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gency FB" svg:font-family="'Agency FB'"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draw:frame presentation:style-name="pr1" draw:text-style-name="P2" draw:layer="layout" svg:width="22.86cm" svg:height="4.291cm" svg:x="2.54cm" svg:y="3.125cm" presentation:class="title" presentation:user-transformed="true">
      <draw:text-box>
        <text:list text:style-name="L1">
          <text:list-header>
            <text:p text:style-name="P1"><text:span text:style-name="T1">大學總量發展規模與資源條件標準</text:span><text:span text:style-name="T1"><text:line-break/></text:span><text:span text:style-name="T1">修正重點簡報</text:span></text:p>
          </text:list-header>
        </text:list>
      </draw:text-box>
    </draw:frame>
    <draw:frame presentation:style-name="pr2" draw:text-style-name="P4" draw:layer="layout" svg:width="11.628cm" svg:height="5.062cm" svg:x="12.502cm" svg:y="8.132cm" presentation:class="subtitle" presentation:user-transformed="true">
      <draw:text-box>
        <text:list text:style-name="L2">
          <text:list-header>
            <text:p text:style-name="P3"><text:span text:style-name="T2">教務處</text:span></text:p>
            <text:p text:style-name="P3"><text:span text:style-name="T1"><text:s/></text:span><text:span text:style-name="T2">100</text:span><text:span text:style-name="T2">年</text:span><text:span text:style-name="T2">3</text:span><text:span text:style-name="T2">月</text:span><text:span text:style-name="T2">24</text:span><text:span text:style-name="T2">日</text:span></text:p>
          </text:list-header>
        </text:list>
      </draw:text-box>
    </draw:frame>
    <draw:frame presentation:style-name="pr4" draw:text-style-name="P4" draw:layer="layout" svg:width="21.611cm" svg:height="2.773cm" svg:x="2.317cm" svg:y="2.317cm" presentation:class="title" presentation:user-transformed="true">
      <draw:text-box>
        <text:list text:style-name="L1">
          <text:list-header>
            <text:p text:style-name="P1"><text:span text:style-name="T1">簡報大綱</text:span></text:p>
          </text:list-header>
        </text:list>
      </draw:text-box>
    </draw:frame>
    <draw:frame draw:style-name="standard" draw:layer="layout" svg:width="21.373cm" svg:height="10.181cm" svg:x="2.5cm" svg:y="6.725cm">
      <table:table>
        <table:table-column table:style-name="co1"/>
        <table:table-column table:style-name="co2"/>
        <table:table-row table:style-name="ro1">
          <table:table-cell table:style-name="ce1">
            <text:list text:style-name="L3">
              <text:list-header>
                <text:p text:style-name="P6"><text:span text:style-name="T3">一、</text:span><text:span text:style-name="T4">名稱修正</text:span></text:p>
                <text:p text:style-name="P7"><text:span text:style-name="T4">二、申請增設院、系、所及學位學程相關學制班別條件</text:span></text:p>
                <text:p text:style-name="P7"><text:span text:style-name="T4">三、師資質量基準</text:span></text:p>
                <text:p text:style-name="P7"><text:span text:style-name="T4">四、招生名額核定原則</text:span></text:p>
                <text:p text:style-name="P7"><text:span text:style-name="T4">五、提報程序</text:span></text:p>
                <text:p text:style-name="P7"><text:span text:style-name="T4">六、總量內調整招生名額原則</text:span></text:p>
              </text:list-header>
            </text:list>
          </table:table-cell>
          <table:table-cell table:style-name="ce2"/>
        </table:table-row>
      </table:table>
      <draw:image xlink:href="Pictures/TablePreview1.svm" xlink:type="simple" xlink:show="embed" xlink:actuate="onLoad"/>
    </draw:frame>
    <draw:frame presentation:style-name="pr4" draw:text-style-name="P4" draw:layer="layout" svg:width="21.611cm" svg:height="2.773cm" svg:x="2.317cm" svg:y="2.317cm" presentation:class="title" presentation:user-transformed="true">
      <draw:text-box>
        <text:list text:style-name="L4">
          <text:list-header>
            <text:p text:style-name="P8"><text:span text:style-name="T5">一、名稱修正</text:span></text:p>
          </text:list-header>
        </text:list>
      </draw:text-box>
    </draw:frame>
    <draw:frame presentation:style-name="pr6" draw:text-style-name="P4" draw:layer="layout" svg:width="21.37cm" svg:height="10.345cm" svg:x="2.297cm" svg:y="7.125cm" presentation:class="outline" presentation:user-transformed="true">
      <draw:text-box>
        <text:list text:style-name="L5">
          <text:list-item>
            <text:p text:style-name="P9"><text:span text:style-name="T6">原「</text:span><text:span text:style-name="T7">大學總量發展規模與資源條件標準</text:span><text:span text:style-name="T6">」係以一般大學為適用對象，現將適用範圍擴大至專科以上學校，名稱修正為「</text:span><text:span text:style-name="T7">專科以上學校總量發展規模與資源條件標準</text:span><text:span text:style-name="T6">」</text:span></text:p>
          </text:list-item>
        </text:list>
      </draw:text-box>
    </draw:frame>
    <draw:frame presentation:style-name="pr4" draw:text-style-name="P4" draw:layer="layout" svg:width="21.611cm" svg:height="2.773cm" svg:x="2.317cm" svg:y="2.317cm" presentation:class="title" presentation:user-transformed="true">
      <draw:text-box>
        <text:list text:style-name="L6">
          <text:list-header>
            <text:p text:style-name="P11"><text:span text:style-name="T8">二、</text:span><text:span text:style-name="T9">申請</text:span><text:span text:style-name="T8">增設院、所、系、科及學位學程相關學制班別條件</text:span><text:span text:style-name="T8">(1/6)</text:span><text:span text:style-name="T8">－生師比值</text:span></text:p>
          </text:list-header>
        </text:list>
      </draw:text-box>
    </draw:frame>
    <draw:frame draw:style-name="standard" draw:layer="layout" svg:width="21.373cm" svg:height="12.678cm" svg:x="2.328cm" svg:y="6.562cm">
      <table:table>
        <table:table-column table:style-name="co3"/>
        <table:table-column table:style-name="co4"/>
        <table:table-row table:style-name="ro2">
          <table:table-cell table:style-name="ce3">
            <text:list text:style-name="L3">
              <text:list-header>
                <text:p text:style-name="P12"><text:span text:style-name="T10">全校生師比值</text:span></text:p>
              </text:list-header>
            </text:list>
          </table:table-cell>
          <table:table-cell table:style-name="ce4">
            <text:list text:continue-numbering="true" text:style-name="L3">
              <text:list-header>
                <text:p text:style-name="P13"><text:span text:style-name="T11">1.</text:span><text:span text:style-name="T11">一般大學應低於</text:span><text:span text:style-name="T11">32</text:span></text:p>
                <text:p text:style-name="P14"><text:span text:style-name="T11">2.</text:span><text:span text:style-name="T12">科技大學應低於</text:span><text:span text:style-name="T12">32</text:span><text:span text:style-name="T11">；技術學院及專科學校應低於</text:span><text:span text:style-name="T11">35</text:span><text:span text:style-name="T11">。但設立或改制滿三年後之技術學院，應低於</text:span><text:span text:style-name="T11">32</text:span><text:span text:style-name="T11">。設有進修學院、進修專校之學校，於加計進修學院、進修專校之學生數後，全校生師比應低於</text:span><text:span text:style-name="T11">40</text:span><text:span text:style-name="T11">。但設有博、碩士班之學校，全校生師比應低於</text:span><text:span text:style-name="T11">32</text:span><text:span text:style-name="T11">。</text:span></text:p>
              </text:list-header>
            </text:list>
          </table:table-cell>
        </table:table-row>
        <table:table-row table:style-name="ro3">
          <table:table-cell table:style-name="ce5">
            <text:list text:continue-numbering="true" text:style-name="L3">
              <text:list-header>
                <text:p text:style-name="P12"><text:span text:style-name="T10">日間學制生師比值</text:span></text:p>
              </text:list-header>
            </text:list>
          </table:table-cell>
          <table:table-cell table:style-name="ce6">
            <text:list text:style-name="L7">
              <text:list-header>
                <text:p text:style-name="P15"><text:span text:style-name="T12">應低於</text:span><text:span text:style-name="T12">25</text:span></text:p>
              </text:list-header>
            </text:list>
          </table:table-cell>
        </table:table-row>
        <table:table-row table:style-name="ro3">
          <table:table-cell table:style-name="ce7">
            <text:list text:style-name="L3">
              <text:list-header>
                <text:p text:style-name="P12"><text:span text:style-name="T10">研究生生師比值</text:span></text:p>
              </text:list-header>
            </text:list>
          </table:table-cell>
          <table:table-cell table:style-name="ce8">
            <text:list text:style-name="L7">
              <text:list-header>
                <text:p text:style-name="P15"><text:span text:style-name="T12">應低於</text:span><text:span text:style-name="T12">12</text:span></text:p>
              </text:list-header>
            </text:list>
          </table:table-cell>
        </table:table-row>
      </table:table>
      <draw:image xlink:href="Pictures/TablePreview2.svm" xlink:type="simple" xlink:show="embed" xlink:actuate="onLoad"/>
    </draw:frame>
    <draw:frame presentation:style-name="pr4" draw:text-style-name="P4" draw:layer="layout" svg:width="21.611cm" svg:height="2.773cm" svg:x="2.317cm" svg:y="2.317cm" presentation:class="title" presentation:user-transformed="true">
      <draw:text-box>
        <text:list text:style-name="L6">
          <text:list-header>
            <text:p text:style-name="P11"><text:span text:style-name="T8">二、</text:span><text:span text:style-name="T9">申請</text:span><text:span text:style-name="T8">增設院、所、系、科及學位學程相關學制班別條件</text:span><text:span text:style-name="T8">(2/6)</text:span><text:span text:style-name="T8">－師資結構</text:span></text:p>
          </text:list-header>
        </text:list>
      </draw:text-box>
    </draw:frame>
    <draw:frame draw:style-name="standard" draw:layer="layout" svg:width="22.004cm" svg:height="12.923cm" svg:x="2.297cm" svg:y="6.35cm">
      <table:table>
        <table:table-column table:style-name="co5"/>
        <table:table-column table:style-name="co6"/>
        <table:table-column table:style-name="co7"/>
        <table:table-row table:style-name="ro4">
          <table:table-cell table:style-name="ce9">
            <text:list text:style-name="L3">
              <text:list-header>
                <text:p text:style-name="P15"><text:span text:style-name="T13">類型</text:span></text:p>
              </text:list-header>
            </text:list>
          </table:table-cell>
          <table:table-cell table:style-name="ce10">
            <text:list text:continue-numbering="true" text:style-name="L3">
              <text:list-header>
                <text:p text:style-name="P15"><text:span text:style-name="T13">師資結構</text:span></text:p>
              </text:list-header>
            </text:list>
          </table:table-cell>
          <table:table-cell table:style-name="ce11">
            <text:list text:continue-numbering="true" text:style-name="L3">
              <text:list-header>
                <text:p text:style-name="P15"><text:span text:style-name="T13">計算方式</text:span></text:p>
              </text:list-header>
            </text:list>
          </table:table-cell>
        </table:table-row>
        <table:table-row table:style-name="ro5">
          <table:table-cell table:style-name="ce12">
            <text:list text:continue-numbering="true" text:style-name="L3">
              <text:list-header>
                <text:p text:style-name="P12"><text:span text:style-name="T13">一般大學</text:span></text:p>
              </text:list-header>
            </text:list>
          </table:table-cell>
          <table:table-cell table:style-name="ce13">
            <text:list text:continue-numbering="true" text:style-name="L3">
              <text:list-header>
                <text:p text:style-name="P15"><text:span text:style-name="T14">應達百分之七十以上。</text:span></text:p>
              </text:list-header>
            </text:list>
          </table:table-cell>
          <table:table-cell table:style-name="ce14" table:number-rows-spanned="4">
            <text:list text:continue-numbering="true" text:style-name="L3">
              <text:list-header>
                <text:p text:style-name="P16"><text:span text:style-name="T14">1.</text:span><text:span text:style-name="T14">全校</text:span><text:span text:style-name="T15">專任助理教授以上</text:span><text:span text:style-name="T14">教師數除以全校應有專任講師以上教師數。</text:span></text:p>
                <text:p text:style-name="P17"><text:span text:style-name="T14">2.</text:span><text:span text:style-name="T14">全校應有專任講師以上教師數為全校加權學生數除以全校應有生師比。</text:span></text:p>
              </text:list-header>
            </text:list>
          </table:table-cell>
        </table:table-row>
        <table:table-row table:style-name="ro6">
          <table:table-cell table:style-name="ce15">
            <text:list text:style-name="L7">
              <text:list-header>
                <text:p text:style-name="P12"><text:span text:style-name="T16">科技大學</text:span></text:p>
              </text:list-header>
            </text:list>
          </table:table-cell>
          <table:table-cell table:style-name="ce16">
            <text:list text:style-name="L3">
              <text:list-header>
                <text:p text:style-name="P12"><text:span text:style-name="T14">設立或改名滿五年應達百分之五十以上；</text:span></text:p>
                <text:p text:style-name="P12"><text:span text:style-name="T14">設立或改名滿</text:span><text:span text:style-name="T15">十年</text:span><text:span text:style-name="T14">應達百分之</text:span><text:span text:style-name="T15">六十</text:span><text:span text:style-name="T14">以上；</text:span><text:span text:style-name="T14">(</text:span><text:span text:style-name="T16">本校</text:span><text:span text:style-name="T16">1997</text:span><text:span text:style-name="T16">年改名科大</text:span><text:span text:style-name="T14">)</text:span></text:p>
                <text:p text:style-name="P12"><text:span text:style-name="T14">設立或改名滿十五年應達百分之七十以上。</text:span></text:p>
              </text:list-header>
            </text:list>
          </table:table-cell>
          <table:covered-table-cell table:style-name="standard"/>
        </table:table-row>
        <table:table-row table:style-name="ro7">
          <table:table-cell table:style-name="ce17">
            <text:list text:continue-numbering="true" text:style-name="L3">
              <text:list-header>
                <text:p text:style-name="P12"><text:span text:style-name="T13">技術學院</text:span></text:p>
              </text:list-header>
            </text:list>
          </table:table-cell>
          <table:table-cell table:style-name="ce18">
            <text:list text:continue-numbering="true" text:style-name="L3">
              <text:list-header>
                <text:p text:style-name="P12"><text:span text:style-name="T14">設立或改制滿五年應達百分之四十以上，設有專科部者應達百分之三十五以上；</text:span></text:p>
                <text:p text:style-name="P12"><text:span text:style-name="T14">設立或改制滿十年應達百分之五十以上，設有專科部者應達百分之四十五以上；</text:span></text:p>
                <text:p text:style-name="P12"><text:span text:style-name="T14">設立或改制滿十五年應達百分之六十以上，設有專科部者應達百分之五十五以上。</text:span></text:p>
              </text:list-header>
            </text:list>
          </table:table-cell>
          <table:covered-table-cell table:style-name="standard"/>
        </table:table-row>
        <table:table-row table:style-name="ro8">
          <table:table-cell table:style-name="ce19"/>
          <table:table-cell table:style-name="ce20"/>
          <table:covered-table-cell table:style-name="standard"/>
        </table:table-row>
      </table:table>
      <draw:image xlink:href="Pictures/TablePreview3.svm" xlink:type="simple" xlink:show="embed" xlink:actuate="onLoad"/>
    </draw:frame>
    <draw:frame presentation:style-name="pr4" draw:text-style-name="P4" draw:layer="layout" svg:width="21.611cm" svg:height="2.773cm" svg:x="2.317cm" svg:y="2.317cm" presentation:class="title" presentation:user-transformed="true">
      <draw:text-box>
        <text:list text:style-name="L6">
          <text:list-header>
            <text:p text:style-name="P18"><text:span text:style-name="T17">二、</text:span><text:span text:style-name="T18">申請</text:span><text:span text:style-name="T17">增設院、所、系、科及學位學程相關學制班別條件</text:span><text:span text:style-name="T17">(3/6)</text:span></text:p>
          </text:list-header>
        </text:list>
      </draw:text-box>
    </draw:frame>
    <draw:frame presentation:style-name="pr6" draw:text-style-name="P4" draw:layer="layout" svg:width="21.37cm" svg:height="10.345cm" svg:x="2.297cm" svg:y="7.324cm" presentation:class="outline" presentation:user-transformed="true">
      <draw:text-box>
        <text:list text:style-name="L5">
          <text:list-item>
            <text:p text:style-name="P19"><text:span text:style-name="T19">評鑑成績 </text:span></text:p>
          </text:list-item>
          <text:list-item>
            <text:p text:style-name="P19"><text:span text:style-name="T19">設立年限</text:span></text:p>
          </text:list-item>
          <text:list-item>
            <text:p text:style-name="P19"><text:span text:style-name="T19">師資條件</text:span></text:p>
          </text:list-item>
          <text:list-item>
            <text:p text:style-name="P19"><text:span text:style-name="T19">學術條件（申設博士班、博士學位學程者適用）</text:span></text:p>
          </text:list-item>
          <text:list-item>
            <text:p text:style-name="P19"><text:span text:style-name="T19">增設宗教研修或全英語之學制班別條件另外再研議規定</text:span></text:p>
          </text:list-item>
        </text:list>
      </draw:text-box>
    </draw:frame>
    <draw:frame presentation:style-name="pr4" draw:text-style-name="P4" draw:layer="layout" svg:width="21.612cm" svg:height="2.773cm" svg:x="2.701cm" svg:y="2.524cm" presentation:class="title" presentation:user-transformed="true">
      <draw:text-box>
        <text:list text:style-name="L6">
          <text:list-header>
            <text:p text:style-name="P11"><text:span text:style-name="T8">二、</text:span><text:span text:style-name="T9">申請</text:span><text:span text:style-name="T8">增設院、所、系、科及學位學程相關學制班別條件</text:span><text:span text:style-name="T8">(4/6)</text:span></text:p>
          </text:list-header>
        </text:list>
      </draw:text-box>
    </draw:frame>
    <draw:custom-shape draw:style-name="gr2" draw:text-style-name="P4" draw:layer="layout" svg:width="1.693cm" svg:height="0.001cm" svg:x="10.619cm" svg:y="-4.551cm">
      <text:p/>
      <draw:enhanced-geometry svg:viewBox="0 0 21600 21600" draw:type="rectangle" draw:enhanced-path="M 0 0 L 21600 0 21600 21600 0 21600 0 0 Z N"/>
    </draw:custom-shape>
    <draw:line draw:style-name="gr3" draw:text-style-name="P20" draw:layer="layout" svg:x1="2.699cm" svg:y1="9.327cm" svg:x2="5.217cm" svg:y2="11.871cm">
      <text:p/>
    </draw:line>
    <draw:custom-shape draw:style-name="gr4" draw:text-style-name="P21" draw:layer="layout" svg:width="2.588cm" svg:height="0.001cm" svg:x="6.518cm" svg:y="6.301cm">
      <text:p/>
      <draw:enhanced-geometry svg:viewBox="0 0 21600 21600" draw:type="rectangle" draw:enhanced-path="M 0 0 L 21600 0 21600 21600 0 21600 0 0 Z N"/>
    </draw:custom-shape>
    <draw:frame draw:style-name="standard" draw:layer="layout" svg:width="21.003cm" svg:height="9.537cm" svg:x="2.297cm" svg:y="7.325cm">
      <table:table>
        <table:table-column table:style-name="co7"/>
        <table:table-column table:style-name="co8"/>
        <table:table-column table:style-name="co9"/>
        <table:table-row table:style-name="ro9">
          <table:table-cell table:style-name="ce21">
            <text:list text:style-name="L8">
              <text:list-header>
                <text:p text:style-name="P22"><text:span text:style-name="T20">　　</text:span><text:span text:style-name="T21">班別</text:span></text:p>
                <text:p text:style-name="P22"><text:span text:style-name="T21"/></text:p>
                <text:p text:style-name="P22"><text:span text:style-name="T21">條件</text:span></text:p>
              </text:list-header>
            </text:list>
          </table:table-cell>
          <table:table-cell table:style-name="ce22">
            <text:list text:style-name="L3">
              <text:list-header>
                <text:p text:style-name="P12"><text:span text:style-name="T10">日間學制學士班</text:span></text:p>
              </text:list-header>
            </text:list>
          </table:table-cell>
          <table:table-cell table:style-name="ce23">
            <text:list text:continue-numbering="true" text:style-name="L3">
              <text:list-header>
                <text:p text:style-name="P12"><text:span text:style-name="T10">夜間學制學士班（二年制在職專班、進修學士班）</text:span></text:p>
              </text:list-header>
            </text:list>
          </table:table-cell>
        </table:table-row>
        <table:table-row table:style-name="ro3">
          <table:table-cell table:style-name="ce24">
            <text:list text:continue-numbering="true" text:style-name="L3">
              <text:list-header>
                <text:p text:style-name="P12"><text:span text:style-name="T10">評鑑成績</text:span></text:p>
              </text:list-header>
            </text:list>
          </table:table-cell>
          <table:table-cell table:style-name="ce25">
            <text:list text:continue-numbering="true" text:style-name="L3">
              <text:list-header>
                <text:p text:style-name="P12"><text:span text:style-name="T11">無</text:span></text:p>
              </text:list-header>
            </text:list>
          </table:table-cell>
          <table:table-cell table:style-name="ce26">
            <text:list text:continue-numbering="true" text:style-name="L3">
              <text:list-header>
                <text:p text:style-name="P12"><text:span text:style-name="T11">無</text:span></text:p>
              </text:list-header>
            </text:list>
          </table:table-cell>
        </table:table-row>
        <table:table-row table:style-name="ro10">
          <table:table-cell table:style-name="ce27">
            <text:list text:continue-numbering="true" text:style-name="L3">
              <text:list-header>
                <text:p text:style-name="P12"><text:span text:style-name="T10">設立年限</text:span></text:p>
              </text:list-header>
            </text:list>
          </table:table-cell>
          <table:table-cell table:style-name="ce28">
            <text:list text:continue-numbering="true" text:style-name="L3">
              <text:list-header>
                <text:p text:style-name="P12"><text:span text:style-name="T11">無</text:span></text:p>
              </text:list-header>
            </text:list>
          </table:table-cell>
          <table:table-cell table:style-name="ce29">
            <text:list text:style-name="L9">
              <text:list-header>
                <text:p text:style-name="P12"><text:span text:style-name="T22">申請時已設立日間學制學士班。</text:span></text:p>
              </text:list-header>
            </text:list>
          </table:table-cell>
        </table:table-row>
        <table:table-row table:style-name="ro3">
          <table:table-cell table:style-name="ce30">
            <text:list text:style-name="L3">
              <text:list-header>
                <text:p text:style-name="P12"><text:span text:style-name="T10">師資條件</text:span></text:p>
              </text:list-header>
            </text:list>
          </table:table-cell>
          <table:table-cell table:style-name="ce31">
            <text:list text:continue-numbering="true" text:style-name="L3">
              <text:list-header>
                <text:p text:style-name="P12"><text:span text:style-name="T11">無</text:span></text:p>
              </text:list-header>
            </text:list>
          </table:table-cell>
          <table:table-cell table:style-name="ce32">
            <text:list text:continue-numbering="true" text:style-name="L3">
              <text:list-header>
                <text:p text:style-name="P12"><text:span text:style-name="T11">無</text:span></text:p>
              </text:list-header>
            </text:list>
          </table:table-cell>
        </table:table-row>
      </table:table>
      <draw:image xlink:href="Pictures/TablePreview4.svm" xlink:type="simple" xlink:show="embed" xlink:actuate="onLoad"/>
    </draw:frame>
    <draw:line draw:style-name="gr5" draw:text-style-name="P20" draw:layer="layout" svg:x1="2.297cm" svg:y1="7.325cm" svg:x2="6.698cm" svg:y2="10.927cm">
      <text:p/>
    </draw:line>
    <draw:frame presentation:style-name="pr8" draw:text-style-name="P4" draw:layer="layout" svg:width="21.611cm" svg:height="2.773cm" svg:x="2.317cm" svg:y="2.317cm" presentation:class="title" presentation:user-transformed="true">
      <draw:text-box>
        <text:list text:style-name="L6">
          <text:list-header>
            <text:p text:style-name="P11"><text:span text:style-name="T8">二、</text:span><text:span text:style-name="T9">申請</text:span><text:span text:style-name="T8">增設院、所、系、科及學位學程相關學制班別條件</text:span><text:span text:style-name="T8">(5/6)</text:span></text:p>
          </text:list-header>
        </text:list>
      </draw:text-box>
    </draw:frame>
    <draw:line draw:style-name="gr6" draw:text-style-name="P20" draw:layer="layout" svg:x1="12.607cm" svg:y1="6.324cm" svg:x2="12.607cm" svg:y2="6.324cm">
      <text:p/>
    </draw:line>
    <draw:frame draw:style-name="standard" draw:layer="layout" svg:width="21.602cm" svg:height="12.531cm" svg:x="2.099cm" svg:y="6.725cm">
      <table:table>
        <table:table-column table:style-name="co10"/>
        <table:table-column table:style-name="co11"/>
        <table:table-column table:style-name="co12"/>
        <table:table-column table:style-name="co13"/>
        <table:table-row table:style-name="ro11">
          <table:table-cell table:style-name="ce33">
            <text:list text:style-name="L8">
              <text:list-header>
                <text:p text:style-name="P23"><text:span text:style-name="T23"><text:s text:c="9"/></text:span><text:span text:style-name="T24">班別</text:span></text:p>
                <text:p text:style-name="P23"><text:span text:style-name="T24">條件</text:span></text:p>
              </text:list-header>
            </text:list>
          </table:table-cell>
          <table:table-cell table:style-name="ce34">
            <text:list text:style-name="L3">
              <text:list-header>
                <text:p text:style-name="P12"><text:span text:style-name="T25">日間學制碩士班</text:span></text:p>
              </text:list-header>
            </text:list>
          </table:table-cell>
          <table:table-cell table:style-name="ce35">
            <text:list text:continue-numbering="true" text:style-name="L3">
              <text:list-header>
                <text:p text:style-name="P12"><text:span text:style-name="T25">夜間學制碩士班（碩士在職專班）</text:span></text:p>
              </text:list-header>
            </text:list>
          </table:table-cell>
          <table:table-cell table:style-name="ce36">
            <text:list text:continue-numbering="true" text:style-name="L3">
              <text:list-header>
                <text:p text:style-name="P12"><text:span text:style-name="T25">日間學制博士班</text:span></text:p>
              </text:list-header>
            </text:list>
          </table:table-cell>
        </table:table-row>
        <table:table-row table:style-name="ro12" table:default-cell-style-name="standard">
          <table:table-cell table:style-name="ce37">
            <text:list text:continue-numbering="true" text:style-name="L3">
              <text:list-header>
                <text:p text:style-name="P12"><text:span text:style-name="T25">評鑑成績</text:span></text:p>
              </text:list-header>
            </text:list>
          </table:table-cell>
          <table:table-cell table:style-name="ce38" table:number-columns-spanned="3">
            <text:list text:style-name="L10">
              <text:list-header>
                <text:p text:style-name="P24"><text:span text:style-name="T26">最近一次依大學評鑑辦法系所評鑑結果為通過</text:span><text:span text:style-name="T27">或依專科學校評鑑實施辦法評鑑結果未列有三等或四等</text:span><text:span text:style-name="T26">。</text:span><text:span text:style-name="T28"> </text:span></text:p>
              </text:list-header>
            </text:list>
          </table:table-cell>
          <table:covered-table-cell/>
          <table:covered-table-cell/>
        </table:table-row>
        <table:table-row table:style-name="ro13">
          <table:table-cell table:style-name="ce39">
            <text:list text:style-name="L3">
              <text:list-header>
                <text:p text:style-name="P12"><text:span text:style-name="T25">設立年限</text:span></text:p>
              </text:list-header>
            </text:list>
          </table:table-cell>
          <table:table-cell table:style-name="ce40">
            <text:list text:continue-numbering="true" text:style-name="L3">
              <text:list-header>
                <text:p text:style-name="P12"><text:span text:style-name="T29">申請時</text:span><text:span text:style-name="T30">已設立學系達三年以上</text:span><text:span text:style-name="T29">。但研究所不在此限。</text:span></text:p>
              </text:list-header>
            </text:list>
          </table:table-cell>
          <table:table-cell table:style-name="ce41">
            <text:list text:continue-numbering="true" text:style-name="L3">
              <text:list-header>
                <text:p text:style-name="P12"><text:span text:style-name="T29">申請時</text:span><text:span text:style-name="T30">已設立日間學制碩士班達二年以上</text:span><text:span text:style-name="T29">。</text:span></text:p>
              </text:list-header>
            </text:list>
          </table:table-cell>
          <table:table-cell table:style-name="ce42">
            <text:list text:continue-numbering="true" text:style-name="L3">
              <text:list-header>
                <text:p text:style-name="P12"><text:span text:style-name="T29">申請時</text:span><text:span text:style-name="T30">已設立碩士班達三年以上</text:span><text:span text:style-name="T29">。但研究所不在此限。</text:span></text:p>
              </text:list-header>
            </text:list>
          </table:table-cell>
        </table:table-row>
        <table:table-row table:style-name="ro14">
          <table:table-cell table:style-name="ce43" table:number-rows-spanned="2">
            <text:list text:continue-numbering="true" text:style-name="L3">
              <text:list-header>
                <text:p text:style-name="P12"><text:span text:style-name="T25">師資條件</text:span></text:p>
              </text:list-header>
            </text:list>
          </table:table-cell>
          <table:table-cell table:style-name="ce44" table:number-columns-spanned="2">
            <text:list text:continue-numbering="true" text:style-name="L3">
              <text:list-header>
                <text:p text:style-name="P12"><text:span text:style-name="T29">專任師資應有</text:span><text:span text:style-name="T30">九人</text:span><text:span text:style-name="T29">以上</text:span></text:p>
              </text:list-header>
            </text:list>
          </table:table-cell>
          <table:covered-table-cell table:style-name="standard"/>
          <table:table-cell table:style-name="ce45">
            <text:list text:continue-numbering="true" text:style-name="L3">
              <text:list-header>
                <text:p text:style-name="P12"><text:span text:style-name="T29">專任師資應有</text:span><text:span text:style-name="T30">十一人</text:span><text:span text:style-name="T29">以上</text:span></text:p>
              </text:list-header>
            </text:list>
          </table:table-cell>
        </table:table-row>
        <table:table-row table:style-name="ro14" table:default-cell-style-name="standard">
          <table:covered-table-cell/>
          <table:table-cell table:style-name="ce46" table:number-columns-spanned="3">
            <text:list text:continue-numbering="true" text:style-name="L3">
              <text:list-header>
                <text:p text:style-name="P12"><text:span text:style-name="T29">大學申請</text:span><text:span text:style-name="T30">設研究所（含碩士班、博士班）</text:span><text:span text:style-name="T29">，其實聘及擬聘專任師資應有</text:span><text:span text:style-name="T30">五人</text:span><text:span text:style-name="T29">以上</text:span></text:p>
              </text:list-header>
            </text:list>
          </table:table-cell>
          <table:covered-table-cell/>
          <table:covered-table-cell/>
        </table:table-row>
      </table:table>
      <draw:image xlink:href="Pictures/TablePreview5.svm" xlink:type="simple" xlink:show="embed" xlink:actuate="onLoad"/>
    </draw:frame>
    <draw:line draw:style-name="gr5" draw:text-style-name="P20" draw:layer="layout" svg:x1="2.099cm" svg:y1="6.725cm" svg:x2="5.702cm" svg:y2="8.727cm">
      <text:p/>
    </draw:line>
    <draw:frame presentation:style-name="pr8" draw:text-style-name="P4" draw:layer="layout" svg:width="21.611cm" svg:height="2.773cm" svg:x="2.299cm" svg:y="2.325cm" presentation:class="title" presentation:user-transformed="true">
      <draw:text-box>
        <text:list text:style-name="L6">
          <text:list-header>
            <text:p text:style-name="P11"><text:span text:style-name="T8">二、</text:span><text:span text:style-name="T9">申請</text:span><text:span text:style-name="T8">增設院、所、系、科及學位學程相關學制班別條件</text:span><text:span text:style-name="T8">(6/6)</text:span></text:p>
          </text:list-header>
        </text:list>
      </draw:text-box>
    </draw:frame>
    <draw:line draw:style-name="gr6" draw:text-style-name="P20" draw:layer="layout" svg:x1="12.607cm" svg:y1="6.324cm" svg:x2="12.607cm" svg:y2="6.324cm">
      <text:p/>
    </draw:line>
    <draw:custom-shape draw:style-name="gr2" draw:text-style-name="P4" draw:layer="layout" svg:width="3.223cm" svg:height="0.001cm" svg:x="5.402cm" svg:y="1.636cm">
      <text:p/>
      <draw:enhanced-geometry svg:viewBox="0 0 21600 21600" draw:type="rectangle" draw:enhanced-path="M 0 0 L 21600 0 21600 21600 0 21600 0 0 Z N"/>
    </draw:custom-shape>
    <draw:line draw:style-name="gr6" draw:text-style-name="P20" draw:layer="layout" svg:x1="14.34cm" svg:y1="11.289cm" svg:x2="14.34cm" svg:y2="11.289cm">
      <text:p/>
    </draw:line>
    <draw:frame draw:style-name="standard" draw:layer="layout" svg:width="22.003cm" svg:height="12.463cm" svg:x="2.699cm" svg:y="7.126cm">
      <table:table>
        <table:table-column table:style-name="co14"/>
        <table:table-column table:style-name="co15"/>
        <table:table-column table:style-name="co16"/>
        <table:table-row table:style-name="ro15">
          <table:table-cell table:style-name="ce47">
            <text:list text:style-name="L8">
              <text:list-header>
                <text:p text:style-name="P25"><text:span text:style-name="T31"><text:s text:c="9"/></text:span><text:span text:style-name="T32">班別</text:span></text:p>
                <text:p text:style-name="P25"><text:span text:style-name="T32">條件</text:span></text:p>
              </text:list-header>
            </text:list>
          </table:table-cell>
          <table:table-cell table:style-name="ce48">
            <text:list text:style-name="L3">
              <text:list-header>
                <text:p text:style-name="P26"><text:span text:style-name="T13">碩士學位學程</text:span></text:p>
              </text:list-header>
            </text:list>
          </table:table-cell>
          <table:table-cell table:style-name="ce49">
            <text:list text:continue-numbering="true" text:style-name="L3">
              <text:list-header>
                <text:p text:style-name="P26"><text:span text:style-name="T13">博士學位學程</text:span></text:p>
              </text:list-header>
            </text:list>
          </table:table-cell>
        </table:table-row>
        <table:table-row table:style-name="ro14">
          <table:table-cell table:style-name="ce50">
            <text:list text:continue-numbering="true" text:style-name="L3">
              <text:list-header>
                <text:p text:style-name="P12"><text:span text:style-name="T13">評鑑成績</text:span></text:p>
              </text:list-header>
            </text:list>
          </table:table-cell>
          <table:table-cell table:style-name="ce51" table:number-columns-spanned="2">
            <text:list text:style-name="L10">
              <text:list-header>
                <text:p text:style-name="P24"><text:span text:style-name="T26">最近一次依大學評鑑辦法系所評鑑結果為通過</text:span><text:span text:style-name="T27">或依專科學校評鑑實施辦法評鑑結果未列有三等或四等</text:span><text:span text:style-name="T26">。</text:span><text:span text:style-name="T33"> </text:span></text:p>
              </text:list-header>
            </text:list>
          </table:table-cell>
          <table:covered-table-cell table:style-name="standard"/>
        </table:table-row>
        <table:table-row table:style-name="ro16">
          <table:table-cell table:style-name="ce52">
            <text:list text:style-name="L3">
              <text:list-header>
                <text:p text:style-name="P12"><text:span text:style-name="T13">設立年限</text:span></text:p>
              </text:list-header>
            </text:list>
          </table:table-cell>
          <table:table-cell table:style-name="ce53">
            <text:list text:continue-numbering="true" text:style-name="L3">
              <text:list-header>
                <text:p text:style-name="P12"><text:span text:style-name="T14">申請時已設立學位學程所跨領域</text:span><text:span text:style-name="T34">相關碩士班達三年以上</text:span><text:span text:style-name="T14">。</text:span></text:p>
              </text:list-header>
            </text:list>
          </table:table-cell>
          <table:table-cell table:style-name="ce54">
            <text:list text:continue-numbering="true" text:style-name="L3">
              <text:list-header>
                <text:p text:style-name="P12"><text:span text:style-name="T14">申請時已設立學位學程所跨領域</text:span><text:span text:style-name="T34">相關博士班達三年以上</text:span><text:span text:style-name="T14">。</text:span><text:span text:style-name="T34">但支援系所均符合學術條件者，不在此限</text:span><text:span text:style-name="T14">。</text:span></text:p>
              </text:list-header>
            </text:list>
          </table:table-cell>
        </table:table-row>
        <table:table-row table:style-name="ro5">
          <table:table-cell table:style-name="ce55" table:number-rows-spanned="2">
            <text:list text:continue-numbering="true" text:style-name="L3">
              <text:list-header>
                <text:p text:style-name="P12"><text:span text:style-name="T13">師資條件</text:span></text:p>
              </text:list-header>
            </text:list>
          </table:table-cell>
          <table:table-cell table:style-name="ce56" table:number-columns-spanned="2">
            <text:list text:continue-numbering="true" text:style-name="L3">
              <text:list-header>
                <text:p text:style-name="P12"><text:span text:style-name="T14">1.</text:span><text:span text:style-name="T14">支援系所</text:span><text:span text:style-name="T34">均應符合申請增設碩士班或博士班之師資結構</text:span><text:span text:style-name="T14">規定。</text:span></text:p>
                <text:p text:style-name="P27"><text:span text:style-name="T14">2.</text:span><text:span text:style-name="T14">支援設置學位學程之領域相關專任師資應有</text:span><text:span text:style-name="T34">十五人</text:span><text:span text:style-name="T14">以上。</text:span></text:p>
              </text:list-header>
            </text:list>
          </table:table-cell>
          <table:covered-table-cell table:style-name="standard"/>
        </table:table-row>
        <table:table-row table:style-name="ro6" table:default-cell-style-name="standard">
          <table:covered-table-cell/>
          <table:table-cell table:style-name="ce57" table:number-columns-spanned="2">
            <text:list text:style-name="L9">
              <text:list-header>
                <text:p text:style-name="P12"><text:span text:style-name="T34">學院申請設立碩士班、博士班或學校申請設立碩士學位學程、博士學位學程之專任師資未達九人或十一人以上者，得列計系所支援之專任師資</text:span><text:span text:style-name="T14">。但其實聘及專任師資合計數，仍應符合申請設立碩士學位學程、博士學位學程之規定。</text:span></text:p>
              </text:list-header>
            </text:list>
          </table:table-cell>
          <table:covered-table-cell/>
        </table:table-row>
      </table:table>
      <draw:image xlink:href="Pictures/TablePreview6.svm" xlink:type="simple" xlink:show="embed" xlink:actuate="onLoad"/>
    </draw:frame>
    <draw:line draw:style-name="gr5" draw:text-style-name="P20" draw:layer="layout" svg:x1="2.699cm" svg:y1="7.126cm" svg:x2="5.9cm" svg:y2="8.925cm">
      <text:p/>
    </draw:line>
    <draw:frame presentation:style-name="pr4" draw:text-style-name="P4" draw:layer="layout" svg:width="21.611cm" svg:height="2.773cm" svg:x="2.317cm" svg:y="2.317cm" presentation:class="title" presentation:user-transformed="true">
      <draw:text-box>
        <text:list text:style-name="L6">
          <text:list-header>
            <text:p text:style-name="P28"><text:span text:style-name="T17">三、師資質量基準</text:span><text:span text:style-name="T17">(1/4)</text:span></text:p>
          </text:list-header>
        </text:list>
      </draw:text-box>
    </draw:frame>
    <draw:frame presentation:style-name="pr6" draw:text-style-name="P4" draw:layer="layout" svg:width="19.972cm" svg:height="10.345cm" svg:x="2.297cm" svg:y="7.125cm" presentation:class="outline" presentation:user-transformed="true">
      <draw:text-box>
        <text:list text:style-name="L11">
          <text:list-item>
            <text:p text:style-name="P9"><text:span text:style-name="T6">各院、所、系、科及學位學程列計專任師資時，</text:span><text:span text:style-name="T35">不得重複列計</text:span><text:span text:style-name="T6">。</text:span></text:p>
          </text:list-item>
          <text:list-item>
            <text:p text:style-name="P9"><text:span text:style-name="T35">學校</text:span><text:span text:style-name="T36">組織規程</text:span><text:span text:style-name="T35">或</text:span><text:span text:style-name="T36">相關章則</text:span><text:span text:style-name="T35">訂有明確支援調度、專長相符且具</text:span><text:span text:style-name="T36">相當授課事實</text:span><text:span text:style-name="T35">之師資，且經教育部審查同意者，不在此限。</text:span></text:p>
            <text:p text:style-name="P9"><text:span text:style-name="T35"/></text:p>
          </text:list-item>
        </text:list>
      </draw:text-box>
    </draw:frame>
    <draw:frame presentation:style-name="pr4" draw:text-style-name="P4" draw:layer="layout" svg:width="21.611cm" svg:height="2.773cm" svg:x="2.317cm" svg:y="2.317cm" presentation:class="title" presentation:user-transformed="true">
      <draw:text-box>
        <text:list text:style-name="L12">
          <text:list-header>
            <text:p text:style-name="P28"><text:span text:style-name="T37">三、師資質量</text:span><text:span text:style-name="T17">基準</text:span><text:span text:style-name="T17">(2/4)</text:span></text:p>
          </text:list-header>
        </text:list>
      </draw:text-box>
    </draw:frame>
    <draw:frame draw:style-name="standard" draw:layer="layout" svg:width="21.801cm" svg:height="12.505cm" svg:x="2.297cm" svg:y="6.923cm">
      <table:table>
        <table:table-column table:style-name="co17"/>
        <table:table-column table:style-name="co18"/>
        <table:table-row table:style-name="ro3">
          <table:table-cell table:style-name="ce58">
            <text:list text:style-name="L3">
              <text:list-header>
                <text:p text:style-name="P12"><text:span text:style-name="T38">基準</text:span></text:p>
              </text:list-header>
            </text:list>
          </table:table-cell>
          <table:table-cell table:style-name="ce59">
            <text:list text:style-name="L7">
              <text:list-header>
                <text:p text:style-name="P12"><text:span text:style-name="T39">學系</text:span></text:p>
              </text:list-header>
            </text:list>
          </table:table-cell>
        </table:table-row>
        <table:table-row table:style-name="ro17">
          <table:table-cell table:style-name="ce60">
            <text:list text:style-name="L3">
              <text:list-header>
                <text:p text:style-name="P12"><text:span text:style-name="T38">專任講師比例</text:span></text:p>
              </text:list-header>
            </text:list>
          </table:table-cell>
          <table:table-cell table:style-name="ce61">
            <text:list text:style-name="L7">
              <text:list-header>
                <text:p text:style-name="P12"><text:span text:style-name="T40">專任講師數</text:span><text:span text:style-name="T38">不得超過專任師資總數之</text:span><text:span text:style-name="T41">百分之三十</text:span><text:span text:style-name="T38">。</text:span></text:p>
              </text:list-header>
            </text:list>
            <text:list text:style-name="L3">
              <text:list-header>
                <text:p text:style-name="P12"><text:span text:style-name="T42">科技大學、技術學院學系未設有博士班及碩士班者，不在此限。</text:span><text:span text:style-name="T20"> </text:span></text:p>
              </text:list-header>
            </text:list>
          </table:table-cell>
        </table:table-row>
        <table:table-row table:style-name="ro18">
          <table:table-cell table:style-name="ce62">
            <text:list text:continue-numbering="true" text:style-name="L3">
              <text:list-header>
                <text:p text:style-name="P12"><text:span text:style-name="T38">專任師資數</text:span></text:p>
              </text:list-header>
            </text:list>
          </table:table-cell>
          <table:table-cell table:style-name="ce63">
            <text:list text:style-name="L13">
              <text:list-item>
                <text:p text:style-name="P29"><text:span text:style-name="T42">未設碩士班及博士班者</text:span><text:span text:style-name="T38">，專任師資應達</text:span><text:span text:style-name="T41">七人</text:span><text:span text:style-name="T38">以上。</text:span></text:p>
              </text:list-item>
              <text:list-item>
                <text:p text:style-name="P30"><text:span text:style-name="T42">設</text:span><text:span text:style-name="T43">碩士班</text:span><text:span text:style-name="T42">者</text:span><text:span text:style-name="T38">，專任師資應達</text:span><text:span text:style-name="T41">九人</text:span><text:span text:style-name="T38">以上。</text:span></text:p>
              </text:list-item>
              <text:list-item>
                <text:p text:style-name="P30"><text:span text:style-name="T42">設</text:span><text:span text:style-name="T43">博士班</text:span><text:span text:style-name="T42">者</text:span><text:span text:style-name="T38">，專任師資應達</text:span><text:span text:style-name="T41">十一人</text:span><text:span text:style-name="T38">以上。</text:span></text:p>
              </text:list-item>
            </text:list>
          </table:table-cell>
        </table:table-row>
        <table:table-row table:style-name="ro19">
          <table:table-cell table:style-name="ce64">
            <text:list text:style-name="L3">
              <text:list-header>
                <text:p text:style-name="P12"><text:span text:style-name="T38">生師比值</text:span></text:p>
              </text:list-header>
            </text:list>
          </table:table-cell>
          <table:table-cell table:style-name="ce65">
            <text:list text:style-name="L14">
              <text:list-item>
                <text:p text:style-name="P29"><text:span text:style-name="T38">學生數除以其專任、兼任師資總和，其生師比值應低於</text:span><text:span text:style-name="T41">四十</text:span><text:span text:style-name="T38">。</text:span></text:p>
              </text:list-item>
              <text:list-item>
                <text:p text:style-name="P30"><text:span text:style-name="T38">日、夜間學制碩士班及博士班之學生數除以其專任助理教授級以上師資總和，其生師比值應低於</text:span><text:span text:style-name="T41">二十</text:span><text:span text:style-name="T38">。</text:span></text:p>
              </text:list-item>
            </text:list>
          </table:table-cell>
        </table:table-row>
      </table:table>
      <draw:image xlink:href="Pictures/TablePreview7.svm" xlink:type="simple" xlink:show="embed" xlink:actuate="onLoad"/>
    </draw:frame>
    <draw:frame presentation:style-name="pr4" draw:text-style-name="P4" draw:layer="layout" svg:width="21.611cm" svg:height="2.773cm" svg:x="2.317cm" svg:y="2.317cm" presentation:class="title" presentation:user-transformed="true">
      <draw:text-box>
        <text:list text:style-name="L12">
          <text:list-header>
            <text:p text:style-name="P28"><text:span text:style-name="T37">三、師資質量</text:span><text:span text:style-name="T17">基準</text:span><text:span text:style-name="T17">(3/4)</text:span></text:p>
          </text:list-header>
        </text:list>
      </draw:text-box>
    </draw:frame>
    <draw:frame draw:style-name="standard" draw:layer="layout" svg:width="22.604cm" svg:height="12.168cm" svg:x="2.297cm" svg:y="6.725cm">
      <table:table>
        <table:table-column table:style-name="co19"/>
        <table:table-column table:style-name="co20"/>
        <table:table-row table:style-name="ro20">
          <table:table-cell table:style-name="ce66">
            <text:list text:style-name="L3">
              <text:list-header>
                <text:p text:style-name="P12"><text:span text:style-name="T38">基準</text:span></text:p>
              </text:list-header>
            </text:list>
          </table:table-cell>
          <table:table-cell table:style-name="ce67">
            <text:list text:style-name="L15">
              <text:list-header>
                <text:p text:style-name="P24"><text:span text:style-name="T44">研究所</text:span></text:p>
              </text:list-header>
            </text:list>
          </table:table-cell>
        </table:table-row>
        <table:table-row table:style-name="ro21">
          <table:table-cell table:style-name="ce68">
            <text:list text:style-name="L3">
              <text:list-header>
                <text:p text:style-name="P12"><text:span text:style-name="T38">專任講師比例</text:span></text:p>
              </text:list-header>
            </text:list>
          </table:table-cell>
          <table:table-cell table:style-name="ce69">
            <text:list text:continue-numbering="true" text:style-name="L3">
              <text:list-header>
                <text:p text:style-name="P12"><text:span text:style-name="T45">專任講師數不得超過專任師資總數之百分之三十</text:span><text:span text:style-name="T46">，並應逐年調減專任講師比例，至</text:span><text:span text:style-name="T46">103</text:span><text:span text:style-name="T46">年研究所專任講師比例應為零</text:span><text:span text:style-name="T47">。</text:span></text:p>
              </text:list-header>
            </text:list>
          </table:table-cell>
        </table:table-row>
        <table:table-row table:style-name="ro19">
          <table:table-cell table:style-name="ce70">
            <text:list text:continue-numbering="true" text:style-name="L3">
              <text:list-header>
                <text:p text:style-name="P12"><text:span text:style-name="T38">專任師資數</text:span></text:p>
              </text:list-header>
            </text:list>
          </table:table-cell>
          <table:table-cell table:style-name="ce71">
            <text:list text:continue-numbering="true" text:style-name="L3">
              <text:list-header>
                <text:p text:style-name="P31"><text:span text:style-name="T38">1.</text:span><text:span text:style-name="T40">設碩士班</text:span><text:span text:style-name="T38">且招生名額在</text:span><text:span text:style-name="T43">十五人以下</text:span><text:span text:style-name="T38">者，專任師資應達</text:span><text:span text:style-name="T41">五人</text:span><text:span text:style-name="T38">以上；招生名額在</text:span><text:span text:style-name="T43">十六人以上</text:span><text:span text:style-name="T38">者，專任師資應達</text:span><text:span text:style-name="T41">七人</text:span><text:span text:style-name="T38">以上。</text:span></text:p>
                <text:p text:style-name="P31"><text:span text:style-name="T38">2.</text:span><text:span text:style-name="T43">設博士班者</text:span><text:span text:style-name="T38">，專任師資應達</text:span><text:span text:style-name="T41">七人</text:span><text:span text:style-name="T38">以上。</text:span></text:p>
                <text:p text:style-name="P31"><text:span text:style-name="T38">3.</text:span><text:span text:style-name="T38">屬</text:span><text:span text:style-name="T42">藝術展演類、設計類及運動競技類之研究所</text:span><text:span text:style-name="T38">，專任師資應達</text:span><text:span text:style-name="T41">四人</text:span><text:span text:style-name="T38">以上。</text:span></text:p>
              </text:list-header>
            </text:list>
          </table:table-cell>
        </table:table-row>
        <table:table-row table:style-name="ro18">
          <table:table-cell table:style-name="ce72">
            <text:list text:continue-numbering="true" text:style-name="L3">
              <text:list-header>
                <text:p text:style-name="P12"><text:span text:style-name="T38">生師比值</text:span></text:p>
              </text:list-header>
            </text:list>
          </table:table-cell>
          <table:table-cell table:style-name="ce73">
            <text:list text:style-name="L14">
              <text:list-item>
                <text:p text:style-name="P29"><text:span text:style-name="T38">學生數除以其專任、兼任師資總和，其生師比值應低於</text:span><text:span text:style-name="T41">四十</text:span><text:span text:style-name="T38">。</text:span></text:p>
              </text:list-item>
              <text:list-item>
                <text:p text:style-name="P30"><text:span text:style-name="T38">日、夜間學制碩士班及博士班之學生數除以其專任助理教授級以上師資總和，其生師比值應低於</text:span><text:span text:style-name="T41">二十</text:span><text:span text:style-name="T38">。</text:span></text:p>
              </text:list-item>
            </text:list>
          </table:table-cell>
        </table:table-row>
      </table:table>
      <draw:image xlink:href="Pictures/TablePreview8.svm" xlink:type="simple" xlink:show="embed" xlink:actuate="onLoad"/>
    </draw:frame>
    <draw:frame presentation:style-name="pr4" draw:text-style-name="P4" draw:layer="layout" svg:width="21.611cm" svg:height="2.773cm" svg:x="2.317cm" svg:y="2.317cm" presentation:class="title" presentation:user-transformed="true">
      <draw:text-box>
        <text:list text:style-name="L6">
          <text:list-header>
            <text:p text:style-name="P28"><text:span text:style-name="T17">三、師資質量基準</text:span><text:span text:style-name="T17">(4/4)</text:span></text:p>
          </text:list-header>
        </text:list>
      </draw:text-box>
    </draw:frame>
    <draw:frame presentation:style-name="pr9" draw:text-style-name="P4" draw:layer="layout" svg:width="22.803cm" svg:height="11.8cm" svg:x="2.098cm" svg:y="7.25cm" presentation:class="outline" presentation:user-transformed="true">
      <draw:text-box>
        <text:list text:style-name="L16">
          <text:list-header>
            <text:p text:style-name="P32"><text:span text:style-name="T48">　　</text:span><text:span text:style-name="T49">未達師資質量基準規定，並經次年追蹤評核後仍未達成者，</text:span><text:span text:style-name="T46">教育部得調整其招生名額</text:span><text:span text:style-name="T50">，調整原則規定如下：</text:span></text:p>
            <text:p text:style-name="P32"><text:span text:style-name="T50">一、院、所、系、科與學位學程未達</text:span><text:span text:style-name="T46">生師比值</text:span><text:span text:style-name="T50">規定者，逐年調整</text:span></text:p>
            <text:p text:style-name="P32"><text:span text:style-name="T50">　　其各學制班別招生名額為前一學年度之</text:span><text:span text:style-name="T51">百分之八十</text:span><text:span text:style-name="T50">。</text:span></text:p>
            <text:p text:style-name="P32"><text:span text:style-name="T50">二、院、所、系、科與學位學程未達</text:span><text:span text:style-name="T46">專任講師比例</text:span><text:span text:style-name="T50">或</text:span><text:span text:style-name="T46">專任師資數</text:span></text:p>
            <text:p text:style-name="P32"><text:span text:style-name="T50">　　規定者，逐年調整其各學制班別招生名額為前一學年度之</text:span><text:span text:style-name="T51">百</text:span></text:p>
            <text:p text:style-name="P32"><text:span text:style-name="T51">　　分之七十</text:span><text:span text:style-name="T50">。</text:span></text:p>
            <text:p text:style-name="P32"><text:span text:style-name="T50">前項招生名額之調整，採</text:span><text:span text:style-name="T46">無條件進位方式</text:span><text:span text:style-name="T50">計算至</text:span><text:span text:style-name="T51">整數</text:span><text:span text:style-name="T50">。</text:span></text:p>
            <text:p text:style-name="P32"><text:span text:style-name="T50"/></text:p>
          </text:list-header>
        </text:list>
      </draw:text-box>
    </draw:frame>
    <draw:frame presentation:style-name="pr4" draw:text-style-name="P4" draw:layer="layout" svg:width="21.611cm" svg:height="2.773cm" svg:x="2.317cm" svg:y="2.317cm" presentation:class="title" presentation:user-transformed="true">
      <draw:text-box>
        <text:list text:style-name="L6">
          <text:list-header>
            <text:p text:style-name="P28"><text:span text:style-name="T17">四、招生名額核定原則</text:span></text:p>
          </text:list-header>
        </text:list>
      </draw:text-box>
    </draw:frame>
    <draw:frame presentation:style-name="pr6" draw:text-style-name="P4" draw:layer="layout" svg:width="22.604cm" svg:height="10.345cm" svg:x="2.099cm" svg:y="8.704cm" presentation:class="outline" presentation:user-transformed="true">
      <draw:text-box>
        <text:list text:style-name="L16">
          <text:list-header>
            <text:p text:style-name="P33"><text:span text:style-name="T50">一、未依</text:span><text:span text:style-name="T46">大學法、專科學校法</text:span><text:span text:style-name="T50">及</text:span><text:span text:style-name="T46">私立學校法</text:span><text:span text:style-name="T50">規定辦理。</text:span></text:p>
            <text:p text:style-name="P33"><text:span text:style-name="T50">二、</text:span><text:span text:style-name="T46">最近連續</text:span><text:span text:style-name="T46">3</text:span><text:span text:style-name="T46">個學年度任一學制班別新生註冊率均未達</text:span><text:span text:style-name="T46">70</text:span><text:span text:style-name="T46">％</text:span><text:span text:style-name="T50">者，調整其招生名額總量為前一學年度招生名額總量</text:span><text:span text:style-name="T51">70</text:span><text:span text:style-name="T51">％至</text:span><text:span text:style-name="T51">90</text:span><text:span text:style-name="T51">％。</text:span></text:p>
            <text:p text:style-name="P33"><text:span text:style-name="T50">三、</text:span><text:span text:style-name="T46">生師比值或師資結構未達規定基準</text:span><text:span text:style-name="T50">。</text:span></text:p>
            <text:p text:style-name="P33"><text:span text:style-name="T50">四、</text:span><text:span text:style-name="T46">實有校舍建築面積小於應有校舍建築面積</text:span><text:span text:style-name="T50">（</text:span><text:span text:style-name="T52"><text:a xlink:href="#投影片 26" xlink:type="simple">附表五</text:a></text:span><text:span text:style-name="T50">）。租用學生宿舍納入計算之面積不得超過該校校舍建築面積</text:span><text:span text:style-name="T50">10</text:span><text:span text:style-name="T50">％。 </text:span></text:p>
            <text:p text:style-name="P33"><text:span text:style-name="T50">五、院、所、系、科及學位學程經</text:span><text:span text:style-name="T46">最近一次評鑑為未通過，且經再評鑑仍未通過</text:span><text:span text:style-name="T50">者，依情節輕重調整其招生名額為前一學年度招生名額</text:span><text:span text:style-name="T51">50</text:span><text:span text:style-name="T51">％至</text:span><text:span text:style-name="T51">70</text:span><text:span text:style-name="T51">％，</text:span><text:span text:style-name="T50">並得逐年調整至評鑑通過為止。</text:span></text:p>
          </text:list-header>
        </text:list>
      </draw:text-box>
    </draw:frame>
    <draw:custom-shape draw:style-name="gr7" draw:text-style-name="P35" draw:layer="layout" svg:width="19.8cm" svg:height="1.517cm" svg:x="2.5cm" svg:y="6.923cm">
      <text:list text:style-name="L17">
        <text:list-header>
          <text:p text:style-name="P34"><text:span text:style-name="T21">調減招生名額原則之原則</text:span></text:p>
        </text:list-header>
      </text:list>
      <draw:enhanced-geometry svg:viewBox="0 0 21600 21600" draw:type="mso-spt202" draw:enhanced-path="M 0 0 L 21600 0 21600 21600 0 21600 0 0 Z N"/>
    </draw:custom-shape>
    <draw:frame presentation:style-name="pr4" draw:text-style-name="P4" draw:layer="layout" svg:width="21.611cm" svg:height="2.773cm" svg:x="2.317cm" svg:y="2.317cm" presentation:class="title" presentation:user-transformed="true">
      <draw:text-box>
        <text:list text:style-name="L6">
          <text:list-header>
            <text:p text:style-name="P28"><text:span text:style-name="T17">五、提報程序</text:span></text:p>
          </text:list-header>
        </text:list>
      </draw:text-box>
    </draw:frame>
    <draw:frame presentation:style-name="pr6" draw:text-style-name="P4" draw:layer="layout" svg:width="21.37cm" svg:height="10.345cm" svg:x="2.099cm" svg:y="9.326cm" presentation:class="outline" presentation:user-transformed="true">
      <draw:text-box>
        <text:list text:style-name="L16">
          <text:list-header>
            <text:p text:style-name="P36"><text:span text:style-name="T53">一、申請增設</text:span><text:span text:style-name="T54">師資培育</text:span><text:span text:style-name="T53">、</text:span><text:span text:style-name="T54">醫事</text:span><text:span text:style-name="T53">與其他</text:span><text:span text:style-name="T54">涉及政府部門訂有人才培育機制</text:span><text:span text:style-name="T53">之相關院、系、所及學位學程。</text:span></text:p>
            <text:p text:style-name="P36"><text:span text:style-name="T53">二、申請</text:span><text:span text:style-name="T54">增設碩士班、博士班</text:span><text:span text:style-name="T53">。</text:span></text:p>
            <text:p text:style-name="P36"><text:span text:style-name="T53">三、申請</text:span><text:span text:style-name="T54">調整</text:span><text:span text:style-name="T53">（包括</text:span><text:span text:style-name="T55">更名、整併、分組</text:span><text:span text:style-name="T53">）博士班、師資培育、高級中等以下學校及幼稚園教師在職進修碩士學位班、醫</text:span><text:span text:style-name="T56">事</text:span><text:span text:style-name="T53">與其他涉及政府部門訂有人才培育機制之相關院、系、所及學位學程，</text:span><text:span text:style-name="T54">其調整涉及領域變更者。</text:span></text:p>
          </text:list-header>
        </text:list>
      </draw:text-box>
    </draw:frame>
    <draw:custom-shape draw:style-name="gr7" draw:text-style-name="P35" draw:layer="layout" svg:width="21.202cm" svg:height="2.533cm" svg:x="2.297cm" svg:y="6.725cm">
      <text:list text:style-name="L17">
        <text:list-header>
          <text:p text:style-name="P34"><text:span text:style-name="T21">除下列項目需提前</text:span><text:span text:style-name="T21">2</text:span><text:span text:style-name="T21">年報部</text:span><text:span text:style-name="T57">專案審查</text:span><text:span text:style-name="T21">，餘均併總量提報作業，提前</text:span><text:span text:style-name="T21">1</text:span><text:span text:style-name="T21">年報部</text:span></text:p>
        </text:list-header>
      </text:list>
      <draw:enhanced-geometry svg:viewBox="0 0 21600 21600" draw:type="mso-spt202" draw:enhanced-path="M 0 0 L 21600 0 21600 21600 0 21600 0 0 Z N"/>
    </draw:custom-shape>
    <draw:frame presentation:style-name="pr4" draw:text-style-name="P4" draw:layer="layout" svg:width="21.611cm" svg:height="2.773cm" svg:x="2.317cm" svg:y="2.317cm" presentation:class="title" presentation:user-transformed="true">
      <draw:text-box>
        <text:list text:style-name="L6">
          <text:list-header>
            <text:p text:style-name="P28"><text:span text:style-name="T17">六、總量內調整招生名額原則</text:span></text:p>
          </text:list-header>
        </text:list>
      </draw:text-box>
    </draw:frame>
    <draw:custom-shape draw:style-name="gr8" draw:text-style-name="P38" draw:layer="layout" svg:width="20.999cm" svg:height="10.661cm" svg:x="2.5cm" svg:y="6.923cm">
      <text:list text:style-name="L17">
        <text:list-header>
          <text:p text:style-name="P37"><text:span text:style-name="T20">一、各學制班別間之</text:span><text:span text:style-name="T58">招生名額調整之計算方式</text:span><text:span text:style-name="T20">，依附表</text:span><text:span text:style-name="T20">7</text:span><text:span text:style-name="T20">規定辦理。</text:span></text:p>
          <text:p text:style-name="P37"><text:span text:style-name="T20">二、</text:span><text:span text:style-name="T58">日間學制四年以上學制學士班招生名額之總和不得調增</text:span><text:span text:style-name="T20">。</text:span></text:p>
          <text:p text:style-name="P37"><text:span text:style-name="T20">三、</text:span><text:span text:style-name="T58">科技大學、技術學院及專科學校之專科班及學士班招生名額調減幅度，應以原有學制二分之一為限。</text:span><text:span text:style-name="T20">但該學制招生人數在一百人以下者，不在此限。</text:span></text:p>
          <text:p text:style-name="P37"><text:span text:style-name="T20">四、</text:span><text:span text:style-name="T58">日間學制招生名額得調整至夜間學制；夜間學制招生名額不得調整至日間學制</text:span><text:span text:style-name="T20">，但專科班不在此限。</text:span></text:p>
          <text:p text:style-name="P37"><text:span text:style-name="T20">四、各學制班別每班招生名額數，依</text:span><text:span text:style-name="T59"><text:a xlink:href="#投影片 48" xlink:type="simple">附表</text:a></text:span><text:span text:style-name="T20">8</text:span><text:span text:style-name="T20">規定辦理。 </text:span></text:p>
        </text:list-header>
      </text:list>
      <draw:enhanced-geometry svg:viewBox="0 0 21600 21600" draw:type="mso-spt202" draw:enhanced-path="M 0 0 L 21600 0 21600 21600 0 21600 0 0 Z N"/>
    </draw:custom-shape>
    <draw:frame presentation:style-name="pr4" draw:text-style-name="P4" draw:layer="layout" svg:width="21.611cm" svg:height="2.773cm" svg:x="2.317cm" svg:y="2.317cm" presentation:class="title" presentation:user-transformed="true">
      <draw:text-box>
        <text:list text:style-name="L1">
          <text:list-header>
            <text:p text:style-name="P1"><text:span text:style-name="T60">建議</text:span></text:p>
          </text:list-header>
        </text:list>
      </draw:text-box>
    </draw:frame>
    <draw:frame presentation:style-name="pr6" draw:text-style-name="P4" draw:layer="layout" svg:width="21.37cm" svg:height="10.345cm" svg:x="2.328cm" svg:y="6.561cm" presentation:class="outline" presentation:user-transformed="true">
      <draw:text-box>
        <text:list text:style-name="L5">
          <text:list-item>
            <text:p text:style-name="P39"><text:span text:style-name="T61">學校是一個整體，系所間可彼此支援協助</text:span></text:p>
          </text:list-item>
          <text:list-item>
            <text:p text:style-name="P39"><text:span text:style-name="T62">本校宜儘速進行系所整併</text:span></text:p>
          </text:list-item>
          <text:list-item>
            <text:p text:style-name="P39"><text:span text:style-name="T61">各院可針對其所屬系所進行師資員額調整</text:span><text:span text:style-name="T61">(</text:span><text:span text:style-name="T61">專長相關之教師可於相關系所間調整</text:span><text:span text:style-name="T61">)</text:span></text:p>
          </text:list-item>
          <text:list-item>
            <text:p text:style-name="P39"><text:span text:style-name="T62">生師比較差之系所可調整學生名額給其它生師比較佳之系所</text:span></text:p>
          </text:list-item>
          <text:list-item>
            <text:p text:style-name="P39"><text:span text:style-name="T61">教學資源中心</text:span><text:span text:style-name="T61">12</text:span><text:span text:style-name="T61">位專案教師可掛名至相關系所內，增加生師比</text:span></text:p>
          </text:list-item>
        </text:list>
      </draw:text-box>
    </draw:frame>
    <draw:frame presentation:style-name="pr10" draw:text-style-name="P4" draw:layer="layout" svg:width="17cm" svg:height="7.999cm" svg:x="4.899cm" svg:y="7.324cm" presentation:class="outline" presentation:user-transformed="true">
      <draw:text-box>
        <text:list text:style-name="L16">
          <text:list-header>
            <text:p text:style-name="P40"><text:span text:style-name="T63">報告完畢</text:span></text:p>
            <text:p text:style-name="P40"><text:span text:style-name="T63">敬請指教</text:span></text:p>
          </text:list-header>
        </text:list>
      </draw:text-box>
    </draw:frame>
    <style:style style:name="gr1" style:family="graphic">
      <style:graphic-properties style:protect="size"/>
    </style:style>
    <style:style style:name="gr2" style:family="graphic" style:parent-style-name="standard">
      <style:graphic-properties draw:stroke="none" draw:fill="none" draw:fill-color="#33cccc" draw:textarea-horizontal-align="left" draw:textarea-vertical-align="top" draw:auto-grow-height="true" fo:min-height="0cm" fo:min-width="0cm" fo:padding-top="0.13cm" fo:padding-bottom="0.13cm" fo:padding-left="0.25cm" fo:padding-right="0.25cm" fo:wrap-option="no-wrap" draw:shadow-color="#666699"/>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none" draw:fill="solid" draw:fill-color="#ffff99" draw:textarea-horizontal-align="left" draw:textarea-vertical-align="top" draw:auto-grow-height="true" fo:min-height="0cm" fo:min-width="0cm" fo:padding-top="0.13cm" fo:padding-bottom="0.13cm" fo:padding-left="0.25cm" fo:padding-right="0.25cm" fo:wrap-option="no-wrap" draw:shadow-color="#666699"/>
    </style:style>
    <style:style style:name="gr5" style:family="graphic" style:parent-style-name="standard">
      <style:graphic-properties draw:stroke="solid" svg:stroke-width="0.026cm" svg:stroke-color="#003366"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6" style:family="graphic" style:parent-style-name="standard">
      <style:graphic-properties draw:stroke="solid" svg:stroke-width="0.035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666699"/>
    </style:style>
    <style:style style:name="gr7" style:family="graphic" style:parent-style-name="standard">
      <style:graphic-properties draw:stroke="solid" svg:stroke-width="0.026cm" svg:stroke-color="#006666" draw:stroke-linejoin="miter" draw:fill="solid" draw:fill-color="#ffff00" draw:textarea-horizontal-align="justify" draw:textarea-vertical-align="top" draw:auto-grow-height="true" fo:min-height="0cm" fo:min-width="0cm" fo:padding-top="0.25cm" fo:padding-bottom="0.25cm" fo:padding-left="0.13cm" fo:padding-right="0.13cm" fo:wrap-option="wrap" draw:shadow-color="#666699"/>
      <style:paragraph-properties style:writing-mode="lr-tb"/>
    </style:style>
    <style:style style:name="gr8" style:family="graphic" style:parent-style-name="standard" style:list-style-name="L17">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666699"/>
      <style:paragraph-properties style:writing-mode="lr-tb"/>
    </style:style>
    <style:style style:name="pr1" style:family="presentation" style:parent-style-name="題名1-title">
      <style:graphic-properties draw:stroke="none" draw:fill="gradient" draw:fill-color="#009999" draw:fill-gradient-name="Gradient_20_1" draw:textarea-horizontal-align="justify" draw:textarea-vertical-align="middle" draw:auto-grow-height="false" draw:auto-grow-width="false" fo:min-height="3.792cm" fo:min-width="0cm" fo:padding-top="0.25cm" fo:padding-bottom="0.25cm" fo:padding-left="0.13cm" fo:padding-right="0.13cm" fo:wrap-option="wrap" draw:shadow-color="#666699"/>
      <style:paragraph-properties style:writing-mode="lr-tb"/>
    </style:style>
    <style:style style:name="pr2" style:family="presentation" style:parent-style-name="題名1-subtitle">
      <style:graphic-properties draw:stroke="none" draw:fill="none" draw:fill-color="#33cccc" draw:textarea-horizontal-align="justify" draw:textarea-vertical-align="bottom" draw:auto-grow-height="false" draw:auto-grow-width="false" fo:min-height="4.563cm" fo:min-width="0cm" fo:padding-top="0.25cm" fo:padding-bottom="0.25cm" fo:padding-left="0.13cm" fo:padding-right="0.13cm" fo:wrap-option="wrap" draw:shadow-color="#666699"/>
      <style:paragraph-properties style:writing-mode="lr-tb"/>
    </style:style>
    <style:style style:name="pr3" style:family="presentation" style:parent-style-name="題名1-notes">
      <style:graphic-properties draw:stroke="none" draw:fill="none" draw:fill-color="#bbe0e3" draw:textarea-horizontal-align="justify" draw:textarea-vertical-align="top" fo:min-height="12.417cm" draw:shadow-color="#808080"/>
      <style:paragraph-properties style:writing-mode="lr-tb"/>
    </style:style>
    <style:style style:name="pr4" style:family="presentation" style:parent-style-name="預設-title">
      <style:graphic-properties draw:stroke="none" draw:fill="none" draw:fill-color="#33cccc" draw:textarea-horizontal-align="justify" draw:textarea-vertical-align="bottom" draw:auto-grow-height="false" draw:auto-grow-width="false" fo:min-height="2.274cm" fo:min-width="0cm" fo:padding-top="0.25cm" fo:padding-bottom="0.25cm" fo:padding-left="0.13cm" fo:padding-right="0.13cm" fo:wrap-option="wrap" draw:shadow-color="#666699"/>
      <style:paragraph-properties style:writing-mode="lr-tb"/>
    </style:style>
    <style:style style:name="pr5" style:family="presentation" style:parent-style-name="預設-notes">
      <style:graphic-properties draw:stroke="none" draw:fill="none" draw:fill-color="#bbe0e3" draw:textarea-horizontal-align="justify" draw:textarea-vertical-align="top" fo:min-height="12.417cm" draw:shadow-color="#808080"/>
      <style:paragraph-properties style:writing-mode="lr-tb"/>
    </style:style>
    <style:style style:name="pr6" style:family="presentation" style:parent-style-name="預設-outline1">
      <style:graphic-properties draw:stroke="none" draw:fill="none" draw:fill-color="#33cccc" draw:textarea-horizontal-align="justify" draw:textarea-vertical-align="top" draw:auto-grow-height="false" draw:auto-grow-width="false" draw:fit-to-size="false" style:shrink-to-fit="true" fo:min-height="9.846cm" fo:min-width="0cm" fo:padding-top="0.25cm" fo:padding-bottom="0.25cm" fo:padding-left="0.13cm" fo:padding-right="0.13cm" fo:wrap-option="wrap" draw:shadow-color="#666699"/>
      <style:paragraph-properties style:writing-mode="lr-tb"/>
    </style:style>
    <style:style style:name="pr7" style:family="presentation" style:parent-style-name="預設-notes">
      <style:graphic-properties draw:fill-color="#ffffff" fo:min-height="12.417cm"/>
      <style:paragraph-properties style:writing-mode="lr-tb"/>
    </style:style>
    <style:style style:name="pr8" style:family="presentation" style:parent-style-name="預設-title">
      <style:graphic-properties draw:stroke="none" draw:fill="none" draw:fill-color="#33cccc" draw:textarea-horizontal-align="justify" draw:textarea-vertical-align="bottom" draw:auto-grow-height="false" draw:auto-grow-width="false" fo:min-height="2.266cm" fo:min-width="0cm" fo:padding-top="0.254cm" fo:padding-bottom="0.254cm" fo:padding-left="0.127cm" fo:padding-right="0.127cm" fo:wrap-option="wrap" draw:shadow-color="#666699"/>
      <style:paragraph-properties style:writing-mode="lr-tb"/>
    </style:style>
    <style:style style:name="pr9" style:family="presentation" style:parent-style-name="預設-outline1">
      <style:graphic-properties draw:stroke="none" draw:fill="none" draw:fill-color="#33cccc" draw:textarea-horizontal-align="justify" draw:textarea-vertical-align="top" draw:auto-grow-height="false" draw:auto-grow-width="false" draw:fit-to-size="false" style:shrink-to-fit="true" fo:min-height="11.301cm" fo:min-width="0cm" fo:padding-top="0.25cm" fo:padding-bottom="0.25cm" fo:padding-left="0.13cm" fo:padding-right="0.13cm" fo:wrap-option="wrap" draw:shadow-color="#666699"/>
      <style:paragraph-properties style:writing-mode="lr-tb"/>
    </style:style>
    <style:style style:name="pr10" style:family="presentation" style:parent-style-name="預設-outline1">
      <style:graphic-properties draw:stroke="none" draw:fill="none" draw:fill-color="#33cccc" draw:textarea-horizontal-align="justify" draw:textarea-vertical-align="top" draw:auto-grow-height="false" draw:auto-grow-width="false" draw:fit-to-size="false" style:shrink-to-fit="true" fo:min-height="7.5cm" fo:min-width="0cm" fo:padding-top="0.25cm" fo:padding-bottom="0.25cm" fo:padding-left="0.13cm" fo:padding-right="0.13cm" fo:wrap-option="wrap" draw:shadow-color="#666699"/>
      <style:paragraph-properties style:writing-mode="lr-tb"/>
    </style:style>
    <style:style style:name="co1" style:family="table-column">
      <style:table-column-properties style:column-width="20.867cm" style:use-optimal-column-width="false"/>
    </style:style>
    <style:style style:name="co2" style:family="table-column">
      <style:table-column-properties style:column-width="0.507cm" style:use-optimal-column-width="false"/>
    </style:style>
    <style:style style:name="co3" style:family="table-column">
      <style:table-column-properties style:column-width="7.373cm" style:use-optimal-column-width="false"/>
    </style:style>
    <style:style style:name="co4" style:family="table-column">
      <style:table-column-properties style:column-width="14.001cm" style:use-optimal-column-width="false"/>
    </style:style>
    <style:style style:name="co5" style:family="table-column">
      <style:table-column-properties style:column-width="2.002cm" style:use-optimal-column-width="false"/>
    </style:style>
    <style:style style:name="co6" style:family="table-column">
      <style:table-column-properties style:column-width="15.602cm" style:use-optimal-column-width="false"/>
    </style:style>
    <style:style style:name="co7" style:family="table-column">
      <style:table-column-properties style:column-width="4.401cm" style:use-optimal-column-width="false"/>
    </style:style>
    <style:style style:name="co8" style:family="table-column">
      <style:table-column-properties style:column-width="6.681cm" style:use-optimal-column-width="false"/>
    </style:style>
    <style:style style:name="co9" style:family="table-column">
      <style:table-column-properties style:column-width="9.922cm" style:use-optimal-column-width="false"/>
    </style:style>
    <style:style style:name="co10" style:family="table-column">
      <style:table-column-properties style:column-width="3.602cm" style:use-optimal-column-width="false"/>
    </style:style>
    <style:style style:name="co11" style:family="table-column">
      <style:table-column-properties style:column-width="5.508cm" style:use-optimal-column-width="false"/>
    </style:style>
    <style:style style:name="co12" style:family="table-column">
      <style:table-column-properties style:column-width="6.094cm" style:use-optimal-column-width="false"/>
    </style:style>
    <style:style style:name="co13" style:family="table-column">
      <style:table-column-properties style:column-width="6.399cm" style:use-optimal-column-width="false"/>
    </style:style>
    <style:style style:name="co14" style:family="table-column">
      <style:table-column-properties style:column-width="3.223cm" style:use-optimal-column-width="false"/>
    </style:style>
    <style:style style:name="co15" style:family="table-column">
      <style:table-column-properties style:column-width="8.18cm" style:use-optimal-column-width="false"/>
    </style:style>
    <style:style style:name="co16" style:family="table-column">
      <style:table-column-properties style:column-width="10.601cm" style:use-optimal-column-width="false"/>
    </style:style>
    <style:style style:name="co17" style:family="table-column">
      <style:table-column-properties style:column-width="5.045cm" style:use-optimal-column-width="false"/>
    </style:style>
    <style:style style:name="co18" style:family="table-column">
      <style:table-column-properties style:column-width="16.757cm" style:use-optimal-column-width="false"/>
    </style:style>
    <style:style style:name="co19" style:family="table-column">
      <style:table-column-properties style:column-width="2.201cm" style:use-optimal-column-width="false"/>
    </style:style>
    <style:style style:name="co20" style:family="table-column">
      <style:table-column-properties style:column-width="20.404cm" style:use-optimal-column-width="false"/>
    </style:style>
    <style:style style:name="ro1" style:family="table-row">
      <style:table-row-properties style:row-height="10.182cm" style:use-optimal-row-height="false"/>
    </style:style>
    <style:style style:name="ro2" style:family="table-row">
      <style:table-row-properties style:row-height="9.645cm" style:use-optimal-row-height="false"/>
    </style:style>
    <style:style style:name="ro3" style:family="table-row">
      <style:table-row-properties style:row-height="1.517cm" style:use-optimal-row-height="false"/>
    </style:style>
    <style:style style:name="ro4" style:family="table-row">
      <style:table-row-properties style:row-height="1.263cm" style:use-optimal-row-height="false"/>
    </style:style>
    <style:style style:name="ro5" style:family="table-row">
      <style:table-row-properties style:row-height="2.025cm" style:use-optimal-row-height="false"/>
    </style:style>
    <style:style style:name="ro6" style:family="table-row">
      <style:table-row-properties style:row-height="3.549cm" style:use-optimal-row-height="false"/>
    </style:style>
    <style:style style:name="ro7" style:family="table-row">
      <style:table-row-properties style:row-height="5.073cm" style:use-optimal-row-height="false"/>
    </style:style>
    <style:style style:name="ro8" style:family="table-row">
      <style:table-row-properties style:row-height="1.014cm" style:use-optimal-row-height="false"/>
    </style:style>
    <style:style style:name="ro9" style:family="table-row">
      <style:table-row-properties style:row-height="3.971cm" style:use-optimal-row-height="false"/>
    </style:style>
    <style:style style:name="ro10" style:family="table-row">
      <style:table-row-properties style:row-height="2.533cm" style:use-optimal-row-height="false"/>
    </style:style>
    <style:style style:name="ro11" style:family="table-row">
      <style:table-row-properties style:row-height="2.276cm" style:use-optimal-row-height="false"/>
    </style:style>
    <style:style style:name="ro12" style:family="table-row">
      <style:table-row-properties style:row-height="2.321cm" style:use-optimal-row-height="false"/>
    </style:style>
    <style:style style:name="ro13" style:family="table-row">
      <style:table-row-properties style:row-height="3.717cm" style:use-optimal-row-height="false"/>
    </style:style>
    <style:style style:name="ro14" style:family="table-row">
      <style:table-row-properties style:row-height="2.109cm" style:use-optimal-row-height="false"/>
    </style:style>
    <style:style style:name="ro15" style:family="table-row">
      <style:table-row-properties style:row-height="1.994cm" style:use-optimal-row-height="false"/>
    </style:style>
    <style:style style:name="ro16" style:family="table-row">
      <style:table-row-properties style:row-height="2.787cm" style:use-optimal-row-height="false"/>
    </style:style>
    <style:style style:name="ro17" style:family="table-row">
      <style:table-row-properties style:row-height="3.211cm" style:use-optimal-row-height="false"/>
    </style:style>
    <style:style style:name="ro18" style:family="table-row">
      <style:table-row-properties style:row-height="3.042cm" style:use-optimal-row-height="false"/>
    </style:style>
    <style:style style:name="ro19" style:family="table-row">
      <style:table-row-properties style:row-height="4.736cm" style:use-optimal-row-height="false"/>
    </style:style>
    <style:style style:name="ro20" style:family="table-row">
      <style:table-row-properties style:row-height="1.348cm" style:use-optimal-row-height="false"/>
    </style:style>
    <style:style style:name="ro21" style:family="table-row">
      <style:table-row-properties style:row-height="3.043cm" style:use-optimal-row-height="false"/>
    </style:style>
    <style:style style:name="ce1" style:family="table-cell">
      <loext:graphic-properties draw:fill="none" draw:textarea-horizontal-align="justify" draw:textarea-vertical-align="top" fo:padding-top="0.25cm" fo:padding-bottom="0.25cm" fo:padding-left="0.13cm" fo:padding-right="0.13cm"/>
      <style:paragraph-properties fo:margin-left="1.975cm" fo:margin-right="0cm" fo:margin-top="0cm" fo:margin-bottom="0cm" fo:line-height="100%" fo:text-indent="-1.975cm" fo:border="0.23pt solid #dddddd">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none" draw:textarea-horizontal-align="justify" draw:textarea-vertical-align="top" fo:padding-top="0.25cm" fo:padding-bottom="0.25cm" fo:padding-left="0.13cm" fo:padding-right="0.13cm"/>
      <style:paragraph-properties fo:margin-left="1.975cm" fo:margin-right="0cm" fo:margin-top="0cm" fo:margin-bottom="0cm" fo:line-height="100%" fo:text-indent="-1.975cm" fo:border="0.23pt solid #dddddd">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none" draw:textarea-horizontal-align="justify" draw:textarea-vertical-align="top" fo:padding-top="0.25cm" fo:padding-bottom="0.25cm" fo:padding-left="0.13cm" fo:padding-right="0.13cm"/>
      <style:paragraph-properties fo:margin-left="0.727cm" fo:margin-right="0cm" fo:margin-top="0cm" fo:margin-bottom="0cm" fo:line-height="100%" fo:text-indent="-0.727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none" draw:textarea-horizontal-align="justify" draw:textarea-vertical-align="top" fo:padding-top="0.25cm" fo:padding-bottom="0.25cm" fo:padding-left="0.13cm" fo:padding-right="0.13cm"/>
      <style:paragraph-properties fo:margin-left="0.952cm" fo:margin-right="0cm" fo:margin-top="0cm" fo:margin-bottom="0cm" fo:line-height="100%" fo:text-indent="-0.952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none" draw:textarea-horizontal-align="justify" draw:textarea-vertical-align="top" fo:padding-top="0.25cm" fo:padding-bottom="0.25cm" fo:padding-left="0.13cm" fo:padding-right="0.13cm"/>
      <style:paragraph-properties fo:margin-left="0.952cm" fo:margin-right="0cm" fo:margin-top="0cm" fo:margin-bottom="0cm" fo:line-height="100%" fo:text-indent="-0.952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solid" draw:fill-color="#ffccff" draw:opacity="100%" draw:textarea-horizontal-align="justify" draw:textarea-vertical-align="top" fo:padding-top="0.25cm" fo:padding-bottom="0.25cm" fo:padding-left="0.13cm" fo:padding-right="0.13cm"/>
      <style:paragraph-properties fo:margin-left="0.952cm" fo:margin-right="0cm" fo:margin-top="0cm" fo:margin-bottom="0cm" fo:line-height="100%" fo:text-indent="-0.952cm" fo:border="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solid" draw:fill-color="#ffccff" draw:opacity="100%" draw:textarea-horizontal-align="justify" draw:textarea-vertical-align="top" fo:padding-top="0.25cm" fo:padding-bottom="0.25cm" fo:padding-left="0.13cm" fo:padding-right="0.13cm"/>
      <style:paragraph-properties fo:margin-left="0.952cm" fo:margin-right="0cm" fo:margin-top="0cm" fo:margin-bottom="0cm" fo:line-height="100%" fo:text-indent="-0.952cm" fo:border="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solid" draw:fill-color="#ffccff" draw:opacity="100%" draw:textarea-horizontal-align="justify" draw:textarea-vertical-align="top" fo:padding-top="0.25cm" fo:padding-bottom="0.25cm" fo:padding-left="0.13cm" fo:padding-right="0.13cm"/>
      <style:paragraph-properties fo:margin-left="0.952cm" fo:margin-right="0cm" fo:margin-top="0cm" fo:margin-bottom="0cm" fo:line-height="100%" fo:text-indent="-0.952cm" fo:border="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none" draw:textarea-horizontal-align="justify" draw:textarea-vertical-align="top" fo:padding-top="0.25cm" fo:padding-bottom="0.25cm" fo:padding-left="0.13cm" fo:padding-right="0.13cm"/>
      <style:paragraph-properties fo:margin-left="0.952cm" fo:margin-right="0cm" fo:margin-top="0cm" fo:margin-bottom="0cm" fo:line-height="100%" fo:text-indent="-0.952cm" fo:border="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none" draw:textarea-horizontal-align="justify" draw:textarea-vertical-align="top" fo:padding-top="0.25cm" fo:padding-bottom="0.25cm" fo:padding-left="0.13cm" fo:padding-right="0.13cm"/>
      <style:paragraph-properties fo:margin-left="0.485cm" fo:margin-right="0cm" fo:margin-top="0cm" fo:margin-bottom="0cm" fo:line-height="100%" fo:text-indent="-0.485cm" fo:border="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solid" draw:fill-color="#ccff99" draw:opacity="100%"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solid" draw:fill-color="#ffff99"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solid" draw:fill-color="#ffff99"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solid" draw:fill-color="#ff99cc"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solid" draw:fill-color="#ff99cc"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solid" draw:fill-color="#ff99cc"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 style:family="table-cell">
      <loext:graphic-properties draw:fill="solid" draw:fill-color="#ccff99" draw:opacity="100%" draw:textarea-horizontal-align="justify" draw:textarea-vertical-align="top" fo:padding-top="0.25cm" fo:padding-bottom="0.25cm" fo:padding-left="0.13cm" fo:padding-right="0.13cm"/>
      <style:paragraph-properties fo:margin-left="0cm" fo:margin-right="0cm" fo:margin-top="0.167cm" fo:margin-bottom="0cm"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 style:family="table-cell">
      <loext:graphic-properties draw:fill="solid" draw:fill-color="#ffff99"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 style:family="table-cell">
      <loext:graphic-properties draw:fill="solid" draw:fill-color="#ffff99"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 style:family="table-cell">
      <loext:graphic-properties draw:fill="solid" draw:fill-color="#ffff99"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 style:family="table-cell">
      <loext:graphic-properties draw:fill="solid" draw:fill-color="#ff99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 style:family="table-cell">
      <loext:graphic-properties draw:fill="solid" draw:fill-color="#ff99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 style:family="table-cell">
      <loext:graphic-properties draw:fill="solid" draw:fill-color="#ff99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 style:family="table-cell">
      <loext:graphic-properties draw:fill="solid" draw:fill-color="#ccff99" draw:opacity="100%" draw:textarea-horizontal-align="justify" draw:textarea-vertical-align="top" fo:padding-top="0.25cm" fo:padding-bottom="0.25cm" fo:padding-left="0.13cm" fo:padding-right="0.13cm"/>
      <style:paragraph-properties fo:margin-left="0cm" fo:margin-right="0cm" fo:margin-top="0.141cm" fo:margin-bottom="0cm" fo:text-indent="0cm" fo:border-left="0.23pt solid #003366" fo:border-right="0.23pt solid #000000" fo:border-top="0.23pt solid #003366" fo:border-bottom="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 style:family="table-cell">
      <loext:graphic-properties draw:fill="solid" draw:fill-color="#ffff99" draw:opacity="100%" draw:textarea-horizontal-align="justify" draw:textarea-vertical-align="top" fo:padding-top="0.25cm" fo:padding-bottom="0.25cm" fo:padding-left="0.13cm" fo:padding-right="0.13cm"/>
      <style:paragraph-properties fo:margin-left="0cm" fo:margin-right="0cm" fo:margin-top="0cm" fo:margin-bottom="0cm" fo:line-height="100%" fo:text-align="center" fo:text-indent="0cm" fo:border-left="0.23pt solid #000000" fo:border-right="0.23pt solid #000000" fo:border-top="0.23pt solid #003366" fo:border-bottom="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 style:family="table-cell">
      <loext:graphic-properties draw:fill="solid" draw:fill-color="#ffff99" draw:opacity="100%" draw:textarea-horizontal-align="justify" draw:textarea-vertical-align="top" fo:padding-top="0.25cm" fo:padding-bottom="0.25cm" fo:padding-left="0.13cm" fo:padding-right="0.13cm"/>
      <style:paragraph-properties fo:margin-left="0cm" fo:margin-right="0cm" fo:margin-top="0cm" fo:margin-bottom="0cm" fo:line-height="100%" fo:text-align="center" fo:text-indent="0cm" fo:border-left="0.23pt solid #000000" fo:border-right="0.23pt solid #003366" fo:border-top="0.23pt solid #003366" fo:border-bottom="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 style:family="table-cell">
      <loext:graphic-properties draw:fill="solid" draw:fill-color="#ff99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left="0.23pt solid #003366" fo:border-right="0.23pt solid #000000" fo:border-top="0.23pt solid #000000" fo:border-bottom="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text-indent="0cm" fo:border-left="0.23pt solid #000000" fo:border-right="0.23pt solid #003366" fo:border-top="0.23pt solid #000000" fo:border-bottom="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 style:family="table-cell">
      <loext:graphic-properties draw:fill="solid" draw:fill-color="#ff99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left="0.23pt solid #003366" fo:border-right="0.23pt solid #000000" fo:border-top="0.23pt solid #000000" fo:border-bottom="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left="0.23pt solid #000000" fo:border-right="0.23pt solid #003366" fo:border-top="0.23pt solid #000000" fo:border-bottom="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 style:family="table-cell">
      <loext:graphic-properties draw:fill="solid" draw:fill-color="#ff99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left="0.23pt solid #003366" fo:border-right="0.23pt solid #000000" fo:border-top="0.23pt solid #000000" fo:border-bottom="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left="0.23pt solid #000000" fo:border-right="0.23pt solid #003366" fo:border-top="0.23pt solid #000000" fo:border-bottom="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 style:family="table-cell">
      <loext:graphic-properties draw:fill="solid" draw:fill-color="#ccff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left="0.23pt solid #000000" fo:border-right="0.23pt solid #003366" fo:border-top="0.23pt solid #000000" fo:border-bottom="0.23pt solid #003366">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 style:family="table-cell">
      <loext:graphic-properties draw:fill="solid" draw:fill-color="#99ffcc"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 style:family="table-cell">
      <loext:graphic-properties draw:fill="solid" draw:fill-color="#ffff99"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 style:family="table-cell">
      <loext:graphic-properties draw:fill="solid" draw:fill-color="#ff99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 style:family="table-cell">
      <loext:graphic-properties draw:fill="solid" draw:fill-color="#ff99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63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 style:family="table-cell">
      <loext:graphic-properties draw:fill="solid" draw:fill-color="#ff99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63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 style:family="table-cell">
      <loext:graphic-properties draw:fill="solid" draw:fill-color="#99ffcc"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 style:family="table-cell">
      <loext:graphic-properties draw:fill="solid" draw:fill-color="#ffff99" draw:opacity="100%" draw:textarea-horizontal-align="justify" draw:textarea-vertical-align="top" fo:padding-top="0.25cm" fo:padding-bottom="0.25cm" fo:padding-left="0.13cm" fo:padding-right="0.13cm"/>
      <style:paragraph-properties fo:margin-left="0cm" fo:margin-right="0cm" fo:margin-top="0cm" fo:margin-bottom="0cm"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 style:family="table-cell">
      <loext:graphic-properties draw:fill="solid" draw:fill-color="#ff99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 style:family="table-cell">
      <loext:graphic-properties draw:fill="solid" draw:fill-color="#ff99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 style:family="table-cell">
      <loext:graphic-properties draw:fill="none" draw:textarea-horizontal-align="justify" draw:textarea-vertical-align="top" fo:padding-top="0.25cm" fo:padding-bottom="0.25cm" fo:padding-left="0.13cm" fo:padding-right="0.13cm"/>
      <style:paragraph-properties fo:margin-left="0.727cm" fo:margin-right="0cm" fo:margin-top="0cm" fo:margin-bottom="0cm" fo:line-height="100%" fo:text-indent="-0.727cm" fo:border="0.23pt solid #000000">
        <style:tab-stops>
          <style:tab-stop style:position="0cm"/>
          <style:tab-stop style:position="0.48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 style:family="table-cell">
      <loext:graphic-properties draw:fill="solid" draw:fill-color="#ff99ff" draw:opacity="100%"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tab-stops>
          <style:tab-stop style:position="0.63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gradient" draw:fill-color="#009999" draw:fill-gradient-name="Gradient_20_1"/>
      <style:paragraph-properties style:writing-mode="lr-tb" style:font-independent-line-spacing="true"/>
    </style:style>
    <style:style style:name="P3" style:family="paragraph">
      <style:paragraph-properties fo:margin-left="0cm" fo:margin-right="0cm" fo:margin-top="0.246cm" fo:margin-bottom="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none" draw:fill-color="#33cccc"/>
      <style:paragraph-properties style:writing-mode="lr-tb" style:font-independent-line-spacing="true"/>
    </style:style>
    <style:style style:name="P5" style:family="paragraph">
      <loext:graphic-properties draw:fill="none" draw:fill-color="#bbe0e3"/>
    </style:style>
    <style:style style:name="P6" style:family="paragraph">
      <style:paragraph-properties fo:margin-left="1.975cm" fo:margin-right="0cm" fo:margin-top="0cm" fo:margin-bottom="0cm" fo:line-height="100%" fo:text-indent="-1.975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1.975cm" fo:margin-right="0cm" fo:margin-top="0cm" fo:margin-bottom="0cm" fo:line-height="100%" fo:text-indent="-1.975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246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color="#ffffff"/>
    </style:style>
    <style:style style:name="P11" style:family="paragraph">
      <style:paragraph-properties fo:margin-left="2.257cm" fo:margin-right="0cm" fo:line-height="90%" fo:text-indent="-2.25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727cm" fo:margin-right="0cm" fo:margin-top="0cm" fo:margin-bottom="0cm" fo:line-height="100%" fo:text-indent="-0.72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727cm" fo:margin-right="0cm" fo:margin-top="0cm" fo:margin-bottom="0cm" fo:line-height="100%" fo:text-indent="-0.727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952cm" fo:margin-right="0cm" fo:margin-top="0cm" fo:margin-bottom="0cm" fo:line-height="100%"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485cm" fo:margin-right="0cm" fo:margin-top="0cm" fo:margin-bottom="0cm" fo:line-height="100%" fo:text-indent="-0.485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485cm" fo:margin-right="0cm" fo:margin-top="0cm" fo:margin-bottom="0cm" fo:line-height="100%" fo:text-indent="-0.485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2.5cm" fo:margin-right="0cm" fo:line-height="90%" fo:text-indent="-2.5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282cm" fo:margin-bottom="0cm" fo:line-height="9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none" draw:fill-color="#ffffff"/>
      <style:paragraph-properties fo:text-align="center" style:writing-mode="lr-tb"/>
    </style:style>
    <style:style style:name="P21" style:family="paragraph">
      <loext:graphic-properties draw:fill="solid" draw:fill-color="#ffff99"/>
      <style:paragraph-properties style:writing-mode="lr-tb" style:font-independent-line-spacing="true"/>
    </style:style>
    <style:style style:name="P22"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167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14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cm" fo:margin-bottom="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cm" fo:margin-bottom="0cm" fo:line-height="100%" fo:text-indent="0cm">
        <style:tab-stops>
          <style:tab-stop style:position="0.63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cm" fo:margin-bottom="0cm" fo:line-height="100%" fo:text-indent="0cm" style:punctuation-wrap="simple" style:line-break="normal">
        <style:tab-stops>
          <style:tab-stop style:position="0.63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727cm" fo:margin-right="0cm" fo:margin-top="0cm" fo:margin-bottom="0cm" fo:line-height="100%" fo:text-indent="-0.727cm">
        <style:tab-stops>
          <style:tab-stop style:position="0cm"/>
          <style:tab-stop style:position="0.48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485cm" fo:margin-right="0cm" fo:margin-top="0.194cm" fo:margin-bottom="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1.477cm" fo:margin-right="0cm" fo:margin-top="0.194cm" fo:margin-bottom="0cm" fo:line-height="90%" fo:text-indent="-1.47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solid" draw:fill-color="#ffff00"/>
      <style:paragraph-properties fo:margin-left="0cm" fo:margin-right="0cm" fo:margin-top="0.529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1.733cm" fo:margin-right="0cm" fo:margin-top="0.229cm" fo:margin-bottom="0cm" fo:line-height="90%" fo:text-indent="-1.73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1.733cm" fo:margin-right="0cm" fo:text-indent="-1.73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loext:graphic-properties draw:fill="none" draw:fill-color="#33cccc"/>
      <style:paragraph-properties fo:margin-left="1.733cm" fo:margin-right="0cm" fo:text-indent="-1.733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margin-top="0.246cm" fo:margin-bottom="0cm" fo:line-height="9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952cm" fo:margin-right="0cm" fo:margin-top="0.476cm" fo:margin-bottom="0cm" fo:text-align="center"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cc0000" loext:opacity="100%" fo:language="zh" fo:country="TW" style:font-name-asian="標楷體" style:language-asian="zh" style:country-asian="TW" style:font-name-complex="標楷體" style:language-complex="zh" style:country-complex="TW"/>
    </style:style>
    <style:style style:name="T2" style:family="text">
      <style:text-properties fo:color="#cc0000" loext:opacity="100%" fo:language="zh" fo:country="TW" fo:font-weight="bold" style:font-name-asian="標楷體" style:language-asian="zh" style:country-asian="TW" style:font-weight-asian="bold" style:font-name-complex="標楷體" style:language-complex="zh" style:country-complex="TW" style:font-weight-complex="bold"/>
    </style:style>
    <style:style style:name="T3" style:family="text">
      <style:text-properties fo:color="#003366" loext:opacity="1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4" style:family="text">
      <style:text-properties fo:color="#003366"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 style:family="text">
      <style:text-properties fo:color="#9900ff" loext:opacity="100%" fo:language="zh" fo:country="TW" style:font-name-asian="標楷體" style:language-asian="zh" style:country-asian="TW" style:font-name-complex="標楷體" style:language-complex="zh" style:country-complex="TW"/>
    </style:style>
    <style:style style:name="T6" style:family="text">
      <style:text-properties fo:language="zh" fo:country="TW" style:font-name-asian="標楷體" style:language-asian="zh" style:country-asian="TW" style:font-name-complex="標楷體" style:language-complex="zh" style:country-complex="TW"/>
    </style:style>
    <style:style style:name="T7" style:family="text">
      <style:text-properties fo:color="#ff0000" loext:opacity="100%"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8" style:family="text">
      <style:text-properties fo:color="#9900ff" loext:opacity="1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9" style:family="text">
      <style:text-properties fo:color="#cc0000" loext:opacity="100%" style:font-name="標楷體" fo:font-size="32pt" fo:language="zh" fo:country="TW" fo:text-shadow="1pt 1pt" style:text-underline-style="solid" style:text-underline-width="auto" style:text-underline-color="font-color" style:font-name-asian="標楷體" style:font-size-asian="32pt" style:language-asian="zh" style:country-asian="TW" style:font-name-complex="標楷體" style:font-size-complex="32pt" style:language-complex="zh" style:country-complex="TW"/>
    </style:style>
    <style:style style:name="T10" style:family="text">
      <style:text-properties fo:color="#003366"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1" style:family="text">
      <style:text-properties fo:color="#003366" loext:opacity="1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2" style:family="text">
      <style:text-properties fo:color="#cc0000"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3" style:family="text">
      <style:text-properties fo:color="#003366" loext:opacity="1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4" style:family="text">
      <style:text-properties fo:color="#003366" loext:opacity="1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5" style:family="text">
      <style:text-properties fo:color="#cc0000" loext:opacity="1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6" style:family="text">
      <style:text-properties fo:color="#cc0000" loext:opacity="1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7" style:family="text">
      <style:text-properties fo:color="#9900ff" loext:opacity="100%" style:font-name="標楷體" fo:language="zh" fo:country="TW" style:font-name-asian="標楷體" style:language-asian="zh" style:country-asian="TW" style:font-name-complex="標楷體" style:language-complex="zh" style:country-complex="TW"/>
    </style:style>
    <style:style style:name="T18" style:family="text">
      <style:text-properties fo:color="#cc0000" loext:opacity="100%" style:font-name="標楷體" fo:language="zh" fo:country="TW" fo:text-shadow="1pt 1pt" style:text-underline-style="solid" style:text-underline-width="auto" style:text-underline-color="font-color" style:font-name-asian="標楷體" style:language-asian="zh" style:country-asian="TW" style:font-name-complex="標楷體" style:language-complex="zh" style:country-complex="TW"/>
    </style:style>
    <style:style style:name="T19"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0" style:family="text">
      <style:text-properties fo:color="#003366" loext:opacity="100%" fo:font-size="24pt" fo:language="zh" fo:country="TW" style:font-name-asian="標楷體" style:font-size-asian="24pt" style:language-asian="zh" style:country-asian="TW" style:font-name-complex="標楷體" style:font-size-complex="24pt" style:language-complex="zh" style:country-complex="TW"/>
    </style:style>
    <style:style style:name="T21" style:family="text">
      <style:text-properties fo:color="#003366" loext:opacity="1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2" style:family="text">
      <style:text-properties fo:color="#cc0099"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3" style:family="text">
      <style:text-properties fo:color="#003366" loext:opacity="100%" fo:font-size="19pt" fo:language="zh" fo:country="TW" fo:font-weight="bold" style:font-size-asian="19pt" style:language-asian="zh" style:country-asian="TW" style:font-weight-asian="bold" style:font-size-complex="19pt" style:language-complex="zh" style:country-complex="TW" style:font-weight-complex="bold"/>
    </style:style>
    <style:style style:name="T24" style:family="text">
      <style:text-properties fo:color="#003366" loext:opacity="100%" fo:font-size="19pt" fo:language="zh" fo:country="TW" fo:font-weight="bold" style:font-name-asian="標楷體" style:font-size-asian="19pt" style:language-asian="zh" style:country-asian="TW" style:font-weight-asian="bold" style:font-name-complex="標楷體" style:font-size-complex="19pt" style:language-complex="zh" style:country-complex="TW" style:font-weight-complex="bold"/>
    </style:style>
    <style:style style:name="T25" style:family="text">
      <style:text-properties fo:color="#003366" loext:opacity="100%" style:font-name="標楷體" fo:font-size="19pt" fo:language="zh" fo:country="TW" fo:font-weight="bold" style:font-name-asian="標楷體" style:font-size-asian="19pt" style:language-asian="zh" style:country-asian="TW" style:font-weight-asian="bold" style:font-name-complex="標楷體" style:font-size-complex="19pt" style:language-complex="zh" style:country-complex="TW" style:font-weight-complex="bold"/>
    </style:style>
    <style:style style:name="T26" style:family="text">
      <style:text-properties fo:color="#003366" loext:opacity="100%" fo:font-size="19pt" fo:language="zh" fo:country="TW" style:font-name-asian="標楷體" style:font-size-asian="19pt" style:language-asian="zh" style:country-asian="TW" style:font-name-complex="標楷體" style:font-size-complex="19pt" style:language-complex="zh" style:country-complex="TW"/>
    </style:style>
    <style:style style:name="T27" style:family="text">
      <style:text-properties fo:color="#cc0099" loext:opacity="100%" fo:font-size="19pt" fo:language="zh" fo:country="TW" style:text-underline-style="solid" style:text-underline-width="auto" style:text-underline-color="font-color" fo:font-weight="bold" style:font-name-asian="標楷體" style:font-size-asian="19pt" style:language-asian="zh" style:country-asian="TW" style:font-weight-asian="bold" style:font-name-complex="標楷體" style:font-size-complex="19pt" style:language-complex="zh" style:country-complex="TW" style:font-weight-complex="bold"/>
    </style:style>
    <style:style style:name="T28" style:family="text">
      <style:text-properties fo:color="#003366" loext:opacity="100%" fo:font-size="24pt" fo:language="zh" fo:country="TW" style:font-size-asian="24pt" style:language-asian="zh" style:country-asian="TW" style:font-size-complex="24pt" style:language-complex="zh" style:country-complex="TW"/>
    </style:style>
    <style:style style:name="T29" style:family="text">
      <style:text-properties fo:color="#003366" loext:opacity="100%"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30" style:family="text">
      <style:text-properties fo:color="#cc0099" loext:opacity="100%" style:font-name="標楷體" fo:font-size="19pt" fo:language="zh" fo:country="TW" style:text-underline-style="solid" style:text-underline-width="auto" style:text-underline-color="font-color" fo:font-weight="bold" style:font-name-asian="標楷體" style:font-size-asian="19pt" style:language-asian="zh" style:country-asian="TW" style:font-weight-asian="bold" style:font-name-complex="標楷體" style:font-size-complex="19pt" style:language-complex="zh" style:country-complex="TW" style:font-weight-complex="bold"/>
    </style:style>
    <style:style style:name="T31" style:family="text">
      <style:text-properties fo:color="#003366" loext:opacity="100%" fo:font-size="16pt" fo:language="zh" fo:country="TW" fo:font-weight="bold" style:font-size-asian="16pt" style:language-asian="zh" style:country-asian="TW" style:font-weight-asian="bold" style:font-size-complex="16pt" style:language-complex="zh" style:country-complex="TW" style:font-weight-complex="bold"/>
    </style:style>
    <style:style style:name="T32" style:family="text">
      <style:text-properties fo:color="#003366" loext:opacity="100%"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3" style:family="text">
      <style:text-properties fo:color="#003366" loext:opacity="100%" fo:font-size="19pt" fo:language="zh" fo:country="TW" style:font-size-asian="19pt" style:language-asian="zh" style:country-asian="TW" style:font-size-complex="19pt" style:language-complex="zh" style:country-complex="TW"/>
    </style:style>
    <style:style style:name="T34" style:family="text">
      <style:text-properties fo:color="#cc0099" loext:opacity="100%" style:font-name="標楷體" fo:font-size="18pt" fo:language="zh" fo:country="TW"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35" style:family="text">
      <style:text-properties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36" style:family="text">
      <style:text-properties fo:color="#cc0099" loext:opacity="100%"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37" style:family="text">
      <style:text-properties fo:color="#9900ff" loext:opacity="100%" style:font-name="Agency FB" fo:language="zh" fo:country="TW" style:font-name-asian="標楷體" style:language-asian="zh" style:country-asian="TW" style:font-name-complex="標楷體" style:language-complex="zh" style:country-complex="TW"/>
    </style:style>
    <style:style style:name="T38" style:family="text">
      <style:text-properties fo:color="#003366"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9" style:family="text">
      <style:text-properties fo:color="#cc0000" loext:opacity="100%" style:font-name="標楷體" fo:font-size="24pt" fo:language="zh" fo:country="TW" fo:text-shadow="1pt 1pt"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40" style:family="text">
      <style:text-properties fo:color="#cc0000"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41" style:family="text">
      <style:text-properties fo:color="#cc0099"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42" style:family="text">
      <style:text-properties fo:color="#003366" loext:opacity="100%"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43" style:family="text">
      <style:text-properties fo:color="#cc0000" loext:opacity="100%"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44" style:family="text">
      <style:text-properties fo:color="#cc0000" loext:opacity="100%" fo:font-size="20pt" fo:language="zh" fo:country="TW" fo:text-shadow="1pt 1pt"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45" style:family="text">
      <style:text-properties fo:color="#003366" loext:opacity="1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46" style:family="text">
      <style:text-properties fo:color="#cc0099" loext:opacity="100%" style:font-name="標楷體" fo:font-size="22pt" fo:language="zh" fo:country="TW" style:text-underline-style="solid" style:text-underline-width="auto" style:text-underline-color="font-color"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47" style:family="text">
      <style:text-properties fo:color="#cc0099" loext:opacity="1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48"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49" style:family="text">
      <style:text-properties style:font-name="標楷體" fo:font-size="22pt" fo:language="zh" fo:country="TW" style:text-underline-style="solid" style:text-underline-width="auto" style:text-underline-color="font-color"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50"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51" style:family="text">
      <style:text-properties fo:color="#cc0000" loext:opacity="1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52" style:family="text">
      <style:text-properties fo:color="#003366" loext:opacity="100%" style:font-name="標楷體" fo:font-size="22pt" fo:language="zh" fo:country="TW" style:text-underline-style="solid" style:text-underline-width="auto" style:text-underline-color="font-color" style:font-name-asian="標楷體" style:font-size-asian="22pt" style:language-asian="zh" style:country-asian="TW" style:font-name-complex="標楷體" style:font-size-complex="22pt" style:language-complex="zh" style:country-complex="TW"/>
    </style:style>
    <style:style style:name="T53" style:family="text">
      <style:text-properties fo:font-size="26pt" fo:language="zh" fo:country="TW" style:font-name-asian="標楷體" style:font-size-asian="26pt" style:language-asian="zh" style:country-asian="TW" style:font-name-complex="標楷體" style:font-size-complex="26pt" style:language-complex="zh" style:country-complex="TW"/>
    </style:style>
    <style:style style:name="T54" style:family="text">
      <style:text-properties fo:color="#cc0099" loext:opacity="100%" fo:font-size="26pt" fo:language="zh" fo:country="TW" style:text-underline-style="solid" style:text-underline-width="auto" style:text-underline-color="font-color"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55" style:family="text">
      <style:text-properties fo:color="#cc0000" loext:opacity="100%"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56" style:family="text">
      <style:text-properties fo:font-size="26pt" fo:language="zh" fo:country="TW" style:text-underline-style="solid" style:text-underline-width="auto" style:text-underline-color="font-color" style:font-name-asian="標楷體" style:font-size-asian="26pt" style:language-asian="zh" style:country-asian="TW" style:font-name-complex="標楷體" style:font-size-complex="26pt" style:language-complex="zh" style:country-complex="TW"/>
    </style:style>
    <style:style style:name="T57" style:family="text">
      <style:text-properties fo:color="#cc0099" loext:opacity="1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8" style:family="text">
      <style:text-properties fo:color="#cc0000" loext:opacity="100%"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9" style:family="text">
      <style:text-properties fo:color="#003366" loext:opacity="100%"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60" style:family="text">
      <style:text-properties fo:color="#cc0000" loext:opacity="100%" fo:font-size="40pt" fo:language="zh" fo:country="TW" style:font-name-asian="標楷體" style:font-size-asian="40pt" style:language-asian="zh" style:country-asian="TW" style:font-name-complex="標楷體" style:font-size-complex="40pt" style:language-complex="zh" style:country-complex="TW"/>
    </style:style>
    <style:style style:name="T61"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62" style:family="text">
      <style:text-properties fo:color="#9900ff" loext:opacity="1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63" style:family="text">
      <style:text-properties fo:font-size="54pt" fo:language="zh" fo:country="TW" fo:font-weight="bold" style:font-name-asian="標楷體" style:font-size-asian="54pt" style:language-asian="zh" style:country-asian="TW" style:font-weight-asian="bold" style:font-name-complex="標楷體" style:font-size-complex="54pt" style:language-complex="zh" style:country-complex="TW" style:font-weight-complex="bold"/>
    </style:style>
    <text:list-style style:name="L1">
      <text:list-level-style-number text:level="1" style:num-format="">
        <style:list-level-properties/>
        <style:text-properties fo:color="#cc0000" fo:font-size="100%"/>
      </text:list-level-style-number>
    </text:list-style>
    <text:list-style style:name="L2">
      <text:list-level-style-number text:level="1" style:num-format="">
        <style:list-level-properties/>
        <style:text-properties fo:color="#003366" fo:font-size="75%"/>
      </text:list-level-style-number>
      <text:list-level-style-bullet text:level="2" text:bullet-char="–">
        <style:list-level-properties text:space-before="1.27cm"/>
        <style:text-properties style:font-name="Arial"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style:font-name="Arial"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text:list-style style:name="L3">
      <text:list-level-style-number text:level="1" style:num-format="">
        <style:list-level-properties/>
        <style:text-properties fo:color="#003366" fo:font-size="75%"/>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text:list-style style:name="L4">
      <text:list-level-style-number text:level="1" style:num-format="">
        <style:list-level-properties/>
        <style:text-properties fo:color="#9900ff" fo:font-size="100%"/>
      </text:list-level-style-number>
    </text:list-style>
    <text:list-style style:name="L5">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style:font-name="Arial"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style:font-name="Arial"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6">
      <text:list-level-style-number text:level="1" style:num-format="">
        <style:list-level-properties/>
        <style:text-properties fo:color="#9900ff" fo:font-size="100%"/>
      </text:list-level-style-number>
    </text:list-style>
    <text:list-style style:name="L7">
      <text:list-level-style-number text:level="1" style:num-format="">
        <style:list-level-properties/>
        <style:text-properties fo:color="#cc0000" fo:font-size="75%"/>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text:list-style style:name="L8">
      <text:list-level-style-number text:level="1" style:num-format="">
        <style:list-level-properties/>
        <style:text-properties fo:color="#003366" fo:font-size="75%"/>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text:list-style style:name="L9">
      <text:list-level-style-number text:level="1" style:num-format="">
        <style:list-level-properties/>
        <style:text-properties fo:color="#cc0099" fo:font-size="75%"/>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text:list-style style:name="L10">
      <text:list-level-style-number text:level="1" style:num-format="">
        <style:list-level-properties/>
        <style:text-properties fo:color="#003366" fo:font-size="75%"/>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text:list-style style:name="L11">
      <text:list-level-style-bullet text:level="1" text:bullet-char="">
        <style:list-level-properties text:min-label-width="1.975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style:font-name="Arial"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style:font-name="Arial"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12">
      <text:list-level-style-number text:level="1" style:num-format="">
        <style:list-level-properties/>
        <style:text-properties fo:color="#9900ff" fo:font-size="100%"/>
      </text:list-level-style-number>
    </text:list-style>
    <text:list-style style:name="L13">
      <text:list-level-style-number text:level="1" style:num-suffix="." style:num-format="1">
        <style:list-level-properties/>
        <style:text-properties fo:color="#003366" fo:font-size="75%"/>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text:list-style style:name="L14">
      <text:list-level-style-number text:level="1" style:num-suffix="." style:num-format="1">
        <style:list-level-properties text:min-label-width="0.727cm"/>
        <style:text-properties fo:color="#003366" fo:font-size="75%"/>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text:list-style style:name="L15">
      <text:list-level-style-number text:level="1" style:num-format="">
        <style:list-level-properties/>
        <style:text-properties fo:color="#cc0000" fo:font-size="75%"/>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text:list-style style:name="L16">
      <text:list-level-style-number text:level="1" style:num-format="">
        <style:list-level-properties/>
        <style:text-properties fo:color="#003366" fo:font-size="75%"/>
      </text:list-level-style-number>
      <text:list-level-style-bullet text:level="2" text:bullet-char="–">
        <style:list-level-properties text:space-before="1.27cm" text:min-label-width="0.793cm"/>
        <style:text-properties style:font-name="Arial"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style:font-name="Arial"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17">
      <text:list-level-style-number text:level="1" style:num-format="">
        <style:list-level-properties/>
        <style:text-properties fo:color="#003366" fo:font-size="100%"/>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office:automatic-styles>
  <office:body>
    <office:presentation>
      <draw:page draw:name="page1" draw:style-name="dp1" draw:master-page-name="題名1" presentation:presentation-page-layout-name="AL1T0">
        <draw:frame presentation:style-name="pr1" draw:text-style-name="P2" draw:layer="layout" svg:width="22.86cm" svg:height="4.291cm" svg:x="2.54cm" svg:y="3.125cm" presentation:class="title" presentation:user-transformed="true">
          <draw:text-box>
            <text:list text:style-name="L1">
              <text:list-header>
                <text:p text:style-name="P1"><text:span text:style-name="T1">大學總量發展規模與資源條件標準</text:span><text:span text:style-name="T1"><text:line-break/></text:span><text:span text:style-name="T1">修正重點簡報</text:span></text:p>
              </text:list-header>
            </text:list>
          </draw:text-box>
        </draw:frame>
        <draw:frame presentation:style-name="pr2" draw:text-style-name="P4" draw:layer="layout" svg:width="11.628cm" svg:height="5.062cm" svg:x="12.502cm" svg:y="8.132cm" presentation:class="subtitle" presentation:user-transformed="true">
          <draw:text-box>
            <text:list text:style-name="L2">
              <text:list-header>
                <text:p text:style-name="P3"><text:span text:style-name="T2">教務處</text:span></text:p>
                <text:p text:style-name="P3"><text:span text:style-name="T1"><text:s/></text:span><text:span text:style-name="T2">100</text:span><text:span text:style-name="T2">年</text:span><text:span text:style-name="T2">3</text:span><text:span text:style-name="T2">月</text:span><text:span text:style-name="T2">24</text:span><text:span text:style-name="T2">日</text:span></text:p>
              </text:list-header>
            </text:list>
          </draw:text-box>
        </draw:frame>
        <presentation:notes draw:style-name="dp2">
          <draw:page-thumbnail draw:layer="layout" svg:width="13.802cm" svg:height="10.35cm" svg:x="2.558cm" svg:y="2.077cm" draw:page-number="1" presentation:class="page"/>
          <draw:frame presentation:style-name="pr3" draw:text-style-name="P5" draw:layer="layout" svg:width="15.121cm" svg:height="12.417cm" svg:x="1.891cm" svg:y="13.114cm" presentation:class="notes" presentation:placeholder="true">
            <draw:text-box/>
          </draw:frame>
        </presentation:notes>
      </draw:page>
      <draw:page draw:name="page2" draw:style-name="dp1" draw:master-page-name="預設" presentation:presentation-page-layout-name="AL2T8">
        <draw:frame presentation:style-name="pr4" draw:text-style-name="P4" draw:layer="layout" svg:width="21.611cm" svg:height="2.773cm" svg:x="2.317cm" svg:y="2.317cm" presentation:class="title" presentation:user-transformed="true">
          <draw:text-box>
            <text:list text:style-name="L1">
              <text:list-header>
                <text:p text:style-name="P1"><text:span text:style-name="T1">簡報大綱</text:span></text:p>
              </text:list-header>
            </text:list>
          </draw:text-box>
        </draw:frame>
        <draw:frame draw:style-name="standard" draw:layer="layout" svg:width="21.373cm" svg:height="10.181cm" svg:x="2.5cm" svg:y="6.725cm">
          <table:table>
            <table:table-column table:style-name="co1"/>
            <table:table-column table:style-name="co2"/>
            <table:table-row table:style-name="ro1">
              <table:table-cell table:style-name="ce1">
                <text:list text:style-name="L3">
                  <text:list-header>
                    <text:p text:style-name="P6"><text:span text:style-name="T3">一、</text:span><text:span text:style-name="T4">名稱修正</text:span></text:p>
                    <text:p text:style-name="P7"><text:span text:style-name="T4">二、申請增設院、系、所及學位學程相關學制班別條件</text:span></text:p>
                    <text:p text:style-name="P7"><text:span text:style-name="T4">三、師資質量基準</text:span></text:p>
                    <text:p text:style-name="P7"><text:span text:style-name="T4">四、招生名額核定原則</text:span></text:p>
                    <text:p text:style-name="P7"><text:span text:style-name="T4">五、提報程序</text:span></text:p>
                    <text:p text:style-name="P7"><text:span text:style-name="T4">六、總量內調整招生名額原則</text:span></text:p>
                  </text:list-header>
                </text:list>
              </table:table-cell>
              <table:table-cell table:style-name="ce2"/>
            </table:table-row>
          </table:table>
          <draw:image xlink:href="Pictures/TablePreview9.svm" xlink:type="simple" xlink:show="embed" xlink:actuate="onLoad"/>
        </draw:frame>
        <presentation:notes draw:style-name="dp2">
          <draw:page-thumbnail draw:layer="layout" svg:width="13.802cm" svg:height="10.35cm" svg:x="2.558cm" svg:y="2.077cm" draw:page-number="2" presentation:class="page"/>
          <draw:frame presentation:style-name="pr5" draw:text-style-name="P5" draw:layer="layout" svg:width="15.121cm" svg:height="12.417cm" svg:x="1.891cm" svg:y="13.114cm" presentation:class="notes" presentation:placeholder="true">
            <draw:text-box/>
          </draw:frame>
        </presentation:notes>
      </draw:page>
      <draw:page draw:name="page3" draw:style-name="dp1" draw:master-page-name="預設" presentation:presentation-page-layout-name="AL3T1">
        <draw:frame presentation:style-name="pr4" draw:text-style-name="P4" draw:layer="layout" svg:width="21.611cm" svg:height="2.773cm" svg:x="2.317cm" svg:y="2.317cm" presentation:class="title" presentation:user-transformed="true">
          <draw:text-box>
            <text:list text:style-name="L4">
              <text:list-header>
                <text:p text:style-name="P8"><text:span text:style-name="T5">一、名稱修正</text:span></text:p>
              </text:list-header>
            </text:list>
          </draw:text-box>
        </draw:frame>
        <draw:frame presentation:style-name="pr6" draw:text-style-name="P4" draw:layer="layout" svg:width="21.37cm" svg:height="10.345cm" svg:x="2.297cm" svg:y="7.125cm" presentation:class="outline" presentation:user-transformed="true">
          <draw:text-box>
            <text:list text:style-name="L5">
              <text:list-item>
                <text:p text:style-name="P9"><text:span text:style-name="T6">原「</text:span><text:span text:style-name="T7">大學總量發展規模與資源條件標準</text:span><text:span text:style-name="T6">」係以一般大學為適用對象，現將適用範圍擴大至專科以上學校，名稱修正為「</text:span><text:span text:style-name="T7">專科以上學校總量發展規模與資源條件標準</text:span><text:span text:style-name="T6">」</text:span></text:p>
              </text:list-item>
            </text:list>
          </draw:text-box>
        </draw:frame>
        <presentation:notes draw:style-name="dp3">
          <draw:page-thumbnail draw:style-name="gr1" draw:layer="layout" svg:width="13.802cm" svg:height="10.35cm" svg:x="2.558cm" svg:y="2.077cm" draw:page-number="3" presentation:class="page"/>
          <draw:frame presentation:style-name="pr7" draw:text-style-name="P10" draw:layer="layout" svg:width="15.121cm" svg:height="12.417cm" svg:x="1.891cm" svg:y="13.114cm" presentation:class="notes" presentation:placeholder="true">
            <draw:text-box/>
          </draw:frame>
        </presentation:notes>
      </draw:page>
      <draw:page draw:name="page4" draw:style-name="dp1" draw:master-page-name="預設" presentation:presentation-page-layout-name="AL2T8">
        <draw:frame presentation:style-name="pr4" draw:text-style-name="P4" draw:layer="layout" svg:width="21.611cm" svg:height="2.773cm" svg:x="2.317cm" svg:y="2.317cm" presentation:class="title" presentation:user-transformed="true">
          <draw:text-box>
            <text:list text:style-name="L6">
              <text:list-header>
                <text:p text:style-name="P11"><text:span text:style-name="T8">二、</text:span><text:span text:style-name="T9">申請</text:span><text:span text:style-name="T8">增設院、所、系、科及學位學程相關學制班別條件</text:span><text:span text:style-name="T8">(1/6)</text:span><text:span text:style-name="T8">－生師比值</text:span></text:p>
              </text:list-header>
            </text:list>
          </draw:text-box>
        </draw:frame>
        <draw:frame draw:style-name="standard" draw:layer="layout" svg:width="21.373cm" svg:height="12.678cm" svg:x="2.328cm" svg:y="6.562cm">
          <table:table>
            <table:table-column table:style-name="co3"/>
            <table:table-column table:style-name="co4"/>
            <table:table-row table:style-name="ro2">
              <table:table-cell table:style-name="ce3">
                <text:list text:style-name="L3">
                  <text:list-header>
                    <text:p text:style-name="P12"><text:span text:style-name="T10">全校生師比值</text:span></text:p>
                  </text:list-header>
                </text:list>
              </table:table-cell>
              <table:table-cell table:style-name="ce4">
                <text:list text:continue-numbering="true" text:style-name="L3">
                  <text:list-header>
                    <text:p text:style-name="P13"><text:span text:style-name="T11">1.</text:span><text:span text:style-name="T11">一般大學應低於</text:span><text:span text:style-name="T11">32</text:span></text:p>
                    <text:p text:style-name="P14"><text:span text:style-name="T11">2.</text:span><text:span text:style-name="T12">科技大學應低於</text:span><text:span text:style-name="T12">32</text:span><text:span text:style-name="T11">；技術學院及專科學校應低於</text:span><text:span text:style-name="T11">35</text:span><text:span text:style-name="T11">。但設立或改制滿三年後之技術學院，應低於</text:span><text:span text:style-name="T11">32</text:span><text:span text:style-name="T11">。設有進修學院、進修專校之學校，於加計進修學院、進修專校之學生數後，全校生師比應低於</text:span><text:span text:style-name="T11">40</text:span><text:span text:style-name="T11">。但設有博、碩士班之學校，全校生師比應低於</text:span><text:span text:style-name="T11">32</text:span><text:span text:style-name="T11">。</text:span></text:p>
                  </text:list-header>
                </text:list>
              </table:table-cell>
            </table:table-row>
            <table:table-row table:style-name="ro3">
              <table:table-cell table:style-name="ce5">
                <text:list text:continue-numbering="true" text:style-name="L3">
                  <text:list-header>
                    <text:p text:style-name="P12"><text:span text:style-name="T10">日間學制生師比值</text:span></text:p>
                  </text:list-header>
                </text:list>
              </table:table-cell>
              <table:table-cell table:style-name="ce6">
                <text:list text:style-name="L7">
                  <text:list-header>
                    <text:p text:style-name="P15"><text:span text:style-name="T12">應低於</text:span><text:span text:style-name="T12">25</text:span></text:p>
                  </text:list-header>
                </text:list>
              </table:table-cell>
            </table:table-row>
            <table:table-row table:style-name="ro3">
              <table:table-cell table:style-name="ce7">
                <text:list text:style-name="L3">
                  <text:list-header>
                    <text:p text:style-name="P12"><text:span text:style-name="T10">研究生生師比值</text:span></text:p>
                  </text:list-header>
                </text:list>
              </table:table-cell>
              <table:table-cell table:style-name="ce8">
                <text:list text:style-name="L7">
                  <text:list-header>
                    <text:p text:style-name="P15"><text:span text:style-name="T12">應低於</text:span><text:span text:style-name="T12">12</text:span></text:p>
                  </text:list-header>
                </text:list>
              </table:table-cell>
            </table:table-row>
          </table:table>
          <draw:image xlink:href="Pictures/TablePreview10.svm" xlink:type="simple" xlink:show="embed" xlink:actuate="onLoad"/>
        </draw:frame>
        <presentation:notes draw:style-name="dp2">
          <draw:page-thumbnail draw:layer="layout" svg:width="13.802cm" svg:height="10.35cm" svg:x="2.558cm" svg:y="2.077cm" draw:page-number="4" presentation:class="page"/>
          <draw:frame presentation:style-name="pr5" draw:text-style-name="P5" draw:layer="layout" svg:width="15.121cm" svg:height="12.417cm" svg:x="1.891cm" svg:y="13.114cm" presentation:class="notes" presentation:placeholder="true">
            <draw:text-box/>
          </draw:frame>
        </presentation:notes>
      </draw:page>
      <draw:page draw:name="page5" draw:style-name="dp1" draw:master-page-name="預設" presentation:presentation-page-layout-name="AL2T8">
        <draw:frame presentation:style-name="pr4" draw:text-style-name="P4" draw:layer="layout" svg:width="21.611cm" svg:height="2.773cm" svg:x="2.317cm" svg:y="2.317cm" presentation:class="title" presentation:user-transformed="true">
          <draw:text-box>
            <text:list text:style-name="L6">
              <text:list-header>
                <text:p text:style-name="P11"><text:span text:style-name="T8">二、</text:span><text:span text:style-name="T9">申請</text:span><text:span text:style-name="T8">增設院、所、系、科及學位學程相關學制班別條件</text:span><text:span text:style-name="T8">(2/6)</text:span><text:span text:style-name="T8">－師資結構</text:span></text:p>
              </text:list-header>
            </text:list>
          </draw:text-box>
        </draw:frame>
        <draw:frame draw:style-name="standard" draw:layer="layout" svg:width="22.004cm" svg:height="12.923cm" svg:x="2.297cm" svg:y="6.35cm">
          <table:table>
            <table:table-column table:style-name="co5"/>
            <table:table-column table:style-name="co6"/>
            <table:table-column table:style-name="co7"/>
            <table:table-row table:style-name="ro4">
              <table:table-cell table:style-name="ce9">
                <text:list text:style-name="L3">
                  <text:list-header>
                    <text:p text:style-name="P15"><text:span text:style-name="T13">類型</text:span></text:p>
                  </text:list-header>
                </text:list>
              </table:table-cell>
              <table:table-cell table:style-name="ce10">
                <text:list text:continue-numbering="true" text:style-name="L3">
                  <text:list-header>
                    <text:p text:style-name="P15"><text:span text:style-name="T13">師資結構</text:span></text:p>
                  </text:list-header>
                </text:list>
              </table:table-cell>
              <table:table-cell table:style-name="ce11">
                <text:list text:continue-numbering="true" text:style-name="L3">
                  <text:list-header>
                    <text:p text:style-name="P15"><text:span text:style-name="T13">計算方式</text:span></text:p>
                  </text:list-header>
                </text:list>
              </table:table-cell>
            </table:table-row>
            <table:table-row table:style-name="ro5">
              <table:table-cell table:style-name="ce12">
                <text:list text:continue-numbering="true" text:style-name="L3">
                  <text:list-header>
                    <text:p text:style-name="P12"><text:span text:style-name="T13">一般大學</text:span></text:p>
                  </text:list-header>
                </text:list>
              </table:table-cell>
              <table:table-cell table:style-name="ce13">
                <text:list text:continue-numbering="true" text:style-name="L3">
                  <text:list-header>
                    <text:p text:style-name="P15"><text:span text:style-name="T14">應達百分之七十以上。</text:span></text:p>
                  </text:list-header>
                </text:list>
              </table:table-cell>
              <table:table-cell table:style-name="ce14" table:number-rows-spanned="4">
                <text:list text:continue-numbering="true" text:style-name="L3">
                  <text:list-header>
                    <text:p text:style-name="P16"><text:span text:style-name="T14">1.</text:span><text:span text:style-name="T14">全校</text:span><text:span text:style-name="T15">專任助理教授以上</text:span><text:span text:style-name="T14">教師數除以全校應有專任講師以上教師數。</text:span></text:p>
                    <text:p text:style-name="P17"><text:span text:style-name="T14">2.</text:span><text:span text:style-name="T14">全校應有專任講師以上教師數為全校加權學生數除以全校應有生師比。</text:span></text:p>
                  </text:list-header>
                </text:list>
              </table:table-cell>
            </table:table-row>
            <table:table-row table:style-name="ro6">
              <table:table-cell table:style-name="ce15">
                <text:list text:style-name="L7">
                  <text:list-header>
                    <text:p text:style-name="P12"><text:span text:style-name="T16">科技大學</text:span></text:p>
                  </text:list-header>
                </text:list>
              </table:table-cell>
              <table:table-cell table:style-name="ce16">
                <text:list text:style-name="L3">
                  <text:list-header>
                    <text:p text:style-name="P12"><text:span text:style-name="T14">設立或改名滿五年應達百分之五十以上；</text:span></text:p>
                    <text:p text:style-name="P12"><text:span text:style-name="T14">設立或改名滿</text:span><text:span text:style-name="T15">十年</text:span><text:span text:style-name="T14">應達百分之</text:span><text:span text:style-name="T15">六十</text:span><text:span text:style-name="T14">以上；</text:span><text:span text:style-name="T14">(</text:span><text:span text:style-name="T16">本校</text:span><text:span text:style-name="T16">1997</text:span><text:span text:style-name="T16">年改名科大</text:span><text:span text:style-name="T14">)</text:span></text:p>
                    <text:p text:style-name="P12"><text:span text:style-name="T14">設立或改名滿十五年應達百分之七十以上。</text:span></text:p>
                  </text:list-header>
                </text:list>
              </table:table-cell>
              <table:covered-table-cell table:style-name="standard"/>
            </table:table-row>
            <table:table-row table:style-name="ro7">
              <table:table-cell table:style-name="ce17">
                <text:list text:continue-numbering="true" text:style-name="L3">
                  <text:list-header>
                    <text:p text:style-name="P12"><text:span text:style-name="T13">技術學院</text:span></text:p>
                  </text:list-header>
                </text:list>
              </table:table-cell>
              <table:table-cell table:style-name="ce18">
                <text:list text:continue-numbering="true" text:style-name="L3">
                  <text:list-header>
                    <text:p text:style-name="P12"><text:span text:style-name="T14">設立或改制滿五年應達百分之四十以上，設有專科部者應達百分之三十五以上；</text:span></text:p>
                    <text:p text:style-name="P12"><text:span text:style-name="T14">設立或改制滿十年應達百分之五十以上，設有專科部者應達百分之四十五以上；</text:span></text:p>
                    <text:p text:style-name="P12"><text:span text:style-name="T14">設立或改制滿十五年應達百分之六十以上，設有專科部者應達百分之五十五以上。</text:span></text:p>
                  </text:list-header>
                </text:list>
              </table:table-cell>
              <table:covered-table-cell table:style-name="standard"/>
            </table:table-row>
            <table:table-row table:style-name="ro8">
              <table:table-cell table:style-name="ce19"/>
              <table:table-cell table:style-name="ce20"/>
              <table:covered-table-cell table:style-name="standard"/>
            </table:table-row>
          </table:table>
          <draw:image xlink:href="Pictures/TablePreview11.svm" xlink:type="simple" xlink:show="embed" xlink:actuate="onLoad"/>
        </draw:frame>
        <presentation:notes draw:style-name="dp3">
          <draw:page-thumbnail draw:style-name="gr1" draw:layer="layout" svg:width="13.802cm" svg:height="10.35cm" svg:x="2.558cm" svg:y="2.077cm" draw:page-number="5" presentation:class="page"/>
          <draw:frame presentation:style-name="pr7" draw:text-style-name="P10" draw:layer="layout" svg:width="15.121cm" svg:height="12.417cm" svg:x="1.891cm" svg:y="13.114cm" presentation:class="notes" presentation:placeholder="true">
            <draw:text-box/>
          </draw:frame>
        </presentation:notes>
      </draw:page>
      <draw:page draw:name="page6" draw:style-name="dp1" draw:master-page-name="預設" presentation:presentation-page-layout-name="AL3T1">
        <draw:frame presentation:style-name="pr4" draw:text-style-name="P4" draw:layer="layout" svg:width="21.611cm" svg:height="2.773cm" svg:x="2.317cm" svg:y="2.317cm" presentation:class="title" presentation:user-transformed="true">
          <draw:text-box>
            <text:list text:style-name="L6">
              <text:list-header>
                <text:p text:style-name="P18"><text:span text:style-name="T17">二、</text:span><text:span text:style-name="T18">申請</text:span><text:span text:style-name="T17">增設院、所、系、科及學位學程相關學制班別條件</text:span><text:span text:style-name="T17">(3/6)</text:span></text:p>
              </text:list-header>
            </text:list>
          </draw:text-box>
        </draw:frame>
        <draw:frame presentation:style-name="pr6" draw:text-style-name="P4" draw:layer="layout" svg:width="21.37cm" svg:height="10.345cm" svg:x="2.297cm" svg:y="7.324cm" presentation:class="outline" presentation:user-transformed="true">
          <draw:text-box>
            <text:list text:style-name="L5">
              <text:list-item>
                <text:p text:style-name="P19"><text:span text:style-name="T19">評鑑成績 </text:span></text:p>
              </text:list-item>
              <text:list-item>
                <text:p text:style-name="P19"><text:span text:style-name="T19">設立年限</text:span></text:p>
              </text:list-item>
              <text:list-item>
                <text:p text:style-name="P19"><text:span text:style-name="T19">師資條件</text:span></text:p>
              </text:list-item>
              <text:list-item>
                <text:p text:style-name="P19"><text:span text:style-name="T19">學術條件（申設博士班、博士學位學程者適用）</text:span></text:p>
              </text:list-item>
              <text:list-item>
                <text:p text:style-name="P19"><text:span text:style-name="T19">增設宗教研修或全英語之學制班別條件另外再研議規定</text:span></text:p>
              </text:list-item>
            </text:list>
          </draw:text-box>
        </draw:frame>
        <presentation:notes draw:style-name="dp3">
          <draw:page-thumbnail draw:style-name="gr1" draw:layer="layout" svg:width="13.802cm" svg:height="10.35cm" svg:x="2.558cm" svg:y="2.077cm" draw:page-number="6" presentation:class="page"/>
          <draw:frame presentation:style-name="pr7" draw:text-style-name="P10" draw:layer="layout" svg:width="15.121cm" svg:height="12.417cm" svg:x="1.891cm" svg:y="13.114cm" presentation:class="notes" presentation:placeholder="true">
            <draw:text-box/>
          </draw:frame>
        </presentation:notes>
      </draw:page>
      <draw:page draw:name="page7" draw:style-name="dp1" draw:master-page-name="預設" presentation:presentation-page-layout-name="AL3T1">
        <draw:frame presentation:style-name="pr4" draw:text-style-name="P4" draw:layer="layout" svg:width="21.612cm" svg:height="2.773cm" svg:x="2.701cm" svg:y="2.524cm" presentation:class="title" presentation:user-transformed="true">
          <draw:text-box>
            <text:list text:style-name="L6">
              <text:list-header>
                <text:p text:style-name="P11"><text:span text:style-name="T8">二、</text:span><text:span text:style-name="T9">申請</text:span><text:span text:style-name="T8">增設院、所、系、科及學位學程相關學制班別條件</text:span><text:span text:style-name="T8">(4/6)</text:span></text:p>
              </text:list-header>
            </text:list>
          </draw:text-box>
        </draw:frame>
        <draw:custom-shape draw:style-name="gr2" draw:text-style-name="P4" draw:layer="layout" svg:width="1.693cm" svg:height="0.001cm" svg:x="10.619cm" svg:y="-4.551cm">
          <text:p/>
          <draw:enhanced-geometry svg:viewBox="0 0 21600 21600" draw:type="rectangle" draw:enhanced-path="M 0 0 L 21600 0 21600 21600 0 21600 0 0 Z N"/>
        </draw:custom-shape>
        <draw:line draw:style-name="gr3" draw:text-style-name="P20" draw:layer="layout" svg:x1="2.699cm" svg:y1="9.327cm" svg:x2="5.217cm" svg:y2="11.871cm">
          <text:p/>
        </draw:line>
        <draw:custom-shape draw:style-name="gr4" draw:text-style-name="P21" draw:layer="layout" svg:width="2.588cm" svg:height="0.001cm" svg:x="6.518cm" svg:y="6.301cm">
          <text:p/>
          <draw:enhanced-geometry svg:viewBox="0 0 21600 21600" draw:type="rectangle" draw:enhanced-path="M 0 0 L 21600 0 21600 21600 0 21600 0 0 Z N"/>
        </draw:custom-shape>
        <draw:frame draw:style-name="standard" draw:layer="layout" svg:width="21.003cm" svg:height="9.537cm" svg:x="2.297cm" svg:y="7.325cm">
          <table:table>
            <table:table-column table:style-name="co7"/>
            <table:table-column table:style-name="co8"/>
            <table:table-column table:style-name="co9"/>
            <table:table-row table:style-name="ro9">
              <table:table-cell table:style-name="ce21">
                <text:list text:style-name="L8">
                  <text:list-header>
                    <text:p text:style-name="P22"><text:span text:style-name="T20">　　</text:span><text:span text:style-name="T21">班別</text:span></text:p>
                    <text:p text:style-name="P22"><text:span text:style-name="T21"/></text:p>
                    <text:p text:style-name="P22"><text:span text:style-name="T21">條件</text:span></text:p>
                  </text:list-header>
                </text:list>
              </table:table-cell>
              <table:table-cell table:style-name="ce22">
                <text:list text:style-name="L3">
                  <text:list-header>
                    <text:p text:style-name="P12"><text:span text:style-name="T10">日間學制學士班</text:span></text:p>
                  </text:list-header>
                </text:list>
              </table:table-cell>
              <table:table-cell table:style-name="ce23">
                <text:list text:continue-numbering="true" text:style-name="L3">
                  <text:list-header>
                    <text:p text:style-name="P12"><text:span text:style-name="T10">夜間學制學士班（二年制在職專班、進修學士班）</text:span></text:p>
                  </text:list-header>
                </text:list>
              </table:table-cell>
            </table:table-row>
            <table:table-row table:style-name="ro3">
              <table:table-cell table:style-name="ce24">
                <text:list text:continue-numbering="true" text:style-name="L3">
                  <text:list-header>
                    <text:p text:style-name="P12"><text:span text:style-name="T10">評鑑成績</text:span></text:p>
                  </text:list-header>
                </text:list>
              </table:table-cell>
              <table:table-cell table:style-name="ce25">
                <text:list text:continue-numbering="true" text:style-name="L3">
                  <text:list-header>
                    <text:p text:style-name="P12"><text:span text:style-name="T11">無</text:span></text:p>
                  </text:list-header>
                </text:list>
              </table:table-cell>
              <table:table-cell table:style-name="ce26">
                <text:list text:continue-numbering="true" text:style-name="L3">
                  <text:list-header>
                    <text:p text:style-name="P12"><text:span text:style-name="T11">無</text:span></text:p>
                  </text:list-header>
                </text:list>
              </table:table-cell>
            </table:table-row>
            <table:table-row table:style-name="ro10">
              <table:table-cell table:style-name="ce27">
                <text:list text:continue-numbering="true" text:style-name="L3">
                  <text:list-header>
                    <text:p text:style-name="P12"><text:span text:style-name="T10">設立年限</text:span></text:p>
                  </text:list-header>
                </text:list>
              </table:table-cell>
              <table:table-cell table:style-name="ce28">
                <text:list text:continue-numbering="true" text:style-name="L3">
                  <text:list-header>
                    <text:p text:style-name="P12"><text:span text:style-name="T11">無</text:span></text:p>
                  </text:list-header>
                </text:list>
              </table:table-cell>
              <table:table-cell table:style-name="ce29">
                <text:list text:style-name="L9">
                  <text:list-header>
                    <text:p text:style-name="P12"><text:span text:style-name="T22">申請時已設立日間學制學士班。</text:span></text:p>
                  </text:list-header>
                </text:list>
              </table:table-cell>
            </table:table-row>
            <table:table-row table:style-name="ro3">
              <table:table-cell table:style-name="ce30">
                <text:list text:style-name="L3">
                  <text:list-header>
                    <text:p text:style-name="P12"><text:span text:style-name="T10">師資條件</text:span></text:p>
                  </text:list-header>
                </text:list>
              </table:table-cell>
              <table:table-cell table:style-name="ce31">
                <text:list text:continue-numbering="true" text:style-name="L3">
                  <text:list-header>
                    <text:p text:style-name="P12"><text:span text:style-name="T11">無</text:span></text:p>
                  </text:list-header>
                </text:list>
              </table:table-cell>
              <table:table-cell table:style-name="ce32">
                <text:list text:continue-numbering="true" text:style-name="L3">
                  <text:list-header>
                    <text:p text:style-name="P12"><text:span text:style-name="T11">無</text:span></text:p>
                  </text:list-header>
                </text:list>
              </table:table-cell>
            </table:table-row>
          </table:table>
          <draw:image xlink:href="Pictures/TablePreview12.svm" xlink:type="simple" xlink:show="embed" xlink:actuate="onLoad"/>
        </draw:frame>
        <draw:line draw:style-name="gr5" draw:text-style-name="P20" draw:layer="layout" svg:x1="2.297cm" svg:y1="7.325cm" svg:x2="6.698cm" svg:y2="10.927cm">
          <text:p/>
        </draw:line>
        <presentation:notes draw:style-name="dp3">
          <draw:page-thumbnail draw:style-name="gr1" draw:layer="layout" svg:width="13.802cm" svg:height="10.35cm" svg:x="2.558cm" svg:y="2.077cm" draw:page-number="7" presentation:class="page"/>
          <draw:frame presentation:style-name="pr7" draw:text-style-name="P10" draw:layer="layout" svg:width="15.121cm" svg:height="12.417cm" svg:x="1.891cm" svg:y="13.114cm" presentation:class="notes" presentation:placeholder="true">
            <draw:text-box/>
          </draw:frame>
        </presentation:notes>
      </draw:page>
      <draw:page draw:name="page8" draw:style-name="dp1" draw:master-page-name="預設" presentation:presentation-page-layout-name="AL3T1">
        <draw:frame presentation:style-name="pr8" draw:text-style-name="P4" draw:layer="layout" svg:width="21.611cm" svg:height="2.773cm" svg:x="2.317cm" svg:y="2.317cm" presentation:class="title" presentation:user-transformed="true">
          <draw:text-box>
            <text:list text:style-name="L6">
              <text:list-header>
                <text:p text:style-name="P11"><text:span text:style-name="T8">二、</text:span><text:span text:style-name="T9">申請</text:span><text:span text:style-name="T8">增設院、所、系、科及學位學程相關學制班別條件</text:span><text:span text:style-name="T8">(5/6)</text:span></text:p>
              </text:list-header>
            </text:list>
          </draw:text-box>
        </draw:frame>
        <draw:line draw:style-name="gr6" draw:text-style-name="P20" draw:layer="layout" svg:x1="12.607cm" svg:y1="6.324cm" svg:x2="12.607cm" svg:y2="6.324cm">
          <text:p/>
        </draw:line>
        <draw:frame draw:style-name="standard" draw:layer="layout" svg:width="21.602cm" svg:height="12.531cm" svg:x="2.099cm" svg:y="6.725cm">
          <table:table>
            <table:table-column table:style-name="co10"/>
            <table:table-column table:style-name="co11"/>
            <table:table-column table:style-name="co12"/>
            <table:table-column table:style-name="co13"/>
            <table:table-row table:style-name="ro11">
              <table:table-cell table:style-name="ce33">
                <text:list text:style-name="L8">
                  <text:list-header>
                    <text:p text:style-name="P23"><text:span text:style-name="T23"><text:s text:c="9"/></text:span><text:span text:style-name="T24">班別</text:span></text:p>
                    <text:p text:style-name="P23"><text:span text:style-name="T24">條件</text:span></text:p>
                  </text:list-header>
                </text:list>
              </table:table-cell>
              <table:table-cell table:style-name="ce34">
                <text:list text:style-name="L3">
                  <text:list-header>
                    <text:p text:style-name="P12"><text:span text:style-name="T25">日間學制碩士班</text:span></text:p>
                  </text:list-header>
                </text:list>
              </table:table-cell>
              <table:table-cell table:style-name="ce35">
                <text:list text:continue-numbering="true" text:style-name="L3">
                  <text:list-header>
                    <text:p text:style-name="P12"><text:span text:style-name="T25">夜間學制碩士班（碩士在職專班）</text:span></text:p>
                  </text:list-header>
                </text:list>
              </table:table-cell>
              <table:table-cell table:style-name="ce36">
                <text:list text:continue-numbering="true" text:style-name="L3">
                  <text:list-header>
                    <text:p text:style-name="P12"><text:span text:style-name="T25">日間學制博士班</text:span></text:p>
                  </text:list-header>
                </text:list>
              </table:table-cell>
            </table:table-row>
            <table:table-row table:style-name="ro12" table:default-cell-style-name="standard">
              <table:table-cell table:style-name="ce37">
                <text:list text:continue-numbering="true" text:style-name="L3">
                  <text:list-header>
                    <text:p text:style-name="P12"><text:span text:style-name="T25">評鑑成績</text:span></text:p>
                  </text:list-header>
                </text:list>
              </table:table-cell>
              <table:table-cell table:style-name="ce38" table:number-columns-spanned="3">
                <text:list text:style-name="L10">
                  <text:list-header>
                    <text:p text:style-name="P24"><text:span text:style-name="T26">最近一次依大學評鑑辦法系所評鑑結果為通過</text:span><text:span text:style-name="T27">或依專科學校評鑑實施辦法評鑑結果未列有三等或四等</text:span><text:span text:style-name="T26">。</text:span><text:span text:style-name="T28"> </text:span></text:p>
                  </text:list-header>
                </text:list>
              </table:table-cell>
              <table:covered-table-cell/>
              <table:covered-table-cell/>
            </table:table-row>
            <table:table-row table:style-name="ro13">
              <table:table-cell table:style-name="ce39">
                <text:list text:style-name="L3">
                  <text:list-header>
                    <text:p text:style-name="P12"><text:span text:style-name="T25">設立年限</text:span></text:p>
                  </text:list-header>
                </text:list>
              </table:table-cell>
              <table:table-cell table:style-name="ce40">
                <text:list text:continue-numbering="true" text:style-name="L3">
                  <text:list-header>
                    <text:p text:style-name="P12"><text:span text:style-name="T29">申請時</text:span><text:span text:style-name="T30">已設立學系達三年以上</text:span><text:span text:style-name="T29">。但研究所不在此限。</text:span></text:p>
                  </text:list-header>
                </text:list>
              </table:table-cell>
              <table:table-cell table:style-name="ce41">
                <text:list text:continue-numbering="true" text:style-name="L3">
                  <text:list-header>
                    <text:p text:style-name="P12"><text:span text:style-name="T29">申請時</text:span><text:span text:style-name="T30">已設立日間學制碩士班達二年以上</text:span><text:span text:style-name="T29">。</text:span></text:p>
                  </text:list-header>
                </text:list>
              </table:table-cell>
              <table:table-cell table:style-name="ce42">
                <text:list text:continue-numbering="true" text:style-name="L3">
                  <text:list-header>
                    <text:p text:style-name="P12"><text:span text:style-name="T29">申請時</text:span><text:span text:style-name="T30">已設立碩士班達三年以上</text:span><text:span text:style-name="T29">。但研究所不在此限。</text:span></text:p>
                  </text:list-header>
                </text:list>
              </table:table-cell>
            </table:table-row>
            <table:table-row table:style-name="ro14">
              <table:table-cell table:style-name="ce43" table:number-rows-spanned="2">
                <text:list text:continue-numbering="true" text:style-name="L3">
                  <text:list-header>
                    <text:p text:style-name="P12"><text:span text:style-name="T25">師資條件</text:span></text:p>
                  </text:list-header>
                </text:list>
              </table:table-cell>
              <table:table-cell table:style-name="ce44" table:number-columns-spanned="2">
                <text:list text:continue-numbering="true" text:style-name="L3">
                  <text:list-header>
                    <text:p text:style-name="P12"><text:span text:style-name="T29">專任師資應有</text:span><text:span text:style-name="T30">九人</text:span><text:span text:style-name="T29">以上</text:span></text:p>
                  </text:list-header>
                </text:list>
              </table:table-cell>
              <table:covered-table-cell table:style-name="standard"/>
              <table:table-cell table:style-name="ce45">
                <text:list text:continue-numbering="true" text:style-name="L3">
                  <text:list-header>
                    <text:p text:style-name="P12"><text:span text:style-name="T29">專任師資應有</text:span><text:span text:style-name="T30">十一人</text:span><text:span text:style-name="T29">以上</text:span></text:p>
                  </text:list-header>
                </text:list>
              </table:table-cell>
            </table:table-row>
            <table:table-row table:style-name="ro14" table:default-cell-style-name="standard">
              <table:covered-table-cell/>
              <table:table-cell table:style-name="ce46" table:number-columns-spanned="3">
                <text:list text:continue-numbering="true" text:style-name="L3">
                  <text:list-header>
                    <text:p text:style-name="P12"><text:span text:style-name="T29">大學申請</text:span><text:span text:style-name="T30">設研究所（含碩士班、博士班）</text:span><text:span text:style-name="T29">，其實聘及擬聘專任師資應有</text:span><text:span text:style-name="T30">五人</text:span><text:span text:style-name="T29">以上</text:span></text:p>
                  </text:list-header>
                </text:list>
              </table:table-cell>
              <table:covered-table-cell/>
              <table:covered-table-cell/>
            </table:table-row>
          </table:table>
          <draw:image xlink:href="Pictures/TablePreview13.svm" xlink:type="simple" xlink:show="embed" xlink:actuate="onLoad"/>
        </draw:frame>
        <draw:line draw:style-name="gr5" draw:text-style-name="P20" draw:layer="layout" svg:x1="2.099cm" svg:y1="6.725cm" svg:x2="5.702cm" svg:y2="8.727cm">
          <text:p/>
        </draw:line>
        <presentation:notes draw:style-name="dp3">
          <draw:page-thumbnail draw:style-name="gr1" draw:layer="layout" svg:width="13.802cm" svg:height="10.35cm" svg:x="2.558cm" svg:y="2.077cm" draw:page-number="8" presentation:class="page"/>
          <draw:frame presentation:style-name="pr7" draw:text-style-name="P10" draw:layer="layout" svg:width="15.121cm" svg:height="12.417cm" svg:x="1.891cm" svg:y="13.114cm" presentation:class="notes" presentation:placeholder="true">
            <draw:text-box/>
          </draw:frame>
        </presentation:notes>
      </draw:page>
      <draw:page draw:name="page9" draw:style-name="dp1" draw:master-page-name="預設" presentation:presentation-page-layout-name="AL3T1">
        <draw:frame presentation:style-name="pr8" draw:text-style-name="P4" draw:layer="layout" svg:width="21.611cm" svg:height="2.773cm" svg:x="2.299cm" svg:y="2.325cm" presentation:class="title" presentation:user-transformed="true">
          <draw:text-box>
            <text:list text:style-name="L6">
              <text:list-header>
                <text:p text:style-name="P11"><text:span text:style-name="T8">二、</text:span><text:span text:style-name="T9">申請</text:span><text:span text:style-name="T8">增設院、所、系、科及學位學程相關學制班別條件</text:span><text:span text:style-name="T8">(6/6)</text:span></text:p>
              </text:list-header>
            </text:list>
          </draw:text-box>
        </draw:frame>
        <draw:line draw:style-name="gr6" draw:text-style-name="P20" draw:layer="layout" svg:x1="12.607cm" svg:y1="6.324cm" svg:x2="12.607cm" svg:y2="6.324cm">
          <text:p/>
        </draw:line>
        <draw:custom-shape draw:style-name="gr2" draw:text-style-name="P4" draw:layer="layout" svg:width="3.223cm" svg:height="0.001cm" svg:x="5.402cm" svg:y="1.636cm">
          <text:p/>
          <draw:enhanced-geometry svg:viewBox="0 0 21600 21600" draw:type="rectangle" draw:enhanced-path="M 0 0 L 21600 0 21600 21600 0 21600 0 0 Z N"/>
        </draw:custom-shape>
        <draw:line draw:style-name="gr6" draw:text-style-name="P20" draw:layer="layout" svg:x1="14.34cm" svg:y1="11.289cm" svg:x2="14.34cm" svg:y2="11.289cm">
          <text:p/>
        </draw:line>
        <draw:frame draw:style-name="standard" draw:layer="layout" svg:width="22.003cm" svg:height="12.463cm" svg:x="2.699cm" svg:y="7.126cm">
          <table:table>
            <table:table-column table:style-name="co14"/>
            <table:table-column table:style-name="co15"/>
            <table:table-column table:style-name="co16"/>
            <table:table-row table:style-name="ro15">
              <table:table-cell table:style-name="ce47">
                <text:list text:style-name="L8">
                  <text:list-header>
                    <text:p text:style-name="P25"><text:span text:style-name="T31"><text:s text:c="9"/></text:span><text:span text:style-name="T32">班別</text:span></text:p>
                    <text:p text:style-name="P25"><text:span text:style-name="T32">條件</text:span></text:p>
                  </text:list-header>
                </text:list>
              </table:table-cell>
              <table:table-cell table:style-name="ce48">
                <text:list text:style-name="L3">
                  <text:list-header>
                    <text:p text:style-name="P26"><text:span text:style-name="T13">碩士學位學程</text:span></text:p>
                  </text:list-header>
                </text:list>
              </table:table-cell>
              <table:table-cell table:style-name="ce49">
                <text:list text:continue-numbering="true" text:style-name="L3">
                  <text:list-header>
                    <text:p text:style-name="P26"><text:span text:style-name="T13">博士學位學程</text:span></text:p>
                  </text:list-header>
                </text:list>
              </table:table-cell>
            </table:table-row>
            <table:table-row table:style-name="ro14">
              <table:table-cell table:style-name="ce50">
                <text:list text:continue-numbering="true" text:style-name="L3">
                  <text:list-header>
                    <text:p text:style-name="P12"><text:span text:style-name="T13">評鑑成績</text:span></text:p>
                  </text:list-header>
                </text:list>
              </table:table-cell>
              <table:table-cell table:style-name="ce51" table:number-columns-spanned="2">
                <text:list text:style-name="L10">
                  <text:list-header>
                    <text:p text:style-name="P24"><text:span text:style-name="T26">最近一次依大學評鑑辦法系所評鑑結果為通過</text:span><text:span text:style-name="T27">或依專科學校評鑑實施辦法評鑑結果未列有三等或四等</text:span><text:span text:style-name="T26">。</text:span><text:span text:style-name="T33"> </text:span></text:p>
                  </text:list-header>
                </text:list>
              </table:table-cell>
              <table:covered-table-cell table:style-name="standard"/>
            </table:table-row>
            <table:table-row table:style-name="ro16">
              <table:table-cell table:style-name="ce52">
                <text:list text:style-name="L3">
                  <text:list-header>
                    <text:p text:style-name="P12"><text:span text:style-name="T13">設立年限</text:span></text:p>
                  </text:list-header>
                </text:list>
              </table:table-cell>
              <table:table-cell table:style-name="ce53">
                <text:list text:continue-numbering="true" text:style-name="L3">
                  <text:list-header>
                    <text:p text:style-name="P12"><text:span text:style-name="T14">申請時已設立學位學程所跨領域</text:span><text:span text:style-name="T34">相關碩士班達三年以上</text:span><text:span text:style-name="T14">。</text:span></text:p>
                  </text:list-header>
                </text:list>
              </table:table-cell>
              <table:table-cell table:style-name="ce54">
                <text:list text:continue-numbering="true" text:style-name="L3">
                  <text:list-header>
                    <text:p text:style-name="P12"><text:span text:style-name="T14">申請時已設立學位學程所跨領域</text:span><text:span text:style-name="T34">相關博士班達三年以上</text:span><text:span text:style-name="T14">。</text:span><text:span text:style-name="T34">但支援系所均符合學術條件者，不在此限</text:span><text:span text:style-name="T14">。</text:span></text:p>
                  </text:list-header>
                </text:list>
              </table:table-cell>
            </table:table-row>
            <table:table-row table:style-name="ro5">
              <table:table-cell table:style-name="ce55" table:number-rows-spanned="2">
                <text:list text:continue-numbering="true" text:style-name="L3">
                  <text:list-header>
                    <text:p text:style-name="P12"><text:span text:style-name="T13">師資條件</text:span></text:p>
                  </text:list-header>
                </text:list>
              </table:table-cell>
              <table:table-cell table:style-name="ce56" table:number-columns-spanned="2">
                <text:list text:continue-numbering="true" text:style-name="L3">
                  <text:list-header>
                    <text:p text:style-name="P12"><text:span text:style-name="T14">1.</text:span><text:span text:style-name="T14">支援系所</text:span><text:span text:style-name="T34">均應符合申請增設碩士班或博士班之師資結構</text:span><text:span text:style-name="T14">規定。</text:span></text:p>
                    <text:p text:style-name="P27"><text:span text:style-name="T14">2.</text:span><text:span text:style-name="T14">支援設置學位學程之領域相關專任師資應有</text:span><text:span text:style-name="T34">十五人</text:span><text:span text:style-name="T14">以上。</text:span></text:p>
                  </text:list-header>
                </text:list>
              </table:table-cell>
              <table:covered-table-cell table:style-name="standard"/>
            </table:table-row>
            <table:table-row table:style-name="ro6" table:default-cell-style-name="standard">
              <table:covered-table-cell/>
              <table:table-cell table:style-name="ce57" table:number-columns-spanned="2">
                <text:list text:style-name="L9">
                  <text:list-header>
                    <text:p text:style-name="P12"><text:span text:style-name="T34">學院申請設立碩士班、博士班或學校申請設立碩士學位學程、博士學位學程之專任師資未達九人或十一人以上者，得列計系所支援之專任師資</text:span><text:span text:style-name="T14">。但其實聘及專任師資合計數，仍應符合申請設立碩士學位學程、博士學位學程之規定。</text:span></text:p>
                  </text:list-header>
                </text:list>
              </table:table-cell>
              <table:covered-table-cell/>
            </table:table-row>
          </table:table>
          <draw:image xlink:href="Pictures/TablePreview14.svm" xlink:type="simple" xlink:show="embed" xlink:actuate="onLoad"/>
        </draw:frame>
        <draw:line draw:style-name="gr5" draw:text-style-name="P20" draw:layer="layout" svg:x1="2.699cm" svg:y1="7.126cm" svg:x2="5.9cm" svg:y2="8.925cm">
          <text:p/>
        </draw:line>
        <presentation:notes draw:style-name="dp3">
          <draw:page-thumbnail draw:style-name="gr1" draw:layer="layout" svg:width="13.802cm" svg:height="10.35cm" svg:x="2.558cm" svg:y="2.077cm" draw:page-number="9" presentation:class="page"/>
          <draw:frame presentation:style-name="pr7" draw:text-style-name="P10" draw:layer="layout" svg:width="15.121cm" svg:height="12.417cm" svg:x="1.891cm" svg:y="13.114cm" presentation:class="notes" presentation:placeholder="true">
            <draw:text-box/>
          </draw:frame>
        </presentation:notes>
      </draw:page>
      <draw:page draw:name="page10" draw:style-name="dp1" draw:master-page-name="預設" presentation:presentation-page-layout-name="AL3T1">
        <draw:frame presentation:style-name="pr4" draw:text-style-name="P4" draw:layer="layout" svg:width="21.611cm" svg:height="2.773cm" svg:x="2.317cm" svg:y="2.317cm" presentation:class="title" presentation:user-transformed="true">
          <draw:text-box>
            <text:list text:style-name="L6">
              <text:list-header>
                <text:p text:style-name="P28"><text:span text:style-name="T17">三、師資質量基準</text:span><text:span text:style-name="T17">(1/4)</text:span></text:p>
              </text:list-header>
            </text:list>
          </draw:text-box>
        </draw:frame>
        <draw:frame presentation:style-name="pr6" draw:text-style-name="P4" draw:layer="layout" svg:width="19.972cm" svg:height="10.345cm" svg:x="2.297cm" svg:y="7.125cm" presentation:class="outline" presentation:user-transformed="true">
          <draw:text-box>
            <text:list text:style-name="L11">
              <text:list-item>
                <text:p text:style-name="P9"><text:span text:style-name="T6">各院、所、系、科及學位學程列計專任師資時，</text:span><text:span text:style-name="T35">不得重複列計</text:span><text:span text:style-name="T6">。</text:span></text:p>
              </text:list-item>
              <text:list-item>
                <text:p text:style-name="P9"><text:span text:style-name="T35">學校</text:span><text:span text:style-name="T36">組織規程</text:span><text:span text:style-name="T35">或</text:span><text:span text:style-name="T36">相關章則</text:span><text:span text:style-name="T35">訂有明確支援調度、專長相符且具</text:span><text:span text:style-name="T36">相當授課事實</text:span><text:span text:style-name="T35">之師資，且經教育部審查同意者，不在此限。</text:span></text:p>
                <text:p text:style-name="P9"><text:span text:style-name="T35"/></text:p>
              </text:list-item>
            </text:list>
          </draw:text-box>
        </draw:frame>
        <presentation:notes draw:style-name="dp3">
          <draw:page-thumbnail draw:style-name="gr1" draw:layer="layout" svg:width="13.802cm" svg:height="10.35cm" svg:x="2.558cm" svg:y="2.077cm" draw:page-number="10" presentation:class="page"/>
          <draw:frame presentation:style-name="pr7" draw:text-style-name="P10" draw:layer="layout" svg:width="15.121cm" svg:height="12.417cm" svg:x="1.891cm" svg:y="13.114cm" presentation:class="notes" presentation:placeholder="true">
            <draw:text-box/>
          </draw:frame>
        </presentation:notes>
      </draw:page>
      <draw:page draw:name="page11" draw:style-name="dp1" draw:master-page-name="預設" presentation:presentation-page-layout-name="AL3T1">
        <draw:frame presentation:style-name="pr4" draw:text-style-name="P4" draw:layer="layout" svg:width="21.611cm" svg:height="2.773cm" svg:x="2.317cm" svg:y="2.317cm" presentation:class="title" presentation:user-transformed="true">
          <draw:text-box>
            <text:list text:style-name="L12">
              <text:list-header>
                <text:p text:style-name="P28"><text:span text:style-name="T37">三、師資質量</text:span><text:span text:style-name="T17">基準</text:span><text:span text:style-name="T17">(2/4)</text:span></text:p>
              </text:list-header>
            </text:list>
          </draw:text-box>
        </draw:frame>
        <draw:frame draw:style-name="standard" draw:layer="layout" svg:width="21.801cm" svg:height="12.505cm" svg:x="2.297cm" svg:y="6.923cm">
          <table:table>
            <table:table-column table:style-name="co17"/>
            <table:table-column table:style-name="co18"/>
            <table:table-row table:style-name="ro3">
              <table:table-cell table:style-name="ce58">
                <text:list text:style-name="L3">
                  <text:list-header>
                    <text:p text:style-name="P12"><text:span text:style-name="T38">基準</text:span></text:p>
                  </text:list-header>
                </text:list>
              </table:table-cell>
              <table:table-cell table:style-name="ce59">
                <text:list text:style-name="L7">
                  <text:list-header>
                    <text:p text:style-name="P12"><text:span text:style-name="T39">學系</text:span></text:p>
                  </text:list-header>
                </text:list>
              </table:table-cell>
            </table:table-row>
            <table:table-row table:style-name="ro17">
              <table:table-cell table:style-name="ce60">
                <text:list text:style-name="L3">
                  <text:list-header>
                    <text:p text:style-name="P12"><text:span text:style-name="T38">專任講師比例</text:span></text:p>
                  </text:list-header>
                </text:list>
              </table:table-cell>
              <table:table-cell table:style-name="ce61">
                <text:list text:style-name="L7">
                  <text:list-header>
                    <text:p text:style-name="P12"><text:span text:style-name="T40">專任講師數</text:span><text:span text:style-name="T38">不得超過專任師資總數之</text:span><text:span text:style-name="T41">百分之三十</text:span><text:span text:style-name="T38">。</text:span></text:p>
                  </text:list-header>
                </text:list>
                <text:list text:style-name="L3">
                  <text:list-header>
                    <text:p text:style-name="P12"><text:span text:style-name="T42">科技大學、技術學院學系未設有博士班及碩士班者，不在此限。</text:span><text:span text:style-name="T20"> </text:span></text:p>
                  </text:list-header>
                </text:list>
              </table:table-cell>
            </table:table-row>
            <table:table-row table:style-name="ro18">
              <table:table-cell table:style-name="ce62">
                <text:list text:continue-numbering="true" text:style-name="L3">
                  <text:list-header>
                    <text:p text:style-name="P12"><text:span text:style-name="T38">專任師資數</text:span></text:p>
                  </text:list-header>
                </text:list>
              </table:table-cell>
              <table:table-cell table:style-name="ce63">
                <text:list text:style-name="L13">
                  <text:list-item>
                    <text:p text:style-name="P29"><text:span text:style-name="T42">未設碩士班及博士班者</text:span><text:span text:style-name="T38">，專任師資應達</text:span><text:span text:style-name="T41">七人</text:span><text:span text:style-name="T38">以上。</text:span></text:p>
                  </text:list-item>
                  <text:list-item>
                    <text:p text:style-name="P30"><text:span text:style-name="T42">設</text:span><text:span text:style-name="T43">碩士班</text:span><text:span text:style-name="T42">者</text:span><text:span text:style-name="T38">，專任師資應達</text:span><text:span text:style-name="T41">九人</text:span><text:span text:style-name="T38">以上。</text:span></text:p>
                  </text:list-item>
                  <text:list-item>
                    <text:p text:style-name="P30"><text:span text:style-name="T42">設</text:span><text:span text:style-name="T43">博士班</text:span><text:span text:style-name="T42">者</text:span><text:span text:style-name="T38">，專任師資應達</text:span><text:span text:style-name="T41">十一人</text:span><text:span text:style-name="T38">以上。</text:span></text:p>
                  </text:list-item>
                </text:list>
              </table:table-cell>
            </table:table-row>
            <table:table-row table:style-name="ro19">
              <table:table-cell table:style-name="ce64">
                <text:list text:style-name="L3">
                  <text:list-header>
                    <text:p text:style-name="P12"><text:span text:style-name="T38">生師比值</text:span></text:p>
                  </text:list-header>
                </text:list>
              </table:table-cell>
              <table:table-cell table:style-name="ce65">
                <text:list text:style-name="L14">
                  <text:list-item>
                    <text:p text:style-name="P29"><text:span text:style-name="T38">學生數除以其專任、兼任師資總和，其生師比值應低於</text:span><text:span text:style-name="T41">四十</text:span><text:span text:style-name="T38">。</text:span></text:p>
                  </text:list-item>
                  <text:list-item>
                    <text:p text:style-name="P30"><text:span text:style-name="T38">日、夜間學制碩士班及博士班之學生數除以其專任助理教授級以上師資總和，其生師比值應低於</text:span><text:span text:style-name="T41">二十</text:span><text:span text:style-name="T38">。</text:span></text:p>
                  </text:list-item>
                </text:list>
              </table:table-cell>
            </table:table-row>
          </table:table>
          <draw:image xlink:href="Pictures/TablePreview15.svm" xlink:type="simple" xlink:show="embed" xlink:actuate="onLoad"/>
        </draw:frame>
        <presentation:notes draw:style-name="dp3">
          <draw:page-thumbnail draw:style-name="gr1" draw:layer="layout" svg:width="13.802cm" svg:height="10.35cm" svg:x="2.558cm" svg:y="2.077cm" draw:page-number="11" presentation:class="page"/>
          <draw:frame presentation:style-name="pr7" draw:text-style-name="P10" draw:layer="layout" svg:width="15.121cm" svg:height="12.417cm" svg:x="1.891cm" svg:y="13.114cm" presentation:class="notes" presentation:placeholder="true">
            <draw:text-box/>
          </draw:frame>
        </presentation:notes>
      </draw:page>
      <draw:page draw:name="page12" draw:style-name="dp1" draw:master-page-name="預設" presentation:presentation-page-layout-name="AL3T1">
        <draw:frame presentation:style-name="pr4" draw:text-style-name="P4" draw:layer="layout" svg:width="21.611cm" svg:height="2.773cm" svg:x="2.317cm" svg:y="2.317cm" presentation:class="title" presentation:user-transformed="true">
          <draw:text-box>
            <text:list text:style-name="L12">
              <text:list-header>
                <text:p text:style-name="P28"><text:span text:style-name="T37">三、師資質量</text:span><text:span text:style-name="T17">基準</text:span><text:span text:style-name="T17">(3/4)</text:span></text:p>
              </text:list-header>
            </text:list>
          </draw:text-box>
        </draw:frame>
        <draw:frame draw:style-name="standard" draw:layer="layout" svg:width="22.604cm" svg:height="12.168cm" svg:x="2.297cm" svg:y="6.725cm">
          <table:table>
            <table:table-column table:style-name="co19"/>
            <table:table-column table:style-name="co20"/>
            <table:table-row table:style-name="ro20">
              <table:table-cell table:style-name="ce66">
                <text:list text:style-name="L3">
                  <text:list-header>
                    <text:p text:style-name="P12"><text:span text:style-name="T38">基準</text:span></text:p>
                  </text:list-header>
                </text:list>
              </table:table-cell>
              <table:table-cell table:style-name="ce67">
                <text:list text:style-name="L15">
                  <text:list-header>
                    <text:p text:style-name="P24"><text:span text:style-name="T44">研究所</text:span></text:p>
                  </text:list-header>
                </text:list>
              </table:table-cell>
            </table:table-row>
            <table:table-row table:style-name="ro21">
              <table:table-cell table:style-name="ce68">
                <text:list text:style-name="L3">
                  <text:list-header>
                    <text:p text:style-name="P12"><text:span text:style-name="T38">專任講師比例</text:span></text:p>
                  </text:list-header>
                </text:list>
              </table:table-cell>
              <table:table-cell table:style-name="ce69">
                <text:list text:continue-numbering="true" text:style-name="L3">
                  <text:list-header>
                    <text:p text:style-name="P12"><text:span text:style-name="T45">專任講師數不得超過專任師資總數之百分之三十</text:span><text:span text:style-name="T46">，並應逐年調減專任講師比例，至</text:span><text:span text:style-name="T46">103</text:span><text:span text:style-name="T46">年研究所專任講師比例應為零</text:span><text:span text:style-name="T47">。</text:span></text:p>
                  </text:list-header>
                </text:list>
              </table:table-cell>
            </table:table-row>
            <table:table-row table:style-name="ro19">
              <table:table-cell table:style-name="ce70">
                <text:list text:continue-numbering="true" text:style-name="L3">
                  <text:list-header>
                    <text:p text:style-name="P12"><text:span text:style-name="T38">專任師資數</text:span></text:p>
                  </text:list-header>
                </text:list>
              </table:table-cell>
              <table:table-cell table:style-name="ce71">
                <text:list text:continue-numbering="true" text:style-name="L3">
                  <text:list-header>
                    <text:p text:style-name="P31"><text:span text:style-name="T38">1.</text:span><text:span text:style-name="T40">設碩士班</text:span><text:span text:style-name="T38">且招生名額在</text:span><text:span text:style-name="T43">十五人以下</text:span><text:span text:style-name="T38">者，專任師資應達</text:span><text:span text:style-name="T41">五人</text:span><text:span text:style-name="T38">以上；招生名額在</text:span><text:span text:style-name="T43">十六人以上</text:span><text:span text:style-name="T38">者，專任師資應達</text:span><text:span text:style-name="T41">七人</text:span><text:span text:style-name="T38">以上。</text:span></text:p>
                    <text:p text:style-name="P31"><text:span text:style-name="T38">2.</text:span><text:span text:style-name="T43">設博士班者</text:span><text:span text:style-name="T38">，專任師資應達</text:span><text:span text:style-name="T41">七人</text:span><text:span text:style-name="T38">以上。</text:span></text:p>
                    <text:p text:style-name="P31"><text:span text:style-name="T38">3.</text:span><text:span text:style-name="T38">屬</text:span><text:span text:style-name="T42">藝術展演類、設計類及運動競技類之研究所</text:span><text:span text:style-name="T38">，專任師資應達</text:span><text:span text:style-name="T41">四人</text:span><text:span text:style-name="T38">以上。</text:span></text:p>
                  </text:list-header>
                </text:list>
              </table:table-cell>
            </table:table-row>
            <table:table-row table:style-name="ro18">
              <table:table-cell table:style-name="ce72">
                <text:list text:continue-numbering="true" text:style-name="L3">
                  <text:list-header>
                    <text:p text:style-name="P12"><text:span text:style-name="T38">生師比值</text:span></text:p>
                  </text:list-header>
                </text:list>
              </table:table-cell>
              <table:table-cell table:style-name="ce73">
                <text:list text:style-name="L14">
                  <text:list-item>
                    <text:p text:style-name="P29"><text:span text:style-name="T38">學生數除以其專任、兼任師資總和，其生師比值應低於</text:span><text:span text:style-name="T41">四十</text:span><text:span text:style-name="T38">。</text:span></text:p>
                  </text:list-item>
                  <text:list-item>
                    <text:p text:style-name="P30"><text:span text:style-name="T38">日、夜間學制碩士班及博士班之學生數除以其專任助理教授級以上師資總和，其生師比值應低於</text:span><text:span text:style-name="T41">二十</text:span><text:span text:style-name="T38">。</text:span></text:p>
                  </text:list-item>
                </text:list>
              </table:table-cell>
            </table:table-row>
          </table:table>
          <draw:image xlink:href="Pictures/TablePreview16.svm" xlink:type="simple" xlink:show="embed" xlink:actuate="onLoad"/>
        </draw:frame>
        <presentation:notes draw:style-name="dp3">
          <draw:page-thumbnail draw:style-name="gr1" draw:layer="layout" svg:width="13.802cm" svg:height="10.35cm" svg:x="2.558cm" svg:y="2.077cm" draw:page-number="12" presentation:class="page"/>
          <draw:frame presentation:style-name="pr7" draw:text-style-name="P10" draw:layer="layout" svg:width="15.121cm" svg:height="12.417cm" svg:x="1.891cm" svg:y="13.114cm" presentation:class="notes" presentation:placeholder="true">
            <draw:text-box/>
          </draw:frame>
        </presentation:notes>
      </draw:page>
      <draw:page draw:name="page13" draw:style-name="dp1" draw:master-page-name="預設" presentation:presentation-page-layout-name="AL4T11">
        <draw:frame presentation:style-name="pr4" draw:text-style-name="P4" draw:layer="layout" svg:width="21.611cm" svg:height="2.773cm" svg:x="2.317cm" svg:y="2.317cm" presentation:class="title" presentation:user-transformed="true">
          <draw:text-box>
            <text:list text:style-name="L6">
              <text:list-header>
                <text:p text:style-name="P28"><text:span text:style-name="T17">三、師資質量基準</text:span><text:span text:style-name="T17">(4/4)</text:span></text:p>
              </text:list-header>
            </text:list>
          </draw:text-box>
        </draw:frame>
        <draw:frame presentation:style-name="pr9" draw:text-style-name="P4" draw:layer="layout" svg:width="22.803cm" svg:height="11.8cm" svg:x="2.098cm" svg:y="7.25cm" presentation:class="outline" presentation:user-transformed="true">
          <draw:text-box>
            <text:list text:style-name="L16">
              <text:list-header>
                <text:p text:style-name="P32"><text:span text:style-name="T48">　　</text:span><text:span text:style-name="T49">未達師資質量基準規定，並經次年追蹤評核後仍未達成者，</text:span><text:span text:style-name="T46">教育部得調整其招生名額</text:span><text:span text:style-name="T50">，調整原則規定如下：</text:span></text:p>
                <text:p text:style-name="P32"><text:span text:style-name="T50">一、院、所、系、科與學位學程未達</text:span><text:span text:style-name="T46">生師比值</text:span><text:span text:style-name="T50">規定者，逐年調整</text:span></text:p>
                <text:p text:style-name="P32"><text:span text:style-name="T50">　　其各學制班別招生名額為前一學年度之</text:span><text:span text:style-name="T51">百分之八十</text:span><text:span text:style-name="T50">。</text:span></text:p>
                <text:p text:style-name="P32"><text:span text:style-name="T50">二、院、所、系、科與學位學程未達</text:span><text:span text:style-name="T46">專任講師比例</text:span><text:span text:style-name="T50">或</text:span><text:span text:style-name="T46">專任師資數</text:span></text:p>
                <text:p text:style-name="P32"><text:span text:style-name="T50">　　規定者，逐年調整其各學制班別招生名額為前一學年度之</text:span><text:span text:style-name="T51">百</text:span></text:p>
                <text:p text:style-name="P32"><text:span text:style-name="T51">　　分之七十</text:span><text:span text:style-name="T50">。</text:span></text:p>
                <text:p text:style-name="P32"><text:span text:style-name="T50">前項招生名額之調整，採</text:span><text:span text:style-name="T46">無條件進位方式</text:span><text:span text:style-name="T50">計算至</text:span><text:span text:style-name="T51">整數</text:span><text:span text:style-name="T50">。</text:span></text:p>
                <text:p text:style-name="P32"><text:span text:style-name="T50"/></text:p>
              </text:list-header>
            </text:list>
          </draw:text-box>
        </draw:frame>
        <presentation:notes draw:style-name="dp3">
          <draw:page-thumbnail draw:style-name="gr1" draw:layer="layout" svg:width="13.802cm" svg:height="10.35cm" svg:x="2.558cm" svg:y="2.077cm" draw:page-number="13" presentation:class="page"/>
          <draw:frame presentation:style-name="pr7" draw:text-style-name="P10" draw:layer="layout" svg:width="15.121cm" svg:height="12.417cm" svg:x="1.891cm" svg:y="13.114cm" presentation:class="notes" presentation:placeholder="true">
            <draw:text-box/>
          </draw:frame>
        </presentation:notes>
      </draw:page>
      <draw:page draw:name="page14" draw:style-name="dp1" draw:master-page-name="預設" presentation:presentation-page-layout-name="AL3T1">
        <draw:frame presentation:style-name="pr4" draw:text-style-name="P4" draw:layer="layout" svg:width="21.611cm" svg:height="2.773cm" svg:x="2.317cm" svg:y="2.317cm" presentation:class="title" presentation:user-transformed="true">
          <draw:text-box>
            <text:list text:style-name="L6">
              <text:list-header>
                <text:p text:style-name="P28"><text:span text:style-name="T17">四、招生名額核定原則</text:span></text:p>
              </text:list-header>
            </text:list>
          </draw:text-box>
        </draw:frame>
        <draw:frame presentation:style-name="pr6" draw:text-style-name="P4" draw:layer="layout" svg:width="22.604cm" svg:height="10.345cm" svg:x="2.099cm" svg:y="8.704cm" presentation:class="outline" presentation:user-transformed="true">
          <draw:text-box>
            <text:list text:style-name="L16">
              <text:list-header>
                <text:p text:style-name="P33"><text:span text:style-name="T50">一、未依</text:span><text:span text:style-name="T46">大學法、專科學校法</text:span><text:span text:style-name="T50">及</text:span><text:span text:style-name="T46">私立學校法</text:span><text:span text:style-name="T50">規定辦理。</text:span></text:p>
                <text:p text:style-name="P33"><text:span text:style-name="T50">二、</text:span><text:span text:style-name="T46">最近連續</text:span><text:span text:style-name="T46">3</text:span><text:span text:style-name="T46">個學年度任一學制班別新生註冊率均未達</text:span><text:span text:style-name="T46">70</text:span><text:span text:style-name="T46">％</text:span><text:span text:style-name="T50">者，調整其招生名額總量為前一學年度招生名額總量</text:span><text:span text:style-name="T51">70</text:span><text:span text:style-name="T51">％至</text:span><text:span text:style-name="T51">90</text:span><text:span text:style-name="T51">％。</text:span></text:p>
                <text:p text:style-name="P33"><text:span text:style-name="T50">三、</text:span><text:span text:style-name="T46">生師比值或師資結構未達規定基準</text:span><text:span text:style-name="T50">。</text:span></text:p>
                <text:p text:style-name="P33"><text:span text:style-name="T50">四、</text:span><text:span text:style-name="T46">實有校舍建築面積小於應有校舍建築面積</text:span><text:span text:style-name="T50">（</text:span><text:span text:style-name="T52"><text:a xlink:href="#投影片 26" xlink:type="simple">附表五</text:a></text:span><text:span text:style-name="T50">）。租用學生宿舍納入計算之面積不得超過該校校舍建築面積</text:span><text:span text:style-name="T50">10</text:span><text:span text:style-name="T50">％。 </text:span></text:p>
                <text:p text:style-name="P33"><text:span text:style-name="T50">五、院、所、系、科及學位學程經</text:span><text:span text:style-name="T46">最近一次評鑑為未通過，且經再評鑑仍未通過</text:span><text:span text:style-name="T50">者，依情節輕重調整其招生名額為前一學年度招生名額</text:span><text:span text:style-name="T51">50</text:span><text:span text:style-name="T51">％至</text:span><text:span text:style-name="T51">70</text:span><text:span text:style-name="T51">％，</text:span><text:span text:style-name="T50">並得逐年調整至評鑑通過為止。</text:span></text:p>
              </text:list-header>
            </text:list>
          </draw:text-box>
        </draw:frame>
        <draw:custom-shape draw:style-name="gr7" draw:text-style-name="P35" draw:layer="layout" svg:width="19.8cm" svg:height="1.517cm" svg:x="2.5cm" svg:y="6.923cm">
          <text:list text:style-name="L17">
            <text:list-header>
              <text:p text:style-name="P34"><text:span text:style-name="T21">調減招生名額原則之原則</text:span></text:p>
            </text:list-header>
          </text:list>
          <draw:enhanced-geometry svg:viewBox="0 0 21600 21600" draw:type="mso-spt202" draw:enhanced-path="M 0 0 L 21600 0 21600 21600 0 21600 0 0 Z N"/>
        </draw:custom-shape>
        <presentation:notes draw:style-name="dp3">
          <draw:page-thumbnail draw:style-name="gr1" draw:layer="layout" svg:width="13.802cm" svg:height="10.35cm" svg:x="2.558cm" svg:y="2.077cm" draw:page-number="14" presentation:class="page"/>
          <draw:frame presentation:style-name="pr7" draw:text-style-name="P10" draw:layer="layout" svg:width="15.121cm" svg:height="12.417cm" svg:x="1.891cm" svg:y="13.114cm" presentation:class="notes" presentation:placeholder="true">
            <draw:text-box/>
          </draw:frame>
        </presentation:notes>
      </draw:page>
      <draw:page draw:name="page15" draw:style-name="dp1" draw:master-page-name="預設" presentation:presentation-page-layout-name="AL3T1">
        <draw:frame presentation:style-name="pr4" draw:text-style-name="P4" draw:layer="layout" svg:width="21.611cm" svg:height="2.773cm" svg:x="2.317cm" svg:y="2.317cm" presentation:class="title" presentation:user-transformed="true">
          <draw:text-box>
            <text:list text:style-name="L6">
              <text:list-header>
                <text:p text:style-name="P28"><text:span text:style-name="T17">五、提報程序</text:span></text:p>
              </text:list-header>
            </text:list>
          </draw:text-box>
        </draw:frame>
        <draw:frame presentation:style-name="pr6" draw:text-style-name="P4" draw:layer="layout" svg:width="21.37cm" svg:height="10.345cm" svg:x="2.099cm" svg:y="9.326cm" presentation:class="outline" presentation:user-transformed="true">
          <draw:text-box>
            <text:list text:style-name="L16">
              <text:list-header>
                <text:p text:style-name="P36"><text:span text:style-name="T53">一、申請增設</text:span><text:span text:style-name="T54">師資培育</text:span><text:span text:style-name="T53">、</text:span><text:span text:style-name="T54">醫事</text:span><text:span text:style-name="T53">與其他</text:span><text:span text:style-name="T54">涉及政府部門訂有人才培育機制</text:span><text:span text:style-name="T53">之相關院、系、所及學位學程。</text:span></text:p>
                <text:p text:style-name="P36"><text:span text:style-name="T53">二、申請</text:span><text:span text:style-name="T54">增設碩士班、博士班</text:span><text:span text:style-name="T53">。</text:span></text:p>
                <text:p text:style-name="P36"><text:span text:style-name="T53">三、申請</text:span><text:span text:style-name="T54">調整</text:span><text:span text:style-name="T53">（包括</text:span><text:span text:style-name="T55">更名、整併、分組</text:span><text:span text:style-name="T53">）博士班、師資培育、高級中等以下學校及幼稚園教師在職進修碩士學位班、醫</text:span><text:span text:style-name="T56">事</text:span><text:span text:style-name="T53">與其他涉及政府部門訂有人才培育機制之相關院、系、所及學位學程，</text:span><text:span text:style-name="T54">其調整涉及領域變更者。</text:span></text:p>
              </text:list-header>
            </text:list>
          </draw:text-box>
        </draw:frame>
        <draw:custom-shape draw:style-name="gr7" draw:text-style-name="P35" draw:layer="layout" svg:width="21.202cm" svg:height="2.533cm" svg:x="2.297cm" svg:y="6.725cm">
          <text:list text:style-name="L17">
            <text:list-header>
              <text:p text:style-name="P34"><text:span text:style-name="T21">除下列項目需提前</text:span><text:span text:style-name="T21">2</text:span><text:span text:style-name="T21">年報部</text:span><text:span text:style-name="T57">專案審查</text:span><text:span text:style-name="T21">，餘均併總量提報作業，提前</text:span><text:span text:style-name="T21">1</text:span><text:span text:style-name="T21">年報部</text:span></text:p>
            </text:list-header>
          </text:list>
          <draw:enhanced-geometry svg:viewBox="0 0 21600 21600" draw:type="mso-spt202" draw:enhanced-path="M 0 0 L 21600 0 21600 21600 0 21600 0 0 Z N"/>
        </draw:custom-shape>
        <presentation:notes draw:style-name="dp3">
          <draw:page-thumbnail draw:style-name="gr1" draw:layer="layout" svg:width="13.802cm" svg:height="10.35cm" svg:x="2.558cm" svg:y="2.077cm" draw:page-number="15" presentation:class="page"/>
          <draw:frame presentation:style-name="pr7" draw:text-style-name="P10" draw:layer="layout" svg:width="15.121cm" svg:height="12.417cm" svg:x="1.891cm" svg:y="13.114cm" presentation:class="notes" presentation:placeholder="true">
            <draw:text-box/>
          </draw:frame>
        </presentation:notes>
      </draw:page>
      <draw:page draw:name="page16" draw:style-name="dp1" draw:master-page-name="預設" presentation:presentation-page-layout-name="AL3T1">
        <draw:frame presentation:style-name="pr4" draw:text-style-name="P4" draw:layer="layout" svg:width="21.611cm" svg:height="2.773cm" svg:x="2.317cm" svg:y="2.317cm" presentation:class="title" presentation:user-transformed="true">
          <draw:text-box>
            <text:list text:style-name="L6">
              <text:list-header>
                <text:p text:style-name="P28"><text:span text:style-name="T17">六、總量內調整招生名額原則</text:span></text:p>
              </text:list-header>
            </text:list>
          </draw:text-box>
        </draw:frame>
        <draw:custom-shape draw:style-name="gr8" draw:text-style-name="P38" draw:layer="layout" svg:width="20.999cm" svg:height="10.661cm" svg:x="2.5cm" svg:y="6.923cm">
          <text:list text:style-name="L17">
            <text:list-header>
              <text:p text:style-name="P37"><text:span text:style-name="T20">一、各學制班別間之</text:span><text:span text:style-name="T58">招生名額調整之計算方式</text:span><text:span text:style-name="T20">，依附表</text:span><text:span text:style-name="T20">7</text:span><text:span text:style-name="T20">規定辦理。</text:span></text:p>
              <text:p text:style-name="P37"><text:span text:style-name="T20">二、</text:span><text:span text:style-name="T58">日間學制四年以上學制學士班招生名額之總和不得調增</text:span><text:span text:style-name="T20">。</text:span></text:p>
              <text:p text:style-name="P37"><text:span text:style-name="T20">三、</text:span><text:span text:style-name="T58">科技大學、技術學院及專科學校之專科班及學士班招生名額調減幅度，應以原有學制二分之一為限。</text:span><text:span text:style-name="T20">但該學制招生人數在一百人以下者，不在此限。</text:span></text:p>
              <text:p text:style-name="P37"><text:span text:style-name="T20">四、</text:span><text:span text:style-name="T58">日間學制招生名額得調整至夜間學制；夜間學制招生名額不得調整至日間學制</text:span><text:span text:style-name="T20">，但專科班不在此限。</text:span></text:p>
              <text:p text:style-name="P37"><text:span text:style-name="T20">四、各學制班別每班招生名額數，依</text:span><text:span text:style-name="T59"><text:a xlink:href="#投影片 48" xlink:type="simple">附表</text:a></text:span><text:span text:style-name="T20">8</text:span><text:span text:style-name="T20">規定辦理。 </text:span></text:p>
            </text:list-header>
          </text:list>
          <draw:enhanced-geometry svg:viewBox="0 0 21600 21600" draw:type="mso-spt202" draw:enhanced-path="M 0 0 L 21600 0 21600 21600 0 21600 0 0 Z N"/>
        </draw:custom-shape>
        <presentation:notes draw:style-name="dp3">
          <draw:page-thumbnail draw:style-name="gr1" draw:layer="layout" svg:width="13.802cm" svg:height="10.35cm" svg:x="2.558cm" svg:y="2.077cm" draw:page-number="16" presentation:class="page"/>
          <draw:frame presentation:style-name="pr7" draw:text-style-name="P10" draw:layer="layout" svg:width="15.121cm" svg:height="12.417cm" svg:x="1.891cm" svg:y="13.114cm" presentation:class="notes" presentation:placeholder="true">
            <draw:text-box/>
          </draw:frame>
        </presentation:notes>
      </draw:page>
      <draw:page draw:name="page17" draw:style-name="dp1" draw:master-page-name="預設" presentation:presentation-page-layout-name="AL3T1">
        <draw:frame presentation:style-name="pr4" draw:text-style-name="P4" draw:layer="layout" svg:width="21.611cm" svg:height="2.773cm" svg:x="2.317cm" svg:y="2.317cm" presentation:class="title" presentation:user-transformed="true">
          <draw:text-box>
            <text:list text:style-name="L1">
              <text:list-header>
                <text:p text:style-name="P1"><text:span text:style-name="T60">建議</text:span></text:p>
              </text:list-header>
            </text:list>
          </draw:text-box>
        </draw:frame>
        <draw:frame presentation:style-name="pr6" draw:text-style-name="P4" draw:layer="layout" svg:width="21.37cm" svg:height="10.345cm" svg:x="2.328cm" svg:y="6.561cm" presentation:class="outline" presentation:user-transformed="true">
          <draw:text-box>
            <text:list text:style-name="L5">
              <text:list-item>
                <text:p text:style-name="P39"><text:span text:style-name="T61">學校是一個整體，系所間可彼此支援協助</text:span></text:p>
              </text:list-item>
              <text:list-item>
                <text:p text:style-name="P39"><text:span text:style-name="T62">本校宜儘速進行系所整併</text:span></text:p>
              </text:list-item>
              <text:list-item>
                <text:p text:style-name="P39"><text:span text:style-name="T61">各院可針對其所屬系所進行師資員額調整</text:span><text:span text:style-name="T61">(</text:span><text:span text:style-name="T61">專長相關之教師可於相關系所間調整</text:span><text:span text:style-name="T61">)</text:span></text:p>
              </text:list-item>
              <text:list-item>
                <text:p text:style-name="P39"><text:span text:style-name="T62">生師比較差之系所可調整學生名額給其它生師比較佳之系所</text:span></text:p>
              </text:list-item>
              <text:list-item>
                <text:p text:style-name="P39"><text:span text:style-name="T61">教學資源中心</text:span><text:span text:style-name="T61">12</text:span><text:span text:style-name="T61">位專案教師可掛名至相關系所內，增加生師比</text:span></text:p>
              </text:list-item>
            </text:list>
          </draw:text-box>
        </draw:frame>
        <presentation:notes draw:style-name="dp3">
          <draw:page-thumbnail draw:style-name="gr1" draw:layer="layout" svg:width="13.802cm" svg:height="10.35cm" svg:x="2.558cm" svg:y="2.077cm" draw:page-number="17" presentation:class="page"/>
          <draw:frame presentation:style-name="pr7" draw:text-style-name="P10" draw:layer="layout" svg:width="15.121cm" svg:height="12.417cm" svg:x="1.891cm" svg:y="13.114cm" presentation:class="notes" presentation:placeholder="true">
            <draw:text-box/>
          </draw:frame>
        </presentation:notes>
      </draw:page>
      <draw:page draw:name="page18" draw:style-name="dp1" draw:master-page-name="預設" presentation:presentation-page-layout-name="AL3T1">
        <draw:frame presentation:style-name="pr10" draw:text-style-name="P4" draw:layer="layout" svg:width="17cm" svg:height="7.999cm" svg:x="4.899cm" svg:y="7.324cm" presentation:class="outline" presentation:user-transformed="true">
          <draw:text-box>
            <text:list text:style-name="L16">
              <text:list-header>
                <text:p text:style-name="P40"><text:span text:style-name="T63">報告完畢</text:span></text:p>
                <text:p text:style-name="P40"><text:span text:style-name="T63">敬請指教</text:span></text:p>
              </text:list-header>
            </text:list>
          </draw:text-box>
        </draw:frame>
        <presentation:notes draw:style-name="dp2">
          <draw:page-thumbnail draw:layer="layout" svg:width="13.802cm" svg:height="10.35cm" svg:x="2.558cm" svg:y="2.077cm" draw:page-number="18" presentation:class="page"/>
          <draw:frame presentation:style-name="pr5" draw:text-style-name="P5" draw:layer="layout" svg:width="15.121cm" svg:height="12.417cm" svg:x="1.891cm" svg:y="13.1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gency FB" svg:font-family="'Agency FB'"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axial" draw:start-color="#ffffff" draw:end-color="#009999"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3366" fo:font-size="100%"/>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366"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center" draw:textarea-vertical-align="bottom"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預設-outline1">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style:font-name="Arial"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style:font-name="Arial"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366" loext:opacity="100%"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style:font-name="Arial"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style:font-name="Arial"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4" style:family="presentation" style:parent-style-name="預設-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5" style:family="presentation" style:parent-style-name="預設-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6" style:family="presentation" style:parent-style-name="預設-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7" style:family="presentation" style:parent-style-name="預設-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8" style:family="presentation" style:parent-style-name="預設-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outline9" style:family="presentation" style:parent-style-name="預設-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3366" fo:font-size="75%"/>
          </text:list-level-style-number>
          <text:list-level-style-bullet text:level="2" text:bullet-char="–">
            <style:list-level-properties text:space-before="1.27cm"/>
            <style:text-properties style:font-name="Arial"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style:font-name="Arial"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loext:opacity="100%"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25cm" fo:padding-bottom="0.25cm" fo:padding-left="0.13cm" fo:padding-right="0.13cm">
        <text:list-style style:name="預設-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loext:opacity="100%" style:text-outline="false" style:text-line-through-style="none" style:text-line-through-type="none" style:text-position="0% 100%" style:font-name="Arial" fo:font-family="Arial" style:font-pitch="variable" fo:font-size="36pt" fo:font-style="normal" fo:text-shadow="none" style:text-underline-style="none" fo:font-weight="bold" fo:background-color="transparent" style:font-name-asian="新細明體" style:font-family-asian="新細明體" style:font-family-generic-asian="roman" style:font-pitch-asian="variable" style:font-size-asian="36pt" style:font-style-asian="normal" style:font-weight-asian="bold" style:font-name-complex="新細明體" style:font-family-complex="新細明體" style:font-family-generic-complex="roman" style:font-pitch-complex="variable" style:font-size-complex="36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25cm" fo:padding-bottom="0.25cm" fo:padding-left="0.13cm" fo:padding-right="0.13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false" style:shrink-to-fit="true">
        <text:list-style style:name="題名1-outline1">
          <text:list-level-style-number text:level="1" style:num-format="">
            <style:list-level-properties/>
            <style:text-properties fo:color="#003366" fo:font-size="75%"/>
          </text:list-level-style-number>
          <text:list-level-style-bullet text:level="2" text:bullet-char="–">
            <style:list-level-properties text:space-before="1.27cm"/>
            <style:text-properties style:font-name="Arial"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style:font-name="Arial"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loext:opacity="1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003366" fo:font-size="75%"/>
          </text:list-level-style-bullet>
          <text:list-level-style-number text:level="2" style:num-format="">
            <style:list-level-properties/>
            <style:text-properties fo:color="#003366" fo:font-size="75%"/>
          </text:list-level-style-number>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style:font-name="Arial"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style:graphic-properties>
      <style:paragraph-properties fo:margin-left="1.27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3" style:family="presentation" style:parent-style-name="題名1-outline2">
      <style:paragraph-properties fo:margin-left="2.54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4" style:family="presentation" style:parent-style-name="題名1-outline3">
      <style:paragraph-properties fo:margin-left="3.81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5" style:family="presentation" style:parent-style-name="題名1-outline4">
      <style:paragraph-properties fo:margin-left="5.08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6" style:family="presentation" style:parent-style-name="題名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7" style:family="presentation" style:parent-style-name="題名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8" style:family="presentation" style:parent-style-name="題名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9" style:family="presentation" style:parent-style-name="題名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subtitle" style:family="presentation">
      <style:graphic-properties draw:stroke="none" draw:fill="none" draw:fill-color="#33cccc" draw:textarea-horizontal-align="justify" draw:textarea-vertical-align="bottom" draw:auto-grow-height="false" draw:auto-grow-width="false" fo:min-height="4.563cm" fo:min-width="0cm" fo:padding-top="0.25cm" fo:padding-bottom="0.25cm" fo:padding-left="0.13cm" fo:padding-right="0.13cm" fo:wrap-option="wrap" draw:shadow-color="#666699">
        <text:list-style style:name="題名1-subtitle">
          <text:list-level-style-number text:level="1" style:num-format="">
            <style:list-level-properties/>
            <style:text-properties fo:color="#003366" fo:font-size="75%"/>
          </text:list-level-style-number>
          <text:list-level-style-bullet text:level="2" text:bullet-char="–">
            <style:list-level-properties text:space-before="1.27cm"/>
            <style:text-properties style:font-name="Arial"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style:font-name="Arial"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loext:opacity="1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33cccc" draw:textarea-horizontal-align="justify" draw:textarea-vertical-align="middle" draw:auto-grow-height="false" draw:auto-grow-width="false" fo:min-height="3.242cm" fo:min-width="0cm" fo:padding-top="0.25cm" fo:padding-bottom="0.25cm" fo:padding-left="0.13cm" fo:padding-right="0.13cm" fo:wrap-option="wrap" draw:shadow-color="#666699">
        <text:list-style style:name="題名1-title">
          <text:list-level-style-number text:level="1" style:num-format="">
            <style:list-level-properties/>
            <style:text-properties fo:color="#0033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366" loext:opacity="100%" style:text-outline="false" style:text-line-through-style="none" style:text-line-through-type="none" style:text-position="0% 100%" style:font-name="Arial" fo:font-family="Arial" style:font-pitch="variable" fo:font-size="36pt" fo:font-style="normal" fo:text-shadow="none" style:text-underline-style="none" fo:font-weight="bold" style:letter-kerning="true" fo:background-color="transparent" style:font-name-asian="新細明體" style:font-family-asian="新細明體" style:font-family-generic-asian="roman" style:font-pitch-asian="variable" style:font-size-asian="36pt" style:font-style-asian="normal" style:font-weight-asian="bold" style:font-name-complex="新細明體" style:font-family-complex="新細明體" style:font-family-generic-complex="roman"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9cm" fo:page-height="27.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381cm" fo:min-width="0cm" fo:padding-top="0.254cm" fo:padding-bottom="0.254cm" fo:padding-left="0.127cm" fo:padding-right="0.127cm" fo:wrap-option="wrap" draw:shadow-color="#808080"/>
      <style:paragraph-properties style:writing-mode="lr-tb"/>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381cm" fo:min-width="0cm" fo:padding-top="0.254cm" fo:padding-bottom="0.254cm" fo:padding-left="0.127cm" fo:padding-right="0.127cm" fo:wrap-option="wrap" draw:shadow-color="#808080"/>
      <style:paragraph-properties style:writing-mode="lr-tb"/>
    </style:style>
    <style:style style:name="Mgr4" style:family="graphic" style:parent-style-name="standard">
      <style:graphic-properties draw:stroke="none" draw:fill="solid" draw:fill-color="#99cc99" draw:textarea-horizontal-align="left" draw:textarea-vertical-align="middle" draw:auto-grow-height="false" fo:min-height="18.79cm" fo:min-width="1.617cm" fo:padding-top="0.13cm" fo:padding-bottom="0.13cm" fo:padding-left="0.25cm" fo:padding-right="0.25cm" fo:wrap-option="no-wrap" draw:shadow-color="#666699"/>
    </style:style>
    <style:style style:name="Mgr5" style:family="graphic" style:parent-style-name="standard">
      <style:graphic-properties draw:stroke="none" draw:fill="solid" draw:fill-color="#99cc99" draw:opacity="100%" draw:textarea-horizontal-align="left" draw:textarea-vertical-align="top" draw:auto-grow-height="false" fo:min-height="2.987cm" fo:min-width="7.112cm" fo:padding-top="0.127cm" fo:padding-bottom="0.127cm" fo:padding-left="0.254cm" fo:padding-right="0.254cm" fo:wrap-option="no-wrap" draw:shadow-offset-x="0.071cm" draw:shadow-offset-y="0.071cm" draw:shadow-color="#666699" draw:shadow-opacity="100%"/>
    </style:style>
    <style:style style:name="Mgr6" style:family="graphic" style:parent-style-name="standard">
      <style:graphic-properties draw:stroke="none" draw:fill="solid" draw:fill-color="#003366" draw:textarea-horizontal-align="left" draw:textarea-vertical-align="middle" draw:auto-grow-height="false" fo:min-height="0.622cm" fo:min-width="18.975cm" fo:padding-top="0.13cm" fo:padding-bottom="0.13cm" fo:padding-left="0.25cm" fo:padding-right="0.25cm" fo:wrap-option="no-wrap" draw:shadow-color="#666699"/>
    </style:style>
    <style:style style:name="Mgr7" style:family="graphic" style:parent-style-name="standard">
      <style:graphic-properties draw:stroke="none" draw:fill="solid" draw:fill-color="#003366" draw:textarea-horizontal-align="left" draw:textarea-vertical-align="middle" draw:auto-grow-height="false" fo:min-height="0.373cm" fo:min-width="0.437cm" fo:padding-top="0.13cm" fo:padding-bottom="0.13cm" fo:padding-left="0.25cm" fo:padding-right="0.25cm" fo:wrap-option="no-wrap" draw:shadow-color="#666699"/>
    </style:style>
    <style:style style:name="Mgr8" style:family="graphic" style:parent-style-name="standard" style:list-style-name="ML2">
      <style:graphic-properties draw:stroke="none" draw:fill="none" draw:fill-color="#33cccc" draw:textarea-horizontal-align="justify" draw:textarea-vertical-align="bottom" draw:auto-grow-height="false" draw:auto-grow-width="false" fo:min-height="1.319cm" fo:min-width="0cm" fo:padding-top="0.25cm" fo:padding-bottom="0.25cm" fo:padding-left="0.13cm" fo:padding-right="0.13cm" fo:wrap-option="wrap" draw:shadow-color="#666699"/>
      <style:paragraph-properties style:writing-mode="lr-tb"/>
    </style:style>
    <style:style style:name="Mgr9" style:family="graphic" style:parent-style-name="standard" style:list-style-name="ML2">
      <style:graphic-properties draw:stroke="none" draw:fill="none" draw:fill-color="#33cccc" draw:textarea-horizontal-align="justify" draw:textarea-vertical-align="bottom" draw:auto-grow-height="false" draw:auto-grow-width="false" fo:min-height="1.319cm" fo:min-width="0cm" fo:padding-top="0.25cm" fo:padding-bottom="0.25cm" fo:padding-left="0.13cm" fo:padding-right="0.13cm" fo:wrap-option="wrap" draw:shadow-color="#666699"/>
      <style:paragraph-properties style:writing-mode="lr-tb"/>
    </style:style>
    <style:style style:name="Mgr10" style:family="graphic" style:parent-style-name="standard" style:list-style-name="ML3">
      <style:graphic-properties draw:stroke="none" draw:fill="none" draw:fill-color="#33cccc" draw:textarea-horizontal-align="center" draw:textarea-vertical-align="bottom" draw:auto-grow-height="false" draw:auto-grow-width="false" fo:min-height="1.359cm" fo:min-width="0cm" fo:padding-top="0.25cm" fo:padding-bottom="0.25cm" fo:padding-left="0.13cm" fo:padding-right="0.13cm" fo:wrap-option="wrap" draw:shadow-color="#666699"/>
      <style:paragraph-properties style:writing-mode="lr-tb"/>
    </style:style>
    <style:style style:name="Mgr11" style:family="graphic" style:parent-style-name="standard" style:list-style-name="ML4">
      <style:graphic-properties draw:stroke="none" draw:fill="solid" draw:fill-color="#99cc99" draw:textarea-horizontal-align="justify" draw:textarea-vertical-align="middle" draw:auto-grow-height="false" fo:min-height="18.55cm" fo:min-width="12.44cm" fo:padding-top="0.25cm" fo:padding-bottom="0.25cm" fo:padding-left="0.13cm" fo:padding-right="0.13cm" fo:wrap-option="no-wrap" draw:shadow-color="#666699"/>
      <style:paragraph-properties style:writing-mode="lr-tb"/>
    </style:style>
    <style:style style:name="Mgr12" style:family="graphic" style:parent-style-name="standard" style:list-style-name="ML4">
      <style:graphic-properties draw:stroke="none" draw:fill="solid" draw:fill-color="#ffffff" draw:textarea-horizontal-align="justify" draw:textarea-vertical-align="middle" draw:auto-grow-height="false" fo:min-height="3.241cm" fo:min-width="12.583cm" fo:padding-top="0.25cm" fo:padding-bottom="0.25cm" fo:padding-left="0.13cm" fo:padding-right="0.13cm" fo:wrap-option="no-wrap" draw:shadow-color="#666699"/>
      <style:paragraph-properties style:writing-mode="lr-tb"/>
    </style:style>
    <style:style style:name="Mgr13" style:family="graphic" style:parent-style-name="standard">
      <style:graphic-properties draw:stroke="none" draw:fill="solid" draw:fill-color="#003366" draw:textarea-horizontal-align="left" draw:textarea-vertical-align="middle" draw:auto-grow-height="false" fo:min-height="0.622cm" fo:min-width="12.351cm" fo:padding-top="0.13cm" fo:padding-bottom="0.13cm" fo:padding-left="0.25cm" fo:padding-right="0.25cm" fo:wrap-option="no-wrap" draw:shadow-color="#666699"/>
    </style:style>
    <style:style style:name="Mgr14" style:family="graphic" style:parent-style-name="standard">
      <style:graphic-properties draw:stroke="none" draw:fill="solid" draw:fill-color="#003366" draw:textarea-horizontal-align="left" draw:textarea-vertical-align="middle" draw:auto-grow-height="false" fo:min-height="0.372cm" fo:min-width="0.12cm" fo:padding-top="0.13cm" fo:padding-bottom="0.13cm" fo:padding-left="0.25cm" fo:padding-right="0.25cm" fo:wrap-option="no-wrap" draw:shadow-color="#666699"/>
    </style:style>
    <style:style style:name="Mgr15" style:family="graphic" style:parent-style-name="standard" style:list-style-name="ML3">
      <style:graphic-properties draw:stroke="none" draw:fill="none" draw:fill-color="#33cccc" draw:textarea-horizontal-align="justify" draw:textarea-vertical-align="bottom" draw:auto-grow-height="false" draw:auto-grow-width="false" fo:min-height="1.319cm" fo:min-width="0cm" fo:padding-top="0.25cm" fo:padding-bottom="0.25cm" fo:padding-left="0.13cm" fo:padding-right="0.13cm" fo:wrap-option="wrap" draw:shadow-color="#666699"/>
      <style:paragraph-properties style:writing-mode="lr-tb"/>
    </style:style>
    <style:style style:name="Mgr16" style:family="graphic" style:parent-style-name="standard" style:list-style-name="ML2">
      <style:graphic-properties draw:stroke="none" draw:fill="none" draw:fill-color="#33cccc" draw:textarea-horizontal-align="justify" draw:textarea-vertical-align="bottom" draw:auto-grow-height="false" draw:auto-grow-width="false" fo:min-height="1.319cm" fo:min-width="0cm" fo:padding-top="0.25cm" fo:padding-bottom="0.25cm" fo:padding-left="0.13cm" fo:padding-right="0.13cm" fo:wrap-option="wrap" draw:shadow-color="#666699"/>
      <style:paragraph-properties style:writing-mode="lr-tb"/>
    </style:style>
    <style:style style:name="Mgr17" style:family="graphic" style:parent-style-name="standard" style:list-style-name="ML3">
      <style:graphic-properties draw:stroke="none" draw:fill="none" draw:fill-color="#33cccc" draw:textarea-horizontal-align="justify" draw:textarea-vertical-align="bottom" draw:auto-grow-height="false" draw:auto-grow-width="false" fo:min-height="1.359cm" fo:min-width="0cm" fo:padding-top="0.25cm" fo:padding-bottom="0.25cm" fo:padding-left="0.13cm" fo:padding-right="0.13cm" fo:wrap-option="wrap" draw:shadow-color="#666699"/>
      <style:paragraph-properties style:writing-mode="lr-tb"/>
    </style:style>
    <style:style style:name="Mpr1" style:family="presentation" style:parent-style-name="題名1-backgroundobjects">
      <style:graphic-properties draw:stroke="none" draw:fill="none" draw:fill-color="#bbe0e3" draw:textarea-horizontal-align="justify" draw:textarea-vertical-align="top" draw:auto-grow-height="false" draw:auto-grow-width="false" fo:min-height="1.381cm" fo:min-width="0cm" fo:padding-top="0.254cm" fo:padding-bottom="0.254cm" fo:padding-left="0.127cm" fo:padding-right="0.127cm" fo:wrap-option="wrap" draw:shadow-color="#808080"/>
      <style:paragraph-properties style:writing-mode="lr-tb"/>
    </style:style>
    <style:style style:name="Mpr2" style:family="presentation" style:parent-style-name="題名1-backgroundobjects">
      <style:graphic-properties draw:stroke="none" draw:fill="none" draw:fill-color="#bbe0e3" draw:textarea-horizontal-align="justify" draw:textarea-vertical-align="bottom" draw:auto-grow-height="false" draw:auto-grow-width="false" fo:min-height="1.381cm" fo:min-width="0cm" fo:padding-top="0.254cm" fo:padding-bottom="0.254cm" fo:padding-left="0.127cm" fo:padding-right="0.127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tab-stops>
          <style:tab-stop style:position="0cm"/>
          <style:tab-stop style:position="2.544cm"/>
          <style:tab-stop style:position="5.088cm"/>
          <style:tab-stop style:position="7.633cm"/>
          <style:tab-stop style:position="10.177cm"/>
          <style:tab-stop style:position="12.722cm"/>
          <style:tab-stop style:position="15.266cm"/>
          <style:tab-stop style:position="17.81cm"/>
          <style:tab-stop style:position="20.355cm"/>
          <style:tab-stop style:position="22.899cm"/>
          <style:tab-stop style:position="25.444cm"/>
          <style:tab-stop style:position="27.988cm"/>
        </style:tab-stops>
      </style:paragraph-properties>
    </style:style>
    <style:style style:name="MP3" style:family="paragraph">
      <loext:graphic-properties draw:fill="none" draw:fill-color="#bbe0e3"/>
      <style:paragraph-properties fo:margin-left="0cm" fo:margin-right="0cm" fo:text-indent="0cm" style:writing-mode="lr-tb" style:font-independent-line-spacing="true">
        <style:tab-stops>
          <style:tab-stop style:position="0cm"/>
          <style:tab-stop style:position="2.544cm"/>
          <style:tab-stop style:position="5.088cm"/>
          <style:tab-stop style:position="7.633cm"/>
          <style:tab-stop style:position="10.177cm"/>
          <style:tab-stop style:position="12.722cm"/>
          <style:tab-stop style:position="15.266cm"/>
          <style:tab-stop style:position="17.81cm"/>
          <style:tab-stop style:position="20.355cm"/>
          <style:tab-stop style:position="22.899cm"/>
          <style:tab-stop style:position="25.444cm"/>
          <style:tab-stop style:position="27.988cm"/>
        </style:tab-stops>
      </style:paragraph-properties>
    </style:style>
    <style:style style:name="MP4" style:family="paragraph">
      <style:paragraph-properties fo:margin-left="0cm" fo:margin-right="0cm" fo:text-align="end" fo:text-indent="0cm">
        <style:tab-stops>
          <style:tab-stop style:position="0cm"/>
          <style:tab-stop style:position="2.544cm"/>
          <style:tab-stop style:position="5.088cm"/>
          <style:tab-stop style:position="7.633cm"/>
          <style:tab-stop style:position="10.177cm"/>
          <style:tab-stop style:position="12.722cm"/>
          <style:tab-stop style:position="15.266cm"/>
          <style:tab-stop style:position="17.81cm"/>
          <style:tab-stop style:position="20.355cm"/>
          <style:tab-stop style:position="22.899cm"/>
          <style:tab-stop style:position="25.444cm"/>
          <style:tab-stop style:position="27.988cm"/>
        </style:tab-stops>
      </style:paragraph-properties>
    </style:style>
    <style:style style:name="MP5" style:family="paragraph">
      <loext:graphic-properties draw:fill="none" draw:fill-color="#bbe0e3"/>
      <style:paragraph-properties fo:margin-left="0cm" fo:margin-right="0cm" fo:text-align="end" fo:text-indent="0cm" style:writing-mode="lr-tb" style:font-independent-line-spacing="true">
        <style:tab-stops>
          <style:tab-stop style:position="0cm"/>
          <style:tab-stop style:position="2.544cm"/>
          <style:tab-stop style:position="5.088cm"/>
          <style:tab-stop style:position="7.633cm"/>
          <style:tab-stop style:position="10.177cm"/>
          <style:tab-stop style:position="12.722cm"/>
          <style:tab-stop style:position="15.266cm"/>
          <style:tab-stop style:position="17.81cm"/>
          <style:tab-stop style:position="20.355cm"/>
          <style:tab-stop style:position="22.899cm"/>
          <style:tab-stop style:position="25.444cm"/>
          <style:tab-stop style:position="27.988cm"/>
        </style:tab-stops>
      </style:paragraph-properties>
    </style:style>
    <style:style style:name="MP6" style:family="paragraph">
      <loext:graphic-properties draw:fill="solid" draw:fill-color="#99cc99"/>
      <style:paragraph-properties style:writing-mode="lr-tb" style:font-independent-line-spacing="true"/>
    </style:style>
    <style:style style:name="MP7" style:family="paragraph">
      <loext:graphic-properties draw:fill="solid" draw:fill-color="#99cc99" draw:opacity="100%"/>
      <style:paragraph-properties style:writing-mode="lr-tb" style:font-independent-line-spacing="true"/>
    </style:style>
    <style:style style:name="MP8" style:family="paragraph">
      <loext:graphic-properties draw:fill="solid" draw:fill-color="#003366"/>
      <style:paragraph-properties style:writing-mode="lr-tb" style:font-independent-line-spacing="true"/>
    </style:style>
    <style:style style:name="MP9"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none" draw:fill-color="#33cccc"/>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33cccc"/>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33cccc"/>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loext:graphic-properties draw:fill="solid" draw:fill-color="#99cc99"/>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6" style:family="paragraph">
      <loext:graphic-properties draw:fill="solid" draw:fill-color="#ffffff"/>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zh" fo:country="TW" style:font-size-asian="12pt" style:language-asian="zh" style:country-asian="TW" style:font-size-complex="12pt" style:language-complex="zh" style:country-complex="TW"/>
    </style:style>
    <style:style style:name="MT2" style:family="text">
      <style:text-properties fo:color="#003366" loext:opacity="100%" fo:font-size="14pt" fo:language="zh" fo:country="TW" style:font-size-asian="14pt" style:language-asian="zh" style:country-asian="TW" style:font-size-complex="14pt" style:language-complex="zh" style:country-complex="TW"/>
    </style:style>
    <style:style style:name="MT3" style:family="text">
      <style:text-properties fo:color="#ffffff" loext:opacity="100%" fo:font-size="26pt" fo:language="zh" fo:country="TW" fo:font-weight="bold" style:font-size-asian="26pt" style:language-asian="zh" style:country-asian="TW" style:font-weight-asian="bold" style:font-size-complex="26pt" style:language-complex="zh" style:country-complex="TW" style:font-weight-complex="bold"/>
    </style:style>
    <style:style style:name="MT4" style:family="text">
      <style:text-properties fo:font-size="12pt" fo:language="zh" fo:country="TW" style:font-size-asian="12pt" style:language-asian="zh" style:country-asian="TW" style:font-size-complex="12pt" style:language-complex="zh" style:country-complex="TW"/>
    </style:style>
    <style:style style:name="MT5" style:family="text">
      <style:text-properties fo:color="#ffffff" loext:opacity="100%" fo:font-size="14pt" fo:language="zh" fo:country="TW" style:font-size-asian="14pt" style:language-asian="zh" style:country-asian="TW" style:font-size-complex="14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3366" fo:font-size="100%"/>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text:list-style style:name="ML4">
      <text:list-level-style-number text:level="1" style:num-format="">
        <style:list-level-properties/>
        <style:text-properties fo:color="#003366" fo:font-size="100%"/>
      </text:list-level-style-number>
      <text:list-level-style-bullet text:level="2" text:bullet-char="•">
        <style:list-level-properties text:space-before="1.27cm"/>
        <style:text-properties style:font-name="Arial" fo:color="#003366" fo:font-size="100%"/>
      </text:list-level-style-bullet>
      <text:list-level-style-bullet text:level="3" text:bullet-char="•">
        <style:list-level-properties text:space-before="2.54cm"/>
        <style:text-properties style:font-name="Arial" fo:color="#003366" fo:font-size="100%"/>
      </text:list-level-style-bullet>
      <text:list-level-style-bullet text:level="4" text:bullet-char="•">
        <style:list-level-properties text:space-before="3.81cm"/>
        <style:text-properties style:font-name="Arial" fo:color="#003366" fo:font-size="100%"/>
      </text:list-level-style-bullet>
      <text:list-level-style-bullet text:level="5" text:bullet-char="•">
        <style:list-level-properties text:space-before="5.08cm"/>
        <style:text-properties style:font-name="Arial" fo:color="#003366" fo:font-size="100%"/>
      </text:list-level-style-bullet>
      <text:list-level-style-bullet text:level="6" text:bullet-char="•">
        <style:list-level-properties text:space-before="5.08cm"/>
        <style:text-properties style:font-name="Arial" fo:color="#003366" fo:font-size="100%"/>
      </text:list-level-style-bullet>
      <text:list-level-style-bullet text:level="7" text:bullet-char="•">
        <style:list-level-properties text:space-before="5.08cm"/>
        <style:text-properties style:font-name="Arial" fo:color="#003366" fo:font-size="100%"/>
      </text:list-level-style-bullet>
      <text:list-level-style-bullet text:level="8" text:bullet-char="•">
        <style:list-level-properties text:space-before="5.08cm"/>
        <style:text-properties style:font-name="Arial" fo:color="#003366" fo:font-size="100%"/>
      </text:list-level-style-bullet>
      <text:list-level-style-bullet text:level="9" text:bullet-char="•">
        <style:list-level-properties text:space-before="5.08cm"/>
        <style:text-properties style:font-name="Arial" fo:color="#003366" fo:font-size="100%"/>
      </text:list-level-style-bullet>
      <text:list-level-style-bullet text:level="10" text:bullet-char="•">
        <style:list-level-properties text:space-before="5.08cm"/>
        <style:text-properties style:font-name="Arial" fo:color="#003366"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9cm" svg:height="27.61cm" svg:x="0cm" svg:y="0cm">
        <text:p/>
      </draw:rect>
      <draw:frame draw:style-name="Mgr2" draw:text-style-name="MP3" draw:layer="backgroundobjects" svg:width="8.198cm" svg:height="1.38cm" svg:x="0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198cm" svg:height="1.38cm" svg:x="10.702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198cm" svg:height="1.38cm" svg:x="0cm" svg:y="26.225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198cm" svg:height="1.38cm" svg:x="10.702cm" svg:y="26.22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49cm" svg:height="5.961cm" svg:x="1cm" svg:y="2.874cm"/>
      <draw:page-thumbnail draw:layer="backgroundobjects" svg:width="7.949cm" svg:height="5.961cm" svg:x="1cm" svg:y="10.824cm"/>
      <draw:page-thumbnail draw:layer="backgroundobjects" svg:width="7.949cm" svg:height="5.961cm" svg:x="1cm" svg:y="18.774cm"/>
      <draw:page-thumbnail draw:layer="backgroundobjects" svg:width="7.949cm" svg:height="5.961cm" svg:x="9.95cm" svg:y="2.874cm"/>
      <draw:page-thumbnail draw:layer="backgroundobjects" svg:width="7.949cm" svg:height="5.961cm" svg:x="9.95cm" svg:y="10.824cm"/>
      <draw:page-thumbnail draw:layer="backgroundobjects" svg:width="7.949cm" svg:height="5.961cm" svg:x="9.95cm" svg:y="18.774cm"/>
    </style:handout-master>
    <style:master-page style:name="預設" style:page-layout-name="PM1" draw:style-name="Mdp1">
      <draw:g>
        <draw:g>
          <draw:custom-shape draw:style-name="Mgr4" draw:text-style-name="MP6" draw:layer="backgroundobjects" svg:width="2.117cm" svg:height="19.05cm" svg:x="0cm" svg:y="0cm">
            <text:p/>
            <draw:enhanced-geometry svg:viewBox="0 0 21600 21600" draw:type="rectangle" draw:enhanced-path="M 0 0 L 21600 0 21600 21600 0 21600 0 0 Z N"/>
          </draw:custom-shape>
          <draw:custom-shape draw:style-name="Mgr5" draw:text-style-name="MP7" draw:layer="backgroundobjects" svg:width="7.62cm" svg:height="3.241cm" svg:x="1.27cm" svg:y="0cm">
            <text:p/>
            <draw:enhanced-geometry svg:viewBox="0 0 1728 735" draw:type="non-primitive" draw:enhanced-path="M 1728 0  L 1728 480  L 380 482  L 354 480  L 308 489  C 290 498 263 513 246 531  C 229 549 215 574 206 597  C 197 620 194 643 192 666  L 192 735  L 0 735  L 0 480  L 0 0  L 1728 0  Z N"/>
          </draw:custom-shape>
        </draw:g>
        <draw:g>
          <draw:custom-shape draw:style-name="Mgr6" draw:text-style-name="MP8" draw:layer="backgroundobjects" svg:width="19.474cm" svg:height="0.882cm" svg:x="1.693cm" svg:y="5.50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094cm" svg:height="0.887cm" svg:x="0.635cm" svg:y="5.503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g>
      </draw:g>
      <draw:frame presentation:style-name="預設-title" draw:layer="backgroundobjects" svg:width="21.611cm" svg:height="2.773cm" svg:x="2.317cm" svg:y="2.317cm" presentation:class="title" presentation:placeholder="true">
        <draw:text-box/>
      </draw:frame>
      <draw:frame presentation:style-name="預設-outline1" draw:layer="backgroundobjects" svg:width="21.37cm" svg:height="10.345cm" svg:x="2.328cm" svg:y="6.561cm" presentation:class="outline" presentation:placeholder="true">
        <draw:text-box/>
      </draw:frame>
      <draw:frame draw:style-name="Mgr8" draw:text-style-name="MP10" draw:layer="backgroundobjects" svg:width="5.918cm" svg:height="1.318cm" svg:x="6.773cm" svg:y="17.357cm" presentation:class="date-time">
        <draw:text-box>
          <text:list text:style-name="ML2">
            <text:list-header>
              <text:p text:style-name="MP9"><text:span text:style-name="MT2"><presentation:date-time/></text:span></text:p>
            </text:list-header>
          </text:list>
        </draw:text-box>
      </draw:frame>
      <draw:frame draw:style-name="Mgr9" draw:text-style-name="MP12" draw:layer="backgroundobjects" svg:width="8.047cm" svg:height="1.318cm" svg:x="16.086cm" svg:y="17.357cm" presentation:class="footer">
        <draw:text-box>
          <text:list text:style-name="ML2">
            <text:list-header>
              <text:p text:style-name="MP11"><text:span text:style-name="MT2"><presentation:footer/></text:span></text:p>
            </text:list-header>
          </text:list>
        </draw:text-box>
      </draw:frame>
      <draw:frame draw:style-name="Mgr10" draw:text-style-name="MP14" draw:layer="backgroundobjects" svg:width="1.631cm" svg:height="1.358cm" svg:x="0.233cm" svg:y="17.339cm" presentation:class="page-number">
        <draw:text-box>
          <text:list text:style-name="ML3">
            <text:list-header>
              <text:p text:style-name="MP13"><text:span text:style-name="MT3"><text:page-number>&lt;編號&gt;</text:page-number></text:span></text:p>
            </text:list-header>
          </text:list>
        </draw:text-box>
      </draw:frame>
      <presentation:notes style:page-layout-name="PM0">
        <draw:rect draw:style-name="Mgr1" draw:text-style-name="MP1" draw:layer="backgroundobjects" svg:width="18.9cm" svg:height="27.61cm" svg:x="0cm" svg:y="0cm">
          <text:p/>
        </draw:rect>
        <draw:frame draw:style-name="Mgr2" draw:text-style-name="MP3" draw:layer="backgroundobjects" svg:width="8.198cm" svg:height="1.38cm" svg:x="0cm" svg:y="0cm" presentation:class="header">
          <draw:text-box>
            <text:list text:style-name="ML1">
              <text:list-header>
                <text:p text:style-name="MP2"><text:span text:style-name="MT4"><presentation:header/></text:span></text:p>
              </text:list-header>
            </text:list>
          </draw:text-box>
        </draw:frame>
        <draw:frame draw:style-name="Mgr2" draw:text-style-name="MP5" draw:layer="backgroundobjects" svg:width="8.198cm" svg:height="1.38cm" svg:x="10.702cm" svg:y="0cm" presentation:class="date-time">
          <draw:text-box>
            <text:list text:style-name="ML1">
              <text:list-header>
                <text:p text:style-name="MP4"><text:span text:style-name="MT4"><presentation:date-time/></text:span></text:p>
              </text:list-header>
            </text:list>
          </draw:text-box>
        </draw:frame>
        <draw:page-thumbnail presentation:style-name="預設-title" draw:layer="backgroundobjects" svg:width="13.802cm" svg:height="10.35cm" svg:x="2.558cm" svg:y="2.077cm" presentation:class="page"/>
        <draw:frame presentation:style-name="預設-notes" draw:layer="backgroundobjects" svg:width="15.121cm" svg:height="12.417cm" svg:x="1.891cm" svg:y="13.114cm" presentation:class="notes" presentation:placeholder="true">
          <draw:text-box/>
        </draw:frame>
        <draw:frame draw:style-name="Mgr3" draw:text-style-name="MP3" draw:layer="backgroundobjects" svg:width="8.198cm" svg:height="1.38cm" svg:x="0cm" svg:y="26.225cm" presentation:class="footer">
          <draw:text-box>
            <text:list text:style-name="ML1">
              <text:list-header>
                <text:p text:style-name="MP2"><text:span text:style-name="MT4"><presentation:footer/></text:span></text:p>
              </text:list-header>
            </text:list>
          </draw:text-box>
        </draw:frame>
        <draw:frame draw:style-name="Mgr3" draw:text-style-name="MP5" draw:layer="backgroundobjects" svg:width="8.198cm" svg:height="1.38cm" svg:x="10.702cm" svg:y="26.225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 style:page-layout-name="PM1" draw:style-name="Mdp1">
      <draw:g>
        <draw:custom-shape draw:style-name="Mgr11" draw:text-style-name="MP15" draw:layer="backgroundobjects" svg:width="12.7cm" svg:height="19.05cm" svg:x="0cm" svg:y="0cm">
          <text:list text:style-name="ML4">
            <text:list-header>
              <text:p/>
            </text:list-header>
          </text:list>
          <draw:enhanced-geometry svg:viewBox="0 0 21600 21600" draw:type="rectangle" draw:enhanced-path="M 0 0 L 21600 0 21600 21600 0 21600 0 0 Z N"/>
        </draw:custom-shape>
        <draw:custom-shape draw:style-name="Mgr12" draw:text-style-name="MP16" draw:layer="backgroundobjects" svg:width="14.393cm" svg:height="5.291cm" svg:x="1.905cm" svg:y="2.752cm">
          <text:list text:style-name="ML4">
            <text:list-header>
              <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Mgr13" draw:text-style-name="MP8" draw:layer="backgroundobjects" svg:width="12.85cm" svg:height="0.882cm" svg:x="10.089cm" svg:y="13.582cm">
          <text:p/>
          <draw:enhanced-geometry svg:viewBox="0 0 21600 21600" draw:path-stretchpoint-x="10800" draw:path-stretchpoint-y="10800" draw:text-areas="?f3 ?f4 ?f5 ?f6" draw:mirror-horizont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8" draw:layer="backgroundobjects" svg:width="0.723cm" svg:height="0.886cm" svg:x="22.913cm" svg:y="13.582cm">
          <text:p/>
          <draw:enhanced-geometry svg:viewBox="0 0 21600 21600" draw:glue-points="10800 0 0 10800 10800 21600 21600 10800" draw:text-areas="0 3100 18500 18500" draw:type="flowchart-delay" draw:enhanced-path="M 10800 0 X 21600 10800 10800 21600 L 0 21600 0 0 Z N"/>
        </draw:custom-shape>
      </draw:g>
      <draw:frame presentation:style-name="題名1-subtitle" draw:layer="backgroundobjects" svg:width="11.148cm" svg:height="5.062cm" svg:x="12.982cm" svg:y="8.132cm" presentation:class="subtitle" presentation:placeholder="true">
        <draw:text-box/>
      </draw:frame>
      <draw:frame draw:style-name="Mgr15" draw:text-style-name="MP10" draw:layer="backgroundobjects" svg:width="5.918cm" svg:height="1.318cm" svg:x="6.773cm" svg:y="17.357cm" presentation:class="date-time">
        <draw:text-box>
          <text:list text:style-name="ML3">
            <text:list-header>
              <text:p text:style-name="MP9"><text:span text:style-name="MT5"><presentation:date-time/></text:span></text:p>
            </text:list-header>
          </text:list>
        </draw:text-box>
      </draw:frame>
      <draw:frame draw:style-name="Mgr16" draw:text-style-name="MP10" draw:layer="backgroundobjects" svg:width="8.047cm" svg:height="1.318cm" svg:x="16.086cm" svg:y="17.357cm" presentation:class="footer">
        <draw:text-box>
          <text:list text:style-name="ML2">
            <text:list-header>
              <text:p text:style-name="MP9"><text:span text:style-name="MT2"><presentation:footer/></text:span></text:p>
            </text:list-header>
          </text:list>
        </draw:text-box>
      </draw:frame>
      <draw:frame draw:style-name="Mgr17" draw:text-style-name="MP14" draw:layer="backgroundobjects" svg:width="1.631cm" svg:height="1.358cm" svg:x="0.211cm" svg:y="17.357cm" presentation:class="page-number">
        <draw:text-box>
          <text:list text:style-name="ML3">
            <text:list-header>
              <text:p text:style-name="MP13"><text:span text:style-name="MT3"><text:page-number>&lt;編號&gt;</text:page-number></text:span></text:p>
            </text:list-header>
          </text:list>
        </draw:text-box>
      </draw:frame>
      <draw:frame presentation:style-name="題名1-title" draw:layer="backgroundobjects" svg:width="21.31cm" svg:height="3.741cm" svg:x="2.68cm" svg:y="3.526cm" presentation:class="title" presentation:placeholder="true">
        <draw:text-box/>
      </draw:fram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8.9cm" svg:height="27.61cm" svg:x="0cm" svg:y="0cm">
          <text:p/>
        </draw:rect>
        <draw:frame presentation:style-name="Mpr1" draw:text-style-name="MP3" draw:layer="backgroundobjects" svg:width="8.198cm" svg:height="1.38cm" svg:x="0cm" svg:y="0cm" presentation:class="header">
          <draw:text-box>
            <text:list text:style-name="ML1">
              <text:list-header>
                <text:p text:style-name="MP2"><text:span text:style-name="MT4"><presentation:header/></text:span></text:p>
              </text:list-header>
            </text:list>
          </draw:text-box>
        </draw:frame>
        <draw:frame presentation:style-name="Mpr1" draw:text-style-name="MP5" draw:layer="backgroundobjects" svg:width="8.198cm" svg:height="1.38cm" svg:x="10.702cm" svg:y="0cm" presentation:class="date-time">
          <draw:text-box>
            <text:list text:style-name="ML1">
              <text:list-header>
                <text:p text:style-name="MP4"><text:span text:style-name="MT4"><presentation:date-time/></text:span></text:p>
              </text:list-header>
            </text:list>
          </draw:text-box>
        </draw:frame>
        <draw:page-thumbnail presentation:style-name="題名1-title" draw:layer="backgroundobjects" svg:width="13.802cm" svg:height="10.35cm" svg:x="2.558cm" svg:y="2.077cm" presentation:class="page"/>
        <draw:frame presentation:style-name="題名1-notes" draw:layer="backgroundobjects" svg:width="15.121cm" svg:height="12.417cm" svg:x="1.891cm" svg:y="13.114cm" presentation:class="notes" presentation:placeholder="true">
          <draw:text-box/>
        </draw:frame>
        <draw:frame presentation:style-name="Mpr2" draw:text-style-name="MP3" draw:layer="backgroundobjects" svg:width="8.198cm" svg:height="1.38cm" svg:x="0cm" svg:y="26.225cm" presentation:class="footer">
          <draw:text-box>
            <text:list text:style-name="ML1">
              <text:list-header>
                <text:p text:style-name="MP2"><text:span text:style-name="MT4"><presentation:footer/></text:span></text:p>
              </text:list-header>
            </text:list>
          </draw:text-box>
        </draw:frame>
        <draw:frame presentation:style-name="Mpr2" draw:text-style-name="MP5" draw:layer="backgroundobjects" svg:width="8.198cm" svg:height="1.38cm" svg:x="10.702cm" svg:y="26.225cm" presentation:class="page-number">
          <draw:text-box>
            <text:list text:style-name="ML1">
              <text:list-header>
                <text:p text:style-name="MP4"><text:span text:style-name="MT4"><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大學校院增設調整系所班組及招生名額採總量發展方式審查作業要點修正草案簡報</dc:title>
    <meta:initial-creator>moejsmpc</meta:initial-creator>
    <meta:creation-date>2007-11-07T18:48:40.671000000</meta:creation-date>
    <dc:creator>USER</dc:creator>
    <dc:date>2011-03-23T17:09:53.779000000</dc:date>
    <meta:editing-cycles>229</meta:editing-cycles>
    <meta:editing-duration>P5DT13H10M21S</meta:editing-duration>
    <meta:document-statistic meta:object-count="132"/>
    <meta:generator>MODA_ODF_Application_Tools_3.5.2/3.5.2$Windows_X86_64 LibreOffice_project/c8dfc8735a144ff4742fe071a33a442dd6ef618e</meta:generator>
  </office:meta>
</office:document-meta>
</file>