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中黑體" svg:font-family="全真中黑體, 細明體"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47cm" fo:margin-left="-0.635cm" style:page-number="1" table:align="left" style:writing-mode="lr-tb"/>
    </style:style>
    <style:style style:name="表格1.A" style:family="table-column">
      <style:table-column-properties style:column-width="2.644cm"/>
    </style:style>
    <style:style style:name="表格1.B" style:family="table-column">
      <style:table-column-properties style:column-width="2.256cm"/>
    </style:style>
    <style:style style:name="表格1.C" style:family="table-column">
      <style:table-column-properties style:column-width="2.164cm"/>
    </style:style>
    <style:style style:name="表格1.D" style:family="table-column">
      <style:table-column-properties style:column-width="2.291cm"/>
    </style:style>
    <style:style style:name="表格1.E" style:family="table-column">
      <style:table-column-properties style:column-width="2.106cm"/>
    </style:style>
    <style:style style:name="表格1.F" style:family="table-column">
      <style:table-column-properties style:column-width="1.561cm"/>
    </style:style>
    <style:style style:name="表格1.G" style:family="table-column">
      <style:table-column-properties style:column-width="0.63cm"/>
    </style:style>
    <style:style style:name="表格1.H" style:family="table-column">
      <style:table-column-properties style:column-width="2.223cm"/>
    </style:style>
    <style:style style:name="表格1.I" style:family="table-column">
      <style:table-column-properties style:column-width="1.588cm"/>
    </style:style>
    <style:style style:name="表格1.J" style:family="table-column">
      <style:table-column-properties style:column-width="0.684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261cm" fo:keep-together="always"/>
    </style:style>
    <style:style style:name="表格1.I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 style:family="table-row">
      <style:table-row-properties style:row-height="1.251cm" fo:keep-together="always"/>
    </style:style>
    <style:style style:name="表格2" style:family="table">
      <style:table-properties style:width="17.194cm" fo:margin-left="-0.049cm" table:align="left" style:writing-mode="lr-tb"/>
    </style:style>
    <style:style style:name="表格2.A" style:family="table-column">
      <style:table-column-properties style:column-width="1.221cm"/>
    </style:style>
    <style:style style:name="表格2.B" style:family="table-column">
      <style:table-column-properties style:column-width="3.291cm"/>
    </style:style>
    <style:style style:name="表格2.C" style:family="table-column">
      <style:table-column-properties style:column-width="6.466cm"/>
    </style:style>
    <style:style style:name="表格2.D" style:family="table-column">
      <style:table-column-properties style:column-width="3.041cm"/>
    </style:style>
    <style:style style:name="表格2.E" style:family="table-column">
      <style:table-column-properties style:column-width="3.1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699cm" fo:keep-together="auto"/>
    </style:style>
    <style:style style:name="表格2.13" style:family="table-row">
      <style:table-row-properties style:min-row-height="1.334cm" fo:keep-together="auto"/>
    </style:style>
    <style:style style:name="表格2.14" style:family="table-row">
      <style:table-row-properties style:min-row-height="2.18cm" fo:keep-together="auto"/>
    </style:style>
    <style:style style:name="表格2.16" style:family="table-row">
      <style:table-row-properties style:min-row-height="0.674cm" fo:keep-together="auto"/>
    </style:style>
    <style:style style:name="表格2.18" style:family="table-row">
      <style:table-row-properties style:min-row-height="0.995cm" fo:keep-together="auto"/>
    </style:style>
    <style:style style:name="表格2.23" style:family="table-row">
      <style:table-row-properties style:min-row-height="1.736cm" fo:keep-together="auto"/>
    </style:style>
    <style:style style:name="表格2.25" style:family="table-row">
      <style:table-row-properties style:min-row-height="1.058cm" fo:keep-together="auto"/>
    </style:style>
    <style:style style:name="P1" style:family="paragraph" style:parent-style-name="Default">
      <style:paragraph-properties fo:line-height="0.67cm"/>
    </style:style>
    <style:style style:name="P2" style:family="paragraph" style:parent-style-name="Default">
      <style:paragraph-properties fo:margin-left="2.117cm" fo:margin-right="0cm" fo:line-height="0.67cm" fo:text-indent="-0.635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margin-top="0.318cm" fo:margin-bottom="0cm" style:contextual-spacing="false" fo:line-height="0.423cm"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423cm" fo:text-align="center" style:justify-single-word="false"/>
      <style:text-properties style:font-name="標楷體" style:font-name-asian="標楷體" style:font-name-complex="標楷體"/>
    </style:style>
    <style:style style:name="P9" style:family="paragraph" style:parent-style-name="Standard">
      <style:paragraph-properties fo:margin-left="0cm" fo:margin-right="0cm" fo:line-height="0.741cm" fo:text-align="justify" style:justify-single-word="false" fo:text-indent="10.16cm" style:auto-text-indent="false"/>
      <style:text-properties style:font-name="標楷體" style:font-name-asian="標楷體" style:font-name-complex="標楷體"/>
    </style:style>
    <style:style style:name="P10" style:family="paragraph" style:parent-style-name="Standard">
      <style:paragraph-properties fo:margin-left="0cm" fo:margin-right="0cm" fo:line-height="0.741cm" fo:text-indent="0.847cm" style:auto-text-indent="false"/>
      <style:text-properties style:font-name="標楷體" style:font-name-asian="標楷體" style:font-name-complex="標楷體"/>
    </style:style>
    <style:style style:name="P11"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2" style:family="paragraph" style:parent-style-name="Standard">
      <style:paragraph-properties fo:margin-left="2.117cm" fo:margin-right="0cm" fo:text-indent="-0.847cm" style:auto-text-indent="false"/>
      <style:text-properties style:font-name="標楷體" style:font-name-asian="標楷體" style:font-name-complex="標楷體"/>
    </style:style>
    <style:style style:name="P13"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14" style:family="paragraph" style:parent-style-name="Standard">
      <style:paragraph-properties fo:line-height="0.564cm"/>
      <style:text-properties style:font-name="標楷體" style:font-name-asian="標楷體" style:font-name-complex="標楷體"/>
    </style:style>
    <style:style style:name="P15" style:family="paragraph" style:parent-style-name="Standard" style:list-style-name="WW8Num11">
      <style:paragraph-properties fo:line-height="0.564cm"/>
      <style:text-properties style:font-name="標楷體" style:font-name-asian="標楷體" style:font-name-complex="標楷體"/>
    </style:style>
    <style:style style:name="P16" style:family="paragraph" style:parent-style-name="Standard">
      <style:paragraph-properties fo:line-height="0.564cm" style:snap-to-layout-grid="false"/>
      <style:text-properties style:font-name="標楷體" style:font-name-asian="標楷體" style:font-name-complex="標楷體"/>
    </style:style>
    <style:style style:name="P17" style:family="paragraph" style:parent-style-name="Standard">
      <style:paragraph-properties fo:margin-left="0cm" fo:margin-right="0cm" fo:line-height="0.564cm" fo:text-indent="0.423cm" style:auto-text-indent="false"/>
      <style:text-properties style:font-name="標楷體" style:font-name-asian="標楷體" style:font-name-complex="標楷體"/>
    </style:style>
    <style:style style:name="P18"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21"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22"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line-height="0.564cm"/>
      <style:text-properties style:font-name="標楷體" style:letter-kerning="false" style:font-name-asian="標楷體" style:font-name-complex="標楷體" style:font-weight-complex="bold"/>
    </style:style>
    <style:style style:name="P24" style:family="paragraph" style:parent-style-name="Standard">
      <style:paragraph-properties fo:line-height="0.564cm"/>
      <style:text-properties style:font-name="標楷體" style:letter-kerning="false" style:font-name-asian="標楷體" style:font-name-complex="新細明體1"/>
    </style:style>
    <style:style style:name="P25"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text-align="center" style:justify-single-wor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27" style:family="paragraph" style:parent-style-name="Standard">
      <style:paragraph-properties fo:text-align="justify" style:justify-single-word="false"/>
    </style:style>
    <style:style style:name="P28" style:family="paragraph" style:parent-style-name="Standard">
      <style:paragraph-properties fo:line-height="0.564cm"/>
    </style:style>
    <style:style style:name="P29" style:family="paragraph" style:parent-style-name="Standard">
      <style:paragraph-properties fo:line-height="0.564cm" fo:text-align="justify" style:justify-single-word="false"/>
    </style:style>
    <style:style style:name="P30" style:family="paragraph" style:parent-style-name="Standard" style:list-style-name="WW8Num11">
      <style:paragraph-properties fo:line-height="0.564cm"/>
    </style:style>
    <style:style style:name="P31" style:family="paragraph" style:parent-style-name="Standard">
      <style:paragraph-properties fo:margin-left="0.423cm" fo:margin-right="0cm" fo:line-height="0.564cm" fo:text-indent="-0.423cm" style:auto-text-indent="false"/>
    </style:style>
    <style:style style:name="P32" style:family="paragraph" style:parent-style-name="Standard">
      <style:paragraph-properties fo:margin-left="0cm" fo:margin-right="0cm" fo:line-height="0.564cm" fo:text-indent="0.423cm" style:auto-text-indent="false"/>
    </style:style>
    <style:style style:name="P33" style:family="paragraph" style:parent-style-name="Standard">
      <style:paragraph-properties fo:line-height="0.423cm"/>
    </style:style>
    <style:style style:name="P34" style:family="paragraph" style:parent-style-name="Standard">
      <style:paragraph-properties fo:margin-left="0cm" fo:margin-right="0cm" fo:line-height="0.423cm" fo:text-align="justify" style:justify-single-word="false" fo:text-indent="0.494cm" style:auto-text-indent="false"/>
    </style:style>
    <style:style style:name="P35" style:family="paragraph" style:parent-style-name="Standard">
      <style:paragraph-properties fo:line-height="0.423cm" fo:text-align="justify" fo:text-align-last="justify" style:justify-single-word="false"/>
    </style:style>
    <style:style style:name="P36" style:family="paragraph" style:parent-style-name="Standard">
      <style:paragraph-properties fo:text-align="center" style:justify-single-word="false"/>
      <style:text-properties fo:font-size="14pt" style:font-name-asian="標楷體" style:font-size-asian="14pt"/>
    </style:style>
    <style:style style:name="P37" style:family="paragraph" style:parent-style-name="Standard">
      <style:paragraph-properties fo:text-align="end" style:justify-single-word="false"/>
      <style:text-properties fo:font-size="14pt" style:font-name-asian="標楷體" style:font-size-asian="14pt"/>
    </style:style>
    <style:style style:name="P38" style:family="paragraph" style:parent-style-name="Standard">
      <style:paragraph-properties fo:line-height="0.741cm" fo:text-align="justify" style:justify-single-word="false"/>
    </style:style>
    <style:style style:name="P39" style:family="paragraph" style:parent-style-name="Standard">
      <style:paragraph-properties fo:margin-left="0cm" fo:margin-right="0cm" fo:line-height="0.741cm" fo:text-align="justify" style:justify-single-word="false" fo:text-indent="0.847cm" style:auto-text-indent="false"/>
    </style:style>
    <style:style style:name="P40" style:family="paragraph" style:parent-style-name="Standard">
      <style:paragraph-properties fo:margin-left="0.847cm" fo:margin-right="0cm" fo:line-height="0.741cm" fo:text-align="justify" style:justify-single-word="false" fo:text-indent="0cm" style:auto-text-indent="false"/>
    </style:style>
    <style:style style:name="P41" style:family="paragraph" style:parent-style-name="Standard">
      <style:paragraph-properties fo:margin-left="1.282cm" fo:margin-right="0cm" fo:line-height="0.741cm" fo:text-align="justify" style:justify-single-word="false" fo:text-indent="-1.282cm" style:auto-text-indent="false"/>
    </style:style>
    <style:style style:name="P42" style:family="paragraph" style:parent-style-name="Standard">
      <style:paragraph-properties fo:margin-left="1.422cm" fo:margin-right="0cm" fo:line-height="0.741cm" fo:text-align="justify" style:justify-single-word="false" fo:text-indent="-0.423cm" style:auto-text-indent="false"/>
    </style:style>
    <style:style style:name="P43" style:family="paragraph" style:parent-style-name="Standard">
      <style:paragraph-properties fo:margin-left="1.584cm" fo:margin-right="0cm" fo:line-height="0.741cm" fo:text-align="justify" style:justify-single-word="false" fo:text-indent="-0.589cm" style:auto-text-indent="false"/>
    </style:style>
    <style:style style:name="P44" style:family="paragraph" style:parent-style-name="Standard">
      <style:paragraph-properties fo:margin-left="0cm" fo:margin-right="0cm" fo:line-height="0.741cm" fo:text-align="justify" style:justify-single-word="false" fo:text-indent="0.855cm" style:auto-text-indent="false"/>
    </style:style>
    <style:style style:name="P45" style:family="paragraph" style:parent-style-name="Standard">
      <style:paragraph-properties fo:margin-left="1.693cm" fo:margin-right="0cm" fo:line-height="0.741cm" fo:text-align="justify" style:justify-single-word="false" fo:text-indent="-0.423cm" style:auto-text-indent="false"/>
    </style:style>
    <style:style style:name="P46" style:family="paragraph" style:parent-style-name="Standard">
      <style:paragraph-properties fo:margin-left="1cm" fo:margin-right="0cm" fo:line-height="0.741cm" fo:text-align="justify" style:justify-single-word="false" fo:text-indent="-0.002cm" style:auto-text-indent="false"/>
    </style:style>
    <style:style style:name="P47" style:family="paragraph" style:parent-style-name="Standard">
      <style:paragraph-properties fo:margin-left="1.422cm" fo:margin-right="0cm" fo:line-height="0.741cm" fo:text-align="justify" style:justify-single-word="false" fo:text-indent="0.847cm" style:auto-text-indent="false"/>
    </style:style>
    <style:style style:name="P48" style:family="paragraph" style:parent-style-name="Standard">
      <style:paragraph-properties fo:margin-left="0.998cm" fo:margin-right="0cm" fo:line-height="0.741cm" fo:text-align="justify" style:justify-single-word="false" fo:text-indent="1.27cm" style:auto-text-indent="false"/>
    </style:style>
    <style:style style:name="P49" style:family="paragraph" style:parent-style-name="Standard">
      <style:paragraph-properties fo:margin-left="1.905cm" fo:margin-right="0cm" fo:line-height="0.741cm" fo:text-align="justify" style:justify-single-word="false" fo:text-indent="-0.423cm" style:auto-text-indent="false"/>
    </style:style>
    <style:style style:name="P50" style:family="paragraph" style:parent-style-name="Standard">
      <style:paragraph-properties fo:margin-left="0.998cm" fo:margin-right="0cm" fo:line-height="0.741cm" fo:text-align="justify" style:justify-single-word="false" fo:text-indent="0cm" style:auto-text-indent="false"/>
    </style:style>
    <style:style style:name="P51" style:family="paragraph" style:parent-style-name="Standard">
      <style:paragraph-properties fo:margin-left="1.845cm" fo:margin-right="0cm" fo:line-height="0.741cm" fo:text-align="justify" style:justify-single-word="false" fo:text-indent="-0.423cm" style:auto-text-indent="false"/>
    </style:style>
    <style:style style:name="P52" style:family="paragraph" style:parent-style-name="Standard">
      <style:paragraph-properties fo:margin-left="0cm" fo:margin-right="0cm" fo:line-height="0.741cm" fo:text-align="justify" style:justify-single-word="false" fo:text-indent="10.16cm" style:auto-text-indent="false"/>
    </style:style>
    <style:style style:name="P53" style:family="paragraph" style:parent-style-name="Standard">
      <style:paragraph-properties fo:margin-left="2.117cm" fo:margin-right="0cm" fo:line-height="0.741cm" fo:text-align="justify" style:justify-single-word="false" fo:text-indent="-1.27cm" style:auto-text-indent="false"/>
    </style:style>
    <style:style style:name="P54" style:family="paragraph" style:parent-style-name="Standard">
      <style:paragraph-properties fo:margin-left="2.117cm" fo:margin-right="0cm" fo:line-height="0.741cm" fo:text-indent="-0.847cm" style:auto-text-indent="false"/>
    </style:style>
    <style:style style:name="P55" style:family="paragraph" style:parent-style-name="Standard">
      <style:paragraph-properties fo:margin-left="0cm" fo:margin-right="0cm" fo:line-height="0.741cm" fo:text-indent="1.27cm" style:auto-text-indent="false"/>
    </style:style>
    <style:style style:name="P56" style:family="paragraph" style:parent-style-name="Standard">
      <style:paragraph-properties fo:line-height="0.741cm" fo:text-align="justify" style:justify-single-word="false"/>
      <style:text-properties fo:color="#000000" loext:opacity="100%" style:font-name="標楷體" style:font-name-asian="標楷體" style:font-name-complex="標楷體"/>
    </style:style>
    <style:style style:name="P57" style:family="paragraph" style:parent-style-name="Standard">
      <style:paragraph-properties fo:margin-left="1cm" fo:margin-right="0cm" fo:line-height="0.741cm" fo:text-align="justify" style:justify-single-word="false" fo:text-indent="-0.002cm" style:auto-text-indent="false"/>
      <style:text-properties fo:color="#000000" loext:opacity="100%" style:font-name="標楷體" style:font-name-asian="標楷體" style:font-name-complex="標楷體"/>
    </style:style>
    <style:style style:name="P58" style:family="paragraph" style:parent-style-name="Standard">
      <style:paragraph-properties fo:margin-left="0.998cm" fo:margin-right="0cm" fo:line-height="0.741cm" fo:text-align="justify" style:justify-single-word="false" fo:text-indent="0cm" style:auto-text-indent="false"/>
      <style:text-properties fo:color="#000000" loext:opacity="100%" style:font-name="標楷體" style:font-name-asian="標楷體" style:font-name-complex="標楷體"/>
    </style:style>
    <style:style style:name="P59" style:family="paragraph" style:parent-style-name="Standard">
      <style:paragraph-properties fo:line-height="0.67cm" fo:text-align="justify" style:justify-single-word="false"/>
      <style:text-properties fo:color="#000000" loext:opacity="100%" style:font-name="標楷體" style:font-name-asian="標楷體" style:font-name-complex="標楷體"/>
    </style:style>
    <style:style style:name="P60" style:family="paragraph" style:parent-style-name="Standard" style:list-style-name="WW8Num12">
      <style:paragraph-properties fo:line-height="0.67cm" fo:text-align="justify" style:justify-single-word="false"/>
      <style:text-properties fo:color="#000000" loext:opacity="100%" style:font-name="標楷體" style:font-name-asian="標楷體" style:font-name-complex="標楷體"/>
    </style:style>
    <style:style style:name="P61" style:family="paragraph" style:parent-style-name="Standard">
      <style:paragraph-properties fo:margin-left="3.175cm" fo:margin-right="0cm" fo:line-height="0.67cm" fo:text-align="justify" style:justify-single-word="false" fo:text-indent="-1.482cm" style:auto-text-indent="false"/>
      <style:text-properties fo:color="#000000" loext:opacity="100%" style:font-name="標楷體" style:font-name-asian="標楷體" style:font-name-complex="標楷體"/>
    </style:style>
    <style:style style:name="P62" style:family="paragraph" style:parent-style-name="Standard">
      <style:paragraph-properties fo:line-height="0.564cm"/>
      <style:text-properties fo:color="#000000" loext:opacity="100%" style:font-name="標楷體" style:font-name-asian="標楷體" style:font-name-complex="標楷體"/>
    </style:style>
    <style:style style:name="P63" style:family="paragraph" style:parent-style-name="Standard">
      <style:paragraph-properties fo:line-height="0.741cm" fo:text-align="justify" style:justify-single-word="false"/>
      <style:text-properties fo:color="#000000" loext:opacity="100%" style:font-name="標楷體" style:font-name-asian="標楷體" style:font-name-complex="標楷體"/>
    </style:style>
    <style:style style:name="P64" style:family="paragraph" style:parent-style-name="Standard">
      <style:paragraph-properties fo:line-height="0.564cm"/>
      <style:text-properties fo:color="#000000" loext:opacity="100%" style:font-name="標楷體" style:font-name-asian="標楷體" style:font-name-complex="標楷體" style:font-size-complex="14pt"/>
    </style:style>
    <style:style style:name="P65" style:family="paragraph" style:parent-style-name="Standard">
      <style:paragraph-properties fo:margin-left="0cm" fo:margin-right="0cm" fo:line-height="0.741cm" fo:text-align="justify" style:justify-single-word="false" fo:text-indent="0.847cm" style:auto-text-indent="false"/>
      <style:text-properties fo:color="#000000" loext:opacity="100%" style:font-name="標楷體" fo:language="none" fo:country="none" style:font-name-asian="標楷體" style:language-asian="none" style:country-asian="none" style:font-name-complex="標楷體"/>
    </style:style>
    <style:style style:name="P66" style:family="paragraph" style:parent-style-name="Standard" style:list-style-name="WW8Num10">
      <style:paragraph-properties fo:line-height="0.67cm" fo:text-align="justify" style:justify-single-word="false"/>
      <style:text-properties fo:color="#000000" loext:opacity="100%" style:font-name="標楷體" style:letter-kerning="false" style:font-name-asian="標楷體" style:font-name-complex="標楷體" style:font-weight-complex="bold"/>
    </style:style>
    <style:style style:name="P67" style:family="paragraph" style:parent-style-name="Standard">
      <style:paragraph-properties fo:line-height="0.67cm" fo:text-align="justify" style:justify-single-word="false"/>
      <style:text-properties fo:color="#000000" loext:opacity="100%" style:font-name="標楷體" style:letter-kerning="false" style:font-name-asian="標楷體" style:font-name-complex="標楷體" style:font-weight-complex="bold"/>
    </style:style>
    <style:style style:name="P68" style:family="paragraph" style:parent-style-name="Standard">
      <style:paragraph-properties fo:margin-left="3.387cm" fo:margin-right="0cm" fo:line-height="0.67cm" fo:text-align="justify" style:justify-single-word="false" fo:text-indent="-3.387cm" style:auto-text-indent="false"/>
      <style:text-properties fo:color="#000000" loext:opacity="100%" style:font-name="標楷體" style:letter-kerning="false" style:font-name-asian="標楷體" style:font-name-complex="標楷體" style:font-weight-complex="bold"/>
    </style:style>
    <style:style style:name="P69" style:family="paragraph" style:parent-style-name="Standard">
      <style:paragraph-properties fo:margin-left="2.328cm" fo:margin-right="0cm" fo:line-height="0.67cm" fo:text-align="justify" style:justify-single-word="false" fo:text-indent="-2.328cm" style:auto-text-indent="false"/>
      <style:text-properties fo:color="#000000" loext:opacity="100%" style:font-name="標楷體" style:letter-kerning="false" style:font-name-asian="標楷體" style:font-name-complex="標楷體" style:font-weight-complex="bold"/>
    </style:style>
    <style:style style:name="P70" style:family="paragraph" style:parent-style-name="Standard" style:list-style-name="WW8Num2">
      <style:paragraph-properties fo:line-height="0.67cm" fo:text-align="justify" style:justify-single-word="false"/>
      <style:text-properties fo:color="#000000" loext:opacity="100%" style:font-name="標楷體" style:letter-kerning="false" style:font-name-asian="標楷體" style:font-name-complex="標楷體" style:font-weight-complex="bold"/>
    </style:style>
    <style:style style:name="P71" style:family="paragraph" style:parent-style-name="Standard" style:list-style-name="WW8Num1">
      <style:paragraph-properties fo:line-height="0.67cm" fo:text-align="justify" style:justify-single-word="false"/>
      <style:text-properties fo:color="#000000" loext:opacity="100%" style:font-name="標楷體" style:letter-kerning="false" style:font-name-asian="標楷體" style:font-name-complex="標楷體" style:font-weight-complex="bold"/>
    </style:style>
    <style:style style:name="P72" style:family="paragraph" style:parent-style-name="Standard" style:list-style-name="WW8Num12">
      <style:paragraph-properties fo:line-height="0.67cm" fo:text-align="justify" style:justify-single-word="false"/>
      <style:text-properties fo:color="#000000" loext:opacity="100%" style:font-name="標楷體" style:letter-kerning="false" style:font-name-asian="標楷體" style:font-name-complex="新細明體1"/>
    </style:style>
    <style:style style:name="P73" style:family="paragraph" style:parent-style-name="Standard">
      <style:paragraph-properties fo:margin-left="2.117cm" fo:margin-right="0cm" fo:line-height="0.67cm" fo:text-indent="-2.117cm" style:auto-text-indent="false">
        <style:tab-stops>
          <style:tab-stop style:position="0.476cm"/>
        </style:tab-stops>
      </style:paragraph-properties>
      <style:text-properties fo:color="#000000" loext:opacity="100%"/>
    </style:style>
    <style:style style:name="P74" style:family="paragraph" style:parent-style-name="Standard">
      <style:paragraph-properties fo:line-height="0.67cm"/>
      <style:text-properties fo:color="#000000" loext:opacity="100%"/>
    </style:style>
    <style:style style:name="P75" style:family="paragraph" style:parent-style-name="Standard">
      <style:text-properties fo:color="#000000" loext:opacity="100%" style:font-name-asian="標楷體"/>
    </style:style>
    <style:style style:name="P76" style:family="paragraph" style:parent-style-name="Standard">
      <style:paragraph-properties fo:line-height="0.564cm"/>
      <style:text-properties fo:color="#000000" loext:opacity="100%" style:font-name-asian="標楷體"/>
    </style:style>
    <style:style style:name="P77" style:family="paragraph" style:parent-style-name="Standard">
      <style:paragraph-properties fo:line-height="0.564cm" style:snap-to-layout-grid="false"/>
      <style:text-properties fo:color="#000000" loext:opacity="100%" style:font-name-asian="標楷體"/>
    </style:style>
    <style:style style:name="P78" style:family="paragraph" style:parent-style-name="Standard">
      <style:paragraph-properties fo:line-height="0.564cm" fo:text-align="center" style:justify-single-word="false"/>
      <style:text-properties fo:color="#000000" loext:opacity="100%" style:font-name-asian="標楷體"/>
    </style:style>
    <style:style style:name="P79" style:family="paragraph" style:parent-style-name="Standard">
      <style:paragraph-properties fo:margin-left="0cm" fo:margin-right="0cm" fo:line-height="0.776cm" fo:text-indent="0.847cm" style:auto-text-indent="false"/>
    </style:style>
    <style:style style:name="P80" style:family="paragraph" style:parent-style-name="Standard">
      <style:paragraph-properties fo:margin-left="0cm" fo:margin-right="0cm" fo:text-indent="0.847cm" style:auto-text-indent="false"/>
    </style:style>
    <style:style style:name="P81" style:family="paragraph" style:parent-style-name="Standard">
      <style:paragraph-properties fo:margin-left="0cm" fo:margin-right="0cm" fo:text-indent="1.27cm" style:auto-text-indent="false"/>
    </style:style>
    <style:style style:name="P82" style:family="paragraph" style:parent-style-name="Standard">
      <style:paragraph-properties fo:line-height="0.67cm" fo:text-align="justify" style:justify-single-word="false"/>
    </style:style>
    <style:style style:name="P83" style:family="paragraph" style:parent-style-name="Standard">
      <style:paragraph-properties fo:line-height="0.564cm"/>
    </style:style>
    <style:style style:name="P84" style:family="paragraph" style:parent-style-name="Standard">
      <style:paragraph-properties fo:line-height="0.564cm" fo:text-align="justify" style:justify-single-word="false"/>
    </style:style>
    <style:style style:name="P85" style:family="paragraph" style:parent-style-name="Standard">
      <style:paragraph-properties fo:margin-left="0cm" fo:margin-right="-0.307cm" fo:text-indent="0cm" style:auto-text-indent="false"/>
    </style:style>
    <style:style style:name="P86" style:family="paragraph" style:parent-style-name="Standard">
      <style:paragraph-properties fo:text-align="end" style:justify-single-word="false"/>
    </style:style>
    <style:style style:name="P87" style:family="paragraph" style:parent-style-name="Standard">
      <style:paragraph-properties fo:margin-left="2.117cm" fo:margin-right="0cm" fo:line-height="0.67cm" fo:text-indent="-2.117cm" style:auto-text-indent="false"/>
    </style:style>
    <style:style style:name="P88" style:family="paragraph" style:parent-style-name="Standard">
      <style:paragraph-properties fo:margin-left="2.117cm" fo:margin-right="0cm" fo:line-height="0.67cm" fo:text-align="justify" style:justify-single-word="false" fo:text-indent="-2.117cm" style:auto-text-indent="false"/>
    </style:style>
    <style:style style:name="P89" style:family="paragraph" style:parent-style-name="Standard">
      <style:paragraph-properties fo:line-height="0.67cm" fo:text-align="justify" style:justify-single-word="false"/>
    </style:style>
    <style:style style:name="P90" style:family="paragraph" style:parent-style-name="Standard">
      <style:paragraph-properties fo:margin-left="2.328cm" fo:margin-right="0cm" fo:line-height="0.67cm" fo:text-align="justify" style:justify-single-word="false" fo:text-indent="-2.328cm" style:auto-text-indent="false"/>
    </style:style>
    <style:style style:name="P91" style:family="paragraph" style:parent-style-name="Standard" style:list-style-name="WW8Num10">
      <style:paragraph-properties fo:line-height="0.67cm" fo:text-align="justify" style:justify-single-word="false"/>
    </style:style>
    <style:style style:name="P92" style:family="paragraph" style:parent-style-name="Standard">
      <style:paragraph-properties fo:margin-left="3.387cm" fo:margin-right="0cm" fo:line-height="0.67cm" fo:text-align="justify" style:justify-single-word="false" fo:text-indent="-1.27cm" style:auto-text-indent="false"/>
    </style:style>
    <style:style style:name="P93" style:family="paragraph" style:parent-style-name="Standard" style:list-style-name="WW8Num12">
      <style:paragraph-properties fo:line-height="0.67cm" fo:text-align="justify" style:justify-single-word="false"/>
    </style:style>
    <style:style style:name="P94" style:family="paragraph" style:parent-style-name="Standard">
      <style:paragraph-properties fo:margin-left="1.905cm" fo:margin-right="0cm" fo:line-height="0.67cm" fo:text-align="justify" style:justify-single-word="false" fo:text-indent="-1.905cm" style:auto-text-indent="false"/>
    </style:style>
    <style:style style:name="P95" style:family="paragraph" style:parent-style-name="Standard" style:list-style-name="WW8Num2">
      <style:paragraph-properties fo:line-height="0.67cm" fo:text-align="justify" style:justify-single-word="false"/>
    </style:style>
    <style:style style:name="P96" style:family="paragraph" style:parent-style-name="Standard" style:list-style-name="WW8Num1">
      <style:paragraph-properties fo:line-height="0.67cm" fo:text-align="justify" style:justify-single-word="false"/>
    </style:style>
    <style:style style:name="P97" style:family="paragraph" style:parent-style-name="Standard">
      <style:paragraph-properties fo:margin-left="1.693cm" fo:margin-right="0cm" fo:line-height="0.67cm" fo:text-align="justify" style:justify-single-word="false" fo:text-indent="0cm" style:auto-text-indent="false"/>
    </style:style>
    <style:style style:name="P98" style:family="paragraph" style:parent-style-name="Standard">
      <style:paragraph-properties fo:margin-left="0cm" fo:margin-right="-0.411cm" fo:line-height="0.67cm" fo:text-align="justify" fo:text-align-last="justify" style:justify-single-word="false" fo:text-indent="0cm" style:auto-text-indent="false"/>
    </style:style>
    <style:style style:name="P99" style:family="paragraph" style:parent-style-name="Standard">
      <style:paragraph-properties fo:margin-left="2.117cm" fo:margin-right="-0.411cm" fo:line-height="0.67cm" fo:text-indent="-2.117cm" style:auto-text-indent="false"/>
    </style:style>
    <style:style style:name="P100" style:family="paragraph" style:parent-style-name="Standard">
      <style:paragraph-properties fo:line-height="0.564cm" fo:text-align="center" style:justify-single-word="false"/>
      <style:text-properties style:font-name-asian="標楷體"/>
    </style:style>
    <style:style style:name="P101" style:family="paragraph" style:parent-style-name="Standard">
      <style:paragraph-properties fo:line-height="0.564cm"/>
      <style:text-properties style:font-name-asian="標楷體"/>
    </style:style>
    <style:style style:name="P102" style:family="paragraph" style:parent-style-name="Standard">
      <style:paragraph-properties fo:line-height="0.564cm" style:snap-to-layout-grid="false"/>
      <style:text-properties style:font-name-asian="標楷體"/>
    </style:style>
    <style:style style:name="P103" style:family="paragraph" style:parent-style-name="樣式3">
      <style:paragraph-properties fo:margin-left="2.117cm" fo:margin-right="0cm" fo:line-height="0.67cm" fo:text-indent="-2.117cm" style:auto-text-indent="false"/>
    </style:style>
    <style:style style:name="P104" style:family="paragraph" style:parent-style-name="樣式3">
      <style:paragraph-properties fo:margin-left="2.117cm" fo:margin-right="0cm" fo:line-height="0.67cm" fo:text-indent="-2.117cm" style:auto-text-indent="false"/>
      <style:text-properties fo:color="#000000" loext:opacity="100%"/>
    </style:style>
    <style:style style:name="P105" style:family="paragraph" style:parent-style-name="註解文字">
      <style:paragraph-properties fo:orphans="2" fo:widows="2"/>
      <style:text-properties style:font-name="Book Antiqua" style:font-name-asian="標楷體" style:font-name-complex="Book Antiqua" style:font-size-complex="12pt"/>
    </style:style>
    <style:style style:name="P106" style:family="paragraph">
      <style:paragraph-properties fo:text-align="center" style:writing-mode="lr-tb"/>
    </style:style>
    <style:style style:name="P107" style:family="paragraph">
      <style:paragraph-properties fo:line-height="0.423cm" style:writing-mode="lr-tb"/>
    </style:style>
    <style:style style:name="P108" style:family="paragraph">
      <style:paragraph-properties style:writing-mode="lr-tb"/>
    </style:style>
    <style:style style:name="P109" style:family="paragraph">
      <loext:graphic-properties draw:fill="solid" draw:fill-color="#ffffff"/>
      <style:paragraph-properties fo:text-align="center" style:writing-mode="lr-tb"/>
    </style:style>
    <style:style style:name="P110" style:family="paragraph">
      <style:paragraph-properties fo:line-height="0.423cm" fo:text-align="center" style:writing-mode="lr-tb"/>
    </style:style>
    <style:style style:name="P111" style:family="paragraph">
      <style:paragraph-properties fo:line-height="0.494cm" fo:text-align="justify" style:writing-mode="lr-tb"/>
    </style:style>
    <style:style style:name="P112" style:family="paragraph">
      <loext:graphic-properties draw:fill="solid" draw:fill-color="#ffffff"/>
      <style:paragraph-properties fo:line-height="0.423cm" fo:text-align="center" style:writing-mode="lr-tb"/>
    </style:style>
    <style:style style:name="P113" style:family="paragraph">
      <style:paragraph-properties fo:line-height="0.423cm" fo:text-align="justify" style:writing-mode="lr-tb"/>
    </style:style>
    <style:style style:name="P114" style:family="paragraph">
      <style:paragraph-properties fo:line-height="0.494cm" fo:text-align="center" style:writing-mode="lr-tb"/>
    </style:style>
    <style:style style:name="P115" style:family="paragraph">
      <style:paragraph-properties fo:line-height="0.564cm" fo:text-align="center" style:writing-mode="lr-tb"/>
    </style:style>
    <style:style style:name="P116" style:family="paragraph">
      <style:paragraph-properties fo:line-height="0.564cm" style:writing-mode="lr-tb"/>
    </style:style>
    <style:style style:name="P117" style:family="paragraph">
      <loext:graphic-properties draw:fill="solid" draw:fill-color="#ffffff"/>
      <style:paragraph-properties fo:line-height="0.494cm" fo:text-align="center" style:writing-mode="lr-tb"/>
    </style:style>
    <style:style style:name="P118" style:family="paragraph">
      <style:paragraph-properties fo:margin-top="0.191cm" fo:margin-bottom="0cm" fo:text-align="center" style:writing-mode="lr-tb"/>
    </style:style>
    <style:style style:name="P119" style:family="paragraph">
      <loext:graphic-properties draw:fill="solid" draw:fill-color="#ffffff"/>
      <style:paragraph-properties fo:margin-top="0.191cm" fo:margin-bottom="0cm" fo:text-align="center" style:writing-mode="lr-tb"/>
    </style:style>
    <style:style style:name="P120" style:family="paragraph">
      <loext:graphic-properties draw:fill="none" draw:fill-color="#ffffff"/>
      <style:paragraph-properties fo:text-align="center" style:writing-mode="lr-tb"/>
    </style:style>
    <style:style style:name="P121" style:family="paragraph">
      <style:paragraph-properties fo:margin-top="0.318cm" fo:margin-bottom="0cm" fo:line-height="0.423cm" fo:text-align="center" style:writing-mode="lr-tb"/>
    </style:style>
    <style:style style:name="P122" style:family="paragraph">
      <loext:graphic-properties draw:fill="solid" draw:fill-color="#ffffff"/>
      <style:paragraph-properties fo:margin-top="0.318cm" fo:margin-bottom="0cm" fo:line-height="0.423cm" fo:text-align="center" style:writing-mode="lr-tb"/>
    </style:style>
    <style:style style:name="P123" style:family="paragraph">
      <loext:graphic-properties draw:fill="solid" draw:fill-color="#ffffff"/>
      <style:paragraph-properties style:writing-mode="lr-tb"/>
    </style:style>
    <style:style style:name="P124" style:family="paragraph">
      <loext:graphic-properties draw:fill="solid" draw:fill-color="#ff9900"/>
      <style:paragraph-properties style:writing-mode="lr-tb"/>
    </style:style>
    <style:style style:name="P125" style:family="paragraph">
      <style:paragraph-properties fo:line-height="0.282cm" style:writing-mode="lr-tb"/>
    </style:style>
    <style:style style:name="P126" style:family="paragraph">
      <loext:graphic-properties draw:fill="solid" draw:fill-color="#ffffff"/>
      <style:paragraph-properties fo:line-height="0.282cm" style:writing-mode="lr-tb"/>
    </style:style>
    <style:style style:name="T1" style:family="text">
      <style:text-properties fo:font-size="18pt" fo:font-weight="bold" style:font-size-asian="18pt" style:font-weight-asian="bold" style:font-weight-complex="bold"/>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size-complex="18pt"/>
    </style:style>
    <style:style style:name="T4" style:family="text">
      <style:text-properties style:font-name="標楷體" fo:font-size="18pt" fo:font-weight="bold" style:font-name-asian="標楷體" style:font-size-asian="18pt" style:font-weight-asian="bold"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letter-spacing="-0.014cm" style:font-name-asian="標楷體"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letter-spacing="-0.011cm" style:font-name-asian="標楷體" style:font-name-complex="標楷體"/>
    </style:style>
    <style:style style:name="T13" style:family="text">
      <style:text-properties style:font-name="標楷體" fo:letter-spacing="-0.018cm" style:font-name-asian="標楷體" style:font-name-complex="標楷體"/>
    </style:style>
    <style:style style:name="T14" style:family="text">
      <style:text-properties style:font-name="標楷體" fo:language="none" fo:country="none" style:font-name-asian="標楷體" style:language-asian="none" style:country-asian="none" style:font-name-complex="標楷體"/>
    </style:style>
    <style:style style:name="T15" style:family="text">
      <style:text-properties style:font-name="標楷體" fo:language="none" fo:country="none" style:font-name-asian="標楷體" style:language-asian="none" style:country-asian="none" style:font-name-complex="標楷體"/>
    </style:style>
    <style:style style:name="T16" style:family="text">
      <style:text-properties style:font-name="標楷體" style:font-name-complex="標楷體"/>
    </style:style>
    <style:style style:name="T17" style:family="text">
      <style:text-properties style:font-name="標楷體" style:font-name-complex="標楷體" style:font-size-complex="10pt"/>
    </style:style>
    <style:style style:name="T18" style:family="text">
      <style:text-properties style:font-name="標楷體" style:letter-kerning="false" style:font-name-complex="標楷體" style:font-weight-complex="bold"/>
    </style:style>
    <style:style style:name="T19" style:family="text">
      <style:text-properties style:font-name="標楷體" style:letter-kerning="false" style:font-name-asian="標楷體" style:font-name-complex="標楷體" style:font-weight-complex="bold"/>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12pt" style:font-size-asian="12pt" style:font-name-complex="標楷體"/>
    </style:style>
    <style:style style:name="T22" style:family="text">
      <style:text-properties style:font-name-asian="標楷體"/>
    </style:style>
    <style:style style:name="T23" style:family="text">
      <style:text-properties style:font-name-asian="標楷體"/>
    </style:style>
    <style:style style:name="T24" style:family="text">
      <style:text-properties style:font-weight-complex="bold"/>
    </style:style>
    <style:style style:name="T25" style:family="text">
      <style:text-properties style:font-size-complex="11pt"/>
    </style:style>
    <style:style style:name="T26" style:family="text">
      <style:text-properties style:font-size-complex="14pt"/>
    </style:style>
    <style:style style:name="T27" style:family="text">
      <style:text-properties fo:font-size="10pt" style:font-size-asian="10pt"/>
    </style:style>
    <style:style style:name="T28" style:family="text">
      <style:text-properties fo:letter-spacing="-0.007cm"/>
    </style:style>
    <style:style style:name="T29" style:family="text">
      <style:text-properties fo:letter-spacing="-0.011cm"/>
    </style:style>
    <style:style style:name="T30" style:family="text">
      <style:text-properties fo:color="#000000" loext:opacity="100%"/>
    </style:style>
    <style:style style:name="T31" style:family="text">
      <style:text-properties fo:color="#000000" loext:opacity="100%" style:font-name="標楷體" style:font-name-asian="標楷體" style:font-name-complex="標楷體"/>
    </style:style>
    <style:style style:name="T32" style:family="text">
      <style:text-properties fo:color="#000000" loext:opacity="100%" style:font-name="標楷體" style:font-name-asian="標楷體" style:font-name-complex="標楷體"/>
    </style:style>
    <style:style style:name="T33" style:family="text">
      <style:text-properties fo:color="#000000" loext:opacity="100%" style:font-name="標楷體" style:font-name-asian="標楷體" style:font-name-complex="標楷體" style:font-size-complex="14pt"/>
    </style:style>
    <style:style style:name="T34" style:family="text">
      <style:text-properties fo:color="#000000" loext:opacity="100%" style:font-name="標楷體" style:font-name-asian="標楷體" style:font-name-complex="新細明體1"/>
    </style:style>
    <style:style style:name="T35" style:family="text">
      <style:text-properties fo:color="#000000" loext:opacity="100%" style:font-name="標楷體" style:font-name-asian="標楷體" style:font-name-complex="新細明體1"/>
    </style:style>
    <style:style style:name="T36" style:family="text">
      <style:text-properties fo:color="#000000" loext:opacity="100%" style:font-name="標楷體" style:font-name-complex="標楷體"/>
    </style:style>
    <style:style style:name="T37" style:family="text">
      <style:text-properties fo:color="#000000" loext:opacity="100%" style:font-name="標楷體" style:font-name-complex="標楷體"/>
    </style:style>
    <style:style style:name="T38" style:family="text">
      <style:text-properties fo:color="#000000" loext:opacity="100%" style:font-name="標楷體" style:font-name-complex="標楷體" style:font-size-complex="14pt"/>
    </style:style>
    <style:style style:name="T39" style:family="text">
      <style:text-properties fo:color="#000000" loext:opacity="100%" style:font-name="標楷體" style:letter-kerning="false" style:font-name-complex="標楷體"/>
    </style:style>
    <style:style style:name="T40" style:family="text">
      <style:text-properties fo:color="#000000" loext:opacity="100%" style:font-name="標楷體" style:letter-kerning="false" style:font-name-asian="標楷體" style:font-name-complex="標楷體" style:font-weight-complex="bold"/>
    </style:style>
    <style:style style:name="T41" style:family="text">
      <style:text-properties fo:color="#000000" loext:opacity="100%" style:font-name="標楷體" style:letter-kerning="false" style:font-name-asian="標楷體" style:font-name-complex="標楷體" style:font-weight-complex="bold"/>
    </style:style>
    <style:style style:name="T42" style:family="text">
      <style:text-properties fo:color="#000000" loext:opacity="100%" style:font-name="標楷體" style:letter-kerning="false" style:font-name-asian="標楷體" style:font-name-complex="新細明體1"/>
    </style:style>
    <style:style style:name="T43" style:family="text">
      <style:text-properties fo:color="#000000" loext:opacity="100%" style:font-name="標楷體" style:letter-kerning="false" style:font-name-asian="標楷體" style:font-name-complex="新細明體1"/>
    </style:style>
    <style:style style:name="T44" style:family="text">
      <style:text-properties fo:color="#000000" loext:opacity="100%" style:font-name-asian="標楷體"/>
    </style:style>
    <style:style style:name="T45" style:family="text">
      <style:text-properties fo:color="#000000" loext:opacity="100%" style:font-name-asian="標楷體"/>
    </style:style>
    <style:style style:name="T46" style:family="text">
      <style:text-properties fo:color="#000000" loext:opacity="100%"/>
    </style:style>
    <style:style style:name="T47" style:family="text">
      <style:text-properties fo:color="#000000" loext:opacity="100%" style:font-name-asian="Times New Roman"/>
    </style:style>
    <style:style style:name="T48" style:family="text">
      <style:text-properties fo:color="#000000" loext:opacity="100%" style:font-name-asian="Times New Roman"/>
    </style:style>
    <style:style style:name="T49" style:family="text">
      <style:text-properties fo:color="#000000" loext:opacity="100%" style:letter-kerning="false"/>
    </style:style>
    <style:style style:name="T50" style:family="text">
      <style:text-properties fo:color="#000000" loext:opacity="100%" style:letter-kerning="false" style:font-name-asian="標楷體" style:font-weight-complex="bold"/>
    </style:style>
    <style:style style:name="T51" style:family="text">
      <style:text-properties fo:color="#000000" loext:opacity="100%" style:letter-kerning="false" style:font-name-asian="標楷體" style:font-weight-complex="bold"/>
    </style:style>
    <style:style style:name="T52" style:family="text">
      <style:text-properties fo:color="#000000" loext:opacity="100%" style:letter-kerning="false"/>
    </style:style>
    <style:style style:name="T53" style:family="text">
      <style:text-properties fo:color="#000000" loext:opacity="100%" style:font-size-complex="14pt"/>
    </style:style>
    <style:style style:name="T54" style:family="text">
      <style:text-properties fo:language="none" fo:country="none" style:language-asian="none" style:country-asian="none"/>
    </style:style>
    <style:style style:name="T55" style:family="text">
      <style:text-properties style:font-name-asian="Times New Roman"/>
    </style:style>
    <style:style style:name="T56" style:family="text">
      <style:text-properties style:letter-kerning="false" style:font-weight-complex="bold"/>
    </style:style>
    <style:style style:name="T57" style:family="text">
      <style:text-properties fo:color="#ff0000" loext:opacity="100%" style:text-underline-style="solid" style:text-underline-width="auto" style:text-underline-color="font-color" style:font-name-asian="標楷體"/>
    </style:style>
    <style:style style:name="T58"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59" style:family="text">
      <style:text-properties style:use-window-font-color="true" loext:opacity="0%" style:font-name="標楷體" fo:font-size="12pt" fo:language="en" fo:country="US" style:letter-kerning="false" style:font-name-asian="標楷體" style:font-size-asian="12pt" style:language-asian="zh" style:country-asian="TW" style:font-name-complex="標楷體" style:font-size-complex="12pt" style:language-complex="ar" style:country-complex="SA" style:font-weight-complex="bold"/>
    </style:style>
    <style:style style:name="T60" style:family="text">
      <style:text-properties fo:color="#000000" loext:opacity="100%" style:font-name="標楷體" fo:font-size="12pt" fo:language="en" fo:country="US" style:letter-kerning="false" style:font-name-asian="標楷體" style:font-size-asian="12pt" style:language-asian="zh" style:country-asian="TW" style:font-name-complex="標楷體" style:font-size-complex="12pt" style:language-complex="ar" style:country-complex="SA" style:font-weight-complex="bold"/>
    </style:style>
    <style:style style:name="T61"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2"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3"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64" style:family="text">
      <style:text-properties style:use-window-font-color="true" loext:opacity="0%" style:font-name="標楷體" fo:font-size="10pt" fo:language="en" fo:country="US" style:letter-kerning="false" style:font-name-asian="標楷體" style:font-size-asian="10pt" style:language-asian="zh" style:country-asian="TW" style:font-name-complex="標楷體" style:font-size-complex="10pt" style:language-complex="ar" style:country-complex="SA" style:font-weight-complex="bold"/>
    </style:style>
    <style:style style:name="T65" style:family="text">
      <style:text-properties style:use-window-font-color="true" loext:opacity="0%" style:font-name="標楷體" fo:font-size="12pt" fo:language="en" fo:country="US" fo:font-weight="bold" style:letter-kerning="false" style:font-name-asian="標楷體" style:font-size-asian="12pt" style:language-asian="zh" style:country-asian="TW" style:font-weight-asian="bold" style:font-name-complex="標楷體" style:font-size-complex="12pt" style:language-complex="ar" style:country-complex="SA" style:font-weight-complex="bold"/>
    </style:style>
    <style:style style:name="T66"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67" style:family="text">
      <style:text-properties style:use-window-font-color="true" loext:opacity="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68"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9" style:family="text">
      <style:text-properties style:use-window-font-color="true" loext:opacity="0%"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70"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71"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01cm" fo:padding-bottom="0.101cm" fo:padding-left="0.101cm" fo:padding-right="0.101cm" fo:wrap-option="wrap" draw:shadow-color="#808080" style:run-through="foreground"/>
      <style:paragraph-properties style:writing-mode="lr-tb"/>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7" style:family="graphic">
      <style:graphic-properties draw:stroke="solid" svg:stroke-width="0.026cm" svg:stroke-color="#ff9900" draw:stroke-linejoin="miter" draw:fill="solid" draw:fill-color="#ff9900" draw:textarea-horizontal-align="left" draw:textarea-vertical-align="top" draw:auto-grow-height="false" fo:min-height="0.24cm" fo:min-width="0.282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Standard"><text:span text:style-name="T4">國立屏東科技大學100年度第4次（第153次）行政會議紀錄</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時間</text:p>
          </table:table-cell>
          <table:table-cell table:style-name="表格1.A2" table:number-columns-spanned="4" office:value-type="string">
            <text:p text:style-name="P27"><text:span text:style-name="T5">中華民國100年5月12 日 <text:s text:c="4"/>上午8時30分</text:span></text:p>
          </table:table-cell>
          <table:covered-table-cell/>
          <table:covered-table-cell/>
          <table:covered-table-cell/>
          <table:table-cell table:style-name="表格1.A2" table:number-columns-spanned="2" office:value-type="string">
            <text:p text:style-name="P4">地點</text:p>
          </table:table-cell>
          <table:covered-table-cell/>
          <table:table-cell table:style-name="表格1.A2" table:number-columns-spanned="3" office:value-type="string">
            <text:p text:style-name="P19">行政中心三樓第一會議室</text:p>
          </table:table-cell>
          <table:covered-table-cell/>
          <table:covered-table-cell/>
        </table:table-row>
        <table:table-row table:style-name="表格1.3">
          <table:table-cell table:style-name="表格1.A2" office:value-type="string">
            <text:p text:style-name="P20">主席</text:p>
          </table:table-cell>
          <table:table-cell table:style-name="表格1.A2" table:number-columns-spanned="4" office:value-type="string">
            <text:p text:style-name="P34"><text:span text:style-name="T8">古　校長　源光</text:span></text:p>
          </table:table-cell>
          <table:covered-table-cell/>
          <table:covered-table-cell/>
          <table:covered-table-cell/>
          <table:table-cell table:style-name="表格1.A2" table:number-columns-spanned="2" office:value-type="string">
            <text:p text:style-name="P20">記錄</text:p>
          </table:table-cell>
          <table:covered-table-cell/>
          <table:table-cell table:style-name="表格1.A2" table:number-columns-spanned="3" office:value-type="string">
            <text:p text:style-name="P20">蔡 韶 玲</text:p>
          </table:table-cell>
          <table:covered-table-cell/>
          <table:covered-table-cell/>
        </table:table-row>
        <table:table-row table:style-name="表格1.4">
          <table:table-cell table:style-name="表格1.A2" office:value-type="string">
            <text:p text:style-name="P5">校長</text:p>
          </table:table-cell>
          <table:table-cell table:style-name="表格1.A2" office:value-type="string">
            <text:p text:style-name="P5">古源光</text:p>
          </table:table-cell>
          <table:table-cell table:style-name="表格1.A2" office:value-type="string">
            <text:p text:style-name="P5">學術</text:p>
            <text:p text:style-name="P5">副校長</text:p>
          </table:table-cell>
          <table:table-cell table:style-name="表格1.A2" office:value-type="string">
            <text:p text:style-name="P5">戴昌賢</text:p>
          </table:table-cell>
          <table:table-cell table:style-name="表格1.A2" office:value-type="string">
            <text:p text:style-name="P5">行政</text:p>
            <text:p text:style-name="P5">副校長</text:p>
          </table:table-cell>
          <table:table-cell table:style-name="表格1.A2" table:number-columns-spanned="2" office:value-type="string">
            <text:p text:style-name="P8">公假</text:p>
          </table:table-cell>
          <table:covered-table-cell/>
          <table:table-cell table:style-name="表格1.A2" office:value-type="string">
            <text:p text:style-name="P5">教務長</text:p>
          </table:table-cell>
          <table:table-cell table:style-name="表格1.I4" office:value-type="string">
            <text:p text:style-name="P5">林美貞</text:p>
          </table:table-cell>
          <table:table-cell table:style-name="表格1.J4" office:value-type="string">
            <text:p text:style-name="P6">代</text:p>
          </table:table-cell>
        </table:table-row>
        <table:table-row table:style-name="表格1.4">
          <table:table-cell table:style-name="表格1.A2" office:value-type="string">
            <text:p text:style-name="P5">學務長</text:p>
          </table:table-cell>
          <table:table-cell table:style-name="表格1.A2" office:value-type="string">
            <text:p text:style-name="P5">傅龍明</text:p>
          </table:table-cell>
          <table:table-cell table:style-name="表格1.A2" office:value-type="string">
            <text:p text:style-name="P5">總務長</text:p>
          </table:table-cell>
          <table:table-cell table:style-name="表格1.A2" office:value-type="string">
            <text:p text:style-name="P5">楊勝任</text:p>
          </table:table-cell>
          <table:table-cell table:style-name="表格1.A2" office:value-type="string">
            <text:p text:style-name="P5">農學院</text:p>
            <text:p text:style-name="P5">院長</text:p>
          </table:table-cell>
          <table:table-cell table:style-name="表格1.A2" table:number-columns-spanned="2" office:value-type="string">
            <text:p text:style-name="P7"/>
          </table:table-cell>
          <table:covered-table-cell/>
          <table:table-cell table:style-name="表格1.A2" office:value-type="string">
            <text:p text:style-name="P5">工學院</text:p>
            <text:p text:style-name="P5">院長</text:p>
          </table:table-cell>
          <table:table-cell table:style-name="表格1.A2" table:number-columns-spanned="2" office:value-type="string">
            <text:p text:style-name="P5">林秋豐</text:p>
          </table:table-cell>
          <table:covered-table-cell/>
        </table:table-row>
        <table:table-row table:style-name="表格1.4">
          <table:table-cell table:style-name="表格1.A2" office:value-type="string">
            <text:p text:style-name="P5">管理學院</text:p>
            <text:p text:style-name="P5">院長</text:p>
          </table:table-cell>
          <table:table-cell table:style-name="表格1.A2" office:value-type="string">
            <text:p text:style-name="P5">龔旭陽</text:p>
          </table:table-cell>
          <table:table-cell table:style-name="表格1.A2" office:value-type="string">
            <text:p text:style-name="P5">人文暨社會科學</text:p>
            <text:p text:style-name="P5">院長</text:p>
          </table:table-cell>
          <table:table-cell table:style-name="表格1.A2" office:value-type="string">
            <text:p text:style-name="P5">鄭芬蘭</text:p>
          </table:table-cell>
          <table:table-cell table:style-name="表格1.A2" office:value-type="string">
            <text:p text:style-name="P5">國際學院院長</text:p>
          </table:table-cell>
          <table:table-cell table:style-name="表格1.A2" table:number-columns-spanned="2" office:value-type="string">
            <text:p text:style-name="P5">裴家騏</text:p>
          </table:table-cell>
          <table:covered-table-cell/>
          <table:table-cell table:style-name="表格1.A2" office:value-type="string">
            <text:p text:style-name="P35"><text:span text:style-name="T9">研究發展處</text:span><text:span text:style-name="T5">研發長</text:span></text:p>
          </table:table-cell>
          <table:table-cell table:style-name="表格1.A2" table:number-columns-spanned="2" office:value-type="string">
            <text:p text:style-name="P5">王栢村</text:p>
          </table:table-cell>
          <table:covered-table-cell/>
        </table:table-row>
        <table:table-row table:style-name="表格1.4">
          <table:table-cell table:style-name="表格1.A2" office:value-type="string">
            <text:p text:style-name="P21">國際事務處</text:p>
            <text:p text:style-name="P5">處長</text:p>
          </table:table-cell>
          <table:table-cell table:style-name="表格1.A2" office:value-type="string">
            <text:p text:style-name="P5">陳和賢</text:p>
          </table:table-cell>
          <table:table-cell table:style-name="表格1.A2" office:value-type="string">
            <text:p text:style-name="P5">主任</text:p>
            <text:p text:style-name="P5">秘書</text:p>
          </table:table-cell>
          <table:table-cell table:style-name="表格1.A2" office:value-type="string">
            <text:p text:style-name="P5">劉英偉</text:p>
          </table:table-cell>
          <table:table-cell table:style-name="表格1.A2" office:value-type="string">
            <text:p text:style-name="P35"><text:span text:style-name="T12">進修推廣部</text:span><text:span text:style-name="T5">主任</text:span></text:p>
          </table:table-cell>
          <table:table-cell table:style-name="表格1.A2" table:number-columns-spanned="2" office:value-type="string">
            <text:p text:style-name="P5">謝啟萬</text:p>
          </table:table-cell>
          <table:covered-table-cell/>
          <table:table-cell table:style-name="表格1.A2" office:value-type="string">
            <text:p text:style-name="P5">圖書館</text:p>
            <text:p text:style-name="P5">館長</text:p>
          </table:table-cell>
          <table:table-cell table:style-name="表格1.I4" office:value-type="string">
            <text:p text:style-name="P5">黃彩緞</text:p>
          </table:table-cell>
          <table:table-cell table:style-name="表格1.J4" office:value-type="string">
            <text:p text:style-name="P6">代</text:p>
          </table:table-cell>
        </table:table-row>
        <table:table-row table:style-name="表格1.8">
          <table:table-cell table:style-name="表格1.A2" office:value-type="string">
            <text:p text:style-name="P5">就業輔導室</text:p>
            <text:p text:style-name="P5">主任</text:p>
          </table:table-cell>
          <table:table-cell table:style-name="表格1.A2" office:value-type="string">
            <text:p text:style-name="P5">陳美惠</text:p>
          </table:table-cell>
          <table:table-cell table:style-name="表格1.A2" office:value-type="string">
            <text:p text:style-name="P5">軍訓室</text:p>
            <text:p text:style-name="P5">主任</text:p>
          </table:table-cell>
          <table:table-cell table:style-name="表格1.A2" office:value-type="string">
            <text:p text:style-name="P5">林建全</text:p>
          </table:table-cell>
          <table:table-cell table:style-name="表格1.A2" office:value-type="string">
            <text:p text:style-name="P5">體育室</text:p>
            <text:p text:style-name="P5">主任</text:p>
          </table:table-cell>
          <table:table-cell table:style-name="表格1.A2" table:number-columns-spanned="2" office:value-type="string">
            <text:p text:style-name="P5">劉子利</text:p>
          </table:table-cell>
          <table:covered-table-cell/>
          <table:table-cell table:style-name="表格1.A2" office:value-type="string">
            <text:p text:style-name="P5">會計室</text:p>
            <text:p text:style-name="P5">主任</text:p>
          </table:table-cell>
          <table:table-cell table:style-name="表格1.I4" office:value-type="string">
            <text:p text:style-name="P5">林清華</text:p>
          </table:table-cell>
          <table:table-cell table:style-name="表格1.J4" office:value-type="string">
            <text:p text:style-name="P6">代</text:p>
          </table:table-cell>
        </table:table-row>
        <table:table-row table:style-name="表格1.4">
          <table:table-cell table:style-name="表格1.A2" office:value-type="string">
            <text:p text:style-name="P5">人事室</text:p>
            <text:p text:style-name="P5">主任</text:p>
          </table:table-cell>
          <table:table-cell table:style-name="表格1.A2" office:value-type="string">
            <text:p text:style-name="P5">洪淑姜</text:p>
          </table:table-cell>
          <table:table-cell table:style-name="表格1.A2" office:value-type="string">
            <text:p text:style-name="P5">電算中心</text:p>
            <text:p text:style-name="P5">主任</text:p>
          </table:table-cell>
          <table:table-cell table:style-name="表格1.A2" office:value-type="string">
            <text:p text:style-name="P5">葉一隆</text:p>
          </table:table-cell>
          <table:table-cell table:style-name="表格1.A2" office:value-type="string">
            <text:p text:style-name="P5">技藝訓練中心主任</text:p>
          </table:table-cell>
          <table:table-cell table:style-name="表格1.A2" table:number-columns-spanned="2" office:value-type="string">
            <text:p text:style-name="P5">夏良宙</text:p>
          </table:table-cell>
          <table:covered-table-cell/>
          <table:table-cell table:style-name="表格1.A2" office:value-type="string">
            <text:p text:style-name="P5">環境科技研究中心主任</text:p>
          </table:table-cell>
          <table:table-cell table:style-name="表格1.A2" table:number-columns-spanned="2" office:value-type="string">
            <text:p text:style-name="P5">楊勝任</text:p>
          </table:table-cell>
          <table:covered-table-cell/>
        </table:table-row>
        <table:table-row table:style-name="表格1.8">
          <table:table-cell table:style-name="表格1.A2" office:value-type="string">
            <text:p text:style-name="P5">客家產業研究中心主任</text:p>
          </table:table-cell>
          <table:table-cell table:style-name="表格1.A2" office:value-type="string">
            <text:p text:style-name="P5">郭訓德</text:p>
          </table:table-cell>
          <table:table-cell table:style-name="表格1.A2" office:value-type="string">
            <text:p text:style-name="P5">生物多樣性研究中心主任</text:p>
          </table:table-cell>
          <table:table-cell table:style-name="表格1.A2" office:value-type="string">
            <text:p text:style-name="P5">李鴻麟</text:p>
          </table:table-cell>
          <table:table-cell table:style-name="表格1.A2" office:value-type="string">
            <text:p text:style-name="P5">災害防救科技研究中心主任</text:p>
          </table:table-cell>
          <table:table-cell table:style-name="表格1.A2" table:number-columns-spanned="2" office:value-type="string">
            <text:p text:style-name="P5">葉一隆</text:p>
          </table:table-cell>
          <table:covered-table-cell/>
          <table:table-cell table:style-name="表格1.A2" office:value-type="string">
            <text:p text:style-name="P35"><text:span text:style-name="T13">生物資源研</text:span><text:span text:style-name="T5">究所所長</text:span></text:p>
          </table:table-cell>
          <table:table-cell table:style-name="表格1.A2" table:number-columns-spanned="2" office:value-type="string">
            <text:p text:style-name="P5">李鴻麟</text:p>
          </table:table-cell>
          <table:covered-table-cell/>
        </table:table-row>
        <table:table-row table:style-name="表格1.8">
          <table:table-cell table:style-name="表格1.A2" office:value-type="string">
            <text:p text:style-name="P35"><text:span text:style-name="T13">生物科技研</text:span><text:span text:style-name="T5">究所所長</text:span></text:p>
          </table:table-cell>
          <table:table-cell table:style-name="表格1.A2" office:value-type="string">
            <text:p text:style-name="P5">黃卓治</text:p>
          </table:table-cell>
          <table:table-cell table:style-name="表格1.A2" office:value-type="string">
            <text:p text:style-name="P5">野生動物保育研究所所長</text:p>
          </table:table-cell>
          <table:table-cell table:style-name="表格1.A2" office:value-type="string">
            <text:p text:style-name="P5">孫元勳</text:p>
          </table:table-cell>
          <table:table-cell table:style-name="表格1.A2" office:value-type="string">
            <text:p text:style-name="P5">動物疫苗科技研究所所長</text:p>
          </table:table-cell>
          <table:table-cell table:style-name="表格1.I4" office:value-type="string">
            <text:p text:style-name="P5">鄭力廷</text:p>
          </table:table-cell>
          <table:table-cell table:style-name="表格1.J4" office:value-type="string">
            <text:p text:style-name="P6">代</text:p>
          </table:table-cell>
          <table:table-cell table:style-name="表格1.A2" office:value-type="string">
            <text:p text:style-name="P35"><text:span text:style-name="T13">熱帶農業暨國際合作系</text:span><text:span text:style-name="T5">主任</text:span></text:p>
          </table:table-cell>
          <table:table-cell table:style-name="表格1.A2" table:number-columns-spanned="2" office:value-type="string">
            <text:p text:style-name="P6">邱亞伯</text:p>
          </table:table-cell>
          <table:covered-table-cell/>
        </table:table-row>
        <table:table-row table:style-name="表格1.8">
          <table:table-cell table:style-name="表格1.A2" office:value-type="string">
            <text:p text:style-name="P5">農園生產系</text:p>
            <text:p text:style-name="P5">主任</text:p>
          </table:table-cell>
          <table:table-cell table:style-name="表格1.A2" office:value-type="string">
            <text:p text:style-name="P5">古明萱</text:p>
          </table:table-cell>
          <table:table-cell table:style-name="表格1.A2" office:value-type="string">
            <text:p text:style-name="P5">森林系</text:p>
            <text:p text:style-name="P5">主任</text:p>
          </table:table-cell>
          <table:table-cell table:style-name="表格1.A2" office:value-type="string">
            <text:p text:style-name="P5">范貴珠</text:p>
          </table:table-cell>
          <table:table-cell table:style-name="表格1.A2" office:value-type="string">
            <text:p text:style-name="P5">水產養殖系主任</text:p>
          </table:table-cell>
          <table:table-cell table:style-name="表格1.A2" table:number-columns-spanned="2" office:value-type="string">
            <text:p text:style-name="P5">鄭文騰</text:p>
          </table:table-cell>
          <table:covered-table-cell/>
          <table:table-cell table:style-name="表格1.A2" office:value-type="string">
            <text:p text:style-name="P5">動物科學</text:p>
            <text:p text:style-name="P5">與畜產系</text:p>
            <text:p text:style-name="P5">主任</text:p>
          </table:table-cell>
          <table:table-cell table:style-name="表格1.A2" table:number-columns-spanned="2" office:value-type="string">
            <text:p text:style-name="P5">張秀鑾</text:p>
          </table:table-cell>
          <table:covered-table-cell/>
        </table:table-row>
        <table:table-row table:style-name="表格1.4">
          <table:table-cell table:style-name="表格1.A2" office:value-type="string">
            <text:p text:style-name="P5">植物醫學系</text:p>
            <text:p text:style-name="P5">主任</text:p>
          </table:table-cell>
          <table:table-cell table:style-name="表格1.A2" office:value-type="string">
            <text:p text:style-name="P5">陳滄海</text:p>
          </table:table-cell>
          <table:table-cell table:style-name="表格1.A2" office:value-type="string">
            <text:p text:style-name="P5">獸醫學系</text:p>
            <text:p text:style-name="P5">主任</text:p>
          </table:table-cell>
          <table:table-cell table:style-name="表格1.A2" office:value-type="string">
            <text:p text:style-name="P5">廖明輝</text:p>
          </table:table-cell>
          <table:table-cell table:style-name="表格1.A2" office:value-type="string">
            <text:p text:style-name="P5">木材科學與設計系主任</text:p>
          </table:table-cell>
          <table:table-cell table:style-name="表格1.A2" table:number-columns-spanned="2" office:value-type="string">
            <text:p text:style-name="P5">藍浩繁</text:p>
          </table:table-cell>
          <table:covered-table-cell/>
          <table:table-cell table:style-name="表格1.A2" office:value-type="string">
            <text:p text:style-name="P5">食品科學系主任</text:p>
          </table:table-cell>
          <table:table-cell table:style-name="表格1.I4" office:value-type="string">
            <text:p text:style-name="P5">林貞信</text:p>
          </table:table-cell>
          <table:table-cell table:style-name="表格1.J4" office:value-type="string">
            <text:p text:style-name="P6">代</text:p>
          </table:table-cell>
        </table:table-row>
        <table:table-row table:style-name="表格1.4">
          <table:table-cell table:style-name="表格1.A2" office:value-type="string">
            <text:p text:style-name="P5">生命科學系</text:p>
            <text:p text:style-name="P5">主任</text:p>
          </table:table-cell>
          <table:table-cell table:style-name="表格1.A2" office:value-type="string">
            <text:p text:style-name="P5">許岩得</text:p>
          </table:table-cell>
          <table:table-cell table:style-name="表格1.A2" office:value-type="string">
            <text:p text:style-name="P5">生物機電</text:p>
            <text:p text:style-name="P5">工程系</text:p>
            <text:p text:style-name="P5">主任</text:p>
          </table:table-cell>
          <table:table-cell table:style-name="表格1.A2" office:value-type="string">
            <text:p text:style-name="P5">蔡循恒</text:p>
          </table:table-cell>
          <table:table-cell table:style-name="表格1.A2" office:value-type="string">
            <text:p text:style-name="P5">材料工程系主任</text:p>
          </table:table-cell>
          <table:table-cell table:style-name="表格1.A2" table:number-columns-spanned="2" office:value-type="string">
            <text:p text:style-name="P5">苗志銘</text:p>
          </table:table-cell>
          <table:covered-table-cell/>
          <table:table-cell table:style-name="表格1.A2" office:value-type="string">
            <text:p text:style-name="P5">環境工程與科學系主任</text:p>
          </table:table-cell>
          <table:table-cell table:style-name="表格1.A2" table:number-columns-spanned="2" office:value-type="string">
            <text:p text:style-name="P5">林耀堅</text:p>
          </table:table-cell>
          <table:covered-table-cell/>
        </table:table-row>
        <table:table-row table:style-name="表格1.4">
          <table:table-cell table:style-name="表格1.A2" office:value-type="string">
            <text:p text:style-name="P5">機械工程系</text:p>
            <text:p text:style-name="P5">主任</text:p>
          </table:table-cell>
          <table:table-cell table:style-name="表格1.A2" office:value-type="string">
            <text:p text:style-name="P5">吳德和</text:p>
          </table:table-cell>
          <table:table-cell table:style-name="表格1.A2" office:value-type="string">
            <text:p text:style-name="P5">土木工程系主任</text:p>
          </table:table-cell>
          <table:table-cell table:style-name="表格1.A2" office:value-type="string">
            <text:p text:style-name="P5">丁澈士</text:p>
          </table:table-cell>
          <table:table-cell table:style-name="表格1.A2" office:value-type="string">
            <text:p text:style-name="P5">水土保持系主任</text:p>
          </table:table-cell>
          <table:table-cell table:style-name="表格1.A2" table:number-columns-spanned="2" office:value-type="string">
            <text:p text:style-name="P7"/>
          </table:table-cell>
          <table:covered-table-cell/>
          <table:table-cell table:style-name="表格1.A2" office:value-type="string">
            <text:p text:style-name="P5">車輛工程系主任</text:p>
          </table:table-cell>
          <table:table-cell table:style-name="表格1.A2" table:number-columns-spanned="2" office:value-type="string">
            <text:p text:style-name="P5">曾全佑</text:p>
          </table:table-cell>
          <table:covered-table-cell/>
        </table:table-row>
        <table:table-row table:style-name="表格1.4">
          <table:table-cell table:style-name="表格1.A2" office:value-type="string">
            <text:p text:style-name="P5">財務金融研究所所長</text:p>
          </table:table-cell>
          <table:table-cell table:style-name="表格1.A2" office:value-type="string">
            <text:p text:style-name="P5">林坤輝</text:p>
          </table:table-cell>
          <table:table-cell table:style-name="表格1.A2" office:value-type="string">
            <text:p text:style-name="P5">景觀暨遊憩管理研究所所長</text:p>
          </table:table-cell>
          <table:table-cell table:style-name="表格1.A2" office:value-type="string">
            <text:p text:style-name="P5">毛冠貴</text:p>
          </table:table-cell>
          <table:table-cell table:style-name="表格1.A2" office:value-type="string">
            <text:p text:style-name="P5">農企業管理系主任</text:p>
          </table:table-cell>
          <table:table-cell table:style-name="表格1.I4" office:value-type="string">
            <text:p text:style-name="P5">林豐瑞</text:p>
          </table:table-cell>
          <table:table-cell table:style-name="表格1.J4" office:value-type="string">
            <text:p text:style-name="P6">代</text:p>
          </table:table-cell>
          <table:table-cell table:style-name="表格1.A2" office:value-type="string">
            <text:p text:style-name="P5">科技管理研究所</text:p>
            <text:p text:style-name="P5">所長</text:p>
          </table:table-cell>
          <table:table-cell table:style-name="表格1.A2" table:number-columns-spanned="2" office:value-type="string">
            <text:p text:style-name="P5">李祥林</text:p>
          </table:table-cell>
          <table:covered-table-cell/>
        </table:table-row>
        <table:table-row table:style-name="表格1.8">
          <table:table-cell table:style-name="表格1.A2" office:value-type="string">
            <text:p text:style-name="P5">工業管理系</text:p>
            <text:p text:style-name="P5">主任</text:p>
          </table:table-cell>
          <table:table-cell table:style-name="表格1.A2" office:value-type="string">
            <text:p text:style-name="P5">蔡登茂</text:p>
          </table:table-cell>
          <table:table-cell table:style-name="表格1.A2" office:value-type="string">
            <text:p text:style-name="P5">企業管理系主任</text:p>
          </table:table-cell>
          <table:table-cell table:style-name="表格1.A2" office:value-type="string">
            <text:p text:style-name="P5">沈慶龍</text:p>
          </table:table-cell>
          <table:table-cell table:style-name="表格1.A2" office:value-type="string">
            <text:p text:style-name="P5">資訊管理系主任</text:p>
          </table:table-cell>
          <table:table-cell table:style-name="表格1.A2" table:number-columns-spanned="2" office:value-type="string">
            <text:p text:style-name="P5">蔡玉娟</text:p>
          </table:table-cell>
          <table:covered-table-cell/>
          <table:table-cell table:style-name="表格1.A2" office:value-type="string">
            <text:p text:style-name="P5">餐旅管理系主任</text:p>
          </table:table-cell>
          <table:table-cell table:style-name="表格1.A2" table:number-columns-spanned="2" office:value-type="string">
            <text:p text:style-name="P5">蘇衍綸</text:p>
          </table:table-cell>
          <table:covered-table-cell/>
        </table:table-row>
        <table:table-row table:style-name="表格1.8">
          <table:table-cell table:style-name="表格1.A2" office:value-type="string">
            <text:p text:style-name="P5">時尚設計</text:p>
            <text:p text:style-name="P5">與管理系</text:p>
            <text:p text:style-name="P5">主任</text:p>
          </table:table-cell>
          <table:table-cell table:style-name="表格1.A2" office:value-type="string">
            <text:p text:style-name="P5">葉曾欽</text:p>
          </table:table-cell>
          <table:table-cell table:style-name="表格1.A2" office:value-type="string">
            <text:p text:style-name="P5">技術及職業教育研究所所長</text:p>
          </table:table-cell>
          <table:table-cell table:style-name="表格1.A2" office:value-type="string">
            <text:p text:style-name="P5">鄭明長</text:p>
          </table:table-cell>
          <table:table-cell table:style-name="表格1.A2" office:value-type="string">
            <text:p text:style-name="P5">客家文化產業研究所所長</text:p>
          </table:table-cell>
          <table:table-cell table:style-name="表格1.A2" table:number-columns-spanned="2" office:value-type="string">
            <text:p text:style-name="P5">郭訓德</text:p>
          </table:table-cell>
          <table:covered-table-cell/>
          <table:table-cell table:style-name="表格1.A2" office:value-type="string">
            <text:p text:style-name="P5">幼兒保育系主任</text:p>
          </table:table-cell>
          <table:table-cell table:style-name="表格1.A2" table:number-columns-spanned="2" office:value-type="string">
            <text:p text:style-name="P5">江淑卿</text:p>
          </table:table-cell>
          <table:covered-table-cell/>
        </table:table-row>
        <text:soft-page-break/>
        <table:table-row table:style-name="表格1.4">
          <table:table-cell table:style-name="表格1.A2" office:value-type="string">
            <text:p text:style-name="P5">應用外語系</text:p>
            <text:p text:style-name="P5">主任</text:p>
          </table:table-cell>
          <table:table-cell table:style-name="表格1.A2" office:value-type="string">
            <text:p text:style-name="P5">蔡明秀</text:p>
          </table:table-cell>
          <table:table-cell table:style-name="表格1.A2" office:value-type="string">
            <text:p text:style-name="P5">社會工作系主任</text:p>
          </table:table-cell>
          <table:table-cell table:style-name="表格1.A2" office:value-type="string">
            <text:p text:style-name="P5">趙善如</text:p>
          </table:table-cell>
          <table:table-cell table:style-name="表格1.A2" office:value-type="string">
            <text:p text:style-name="P5">休閒運動保健系</text:p>
            <text:p text:style-name="P5">主任</text:p>
          </table:table-cell>
          <table:table-cell table:style-name="表格1.A2" table:number-columns-spanned="2" office:value-type="string">
            <text:p text:style-name="P5">巫昌陽</text:p>
          </table:table-cell>
          <table:covered-table-cell/>
          <table:table-cell table:style-name="表格1.A2" office:value-type="string">
            <text:p text:style-name="P5">通識教育中心主任</text:p>
          </table:table-cell>
          <table:table-cell table:style-name="表格1.A2" table:number-columns-spanned="2" office:value-type="string">
            <text:p text:style-name="P5">杜奉賢</text:p>
          </table:table-cell>
          <table:covered-table-cell/>
        </table:table-row>
        <table:table-row table:style-name="表格1.4">
          <table:table-cell table:style-name="表格1.A2" office:value-type="string">
            <text:p text:style-name="P5">師資培育中心主任</text:p>
          </table:table-cell>
          <table:table-cell table:style-name="表格1.A2" office:value-type="string">
            <text:p text:style-name="P5">鄭明長</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table:number-columns-spanned="2" office:value-type="string">
            <text:p text:style-name="P7"/>
          </table:table-cell>
          <table:covered-table-cell/>
          <table:table-cell table:style-name="表格1.A2" office:value-type="string">
            <text:p text:style-name="P7"/>
          </table:table-cell>
          <table:table-cell table:style-name="表格1.A2" table:number-columns-spanned="2" office:value-type="string">
            <text:p text:style-name="P7"/>
          </table:table-cell>
          <table:covered-table-cell/>
        </table:table-row>
        <table:table-row table:style-name="表格1.8">
          <table:table-cell table:style-name="表格1.A2" office:value-type="string">
            <text:p text:style-name="P8">列　席</text:p>
          </table:table-cell>
          <table:table-cell table:style-name="表格1.A2" office:value-type="string">
            <text:p text:style-name="P5">事務</text:p>
            <text:p text:style-name="P5">組長</text:p>
          </table:table-cell>
          <table:table-cell table:style-name="表格1.A2" office:value-type="string">
            <text:p text:style-name="P5">邱武霖</text:p>
          </table:table-cell>
          <table:table-cell table:style-name="表格1.A2" office:value-type="string">
            <text:p text:style-name="P7"/>
          </table:table-cell>
          <table:table-cell table:style-name="表格1.A2" office:value-type="string">
            <text:p text:style-name="P7"/>
          </table:table-cell>
          <table:table-cell table:style-name="表格1.A2" table:number-columns-spanned="2" office:value-type="string">
            <text:p text:style-name="P7"/>
          </table:table-cell>
          <table:covered-table-cell/>
          <table:table-cell table:style-name="表格1.A2" office:value-type="string">
            <text:p text:style-name="P7"/>
          </table:table-cell>
          <table:table-cell table:style-name="表格1.A2" table:number-columns-spanned="2" office:value-type="string">
            <text:p text:style-name="P7"/>
          </table:table-cell>
          <table:covered-table-cell/>
        </table:table-row>
      </table:table>
      <text:p text:style-name="P56">一、宣佈開會</text:p>
      <text:p text:style-name="P56">二、頒獎</text:p>
      <text:p text:style-name="P39"><text:span text:style-name="T5">頒發</text:span><text:span text:style-name="T5">99</text:span><text:span text:style-name="T5">學年度第</text:span><text:span text:style-name="T5">1</text:span><text:span text:style-name="T5">學期「網路授課」及「網路輔助教學」績優教師</text:span><text:span text:style-name="T34">名單：</text:span></text:p>
      <text:p text:style-name="P40"><text:span text:style-name="T5">應用外語系張美美教授、食品科學系林貞信教授、水產養殖系翁韶蓮副教授、通識中心杜奉賢副教授、農企管理系林永順副教授、資訊管理系邵敏華副教授、水保系江介倫助理教授、生資所洪國翔助理教授、教學資源中心楊州斌專案講師、許耿誌專案講師、陳佳怡專案講師、伊藤佳代專案講師、潘慧蘭專案講師等</text:span><text:span text:style-name="T5">13</text:span><text:span text:style-name="T5">人。</text:span></text:p>
      <text:p text:style-name="P56">三、主席報告</text:p>
      <text:p text:style-name="P41"><text:span text:style-name="T31"><text:s text:c="4"/>1.</text:span><text:span text:style-name="T31">恭喜</text:span><text:span text:style-name="T5">「網路授課」及「網路輔助教學」績優</text:span><text:span text:style-name="T31">獲獎</text:span><text:span text:style-name="T5">的各位教師同仁</text:span><text:span text:style-name="T31">，同時請教務處教學資源中心與電算中心協助老師逐步將網路教學使用之數位教材通過教育部的認證，並將此項工作列入未來</text:span><text:span text:style-name="T31">2</text:span><text:span text:style-name="T31">〜</text:span><text:span text:style-name="T31">3</text:span><text:span text:style-name="T31">年教學卓越計畫重點執行工作，亦請各位系所主管務必轉知老師，未來教材通過認證將是網路教學應努力的方向。</text:span></text:p>
      <text:p text:style-name="P42"><text:span text:style-name="T31">2.</text:span><text:span text:style-name="T31">最近本人向國際扶輪社爭取到兩個指定給本校的獎學金名額，其中一名是給博士生一年</text:span><text:span text:style-name="T31">16</text:span><text:span text:style-name="T31">萬元，另一名是碩士生一年</text:span><text:span text:style-name="T31">12</text:span><text:span text:style-name="T31">萬元，請教務處與學務處遴選家境清寒之博、碩班非在職生並由學校薦送。</text:span></text:p>
      <text:p text:style-name="P42"><text:span text:style-name="T31">3.</text:span><text:span text:style-name="T5">本週一</text:span><text:span text:style-name="T5">(100.05.09)</text:span><text:span text:style-name="T5">下午，本人至台北參加</text:span><text:span text:style-name="T31">四技二專申請入學招生作業與管道交流調整專案小組會議，有一重大訊息必須告知各位系所主管，即有關高中生申請就讀一般大學及技專校院部分，由於分發結果公告日期相差很大，大學為</text:span><text:span text:style-name="T31">5</text:span><text:span text:style-name="T31">月</text:span><text:span text:style-name="T31">9</text:span><text:span text:style-name="T31">日，技專校院為</text:span><text:span text:style-name="T31">5</text:span><text:span text:style-name="T31">月</text:span><text:span text:style-name="T31">28</text:span><text:span text:style-name="T31">日，但為何會有</text:span><text:span text:style-name="T31">20</text:span><text:span text:style-name="T31">天的差距，主要是技專校院認為高中生申請大學未獲分發後，可能會考量進入技專校院就讀。技專校院目前每年招收的高中生大約</text:span><text:span text:style-name="T31">9,000</text:span><text:span text:style-name="T31">〜</text:span><text:span text:style-name="T31">10,000</text:span><text:span text:style-name="T31">名左右，私立大學校院協進會發現此一現象造成一年有</text:span><text:span text:style-name="T31">2,000</text:span><text:span text:style-name="T31">多名高中生流入技專體系，所以向教育部提出嚴重的抗議，要求入學分發公告日期應一致，此將對技專校院未來招生造成衝擊。第二個衝擊是，私立大學校院協進會亦向教育部施壓，要求教育部同意比照技專校院，一般大學校院亦可招收</text:span><text:span text:style-name="T31">10%</text:span><text:span text:style-name="T31">的技職生。第三個衝擊是，教育部現在已同意執行頂尖研究與教學卓越計畫的一般大學，以學校為單位每年可額外招收</text:span><text:span text:style-name="T31">1~5</text:span><text:span text:style-name="T31">名高職生，此名額是排除繁星推薦及其他入學管道，所以衝擊不會那麼大。另針對海事、日語及美容相關稀少科系，以系為單位每系至多可招收</text:span><text:span text:style-name="T31">5</text:span><text:span text:style-name="T31">名學生，這樣也相當於</text:span><text:span text:style-name="T31">10%</text:span><text:span text:style-name="T31">，綜合起來若從</text:span><text:span text:style-name="T31">101</text:span><text:span text:style-name="T31">學年開始實施，則技專校院招生將馬上面臨更嚴峻的挑戰，可能會比少子化的衝擊來的更快。</text:span></text:p>
      <text:p text:style-name="P42"><text:span text:style-name="T31">4.</text:span><text:span text:style-name="T31">勞委會職訓局林局長前天抵達屏東恆春半島，召集恆春半島數個觀光產業聯盟的理事長，包括恆春半島觀光產業聯盟、屏東縣觀光協會及屏東縣民宿協會等單位，在墾丁福華飯店舉辦擴大產業勞動力論壇，在地許多觀光飯店的總經理也都親自出席，他們提到目前經營上最大的困難是在人力養成部分，會中本人提出建議：由本校來</text:span><text:soft-page-break/><text:span text:style-name="T31">辦理觀光產業人力產學攜手專班，對於這個建議，業主們認為要克服很多困難，因為觀光產業服務人員的工作時間非常長，如果只有開辦一班也許沒有多大的幫助，對於人力的培養也可能緩不濟急。在此請進修部、研發處與餐旅系、休保系及農企系等</text:span><text:span text:style-name="T31">3</text:span><text:span text:style-name="T31">個系所共同研議，至少提報兩班產學攜手專班，會議請進修部謝主任召集。合作的對象應就近邀請恆春工商、佳冬農校或內埔農工與觀光餐旅相關的科系共同來研提計畫，請盡速進行並將文件資料送達勞委會職訓局，同時恆春半島選出的潘孟安立委，亦非常希望本校能夠開設這個專班。因應少子化衝擊，開設產學攜手專班應是非常重要的策略。</text:span></text:p>
      <text:p text:style-name="P42"><text:span text:style-name="T31">5.</text:span><text:span text:style-name="T31">昨天下午，本人與兩位副校長、校友總會鄭武樾理事長及金紘昌秘書一同去拜訪教育部吳部長，吳部長也請技職司李司長共同開會，會中討論的重點，第一：有關屏東地區三所國立大學校院整併事宜，本校表達的立場是應一次到位，三所大學校院一起整併。對於此點，部長特別指示，將請林政次邀請三校校長與主管共同開會，會議的主要目的是要了解三校各有何困難之處，為何難以整併，從反向來解決問題。第二：有關屏東地區三所國立大學校院整併的議題，似乎只有在教育部及本校主管會報幾位成員中熱烈的被討論，本校大部分的系所主管及教師對於訊息的掌握可能還不是這麼準確。不過近來屏東教育大學的動作非常大，為了與屏東商業技術學院兩校合併，該校已表示將無條件接受屏商技開出的所有條件，昨天我們也將這些資訊提供給部長與司長，他們並不認同學校的合併是用這樣的方式。在此要請各學院院長及各系所主管繼續關心整併的相關議題，思考未來如何主導系所的整併，並在院</text:span><text:span text:style-name="T31">(</text:span><text:span text:style-name="T31">系</text:span><text:span text:style-name="T31">)</text:span><text:span text:style-name="T31">務會議中討論獲取共識，未來本校向教育部提出構想時，即可有較具體的做法。本人認為該二校雖已談到如此細節的部分，但站在三校整併歷史的關鍵時刻，我們所做的任何事情都要向屏科大的歷史負責，向台灣的高等教育負責，整併後屏東科技大學的特色〝熱帶農業〞仍應持續維持，因為本校這個特色現在教育部非常肯定，甚至昨天部長都提到三校合併之後，請本校務必要繼續維持此一特色。</text:span></text:p>
      <text:p text:style-name="P42"><text:span text:style-name="T31">6.</text:span><text:span text:style-name="T31">昨天亦特別向部長請示有關本校擬至高雄設置動物醫院分院相關事宜，四年前本人曾要求獸醫系考量至高雄開設動物醫院分院，且農委會已同意補助</text:span><text:span text:style-name="T31">1,000</text:span><text:span text:style-name="T31">萬元經費，當時的動物醫院院長一口就回絕，結果四年來事情仍未見進行，但本人仍持續不斷的與獸醫系溝通，最近獸醫系終於開始研議至高雄設置動物醫院分院，目前考量與一位畢業校友以</text:span><text:span text:style-name="T31">BOT</text:span><text:span text:style-name="T31">的方式來進行，如此學校將可節省資本的投入。有關</text:span><text:span text:style-name="T31">BOT</text:span><text:span text:style-name="T31">的適法性與可行性特別請部長及司長協助處理，並希望教育部能玉成此事。</text:span><text:span text:style-name="T31">8</text:span><text:span text:style-name="T31">月</text:span><text:span text:style-name="T31">1</text:span><text:span text:style-name="T31">日獸醫學院成立時，希望此案同時亦能有所眉目，跨越高屏溪服務高雄地區民眾，未來不僅是對於獸醫系、獸醫學院甚至對於屏東科技大學全校都會更好。此案亦請獸醫系廖主任轉知系所全體教師積極進行。</text:span></text:p>
      <text:p text:style-name="P42"><text:span text:style-name="T31">7.</text:span><text:span text:style-name="T31">本校自去年即開始研議成立綠能生物產業技術研發中心（</text:span><text:span text:style-name="T31">SIC</text:span><text:span text:style-name="T31">），昨天會後技職司李司長特別提到此案，並表示有興趣了解詳情，希望本校將計畫書送達部裡。目前此案由工學院林院長主導，農學院顏院長協辦，綠能生物工廠未來將是屏科大一個非常特別的研究專長與領域。明天早上</text:span><text:span text:style-name="T31">10</text:span><text:span text:style-name="T31">時，農委會科技處葉瑩處長應本校之邀特別到校聽取簡報，請林院長通知參與計畫的相關同仁務必出席，積極爭取農委會經費的支援，同時本人亦已請求教育部召集跨部會協商會議希能盡速促成本案。</text:span></text:p>
      <text:p text:style-name="P42"><text:span text:style-name="T31">8.</text:span><text:span text:style-name="T31">有關今年本校申請頂尖研究中心計畫雖然失利，但吳部長在台科大綠色建築研究中心啟用典禮談到頂尖研究中心計畫時，特別提到台灣師大的語言中心與屏東科技大</text:span><text:soft-page-break/><text:span text:style-name="T31">學的熱帶農業中心，造成許多記者誤以為本校頂尖研究中心已獲通過。當然這是誤會一場，但可見本校以〝熱帶農業〞為主軸特色的策略，已獲教育部肯定，昨天本人也特別向部長報告設置中型實驗動物研究中心事宜，希望部長在明年頂尖研究中心計畫申請時助本校一臂之力，部長亦同時允諾將協助本校爭取</text:span><text:span text:style-name="T31">13.3</text:span><text:span text:style-name="T31">公頃空軍彈藥庫無償撥用。</text:span></text:p>
      <text:p text:style-name="P42"><text:span text:style-name="T31">9.</text:span><text:span text:style-name="T31">在此特別與各位主管分享</text:span><text:span text:style-name="T31">4</text:span><text:span text:style-name="T31">月</text:span><text:span text:style-name="T31">28</text:span><text:span text:style-name="T31">日至</text:span><text:span text:style-name="T31">5</text:span><text:span text:style-name="T31">月</text:span><text:span text:style-name="T31">4</text:span><text:span text:style-name="T31">日陪同教育部吳部長前往印度參加「</text:span><text:span text:style-name="T31">2011</text:span><text:span text:style-name="T31">年印度春季國際教育展」並拜訪數所大學與機構的感想。此次印度之旅本來並沒有安排在我的行程中，但部長特別邀我隨行。在印度訪問的行程中參觀了好幾所大學，其中</text:span><text:span text:style-name="T31">Amity</text:span><text:span text:style-name="T31">大學是所私立大學，學生人數大約</text:span><text:span text:style-name="T31">40,000</text:span><text:span text:style-name="T31">多人，設有許多附屬學院，這所學校在工程、商管及生物技術方面表現優秀。另拜訪國立德里大學，這所大學附屬學院超過</text:span><text:span text:style-name="T31">80</text:span><text:span text:style-name="T31">個，學生人數總計超過</text:span><text:span text:style-name="T31">400,000</text:span><text:span text:style-name="T31">人，但這所大學還不是印度最大的大學，印度最大的大學</text:span><text:span text:style-name="T31">(</text:span><text:span text:style-name="T31">Banglore大學</text:span><text:span text:style-name="T31">)</text:span><text:span text:style-name="T31">有</text:span><text:span text:style-name="T31">600</text:span><text:span text:style-name="T31">多個附屬學院，這些大學學生人數眾多，品質管制自有一套，行政部分由附屬學院自行處理，但學生品質是由母體本校來管制，所以畢業證書不是由附屬學院發放。第三個參觀的學校是印度理工學院德里分校，該校在全世界大學排名相當前面，在理工方面非常強，但這個學校的校長在部長率團拜訪時竟然不在學校，讓我們對這個學校的印象大打折扣。參訪期間，部長請本人帶隊拜訪印度農業研究學院（</text:span><text:span text:style-name="T31">Indian Agricultural Research Institute</text:span><text:span text:style-name="T31">），這個學院成立超過</text:span><text:span text:style-name="T31">100</text:span><text:span text:style-name="T31">年，僅招收碩博士生，已培育超過</text:span><text:span text:style-name="T31">4,000</text:span><text:span text:style-name="T31">個博士及</text:span><text:span text:style-name="T31">3,000</text:span><text:span text:style-name="T31">個碩士，目前在學的學生人數大約</text:span><text:span text:style-name="T31">1,500</text:span><text:span text:style-name="T31">名。未來本校將有許多合作的議題在印度展開，因為印度農業研究學院及印度農業大學聯盟皆表達欲與本校合作的意願，請國事處與研發處共同研提交流合作計畫書向教育部國際文教處及技職司申請補助，也請國事處與研發處擇期組團至印度做實質交流。部長亦在回台召開的記者會中提到未來在加強台印交流部分，一方面將選派大學畢業經訓練之人員至印度教授華語文，同時比照越南、泰國與台灣的合作模式，讓不具備博、碩士學位的印度大學教師來台公費留學，本校應積極思量如何介入。最後在結束報告之前，仍要再次強調，不管是在印度、印尼、馬來西亞或泰國，部長與司長一再提到的是屏東科技大學在熱帶農業上的成果，這幾年更是希望本校各項教學研究工作皆以熱帶農業為主體，且無論是工程、管理或人文社會的教學或研究亦皆能加入融合。</text:span></text:p>
      <text:p text:style-name="P43"><text:span text:style-name="T31">10.</text:span><text:span text:style-name="T31">學校即將在</text:span><text:span text:style-name="T31">5</text:span><text:span text:style-name="T31">月</text:span><text:span text:style-name="T31">30</text:span><text:span text:style-name="T31">日召開臨時校務會議，會中將討論有關彈性薪資的議題，因經費來源有國科會與教育部兩個不同單位，支給的標準與對象會有很明顯的分野，等會請戴副校長說明，也希望各系所主管將會中所獲得的訊息正確的轉知給同仁。</text:span></text:p>
      <text:p text:style-name="P56">四、上次會議紀錄有無異議？准予備查。</text:p>
      <text:p text:style-name="P56">五、上次會議決議執行情形報告：准予備查。</text:p>
      <text:p text:style-name="P56">六、各單位重要事項報告</text:p>
      <text:p text:style-name="P44"><text:span text:style-name="T31">戴學術副校長昌賢：</text:span></text:p>
      <text:p text:style-name="P45"><text:span text:style-name="T31">1.有關本校今年彈性薪資處理狀況可分國科會與教育部兩部分，國科會補助大專校院獎勵特殊優秀人才措施方案係屬獎勵金，性質類似國科會過去的研究獎勵甲等獎或乙等獎，只是之前是國科會主動核給，現在則由學校提報名單申請，國科會獎勵主要的是看研究績效且設有門檻並需經該會審定，對於學校提報之名額並非照單全收。而教育部係依據「延攬及留住大專校院特殊優秀人才實施彈性薪資方案」，通知獲得獎勵大學教學卓越計畫經費補助之大學校院，得於計畫經費中控留</text:span><text:span text:style-name="T31">10%</text:span><text:span text:style-name="T31">，用於發</text:span><text:soft-page-break/><text:span text:style-name="T31">給國內新聘及現職特殊優秀教研人員及編制外經營管理人才彈性薪資。教育部彈性薪資最主要是要延攬及留住優秀人才，各校若擬延聘國外師資增強陣容，或聘請中研院院士擔任講座教授，因薪資之支給高於一般標準，差額即可由教卓計畫經費支給，或假設學校擬留住表現傑出之教師避免被挖角，亦可簽請校長同意給予特別之待遇，但以教卓補助經費支應特殊優秀人才彈性薪資之人員，學校仍需函送相關資料由教育部辦理審查作業。</text:span></text:p>
      <text:p text:style-name="P45"><text:span text:style-name="T31">2.因應申請國科會</text:span><text:span text:style-name="T31">100</text:span><text:span text:style-name="T31">年度大專校院獎勵特殊優秀人才措施方案，本校前已組成工作小組審議修訂相關辦法，並預定召開</text:span><text:span text:style-name="T31">2</text:span><text:span text:style-name="T31">次全校公聽會，請各位系所主管轉知教師踴躍出席並給予指正，讓本校獎勵特殊優秀人才的支給辦法修訂草案更加完善，並順利在臨時校務會議審議通過。</text:span></text:p>
      <text:p text:style-name="P46"><text:span text:style-name="T31">進修推廣部謝主任啟萬：</text:span></text:p>
      <text:p text:style-name="P47"><text:span text:style-name="T31">本單位之前在校長指示下曾到台東了解地方對於進修教育的需求，台東地區對於開設二技與碩專班的需求很殷切，相關專長之需求主要在土木、機械、農園及管理類科部分，期望相關系所與學院能夠協助進修部開辦。而屏東恆春地區的重點應是在餐飲與休閒管理部分，希望管理學院能夠與予協助。</text:span></text:p>
      <text:p text:style-name="P46"><text:span text:style-name="T31">楊總務長勝任：</text:span></text:p>
      <text:p text:style-name="P47"><text:span text:style-name="T31">總務處報告如書面，另有一點補充，本處出納組前天統計全校有關碩博士班學分費、就學貸款差額及學雜費收入，發覺大約有</text:span><text:span text:style-name="T31">500</text:span><text:span text:style-name="T31">多位同學尚未繳費，本處會將資料送至教務處與學務處，請協助加強宣導通知同學盡速繳交。</text:span></text:p>
      <text:p text:style-name="P57">校長指示：</text:p>
      <text:p text:style-name="P48"><text:span text:style-name="T31">未繳費名單亦請提供一份給各系所，請各班導師協助了解原由。</text:span></text:p>
      <text:p text:style-name="P46"><text:span text:style-name="T31">王研發長栢村：</text:span></text:p>
      <text:p text:style-name="P49"><text:span text:style-name="T31">1. 補充說明辦理彈性薪資獎勵優秀人才部分，第一：有關來自國科會的獎勵經費，支給辦法及名單提報已組成工作小組研擬，此項工作主要由研發處主辦，另有關教學卓越計畫彈性薪資部分是由教務處研擬相關辦法。第二：國科會已來文，有關</text:span><text:span text:style-name="T31">100</text:span><text:span text:style-name="T31">年度補助大專校院獎勵特殊優秀人才措施申請案，即日起接受申請至</text:span><text:span text:style-name="T31">6</text:span><text:span text:style-name="T31">月</text:span><text:span text:style-name="T31">20</text:span><text:span text:style-name="T31">日截止收件，目前本處已排定工作時間表，下星期二</text:span><text:span text:style-name="T31">(100.05.17)</text:span><text:span text:style-name="T31">將召開第一次公聽會，期望在</text:span><text:span text:style-name="T31">5</text:span><text:span text:style-name="T31">月</text:span><text:span text:style-name="T31">30</text:span><text:span text:style-name="T31">日召開之臨時校務會議順利通過獎勵辦法修訂案。</text:span></text:p>
      <text:p text:style-name="P49"><text:span text:style-name="T31">2.各位主管桌面上有一份本校〝產學合作計畫先期技術移轉作業要點〞，請參閱。同時為讓各位主管更加了解本處推動教師簽訂委託研究計畫暨技術移轉授權合約書之作業流程，請聆聽本處鍾小姐所做之簡報。</text:span></text:p>
      <text:p text:style-name="P46"><text:span text:style-name="T31">王研發長栢村補充說明：</text:span><text:span text:style-name="T31"> </text:span></text:p>
      <text:p text:style-name="P49"><text:span text:style-name="T31">1.此作業要點的基本精神在於將研究計畫與技術移轉合併成同一份合約，對於教師而言，與廠商簽訂合約後即有研究計畫績效同時亦有技術轉移績效，對於廠商而言也很單純，不用分兩次簽約，相關作業請詳閱書面資料。</text:span></text:p>
      <text:p text:style-name="P49"><text:span text:style-name="T31">2.有關作業要點列的是先期技術移轉但合約書卻沒有〝先期〞兩字，這是行政作業上的權宜做法。另簽訂合約後，技轉金</text:span><text:span text:style-name="T31">70%</text:span><text:span text:style-name="T31">進入計畫主持教師私人帳戶，主持人又同時支領研究津貼的適法性，應該是沒有問題，因目前對於教師承接計畫件數與計畫主持人費額度上限之規定已取消，但為消除疑慮仍將責成本處同仁了解相關規定。有關計畫合約辦理程序，計畫開始執行即同時討論技轉將可提升本校技轉績效，尤其教育部技職司為大力推動技轉已訂定</text:span><text:span text:style-name="T31">10</text:span><text:span text:style-name="T31">年技轉經費倍增計畫，在此也要請各</text:span><text:soft-page-break/><text:span text:style-name="T31">位主管協助推動此一措施。但仍要特別申明，老師執行產學合作計畫並非一定要簽訂此款研究計畫與技術移轉併同之合約，仍可選擇僅簽訂單一之研究計畫合約。</text:span></text:p>
      <text:p text:style-name="P49"><text:span text:style-name="T31">3.研發處現在正推動</text:span><text:span text:style-name="T31">12</text:span><text:span text:style-name="T31">個字的任務目標，即「服務同仁、推廣研發、創造價值」，請各位主管不吝指教。</text:span></text:p>
      <text:p text:style-name="P50"><text:span text:style-name="T31">就業輔導室陳主任美惠：</text:span></text:p>
      <text:p text:style-name="P47"><text:span text:style-name="T31">有關前日辦理之</text:span><text:span text:style-name="T31">2011</text:span><text:span text:style-name="T31">年廠商說明會暨面試活動，統計結果當日廠商計提供</text:span><text:span text:style-name="T31">1,102</text:span><text:span text:style-name="T31">個工作機會，設攤廠商有</text:span><text:span text:style-name="T31">18</text:span><text:span text:style-name="T31">家，其中</text:span><text:span text:style-name="T31">15</text:span><text:span text:style-name="T31">家廠商代收履歷表，參加的學生計有</text:span><text:span text:style-name="T31">1,196</text:span><text:span text:style-name="T31">名，投遞履歷者</text:span><text:span text:style-name="T31">877</text:span><text:span text:style-name="T31">人，現場媒合</text:span><text:span text:style-name="T31">346</text:span><text:span text:style-name="T31">名，整體而言，活動可謂圓滿成功。這次辦理活動發現最困難的是在廠商的部分，廠商參加的意願不是很高，在此請各系所多介紹廠商給就輔室，讓本室進一步去接洽。最後要特別感謝來自</text:span><text:span text:style-name="T31">31</text:span><text:span text:style-name="T31">個系所、圖書館及其他行政單位的鼎力相助，希望未來能多辦活動讓更多學生有參與的機會，屆時亦請各位主管協助宣導。</text:span></text:p>
      <text:p text:style-name="P50"><text:span text:style-name="T31">電算中心葉主任一隆：</text:span></text:p>
      <text:p text:style-name="P49"><text:span text:style-name="T31">1.有關數位教材認證部分，電算中心這學期將配合教學卓越計畫執行，預計於</text:span><text:span text:style-name="T31">7</text:span><text:span text:style-name="T31"> 月底前提出</text:span><text:span text:style-name="T31">7</text:span><text:span text:style-name="T31">門課程向教育部申請認證。</text:span></text:p>
      <text:p text:style-name="P49"><text:span text:style-name="T31">2.有關各系所及各行政單位網頁部分，委託電算中心建置之網頁，預計</text:span><text:span text:style-name="T31">5</text:span><text:span text:style-name="T31">月底會完成，請各位主管檢視單位網頁，若尚有不完整之部分請隨時與中心聯繫，我們會即時更新。</text:span></text:p>
      <text:p text:style-name="P50"><text:span text:style-name="T31">體育室劉主任子利：</text:span></text:p>
      <text:p text:style-name="P47"><text:span text:style-name="T31">100</text:span><text:span text:style-name="T31">年度全國大專運動會業於</text:span><text:span text:style-name="T31">5</text:span><text:span text:style-name="T31">月</text:span><text:span text:style-name="T31">6</text:span><text:span text:style-name="T31">日至</text:span><text:span text:style-name="T31">5</text:span><text:span text:style-name="T31">月</text:span><text:span text:style-name="T31">10</text:span><text:span text:style-name="T31">日在中興大學舉辦，感謝校長及戴副校長親臨會場為本校選手加油，今年本校獲</text:span><text:span text:style-name="T31">1</text:span><text:span text:style-name="T31">銀四銅計</text:span><text:span text:style-name="T31">5</text:span><text:span text:style-name="T31">面獎牌，成績較去年差，分析原因是去年兩位金牌得主已畢業，今年選手有點青黃不接，但可喜的是，今年獲得獎牌的都是一、二年級的同學，加以訓練日後獲得</text:span><text:span text:style-name="T31">3</text:span><text:span text:style-name="T31">金以上獎牌應不是問題。</text:span></text:p>
      <text:p text:style-name="P50"><text:span text:style-name="T31">人事室洪主任淑姜：</text:span></text:p>
      <text:p text:style-name="P47"><text:span text:style-name="T31">上次行政會議曾提到，在座各位主管擬至大陸地區須先申請並經核准，當時戴副校長交代人事室查明申請至核准大約需多少時程，根據法規及承辦人表示大約要三個星期。但承辦人亦回復，應至少在出國之前申請表務必要先送出，其實他們也不願給予明確的答案，在此仍請各位主管在出國前一定要先完成申報程序。</text:span></text:p>
      <text:p text:style-name="P58">校長指示：</text:p>
      <text:p text:style-name="P47"><text:span text:style-name="T31">請各位系所主管會後轉知十一職等以上同仁，前往中國大陸訪問須在三個星期前提出申請並經核准，請不要認為現在出國方便即不經申請，出入境管理局對於國人出國次數記錄的很清楚。另本校己有老師被相關單位調查中，請各位主管特別注意，有些事涉敏感科技或管制項目在從事交流時應特別注意，並請務必要告知同仁，學校有善盡告知的責任與義務。</text:span></text:p>
      <text:p text:style-name="P58">會計室林清華組長：（代理盧蜀昌主任出席）</text:p>
      <text:p text:style-name="P47"><text:span text:style-name="T31">最近審計部教育農林審計處與教育部對本校校務基金預結算審核結果已來文通知，有關應改進注意之事項，請相關單位參閱書面資料。其中審計部對於本校</text:span><text:span text:style-name="T31">99</text:span><text:span text:style-name="T31">年度決算短絀與預算短絀相較，增加短絀</text:span><text:span text:style-name="T31">5,291</text:span><text:span text:style-name="T31">萬餘元，約占預算數</text:span><text:span text:style-name="T31">45.63</text:span><text:span text:style-name="T31">％，提示本校成本控管能力亟待加強，應研提具體改善措施，積極辦理。教育部對於本校</text:span><text:span text:style-name="T31">99</text:span><text:span text:style-name="T31">年</text:span><text:span text:style-name="T31">9</text:span><text:span text:style-name="T31">月預算執行查核報告，本室已提供全文書面資料，相關單位務必參酌改進。</text:span></text:p>
      <text:p text:style-name="P58">校長指示：</text:p>
      <text:p text:style-name="P51"><text:soft-page-break/><text:span text:style-name="T31">1.請會計室將各相關單位需要改進或更正的事項，個別影印一份送至各該單位，請單位主管能確實了解並處理。</text:span></text:p>
      <text:p text:style-name="P51"><text:span text:style-name="T31">2.學校未來決算短絀將會越來越嚴重，基本上是因折舊費用提列排擠到支出額度，另自今年</text:span><text:span text:style-name="T31">7</text:span><text:span text:style-name="T31">月</text:span><text:span text:style-name="T31">1</text:span><text:span text:style-name="T31">日起公教人員將調薪</text:span><text:span text:style-name="T31">3%</text:span><text:span text:style-name="T31">，至今年下半年是由行政院編列追加預算支應，但教育部已在日前來文，表示</text:span><text:span text:style-name="T31">101</text:span><text:span text:style-name="T31">年度各校須編入預算中，本校教職員工一年的薪資大約</text:span><text:span text:style-name="T31">8</text:span><text:span text:style-name="T31">億多元左右，</text:span><text:span text:style-name="T31">3%</text:span><text:span text:style-name="T31">就將近</text:span><text:span text:style-name="T31">2,500</text:span><text:span text:style-name="T31">萬元，每年增加</text:span><text:span text:style-name="T31">2,500</text:span><text:span text:style-name="T31">萬元的支出，對於學校未來的經營會愈來愈緊絀，請各位主管了解原由，因這將會排擠到其他經費項目的執行。</text:span></text:p>
      <text:p text:style-name="P56"><text:bookmark text:name="_GoBack"/>七、討論提案</text:p>
      <text:p text:style-name="P52"><text:span text:style-name="T5">提案單位：副校長室</text:span><text:span text:style-name="T5"> <text:s text:c="8"/></text:span></text:p>
      <text:p text:style-name="P53"><text:span text:style-name="T5">案由：國立屏東科技大學自我評鑑實施辦法修正草</text:span><text:span text:style-name="T31">案暨自我評鑑準備工作時程表草案</text:span><text:span text:style-name="T14">，請</text:span><text:span text:style-name="T14"> </text:span><text:span text:style-name="T14">討論。</text:span></text:p>
      <text:p text:style-name="P10">說明：</text:p>
      <text:p text:style-name="P54"><text:span text:style-name="T5">一、依據「大學評鑑辦法」、「教育部認定技術校院自我評鑑結果審查作業原則」及教育部頒定之「大學自我評鑑結果及國內外專業評鑑機構認可要點」規定，擬修正本校自我</text:span><text:span text:style-name="T5">評</text:span><text:span text:style-name="T5">鑑</text:span><text:span text:style-name="T5">實施辦法</text:span><text:span text:style-name="T5">。</text:span></text:p>
      <text:p text:style-name="P55"><text:span text:style-name="T5">二、本校自我</text:span><text:span text:style-name="T5">評</text:span><text:span text:style-name="T5">鑑</text:span><text:span text:style-name="T5">實施辦法</text:span><text:span text:style-name="T5">修正草</text:span><text:span text:style-name="T31">案（如附件1）暨修正條文對照表（如附件2）。</text:span></text:p>
      <text:p text:style-name="P55"><text:span text:style-name="T31">三、本校</text:span><text:span text:style-name="T5">102年自我評鑑準備工作時程表（草案）</text:span><text:span text:style-name="T31">（如附件3）</text:span><text:span text:style-name="T5">。</text:span></text:p>
      <text:p text:style-name="P55"><text:span text:style-name="T31">四、本校</text:span><text:span text:style-name="T5">自我評鑑工作流程及改善機制</text:span><text:span text:style-name="T31">（如附件4）。</text:span></text:p>
      <text:p text:style-name="P54"><text:span text:style-name="T31">五、請參閱</text:span><text:span text:style-name="T5">「大學評鑑辦法」</text:span><text:span text:style-name="T31">（如附件5）、「</text:span><text:span text:style-name="T5">教育部認定技術校院自我評鑑結果審查作業原則」</text:span><text:span text:style-name="T31">（如附件6）、</text:span><text:span text:style-name="T5">「大學自我評鑑結果及國內外專業評鑑機構認可要點」</text:span><text:span text:style-name="T31">（如附件7）。</text:span></text:p>
      <text:p text:style-name="P79"><text:span text:style-name="T14">決議：</text:span><text:span text:style-name="T31">修正後通過，</text:span><text:span text:style-name="T14">完整條文如第9-16頁。</text:span></text:p>
      <text:p text:style-name="P65"/>
      <text:p text:style-name="P38"><text:span text:style-name="T31">八、臨時動議</text:span><text:span text:style-name="T31"> <text:s text:c="34"/></text:span></text:p>
      <text:p text:style-name="P9">提案單位：研究發展處</text:p>
      <text:p text:style-name="P80"><text:span text:style-name="T5">案由：修訂本校「木材加工技術服務中心」之檢測項目及收費標準，提請討論。</text:span></text:p>
      <text:p text:style-name="P11">說明：</text:p>
      <text:p text:style-name="P12">一、因應木材加工技術服務中心實驗檢測成本提高，該中心擬略調整收費標準，以維持中心完善服務內容及品質。</text:p>
      <text:p text:style-name="P13">二、本案業經100.01.14木設系99學年度第7次系務會議討論通過。</text:p>
      <text:p text:style-name="P81"><text:span text:style-name="T5">三、該中心檢測項目修正資料對照表如附件。</text:span><text:span text:style-name="T5"> <text:s text:c="3"/></text:span></text:p>
      <text:p text:style-name="P11">決議：照案通過。</text:p>
      <text:p text:style-name="P56">九、散會</text:p>
      <text:p text:style-name="P56"/>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draw:frame draw:style-name="fr2" draw:name="外框1" text:anchor-type="char" svg:x="-0.203cm" svg:y="0.273cm" svg:width="1.889cm" svg:height="0.882cm" draw:z-index="17"><draw:text-box><text:p text:style-name="Standard"/></draw:text-box></draw:frame><draw:frame draw:style-name="fr2" draw:name="外框2" text:anchor-type="char" svg:x="-0.012cm" svg:y="-26.365cm" svg:width="1.889cm" svg:height="0.882cm" draw:z-index="16"><draw:text-box><text:p text:style-name="P105">附件六</text:p></draw:text-box></draw:frame><text:span text:style-name="T2">國立屏東科技大學自我</text:span><text:span text:style-name="T2">評</text:span><text:span text:style-name="T2">鑑</text:span><text:span text:style-name="T2">實施辦法</text:span></text:p>
      <text:p text:style-name="P85"><text:span text:style-name="T11"><text:s text:c="61"/>98年1月15日第127次行政會議通過</text:span></text:p>
      <text:p text:style-name="P86"><text:span text:style-name="T11">100年5月12日第153次行政會議修正通過</text:span></text:p>
      <text:p text:style-name="P22"/>
      <text:p text:style-name="P88"><text:span text:style-name="T44">第</text:span><text:span text:style-name="T47"> </text:span><text:span text:style-name="T44">一</text:span><text:span text:style-name="T47"> </text:span><text:span text:style-name="T44">條</text:span><text:span text:style-name="T47"> <text:s/></text:span><text:span text:style-name="T44">為</text:span><text:span text:style-name="T31">建立自我評鑑機制，</text:span><text:span text:style-name="T44">進</text:span><text:span text:style-name="T44">行自我檢視</text:span><text:span text:style-name="T44">及</text:span><text:span text:style-name="T44">改善</text:span><text:span text:style-name="T44">，</text:span><text:span text:style-name="T31">作為政策制定及資源分配之參考</text:span><text:span text:style-name="T44">，</text:span><text:span text:style-name="T31">以期改善辦學績效，提升整體教育品質，</text:span><text:span text:style-name="T44">追求卓越</text:span><text:span text:style-name="T44">，特依據「大學評鑑辦法」、「教育部認定技術校院自我評鑑結果審查作業原則」</text:span><text:span text:style-name="T31">（以下簡稱教育部自評審查原則）</text:span><text:span text:style-name="T44">及教育部頒定之「大學自我評鑑結果及國內外專業評鑑機構認可要點」（以下簡稱大學自評認可要點），</text:span><text:span text:style-name="T31">訂定「國立屏東科技大學自我評鑑實施辦法」（以下簡稱本辦法）。</text:span></text:p>
      <text:p text:style-name="P88"><text:span text:style-name="T44">第</text:span><text:span text:style-name="T47"> </text:span><text:span text:style-name="T44">二</text:span><text:span text:style-name="T47"> </text:span><text:span text:style-name="T44">條</text:span><text:span text:style-name="T47"> <text:s/></text:span><text:span text:style-name="T44">本校</text:span><text:span text:style-name="T44">各學術及行政單位均</text:span><text:span text:style-name="T44">應</text:span><text:span text:style-name="T44">舉辦自我</text:span><text:span text:style-name="T44">評鑑</text:span><text:span text:style-name="T44">，</text:span><text:span text:style-name="T31">自我評鑑之實施包括「內部評鑑」及「外部評鑑」二階段，「內部評鑑」以每年一次、「外部評鑑」</text:span><text:span text:style-name="T50">以每</text:span><text:span text:style-name="T50">五</text:span><text:span text:style-name="T50">年一次為原則</text:span><text:span text:style-name="T50">，但接受教育部相關評鑑之前，本校應實施自我評鑑。</text:span></text:p>
      <text:p text:style-name="P59">第 三 條 <text:s/>自我評鑑之類別如下： </text:p>
      <text:p text:style-name="P104"><text:span text:style-name="T55"><text:s text:c="6"/></text:span>一、校務評鑑：對教學、學生事務、總務、圖書、資訊、人事及會計等事務進行校整體之評鑑。</text:p>
      <text:p text:style-name="P104"><text:span text:style-name="T55"><text:s text:c="6"/></text:span>二、專業評鑑：對院、系、所、學位學程之課程設計、教師教學、學生學習、專業表現、圖儀設備、行政管理及辦理成效等項目進行之評鑑。</text:p>
      <text:p text:style-name="P103"><text:span text:style-name="T47"><text:s text:c="6"/></text:span><text:span text:style-name="T30">三、學門評鑑：對特定領域之院、系、所或學程，就研究、教學及服務成效進行之評鑑。</text:span><text:span text:style-name="T47"> </text:span></text:p>
      <text:p text:style-name="P1"><text:s text:c="6"/>四、專案評鑑：基於特定目的或需求進行之評鑑。 </text:p>
      <text:p text:style-name="P2"><text:s text:c="3"/>前項第一款及第二款之評鑑，每五年應辦理一次;第三款及第四款之評鑑，得依需要辦理之。 </text:p>
      <text:p text:style-name="P103"><text:span text:style-name="T30">第</text:span><text:span text:style-name="T47"> </text:span><text:span text:style-name="T30">四</text:span><text:span text:style-name="T47"> </text:span><text:span text:style-name="T30">條</text:span><text:span text:style-name="T47"> <text:s/></text:span><text:span text:style-name="T36">為</text:span><text:span text:style-name="T49">規劃、監督及執行自我評鑑業務，分別設置「評鑑指導</text:span><text:span text:style-name="T49">委員會</text:span><text:span text:style-name="T49">」、「內部評鑑委員會」及「外部評鑑委員會」、「評鑑工作小組」，各委員會及小組之組成及任務如下：</text:span><text:span text:style-name="T39"> </text:span></text:p>
      <text:p text:style-name="P90"><text:span text:style-name="T40"><text:s text:c="6"/>一、「評鑑指導</text:span><text:span text:style-name="T40">委員會</text:span><text:span text:style-name="T40">」：由本校校長及校內外共9位指導委員組成，校外委員應佔委員總數五之三以上，校長擔任主任委員。本委員會任務如下： </text:span></text:p>
      <text:list xml:id="list2658519929" text:style-name="WW8Num10">
        <text:list-item>
          <text:p text:style-name="P66">統籌全校自我評鑑相關事宜。</text:p>
        </text:list-item>
        <text:list-item>
          <text:p text:style-name="P66">審議評鑑作業實施計畫草案。</text:p>
        </text:list-item>
        <text:list-item>
          <text:p text:style-name="P91"><text:soft-page-break/><text:span text:style-name="T40">審議評鑑工作小組</text:span><text:span text:style-name="T31">評鑑資料表冊，</text:span><text:span text:style-name="T40">並研議改善項目</text:span><text:span text:style-name="T31">。</text:span></text:p>
        </text:list-item>
      </text:list>
      <text:p text:style-name="P67"><text:s text:c="6"/>二、「內部評鑑委員會」：委員組成及任務如下：</text:p>
      <text:p text:style-name="P68"><text:s text:c="10"/>（一）校務內部評鑑委員：由校務評鑑工作小組各推薦3至4位本校對行政具研究或實務經驗之資深教授，或對大學事務熟稔之業界代表，由行政副校長室審議並簽請校長核准後遴聘組成。檢視第三條第一款之執行，及前次評鑑建議事項改進情形，並提出改善項目。 <text:s text:c="5"/></text:p>
      <text:p text:style-name="P92"><text:span text:style-name="T31">（二）專業</text:span><text:span text:style-name="T40">內部評鑑委員：由各院、系、所、學位學程評鑑工作小組，各推薦3至4位本校具教學經驗之教師，或專業領域之業界代表，經學術副校長室審議並簽請校長核准後遴聘組成。檢視第三條第二款之執行，及前次評鑑建議事項改進情形，並提出改善項目。 <text:s text:c="5"/></text:span></text:p>
      <text:p text:style-name="P69"><text:s text:c="6"/>三、「外部評鑑委員會」：委員全數由校外人士擔任，其遴聘應遵守利益迴避原則，委員組成及任務如下： </text:p>
      <text:list xml:id="list1310822651" text:style-name="WW8Num12">
        <text:list-item>
          <text:p text:style-name="P93"><text:span text:style-name="T40">委員由評鑑工作小組各推薦3至4位</text:span><text:span text:style-name="T31">曾擔任過教育部主辦或委辦之技術校院行政類或專業類評鑑委員，簽請校長核准後聘任。</text:span></text:p>
        </text:list-item>
        <text:list-item>
          <text:p text:style-name="P93"><text:span text:style-name="T31">或</text:span><text:span text:style-name="T40">由評鑑工作小組各推薦3至4位</text:span><text:span text:style-name="T31">已完成財團法人高等教育評鑑中心基金會或教育部認可之國內外專業評鑑機構所辦理之評鑑研習課程之人員，簽請長核准後聘任組成。</text:span></text:p>
        </text:list-item>
        <text:list-item>
          <text:p text:style-name="P60">或委由經教育部認可之國內外專業評鑑機構辦理。</text:p>
        </text:list-item>
        <text:list-item>
          <text:p text:style-name="P93"><text:span text:style-name="T42">自我評鑑之外部評鑑</text:span><text:span text:style-name="T42">委員</text:span><text:span text:style-name="T40">負責校務及院系所、學位學程外部評鑑實地訪評，訪評行程以一天為原則，</text:span><text:span text:style-name="T42">程序</text:span><text:span text:style-name="T42">應</text:span><text:span text:style-name="T42">包括受評單位簡報、資料檢閱、場地及設備檢視以及相關人員晤談等。</text:span></text:p>
        </text:list-item>
        <text:list-item>
          <text:p text:style-name="P72">院系所及學程、學門自我評鑑之評鑑項目包含教育目標、課程、教學、師資、學習資源、學習成效及畢業生生涯追蹤機制。</text:p>
        </text:list-item>
        <text:list-item>
          <text:p text:style-name="P93"><text:span text:style-name="T44">撰寫評鑑</text:span><text:span text:style-name="T44">結果</text:span><text:span text:style-name="T44">報告</text:span><text:span text:style-name="T44">書。</text:span></text:p>
        </text:list-item>
      </text:list>
      <text:p text:style-name="P94"><text:span text:style-name="T40"><text:s text:c="5"/>四</text:span><text:span text:style-name="T31">、</text:span><text:span text:style-name="T40">「評鑑工作小組」：評鑑工作小組分為「</text:span><text:span text:style-name="T31">校務評鑑工作小組</text:span><text:span text:style-name="T40">」及「專業評鑑工作小組」，其組成及任務如下：</text:span></text:p>
      <text:list xml:id="list3273825730" text:style-name="WW8Num2">
        <text:list-item>
          <text:p text:style-name="P95"><text:span text:style-name="T40">「</text:span><text:span text:style-name="T31">校務評鑑工作小組</text:span><text:span text:style-name="T40">」及「專業評鑑工作小組」之組成如下：</text:span></text:p>
        </text:list-item>
      </text:list>
      <text:list xml:id="list868669675" text:style-name="WW8Num1">
        <text:list-item>
          <text:p text:style-name="P96"><text:span text:style-name="T31">校務評鑑工作小組：由</text:span><text:span text:style-name="T40">行政副校長擔任召集人，</text:span><text:span text:style-name="T40">教務長、</text:span><text:span text:style-name="T40">學務長、總務長、研發長、主任秘書、電算中心主任、進修推廣部主任、圖書館館長、國際事務處處長、就業輔導室主任組成，得依據評鑑項目另行編組並推派各分組負責人。</text:span></text:p>
        </text:list-item>
        <text:list-item>
          <text:p text:style-name="P96"><text:span text:style-name="T40">「專業評鑑工作小組」：由學術副校長擔任召集人，學院評鑑工作小組由各學院院長擔任小組負責人；系、所、</text:span><text:span text:style-name="T31">學位學程</text:span><text:span text:style-name="T40">評鑑工作小組由系、所、</text:span><text:span text:style-name="T31">學位學程</text:span><text:span text:style-name="T40">主任擔任負責人。</text:span></text:p>
        </text:list-item>
      </text:list>
      <text:list xml:id="list111422839914628" text:continue-list="list3273825730" text:style-name="WW8Num2">
        <text:list-item>
          <text:p text:style-name="P70">「評鑑工作小組」之任務如下：</text:p>
        </text:list-item>
      </text:list>
      <text:p text:style-name="P97"><text:span text:style-name="T40"><text:s text:c="4"/>1. </text:span><text:span text:style-name="T31">針對本校特性建立評鑑之基本步驟和設計整個評鑑過程。</text:span></text:p>
      <text:p text:style-name="P61"><text:s text:c="4"/>2. 提出自我評鑑作業實施計畫草案、工作小組之協調、及每學期至少安排一次自我評鑑工作人員所須之訓練。</text:p>
      <text:list xml:id="list111423371128221" text:continue-list="list868669675" text:style-name="WW8Num1">
        <text:list-item>
          <text:p text:style-name="P71">參考教育部之「科技大學評鑑指標」之各項評鑑項目、評鑑參考效標與應備參考資料，進行自我評鑑工作分組。</text:p>
        </text:list-item>
        <text:list-item>
          <text:p text:style-name="P71">自我評鑑作業之規劃與執行，並依既定時程提出負責項目之自我評鑑資料<text:soft-page-break/>表冊。</text:p>
        </text:list-item>
        <text:list-item>
          <text:p text:style-name="P96"><text:span text:style-name="T40">評鑑建議</text:span><text:span text:style-name="T44">改</text:span><text:span text:style-name="T44">善項目</text:span><text:span text:style-name="T40">改進追蹤與成果彙整。</text:span><text:span text:style-name="T40"><text:tab/></text:span></text:p>
        </text:list-item>
      </text:list>
      <text:p text:style-name="P88"><text:span text:style-name="T44">第</text:span><text:span text:style-name="T47"> </text:span><text:span text:style-name="T44">五</text:span><text:span text:style-name="T47"> </text:span><text:span text:style-name="T44">條</text:span><text:span text:style-name="T47"> <text:s/></text:span><text:span text:style-name="T44">本校之自我</text:span><text:span text:style-name="T44">評</text:span><text:span text:style-name="T44">鑑以教育部評鑑指標為實踐原則，自評項目如下：</text:span><text:span text:style-name="T47"> </text:span></text:p>
      <text:p text:style-name="P73"><text:span text:style-name="T55"><text:s text:c="6"/></text:span><text:span text:style-name="T22">一、校務評鑑項目：學校定位與特色、校務治理與發展、教學與學習、行政支援與服務、績效責任及自我改善。</text:span></text:p>
      <text:p text:style-name="P74"><text:span text:style-name="T55"><text:s text:c="6"/></text:span><text:span text:style-name="T22">二、學院評鑑項目：學院定位、特色與院務發展、課程規劃與整合、教學與資源整合、</text:span></text:p>
      <text:p text:style-name="P74"><text:span text:style-name="T55"><text:s text:c="10"/></text:span><text:span text:style-name="T22">產學合作與專業表現整合及自我改善。</text:span></text:p>
      <text:p text:style-name="P87"><text:span text:style-name="T47"><text:s text:c="6"/></text:span><text:span text:style-name="T31">三、系所鑑項目：</text:span><text:span text:style-name="T44">目標、</text:span><text:span text:style-name="T44">特色與系所務發展、課程規劃、師資結構與教師教學、教學品保與學生輔導、產學合作與專業發展、學生成就與職涯發展及自我改善。</text:span></text:p>
      <text:p text:style-name="P88"><text:span text:style-name="T44">第</text:span><text:span text:style-name="T47"> </text:span><text:span text:style-name="T44">六</text:span><text:span text:style-name="T47"> </text:span><text:span text:style-name="T44">條</text:span><text:span text:style-name="T47"> <text:s/></text:span><text:span text:style-name="T44">評鑑結果應予公布，並送各</text:span><text:span text:style-name="T44">受</text:span><text:span text:style-name="T44">評單位</text:span><text:span text:style-name="T44">作為改進依據</text:span><text:span text:style-name="T44">。</text:span><text:span text:style-name="T44">經</text:span><text:span text:style-name="T40">「內部評鑑委員會」</text:span><text:span text:style-name="T44">審定</text:span><text:span text:style-name="T44">之</text:span><text:span text:style-name="T44">改</text:span><text:span text:style-name="T44">善項目</text:span><text:span text:style-name="T44">，</text:span><text:span text:style-name="T44">各</text:span><text:span text:style-name="T44">受</text:span><text:span text:style-name="T44">評單位應</text:span><text:span text:style-name="T44">限期檢討改進並定期召開各單位檢討會議，於每年六月將改進成果提行政會議審</text:span><text:span text:style-name="T31">議</text:span><text:span text:style-name="T44">及追蹤</text:span><text:span text:style-name="T44">考核</text:span><text:span text:style-name="T44">。</text:span><text:span text:style-name="T40">「外部評鑑委員會」</text:span><text:span text:style-name="T44">審定</text:span><text:span text:style-name="T44">之</text:span><text:span text:style-name="T44">改</text:span><text:span text:style-name="T44">善項目，各</text:span><text:span text:style-name="T44">受</text:span><text:span text:style-name="T44">評單位應</text:span><text:span text:style-name="T44">限期檢討改進，改進成果於下一輪外部評鑑前一年提行政會議審議。</text:span></text:p>
      <text:p text:style-name="P88"><text:span text:style-name="T44">第</text:span><text:span text:style-name="T47"> </text:span><text:span text:style-name="T44">七</text:span><text:span text:style-name="T47"> </text:span><text:span text:style-name="T44">條</text:span><text:span text:style-name="T47"> <text:s/></text:span><text:span text:style-name="T44">本校得依評鑑結果做為調整資源分配、修正中長程計畫及教研單位之增設、變更、合併及行政單位考績衡量之參考。自本辦法實施起，</text:span><text:span text:style-name="T57">98年科大評鑑二等系所，再經評鑑一次不通過者，或自本辦法實施後連續二次評鑑不通過之教研單位，</text:span><text:span text:style-name="T44">應接受學校整併之規劃。</text:span></text:p>
      <text:p text:style-name="P98"><text:span text:style-name="T44">第</text:span><text:span text:style-name="T47"> </text:span><text:span text:style-name="T44">八</text:span><text:span text:style-name="T47"> </text:span><text:span text:style-name="T44">條</text:span><text:span text:style-name="T47"> </text:span><text:span text:style-name="T44">本校最近一次教育部主辦或委辦之評鑑綜合成績符合</text:span><text:span text:style-name="T31">教育部自評審查原則第六</text:span></text:p>
      <text:p text:style-name="P99"><text:span text:style-name="T31"><text:s text:c="10"/>條規定時，得</text:span><text:span text:style-name="T44">將</text:span><text:span text:style-name="T31">本校</text:span><text:span text:style-name="T44">自我評鑑結果，於</text:span><text:span text:style-name="T31">教育部下一週期評鑑前一年之</text:span><text:span text:style-name="T44">三月或九月向教育部申請自我評鑑結果認定，經認定後得於收到教育部辦理大學評鑑通知之日起一個月內檢附相關資料申請免受教育部或教育部委辦之評鑑一次。</text:span></text:p>
      <text:p text:style-name="P82"><text:span text:style-name="T44">第</text:span><text:span text:style-name="T47"> </text:span><text:span text:style-name="T44">九</text:span><text:span text:style-name="T47"> </text:span><text:span text:style-name="T44">條</text:span><text:span text:style-name="T47"> <text:s/></text:span><text:span text:style-name="T44">本辦法經</text:span><text:span text:style-name="T44">行政</text:span><text:span text:style-name="T44">會議通過</text:span><text:span text:style-name="T44">，陳請校長核定</text:span><text:span text:style-name="T44">後實施，修正時亦同。</text:span></text:p>
      <text:p text:style-name="P75"/>
      <text:p text:style-name="Standard"/>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82"/>
      <text:p text:style-name="P82"/>
      <text:p text:style-name="P82"/>
      <text:p text:style-name="P3"><text:span text:style-name="T20">國立屏東科技大學自我評鑑工作流程及改善機制</text:span></text:p>
      <text:p text:style-name="P26"><draw:g text:anchor-type="char" draw:z-index="18" draw:style-name="gr1"><draw:frame draw:style-name="gr2" draw:text-style-name="P109" svg:width="6.668cm" svg:height="3.176cm" svg:x="9.8cm" svg:y="0.635cm"><draw:text-box><text:p text:style-name="P106"><text:span text:style-name="T58">評鑑指導委員會</text:span></text:p><text:p text:style-name="P107"><text:span text:style-name="T59">1.</text:span><text:span text:style-name="T59">統籌全校自我評鑑相關事宜。</text:span></text:p><text:p text:style-name="P107"><text:span text:style-name="T60">2.</text:span><text:span text:style-name="T60">審議評鑑作業實施計畫草案。</text:span></text:p><text:p text:style-name="P107"><text:span text:style-name="T60">3.</text:span><text:span text:style-name="T60">審議評鑑工作小組</text:span><text:span text:style-name="T61">評鑑資料表</text:span></text:p><text:p text:style-name="P107"><text:span text:style-name="T61"><text:s text:c="2"/></text:span><text:span text:style-name="T61">冊，</text:span><text:span text:style-name="T60">並研議改善項目</text:span><text:span text:style-name="T61">。</text:span></text:p><text:p text:style-name="P107"><text:span text:style-name="T62"><text:s text:c="2"/></text:span></text:p><text:p text:style-name="P108"><text:span text:style-name="T63"/></text:p></draw:text-box></draw:frame><draw:frame draw:style-name="gr2" draw:text-style-name="P109" svg:width="4.446cm" svg:height="2.858cm" svg:x="0.232cm" svg:y="11.79cm"><draw:text-box><text:p text:style-name="P106"><text:span text:style-name="T58">校務內部評鑑委員</text:span></text:p><text:p text:style-name="P107"><text:span text:style-name="T64">（由本校對行政具研究或實務經驗之資深教授，或對大學事務熟稔之業界代表組成）</text:span></text:p></draw:text-box></draw:frame><draw:frame draw:style-name="gr2" draw:text-style-name="P109" svg:width="6.351cm" svg:height="0.953cm" svg:x="1.545cm" svg:y="9.885cm"><draw:text-box><text:p text:style-name="P106"><text:span text:style-name="T58">內部評鑑委員會</text:span></text:p><text:p text:style-name="P108"><text:span text:style-name="T63"/></text:p></draw:text-box></draw:frame><draw:frame draw:style-name="gr3" draw:text-style-name="P112" svg:width="12.383cm" svg:height="4.763cm" svg:x="2.815cm" svg:y="4.445cm"><draw:text-box><text:p text:style-name="P110"><text:span text:style-name="T58">評鑑工作小組</text:span></text:p><text:p text:style-name="P111"><text:span text:style-name="T61">1.</text:span><text:span text:style-name="T61">針對本校特性建立評鑑之基本步驟和設計整個評鑑過程。 </text:span></text:p><text:p text:style-name="P111"><text:span text:style-name="T61">2.</text:span><text:span text:style-name="T61">自我評鑑作業實施計畫草案。</text:span></text:p><text:p text:style-name="P111"><text:span text:style-name="T61">3.</text:span><text:span text:style-name="T61">工作小組之協調及提供或安排自我評鑑工作人員所須之訓練。</text:span></text:p><text:p text:style-name="P111"><text:span text:style-name="T59">4.</text:span><text:span text:style-name="T59">自我評鑑作業之規劃與執行，並依既定時程提出負責項目之自</text:span></text:p><text:p text:style-name="P111"><text:span text:style-name="T59"><text:s text:c="2"/></text:span><text:span text:style-name="T59">我評鑑資料。</text:span></text:p><text:p text:style-name="P111"><text:span text:style-name="T59">5.</text:span><text:span text:style-name="T59">評鑑建議</text:span><text:span text:style-name="T62">改善項目</text:span><text:span text:style-name="T59">改進追蹤與成果彙整。</text:span></text:p><text:p text:style-name="P111"><text:span text:style-name="T59">6.</text:span><text:span text:style-name="T59">推薦內部評鑑委員，簽請校長遴聘。</text:span></text:p><text:p text:style-name="P111"><text:span text:style-name="T59">7.</text:span><text:span text:style-name="T59">推薦外部評鑑委員，簽請校長遴聘。</text:span><text:span text:style-name="T59"><text:tab/></text:span></text:p></draw:text-box></draw:frame><draw:frame draw:style-name="gr2" draw:text-style-name="P109" svg:width="4.446cm" svg:height="2.858cm" svg:x="5.355cm" svg:y="11.79cm"><draw:text-box><text:p text:style-name="P106"><text:span text:style-name="T58">專業</text:span><text:span text:style-name="T65">內部評鑑委員</text:span></text:p><text:p text:style-name="P107"><text:span text:style-name="T64">（本校具教學經驗之教師，或專業領域之業界代表組成）</text:span></text:p><text:p text:style-name="P107"><text:span text:style-name="T63"/></text:p></draw:text-box></draw:frame><draw:frame draw:style-name="gr2" draw:text-style-name="P109" svg:width="6.351cm" svg:height="4.763cm" svg:x="10.435cm" svg:y="9.906cm"><draw:text-box><text:p text:style-name="P106"><text:span text:style-name="T58">外部評鑑委員會</text:span></text:p><text:p text:style-name="P113"><text:span text:style-name="T64">1.</text:span><text:span text:style-name="T66">聘任曾擔任過教育部主辦或委辦之 <text:s/></text:span></text:p><text:p text:style-name="P113"><text:span text:style-name="T66"><text:s text:c="2"/></text:span><text:span text:style-name="T66">技術校院行政類或專業類評鑑委</text:span></text:p><text:p text:style-name="P113"><text:span text:style-name="T66"><text:s text:c="2"/></text:span><text:span text:style-name="T66">員，簽請校長核准後。</text:span></text:p><text:p text:style-name="P113"><text:span text:style-name="T66">2.</text:span><text:span text:style-name="T66">或聘任已完成財團法人高等教育評</text:span></text:p><text:p text:style-name="P113"><text:span text:style-name="T66"><text:s text:c="2"/></text:span><text:span text:style-name="T66">鑑中心基金會或教育部認可之國內</text:span></text:p><text:p text:style-name="P113"><text:span text:style-name="T66"><text:s text:c="2"/></text:span><text:span text:style-name="T66">外專業評鑑機構所辦理之評鑑研習</text:span></text:p><text:p text:style-name="P113"><text:span text:style-name="T66"><text:s text:c="2"/></text:span><text:span text:style-name="T66">課程之人員。</text:span></text:p><text:p text:style-name="P113"><text:span text:style-name="T66">3.</text:span><text:span text:style-name="T66">或委由經教育部認可之國內外專業</text:span></text:p><text:p text:style-name="P113"><text:span text:style-name="T66"><text:s text:c="2"/></text:span><text:span text:style-name="T66">評鑑機構辦理。</text:span></text:p></draw:text-box></draw:frame><draw:frame draw:style-name="gr3" draw:text-style-name="P117" svg:width="6.351cm" svg:height="1.906cm" svg:x="1.545cm" svg:y="15.727cm"><draw:text-box><text:p text:style-name="P114"><text:span text:style-name="T67">辦理內部評鑑</text:span></text:p><text:p text:style-name="P115"><text:span text:style-name="T59">檢視校務及學院、系、所、</text:span></text:p><text:p text:style-name="P115"><text:span text:style-name="T68">學位學程等</text:span><text:span text:style-name="T59">業務</text:span><text:span text:style-name="T68">辦理成效</text:span></text:p><text:p text:style-name="P116"><text:span text:style-name="T59">之執行情形，並提出</text:span><text:span text:style-name="T62">改善</text:span><text:span text:style-name="T59">建議</text:span></text:p></draw:text-box></draw:frame><draw:frame draw:style-name="gr3" draw:text-style-name="P112" svg:width="6.351cm" svg:height="1.842cm" svg:x="10.435cm" svg:y="15.198cm"><draw:text-box><text:p text:style-name="P110"><text:span text:style-name="T67">辦理外部評鑑</text:span></text:p><text:p text:style-name="P110"><text:span text:style-name="T62"/></text:p><text:p text:style-name="P110"><text:span text:style-name="T62">委員撰寫評鑑報告</text:span></text:p><text:p text:style-name="P108"><text:span text:style-name="T63"/></text:p></draw:text-box></draw:frame><draw:frame draw:style-name="gr2" draw:text-style-name="P119" svg:width="6.372cm" svg:height="1.588cm" svg:x="10.435cm" svg:y="17.632cm"><draw:text-box><text:p text:style-name="P118"><text:span text:style-name="T62">公布評鑑結果及建議改善項目</text:span></text:p></draw:text-box></draw:frame><draw:frame draw:style-name="gr2" draw:text-style-name="P109" svg:width="3.246cm" svg:height="1.588cm" svg:x="10.16cm" svg:y="22.204cm"><draw:text-box><text:p text:style-name="P106"><text:span text:style-name="T62">教育部認定結果申請免評鑑</text:span></text:p></draw:text-box></draw:frame><draw:frame draw:style-name="gr2" draw:text-style-name="P109" svg:width="3.246cm" svg:height="1.588cm" svg:x="14.118cm" svg:y="22.183cm"><draw:text-box><text:p text:style-name="P106"><text:span text:style-name="T61">接受</text:span></text:p><text:p text:style-name="P106"><text:span text:style-name="T61">教育部評鑑</text:span></text:p></draw:text-box></draw:frame><draw:frame draw:style-name="gr2" draw:text-style-name="P112" svg:width="6.668cm" svg:height="3.176cm" svg:x="1.227cm" svg:y="0.635cm"><draw:text-box><text:p text:style-name="P110"><text:span text:style-name="T58">行政會議</text:span></text:p><text:p text:style-name="P110"><text:span text:style-name="T61"/></text:p><text:p text:style-name="P110"><text:span text:style-name="T61">（每年六月</text:span><text:span text:style-name="T62">審</text:span><text:span text:style-name="T61">議</text:span><text:span text:style-name="T62">及追蹤考核</text:span></text:p><text:p text:style-name="P110"><text:span text:style-name="T59">評鑑建議改善項目之</text:span></text:p><text:p text:style-name="P110"><text:span text:style-name="T62">改進成果</text:span><text:span text:style-name="T61">）</text:span></text:p><text:p text:style-name="P108"><text:span text:style-name="T63"/></text:p></draw:text-box></draw:frame><draw:line draw:style-name="gr4" draw:text-style-name="P120" svg:x1="4.72cm" svg:y1="10.837cm" svg:x2="4.72cm" svg:y2="11.366cm"><text:p/></draw:line><draw:line draw:style-name="gr4" draw:text-style-name="P120" svg:x1="2.18cm" svg:y1="11.367cm" svg:x2="7.578cm" svg:y2="11.367cm"><text:p/></draw:line><draw:line draw:style-name="gr5" draw:text-style-name="P120" svg:x1="2.18cm" svg:y1="11.388cm" svg:x2="2.18cm" svg:y2="11.811cm"><text:p/></draw:line><draw:line draw:style-name="gr5" draw:text-style-name="P120" svg:x1="7.577cm" svg:y1="11.367cm" svg:x2="7.577cm" svg:y2="11.79cm"><text:p/></draw:line><draw:line draw:style-name="gr4" draw:text-style-name="P120" svg:x1="2.18cm" svg:y1="14.647cm" svg:x2="2.18cm" svg:y2="15.035cm"><text:p/></draw:line><draw:line draw:style-name="gr4" draw:text-style-name="P120" svg:x1="2.18cm" svg:y1="15.05cm" svg:x2="7.578cm" svg:y2="15.05cm"><text:p/></draw:line><draw:line draw:style-name="gr4" draw:text-style-name="P120" svg:x1="7.577cm" svg:y1="14.647cm" svg:x2="7.577cm" svg:y2="15.035cm"><text:p/></draw:line><draw:line draw:style-name="gr5" draw:text-style-name="P120" svg:x1="4.72cm" svg:y1="9.229cm" svg:x2="4.72cm" svg:y2="9.864cm"><text:p/></draw:line><draw:line draw:style-name="gr5" draw:text-style-name="P120" svg:x1="13.525cm" svg:y1="9.25cm" svg:x2="13.525cm" svg:y2="9.885cm"><text:p/></draw:line><draw:line draw:style-name="gr5" draw:text-style-name="P120" svg:x1="13.589cm" svg:y1="14.669cm" svg:x2="13.589cm" svg:y2="15.233cm"><text:p/></draw:line><draw:frame draw:style-name="gr2" draw:text-style-name="P122" svg:width="6.351cm" svg:height="1.419cm" svg:x="10.435cm" svg:y="19.749cm"><draw:text-box><text:p text:style-name="P121"><text:span text:style-name="T62">評鑑結果申請教育部認定</text:span></text:p></draw:text-box></draw:frame><draw:line draw:style-name="gr5" draw:text-style-name="P120" svg:x1="12.149cm" svg:y1="21.209cm" svg:x2="12.149cm" svg:y2="22.162cm"><text:p/></draw:line><draw:line draw:style-name="gr5" draw:text-style-name="P120" svg:x1="15.494cm" svg:y1="21.209cm" svg:x2="15.494cm" svg:y2="22.162cm"><text:p/></draw:line><draw:frame draw:style-name="gr6" draw:text-style-name="P123" svg:width="0.636cm" svg:height="0.636cm" svg:x="11.197cm" svg:y="21.421cm"><draw:text-box><text:p text:style-name="P108"><text:span text:style-name="T61">是</text:span></text:p></draw:text-box></draw:frame><draw:frame draw:style-name="gr6" draw:text-style-name="P123" svg:width="0.636cm" svg:height="0.53cm" svg:x="15.875cm" svg:y="21.442cm"><draw:text-box><text:p text:style-name="P108"><text:span text:style-name="T61">否</text:span></text:p></draw:text-box></draw:frame><draw:line draw:style-name="gr4" draw:text-style-name="P120" svg:x1="7.895cm" svg:y1="1.926cm" svg:x2="9.8cm" svg:y2="1.926cm"><text:p/></draw:line><draw:line draw:style-name="gr5" draw:text-style-name="P120" svg:x1="4.72cm" svg:y1="15.05cm" svg:x2="4.72cm" svg:y2="15.756cm"><text:p/></draw:line><draw:custom-shape draw:style-name="gr7" draw:text-style-name="P124" svg:width="1.588cm" svg:height="1.271cm" draw:transform="rotate (3.00214084635545) translate (2.40141666666667cm 8.04156944444445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frame draw:style-name="gr6" draw:text-style-name="P126" svg:width="0.636cm" svg:height="0.636cm" svg:x="-0.043cm" svg:y="6.985cm"><draw:text-box><text:p text:style-name="P125"><text:span text:style-name="T69">內部</text:span></text:p><text:p text:style-name="P125"><text:span text:style-name="T69">迴圈</text:span></text:p></draw:text-box></draw:frame><draw:custom-shape draw:style-name="gr7" draw:text-style-name="P124" svg:width="1.588cm" svg:height="1.271cm" draw:transform="rotate (3.00214084635545) translate (17.7895833333333cm 7.87223611111111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frame draw:style-name="gr6" draw:text-style-name="P126" svg:width="0.636cm" svg:height="0.636cm" svg:x="15.515cm" svg:y="6.562cm"><draw:text-box><text:p text:style-name="P125"><text:span text:style-name="T69">外部</text:span></text:p><text:p text:style-name="P125"><text:span text:style-name="T69">迴圈</text:span></text:p></draw:text-box></draw:frame><draw:line draw:style-name="gr5" draw:text-style-name="P120" svg:x1="12.657cm" svg:y1="3.81cm" svg:x2="12.657cm" svg:y2="4.445cm"><text:p/></draw:line><draw:line draw:style-name="gr5" draw:text-style-name="P120" svg:x1="18.055cm" svg:y1="1.905cm" svg:x2="16.467cm" svg:y2="1.905cm"><text:p/></draw:line><draw:frame draw:style-name="gr2" draw:text-style-name="P109" svg:width="4.446cm" svg:height="1.588cm" svg:x="0.275cm" svg:y="18.881cm"><draw:text-box><text:p text:style-name="P106"><text:span text:style-name="T62">校務受評單位</text:span></text:p><text:p text:style-name="P106"><text:span text:style-name="T59">限期改進</text:span></text:p><text:p text:style-name="P108"><text:span text:style-name="T70"/></text:p></draw:text-box></draw:frame><draw:frame draw:style-name="gr2" draw:text-style-name="P109" svg:width="4.446cm" svg:height="1.588cm" svg:x="5.355cm" svg:y="18.86cm"><draw:text-box><text:p text:style-name="P106"><text:span text:style-name="T62">專業受評單位</text:span></text:p><text:p text:style-name="P106"><text:span text:style-name="T59">限期改進</text:span></text:p><text:p text:style-name="P108"><text:span text:style-name="T70"/></text:p></draw:text-box></draw:frame><draw:frame draw:style-name="gr2" draw:text-style-name="P109" svg:width="4.446cm" svg:height="1.588cm" svg:x="0.275cm" svg:y="21.251cm"><draw:text-box><text:p text:style-name="P106"><text:span text:style-name="T71">各處室相關會議</text:span></text:p><text:p text:style-name="P106"><text:span text:style-name="T71">檢討</text:span></text:p></draw:text-box></draw:frame><draw:frame draw:style-name="gr2" draw:text-style-name="P109" svg:width="4.446cm" svg:height="1.588cm" svg:x="5.355cm" svg:y="21.23cm"><draw:text-box><text:p text:style-name="P106"><text:span text:style-name="T62">院、系、所會議</text:span></text:p><text:p text:style-name="P106"><text:span text:style-name="T62">檢討</text:span></text:p><text:p text:style-name="P108"><text:span text:style-name="T70"/></text:p></draw:text-box></draw:frame><draw:line draw:style-name="gr4" draw:text-style-name="P120" svg:x1="4.72cm" svg:y1="17.653cm" svg:x2="4.72cm" svg:y2="18.217cm"><text:p/></draw:line><draw:line draw:style-name="gr4" draw:text-style-name="P120" svg:x1="2.18cm" svg:y1="18.246cm" svg:x2="7.895cm" svg:y2="18.246cm"><text:p/></draw:line><draw:line draw:style-name="gr5" draw:text-style-name="P120" svg:x1="2.18cm" svg:y1="18.267cm" svg:x2="2.18cm" svg:y2="18.902cm"><text:p/></draw:line><draw:line draw:style-name="gr5" draw:text-style-name="P120" svg:x1="7.895cm" svg:y1="18.246cm" svg:x2="7.895cm" svg:y2="18.881cm"><text:p/></draw:line><draw:line draw:style-name="gr4" draw:text-style-name="P120" svg:x1="2.18cm" svg:y1="23.495cm" svg:x2="8.001cm" svg:y2="23.495cm"><text:p/></draw:line><draw:line draw:style-name="gr5" draw:text-style-name="P120" svg:x1="13.44cm" svg:y1="22.966cm" svg:x2="14.075cm" svg:y2="22.966cm"><text:p/></draw:line><draw:frame draw:style-name="gr6" draw:text-style-name="P123" svg:width="0.424cm" svg:height="0.53cm" svg:x="13.504cm" svg:y="23.283cm"><draw:text-box><text:p text:style-name="P108"><text:span text:style-name="T61">否</text:span></text:p></draw:text-box></draw:frame><draw:line draw:style-name="gr5" draw:text-style-name="P120" svg:x1="13.589cm" svg:y1="19.226cm" svg:x2="13.589cm" svg:y2="19.79cm"><text:p/></draw:line><draw:line draw:style-name="gr5" draw:text-style-name="P120" svg:x1="13.567cm" svg:y1="17.018cm" svg:x2="13.567cm" svg:y2="17.582cm"><text:p/></draw:line><draw:line draw:style-name="gr5" draw:text-style-name="P120" svg:x1="10.435cm" svg:y1="17.992cm" svg:x2="4.72cm" svg:y2="17.992cm"><text:p/></draw:line><draw:line draw:style-name="gr5" draw:text-style-name="P120" svg:x1="-0.953cm" svg:y1="5.715cm" svg:x2="2.751cm" svg:y2="5.715cm"><text:p/></draw:line><draw:line draw:style-name="gr5" draw:text-style-name="P120" svg:x1="4.72cm" svg:y1="3.81cm" svg:x2="4.72cm" svg:y2="4.445cm"><text:p/></draw:line><draw:line draw:style-name="gr5" draw:text-style-name="P120" svg:x1="2.18cm" svg:y1="22.86cm" svg:x2="2.18cm" svg:y2="23.495cm"><text:p/></draw:line><draw:line draw:style-name="gr5" draw:text-style-name="P120" svg:x1="8.022cm" svg:y1="22.86cm" svg:x2="8.022cm" svg:y2="23.495cm"><text:p/></draw:line><draw:line draw:style-name="gr4" draw:text-style-name="P120" svg:x1="-0.953cm" svg:y1="24.137cm" svg:x2="-0.953cm" svg:y2="5.757cm"><text:p/></draw:line><draw:line draw:style-name="gr4" draw:text-style-name="P120" svg:x1="2.772cm" svg:y1="5.398cm" svg:x2="-0.932cm" svg:y2="5.398cm"><text:p/></draw:line><draw:line draw:style-name="gr4" draw:text-style-name="P120" svg:x1="-0.953cm" svg:y1="5.398cm" svg:x2="-0.953cm" svg:y2="2.117cm"><text:p/></draw:line><draw:line draw:style-name="gr5" draw:text-style-name="P120" svg:x1="-0.932cm" svg:y1="2.117cm" svg:x2="1.185cm" svg:y2="2.117cm"><text:p/></draw:line><draw:line draw:style-name="gr4" draw:text-style-name="P120" svg:x1="15.197cm" svg:y1="5.08cm" svg:x2="17.42cm" svg:y2="5.08cm"><text:p/></draw:line><draw:line draw:style-name="gr4" draw:text-style-name="P120" svg:x1="17.42cm" svg:y1="5.081cm" svg:x2="17.42cm" svg:y2="2.858cm"><text:p/></draw:line><draw:line draw:style-name="gr5" draw:text-style-name="P120" svg:x1="17.42cm" svg:y1="2.858cm" svg:x2="16.467cm" svg:y2="2.858cm"><text:p/></draw:line><draw:line draw:style-name="gr5" draw:text-style-name="P120" svg:x1="2.18cm" svg:y1="20.489cm" svg:x2="2.18cm" svg:y2="21.251cm"><text:p/></draw:line><draw:line draw:style-name="gr5" draw:text-style-name="P120" svg:x1="8.001cm" svg:y1="20.468cm" svg:x2="8.001cm" svg:y2="21.23cm"><text:p/></draw:line><draw:line draw:style-name="gr4" draw:text-style-name="P120" svg:x1="18.055cm" svg:y1="1.905cm" svg:x2="18.055cm" svg:y2="23.132cm"><text:p/></draw:line><draw:line draw:style-name="gr4" draw:text-style-name="P120" svg:x1="17.399cm" svg:y1="23.135cm" svg:x2="18.041cm" svg:y2="23.135cm"><text:p/></draw:line><draw:line draw:style-name="gr4" draw:text-style-name="P120" svg:x1="5.101cm" svg:y1="23.495cm" svg:x2="5.101cm" svg:y2="24.13cm"><text:p/></draw:line><draw:line draw:style-name="gr4" draw:text-style-name="P120" svg:x1="5.115cm" svg:y1="24.13cm" svg:x2="-0.932cm" svg:y2="24.13cm"><text:p/></draw:line><draw:line draw:style-name="gr4" draw:text-style-name="P120" svg:x1="2.815cm" svg:y1="6.033cm" svg:x2="-0.36cm" svg:y2="6.033cm"><text:p/></draw:line><draw:line draw:style-name="gr4" draw:text-style-name="P120" svg:x1="-0.36cm" svg:y1="6.033cm" svg:x2="-0.36cm" svg:y2="18.045cm"><text:p/></draw:line><draw:line draw:style-name="gr5" draw:text-style-name="P120" svg:x1="-0.36cm" svg:y1="18.013cm" svg:x2="4.72cm" svg:y2="18.013cm"><text:p/></draw:line></draw:g></text:p>
      <text:p text:style-name="P25"/>
      <text:p text:style-name="Standard"/>
      <text:p text:style-name="Standard"/>
      <text:p text:style-name="Standard"/>
      <text:p text:style-name="Standard"/>
      <text:p text:style-name="Standard"/>
      <text:p text:style-name="Standard"/>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36"><text:soft-page-break/>國立屏東科技大學102年自我評鑑準備工作時程表</text:p>
      <text:p text:style-name="P37"><text:span text:style-name="T17">100年5月12日第153次行政會議修正通過</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00">項次</text:p>
            </table:table-cell>
            <table:table-cell table:style-name="表格2.A1" office:value-type="string">
              <text:p text:style-name="P100">時間</text:p>
            </table:table-cell>
            <table:table-cell table:style-name="表格2.A1" office:value-type="string">
              <text:p text:style-name="P100">辦理事項</text:p>
            </table:table-cell>
            <table:table-cell table:style-name="表格2.A1" office:value-type="string">
              <text:p text:style-name="P100">主辦單位</text:p>
            </table:table-cell>
            <table:table-cell table:style-name="表格2.A1" office:value-type="string">
              <text:p text:style-name="P100">協辦單位</text:p>
            </table:table-cell>
          </table:table-row>
        </table:table-header-rows>
        <table:table-row table:style-name="表格2.2">
          <table:table-cell table:style-name="表格2.A1" office:value-type="string">
            <text:p text:style-name="P100">1</text:p>
          </table:table-cell>
          <table:table-cell table:style-name="表格2.A1" office:value-type="string">
            <text:p text:style-name="P101">99.6.7~</text:p>
          </table:table-cell>
          <table:table-cell table:style-name="表格2.A1" office:value-type="string">
            <text:p text:style-name="P28"><text:span text:style-name="T22">改進98科大評鑑</text:span><text:span text:style-name="T5">報告建議事項</text:span></text:p>
          </table:table-cell>
          <table:table-cell table:style-name="表格2.A1" office:value-type="string">
            <text:p text:style-name="P101">各學院</text:p>
            <text:p text:style-name="P101">各系所</text:p>
            <text:p text:style-name="P101">行政單位</text:p>
          </table:table-cell>
          <table:table-cell table:style-name="表格2.A1" office:value-type="string">
            <text:p text:style-name="P101">學術副校長室</text:p>
            <text:p text:style-name="P101"/>
          </table:table-cell>
        </table:table-row>
        <table:table-row table:style-name="表格2.2">
          <table:table-cell table:style-name="表格2.A1" office:value-type="string">
            <text:p text:style-name="P100">2</text:p>
          </table:table-cell>
          <table:table-cell table:style-name="表格2.A1" office:value-type="string">
            <text:p text:style-name="P101">100.3.2</text:p>
          </table:table-cell>
          <table:table-cell table:style-name="表格2.A1" office:value-type="string">
            <text:p text:style-name="P101">全國技專校院校務基本資料庫系統研習說明會</text:p>
          </table:table-cell>
          <table:table-cell table:style-name="表格2.A1" office:value-type="string">
            <text:p text:style-name="P101">電算中心</text:p>
            <text:p text:style-name="P101">行政副校室</text:p>
            <text:p text:style-name="P101">秘書室</text:p>
          </table:table-cell>
          <table:table-cell table:style-name="表格2.A1" office:value-type="string">
            <text:p text:style-name="P101">各學院</text:p>
            <text:p text:style-name="P101">各系所</text:p>
            <text:p text:style-name="P101">行政單位</text:p>
          </table:table-cell>
        </table:table-row>
        <table:table-row table:style-name="表格2.2">
          <table:table-cell table:style-name="表格2.A1" office:value-type="string">
            <text:p text:style-name="P100">3</text:p>
          </table:table-cell>
          <table:table-cell table:style-name="表格2.A1" office:value-type="string">
            <text:p text:style-name="P101">100.3.1~4.12</text:p>
          </table:table-cell>
          <table:table-cell table:style-name="表格2.A1" office:value-type="string">
            <text:p text:style-name="P28"><text:span text:style-name="T22">全國技專校院校務基本資料庫填報</text:span></text:p>
          </table:table-cell>
          <table:table-cell table:style-name="表格2.A1" office:value-type="string">
            <text:p text:style-name="P101">系所</text:p>
            <text:p text:style-name="P101">學院</text:p>
            <text:p text:style-name="P101">行政單位</text:p>
          </table:table-cell>
          <table:table-cell table:style-name="表格2.A1" office:value-type="string">
            <text:p text:style-name="P101">電算中心</text:p>
          </table:table-cell>
        </table:table-row>
        <table:table-row table:style-name="表格2.2">
          <table:table-cell table:style-name="表格2.A1" office:value-type="string">
            <text:p text:style-name="P100"><text:bookmark text:name="OLE_LINK1"/><text:bookmark text:name="_Hlk287973174"/><text:bookmark text:name="OLE_LINK2"/>4</text:p>
          </table:table-cell>
          <table:table-cell table:style-name="表格2.A1" office:value-type="string">
            <text:p text:style-name="P101">100.4.7</text:p>
          </table:table-cell>
          <table:table-cell table:style-name="表格2.A1" office:value-type="string">
            <text:p text:style-name="P28"><text:span text:style-name="T5">主管會報討論本校</text:span><text:span text:style-name="T22">自我</text:span><text:span text:style-name="T22">評</text:span><text:span text:style-name="T22">鑑</text:span><text:span text:style-name="T22">實施辦法</text:span><text:span text:style-name="T22">修正草案</text:span></text:p>
          </table:table-cell>
          <table:table-cell table:style-name="表格2.A1" office:value-type="string">
            <text:p text:style-name="P101">學術副校長室</text:p>
          </table:table-cell>
          <table:table-cell table:style-name="表格2.A1" office:value-type="string">
            <text:p text:style-name="P101">秘書室</text:p>
          </table:table-cell>
        </table:table-row>
        <table:table-row table:style-name="表格2.2">
          <table:table-cell table:style-name="表格2.A1" office:value-type="string">
            <text:p text:style-name="P100">5</text:p>
          </table:table-cell>
          <table:table-cell table:style-name="表格2.A1" office:value-type="string">
            <text:p text:style-name="P101">100.4.13~4.18</text:p>
          </table:table-cell>
          <table:table-cell table:style-name="表格2.A1" office:value-type="string">
            <text:p text:style-name="P28"><text:span text:style-name="T22">全國技專校院校務基本資料庫業管單位校對資料/維護資料</text:span></text:p>
          </table:table-cell>
          <table:table-cell table:style-name="表格2.A1" office:value-type="string">
            <text:p text:style-name="P101">行政單位</text:p>
            <text:p text:style-name="P101">系所推派教師</text:p>
          </table:table-cell>
          <table:table-cell table:style-name="表格2.A1" office:value-type="string">
            <text:p text:style-name="P101">電算中心</text:p>
          </table:table-cell>
        </table:table-row>
        <table:table-row table:style-name="表格2.2">
          <table:table-cell table:style-name="表格2.A1" office:value-type="string">
            <text:p text:style-name="P100">6</text:p>
          </table:table-cell>
          <table:table-cell table:style-name="表格2.A1" office:value-type="string">
            <text:p text:style-name="P101">100.4.19~4.24</text:p>
          </table:table-cell>
          <table:table-cell table:style-name="表格2.A1" office:value-type="string">
            <text:p text:style-name="P28"><text:span text:style-name="T22">全國技專校院校務基本資料庫表冊第一階段結案</text:span></text:p>
          </table:table-cell>
          <table:table-cell table:style-name="表格2.A1" office:value-type="string">
            <text:p text:style-name="P101">行政單位</text:p>
            <text:p text:style-name="P101">系所推派教師</text:p>
          </table:table-cell>
          <table:table-cell table:style-name="表格2.A1" office:value-type="string">
            <text:p text:style-name="P101">電算中心</text:p>
          </table:table-cell>
        </table:table-row>
        <table:table-row table:style-name="表格2.2">
          <table:table-cell table:style-name="表格2.A1" office:value-type="string">
            <text:p text:style-name="P100">7</text:p>
          </table:table-cell>
          <table:table-cell table:style-name="表格2.A1" office:value-type="string">
            <text:p text:style-name="P101">100.4.21</text:p>
          </table:table-cell>
          <table:table-cell table:style-name="表格2.A1" office:value-type="string">
            <text:p text:style-name="P101">本校自我評鑑辦法提行政會議修正</text:p>
          </table:table-cell>
          <table:table-cell table:style-name="表格2.A1" office:value-type="string">
            <text:p text:style-name="P101">學術副校長室</text:p>
          </table:table-cell>
          <table:table-cell table:style-name="表格2.A1" office:value-type="string">
            <text:p text:style-name="P101">秘書室</text:p>
          </table:table-cell>
        </table:table-row>
        <table:table-row table:style-name="表格2.2">
          <table:table-cell table:style-name="表格2.A1" office:value-type="string">
            <text:p text:style-name="P100">8</text:p>
          </table:table-cell>
          <table:table-cell table:style-name="表格2.A1" office:value-type="string">
            <text:p text:style-name="P101">100.4.25~4.29</text:p>
          </table:table-cell>
          <table:table-cell table:style-name="表格2.A1" office:value-type="string">
            <text:p text:style-name="P28"><text:span text:style-name="T22">基本資料庫填寫第一階段結案之表冊彙送行政副校長室校對/修正資料</text:span></text:p>
          </table:table-cell>
          <table:table-cell table:style-name="表格2.A1" office:value-type="string">
            <text:p text:style-name="P101">行政副校長室</text:p>
          </table:table-cell>
          <table:table-cell table:style-name="表格2.A1" office:value-type="string">
            <text:p text:style-name="P101">電算中心</text:p>
          </table:table-cell>
        </table:table-row>
        <table:table-row table:style-name="表格2.2">
          <table:table-cell table:style-name="表格2.A1" office:value-type="string">
            <text:p text:style-name="P100">9</text:p>
          </table:table-cell>
          <table:table-cell table:style-name="表格2.A1" office:value-type="string">
            <text:p text:style-name="P101">100.4.28</text:p>
          </table:table-cell>
          <table:table-cell table:style-name="表格2.A1" office:value-type="string">
            <text:p text:style-name="P28"><text:span text:style-name="T5">行政會議報告本校</text:span><text:span text:style-name="T22">自我</text:span><text:span text:style-name="T22">評</text:span><text:span text:style-name="T22">鑑</text:span><text:span text:style-name="T22">實施</text:span><text:span text:style-name="T22">案</text:span></text:p>
          </table:table-cell>
          <table:table-cell table:style-name="表格2.A1" office:value-type="string">
            <text:p text:style-name="P101">學術副校長室</text:p>
          </table:table-cell>
          <table:table-cell table:style-name="表格2.A1" office:value-type="string">
            <text:p text:style-name="P101">秘書室</text:p>
          </table:table-cell>
        </table:table-row>
        <table:table-row table:style-name="表格2.2">
          <table:table-cell table:style-name="表格2.A1" office:value-type="string">
            <text:p text:style-name="P100">10</text:p>
          </table:table-cell>
          <table:table-cell table:style-name="表格2.A1" office:value-type="string">
            <text:p text:style-name="P101">100.4.29</text:p>
          </table:table-cell>
          <table:table-cell table:style-name="表格2.A1" office:value-type="string">
            <text:p text:style-name="P28"><text:span text:style-name="T22">基本資料庫表冊正式結案</text:span></text:p>
          </table:table-cell>
          <table:table-cell table:style-name="表格2.A1" office:value-type="string">
            <text:p text:style-name="P101">行政副校長室</text:p>
          </table:table-cell>
          <table:table-cell table:style-name="表格2.A1" office:value-type="string">
            <text:p text:style-name="P101">電算中心</text:p>
          </table:table-cell>
        </table:table-row>
        <table:table-row table:style-name="表格2.2">
          <table:table-cell table:style-name="表格2.A1" office:value-type="string">
            <text:p text:style-name="P100">11</text:p>
          </table:table-cell>
          <table:table-cell table:style-name="表格2.A1" office:value-type="string">
            <text:p text:style-name="P101">100.5.12</text:p>
          </table:table-cell>
          <table:table-cell table:style-name="表格2.A1" office:value-type="string">
            <text:p text:style-name="P28"><text:span text:style-name="T5">行政會議審議本校</text:span><text:span text:style-name="T22">自我</text:span><text:span text:style-name="T22">評</text:span><text:span text:style-name="T22">鑑</text:span><text:span text:style-name="T22">實施辦法</text:span><text:span text:style-name="T22">修正草案暨自我評鑑準備時程表</text:span></text:p>
          </table:table-cell>
          <table:table-cell table:style-name="表格2.A1" office:value-type="string">
            <text:p text:style-name="P101">學術副校長室</text:p>
          </table:table-cell>
          <table:table-cell table:style-name="表格2.A1" office:value-type="string">
            <text:p text:style-name="P101">秘書室</text:p>
          </table:table-cell>
        </table:table-row>
        <table:table-row table:style-name="表格2.13">
          <table:table-cell table:style-name="表格2.A1" office:value-type="string">
            <text:p text:style-name="P100">12</text:p>
          </table:table-cell>
          <table:table-cell table:style-name="表格2.A1" office:value-type="string">
            <text:p text:style-name="P101">100.6.1~12</text:p>
          </table:table-cell>
          <table:table-cell table:style-name="表格2.A1" office:value-type="string">
            <text:p text:style-name="P101">成立評鑑指導委員會</text:p>
            <text:p text:style-name="P33"><text:span text:style-name="T19">1.統籌全校自我評鑑相關事宜。</text:span></text:p>
            <text:p text:style-name="P33"><text:span text:style-name="T40">2.審議評鑑作業實施計畫草案。</text:span></text:p>
          </table:table-cell>
          <table:table-cell table:style-name="表格2.A1" office:value-type="string">
            <text:p text:style-name="P101">學術副校長室</text:p>
          </table:table-cell>
          <table:table-cell table:style-name="表格2.A1" office:value-type="string">
            <text:p text:style-name="P101">秘書室</text:p>
          </table:table-cell>
        </table:table-row>
        <table:table-row table:style-name="表格2.14">
          <table:table-cell table:style-name="表格2.A1" office:value-type="string">
            <text:p text:style-name="P100">13</text:p>
          </table:table-cell>
          <table:table-cell table:style-name="表格2.A1" office:value-type="string">
            <text:p text:style-name="P101">100.6.1~</text:p>
          </table:table-cell>
          <table:table-cell table:style-name="表格2.A1" office:value-type="string">
            <text:p text:style-name="P14">1.校務評鑑工作小組會議確定校務</text:p>
            <text:p text:style-name="P28"><text:span text:style-name="T5"><text:s text:c="2"/></text:span><text:span text:style-name="T22">評鑑指標</text:span><text:span text:style-name="T5">參考效標</text:span><text:span text:style-name="T22">項之項目負責</text:span></text:p>
            <text:p text:style-name="P28"><text:span text:style-name="T55"><text:s text:c="2"/></text:span><text:span text:style-name="T22">單位及承辦人員，並蒐集填寫評</text:span></text:p>
            <text:p text:style-name="P28"><text:span text:style-name="T55"><text:s text:c="2"/></text:span><text:span text:style-name="T22">鑑項目之內涵</text:span></text:p>
            <text:p text:style-name="P14">2.專業評鑑工作小組會議確定專業</text:p>
            <text:p text:style-name="P28"><text:span text:style-name="T5"><text:s text:c="2"/></text:span><text:span text:style-name="T22">評鑑指標</text:span><text:span text:style-name="T5">參考效標</text:span><text:span text:style-name="T22">項之項目負責</text:span></text:p>
            <text:p text:style-name="P28"><text:span text:style-name="T55"><text:s text:c="2"/></text:span><text:span text:style-name="T22">單位及承辦人員，並蒐集填寫評</text:span></text:p>
            <text:p text:style-name="P28"><text:span text:style-name="T55"><text:s text:c="2"/></text:span><text:span text:style-name="T22">鑑項目之內涵</text:span></text:p>
          </table:table-cell>
          <table:table-cell table:style-name="表格2.A1" office:value-type="string">
            <text:p text:style-name="P101">行政單位</text:p>
            <text:p text:style-name="P101"/>
            <text:p text:style-name="P101">學院</text:p>
            <text:p text:style-name="P101">各系所</text:p>
          </table:table-cell>
          <table:table-cell table:style-name="表格2.A1" office:value-type="string">
            <text:p text:style-name="P101">行政副校長室</text:p>
            <text:p text:style-name="P101"/>
            <text:p text:style-name="P101">各學院、</text:p>
            <text:p text:style-name="P101">學術副校長室</text:p>
          </table:table-cell>
        </table:table-row>
        <table:table-row table:style-name="表格2.2">
          <table:table-cell table:style-name="表格2.A1" office:value-type="string">
            <text:p text:style-name="P100">14</text:p>
          </table:table-cell>
          <table:table-cell table:style-name="表格2.A1" office:value-type="string">
            <text:p text:style-name="P101">100.6.13</text:p>
          </table:table-cell>
          <table:table-cell table:style-name="表格2.A1" office:value-type="string">
            <text:p text:style-name="P101">認可制評鑑理念及準備說明會</text:p>
            <text:p text:style-name="P101">（邀請高教評鑑中心人員或專家說明）</text:p>
          </table:table-cell>
          <table:table-cell table:style-name="表格2.A1" office:value-type="string">
            <text:p text:style-name="P101">人事室</text:p>
            <text:p text:style-name="P101">學術副校長室</text:p>
            <text:p text:style-name="P101"/>
          </table:table-cell>
          <table:table-cell table:style-name="表格2.A1" office:value-type="string">
            <text:p text:style-name="P101">各學院</text:p>
            <text:p text:style-name="P101">各系所</text:p>
            <text:p text:style-name="P101">行政主管</text:p>
            <text:p text:style-name="P101"><text:soft-page-break/>業務承辦人員</text:p>
          </table:table-cell>
        </table:table-row>
        <table:table-row table:style-name="表格2.16">
          <table:table-cell table:style-name="表格2.A1" office:value-type="string">
            <text:p text:style-name="P100">15</text:p>
          </table:table-cell>
          <table:table-cell table:style-name="表格2.A1" office:value-type="string">
            <text:p text:style-name="P101">100.6.13~6.17</text:p>
          </table:table-cell>
          <table:table-cell table:style-name="表格2.A1" office:value-type="string">
            <text:p text:style-name="P28"><text:span text:style-name="T5">校務評鑑工作小組及專業評鑑工作小組</text:span><text:span text:style-name="T22">彙整</text:span></text:p>
            <text:p text:style-name="P28"><text:span text:style-name="T22">98科大評鑑</text:span><text:span text:style-name="T5">報告建議事項</text:span><text:span text:style-name="T22">改進成果</text:span></text:p>
          </table:table-cell>
          <table:table-cell table:style-name="表格2.A1" office:value-type="string">
            <text:p text:style-name="P101">行政副校長室</text:p>
            <text:p text:style-name="P101">各學院</text:p>
            <text:p text:style-name="P101">學術副校長室</text:p>
          </table:table-cell>
          <table:table-cell table:style-name="表格2.A1" office:value-type="string">
            <text:p text:style-name="P101">各行政單位</text:p>
            <text:p text:style-name="P101">各系所</text:p>
            <text:p text:style-name="P101">各學院</text:p>
          </table:table-cell>
        </table:table-row>
        <table:table-row table:style-name="表格2.1">
          <table:table-cell table:style-name="表格2.A1" office:value-type="string">
            <text:p text:style-name="P100">16</text:p>
          </table:table-cell>
          <table:table-cell table:style-name="表格2.A1" office:value-type="string">
            <text:p text:style-name="P101">100.6.23</text:p>
          </table:table-cell>
          <table:table-cell table:style-name="表格2.A1" office:value-type="string">
            <text:p text:style-name="P28"><text:span text:style-name="T22">98科大評鑑</text:span><text:span text:style-name="T5">報告建議事項</text:span><text:span text:style-name="T22">改進成果提行政會議追蹤考核</text:span></text:p>
          </table:table-cell>
          <table:table-cell table:style-name="表格2.A1" office:value-type="string">
            <text:p text:style-name="P101">行政副校長室</text:p>
            <text:p text:style-name="P101">學術副校長室</text:p>
          </table:table-cell>
          <table:table-cell table:style-name="表格2.A1" office:value-type="string">
            <text:p text:style-name="P101">各行政單位</text:p>
            <text:p text:style-name="P101">各系所</text:p>
            <text:p text:style-name="P101">各學院</text:p>
          </table:table-cell>
        </table:table-row>
        <table:table-row table:style-name="表格2.18">
          <table:table-cell table:style-name="表格2.A1" office:value-type="string">
            <text:p text:style-name="P100">17</text:p>
          </table:table-cell>
          <table:table-cell table:style-name="表格2.A1" office:value-type="string">
            <text:p text:style-name="P101">100.7.1~30</text:p>
          </table:table-cell>
          <table:table-cell table:style-name="表格2.A1" office:value-type="string">
            <text:p text:style-name="P28"><text:span text:style-name="T5">校務評鑑工作小組及專業評鑑工作小組研擬自我</text:span><text:span text:style-name="T40">評鑑作業實施計畫草案</text:span></text:p>
          </table:table-cell>
          <table:table-cell table:style-name="表格2.A1" office:value-type="string">
            <text:p text:style-name="P101">行政副校長室</text:p>
            <text:p text:style-name="P101">學術副校長室</text:p>
          </table:table-cell>
          <table:table-cell table:style-name="表格2.A1" office:value-type="string">
            <text:p text:style-name="P101">秘書室</text:p>
          </table:table-cell>
        </table:table-row>
        <table:table-row table:style-name="表格2.18">
          <table:table-cell table:style-name="表格2.A1" office:value-type="string">
            <text:p text:style-name="P100">18</text:p>
          </table:table-cell>
          <table:table-cell table:style-name="表格2.A1" office:value-type="string">
            <text:p text:style-name="P101">100.8.1~12</text:p>
          </table:table-cell>
          <table:table-cell table:style-name="表格2.A1" office:value-type="string">
            <text:p text:style-name="P101">成立評鑑指導委員會</text:p>
            <text:p text:style-name="P33"><text:span text:style-name="T19">1.統籌全校自我評鑑相關事宜。</text:span></text:p>
            <text:p text:style-name="P33"><text:span text:style-name="T40">2.審議評鑑作業實施計畫草案。</text:span></text:p>
          </table:table-cell>
          <table:table-cell table:style-name="表格2.A1" office:value-type="string">
            <text:p text:style-name="P101">學術副校長室</text:p>
          </table:table-cell>
          <table:table-cell table:style-name="表格2.A1" office:value-type="string">
            <text:p text:style-name="P101">秘書室</text:p>
          </table:table-cell>
        </table:table-row>
        <table:table-row table:style-name="表格2.18">
          <table:table-cell table:style-name="表格2.A1" office:value-type="string">
            <text:p text:style-name="P100">19</text:p>
          </table:table-cell>
          <table:table-cell table:style-name="表格2.A1" office:value-type="string">
            <text:p text:style-name="P101">100.8.1~12 </text:p>
          </table:table-cell>
          <table:table-cell table:style-name="表格2.A1" office:value-type="string">
            <text:p text:style-name="P101">遴聘100學年度校務及專業內部評鑑委員</text:p>
          </table:table-cell>
          <table:table-cell table:style-name="表格2.A1" office:value-type="string">
            <text:p text:style-name="P101">各行政單位</text:p>
            <text:p text:style-name="P101">各系所</text:p>
            <text:p text:style-name="P101">各學院</text:p>
          </table:table-cell>
          <table:table-cell table:style-name="表格2.A1" office:value-type="string">
            <text:p text:style-name="P101">行政副校長室</text:p>
            <text:p text:style-name="P101">學術副校長室</text:p>
            <text:p text:style-name="P101">秘書室</text:p>
          </table:table-cell>
        </table:table-row>
        <table:table-row table:style-name="表格2.18">
          <table:table-cell table:style-name="表格2.A1" office:value-type="string">
            <text:p text:style-name="P100">20</text:p>
          </table:table-cell>
          <table:table-cell table:style-name="表格2.A1" office:value-type="string">
            <text:p text:style-name="P101">100.9.1~10.29</text:p>
          </table:table-cell>
          <table:table-cell table:style-name="表格2.A1" office:value-type="string">
            <text:p text:style-name="P28"><text:span text:style-name="T22">全國技專校院校務基本資料庫填報事宜</text:span></text:p>
          </table:table-cell>
          <table:table-cell table:style-name="表格2.A1" office:value-type="string">
            <text:p text:style-name="P101">系所</text:p>
            <text:p text:style-name="P101">學院</text:p>
            <text:p text:style-name="P101">行政單位</text:p>
          </table:table-cell>
          <table:table-cell table:style-name="表格2.A1" office:value-type="string">
            <text:p text:style-name="P101">電算中心</text:p>
            <text:p text:style-name="P101">行政副校長室</text:p>
          </table:table-cell>
        </table:table-row>
        <table:table-row table:style-name="表格2.1">
          <table:table-cell table:style-name="表格2.A1" office:value-type="string">
            <text:p text:style-name="P100">21</text:p>
          </table:table-cell>
          <table:table-cell table:style-name="表格2.A1" office:value-type="string">
            <text:p text:style-name="P101">100.9.26</text:p>
          </table:table-cell>
          <table:table-cell table:style-name="表格2.A1" office:value-type="string">
            <text:p text:style-name="P101">辦理校內人員評鑑相關課程與研習</text:p>
            <text:p text:style-name="P101">（邀請專家說明評鑑相關事宜）</text:p>
          </table:table-cell>
          <table:table-cell table:style-name="表格2.A1" office:value-type="string">
            <text:p text:style-name="P101">人事室</text:p>
            <text:p text:style-name="P101">學術副校長室</text:p>
          </table:table-cell>
          <table:table-cell table:style-name="表格2.A1" office:value-type="string">
            <text:p text:style-name="P101">秘書室</text:p>
          </table:table-cell>
        </table:table-row>
        <table:table-row table:style-name="表格2.23">
          <table:table-cell table:style-name="表格2.A1" office:value-type="string">
            <text:p text:style-name="P100">22</text:p>
          </table:table-cell>
          <table:table-cell table:style-name="表格2.A1" office:value-type="string">
            <text:p text:style-name="P101">100.10.17~21</text:p>
          </table:table-cell>
          <table:table-cell table:style-name="表格2.A1" office:value-type="string">
            <text:p text:style-name="P28"><text:span text:style-name="T5">校務評鑑工作小組、專業評鑑工作小組</text:span><text:span text:style-name="T19">自我評鑑資料表冊送內部評鑑委員先行審閱</text:span></text:p>
          </table:table-cell>
          <table:table-cell table:style-name="表格2.A1" office:value-type="string">
            <text:p text:style-name="P101">各行政單位</text:p>
            <text:p text:style-name="P101">各系所</text:p>
            <text:p text:style-name="P101">各學院</text:p>
          </table:table-cell>
          <table:table-cell table:style-name="表格2.A1" office:value-type="string">
            <text:p text:style-name="P101">行政副校長室</text:p>
            <text:p text:style-name="P101">學術副校長室</text:p>
          </table:table-cell>
        </table:table-row>
        <table:table-row table:style-name="表格2.23">
          <table:table-cell table:style-name="表格2.A1" office:value-type="string">
            <text:p text:style-name="P100">23</text:p>
          </table:table-cell>
          <table:table-cell table:style-name="表格2.A1" office:value-type="string">
            <text:p text:style-name="P101">100.11.3</text:p>
          </table:table-cell>
          <table:table-cell table:style-name="表格2.A1" office:value-type="string">
            <text:p text:style-name="P28"><text:span text:style-name="T5">校務內部評鑑</text:span></text:p>
            <text:list xml:id="list1034302844" text:style-name="WW8Num11">
              <text:list-item>
                <text:p text:style-name="P15">檢視98年度科技大學評鑑報告建議事項改進成果，並建議改善項目。</text:p>
              </text:list-item>
              <text:list-item>
                <text:p text:style-name="P30"><text:span text:style-name="T5">檢視教學、學生事務、總務、圖書、資訊、人事及會計等事務執行情形，並建議改善項目</text:span></text:p>
              </text:list-item>
            </text:list>
          </table:table-cell>
          <table:table-cell table:style-name="表格2.A1" office:value-type="string">
            <text:p text:style-name="P16"/>
            <text:p text:style-name="P101">行政副校長室</text:p>
            <text:p text:style-name="P14">校務評鑑工作小組</text:p>
            <text:p text:style-name="P101"/>
          </table:table-cell>
          <table:table-cell table:style-name="表格2.A1" office:value-type="string">
            <text:p text:style-name="P102"/>
            <text:p text:style-name="P101">各行政單位</text:p>
            <text:p text:style-name="P101"/>
          </table:table-cell>
        </table:table-row>
        <table:table-row table:style-name="表格2.25">
          <table:table-cell table:style-name="表格2.A1" office:value-type="string">
            <text:p text:style-name="P100">24</text:p>
          </table:table-cell>
          <table:table-cell table:style-name="表格2.A1" office:value-type="string">
            <text:p text:style-name="P101">100.11.4</text:p>
          </table:table-cell>
          <table:table-cell table:style-name="表格2.A1" office:value-type="string">
            <text:p text:style-name="P28"><text:span text:style-name="T22">專業</text:span><text:span text:style-name="T5">內部評鑑</text:span></text:p>
            <text:p text:style-name="P28"><text:span text:style-name="T5">1.檢視98年度科技大學評鑑報告 </text:span></text:p>
            <text:p text:style-name="P28"><text:span text:style-name="T5"><text:s text:c="2"/>建議事項改進成果，並建議改善</text:span></text:p>
            <text:p text:style-name="P28"><text:span text:style-name="T5"><text:s text:c="2"/>項目</text:span></text:p>
            <text:p text:style-name="P29"><text:span text:style-name="T5">2.檢視院、系、所、學位學程之課</text:span></text:p>
            <text:p text:style-name="P29"><text:span text:style-name="T5"><text:s text:c="2"/>程設計、教師教學、學生學習、</text:span></text:p>
            <text:p text:style-name="P29"><text:span text:style-name="T5"><text:s text:c="2"/>專業表現、圖儀設備、行政管理</text:span></text:p>
            <text:p text:style-name="P29"><text:soft-page-break/><text:span text:style-name="T5"><text:s text:c="2"/>及辦理成效等項目之執行情形，</text:span></text:p>
            <text:p text:style-name="P29"><text:span text:style-name="T5"><text:s text:c="2"/>並建議改善項目</text:span></text:p>
          </table:table-cell>
          <table:table-cell table:style-name="表格2.A1" office:value-type="string">
            <text:p text:style-name="P101">學術副校長室</text:p>
            <text:p text:style-name="P14">專業評鑑工作小組</text:p>
          </table:table-cell>
          <table:table-cell table:style-name="表格2.A1" office:value-type="string">
            <text:p text:style-name="P101">各系所</text:p>
            <text:p text:style-name="P101">各學院</text:p>
          </table:table-cell>
        </table:table-row>
        <table:table-row table:style-name="表格2.25">
          <table:table-cell table:style-name="表格2.A1" office:value-type="string">
            <text:p text:style-name="P100">25</text:p>
          </table:table-cell>
          <table:table-cell table:style-name="表格2.A1" office:value-type="string">
            <text:p text:style-name="P76">100.1.15~18</text:p>
          </table:table-cell>
          <table:table-cell table:style-name="表格2.A1" office:value-type="string">
            <text:p text:style-name="P29"><text:span text:style-name="T5">校務評鑑工作小組、專業評鑑工作小組彙整內部評鑑委員建議改善項目，送各受評單位改進</text:span><text:span text:style-name="T19">。</text:span></text:p>
          </table:table-cell>
          <table:table-cell table:style-name="表格2.A1" office:value-type="string">
            <text:p text:style-name="P101">行政副校長室</text:p>
            <text:p text:style-name="P76">學術副校長室各學院</text:p>
          </table:table-cell>
          <table:table-cell table:style-name="表格2.A1" office:value-type="string">
            <text:p text:style-name="P101">各行政單位</text:p>
            <text:p text:style-name="P101">各系所</text:p>
            <text:p text:style-name="P101">各學院</text:p>
          </table:table-cell>
        </table:table-row>
        <table:table-row table:style-name="表格2.25">
          <table:table-cell table:style-name="表格2.A1" office:value-type="string">
            <text:p text:style-name="P100">26</text:p>
          </table:table-cell>
          <table:table-cell table:style-name="表格2.A1" office:value-type="string">
            <text:p text:style-name="P101">101.3.1~4.29</text:p>
          </table:table-cell>
          <table:table-cell table:style-name="表格2.A1" office:value-type="string">
            <text:p text:style-name="P31"><text:span text:style-name="T22">1.全國技專校院校務基本資料庫系統研習說明會</text:span></text:p>
            <text:p text:style-name="P29"><text:span text:style-name="T22">2.全國技專校院校務基本資料庫填</text:span></text:p>
            <text:p text:style-name="P29"><text:span text:style-name="T55"><text:s text:c="2"/></text:span><text:span text:style-name="T22">報</text:span></text:p>
          </table:table-cell>
          <table:table-cell table:style-name="表格2.A1" office:value-type="string">
            <text:p text:style-name="P101">系所</text:p>
            <text:p text:style-name="P101">學院</text:p>
            <text:p text:style-name="P101">行政單位</text:p>
          </table:table-cell>
          <table:table-cell table:style-name="表格2.A1" office:value-type="string">
            <text:p text:style-name="P101">電算中心</text:p>
            <text:p text:style-name="P101">行政副校長室</text:p>
          </table:table-cell>
        </table:table-row>
        <table:table-row table:style-name="表格2.25">
          <table:table-cell table:style-name="表格2.A1" office:value-type="string">
            <text:p text:style-name="P100">27</text:p>
          </table:table-cell>
          <table:table-cell table:style-name="表格2.A1" office:value-type="string">
            <text:p text:style-name="P101">101.3.19</text:p>
          </table:table-cell>
          <table:table-cell table:style-name="表格2.A1" office:value-type="string">
            <text:p text:style-name="P101">辦理校內人員評鑑相關課程與研習</text:p>
            <text:p text:style-name="P101">（邀請專家說明評鑑相關事宜）</text:p>
          </table:table-cell>
          <table:table-cell table:style-name="表格2.A1" office:value-type="string">
            <text:p text:style-name="P101">學術副校長室</text:p>
          </table:table-cell>
          <table:table-cell table:style-name="表格2.A1" office:value-type="string">
            <text:p text:style-name="P101">秘書室</text:p>
          </table:table-cell>
        </table:table-row>
        <table:table-row table:style-name="表格2.25">
          <table:table-cell table:style-name="表格2.A1" office:value-type="string">
            <text:p text:style-name="P100">28</text:p>
          </table:table-cell>
          <table:table-cell table:style-name="表格2.A1" office:value-type="string">
            <text:p text:style-name="P76">101.6.4~8</text:p>
          </table:table-cell>
          <table:table-cell table:style-name="表格2.A1" office:value-type="string">
            <text:p text:style-name="P28"><text:span text:style-name="T5">校務評鑑工作小組、專業評鑑工作小組</text:span><text:span text:style-name="T22">彙整98科大評鑑</text:span><text:span text:style-name="T5">報告建議事項</text:span><text:span text:style-name="T22">改進成果彙整暨前一次內部評鑑委員建議改善項目改善情形</text:span></text:p>
          </table:table-cell>
          <table:table-cell table:style-name="表格2.A1" office:value-type="string">
            <text:p text:style-name="P101">各行政單位</text:p>
            <text:p text:style-name="P101">各系所</text:p>
            <text:p text:style-name="P101">各學院</text:p>
          </table:table-cell>
          <table:table-cell table:style-name="表格2.A1" office:value-type="string">
            <text:p text:style-name="P101">行政副校長室</text:p>
            <text:p text:style-name="P76">學術副校長室</text:p>
          </table:table-cell>
        </table:table-row>
        <table:table-row table:style-name="表格2.2">
          <table:table-cell table:style-name="表格2.A1" office:value-type="string">
            <text:p text:style-name="P100">29</text:p>
          </table:table-cell>
          <table:table-cell table:style-name="表格2.A1" office:value-type="string">
            <text:p text:style-name="P76">101.6.21</text:p>
          </table:table-cell>
          <table:table-cell table:style-name="表格2.A1" office:value-type="string">
            <text:p text:style-name="P28"><text:span text:style-name="T22">98科大評鑑</text:span><text:span text:style-name="T5">報告建議事項</text:span><text:span text:style-name="T22">暨前一年內部評鑑委員建議改善項目改進成果提行政會議審議追蹤考核</text:span></text:p>
          </table:table-cell>
          <table:table-cell table:style-name="表格2.A1" office:value-type="string">
            <text:p text:style-name="P14">校務評鑑工作小組、專業評鑑工作小組</text:p>
          </table:table-cell>
          <table:table-cell table:style-name="表格2.A1" office:value-type="string">
            <text:p text:style-name="P101">行政副校長室</text:p>
            <text:p text:style-name="P76">學術副校長室</text:p>
          </table:table-cell>
        </table:table-row>
        <table:table-row table:style-name="表格2.2">
          <table:table-cell table:style-name="表格2.A1" office:value-type="string">
            <text:p text:style-name="P100">30</text:p>
          </table:table-cell>
          <table:table-cell table:style-name="表格2.A1" office:value-type="string">
            <text:p text:style-name="P101">101.8.1~10 </text:p>
          </table:table-cell>
          <table:table-cell table:style-name="表格2.A1" office:value-type="string">
            <text:p text:style-name="P101">遴聘101學年度校務及專業內部評鑑委員</text:p>
          </table:table-cell>
          <table:table-cell table:style-name="表格2.A1" office:value-type="string">
            <text:p text:style-name="P14">校務評鑑工作小組、專業評鑑工作小組</text:p>
          </table:table-cell>
          <table:table-cell table:style-name="表格2.A1" office:value-type="string">
            <text:p text:style-name="P101">行政副校長室</text:p>
            <text:p text:style-name="P101">學術副校長室</text:p>
            <text:p text:style-name="P101">秘書室</text:p>
          </table:table-cell>
        </table:table-row>
        <table:table-row table:style-name="表格2.2">
          <table:table-cell table:style-name="表格2.A1" office:value-type="string">
            <text:p text:style-name="P100">31</text:p>
          </table:table-cell>
          <table:table-cell table:style-name="表格2.A1" office:value-type="string">
            <text:p text:style-name="P101">101.9.1~10.6</text:p>
          </table:table-cell>
          <table:table-cell table:style-name="表格2.A1" office:value-type="string">
            <text:p text:style-name="P31"><text:span text:style-name="T22">1.全國技專校院校務基本資料庫系統研習說明會</text:span></text:p>
            <text:p text:style-name="P31"><text:span text:style-name="T22">2.全國技專校院校務基本資料庫填報</text:span></text:p>
          </table:table-cell>
          <table:table-cell table:style-name="表格2.A1" office:value-type="string">
            <text:p text:style-name="P101">系所</text:p>
            <text:p text:style-name="P101">學院</text:p>
            <text:p text:style-name="P101">行政單位</text:p>
          </table:table-cell>
          <table:table-cell table:style-name="表格2.A1" office:value-type="string">
            <text:p text:style-name="P101">電算中心</text:p>
            <text:p text:style-name="P101">行政副校長室</text:p>
          </table:table-cell>
        </table:table-row>
        <table:table-row table:style-name="表格2.2">
          <table:table-cell table:style-name="表格2.A1" office:value-type="string">
            <text:p text:style-name="P100">32</text:p>
          </table:table-cell>
          <table:table-cell table:style-name="表格2.A1" office:value-type="string">
            <text:p text:style-name="P101">101.9.3~14</text:p>
          </table:table-cell>
          <table:table-cell table:style-name="表格2.A1" office:value-type="string">
            <text:p text:style-name="P101">評鑑工作小組推鑑校務暨專業自我</text:p>
            <text:p text:style-name="P101">評鑑外部評鑑委員或委由教育部認可之評鑑機構辦理</text:p>
          </table:table-cell>
          <table:table-cell table:style-name="表格2.A1" office:value-type="string">
            <text:p text:style-name="P14">校務評鑑工作小組、專業評鑑工作小組</text:p>
          </table:table-cell>
          <table:table-cell table:style-name="表格2.A1" office:value-type="string">
            <text:p text:style-name="P101">行政副校長室</text:p>
            <text:p text:style-name="P101">學術副校長室</text:p>
            <text:p text:style-name="P101"/>
          </table:table-cell>
        </table:table-row>
        <table:table-row table:style-name="表格2.2">
          <table:table-cell table:style-name="表格2.A1" office:value-type="string">
            <text:p text:style-name="P100">33</text:p>
          </table:table-cell>
          <table:table-cell table:style-name="表格2.A1" office:value-type="string">
            <text:p text:style-name="P101">101.9.17~21</text:p>
          </table:table-cell>
          <table:table-cell table:style-name="表格2.A1" office:value-type="string">
            <text:p text:style-name="P101">審議外部評鑑委員推鑑名單後，簽請校長核聘</text:p>
          </table:table-cell>
          <table:table-cell table:style-name="表格2.A1" office:value-type="string">
            <text:p text:style-name="P101">行政副校長室</text:p>
            <text:p text:style-name="P101">學術副校長室</text:p>
          </table:table-cell>
          <table:table-cell table:style-name="表格2.A1" office:value-type="string">
            <text:p text:style-name="P101">秘書室</text:p>
          </table:table-cell>
        </table:table-row>
        <table:table-row table:style-name="表格2.2">
          <table:table-cell table:style-name="表格2.A1" office:value-type="string">
            <text:p text:style-name="P100">34</text:p>
          </table:table-cell>
          <table:table-cell table:style-name="表格2.A1" office:value-type="string">
            <text:p text:style-name="P101">101.9.24</text:p>
          </table:table-cell>
          <table:table-cell table:style-name="表格2.A1" office:value-type="string">
            <text:p text:style-name="P101">辦理校內人員評鑑相關課程與研習</text:p>
            <text:p text:style-name="P101">（邀請專家說明評鑑相關事宜）</text:p>
          </table:table-cell>
          <table:table-cell table:style-name="表格2.A1" office:value-type="string">
            <text:p text:style-name="P101">人事室</text:p>
            <text:p text:style-name="P101">學術副校長室</text:p>
          </table:table-cell>
          <table:table-cell table:style-name="表格2.A1" office:value-type="string">
            <text:p text:style-name="P101">秘書室</text:p>
          </table:table-cell>
        </table:table-row>
        <table:table-row table:style-name="表格2.2">
          <table:table-cell table:style-name="表格2.A1" office:value-type="string">
            <text:p text:style-name="P100">35</text:p>
          </table:table-cell>
          <table:table-cell table:style-name="表格2.A1" office:value-type="string">
            <text:p text:style-name="P101">101.9.25~28</text:p>
          </table:table-cell>
          <table:table-cell table:style-name="表格2.A1" office:value-type="string">
            <text:p text:style-name="P101">教職員生問卷調查</text:p>
          </table:table-cell>
          <table:table-cell table:style-name="表格2.A1" office:value-type="string">
            <text:p text:style-name="P101">各行政單位</text:p>
            <text:p text:style-name="P101">各系所</text:p>
            <text:p text:style-name="P101">各學院</text:p>
          </table:table-cell>
          <table:table-cell table:style-name="表格2.A1" office:value-type="string">
            <text:p text:style-name="P101">學術副校長室</text:p>
            <text:p text:style-name="P101">電算中心</text:p>
          </table:table-cell>
        </table:table-row>
        <table:table-row table:style-name="表格2.2">
          <table:table-cell table:style-name="表格2.A1" office:value-type="string">
            <text:p text:style-name="P100">36</text:p>
          </table:table-cell>
          <table:table-cell table:style-name="表格2.A1" office:value-type="string">
            <text:p text:style-name="P101">101.10.1</text:p>
          </table:table-cell>
          <table:table-cell table:style-name="表格2.A1" office:value-type="string">
            <text:p text:style-name="P101">辦理校內人員評鑑相關課程與研習</text:p>
            <text:p text:style-name="P101">（邀請專家說明評鑑相關事宜）</text:p>
          </table:table-cell>
          <table:table-cell table:style-name="表格2.A1" office:value-type="string">
            <text:p text:style-name="P101">人事室</text:p>
            <text:p text:style-name="P101">學術副校長室</text:p>
          </table:table-cell>
          <table:table-cell table:style-name="表格2.A1" office:value-type="string">
            <text:p text:style-name="P101">秘書室</text:p>
          </table:table-cell>
        </table:table-row>
        <table:table-row table:style-name="表格2.2">
          <table:table-cell table:style-name="表格2.A1" office:value-type="string">
            <text:p text:style-name="P100">37</text:p>
          </table:table-cell>
          <table:table-cell table:style-name="表格2.A1" office:value-type="string">
            <text:p text:style-name="P101">101.10.15~19</text:p>
          </table:table-cell>
          <table:table-cell table:style-name="表格2.A1" office:value-type="string">
            <text:p text:style-name="P101">教職員生問卷調查結果分析</text:p>
          </table:table-cell>
          <table:table-cell table:style-name="表格2.A1" office:value-type="string">
            <text:p text:style-name="P101">電算中心</text:p>
          </table:table-cell>
          <table:table-cell table:style-name="表格2.A1" office:value-type="string">
            <text:p text:style-name="P101">行政副校長室</text:p>
            <text:p text:style-name="P101">學術副校長室</text:p>
          </table:table-cell>
        </table:table-row>
        <text:soft-page-break/>
        <table:table-row table:style-name="表格2.2">
          <table:table-cell table:style-name="表格2.A1" office:value-type="string">
            <text:p text:style-name="P100">38</text:p>
          </table:table-cell>
          <table:table-cell table:style-name="表格2.A1" office:value-type="string">
            <text:p text:style-name="P101">101.10.22~26</text:p>
          </table:table-cell>
          <table:table-cell table:style-name="表格2.A1" office:value-type="string">
            <text:p text:style-name="P28"><text:span text:style-name="T5">校務評鑑工作小組、專業評鑑工作小組</text:span><text:span text:style-name="T19">自我評鑑資料表冊及問卷分析結果送內部評鑑委員先行審閱</text:span></text:p>
          </table:table-cell>
          <table:table-cell table:style-name="表格2.A1" office:value-type="string">
            <text:p text:style-name="P14">校務評鑑工作小組、專業評鑑工作小組</text:p>
          </table:table-cell>
          <table:table-cell table:style-name="表格2.A1" office:value-type="string">
            <text:p text:style-name="P101">各行政單位</text:p>
            <text:p text:style-name="P101">各系所</text:p>
            <text:p text:style-name="P101">各學院</text:p>
          </table:table-cell>
        </table:table-row>
        <table:table-row table:style-name="表格2.1">
          <table:table-cell table:style-name="表格2.A1" office:value-type="string">
            <text:p text:style-name="P100">39</text:p>
          </table:table-cell>
          <table:table-cell table:style-name="表格2.A1" office:value-type="string">
            <text:p text:style-name="P101">101.11.1</text:p>
          </table:table-cell>
          <table:table-cell table:style-name="表格2.A1" office:value-type="string">
            <text:p text:style-name="P28"><text:span text:style-name="T5">校務內部評鑑</text:span></text:p>
            <text:p text:style-name="P28"><text:span text:style-name="T5">1.檢視98年度科技大學評鑑報告</text:span></text:p>
            <text:p text:style-name="P17">建議事項改進成果，並建議改善</text:p>
            <text:p text:style-name="P17">項目</text:p>
            <text:p text:style-name="P28"><text:span text:style-name="T5">2.檢視教學、學生事務、總務、圖</text:span></text:p>
            <text:p text:style-name="P17">書、資訊、人事及會計等事務執</text:p>
            <text:p text:style-name="P32"><text:span text:style-name="T5">行情形，並建議改善項目</text:span></text:p>
          </table:table-cell>
          <table:table-cell table:style-name="表格2.A1" office:value-type="string">
            <text:p text:style-name="P16"/>
            <text:p text:style-name="P14">校務評鑑工作小組</text:p>
            <text:p text:style-name="P101"/>
          </table:table-cell>
          <table:table-cell table:style-name="表格2.A1" office:value-type="string">
            <text:p text:style-name="P102"/>
            <text:p text:style-name="P101">行政副校長室</text:p>
            <text:p text:style-name="P101">各行政單位</text:p>
            <text:p text:style-name="P101"/>
          </table:table-cell>
        </table:table-row>
        <table:table-row table:style-name="表格2.1">
          <table:table-cell table:style-name="表格2.A1" office:value-type="string">
            <text:p text:style-name="P100">40</text:p>
          </table:table-cell>
          <table:table-cell table:style-name="表格2.A1" office:value-type="string">
            <text:p text:style-name="P101">101.11.2</text:p>
          </table:table-cell>
          <table:table-cell table:style-name="表格2.A1" office:value-type="string">
            <text:p text:style-name="P28"><text:span text:style-name="T22">專業</text:span><text:span text:style-name="T5">內部評鑑</text:span></text:p>
            <text:p text:style-name="P28"><text:span text:style-name="T5">1.檢視98年度科技大學評鑑報告 </text:span></text:p>
            <text:p text:style-name="P28"><text:span text:style-name="T5"><text:s text:c="2"/>建議事項改進成果，並建議改善</text:span></text:p>
            <text:p text:style-name="P17">項目</text:p>
            <text:p text:style-name="P29"><text:span text:style-name="T5">2.檢視院、系、所、學位學程之課</text:span></text:p>
            <text:p text:style-name="P29"><text:span text:style-name="T5"><text:s text:c="2"/>程設計、教師教學、學生學習、</text:span></text:p>
            <text:p text:style-name="P29"><text:span text:style-name="T5"><text:s text:c="2"/>專業表現、圖儀設備、行政管理</text:span></text:p>
            <text:p text:style-name="P29"><text:span text:style-name="T5"><text:s text:c="2"/>及辦理成效等項目之執行情形，</text:span></text:p>
            <text:p text:style-name="P29"><text:span text:style-name="T5"><text:s text:c="2"/>並建議改善項目</text:span></text:p>
          </table:table-cell>
          <table:table-cell table:style-name="表格2.A1" office:value-type="string">
            <text:p text:style-name="P14">專業評鑑工作小組</text:p>
            <text:p text:style-name="P76"/>
          </table:table-cell>
          <table:table-cell table:style-name="表格2.A1" office:value-type="string">
            <text:p text:style-name="P101">學術副校長室</text:p>
            <text:p text:style-name="P101">各學院</text:p>
            <text:p text:style-name="P101">系所</text:p>
            <text:p text:style-name="P76"/>
          </table:table-cell>
        </table:table-row>
        <table:table-row table:style-name="表格2.1">
          <table:table-cell table:style-name="表格2.A1" office:value-type="string">
            <text:p text:style-name="P100">41</text:p>
          </table:table-cell>
          <table:table-cell table:style-name="表格2.A1" office:value-type="string">
            <text:p text:style-name="P76">101.11.12~16</text:p>
          </table:table-cell>
          <table:table-cell table:style-name="表格2.A1" office:value-type="string">
            <text:p text:style-name="P29"><text:span text:style-name="T5">校務評鑑工作小組、專業評鑑工作小組彙整內部評鑑委員建議改善項目，送各受評單位改進</text:span><text:span text:style-name="T19">。</text:span></text:p>
          </table:table-cell>
          <table:table-cell table:style-name="表格2.A1" office:value-type="string">
            <text:p text:style-name="P14">校務評鑑工作小組、專業評鑑工作小組</text:p>
          </table:table-cell>
          <table:table-cell table:style-name="表格2.A1" office:value-type="string">
            <text:p text:style-name="P101">行政副校長室</text:p>
            <text:p text:style-name="P76">學術副校長室</text:p>
          </table:table-cell>
        </table:table-row>
        <table:table-row table:style-name="表格2.1">
          <table:table-cell table:style-name="表格2.A1" office:value-type="string">
            <text:p text:style-name="P100">42</text:p>
          </table:table-cell>
          <table:table-cell table:style-name="表格2.A1" office:value-type="string">
            <text:p text:style-name="P76">101.11.26~30</text:p>
          </table:table-cell>
          <table:table-cell table:style-name="表格2.A1" office:value-type="string">
            <text:p text:style-name="P23">評鑑指導委員會審議自我評鑑資料表冊，及建議改善項目</text:p>
          </table:table-cell>
          <table:table-cell table:style-name="表格2.A1" office:value-type="string">
            <text:p text:style-name="P76">學術副校長室</text:p>
          </table:table-cell>
          <table:table-cell table:style-name="表格2.A1" office:value-type="string">
            <text:p text:style-name="P101">秘書室</text:p>
          </table:table-cell>
        </table:table-row>
        <table:table-row table:style-name="表格2.1">
          <table:table-cell table:style-name="表格2.A1" office:value-type="string">
            <text:p text:style-name="P100">43</text:p>
          </table:table-cell>
          <table:table-cell table:style-name="表格2.A1" office:value-type="string">
            <text:p text:style-name="P101">101.12.10~14</text:p>
          </table:table-cell>
          <table:table-cell table:style-name="表格2.A1" office:value-type="string">
            <text:p text:style-name="P23">自我評鑑資料表冊送外部評鑑委員先行審閱</text:p>
          </table:table-cell>
          <table:table-cell table:style-name="表格2.A1" office:value-type="string">
            <text:p text:style-name="P14">校務評鑑工作小組、專業評鑑工作小組</text:p>
          </table:table-cell>
          <table:table-cell table:style-name="表格2.A1" office:value-type="string">
            <text:p text:style-name="P101">行政副校長室</text:p>
            <text:p text:style-name="P101">學術副校長室</text:p>
          </table:table-cell>
        </table:table-row>
        <table:table-row table:style-name="表格2.1">
          <table:table-cell table:style-name="表格2.A1" office:value-type="string">
            <text:p text:style-name="P100">44</text:p>
          </table:table-cell>
          <table:table-cell table:style-name="表格2.A1" office:value-type="string">
            <text:p text:style-name="P28"><text:span text:style-name="T22">102.1.3</text:span></text:p>
          </table:table-cell>
          <table:table-cell table:style-name="表格2.A1" office:value-type="string">
            <text:p text:style-name="P28"><text:span text:style-name="T5">校務外部評鑑</text:span></text:p>
            <text:p text:style-name="P24">受評單位簡報、資料檢閱、場地及設備檢視以及相關人員晤談等</text:p>
          </table:table-cell>
          <table:table-cell table:style-name="表格2.A1" office:value-type="string">
            <text:p text:style-name="P101">校務評鑑工作小組</text:p>
          </table:table-cell>
          <table:table-cell table:style-name="表格2.A1" office:value-type="string">
            <text:p text:style-name="P101">各行政單位</text:p>
          </table:table-cell>
        </table:table-row>
        <table:table-row table:style-name="表格2.1">
          <table:table-cell table:style-name="表格2.A1" office:value-type="string">
            <text:p text:style-name="P100">45</text:p>
          </table:table-cell>
          <table:table-cell table:style-name="表格2.A1" office:value-type="string">
            <text:p text:style-name="P101">102.1.4</text:p>
          </table:table-cell>
          <table:table-cell table:style-name="表格2.A1" office:value-type="string">
            <text:p text:style-name="P28"><text:span text:style-name="T5">院、系、所外部評鑑</text:span></text:p>
            <text:p text:style-name="P24">受評單位簡報、資料檢閱、場地及設備檢視以及相關人員晤談等</text:p>
          </table:table-cell>
          <table:table-cell table:style-name="表格2.A1" office:value-type="string">
            <text:p text:style-name="P28"><text:span text:style-name="T44">專業</text:span><text:span text:style-name="T22">評鑑工作小組</text:span></text:p>
          </table:table-cell>
          <table:table-cell table:style-name="表格2.A1" office:value-type="string">
            <text:p text:style-name="P64">各學院</text:p>
            <text:p text:style-name="P64">各系所</text:p>
          </table:table-cell>
        </table:table-row>
        <table:table-row table:style-name="表格2.1">
          <table:table-cell table:style-name="表格2.A1" office:value-type="string">
            <text:p text:style-name="P100">46</text:p>
          </table:table-cell>
          <table:table-cell table:style-name="表格2.A1" office:value-type="string">
            <text:p text:style-name="P101">102.1.5</text:p>
          </table:table-cell>
          <table:table-cell table:style-name="表格2.A1" office:value-type="string">
            <text:p text:style-name="P28"><text:span text:style-name="T5">學位學程、碩士在職專班外部評鑑</text:span></text:p>
            <text:p text:style-name="P24">受評單位簡報、資料檢閱、場地及設備檢視以及相關人員晤談等</text:p>
          </table:table-cell>
          <table:table-cell table:style-name="表格2.A1" office:value-type="string">
            <text:p text:style-name="P28"><text:span text:style-name="T44">專業</text:span><text:span text:style-name="T22">評鑑工作小組</text:span></text:p>
          </table:table-cell>
          <table:table-cell table:style-name="表格2.A1" office:value-type="string">
            <text:p text:style-name="P64">各系所</text:p>
          </table:table-cell>
        </table:table-row>
        <table:table-row table:style-name="表格2.1">
          <table:table-cell table:style-name="表格2.A1" office:value-type="string">
            <text:p text:style-name="P100">47</text:p>
          </table:table-cell>
          <table:table-cell table:style-name="表格2.A1" office:value-type="string">
            <text:p text:style-name="P28"><text:span text:style-name="T22">102.1.21~25</text:span></text:p>
          </table:table-cell>
          <table:table-cell table:style-name="表格2.A1" office:value-type="string">
            <text:p text:style-name="P101">彙整外部評鑑委員評鑑報告書初稿</text:p>
          </table:table-cell>
          <table:table-cell table:style-name="表格2.A1" office:value-type="string">
            <text:p text:style-name="P14">校務評鑑工作小組、專業評鑑工作小組</text:p>
            <text:p text:style-name="P101"><text:soft-page-break/></text:p>
          </table:table-cell>
          <table:table-cell table:style-name="表格2.A1" office:value-type="string">
            <text:p text:style-name="P101">行政副校長室</text:p>
            <text:p text:style-name="P101">學術副校長室</text:p>
            <text:p text:style-name="P101">各行政單位</text:p>
            <text:p text:style-name="P101"><text:soft-page-break/>各學院</text:p>
            <text:p text:style-name="P101">各系所</text:p>
          </table:table-cell>
        </table:table-row>
        <table:table-row table:style-name="表格2.1">
          <table:table-cell table:style-name="表格2.A1" office:value-type="string">
            <text:p text:style-name="P100">48</text:p>
          </table:table-cell>
          <table:table-cell table:style-name="表格2.A1" office:value-type="string">
            <text:p text:style-name="P101">102.1.28~2.1</text:p>
          </table:table-cell>
          <table:table-cell table:style-name="表格2.A1" office:value-type="string">
            <text:p text:style-name="P101">評鑑報告意見申覆</text:p>
          </table:table-cell>
          <table:table-cell table:style-name="表格2.A1" office:value-type="string">
            <text:p text:style-name="P101">各行政單位</text:p>
            <text:p text:style-name="P101">各學院</text:p>
            <text:p text:style-name="P101">各系所</text:p>
          </table:table-cell>
          <table:table-cell table:style-name="表格2.A1" office:value-type="string">
            <text:p text:style-name="P14">校務評鑑工作小組、專業評鑑工作小組</text:p>
          </table:table-cell>
        </table:table-row>
        <table:table-row table:style-name="表格2.1">
          <table:table-cell table:style-name="表格2.A1" office:value-type="string">
            <text:p text:style-name="P100">49</text:p>
          </table:table-cell>
          <table:table-cell table:style-name="表格2.A1" office:value-type="string">
            <text:p text:style-name="P101">102.2.18~22</text:p>
          </table:table-cell>
          <table:table-cell table:style-name="表格2.A1" office:value-type="string">
            <text:p text:style-name="P101">評鑑報告意見申覆說明送評鑑委員審議</text:p>
          </table:table-cell>
          <table:table-cell table:style-name="表格2.A1" office:value-type="string">
            <text:p text:style-name="P101">行政副校長室</text:p>
            <text:p text:style-name="P101">學術副校長室</text:p>
          </table:table-cell>
          <table:table-cell table:style-name="表格2.A1" office:value-type="string">
            <text:p text:style-name="P77"/>
          </table:table-cell>
        </table:table-row>
        <table:table-row table:style-name="表格2.1">
          <table:table-cell table:style-name="表格2.A1" office:value-type="string">
            <text:p text:style-name="P100">50</text:p>
          </table:table-cell>
          <table:table-cell table:style-name="表格2.A1" office:value-type="string">
            <text:p text:style-name="P101">102.3.11~15</text:p>
          </table:table-cell>
          <table:table-cell table:style-name="表格2.A1" office:value-type="string">
            <text:p text:style-name="P101">評鑑報告完成</text:p>
          </table:table-cell>
          <table:table-cell table:style-name="表格2.A1" office:value-type="string">
            <text:p text:style-name="P76">外部評鑑委員</text:p>
          </table:table-cell>
          <table:table-cell table:style-name="表格2.A1" office:value-type="string">
            <text:p text:style-name="P101">行政副校長室</text:p>
            <text:p text:style-name="P101">學術副校長室</text:p>
          </table:table-cell>
        </table:table-row>
        <table:table-row table:style-name="表格2.1">
          <table:table-cell table:style-name="表格2.A1" office:value-type="string">
            <text:p text:style-name="P100">51</text:p>
          </table:table-cell>
          <table:table-cell table:style-name="表格2.A1" office:value-type="string">
            <text:p text:style-name="P101">102.3.25~29</text:p>
          </table:table-cell>
          <table:table-cell table:style-name="表格2.A1" office:value-type="string">
            <text:p text:style-name="P101">自我評鑑結果送教育部申請認可</text:p>
          </table:table-cell>
          <table:table-cell table:style-name="表格2.A1" office:value-type="string">
            <text:p text:style-name="P101">學術副校長室</text:p>
          </table:table-cell>
          <table:table-cell table:style-name="表格2.A1" office:value-type="string">
            <text:p text:style-name="P101">各行政單位</text:p>
            <text:p text:style-name="P101">各學院</text:p>
            <text:p text:style-name="P101">各系所</text:p>
          </table:table-cell>
        </table:table-row>
        <table:table-row table:style-name="表格2.1">
          <table:table-cell table:style-name="表格2.A1" office:value-type="string">
            <text:p text:style-name="P100">52</text:p>
          </table:table-cell>
          <table:table-cell table:style-name="表格2.A1" office:value-type="string">
            <text:p text:style-name="P101">102.7</text:p>
          </table:table-cell>
          <table:table-cell table:style-name="表格2.A1" office:value-type="string">
            <text:p text:style-name="P101">教育部公告認可結果</text:p>
          </table:table-cell>
          <table:table-cell table:style-name="表格2.A1" office:value-type="string">
            <text:p text:style-name="P101">學術副校長室</text:p>
          </table:table-cell>
          <table:table-cell table:style-name="表格2.A1" office:value-type="string">
            <text:p text:style-name="P101">各行政單位</text:p>
            <text:p text:style-name="P101">各學院</text:p>
            <text:p text:style-name="P101">各系所</text:p>
          </table:table-cell>
        </table:table-row>
        <table:table-row table:style-name="表格2.1">
          <table:table-cell table:style-name="表格2.A1" office:value-type="string">
            <text:p text:style-name="P78">53</text:p>
          </table:table-cell>
          <table:table-cell table:style-name="表格2.A1" office:value-type="string">
            <text:p text:style-name="P76">102.8</text:p>
          </table:table-cell>
          <table:table-cell table:style-name="表格2.A1" office:value-type="string">
            <text:p text:style-name="P62">向教育部申請免評鑑</text:p>
          </table:table-cell>
          <table:table-cell table:style-name="表格2.A1" office:value-type="string">
            <text:p text:style-name="P101">學術副校長室</text:p>
          </table:table-cell>
          <table:table-cell table:style-name="表格2.A1" office:value-type="string">
            <text:p text:style-name="P101">各行政單位</text:p>
            <text:p text:style-name="P101">各學院</text:p>
            <text:p text:style-name="P101">各系所</text:p>
          </table:table-cell>
        </table:table-row>
      </table:table>
      <text:p text:style-name="P8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中黑體" svg:font-family="全真中黑體, 細明體"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text-indent="0cm" style:auto-text-indent="false" style:vertical-align="baseline"/>
      <style:text-properties style:font-name="Arial" fo:font-family="Arial" style:font-family-generic="swiss" style:font-pitch="variable" fo:font-size="14pt" style:letter-kerning="false" style:font-name-asian="全真中黑體" style:font-family-asian="全真中黑體, 細明體" style:font-family-generic-asian="modern" style:font-size-asian="14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cm" style:contextual-spacing="false" style:line-height-at-least="0.459cm" fo:keep-with-next="always" style:vertical-align="baselin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size-complex="10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2.117cm" fo:margin-right="0cm" fo:text-indent="-1.27cm"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0.847cm" fo:margin-right="0cm" fo:text-indent="-0.847cm"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style>
    <style:style style:name="封面1" style:family="paragraph" style:parent-style-name="Standard">
      <style:paragraph-properties fo:margin-left="0cm" fo:margin-right="0cm" style:line-height-at-least="0.635cm" fo:text-indent="16.193cm" style:auto-text-indent="false" style:vertical-align="baseline"/>
      <style:text-properties style:font-name="華康楷書體W5" fo:font-family="華康楷書體W5, 'Arial Unicode MS'" style:font-family-generic="script" fo:font-size="18pt" style:letter-kerning="false" style:font-name-asian="華康楷書體W5" style:font-family-asian="華康楷書體W5, 'Arial Unicode MS'" style:font-family-generic-asian="script" style:font-size-asian="18pt"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立合約書人" style:family="paragraph" style:parent-style-name="Standard">
      <style:paragraph-properties fo:margin-left="0cm" fo:margin-right="0cm" fo:margin-top="0cm" fo:margin-bottom="0.212cm" style:contextual-spacing="false" style:line-height-at-least="0.635cm" fo:text-indent="3.175cm" style:auto-text-indent="false" style:vertical-align="baseline">
        <style:tab-stops>
          <style:tab-stop style:position="11.111cm"/>
        </style:tab-stops>
      </style:paragraph-properties>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前言" style:family="paragraph" style:parent-style-name="Standard">
      <style:paragraph-properties fo:margin-top="0.212cm" fo:margin-bottom="0.212cm" style:contextual-spacing="false" style:line-height-at-least="0.741cm" style:vertical-align="baseline"/>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條文標題" style:family="paragraph" style:parent-style-name="Standard">
      <style:paragraph-properties fo:margin-top="0.106cm" fo:margin-bottom="0.106cm" style:contextual-spacing="false" style:line-height-at-least="0.635cm" style:vertical-align="baseline"/>
      <style:text-properties style:font-name="華康隸書體W5" fo:font-family="華康隸書體W5, 'Arial Unicode MS'" style:font-family-generic="script" fo:font-size="16pt" fo:font-weight="bold" style:letter-kerning="false" style:font-name-asian="華康隸書體W5" style:font-family-asian="華康隸書體W5, 'Arial Unicode MS'" style:font-family-generic-asian="script" style:font-size-asian="16pt" style:font-weight-asian="bold" style:font-size-complex="10pt"/>
    </style:style>
    <style:style style:name="條文2" style:family="paragraph" style:parent-style-name="Standard">
      <style:paragraph-properties fo:margin-left="5.715cm" fo:margin-right="0cm" fo:margin-top="0cm" fo:margin-bottom="0.212cm" style:contextual-spacing="false" style:line-height-at-least="0.741cm" fo:text-indent="-3.494cm" style:auto-text-indent="false" style:vertical-align="baseline"/>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條文1" style:family="paragraph" style:parent-style-name="Standard">
      <style:paragraph-properties fo:margin-left="2.221cm" fo:margin-right="0cm" fo:margin-top="0cm" fo:margin-bottom="0.212cm" style:contextual-spacing="false" style:line-height-at-least="0.741cm" fo:text-indent="0.951cm" style:auto-text-indent="false" style:vertical-align="baseline"/>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條文6" style:family="paragraph" style:parent-style-name="條文2">
      <style:paragraph-properties fo:margin-left="3.175cm" fo:margin-right="0cm" fo:text-indent="-0.954cm" style:auto-text-indent="false"/>
    </style:style>
    <style:style style:name="條文12" style:family="paragraph" style:parent-style-name="條文1">
      <style:paragraph-properties fo:margin-left="2.221cm" fo:margin-right="0cm" fo:text-indent="0.002cm" style:auto-text-indent="false"/>
    </style:style>
    <style:style style:name="簽約方" style:family="paragraph" style:parent-style-name="Standard">
      <style:paragraph-properties fo:margin-left="0cm" fo:margin-right="0cm" fo:margin-top="0cm" fo:margin-bottom="0.212cm" style:contextual-spacing="false" style:line-height-at-least="0.741cm" fo:text-indent="9.843cm" style:auto-text-indent="false" style:vertical-align="baseline"/>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簽約內" style:family="paragraph" style:parent-style-name="簽約方">
      <style:paragraph-properties fo:margin-left="0cm" fo:margin-right="0cm" fo:text-indent="10.795cm" style:auto-text-indent="false"/>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0.847cm" fo:margin-right="0.199cm" fo:line-height="0.706cm"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清單段落" style:family="paragraph" style:parent-style-name="Standard">
      <style:paragraph-properties fo:margin-left="0.847cm" fo:margin-right="0cm" fo:margin-top="0.176cm" fo:margin-bottom="0.635cm" style:contextual-spacing="false" style:line-height-at-least="1.058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案由" style:family="paragraph" style:parent-style-name="Standard">
      <style:paragraph-properties fo:margin-left="2.746cm" fo:margin-right="0cm" fo:line-height="0.494cm" fo:text-align="justify" style:justify-single-word="false" fo:orphans="2" fo:widows="2" fo:text-indent="-1.498cm" style:auto-text-indent="false" style:snap-to-layout-grid="false"/>
      <style:text-properties fo:font-size="14pt" fo:font-weight="bold" style:letter-kerning="false" style:font-name-asian="標楷體" style:font-family-asian="標楷體" style:font-family-generic-asian="script" style:font-size-asian="14pt" style:font-weight-asian="bold" style:font-name-complex="Calibri" style:font-family-complex="Calibri" style:font-family-generic-complex="swiss" style:font-pitch-complex="variable" style:font-weight-complex="bold"/>
    </style:style>
    <style:style style:name="公文_28_主旨_29_" style:display-name="公文(主旨)" style:family="paragraph" style:next-style-name="Standard">
      <style:paragraph-properties fo:margin-left="1.693cm" fo:margin-right="0cm" fo:margin-top="0.212cm" fo:margin-bottom="0cm" style:contextual-spacing="false"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style:style>
    <style:style style:name="tablefont" style:family="paragraph" style:parent-style-name="Standard">
      <style:paragraph-properties fo:margin-top="0.494cm" fo:margin-bottom="0.494cm" style:contextual-spacing="false" fo:orphans="2" fo:widows="2"/>
      <style:text-properties fo:color="#333333"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文字" style:family="paragraph" style:parent-style-name="Standard">
      <style:paragraph-properties style:line-height-at-least="0.635cm" style:vertical-align="baseline"/>
      <style:text-properties style:letter-kerning="fals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har_20_Char_20_Char_20_Char_20_Char" style:display-name="Char Char Char Char Char"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text-indent="0.37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樣式3" style:family="paragraph" style:parent-style-name="Standard">
      <style:paragraph-properties fo:margin-left="1.905cm" fo:margin-right="0cm" fo:text-align="justify" style:justify-single-word="false" fo:text-indent="-1.905cm" style:auto-text-indent="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font-name-asian="標楷體" style:font-family-asian="標楷體" style:font-family-generic-asian="script" style:font-size-complex="10pt"/>
    </style:style>
    <style:style style:name="xl49" style:family="paragraph" style:parent-style-name="Standard">
      <style:paragraph-properties fo:margin-top="0.494cm" fo:margin-bottom="0.494cm" style:contextual-spacing="false" fo:orphans="2" fo:widows="2" style:vertical-align="midd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text-indent="-0.75cm" style:auto-text-indent="false" style:vertical-align="baseline"/>
      <style:text-properties style:font-name="全真中黑體" fo:font-family="全真中黑體, 細明體" style:font-family-generic="modern" fo:font-size="14pt" style:letter-kerning="false" style:font-name-asian="全真中黑體" style:font-family-asian="全真中黑體, 細明體" style:font-family-generic-asian="modern" style:font-size-asian="14pt" style:font-size-complex="10pt"/>
    </style:style>
    <style:style style:name="樣式一" style:family="paragraph" style:parent-style-name="Standard" style:list-style-name="WW8StyleNum1">
      <style:paragraph-properties fo:margin-left="1.27cm" fo:margin-right="0cm" style:line-height-at-least="0.635cm" fo:text-align="justify" style:justify-single-word="false" fo:text-indent="-1.005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樣式1" style:family="paragraph" style:parent-style-name="樣式一">
      <style:paragraph-properties fo:margin-left="1.905cm" fo:margin-right="0cm" fo:text-indent="-0.635cm" style:auto-text-indent="false"/>
    </style:style>
    <style:style style:name="_31_" style:display-name="1"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564cm" fo:margin-right="0cm"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41" style:family="text">
      <style:text-properties fo:font-size="13pt" style:font-size-asian="13pt" style:font-size-complex="13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_20_字元_20_字元" style:display-name=" 字元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style11" style:family="text">
      <style:text-properties fo:font-size="10pt" style:font-size-asian="10pt" style:font-size-complex="10pt"/>
    </style:style>
    <style:style style:name="style21" style:family="text">
      <style:text-properties fo:color="#666666" loext:opacity="100%" fo:font-size="8pt" style:font-size-asian="8pt" style:font-size-complex="8pt"/>
    </style:style>
    <style:style style:name="style31" style:family="text">
      <style:text-properties style:font-name="新細明體1" fo:font-family="新細明體, PMingLiU" style:font-family-generic="roman" style:font-pitch="variable" fo:font-size="8pt" style:font-name-asian="新細明體1" style:font-family-asian="新細明體, PMingLiU" style:font-family-generic-asian="roman" style:font-pitch-asian="variable" style:font-size-asian="8pt" style:font-name-complex="新細明體1" style:font-family-complex="新細明體, PMingLiU" style:font-family-generic-complex="roman" style:font-pitch-complex="variable" style:font-size-complex="8pt"/>
    </style:style>
    <style:style style:name="style141" style:family="text">
      <style:text-properties fo:color="#cc9966"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53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591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fo:text-indent="-0.847cm" fo:margin-left="3.438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fo:text-indent="-0.847cm" fo:margin-left="4.284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fo:text-indent="-0.847cm" fo:margin-left="5.131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fo:text-indent="-0.847cm" fo:margin-left="5.97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fo:text-indent="-0.847cm" fo:margin-left="6.824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fo:text-indent="-0.847cm" fo:margin-left="7.671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3.281cm" fo:text-indent="-1.693cm" fo:margin-left="3.28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6">
        <style:list-level-properties text:list-level-position-and-space-mode="label-alignment">
          <style:list-level-label-alignment text:label-followed-by="listtab" text:list-tab-stop-position="3.281cm" fo:text-indent="-1.693cm" fo:margin-left="3.28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13z1" style:num-suffix="." style:num-format="i" text:display-levels="2">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suffix="、" style:num-format="一, 二, 三, ..."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4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3.281cm" fo:text-indent="-1.693cm" fo:margin-left="3.28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size-asian="12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68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15"><draw:text-box fo:min-height="0.058cm" fo:min-width="0cm"><text:p text:style-name="Footer"><text:span text:style-name="Page_20_Number"><text:span text:style-name="MT1"><text:page-number text:select-page="current">16</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應用外語系工作報告： </dc:title>
    <dc:subject/>
    <meta:keyword/>
    <dc:description/>
    <meta:initial-creator>SHOU</meta:initial-creator>
    <meta:creation-date>2011-05-23T09:52:00</meta:creation-date>
    <dc:creator>Hsu22</dc:creator>
    <dc:date>2011-06-23T15:38:00</dc:date>
    <meta:print-date>2011-05-20T13:39:00</meta:print-date>
    <meta:editing-cycles>3</meta:editing-cycles>
    <meta:editing-duration>PT5M</meta:editing-duration>
    <meta:document-statistic meta:table-count="2" meta:image-count="0" meta:object-count="0" meta:page-count="16" meta:paragraph-count="700" meta:word-count="12922" meta:character-count="14052" meta:non-whitespace-character-count="13717"/>
    <meta:generator>MODA_ODF_Application_Tools_3.5.2/3.5.2$Windows_X86_64 LibreOffice_project/c8dfc8735a144ff4742fe071a33a442dd6ef618e</meta:generator>
  </office:meta>
</office:document-meta>
</file>