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1.492cm"/>
    </style:style>
    <style:style style:name="表格1.C" style:family="table-column">
      <style:table-column-properties style:column-width="0.773cm"/>
    </style:style>
    <style:style style:name="表格1.D" style:family="table-column">
      <style:table-column-properties style:column-width="2.164cm"/>
    </style:style>
    <style:style style:name="表格1.E" style:family="table-column">
      <style:table-column-properties style:column-width="1.508cm"/>
    </style:style>
    <style:style style:name="表格1.F" style:family="table-column">
      <style:table-column-properties style:column-width="0.783cm"/>
    </style:style>
    <style:style style:name="表格1.G" style:family="table-column">
      <style:table-column-properties style:column-width="2.106cm"/>
    </style:style>
    <style:style style:name="表格1.H" style:family="table-column">
      <style:table-column-properties style:column-width="1.561cm"/>
    </style:style>
    <style:style style:name="表格1.I" style:family="table-column">
      <style:table-column-properties style:column-width="0.63cm"/>
    </style:style>
    <style:style style:name="表格1.J" style:family="table-column">
      <style:table-column-properties style:column-width="2.223cm"/>
    </style:style>
    <style:style style:name="表格1.K" style:family="table-column">
      <style:table-column-properties style:column-width="2.272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8" style:family="table-row">
      <style:table-row-properties style:row-height="1.251cm" fo:keep-together="always"/>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7.653cm" fo:margin-left="-0.191cm" table:align="left" style:writing-mode="lr-tb"/>
    </style:style>
    <style:style style:name="表格2.A" style:family="table-column">
      <style:table-column-properties style:column-width="1.676cm"/>
    </style:style>
    <style:style style:name="表格2.B" style:family="table-column">
      <style:table-column-properties style:column-width="6.242cm"/>
    </style:style>
    <style:style style:name="表格2.D" style:family="table-column">
      <style:table-column-properties style:column-width="3.4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List_20_Paragraph">
      <style:paragraph-properties fo:margin-left="1.342cm" fo:margin-right="0cm" fo:line-height="0.706cm" fo:text-align="justify" style:justify-single-word="false" fo:text-indent="-0.423cm" style:auto-text-indent="false"/>
    </style:style>
    <style:style style:name="P2" style:family="paragraph" style:parent-style-name="List_20_Paragraph">
      <style:paragraph-properties fo:margin-left="1.27cm" fo:margin-right="0cm" fo:line-height="0.706cm" fo:text-align="justify" style:justify-single-word="false" fo:text-indent="-0.423cm" style:auto-text-indent="false"/>
    </style:style>
    <style:style style:name="P3" style:family="paragraph" style:parent-style-name="List_20_Paragraph">
      <style:paragraph-properties fo:margin-left="1.905cm" fo:margin-right="0cm" fo:line-height="0.776cm" fo:text-align="justify" style:justify-single-word="false" fo:text-indent="-0.423cm" style:auto-text-indent="false"/>
    </style:style>
    <style:style style:name="P4" style:family="paragraph" style:parent-style-name="List_20_Paragraph">
      <style:paragraph-properties fo:margin-left="0.998cm" fo:margin-right="0cm" fo:line-height="0.776cm" fo:text-align="justify" style:justify-single-word="false" fo:text-indent="0cm" style:auto-text-indent="false"/>
    </style:style>
    <style:style style:name="P5" style:family="paragraph" style:parent-style-name="List_20_Paragraph">
      <style:paragraph-properties fo:margin-left="1.799cm" fo:margin-right="0cm" fo:line-height="0.776cm" fo:text-align="justify" style:justify-single-word="false" fo:text-indent="-0.423cm" style:auto-text-indent="false"/>
    </style:style>
    <style:style style:name="P6" style:family="paragraph" style:parent-style-name="List_20_Paragraph">
      <style:paragraph-properties fo:margin-left="1.845cm" fo:margin-right="0cm" fo:line-height="0.776cm" fo:text-align="justify" style:justify-single-word="false" fo:text-indent="-0.423cm" style:auto-text-indent="false"/>
    </style:style>
    <style:style style:name="P7" style:family="paragraph" style:parent-style-name="List_20_Paragraph">
      <style:paragraph-properties fo:margin-left="1.27cm" fo:margin-right="0cm" fo:line-height="0.776cm" fo:text-align="justify" style:justify-single-word="false" fo:text-indent="0.847cm" style:auto-text-indent="false"/>
    </style:style>
    <style:style style:name="P8" style:family="paragraph" style:parent-style-name="List_20_Paragraph">
      <style:paragraph-properties fo:margin-left="1.693cm" fo:margin-right="0cm" fo:line-height="0.776cm" fo:text-align="justify" style:justify-single-word="false" fo:text-indent="-0.423cm" style:auto-text-indent="false"/>
    </style:style>
    <style:style style:name="P9" style:family="paragraph" style:parent-style-name="List_20_Paragraph">
      <style:paragraph-properties fo:margin-left="0.847cm" fo:margin-right="0cm" fo:line-height="0.776cm" fo:text-align="justify" style:justify-single-word="false" fo:text-indent="0.423cm" style:auto-text-indent="false"/>
    </style:style>
    <style:style style:name="P10" style:family="paragraph" style:parent-style-name="List_20_Paragraph">
      <style:paragraph-properties fo:margin-left="0.998cm" fo:margin-right="0cm" fo:line-height="0.776cm" fo:text-align="justify" style:justify-single-word="false" fo:text-indent="0cm" style:auto-text-indent="false"/>
      <style:text-properties fo:color="#000000" loext:opacity="100%" style:font-name="標楷體" style:font-name-asian="標楷體" style:font-name-complex="標楷體"/>
    </style:style>
    <style:style style:name="P11" style:family="paragraph" style:parent-style-name="List_20_Paragraph">
      <style:paragraph-properties fo:line-height="0.776cm" fo:text-align="justify" style:justify-single-word="false"/>
      <style:text-properties fo:color="#000000" loext:opacity="100%" style:font-name="標楷體" style:font-name-asian="標楷體" style:font-name-complex="標楷體"/>
    </style:style>
    <style:style style:name="P12" style:family="paragraph" style:parent-style-name="List_20_Paragraph">
      <style:paragraph-properties fo:margin-left="1.27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13" style:family="paragraph" style:parent-style-name="List_20_Paragraph">
      <style:paragraph-properties fo:line-height="0.776cm" fo:text-align="justify" style:justify-single-word="false"/>
      <style:text-properties fo:color="#000000" loext:opacity="100%" style:font-name="標楷體" style:font-name-asian="標楷體"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style>
    <style:style style:name="P20"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21" style:family="paragraph" style:parent-style-name="Standard">
      <style:paragraph-properties fo:margin-left="0cm" fo:margin-right="0cm" fo:line-height="0.706cm" fo:text-indent="1.27cm" style:auto-text-indent="false"/>
      <style:text-properties style:font-name="標楷體" style:font-name-asian="標楷體" style:font-name-complex="標楷體"/>
    </style:style>
    <style:style style:name="P22"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margin-left="0cm" fo:margin-right="0cm" fo:line-height="0.67cm" fo:text-indent="0.423cm" style:auto-text-indent="false"/>
      <style:text-properties style:font-name="標楷體" style:font-name-asian="標楷體" style:font-name-complex="標楷體" style:font-size-complex="13pt"/>
    </style:style>
    <style:style style:name="P24" style:family="paragraph" style:parent-style-name="Standard">
      <style:paragraph-properties fo:margin-left="1.693cm" fo:margin-right="0cm" fo:line-height="0.67cm" fo:text-indent="-0.847cm" style:auto-text-indent="false"/>
      <style:text-properties style:font-name="標楷體" style:font-name-asian="標楷體" style:font-name-complex="標楷體" style:font-size-complex="13pt"/>
    </style:style>
    <style:style style:name="P25" style:family="paragraph" style:parent-style-name="Standard">
      <style:paragraph-properties fo:margin-left="0cm" fo:margin-right="0cm" fo:line-height="0.67cm" fo:text-indent="0.423cm" style:auto-text-indent="false"/>
      <style:text-properties style:font-name="標楷體" style:font-name-asian="標楷體" style:font-name-complex="標楷體"/>
    </style:style>
    <style:style style:name="P26" style:family="paragraph" style:parent-style-name="Standard">
      <style:paragraph-properties fo:margin-left="1.693cm" fo:margin-right="0cm" fo:line-height="0.67cm" fo:text-indent="-1.27cm" style:auto-text-indent="false"/>
      <style:text-properties style:font-name="標楷體" style:font-name-asian="標楷體" style:font-name-complex="標楷體"/>
    </style:style>
    <style:style style:name="P27" style:family="paragraph" style:parent-style-name="Standard">
      <style:paragraph-properties fo:margin-left="1.27cm" fo:margin-right="0cm" fo:line-height="0.67cm" fo:text-indent="-0.423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776cm" fo:text-indent="0.423cm" style:auto-text-indent="false"/>
      <style:text-properties style:font-name="標楷體" style:font-name-asian="標楷體" style:font-name-complex="標楷體"/>
    </style:style>
    <style:style style:name="P29" style:family="paragraph" style:parent-style-name="Standard">
      <style:paragraph-properties fo:margin-left="0.953cm" fo:margin-right="0cm" fo:line-height="0.741cm" fo:text-indent="-0.953cm" style:auto-text-indent="false"/>
      <style:text-properties style:font-name="標楷體" style:font-name-asian="標楷體" style:font-name-complex="標楷體"/>
    </style:style>
    <style:style style:name="P30" style:family="paragraph" style:parent-style-name="Standard">
      <style:paragraph-properties fo:margin-left="0.953cm" fo:margin-right="0cm" fo:margin-top="0.318cm" fo:margin-bottom="0cm" style:contextual-spacing="false" fo:line-height="0.741cm" fo:text-indent="-0.953cm" style:auto-text-indent="false"/>
      <style:text-properties style:font-name="標楷體" style:font-name-asian="標楷體" style:font-name-complex="標楷體"/>
    </style:style>
    <style:style style:name="P31" style:family="paragraph" style:parent-style-name="Standard">
      <style:paragraph-properties fo:margin-left="1.905cm" fo:margin-right="0cm" fo:line-height="0.741cm" fo:text-indent="-1.27cm" style:auto-text-indent="false"/>
      <style:text-properties style:font-name="標楷體" style:font-name-asian="標楷體" style:font-name-complex="標楷體"/>
    </style:style>
    <style:style style:name="P32" style:family="paragraph" style:parent-style-name="Standard">
      <style:paragraph-properties fo:margin-left="4.763cm" fo:margin-right="0cm" fo:margin-top="0.318cm" fo:margin-bottom="0cm" style:contextual-spacing="false" fo:line-height="0.741cm" fo:text-indent="-4.763cm" style:auto-text-indent="false"/>
      <style:text-properties style:font-name="標楷體" style:font-name-asian="標楷體" style:font-name-complex="標楷體"/>
    </style:style>
    <style:style style:name="P33" style:family="paragraph" style:parent-style-name="Standard">
      <style:paragraph-properties fo:margin-top="0.318cm" fo:margin-bottom="0cm" style:contextual-spacing="false" fo:line-height="0.741cm"/>
      <style:text-properties style:font-name="標楷體" style:font-name-asian="標楷體" style:font-name-complex="標楷體"/>
    </style:style>
    <style:style style:name="P34" style:family="paragraph" style:parent-style-name="Standard">
      <style:paragraph-properties fo:margin-left="2.858cm" fo:margin-right="0cm" fo:margin-top="0.318cm" fo:margin-bottom="0cm" style:contextual-spacing="false" fo:line-height="0.741cm" fo:text-align="justify" style:justify-single-word="false" fo:text-indent="-2.858cm" style:auto-text-indent="false"/>
      <style:text-properties style:font-name="標楷體" style:font-name-asian="標楷體" style:font-name-complex="標楷體"/>
    </style:style>
    <style:style style:name="P35" style:family="paragraph" style:parent-style-name="Standard">
      <style:paragraph-properties fo:margin-left="0.635cm" fo:margin-right="0cm" fo:line-height="0.741cm" fo:text-indent="0cm" style:auto-text-indent="false"/>
      <style:text-properties style:font-name="標楷體" style:font-name-asian="標楷體" style:font-name-complex="標楷體"/>
    </style:style>
    <style:style style:name="P36" style:family="paragraph" style:parent-style-name="Standard">
      <style:paragraph-properties fo:margin-left="6.033cm" fo:margin-right="0cm" fo:margin-top="0.318cm" fo:margin-bottom="0cm" style:contextual-spacing="false" fo:line-height="0.741cm" fo:text-indent="-6.033cm" style:auto-text-indent="false"/>
      <style:text-properties style:font-name="標楷體" style:font-name-asian="標楷體" style:font-name-complex="標楷體"/>
    </style:style>
    <style:style style:name="P37" style:family="paragraph" style:parent-style-name="Standard">
      <style:paragraph-properties fo:margin-left="0.953cm" fo:margin-right="0cm" fo:line-height="0.741cm" fo:text-indent="0cm" style:auto-text-indent="false"/>
      <style:text-properties style:font-name="標楷體" style:font-name-asian="標楷體" style:font-name-complex="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style>
    <style:style style:name="P40"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43" style:family="paragraph" style:parent-style-name="Standard">
      <style:paragraph-properties fo:margin-left="1.341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cm" fo:margin-right="0cm" fo:text-indent="0.635cm" style:auto-text-indent="false"/>
      <style:text-properties style:font-name="標楷體" style:letter-kerning="false" style:font-name-asian="標楷體" style:font-name-complex="標楷體"/>
    </style:style>
    <style:style style:name="P47"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0.161cm" fo:margin-right="0cm" fo:text-align="justify" style:justify-single-word="false" fo:text-indent="0cm" style:auto-text-indent="false"/>
    </style:style>
    <style:style style:name="P50" style:family="paragraph" style:parent-style-name="Standard">
      <style:paragraph-properties fo:line-height="0.564cm" fo:text-align="justify" style:justify-single-word="false" style:snap-to-layout-grid="false"/>
    </style:style>
    <style:style style:name="P51" style:family="paragraph" style:parent-style-name="Standard">
      <style:paragraph-properties fo:margin-left="0cm" fo:margin-right="0cm" fo:line-height="0.423cm" fo:text-align="justify" style:justify-single-word="false" fo:text-indent="0.494cm" style:auto-text-indent="false"/>
    </style:style>
    <style:style style:name="P52" style:family="paragraph" style:parent-style-name="Standard">
      <style:paragraph-properties fo:line-height="0.423cm" fo:text-align="justify" fo:text-align-last="justify" style:justify-single-word="false"/>
    </style:style>
    <style:style style:name="P53" style:family="paragraph" style:parent-style-name="Standard">
      <style:paragraph-properties fo:line-height="0.776cm" fo:text-align="justify" style:justify-single-word="false"/>
    </style:style>
    <style:style style:name="P54" style:family="paragraph" style:parent-style-name="Standard">
      <style:paragraph-properties fo:margin-left="1.27cm" fo:margin-right="0cm" fo:line-height="0.776cm" fo:text-align="justify" style:justify-single-word="false" fo:text-indent="-1.27cm" style:auto-text-indent="false"/>
    </style:style>
    <style:style style:name="P55" style:family="paragraph" style:parent-style-name="Standard">
      <style:paragraph-properties fo:margin-left="0cm" fo:margin-right="0cm" fo:line-height="0.776cm" fo:text-align="justify" style:justify-single-word="false" fo:text-indent="0.923cm" style:auto-text-indent="false"/>
    </style:style>
    <style:style style:name="P56"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5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58" style:family="paragraph" style:parent-style-name="Standard">
      <style:paragraph-properties fo:line-height="0.776cm" fo:text-align="justify" style:justify-single-word="false"/>
      <style:text-properties fo:color="#000000" loext:opacity="100%" style:font-name="標楷體" fo:font-size="13pt" style:font-name-asian="標楷體" style:font-size-asian="13pt" style:font-name-complex="標楷體" style:font-size-complex="13pt"/>
    </style:style>
    <style:style style:name="P59"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標楷體" style:font-size-complex="13pt"/>
    </style:style>
    <style:style style:name="P60" style:family="paragraph" style:parent-style-name="Standard">
      <style:paragraph-properties fo:margin-left="1.161cm" fo:margin-right="0cm" fo:line-height="0.658cm" fo:text-align="end" style:justify-single-word="false" fo:text-indent="-1.161cm" style:auto-text-indent="false" style:text-autospace="none">
        <style:tab-stops>
          <style:tab-stop style:position="3.362cm"/>
        </style:tab-stops>
      </style:paragraph-properties>
      <style:text-properties fo:color="#000000" loext:opacity="100%" style:font-name="標楷體" fo:font-size="10pt" style:letter-kerning="false" style:font-name-asian="標楷體" style:font-size-asian="10pt" style:font-name-complex="標楷體" style:font-size-complex="10pt" style:font-weight-complex="bold"/>
    </style:style>
    <style:style style:name="P61" style:family="paragraph" style:parent-style-name="Standard">
      <style:paragraph-properties fo:margin-left="2.092cm" fo:margin-right="0cm" fo:line-height="0.658cm" fo:text-indent="1.272cm" style:auto-text-indent="false" style:text-autospace="none">
        <style:tab-stops>
          <style:tab-stop style:position="3.362cm"/>
        </style:tab-stops>
      </style:paragraph-properties>
      <style:text-properties fo:color="#000000" loext:opacity="100%" style:font-name="標楷體" fo:font-size="18pt" fo:font-weight="bold" style:letter-kerning="false" style:font-name-asian="標楷體" style:font-size-asian="18pt" style:font-weight-asian="bold" style:font-name-complex="標楷體" style:font-size-complex="25pt" style:font-weight-complex="bold"/>
    </style:style>
    <style:style style:name="P62" style:family="paragraph" style:parent-style-name="Standard">
      <style:paragraph-properties fo:margin-left="0.704cm" fo:margin-right="0cm" fo:line-height="0.811cm" fo:text-align="justify" style:justify-single-word="false" fo:text-indent="-0.704cm" style:auto-text-indent="false" style:text-autospace="none">
        <style:tab-stops>
          <style:tab-stop style:position="2.069cm"/>
        </style:tab-stops>
      </style:paragraph-properties>
      <style:text-properties fo:color="#000000" loext:opacity="100%" style:font-name="標楷體" fo:font-weight="bold" style:letter-kerning="false" style:font-name-asian="標楷體" style:font-weight-asian="bold" style:font-name-complex="標楷體" style:font-weight-complex="bold"/>
    </style:style>
    <style:style style:name="P63" style:family="paragraph" style:parent-style-name="Standard">
      <style:paragraph-properties fo:margin-left="0.704cm" fo:margin-right="0cm" fo:line-height="0.811cm" fo:text-align="justify" style:justify-single-word="false" fo:text-indent="-0.704cm" style:auto-text-indent="false" style:text-autospace="none">
        <style:tab-stops>
          <style:tab-stop style:position="2.069cm"/>
        </style:tab-stops>
      </style:paragraph-properties>
      <style:text-properties fo:color="#000000" loext:opacity="100%" style:font-name="標楷體" fo:font-weight="bold" style:letter-kerning="false" style:font-name-asian="標楷體" style:font-weight-asian="bold" style:font-name-complex="標楷體"/>
    </style:style>
    <style:style style:name="P64" style:family="paragraph" style:parent-style-name="Standard">
      <style:paragraph-properties fo:margin-left="0.704cm" fo:margin-right="0cm" fo:line-height="0.811cm" fo:text-align="justify" style:justify-single-word="false" fo:text-indent="-0.704cm" style:auto-text-indent="false" style:text-autospace="none"/>
      <style:text-properties fo:color="#000000" loext:opacity="100%" style:font-name="標楷體" fo:font-weight="bold" style:letter-kerning="false" style:font-name-asian="標楷體" style:font-weight-asian="bold" style:font-name-complex="標楷體"/>
    </style:style>
    <style:style style:name="P65" style:family="paragraph" style:parent-style-name="Standard">
      <style:paragraph-properties fo:margin-left="0.699cm" fo:margin-right="0cm" fo:line-height="0.811cm" fo:text-align="justify" style:justify-single-word="false" fo:text-indent="-0.275cm" style:auto-text-indent="false" style:text-autospace="none"/>
      <style:text-properties fo:color="#000000" loext:opacity="100%" style:font-name="標楷體" style:letter-kerning="false" style:font-name-asian="標楷體" style:font-name-complex="標楷體"/>
    </style:style>
    <style:style style:name="P66" style:family="paragraph" style:parent-style-name="Standard">
      <style:paragraph-properties fo:margin-left="0.699cm" fo:margin-right="0cm" fo:line-height="0.811cm" fo:text-align="justify" style:justify-single-word="false" fo:text-indent="-0.064cm" style:auto-text-indent="false" style:text-autospace="none"/>
      <style:text-properties fo:color="#000000" loext:opacity="100%" style:font-name="標楷體" style:letter-kerning="false" style:font-name-asian="標楷體" style:font-name-complex="標楷體"/>
    </style:style>
    <style:style style:name="P67" style:family="paragraph" style:parent-style-name="Standard">
      <style:paragraph-properties fo:margin-left="0.91cm" fo:margin-right="0cm" fo:line-height="0.811cm" fo:text-align="justify" style:justify-single-word="false" fo:text-indent="0cm" style:auto-text-indent="false" style:text-autospace="none"/>
      <style:text-properties fo:color="#000000" loext:opacity="100%" style:font-name="標楷體" style:letter-kerning="false" style:font-name-asian="標楷體" style:font-name-complex="標楷體"/>
    </style:style>
    <style:style style:name="P68" style:family="paragraph" style:parent-style-name="Standard">
      <style:paragraph-properties fo:margin-left="0.704cm" fo:margin-right="0cm" fo:line-height="0.811cm" fo:text-align="justify" style:justify-single-word="false" fo:text-indent="-0.704cm" style:auto-text-indent="false" style:text-autospace="none">
        <style:tab-stops>
          <style:tab-stop style:position="3.362cm"/>
        </style:tab-stops>
      </style:paragraph-properties>
      <style:text-properties fo:color="#000000" loext:opacity="100%" fo:font-weight="bold" style:letter-kerning="false" style:font-name-asian="標楷體" style:font-weight-asian="bold" style:font-name-complex="標楷體"/>
    </style:style>
    <style:style style:name="P69" style:family="paragraph" style:parent-style-name="Standard">
      <style:paragraph-properties fo:line-height="0.741cm" fo:text-align="justify" style:justify-single-word="false"/>
    </style:style>
    <style:style style:name="P70" style:family="paragraph" style:parent-style-name="Standard">
      <style:paragraph-properties fo:margin-left="0cm" fo:margin-right="0cm" fo:line-height="0.706cm" fo:text-indent="0.847cm" style:auto-text-indent="false"/>
    </style:style>
    <style:style style:name="P71" style:family="paragraph" style:parent-style-name="Standard">
      <style:paragraph-properties fo:margin-left="2.032cm" fo:margin-right="0cm" fo:line-height="0.706cm" fo:text-indent="-0.762cm" style:auto-text-indent="false"/>
    </style:style>
    <style:style style:name="P72" style:family="paragraph" style:parent-style-name="Standard">
      <style:paragraph-properties fo:margin-left="0cm" fo:margin-right="0cm" fo:line-height="0.706cm" fo:text-indent="1.27cm" style:auto-text-indent="false"/>
    </style:style>
    <style:style style:name="P73" style:family="paragraph" style:parent-style-name="Standard">
      <style:paragraph-properties fo:text-align="center" style:justify-single-word="false"/>
    </style:style>
    <style:style style:name="P74" style:family="paragraph" style:parent-style-name="Standard">
      <style:paragraph-properties fo:line-height="0.564cm" fo:text-align="justify" style:justify-single-word="false" style:snap-to-layout-grid="false"/>
    </style:style>
    <style:style style:name="P75" style:family="paragraph" style:parent-style-name="Standard">
      <style:paragraph-properties fo:margin-left="1.27cm" fo:margin-right="0cm" fo:text-align="justify" style:justify-single-word="false" fo:text-indent="-0.847cm" style:auto-text-indent="false" style:snap-to-layout-grid="false"/>
    </style:style>
    <style:style style:name="P76" style:family="paragraph" style:parent-style-name="Standard">
      <style:paragraph-properties fo:margin-left="0cm" fo:margin-right="0cm" fo:line-height="0.67cm" fo:text-indent="0.847cm" style:auto-text-indent="false"/>
    </style:style>
    <style:style style:name="P77" style:family="paragraph" style:parent-style-name="Standard">
      <style:paragraph-properties fo:margin-left="0cm" fo:margin-right="0cm" fo:line-height="0.67cm" fo:text-indent="0.423cm" style:auto-text-indent="false"/>
    </style:style>
    <style:style style:name="P78" style:family="paragraph" style:parent-style-name="Standard">
      <style:paragraph-properties fo:margin-left="1.27cm" fo:margin-right="0cm" fo:line-height="0.67cm" fo:text-indent="-1.27cm" style:auto-text-indent="false"/>
    </style:style>
    <style:style style:name="P79" style:family="paragraph" style:parent-style-name="Standard">
      <style:paragraph-properties fo:margin-left="1.693cm" fo:margin-right="0cm" fo:line-height="0.67cm" fo:text-indent="-1.27cm" style:auto-text-indent="false"/>
    </style:style>
    <style:style style:name="P80" style:family="paragraph" style:parent-style-name="Standard">
      <style:paragraph-properties fo:margin-left="1.693cm" fo:margin-right="0cm" fo:line-height="0.776cm" fo:text-indent="-1.27cm" style:auto-text-indent="false"/>
    </style:style>
    <style:style style:name="P81" style:family="paragraph" style:parent-style-name="Standard">
      <style:paragraph-properties fo:margin-left="0cm" fo:margin-right="0cm" fo:line-height="0.776cm" fo:text-indent="0.423cm" style:auto-text-indent="false"/>
    </style:style>
    <style:style style:name="P82" style:family="paragraph" style:parent-style-name="Standard">
      <style:paragraph-properties fo:margin-left="0cm" fo:margin-right="0cm" fo:line-height="0.706cm" fo:text-indent="0.423cm" style:auto-text-indent="false"/>
    </style:style>
    <style:style style:name="P83" style:family="paragraph" style:parent-style-name="Standard">
      <style:paragraph-properties fo:text-align="justify" style:justify-single-word="false"/>
    </style:style>
    <style:style style:name="P84" style:family="paragraph" style:parent-style-name="Standard">
      <style:paragraph-properties fo:margin-left="1.905cm" fo:margin-right="0cm" fo:line-height="0.741cm" fo:text-indent="-1.27cm" style:auto-text-indent="false"/>
    </style:style>
    <style:style style:name="P85" style:family="paragraph" style:parent-style-name="Standard">
      <style:paragraph-properties fo:margin-left="2.54cm" fo:margin-right="0cm" fo:line-height="0.741cm" fo:text-indent="-0.635cm" style:auto-text-indent="false"/>
    </style:style>
    <style:style style:name="P86" style:family="paragraph" style:parent-style-name="Standard">
      <style:paragraph-properties fo:margin-left="0.953cm" fo:margin-right="0cm" fo:line-height="0.741cm" fo:text-indent="0cm" style:auto-text-indent="false"/>
    </style:style>
    <style:style style:name="P87" style:family="paragraph" style:parent-style-name="Standard">
      <style:paragraph-properties fo:margin-left="4.763cm" fo:margin-right="0cm" fo:line-height="0.741cm" fo:text-indent="-4.128cm" style:auto-text-indent="false"/>
    </style:style>
    <style:style style:name="P88" style:family="paragraph" style:parent-style-name="Standard">
      <style:paragraph-properties fo:margin-left="5.398cm" fo:margin-right="0cm" fo:line-height="0.741cm" fo:text-indent="-4.763cm" style:auto-text-indent="false"/>
    </style:style>
    <style:style style:name="P89" style:family="paragraph" style:parent-style-name="Standard">
      <style:paragraph-properties fo:margin-left="2.092cm" fo:margin-right="0cm" fo:line-height="0.658cm" fo:text-align="center" style:justify-single-word="false" fo:text-indent="-2.092cm" style:auto-text-indent="false" style:text-autospace="none">
        <style:tab-stops>
          <style:tab-stop style:position="3.362cm"/>
        </style:tab-stops>
      </style:paragraph-properties>
    </style:style>
    <style:style style:name="P90" style:family="paragraph" style:parent-style-name="Standard">
      <style:paragraph-properties fo:margin-left="0.702cm" fo:margin-right="0cm" fo:line-height="0.811cm" fo:text-align="justify" style:justify-single-word="false" fo:text-indent="-0.702cm" style:auto-text-indent="false" style:text-autospace="none">
        <style:tab-stops>
          <style:tab-stop style:position="3.362cm"/>
        </style:tab-stops>
      </style:paragraph-properties>
    </style:style>
    <style:style style:name="P91" style:family="paragraph" style:parent-style-name="Standard">
      <style:paragraph-properties fo:margin-left="0.91cm" fo:margin-right="0cm" fo:line-height="0.811cm" fo:text-align="justify" style:justify-single-word="false" fo:text-indent="-0.91cm" style:auto-text-indent="false" style:text-autospace="none">
        <style:tab-stops>
          <style:tab-stop style:position="3.362cm"/>
        </style:tab-stops>
      </style:paragraph-properties>
    </style:style>
    <style:style style:name="P92" style:family="paragraph" style:parent-style-name="Standard">
      <style:paragraph-properties fo:margin-left="0.702cm" fo:margin-right="0cm" fo:line-height="0.811cm" fo:text-align="justify" style:justify-single-word="false" fo:text-indent="-0.702cm" style:auto-text-indent="false" style:text-autospace="none"/>
    </style:style>
    <style:style style:name="P93" style:family="paragraph" style:parent-style-name="Standard">
      <style:paragraph-properties fo:margin-left="0.699cm" fo:margin-right="0cm" fo:line-height="0.811cm" fo:text-align="justify" style:justify-single-word="false" fo:text-indent="-0.275cm" style:auto-text-indent="false" style:text-autospace="none"/>
    </style:style>
    <style:style style:name="P94" style:family="paragraph" style:parent-style-name="Standard">
      <style:paragraph-properties fo:margin-left="0.635cm" fo:margin-right="0cm" fo:line-height="0.811cm" fo:text-align="justify" style:justify-single-word="false" fo:text-indent="-0.635cm" style:auto-text-indent="false" style:text-autospace="none"/>
    </style:style>
    <style:style style:name="P95" style:family="paragraph" style:parent-style-name="Standard">
      <style:paragraph-properties fo:margin-left="1.757cm" fo:margin-right="0cm" fo:line-height="0.811cm" fo:text-align="justify" style:justify-single-word="false" fo:text-indent="-1.122cm" style:auto-text-indent="false" style:text-autospace="none"/>
    </style:style>
    <style:style style:name="P96" style:family="paragraph" style:parent-style-name="Standard">
      <style:paragraph-properties fo:margin-left="1.969cm" fo:margin-right="0cm" fo:line-height="0.811cm" fo:text-align="justify" style:justify-single-word="false" fo:text-indent="-1.969cm" style:auto-text-indent="false" style:text-autospace="none"/>
    </style:style>
    <style:style style:name="P97" style:family="paragraph" style:parent-style-name="Standard">
      <style:paragraph-properties fo:margin-left="0.699cm" fo:margin-right="0cm" fo:line-height="0.811cm" fo:text-align="justify" style:justify-single-word="false" fo:text-indent="-0.064cm" style:auto-text-indent="false" style:text-autospace="none"/>
    </style:style>
    <style:style style:name="P98" style:family="paragraph" style:parent-style-name="Standard">
      <style:paragraph-properties fo:margin-left="1.905cm" fo:margin-right="0cm" fo:line-height="0.811cm" fo:text-align="justify" style:justify-single-word="false" fo:text-indent="-1.27cm" style:auto-text-indent="false" style:text-autospace="none"/>
    </style:style>
    <style:style style:name="P99" style:family="paragraph" style:parent-style-name="Standard">
      <style:paragraph-properties fo:margin-left="1.82cm" fo:margin-right="0cm" fo:line-height="0.811cm" fo:text-align="justify" style:justify-single-word="false" fo:text-indent="-1.185cm" style:auto-text-indent="false" style:text-autospace="none"/>
    </style:style>
    <style:style style:name="P100" style:family="paragraph" style:parent-style-name="Standard">
      <style:paragraph-properties fo:margin-left="0.847cm" fo:margin-right="0cm" fo:line-height="0.811cm" fo:text-align="justify" style:justify-single-word="false" fo:text-indent="-0.847cm" style:auto-text-indent="false" style:text-autospace="none"/>
    </style:style>
    <style:style style:name="P101" style:family="paragraph" style:parent-style-name="Standard">
      <style:paragraph-properties fo:margin-left="1.969cm" fo:margin-right="0cm" fo:line-height="0.811cm" fo:text-align="justify" style:justify-single-word="false" fo:text-indent="-1.334cm" style:auto-text-indent="false" style:text-autospace="none"/>
    </style:style>
    <style:style style:name="P102" style:family="paragraph" style:parent-style-name="Standard">
      <style:paragraph-properties fo:margin-left="1.334cm" fo:margin-right="0cm" fo:line-height="0.811cm" fo:text-align="justify" style:justify-single-word="false" fo:text-indent="-1.334cm" style:auto-text-indent="false" style:text-autospace="none"/>
    </style:style>
    <style:style style:name="P103" style:family="paragraph" style:parent-style-name="Standard">
      <style:paragraph-properties fo:margin-left="2.392cm" fo:margin-right="0cm" fo:line-height="0.811cm" fo:text-align="justify" style:justify-single-word="false" fo:text-indent="-2.392cm" style:auto-text-indent="false" style:text-autospace="none"/>
    </style:style>
    <style:style style:name="P104" style:family="paragraph" style:parent-style-name="Standard">
      <style:paragraph-properties fo:margin-left="2.18cm" fo:margin-right="0cm" fo:line-height="0.811cm" fo:text-align="justify" style:justify-single-word="false" fo:text-indent="-2.18cm" style:auto-text-indent="false" style:text-autospace="none"/>
    </style:style>
    <style:style style:name="P105" style:family="paragraph" style:parent-style-name="Standard">
      <style:paragraph-properties fo:margin-left="2.223cm" fo:margin-right="0cm" fo:line-height="0.811cm" fo:text-align="justify" style:justify-single-word="false" fo:text-indent="-2.223cm" style:auto-text-indent="false" style:text-autospace="none"/>
    </style:style>
    <style:style style:name="P106" style:family="paragraph" style:parent-style-name="Standard">
      <style:paragraph-properties fo:margin-left="1.122cm" fo:margin-right="0cm" fo:line-height="0.811cm" fo:text-align="justify" style:justify-single-word="false" fo:text-indent="-1.122cm" style:auto-text-indent="false" style:text-autospace="none"/>
    </style:style>
    <style:style style:name="P107" style:family="paragraph" style:parent-style-name="Standard">
      <style:paragraph-properties fo:margin-left="1.122cm" fo:margin-right="0cm" fo:line-height="0.811cm" fo:text-align="justify" style:justify-single-word="false" fo:text-indent="0cm" style:auto-text-indent="false" style:text-autospace="none"/>
    </style:style>
    <style:style style:name="P108" style:family="paragraph" style:parent-style-name="Standard">
      <style:paragraph-properties fo:margin-left="1.757cm" fo:margin-right="0cm" fo:line-height="0.811cm" fo:text-align="justify" style:justify-single-word="false" fo:text-indent="-1.757cm" style:auto-text-indent="false" style:text-autospace="none"/>
    </style:style>
    <style:style style:name="P109" style:family="paragraph" style:parent-style-name="Standard">
      <style:paragraph-properties fo:margin-left="0.699cm" fo:margin-right="0cm" fo:line-height="0.811cm" fo:text-align="justify" style:justify-single-word="false" fo:text-indent="1.058cm" style:auto-text-indent="false" style:text-autospace="none"/>
    </style:style>
    <style:style style:name="P110" style:family="paragraph" style:parent-style-name="Standard">
      <style:paragraph-properties fo:margin-left="1.27cm" fo:margin-right="0cm" fo:line-height="0.811cm" fo:text-align="justify" style:justify-single-word="false" fo:text-indent="-1.27cm" style:auto-text-indent="false" style:text-autospace="none"/>
    </style:style>
    <style:style style:name="P111" style:family="paragraph" style:parent-style-name="Standard">
      <style:paragraph-properties fo:margin-left="1.545cm" fo:margin-right="0cm" fo:line-height="0.811cm" fo:text-align="justify" style:justify-single-word="false" fo:text-indent="-1.545cm" style:auto-text-indent="false" style:text-autospace="none"/>
    </style:style>
    <style:style style:name="P112" style:family="paragraph" style:parent-style-name="Standard">
      <style:paragraph-properties fo:margin-left="0.702cm" fo:margin-right="0cm" fo:line-height="0.811cm" fo:text-align="justify" style:justify-single-word="false" fo:text-indent="-0.702cm" style:auto-text-indent="false" style:text-autospace="none">
        <style:tab-stops>
          <style:tab-stop style:position="18.754cm"/>
        </style:tab-stops>
      </style:paragraph-properties>
    </style:style>
    <style:style style:name="P113" style:family="paragraph" style:parent-style-name="Standard">
      <style:paragraph-properties fo:margin-left="0.847cm" fo:margin-right="0cm" fo:line-height="0.811cm" fo:text-align="justify" style:justify-single-word="false" fo:text-indent="-0.847cm" style:auto-text-indent="false" style:text-autospace="none">
        <style:tab-stops>
          <style:tab-stop style:position="0.953cm"/>
        </style:tab-stops>
      </style:paragraph-properties>
    </style:style>
    <style:style style:name="P114" style:family="paragraph" style:parent-style-name="Standard">
      <style:paragraph-properties fo:margin-left="0.847cm" fo:margin-right="0cm" fo:line-height="0.811cm" fo:text-align="justify" style:justify-single-word="false" fo:text-indent="-0.847cm" style:auto-text-indent="false" style:text-autospace="none">
        <style:tab-stops>
          <style:tab-stop style:position="4.209cm"/>
        </style:tab-stops>
      </style:paragraph-properties>
    </style:style>
    <style:style style:name="P115" style:family="paragraph" style:parent-style-name="Standard">
      <style:paragraph-properties fo:margin-left="0.702cm" fo:margin-right="0cm" fo:line-height="0.811cm" fo:text-align="justify" style:justify-single-word="false" fo:text-indent="-0.702cm" style:auto-text-indent="false" style:text-autospace="none">
        <style:tab-stops>
          <style:tab-stop style:position="4.209cm"/>
        </style:tab-stops>
      </style:paragraph-properties>
    </style:style>
    <style:style style:name="P116" style:family="paragraph" style:parent-style-name="Standard">
      <style:paragraph-properties fo:margin-left="1.334cm" fo:margin-right="0cm" fo:line-height="0.811cm" fo:text-align="justify" style:justify-single-word="false" fo:text-indent="-1.334cm" style:auto-text-indent="false" style:text-autospace="none">
        <style:tab-stops>
          <style:tab-stop style:position="4.209cm"/>
        </style:tab-stops>
      </style:paragraph-properties>
    </style:style>
    <style:style style:name="P117" style:family="paragraph" style:parent-style-name="Standard">
      <style:paragraph-properties fo:margin-left="0.702cm" fo:margin-right="0cm" fo:line-height="0.811cm" fo:text-align="justify" style:justify-single-word="false" fo:text-indent="-0.702cm" style:auto-text-indent="false" style:text-autospace="none">
        <style:tab-stops>
          <style:tab-stop style:position="1.588cm"/>
        </style:tab-stops>
      </style:paragraph-properties>
    </style:style>
    <style:style style:name="P118" style:family="paragraph" style:parent-style-name="Standard">
      <style:paragraph-properties fo:margin-left="1.757cm" fo:margin-right="0cm" fo:line-height="0.811cm" fo:text-align="justify" style:justify-single-word="false" fo:text-indent="-1.757cm" style:auto-text-indent="false"/>
    </style:style>
    <style:style style:name="P119" style:family="paragraph" style:parent-style-name="Standard">
      <style:paragraph-properties fo:margin-left="0cm" fo:margin-right="0cm" fo:text-indent="0.635cm" style:auto-text-indent="false"/>
    </style:style>
    <style:style style:name="P120" style:family="paragraph" style:parent-style-name="Standard">
      <style:paragraph-properties fo:line-height="0.564cm" fo:text-align="justify" style:justify-single-word="false" style:snap-to-layout-grid="false"/>
      <style:text-properties fo:color="#ff0000" loext:opacity="100%" style:font-name="標楷體" style:font-name-asian="標楷體" style:font-name-complex="標楷體"/>
    </style:style>
    <style:style style:name="P121" style:family="paragraph" style:parent-style-name="Text_20_body_20_indent">
      <style:paragraph-properties fo:margin-left="0.699cm" fo:margin-right="0cm" fo:line-height="0.811cm" fo:text-align="justify" style:justify-single-word="false" fo:text-indent="-0.275cm" style:auto-text-indent="false"/>
    </style:style>
    <style:style style:name="P122" style:family="paragraph" style:parent-style-name="內文_20__28_Web_29_">
      <style:paragraph-properties fo:margin-top="0cm" fo:margin-bottom="0cm" style:contextual-spacing="false" fo:line-height="0.776cm" fo:text-align="justify" style:justify-single-word="false" fo:orphans="0" fo:widows="0"/>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8pt" fo:font-weight="bold" style:font-size-asian="18pt"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8pt" style:font-size-asian="18pt" style:font-size-complex="25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3pt"/>
    </style:style>
    <style:style style:name="T9" style:family="text">
      <style:text-properties style:font-name="標楷體" style:font-name-asian="標楷體" style:font-name-complex="標楷體" style:font-size-complex="13pt"/>
    </style:style>
    <style:style style:name="T10" style:family="text">
      <style:text-properties style:font-name="標楷體" style:font-name-asian="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letter-spacing="-0.014cm" style:font-name-asian="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letter-spacing="-0.011cm" style:font-name-asian="標楷體" style:font-name-complex="標楷體"/>
    </style:style>
    <style:style style:name="T17" style:family="text">
      <style:text-properties style:font-name="標楷體" fo:letter-spacing="-0.018cm" style:font-name-asian="標楷體" style:font-name-complex="標楷體"/>
    </style:style>
    <style:style style:name="T18"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fo:font-size="12pt" style:font-size-asian="12pt" style:font-name-complex="標楷體"/>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size-complex="11pt"/>
    </style:style>
    <style:style style:name="T25" style:family="text">
      <style:text-properties style:font-size-complex="14pt"/>
    </style:style>
    <style:style style:name="T26" style:family="text">
      <style:text-properties fo:font-size="10pt" style:font-size-asian="10pt"/>
    </style:style>
    <style:style style:name="T27" style:family="text">
      <style:text-properties fo:font-size="10pt" style:font-size-asian="10pt" style:font-size-complex="10pt"/>
    </style:style>
    <style:style style:name="T28" style:family="text">
      <style:text-properties fo:letter-spacing="-0.007cm"/>
    </style:style>
    <style:style style:name="T29" style:family="text">
      <style:text-properties fo:letter-spacing="-0.011cm"/>
    </style:style>
    <style:style style:name="T30" style:family="text">
      <style:text-properties fo:color="#000000" loext:opacity="100%"/>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style>
    <style:style style:name="T33" style:family="text">
      <style:text-properties fo:color="#000000" loext:opacity="100%" style:font-name="標楷體" style:font-name-asian="標楷體" style:font-name-complex="標楷體" style:font-weight-complex="bold"/>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37" style:family="text">
      <style:text-properties fo:color="#000000" loext:opacity="100%" style:font-name="標楷體" fo:font-size="13pt" style:font-name-asian="標楷體" style:font-size-asian="13pt" style:font-name-complex="標楷體" style:font-size-complex="13pt"/>
    </style:style>
    <style:style style:name="T38" style:family="text">
      <style:text-properties fo:color="#000000" loext:opacity="100%" style:font-name="標楷體" fo:font-size="18pt" fo:font-weight="bold" style:letter-kerning="false" style:font-name-asian="標楷體" style:font-size-asian="18pt" style:font-weight-asian="bold" style:font-name-complex="標楷體" style:font-size-complex="25pt" style:font-weight-complex="bold"/>
    </style:style>
    <style:style style:name="T39" style:family="text">
      <style:text-properties fo:color="#000000" loext:opacity="100%" style:font-name="標楷體" fo:font-size="18pt" fo:font-weight="bold" style:letter-kerning="false" style:font-name-asian="標楷體" style:font-size-asian="18pt" style:font-weight-asian="bold" style:font-name-complex="標楷體" style:font-size-complex="25pt" style:font-weight-complex="bold"/>
    </style:style>
    <style:style style:name="T40" style:family="text">
      <style:text-properties fo:color="#000000" loext:opacity="100%" style:font-name="標楷體" fo:font-weight="bold" style:letter-kerning="false" style:font-name-asian="標楷體" style:font-weight-asian="bold" style:font-name-complex="標楷體"/>
    </style:style>
    <style:style style:name="T41" style:family="text">
      <style:text-properties fo:color="#000000" loext:opacity="100%" style:font-name="標楷體" fo:font-weight="bold" style:letter-kerning="false" style:font-name-asian="標楷體" style:font-weight-asian="bold" style:font-name-complex="標楷體" style:font-weight-complex="bold"/>
    </style:style>
    <style:style style:name="T42" style:family="text">
      <style:text-properties fo:color="#000000" loext:opacity="100%" style:font-name="標楷體" style:letter-kerning="false" style:font-name-asian="標楷體" style:font-name-complex="標楷體"/>
    </style:style>
    <style:style style:name="T43" style:family="text">
      <style:text-properties fo:color="#000000" loext:opacity="100%" style:font-name="標楷體" style:letter-kerning="false" style:font-name-asian="標楷體" style:font-name-complex="標楷體"/>
    </style:style>
    <style:style style:name="T44" style:family="text">
      <style:text-properties fo:color="#000000" loext:opacity="100%" style:text-line-through-style="solid" style:text-line-through-type="single" style:font-name="標楷體" fo:background-color="#cccccc" loext:char-shading-value="0" style:font-name-asian="標楷體" style:font-name-complex="標楷體"/>
    </style:style>
    <style:style style:name="T45" style:family="text">
      <style:text-properties fo:color="#000000" loext:opacity="100%" fo:font-weight="bold" style:letter-kerning="false" style:font-name-asian="標楷體" style:font-weight-asian="bold"/>
    </style:style>
    <style:style style:name="T46" style:family="text">
      <style:text-properties fo:color="#000000" loext:opacity="100%" style:letter-kerning="false" style:font-name-asian="標楷體"/>
    </style:style>
    <style:style style:name="T47" style:family="text">
      <style:text-properties fo:color="#000000" loext:opacity="100%" style:letter-kerning="false" style:font-name-asian="標楷體" style:font-name-complex="標楷體"/>
    </style:style>
    <style:style style:name="T48" style:family="text">
      <style:text-properties fo:color="#000000" loext:opacity="100%" style:letter-kerning="false" style:font-name-asian="標楷體" style:font-name-complex="標楷體"/>
    </style:style>
    <style:style style:name="T49" style:family="text">
      <style:text-properties fo:color="#000000" loext:opacity="100%" style:letter-kerning="false" style:font-name-asian="Times New Roman"/>
    </style:style>
    <style:style style:name="T50" style:family="text">
      <style:text-properties fo:color="#ff0000" loext:opacity="100%" style:font-name="標楷體" style:font-name-asian="標楷體" style:font-name-complex="標楷體"/>
    </style:style>
    <style:style style:name="T51" style:family="text">
      <style:text-properties fo:font-size="13pt" style:font-size-asian="13pt" style:font-size-complex="13pt"/>
    </style:style>
    <style:style style:name="T52" style:family="text">
      <style:text-properties style:letter-kerning="false" style:font-name-asian="標楷體"/>
    </style:style>
    <style:style style:name="T53" style:family="text">
      <style:text-properties style:letter-kerning="false" style:font-name-asian="標楷體" style:font-name-complex="標楷體"/>
    </style:style>
    <style:style style:name="T54" style:family="text">
      <style:text-properties style:letter-kerning="false" style:font-name-asian="標楷體" style:font-name-complex="標楷體"/>
    </style:style>
    <style:style style:name="T55" style:family="text">
      <style:text-properties style:letter-kerning="false" style:font-name-asian="標楷體"/>
    </style:style>
    <style:style style:name="T56" style:family="text">
      <style:text-properties style:letter-kerning="false" style:font-name-asian="Times New Roman"/>
    </style:style>
    <style:style style:name="T57" style:family="text">
      <style:text-properties style:letter-kerning="false" style:font-name-asian="Times New Roman"/>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Standard"><text:span text:style-name="T3">國立屏東科技大學100年度第9次（第158次）行政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時間</text:p>
          </table:table-cell>
          <table:table-cell table:style-name="表格1.A2" table:number-columns-spanned="6" office:value-type="string">
            <text:p text:style-name="P48"><text:span text:style-name="T5">中華民國100年10月13日 <text:s text:c="3"/>上午8時30分</text:span></text:p>
          </table:table-cell>
          <table:covered-table-cell/>
          <table:covered-table-cell/>
          <table:covered-table-cell/>
          <table:covered-table-cell/>
          <table:covered-table-cell/>
          <table:table-cell table:style-name="表格1.A2" table:number-columns-spanned="2" office:value-type="string">
            <text:p text:style-name="P15">地點</text:p>
          </table:table-cell>
          <table:covered-table-cell/>
          <table:table-cell table:style-name="表格1.A2" table:number-columns-spanned="2" office:value-type="string">
            <text:p text:style-name="P40">行政中心三樓第一會議室</text:p>
          </table:table-cell>
          <table:covered-table-cell/>
        </table:table-row>
        <table:table-row table:style-name="表格1.3">
          <table:table-cell table:style-name="表格1.A2" office:value-type="string">
            <text:p text:style-name="P41">主席</text:p>
          </table:table-cell>
          <table:table-cell table:style-name="表格1.A2" table:number-columns-spanned="6" office:value-type="string">
            <text:p text:style-name="P51"><text:span text:style-name="T12">古　校長　源光</text:span></text:p>
          </table:table-cell>
          <table:covered-table-cell/>
          <table:covered-table-cell/>
          <table:covered-table-cell/>
          <table:covered-table-cell/>
          <table:covered-table-cell/>
          <table:table-cell table:style-name="表格1.A2" table:number-columns-spanned="2" office:value-type="string">
            <text:p text:style-name="P41">記錄</text:p>
          </table:table-cell>
          <table:covered-table-cell/>
          <table:table-cell table:style-name="表格1.A2" table:number-columns-spanned="2" office:value-type="string">
            <text:p text:style-name="P41">蔡 韶 玲</text:p>
          </table:table-cell>
          <table:covered-table-cell/>
        </table:table-row>
        <table:table-row table:style-name="表格1.4">
          <table:table-cell table:style-name="表格1.A2" office:value-type="string">
            <text:p text:style-name="P16">校長</text:p>
          </table:table-cell>
          <table:table-cell table:style-name="表格1.A2" table:number-columns-spanned="2" office:value-type="string">
            <text:p text:style-name="P16">古源光</text:p>
          </table:table-cell>
          <table:covered-table-cell/>
          <table:table-cell table:style-name="表格1.A2" office:value-type="string">
            <text:p text:style-name="P16">學術</text:p>
            <text:p text:style-name="P16">副校長</text:p>
          </table:table-cell>
          <table:table-cell table:style-name="表格1.A2" table:number-columns-spanned="2" office:value-type="string">
            <text:p text:style-name="P16">戴昌賢</text:p>
          </table:table-cell>
          <table:covered-table-cell/>
          <table:table-cell table:style-name="表格1.A2" office:value-type="string">
            <text:p text:style-name="P16">行政</text:p>
            <text:p text:style-name="P16">副校長</text:p>
          </table:table-cell>
          <table:table-cell table:style-name="表格1.A2" table:number-columns-spanned="2" office:value-type="string">
            <text:p text:style-name="P16">陳朝圳</text:p>
          </table:table-cell>
          <table:covered-table-cell/>
          <table:table-cell table:style-name="表格1.A2" office:value-type="string">
            <text:p text:style-name="P16">教務長</text:p>
          </table:table-cell>
          <table:table-cell table:style-name="表格1.A2" office:value-type="string">
            <text:p text:style-name="P16">陳朝圳</text:p>
          </table:table-cell>
        </table:table-row>
        <table:table-row table:style-name="表格1.4">
          <table:table-cell table:style-name="表格1.A2" office:value-type="string">
            <text:p text:style-name="P16">學務長</text:p>
          </table:table-cell>
          <table:table-cell table:style-name="表格1.A2" table:number-columns-spanned="2" office:value-type="string">
            <text:p text:style-name="P16">傅龍明</text:p>
          </table:table-cell>
          <table:covered-table-cell/>
          <table:table-cell table:style-name="表格1.A2" office:value-type="string">
            <text:p text:style-name="P16">總務長</text:p>
          </table:table-cell>
          <table:table-cell table:style-name="表格1.A2" table:number-columns-spanned="2" office:value-type="string">
            <text:p text:style-name="P16">楊勝任</text:p>
          </table:table-cell>
          <table:covered-table-cell/>
          <table:table-cell table:style-name="表格1.A2" office:value-type="string">
            <text:p text:style-name="P16">農學院</text:p>
            <text:p text:style-name="P16">院長</text:p>
          </table:table-cell>
          <table:table-cell table:style-name="表格1.A2" table:number-columns-spanned="2" office:value-type="string">
            <text:p text:style-name="P16">吳明昌</text:p>
          </table:table-cell>
          <table:covered-table-cell/>
          <table:table-cell table:style-name="表格1.A2" office:value-type="string">
            <text:p text:style-name="P16">工學院</text:p>
            <text:p text:style-name="P16">院長</text:p>
          </table:table-cell>
          <table:table-cell table:style-name="表格1.A2" office:value-type="string">
            <text:p text:style-name="P16">林秋豐</text:p>
          </table:table-cell>
        </table:table-row>
        <table:table-row table:style-name="表格1.4">
          <table:table-cell table:style-name="表格1.A2" office:value-type="string">
            <text:p text:style-name="P16">管理學院</text:p>
            <text:p text:style-name="P16">院長</text:p>
          </table:table-cell>
          <table:table-cell table:style-name="表格1.A2" table:number-columns-spanned="2" office:value-type="string">
            <text:p text:style-name="P16">龔旭陽</text:p>
          </table:table-cell>
          <table:covered-table-cell/>
          <table:table-cell table:style-name="表格1.A2" office:value-type="string">
            <text:p text:style-name="P16">人文暨社會科學</text:p>
            <text:p text:style-name="P16">院長</text:p>
          </table:table-cell>
          <table:table-cell table:style-name="表格1.A2" table:number-columns-spanned="2" office:value-type="string">
            <text:p text:style-name="P16">鄭芬蘭</text:p>
          </table:table-cell>
          <table:covered-table-cell/>
          <table:table-cell table:style-name="表格1.A2" office:value-type="string">
            <text:p text:style-name="P16">國際學院院長</text:p>
          </table:table-cell>
          <table:table-cell table:style-name="表格1.A2" table:number-columns-spanned="2" office:value-type="string">
            <text:p text:style-name="P16">裴家騏</text:p>
          </table:table-cell>
          <table:covered-table-cell/>
          <table:table-cell table:style-name="表格1.A2" office:value-type="string">
            <text:p text:style-name="P16">獸醫學院</text:p>
            <text:p text:style-name="P16">院長</text:p>
          </table:table-cell>
          <table:table-cell table:style-name="表格1.A2" office:value-type="string">
            <text:p text:style-name="P16">蔡信雄</text:p>
          </table:table-cell>
        </table:table-row>
        <table:table-row table:style-name="表格1.4">
          <table:table-cell table:style-name="表格1.A2" office:value-type="string">
            <text:p text:style-name="P52"><text:span text:style-name="T13">研究發展處</text:span><text:span text:style-name="T5">研發長</text:span></text:p>
          </table:table-cell>
          <table:table-cell table:style-name="表格1.A2" table:number-columns-spanned="2" office:value-type="string">
            <text:p text:style-name="P16">王栢村</text:p>
          </table:table-cell>
          <table:covered-table-cell/>
          <table:table-cell table:style-name="表格1.A2" office:value-type="string">
            <text:p text:style-name="P42">國際事務處</text:p>
            <text:p text:style-name="P16">處長</text:p>
          </table:table-cell>
          <table:table-cell table:style-name="表格1.A2" table:number-columns-spanned="2" office:value-type="string">
            <text:p text:style-name="P16">陳和賢</text:p>
          </table:table-cell>
          <table:covered-table-cell/>
          <table:table-cell table:style-name="表格1.A2" office:value-type="string">
            <text:p text:style-name="P16">主任</text:p>
            <text:p text:style-name="P16">秘書</text:p>
          </table:table-cell>
          <table:table-cell table:style-name="表格1.A2" table:number-columns-spanned="2" office:value-type="string">
            <text:p text:style-name="P16">劉英偉</text:p>
          </table:table-cell>
          <table:covered-table-cell/>
          <table:table-cell table:style-name="表格1.A2" office:value-type="string">
            <text:p text:style-name="P52"><text:span text:style-name="T16">進修推廣部</text:span><text:span text:style-name="T5">主任</text:span></text:p>
          </table:table-cell>
          <table:table-cell table:style-name="表格1.A2" office:value-type="string">
            <text:p text:style-name="P16">謝啟萬</text:p>
          </table:table-cell>
        </table:table-row>
        <table:table-row table:style-name="表格1.8">
          <table:table-cell table:style-name="表格1.A2" office:value-type="string">
            <text:p text:style-name="P16">圖書館</text:p>
            <text:p text:style-name="P16">館長</text:p>
          </table:table-cell>
          <table:table-cell table:style-name="表格1.A2" table:number-columns-spanned="2" office:value-type="string">
            <text:p text:style-name="P16">梁文進</text:p>
          </table:table-cell>
          <table:covered-table-cell/>
          <table:table-cell table:style-name="表格1.A2" office:value-type="string">
            <text:p text:style-name="P16">就業輔導室主任</text:p>
          </table:table-cell>
          <table:table-cell table:style-name="表格1.A2" table:number-columns-spanned="2" office:value-type="string">
            <text:p text:style-name="P16">陳美惠</text:p>
          </table:table-cell>
          <table:covered-table-cell/>
          <table:table-cell table:style-name="表格1.A2" office:value-type="string">
            <text:p text:style-name="P16">軍訓室</text:p>
            <text:p text:style-name="P16">主任</text:p>
          </table:table-cell>
          <table:table-cell table:style-name="表格1.A2" table:number-columns-spanned="2" office:value-type="string">
            <text:p text:style-name="P16">林建全</text:p>
          </table:table-cell>
          <table:covered-table-cell/>
          <table:table-cell table:style-name="表格1.A2" office:value-type="string">
            <text:p text:style-name="P16">體育室</text:p>
            <text:p text:style-name="P16">主任</text:p>
          </table:table-cell>
          <table:table-cell table:style-name="表格1.A2" office:value-type="string">
            <text:p text:style-name="P16">吳崇旗</text:p>
          </table:table-cell>
        </table:table-row>
        <table:table-row table:style-name="表格1.4">
          <table:table-cell table:style-name="表格1.A2" office:value-type="string">
            <text:p text:style-name="P16">會計室</text:p>
            <text:p text:style-name="P16">主任</text:p>
          </table:table-cell>
          <table:table-cell table:style-name="表格1.A2" table:number-columns-spanned="2" office:value-type="string">
            <text:p text:style-name="P16">沈艶雪</text:p>
          </table:table-cell>
          <table:covered-table-cell/>
          <table:table-cell table:style-name="表格1.A2" office:value-type="string">
            <text:p text:style-name="P16">人事室</text:p>
            <text:p text:style-name="P16">主任</text:p>
          </table:table-cell>
          <table:table-cell table:style-name="表格1.A2" table:number-columns-spanned="2" office:value-type="string">
            <text:p text:style-name="P16">洪淑姜</text:p>
          </table:table-cell>
          <table:covered-table-cell/>
          <table:table-cell table:style-name="表格1.A2" office:value-type="string">
            <text:p text:style-name="P16">電算中心</text:p>
            <text:p text:style-name="P16">主任</text:p>
          </table:table-cell>
          <table:table-cell table:style-name="表格1.A2" table:number-columns-spanned="2" office:value-type="string">
            <text:p text:style-name="P16">葉一隆</text:p>
          </table:table-cell>
          <table:covered-table-cell/>
          <table:table-cell table:style-name="表格1.A2" office:value-type="string">
            <text:p text:style-name="P16">技藝訓練中心主任</text:p>
          </table:table-cell>
          <table:table-cell table:style-name="表格1.A2" office:value-type="string">
            <text:p text:style-name="P16">張秀鑾</text:p>
          </table:table-cell>
        </table:table-row>
        <table:table-row table:style-name="表格1.8">
          <table:table-cell table:style-name="表格1.A2" office:value-type="string">
            <text:p text:style-name="P16">環境科技研究中心主任</text:p>
          </table:table-cell>
          <table:table-cell table:style-name="表格1.A2" table:number-columns-spanned="2" office:value-type="string">
            <text:p text:style-name="P16">楊勝任</text:p>
          </table:table-cell>
          <table:covered-table-cell/>
          <table:table-cell table:style-name="表格1.A2" office:value-type="string">
            <text:p text:style-name="P16">客家產業研究中心主任</text:p>
          </table:table-cell>
          <table:table-cell table:style-name="表格1.A2" table:number-columns-spanned="2" office:value-type="string">
            <text:p text:style-name="P16">郭訓德</text:p>
          </table:table-cell>
          <table:covered-table-cell/>
          <table:table-cell table:style-name="表格1.A2" office:value-type="string">
            <text:p text:style-name="P16">生物多樣性研究中心主任</text:p>
          </table:table-cell>
          <table:table-cell table:style-name="表格1.A2" table:number-columns-spanned="2" office:value-type="string">
            <text:p text:style-name="P16">李鴻麟</text:p>
          </table:table-cell>
          <table:covered-table-cell/>
          <table:table-cell table:style-name="表格1.A2" office:value-type="string">
            <text:p text:style-name="P16">災害防救科技研究中心主任</text:p>
          </table:table-cell>
          <table:table-cell table:style-name="表格1.A2" office:value-type="string">
            <text:p text:style-name="P16">葉一隆</text:p>
          </table:table-cell>
        </table:table-row>
        <table:table-row table:style-name="表格1.8">
          <table:table-cell table:style-name="表格1.A2" office:value-type="string">
            <text:p text:style-name="P16">保育類野生動物收容中心主任</text:p>
          </table:table-cell>
          <table:table-cell table:style-name="表格1.A2" table:number-columns-spanned="2" office:value-type="string">
            <text:p text:style-name="P16">裴家騏</text:p>
          </table:table-cell>
          <table:covered-table-cell/>
          <table:table-cell table:style-name="表格1.A2" office:value-type="string">
            <text:p text:style-name="P16">野生動物保育研究所所長</text:p>
          </table:table-cell>
          <table:table-cell table:style-name="表格1.A2" table:number-columns-spanned="2" office:value-type="string">
            <text:p text:style-name="P16">孫元勳</text:p>
          </table:table-cell>
          <table:covered-table-cell/>
          <table:table-cell table:style-name="表格1.A2" office:value-type="string">
            <text:p text:style-name="P52"><text:span text:style-name="T17">生物資源研</text:span><text:span text:style-name="T5">究所所長</text:span></text:p>
          </table:table-cell>
          <table:table-cell table:style-name="表格1.A2" table:number-columns-spanned="2" office:value-type="string">
            <text:p text:style-name="P16">李鴻麟</text:p>
          </table:table-cell>
          <table:covered-table-cell/>
          <table:table-cell table:style-name="表格1.A2" office:value-type="string">
            <text:p text:style-name="P52"><text:span text:style-name="T17">生物科技研</text:span><text:span text:style-name="T5">究所所長</text:span></text:p>
          </table:table-cell>
          <table:table-cell table:style-name="表格1.A2" office:value-type="string">
            <text:p text:style-name="P16">黃卓治</text:p>
          </table:table-cell>
        </table:table-row>
        <table:table-row table:style-name="表格1.8">
          <table:table-cell table:style-name="表格1.A2" office:value-type="string">
            <text:p text:style-name="P16">農園生產系</text:p>
            <text:p text:style-name="P16">主任</text:p>
          </table:table-cell>
          <table:table-cell table:style-name="表格1.B12" office:value-type="string">
            <text:p text:style-name="P16">林素汝</text:p>
          </table:table-cell>
          <table:table-cell table:style-name="表格1.C12" office:value-type="string">
            <text:p text:style-name="P17">代</text:p>
          </table:table-cell>
          <table:table-cell table:style-name="表格1.A2" office:value-type="string">
            <text:p text:style-name="P16">森林系</text:p>
            <text:p text:style-name="P16">主任</text:p>
          </table:table-cell>
          <table:table-cell table:style-name="表格1.A2" table:number-columns-spanned="2" office:value-type="string">
            <text:p text:style-name="P16">范貴珠</text:p>
          </table:table-cell>
          <table:covered-table-cell/>
          <table:table-cell table:style-name="表格1.A2" office:value-type="string">
            <text:p text:style-name="P16">水產養殖系主任</text:p>
          </table:table-cell>
          <table:table-cell table:style-name="表格1.A2" table:number-columns-spanned="2" office:value-type="string">
            <text:p text:style-name="P16">翁韶蓮</text:p>
          </table:table-cell>
          <table:covered-table-cell/>
          <table:table-cell table:style-name="表格1.A2" office:value-type="string">
            <text:p text:style-name="P16">動物科學</text:p>
            <text:p text:style-name="P16">與畜產系</text:p>
            <text:p text:style-name="P16">主任</text:p>
          </table:table-cell>
          <table:table-cell table:style-name="表格1.A2" office:value-type="string">
            <text:p text:style-name="P16">張秀鑾</text:p>
          </table:table-cell>
        </table:table-row>
        <table:table-row table:style-name="表格1.4">
          <table:table-cell table:style-name="表格1.A2" office:value-type="string">
            <text:p text:style-name="P16">植物醫學系</text:p>
            <text:p text:style-name="P16">主任</text:p>
          </table:table-cell>
          <table:table-cell table:style-name="表格1.A2" table:number-columns-spanned="2" office:value-type="string">
            <text:p text:style-name="P16">陳滄海</text:p>
          </table:table-cell>
          <table:covered-table-cell/>
          <table:table-cell table:style-name="表格1.A2" office:value-type="string">
            <text:p text:style-name="P16">木材科學與設計系主任</text:p>
          </table:table-cell>
          <table:table-cell table:style-name="表格1.A2" table:number-columns-spanned="2" office:value-type="string">
            <text:p text:style-name="P16">藍浩繁</text:p>
          </table:table-cell>
          <table:covered-table-cell/>
          <table:table-cell table:style-name="表格1.A2" office:value-type="string">
            <text:p text:style-name="P16">食品科學系主任</text:p>
          </table:table-cell>
          <table:table-cell table:style-name="表格1.A2" table:number-columns-spanned="2" office:value-type="string">
            <text:p text:style-name="P16">林貞信</text:p>
          </table:table-cell>
          <table:covered-table-cell/>
          <table:table-cell table:style-name="表格1.A2" office:value-type="string">
            <text:p text:style-name="P16">材料工程系主任</text:p>
          </table:table-cell>
          <table:table-cell table:style-name="表格1.A2" office:value-type="string">
            <text:p text:style-name="P16">盧威華</text:p>
          </table:table-cell>
        </table:table-row>
        <table:table-row table:style-name="表格1.4">
          <table:table-cell table:style-name="表格1.A2" office:value-type="string">
            <text:p text:style-name="P16">環境工程與科學系主任</text:p>
          </table:table-cell>
          <table:table-cell table:style-name="表格1.A2" table:number-columns-spanned="2" office:value-type="string">
            <text:p text:style-name="P16">林耀堅</text:p>
          </table:table-cell>
          <table:covered-table-cell/>
          <table:table-cell table:style-name="表格1.A2" office:value-type="string">
            <text:p text:style-name="P16">土木工程系主任</text:p>
          </table:table-cell>
          <table:table-cell table:style-name="表格1.A2" table:number-columns-spanned="2" office:value-type="string">
            <text:p text:style-name="P16">丁澈士</text:p>
          </table:table-cell>
          <table:covered-table-cell/>
          <table:table-cell table:style-name="表格1.A2" office:value-type="string">
            <text:p text:style-name="P16">水土保持系主任</text:p>
          </table:table-cell>
          <table:table-cell table:style-name="表格1.A2" table:number-columns-spanned="2" office:value-type="string">
            <text:p text:style-name="P16">唐琦</text:p>
          </table:table-cell>
          <table:covered-table-cell/>
          <table:table-cell table:style-name="表格1.A2" office:value-type="string">
            <text:p text:style-name="P16">機械工程系</text:p>
            <text:p text:style-name="P16">主任</text:p>
          </table:table-cell>
          <table:table-cell table:style-name="表格1.A2" office:value-type="string">
            <text:p text:style-name="P16">周春禧</text:p>
          </table:table-cell>
        </table:table-row>
        <table:table-row table:style-name="表格1.4">
          <table:table-cell table:style-name="表格1.A2" office:value-type="string">
            <text:p text:style-name="P16">車輛工程系主任</text:p>
          </table:table-cell>
          <table:table-cell table:style-name="表格1.A2" table:number-columns-spanned="2" office:value-type="string">
            <text:p text:style-name="P16">陳勇全</text:p>
          </table:table-cell>
          <table:covered-table-cell/>
          <table:table-cell table:style-name="表格1.A2" office:value-type="string">
            <text:p text:style-name="P16">生物機電</text:p>
            <text:p text:style-name="P16">工程系</text:p>
            <text:p text:style-name="P16">主任</text:p>
          </table:table-cell>
          <table:table-cell table:style-name="表格1.A2" table:number-columns-spanned="2" office:value-type="string">
            <text:p text:style-name="P16">苗志銘</text:p>
          </table:table-cell>
          <table:covered-table-cell/>
          <table:table-cell table:style-name="表格1.A2" office:value-type="string">
            <text:p text:style-name="P16">財務金融研究所</text:p>
            <text:p text:style-name="P16">所長</text:p>
          </table:table-cell>
          <table:table-cell table:style-name="表格1.A2" table:number-columns-spanned="2" office:value-type="string">
            <text:p text:style-name="P16">林坤輝</text:p>
          </table:table-cell>
          <table:covered-table-cell/>
          <table:table-cell table:style-name="表格1.A2" office:value-type="string">
            <text:p text:style-name="P16">景觀暨遊憩管理研究所所長</text:p>
          </table:table-cell>
          <table:table-cell table:style-name="表格1.A2" office:value-type="string">
            <text:p text:style-name="P16">毛冠貴</text:p>
          </table:table-cell>
        </table:table-row>
        <table:table-row table:style-name="表格1.4">
          <table:table-cell table:style-name="表格1.A2" office:value-type="string">
            <text:p text:style-name="P16">科技管理研究所</text:p>
            <text:p text:style-name="P16">所長</text:p>
          </table:table-cell>
          <table:table-cell table:style-name="表格1.A2" table:number-columns-spanned="2" office:value-type="string">
            <text:p text:style-name="P16">李祥林</text:p>
          </table:table-cell>
          <table:covered-table-cell/>
          <table:table-cell table:style-name="表格1.A2" office:value-type="string">
            <text:p text:style-name="P16">農企業管理系主任</text:p>
          </table:table-cell>
          <table:table-cell table:style-name="表格1.A2" table:number-columns-spanned="2" office:value-type="string">
            <text:p text:style-name="P16">鄭秋桂</text:p>
          </table:table-cell>
          <table:covered-table-cell/>
          <table:table-cell table:style-name="表格1.A2" office:value-type="string">
            <text:p text:style-name="P16">資訊管理系主任</text:p>
          </table:table-cell>
          <table:table-cell table:style-name="表格1.A2" table:number-columns-spanned="2" office:value-type="string">
            <text:p text:style-name="P16">蔡玉娟</text:p>
          </table:table-cell>
          <table:covered-table-cell/>
          <table:table-cell table:style-name="表格1.A2" office:value-type="string">
            <text:p text:style-name="P16">工業管理系</text:p>
            <text:p text:style-name="P16">主任</text:p>
          </table:table-cell>
          <table:table-cell table:style-name="表格1.A2" office:value-type="string">
            <text:p text:style-name="P16">蔡登茂</text:p>
          </table:table-cell>
        </table:table-row>
        <table:table-row table:style-name="表格1.8">
          <table:table-cell table:style-name="表格1.A2" office:value-type="string">
            <text:p text:style-name="P16">企業管理系主任</text:p>
          </table:table-cell>
          <table:table-cell table:style-name="表格1.A2" table:number-columns-spanned="2" office:value-type="string">
            <text:p text:style-name="P16">沈慶龍</text:p>
          </table:table-cell>
          <table:covered-table-cell/>
          <table:table-cell table:style-name="表格1.A2" office:value-type="string">
            <text:p text:style-name="P16">時尚設計</text:p>
            <text:p text:style-name="P16">與管理系</text:p>
            <text:p text:style-name="P16">主任</text:p>
          </table:table-cell>
          <table:table-cell table:style-name="表格1.B12" office:value-type="string">
            <text:p text:style-name="P16">陳秀足</text:p>
          </table:table-cell>
          <table:table-cell table:style-name="表格1.C12" office:value-type="string">
            <text:p text:style-name="P17">代</text:p>
          </table:table-cell>
          <table:table-cell table:style-name="表格1.A2" office:value-type="string">
            <text:p text:style-name="P16">餐旅管理系主任</text:p>
          </table:table-cell>
          <table:table-cell table:style-name="表格1.B12" office:value-type="string">
            <text:p text:style-name="P16">賴佩均</text:p>
          </table:table-cell>
          <table:table-cell table:style-name="表格1.C12" office:value-type="string">
            <text:p text:style-name="P17">代</text:p>
          </table:table-cell>
          <table:table-cell table:style-name="表格1.A2" office:value-type="string">
            <text:p text:style-name="P16">技術及職業教育研究所所長</text:p>
          </table:table-cell>
          <table:table-cell table:style-name="表格1.A2" office:value-type="string">
            <text:p text:style-name="P16">鄭明長</text:p>
          </table:table-cell>
        </table:table-row>
        <table:table-row table:style-name="表格1.8">
          <table:table-cell table:style-name="表格1.A2" office:value-type="string">
            <text:p text:style-name="P16">客家文化產業研究所所長</text:p>
          </table:table-cell>
          <table:table-cell table:style-name="表格1.A2" table:number-columns-spanned="2" office:value-type="string">
            <text:p text:style-name="P16">郭訓德</text:p>
          </table:table-cell>
          <table:covered-table-cell/>
          <table:table-cell table:style-name="表格1.A2" office:value-type="string">
            <text:p text:style-name="P16">幼兒保育系主任</text:p>
          </table:table-cell>
          <table:table-cell table:style-name="表格1.A2" table:number-columns-spanned="2" office:value-type="string">
            <text:p text:style-name="P16">江淑卿</text:p>
          </table:table-cell>
          <table:covered-table-cell/>
          <table:table-cell table:style-name="表格1.A2" office:value-type="string">
            <text:p text:style-name="P16">應用外語系主任</text:p>
          </table:table-cell>
          <table:table-cell table:style-name="表格1.A2" table:number-columns-spanned="2" office:value-type="string">
            <text:p text:style-name="P16">張美美</text:p>
          </table:table-cell>
          <table:covered-table-cell/>
          <table:table-cell table:style-name="表格1.A2" office:value-type="string">
            <text:p text:style-name="P16">社會工作系主任</text:p>
          </table:table-cell>
          <table:table-cell table:style-name="表格1.A2" office:value-type="string">
            <text:p text:style-name="P16">趙善如</text:p>
          </table:table-cell>
        </table:table-row>
        <table:table-row table:style-name="表格1.4">
          <table:table-cell table:style-name="表格1.A2" office:value-type="string">
            <text:p text:style-name="P16">休閒運動保健系</text:p>
            <text:p text:style-name="P16">主任</text:p>
          </table:table-cell>
          <table:table-cell table:style-name="表格1.A2" table:number-columns-spanned="2" office:value-type="string">
            <text:p text:style-name="P16">巫昌陽</text:p>
          </table:table-cell>
          <table:covered-table-cell/>
          <table:table-cell table:style-name="表格1.A2" office:value-type="string">
            <text:p text:style-name="P16">通識教育中心主任</text:p>
          </table:table-cell>
          <table:table-cell table:style-name="表格1.A2" table:number-columns-spanned="2" office:value-type="string">
            <text:p text:style-name="P18"/>
          </table:table-cell>
          <table:covered-table-cell/>
          <table:table-cell table:style-name="表格1.A2" office:value-type="string">
            <text:p text:style-name="P16">師資培育中心主任</text:p>
          </table:table-cell>
          <table:table-cell table:style-name="表格1.A2" table:number-columns-spanned="2" office:value-type="string">
            <text:p text:style-name="P16">鄭明長</text:p>
          </table:table-cell>
          <table:covered-table-cell/>
          <table:table-cell table:style-name="表格1.A2" office:value-type="string">
            <text:p text:style-name="P52"><text:span text:style-name="T17">熱帶農業暨國際合作系</text:span><text:span text:style-name="T5">主任</text:span></text:p>
          </table:table-cell>
          <table:table-cell table:style-name="表格1.A2" office:value-type="string">
            <text:p text:style-name="P16">邱亞伯</text:p>
          </table:table-cell>
        </table:table-row>
        <text:soft-page-break/>
        <table:table-row table:style-name="表格1.4">
          <table:table-cell table:style-name="表格1.A2" office:value-type="string">
            <text:p text:style-name="P16">華語文中心主任</text:p>
          </table:table-cell>
          <table:table-cell table:style-name="表格1.A2" table:number-columns-spanned="2" office:value-type="string">
            <text:p text:style-name="P16">裴家騏</text:p>
          </table:table-cell>
          <table:covered-table-cell/>
          <table:table-cell table:style-name="表格1.A2" office:value-type="string">
            <text:p text:style-name="P16">動物疫苗科技研究所所長</text:p>
          </table:table-cell>
          <table:table-cell table:style-name="表格1.A2" table:number-columns-spanned="2" office:value-type="string">
            <text:p text:style-name="P16">朱純燕</text:p>
          </table:table-cell>
          <table:covered-table-cell/>
          <table:table-cell table:style-name="表格1.A2" office:value-type="string">
            <text:p text:style-name="P16">獸醫學系</text:p>
            <text:p text:style-name="P16">主任</text:p>
          </table:table-cell>
          <table:table-cell table:style-name="表格1.A2" table:number-columns-spanned="2" office:value-type="string">
            <text:p text:style-name="P16">吳永惠</text:p>
          </table:table-cell>
          <table:covered-table-cell/>
          <table:table-cell table:style-name="表格1.A2" office:value-type="string">
            <text:p text:style-name="P18"/>
          </table:table-cell>
          <table:table-cell table:style-name="表格1.A2" office:value-type="string">
            <text:p text:style-name="P18"/>
          </table:table-cell>
        </table:table-row>
        <table:table-row table:style-name="表格1.8">
          <table:table-cell table:style-name="表格1.A2" office:value-type="string">
            <text:p text:style-name="P19">列　席</text:p>
          </table:table-cell>
          <table:table-cell table:style-name="表格1.A2" table:number-columns-spanned="2" office:value-type="string">
            <text:p text:style-name="P16">事務</text:p>
            <text:p text:style-name="P16">組長</text:p>
          </table:table-cell>
          <table:covered-table-cell/>
          <table:table-cell table:style-name="表格1.A2" office:value-type="string">
            <text:p text:style-name="P16">邱武霖</text:p>
          </table: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table:number-columns-spanned="2" office:value-type="string">
            <text:p text:style-name="P18"/>
          </table:table-cell>
          <table:covered-table-cell/>
          <table:table-cell table:style-name="表格1.A2" office:value-type="string">
            <text:p text:style-name="P18"/>
          </table:table-cell>
          <table:table-cell table:style-name="表格1.A2" office:value-type="string">
            <text:p text:style-name="P18"/>
          </table:table-cell>
        </table:table-row>
      </table:table>
      <text:p text:style-name="P122">一、宣佈開會</text:p>
      <text:p text:style-name="P56">二、主席報告</text:p>
      <text:p text:style-name="P1"><text:span text:style-name="T31">1.為協助學校拓展國際學術知名度，昨天</text:span><text:span text:style-name="T31">(10</text:span><text:span text:style-name="T31">月</text:span><text:span text:style-name="T31">12</text:span><text:span text:style-name="T31">日</text:span><text:span text:style-name="T31">)</text:span><text:span text:style-name="T31">工學院舉辦了兩場國際研討會，一場是本校與北京科大第六屆學術交流研討會，是由工學院與戴副校長籌劃主辦，但管理學院及人文學院皆有參與，今年的主題定位為「綠色暨防災科技學術研討會」。另機械系籌辦一場「</text:span><text:span text:style-name="T31">2011 ICGT</text:span><text:span text:style-name="T31">」，亦是與綠色科技相關的學術研討會，參與的學者專家總計有</text:span><text:span text:style-name="T31">10</text:span><text:span text:style-name="T31">位來自北京科大，</text:span><text:span text:style-name="T31">4</text:span><text:span text:style-name="T31">位來自越南姊妹校河內百科大學及胡志明市國家大學，另有</text:span><text:span text:style-name="T31">3</text:span><text:span text:style-name="T31">位來自菲律賓姊妺校</text:span><text:span text:style-name="T31">Caraga State University(</text:span><text:span text:style-name="T31">卡拉加州立大學</text:span><text:span text:style-name="T31">)</text:span><text:span text:style-name="T31">。昨天這二場研討會皆圓滿完成，在此利用這個機會，向籌辦單位同仁致上最高的謝意。</text:span></text:p>
      <text:p text:style-name="P1"><text:span text:style-name="T31">2.昨天還有一場重要的活動，即帛琉共和國總統暨夫人、帛琉駐台大使及我國駐帛琉大使等人一行蒞校參訪，在學校聽取簡報及參觀的過程中，帛琉共和國總統陶瑞賓對學校給予的高規格接待，不只一次表示謝意並讚譽有加，並特別要求學校調派老師至該國支援畜牧方面的研究與發展，同時該國也會選派學生來本校研習，在此要感謝支援此次活動的系所與行政單位，包括動畜系、餐旅系、國事處、總務處及秘書室，另學務處亦派員在校園重要的路口維持交通，感謝各單位全力支援讓外賓留下非常好的印象，我想這就是本校優良的傳統，只要學校有活動，同仁即能動員起來共同參與，這個動員的能力就是屏科大的精神，同時也是學校進步的原動力。另向各位主管報告，很多來賓參加過本校校慶運動會開幕活動後都非常難忘，其中包括教育部林聰明政次及行政院外交部南部服務處廖港民處長，他們到現在都還會提起對於本校學生所表現的創意與團隊精神的感動。順道宣傳一下，今年校慶活動配合假日提前於</text:span><text:span text:style-name="T31">11</text:span><text:span text:style-name="T31">月</text:span><text:span text:style-name="T31">25</text:span><text:span text:style-name="T31">日</text:span><text:span text:style-name="T31">-26</text:span><text:span text:style-name="T31">日舉辦，但是仍要讓同學知道本校的生日是</text:span><text:span text:style-name="T31">11</text:span><text:span text:style-name="T31">月</text:span><text:span text:style-name="T31">29</text:span><text:span text:style-name="T31">日。</text:span></text:p>
      <text:p text:style-name="P1"><text:span text:style-name="T31">3.有一件事請各系所主管協助宣導，近日為籌辦研討會及外賓參訪事宜較常在校園裡走動，發現學生穿拖鞋的比例初估至少有</text:span><text:span text:style-name="T31">40%</text:span><text:span text:style-name="T31">，請各系所主管轉知教師協助勸導同學不要在校園裡穿拖鞋到處走動，也要請學務處與軍訓室利用各場合加強宣導。我曾經說過一句話〝大學生要有大學生沒有的氣質，但是不能沒有大學生的氣質〞，即是當一個大學生，要有大學生的氣質之外，還要學習大學生沒有的氣質，否則就算學了多少專業知識與才藝皆為無用，請各系所嚴格要求學生的儀容與穿著。</text:span></text:p>
      <text:p text:style-name="P1"><text:span text:style-name="T31">4.有關學校的行政工作仍有待加強之處，尤其是橫向與直向的協調部分，舉個例子，圖書館出借場地給國際學生辦理活動，剛好遇到此次帛琉總統來訪，有關場地讓出的協調工作，應該圖書館與秘書室相互配合，小木屋與公務車輛的借用亦是有優先順序，所有的事情一定是學校擺第一，接著是學院，系所及個人。有關此次請國際學生配合帛琉總統來訪變更展覽場地動線之協調，雖然事情已過，希望國際學院院長或熱農系主管再與學生溝通，應以學校事務為先，同時當日我在圖書館請秘書室電請邱主任到現場協調，邱主任在上課，我又請該系行政助理幫忙協調，結果我至少等了</text:span><text:span text:style-name="T31">30</text:span><text:span text:style-name="T31">分鐘，也不見該名助理出現，所以我要說除了溝通的順暢度，同時也要相互尊重，各位在執</text:span><text:soft-page-break/><text:span text:style-name="T31">行行政工作時，無論是擔任什麼職務，溝通的順暢度還有彼此之間的相互尊重是很重要的。</text:span></text:p>
      <text:p text:style-name="P2"><text:span text:style-name="T31">5.我知道最近有許多工作讓各位主管覺得壓力很大，可能會覺得這些工作是額外的負擔，老師們若只是從事教學與研究，工作的確是非常單純，但本校員額編制絕對少於其他大學，所以老師可能需要兼辦一些額外的行政工作，這些工作可能是承上級單位交辦的工作，或是學校、學院或系所自己爭取而來的工作，每一件工作不是承接下來做完就好，希望各位同仁是抱著這樣的哲學與實踐精神─不僅是做完，一定要做好。在上週四的主管會報中，戴副校長在工作報告中提到，本校已訂於</text:span><text:span text:style-name="T31">11</text:span><text:span text:style-name="T31">月辦理第</text:span><text:span text:style-name="T31">1</text:span><text:span text:style-name="T31">次的內部自我評鑑，通知各系所將</text:span><text:span text:style-name="T31">98</text:span><text:span text:style-name="T31">年度科大評鑑報告建議事項改進成果上傳至</text:span><text:span text:style-name="T31">102</text:span><text:span text:style-name="T31">年科大評鑑網，結果有些系所資料不齊全，甚至有系所改進成果寫的是「無」。寫個「無」字，這就是我所說的，事情是做完了，但是沒有做好。另外，我聽到一些狀況，現在各系所對系務最了解的不是系所主管，而是各系所的系辦，若是屬實，恐怕有許多檢討的空間。在上週的主管會報中，主管們提出一個非常重要的建議，即「</text:span><text:span text:style-name="T31">Performance Base</text:span><text:span text:style-name="T31">」的概念，未來各系所的表現、產出或配合度等將當作對系所行政資源，包括經費及員額分配的重要參考依據，請各系所主管謹記在心。我有個感觸，我們每個主管真的都很用心的在經營學院、系所，應該可以感覺到若有某一顆螺絲釘鬆了，要再拴緊，花的力道要比平常高出很多，所以常要警惕自己不得鬆散。下一輪</text:span><text:span text:style-name="T31">(102</text:span><text:span text:style-name="T31">年</text:span><text:span text:style-name="T31">)</text:span><text:span text:style-name="T31">科大評鑑即將到來，現在已屆</text:span><text:span text:style-name="T31">100</text:span><text:span text:style-name="T31">年底，準備的時間頂多剩下一年多，再次拜託各位院長與系所主管，將評鑑當作重大的事項，雖然很多專家學者對於目前的評鑑方式有許多意見，但這不是藉口，評鑑可能不是好的制度，或實施方法不好，但是評鑑的精神與目的應該還是在的，請各單位配合本校自評行程備妥資料，俾利委員審閱。再次感謝各位行政與學術主管的辛勞。</text:span></text:p>
      <text:p text:style-name="P69"><text:span text:style-name="T31">三、上次會議紀錄有無異議：准予備查。</text:span></text:p>
      <text:p text:style-name="P53"><text:span text:style-name="T31">四、上次會議決議執行情形報告：列入紀錄備查。</text:span></text:p>
      <text:p text:style-name="P53"><text:span text:style-name="T31"><text:s text:c="4"/></text:span><text:span text:style-name="T31">校長指示：</text:span></text:p>
      <text:p text:style-name="P54"><text:span text:style-name="T31"><text:s text:c="4"/></text:span><text:span text:style-name="T31">　　　有關編號</text:span><text:span text:style-name="T31">100277</text:span><text:span text:style-name="T31">鼓勵教師申請日本酪農大學交換教授，請動畜系、獸醫系、疫苗所及食品系等系所主任再鼓勵老師提出申請，相關細節問題可請教國事處。</text:span></text:p>
      <text:p text:style-name="P69"><text:span text:style-name="T31">五、各單位重要事項報告</text:span></text:p>
      <text:p text:style-name="P55"><text:span text:style-name="T31">戴學術副校長昌賢：簡報屏科大自我評鑑推動策略</text:span><text:span text:style-name="T31">(</text:span><text:span text:style-name="T31">擇要摘錄</text:span><text:span text:style-name="T31">)</text:span></text:p>
      <text:p text:style-name="P3"><text:span text:style-name="T31">1.首先，我要談的主要是評鑑的觀念，評鑑事實上就與學生考試一樣，若如考試是為了考試而考試，評鑑是為了通過而通過，個人覺得意義不大，本校準備辦理自評，而自評的目的為何？不就是要通過評鑑，但通過評鑑又如何，學校的本質有變嗎？事實上此次的評鑑是為因應</text:span><text:span text:style-name="T31">104</text:span><text:span text:style-name="T31">學年度少子化的衝擊，生源突然少了</text:span><text:span text:style-name="T31">50,000</text:span><text:span text:style-name="T31">人的危機，而不是為了通過評鑑，即便通過評鑑但招收不到學生也是枉然。屆時各系所能否招收到學生或招收到程度像現在這麼好的學生，這才是各系所當思索的問題，所以是否能將評鑑做一個反向思考，不再管教育部給的評鑑指標或評鑑項目，因為大家都知道這些評鑑表冊可能是系所主管甚或系辦填寫的，系所其餘教師因為沒有參與其中會覺得評鑑與我何關，他們可能也不知道為何要接受評鑑，如此整個系所品質會因為評鑑而改變嗎？所以此次本校自我評鑑的作法將跳脫舊有框架，讓各系所在現有資源條件下，從喚起熱情，改善體質開始，以提升競爭力為目標，建立分年評鑑目標，同時簡化評鑑項目，以落實評鑑目標。</text:span></text:p>
      <text:p text:style-name="P3"><text:span text:style-name="T31">2.有關具體規劃系中長程發展計畫，應召開系所發展會議，聘請產官學外部委員提供</text:span><text:soft-page-break/><text:span text:style-name="T31">意見，凝聚全系共識，分析目前問題與困境，就業市場與產業趨勢，學生來源與地域分布，完成系所中長程發展計畫與策略，且中長程發展計畫應融入課程，並規劃整合型計畫，聚焦研究與教學於系所之發展重點。</text:span></text:p>
      <text:p text:style-name="P3"><text:span text:style-name="T31">3.有關系所發展與改善機制，應建立各種意見反應管道，不斷自我發現問題，建立持續改善機制。</text:span></text:p>
      <text:p text:style-name="P3"><text:span text:style-name="T31">4.有關課程建置與改善機制，重點在於目標導向的課程規劃，根據校院之發展規劃，系所之發展方向與特色，並考量學生背景、產業需求與學生出路規劃課程。</text:span></text:p>
      <text:p text:style-name="P3"><text:span text:style-name="T31">5.有關學生來源分析與招生對策，以本校車輛系為例分析現況，學年度四技二專聯合登記分發，在動力機械群全國</text:span><text:span text:style-name="T31">102</text:span><text:span text:style-name="T31">各校系</text:span><text:span text:style-name="T31">1693</text:span><text:span text:style-name="T31">個招生名額中，最低率取總分之志願排序為第</text:span><text:span text:style-name="T31">3</text:span><text:span text:style-name="T31">，應該採取的行動方案，對內，提升學生對系所的教學滿意度，對外，邀請各高中職教師參訪系所，同時全系教師主動出擊至各校招生。</text:span></text:p>
      <text:p text:style-name="P10">校長說明：</text:p>
      <text:p text:style-name="P5"><text:span text:style-name="T31">1.謝謝戴副校長的簡報，在評鑑的過程中大家要思考的問題，就像我剛才講的，不是將事情做完而是將事情做好，做好的目的是為因應</text:span><text:span text:style-name="T31">104-105</text:span><text:span text:style-name="T31">年少子化的衝擊，有關這個問題，我在民國</text:span><text:span text:style-name="T31">93</text:span><text:span text:style-name="T31">年時已注意到少子化的趨勢，曾在許多場合提到，少子化是一個很重要的社會現象，是我們可能要面對的問題，可是當時我講這些話的時候，大家還不見得會考慮到，真的，我們馬上要面臨了，屏科大這幾年，學生人數雖然沒有明顯的減少，甚至還有微幅的成長，不過這是假象，原因之一是系所雙班自然增班，或是因為系所招收產學攜手專班生，從教務處提供的資料，本校四技整體報到及註冊率這幾年是微幅下降，這點，戴副校長語重心長的向大家報告，學校評鑑的目的不是為了通過而通過，希望大家站在教育的品質上好好的思考這個問題，再次拜託各位系所主管在準備評鑑的時候，一方面配合兩位副校長的工作期程來推動，一方面更要好好去思索評鑑的目的為何，同時也要感謝戴副校長的用心。</text:span></text:p>
      <text:p text:style-name="P5"><text:span text:style-name="T31">2.學校一方面配合評鑑工作，另一方面配合教育部頒布之「專科以上學校總量發展規模與資源條件標準」，未來某些系所可能須考量做學制上的改變，請可能會遭遇到這個問題的系所主管，至少要站在學院的角度，甚或學校的角度來看待事情。</text:span></text:p>
      <text:p text:style-name="P11"/>
      <text:p text:style-name="P10">陳行政副校長兼教務長朝圳：</text:p>
      <text:p text:style-name="P10">簡報「專科以上學校總量發展規模與資源條件標準」因應策略（擇要摘錄）</text:p>
      <text:p text:style-name="P6"><text:span text:style-name="T31">1.科技大學自</text:span><text:span text:style-name="T31">100</text:span><text:span text:style-name="T31">年</text:span><text:span text:style-name="T31">11</text:span><text:span text:style-name="T31">月</text:span><text:span text:style-name="T31">1</text:span><text:span text:style-name="T31">日起適用「專科以上學校總量發展規模與資源條件」，自</text:span><text:span text:style-name="T31">102</text:span><text:span text:style-name="T31">學年任一學制新設、更名、停招等及招生名額核定皆需依該法規定辦理，系所就算通過評鑑，但專任師資未滿足總量發展規模與資源條件之規定，教育部仍會逕行調整招生名額減招比例為前一學年度之</text:span><text:span text:style-name="T31">10~30%</text:span><text:span text:style-name="T31">。這個問題是許多系所馬上要面臨的，希望以學院為基礎，學院的發展，院長應邀集所屬系所做一番討論。各位應該都知道這幾年來本校研究所的招生是節節敗退，未來招生恐怕將更面臨困境，所以研究所恐怕不是未來生源的重要管道，本校有很多獨立所因為沒有大學部，這些獨立所的專任師資，碩士班招生名額在</text:span><text:span text:style-name="T31">15</text:span><text:span text:style-name="T31">名以下須有</text:span><text:span text:style-name="T31">5</text:span><text:span text:style-name="T31">位，</text:span><text:span text:style-name="T31">16</text:span><text:span text:style-name="T31">名以上須有</text:span><text:span text:style-name="T31">7</text:span><text:span text:style-name="T31">位，博士班則須</text:span><text:span text:style-name="T31">7</text:span><text:span text:style-name="T31">位。學系大學部當然也有規定同時還要符合生師比，這兩部分都要符合，才符合教育部於</text:span><text:span text:style-name="T31">100</text:span><text:span text:style-name="T31">年</text:span><text:span text:style-name="T31">8</text:span><text:span text:style-name="T31">月</text:span><text:span text:style-name="T31">3</text:span><text:span text:style-name="T31">日公告之「專科以上學校總量發展規模與資源條件」，一般大學校院已適用且已實施，所以有許多學校系所因不符條件已被減招，這個已是很明確，所以本校務必要在最短的期間內解決問題，否則不用等</text:span><text:span text:style-name="T31">102</text:span><text:span text:style-name="T31">年評鑑結果出爐，教育部</text:span><text:soft-page-break/><text:span text:style-name="T31">就會逕行調整系所</text:span><text:span text:style-name="T31">102</text:span><text:span text:style-name="T31">學年的招生名額，請各系所主管務必要正式面對這個問題。本校四技註冊率大概維持在</text:span><text:span text:style-name="T31">97%</text:span><text:span text:style-name="T31">，但為何報至教育部是</text:span><text:span text:style-name="T31">85%</text:span><text:span text:style-name="T31">，主要是受到研究所註冊率的拖累，註冊率僅</text:span><text:span text:style-name="T31">85%</text:span><text:span text:style-name="T31">，在全國大專校院來看其實是比較落後的，大家真的要正視這個問題。</text:span></text:p>
      <text:p text:style-name="P6"><text:span text:style-name="T31">2.有關本校因應的原則，師資員額不足部分，設有大學部之系所建議優先由所屬學院內調整以補足師資缺額，獨立所建議與系所整併，或改為博、碩士學位學程。系所若招生情形不佳或評鑑成績不佳，即連續兩年招生之</text:span><text:span text:style-name="T31">PR</text:span><text:span text:style-name="T31">值低於</text:span><text:span text:style-name="T31">52</text:span><text:span text:style-name="T31">或註冊率</text:span><text:span text:style-name="T31">70%</text:span><text:span text:style-name="T31">以下者或連續兩次評鑑未通過者，建議系所規劃停招或整併。生師比高於</text:span><text:span text:style-name="T31">40</text:span><text:span text:style-name="T31">之系所，建議由所屬學院調增聘專任或兼任教師以降低生師比。</text:span></text:p>
      <text:p text:style-name="P6"><text:span text:style-name="T31">3.目前本校師資質量不符之系所，農學院有生資所與野保所，管理學院較為嚴重，有景憩所、財金所與科管所等</text:span><text:span text:style-name="T31">3</text:span><text:span text:style-name="T31">個獨立所及時尚設計系。人文暨社會科學院有技職所及客研所各缺</text:span><text:span text:style-name="T31">1</text:span><text:span text:style-name="T31">個名額，但技職所</text:span><text:span text:style-name="T31">100</text:span><text:span text:style-name="T31">學年度第</text:span><text:span text:style-name="T31">2</text:span><text:span text:style-name="T31">學期已核可徵聘，但面臨師培中心須有</text:span><text:span text:style-name="T31">5</text:span><text:span text:style-name="T31">個名額，而現在皆是合聘，所以員額掛零，這部份請慎重考量。國際學院熱農系也嚴重缺額達</text:span><text:span text:style-name="T31">4</text:span><text:span text:style-name="T31">位，受醫學院疫苗所則缺</text:span><text:span text:style-name="T31">2</text:span><text:span text:style-name="T31">個員額。另生師比高於</text:span><text:span text:style-name="T31">40</text:span><text:span text:style-name="T31">的系所有食品系、生機系、工管系、企管系及休保系，這也是有待解決的問題。無論是規劃整併或由學院調增聘員額，這皆是需要好好討論的。教務處已訂出作業時程表，務必要在</text:span><text:span text:style-name="T31">101</text:span><text:span text:style-name="T31">年</text:span><text:span text:style-name="T31">8</text:span><text:span text:style-name="T31">月完成報部，避免遭到教育部調整</text:span><text:span text:style-name="T31">102</text:span><text:span text:style-name="T31">學年度招生名額。</text:span></text:p>
      <text:p text:style-name="P6"><text:span text:style-name="T31">4.建議獨立所改為學位學程，因有以下之優勢，第一，師資員額採計較為彈性，專任及支援師資合計</text:span><text:span text:style-name="T31">15</text:span><text:span text:style-name="T31">名即可。第二，在課程安排及專業指導上因有其他相關領域之師資投入，學生學習領域更加多元化、彈性化與跨領域化。第三，學位學成運作模式視同一系所（包括空間、設備、經費之分配等）。第四，目前全國大專校院獨立所大部分已改為學位學程，招生不受影響。</text:span></text:p>
      <text:p text:style-name="P4"><text:span text:style-name="T31">簡報強化教學成效檢核計畫</text:span><text:span text:style-name="T31">-</text:span><text:span text:style-name="T31">學生教育目標及核心能力檢核（擇要摘錄）</text:span></text:p>
      <text:p text:style-name="P6"><text:span text:style-name="T31">1.因應教育部宣示</text:span><text:span text:style-name="T31">103</text:span><text:span text:style-name="T31">年下一輪技專校院評鑑，最大的精神是以自我改善為前提，並以學生學習成果為導向，系所教育目標與核心能力之訂定成為系所評鑑最重要的一環，而如何檢核修訂教育目標與核心能力，第一，可運用教務處學習領航系統、教學評量等以瞭解學生的學習成效。第二，運用就輔室提供之就業職能調查報告，瞭解畢業生流向、雇主滿意度等調查結果作為事證蒐集，讓直接評量與間接評量的事證呈現完整趨勢。各系所必須做</text:span><text:span text:style-name="T31">SWOT</text:span><text:span text:style-name="T31">分析，以正確客觀反應學生學習成果及教師教學品質，並回饋至教育目標、核心能力或課程規劃等持續進行調整，建立持續改善的機制。</text:span></text:p>
      <text:p text:style-name="P6"><text:span text:style-name="T31">2.有關教育目標之檢核項目，必須於教育目標中強化系所特色，教育目標之制定、檢討與執行成效之評估，須提供教師、校友、家長、畢業生、雇主及相關專業團體代表參與之證據。另須佐證課程內容能達成教育目標，且須提供根據教育目標有系統的追蹤及成果評量之佐證資料。</text:span></text:p>
      <text:p text:style-name="P6"><text:span text:style-name="T31">3.有關核心能力的檢核項目，須加強設計與實驗相關之基礎課程，加強團隊合作課程的設計與實施，要求學生修習專業倫理課程。須佐證各個課程所宣稱培養的學生核心能力，佐證系所如何持續檢討課程設計以證明畢業生核心能力確實由整體課程所培養等等。</text:span></text:p>
      <text:p text:style-name="P6"><text:span text:style-name="T31">4.重點是系所全體教師要有心，利用此次自我評鑑改善勢劣增加機會，無論是從招生、教學研究及提升系所知名度等各方面皆應詳加檢視修正，變成具有競爭力的系所，</text:span><text:soft-page-break/><text:span text:style-name="T31">如此自評才有真正的實質意義，希望這次的自評真的可以將學校帶到另一個階段，不能再停留在現在，維持現況是無法因應</text:span><text:span text:style-name="T31">105</text:span><text:span text:style-name="T31">年的少子化衝擊，恐怕屆時某些系所將招不到學生，在此請各位系所主管召集全系教師共同來思量與討論。</text:span></text:p>
      <text:p text:style-name="P11">校長指示：</text:p>
      <text:p text:style-name="P7"><text:span text:style-name="T31">陳副校長的報告是從制度面與技術面切入，呼應</text:span><text:span text:style-name="T31">102</text:span><text:span text:style-name="T31">年科大評鑑，此次科大評鑑再次向大家強調，學校不是為了評鑑而評鑑，而是為了生存而評鑑，若大家仍心存</text:span><text:span text:style-name="T31">102</text:span><text:span text:style-name="T31">年科大評鑑應付過了即可，</text:span><text:span text:style-name="T31"> 105</text:span><text:span text:style-name="T31">年系所能否招到學生事不關己，我請各位注意，教育部真的會依據評鑑結果與學校總量發展規模與資源條件標準，調整學校招生名額總量或各院、所、系及學位學程之招生名額，並逐年調整至改善為止。本校四技註冊率是逐年下降當中，而研究所錄取率是逐年上升中，這是非常嚴重的警訊，所以兩位副校長語重心長的話，請大家真的要謹記在心並好好思考，若大家仍站在自己的本位去思考，恐怕日後將遭遇到更大的困難，請兩位副校長針對評鑑實質之改善，系所招生及系所整併或改名等工作仍持續推動，我在此宣示，兩位副校長在簡報中所提的各項工作是學校一定會執行的，請各位主管不要存疑。</text:span></text:p>
      <text:p text:style-name="P11">進修推廣部謝主任啟萬：</text:p>
      <text:p text:style-name="P8"><text:span text:style-name="T31">1.校長與兩位副校長皆提到少子化與招生之困難，進修部亦積極拓展生源，本學期感謝管理學院協助在恆春已開辦企管系碩士學分班，台東土木系碩士學分班也在辦理中。最近校長指示，本部將爭取在這兩個地區經籌辦碩士專班，另正與恆春工商洽談餐旅系開辦產學攜手專班事宜，在此感謝各系所的協助。</text:span></text:p>
      <text:p text:style-name="P8"><text:span text:style-name="T31">2.校園導覽工作一直以來由進修部承辦，我們也一直在招收解說員，希望各系主任鼓勵有興趣的同學報名參與這個工作，另學校有許多特殊的景點學生可能不是很了解，希望各系所主任與進修部聯繫，利用班會的時間讓學生參觀景點，對學校有更深入的了解，將來對學校的宣傳將會更有幫助。</text:span></text:p>
      <text:p text:style-name="P11">總務處楊總務長勝任：</text:p>
      <text:p text:style-name="P8"><text:span text:style-name="T31">1.昨天營繕組針對農學院民國</text:span><text:span text:style-name="T31">87</text:span><text:span text:style-name="T31">年以前建造之舊館舍外牆防漏整修工程已發包，請農學院系所配合工程之進行。獸醫館增建工程因投標廠商僅一家所以流標，總務處將積極上網再次公告。</text:span></text:p>
      <text:p text:style-name="P8"><text:span text:style-name="T31">2.為辦理</text:span><text:span text:style-name="T31">101</text:span><text:span text:style-name="T31">年資本門與經常門經費預算分配，總務處今日將通知各單位提送需求表，請各單位預先作業。</text:span></text:p>
      <text:p text:style-name="P8"><text:span text:style-name="T31">3.熱帶農業研究大樓接著將進行設備之採購，希望請購單位依據工程設計不要做太多的管路改變，並依據經費與空間規劃辦理採購。</text:span></text:p>
      <text:p text:style-name="P8"><text:span text:style-name="T31">4.文書組公文線上簽核系統採購案順利決標，感謝本校參與評選工作的評審委員資管系蔡玉娟主任的鼎力協助，讓此次採購案順利完成。</text:span></text:p>
      <text:p text:style-name="P11">校長指示：</text:p>
      <text:p text:style-name="P8"><text:span text:style-name="T31">1.有關</text:span><text:span text:style-name="T31">101</text:span><text:span text:style-name="T31">年資本門與經常門經費需求請各單位、系所及早作業外，也請系所將需求表送學院彙整後，再送至管委會，並請各學院院長對於各系所經費需求應做通盤之整合，並請院長了解各系所之需求並附上計畫書。</text:span></text:p>
      <text:p text:style-name="P8"><text:span text:style-name="T31">2.轉知會計室沈主任於主管會報中之說明，最近同仁核銷請購單，若有錯誤之處，會計室會加附一張審核意見通知單註明退件原因，同仁修正後，此張通知單請不要撕掉，應隨件送回會計室以利後續再審核，請各系所主管轉知老師。另近日有教師同仁反應會計室同仁之服務態度，請沈主任轉告同仁，大家都是為了將公事辦好，僅是溝通協</text:span><text:soft-page-break/><text:span text:style-name="T31">調的問題，造成老師與會計室對立總不太好。</text:span></text:p>
      <text:p text:style-name="P11"/>
      <text:p text:style-name="P11"/>
      <text:p text:style-name="P11">軍訓室林總教官建全：</text:p>
      <text:p text:style-name="P8"><text:span text:style-name="T31">1.有關本校</text:span><text:span text:style-name="T31">100</text:span><text:span text:style-name="T31">學年度第一學期</text:span><text:span text:style-name="T31">8</text:span><text:span text:style-name="T31">月至</text:span><text:span text:style-name="T31">10</text:span><text:span text:style-name="T31">月上旬校安事件及交通安全事件分析統計表，請各位主管參閱置於桌上之資料。</text:span></text:p>
      <text:p text:style-name="P8"><text:span text:style-name="T31">2.本室在人事室的協助下，預計下星期二</text:span><text:span text:style-name="T31">(100</text:span><text:span text:style-name="T31">年</text:span><text:span text:style-name="T31">10</text:span><text:span text:style-name="T31">月</text:span><text:span text:style-name="T31">18</text:span><text:span text:style-name="T31">日</text:span><text:span text:style-name="T31">)</text:span><text:span text:style-name="T31">上午</text:span><text:span text:style-name="T31">9</text:span><text:span text:style-name="T31">時至</text:span><text:span text:style-name="T31">12</text:span><text:span text:style-name="T31">時，於萬金營區實施實彈射擊活動，活動對象為本校教師及職員，公務人員可登入研習時數，有興趣參加的同仁請在明天</text:span><text:span text:style-name="T31">(100.10.14)</text:span><text:span text:style-name="T31">下午</text:span><text:span text:style-name="T31">4</text:span><text:span text:style-name="T31">時前電洽軍訓室報名。</text:span></text:p>
      <text:p text:style-name="P11">校長指示：</text:p>
      <text:p text:style-name="P8"><text:span text:style-name="T31">1.請人事室協助通知同仁，鼓勵報名參加實彈射擊活動，若活動成功，可爭取辦理第二梯次。</text:span></text:p>
      <text:p text:style-name="P8"><text:span text:style-name="T31">2.有關交通安全部分，同學騎乘機車發生車禍比例真的是有點高，有時看到車禍發生之狀況會覺得有點離譜，令人懷疑是否酒駕或磕藥，有關校園毒品問題，請學務處與軍訓室正視並訂定防範措施。</text:span></text:p>
      <text:p text:style-name="P11">體育室吳主任崇旗：</text:p>
      <text:p text:style-name="P12">今年校慶運動會報名部分，各系所學生報名至這星期五截止，請各位系所主管協助宣傳鼓勵同學踴躍報名，另教職員工競賽活動，個人部分有桌球及羽球，團隊部分有拔河與籃球，請各位主管鼓勵同仁報名。</text:p>
      <text:p text:style-name="P11">就業輔導室陳主任美惠：</text:p>
      <text:p text:style-name="P9"><text:span text:style-name="T31">1.有關教育部實習方案，本校媒合率已達</text:span><text:span text:style-name="T31">117%</text:span><text:span text:style-name="T31">，名列國立大學第二名。</text:span></text:p>
      <text:p text:style-name="P8"><text:span text:style-name="T31">2.有關國際扶輪社</text:span><text:span text:style-name="T31">3510</text:span><text:span text:style-name="T31">地區協助青年就業輔導計畫，目前全校已有</text:span><text:span text:style-name="T31">12</text:span><text:span text:style-name="T31">個系所安排好時間，就輔室已與扶輪社接洽講師之安排。</text:span></text:p>
      <text:p text:style-name="P8"><text:span text:style-name="T31">3.就輔室與各系所合作進行學生就業職能調查，總計收到</text:span><text:span text:style-name="T31">4,975</text:span><text:span text:style-name="T31">份學生問卷，雇主的部分有</text:span><text:span text:style-name="T31">207</text:span><text:span text:style-name="T31">份，目前經過分析已得知需求面與供給面之落差，資料將會送給各系所參考。另本室也將配合系所辦理座談會，希望能讓雇主與學生代表、系所老師及行政人員一起面對面，探討較低落之就業職能如何改善提升，另外一個重要的目的是將這些結果提供給各系所參考，用茲於課程規劃設計及教師授課方式之調整，讓系所調教出來的學生能符合業界的需求。</text:span></text:p>
      <text:p text:style-name="P11">電算中心葉一隆主任：</text:p>
      <text:p text:style-name="P8"><text:span text:style-name="T31">1.近來校園網路不是很穩定，主要是學校網路骨幹設備受到高流量衝擊，中心目前會盡力改善設備。</text:span></text:p>
      <text:p text:style-name="P8"><text:span text:style-name="T31">2.</text:span><text:span text:style-name="T31">10</text:span><text:span text:style-name="T31">月中旬中心將開始綠色機房改建工程，在工程進行中設備會有停機的時間點，將盡量利用假日進行，停機時間也會事先公告。</text:span></text:p>
      <text:p text:style-name="P8"><text:span text:style-name="T31">3.有關網頁英文化之進度，目前各系所部分基本上已經完成，各行政單位的尚有部分須再修正，完成後，中心將會進行檢視評鑑，預計下次行政會議提出完整之報告。</text:span></text:p>
      <text:p text:style-name="P11">校長說明：</text:p>
      <text:p text:style-name="P12">下個月請電算中心將網頁英文外文化的成果向大家說明，另國際學院與教務處有關國際學生課程或學籍等英文化的部分，恐怕特別要在加強，向大家報告一個好消息，我幾次隨部長出國，隨團的幾個國立大學的國際長或副校長，非常讚許與肯定本校英文網頁，特別是國際事務處的網頁，現在國際事務處已盡量將本校外籍生祖國的語言版本放<text:soft-page-break/>到國際事務處網頁上，至於各系所中英文網頁部分，網頁建構之後應隨時要更新內容，才是我們的重點。</text:p>
      <text:p text:style-name="P53"><text:span text:style-name="T31">六、討論提案</text:span></text:p>
      <text:p text:style-name="P20">提案一 <text:s text:c="43"/>提案單位：學務處</text:p>
      <text:p text:style-name="P70"><text:span text:style-name="T5">案由：</text:span><text:span text:style-name="T31">擬</text:span><text:span text:style-name="T33">修正本校「</text:span><text:span text:style-name="T31">學生生活服務學習助學金作業要點</text:span><text:span text:style-name="T33">」案，請 <text:s/>討論。</text:span></text:p>
      <text:p text:style-name="P20">說明：</text:p>
      <text:p text:style-name="P71"><text:span text:style-name="T5">一、依行政院勞工委員會100年0</text:span><text:span text:style-name="T5">9</text:span><text:span text:style-name="T5">月06日勞動二字第1000132292號公告辦理及100學年度第1學期第1次獎助學金審查委員會議決議修正要點。</text:span></text:p>
      <text:p text:style-name="P21">二、本案經本會議審議通過後，自101年01月01日開始實施。</text:p>
      <text:p text:style-name="P72"><text:span text:style-name="T7">三、</text:span>檢附本校「學生生活服務學習助學金作業要點」修正條文對照表如下：</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5">條目</text:p>
          </table:table-cell>
          <table:table-cell table:style-name="表格2.B1" office:value-type="string">
            <text:p text:style-name="P14"><text:span text:style-name="T10">擬</text:span><text:span text:style-name="T5">修正條文</text:span></text:p>
          </table:table-cell>
          <table:table-cell table:style-name="表格2.B1" office:value-type="string">
            <text:p text:style-name="P14"><text:span text:style-name="T5">現行條文</text:span></text:p>
          </table:table-cell>
          <table:table-cell table:style-name="表格2.B1" office:value-type="string">
            <text:p text:style-name="P15">說 <text:s text:c="3"/>明</text:p>
          </table:table-cell>
        </table:table-row>
        <table:table-row table:style-name="表格2.1">
          <table:table-cell table:style-name="表格2.A1" office:value-type="string">
            <text:p text:style-name="P14"><text:span text:style-name="T10">第六條第一項</text:span></text:p>
          </table:table-cell>
          <table:table-cell table:style-name="表格2.A1" office:value-type="string">
            <text:p text:style-name="P49"><text:span text:style-name="T31">研究生助學金：每小時</text:span><text:span text:style-name="T36">103元</text:span><text:span text:style-name="T31">，每月最高上限為80小時</text:span><text:span text:style-name="T31">。</text:span></text:p>
          </table:table-cell>
          <table:table-cell table:style-name="表格2.A1" office:value-type="string">
            <text:p text:style-name="P48"><text:span text:style-name="T31">研究生助學金：每小時</text:span><text:span text:style-name="T44">98元</text:span><text:span text:style-name="T31">，每月最高上限為80小時</text:span><text:span text:style-name="T31">。</text:span></text:p>
          </table:table-cell>
          <table:table-cell table:style-name="表格2.B1" table:number-rows-spanned="2" office:value-type="string">
            <text:p text:style-name="Standard"><text:span text:style-name="T31">行政院勞工委員會於100年09月06日以勞動二字第1000132292號公告發布「基本工資」調整為每月新臺幣18,780元，每小時103元，並自101年01月01日生效。</text:span></text:p>
          </table:table-cell>
        </table:table-row>
        <table:table-row table:style-name="表格2.1">
          <table:table-cell table:style-name="表格2.A1" office:value-type="string">
            <text:p text:style-name="P14"><text:span text:style-name="T10">第六條</text:span></text:p>
            <text:p text:style-name="P39">第二項</text:p>
          </table:table-cell>
          <table:table-cell table:style-name="表格2.A1" office:value-type="string">
            <text:p text:style-name="P50"><text:span text:style-name="T31">大學生助學金：每小時</text:span><text:span text:style-name="T36">103元</text:span><text:span text:style-name="T31">，每月最高上限為80小時</text:span><text:span text:style-name="T31">。</text:span></text:p>
          </table:table-cell>
          <table:table-cell table:style-name="表格2.A1" office:value-type="string">
            <text:p text:style-name="P50"><text:span text:style-name="T31">大學生助學金：每小時</text:span><text:span text:style-name="T44">98元</text:span><text:span text:style-name="T31">，每月最高上限為80小時</text:span><text:span text:style-name="T31">。</text:span></text:p>
          </table:table-cell>
          <table:covered-table-cell/>
        </table:table-row>
      </table:table>
      <text:p text:style-name="P75"><text:span text:style-name="T5">決議：照案通過，完整條文如11-12頁。</text:span></text:p>
      <text:p text:style-name="P43"/>
      <text:p text:style-name="P25">提案二 <text:s text:c="43"/>提案單位：學務處</text:p>
      <text:p text:style-name="P26">案由：本校100學年度（87週年）校慶擬定於11月25、26日(五、六)舉行，籌備計畫草案如附件，提請 <text:s/>討論。</text:p>
      <text:p text:style-name="P25">說明：</text:p>
      <text:p text:style-name="P76"><text:span text:style-name="T5">一、100學年度（87週年）校慶籌備計畫表草案之審議</text:span><text:span text:style-name="T33">。</text:span></text:p>
      <text:p text:style-name="P27">二、100學年度（87週年）校慶暨運動大會開、閉幕典禮程序表草案之審議。</text:p>
      <text:p text:style-name="P76"><text:span text:style-name="T7">三、</text:span><text:span text:style-name="T5">本案如經會議討論通過，陳請校長核可後實施。</text:span></text:p>
      <text:p text:style-name="P80"><text:span text:style-name="T5">決議：修正後通過，各單位於校慶期間擬辦理之各項相關活動，請於</text:span><text:span text:style-name="T5">10</text:span><text:span text:style-name="T5">月</text:span><text:span text:style-name="T5">20</text:span><text:span text:style-name="T5">日前告知學務處，請學院彙整所屬系所活動資料，列表後再送至學務處。</text:span></text:p>
      <text:p text:style-name="P25">提案三 <text:s text:c="43"/>提案單位：人文暨社會科學院 <text:s text:c="4"/></text:p>
      <text:p text:style-name="P77"><text:span text:style-name="T8">案由</text:span><text:span text:style-name="T8">：</text:span><text:span text:style-name="T8">建請修訂國立屏東科技大學學生赴國外學習獎助要點，提請　討論。</text:span></text:p>
      <text:p text:style-name="P23">說明：</text:p>
      <text:p text:style-name="P24">一、因應學生課程需求，拓展兩岸學術交流，於教育部現行施政理念與政策指導下，以加強國際與兩岸教育學術交流，在秉持互惠互利原則，強化交流之深度及廣度，建請修訂此案。</text:p>
      <text:p text:style-name="P78"><text:span text:style-name="T8"><text:s text:c="4"/>二、修訂「國立屏東科技大學學生赴國外學習獎助要點」對照表，敬請參閱附件。</text:span></text:p>
      <text:p text:style-name="P79"><text:span text:style-name="T8">決議：</text:span><text:span text:style-name="T5">本案緩議，請國際事務處召開會議，請戴副校長擔任主持人，邀集教務長、進修部主任、研發長、會計室主任及各學院院長研擬修訂後，再提行政會議審議。</text:span></text:p>
      <text:p text:style-name="P23"/>
      <text:p text:style-name="P82"><text:soft-page-break/><text:span text:style-name="T5">提案四 <text:s text:c="43"/></text:span><text:span text:style-name="T7">提案單位：</text:span><text:span text:style-name="T5">總務處</text:span></text:p>
      <text:p text:style-name="P82"><text:span text:style-name="T5">案由：擬訂定『國立屏東科技大學檔案管理作業要點』(草案)，提請 <text:s/>討論。</text:span></text:p>
      <text:p text:style-name="P82"><text:span text:style-name="T5">說明：依據檔案法及相關子法規定訂定本作業要點。</text:span></text:p>
      <text:p text:style-name="P81"><text:span text:style-name="T5">決議：照案通過，完整條文如13-17頁。</text:span></text:p>
      <text:p text:style-name="P28"/>
      <text:p text:style-name="P58">七、臨時動議：無</text:p>
      <text:p text:style-name="P58">八、散會</text:p>
      <text:p text:style-name="P59"/>
      <text:p text:style-name="P5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國立屏東科技大學學生生活服務學習助學金作業要點</text:p>
      <text:p text:style-name="P45">97年07月31日第121次行政會議通過</text:p>
      <text:p text:style-name="P45">99年01月14日第139次行政會議修訂通過</text:p>
      <text:p text:style-name="P45">99年07月01日第144次行政會議修訂通過</text:p>
      <text:p text:style-name="P45">99年12月09日第149次行政會議修訂通過</text:p>
      <text:p text:style-name="P45">100年06月23日第154次行政會議修訂通過</text:p>
      <text:p text:style-name="P45">100年10月13日第158次行政會議修訂通過</text:p>
      <text:p text:style-name="P45"/>
      <text:p text:style-name="P29">一、為協助本校經濟弱勢學生在學期間藉由生活服務學習機會，養成獨立自主精神，擴充學習生活領域，厚植未來就業職場先備之能力，特依教育部「大專校院弱勢學生助學計畫」訂定本要點。</text:p>
      <text:p text:style-name="P30"><text:soft-page-break/>二、生活服務學習時數分配及相關事項由「獎助學金審查委員會」審查核定之。</text:p>
      <text:p text:style-name="P30">三、經費來源：依據本校每學年度學雜費收入總額提撥之獎助學金經費項下支付。</text:p>
      <text:p text:style-name="P30">四、生活服務學習助學金之性質：</text:p>
      <text:p text:style-name="P31">（一）生活服務學習非人力替代，係為照顧弱勢學生，提供生活服務學習機會，協助改善經濟壓力、安定生活，促使順利完成學業為目的。</text:p>
      <text:p text:style-name="P31">（二）申請生活服務學習助學金之學生，係利用課餘時間，安排適當時間於各單位生活服務學習，以養成獨立自主，勤勞負責之習性，屬教育學習性質，非從事工作。</text:p>
      <text:p text:style-name="P31">（三）生活服務學習期間以不妨礙學生學業及身心發展為限，具有危險性、機密性、及教師個人研究計畫等工作不得列入生活服務學習範圍。</text:p>
      <text:p text:style-name="P32">五、生活服務學習範圍：協助行政與會議相關事務、資料彙整、諮詢服務及校園環境維護管理等。</text:p>
      <text:p text:style-name="P33">六、生活服務學習助學金種類、核撥時數及金額：</text:p>
      <text:p text:style-name="P84"><text:span text:style-name="T5">（一）研究生助學金：每小時</text:span><text:span text:style-name="T18">103</text:span><text:span text:style-name="T5">元，每月最高上限為80小時</text:span><text:span text:style-name="T5">。</text:span></text:p>
      <text:p text:style-name="P84"><text:span text:style-name="T5">（二）大學生助學金：每小時</text:span><text:span text:style-name="T18">103</text:span><text:span text:style-name="T5">元，每月最高上限為80小時</text:span><text:span text:style-name="T5">。</text:span></text:p>
      <text:p text:style-name="P84"><text:span text:style-name="T5">（三）弱勢學生生活學習獎助金：核撥時數由「獎助學金審查委員會」訂定之</text:span><text:span text:style-name="T5">。</text:span></text:p>
      <text:p text:style-name="P84"><text:span text:style-name="T5">（四）協助課程教學助學金：核撥時數由「獎助學金審查委員會」訂定之</text:span><text:span text:style-name="T5">。</text:span></text:p>
      <text:p text:style-name="P31">（五）協助大班教學助學金：相關辦法由教務處自行訂定之。</text:p>
      <text:p text:style-name="P34">七、申請資格：具本校在學學生身分（不含在職專班），依學業、操性成績（未受小過以上處分者）擇優遴選。原住民、身心障礙學生不受學業成績限制；但如符合下列情形之一者，得優先錄用：</text:p>
      <text:p text:style-name="P35">（一）符合申請「大專校院弱勢學生助學金」之學生。</text:p>
      <text:p text:style-name="P35">（二）因家境清寒或突遭變故致經濟發生困難，經系（所）導師簽署證明者。</text:p>
      <text:p text:style-name="P35">（三）有特殊專長或技能，經單位主管推薦者。</text:p>
      <text:p text:style-name="P35">（四）前一學期核准錄用且表現優良者。</text:p>
      <text:p text:style-name="P35">（五）修習教育學程之延修學生。</text:p>
      <text:p text:style-name="P35">（六）研究生具下列情形者得申請本助學金：</text:p>
      <text:p text:style-name="P85"><text:span text:style-name="T5">1、未在校外兼職領薪者。</text:span></text:p>
      <text:p text:style-name="P85"><text:span text:style-name="T5">2、以在職生身份報考，因故辭職者，該系（所）助學金有餘額時，得於取得離職證明後申請之。</text:span></text:p>
      <text:p text:style-name="P85"><text:span text:style-name="T5">3、前一學期學業成績（新生以入學成績）達標準者【其標準由各系（所）訂定之】。</text:span></text:p>
      <text:p text:style-name="P85"><text:span text:style-name="T5">4、因家境清寒或突遭變故致經濟發生困難者，經系（所）導師簽署證明者，得優先申請本助學金。</text:span></text:p>
      <text:p text:style-name="P36">八、生活服務學習之申請與輔導：</text:p>
      <text:p text:style-name="P37">各單位依核定之時數，透過本校校園搶先報網頁公開求才，依各項申請資格遴選學生（各單位須優先錄用符合申請「大專校院弱勢學生助學金」之學生）。學生利用課餘時間於各單位生活服務學習，各單位應指派專人輔導。</text:p>
      <text:p text:style-name="P36">九、生活服務學習助學金作業程序：</text:p>
      <text:p text:style-name="P86"><text:soft-page-break/><text:span text:style-name="T5">各單位生活服務學習之學生（研究生）應自行上本校生活服務學習助學金理系統（網址：</text:span><text:span text:style-name="T5">http://140.127.2.7/scharge/</text:span><text:span text:style-name="T5">）：</text:span></text:p>
      <text:p text:style-name="P87"><text:span text:style-name="T5">（一）填寫基本資料：登錄個人基本資料（含第一銀行或郵局之局帳號）並列印申請表（每學期第一次申請需繳交）。</text:span></text:p>
      <text:p text:style-name="P87"><text:span text:style-name="T5">（二）線上簽到作業：每日請線上簽到，每月30日或31日前列印生活服務學習時數簽到表。</text:span></text:p>
      <text:p text:style-name="P88"><text:span text:style-name="T5">（三）線上申請核銷作業：每月30日或31日前完成線上核銷作業（逾期系統會自動關閉），請按儲存符號產生申請單號，將申請單號寫於生活服務學習時數簽到表右上角（時數簽到表經單位承辦人、主管核章後，於次月3日下午5時30分前送達課指組彙整，逾期將順延至下月核報）。</text:span></text:p>
      <text:p text:style-name="P30">十、本要點經本校行政會議通過後實施，修正時亦同。</text:p>
      <text:p text:style-name="P38"/>
      <text:p text:style-name="P48"/>
      <text:p text:style-name="P48"/>
      <text:p text:style-name="P48"/>
      <text:p text:style-name="P48"/>
      <text:p text:style-name="P48"/>
      <text:p text:style-name="P48"/>
      <text:p text:style-name="P48"/>
      <text:p text:style-name="P89"><text:span text:style-name="T38">國立</text:span><text:span text:style-name="T38">屏東科技</text:span><text:span text:style-name="T38">大學檔案管理作業要點</text:span></text:p>
      <text:p text:style-name="P60">100.10.13第158次行政會議通過</text:p>
      <text:p text:style-name="P61"/>
      <text:p text:style-name="P68">總則</text:p>
      <text:p text:style-name="P90"><text:span text:style-name="T42">一、</text:span><text:span text:style-name="T42">本校為健全檔案管理、促進檔案開放</text:span><text:span text:style-name="T42">應</text:span><text:span text:style-name="T42">用，發揮檔案</text:span><text:span text:style-name="T42">多元</text:span><text:span text:style-name="T42">功能，特依據檔案法及其相關子法</text:span><text:span text:style-name="T42">，</text:span><text:span text:style-name="T42">訂定本要點。</text:span></text:p>
      <text:p text:style-name="P92"><text:span text:style-name="T42">二、本校檔案管理除依檔案法及其相關子法規定者外，依本要點之規</text:span><text:span text:style-name="T42">定辦理</text:span><text:span text:style-name="T42">。</text:span></text:p>
      <text:p text:style-name="P63">點收</text:p>
      <text:p text:style-name="P90"><text:span text:style-name="T42">三</text:span><text:span text:style-name="T42">、各業務單位辦畢案件，承辦</text:span><text:span text:style-name="T42">人員</text:span><text:span text:style-name="T42">應依行政院訂頒之文書處理手冊所規定之公文處理時限，於辦理期限內歸</text:span><text:span text:style-name="T42">檔</text:span><text:span text:style-name="T42">，歸檔時併同</text:span><text:span text:style-name="T19">歸檔清單</text:span><text:span text:style-name="T42">送檔案管理單位點收，並註記點收日期，但下列物品，不得歸檔：</text:span></text:p>
      <text:p text:style-name="P93"><text:span text:style-name="T42">（</text:span><text:span text:style-name="T42">一</text:span><text:span text:style-name="T42">）現金、有價證券及其他貴重物品。</text:span></text:p>
      <text:p text:style-name="P93"><text:span text:style-name="T42">（</text:span><text:span text:style-name="T42">二</text:span><text:span text:style-name="T42">）司法訴訟有關物證。</text:span></text:p>
      <text:p text:style-name="P121">（三）流質、氣體、易燃品、管制物品或其他危及人身與公共安全之物品。</text:p>
      <text:p text:style-name="P65">（四）易變質而不適長期保存之物品。</text:p>
      <text:p text:style-name="P92"><text:span text:style-name="T42"><text:s text:c="3"/></text:span><text:span text:style-name="T42">以本校名義對內部單位行文及內部單位間行文</text:span><text:span text:style-name="T42">之案件</text:span><text:span text:style-name="T42">，</text:span><text:span text:style-name="T42">各受文單位辦畢後</text:span><text:span text:style-name="T42">得不歸檔。</text:span></text:p>
      <text:p text:style-name="P92"><text:span text:style-name="T42"><text:s text:c="3"/></text:span><text:span text:style-name="T42">所稱辦畢案件，指</text:span><text:span text:style-name="T42">依文書處理手冊或業務相關規定，完成發文、存查或其他辦結程序之案件。</text:span></text:p>
      <text:p text:style-name="P94"><text:span text:style-name="T42"><text:s text:c="3"/>原</text:span><text:span text:style-name="T42">存置於業務單位</text:span><text:span text:style-name="T42">之檔案，若具有下列情形之一</text:span><text:span text:style-name="T42">足供機關內外部使</text:span><text:span text:style-name="T42">用者</text:span><text:span text:style-name="T42">，於簽請核可後辦理歸檔。</text:span></text:p>
      <text:p text:style-name="P46">(一)機關法定職能運作，可供業務參考或權責稽憑者。</text:p>
      <text:p text:style-name="P46">(二)具保障個人、團體或政府機關法定權益者。</text:p>
      <text:p text:style-name="P46"><text:soft-page-break/>(三)具滿足民眾「知」的權利之資訊價值者。</text:p>
      <text:p text:style-name="P119"><text:span text:style-name="T19">(</text:span><text:span text:style-name="T19">四</text:span><text:span text:style-name="T19">)具學術研究參考者。</text:span></text:p>
      <text:p text:style-name="P46">(五)具影響國家、地方發展及社會公益者。</text:p>
      <text:p text:style-name="P119"><text:span text:style-name="T19">(</text:span><text:span text:style-name="T19">六</text:span><text:span text:style-name="T19">)具保存歷史文化、典章制度或科技價值者。</text:span></text:p>
      <text:p text:style-name="P92"><text:span text:style-name="T42">四</text:span><text:span text:style-name="T42">、各業務單位承辦人員</text:span><text:span text:style-name="T42">檔案</text:span><text:span text:style-name="T42">歸檔</text:span><text:span text:style-name="T42">之</text:span><text:span text:style-name="T42">作業原則如下：</text:span></text:p>
      <text:p text:style-name="P95"><text:span text:style-name="T42">（</text:span><text:span text:style-name="T42">一</text:span><text:span text:style-name="T42">）承辦人員應先檢</text:span><text:span text:style-name="T42">查所</text:span><text:span text:style-name="T42">歸檔</text:span><text:span text:style-name="T42">之</text:span><text:span text:style-name="T42">案件是否辦畢，</text:span><text:span text:style-name="T42">並</text:span><text:span text:style-name="T42">填</text:span><text:span text:style-name="T42">寫</text:span><text:span text:style-name="T42">分類號及保存年限</text:span><text:span text:style-name="T19">。歸檔時</text:span><text:span text:style-name="T19">須</text:span><text:span text:style-name="T19">併同</text:span><text:span text:style-name="T19">歸檔清單送</text:span><text:span text:style-name="T19">檔案管理單位點收，</text:span><text:span text:style-name="T19">歸檔清單得採書面或電子方式為之，並應記載下列事項：文（編）號、主旨或事由、承辦單位及人員、檔案媒體類型及數量、附件媒體類型及數量、附件抽存續辦者其名稱及應辦畢日期。</text:span></text:p>
      <text:p text:style-name="P92"><text:span text:style-name="T19"><text:s text:c="3"/>（二）</text:span><text:span text:style-name="T19">公文及原稿在二頁以上時，應於騎縫處加蓋騎縫章或職名章。</text:span></text:p>
      <text:p text:style-name="P96"><text:span text:style-name="T19"><text:s text:c="3"/>（三）</text:span><text:span text:style-name="T42">歸檔案件以原件為原則，有附件者，每一種以一份為限，</text:span><text:span text:style-name="T42">公文</text:span><text:span text:style-name="T42">未以原件歸檔者，應敘明具體事由簽陳</text:span><text:span text:style-name="T19">權責長官核准。</text:span></text:p>
      <text:p text:style-name="P97"><text:span text:style-name="T42">（</text:span><text:span text:style-name="T42">四</text:span><text:span text:style-name="T42">）附件需以正本隨文發出者，得以影印本蓋騎縫章或職名章歸檔。</text:span></text:p>
      <text:p text:style-name="P98"><text:span text:style-name="T42">（</text:span><text:span text:style-name="T42">五</text:span><text:span text:style-name="T42">）附件經簽准抽存者，應於附件註記文號，保存單位於案件未辦理銷毀完畢前，應保持附件完整，不得隱匿、銷毀或藉故遺失。</text:span></text:p>
      <text:p text:style-name="P99"><text:span text:style-name="T42">（</text:span><text:span text:style-name="T42">六</text:span><text:span text:style-name="T42">）歸檔案件屬紙本型式者，應由承辦人員依文件產生</text:span><text:span text:style-name="T42">日期之</text:span><text:span text:style-name="T42">先後順</text:span><text:span text:style-name="T42">序排序</text:span><text:span text:style-name="T42">。</text:span><text:span text:style-name="T42">檔案案件</text:span><text:span text:style-name="T42">由下而上</text:span><text:span text:style-name="T42">(或由上而下)</text:span><text:span text:style-name="T42">依序編寫頁碼，文件係雙面書寫或列印者亦同，並於首頁註明總頁數。</text:span></text:p>
      <text:p text:style-name="P67">附件頁碼之編寫，除已編有頁碼或為書籍型式或難以隨文裝訂者外，應並同其本文連續為之。</text:p>
      <text:p text:style-name="P91"><text:span text:style-name="T42">五、</text:span><text:span text:style-name="T19">機密案件歸檔時，承辦人員應另使用機密檔案專用封套裝封，並於封面註明保存年限、</text:span><text:span text:style-name="T19">年度號、</text:span><text:span text:style-name="T19">分類號、收發文號、</text:span><text:span text:style-name="T19">承辦</text:span><text:span text:style-name="T19">單位、承辦人員、案由或案名、案卷內文件起訖日</text:span><text:span text:style-name="T19">期</text:span><text:span text:style-name="T19">、頁</text:span><text:span text:style-name="T19">數</text:span><text:span text:style-name="T19">、件數、附件數、機密等級、解密條件、保</text:span><text:span text:style-name="T19">密</text:span><text:span text:style-name="T19">期限、封口加蓋印章或職名章後，送檔案管理單位點</text:span><text:span text:style-name="T19">收。 <text:s text:c="3"/></text:span></text:p>
      <text:p text:style-name="P92"><text:span text:style-name="T42">六</text:span><text:span text:style-name="T42">、歸檔案件如有下列情形之一者，檔案管理單位應退回承辦單位補正：</text:span></text:p>
      <text:p text:style-name="P66">（一）案件或其附件不全，或附件未經簽准而抽存者。</text:p>
      <text:p text:style-name="P97"><text:span text:style-name="T42">（二）案件污損、內容不清楚</text:span><text:span text:style-name="T42">或無法讀取者</text:span><text:span text:style-name="T42">。</text:span></text:p>
      <text:p text:style-name="P66">（三）案件未經批准或漏判、漏印、漏發、漏會者。</text:p>
      <text:p text:style-name="P66">（四）案件未編列文號或文號有誤者。</text:p>
      <text:p text:style-name="P97"><text:span text:style-name="T42">（五）案件未填註分類號</text:span><text:span text:style-name="T42">或</text:span><text:span text:style-name="T42">保存年限者。</text:span></text:p>
      <text:p text:style-name="P97"><text:span text:style-name="T42">（六）案件未依規定編</text:span><text:span text:style-name="T42">寫頁</text:span><text:span text:style-name="T42">碼或頁碼編寫有誤者。</text:span></text:p>
      <text:p text:style-name="P97"><text:span text:style-name="T42">（七）案件二頁以上，未</text:span><text:span text:style-name="T42">依規定</text:span><text:span text:style-name="T42">蓋騎縫章</text:span><text:span text:style-name="T42">或職名章</text:span><text:span text:style-name="T42">者。</text:span></text:p>
      <text:p text:style-name="P66">（八）樣張或已作廢之契約憑證等文件，有漏蓋「樣張」或「註銷」字樣者。</text:p>
      <text:p text:style-name="P97"><text:span text:style-name="T42">（九）案件與</text:span><text:span text:style-name="T19">歸檔清單</text:span><text:span text:style-name="T42">之登載不符者。</text:span></text:p>
      <text:p text:style-name="P66">（十）案件未能以原件歸檔，且未經簽奉權責長官核准者。</text:p>
      <text:p text:style-name="P112"><text:span text:style-name="T42"><text:s text:c="4"/>前項第二款所定情形之補正，應由承辦人員查明補註蓋章，並經</text:span><text:span text:style-name="T19">權責長官核可後，併同原案歸檔備查。</text:span></text:p>
      <text:p text:style-name="P100"><text:span text:style-name="T47">七</text:span><text:span text:style-name="T47">、各業務單位辦畢案件已逾歸檔期限仍未歸檔者，單位主管於收到檔案管理單位稽催通知後，應主動查明處理，有延後歸檔之必要者，應由承辦人員填送「公文展期申請單」。</text:span></text:p>
      <text:p text:style-name="P113"><text:span text:style-name="T49"><text:s text:c="4"/></text:span><text:span text:style-name="T23">展期</text:span><text:span text:style-name="T22">7</text:span><text:span text:style-name="T23">日內</text:span><text:span text:style-name="T22">(</text:span><text:span text:style-name="T23">含</text:span><text:span text:style-name="T22">7</text:span><text:span text:style-name="T23">日</text:span><text:span text:style-name="T22">)</text:span><text:span text:style-name="T23">由二級單位主管核准，</text:span><text:span text:style-name="T22">7</text:span><text:span text:style-name="T23">日以上</text:span><text:span text:style-name="T22">30</text:span><text:span text:style-name="T23">日以內</text:span><text:span text:style-name="T22">(</text:span><text:span text:style-name="T23">含</text:span><text:span text:style-name="T22">30</text:span><text:span text:style-name="T23">日</text:span><text:span text:style-name="T22">)</text:span><text:span text:style-name="T23">由一級單位主管核准，超過</text:span><text:span text:style-name="T22">30</text:span><text:span text:style-name="T23">日以上時應報請校長</text:span><text:span text:style-name="T22">(</text:span><text:span text:style-name="T23">或授權代理人</text:span><text:span text:style-name="T22">)</text:span><text:span text:style-name="T23">核准。</text:span></text:p>
      <text:p text:style-name="P63"><text:soft-page-break/>分類編案</text:p>
      <text:p text:style-name="P114"><text:span text:style-name="T42">八</text:span><text:span text:style-name="T42">、本校檔案分類，依</text:span><text:span text:style-name="T42">據組織架構及各單位職掌之</text:span><text:span text:style-name="T42">業務性質分</text:span><text:span text:style-name="T42">：</text:span><text:span text:style-name="T42">類、綱、目、</text:span><text:span text:style-name="T42">節、項，</text:span><text:span text:style-name="T42">再依案件之內容編立案名及案次號。</text:span></text:p>
      <text:p text:style-name="P115"><text:span text:style-name="T42">九</text:span><text:span text:style-name="T42">、編立案卷應依下列規定辦理：</text:span></text:p>
      <text:p text:style-name="P99"><text:span text:style-name="T42">（一）歸檔之案件經分類後，檔案管理人員應依據檔案內容查檢，如</text:span><text:span text:style-name="T42">有</text:span><text:span text:style-name="T42">業務性質相同之檔案，應併於同一案名處理，查無前案可併者，立新案，確立新案名。</text:span></text:p>
      <text:p text:style-name="P101"><text:span text:style-name="T42">（二）</text:span><text:span text:style-name="T42">同一案卷檔案之整理</text:span><text:span text:style-name="T42">，</text:span><text:span text:style-name="T42">應按文件</text:span><text:span text:style-name="T42">產生日期先後，</text:span><text:span text:style-name="T42">早者在上、晚者在下，依目次號順序由小至大排列整齊</text:span><text:span text:style-name="T42">。</text:span></text:p>
      <text:p text:style-name="P101"><text:span text:style-name="T42">（三）附件應隨原文裝訂為原則，如難以併同裝訂時，應在原文加蓋「附件另存」戳記，並在附件盒標記檔號、收發文號</text:span><text:span text:style-name="T42">，</text:span><text:span text:style-name="T42">惟應於原檔案案卷目次表註明附件型式、數量及存放位置。</text:span></text:p>
      <text:p text:style-name="P115"><text:span text:style-name="T42">十、檔案管理單位應依檔案中央主管機關規定之期限前，按時報送檔案目錄，並列印</text:span><text:span text:style-name="T42">作</text:span><text:span text:style-name="T42">為日後檔案管理業務之依據。</text:span></text:p>
      <text:p text:style-name="P63">整理</text:p>
      <text:p text:style-name="P102"><text:span text:style-name="T42">十</text:span><text:span text:style-name="T42">一</text:span><text:span text:style-name="T42">、同一案卷檔案應按文件產生日期先後，依目次號大小，順序排列整</text:span><text:span text:style-name="T42">齊</text:span><text:span text:style-name="T42">。案卷卷夾內首頁應放置目次表。</text:span></text:p>
      <text:p text:style-name="P92"><text:span text:style-name="T42">十</text:span><text:span text:style-name="T42">二</text:span><text:span text:style-name="T42">、整理檔案應注意下列事項：</text:span></text:p>
      <text:p text:style-name="P103"><text:span text:style-name="T42"><text:s text:c="5"/></text:span><text:span text:style-name="T42">（</text:span><text:span text:style-name="T42">一</text:span><text:span text:style-name="T42">）同一案名之各件檔案應置於同一卷夾，卷夾厚度以3公分為原則，並於檔案卷夾封面及背脊標明檔號、案名及保存年限。</text:span></text:p>
      <text:p text:style-name="P92"><text:span text:style-name="T42"><text:s text:c="5"/></text:span><text:span text:style-name="T42">（二）檔案上加附之金屬物應予去除，但未裝訂前如確有分件必要者，得予保留。</text:span></text:p>
      <text:p text:style-name="P92"><text:span text:style-name="T42"><text:s text:c="5"/></text:span><text:span text:style-name="T42">（三）檔案如有皺摺，應予理平；如有破損，應予修補。</text:span></text:p>
      <text:p text:style-name="P104"><text:span text:style-name="T42"><text:s text:c="5"/></text:span><text:span text:style-name="T42">（四）檔案內容如有字跡模糊者，應洽請原承辦單位查明補註於公文用紙，並經</text:span><text:span text:style-name="T19">權責長官核可</text:span><text:span text:style-name="T42">後併案裝訂。</text:span></text:p>
      <text:p text:style-name="P103"><text:span text:style-name="T42"><text:s text:c="5"/></text:span><text:span text:style-name="T42">（五）檔案應以公文用紙尺度為標準，文件左右底三面邊緣應保持整齊；過寬過大者，得予裁切折疊，但不得損及檔案之內容；未達規定標準者，應以公文用紙襯貼。</text:span></text:p>
      <text:p text:style-name="P103"><text:span text:style-name="T42"><text:s text:c="5"/></text:span><text:span text:style-name="T42">（六）檔案上之附簽，應附於文件適當位置；附簽規格較小時，應以公文用紙襯貼，不得脫離原件。</text:span></text:p>
      <text:p text:style-name="P92"><text:span text:style-name="T42"><text:s text:c="5"/></text:span><text:span text:style-name="T42">（七）紙質檔案夾選用質優、堅韌且經去酸處理之材質。</text:span></text:p>
      <text:p text:style-name="P63">保管</text:p>
      <text:p text:style-name="P92"><text:span text:style-name="T42">十</text:span><text:span text:style-name="T42">三</text:span><text:span text:style-name="T42">、檔案經整理後，應依下列方式辦理上架：</text:span></text:p>
      <text:p text:style-name="P117"><text:span text:style-name="T42"><text:s text:c="5"/></text:span><text:span text:style-name="T42">（一）永久保存與定期保存檔案得分置存放。</text:span></text:p>
      <text:p text:style-name="P103"><text:span text:style-name="T42"><text:s text:c="5"/></text:span><text:span text:style-name="T42">（二）檔案應依紙質類、攝影類、錄影（音）帶類及電子媒體類等不同媒體型式分區分類保管。</text:span></text:p>
      <text:p text:style-name="P92"><text:span text:style-name="T42"><text:s text:c="5"/></text:span><text:span text:style-name="T42">（三）按檔號大小順序，小者在左，大者在右；由左至右，由上至下直立排列。</text:span></text:p>
      <text:p text:style-name="P97"><text:span text:style-name="T42"><text:s text:c="2"/></text:span><text:span text:style-name="T42">（四）檔案架應預留架位空間，以利後續檔案排架。</text:span></text:p>
      <text:p text:style-name="P105"><text:span text:style-name="T42"><text:s text:c="5"/></text:span><text:span text:style-name="T42">（五）應依檔案之年度或檔號範圍等項目，於檔案架之適當位置簡明標示，並定期查檢有無標示脫落或需更改等情事。</text:span></text:p>
      <text:p text:style-name="P102"><text:span text:style-name="T42">十</text:span><text:span text:style-name="T42">四</text:span><text:span text:style-name="T42">、機密檔案應與一般檔案分別存放，並應另備保險箱或其他具安全防護功能箱櫃，裝置密鎖存放之，並</text:span><text:span text:style-name="T19">指定專人負責管理</text:span><text:span text:style-name="T19">。</text:span></text:p>
      <text:p text:style-name="P92"><text:span text:style-name="T42">十</text:span><text:span text:style-name="T42">五</text:span><text:span text:style-name="T42">、檔案庫房宜採單一出入口門禁管制，非檔案管理人員未經許可，不得擅自進入。</text:span></text:p>
      <text:p text:style-name="P64">檢調</text:p>
      <text:p text:style-name="P102"><text:soft-page-break/><text:span text:style-name="T42">十</text:span><text:span text:style-name="T42">六</text:span><text:span text:style-name="T42">、申請借調檔案時，應以案件或案卷為單元，並由調案人填具調案單。借調檔案以與承辦業務有關為限，並經單位主管核准。</text:span></text:p>
      <text:p text:style-name="P116"><text:span text:style-name="T42"><text:s text:c="6"/></text:span><text:span text:style-name="T42">因業務需要，借調非主管案件時，</text:span><text:span text:style-name="T42">除</text:span><text:span text:style-name="T42">經本單位主管核章</text:span><text:span text:style-name="T42">外</text:span><text:span text:style-name="T42">，</text:span><text:span text:style-name="T42">應加</text:span><text:span text:style-name="T42">會</text:span><text:span text:style-name="T42">原</text:span><text:span text:style-name="T42">承辦業務主管</text:span><text:span text:style-name="T42">同意</text:span><text:span text:style-name="T42">。</text:span></text:p>
      <text:p text:style-name="P92"><text:span text:style-name="T42">十</text:span><text:span text:style-name="T42">七</text:span><text:span text:style-name="T42">、借調機密檔案者，應經</text:span><text:span text:style-name="T23">校長</text:span><text:span text:style-name="T22">(</text:span><text:span text:style-name="T23">或授權代理人</text:span><text:span text:style-name="T22">)</text:span><text:span text:style-name="T23">核准</text:span><text:span text:style-name="T42">。<text:tab/></text:span></text:p>
      <text:p text:style-name="P92"><text:span text:style-name="T42">十</text:span><text:span text:style-name="T42">八</text:span><text:span text:style-name="T42">、借調檔案以提供複製檔案為原則，借調原件時應依下列原則辦理： </text:span></text:p>
      <text:p text:style-name="P92"><text:span text:style-name="T42"><text:s text:c="5"/></text:span><text:span text:style-name="T42">（一）</text:span><text:span text:style-name="T42">已</text:span><text:span text:style-name="T42">裝訂成卷且無法拆卷之檔案得整卷借出，並於</text:span><text:span text:style-name="T42">「</text:span><text:span text:style-name="T42">調案單</text:span><text:span text:style-name="T42">」</text:span><text:span text:style-name="T42">上註記卷數。</text:span></text:p>
      <text:p text:style-name="P103"><text:span text:style-name="T42"><text:s text:c="5"/></text:span><text:span text:style-name="T42">（二）案卷檢出時，須核算件數及頁數，並記載於調案單上，且</text:span><text:span text:style-name="T42">「</text:span><text:span text:style-name="T42">調案單</text:span><text:span text:style-name="T42">」</text:span><text:span text:style-name="T42">須填註歸卷日期，檔管人員依日期稽催歸案。</text:span></text:p>
      <text:p text:style-name="P106"><text:span text:style-name="T42">十</text:span><text:span text:style-name="T42">九</text:span><text:span text:style-name="T47">、</text:span><text:span text:style-name="T53">借調檔案</text:span><text:span text:style-name="T53">原件</text:span><text:span text:style-name="T53">應於</text:span><text:span text:style-name="T52">7</text:span><text:span text:style-name="T53">日內歸還，期滿仍需繼續使用者，應提出</text:span><text:span text:style-name="T52">「借調檔案展期申請單」</text:span><text:span text:style-name="T53">，每次展期日數最長為</text:span><text:span text:style-name="T52">7</text:span><text:span text:style-name="T53">日。展期次數超過</text:span><text:span text:style-name="T52">3</text:span><text:span text:style-name="T53">次者，仍需使用檔案時，應先行歸還檔案後，再依規定辦理借調。</text:span></text:p>
      <text:p text:style-name="P107"><text:span text:style-name="T53">如為案情特殊或業務需要，應專案簽請</text:span><text:span text:style-name="T23">校長</text:span><text:span text:style-name="T22">(</text:span><text:span text:style-name="T23">或授權代理人</text:span><text:span text:style-name="T22">)</text:span><text:span text:style-name="T53">核准，借調之期限，不受前項規定之限制。</text:span></text:p>
      <text:p text:style-name="P102"><text:span text:style-name="T47">二十</text:span><text:span text:style-name="T53">、</text:span><text:span text:style-name="T52">借調機密檔案</text:span><text:span text:style-name="T42">原件</text:span><text:span text:style-name="T52">應於</text:span><text:span text:style-name="T52">3</text:span><text:span text:style-name="T52">日內歸還，期滿仍需繼續使用者，應提出</text:span><text:span text:style-name="T46">「借調檔案展期申請單」</text:span><text:span text:style-name="T52">，惟每次展期日數最長為</text:span><text:span text:style-name="T52">3</text:span><text:span text:style-name="T52">日。展期次數超</text:span><text:span text:style-name="T56"> </text:span><text:span text:style-name="T52">過3次者，仍需使用檔案時，應先行歸還檔案後，再依規定辦理借調。</text:span></text:p>
      <text:p text:style-name="P102"><text:span text:style-name="T56"><text:s text:c="6"/></text:span><text:span text:style-name="T52">如為案情特殊或業務需要，應專案簽請</text:span><text:span text:style-name="T23">校長</text:span><text:span text:style-name="T22">(</text:span><text:span text:style-name="T23">或授權代理人</text:span><text:span text:style-name="T22">)</text:span><text:span text:style-name="T23">核准</text:span><text:span text:style-name="T52">，借調之期限，不受</text:span><text:span text:style-name="T53">前項規定之限制。</text:span></text:p>
      <text:p text:style-name="P92"><text:span text:style-name="T42"><text:s text:c="6"/></text:span><text:span text:style-name="T42">調案人</text:span><text:span text:style-name="T52">借調機密檔案</text:span><text:span text:style-name="T52">期間應負一切保密責任。</text:span></text:p>
      <text:p text:style-name="P108"><text:span text:style-name="T53">二十</text:span><text:span text:style-name="T53">一</text:span><text:span text:style-name="T19">、校外機關依法有權調用檔案者，調用檔案時，應備函載明法律依據、調用目的及調用期間，由業務承辦單位依來函簽辦，經本校首長或授權代理人核准後，向檔案管理單位辦理調卷，並負稽催之責。</text:span></text:p>
      <text:p text:style-name="P108"><text:span text:style-name="T19"><text:s text:c="8"/></text:span><text:span text:style-name="T19">校外機關借調檔案，需展期時應備函提出請求，由業務承辦單位依來函簽辦，經本校首長或授權代理人核准後辦理。</text:span></text:p>
      <text:p text:style-name="P118"><text:span text:style-name="T19">二十</text:span><text:span text:style-name="T19">二</text:span><text:span text:style-name="T42">、</text:span><text:span text:style-name="T42">對於</text:span><text:span text:style-name="T42">借調檔案</text:span><text:span text:style-name="T42">原件逾期</text:span><text:span text:style-name="T42">(含</text:span><text:span text:style-name="T42">逾</text:span><text:span text:style-name="T42">申請展期期限)</text:span><text:span text:style-name="T42">未歸還者，檔案管理人員定期製作</text:span><text:span text:style-name="T19">「</text:span><text:span text:style-name="T19">借調檔案</text:span><text:span text:style-name="T19">逾期未歸還稽催單」</text:span><text:span text:style-name="T42">向調案人或所屬單位辦理催歸；</text:span><text:span text:style-name="T5">經洽催三次仍不歸還時，應簽請校長(或授權代理人)處理。</text:span></text:p>
      <text:p text:style-name="P63">應用</text:p>
      <text:p text:style-name="P92"><text:span text:style-name="T42">二十</text:span><text:span text:style-name="T42">三</text:span><text:span text:style-name="T42">、人民申請閱覽、抄錄或複製檔案，應以書面敘明理由為之。</text:span></text:p>
      <text:p text:style-name="P109"><text:span text:style-name="T42">本校檔案</text:span><text:span text:style-name="T42">之</text:span><text:span text:style-name="T42">應用</text:span><text:span text:style-name="T19">依</text:span><text:span text:style-name="T19">檔案法及</text:span><text:span text:style-name="T5">相關法規</text:span><text:span text:style-name="T19">另訂之。</text:span></text:p>
      <text:p text:style-name="P62">清理（銷毀、移轉）</text:p>
      <text:p text:style-name="P115"><text:span text:style-name="T42">二十</text:span><text:span text:style-name="T42">四</text:span><text:span text:style-name="T42">、檔案管理單位至少每年應辦理檔案清理一次。</text:span></text:p>
      <text:p text:style-name="P92"><text:span text:style-name="T42">二十</text:span><text:span text:style-name="T42">五</text:span><text:span text:style-name="T42">、機密檔案未經解密，不得銷毀。</text:span></text:p>
      <text:p text:style-name="P108"><text:span text:style-name="T42">二十</text:span><text:span text:style-name="T42">六</text:span><text:span text:style-name="T42">、已屆保存年限之檔案，檔案管理單位應製作檔案銷毀目錄，送會</text:span><text:span text:style-name="T42">業務</text:span><text:span text:style-name="T42">承辦單位審核，如無延長保存之必要者，應制定檔案銷毀計畫併同檔案銷毀目錄，</text:span><text:span text:style-name="T42">陳報</text:span><text:span text:style-name="T42">教育部</text:span><text:span text:style-name="T42">彙送</text:span><text:span text:style-name="T42">檔案中央主管機關審核。</text:span></text:p>
      <text:p text:style-name="P108"><text:span text:style-name="T42">二</text:span><text:span text:style-name="T42">十</text:span><text:span text:style-name="T42">七</text:span><text:span text:style-name="T42">、永久保存之檔案，符合移轉條件者，應於期限屆滿之次年編印「檔案移轉目錄」送檔案中央主管機關審核。</text:span></text:p>
      <text:p text:style-name="P64">罰則</text:p>
      <text:p text:style-name="P108"><text:span text:style-name="T42">二</text:span><text:span text:style-name="T42">十</text:span><text:span text:style-name="T42">八</text:span><text:span text:style-name="T42">、違反第</text:span><text:span text:style-name="T42">九</text:span><text:span text:style-name="T42">點</text:span><text:span text:style-name="T42">、第</text:span><text:span text:style-name="T52">二十三</text:span><text:span text:style-name="T42">點</text:span><text:span text:style-name="T42">第三項及</text:span><text:span text:style-name="T42">第二十</text:span><text:span text:style-name="T42">五</text:span><text:span text:style-name="T42">點規定，無正當理由者，得</text:span><text:span text:style-name="T42">簽請</text:span><text:span text:style-name="T42">考績委員會議處。</text:span></text:p>
      <text:p text:style-name="P64"><text:soft-page-break/>附則</text:p>
      <text:p text:style-name="P92"><text:span text:style-name="T42">二</text:span><text:span text:style-name="T42">十</text:span><text:span text:style-name="T42">九</text:span><text:span text:style-name="T42">、檔案管理人員，得隨時觀摩中央主管機關檔案管理作業，以溝通觀念與作法。</text:span></text:p>
      <text:p text:style-name="P110"><text:span text:style-name="T42">三十、本校總務處文書組對於檔案管理，得定期辦理教育訓練及宣導研</text:span><text:span text:style-name="T42">習</text:span><text:span text:style-name="T42">會，加強全校人員對於公文檔案之重視。</text:span></text:p>
      <text:p text:style-name="P111"><text:span text:style-name="T42">三十</text:span><text:span text:style-name="T42">一</text:span><text:span text:style-name="T42">、</text:span><text:span text:style-name="T19">本要點經行政會議通過</text:span><text:span text:style-name="T19">，</text:span><text:span text:style-name="T19">陳請</text:span><text:span text:style-name="T19"> </text:span><text:span text:style-name="T19">校長核定後實施，</text:span><text:span text:style-name="T19">同時陳報教育部送請檔案中央主管機關備查，修正時亦同。</text:span></text:p>
      <text:p text:style-name="P47"/>
      <text:p text:style-name="P48"/>
      <text:p text:style-name="P48"/>
      <text:p text:style-name="P48"/>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script" fo:font-size="18pt" fo:language="en" fo:country="US" style:letter-kerning="false" style:font-name-asian="華康楷書體W5" style:font-family-asian="華康楷書體W5, 'Arial Unicode MS'"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text:style-name="WW8Num2z0"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text:style-name="WW8Num2z0"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text:style-name="WW8Num4z0" style:num-suffix="、" style:num-format="甲, 乙, 丙, ..." text:display-levels="2">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4z0" style:num-suffix="、" style:num-format="甲, 乙, 丙, ..." text:display-levels="2">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4z0" style:num-suffix="." style:num-format="i" text:display-levels="2">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4z0" style:num-suffix="、" style:num-format="甲, 乙, 丙, ..." text:display-levels="2">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4z0" style:num-suffix="." style:num-format="i" text:display-levels="2">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z0"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6z0"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6z0"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6z0"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2" text:style-name="WW8Num7z0" style:num-suffix="、" style:num-format="甲, 乙, 丙, ..." text:display-levels="2">
        <style:list-level-properties text:list-level-position-and-space-mode="label-alignment">
          <style:list-level-label-alignment text:label-followed-by="listtab" fo:text-indent="-0.847cm" fo:margin-left="2.551cm"/>
        </style:list-level-properties>
      </text:list-level-style-number>
      <text:list-level-style-number text:level="3" text:style-name="WW8Num7z0" style:num-suffix="." style:num-format="i" text:display-levels="2">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text-indent="-0.847cm" fo:margin-left="4.244cm"/>
        </style:list-level-properties>
      </text:list-level-style-number>
      <text:list-level-style-number text:level="5" text:style-name="WW8Num7z0" style:num-suffix="、" style:num-format="甲, 乙, 丙, ..." text:display-levels="2">
        <style:list-level-properties text:list-level-position-and-space-mode="label-alignment">
          <style:list-level-label-alignment text:label-followed-by="listtab" fo:text-indent="-0.847cm" fo:margin-left="5.091cm"/>
        </style:list-level-properties>
      </text:list-level-style-number>
      <text:list-level-style-number text:level="6" text:style-name="WW8Num7z0" style:num-suffix="." style:num-format="i" text:display-levels="2">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text-indent="-0.847cm" fo:margin-left="6.784cm"/>
        </style:list-level-properties>
      </text:list-level-style-number>
      <text:list-level-style-number text:level="8" text:style-name="WW8Num7z0" style:num-suffix="、" style:num-format="甲, 乙, 丙, ..." text:display-levels="2">
        <style:list-level-properties text:list-level-position-and-space-mode="label-alignment">
          <style:list-level-label-alignment text:label-followed-by="listtab" fo:text-indent="-0.847cm" fo:margin-left="7.631cm"/>
        </style:list-level-properties>
      </text:list-level-style-number>
      <text:list-level-style-number text:level="9" text:style-name="WW8Num7z0" style:num-suffix="." style:num-format="i" text:display-levels="2">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9z0" style:num-suffix="、" style:num-format="甲, 乙, 丙, ..." text:display-levels="2">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9z0" style:num-suffix="." style:num-format="i" text:display-levels="2">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9z0" style:num-suffix="." style:num-format="i" text:display-levels="2">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9z0" style:num-suffix="、" style:num-format="甲, 乙, 丙, ..." text:display-levels="2">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9z0" style:num-suffix="." style:num-format="i" text:display-levels="2">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10z0" style:num-suffix="、" style:num-format="甲, 乙, 丙, ..." text:display-levels="2">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551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847cm" fo:margin-left="4.244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5.091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847cm" fo:margin-left="6.784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7.631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5z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5z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5z0"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5z0"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5z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5z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6z0"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0"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0"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0"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0"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0"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0"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0"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0"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0"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0"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0"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88cm"/>
        </style:list-level-properties>
      </text:list-level-style-number>
      <text:list-level-style-number text:level="2" text:style-name="WW8Num18z0" style:num-suffix="、" style:num-format="甲, 乙, 丙, ..." text:display-levels="2">
        <style:list-level-properties text:list-level-position-and-space-mode="label-alignment">
          <style:list-level-label-alignment text:label-followed-by="listtab" fo:text-indent="-0.847cm" fo:margin-left="2.535cm"/>
        </style:list-level-properties>
      </text:list-level-style-number>
      <text:list-level-style-number text:level="3" text:style-name="WW8Num18z0" style:num-suffix="." style:num-format="i" text:display-levels="2">
        <style:list-level-properties text:list-level-position-and-space-mode="label-alignment" fo:text-align="end">
          <style:list-level-label-alignment text:label-followed-by="listtab" fo:text-indent="-0.847cm" fo:margin-left="3.381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fo:text-indent="-0.847cm" fo:margin-left="4.228cm"/>
        </style:list-level-properties>
      </text:list-level-style-number>
      <text:list-level-style-number text:level="5" text:style-name="WW8Num18z0" style:num-suffix="、" style:num-format="甲, 乙, 丙, ..." text:display-levels="2">
        <style:list-level-properties text:list-level-position-and-space-mode="label-alignment">
          <style:list-level-label-alignment text:label-followed-by="listtab" fo:text-indent="-0.847cm" fo:margin-left="5.075cm"/>
        </style:list-level-properties>
      </text:list-level-style-number>
      <text:list-level-style-number text:level="6" text:style-name="WW8Num18z0" style:num-suffix="." style:num-format="i" text:display-levels="2">
        <style:list-level-properties text:list-level-position-and-space-mode="label-alignment" fo:text-align="end">
          <style:list-level-label-alignment text:label-followed-by="listtab" fo:text-indent="-0.847cm" fo:margin-left="5.921cm"/>
        </style:list-level-properties>
      </text:list-level-style-number>
      <text:list-level-style-number text:level="7" text:style-name="WW8Num18z0" style:num-suffix="." style:num-format="1" text:display-levels="2">
        <style:list-level-properties text:list-level-position-and-space-mode="label-alignment">
          <style:list-level-label-alignment text:label-followed-by="listtab" fo:text-indent="-0.847cm" fo:margin-left="6.768cm"/>
        </style:list-level-properties>
      </text:list-level-style-number>
      <text:list-level-style-number text:level="8" text:style-name="WW8Num18z0" style:num-suffix="、" style:num-format="甲, 乙, 丙, ..." text:display-levels="2">
        <style:list-level-properties text:list-level-position-and-space-mode="label-alignment">
          <style:list-level-label-alignment text:label-followed-by="listtab" fo:text-indent="-0.847cm" fo:margin-left="7.615cm"/>
        </style:list-level-properties>
      </text:list-level-style-number>
      <text:list-level-style-number text:level="9" text:style-name="WW8Num18z0" style:num-suffix="." style:num-format="i" text:display-levels="2">
        <style:list-level-properties text:list-level-position-and-space-mode="label-alignment" fo:text-align="end">
          <style:list-level-label-alignment text:label-followed-by="listtab"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0"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9z0"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0"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9z0"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9z0"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0"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9z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9z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1z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1z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1z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1z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1z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2" text:style-name="WW8Num24z0" style:num-suffix="、" style:num-format="甲, 乙, 丙, ..." text:display-levels="2">
        <style:list-level-properties text:list-level-position-and-space-mode="label-alignment">
          <style:list-level-label-alignment text:label-followed-by="listtab" fo:text-indent="-0.847cm" fo:margin-left="2.551cm"/>
        </style:list-level-properties>
      </text:list-level-style-number>
      <text:list-level-style-number text:level="3" text:style-name="WW8Num24z0" style:num-suffix="." style:num-format="i" text:display-levels="2">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fo:text-indent="-0.847cm" fo:margin-left="4.244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listtab" fo:text-indent="-0.847cm" fo:margin-left="5.091cm"/>
        </style:list-level-properties>
      </text:list-level-style-number>
      <text:list-level-style-number text:level="6" text:style-name="WW8Num24z0" style:num-suffix="." style:num-format="i" text:display-levels="2">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24z0" style:num-suffix="." style:num-format="1" text:display-levels="2">
        <style:list-level-properties text:list-level-position-and-space-mode="label-alignment">
          <style:list-level-label-alignment text:label-followed-by="listtab" fo:text-indent="-0.847cm" fo:margin-left="6.784cm"/>
        </style:list-level-properties>
      </text:list-level-style-number>
      <text:list-level-style-number text:level="8" text:style-name="WW8Num24z0" style:num-suffix="、" style:num-format="甲, 乙, 丙, ..." text:display-levels="2">
        <style:list-level-properties text:list-level-position-and-space-mode="label-alignment">
          <style:list-level-label-alignment text:label-followed-by="listtab" fo:text-indent="-0.847cm" fo:margin-left="7.631cm"/>
        </style:list-level-properties>
      </text:list-level-style-number>
      <text:list-level-style-number text:level="9" text:style-name="WW8Num24z0" style:num-suffix="." style:num-format="i" text:display-levels="2">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2" text:style-name="WW8Num25z0" style:num-suffix="、" style:num-format="甲, 乙, 丙, ..." text:display-levels="2">
        <style:list-level-properties text:list-level-position-and-space-mode="label-alignment">
          <style:list-level-label-alignment text:label-followed-by="listtab" fo:text-indent="-0.847cm" fo:margin-left="2.551cm"/>
        </style:list-level-properties>
      </text:list-level-style-number>
      <text:list-level-style-number text:level="3" text:style-name="WW8Num25z0" style:num-suffix="." style:num-format="i" text:display-levels="2">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847cm" fo:margin-left="4.244cm"/>
        </style:list-level-properties>
      </text:list-level-style-number>
      <text:list-level-style-number text:level="5" text:style-name="WW8Num25z0" style:num-suffix="、" style:num-format="甲, 乙, 丙, ..." text:display-levels="2">
        <style:list-level-properties text:list-level-position-and-space-mode="label-alignment">
          <style:list-level-label-alignment text:label-followed-by="listtab" fo:text-indent="-0.847cm" fo:margin-left="5.091cm"/>
        </style:list-level-properties>
      </text:list-level-style-number>
      <text:list-level-style-number text:level="6" text:style-name="WW8Num25z0" style:num-suffix="." style:num-format="i" text:display-levels="2">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25z0" style:num-suffix="." style:num-format="1" text:display-levels="2">
        <style:list-level-properties text:list-level-position-and-space-mode="label-alignment">
          <style:list-level-label-alignment text:label-followed-by="listtab" fo:text-indent="-0.847cm" fo:margin-left="6.784cm"/>
        </style:list-level-properties>
      </text:list-level-style-number>
      <text:list-level-style-number text:level="8" text:style-name="WW8Num25z0" style:num-suffix="、" style:num-format="甲, 乙, 丙, ..." text:display-levels="2">
        <style:list-level-properties text:list-level-position-and-space-mode="label-alignment">
          <style:list-level-label-alignment text:label-followed-by="listtab" fo:text-indent="-0.847cm" fo:margin-left="7.631cm"/>
        </style:list-level-properties>
      </text:list-level-style-number>
      <text:list-level-style-number text:level="9" text:style-name="WW8Num25z0" style:num-suffix="." style:num-format="i" text:display-levels="2">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2" text:style-name="WW8Num26z0" style:num-suffix="、" style:num-format="甲, 乙, 丙, ..." text:display-levels="2">
        <style:list-level-properties text:list-level-position-and-space-mode="label-alignment">
          <style:list-level-label-alignment text:label-followed-by="listtab" fo:text-indent="-0.847cm" fo:margin-left="2.551cm"/>
        </style:list-level-properties>
      </text:list-level-style-number>
      <text:list-level-style-number text:level="3" text:style-name="WW8Num26z0" style:num-suffix="." style:num-format="i" text:display-levels="2">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26z0" style:num-suffix="." style:num-format="1" text:display-levels="2">
        <style:list-level-properties text:list-level-position-and-space-mode="label-alignment">
          <style:list-level-label-alignment text:label-followed-by="listtab" fo:text-indent="-0.847cm" fo:margin-left="4.244cm"/>
        </style:list-level-properties>
      </text:list-level-style-number>
      <text:list-level-style-number text:level="5" text:style-name="WW8Num26z0" style:num-suffix="、" style:num-format="甲, 乙, 丙, ..." text:display-levels="2">
        <style:list-level-properties text:list-level-position-and-space-mode="label-alignment">
          <style:list-level-label-alignment text:label-followed-by="listtab" fo:text-indent="-0.847cm" fo:margin-left="5.091cm"/>
        </style:list-level-properties>
      </text:list-level-style-number>
      <text:list-level-style-number text:level="6" text:style-name="WW8Num26z0" style:num-suffix="." style:num-format="i" text:display-levels="2">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26z0" style:num-suffix="." style:num-format="1" text:display-levels="2">
        <style:list-level-properties text:list-level-position-and-space-mode="label-alignment">
          <style:list-level-label-alignment text:label-followed-by="listtab" fo:text-indent="-0.847cm" fo:margin-left="6.784cm"/>
        </style:list-level-properties>
      </text:list-level-style-number>
      <text:list-level-style-number text:level="8" text:style-name="WW8Num26z0" style:num-suffix="、" style:num-format="甲, 乙, 丙, ..." text:display-levels="2">
        <style:list-level-properties text:list-level-position-and-space-mode="label-alignment">
          <style:list-level-label-alignment text:label-followed-by="listtab" fo:text-indent="-0.847cm" fo:margin-left="7.631cm"/>
        </style:list-level-properties>
      </text:list-level-style-number>
      <text:list-level-style-number text:level="9" text:style-name="WW8Num26z0" style:num-suffix="." style:num-format="i" text:display-levels="2">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text:style-name="WW8Num27z0" style:num-suffix="、" style:num-format="甲, 乙, 丙, ..." text:display-levels="2">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27z0" style:num-suffix="." style:num-format="i" text:display-levels="2">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27z0" style:num-suffix="." style:num-format="1"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27z0" style:num-suffix="、" style:num-format="甲, 乙, 丙, ..." text:display-levels="2">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27z0" style:num-suffix="." style:num-format="i" text:display-levels="2">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27z0"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27z0" style:num-suffix="、" style:num-format="甲, 乙, 丙, ..." text:display-levels="2">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27z0" style:num-suffix="." style:num-format="i" text:display-levels="2">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9z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9z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9z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9z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9z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2" text:style-name="WW8Num34z0" style:num-suffix="、" style:num-format="甲, 乙, 丙, ..." text:display-levels="2">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34z0" style:num-suffix="." style:num-format="i" text:display-levels="2">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34z0" style:num-suffix="." style:num-format="1" text:display-levels="2">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34z0" style:num-suffix="、" style:num-format="甲, 乙, 丙, ..." text:display-levels="2">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34z0" style:num-suffix="." style:num-format="i" text:display-levels="2">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34z0" style:num-suffix="." style:num-format="1" text:display-levels="2">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34z0" style:num-suffix="、" style:num-format="甲, 乙, 丙, ..." text:display-levels="2">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34z0" style:num-suffix="." style:num-format="i" text:display-levels="2">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2" text:style-name="WW8Num35z0" style:num-suffix="、" style:num-format="甲, 乙, 丙, ..." text:display-levels="2">
        <style:list-level-properties text:list-level-position-and-space-mode="label-alignment">
          <style:list-level-label-alignment text:label-followed-by="listtab" fo:text-indent="-0.847cm" fo:margin-left="2.551cm"/>
        </style:list-level-properties>
      </text:list-level-style-number>
      <text:list-level-style-number text:level="3" text:style-name="WW8Num35z0" style:num-suffix="." style:num-format="i" text:display-levels="2">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35z0" style:num-suffix="." style:num-format="1" text:display-levels="2">
        <style:list-level-properties text:list-level-position-and-space-mode="label-alignment">
          <style:list-level-label-alignment text:label-followed-by="listtab" fo:text-indent="-0.847cm" fo:margin-left="4.244cm"/>
        </style:list-level-properties>
      </text:list-level-style-number>
      <text:list-level-style-number text:level="5" text:style-name="WW8Num35z0" style:num-suffix="、" style:num-format="甲, 乙, 丙, ..." text:display-levels="2">
        <style:list-level-properties text:list-level-position-and-space-mode="label-alignment">
          <style:list-level-label-alignment text:label-followed-by="listtab" fo:text-indent="-0.847cm" fo:margin-left="5.091cm"/>
        </style:list-level-properties>
      </text:list-level-style-number>
      <text:list-level-style-number text:level="6" text:style-name="WW8Num35z0" style:num-suffix="." style:num-format="i" text:display-levels="2">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35z0" style:num-suffix="." style:num-format="1" text:display-levels="2">
        <style:list-level-properties text:list-level-position-and-space-mode="label-alignment">
          <style:list-level-label-alignment text:label-followed-by="listtab" fo:text-indent="-0.847cm" fo:margin-left="6.784cm"/>
        </style:list-level-properties>
      </text:list-level-style-number>
      <text:list-level-style-number text:level="8" text:style-name="WW8Num35z0" style:num-suffix="、" style:num-format="甲, 乙, 丙, ..." text:display-levels="2">
        <style:list-level-properties text:list-level-position-and-space-mode="label-alignment">
          <style:list-level-label-alignment text:label-followed-by="listtab" fo:text-indent="-0.847cm" fo:margin-left="7.631cm"/>
        </style:list-level-properties>
      </text:list-level-style-number>
      <text:list-level-style-number text:level="9" text:style-name="WW8Num35z0" style:num-suffix="." style:num-format="i" text:display-levels="2">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058cm" fo:min-width="0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10-19T16:21:00</meta:creation-date>
    <dc:creator>Hsu22</dc:creator>
    <dc:date>2011-10-21T15:21:00</dc:date>
    <meta:print-date>2011-10-21T15:20:00</meta:print-date>
    <meta:editing-cycles>10</meta:editing-cycles>
    <meta:editing-duration>PT46M</meta:editing-duration>
    <meta:document-statistic meta:table-count="2" meta:image-count="0" meta:object-count="0" meta:page-count="15" meta:paragraph-count="420" meta:word-count="14420" meta:character-count="15143" meta:non-whitespace-character-count="14798"/>
    <meta:generator>MODA_ODF_Application_Tools_3.5.2/3.5.2$Windows_X86_64 LibreOffice_project/c8dfc8735a144ff4742fe071a33a442dd6ef618e</meta:generator>
  </office:meta>
</office:document-meta>
</file>