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47cm" fo:margin-left="-0.635cm" style:page-number="auto" table:align="left" style:writing-mode="lr-tb"/>
    </style:style>
    <style:style style:name="表格1.A" style:family="table-column">
      <style:table-column-properties style:column-width="2.635cm"/>
    </style:style>
    <style:style style:name="表格1.B" style:family="table-column">
      <style:table-column-properties style:column-width="1.702cm"/>
    </style:style>
    <style:style style:name="表格1.C" style:family="table-column">
      <style:table-column-properties style:column-width="0.563cm"/>
    </style:style>
    <style:style style:name="表格1.D" style:family="table-column">
      <style:table-column-properties style:column-width="2.164cm"/>
    </style:style>
    <style:style style:name="表格1.E" style:family="table-column">
      <style:table-column-properties style:column-width="1.605cm"/>
    </style:style>
    <style:style style:name="表格1.F" style:family="table-column">
      <style:table-column-properties style:column-width="0.686cm"/>
    </style:style>
    <style:style style:name="表格1.G" style:family="table-column">
      <style:table-column-properties style:column-width="2.106cm"/>
    </style:style>
    <style:style style:name="表格1.H" style:family="table-column">
      <style:table-column-properties style:column-width="2.191cm"/>
    </style:style>
    <style:style style:name="表格1.I" style:family="table-column">
      <style:table-column-properties style:column-width="2.223cm"/>
    </style:style>
    <style:style style:name="表格1.J" style:family="table-column">
      <style:table-column-properties style:column-width="2.272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8" style:family="table-row">
      <style:table-row-properties style:row-height="1.251cm" fo:keep-together="always"/>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F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4" style:family="paragraph" style:parent-style-name="Standard">
      <style:paragraph-properties fo:margin-top="0.318cm" fo:margin-bottom="0cm" style:contextual-spacing="false" fo:line-height="0.423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font-name-complex="標楷體"/>
    </style:style>
    <style:style style:name="P8" style:family="paragraph" style:parent-style-name="Standard">
      <style:paragraph-properties fo:margin-left="0.847cm" fo:margin-right="0cm" fo:line-height="0.706cm" fo:text-align="justify" style:justify-single-word="false" fo:text-indent="0.847cm" style:auto-text-indent="false"/>
      <style:text-properties style:font-name="標楷體" style:font-name-asian="標楷體" style:font-name-complex="標楷體"/>
    </style:style>
    <style:style style:name="P9" style:family="paragraph" style:parent-style-name="Standard">
      <style:paragraph-properties fo:margin-left="1.27cm" fo:margin-right="0cm" fo:line-height="0.706cm" fo:text-align="justify" style:justify-single-word="false" fo:text-indent="0.847cm" style:auto-text-indent="false"/>
      <style:text-properties style:font-name="標楷體" style:font-name-asian="標楷體" style:font-name-complex="標楷體"/>
    </style:style>
    <style:style style:name="P10" style:family="paragraph" style:parent-style-name="Standard">
      <style:paragraph-properties fo:margin-left="0cm" fo:margin-right="0cm" fo:line-height="0.706cm" fo:text-align="justify" style:justify-single-word="false" fo:text-indent="0.998cm" style:auto-text-indent="false"/>
      <style:text-properties style:font-name="標楷體" style:font-name-asian="標楷體" style:font-name-complex="標楷體"/>
    </style:style>
    <style:style style:name="P11"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2" style:family="paragraph" style:parent-style-name="Standard">
      <style:paragraph-properties fo:margin-left="0cm" fo:margin-right="0cm" fo:line-height="0.706cm" fo:text-align="justify" style:justify-single-word="false" fo:text-indent="0.998cm" style:auto-text-indent="false"/>
      <style:text-properties style:font-name="標楷體" style:font-name-asian="標楷體" style:font-name-complex="標楷體" style:font-size-complex="12pt"/>
    </style:style>
    <style:style style:name="P13"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16"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line-height="0.423cm" fo:text-align="justify" style:justify-single-word="false" fo:text-indent="0.494cm" style:auto-text-indent="false"/>
    </style:style>
    <style:style style:name="P19" style:family="paragraph" style:parent-style-name="Standard">
      <style:paragraph-properties fo:line-height="0.423cm" fo:text-align="justify" fo:text-align-last="justify" style:justify-single-word="false"/>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margin-left="0cm" fo:margin-right="0cm" fo:line-height="0.706cm" fo:text-align="justify" style:justify-single-word="false" fo:text-indent="0.847cm" style:auto-text-indent="false"/>
    </style:style>
    <style:style style:name="P22" style:family="paragraph" style:parent-style-name="Standard">
      <loext:graphic-properties draw:fill="solid" draw:fill-color="#fbfbfb"/>
      <style:paragraph-properties fo:margin-left="0cm" fo:margin-right="0cm" fo:line-height="0.706cm" fo:text-align="justify" style:justify-single-word="false" fo:text-indent="0.847cm" style:auto-text-indent="false" fo:background-color="#fbfbfb"/>
    </style:style>
    <style:style style:name="P23" style:family="paragraph" style:parent-style-name="Standard">
      <style:paragraph-properties fo:margin-left="1.27cm" fo:margin-right="0cm" fo:line-height="0.706cm" fo:text-align="justify" style:justify-single-word="false" fo:text-indent="0.847cm" style:auto-text-indent="false"/>
    </style:style>
    <style:style style:name="P24" style:family="paragraph" style:parent-style-name="Standard">
      <loext:graphic-properties draw:fill="solid" draw:fill-color="#fbfbfb"/>
      <style:paragraph-properties fo:margin-left="0cm" fo:margin-right="0cm" fo:line-height="0.706cm" fo:text-align="justify" style:justify-single-word="false" fo:text-indent="0.998cm" style:auto-text-indent="false" fo:background-color="#fbfbfb"/>
    </style:style>
    <style:style style:name="P25" style:family="paragraph" style:parent-style-name="Standard">
      <style:paragraph-properties fo:margin-left="0cm" fo:margin-right="0cm" fo:line-height="0.706cm" fo:text-align="justify" style:justify-single-word="false" fo:text-indent="0.847cm" style:auto-text-indent="false"/>
      <style:text-properties fo:color="#000000" loext:opacity="100%" style:font-name="標楷體" style:font-name-asian="標楷體" style:font-name-complex="標楷體" style:font-weight-complex="bold"/>
    </style:style>
    <style:style style:name="P26" style:family="paragraph" style:parent-style-name="Standard">
      <loext:graphic-properties draw:fill="solid" draw:fill-color="#fbfbfb"/>
      <style:paragraph-properties fo:margin-left="0cm" fo:margin-right="0cm" fo:line-height="0.706cm" fo:text-align="justify" style:justify-single-word="false" fo:text-indent="0.847cm" style:auto-text-indent="false" fo:background-color="#fbfbfb"/>
      <style:text-properties fo:color="#000000" loext:opacity="100%" style:font-name="標楷體" style:font-name-asian="標楷體" style:font-name-complex="標楷體" style:font-weight-complex="bold"/>
    </style:style>
    <style:style style:name="P27" style:family="paragraph" style:parent-style-name="Standard">
      <loext:graphic-properties draw:fill="solid" draw:fill-color="#fbfbfb"/>
      <style:paragraph-properties fo:margin-left="1.27cm" fo:margin-right="0cm" fo:line-height="0.706cm" fo:text-align="justify" style:justify-single-word="false" fo:text-indent="0.847cm" style:auto-text-indent="false" fo:background-color="#fbfbfb"/>
      <style:text-properties fo:color="#000000" loext:opacity="100%" style:font-name="標楷體" style:font-name-asian="標楷體" style:font-name-complex="標楷體" style:font-weight-complex="bold"/>
    </style:style>
    <style:style style:name="P28" style:family="paragraph" style:parent-style-name="Standard">
      <loext:graphic-properties draw:fill="solid" draw:fill-color="#fbfbfb"/>
      <style:paragraph-properties fo:margin-left="1.422cm" fo:margin-right="0cm" fo:line-height="0.706cm" fo:text-align="justify" style:justify-single-word="false" fo:text-indent="0.847cm" style:auto-text-indent="false" fo:background-color="#fbfbfb"/>
      <style:text-properties fo:color="#000000" loext:opacity="100%" style:font-name="標楷體" style:font-name-asian="標楷體" style:font-name-complex="標楷體" style:font-weight-complex="bold"/>
    </style:style>
    <style:style style:name="P29" style:family="paragraph" style:parent-style-name="Standard">
      <loext:graphic-properties draw:fill="solid" draw:fill-color="#fbfbfb"/>
      <style:paragraph-properties fo:margin-left="0cm" fo:margin-right="0cm" fo:line-height="0.706cm" fo:text-align="justify" style:justify-single-word="false" fo:text-indent="1.058cm" style:auto-text-indent="false" fo:background-color="#fbfbfb"/>
      <style:text-properties fo:color="#000000" loext:opacity="100%" style:font-name="標楷體" style:font-name-asian="標楷體" style:font-name-complex="標楷體" style:font-weight-complex="bold"/>
    </style:style>
    <style:style style:name="P30" style:family="paragraph" style:parent-style-name="Standard">
      <loext:graphic-properties draw:fill="solid" draw:fill-color="#fbfbfb"/>
      <style:paragraph-properties fo:margin-left="0cm" fo:margin-right="0cm" fo:line-height="0.706cm" fo:text-align="justify" style:justify-single-word="false" fo:text-indent="0.998cm" style:auto-text-indent="false" fo:background-color="#fbfbfb"/>
      <style:text-properties fo:color="#000000" loext:opacity="100%" style:font-name="標楷體" style:font-name-asian="標楷體" style:font-name-complex="標楷體" style:font-weight-complex="bold"/>
    </style:style>
    <style:style style:name="P31" style:family="paragraph" style:parent-style-name="Standard">
      <loext:graphic-properties draw:fill="solid" draw:fill-color="#fbfbfb"/>
      <style:paragraph-properties fo:margin-left="0cm" fo:margin-right="0cm" fo:line-height="0.706cm" fo:text-align="justify" style:justify-single-word="false" fo:text-indent="2.265cm" style:auto-text-indent="false" fo:background-color="#fbfbfb"/>
      <style:text-properties fo:color="#000000" loext:opacity="100%" style:font-name="標楷體" style:font-name-asian="標楷體" style:font-name-complex="標楷體" style:font-weight-complex="bold"/>
    </style:style>
    <style:style style:name="P32" style:family="paragraph" style:parent-style-name="Standard">
      <loext:graphic-properties draw:fill="solid" draw:fill-color="#fbfbfb"/>
      <style:paragraph-properties fo:line-height="0.706cm" fo:text-align="justify" style:justify-single-word="false" fo:background-color="#fbfbfb"/>
      <style:text-properties fo:color="#000000" loext:opacity="100%" style:font-name="標楷體" style:font-name-asian="標楷體" style:font-name-complex="標楷體" style:font-weight-complex="bold"/>
    </style:style>
    <style:style style:name="P33"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34" style:family="paragraph" style:parent-style-name="內文_20__28_Web_29_">
      <style:paragraph-properties fo:margin-top="0cm" fo:margin-bottom="0cm" style:contextual-spacing="false" fo:line-height="0.776cm" fo:text-align="justify" style:justify-single-word="false" fo:orphans="0" fo:widows="0"/>
      <style:text-properties fo:color="#000000" loext:opacity="100%" style:font-name="標楷體" style:font-name-asian="標楷體" style:font-name-complex="標楷體" style:font-weight-complex="bold"/>
    </style:style>
    <style:style style:name="P35" style:family="paragraph" style:parent-style-name="清單段落">
      <style:paragraph-properties fo:margin-left="1.27cm" fo:margin-right="0cm" fo:margin-top="0cm" fo:margin-bottom="0cm" style:contextual-spacing="false" fo:line-height="0.706cm" fo:text-align="justify" style:justify-single-word="false" fo:text-indent="-0.423cm" style:auto-text-indent="false"/>
    </style:style>
    <style:style style:name="P36" style:family="paragraph" style:parent-style-name="清單段落">
      <style:paragraph-properties fo:margin-left="1.693cm" fo:margin-right="0cm" fo:margin-top="0cm" fo:margin-bottom="0cm" style:contextual-spacing="false" fo:line-height="0.706cm" fo:text-align="justify" style:justify-single-word="false" fo:text-indent="-0.423cm" style:auto-text-indent="false"/>
    </style:style>
    <style:style style:name="P37" style:family="paragraph" style:parent-style-name="清單段落">
      <loext:graphic-properties draw:fill="solid" draw:fill-color="#fbfbfb"/>
      <style:paragraph-properties fo:margin-left="1.693cm" fo:margin-right="0cm" fo:margin-top="0cm" fo:margin-bottom="0cm" style:contextual-spacing="false" fo:line-height="0.706cm" fo:text-align="justify" style:justify-single-word="false" fo:text-indent="-0.423cm" style:auto-text-indent="false" fo:background-color="#fbfbfb"/>
    </style:style>
    <style:style style:name="P38" style:family="paragraph" style:parent-style-name="清單段落">
      <style:paragraph-properties fo:margin-left="0cm" fo:margin-right="0cm" fo:margin-top="0cm" fo:margin-bottom="0cm" style:contextual-spacing="false" fo:line-height="0.706cm" fo:text-align="justify" style:justify-single-word="false" fo:text-indent="1.27cm" style:auto-text-indent="false"/>
    </style:style>
    <style:style style:name="P39" style:family="paragraph" style:parent-style-name="清單段落">
      <loext:graphic-properties draw:fill="solid" draw:fill-color="#fbfbfb"/>
      <style:paragraph-properties fo:margin-left="0cm" fo:margin-right="0cm" fo:margin-top="0cm" fo:margin-bottom="0cm" style:contextual-spacing="false" fo:line-height="0.706cm" fo:text-align="justify" style:justify-single-word="false" fo:text-indent="1.27cm" style:auto-text-indent="false" fo:background-color="#fbfbfb"/>
    </style:style>
    <style:style style:name="P40" style:family="paragraph" style:parent-style-name="清單段落">
      <style:paragraph-properties fo:margin-left="2.752cm" fo:margin-right="0cm" fo:margin-top="0cm" fo:margin-bottom="0cm" style:contextual-spacing="false" fo:line-height="0.706cm" fo:text-align="justify" style:justify-single-word="false" fo:text-indent="-1.058cm" style:auto-text-indent="false"/>
    </style:style>
    <style:style style:name="P41" style:family="paragraph" style:parent-style-name="清單段落">
      <loext:graphic-properties draw:fill="solid" draw:fill-color="#fbfbfb"/>
      <style:paragraph-properties fo:margin-left="2.54cm" fo:margin-right="0cm" fo:margin-top="0cm" fo:margin-bottom="0cm" style:contextual-spacing="false" fo:line-height="0.706cm" fo:text-align="justify" style:justify-single-word="false" fo:text-indent="-1.058cm" style:auto-text-indent="false" fo:background-color="#fbfbfb"/>
    </style:style>
    <style:style style:name="P42" style:family="paragraph" style:parent-style-name="清單段落">
      <loext:graphic-properties draw:fill="solid" draw:fill-color="#fbfbfb"/>
      <style:paragraph-properties fo:margin-left="1.905cm" fo:margin-right="0cm" fo:margin-top="0cm" fo:margin-bottom="0cm" style:contextual-spacing="false" fo:line-height="0.706cm" fo:text-align="justify" style:justify-single-word="false" fo:text-indent="-0.423cm" style:auto-text-indent="false" fo:background-color="#fbfbfb"/>
    </style:style>
    <style:style style:name="P43" style:family="paragraph" style:parent-style-name="清單段落">
      <loext:graphic-properties draw:fill="solid" draw:fill-color="#fbfbfb"/>
      <style:paragraph-properties fo:margin-left="0cm" fo:margin-right="0cm" fo:margin-top="0cm" fo:margin-bottom="0cm" style:contextual-spacing="false" fo:line-height="0.706cm" fo:text-align="justify" style:justify-single-word="false" fo:text-indent="1.905cm" style:auto-text-indent="false" fo:background-color="#fbfbfb"/>
    </style:style>
    <style:style style:name="P44" style:family="paragraph" style:parent-style-name="清單段落">
      <loext:graphic-properties draw:fill="solid" draw:fill-color="#fbfbfb"/>
      <style:paragraph-properties fo:margin-left="0.847cm" fo:margin-right="0cm" fo:margin-top="0cm" fo:margin-bottom="0cm" style:contextual-spacing="false" fo:line-height="0.706cm" fo:text-align="justify" style:justify-single-word="false" fo:text-indent="0.635cm" style:auto-text-indent="false" fo:background-color="#fbfbfb"/>
    </style:style>
    <style:style style:name="P45" style:family="paragraph" style:parent-style-name="清單段落">
      <loext:graphic-properties draw:fill="solid" draw:fill-color="#fbfbfb"/>
      <style:paragraph-properties fo:margin-left="0.847cm" fo:margin-right="0cm" fo:margin-top="0cm" fo:margin-bottom="0cm" style:contextual-spacing="false" fo:line-height="0.706cm" fo:text-align="justify" style:justify-single-word="false" fo:text-indent="0.635cm" style:auto-text-indent="false" fo:background-color="#fbfbfb">
        <style:tab-stops>
          <style:tab-stop style:position="2.501cm"/>
        </style:tab-stops>
      </style:paragraph-properties>
    </style:style>
    <style:style style:name="P46" style:family="paragraph" style:parent-style-name="清單段落" style:list-style-name="WW8Num4">
      <loext:graphic-properties draw:fill="solid" draw:fill-color="#fbfbfb"/>
      <style:paragraph-properties fo:margin-left="2.752cm" fo:margin-right="0cm" fo:margin-top="0cm" fo:margin-bottom="0cm" style:contextual-spacing="false" fo:line-height="0.706cm" fo:text-align="justify" style:justify-single-word="false" fo:text-indent="-0.753cm" style:auto-text-indent="false" fo:background-color="#fbfbfb"/>
      <style:text-properties fo:color="#000000" loext:opacity="100%" style:font-name="標楷體" style:font-name-asian="標楷體" style:font-name-complex="標楷體" style:font-size-complex="12pt" style:font-weight-complex="bold"/>
    </style:style>
    <style:style style:name="P47" style:family="paragraph" style:parent-style-name="清單段落" style:list-style-name="WW8Num3">
      <loext:graphic-properties draw:fill="solid" draw:fill-color="#fbfbfb"/>
      <style:paragraph-properties fo:margin-left="2.48cm" fo:margin-right="0cm" fo:margin-top="0cm" fo:margin-bottom="0cm" style:contextual-spacing="false" fo:line-height="0.706cm" fo:text-align="justify" style:justify-single-word="false" fo:text-indent="-0.48cm" style:auto-text-indent="false" fo:background-color="#fbfbfb">
        <style:tab-stops>
          <style:tab-stop style:position="2.752cm"/>
        </style:tab-stops>
      </style:paragraph-properties>
      <style:text-properties fo:color="#000000" loext:opacity="100%" style:font-name="標楷體" style:font-name-asian="標楷體" style:font-name-complex="標楷體" style:font-size-complex="12pt" style:font-weight-complex="bold"/>
    </style:style>
    <style:style style:name="P48" style:family="paragraph" style:parent-style-name="清單段落" style:list-style-name="WW8Num1">
      <loext:graphic-properties draw:fill="solid" draw:fill-color="#fbfbfb"/>
      <style:paragraph-properties fo:margin-left="2.48cm" fo:margin-right="0cm" fo:margin-top="0cm" fo:margin-bottom="0cm" style:contextual-spacing="false" fo:line-height="0.706cm" fo:text-align="justify" style:justify-single-word="false" fo:text-indent="-0.48cm" style:auto-text-indent="false" fo:background-color="#fbfbfb">
        <style:tab-stops>
          <style:tab-stop style:position="2.752cm"/>
        </style:tab-stops>
      </style:paragraph-properties>
      <style:text-properties fo:color="#000000" loext:opacity="100%" style:font-name="標楷體" style:font-name-asian="標楷體" style:font-name-complex="標楷體" style:font-size-complex="12pt" style:font-weight-complex="bold"/>
    </style:style>
    <style:style style:name="P49" style:family="paragraph" style:parent-style-name="清單段落" style:list-style-name="WW8Num2">
      <loext:graphic-properties draw:fill="solid" draw:fill-color="#fbfbfb"/>
      <style:paragraph-properties fo:margin-left="2.48cm" fo:margin-right="0cm" fo:margin-top="0cm" fo:margin-bottom="0cm" style:contextual-spacing="false" fo:line-height="0.706cm" fo:text-align="justify" style:justify-single-word="false" fo:text-indent="-0.48cm" style:auto-text-indent="false" fo:background-color="#fbfbfb">
        <style:tab-stops>
          <style:tab-stop style:position="2.752cm"/>
        </style:tab-stops>
      </style:paragraph-properties>
      <style:text-properties fo:color="#000000" loext:opacity="100%" style:font-name="標楷體" style:font-name-asian="標楷體" style:font-name-complex="標楷體" style:font-size-complex="12pt" style:font-weight-complex="bold"/>
    </style:style>
    <style:style style:name="P50" style:family="paragraph" style:parent-style-name="清單段落">
      <loext:graphic-properties draw:fill="solid" draw:fill-color="#fbfbfb"/>
      <style:paragraph-properties fo:margin-left="1.845cm" fo:margin-right="0cm" fo:margin-top="0cm" fo:margin-bottom="0cm" style:contextual-spacing="false" fo:line-height="0.706cm" fo:text-align="justify" style:justify-single-word="false" fo:text-indent="0.152cm" style:auto-text-indent="false" fo:background-color="#fbfbfb"/>
      <style:text-properties fo:color="#000000" loext:opacity="100%" style:font-name="標楷體" style:font-name-asian="標楷體" style:font-name-complex="標楷體" style:font-size-complex="12pt" style:font-weight-complex="bold"/>
    </style:style>
    <style:style style:name="T1" style:family="text">
      <style:text-properties fo:font-size="18pt" fo:font-weight="bold"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letter-spacing="-0.011cm" style:font-name-asian="標楷體" style:font-name-complex="標楷體"/>
    </style:style>
    <style:style style:name="T11" style:family="text">
      <style:text-properties style:font-name="標楷體" fo:letter-spacing="-0.018cm" style:font-name-asian="標楷體" style:font-name-complex="標楷體"/>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2pt" style:font-size-asian="12pt" style:font-name-complex="標楷體"/>
    </style:style>
    <style:style style:name="T14" style:family="text">
      <style:text-properties style:font-size-complex="11pt"/>
    </style:style>
    <style:style style:name="T15" style:family="text">
      <style:text-properties style:font-size-complex="14pt"/>
    </style:style>
    <style:style style:name="T16" style:family="text">
      <style:text-properties fo:letter-spacing="-0.014cm"/>
    </style:style>
    <style:style style:name="T17" style:family="text">
      <style:text-properties fo:font-size="10pt" style:font-size-asian="10pt"/>
    </style:style>
    <style:style style:name="T18" style:family="text">
      <style:text-properties fo:letter-spacing="-0.007cm"/>
    </style:style>
    <style:style style:name="T19" style:family="text">
      <style:text-properties fo:letter-spacing="-0.011cm"/>
    </style:style>
    <style:style style:name="T20" style:family="text">
      <style:text-properties style:font-size-complex="12pt"/>
    </style:style>
    <style:style style:name="T21" style:family="text">
      <style:text-properties style:font-size-complex="12pt" style:font-weight-complex="bold"/>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font-name-asian="標楷體" style:font-name-complex="標楷體" style:font-size-complex="12pt" style:font-weight-complex="bold"/>
    </style:style>
    <style:style style:name="T24" style:family="text">
      <style:text-properties fo:color="#000000" loext:opacity="100%" style:font-name="標楷體" style:font-name-asian="標楷體" style:font-name-complex="標楷體" style:font-size-complex="12pt" style:font-weight-complex="bold"/>
    </style:style>
    <style:style style:name="T25" style:family="text">
      <style:text-properties fo:color="#000000" loext:opacity="100%" style:font-name="標楷體" style:font-name-asian="標楷體" style:font-name-complex="標楷體" style:font-weight-complex="bold"/>
    </style:style>
    <style:style style:name="T26" style:family="text">
      <style:text-properties fo:color="#000000" loext:opacity="100%" style:font-name="標楷體" style:font-name-asian="標楷體" style:font-name-complex="標楷體"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Standard"><text:span text:style-name="T2">國立屏東科技大學100年度第10次（第159次）行政會議紀錄</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時間</text:p>
          </table:table-cell>
          <table:table-cell table:style-name="表格1.A2" table:number-columns-spanned="6" office:value-type="string">
            <text:p text:style-name="P17"><text:span text:style-name="T3">中華民國100年11月17日 <text:s text:c="3"/>上午8時30分</text:span></text:p>
          </table:table-cell>
          <table:covered-table-cell/>
          <table:covered-table-cell/>
          <table:covered-table-cell/>
          <table:covered-table-cell/>
          <table:covered-table-cell/>
          <table:table-cell table:style-name="表格1.A2" office:value-type="string">
            <text:p text:style-name="P1">地點</text:p>
          </table:table-cell>
          <table:table-cell table:style-name="表格1.A2" table:number-columns-spanned="2" office:value-type="string">
            <text:p text:style-name="P13">行政中心三樓第一會議室</text:p>
          </table:table-cell>
          <table:covered-table-cell/>
        </table:table-row>
        <table:table-row table:style-name="表格1.3">
          <table:table-cell table:style-name="表格1.A2" office:value-type="string">
            <text:p text:style-name="P14">主席</text:p>
          </table:table-cell>
          <table:table-cell table:style-name="表格1.A2" table:number-columns-spanned="6" office:value-type="string">
            <text:p text:style-name="P18"><text:span text:style-name="T8">古　校長　源光</text:span></text:p>
          </table:table-cell>
          <table:covered-table-cell/>
          <table:covered-table-cell/>
          <table:covered-table-cell/>
          <table:covered-table-cell/>
          <table:covered-table-cell/>
          <table:table-cell table:style-name="表格1.A2" office:value-type="string">
            <text:p text:style-name="P14">記錄</text:p>
          </table:table-cell>
          <table:table-cell table:style-name="表格1.A2" table:number-columns-spanned="2" office:value-type="string">
            <text:p text:style-name="P14">蔡 韶 玲</text:p>
          </table:table-cell>
          <table:covered-table-cell/>
        </table:table-row>
        <table:table-row table:style-name="表格1.4">
          <table:table-cell table:style-name="表格1.A2" office:value-type="string">
            <text:p text:style-name="P2">校長</text:p>
          </table:table-cell>
          <table:table-cell table:style-name="表格1.A2" table:number-columns-spanned="2" office:value-type="string">
            <text:p text:style-name="P2">古源光</text:p>
          </table:table-cell>
          <table:covered-table-cell/>
          <table:table-cell table:style-name="表格1.A2" office:value-type="string">
            <text:p text:style-name="P2">學術</text:p>
            <text:p text:style-name="P2">副校長</text:p>
          </table:table-cell>
          <table:table-cell table:style-name="表格1.A2" table:number-columns-spanned="2" office:value-type="string">
            <text:p text:style-name="P2">戴昌賢</text:p>
          </table:table-cell>
          <table:covered-table-cell/>
          <table:table-cell table:style-name="表格1.A2" office:value-type="string">
            <text:p text:style-name="P2">行政</text:p>
            <text:p text:style-name="P2">副校長</text:p>
          </table:table-cell>
          <table:table-cell table:style-name="表格1.A2" office:value-type="string">
            <text:p text:style-name="P2">陳朝圳</text:p>
          </table:table-cell>
          <table:table-cell table:style-name="表格1.A2" office:value-type="string">
            <text:p text:style-name="P2">教務長</text:p>
          </table:table-cell>
          <table:table-cell table:style-name="表格1.A2" office:value-type="string">
            <text:p text:style-name="P2">陳朝圳</text:p>
          </table:table-cell>
        </table:table-row>
        <table:table-row table:style-name="表格1.4">
          <table:table-cell table:style-name="表格1.A2" office:value-type="string">
            <text:p text:style-name="P2">學務長</text:p>
          </table:table-cell>
          <table:table-cell table:style-name="表格1.A2" table:number-columns-spanned="2" office:value-type="string">
            <text:p text:style-name="P2">傅龍明</text:p>
          </table:table-cell>
          <table:covered-table-cell/>
          <table:table-cell table:style-name="表格1.A2" office:value-type="string">
            <text:p text:style-name="P2">總務長</text:p>
          </table:table-cell>
          <table:table-cell table:style-name="表格1.A2" table:number-columns-spanned="2" office:value-type="string">
            <text:p text:style-name="P2">楊勝任</text:p>
          </table:table-cell>
          <table:covered-table-cell/>
          <table:table-cell table:style-name="表格1.A2" office:value-type="string">
            <text:p text:style-name="P2">農學院</text:p>
            <text:p text:style-name="P2">院長</text:p>
          </table:table-cell>
          <table:table-cell table:style-name="表格1.A2" office:value-type="string">
            <text:p text:style-name="P2">吳明昌</text:p>
          </table:table-cell>
          <table:table-cell table:style-name="表格1.A2" office:value-type="string">
            <text:p text:style-name="P2">工學院</text:p>
            <text:p text:style-name="P2">院長</text:p>
          </table:table-cell>
          <table:table-cell table:style-name="表格1.A2" office:value-type="string">
            <text:p text:style-name="P2">林秋豐</text:p>
          </table:table-cell>
        </table:table-row>
        <table:table-row table:style-name="表格1.4">
          <table:table-cell table:style-name="表格1.A2" office:value-type="string">
            <text:p text:style-name="P2">管理學院</text:p>
            <text:p text:style-name="P2">院長</text:p>
          </table:table-cell>
          <table:table-cell table:style-name="表格1.A2" table:number-columns-spanned="2" office:value-type="string">
            <text:p text:style-name="P2">龔旭陽</text:p>
          </table:table-cell>
          <table:covered-table-cell/>
          <table:table-cell table:style-name="表格1.A2" office:value-type="string">
            <text:p text:style-name="P2">人文暨社會科學</text:p>
            <text:p text:style-name="P2">院長</text:p>
          </table:table-cell>
          <table:table-cell table:style-name="表格1.A2" table:number-columns-spanned="2" office:value-type="string">
            <text:p text:style-name="P2">鄭芬蘭</text:p>
          </table:table-cell>
          <table:covered-table-cell/>
          <table:table-cell table:style-name="表格1.A2" office:value-type="string">
            <text:p text:style-name="P2">國際學院院長</text:p>
          </table:table-cell>
          <table:table-cell table:style-name="表格1.A2" office:value-type="string">
            <text:p text:style-name="P3"/>
          </table:table-cell>
          <table:table-cell table:style-name="表格1.A2" office:value-type="string">
            <text:p text:style-name="P2">獸醫學院</text:p>
            <text:p text:style-name="P2">院長</text:p>
          </table:table-cell>
          <table:table-cell table:style-name="表格1.A2" office:value-type="string">
            <text:p text:style-name="P2">蔡信雄</text:p>
          </table:table-cell>
        </table:table-row>
        <table:table-row table:style-name="表格1.4">
          <table:table-cell table:style-name="表格1.A2" office:value-type="string">
            <text:p text:style-name="P15">研究發展處</text:p>
            <text:p text:style-name="P2">研發長</text:p>
          </table:table-cell>
          <table:table-cell table:style-name="表格1.A2" table:number-columns-spanned="2" office:value-type="string">
            <text:p text:style-name="P2">王栢村</text:p>
          </table:table-cell>
          <table:covered-table-cell/>
          <table:table-cell table:style-name="表格1.A2" office:value-type="string">
            <text:p text:style-name="P16">國際事務處</text:p>
            <text:p text:style-name="P2">處長</text:p>
          </table:table-cell>
          <table:table-cell table:style-name="表格1.A2" table:number-columns-spanned="2" office:value-type="string">
            <text:p text:style-name="P2">陳和賢</text:p>
          </table:table-cell>
          <table:covered-table-cell/>
          <table:table-cell table:style-name="表格1.A2" office:value-type="string">
            <text:p text:style-name="P2">主任</text:p>
            <text:p text:style-name="P2">秘書</text:p>
          </table:table-cell>
          <table:table-cell table:style-name="表格1.A2" office:value-type="string">
            <text:p text:style-name="P2">劉英偉</text:p>
          </table:table-cell>
          <table:table-cell table:style-name="表格1.A2" office:value-type="string">
            <text:p text:style-name="P19"><text:span text:style-name="T10">進修推廣部</text:span><text:span text:style-name="T3">主任</text:span></text:p>
          </table:table-cell>
          <table:table-cell table:style-name="表格1.A2" office:value-type="string">
            <text:p text:style-name="P2">謝啟萬</text:p>
          </table:table-cell>
        </table:table-row>
        <table:table-row table:style-name="表格1.8">
          <table:table-cell table:style-name="表格1.A2" office:value-type="string">
            <text:p text:style-name="P2">圖書館</text:p>
            <text:p text:style-name="P2">館長</text:p>
          </table:table-cell>
          <table:table-cell table:style-name="表格1.B8" office:value-type="string">
            <text:p text:style-name="P2">黃彩緞</text:p>
          </table:table-cell>
          <table:table-cell table:style-name="表格1.C8" office:value-type="string">
            <text:p text:style-name="P4">代</text:p>
          </table:table-cell>
          <table:table-cell table:style-name="表格1.A2" office:value-type="string">
            <text:p text:style-name="P2">就業輔導室主任</text:p>
          </table:table-cell>
          <table:table-cell table:style-name="表格1.A2" table:number-columns-spanned="2" office:value-type="string">
            <text:p text:style-name="P2">陳美惠</text:p>
          </table:table-cell>
          <table:covered-table-cell/>
          <table:table-cell table:style-name="表格1.A2" office:value-type="string">
            <text:p text:style-name="P2">軍訓室</text:p>
            <text:p text:style-name="P2">主任</text:p>
          </table:table-cell>
          <table:table-cell table:style-name="表格1.A2" office:value-type="string">
            <text:p text:style-name="P2">林建全</text:p>
          </table:table-cell>
          <table:table-cell table:style-name="表格1.A2" office:value-type="string">
            <text:p text:style-name="P2">體育室</text:p>
            <text:p text:style-name="P2">主任</text:p>
          </table:table-cell>
          <table:table-cell table:style-name="表格1.A2" office:value-type="string">
            <text:p text:style-name="P2">吳崇旗</text:p>
          </table:table-cell>
        </table:table-row>
        <table:table-row table:style-name="表格1.4">
          <table:table-cell table:style-name="表格1.A2" office:value-type="string">
            <text:p text:style-name="P2">會計室</text:p>
            <text:p text:style-name="P2">主任</text:p>
          </table:table-cell>
          <table:table-cell table:style-name="表格1.A2" table:number-columns-spanned="2" office:value-type="string">
            <text:p text:style-name="P2">沈艶雪</text:p>
          </table:table-cell>
          <table:covered-table-cell/>
          <table:table-cell table:style-name="表格1.A2" office:value-type="string">
            <text:p text:style-name="P2">人事室</text:p>
            <text:p text:style-name="P2">主任</text:p>
          </table:table-cell>
          <table:table-cell table:style-name="表格1.A2" table:number-columns-spanned="2" office:value-type="string">
            <text:p text:style-name="P2">洪淑姜</text:p>
          </table:table-cell>
          <table:covered-table-cell/>
          <table:table-cell table:style-name="表格1.A2" office:value-type="string">
            <text:p text:style-name="P2">電算中心</text:p>
            <text:p text:style-name="P2">主任</text:p>
          </table:table-cell>
          <table:table-cell table:style-name="表格1.A2" office:value-type="string">
            <text:p text:style-name="P2">葉一隆</text:p>
          </table:table-cell>
          <table:table-cell table:style-name="表格1.A2" office:value-type="string">
            <text:p text:style-name="P2">技藝訓練中心主任</text:p>
          </table:table-cell>
          <table:table-cell table:style-name="表格1.A2" office:value-type="string">
            <text:p text:style-name="P2">張秀鑾</text:p>
          </table:table-cell>
        </table:table-row>
        <table:table-row table:style-name="表格1.8">
          <table:table-cell table:style-name="表格1.A2" office:value-type="string">
            <text:p text:style-name="P2">環境科技研究中心主任</text:p>
          </table:table-cell>
          <table:table-cell table:style-name="表格1.A2" table:number-columns-spanned="2" office:value-type="string">
            <text:p text:style-name="P2">楊勝任</text:p>
          </table:table-cell>
          <table:covered-table-cell/>
          <table:table-cell table:style-name="表格1.A2" office:value-type="string">
            <text:p text:style-name="P2">客家產業研究中心主任</text:p>
          </table:table-cell>
          <table:table-cell table:style-name="表格1.A2" table:number-columns-spanned="2" office:value-type="string">
            <text:p text:style-name="P2">郭訓德</text:p>
          </table:table-cell>
          <table:covered-table-cell/>
          <table:table-cell table:style-name="表格1.A2" office:value-type="string">
            <text:p text:style-name="P2">生物多樣性研究中心主任</text:p>
          </table:table-cell>
          <table:table-cell table:style-name="表格1.A2" office:value-type="string">
            <text:p text:style-name="P2">李鴻麟</text:p>
          </table:table-cell>
          <table:table-cell table:style-name="表格1.A2" office:value-type="string">
            <text:p text:style-name="P2">災害防救科技研究中心主任</text:p>
          </table:table-cell>
          <table:table-cell table:style-name="表格1.A2" office:value-type="string">
            <text:p text:style-name="P2">葉一隆</text:p>
          </table:table-cell>
        </table:table-row>
        <table:table-row table:style-name="表格1.8">
          <table:table-cell table:style-name="表格1.A2" office:value-type="string">
            <text:p text:style-name="P2">保育類野生動物收容中心主任</text:p>
          </table:table-cell>
          <table:table-cell table:style-name="表格1.A2" table:number-columns-spanned="2" office:value-type="string">
            <text:p text:style-name="P3"/>
          </table:table-cell>
          <table:covered-table-cell/>
          <table:table-cell table:style-name="表格1.A2" office:value-type="string">
            <text:p text:style-name="P2">野生動物保育研究所所長</text:p>
          </table:table-cell>
          <table:table-cell table:style-name="表格1.A2" table:number-columns-spanned="2" office:value-type="string">
            <text:p text:style-name="P2">孫元勳</text:p>
          </table:table-cell>
          <table:covered-table-cell/>
          <table:table-cell table:style-name="表格1.A2" office:value-type="string">
            <text:p text:style-name="P19"><text:span text:style-name="T11">生物資源研</text:span><text:span text:style-name="T3">究所所長</text:span></text:p>
          </table:table-cell>
          <table:table-cell table:style-name="表格1.A2" office:value-type="string">
            <text:p text:style-name="P2">李鴻麟</text:p>
          </table:table-cell>
          <table:table-cell table:style-name="表格1.A2" office:value-type="string">
            <text:p text:style-name="P19"><text:span text:style-name="T11">生物科技研</text:span><text:span text:style-name="T3">究所所長</text:span></text:p>
          </table:table-cell>
          <table:table-cell table:style-name="表格1.A2" office:value-type="string">
            <text:p text:style-name="P2">黃卓治</text:p>
          </table:table-cell>
        </table:table-row>
        <table:table-row table:style-name="表格1.8">
          <table:table-cell table:style-name="表格1.A2" office:value-type="string">
            <text:p text:style-name="P2">農園生產系</text:p>
            <text:p text:style-name="P2">主任</text:p>
          </table:table-cell>
          <table:table-cell table:style-name="表格1.A2" table:number-columns-spanned="2" office:value-type="string">
            <text:p text:style-name="P2">古明萱</text:p>
          </table:table-cell>
          <table:covered-table-cell/>
          <table:table-cell table:style-name="表格1.A2" office:value-type="string">
            <text:p text:style-name="P2">森林系</text:p>
            <text:p text:style-name="P2">主任</text:p>
          </table:table-cell>
          <table:table-cell table:style-name="表格1.A2" table:number-columns-spanned="2" office:value-type="string">
            <text:p text:style-name="P2">范貴珠</text:p>
          </table:table-cell>
          <table:covered-table-cell/>
          <table:table-cell table:style-name="表格1.A2" office:value-type="string">
            <text:p text:style-name="P2">水產養殖系主任</text:p>
          </table:table-cell>
          <table:table-cell table:style-name="表格1.A2" office:value-type="string">
            <text:p text:style-name="P2">翁韶蓮</text:p>
          </table:table-cell>
          <table:table-cell table:style-name="表格1.A2" office:value-type="string">
            <text:p text:style-name="P2">動物科學</text:p>
            <text:p text:style-name="P2">與畜產系</text:p>
            <text:p text:style-name="P2">主任</text:p>
          </table:table-cell>
          <table:table-cell table:style-name="表格1.A2" office:value-type="string">
            <text:p text:style-name="P2">張秀鑾</text:p>
          </table:table-cell>
        </table:table-row>
        <table:table-row table:style-name="表格1.4">
          <table:table-cell table:style-name="表格1.A2" office:value-type="string">
            <text:p text:style-name="P2">植物醫學系</text:p>
            <text:p text:style-name="P2">主任</text:p>
          </table:table-cell>
          <table:table-cell table:style-name="表格1.A2" table:number-columns-spanned="2" office:value-type="string">
            <text:p text:style-name="P2">陳滄海</text:p>
          </table:table-cell>
          <table:covered-table-cell/>
          <table:table-cell table:style-name="表格1.A2" office:value-type="string">
            <text:p text:style-name="P2">木材科學與設計系主任</text:p>
          </table:table-cell>
          <table:table-cell table:style-name="表格1.A2" table:number-columns-spanned="2" office:value-type="string">
            <text:p text:style-name="P2">藍浩繁</text:p>
          </table:table-cell>
          <table:covered-table-cell/>
          <table:table-cell table:style-name="表格1.A2" office:value-type="string">
            <text:p text:style-name="P2">食品科學系主任</text:p>
          </table:table-cell>
          <table:table-cell table:style-name="表格1.A2" office:value-type="string">
            <text:p text:style-name="P2">林貞信</text:p>
          </table:table-cell>
          <table:table-cell table:style-name="表格1.A2" office:value-type="string">
            <text:p text:style-name="P2">材料工程系主任</text:p>
          </table:table-cell>
          <table:table-cell table:style-name="表格1.A2" office:value-type="string">
            <text:p text:style-name="P2">盧威華</text:p>
          </table:table-cell>
        </table:table-row>
        <table:table-row table:style-name="表格1.4">
          <table:table-cell table:style-name="表格1.A2" office:value-type="string">
            <text:p text:style-name="P2">環境工程與科學系主任</text:p>
          </table:table-cell>
          <table:table-cell table:style-name="表格1.A2" table:number-columns-spanned="2" office:value-type="string">
            <text:p text:style-name="P2">林耀堅</text:p>
          </table:table-cell>
          <table:covered-table-cell/>
          <table:table-cell table:style-name="表格1.A2" office:value-type="string">
            <text:p text:style-name="P2">土木工程系主任</text:p>
          </table:table-cell>
          <table:table-cell table:style-name="表格1.B8" office:value-type="string">
            <text:p text:style-name="P2">柯千禾</text:p>
          </table:table-cell>
          <table:table-cell table:style-name="表格1.F14" office:value-type="string">
            <text:p text:style-name="P4">代</text:p>
          </table:table-cell>
          <table:table-cell table:style-name="表格1.A2" office:value-type="string">
            <text:p text:style-name="P2">水土保持系主任</text:p>
          </table:table-cell>
          <table:table-cell table:style-name="表格1.A2" office:value-type="string">
            <text:p text:style-name="P2">唐琦</text:p>
          </table:table-cell>
          <table:table-cell table:style-name="表格1.A2" office:value-type="string">
            <text:p text:style-name="P2">機械工程系</text:p>
            <text:p text:style-name="P2">主任</text:p>
          </table:table-cell>
          <table:table-cell table:style-name="表格1.A2" office:value-type="string">
            <text:p text:style-name="P2">周春禧</text:p>
          </table:table-cell>
        </table:table-row>
        <table:table-row table:style-name="表格1.4">
          <table:table-cell table:style-name="表格1.A2" office:value-type="string">
            <text:p text:style-name="P2">車輛工程系主任</text:p>
          </table:table-cell>
          <table:table-cell table:style-name="表格1.A2" table:number-columns-spanned="2" office:value-type="string">
            <text:p text:style-name="P2">陳勇全</text:p>
          </table:table-cell>
          <table:covered-table-cell/>
          <table:table-cell table:style-name="表格1.A2" office:value-type="string">
            <text:p text:style-name="P2">生物機電</text:p>
            <text:p text:style-name="P2">工程系</text:p>
            <text:p text:style-name="P2">主任</text:p>
          </table:table-cell>
          <table:table-cell table:style-name="表格1.A2" table:number-columns-spanned="2" office:value-type="string">
            <text:p text:style-name="P2">苗志銘</text:p>
          </table:table-cell>
          <table:covered-table-cell/>
          <table:table-cell table:style-name="表格1.A2" office:value-type="string">
            <text:p text:style-name="P2">財務金融研究所</text:p>
            <text:p text:style-name="P2">所長</text:p>
          </table:table-cell>
          <table:table-cell table:style-name="表格1.A2" office:value-type="string">
            <text:p text:style-name="P2">林坤輝</text:p>
          </table:table-cell>
          <table:table-cell table:style-name="表格1.A2" office:value-type="string">
            <text:p text:style-name="P2">景觀暨遊憩管理研究所所長</text:p>
          </table:table-cell>
          <table:table-cell table:style-name="表格1.A2" office:value-type="string">
            <text:p text:style-name="P2">毛冠貴</text:p>
          </table:table-cell>
        </table:table-row>
        <table:table-row table:style-name="表格1.4">
          <table:table-cell table:style-name="表格1.A2" office:value-type="string">
            <text:p text:style-name="P2">科技管理研究所</text:p>
            <text:p text:style-name="P2">所長</text:p>
          </table:table-cell>
          <table:table-cell table:style-name="表格1.A2" table:number-columns-spanned="2" office:value-type="string">
            <text:p text:style-name="P2">李祥林</text:p>
          </table:table-cell>
          <table:covered-table-cell/>
          <table:table-cell table:style-name="表格1.A2" office:value-type="string">
            <text:p text:style-name="P2">農企業管理系主任</text:p>
          </table:table-cell>
          <table:table-cell table:style-name="表格1.A2" table:number-columns-spanned="2" office:value-type="string">
            <text:p text:style-name="P2">鄭秋桂</text:p>
          </table:table-cell>
          <table:covered-table-cell/>
          <table:table-cell table:style-name="表格1.A2" office:value-type="string">
            <text:p text:style-name="P2">資訊管理系主任</text:p>
          </table:table-cell>
          <table:table-cell table:style-name="表格1.A2" office:value-type="string">
            <text:p text:style-name="P2">蔡玉娟</text:p>
          </table:table-cell>
          <table:table-cell table:style-name="表格1.A2" office:value-type="string">
            <text:p text:style-name="P2">工業管理系</text:p>
            <text:p text:style-name="P2">主任</text:p>
          </table:table-cell>
          <table:table-cell table:style-name="表格1.A2" office:value-type="string">
            <text:p text:style-name="P2">蔡登茂</text:p>
          </table:table-cell>
        </table:table-row>
        <table:table-row table:style-name="表格1.8">
          <table:table-cell table:style-name="表格1.A2" office:value-type="string">
            <text:p text:style-name="P2">企業管理系主任</text:p>
          </table:table-cell>
          <table:table-cell table:style-name="表格1.A2" table:number-columns-spanned="2" office:value-type="string">
            <text:p text:style-name="P2">沈慶龍</text:p>
          </table:table-cell>
          <table:covered-table-cell/>
          <table:table-cell table:style-name="表格1.A2" office:value-type="string">
            <text:p text:style-name="P2">時尚設計</text:p>
            <text:p text:style-name="P2">與管理系</text:p>
            <text:p text:style-name="P2">主任</text:p>
          </table:table-cell>
          <table:table-cell table:style-name="表格1.A2" table:number-columns-spanned="2" office:value-type="string">
            <text:p text:style-name="P2">葉曾欽</text:p>
          </table:table-cell>
          <table:covered-table-cell/>
          <table:table-cell table:style-name="表格1.A2" office:value-type="string">
            <text:p text:style-name="P2">餐旅管理系主任</text:p>
          </table:table-cell>
          <table:table-cell table:style-name="表格1.A2" office:value-type="string">
            <text:p text:style-name="P2">蘇衍綸</text:p>
          </table:table-cell>
          <table:table-cell table:style-name="表格1.A2" office:value-type="string">
            <text:p text:style-name="P2">技術及職業教育研究所所長</text:p>
          </table:table-cell>
          <table:table-cell table:style-name="表格1.A2" office:value-type="string">
            <text:p text:style-name="P2">鄭明長</text:p>
          </table:table-cell>
        </table:table-row>
        <table:table-row table:style-name="表格1.8">
          <table:table-cell table:style-name="表格1.A2" office:value-type="string">
            <text:p text:style-name="P2">客家文化產業研究所所長</text:p>
          </table:table-cell>
          <table:table-cell table:style-name="表格1.A2" table:number-columns-spanned="2" office:value-type="string">
            <text:p text:style-name="P2">郭訓德</text:p>
          </table:table-cell>
          <table:covered-table-cell/>
          <table:table-cell table:style-name="表格1.A2" office:value-type="string">
            <text:p text:style-name="P2">幼兒保育系主任</text:p>
          </table:table-cell>
          <table:table-cell table:style-name="表格1.A2" table:number-columns-spanned="2" office:value-type="string">
            <text:p text:style-name="P2">江淑卿</text:p>
          </table:table-cell>
          <table:covered-table-cell/>
          <table:table-cell table:style-name="表格1.A2" office:value-type="string">
            <text:p text:style-name="P2">應用外語系主任</text:p>
          </table:table-cell>
          <table:table-cell table:style-name="表格1.A2" office:value-type="string">
            <text:p text:style-name="P2">張美美</text:p>
          </table:table-cell>
          <table:table-cell table:style-name="表格1.A2" office:value-type="string">
            <text:p text:style-name="P2">社會工作系主任</text:p>
          </table:table-cell>
          <table:table-cell table:style-name="表格1.A2" office:value-type="string">
            <text:p text:style-name="P2">趙善如</text:p>
          </table:table-cell>
        </table:table-row>
        <table:table-row table:style-name="表格1.4">
          <table:table-cell table:style-name="表格1.A2" office:value-type="string">
            <text:p text:style-name="P2">休閒運動保健系</text:p>
            <text:p text:style-name="P2">主任</text:p>
          </table:table-cell>
          <table:table-cell table:style-name="表格1.A2" table:number-columns-spanned="2" office:value-type="string">
            <text:p text:style-name="P2">巫昌陽</text:p>
          </table:table-cell>
          <table:covered-table-cell/>
          <table:table-cell table:style-name="表格1.A2" office:value-type="string">
            <text:p text:style-name="P2">通識教育中心主任</text:p>
          </table:table-cell>
          <table:table-cell table:style-name="表格1.A2" table:number-columns-spanned="2" office:value-type="string">
            <text:p text:style-name="P2">杜奉賢</text:p>
          </table:table-cell>
          <table:covered-table-cell/>
          <table:table-cell table:style-name="表格1.A2" office:value-type="string">
            <text:p text:style-name="P2">師資培育中心主任</text:p>
          </table:table-cell>
          <table:table-cell table:style-name="表格1.A2" office:value-type="string">
            <text:p text:style-name="P2">鄭明長</text:p>
          </table:table-cell>
          <table:table-cell table:style-name="表格1.A2" office:value-type="string">
            <text:p text:style-name="P19"><text:span text:style-name="T11">熱帶農業暨國際合作系</text:span><text:span text:style-name="T3">主任</text:span></text:p>
          </table:table-cell>
          <table:table-cell table:style-name="表格1.A2" office:value-type="string">
            <text:p text:style-name="P2">邱亞伯</text:p>
          </table:table-cell>
        </table:table-row>
        <text:soft-page-break/>
        <table:table-row table:style-name="表格1.4">
          <table:table-cell table:style-name="表格1.A2" office:value-type="string">
            <text:p text:style-name="P2">華語文中心主任</text:p>
          </table:table-cell>
          <table:table-cell table:style-name="表格1.A2" table:number-columns-spanned="2" office:value-type="string">
            <text:p text:style-name="P3"/>
          </table:table-cell>
          <table:covered-table-cell/>
          <table:table-cell table:style-name="表格1.A2" office:value-type="string">
            <text:p text:style-name="P2">動物疫苗科技研究所所長</text:p>
          </table:table-cell>
          <table:table-cell table:style-name="表格1.A2" table:number-columns-spanned="2" office:value-type="string">
            <text:p text:style-name="P3"/>
          </table:table-cell>
          <table:covered-table-cell/>
          <table:table-cell table:style-name="表格1.A2" office:value-type="string">
            <text:p text:style-name="P2">獸醫學系</text:p>
            <text:p text:style-name="P2">主任</text:p>
          </table:table-cell>
          <table:table-cell table:style-name="表格1.A2" office:value-type="string">
            <text:p text:style-name="P2">吳永惠</text:p>
          </table:table-cell>
          <table:table-cell table:style-name="表格1.A2" office:value-type="string">
            <text:p text:style-name="P3"/>
          </table:table-cell>
          <table:table-cell table:style-name="表格1.A2" office:value-type="string">
            <text:p text:style-name="P3"/>
          </table:table-cell>
        </table:table-row>
        <table:table-row table:style-name="表格1.8">
          <table:table-cell table:style-name="表格1.A2" office:value-type="string">
            <text:p text:style-name="P5">列　席</text:p>
          </table:table-cell>
          <table:table-cell table:style-name="表格1.A2" table:number-columns-spanned="2" office:value-type="string">
            <text:p text:style-name="P2">事務</text:p>
            <text:p text:style-name="P2">組長</text:p>
          </table: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row>
      </table:table>
      <text:p text:style-name="P6">一、宣佈開會</text:p>
      <text:p text:style-name="P6">二、頒獎</text:p>
      <text:p text:style-name="P7">頒發99學年度第2學期「網路授課」及「網路輔助教學」績優教師名單：</text:p>
      <text:p text:style-name="P8">水產養殖系翁韶蓮副教授、農企管理系林永順副教授、應用外語系蔡明珍副教授、水土保持系江介倫助理教授、教學資源中心楊州斌專案助理教授、教學資源中心陳佳怡專案助理教授及教學資源中心林玉佩專案講師等7人。</text:p>
      <text:p text:style-name="P20"><text:span text:style-name="T3">三、主席報告</text:span></text:p>
      <text:p text:style-name="P35"><text:span text:style-name="T5">1.近日天氣開始轉涼，且今年南部雨來得比較晚，天氣有點反常，本人上星期受寒感冒，迄今復原狀況還不是很好，亦請各位主管同仁多加注意身體保健。</text:span></text:p>
      <text:p text:style-name="P35"><text:span text:style-name="T5">2.下星期五(100年11月25日)是本校87週年校慶，過去本校辦理校慶活動，無論是運動大會開幕或校慶茶會，參與的外賓都有好高的評價，今年運動會如往常在星期五下午6時舉行，屆時會有很多外賓蒞臨，當日所有的表現無論是運動員進場或會場秩序維護，請體育室、學務處及軍訓室全力輔導學生，將最好的成果呈現出來讓外賓肯定，向各位主管報告，我國駐南非大使劉青雷未出使南非之前，曾兩度來校參加校慶活動，此次隨外交部參訪史瓦濟蘭，順道至南非官邸訪問時，他特別向教育部技職司司長及外交部非洲司司長提到他曾兩次參加屏科大的校慶，讚賞屏科大的校慶非常有特色辦得很成功，劉大使給本校這樣好的肯定，甚至在教育部長官及其他貴賓面前幫本校宣傳，這良好的傳統我們必須繼續維護下去，請主辦活動單位學務處、體育室、總務處及秘書室等努力將運動會開幕式傳統發揮至極致。</text:span></text:p>
      <text:p text:style-name="P35"><text:span text:style-name="T5">3.有關校慶運動會學生啦啦隊競賽，本人在出國期間有看到報導，中國科技大學啦啦隊練習時，學生為追求較好的表現，將一位女同學高拋，不幸發生意外。過去本校進行啦啦隊比賽時，學校對於拋高的動作有嚴格的規定，不知今年是否有加強宣導，等會請體育室吳主任向大家說明。啦啦隊比賽也是本校一項良好的傳統，博得許多貴賓的讚賞，但有關安全性部分，仍請體育室向所有參賽隊伍說明，務必將安全列為第一考量。</text:span></text:p>
      <text:p text:style-name="P35"><text:span text:style-name="T5">4.學術副校長室於11月4日及11月11日主辦100學年度專業內部評鑑，11月4日本人親自至受評的各個單位巡視，11日因已出國赴史瓦濟蘭參訪無法參與，但我相信情況應與4日大致相同，在此我要特別向各位主管報告，此次辦理自我評鑑的過程中，我在會場中看到的情形是，各系所參與的程度皆非常熱烈，各系所主任皆帶領全系所老師出席，未能出席的老師皆依規定辦理請假手續，各系所能將系所同仁的士氣及對自評這項工作的參與動員起來，這是非常重要的，待會兩位副校長將會就此次自評結果另做報告。再次重申，評鑑不是在為了通過評鑑，最主要是看透過評鑑機制，能夠讓老師的教學有所提升，學生的學習成效有所提升，並在此兩大目標的要求之下，對各系所特色的建立能否有所幫助，在面對未來少子化更激烈的競爭，各系所能否具備永續存在的條件。另在此利用機會，感謝兩位副校長及副校長室的兩位秘書，他們為了評鑑工作所做的努力與辛苦。</text:span></text:p>
      <text:p text:style-name="P35"><text:span text:style-name="T5">5.各位主管可能已發覺最近本人出國的頻率高了一些，但這皆因教育部及外交部積極推動</text:span><text:soft-page-break/><text:span text:style-name="T5">國際交流及學術外交，邀請本人隨團出訪。上星期，外交部主導邀請教育部技職司司長及五位大學校長，包括北醫、台北科大、高餐旅、實踐及本校校長前往史瓦濟蘭，拜會該國外交部、教育部及南非斐京科技大學與其他相關技專校院，洽談教育交流以增進高等教育合作，外交部為鞏固邦交及擴展邦誼選擇了這5所學校隨行，一定是認為這5所學校具有代表性，同時可以協助外交部辦事，即協助訓練邦交國甚或無邦交國學生，教育部及外交部會選定本校，絕對是本校有被肯定的地方，對此我要特別感謝全校所有同仁的努力。由此衍生，本校最具特色的國際學院所規劃設立的國際碩士學位學程，若相關系所輕易放棄，或外交部薦送外籍學生入學，相關系所若以無雙語教學表示放棄，馬上會被其他學校接手，在爭取國際合作與國際學生這方面的資源上，本校的競爭對手愈來愈多，希望各系所設立目標並努力達成。下星期一，我又將赴越南參加2011臺越高等教育論壇，並應邀於峴港大學發表專題報告，這也是因為同仁的努力，教育部見到我們的成果與特色，所以指定由我來報告，再次感謝各位系所主管的協助，本校無論在教學研究或招收國際學生已有良好的成就，但在劇烈的競爭下仍須持續努力。</text:span></text:p>
      <text:p text:style-name="P35"><text:span text:style-name="T5">6.各系所在11月26日校慶日皆安排有系友回娘家或系友會等相關活動，請各系所主管轉知老師，當日務必全員出席系友會活動，亦請各學院院長到各系所系友會致意，當然我也會進良利用活動空檔到各系系友會向校友致意。請各系所主管轉知，請系所老師校慶日務必到校參與校慶各項活動，畢竟校慶是需要大家共同參與以展現團結力及活動力。</text:span></text:p>
      <text:p text:style-name="P7">體育室吳崇旗主任：(回應有關啦啦隊競賽事宜)</text:p>
      <text:p text:style-name="P9">競技啦啦隊是全國性的問題，在中國科大事件發生後，體育室針對此部份馬上做出處置，第一，就如校長所言，本來隊形最高可至三層的部分，降至兩層半，這部分就是在隊形的堆疊上必須做調整，另外，在安全確保上，已發出通知向學生說明，訓練活動時務必加強現場安全防護措施，同時危險動作將會列為扣分項目，就這部分本室也與學生做了許多溝通。另外，體育室已開始考量，啦啦隊比賽是否仍要往競技的方向進行，或轉而朝向舞蹈啦啦隊的方向，目前已在評估中。</text:p>
      <text:p text:style-name="P6">四、上次會議紀錄有無異議？列入紀錄准予備查。</text:p>
      <text:p text:style-name="P6">五、上次會議決議執行情形報告：列入紀錄准予備查。</text:p>
      <text:p text:style-name="P7">校長指示：</text:p>
      <text:p text:style-name="P36"><text:span text:style-name="T5">1.有關交通安全部分，仍請學務處及軍訓室加強宣導，請同學在校園騎乘機車應放慢車速，遵守限速規定，避免發生事故。</text:span></text:p>
      <text:p text:style-name="P36"><text:span text:style-name="T5">2.有關同學上課穿著短褲拖鞋部分，我要說句重話，若同學學不會尊重自己，恐怕也不會尊重別人，並得不到別人的尊重，在此要特別請各系所主管及學務處協助勸導學生，請同學從自己心裡自發性的注意自己是個大學生，而大學生應有大學生的氣質。</text:span></text:p>
      <text:p text:style-name="P12"/>
      <text:p text:style-name="P10"/>
      <text:p text:style-name="P6">六、各單位重要事項報告</text:p>
      <text:p text:style-name="P21"><text:span text:style-name="T3">戴昌賢學術副校長</text:span><text:span text:style-name="T3">—</text:span><text:span text:style-name="T3">簡報本校自主評鑑(擇要摘錄)</text:span></text:p>
      <text:p text:style-name="P36"><text:span text:style-name="T5">1.前兩個星期五學校辦理專業類自評，各位主管辛苦了，此次自評結束後，我聽到許多主任的心聲，在此感謝同仁對評鑑工作的支持與配合，我認為評鑑還是要持續進行，所以希望在觀念上再與同仁來溝通，並提出一些觀點就教於各位主管。</text:span></text:p>
      <text:p text:style-name="P36"><text:span text:style-name="T5">2.前面校長提到常出國為了學校在奮鬥，也創造了很好的名聲，我覺得校長在外面衝刺，同仁也要做他堅強的後盾，所以希望學校各系所能更精進，讓校長能更大聲說出本校</text:span><text:soft-page-break/><text:span text:style-name="T5">的成就。首先，我要提到校長的施政理念</text:span><text:span text:style-name="T5">—</text:span><text:span text:style-name="T5">To B</text:span><text:span text:style-name="T12">uild a Bright Campus with Harmonic and Dynamic</text:span><text:span text:style-name="T5">，是說大家要把話講出來，若沒有共識，得到的和諧事實上是假的，若大家沒有朝著同一目標進行而是互相牽制，我不相信會有什麼動力，所以一定要建立共識。對於自評這項工作，希望各系所能讓每位老師自發性的發表意見，真正的面對問題，若不是如此，我所講的只是政令宣導，各位主管轉知的也是政令宣導。</text:span></text:p>
      <text:p text:style-name="P36"><text:span text:style-name="T5">3.辦理自主評鑑的目的，主要是因應大環境變遷及104-105年少子化的衝擊，借由此次自評規劃發展策略來提升自我體質，然後重新出發，發展本校成為永續的標竿大學。但在解決問題重新之前，必須先自我檢測找出問題所在，若不知問題所在如何改善，所以請各學院、系所教師大家坐下來好好討論，建立學院、系所的定位與方向。</text:span></text:p>
      <text:p text:style-name="P36"><text:span text:style-name="T5">4.有關大學的任務，企業量產產品而大學量產優秀學生。在此舉個機械工廠的例子，鍛造爐擬將原料加工成成品，但原料可能是方的，而市場的需求是圓的，所以就要將原料壓製成圓的，這就是先要知道市場所在及其喜愛，同樣的道理，每次進料時，原料都要檢驗，以含碳量來論，含碳量不同硬度就不同，每次加工時條件就不同，這是有許多學問在裡面，事實上評鑑也是一樣，各系所訂定教育目標與核心能力時，必須先檢視市場需求，同學(校友)就業狀況或求職時遭遇的問題等等，請系所即刻著手進行。另有關課程之修訂須落實，各系所應檢視學生之背景調整教材，如此學生畢業時品質才得以一致，但訂了教育目標、核心能力然後課程修訂也落實了，過來就要看教師是否有熱心認真教學，這才是最重要的。</text:span></text:p>
      <text:p text:style-name="P36"><text:span text:style-name="T5">5.再談到今年的評鑑主軸，首先要請各學院系所做SWOT分析，自我檢視單位之強項、弱項、機會與威脅，找出因應的對策，同時學校也聘請了評鑑委員協助學院系所指出問題所在，千問不要將自評當作行禮如儀，就像健康檢查報告出來後，若仍是照樣抽菸喝酒，又有何意義。所以要請各學院系藉此次自評的機會，建立持續性的教學品質改善機制，以建立特色、發展目標與發展策略，邁向卓越。</text:span></text:p>
      <text:p text:style-name="P36"><text:span text:style-name="T5">6.知道問題所在，就看各單位的大家長如何找到解決之道，在此要特別與各位系所主任共勉，各位主管可能不知道，系所主任位居12職等是等同國防部少將或教育部司長，國家授予您如此大的權職，當然您就有責任組織團隊，帶領團隊規劃系所的未來，殺出重圍開創新局，讓系所能永續存在。</text:span></text:p>
      <text:p text:style-name="P38"><text:span text:style-name="T5">7.在此有幾句</text:span><text:span text:style-name="T23">slogan</text:span><text:span text:style-name="T23">(口號)與大家共勉</text:span><text:span text:style-name="T23">—</text:span></text:p>
      <text:p text:style-name="P40"><text:span text:style-name="T23">（1）Less More and More Less：評鑑表格只是做為參考，可以有清楚的方向填報應付教育部評鑑所需之基本資料，但請想想我們系所有什麼特色，能否創出新的、合適的表格來呈現多做了那些與人不同，同時可以令人感動的事。</text:span></text:p>
      <text:p text:style-name="P40"><text:span text:style-name="T5">（2）Do What you said, Say What you did：道理或理論講得再多也是無用，做就對了，做對了給予獎勵，只要掌握基本原則，做錯了又如何，改過就好了，本來評鑑就像身體檢查，重要的是自我改善機制，評鑑時不用造假，希望是將我們付出熱情與愛心做的事真實的呈現即可。</text:span></text:p>
      <text:p text:style-name="P40"><text:span text:style-name="T5">（3）I Came, I Saw, and I Believe：學生的口碑比招生廣告還好，現在考生成績公布後第一件事就是上網</text:span><text:span text:style-name="T23">，問某校某系評價如何，若是負面的說法較多，您們想他還會去填寫志願或報到嗎？另對於好不容易招到的學生，請愛惜並用心教導，讓他學會相信自己並肯定別人，也請給予溫暖、包容與信賴，讓他學會付出與耐性。</text:span></text:p>
      <text:p text:style-name="P25">校長說明：</text:p>
      <text:p text:style-name="P23"><text:soft-page-break/><text:span text:style-name="T25">感謝戴副校長的報告，要提出這樣的報告，真的要冒著被各個同仁以不同角度回應的風險，但兩位副校長在推動學校自主評鑑的過程中，真的發現很多問題，所以要提出他們的見解與觀點與大家共同討論。就〝Less More and More Less〞，我想提出個人的見解，在教學上，就是要有特色，但又不能有太多特色，太多特色等於沒有特色。回應戴副校長所說的，我們真的要考量未來屏科大要成為百年大學的基礎何在？各系所的特色為何？曾有同仁問屏科大的特色是否僅有熱帶農業，我回答說不是，屏科大有許多特色，但在對外宣導時，我們要推出最大的特色，這個原則就是less more。〝</text:span><text:span text:style-name="T3">Do What you said, Say What you did</text:span><text:span text:style-name="T25">〞真的是IEET的精神，我覺得還要再加上〝Write What you have done〞，應該要隨時記錄你所做的事，這可能就是我們比較欠缺的沒有做到的，所以現在要填寫評鑑表格時，就常不容易找到所需的資料。另談到建立口碑，現在同儕的影響力絕對大於學校老師，要同學說好話協助宣傳，老師就要拿出熱誠認真教學，讓同學感受到老師教學是為了學生的前途出路與專業知識的提升，同時不僅為經師，甚至還要為人師，就是戴副校長說的，也請給予同學溫暖、包容與信賴，讓他學會付出與耐性。</text:span></text:p>
      <text:p text:style-name="P22"><text:span text:style-name="T25">陳副校長兼教務長朝圳：</text:span></text:p>
      <text:p text:style-name="P39"><text:span text:style-name="T23">1.針對自我評鑑實務面部分之說明</text:span></text:p>
      <text:p text:style-name="P41"><text:span text:style-name="T23">（1）此次自我評鑑作業已告一段落，但事實上應該是工作才要開始，對於98科大評鑑委員建議事項之改進措施之檢討，相信此次委員已給系所許多意見，不足之處請務必在下次自評前補強。</text:span></text:p>
      <text:p text:style-name="P41"><text:span text:style-name="T5">（2）前面戴副校長已提到辦理自評的目的，主要是因應104-105年少子化的衝擊，希望順利招收到我們所要的學生，這</text:span><text:span text:style-name="T23">是現階段最重要的任務。接下來學校準備在100學年度第2學期進行下階段的課程修訂，首先修訂校必修，接著院必修到系所必選修，請學院系所先檢討目前的課程是否有問題，將來面臨師資總量問題時，課程應如何開設，如何讓學生具備畢業後即可就業的技能，這一連串的問題，應該要好好檢討，不要隨便在課程委員會用很短的時間就修訂通過，完全看不出教學有向上提升的動力。此次專業自評，學校要求各系所將教育目標及核心能力與課程做連結，其實重要的是要檢討課程，但我們看到的是很少系所檢討課程，大家好像認為目前的課程安排是很好，但我不認為，若是如此，本校的招生應該不會節節敗退。上次已提到可以從學生的就業方向著手，就輔室也已整理提供許多資料，所以系所應該要知道畢業生在何處就業，就業時面臨什麼問題，回過頭來檢討課程是否妥當，請各系所即刻著手進行，希望下學期校院訂課程修訂，各系所一定要提出建議，待修訂完成後，下學年度系所即可依據校院訂課程修訂系所課程。</text:span></text:p>
      <text:p text:style-name="P37"><text:span text:style-name="T23">2.能不能交出好學生，當然系主任很重要，但更重要的是每個老師是否能用心教導學生，讓學生尊敬老師，這才是重點，現在每個系所的教師都不多，不容許有任何一位老師在課堂上出問題，或在學生的觀感上出問題，這對一個系的傷害是很大的，希望每個老師在學生心目中都是好老師，有好老師是的存在，這個系才會有往前衝的動力，若一個系在學生的心目中有半數的老師是不行的，相信這各系只能面對沉淪的命運。重點還是在如何讓系所老師個個是強手，這當然是要花心力，而這就是系所主任的職責，既然是系主任，當然要思索如何帶領系團隊，讓係所得以永續存在。</text:span></text:p>
      <text:p text:style-name="P37"><text:span text:style-name="T23">3.如何做到在學生心目中是好老師，這是點點滴滴累積的，舉例來說，本學期期中考結</text:span><text:soft-page-break/><text:span text:style-name="T23">束了，全校統計有2,000多位成績預警的同學，這2,000多位同學各系所一定要加以關懷，不能說教務處或進修部已通知學生家長了，而老師沒有任何作為，讓同學無法感受到老師的關心，系所收到成績不及格需要加強輔導的學生名單後，系所主管應分配給系所老師，請老師找學生來談並做成紀錄，可以看出是學生有學習障礙，或問題出在授課老師，要能讓學生感受到系老師對他的關心，這才能建立口碑，這只是一個例子，其他就由各系所團隊費心思索了。</text:span></text:p>
      <text:p text:style-name="P37"><text:span text:style-name="T23">4.下一階段評論學校辦學是否良好，外籍學生的增加將是關鍵，本校國際事務處為了要增加外籍學生，很努力地到東南亞各地去招生，但國事處面臨最大的困難是要請系所接收外籍生時，常被系所以沒有雙語教學的教師或系所沒有外語環境而拒絕，請各系所逐步建構雙語教學環境，這是大勢所趨，日後若無法建立雙語教學，事實上系所的發展將會受到限制，所以將來在師資結構或教學資源上應思量能否建構雙語教學環境，這是非常重要的，許多私立大學已標榜每個系都可以雙語教學，公立大學也在行起直追，請各系所不要再拒絕外籍生就讀。</text:span></text:p>
      <text:p text:style-name="P37"><text:span text:style-name="T23">5.針對教務處業務提出兩點報告，第一，教育部已來文通知102學年度增設、調整特殊項目院系所學位學程案，自即日起至100年12月23日止受理申請，各校應於期限內提報申請表及計畫書，本校僅有管理學院擬新設產業電子化博士班，希望這個班能夠順利成立。但我報告的重點在因應師資質量管制，本校有許多系所應予調整，但今年作業已來不及，請各該系所認真思量進行組織調整，是要設立學位學程或是進行整併，所有的案子必須提明年9月的校務會議審議通過，才來得及在12月送教育部審查，避免103學年度被調整招生名額。第二，本校101學年度碩士班甄試招生報名至11月7日已截止，有些系所今年報名情況甚至比去年好，但仍有許多系所招生狀況沒有起色，這些系所恐怕需要好好的探討原因並加以改進，希望到下一階段研究所一般招生時，名額能全數招滿。另接下來碩士班甄試將進行的筆試與口試，請務必依據簡章規定進行，切勿對學生做額外要求造成評選不公，這將會對招生造成影響，若外界有許多聲音直指某系所招生不公，相信這對系所的傷害是很重大，日後招生也將會遭遇更大的問題。</text:span></text:p>
      <text:p text:style-name="P26">校長指示：</text:p>
      <text:p text:style-name="P39"><text:span text:style-name="T23">1.請各系所主任確實掌握成績預警學生名單，並委請任課老師或導師關切並個別輔導。</text:span></text:p>
      <text:p text:style-name="P37"><text:span text:style-name="T23">2.有關研究所甄試報名情形不佳，有兩種情況，第一，系所老師沒有鼓勵畢業同學報考，第二，學生對學校研究所的評價不高。如何建立學生對研究所的口碑是很重要，坦白說學校要的是質量並重，當然要有量，但質不好也會影響到量，所以說做好品質管制，教學嚴格而不嚴苛，這才是我們要建立的。</text:span></text:p>
      <text:p text:style-name="P22"><text:span text:style-name="T25">傅學務長龍明：</text:span></text:p>
      <text:p text:style-name="P27">各項報告如書面資料，另有關啦啦隊競賽部分，學務處在上星期四已邀集參賽隊伍進行宣導，也請各啦啦隊隊長來處面談，但我在上星期五還是看到啦啦隊練習時有高拋的動作，請有參加啦啦隊競賽的系所主管協助加強宣導。</text:p>
      <text:p text:style-name="P24"><text:span text:style-name="T25">楊總務長勝任：</text:span></text:p>
      <text:p text:style-name="P28">本處保管組特別要我在會議中宣達，各單位聘雇之行政助理及專任助理離職時，請確實辦理財產設備交接，尤其是財產存放地點，避免爾後年度盤點或財產減損作業時產生困擾，請各位系所主管轉知老師。</text:p>
      <text:p text:style-name="P24"><text:span text:style-name="T25">進修推廣部謝主任啟萬：</text:span></text:p>
      <text:p text:style-name="P42"><text:soft-page-break/><text:span text:style-name="T23">1.本校校園有許多特色，且有些還是全國唯一的，為了與全國民眾有更直接的接觸，所以建立農業暨生態教育導覽，其實本校同學想要了解學校特色，也可以聯繫進修部安排校園導覽，請各系所主任協助宣傳。</text:span></text:p>
      <text:p text:style-name="P42"><text:span text:style-name="T23">2.進修部獲教育部補助開辦的100學年度樂齡大學始業典禮業於11月16日舉行，樂齡大學是針對55歲以上的老年人開辦的學院，今年名額是25人，目前已招收21人，尚有4個名額，請各位主管同仁協助宣傳。</text:span></text:p>
      <text:p text:style-name="P42"><text:span text:style-name="T23">3.有關增進生源部分，校長指示可與台東專校合作，進修部已安排在12月中旬，該校姚校長將帶領相關主管來校與農園系、土木系、機械系、資管系及管理學院系所洽談合作事宜，另各系所擬規劃學分班或專班亦歡迎與進修部聯繫。</text:span></text:p>
      <text:p text:style-name="P29">校長說明：</text:p>
      <text:p text:style-name="P42"><text:span text:style-name="T23">1.昨日進修部樂齡大學開學典禮辦得很成功且溫馨，學員中有5位是本校校友，其中有位73歲高齡的校友也回校上課，他是屏東農校時期畢業的，在枋寮擔任獸醫，這些銀髮族肯定本校，選擇本校再進修學習，他們活到老學到老的精神值得敬佩，該班尚有名額，各位系所主管是否可以鼓勵家中父母報名參加。</text:span></text:p>
      <text:p text:style-name="P42"><text:span text:style-name="T23">2.有關台東專校部分，有幾次在會議場合遇到該校姚校長，他向我提到兩校合併的可能性，所以12月中旬台東專校校長率領主管來訪，這是個可以討論的重大議題，另未來本校能否協助該校開設二技班別，也是可以討論的議題，請教務處及進修部研議。至於屏東地區3所國立大學校院之整併，看來是條蠻遙遠的路途，但屏科大不會為了合併而合併，本校有自己要走的路，這點我要向各位主管慎重宣誓。</text:span></text:p>
      <text:p text:style-name="P30">國際事務處陳和賢處長：</text:p>
      <text:p text:style-name="P42"><text:span text:style-name="T23">1.國事處以非常喜悅的心情向各位主管報告，今年屏科大海青班開班成功，過去本校海青班總計培育了1,400多名海外校友，這些校友在僑居地都是中堅份子，這幾天我們接到許多來至海外校友的賀電，我們的喜悅是屏科大的名聲及海外校友力量的延伸茁壯，又再次可以看到，這都有賴全校老師的努力，在此也要感謝農園系古主任的協助，本校開設的是農園生產暨精緻熱帶農業科，有非常好的課程設計，此次僑委會補助開設的班級共計33個班，屏科大列在前15個班，本校位處南部偏遠地區，而現在學生都喜歡選擇中北部的學校，所以能開班成功這是很不容易的，同時要讓各位主管了解，高教司所屬一般大學校院也在積極爭取開辦海青班及招收外籍學生，時尚設計系葉曾欽主任早上跟我提起，該系希望爭取開設海青班，本處將積極協助申請開辦事宜。</text:span></text:p>
      <text:p text:style-name="P42"><text:span text:style-name="T23">2.在此報告本校在國際合作學術交流上的成果，上個月有兩所學校與本校簽約，提供短期交換學生免學雜費的優惠，一所是美國喬治亞大學，本校有幾位老師是在該校取得博士學位。另一所是日本筑波大學，這要感謝生機系李柏旻老師居中接洽，該校主管今年就二次來校參訪，經一番審慎評估，決定與本校合作，這些成果都是有賴全校老師的努力，在此也將這些成果與全校老師共同分享。本處正持續與美國二所大學洽談合作事宜，希望在下次行政會議中可以有好的結果向各位報告。目前已進行完成的是，與加拿大Athabasca University簽訂MOA建立雙聯學制關係，感謝管理學院龔院長與資管系蔡主任，讓管院學生明年即可進入該校就讀。其他在進行中的還有密西西比州立大學，這要感謝工學院林院長、土木系丁主任及環工系林主任，另外一所是密蘇里大學，也在與本校食品系接洽合作中，應外系也積極在與西來大學洽談中。境外專班部分，感謝環工系與企管系的協助，越南專班已在招收中，下</text:span><text:soft-page-break/><text:span text:style-name="T23">週校長將到越南蜆港大學與該校細部合約。除了大方向校對校的合作，事實上在歐美日地區的學校比較希望是系對系的合作，系對系就有賴各位老師參與國際研討會與外國學者認識交流來促成，國際合作的成果在102年科大評鑑是可以幫各系所加分，這部分不是僅有老師參加國際研討會，還包括系所學生是否至國外短期交換或研習，這些都會需要在評鑑報告中呈現，國事處將積極協助各系所推動國際合作。</text:span></text:p>
      <text:p text:style-name="P42"><text:span text:style-name="T23">3.推動海外研習是國事處的重點工作，明年3月教育部101年度學海系列計畫可開始提出申請，其中學海惜珠計畫是協助清寒優秀學生出國研習，最高可獲補助40萬元，今年本校管院有位同學即獲得40萬元補助，學海飛颺計畫是獎助大專校院選送優秀學生出國研修，今年教育部還主動追加預算補助，學海築夢計畫是獎助大學校院海外專業實習，這部份有限制，每校至多可提出10組計畫。各系所鼓勵學生至海外研習應善加利用教育部學海系列獎助，希望明年各系所至少提出一件申請案，有些學校獲得教育部補助的經費很多，事實上是因為他們提出的申請案件多，本校申請案件實在太少了，向各位主管報告，這幾年來教育部有主動將學海系列大部分的補助名額撥給技職校院，因為技職校院學生出國的機會與一般大學學生比較實在差很多，所以教育部內部作業有如此的趨勢，但相信待取得平衡時就不會如此分配了，所以本校要把握這幾年的機會，多提出申請案讓我們的學生有出國的機會。另有關本校學生赴國外學習獎助要點之修訂，本處將召開會議於12月底前完成送行政會議審議之程序。</text:span></text:p>
      <text:p text:style-name="P30">校長指示：</text:p>
      <text:p text:style-name="P42"><text:span text:style-name="T23">1.有關教育部學海系列計畫補助，高餐旅每年大約送出100多名學生至海外實習，每年獲得的學海築夢計畫補助約1,500萬元，而本校獲得的補助不到100萬元，因為本校提出的申請案實在太少了，海外實習是非常重要的，請各系所召開會議研議明年提出計畫。除了教育部的補助，今年暑假食品系有3位同學獲得元祖食品公司獎助，提供來回機票、食宿及零用金，在上海實習兩個月，如果有海外台商企業的協助，對於各系所應該是很重要的，今年7月林院長安排機械系同仁至越南參訪，拜訪了胡志明市的一些台商建立產學合作的契機，請機械系研議能否在明年暑假送學生至越南實習。各系所也可循此模式推動海外實習，開拓學生的視野在教學上是非常重要的。</text:span></text:p>
      <text:p text:style-name="P42"><text:span text:style-name="T23">2.無論是雙聯學制或短期交換，這是國事處目前在推動的重點工作，而國際合作部份在未來的科大評鑑中是一個非常重要的指標，學生出國研習的情況，將會被列為重要的統計資料，請各系所務必要加強推動。</text:span></text:p>
      <text:p text:style-name="P24"><text:span text:style-name="T25">會計室沈主任艶雪：</text:span></text:p>
      <text:p text:style-name="P42"><text:span text:style-name="T23">1.本校資本門經費分兩大部分，其一是房屋建築與固定資產，房屋建築今年本校有兩大新建工程，農學院新建大樓目前執行率已超前，獸醫系館擴建工程則因公開招標不順，執行率有些落後。另固定資產部分，各單位皆已執行完成，標後剩餘款亦於11月收回後再分配至有需求的單位，請獲得分配之單位盡速執行完畢，本校資本門經費執行率已列全國大學校院前5名，感謝各單位之配合。</text:span></text:p>
      <text:p text:style-name="P42"><text:span text:style-name="T23">2.在此重申，本校有關公款之存管,應經會計帳表表達,不得再有帳外帳發生之情事，目前本校發生疑似狀況正被調查中，故會計室有義務在此宣導，請各系所主管轉知老師，不得以個人名義對外承接計畫，必須要用學校的名義，產學合作相關計畫亦全數涵蓋在其中，所有計畫款項須確實依規定繳納入學校會計帳戶。所謂帳外帳，即各機關經管的款項未依會計單位依會計法及規定登帳並編制會計報告，由機關內</text:span><text:soft-page-break/><text:span text:style-name="T23">用個人名義去存放到非代理的公庫機構裡面，無論經費來源是來自於公款或私人款項，請各位主管轉知老師若有帳外帳之情事，請盡速繳納入帳以免觸法。</text:span></text:p>
      <text:p text:style-name="P42"><text:span text:style-name="T23">3.重申有關因公投保意外險之規定，依據92年12月09日公布施行之公務人員因公傷殘死亡慰問金發給辦法，各機關學校不得再為其人員投保額外保險。各單位因公派遣出差，依下列各款辦理之保險，不在此限：</text:span></text:p>
      <text:p text:style-name="P43"><text:span text:style-name="T23">（1）依法律或法規命令規定得以辦理保險者。</text:span></text:p>
      <text:p text:style-name="P43"><text:span text:style-name="T23">（2）執行特殊職務期間得經行政院同意辦理保險者。</text:span></text:p>
      <text:p text:style-name="P43"><text:span text:style-name="T23">（3）因公赴國外出差人員得免經核准，由服務機關學校逕依有關規定辦理保險者。</text:span></text:p>
      <text:p text:style-name="P43"><text:span text:style-name="T23">（4）派駐有戰爭危險國家之駐外人員得辦理投保兵災險者。</text:span></text:p>
      <text:p text:style-name="P43"><text:span text:style-name="T23">（5）辦理文康旅遊活動得為參加人員投保旅遊平安保險者。</text:span></text:p>
      <text:p text:style-name="P30">人事室洪淑姜主任：</text:p>
      <text:p text:style-name="P42"><text:span text:style-name="T23">1.如會計沈主任所言，教師務必要以學校名義承接計畫，教育部亦有明文規定，同時也納進教師聘約條款中，每位老師手上的聘約皆有這一條款，若違反聘約即回歸教師法，這將是很嚴重的問題，請謹記。</text:span></text:p>
      <text:p text:style-name="P42"><text:span text:style-name="T23">2.為慶祝校慶，今天下午人事室主辦校園巡禮活動，感謝農學院吳院長、木設系藍主任、食品系林主任及謝寶全老師提供摸彩獎品，請同仁踴躍參與。</text:span></text:p>
      <text:p text:style-name="P30">校長指示：</text:p>
      <text:p text:style-name="P31">請各系所主管務必於系務會議中加強宣導。</text:p>
      <text:p text:style-name="P24"><text:span text:style-name="T25">體育室吳主任崇旗：</text:span></text:p>
      <text:p text:style-name="P42"><text:span text:style-name="T23">1.有關啦啦隊競賽部分，體育室將持續與同學溝通，以安全為第一考量，希望明年朝舞蹈的方向進行，不要再有太多危險的動作。</text:span></text:p>
      <text:p text:style-name="P42"><text:span text:style-name="T23">2.11月21日(星期一)下午3時30分舉辦校園路跑，除了列入名次者有獎狀獎品外，所有的參與者皆可參加摸彩，獎品豐富，接受現場報名，請各位主管鼓勵同仁踴躍參加。11月25日及26日運動會各項競賽，邀請各位主管有空時到場加油。</text:span></text:p>
      <text:p text:style-name="P42"><text:span text:style-name="T23">3.近日大專聯賽預賽已開始在進行，若系上有選手須出賽，體育室會將同學請公假，平常選手練習也滿辛苦的，請主任及老師幫忙加油打氣。</text:span></text:p>
      <text:p text:style-name="P24"><text:span text:style-name="T25">研究發展處王研發長栢村：</text:span></text:p>
      <text:p text:style-name="P42"><text:span text:style-name="T23">1.有關國科會各項計畫申請如書面資料，提醒各位其中較重要的時程為，101年度專題研究計畫補助案，業已開始受理申請，請各系所老師須於101年1月2日下午6時前完成線上申請作業。本處於11月2日舉辦國科會計畫申請經驗分享，感謝各學院院長推薦各院菁英分享，與會老師反應亦皆良好，這是一次精簡且紮實的國科會計畫申請經驗分享。</text:span></text:p>
      <text:p text:style-name="P42"><text:span text:style-name="T23">2.本校101年鼓勵教師研提計畫案，於100年10月28日已公告，截止收件日為100年11月30日。本辦法的精神在於鼓勵未獲任何研究計畫申請的教師提出研究計畫補助，補助上限為20萬元，請各位系所主管協助宣傳。</text:span></text:p>
      <text:p text:style-name="P42"><text:span text:style-name="T23">3.本年度期刊論文發表獎勵已辦理完畢，獎勵金已在核銷階段。在此提供一個數據給各位主管參考，本校發表期刊論文的教師參與度，以第一作者或通訊作者為主是27%，全校大約有1/4的老師是第一作者，以99年度發表的期刊論文統計，本校每位老師的平均篇數是0.44篇，研發處比較幾所具競爭性的學校，北科大最好，大約有0.89篇，鄰近高雄第一科大及高應大約0.55篇，但有一個有趣的數字，本校獲期刊論文獎助的老師平均發表篇數是1.9篇，所以本校老師論文發表的平均產出數是蠻高</text:span><text:soft-page-break/><text:span text:style-name="T23">的，如何增加全校教師的參與度，無論是發表論文或執行計畫，將是未來研發處推動的目標。</text:span></text:p>
      <text:p text:style-name="P42"><text:span text:style-name="T23">4.本處技轉中心於11月8日統計今年技轉案已完成有25件，進行中的有4件，技轉金確定的有506萬元，進行中的有100萬元，今年大概已無法完成破千萬元的目標。</text:span></text:p>
      <text:p text:style-name="P30">校長指示：</text:p>
      <text:p text:style-name="P28">有關技轉金額計算部分，未來可能會有新的因應措施，前天參加教育部區域產學合作中心100年度第1次夥伴學校指導委員聯席會議時，有與會的校長提到這個問題，但仍請研發處與全校教師在技轉這方面多加努力，當然要有技轉，最重要的是要先有產學合作計畫。另不知大家是否仍記得去年底訂下的100年度本校教師研發能量目標，目前看來是遠遠的落後，這是我們必須要檢討的。</text:p>
      <text:p text:style-name="P24"><text:span text:style-name="T25">就業輔導室陳主任美惠：</text:span></text:p>
      <text:p text:style-name="P42"><text:span text:style-name="T23">1.就輔室將如何提升學生就業職能列為現階段重要工作事項，今年開始進行企業雇主就業職能認知調查，另有關畢業生部分，本室已於6、7月進行調查，8、9月已將調查報告送至各系，相信各系所皆已看到報告。為了更了解細節，故規劃辦理5場企業雇主座談會，迄今已完成4場，共計有20幾位雇主到校參與座談，以企業雇主的角度告訴學校，學校應培養出怎樣的學生是企業雇主想聘用的，預計11月完成第5場座談會，明年1月將分析報告整理完成後送至各系所，希望有助於各系所課程之規劃，教學之調整及系所發展特色之討論，另本室希望透過座談了解市場需要的人才，並回饋意見給各系所。</text:span></text:p>
      <text:p text:style-name="P42"><text:span text:style-name="T23">2.許多學生尤其是一年級新生入學後，對於自己未來的出路其實沒有概念的，教育部為有效協助學生瞭解自己的職涯發展方向，能更有目標、動機的加強其職場就業相關職能，推出UCAN系統即大專校院就業職能平台，這個系統建置完成到今年已較為穩定，所以就輔室大量安排同學施測，目前已有85個班級登記，但因牽涉到教室問題，每週平均僅能安排3場，目前僅21班施測完畢，其餘班級希望下學期能完成施測，同時本室亦爭取到Career職場情報雜誌的職涯輔導諮商老師到校，針對施測後有疑問的學生進一步諮商，同學的反應是覺得諮商後更知道方向，但因專業背景的緣故，Career的講師無法給予本校農學院學生諮商，所以就輔室計畫徵求本校農學院畢業的企業雇主回校當諮商老師，這是明年度就輔室將大力推動的工作。更重要的是，向各位系所主管報告，就輔室發現本校有太多的學生不知他們未來的出路，學生對未來沒有目標就不會有熱情，所以我們希望能安排時間與學生座談說明，讓同學知道未來的出路，在學校需要修習什麼課程，將來畢業後能為社會所用。</text:span></text:p>
      <text:p text:style-name="P42"><text:span text:style-name="T23">3.就輔室本學期與國際扶輪社3510地區合作辦理青年就業輔導座談活動，目前已舉辦3場，發現有幾個狀況，扶輪社非常重視這個活動，每次皆動員6、7名講師到校與同學做互動式說明，但要安排6、7名企業主的時間實在有困難，所以常在舉辦日前幾天甚或當天才能確認講師名單，讓我們沒有辦法在事前將名單告知系所製作座位名牌。另一個問題是就輔室活動很多，擔心對扶輪社講師招待不周，是否能請各系所協助接待，還有，難得可以請到這麼多位事業有成的企業主到校指導，請各系所除畢業班學生，可以通知系上其他年級學生踴躍出席聽講。</text:span></text:p>
      <text:p text:style-name="P30">校長指示：</text:p>
      <text:p text:style-name="P42"><text:span text:style-name="T23">1.大專校院就業職能平台--UCAN系統之施測應屬教學卓越計畫中之子計畫，請教務處協助就輔室請各系所安排教室與時間，加速施測時程。</text:span></text:p>
      <text:p text:style-name="P42"><text:soft-page-break/><text:span text:style-name="T23">2.有關扶輪社3510地區到校辦理青年就業輔導座談活動，已辦理的這3場我皆有到場致詞，我的感想是有些系所並不把這活動當一回事，主任及畢業班導師甚至無法掌控學生出席的狀況，扶輪社社友皆是各行各業的菁英，他們願意提供社會服務，以企業主的觀點來指導學生，這是非常珍貴的機會，希望往後幾場活動能建立更好的互動模式，請系所主任親自接待，並請系所老師能帶領學生踴躍參與。</text:span></text:p>
      <text:p text:style-name="P30">電算中心林筠頴小姐：簡報學校新版網頁說明(擇要摘錄)</text:p>
      <text:p text:style-name="P42"><text:span text:style-name="T23">1.首頁改版預期效益</text:span><text:span text:style-name="T23">—</text:span><text:span text:style-name="T23">改善網站使用介面，讓資訊尋找更為容易，更新網站風貌，給人耳目一新感覺，網路大學排名提升及呈現學校國際化的特色</text:span></text:p>
      <text:p text:style-name="P44"><text:span text:style-name="T23">2.網站設計理念</text:span><text:span text:style-name="T23">—</text:span></text:p>
      <text:list xml:id="list129107733" text:style-name="WW8Num4">
        <text:list-item>
          <text:p text:style-name="P46">用色：選用不同學校風景照片當背景，以透明的區塊模式來營造層次感，整體色調兼具沈靜與活潑。</text:p>
        </text:list-item>
        <text:list-item>
          <text:p text:style-name="P46">排版：由於功能及選項很多，所以需以更有效率的排版方式安排。另外為了網站維護更容易，各個元素區塊的比例設計得更通用更具兼容性。</text:p>
        </text:list-item>
        <text:list-item>
          <text:p text:style-name="P46">主題：以動態報導圖片為主要焦點區，藉由各式動靜態活動展示學校風格。</text:p>
        </text:list-item>
      </text:list>
      <text:p text:style-name="P42"><text:span text:style-name="T23">3.新版網站特色</text:span><text:span text:style-name="T23">—</text:span><text:span text:style-name="T23">介面簡單化、資訊精簡化、同一頁面多國語言切換、</text:span><text:span text:style-name="T23">A-Z index</text:span><text:span text:style-name="T23">、雙語詞彙表、可依網域、人物及著作搜尋、清楚的網路服務、網站最佳化、WEB 2.0 應用</text:span></text:p>
      <text:p text:style-name="P44"><text:span text:style-name="T23">4.新版首頁規劃</text:span><text:span text:style-name="T23">—</text:span><text:span text:style-name="T23">(系統展示)</text:span></text:p>
      <text:p text:style-name="P30">電算中心劉維真小姐：簡報系所網站建置進度(擇要摘錄)</text:p>
      <text:p text:style-name="P45"><text:span text:style-name="T23">1.重點工作暨時程規劃</text:span><text:span text:style-name="T23">—</text:span></text:p>
      <text:list xml:id="list2882127827" text:style-name="WW8Num3">
        <text:list-item>
          <text:p text:style-name="P47">第一次召開說明會(99年10月27日)</text:p>
        </text:list-item>
        <text:list-item>
          <text:p text:style-name="P47">第一階段建置完成(99年11月30日)</text:p>
        </text:list-item>
        <text:list-item>
          <text:p text:style-name="P47">第二階段建置完成(99年12月30日)</text:p>
        </text:list-item>
        <text:list-item>
          <text:p text:style-name="P47">建置完成(100年6月1日)</text:p>
        </text:list-item>
        <text:list-item>
          <text:p text:style-name="P47">例行維護與系所客製化需求(100年6月-12月)</text:p>
        </text:list-item>
      </text:list>
      <text:p text:style-name="P44"><text:span text:style-name="T23">2.提供3種版型提供系所參考</text:span></text:p>
      <text:p text:style-name="P44"><text:span text:style-name="T23">3.網站內容(含中、英文網頁)</text:span></text:p>
      <text:list xml:id="list2211814978" text:style-name="WW8Num1">
        <text:list-item>
          <text:p text:style-name="P48">依據「網站評比考核項目」建立網站功能選單。</text:p>
        </text:list-item>
        <text:list-item>
          <text:p text:style-name="P48">提供後端管理介面：由各系所自行填寫或上傳系所相關資料。</text:p>
        </text:list-item>
        <text:list-item>
          <text:p text:style-name="P48">「系務管理」功能：提供系所表格、會議記錄、公文管理</text:p>
        </text:list-item>
      </text:list>
      <text:p text:style-name="P44"><text:span text:style-name="T23">4.資料庫整合</text:span></text:p>
      <text:p text:style-name="P50">(1)「最新消息」與「校園搶先報」同步</text:p>
      <text:p text:style-name="P50">(2)「教師相關著作資料」與「教師研發績效系統」同步</text:p>
      <text:p text:style-name="P50">(3)「最新授課資訊」與「選課系統」同步</text:p>
      <text:p text:style-name="P50">(4)「課程地圖」、「職涯進路」與「學習導航」同步</text:p>
      <text:p text:style-name="P44"><text:span text:style-name="T23">5.全校共計34個系所單位委由電算中心建置網站</text:span></text:p>
      <text:p text:style-name="P42"><text:span text:style-name="T23">6.為掌握全校各單位網站內容的正確性與即時性及提升本校國際化網站品質訂於2012年4月16日～22日辦理本校各單位中、英文網站評比競賽。</text:span></text:p>
      <text:p text:style-name="P44"><text:span text:style-name="T23">7.評比考核項目如下：</text:span></text:p>
      <text:list xml:id="list3851309189" text:style-name="WW8Num2">
        <text:list-item>
          <text:p text:style-name="P49">網頁內容正確性與即時性:60%</text:p>
        </text:list-item>
        <text:list-item>
          <text:p text:style-name="P49">網頁創意與美編:10%</text:p>
        </text:list-item>
        <text:list-item>
          <text:p text:style-name="P49"><text:soft-page-break/>網頁架構與風格:20%</text:p>
        </text:list-item>
        <text:list-item>
          <text:p text:style-name="P49">與使用者互動服務功能:10%</text:p>
        </text:list-item>
        <text:list-item>
          <text:p text:style-name="P49">中文網頁換算權值佔30％、英文網頁換算權值佔70％</text:p>
        </text:list-item>
      </text:list>
      <text:p text:style-name="P24"><text:span text:style-name="T25">電算中心葉主任一隆：</text:span></text:p>
      <text:p text:style-name="P28">本校中文網頁資料豐富度非常足夠，但英文版資料相對缺少，故徵得教學資源中心同意，委請英文專案老師協助，每星期挑選學校相關活動，或可提供外國人士參考之新聞，將這些活動或新聞翻譯成英文，補強本校英文網頁之不足，這是針對國際化本中心所辦理的措施，另外有關網站評比部分，目前規畫的時程是盡量利用下學期期中考週來執行，評比項目如簡報所呈現，學校新版網頁請大家討論，並提供建議，若能徵得各位主管同意，中心將盡快更換學校首頁。</text:p>
      <text:p text:style-name="P30">校長指示：</text:p>
      <text:p text:style-name="P42"><text:span text:style-name="T23">1.首先感謝電算中心的努力，有關網頁的更動與設計，可能會有一些不同的看法，但請掌握兩個原則，一是使用的方便性，另一就是美感，這部分請電算中心再召開資訊管理委員會，請委員針對新版首頁表達意見，首頁是學校的門面，務必要求完善。</text:span></text:p>
      <text:p text:style-name="P44"><text:span text:style-name="T23">2.請各系所主管再確認各系所網頁管理者，或請電算中心再做一次調查。</text:span></text:p>
      <text:p text:style-name="P42"><text:span text:style-name="T23">3.有關明年度各單位網頁評比，同意將英文網頁權值提到70%，這是非常適當的，因為學校一直說要推動國際化，但到目前各單位的英文網頁資料還是不完全，本校唯一被外界稱讚的是國際事務處的英文網頁，但學校不是只有國際事務處一個單位，希望每個單位都能被稱讚。</text:span></text:p>
      <text:p text:style-name="P42"><text:span text:style-name="T23">4.補充說明3項工作，首先，工管系於11月12日辦理100年度全國工業管理學門年會暨研討會，我從史瓦濟蘭回國後接獲許多與會學者的電話，他們非常肯定這次會議，覺得這次年會在本校工管系的安排準備下，整個會議的進行讓他們印象相當深刻，在此要特別感謝蔡登茂主任與工管系全體師生，我覺得這是要特別向各位主管報告的，這就是一件事情不是做完即可，而是要做好，這是基本的原則。第二，水產養殖系於11月8日至11日舉辦的石斑魚養殖國際研討會，亦辦理得非常成功，博得與會人員的稱讚，接下來食品系將於12月6日舉辦穀類黴菌毒素預防及分析研討會，這是國際穀類暨技術學會(ICC)委託本校辦理的國際研討會，將有數位國際學者與會，目前報名人數已將近200名，在此預祝大會成功。第三，此次至史瓦濟蘭參訪遇到兩位傑出校友，一位是農化科畢業的李四平參事，他在大使館的表現相當傑出，另一位是農園系畢業羅元宏技師，他在水稻栽培方面的表現倍受肯定，在農技團中有很高的評價，在國外遇到校友我都會代表學校致上最高的謝意與敬意，特別的是這次出國其他學校的校長都沒有遇到他們的校友，僅有屏科大，我們的校友散佈於熱帶區域國家，同時皆有很好的成就，這是本校的榮耀。</text:span></text:p>
      <text:p text:style-name="P33"><text:bookmark text:name="_GoBack"/>七、臨時動議：無</text:p>
      <text:p text:style-name="P33">八、散會</text:p>
      <text:p text:style-name="P32"/>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Arial Unicode MS'" style:font-family-generic="script" fo:font-size="18pt" fo:language="en" fo:country="US" style:letter-kerning="false" style:font-name-asian="華康楷書體W5" style:font-family-asian="華康楷書體W5, 'Arial Unicode MS'"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Arial Unicode MS'" style:font-family-generic="script" fo:font-size="16pt" fo:language="en" fo:country="US" fo:font-weight="bold" style:letter-kerning="false" style:font-name-asian="華康隸書體W5" style:font-family-asian="華康隸書體W5, 'Arial Unicode MS'"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Arial Unicode MS'" style:font-family-generic="script" fo:font-size="14pt" fo:language="en" fo:country="US" style:letter-kerning="false"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Arial Unicode MS'" style:font-family-generic="modern"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後續段落_5f_段落_29_" style:display-name="公文(後續段落_段落)" style:family="paragraph" style:parent-style-name="Standard">
      <style:paragraph-properties fo:orphans="2" fo:widows="2" style:vertical-align="baseline" style:snap-to-layout-grid="fals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text-properties style:use-window-font-color="true" loext:opacity="0%" style:font-name="新細明體" fo:font-family="新細明體, PMingLiU"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新細明體" style:font-family-complex="新細明體, PMingLiU" style:font-family-generic-complex="roman" style:font-pitch-complex="variable" style:font-size-complex="8pt" style:language-complex="ar" style:country-complex="SA"/>
    </style:style>
    <style:style style:name="style141" style:family="text">
      <style:text-properties fo:color="#cc9966"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0.635cm" fo:margin-left="2.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0.635cm" fo:margin-left="2.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635cm" fo:margin-left="2.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64cm" fo:margin-left="3.63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11-24T08:08:00</meta:creation-date>
    <dc:creator>Hsu22</dc:creator>
    <dc:date>2011-11-25T13:43:00</dc:date>
    <meta:print-date>2011-10-21T15:20:00</meta:print-date>
    <meta:editing-cycles>7</meta:editing-cycles>
    <meta:editing-duration>PT1H59M</meta:editing-duration>
    <meta:document-statistic meta:table-count="1" meta:image-count="0" meta:object-count="0" meta:page-count="12" meta:paragraph-count="311" meta:word-count="14282" meta:character-count="14857" meta:non-whitespace-character-count="14803"/>
    <meta:generator>MODA_ODF_Application_Tools_3.5.2/3.5.2$Windows_X86_64 LibreOffice_project/c8dfc8735a144ff4742fe071a33a442dd6ef618e</meta:generator>
  </office:meta>
</office:document-meta>
</file>