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1.582cm"/>
    </style:style>
    <style:style style:name="表格1.C" style:family="table-column">
      <style:table-column-properties style:column-width="0.071cm"/>
    </style:style>
    <style:style style:name="表格1.D" style:family="table-column">
      <style:table-column-properties style:column-width="0.049cm"/>
    </style:style>
    <style:style style:name="表格1.E" style:family="table-column">
      <style:table-column-properties style:column-width="0.563cm"/>
    </style:style>
    <style:style style:name="表格1.F" style:family="table-column">
      <style:table-column-properties style:column-width="2.164cm"/>
    </style:style>
    <style:style style:name="表格1.G" style:family="table-column">
      <style:table-column-properties style:column-width="1.702cm"/>
    </style:style>
    <style:style style:name="表格1.H" style:family="table-column">
      <style:table-column-properties style:column-width="0.589cm"/>
    </style:style>
    <style:style style:name="表格1.I" style:family="table-column">
      <style:table-column-properties style:column-width="2.106cm"/>
    </style:style>
    <style:style style:name="表格1.J" style:family="table-column">
      <style:table-column-properties style:column-width="1.533cm"/>
    </style:style>
    <style:style style:name="表格1.K" style:family="table-column">
      <style:table-column-properties style:column-width="0.072cm"/>
    </style:style>
    <style:style style:name="表格1.L" style:family="table-column">
      <style:table-column-properties style:column-width="0.586cm"/>
    </style:style>
    <style:style style:name="表格1.M" style:family="table-column">
      <style:table-column-properties style:column-width="2.223cm"/>
    </style:style>
    <style:style style:name="表格1.O" style:family="table-column">
      <style:table-column-properties style:column-width="0.57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7" style:family="paragraph" style:parent-style-name="Standard">
      <style:paragraph-properties fo:margin-left="0cm" fo:margin-right="-0.347cm" fo:line-height="0.706cm" fo:text-indent="1.27cm" style:auto-text-indent="false"/>
      <style:text-properties style:font-name="標楷體" style:font-name-asian="標楷體" style:font-name-complex="標楷體"/>
    </style:style>
    <style:style style:name="P8" style:family="paragraph" style:parent-style-name="Standard">
      <style:paragraph-properties fo:margin-left="2.395cm" fo:margin-right="0cm" fo:line-height="0.706cm" fo:text-indent="-1.058cm" style:auto-text-indent="false"/>
      <style:text-properties style:font-name="標楷體" style:font-name-asian="標楷體" style:font-name-complex="標楷體"/>
    </style:style>
    <style:style style:name="P9" style:family="paragraph" style:parent-style-name="Standard">
      <style:paragraph-properties fo:margin-left="1.376cm" fo:margin-right="0cm" fo:text-indent="-0.423cm" style:auto-text-indent="false"/>
      <style:text-properties style:font-name="標楷體" style:font-name-asian="標楷體" style:font-name-complex="標楷體"/>
    </style:style>
    <style:style style:name="P1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1.799cm" fo:margin-right="0cm" fo:text-indent="-0.423cm" style:auto-text-indent="false"/>
      <style:text-properties style:font-name="標楷體" style:font-name-asian="標楷體" style:font-name-complex="標楷體"/>
    </style:style>
    <style:style style:name="P12" style:family="paragraph" style:parent-style-name="Standard">
      <style:paragraph-properties fo:margin-left="0cm" fo:margin-right="0cm" fo:text-indent="0.75cm" style:auto-text-indent="false"/>
      <style:text-properties style:font-name="標楷體" style:font-name-asian="標楷體" style:font-name-complex="標楷體"/>
    </style:style>
    <style:style style:name="P13" style:family="paragraph" style:parent-style-name="Standard">
      <style:paragraph-properties fo:margin-left="0.318cm" fo:margin-right="0cm" fo:text-indent="0.931cm" style:auto-text-indent="false"/>
      <style:text-properties style:font-name="標楷體" style:font-name-asian="標楷體" style:font-name-complex="標楷體"/>
    </style:style>
    <style:style style:name="P14" style:family="paragraph" style:parent-style-name="Standard">
      <style:paragraph-properties fo:margin-left="1.672cm" fo:margin-right="0cm" fo:text-align="justify" style:justify-single-word="false" fo:text-indent="-0.423cm" style:auto-text-indent="false"/>
      <style:text-properties style:font-name="標楷體" style:font-name-asian="標楷體" style:font-name-complex="標楷體"/>
    </style:style>
    <style:style style:name="P15" style:family="paragraph" style:parent-style-name="Standard">
      <style:paragraph-properties fo:margin-left="1.672cm" fo:margin-right="0cm" fo:text-indent="-0.423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7" style:family="paragraph" style:parent-style-name="Standard">
      <style:paragraph-properties fo:margin-left="1.164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2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top="0.318cm" fo:margin-bottom="0cm" style:contextual-spacing="false"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25"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672cm" fo:margin-right="0cm" fo:text-align="justify" style:justify-single-word="false" fo:text-indent="-0.423cm" style:auto-text-indent="false"/>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margin-left="0cm" fo:margin-right="0cm" fo:line-height="0.423cm" fo:text-align="justify" style:justify-single-word="false" fo:text-indent="0.494cm" style:auto-text-indent="false"/>
    </style:style>
    <style:style style:name="P30" style:family="paragraph" style:parent-style-name="Standard">
      <style:paragraph-properties fo:line-height="0.423cm" fo:text-align="justify" fo:text-align-last="justify" style:justify-single-word="false"/>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margin-left="2.194cm" fo:margin-right="0cm" fo:line-height="0.706cm" fo:text-align="justify" style:justify-single-word="false" fo:text-indent="-0.864cm" style:auto-text-indent="false"/>
    </style:style>
    <style:style style:name="P33" style:family="paragraph" style:parent-style-name="Standard">
      <style:paragraph-properties fo:margin-left="3.387cm" fo:margin-right="0cm" fo:line-height="0.706cm" fo:text-align="justify" style:justify-single-word="false" fo:text-indent="-3.387cm" style:auto-text-indent="false"/>
    </style:style>
    <style:style style:name="P34" style:family="paragraph" style:parent-style-name="Standard">
      <style:paragraph-properties fo:margin-left="3.501cm" fo:margin-right="0cm" fo:line-height="0.706cm" fo:text-align="justify" style:justify-single-word="false" fo:text-indent="-3.501cm" style:auto-text-indent="false"/>
    </style:style>
    <style:style style:name="P35" style:family="paragraph" style:parent-style-name="Standard">
      <style:paragraph-properties fo:margin-left="0cm" fo:margin-right="0cm" fo:line-height="0.706cm" fo:text-indent="0.847cm" style:auto-text-indent="false"/>
    </style:style>
    <style:style style:name="P36" style:family="paragraph" style:parent-style-name="Standard">
      <style:paragraph-properties fo:margin-left="0cm" fo:margin-right="0cm" fo:line-height="0.706cm" fo:text-indent="1.27cm" style:auto-text-indent="false"/>
    </style:style>
    <style:style style:name="P37" style:family="paragraph" style:parent-style-name="Standard">
      <style:paragraph-properties fo:margin-left="2.189cm" fo:margin-right="-0.347cm" fo:line-height="0.706cm" fo:text-indent="-0.847cm" style:auto-text-indent="false"/>
    </style:style>
    <style:style style:name="P38" style:family="paragraph" style:parent-style-name="Standard">
      <style:paragraph-properties fo:margin-left="0cm" fo:margin-right="-0.347cm" fo:line-height="0.706cm" fo:text-indent="1.27cm" style:auto-text-indent="false"/>
    </style:style>
    <style:style style:name="P39" style:family="paragraph" style:parent-style-name="Standard">
      <style:paragraph-properties fo:margin-left="2.125cm" fo:margin-right="0cm" fo:line-height="0.706cm" fo:text-indent="-1.279cm" style:auto-text-indent="false"/>
    </style:style>
    <style:style style:name="P40" style:family="paragraph" style:parent-style-name="Standard">
      <style:paragraph-properties fo:margin-left="1.376cm" fo:margin-right="0cm" fo:text-indent="-0.423cm" style:auto-text-indent="false"/>
    </style:style>
    <style:style style:name="P41" style:family="paragraph" style:parent-style-name="Standard">
      <style:paragraph-properties fo:margin-left="1.376cm" fo:margin-right="0cm" fo:text-indent="0cm" style:auto-text-indent="false"/>
    </style:style>
    <style:style style:name="P42" style:family="paragraph" style:parent-style-name="Standard">
      <style:paragraph-properties fo:margin-left="0cm" fo:margin-right="0cm" fo:text-indent="0.847cm" style:auto-text-indent="false"/>
    </style:style>
    <style:style style:name="P43" style:family="paragraph" style:parent-style-name="Standard">
      <style:paragraph-properties fo:margin-left="1.672cm" fo:margin-right="0cm" fo:text-indent="-0.423cm" style:auto-text-indent="false"/>
    </style:style>
    <style:style style:name="P44" style:family="paragraph" style:parent-style-name="Standard">
      <style:paragraph-properties fo:margin-left="1.27cm" fo:margin-right="0cm" fo:text-indent="0.847cm" style:auto-text-indent="false"/>
    </style:style>
    <style:style style:name="P45" style:family="paragraph" style:parent-style-name="Standard">
      <style:paragraph-properties fo:margin-left="1.693cm" fo:margin-right="0cm" fo:text-indent="-0.423cm" style:auto-text-indent="false"/>
    </style:style>
    <style:style style:name="P46" style:family="paragraph" style:parent-style-name="Standard">
      <style:paragraph-properties fo:margin-left="0cm" fo:margin-right="0cm" fo:text-indent="1.27cm" style:auto-text-indent="false"/>
    </style:style>
    <style:style style:name="P47" style:family="paragraph" style:parent-style-name="Standard">
      <style:paragraph-properties fo:margin-left="0cm" fo:margin-right="0cm" fo:line-height="0.706cm" fo:text-indent="1.905cm" style:auto-text-indent="false"/>
      <style:text-properties fo:color="#000000" loext:opacity="100%" style:font-name="標楷體" style:font-name-asian="標楷體" style:font-name-complex="標楷體"/>
    </style:style>
    <style:style style:name="P48"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49"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50" style:family="paragraph" style:parent-style-name="Standard">
      <loext:graphic-properties draw:fill="solid" draw:fill-color="#fbfbfb"/>
      <style:paragraph-properties fo:line-height="0.706cm" fo:text-align="justify" style:justify-single-word="false" fo:background-color="#fbfbfb"/>
      <style:text-properties fo:color="#000000" loext:opacity="100%" style:font-name="標楷體" style:font-name-asian="標楷體" style:font-name-complex="標楷體" style:font-weight-complex="bold"/>
    </style:style>
    <style:style style:name="P51" style:family="paragraph" style:parent-style-name="Standard">
      <style:paragraph-properties fo:margin-left="1.693cm" fo:margin-right="0cm" fo:text-indent="-0.423cm" style:auto-text-indent="false">
        <style:tab-stops>
          <style:tab-stop style:position="1.905cm"/>
        </style:tab-stops>
      </style:paragraph-properties>
    </style:style>
    <style:style style:name="P52" style:family="paragraph" style:parent-style-name="Standard">
      <style:paragraph-properties fo:margin-left="0cm" fo:margin-right="0cm" fo:text-indent="1.27cm" style:auto-text-indent="false">
        <style:tab-stops>
          <style:tab-stop style:position="1.905cm"/>
        </style:tab-stops>
      </style:paragraph-properties>
    </style:style>
    <style:style style:name="P53" style:family="paragraph" style:parent-style-name="內文_20__28_Web_29_">
      <style:paragraph-properties fo:margin-top="0cm" fo:margin-bottom="0cm" style:contextual-spacing="false" fo:line-height="0.776cm" fo:text-align="justify" style:justify-single-word="false" fo:orphans="0" fo:widows="0"/>
      <style:text-properties fo:color="#000000" loext:opacity="100%" style:font-name="標楷體" style:font-name-asian="標楷體" style:font-name-complex="標楷體" style:font-weight-complex="bold"/>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tyle-complex="italic" style:font-weight-complex="bold"/>
    </style:style>
    <style:style style:name="T7" style:family="text">
      <style:text-properties style:font-name="標楷體" style:font-name-asian="標楷體" style:font-name-complex="標楷體" style:font-style-complex="italic" style:font-weight-complex="bold"/>
    </style:style>
    <style:style style:name="T8" style:family="text">
      <style:text-properties style:font-name="標楷體" style:font-name-asian="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letter-spacing="-0.011cm" style:font-name-asian="標楷體" style:font-name-complex="標楷體"/>
    </style:style>
    <style:style style:name="T16" style:family="text">
      <style:text-properties style:font-name="標楷體" fo:letter-spacing="-0.018cm" style:font-name-asian="標楷體" style:font-name-complex="標楷體"/>
    </style:style>
    <style:style style:name="T17" style:family="text">
      <style:text-properties style:font-name="標楷體" fo:font-size="12pt" style:font-size-asian="12pt" style:font-name-complex="標楷體"/>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1pt" style:font-size-asian="11pt" style:font-size-complex="11pt"/>
    </style:style>
    <style:style style:name="T21" style:family="text">
      <style:text-properties style:font-size-complex="11pt"/>
    </style:style>
    <style:style style:name="T22" style:family="text">
      <style:text-properties style:font-size-complex="14pt"/>
    </style:style>
    <style:style style:name="T23" style:family="text">
      <style:text-properties fo:letter-spacing="-0.014cm"/>
    </style:style>
    <style:style style:name="T24" style:family="text">
      <style:text-properties fo:letter-spacing="-0.007cm"/>
    </style:style>
    <style:style style:name="T25" style:family="text">
      <style:text-properties fo:letter-spacing="-0.011cm"/>
    </style:style>
    <style:style style:name="T26" style:family="text">
      <style:text-properties fo:color="#000000" loext:opacity="100%"/>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font-weight-complex="bold"/>
    </style:style>
    <style:style style:name="T30" style:family="text">
      <style:text-properties fo:color="#000000" loext:opacity="100%" style:font-name-asian="標楷體"/>
    </style:style>
    <style:style style:name="T31" style:family="text">
      <style:text-properties fo:color="#000000" loext:opacity="100%" style:font-name-asian="標楷體" style:font-name-complex="標楷體"/>
    </style:style>
    <style:style style:name="T32" style:family="text">
      <style:text-properties fo:color="#000000" loext:opacity="100%" style:font-name-asian="標楷體" style:font-name-complex="標楷體"/>
    </style:style>
    <style:style style:name="T33" style:family="text">
      <style:text-properties fo:color="#000000" loext:opacity="100%" fo:language="en" fo:country="GB"/>
    </style:style>
    <style:style style:name="T34" style:family="text">
      <style:text-properties fo:color="#000000" loext:opacity="100%" style:letter-kerning="false" style:font-name-asian="標楷體"/>
    </style:style>
    <style:style style:name="T35" style:family="text">
      <style:text-properties fo:color="#000000" loext:opacity="100%" style:letter-kerning="false" style:font-name-asian="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G"/>
        <table:table-column table:style-name="表格1.O"/>
        <table:table-row table:style-name="表格1.1">
          <table:table-cell table:style-name="表格1.A1" table:number-columns-spanned="15" office:value-type="string">
            <text:p text:style-name="Standard"><text:span text:style-name="T2">國立屏東科技大學100年度第11次（第160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時間</text:p>
          </table:table-cell>
          <table:table-cell table:style-name="表格1.A2" table:number-columns-spanned="8" office:value-type="string">
            <text:p text:style-name="P26"><text:span text:style-name="T3">中華民國100年12月15日 <text:s text:c="3"/>上午8時30分</text:span></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1">地點</text:p>
          </table:table-cell>
          <table:covered-table-cell/>
          <table:covered-table-cell/>
          <table:table-cell table:style-name="表格1.A2" table:number-columns-spanned="3" office:value-type="string">
            <text:p text:style-name="P21">行政中心三樓第一會議室</text:p>
          </table:table-cell>
          <table:covered-table-cell/>
          <table:covered-table-cell/>
        </table:table-row>
        <table:table-row table:style-name="表格1.3">
          <table:table-cell table:style-name="表格1.A2" office:value-type="string">
            <text:p text:style-name="P23">主席</text:p>
          </table:table-cell>
          <table:table-cell table:style-name="表格1.A2" table:number-columns-spanned="8" office:value-type="string">
            <text:p text:style-name="P29"><text:span text:style-name="T12">古　校長　源光</text:span></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23">記錄</text:p>
          </table:table-cell>
          <table:covered-table-cell/>
          <table:covered-table-cell/>
          <table:table-cell table:style-name="表格1.A2" table:number-columns-spanned="3" office:value-type="string">
            <text:p text:style-name="P28"><text:span text:style-name="T13">陳 瑞 玲</text:span></text:p>
          </table:table-cell>
          <table:covered-table-cell/>
          <table:covered-table-cell/>
        </table:table-row>
        <table:table-row table:style-name="表格1.4">
          <table:table-cell table:style-name="表格1.A2" office:value-type="string">
            <text:p text:style-name="P2">校長</text:p>
          </table:table-cell>
          <table:table-cell table:style-name="表格1.A2" table:number-columns-spanned="4" office:value-type="string">
            <text:p text:style-name="P2">古源光</text:p>
          </table:table-cell>
          <table:covered-table-cell/>
          <table:covered-table-cell/>
          <table:covered-table-cell/>
          <table:table-cell table:style-name="表格1.A2" office:value-type="string">
            <text:p text:style-name="P2">學術</text:p>
            <text:p text:style-name="P2">副校長</text:p>
          </table:table-cell>
          <table:table-cell table:style-name="表格1.G4" office:value-type="string">
            <text:p text:style-name="P2">陳朝圳</text:p>
          </table:table-cell>
          <table:table-cell table:style-name="表格1.H4" office:value-type="string">
            <text:p text:style-name="P22">代</text:p>
          </table:table-cell>
          <table:table-cell table:style-name="表格1.A2" office:value-type="string">
            <text:p text:style-name="P2">行政</text:p>
            <text:p text:style-name="P2">副校長</text:p>
          </table:table-cell>
          <table:table-cell table:style-name="表格1.A2" table:number-columns-spanned="3" office:value-type="string">
            <text:p text:style-name="P2">陳朝圳</text:p>
          </table:table-cell>
          <table:covered-table-cell/>
          <table:covered-table-cell/>
          <table:table-cell table:style-name="表格1.A2" office:value-type="string">
            <text:p text:style-name="P2">教務長</text:p>
          </table:table-cell>
          <table:table-cell table:style-name="表格1.A2" table:number-columns-spanned="2" office:value-type="string">
            <text:p text:style-name="P2">陳朝圳</text:p>
          </table:table-cell>
          <table:covered-table-cell/>
        </table:table-row>
        <table:table-row table:style-name="表格1.4">
          <table:table-cell table:style-name="表格1.A2" office:value-type="string">
            <text:p text:style-name="P2">學務長</text:p>
          </table:table-cell>
          <table:table-cell table:style-name="表格1.A2" table:number-columns-spanned="4" office:value-type="string">
            <text:p text:style-name="P2">傅龍明</text:p>
          </table:table-cell>
          <table:covered-table-cell/>
          <table:covered-table-cell/>
          <table:covered-table-cell/>
          <table:table-cell table:style-name="表格1.A2" office:value-type="string">
            <text:p text:style-name="P2">總務長</text:p>
          </table:table-cell>
          <table:table-cell table:style-name="表格1.A2" table:number-columns-spanned="2" office:value-type="string">
            <text:p text:style-name="P2">楊勝任</text:p>
          </table:table-cell>
          <table:covered-table-cell/>
          <table:table-cell table:style-name="表格1.A2" office:value-type="string">
            <text:p text:style-name="P2">農學院</text:p>
            <text:p text:style-name="P2">院長</text:p>
          </table:table-cell>
          <table:table-cell table:style-name="表格1.A2" table:number-columns-spanned="3" office:value-type="string">
            <text:p text:style-name="P3"/>
          </table:table-cell>
          <table:covered-table-cell/>
          <table:covered-table-cell/>
          <table:table-cell table:style-name="表格1.A2" office:value-type="string">
            <text:p text:style-name="P2">工學院</text:p>
            <text:p text:style-name="P2">院長</text:p>
          </table:table-cell>
          <table:table-cell table:style-name="表格1.G4" office:value-type="string">
            <text:p text:style-name="P2">苗志銘</text:p>
          </table:table-cell>
          <table:table-cell table:style-name="表格1.H4" office:value-type="string">
            <text:p text:style-name="P22">代</text:p>
          </table:table-cell>
        </table:table-row>
        <table:table-row table:style-name="表格1.4">
          <table:table-cell table:style-name="表格1.A2" office:value-type="string">
            <text:p text:style-name="P2">管理學院</text:p>
            <text:p text:style-name="P2">院長</text:p>
          </table:table-cell>
          <table:table-cell table:style-name="表格1.A2" table:number-columns-spanned="4" office:value-type="string">
            <text:p text:style-name="P2">龔旭陽</text:p>
          </table:table-cell>
          <table:covered-table-cell/>
          <table:covered-table-cell/>
          <table:covered-table-cell/>
          <table:table-cell table:style-name="表格1.A2" office:value-type="string">
            <text:p text:style-name="P2">人文暨社會科學</text:p>
            <text:p text:style-name="P2">院長</text:p>
          </table:table-cell>
          <table:table-cell table:style-name="表格1.A2" table:number-columns-spanned="2" office:value-type="string">
            <text:p text:style-name="P2">鄭芬蘭</text:p>
          </table:table-cell>
          <table:covered-table-cell/>
          <table:table-cell table:style-name="表格1.A2" office:value-type="string">
            <text:p text:style-name="P2">國際學院院長</text:p>
          </table:table-cell>
          <table:table-cell table:style-name="表格1.A2" table:number-columns-spanned="3" office:value-type="string">
            <text:p text:style-name="P2">裴家騏</text:p>
          </table:table-cell>
          <table:covered-table-cell/>
          <table:covered-table-cell/>
          <table:table-cell table:style-name="表格1.A2" office:value-type="string">
            <text:p text:style-name="P2">獸醫學院</text:p>
            <text:p text:style-name="P2">院長</text:p>
          </table:table-cell>
          <table:table-cell table:style-name="表格1.A2" table:number-columns-spanned="2" office:value-type="string">
            <text:p text:style-name="P2">蔡信雄</text:p>
          </table:table-cell>
          <table:covered-table-cell/>
        </table:table-row>
        <table:table-row table:style-name="表格1.4">
          <table:table-cell table:style-name="表格1.A2" office:value-type="string">
            <text:p text:style-name="P24">研究發展處</text:p>
            <text:p text:style-name="P2">研發長</text:p>
          </table:table-cell>
          <table:table-cell table:style-name="表格1.G4" table:number-columns-spanned="3" office:value-type="string">
            <text:p text:style-name="P2">蔡建雄</text:p>
          </table:table-cell>
          <table:covered-table-cell/>
          <table:covered-table-cell/>
          <table:table-cell table:style-name="表格1.H4" office:value-type="string">
            <text:p text:style-name="P22">代</text:p>
          </table:table-cell>
          <table:table-cell table:style-name="表格1.A2" office:value-type="string">
            <text:p text:style-name="P25">國際事務處</text:p>
            <text:p text:style-name="P2">處長</text:p>
          </table:table-cell>
          <table:table-cell table:style-name="表格1.G4" office:value-type="string">
            <text:p text:style-name="P2">賴佩均</text:p>
          </table:table-cell>
          <table:table-cell table:style-name="表格1.H4" office:value-type="string">
            <text:p text:style-name="P22">代</text:p>
          </table:table-cell>
          <table:table-cell table:style-name="表格1.A2" office:value-type="string">
            <text:p text:style-name="P2">主任</text:p>
            <text:p text:style-name="P2">秘書</text:p>
          </table:table-cell>
          <table:table-cell table:style-name="表格1.A2" table:number-columns-spanned="3" office:value-type="string">
            <text:p text:style-name="P2">劉英偉</text:p>
          </table:table-cell>
          <table:covered-table-cell/>
          <table:covered-table-cell/>
          <table:table-cell table:style-name="表格1.A2" office:value-type="string">
            <text:p text:style-name="P30"><text:span text:style-name="T15">進修推廣部</text:span><text:span text:style-name="T3">主任</text:span></text:p>
          </table:table-cell>
          <table:table-cell table:style-name="表格1.A2" table:number-columns-spanned="2" office:value-type="string">
            <text:p text:style-name="P2">謝啟萬</text:p>
          </table:table-cell>
          <table:covered-table-cell/>
        </table:table-row>
        <table:table-row table:style-name="表格1.8">
          <table:table-cell table:style-name="表格1.A2" office:value-type="string">
            <text:p text:style-name="P2">圖書館</text:p>
            <text:p text:style-name="P2">館長</text:p>
          </table:table-cell>
          <table:table-cell table:style-name="表格1.A2" table:number-columns-spanned="4" office:value-type="string">
            <text:p text:style-name="P2">梁文進</text:p>
          </table:table-cell>
          <table:covered-table-cell/>
          <table:covered-table-cell/>
          <table:covered-table-cell/>
          <table:table-cell table:style-name="表格1.A2" office:value-type="string">
            <text:p text:style-name="P2">就業輔導室主任</text:p>
          </table:table-cell>
          <table:table-cell table:style-name="表格1.A2" table:number-columns-spanned="2" office:value-type="string">
            <text:p text:style-name="P2">陳美惠</text:p>
          </table:table-cell>
          <table:covered-table-cell/>
          <table:table-cell table:style-name="表格1.A2" office:value-type="string">
            <text:p text:style-name="P2">軍訓室</text:p>
            <text:p text:style-name="P2">主任</text:p>
          </table:table-cell>
          <table:table-cell table:style-name="表格1.A2" table:number-columns-spanned="3" office:value-type="string">
            <text:p text:style-name="P2">林建全</text:p>
          </table:table-cell>
          <table:covered-table-cell/>
          <table:covered-table-cell/>
          <table:table-cell table:style-name="表格1.A2" office:value-type="string">
            <text:p text:style-name="P2">體育室</text:p>
            <text:p text:style-name="P2">主任</text:p>
          </table:table-cell>
          <table:table-cell table:style-name="表格1.A2" table:number-columns-spanned="2" office:value-type="string">
            <text:p text:style-name="P2">吳崇旗</text:p>
          </table:table-cell>
          <table:covered-table-cell/>
        </table:table-row>
        <table:table-row table:style-name="表格1.4">
          <table:table-cell table:style-name="表格1.A2" office:value-type="string">
            <text:p text:style-name="P2">會計室</text:p>
            <text:p text:style-name="P2">主任</text:p>
          </table:table-cell>
          <table:table-cell table:style-name="表格1.A2" table:number-columns-spanned="4" office:value-type="string">
            <text:p text:style-name="P2">沈艶雪</text:p>
          </table:table-cell>
          <table:covered-table-cell/>
          <table:covered-table-cell/>
          <table:covered-table-cell/>
          <table:table-cell table:style-name="表格1.A2" office:value-type="string">
            <text:p text:style-name="P2">人事室</text:p>
            <text:p text:style-name="P2">主任</text:p>
          </table:table-cell>
          <table:table-cell table:style-name="表格1.A2" table:number-columns-spanned="2" office:value-type="string">
            <text:p text:style-name="P2">洪淑姜</text:p>
          </table:table-cell>
          <table:covered-table-cell/>
          <table:table-cell table:style-name="表格1.A2" office:value-type="string">
            <text:p text:style-name="P2">電算中心</text:p>
            <text:p text:style-name="P2">主任</text:p>
          </table:table-cell>
          <table:table-cell table:style-name="表格1.A2" table:number-columns-spanned="3" office:value-type="string">
            <text:p text:style-name="P2">葉一隆</text:p>
          </table:table-cell>
          <table:covered-table-cell/>
          <table:covered-table-cell/>
          <table:table-cell table:style-name="表格1.A2" office:value-type="string">
            <text:p text:style-name="P2">技藝訓練中心主任</text:p>
          </table:table-cell>
          <table:table-cell table:style-name="表格1.A2" table:number-columns-spanned="2" office:value-type="string">
            <text:p text:style-name="P2">張秀鑾</text:p>
          </table:table-cell>
          <table:covered-table-cell/>
        </table:table-row>
        <table:table-row table:style-name="表格1.8">
          <table:table-cell table:style-name="表格1.A2" office:value-type="string">
            <text:p text:style-name="P30"><text:span text:style-name="T3">環境保護暨安全衛生中心主任</text:span></text:p>
          </table:table-cell>
          <table:table-cell table:style-name="表格1.A2" table:number-columns-spanned="4" office:value-type="string">
            <text:p text:style-name="P2">楊勝任</text:p>
          </table:table-cell>
          <table:covered-table-cell/>
          <table:covered-table-cell/>
          <table:covered-table-cell/>
          <table:table-cell table:style-name="表格1.A2" office:value-type="string">
            <text:p text:style-name="P2">客家產業研究中心主任</text:p>
          </table:table-cell>
          <table:table-cell table:style-name="表格1.A2" table:number-columns-spanned="2" office:value-type="string">
            <text:p text:style-name="P2">郭訓德</text:p>
          </table:table-cell>
          <table:covered-table-cell/>
          <table:table-cell table:style-name="表格1.A2" office:value-type="string">
            <text:p text:style-name="P2">生物多樣性研究中心主任</text:p>
          </table:table-cell>
          <table:table-cell table:style-name="表格1.A2" table:number-columns-spanned="3" office:value-type="string">
            <text:p text:style-name="P2">李鴻麟</text:p>
          </table:table-cell>
          <table:covered-table-cell/>
          <table:covered-table-cell/>
          <table:table-cell table:style-name="表格1.A2" office:value-type="string">
            <text:p text:style-name="P2">災害防救科技研究中心主任</text:p>
          </table:table-cell>
          <table:table-cell table:style-name="表格1.A2" table:number-columns-spanned="2" office:value-type="string">
            <text:p text:style-name="P2">葉一隆</text:p>
          </table:table-cell>
          <table:covered-table-cell/>
        </table:table-row>
        <table:table-row table:style-name="表格1.8">
          <table:table-cell table:style-name="表格1.A2" office:value-type="string">
            <text:p text:style-name="P2">保育類野生動物收容中心主任</text:p>
          </table:table-cell>
          <table:table-cell table:style-name="表格1.A2" table:number-columns-spanned="4" office:value-type="string">
            <text:p text:style-name="P2">裴家騏</text:p>
          </table:table-cell>
          <table:covered-table-cell/>
          <table:covered-table-cell/>
          <table:covered-table-cell/>
          <table:table-cell table:style-name="表格1.A2" office:value-type="string">
            <text:p text:style-name="P2">野生動物保育研究所所長</text:p>
          </table:table-cell>
          <table:table-cell table:style-name="表格1.A2" table:number-columns-spanned="2" office:value-type="string">
            <text:p text:style-name="P2">孫元勳</text:p>
          </table:table-cell>
          <table:covered-table-cell/>
          <table:table-cell table:style-name="表格1.A2" office:value-type="string">
            <text:p text:style-name="P30"><text:span text:style-name="T16">生物資源研</text:span><text:span text:style-name="T3">究所所長</text:span></text:p>
          </table:table-cell>
          <table:table-cell table:style-name="表格1.A2" table:number-columns-spanned="3" office:value-type="string">
            <text:p text:style-name="P2">李鴻麟</text:p>
          </table:table-cell>
          <table:covered-table-cell/>
          <table:covered-table-cell/>
          <table:table-cell table:style-name="表格1.A2" office:value-type="string">
            <text:p text:style-name="P30"><text:span text:style-name="T16">生物科技研</text:span><text:span text:style-name="T3">究所所長</text:span></text:p>
          </table:table-cell>
          <table:table-cell table:style-name="表格1.A2" table:number-columns-spanned="2" office:value-type="string">
            <text:p text:style-name="P2">黃卓治</text:p>
          </table:table-cell>
          <table:covered-table-cell/>
        </table:table-row>
        <table:table-row table:style-name="表格1.8">
          <table:table-cell table:style-name="表格1.A2" office:value-type="string">
            <text:p text:style-name="P2">農園生產系</text:p>
            <text:p text:style-name="P2">主任</text:p>
          </table:table-cell>
          <table:table-cell table:style-name="表格1.A2" table:number-columns-spanned="4" office:value-type="string">
            <text:p text:style-name="P2">古明萱</text:p>
          </table:table-cell>
          <table:covered-table-cell/>
          <table:covered-table-cell/>
          <table:covered-table-cell/>
          <table:table-cell table:style-name="表格1.A2" office:value-type="string">
            <text:p text:style-name="P2">森林系</text:p>
            <text:p text:style-name="P2">主任</text:p>
          </table:table-cell>
          <table:table-cell table:style-name="表格1.A2" table:number-columns-spanned="2" office:value-type="string">
            <text:p text:style-name="P2">范貴珠</text:p>
          </table:table-cell>
          <table:covered-table-cell/>
          <table:table-cell table:style-name="表格1.A2" office:value-type="string">
            <text:p text:style-name="P2">水產養殖系主任</text:p>
          </table:table-cell>
          <table:table-cell table:style-name="表格1.A2" table:number-columns-spanned="3" office:value-type="string">
            <text:p text:style-name="P3"/>
          </table:table-cell>
          <table:covered-table-cell/>
          <table:covered-table-cell/>
          <table:table-cell table:style-name="表格1.A2" office:value-type="string">
            <text:p text:style-name="P2">動物科學</text:p>
            <text:p text:style-name="P2">與畜產系</text:p>
            <text:p text:style-name="P2">主任</text:p>
          </table:table-cell>
          <table:table-cell table:style-name="表格1.A2" table:number-columns-spanned="2" office:value-type="string">
            <text:p text:style-name="P2">張秀鑾</text:p>
          </table:table-cell>
          <table:covered-table-cell/>
        </table:table-row>
        <table:table-row table:style-name="表格1.4">
          <table:table-cell table:style-name="表格1.A2" office:value-type="string">
            <text:p text:style-name="P2">植物醫學系</text:p>
            <text:p text:style-name="P2">主任</text:p>
          </table:table-cell>
          <table:table-cell table:style-name="表格1.A2" table:number-columns-spanned="4" office:value-type="string">
            <text:p text:style-name="P2">陳滄海</text:p>
          </table:table-cell>
          <table:covered-table-cell/>
          <table:covered-table-cell/>
          <table:covered-table-cell/>
          <table:table-cell table:style-name="表格1.A2" office:value-type="string">
            <text:p text:style-name="P2">木材科學與設計系主任</text:p>
          </table:table-cell>
          <table:table-cell table:style-name="表格1.A2" table:number-columns-spanned="2" office:value-type="string">
            <text:p text:style-name="P2">藍浩繁</text:p>
          </table:table-cell>
          <table:covered-table-cell/>
          <table:table-cell table:style-name="表格1.A2" office:value-type="string">
            <text:p text:style-name="P2">食品科學系主任</text:p>
          </table:table-cell>
          <table:table-cell table:style-name="表格1.G4" office:value-type="string">
            <text:p text:style-name="P2">吳美利</text:p>
          </table:table-cell>
          <table:table-cell table:style-name="表格1.H4" table:number-columns-spanned="2" office:value-type="string">
            <text:p text:style-name="P22">代</text:p>
          </table:table-cell>
          <table:covered-table-cell/>
          <table:table-cell table:style-name="表格1.A2" office:value-type="string">
            <text:p text:style-name="P2">材料工程系主任</text:p>
          </table:table-cell>
          <table:table-cell table:style-name="表格1.A2" table:number-columns-spanned="2" office:value-type="string">
            <text:p text:style-name="P2">盧威華</text:p>
          </table:table-cell>
          <table:covered-table-cell/>
        </table:table-row>
        <table:table-row table:style-name="表格1.4">
          <table:table-cell table:style-name="表格1.A2" office:value-type="string">
            <text:p text:style-name="P2">環境工程與科學系主任</text:p>
          </table:table-cell>
          <table:table-cell table:style-name="表格1.A2" table:number-columns-spanned="4" office:value-type="string">
            <text:p text:style-name="P2">林耀堅</text:p>
          </table:table-cell>
          <table:covered-table-cell/>
          <table:covered-table-cell/>
          <table:covered-table-cell/>
          <table:table-cell table:style-name="表格1.A2" office:value-type="string">
            <text:p text:style-name="P2">土木工程系主任</text:p>
          </table:table-cell>
          <table:table-cell table:style-name="表格1.A2" table:number-columns-spanned="2" office:value-type="string">
            <text:p text:style-name="P2">丁澈士</text:p>
          </table:table-cell>
          <table:covered-table-cell/>
          <table:table-cell table:style-name="表格1.A2" office:value-type="string">
            <text:p text:style-name="P2">水土保持系主任</text:p>
          </table:table-cell>
          <table:table-cell table:style-name="表格1.A2" table:number-columns-spanned="3" office:value-type="string">
            <text:p text:style-name="P2">唐琦</text:p>
          </table:table-cell>
          <table:covered-table-cell/>
          <table:covered-table-cell/>
          <table:table-cell table:style-name="表格1.A2" office:value-type="string">
            <text:p text:style-name="P2">機械工程系</text:p>
            <text:p text:style-name="P2">主任</text:p>
          </table:table-cell>
          <table:table-cell table:style-name="表格1.A2" table:number-columns-spanned="2" office:value-type="string">
            <text:p text:style-name="P2">周春禧</text:p>
          </table:table-cell>
          <table:covered-table-cell/>
        </table:table-row>
        <table:table-row table:style-name="表格1.4">
          <table:table-cell table:style-name="表格1.A2" office:value-type="string">
            <text:p text:style-name="P2">車輛工程系主任</text:p>
          </table:table-cell>
          <table:table-cell table:style-name="表格1.G4" office:value-type="string">
            <text:p text:style-name="P2">蔡建雄</text:p>
          </table:table-cell>
          <table:table-cell table:style-name="表格1.H4" table:number-columns-spanned="3" office:value-type="string">
            <text:p text:style-name="P22">代</text:p>
          </table:table-cell>
          <table:covered-table-cell/>
          <table:covered-table-cell/>
          <table:table-cell table:style-name="表格1.A2" office:value-type="string">
            <text:p text:style-name="P2">生物機電</text:p>
            <text:p text:style-name="P2">工程系</text:p>
            <text:p text:style-name="P2">主任</text:p>
          </table:table-cell>
          <table:table-cell table:style-name="表格1.A2" table:number-columns-spanned="2" office:value-type="string">
            <text:p text:style-name="P2">苗志銘</text:p>
          </table:table-cell>
          <table:covered-table-cell/>
          <table:table-cell table:style-name="表格1.A2" office:value-type="string">
            <text:p text:style-name="P2">財務金融研究所</text:p>
            <text:p text:style-name="P2">所長</text:p>
          </table:table-cell>
          <table:table-cell table:style-name="表格1.A2" table:number-columns-spanned="3" office:value-type="string">
            <text:p text:style-name="P2">林坤輝</text:p>
          </table:table-cell>
          <table:covered-table-cell/>
          <table:covered-table-cell/>
          <table:table-cell table:style-name="表格1.A2" office:value-type="string">
            <text:p text:style-name="P2">景觀暨遊憩管理研究所所長</text:p>
          </table:table-cell>
          <table:table-cell table:style-name="表格1.A2" table:number-columns-spanned="2" office:value-type="string">
            <text:p text:style-name="P2">毛冠貴</text:p>
          </table:table-cell>
          <table:covered-table-cell/>
        </table:table-row>
        <table:table-row table:style-name="表格1.4">
          <table:table-cell table:style-name="表格1.A2" office:value-type="string">
            <text:p text:style-name="P2">科技管理研究所</text:p>
            <text:p text:style-name="P2">所長</text:p>
          </table:table-cell>
          <table:table-cell table:style-name="表格1.A2" table:number-columns-spanned="4" office:value-type="string">
            <text:p text:style-name="P2">李祥林</text:p>
          </table:table-cell>
          <table:covered-table-cell/>
          <table:covered-table-cell/>
          <table:covered-table-cell/>
          <table:table-cell table:style-name="表格1.A2" office:value-type="string">
            <text:p text:style-name="P2">農企業管理系主任</text:p>
          </table:table-cell>
          <table:table-cell table:style-name="表格1.A2" table:number-columns-spanned="2" office:value-type="string">
            <text:p text:style-name="P2">鄭秋桂</text:p>
          </table:table-cell>
          <table:covered-table-cell/>
          <table:table-cell table:style-name="表格1.A2" office:value-type="string">
            <text:p text:style-name="P2">資訊管理系主任</text:p>
          </table:table-cell>
          <table:table-cell table:style-name="表格1.A2" table:number-columns-spanned="3" office:value-type="string">
            <text:p text:style-name="P2">蔡玉娟</text:p>
          </table:table-cell>
          <table:covered-table-cell/>
          <table:covered-table-cell/>
          <table:table-cell table:style-name="表格1.A2" office:value-type="string">
            <text:p text:style-name="P2">工業管理系</text:p>
            <text:p text:style-name="P2">主任</text:p>
          </table:table-cell>
          <table:table-cell table:style-name="表格1.A2" table:number-columns-spanned="2" office:value-type="string">
            <text:p text:style-name="P2">蔡登茂</text:p>
          </table:table-cell>
          <table:covered-table-cell/>
        </table:table-row>
        <table:table-row table:style-name="表格1.8">
          <table:table-cell table:style-name="表格1.A2" office:value-type="string">
            <text:p text:style-name="P2">企業管理系主任</text:p>
          </table:table-cell>
          <table:table-cell table:style-name="表格1.A2" table:number-columns-spanned="4" office:value-type="string">
            <text:p text:style-name="P2">沈慶龍</text:p>
          </table:table-cell>
          <table:covered-table-cell/>
          <table:covered-table-cell/>
          <table:covered-table-cell/>
          <table:table-cell table:style-name="表格1.A2" office:value-type="string">
            <text:p text:style-name="P2">時尚設計</text:p>
            <text:p text:style-name="P2">與管理系</text:p>
            <text:p text:style-name="P2">主任</text:p>
          </table:table-cell>
          <table:table-cell table:style-name="表格1.A2" table:number-columns-spanned="2" office:value-type="string">
            <text:p text:style-name="P2">葉曾欽</text:p>
          </table:table-cell>
          <table:covered-table-cell/>
          <table:table-cell table:style-name="表格1.A2" office:value-type="string">
            <text:p text:style-name="P2">餐旅管理系主任</text:p>
          </table:table-cell>
          <table:table-cell table:style-name="表格1.G4" table:number-columns-spanned="2" office:value-type="string">
            <text:p text:style-name="P2">賴佩均</text:p>
          </table:table-cell>
          <table:covered-table-cell/>
          <table:table-cell table:style-name="表格1.H4" office:value-type="string">
            <text:p text:style-name="P22">代</text:p>
          </table:table-cell>
          <table:table-cell table:style-name="表格1.A2" office:value-type="string">
            <text:p text:style-name="P2">技術及職業教育研究所所長</text:p>
          </table:table-cell>
          <table:table-cell table:style-name="表格1.A2" table:number-columns-spanned="2" office:value-type="string">
            <text:p text:style-name="P2">鄭明長</text:p>
          </table:table-cell>
          <table:covered-table-cell/>
        </table:table-row>
        <table:table-row table:style-name="表格1.8">
          <table:table-cell table:style-name="表格1.A2" office:value-type="string">
            <text:p text:style-name="P2">客家文化產業研究所所長</text:p>
          </table:table-cell>
          <table:table-cell table:style-name="表格1.A2" table:number-columns-spanned="4" office:value-type="string">
            <text:p text:style-name="P2">郭訓德</text:p>
          </table:table-cell>
          <table:covered-table-cell/>
          <table:covered-table-cell/>
          <table:covered-table-cell/>
          <table:table-cell table:style-name="表格1.A2" office:value-type="string">
            <text:p text:style-name="P2">幼兒保育系主任</text:p>
          </table:table-cell>
          <table:table-cell table:style-name="表格1.A2" table:number-columns-spanned="2" office:value-type="string">
            <text:p text:style-name="P2">江淑卿</text:p>
          </table:table-cell>
          <table:covered-table-cell/>
          <table:table-cell table:style-name="表格1.A2" office:value-type="string">
            <text:p text:style-name="P2">應用外語系主任</text:p>
          </table:table-cell>
          <table:table-cell table:style-name="表格1.G4" table:number-columns-spanned="2" office:value-type="string">
            <text:p text:style-name="P2">鍾美芳</text:p>
          </table:table-cell>
          <table:covered-table-cell/>
          <table:table-cell table:style-name="表格1.H4" office:value-type="string">
            <text:p text:style-name="P22">代</text:p>
          </table:table-cell>
          <table:table-cell table:style-name="表格1.A2" office:value-type="string">
            <text:p text:style-name="P2">社會工作系主任</text:p>
          </table:table-cell>
          <table:table-cell table:style-name="表格1.A2" table:number-columns-spanned="2" office:value-type="string">
            <text:p text:style-name="P2">趙善如</text:p>
          </table:table-cell>
          <table:covered-table-cell/>
        </table:table-row>
        <table:table-row table:style-name="表格1.4">
          <table:table-cell table:style-name="表格1.A2" office:value-type="string">
            <text:p text:style-name="P2">休閒運動保健系</text:p>
            <text:p text:style-name="P2">主任</text:p>
          </table:table-cell>
          <table:table-cell table:style-name="表格1.G4" table:number-columns-spanned="2" office:value-type="string">
            <text:p text:style-name="P2">彭武村</text:p>
          </table:table-cell>
          <table:covered-table-cell/>
          <table:table-cell table:style-name="表格1.H4" table:number-columns-spanned="2" office:value-type="string">
            <text:p text:style-name="P22">代</text:p>
          </table:table-cell>
          <table:covered-table-cell/>
          <table:table-cell table:style-name="表格1.A2" office:value-type="string">
            <text:p text:style-name="P2">通識教育中心主任</text:p>
          </table:table-cell>
          <table:table-cell table:style-name="表格1.A2" table:number-columns-spanned="2" office:value-type="string">
            <text:p text:style-name="P2">杜奉賢</text:p>
          </table:table-cell>
          <table:covered-table-cell/>
          <table:table-cell table:style-name="表格1.A2" office:value-type="string">
            <text:p text:style-name="P2">師資培育中心主任</text:p>
          </table:table-cell>
          <table:table-cell table:style-name="表格1.A2" table:number-columns-spanned="3" office:value-type="string">
            <text:p text:style-name="P2">鄭明長</text:p>
          </table:table-cell>
          <table:covered-table-cell/>
          <table:covered-table-cell/>
          <table:table-cell table:style-name="表格1.A2" office:value-type="string">
            <text:p text:style-name="P30"><text:span text:style-name="T16">熱帶農業暨國際合作系</text:span><text:span text:style-name="T3">主任</text:span></text:p>
          </table:table-cell>
          <table:table-cell table:style-name="表格1.A2" table:number-columns-spanned="2" office:value-type="string">
            <text:p text:style-name="P2">邱亞伯</text:p>
          </table:table-cell>
          <table:covered-table-cell/>
        </table:table-row>
        <text:soft-page-break/>
        <table:table-row table:style-name="表格1.4">
          <table:table-cell table:style-name="表格1.A2" office:value-type="string">
            <text:p text:style-name="P2">華語文中心主任</text:p>
          </table:table-cell>
          <table:table-cell table:style-name="表格1.A2" table:number-columns-spanned="4" office:value-type="string">
            <text:p text:style-name="P2">裴家騏</text:p>
          </table:table-cell>
          <table:covered-table-cell/>
          <table:covered-table-cell/>
          <table:covered-table-cell/>
          <table:table-cell table:style-name="表格1.A2" office:value-type="string">
            <text:p text:style-name="P2">動物疫苗科技研究所所長</text:p>
          </table:table-cell>
          <table:table-cell table:style-name="表格1.A2" table:number-columns-spanned="2" office:value-type="string">
            <text:p text:style-name="P2">朱純燕</text:p>
          </table:table-cell>
          <table:covered-table-cell/>
          <table:table-cell table:style-name="表格1.A2" office:value-type="string">
            <text:p text:style-name="P2">獸醫學系</text:p>
            <text:p text:style-name="P2">主任</text:p>
          </table:table-cell>
          <table:table-cell table:style-name="表格1.A2" table:number-columns-spanned="3" office:value-type="string">
            <text:p text:style-name="P2">吳永惠</text:p>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row>
        <table:table-row table:style-name="表格1.8">
          <table:table-cell table:style-name="表格1.A2" office:value-type="string">
            <text:p text:style-name="P4">列　席</text:p>
          </table:table-cell>
          <table:table-cell table:style-name="表格1.A2" table:number-columns-spanned="4" office:value-type="string">
            <text:p text:style-name="P2">事務</text:p>
            <text:p text:style-name="P2">組長</text:p>
          </table:table-cell>
          <table:covered-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row>
      </table:table>
      <text:p text:style-name="P5">一、宣佈開會</text:p>
      <text:p text:style-name="P31"><text:span text:style-name="T3">二、主席報告</text:span></text:p>
      <text:p text:style-name="P9">1.首先先向各位同仁致歉，由於本人自10月起經常因教育部或外交部邀請出國進行學術交流或其他公務相關會議及行程而不在校內，導致部分同仁約見本人不易產生誤會，特此說明，並請各位主管轉知其他同仁。此外，如需了解本人行程，亦可向秘書洽詢，另本年度12月至學期末已無特殊行程，大部分時間皆會在校內，歡迎前來賜教!</text:p>
      <text:p text:style-name="P9">2.本校於11月舉行兩梯次內部自我評鑑，主要是針對98科大評鑑委員所提缺失，根據初步結果，大部分系所皆已有非常良好之改善，惟有部分系所仍有待加強，恐需請系所主管積極召集系內同仁齊力規劃執行。本人近日常前往其他學校評鑑，心中有所感觸，許多學校的師資、國際化、產學合作等指標皆不如我們學校，評鑑結果也不佳，但因位處於台北、或擁有良好傳統名聲，即獲得社會極高評價，和吸引學生申請報考。相較之下，本校的老師是如此努力，無論產學合作或國際化成果都非常優秀，僅因本校地理位置較偏遠及宣傳不足，而不為人知及影響學生就讀意願。這也是本人積極參與各項國內、外會議及活動，期藉以宣傳屏科大的原因，也希望校內同仁能把握任何讓學校曝光的機會，增加屏科大之能見度，把我們優點展現出來，將會有助於學校未來發展及招生。</text:p>
      <text:p text:style-name="P41"><text:span text:style-name="T3">此外，本人發現有部分過去學校的指標系所，在這幾年來由於內部問題導致系務停滯甚或退步，面對公私立大學競爭激烈的時刻，資源越來越難取得，頗令人憂心，因此不能再以身在「國立大學」自滿。在學校將邁向百年大學之際，期望各位主管及每一位同仁能肩負起重任，將種種的不利化成有利的條件，為百年屏科大共同努力。</text:span></text:p>
      <text:p text:style-name="P40"><text:span text:style-name="T3">3.本人於12月14日傍晚前往教育部參加「研商"建構典範科技大學計畫(草案)"會議」及「大學擴大招收境外學生政策座談會」，兩項都是教育部積極推動的業務。前者是技職司規劃替代「教學卓越計畫」之方案，將於101年開始實施，第一年經費僅4億，故將只補助5-6所具特色學校。因此我們學校內部一定要達成共識，凝聚力量在計畫書中努力呈現屏科大的獨有特色，積極爭取經費補助，以建構典範科技大學為目標。本計畫委請陳副校長及主秘擔任副召集人，下星期本人將召開會議，另邀集研發長、國際長及各院院長共同研商，在明年1月底前完成計畫書撰寫，並在2月10日前提送教育部。另一項是由部長主持、邀請國立大學校長及學會理監事參與，針對擴大境外招生之會議。面對少子化潮流，105年各校生源將受到衝擊，因此國際化是學校未來的趨勢，各系所需有國際化及到境外招生或設置專班的準備。本校國際學生自95年本人上任時之60餘人，經過教務處、國事處及各單位的努力，已增長為270餘人(未含僑生及大陸短期交換生)，分別來自42個國家，成績十分亮眼。政府政策在2020年全國外籍生擬達13萬人，即佔我國大學生10%，但至目前為止，全國有正式學籍之外籍生人數還不到1萬人，因此我們仍需繼續努力。</text:span></text:p>
      <text:p text:style-name="P31"><text:span text:style-name="T3">三、上次會議紀錄有無異議：列入紀錄准予備查。</text:span></text:p>
      <text:p text:style-name="P31"><text:soft-page-break/><text:span text:style-name="T3">四、上次會議決議執行情形報告：列入紀錄准予備查。</text:span></text:p>
      <text:p text:style-name="P10">補充說明：</text:p>
      <text:p text:style-name="P10">電算中心葉一隆主任：</text:p>
      <text:p text:style-name="P11">1.電算中心已提供各系所單獨網址，以避免長串網址不易記憶及方便書寫問題，業已進行各系所網站負責人調查，以討論名稱訂定，加速學校新版的網頁上線作業。</text:p>
      <text:p text:style-name="P12">校長指示：</text:p>
      <text:p text:style-name="P13">1.新版學校網頁的設計、更動，請各系所主管配合辦理，以早日完成作業。</text:p>
      <text:p text:style-name="P43"><text:span text:style-name="T27">2.請電算中心主動在</text:span><text:span text:style-name="T30">facebook</text:span><text:span text:style-name="T31">、</text:span><text:span text:style-name="T30">plurk</text:span><text:span text:style-name="T31">、</text:span><text:span text:style-name="T30">google+</text:span><text:span text:style-name="T31">、</text:span><text:span text:style-name="T30">Twitter</text:span><text:span text:style-name="T31">等</text:span><text:span text:style-name="T31">各</text:span><text:span text:style-name="T31">社群網</text:span><text:span text:style-name="T27">站設置屏科大帳號，以為與各界交流平台，由電算中心及秘書室隨時了解需求並即時回應。</text:span></text:p>
      <text:p text:style-name="P27"><text:span text:style-name="T3">3.12月16日本校國際學院、國際事務處、熱農系共同舉辦「建國百年屏東公眾外交暨國際文化節」，外交部楊進添部長將蒞臨參加並以我國外交現況為題演講，說明台灣的活路外交跟百國免簽訊息，歡迎各位系所主管及老師撥冗參加，並請人事室再次通知職員同仁與會。</text:span></text:p>
      <text:p text:style-name="P27"><text:span text:style-name="T3">4.12月13-15日戴昌賢副校長、陳和賢國際長及王栢村研發長前往泰國姐妹校</text:span><text:span text:style-name="T33">Rajamangala University of Technology Thanyaburi</text:span><text:span text:style-name="T3">參加研討會，並代表本人以本校產學合作經驗為題發表演說及商談未來學術合作，此會議為泰國九個大學校長會議，台灣方面只邀請本人參加，惟因顧及近日校務繁多，方改請渠等代表與會。</text:span></text:p>
      <text:p text:style-name="P14">5.有關學府路臨獸醫系路口裝置之交通安全電子看板，因有同仁反應略顯突兀，建議先試行一段時間評估成效後，再予決定保留與否。</text:p>
      <text:p text:style-name="P31"><text:span text:style-name="T3">五、各單位重要事項報告</text:span></text:p>
      <text:p text:style-name="P42"><text:span text:style-name="T3">陳副校長</text:span><text:span text:style-name="T29">兼教務長朝圳</text:span><text:span text:style-name="T3">：</text:span></text:p>
      <text:p text:style-name="P15">1.由於教育部非常重視多元性的學習評量，因此請各位系所主任轉知各教師做學生學期評量時，儘量多方面考量，別僅以期中、期末考為考評基準，以避免發生爭議。</text:p>
      <text:p text:style-name="P15">2.寒假學生前往校外實習應注意安全，並請安排老師適時前往探視，以了解學生實習情形及成效。</text:p>
      <text:p text:style-name="P14">3.本校已加入「開放性課程聯盟」，教學資源中心將於下學期開設「開放性課程」，請各院提供1間可供影音錄影教室及1-2門課之影音，以便納入課程。該聯盟中累計有五百門中文課程，隨著瀏覽人數，對學校知名度及宣傳大有幫助。各學院所訂開放課程，將安排於影音教室上課，以便錄影及上網。另此課程不涉及智財權問題。</text:p>
      <text:p text:style-name="P14">4.101年年底前須完成本校系所整併及學位學程規劃，目前比較傾向獨立所直接就改成學位學程、博士班則改由學院主導、每個學院維持4-5個系所較為有利。校方將邀請全校教師召開說明會，以求早日達成共識。另由於本校法規裡有關學程的部分法規尚未有明確定義，也請人事室儘快確定相關法規，以協助師生了解學位學程、院級博士班等之定義。</text:p>
      <text:p text:style-name="P14">5. 環安衛中心刻正推動「環境教育場所認證」，本校亦應全面認證，將所有能夠提供環境教育的系所，如水土保持示範教學場域、植物園、林場、畜牧場等場所都應納入認證範圍，請各系所提供資料，協助環安中心以「統包式」完成整體認證作業，將來屏科大就是一個環境教育的場所，將來在開設學分班或非學分班課程會更有可塑性及擴大範圍。</text:p>
      <text:p text:style-name="P10">校長指示：</text:p>
      <text:p text:style-name="P15">1.獨立所經營越發困難，系所整併應積極進行，教育部學位學程的設置對教師員額並無<text:soft-page-break/>嚴格要求，因此對本校而言是一有利替代措施。本校教師員額目前有382個，統計明年8月1日退休及新進教師後，僅剩10個名額，但本人始終在有限的資源中，盡力協調提供各系所所需員額，請各位主管代為轉知系所教師。</text:p>
      <text:p text:style-name="P14">2.陳副所提召開系所整併的政策說明會一事，希望大家若對相關議題有所建議，能在會議上做理性的、合理的、建設性的討論。</text:p>
      <text:p text:style-name="P27"><text:span text:style-name="T3">3.總務處正與國外的一個認證公司接洽「</text:span><text:span text:style-name="T3">Green Campus</text:span><text:span text:style-name="T3">」認證，也就是綠色校園的認證；此外，將來我們還要再進一步，把目前全校包括保力林場、達仁林場等校地，計算我們所擁有的碳權，經過認證後，將會為學校增加校務基金收入。同時，本校業正與法國一家公司商談成立碳權認證公司，即我們學校被認證後，即可認證別人。這些工作目前已有陳副所領導的團隊及工管系老師在進行中，亦請各系所配合辦理，希望未來能成立一個以此為重點之研究中心，協助各大企業之碳權認證服務。</text:span></text:p>
      <text:p text:style-name="P10">傅學務長龍明：</text:p>
      <text:p text:style-name="P16">期末是學生車禍高峰期，請各系所主管加強宣導避免疲勞駕駛。</text:p>
      <text:p text:style-name="P10">楊總務長勝任：</text:p>
      <text:p text:style-name="P17">書面呈現之100年度的節能成效的一覽表，乃為政府政策要求各單位加強節能減碳的宣導，須於公開場合列出相關政策說明。</text:p>
      <text:p text:style-name="P10">校長指示：</text:p>
      <text:p text:style-name="P44"><text:span text:style-name="T3">在上述認證中的</text:span><text:span text:style-name="T3">Green Campus</text:span><text:span text:style-name="T3">作業裏，「節能」也是有一項很重要的工作，本校的用電量相當驚人，明年亞太熱帶農業研究大樓、馬場及工作犬訓練中心犬舍落成之後，恐怕每個月至少要再增加一百多萬的電費，每年將增加千餘萬費用，在如此龐大的用電壓力下，請各單位的主管能夠加強宣導節約用電。</text:span></text:p>
      <text:p text:style-name="P10">進修部謝主任啟萬：</text:p>
      <text:p text:style-name="P45"><text:span text:style-name="T3">1.學校教師如辦理推廣教育的工作，無論是學分班、非學分班或推廣教育工作，可透過「推廣教育收支辦法」申請經費。</text:span></text:p>
      <text:p text:style-name="P45"><text:span text:style-name="T3">2.本校設有「隨班附讀」的機制，即校內所開課程，無論學分班、大學部、研究所或碩專班，如有課程人數不足，即可採用此辦法，每一門課上限為5人。</text:span></text:p>
      <text:p text:style-name="P45"><text:span text:style-name="T3">3.教育部「產業攜手專班」計畫書提交至12月31日止，請有意願之系主任與合作的高職端學校以及廠商在截止日前完成所有的程序。</text:span></text:p>
      <text:p text:style-name="P45"><text:span text:style-name="T3">4.台東專校將於今日(12月15日)蒞校簽約，未來合作初步規劃為辦理二技學分班及推廣教育課程，已邀請農園系、木設系、食品系、土木系、機械系、資管系、時尚系、幼保系等系主管及教師參加座談，以利未來工作推動。</text:span></text:p>
      <text:p text:style-name="P10">秘書室劉主任秘書英偉：</text:p>
      <text:p text:style-name="P45"><text:span text:style-name="T3">1.為慰勞勞苦功高的同仁，經校長指示將於101年1月9日下午六時舉行歲末餐敘，業已發出通知，請各位主管務請再轉達所屬教師同仁。此次比照往年除餐會外，準備摸彩獎品及伴手禮與同仁同樂。</text:span></text:p>
      <text:p text:style-name="P45"><text:span text:style-name="T3">2.近日有兩位同仁的出國報告因過於粗糙遭教育部退回，並指責學校未盡審核義務。請各位主管轉知所屬教師，使用公費出國應善盡責任，核實撰寫報告。</text:span></text:p>
      <text:p text:style-name="P10">校長指示：</text:p>
      <text:p text:style-name="P18">歲末餐敘訂在校務會議當日，誠懇的邀請所有同仁，務必把時間留下來，踴躍參加。並請秘書室、人事室積極調查參加人數，以控留桌次。</text:p>
      <text:p text:style-name="P42"><text:span text:style-name="T3">研發處蔡組長建雄：</text:span></text:p>
      <text:p text:style-name="P45"><text:soft-page-break/><text:span text:style-name="T3">1.國科會專題計畫申請截止日期是101年1月2日下午六點，本校去年申請案件約3百件、通過1百多件、平均通過率約是0.3件，請各位主管轉知及鼓勵申請。</text:span></text:p>
      <text:p text:style-name="P45"><text:span text:style-name="T3">2.國科會在101年有一跨領域的整合型計畫，1月2日須提送構想書。本校從未著墨此計畫，所以請各位主管能鼓勵一些研究績效比較好的老師組成跨領域團隊，以申請此計畫。</text:span></text:p>
      <text:p text:style-name="P45"><text:span text:style-name="T3">3.區域產學中心今年在11月25日所發行之區產中心電子報，推廣行銷我們學校研發成果，並促進教師跟產業做一個連結，並歡迎老師提供研究成果，未來區產中心會逐漸將老師的成果做一些盤點統計跟行銷以及跟產業之間的媒合。</text:span></text:p>
      <text:p text:style-name="P45"><text:span text:style-name="T3">4.今年本校共提出申請有253件專利申請，共使用新台幣八百萬元費用，其中有185件送智財局，件數是技職體系學校第一名。另本年度技轉金額約1千200萬元，比去年增加20%。「產學計畫」和「技轉金額」是教育部甚為重視的指標，但由於只看見專利數，而無實際效益，所以現在教育部或是國科會反而把指標指向產學計畫跟技轉金額，請各位主任將此訊息轉知所屬教師。</text:span></text:p>
      <text:p text:style-name="P10">校長指示：</text:p>
      <text:p text:style-name="P18">對於國科會跨領域計畫，本人有幾個建議案，請相關學院院長召集院內教師研商：一是「綠能生物工場」，由工學院與農學院共同研提有關綠能之計畫；另一是「綠能輕量化載具」，請工學院應用現有基礎，加上綠能以研提計畫。第三個是請農學院、獸醫學院及國際學院，共同研提實驗動物中心計畫；其他人文、管理學院如有構想，也歡迎共同研提，希望今年至少可提送5個構想。</text:p>
      <text:p text:style-name="P42"><text:span text:style-name="T3">國際事務處賴組長珮均：</text:span></text:p>
      <text:p text:style-name="P45"><text:span text:style-name="T3">1.本校姊妹校英國</text:span>Nottingham University<text:span text:style-name="T3">大學，即將於2012年提供兩年的獎學金名額給本校學生，1名碩士生及1名博士生，其學雜費1年約可減免四千磅，約台幣大概是二十萬，主要是提供野生動物保育、生物科技動物科學以及動物疫苗所的學生，請相關系所主任將這個好消息告訴學生，並鼓勵申請。詳細資料請上國事處網站查詢。</text:span></text:p>
      <text:p text:style-name="P45"><text:span text:style-name="T3">2.教育部學海計畫鼓勵優秀學生出國進行短期的實習、短期的研修，將於明年的三月三十一號截止申請，請各系所主任積極鼓勵及輔導學生出國研習。</text:span></text:p>
      <text:p text:style-name="P45"><text:span text:style-name="T3">3.姐妹校日本筑波大學同意提供給本校學生免學雜費，前往進行交換；美國</text:span>University of Georgia<text:span text:style-name="T3">大學，也與本校簽訂雙聯學制，請系所主任鼓勵學生到踴躍申請進行短期的研修跟實習。</text:span></text:p>
      <text:p text:style-name="P45"><text:span text:style-name="T3">4.明天早上十點在圖書館舉辦的「建國百年屏東公眾外交暨國際文化節」，除了外交部長演講外，接下來還有為期一週的國際文物展，請各系所鼓勵學生參與認識不同的國際文物與文化。</text:span></text:p>
      <text:p text:style-name="P10">校長指示：</text:p>
      <text:p text:style-name="P45"><text:span text:style-name="T3">1.這幾所學校皆是國際名校，如日本的筑波大學即擁有三個諾貝爾獎的教授，是生機系李柏旻老師母校，並由其所協助洽談。請各位主管鼓勵所屬學生踴躍申請上述學校獎學金或短期交換，另請國事處洽詢該等學校所獎助對象是否有限制?本校外籍生畢業是否亦可申請獎助?</text:span></text:p>
      <text:p text:style-name="P10">◎國際事務處賴主任珮均：並未限制，僅要求本校學生皆可。</text:p>
      <text:p text:style-name="P19">2.請熱農系邱亞伯主任告知並鼓勵所屬學生踴躍申請，畢業後可前往繼續留學。</text:p>
      <text:p text:style-name="P10">會計室沈主任艷雪：</text:p>
      <text:p text:style-name="P45"><text:span text:style-name="T3">1.請各位主管轉知所屬系所，各項經費中之資本門使用，請於12月26日前完成核銷，若</text:span><text:soft-page-break/><text:span text:style-name="T3">已經發生債務或者是有契約無法在12月底前結案或付款者，請於12月15日前，檢具契約及證明文件送請總務處彙整後再送本室，辦理經費保留。</text:span></text:p>
      <text:p text:style-name="P45"><text:span text:style-name="T3">2.經常門支出請於12月15號前完成請購，在12月26號前完成經費核銷，借支部分，也請在12月26號前完成沖帳，並把餘款繳回；補助計畫及委辦計畫部份若有款項尚未撥款，請計畫主持人主動詢問、追蹤，盡速去函請款，也必須在12月15日前完成請購，12月26日前完成核銷；如有領取學校收據單位，請於年底前繳回，以便換發101年收據。</text:span></text:p>
      <text:p text:style-name="P45"><text:span text:style-name="T3">3.預算法第62-1條</text:span><text:span text:style-name="T3">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span text:style-name="T3">以上注意事項請各位主管週知所屬。</text:span></text:p>
      <text:p text:style-name="P10">人事室洪主任淑姜：</text:p>
      <text:p text:style-name="P18">人事室將於1月10日上午9：30~11：30假管理學院CM101會議室舉辦人事業務座談會，以發出通知多日，內容為教評會運作、教師之聘任、升等及評鑑、退休、兼職、兼課、講學等法令說明，由於攸關每位教師權益，請各位主管轉知所屬教師，並鼓勵踴躍與會，並請指派系辦行政同仁務必參加。</text:p>
      <text:p text:style-name="P10">校長指示：</text:p>
      <text:p text:style-name="P45"><text:span text:style-name="T3">1.經查當日同時段另有「100學年度學生事務委員會」，恐致部份教師無法參加人事業務座談，請改至1月9日校務會議當日下午舉行，以利教師參加。</text:span></text:p>
      <text:p text:style-name="P46"><text:span text:style-name="T3">2.請各主管把這個訊息帶回，至少請主管和系辦務必參加。 </text:span></text:p>
      <text:p text:style-name="P10">體育室吳主任崇旗：</text:p>
      <text:p text:style-name="P46"><text:span text:style-name="T3">1.87週年的校慶運動會圓滿完成，感謝各位行政及系所主管等之協助與支持。</text:span></text:p>
      <text:p text:style-name="P45"><text:span text:style-name="T3">2.本校所爭取大專籃球聯賽男子組的複賽，於本週假體育館舉行，歡迎有興趣者可前往觀賞。</text:span></text:p>
      <text:p text:style-name="P10">校長指示：</text:p>
      <text:p text:style-name="P18">近日有足球對學生來信反應至台北出賽竟是當日早晨出發，到場馬上投入比賽，缺乏熱身及準備時間，請體育室協助了解。</text:p>
      <text:p text:style-name="P10">就輔室陳主任美惠：</text:p>
      <text:p text:style-name="P45"><text:span text:style-name="T3">1.感謝各系協助，本校與國際扶輪社3510地區共同辦理的青少年就業輔導講座目前已陸續完成獸醫、農園、植醫、生機、森林、時尚等系，下週起將繼續前往其他系辦理，請各系所多加協助。</text:span></text:p>
      <text:p text:style-name="P45"><text:span text:style-name="T3">2.感謝教務處的協助，本室所進行Ucan的施測已經完成31場，我們將再盡快加速施測的腳步，讓學生早日認知自己的就業職能。</text:span></text:p>
      <text:p text:style-name="P10">校長指示：</text:p>
      <text:p text:style-name="P18">扶輪社是一個形象非常好的公益團體，來演講時都穿著制服、很專業，請各系在安排他們前往演講時，也能以專業的方式對應之，請系所主管親自接待，並儘量鼓勵學生參加。另，今年扶輪社「中華扶輪獎學金」提供三名碩博士班獎學金予本校；近日又協助爭取二名碩博士獎學金分別提供本校原住民生及弱勢生，請各位轉知所屬學生，符合條件者請踴躍提出申請。</text:p>
      <text:p text:style-name="P10">電算中心葉主任一隆：</text:p>
      <text:p text:style-name="P45"><text:span text:style-name="T3">1.本中心攝影棚及新進掃瞄器可協助教師研究教學用，將於近日召開說明會，歡迎全校師生參加；另本週至下週將開放電子書製作，請各位主管轉知此訊息。</text:span></text:p>
      <text:p text:style-name="P45"><text:soft-page-break/><text:span text:style-name="T3">2.前日經校長指示聯繫Google公司街景車南下拍攝本校及鄰近景點，本中心已透過電話、e-mail聯繫、又透過幾個創意公司協調仍未果。中心考量此案若不可行，將採自行拍攝校景上傳至Google Map方式辦理。規劃自早上日出至黃昏晚霞照映之學校景色，並藉此機會培訓學生為校園記者，在一些固定點拍攝學校景色，上傳至Google Map，目前已初步建置一個2.5D的校園導覽系統，未來可再規劃擴充。</text:span></text:p>
      <text:p text:style-name="P10">校長指示：</text:p>
      <text:p text:style-name="P18">除了自行製作外，請電算中心持續與Google連絡，若得使用該公司平台，將更可提高本校曝光率。此外，請秘書室儘快與一國際行腳節目「瘋台灣」製作單位接洽，邀請來拍攝本校及週邊特色景點：單車國道、六堆客家文化園區、原住民文化園區。</text:p>
      <text:p text:style-name="P10">獸醫學院蔡院長信雄：</text:p>
      <text:p text:style-name="P45"><text:span text:style-name="T3">1.昨日香港無線電視台特別蒞臨獸醫系進行專訪，並將在香港播出，對本校招生將有助益。</text:span></text:p>
      <text:p text:style-name="P45"><text:span text:style-name="T3">2.本校動物醫院推出敦親睦鄰方案，本校教職員工生及鄰近鄉鎮居民，寵物醫療可享有掛號費及醫療費用七到八折之優惠，歡迎各位多多利用。</text:span></text:p>
      <text:p text:style-name="P45"><text:span text:style-name="T3">3.獸醫系五年級學生黃聰圍同學，</text:span><text:span text:style-name="T3">獲選2011青年國際行動all in one赴美學習榮獲桂冠獎賞</text:span><text:span text:style-name="T3">。其</text:span><text:span text:style-name="T3">在美國學習表現優異，為當地新聞記者訪問並在新聞稿上極度稱讚為青年學習的標竿，尤其特別說明黃同學是來自台灣屏東科技大學獸醫學系的學生，讓本校的校譽在海外發亮、發光。</text:span></text:p>
      <text:p text:style-name="P10">校長指示：</text:p>
      <text:p text:style-name="P45"><text:span text:style-name="T3">1.動物醫院簡基憲主任上任後，有許多積極措施，如16切電腦斷層掃瞄儀使用次數增加，從原來一年大概幾十次，增加到近半年已經有1百多次使用次數，請繼續努力，希望能再持續增加。</text:span></text:p>
      <text:p text:style-name="P46"><text:span text:style-name="T3">2.請葉結實秘書安排記者會採訪獲獎的黃同學，以資鼓勵並宣傳本校優秀學生。</text:span></text:p>
      <text:p text:style-name="P5">六、討論提案</text:p>
      <text:p text:style-name="P6">提案一 <text:s text:c="36"/>提案單位：副校長室</text:p>
      <text:p text:style-name="P35"><text:span text:style-name="T3">案由：本校</text:span><text:span text:style-name="T18">自我</text:span><text:span text:style-name="T18">評</text:span><text:span text:style-name="T18">鑑</text:span><text:span text:style-name="T18">實</text:span><text:span text:style-name="T18">施計畫書</text:span><text:span text:style-name="T3">，請 <text:s/>討論。</text:span></text:p>
      <text:p text:style-name="P35"><text:span text:style-name="T3">說明：依據100年10月20日自我評鑑指導委員會議決議辦理</text:span><text:span text:style-name="T18">。</text:span></text:p>
      <text:p text:style-name="P6">決議：</text:p>
      <text:p text:style-name="P36"><text:span text:style-name="T3">1.</text:span><text:span text:style-name="T27">修正後通過。</text:span></text:p>
      <text:p text:style-name="P46"><text:span text:style-name="T27">2.附件二表後再增加「檢視」欄，以方便檢視每項工作是否如期完成。</text:span></text:p>
      <text:p text:style-name="P47"/>
      <text:p text:style-name="P6">提案二 <text:s text:c="36"/>提案單位：副校長室</text:p>
      <text:p text:style-name="P35"><text:span text:style-name="T3">案由：本校</text:span><text:span text:style-name="T18">100學年度內部評鑑報告書</text:span><text:span text:style-name="T3">，請 <text:s/>討論。</text:span></text:p>
      <text:p text:style-name="P6">說明：</text:p>
      <text:p text:style-name="P37"><text:span text:style-name="T3">一、本校於11月3日進行校務內部評鑑，審查</text:span><text:span text:style-name="T5">98年度科技大學評鑑報告建議事項</text:span><text:span text:style-name="T6">改進</text:span><text:span text:style-name="T6">成果</text:span><text:span text:style-name="T3">。</text:span></text:p>
      <text:p text:style-name="P37"><text:span text:style-name="T3">二、11月4日及11日進行學院及系所內部評鑑，</text:span><text:span text:style-name="T5">98年度科技大學評鑑報告建議事項</text:span><text:span text:style-name="T6">改進</text:span><text:span text:style-name="T6">成果</text:span><text:span text:style-name="T3">，及自我評鑑項目壹、</text:span><text:span text:style-name="T34">學院及系所、</text:span><text:span text:style-name="T34">目標、特色與發展</text:span><text:span text:style-name="T34">。</text:span></text:p>
      <text:p text:style-name="P7">三、經內部評鑑委員實地訪評後，評鑑報告彙整如附件。</text:p>
      <text:p text:style-name="P38"><text:span text:style-name="T3">四、內部委員</text:span><text:span text:style-name="T31">建議事項預定於101年6月將檢視各單位改善情形。</text:span></text:p>
      <text:p text:style-name="P42"><text:span text:style-name="T3">決議：</text:span><text:span text:style-name="T27">照案通過。</text:span></text:p>
      <text:p text:style-name="P48">校長說明：</text:p>
      <text:p text:style-name="P51"><text:soft-page-break/><text:span text:style-name="T27">1.自我評鑑應視為是自我體質的檢視與改善，因此請各位主管務必協助所屬單位把98評鑑、100年11月自我評鑑及101年自我評鑑的改進意見都確實改善並著實陳列。</text:span></text:p>
      <text:p text:style-name="P51"><text:span text:style-name="T27">2.由於評鑑時委員重視量化數據，因此請各單位重視每年技專校院基本資料庫資料的更新，將內部資料轉換為數據，以便更能呈現成果及委員審查。</text:span></text:p>
      <text:p text:style-name="P52"><text:span text:style-name="T27">3.點名系統之軟硬體皆已投資，請適時檢視該系統之成效，若成效佳則可推動全面化。</text:span></text:p>
      <text:p text:style-name="P5"><text:s text:c="4"/></text:p>
      <text:p text:style-name="P35"><text:span text:style-name="T3">提案三 <text:s text:c="36"/></text:span><text:span text:style-name="T8">提案單位：幼兒保育系</text:span></text:p>
      <text:p text:style-name="P39"><text:span text:style-name="T3">案由：</text:span><text:span text:style-name="T9">加強學生輔導-落實成績預警機制，</text:span><text:span text:style-name="T9">建請</text:span><text:span text:style-name="T3">校方在「英文自學區」，比照「微積分」自學區設立助教制度，並請編列各授課教師「補救教學助理工讀費」，讓該科優異成績學長、姐，輔導學弟、妹進行有效學習。 </text:span></text:p>
      <text:p text:style-name="P6">說明：</text:p>
      <text:p text:style-name="P32"><text:span text:style-name="T3">一、依100教資字第069號通知辦理，落實學生學業成績預警及輔導補救措施，本系於100.11.25召開100-1第二次學生輔導會議，討論</text:span><text:span text:style-name="T9">加強學生輔導-落實成績預警機制</text:span><text:span text:style-name="T3">相關</text:span><text:span text:style-name="T27">事宜，會中二點決議如下：</text:span></text:p>
      <text:p text:style-name="P33"><text:span text:style-name="T3"><text:s text:c="5"/>　　　（一）請各班導師及各科授課教師，利用課餘留校時間，積極輔導</text:span><text:span text:style-name="T9">成績</text:span><text:span text:style-name="T9">落後同學，並做成紀錄，尤其是對</text:span><text:span text:style-name="T3">繁體字不熟悉之僑生。</text:span></text:p>
      <text:p text:style-name="P34"><text:span text:style-name="T3"><text:s text:c="5"/>　　　（二）建議校方在「英文自學區」內設立助教，並應編列各授課教師「補救教學助理工讀費」，讓該科優異成績學長、姐，輔導學弟、妹進行有效學習。</text:span></text:p>
      <text:p text:style-name="P8">二、檢附該次會議紀錄如附件。</text:p>
      <text:p text:style-name="P35"><text:span text:style-name="T3">決議：因涉及教學部份，請逕提教務會議討論。</text:span></text:p>
      <text:p text:style-name="P49"><text:bookmark text:name="_GoBack"/>七、臨時動議：無</text:p>
      <text:p text:style-name="P49">八、散會</text:p>
      <text:p text:style-name="P50"/>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script" fo:font-size="18pt" fo:language="en" fo:country="US" style:letter-kerning="false" style:font-name-asian="華康楷書體W5" style:font-family-asian="華康楷書體W5, 'Arial Unicode MS'"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64cm" fo:margin-left="3.63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12-21T08:04:00</meta:creation-date>
    <dc:creator>Hsu22</dc:creator>
    <dc:date>2011-12-27T14:06:00</dc:date>
    <meta:print-date>2011-12-21T09:24:00</meta:print-date>
    <meta:editing-cycles>9</meta:editing-cycles>
    <meta:editing-duration>PT6H36M</meta:editing-duration>
    <meta:document-statistic meta:table-count="1" meta:image-count="0" meta:object-count="0" meta:page-count="8" meta:paragraph-count="306" meta:word-count="8007" meta:character-count="8533" meta:non-whitespace-character-count="8373"/>
    <meta:generator>MODA_ODF_Application_Tools_3.5.2/3.5.2$Windows_X86_64 LibreOffice_project/c8dfc8735a144ff4742fe071a33a442dd6ef618e</meta:generator>
  </office:meta>
</office:document-meta>
</file>