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criptBlack" svg:font-family="ScriptBlack" style:font-pitch="variable" style:font-charset="x-symbol"/>
    <style:font-face style:name="DFKaiShu-SB-Estd-BF" svg:font-family="DFKaiShu-SB-Estd-BF, 'Arial Unicode MS'"/>
    <style:font-face style:name="全真中黑體" svg:font-family="全真中黑體,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楷書體W5" svg:font-family="華康楷書體W5" style:font-family-generic="script"/>
    <style:font-face style:name="華康隸書體W5" svg:font-family="華康隸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47cm" fo:margin-left="-0.635cm" style:page-number="auto" table:align="left" style:writing-mode="lr-tb"/>
    </style:style>
    <style:style style:name="表格1.A" style:family="table-column">
      <style:table-column-properties style:column-width="2.635cm"/>
    </style:style>
    <style:style style:name="表格1.B" style:family="table-column">
      <style:table-column-properties style:column-width="1.702cm"/>
    </style:style>
    <style:style style:name="表格1.C" style:family="table-column">
      <style:table-column-properties style:column-width="0.563cm"/>
    </style:style>
    <style:style style:name="表格1.D" style:family="table-column">
      <style:table-column-properties style:column-width="2.164cm"/>
    </style:style>
    <style:style style:name="表格1.E" style:family="table-column">
      <style:table-column-properties style:column-width="1.582cm"/>
    </style:style>
    <style:style style:name="表格1.F" style:family="table-column">
      <style:table-column-properties style:column-width="0.191cm"/>
    </style:style>
    <style:style style:name="表格1.G" style:family="table-column">
      <style:table-column-properties style:column-width="0.519cm"/>
    </style:style>
    <style:style style:name="表格1.H" style:family="table-column">
      <style:table-column-properties style:column-width="2.106cm"/>
    </style:style>
    <style:style style:name="表格1.I" style:family="table-column">
      <style:table-column-properties style:column-width="1.51cm"/>
    </style:style>
    <style:style style:name="表格1.J" style:family="table-column">
      <style:table-column-properties style:column-width="0.12cm"/>
    </style:style>
    <style:style style:name="表格1.K" style:family="table-column">
      <style:table-column-properties style:column-width="0.561cm"/>
    </style:style>
    <style:style style:name="表格1.L" style:family="table-column">
      <style:table-column-properties style:column-width="2.223cm"/>
    </style:style>
    <style:style style:name="表格1.M" style:family="table-column">
      <style:table-column-properties style:column-width="1.558cm"/>
    </style:style>
    <style:style style:name="表格1.N" style:family="table-column">
      <style:table-column-properties style:column-width="0.048cm"/>
    </style:style>
    <style:style style:name="表格1.P" style:family="table-column">
      <style:table-column-properties style:column-width="0.619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M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 style:family="table-row">
      <style:table-row-properties style:row-height="1.251cm" fo:keep-together="always"/>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paragraph-properties fo:margin-top="0.318cm" fo:margin-bottom="0cm" style:contextual-spacing="false"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line-height="0.741cm" fo:text-align="justify" style:justify-single-word="false"/>
      <style:text-properties style:font-name="標楷體" style:font-name-asian="標楷體" style:font-name-complex="標楷體"/>
    </style:style>
    <style:style style:name="P9" style:family="paragraph" style:parent-style-name="Standard">
      <style:paragraph-properties fo:margin-left="2.117cm" fo:margin-right="0cm" fo:line-height="0.67cm" fo:text-indent="-0.847cm" style:auto-text-indent="false"/>
      <style:text-properties style:font-name="標楷體" style:font-name-asian="標楷體" style:font-name-complex="標楷體"/>
    </style:style>
    <style:style style:name="P10" style:family="paragraph" style:parent-style-name="Standard">
      <style:paragraph-properties fo:margin-left="2.028cm" fo:margin-right="0cm" fo:line-height="0.67cm" fo:text-indent="-0.847cm" style:auto-text-indent="false"/>
      <style:text-properties style:font-name="標楷體" style:font-name-asian="標楷體" style:font-name-complex="標楷體"/>
    </style:style>
    <style:style style:name="P11" style:family="paragraph" style:parent-style-name="Standard">
      <style:paragraph-properties fo:margin-left="0cm" fo:margin-right="0cm" fo:line-height="0.67cm" fo:text-indent="1.27cm" style:auto-text-indent="false"/>
      <style:text-properties style:font-name="標楷體" style:font-name-asian="標楷體" style:font-name-complex="標楷體"/>
    </style:style>
    <style:style style:name="P12" style:family="paragraph" style:parent-style-name="Standard">
      <style:paragraph-properties fo:line-height="0.67cm"/>
      <style:text-properties style:font-name="標楷體" style:font-name-asian="標楷體" style:font-name-complex="標楷體"/>
    </style:style>
    <style:style style:name="P13"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4" style:family="paragraph" style:parent-style-name="Standard">
      <style:paragraph-properties fo:margin-left="0cm" fo:margin-right="0cm" fo:line-height="0.741cm" fo:text-indent="0.847cm" style:auto-text-indent="false"/>
      <style:text-properties style:font-name="標楷體" style:font-name-asian="標楷體" style:font-name-complex="標楷體" style:font-size-complex="14pt"/>
    </style:style>
    <style:style style:name="P15" style:family="paragraph" style:parent-style-name="Standard">
      <style:paragraph-properties fo:margin-left="0cm" fo:margin-right="0cm" fo:line-height="0.741cm" fo:text-indent="0.855cm" style:auto-text-indent="false"/>
      <style:text-properties style:font-name="標楷體" style:font-name-asian="標楷體" style:font-name-complex="標楷體" style:font-size-complex="14pt"/>
    </style:style>
    <style:style style:name="P16" style:family="paragraph" style:parent-style-name="Standard">
      <style:paragraph-properties fo:margin-left="1.27cm" fo:margin-right="0cm" fo:line-height="0.741cm" fo:text-indent="0.847cm" style:auto-text-indent="false"/>
      <style:text-properties style:font-name="標楷體" style:font-name-asian="標楷體" style:font-name-complex="標楷體" style:font-size-complex="14pt"/>
    </style:style>
    <style:style style:name="P17" style:family="paragraph" style:parent-style-name="Standard">
      <style:paragraph-properties fo:margin-left="0cm" fo:margin-right="0.199cm" fo:line-height="0.635cm" fo:text-align="justify" style:justify-single-word="false" fo:text-indent="0cm" style:auto-text-indent="false"/>
      <style:text-properties style:font-name="標楷體" style:font-name-asian="標楷體" style:font-name-complex="標楷體" style:font-size-complex="14pt"/>
    </style:style>
    <style:style style:name="P18" style:family="paragraph" style:parent-style-name="Standard">
      <style:paragraph-properties fo:margin-left="1.27cm" fo:margin-right="0cm" fo:line-height="0.635cm" fo:text-indent="-0.423cm" style:auto-text-indent="false"/>
      <style:text-properties style:font-name="標楷體" style:font-name-asian="標楷體" style:font-name-complex="標楷體" style:font-size-complex="14pt"/>
    </style:style>
    <style:style style:name="P19" style:family="paragraph" style:parent-style-name="Standard">
      <style:paragraph-properties fo:margin-left="2.117cm" fo:margin-right="0cm" fo:line-height="0.635cm" fo:text-indent="-0.847cm" style:auto-text-indent="false"/>
      <style:text-properties style:font-name="標楷體" style:font-name-asian="標楷體" style:font-name-complex="標楷體" style:font-size-complex="14pt"/>
    </style:style>
    <style:style style:name="P20" style:family="paragraph" style:parent-style-name="Standard">
      <style:paragraph-properties fo:margin-left="0cm" fo:margin-right="0cm" fo:line-height="0.67cm" fo:text-indent="0.847cm" style:auto-text-indent="false"/>
      <style:text-properties style:font-name="標楷體" style:font-name-asian="標楷體" style:font-name-complex="標楷體"/>
    </style:style>
    <style:style style:name="P21" style:family="paragraph" style:parent-style-name="Standard">
      <style:paragraph-properties fo:margin-left="0cm" fo:margin-right="0cm" fo:line-height="0.67cm" fo:text-indent="1.27cm" style:auto-text-indent="false"/>
      <style:text-properties style:font-name="標楷體" style:font-name-asian="標楷體" style:font-name-complex="標楷體"/>
    </style:style>
    <style:style style:name="P22" style:family="paragraph" style:parent-style-name="Standard">
      <style:paragraph-properties fo:margin-top="0.318cm" fo:margin-bottom="0cm" style:contextual-spacing="false" fo:line-height="0.529cm" style:snap-to-layout-grid="false"/>
      <style:text-properties style:font-name="標楷體" style:font-name-asian="標楷體" style:font-name-complex="標楷體"/>
    </style:style>
    <style:style style:name="P23" style:family="paragraph" style:parent-style-name="Standard">
      <style:paragraph-properties fo:margin-left="0.423cm" fo:margin-right="0cm" fo:line-height="0.529cm" fo:text-indent="0cm" style:auto-text-indent="false" style:snap-to-layout-grid="false"/>
      <style:text-properties style:font-name="標楷體" style:font-name-asian="標楷體" style:font-name-complex="標楷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line-height="0.882cm"/>
      <style:text-properties style:font-name="標楷體" style:font-name-asian="標楷體" style:font-name-complex="ScriptBlack"/>
    </style:style>
    <style:style style:name="P26"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top="0.318cm" fo:margin-bottom="0cm" style:contextual-spacing="false"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67cm" style:snap-to-layout-grid="false"/>
      <style:text-properties style:font-name="標楷體" fo:font-size="11pt" style:font-name-asian="標楷體" style:font-size-asian="11pt" style:font-name-complex="標楷體" style:font-size-complex="14pt"/>
    </style:style>
    <style:style style:name="P29" style:family="paragraph" style:parent-style-name="Standard">
      <style:paragraph-properties fo:margin-left="0cm" fo:margin-right="0cm" fo:margin-top="0.318cm" fo:margin-bottom="0cm" style:contextual-spacing="false" fo:line-height="0.423cm" fo:text-align="end" style:justify-single-word="false" fo:text-indent="10.245cm" style:auto-text-indent="false"/>
      <style:text-properties style:font-name="標楷體" fo:font-size="11pt" style:font-name-asian="標楷體" style:font-size-asian="11pt" style:font-name-complex="標楷體"/>
    </style:style>
    <style:style style:name="P30" style:family="paragraph" style:parent-style-name="Standard">
      <style:paragraph-properties fo:line-height="0.423cm" fo:text-align="end" style:justify-single-word="false"/>
      <style:text-properties style:font-name="標楷體" fo:font-size="11pt" style:font-name-asian="標楷體" style:font-size-asian="11pt" style:font-name-complex="標楷體"/>
    </style:style>
    <style:style style:name="P31" style:family="paragraph" style:parent-style-name="Standard">
      <style:paragraph-properties fo:margin-left="0cm" fo:margin-right="-0.002cm" fo:line-height="0.423cm" fo:text-align="end" style:justify-single-word="false" fo:text-indent="0cm" style:auto-text-indent="false"/>
      <style:text-properties style:font-name="標楷體" fo:font-size="11pt" style:font-name-asian="標楷體" style:font-size-asian="11pt" style:font-name-complex="標楷體"/>
    </style:style>
    <style:style style:name="P32" style:family="paragraph" style:parent-style-name="Standard">
      <style:paragraph-properties fo:margin-left="0cm" fo:margin-right="0cm" fo:line-height="0.529cm" fo:text-align="end" style:justify-single-word="false" fo:text-indent="7.04cm" style:auto-text-indent="false"/>
      <style:text-properties style:font-name="標楷體" fo:font-size="11pt" style:font-name-asian="標楷體" style:font-size-asian="11pt" style:font-name-complex="標楷體"/>
    </style:style>
    <style:style style:name="P33"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34" style:family="paragraph" style:parent-style-name="Standard">
      <style:paragraph-properties fo:margin-left="0cm" fo:margin-right="0cm" fo:line-height="0.529cm" fo:text-indent="1.977cm" style:auto-text-indent="false"/>
      <style:text-properties style:font-name="標楷體" fo:font-size="14pt" fo:font-weight="bold" style:letter-kerning="false" style:font-name-asian="標楷體" style:font-size-asian="14pt" style:font-weight-asian="bold" style:font-name-complex="新細明體1" style:font-size-complex="14pt"/>
    </style:style>
    <style:style style:name="P35" style:family="paragraph" style:parent-style-name="Standard">
      <style:paragraph-properties fo:margin-left="1.482cm" fo:margin-right="0cm" fo:line-height="0.741cm" fo:text-indent="0cm" style:auto-text-indent="false" style:snap-to-layout-grid="false"/>
      <style:text-properties style:font-name="標楷體" fo:font-size="14pt" style:letter-kerning="false" style:font-name-asian="標楷體" style:font-size-asian="14pt" style:font-name-complex="新細明體1" style:font-size-complex="14pt"/>
    </style:style>
    <style:style style:name="P36" style:family="paragraph" style:parent-style-name="Standard">
      <style:paragraph-properties fo:margin-left="0cm" fo:margin-right="0cm" fo:line-height="0.741cm" fo:text-indent="1.482cm" style:auto-text-indent="false" style:snap-to-layout-grid="false"/>
      <style:text-properties style:font-name="標楷體" fo:font-size="14pt" style:letter-kerning="false" style:font-name-asian="標楷體" style:font-size-asian="14pt" style:font-name-complex="新細明體1" style:font-size-complex="14pt"/>
    </style:style>
    <style:style style:name="P37" style:family="paragraph" style:parent-style-name="Standard" style:list-style-name="WW8Num1">
      <style:paragraph-properties fo:margin-top="0.318cm" fo:margin-bottom="0cm" style:contextual-spacing="false" fo:line-height="0.741cm" fo:text-align="justify" style:justify-single-word="false" fo:orphans="2" fo:widows="2" style:snap-to-layout-grid="false"/>
      <style:text-properties style:font-name="標楷體" fo:font-size="14pt" style:letter-kerning="false" style:font-name-asian="標楷體" style:font-size-asian="14pt" style:font-name-complex="新細明體1" style:font-size-complex="14pt"/>
    </style:style>
    <style:style style:name="P38" style:family="paragraph" style:parent-style-name="Standard" style:list-style-name="WW8Num1">
      <style:paragraph-properties fo:margin-left="2.619cm" fo:margin-right="0cm" fo:margin-top="0.088cm" fo:margin-bottom="0cm" style:contextual-spacing="false" fo:line-height="0.741cm" fo:text-align="justify" style:justify-single-word="false" fo:orphans="2" fo:widows="2" fo:text-indent="-1.6cm" style:auto-text-indent="false" style:snap-to-layout-grid="false">
        <style:tab-stops>
          <style:tab-stop style:position="2.604cm"/>
        </style:tab-stops>
      </style:paragraph-properties>
      <style:text-properties style:font-name="標楷體" fo:font-size="14pt" style:letter-kerning="false" style:font-name-asian="標楷體" style:font-size-asian="14pt" style:font-name-complex="新細明體1" style:font-size-complex="14pt"/>
    </style:style>
    <style:style style:name="P39" style:family="paragraph" style:parent-style-name="Standard" style:list-style-name="WW8Num1">
      <style:paragraph-properties fo:margin-left="2.773cm" fo:margin-right="0cm" fo:margin-top="0.088cm" fo:margin-bottom="0cm" style:contextual-spacing="false" fo:line-height="0.741cm" fo:text-align="justify" style:justify-single-word="false" fo:orphans="2" fo:widows="2" fo:text-indent="-1.75cm" style:auto-text-indent="false" style:snap-to-layout-grid="false">
        <style:tab-stops>
          <style:tab-stop style:position="2.604cm"/>
        </style:tab-stops>
      </style:paragraph-properties>
      <style:text-properties style:font-name="標楷體" fo:font-size="14pt" style:letter-kerning="false" style:font-name-asian="標楷體" style:font-size-asian="14pt" style:font-name-complex="新細明體1" style:font-size-complex="14pt"/>
    </style:style>
    <style:style style:name="P40" style:family="paragraph" style:parent-style-name="Standard">
      <style:paragraph-properties fo:margin-top="0.318cm" fo:margin-bottom="0cm" style:contextual-spacing="false" fo:line-height="0.741cm" fo:text-align="justify" style:justify-single-word="false" fo:orphans="2" fo:widows="2" style:snap-to-layout-grid="false"/>
      <style:text-properties style:font-name="標楷體" fo:font-size="14pt" style:letter-kerning="false" style:font-name-asian="標楷體" style:font-size-asian="14pt" style:font-name-complex="新細明體1" style:font-size-complex="14pt"/>
    </style:style>
    <style:style style:name="P41"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42"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43" style:family="paragraph" style:parent-style-name="Standard">
      <style:paragraph-properties fo:margin-left="0.423cm" fo:margin-right="0cm" fo:margin-top="0.191cm" fo:margin-bottom="0.127cm" style:contextual-spacing="false" fo:line-height="0.529cm"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margin-left="0cm" fo:margin-right="0cm" fo:line-height="0.529cm" fo:text-align="end" style:justify-single-word="false" fo:text-indent="6.39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line-height="0.529cm" fo:text-align="end" style:justify-single-word="false" fo:text-indent="5.119cm" style:auto-text-indent="false"/>
      <style:text-properties style:font-name="標楷體" fo:font-size="10pt" fo:letter-spacing="-0.035cm" style:font-name-asian="標楷體" style:font-size-asian="10pt" style:font-name-complex="標楷體" style:font-size-complex="10pt"/>
    </style:style>
    <style:style style:name="P46" style:family="paragraph" style:parent-style-name="Standard">
      <style:paragraph-properties fo:margin-left="0cm" fo:margin-right="0.564cm" fo:line-height="0.529cm" fo:text-align="end" style:justify-single-word="false" fo:text-indent="0cm" style:auto-text-indent="false"/>
      <style:text-properties style:font-name="標楷體" fo:font-size="10pt" fo:letter-spacing="-0.035cm" style:font-name-asian="標楷體" style:font-size-asian="10pt" style:font-name-complex="標楷體" style:font-size-complex="10pt"/>
    </style:style>
    <style:style style:name="P47" style:family="paragraph" style:parent-style-name="Standard">
      <style:paragraph-properties fo:margin-left="0cm" fo:margin-right="0cm" fo:line-height="0.529cm" fo:text-align="end" style:justify-single-word="false" fo:text-indent="5.119cm" style:auto-text-indent="false"/>
      <style:text-properties style:font-name="標楷體" fo:font-size="10pt" fo:letter-spacing="-0.035cm" style:font-name-asian="標楷體" style:font-size-asian="10pt" style:font-name-complex="標楷體"/>
    </style:style>
    <style:style style:name="P48" style:family="paragraph" style:parent-style-name="Standard">
      <style:paragraph-properties fo:margin-left="0cm" fo:margin-right="-0.347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Standard">
      <style:paragraph-properties fo:text-align="justify" style:justify-single-word="false"/>
    </style:style>
    <style:style style:name="P50" style:family="paragraph" style:parent-style-name="Standard">
      <style:paragraph-properties fo:line-height="0.423cm" fo:text-align="center" style:justify-single-word="false"/>
    </style:style>
    <style:style style:name="P51" style:family="paragraph" style:parent-style-name="Standard">
      <style:paragraph-properties fo:line-height="0.423cm" fo:text-align="justify" style:justify-single-word="false"/>
    </style:style>
    <style:style style:name="P52" style:family="paragraph" style:parent-style-name="Standard">
      <style:paragraph-properties fo:line-height="0.423cm" fo:text-align="justify" fo:text-align-last="justify" style:justify-single-word="false"/>
    </style:style>
    <style:style style:name="P53" style:family="paragraph" style:parent-style-name="Standard">
      <style:paragraph-properties fo:margin-left="1.977cm" fo:margin-right="0.161cm" fo:line-height="0.706cm" fo:text-align="end" style:justify-single-word="false" fo:text-indent="0cm" style:auto-text-indent="false"/>
    </style:style>
    <style:style style:name="P54" style:family="paragraph" style:parent-style-name="Standard">
      <style:paragraph-properties fo:margin-left="1.977cm" fo:margin-right="0.161cm" fo:margin-top="0cm" fo:margin-bottom="0.318cm" style:contextual-spacing="false" fo:line-height="0.706cm" fo:text-align="end" style:justify-single-word="false" fo:text-indent="0cm" style:auto-text-indent="false"/>
    </style:style>
    <style:style style:name="P55" style:family="paragraph" style:parent-style-name="Standard">
      <style:paragraph-properties fo:line-height="0.776cm"/>
    </style:style>
    <style:style style:name="P56" style:family="paragraph" style:parent-style-name="Standard">
      <style:paragraph-properties fo:line-height="0.776cm" fo:text-align="justify" style:justify-single-word="false"/>
    </style:style>
    <style:style style:name="P57" style:family="paragraph" style:parent-style-name="Standard">
      <style:paragraph-properties fo:margin-left="0cm" fo:margin-right="0cm" fo:line-height="0.741cm" fo:text-indent="0.847cm" style:auto-text-indent="false"/>
    </style:style>
    <style:style style:name="P58" style:family="paragraph" style:parent-style-name="Standard">
      <style:paragraph-properties fo:margin-left="1.27cm" fo:margin-right="0cm" fo:line-height="0.741cm" fo:text-indent="0.847cm" style:auto-text-indent="false"/>
    </style:style>
    <style:style style:name="P59" style:family="paragraph" style:parent-style-name="Standard">
      <style:paragraph-properties fo:margin-left="1cm" fo:margin-right="0cm" fo:line-height="0.741cm" fo:text-indent="-0.002cm" style:auto-text-indent="false"/>
    </style:style>
    <style:style style:name="P60" style:family="paragraph" style:parent-style-name="Standard">
      <style:paragraph-properties fo:margin-left="0cm" fo:margin-right="0cm" fo:line-height="0.67cm" fo:text-indent="0.847cm" style:auto-text-indent="false" style:snap-to-layout-grid="false"/>
    </style:style>
    <style:style style:name="P61" style:family="paragraph" style:parent-style-name="Standard">
      <style:paragraph-properties fo:margin-left="0cm" fo:margin-right="0cm" fo:line-height="0.67cm" fo:text-indent="0.847cm" style:auto-text-indent="false"/>
    </style:style>
    <style:style style:name="P62" style:family="paragraph" style:parent-style-name="Standard">
      <style:paragraph-properties fo:margin-left="0cm" fo:margin-right="0cm" fo:line-height="0.67cm" fo:text-indent="1.27cm" style:auto-text-indent="false"/>
    </style:style>
    <style:style style:name="P63" style:family="paragraph" style:parent-style-name="Standard">
      <style:paragraph-properties fo:margin-left="0cm" fo:margin-right="0.161cm" fo:line-height="0.67cm" fo:text-indent="0.847cm" style:auto-text-indent="false"/>
    </style:style>
    <style:style style:name="P64" style:family="paragraph" style:parent-style-name="Standard">
      <style:paragraph-properties fo:margin-left="2.117cm" fo:margin-right="-0.085cm" fo:margin-top="0cm" fo:margin-bottom="0.318cm" style:contextual-spacing="false" style:line-height-at-least="0.706cm" fo:text-indent="-0.847cm" style:auto-text-indent="false" style:snap-to-layout-grid="false"/>
    </style:style>
    <style:style style:name="P65" style:family="paragraph" style:parent-style-name="Standard">
      <style:paragraph-properties fo:margin-left="0cm" fo:margin-right="0cm" fo:line-height="0.67cm" fo:text-indent="0.847cm" style:auto-text-indent="false"/>
      <style:text-properties style:font-name-asian="標楷體"/>
    </style:style>
    <style:style style:name="P66" style:family="paragraph" style:parent-style-name="Standard">
      <style:paragraph-properties fo:line-height="0.635cm" style:snap-to-layout-grid="false"/>
      <style:text-properties style:font-name-asian="標楷體"/>
    </style:style>
    <style:style style:name="P67" style:family="paragraph" style:parent-style-name="Standard">
      <style:paragraph-properties fo:margin-left="0cm" fo:margin-right="0cm" fo:line-height="0.635cm" fo:text-indent="0.847cm" style:auto-text-indent="false" style:snap-to-layout-grid="false"/>
      <style:text-properties style:font-name-asian="標楷體"/>
    </style:style>
    <style:style style:name="P68" style:family="paragraph" style:parent-style-name="Standard">
      <style:paragraph-properties fo:margin-left="0cm" fo:margin-right="0cm" fo:margin-top="0cm" fo:margin-bottom="0.318cm" style:contextual-spacing="false" fo:line-height="0.635cm" fo:text-indent="0.847cm" style:auto-text-indent="false" style:snap-to-layout-grid="false"/>
      <style:text-properties style:font-name-asian="標楷體"/>
    </style:style>
    <style:style style:name="P69" style:family="paragraph" style:parent-style-name="Standard">
      <style:paragraph-properties fo:margin-left="0cm" fo:margin-right="0cm" fo:line-height="0.6cm" fo:text-indent="1.27cm" style:auto-text-indent="false"/>
      <style:text-properties style:font-name-asian="標楷體"/>
    </style:style>
    <style:style style:name="P70" style:family="paragraph" style:parent-style-name="Standard">
      <style:paragraph-properties fo:margin-left="2.917cm" fo:margin-right="0cm" fo:line-height="0.6cm" fo:text-indent="-0.762cm" style:auto-text-indent="false"/>
      <style:text-properties style:font-name-asian="標楷體"/>
    </style:style>
    <style:style style:name="P71" style:family="paragraph" style:parent-style-name="Standard">
      <style:paragraph-properties fo:margin-left="0cm" fo:margin-right="0cm" fo:line-height="0.6cm" fo:text-indent="0.847cm" style:auto-text-indent="false"/>
      <style:text-properties style:font-name-asian="標楷體" style:font-name-complex="標楷體"/>
    </style:style>
    <style:style style:name="P72" style:family="paragraph" style:parent-style-name="Standard">
      <style:paragraph-properties fo:margin-left="0.847cm" fo:margin-right="0cm" fo:line-height="0.6cm" fo:text-indent="0.423cm" style:auto-text-indent="false"/>
      <style:text-properties style:font-name-asian="標楷體" style:font-weight-complex="bold"/>
    </style:style>
    <style:style style:name="P73" style:family="paragraph" style:parent-style-name="Standard">
      <style:paragraph-properties fo:margin-left="1.482cm" fo:margin-right="0.161cm" fo:line-height="0.882cm" fo:text-indent="-1.482cm" style:auto-text-indent="false"/>
      <style:text-properties style:font-name-asian="標楷體" style:font-size-complex="14pt"/>
    </style:style>
    <style:style style:name="P74" style:family="paragraph" style:parent-style-name="Standard">
      <style:paragraph-properties fo:margin-left="0.75cm" fo:margin-right="0.161cm" fo:line-height="0.882cm" fo:text-indent="-0.75cm" style:auto-text-indent="false"/>
      <style:text-properties style:font-name-asian="標楷體" style:font-size-complex="14pt"/>
    </style:style>
    <style:style style:name="P75" style:family="paragraph" style:parent-style-name="Standard">
      <style:paragraph-properties fo:margin-left="0.847cm" fo:margin-right="0.161cm" fo:line-height="0.882cm" fo:text-indent="-0.847cm" style:auto-text-indent="false"/>
      <style:text-properties style:font-name-asian="標楷體" style:font-size-complex="14pt"/>
    </style:style>
    <style:style style:name="P76" style:family="paragraph" style:parent-style-name="Standard">
      <style:paragraph-properties fo:margin-left="1.27cm" fo:margin-right="0.161cm" fo:line-height="0.882cm" fo:text-indent="-0.423cm" style:auto-text-indent="false"/>
      <style:text-properties style:font-name-asian="標楷體" style:font-size-complex="14pt"/>
    </style:style>
    <style:style style:name="P77" style:family="paragraph" style:parent-style-name="Standard">
      <style:paragraph-properties fo:margin-left="1.27cm" fo:margin-right="0.161cm" fo:line-height="0.882cm" fo:text-indent="-0.423cm" style:auto-text-indent="false"/>
      <style:text-properties style:font-name-asian="標楷體" style:font-size-complex="14pt"/>
    </style:style>
    <style:style style:name="P78" style:family="paragraph" style:parent-style-name="Standard">
      <style:paragraph-properties fo:margin-left="0cm" fo:margin-right="0.161cm" fo:line-height="0.882cm" fo:text-indent="0.813cm" style:auto-text-indent="false"/>
      <style:text-properties style:font-name-asian="標楷體" style:font-size-complex="14pt"/>
    </style:style>
    <style:style style:name="P79" style:family="paragraph" style:parent-style-name="Standard">
      <style:paragraph-properties fo:margin-left="1.482cm" fo:margin-right="0cm" fo:line-height="0.882cm" fo:text-indent="-1.482cm" style:auto-text-indent="false" style:snap-to-layout-grid="false"/>
      <style:text-properties style:font-name-asian="標楷體"/>
    </style:style>
    <style:style style:name="P80" style:family="paragraph" style:parent-style-name="Standard">
      <style:paragraph-properties fo:margin-left="0.847cm" fo:margin-right="0cm" fo:line-height="0.811cm" fo:text-indent="-0.847cm" style:auto-text-indent="false"/>
      <style:text-properties style:font-name-asian="標楷體"/>
    </style:style>
    <style:style style:name="P81" style:family="paragraph" style:parent-style-name="Standard" style:list-style-name="WW8Num4">
      <style:paragraph-properties fo:line-height="0.811cm"/>
      <style:text-properties style:font-name-asian="標楷體"/>
    </style:style>
    <style:style style:name="P82" style:family="paragraph" style:parent-style-name="Standard">
      <style:paragraph-properties fo:margin-left="2.277cm" fo:margin-right="0cm" fo:line-height="0.811cm" fo:text-indent="-1.27cm" style:auto-text-indent="false"/>
      <style:text-properties style:font-name-asian="標楷體"/>
    </style:style>
    <style:style style:name="P83" style:family="paragraph" style:parent-style-name="Standard">
      <style:paragraph-properties fo:margin-left="2.701cm" fo:margin-right="0cm" fo:line-height="0.811cm" fo:text-indent="-1.693cm" style:auto-text-indent="false"/>
      <style:text-properties style:font-name-asian="標楷體"/>
    </style:style>
    <style:style style:name="P84" style:family="paragraph" style:parent-style-name="Standard">
      <style:paragraph-properties fo:line-height="0.811cm"/>
      <style:text-properties style:font-name-asian="標楷體"/>
    </style:style>
    <style:style style:name="P85" style:family="paragraph" style:parent-style-name="Standard" style:list-style-name="WW8Num7">
      <style:paragraph-properties fo:line-height="0.811cm"/>
      <style:text-properties style:font-name-asian="標楷體"/>
    </style:style>
    <style:style style:name="P86" style:family="paragraph" style:parent-style-name="Standard" style:list-style-name="WW8Num2">
      <style:paragraph-properties fo:line-height="0.811cm" fo:text-align="justify" style:justify-single-word="false" style:line-break="normal">
        <style:tab-stops>
          <style:tab-stop style:position="1.752cm"/>
        </style:tab-stops>
      </style:paragraph-properties>
      <style:text-properties style:font-name-asian="標楷體"/>
    </style:style>
    <style:style style:name="P87" style:family="paragraph" style:parent-style-name="Standard">
      <style:paragraph-properties fo:margin-left="2.117cm" fo:margin-right="0cm" fo:line-height="0.635cm" fo:text-indent="-0.847cm" style:auto-text-indent="false"/>
    </style:style>
    <style:style style:name="P88" style:family="paragraph" style:parent-style-name="Standard">
      <style:paragraph-properties fo:margin-left="1.143cm" fo:margin-right="0cm" fo:line-height="0.635cm" fo:text-indent="0cm" style:auto-text-indent="false"/>
    </style:style>
    <style:style style:name="P89" style:family="paragraph" style:parent-style-name="Standard">
      <style:paragraph-properties fo:margin-left="0cm" fo:margin-right="0.199cm" fo:line-height="0.635cm" fo:text-align="justify" style:justify-single-word="false" fo:text-indent="0.847cm" style:auto-text-indent="false"/>
    </style:style>
    <style:style style:name="P90" style:family="paragraph" style:parent-style-name="Standard">
      <style:paragraph-properties fo:margin-left="0cm" fo:margin-right="0cm" fo:line-height="0.635cm" fo:text-indent="0.847cm" style:auto-text-indent="false" style:snap-to-layout-grid="false">
        <style:tab-stops>
          <style:tab-stop style:position="1cm"/>
        </style:tab-stops>
      </style:paragraph-properties>
    </style:style>
    <style:style style:name="P91" style:family="paragraph" style:parent-style-name="Standard">
      <style:paragraph-properties fo:margin-left="1.168cm" fo:margin-right="0cm" fo:line-height="0.635cm" fo:text-indent="-0.388cm" style:auto-text-indent="false"/>
    </style:style>
    <style:style style:name="P92" style:family="paragraph" style:parent-style-name="Standard">
      <style:paragraph-properties fo:margin-left="0cm" fo:margin-right="0cm" fo:line-height="0.635cm" fo:text-indent="0.75cm" style:auto-text-indent="false" style:snap-to-layout-grid="false"/>
    </style:style>
    <style:style style:name="P93" style:family="paragraph" style:parent-style-name="Standard">
      <style:paragraph-properties fo:margin-left="0cm" fo:margin-right="0cm" fo:line-height="0.635cm" fo:text-indent="0.847cm" style:auto-text-indent="false" style:snap-to-layout-grid="false"/>
    </style:style>
    <style:style style:name="P94" style:family="paragraph" style:parent-style-name="Standard">
      <style:paragraph-properties fo:margin-left="2.117cm" fo:margin-right="0cm" fo:line-height="0.635cm" fo:text-indent="-0.847cm" style:auto-text-indent="false" style:snap-to-layout-grid="false"/>
    </style:style>
    <style:style style:name="P95" style:family="paragraph" style:parent-style-name="Standard">
      <style:paragraph-properties fo:margin-left="0cm" fo:margin-right="0cm" fo:line-height="0.635cm" fo:text-indent="1.27cm" style:auto-text-indent="false" style:snap-to-layout-grid="false"/>
    </style:style>
    <style:style style:name="P96" style:family="paragraph" style:parent-style-name="Standard">
      <style:paragraph-properties fo:margin-left="1.901cm" fo:margin-right="0cm" fo:line-height="0.6cm" fo:text-indent="-1.058cm" style:auto-text-indent="false"/>
    </style:style>
    <style:style style:name="P97" style:family="paragraph" style:parent-style-name="Standard">
      <style:paragraph-properties fo:margin-left="2.117cm" fo:margin-right="0cm" fo:line-height="0.6cm" fo:text-indent="-0.847cm" style:auto-text-indent="false"/>
    </style:style>
    <style:style style:name="P98" style:family="paragraph" style:parent-style-name="Standard">
      <style:paragraph-properties fo:margin-left="0.847cm" fo:margin-right="0cm" fo:line-height="0.6cm" fo:text-indent="0.423cm" style:auto-text-indent="false"/>
    </style:style>
    <style:style style:name="P99" style:family="paragraph" style:parent-style-name="Standard">
      <style:paragraph-properties fo:margin-left="1.249cm" fo:margin-right="0cm" fo:line-height="0.6cm" fo:text-indent="0cm" style:auto-text-indent="false"/>
    </style:style>
    <style:style style:name="P100" style:family="paragraph" style:parent-style-name="Standard">
      <style:paragraph-properties fo:margin-left="0.864cm" fo:margin-right="0cm" fo:line-height="0.6cm" fo:text-indent="1.27cm" style:auto-text-indent="false"/>
    </style:style>
    <style:style style:name="P101" style:family="paragraph" style:parent-style-name="Standard">
      <style:paragraph-properties fo:margin-left="0cm" fo:margin-right="0cm" fo:line-height="0.6cm" fo:text-indent="2.117cm" style:auto-text-indent="false"/>
    </style:style>
    <style:style style:name="P102" style:family="paragraph" style:parent-style-name="Standard">
      <style:paragraph-properties fo:margin-left="0.847cm" fo:margin-right="0cm" fo:line-height="0.6cm" fo:text-indent="1.27cm" style:auto-text-indent="false"/>
    </style:style>
    <style:style style:name="P103" style:family="paragraph" style:parent-style-name="Standard">
      <style:paragraph-properties fo:margin-left="2.824cm" fo:margin-right="0cm" fo:line-height="0.6cm" fo:text-indent="-0.72cm" style:auto-text-indent="false"/>
    </style:style>
    <style:style style:name="P104" style:family="paragraph" style:parent-style-name="Standard">
      <style:paragraph-properties fo:margin-left="0.847cm" fo:margin-right="0cm" fo:margin-top="0cm" fo:margin-bottom="0.318cm" style:contextual-spacing="false" fo:line-height="0.6cm" fo:text-indent="0cm" style:auto-text-indent="false"/>
    </style:style>
    <style:style style:name="P105" style:family="paragraph" style:parent-style-name="Standard">
      <style:paragraph-properties fo:margin-left="2.117cm" fo:margin-right="0cm" fo:line-height="0.6cm" fo:text-indent="-0.847cm" style:auto-text-indent="false"/>
      <style:text-properties style:letter-kerning="false" style:font-name-asian="標楷體"/>
    </style:style>
    <style:style style:name="P106" style:family="paragraph" style:parent-style-name="Standard">
      <style:paragraph-properties fo:margin-left="2.117cm" fo:margin-right="0cm" fo:line-height="0.6cm" fo:text-indent="0.018cm" style:auto-text-indent="false"/>
      <style:text-properties style:letter-kerning="false" style:font-name-asian="標楷體"/>
    </style:style>
    <style:style style:name="P107" style:family="paragraph" style:parent-style-name="Standard">
      <style:paragraph-properties fo:margin-left="0cm" fo:margin-right="0cm" fo:line-height="0.6cm" fo:text-indent="0.847cm" style:auto-text-indent="false"/>
      <style:text-properties style:letter-kerning="false" style:font-name-asian="標楷體"/>
    </style:style>
    <style:style style:name="P108"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109" style:family="paragraph" style:parent-style-name="Standard">
      <loext:graphic-properties draw:fill="solid" draw:fill-color="#fbfbfb"/>
      <style:paragraph-properties fo:line-height="0.706cm" fo:text-align="justify" style:justify-single-word="false" fo:background-color="#fbfbfb"/>
      <style:text-properties fo:color="#000000" loext:opacity="100%" style:font-name="標楷體" style:font-name-asian="標楷體" style:font-name-complex="標楷體" style:font-weight-complex="bold"/>
    </style:style>
    <style:style style:name="P110" style:family="paragraph" style:parent-style-name="Standard">
      <style:paragraph-properties fo:margin-top="0.318cm" fo:margin-bottom="0cm" style:contextual-spacing="false" fo:line-height="0.529cm" style:snap-to-layout-grid="false"/>
      <style:text-properties fo:color="#000000" loext:opacity="100%" style:font-name="標楷體" style:font-name-asian="標楷體" style:font-name-complex="標楷體" style:font-weight-complex="bold"/>
    </style:style>
    <style:style style:name="P111" style:family="paragraph" style:parent-style-name="Standard">
      <loext:graphic-properties draw:fill="solid" draw:fill-color="#fbfbfb"/>
      <style:paragraph-properties fo:line-height="0.706cm" fo:text-align="justify" style:justify-single-word="false" fo:background-color="#fbfbfb"/>
      <style:text-properties fo:color="#000000" loext:opacity="100%" style:font-name="標楷體" style:font-name-asian="標楷體" style:font-name-complex="標楷體" style:font-weight-complex="bold"/>
    </style:style>
    <style:style style:name="P112" style:family="paragraph" style:parent-style-name="Standard">
      <style:paragraph-properties fo:line-height="0.529cm" style:snap-to-layout-grid="false"/>
      <style:text-properties fo:color="#000000" loext:opacity="100%" style:font-name="標楷體" style:font-name-asian="標楷體" style:font-name-complex="標楷體"/>
    </style:style>
    <style:style style:name="P113" style:family="paragraph" style:parent-style-name="Standard">
      <style:paragraph-properties fo:margin-top="0.318cm" fo:margin-bottom="0cm" style:contextual-spacing="false" fo:line-height="0.529cm" style:snap-to-layout-grid="false"/>
      <style:text-properties fo:color="#000000" loext:opacity="100%" style:font-name="標楷體" style:font-name-asian="標楷體" style:font-name-complex="標楷體"/>
    </style:style>
    <style:style style:name="P114" style:family="paragraph" style:parent-style-name="Standard">
      <style:paragraph-properties fo:margin-left="0.423cm" fo:margin-right="0cm" fo:margin-top="0cm" fo:margin-bottom="0.127cm" style:contextual-spacing="false" fo:line-height="0.529cm" fo:text-indent="0cm" style:auto-text-indent="false" style:snap-to-layout-grid="false"/>
      <style:text-properties fo:color="#000000" loext:opacity="100%" style:font-name="標楷體" style:font-name-asian="標楷體" style:font-name-complex="標楷體"/>
    </style:style>
    <style:style style:name="P115" style:family="paragraph" style:parent-style-name="Standard">
      <style:paragraph-properties fo:margin-left="0.423cm" fo:margin-right="0cm" fo:line-height="0.529cm" fo:text-indent="0cm" style:auto-text-indent="false" style:snap-to-layout-grid="false"/>
      <style:text-properties fo:color="#000000" loext:opacity="100%" style:font-name="標楷體" style:font-name-asian="標楷體" style:font-name-complex="標楷體"/>
    </style:style>
    <style:style style:name="P116" style:family="paragraph" style:parent-style-name="Standard">
      <loext:graphic-properties draw:fill="solid" draw:fill-color="#fbfbfb"/>
      <style:paragraph-properties fo:line-height="0.706cm" fo:background-color="#fbfbfb"/>
      <style:text-properties fo:color="#000000" loext:opacity="100%" style:font-name="標楷體" fo:font-size="11pt" style:font-name-asian="標楷體" style:font-size-asian="11pt" style:font-name-complex="標楷體" style:font-weight-complex="bold"/>
    </style:style>
    <style:style style:name="P117" style:family="paragraph" style:parent-style-name="Standard">
      <style:paragraph-properties fo:margin-left="0cm" fo:margin-right="0cm" fo:line-height="0.529cm" fo:text-align="end" style:justify-single-word="false" fo:text-indent="7.04cm" style:auto-text-indent="false"/>
      <style:text-properties fo:color="#000000" loext:opacity="100%" style:font-name="標楷體" fo:font-size="11pt" style:font-name-asian="標楷體" style:font-size-asian="11pt" style:font-name-complex="標楷體"/>
    </style:style>
    <style:style style:name="P118" style:family="paragraph" style:parent-style-name="Standard">
      <loext:graphic-properties draw:fill="solid" draw:fill-color="#fbfbfb"/>
      <style:paragraph-properties fo:line-height="0.706cm" fo:text-align="justify" style:justify-single-word="false" fo:background-color="#fbfbfb"/>
      <style:text-properties fo:color="#000000" loext:opacity="100%" style:font-name="標楷體" fo:font-size="14pt" style:letter-kerning="false" style:font-name-asian="標楷體" style:font-size-asian="14pt" style:font-name-complex="標楷體" style:font-size-complex="14pt" style:font-weight-complex="bold"/>
    </style:style>
    <style:style style:name="P119" style:family="paragraph" style:parent-style-name="Standard">
      <style:paragraph-properties fo:text-align="center" style:justify-single-word="false" fo:orphans="2" fo:widows="2" style:snap-to-layout-grid="false"/>
      <style:text-properties fo:color="#000000" loext:opacity="100%" style:font-name="標楷體" fo:font-size="14pt" fo:letter-spacing="-0.035cm" fo:font-weight="bold" style:font-name-asian="標楷體" style:font-size-asian="14pt" style:font-weight-asian="bold" style:font-name-complex="標楷體" style:font-size-complex="14pt"/>
    </style:style>
    <style:style style:name="P120" style:family="paragraph" style:parent-style-name="Standard">
      <style:paragraph-properties fo:margin-top="0.318cm" fo:margin-bottom="0cm" style:contextual-spacing="false" fo:text-align="end" style:justify-single-word="false" style:snap-to-layout-grid="false"/>
      <style:text-properties fo:color="#000000" loext:opacity="100%" fo:font-size="8pt" style:font-name-asian="標楷體" style:font-size-asian="8pt" style:font-size-complex="8pt" style:font-weight-complex="bold"/>
    </style:style>
    <style:style style:name="P121" style:family="paragraph" style:parent-style-name="Standard">
      <style:paragraph-properties style:line-height-at-least="0cm" fo:text-align="end" style:justify-single-word="false" style:snap-to-layout-grid="false"/>
      <style:text-properties fo:color="#000000" loext:opacity="100%" fo:font-size="8pt" style:font-name-asian="標楷體" style:font-size-asian="8pt" style:font-size-complex="8pt" style:font-weight-complex="bold"/>
    </style:style>
    <style:style style:name="P122" style:family="paragraph" style:parent-style-name="Standard">
      <style:paragraph-properties fo:line-height="0.353cm" fo:text-align="end" style:justify-single-word="false" style:snap-to-layout-grid="false"/>
      <style:text-properties fo:color="#000000" loext:opacity="100%" fo:font-size="8pt" style:font-name-asian="標楷體" style:font-size-asian="8pt" style:font-size-complex="8pt" style:font-weight-complex="bold"/>
    </style:style>
    <style:style style:name="P123" style:family="paragraph" style:parent-style-name="Standard">
      <style:paragraph-properties fo:line-height="0.353cm" fo:text-align="end" style:justify-single-word="false" style:snap-to-layout-grid="false"/>
      <style:text-properties fo:color="#000000" loext:opacity="100%" fo:font-size="8pt" style:font-name-asian="標楷體" style:font-size-asian="8pt" style:font-size-complex="8pt" style:font-weight-complex="bold"/>
    </style:style>
    <style:style style:name="P124" style:family="paragraph" style:parent-style-name="Standard">
      <style:paragraph-properties fo:line-height="0.353cm" fo:text-align="end" style:justify-single-word="false" style:snap-to-layout-grid="false"/>
      <style:text-properties fo:color="#000000" loext:opacity="100%" fo:font-size="8pt" style:font-size-asian="8pt" style:font-size-complex="8pt" style:font-weight-complex="bold"/>
    </style:style>
    <style:style style:name="P125" style:family="paragraph" style:parent-style-name="Standard">
      <style:paragraph-properties fo:line-height="0.353cm" fo:text-align="end" style:justify-single-word="false" style:snap-to-layout-grid="false"/>
      <style:text-properties fo:color="#000000" loext:opacity="100%" fo:font-size="10pt" style:font-name-asian="標楷體" style:font-size-asian="10pt" style:font-size-complex="8pt" style:font-weight-complex="bold"/>
    </style:style>
    <style:style style:name="P126" style:family="paragraph" style:parent-style-name="Standard">
      <style:paragraph-properties fo:text-align="center" style:justify-single-word="false" fo:orphans="2" fo:widows="2" style:snap-to-layout-grid="false"/>
      <style:text-properties fo:color="#000000" loext:opacity="100%" fo:font-size="14pt" fo:font-weight="bold" style:font-name-asian="標楷體" style:font-size-asian="14pt" style:font-weight-asian="bold" style:font-size-complex="14pt"/>
    </style:style>
    <style:style style:name="P127" style:family="paragraph" style:parent-style-name="Standard">
      <style:paragraph-properties fo:text-align="center" style:justify-single-word="false" fo:orphans="2" fo:widows="2" style:snap-to-layout-grid="false"/>
      <style:text-properties fo:color="#000000" loext:opacity="100%" fo:font-size="14pt" fo:font-weight="bold" style:font-name-asian="標楷體" style:font-size-asian="14pt" style:font-weight-asian="bold" style:font-size-complex="14pt"/>
    </style:style>
    <style:style style:name="P128" style:family="paragraph" style:parent-style-name="Standard">
      <style:paragraph-properties fo:margin-top="0cm" fo:margin-bottom="0.318cm" style:contextual-spacing="false" fo:keep-with-next="always" style:snap-to-layout-grid="false"/>
      <style:text-properties fo:font-size="16pt" fo:font-weight="bold" style:font-name-asian="標楷體" style:font-size-asian="16pt" style:font-weight-asian="bold" style:font-size-complex="16pt" style:font-weight-complex="bold"/>
    </style:style>
    <style:style style:name="P129" style:family="paragraph" style:parent-style-name="Standard">
      <style:paragraph-properties fo:margin-left="1.977cm" fo:margin-right="0.161cm" fo:line-height="0.706cm" fo:text-align="center" style:justify-single-word="false" fo:text-indent="-1.977cm" style:auto-text-indent="false"/>
      <style:text-properties fo:font-size="16pt" fo:font-weight="bold" style:font-name-asian="標楷體" style:font-size-asian="16pt" style:font-weight-asian="bold" style:font-size-complex="16pt"/>
    </style:style>
    <style:style style:name="P130" style:family="paragraph" style:parent-style-name="Standard">
      <style:paragraph-properties fo:line-height="0.811cm" fo:text-align="center" style:justify-single-word="false"/>
      <style:text-properties fo:font-size="16pt" fo:font-weight="bold" style:font-name-asian="標楷體" style:font-size-asian="16pt" style:font-weight-asian="bold"/>
    </style:style>
    <style:style style:name="P131" style:family="paragraph" style:parent-style-name="Standard">
      <style:paragraph-properties fo:line-height="0.353cm" fo:text-align="end" style:justify-single-word="false" style:snap-to-layout-grid="false"/>
    </style:style>
    <style:style style:name="P132" style:family="paragraph" style:parent-style-name="Standard">
      <style:paragraph-properties fo:margin-left="0.423cm" fo:margin-right="0cm" fo:line-height="0.529cm" fo:text-indent="0cm" style:auto-text-indent="false" style:snap-to-layout-grid="false"/>
    </style:style>
    <style:style style:name="P133" style:family="paragraph" style:parent-style-name="Standard">
      <style:paragraph-properties fo:margin-left="0.423cm" fo:margin-right="0cm" fo:margin-top="0cm" fo:margin-bottom="0.191cm" style:contextual-spacing="false" fo:line-height="0.529cm" fo:text-indent="0cm" style:auto-text-indent="false" style:snap-to-layout-grid="false"/>
    </style:style>
    <style:style style:name="P134" style:family="paragraph" style:parent-style-name="Standard">
      <style:paragraph-properties fo:margin-left="0.423cm" fo:margin-right="0cm" fo:margin-top="0cm" fo:margin-bottom="0.127cm" style:contextual-spacing="false" fo:line-height="0.529cm" fo:text-indent="0cm" style:auto-text-indent="false" style:snap-to-layout-grid="false"/>
    </style:style>
    <style:style style:name="P135" style:family="paragraph" style:parent-style-name="Standard">
      <style:paragraph-properties fo:margin-left="0.423cm" fo:margin-right="0cm" fo:line-height="0.529cm" fo:text-align="justify" style:justify-single-word="false" fo:text-indent="0cm" style:auto-text-indent="false" style:snap-to-layout-grid="false"/>
    </style:style>
    <style:style style:name="P136" style:family="paragraph" style:parent-style-name="Standard">
      <style:paragraph-properties fo:margin-left="0.423cm" fo:margin-right="0cm" fo:margin-top="0cm" fo:margin-bottom="0.127cm" style:contextual-spacing="false" fo:line-height="0.529cm" fo:text-align="justify" style:justify-single-word="false" fo:text-indent="0cm" style:auto-text-indent="false" style:snap-to-layout-grid="false"/>
    </style:style>
    <style:style style:name="P137" style:family="paragraph" style:parent-style-name="Standard">
      <style:paragraph-properties fo:margin-left="0.423cm" fo:margin-right="0cm" fo:line-height="0.529cm" fo:text-align="justify" style:justify-single-word="false" fo:text-indent="0cm" style:auto-text-indent="false" style:snap-to-layout-grid="false">
        <style:tab-stops>
          <style:tab-stop style:position="0.346cm"/>
        </style:tab-stops>
      </style:paragraph-properties>
    </style:style>
    <style:style style:name="P138" style:family="paragraph" style:parent-style-name="Standard" style:list-style-name="WW8Num2">
      <style:paragraph-properties fo:margin-left="1.905cm" fo:margin-right="0cm" fo:line-height="0.811cm" fo:text-align="justify" style:justify-single-word="false" fo:text-indent="-1.482cm" style:auto-text-indent="false" style:line-break="normal">
        <style:tab-stops/>
      </style:paragraph-properties>
      <style:text-properties style:text-underline-style="solid" style:text-underline-width="auto" style:text-underline-color="font-color" style:font-name-asian="標楷體"/>
    </style:style>
    <style:style style:name="P139" style:family="paragraph" style:parent-style-name="Standard">
      <style:paragraph-properties fo:margin-left="0cm" fo:margin-right="0.161cm" fo:line-height="0.882cm" fo:text-indent="0cm" style:auto-text-indent="false"/>
    </style:style>
    <style:style style:name="P140" style:family="paragraph" style:parent-style-name="Standard">
      <style:paragraph-properties fo:margin-left="1.588cm" fo:margin-right="0.161cm" fo:line-height="0.882cm" fo:text-indent="-0.004cm" style:auto-text-indent="false"/>
    </style:style>
    <style:style style:name="P141" style:family="paragraph" style:parent-style-name="Standard">
      <style:paragraph-properties fo:margin-left="0cm" fo:margin-right="-0.002cm" fo:line-height="0.423cm" fo:text-align="end" style:justify-single-word="false" fo:text-indent="0cm" style:auto-text-indent="false"/>
    </style:style>
    <style:style style:name="P142" style:family="paragraph" style:parent-style-name="Standard">
      <style:paragraph-properties fo:margin-left="0.847cm" fo:margin-right="0cm" fo:line-height="0.811cm" fo:text-indent="-0.847cm" style:auto-text-indent="false"/>
    </style:style>
    <style:style style:name="P143" style:family="paragraph" style:parent-style-name="Standard">
      <style:paragraph-properties fo:line-height="0.811cm"/>
    </style:style>
    <style:style style:name="P144" style:family="paragraph" style:parent-style-name="Standard">
      <style:paragraph-properties fo:margin-left="2.117cm" fo:margin-right="0cm" fo:line-height="0.811cm" fo:text-indent="-2.117cm" style:auto-text-indent="false"/>
    </style:style>
    <style:style style:name="P145" style:family="paragraph" style:parent-style-name="Standard">
      <style:paragraph-properties fo:margin-left="0.847cm" fo:margin-right="0cm" fo:line-height="0.811cm" fo:text-indent="-0.847cm" style:auto-text-indent="false"/>
    </style:style>
    <style:style style:name="P146" style:family="paragraph" style:parent-style-name="Standard">
      <style:paragraph-properties fo:margin-left="0.847cm" fo:margin-right="0cm" fo:text-align="justify" style:justify-single-word="false" fo:text-indent="-0.847cm" style:auto-text-indent="false" style:line-break="normal"/>
    </style:style>
    <style:style style:name="P147" style:family="paragraph" style:parent-style-name="Standard">
      <style:paragraph-properties fo:text-align="center" style:justify-single-word="false"/>
    </style:style>
    <style:style style:name="P148" style:family="paragraph" style:parent-style-name="Standard" style:list-style-name="WW8Num1">
      <style:paragraph-properties fo:margin-top="0.318cm" fo:margin-bottom="0cm" style:contextual-spacing="false" fo:line-height="0.741cm" fo:text-align="justify" style:justify-single-word="false" fo:orphans="2" fo:widows="2" style:snap-to-layout-grid="false"/>
    </style:style>
    <style:style style:name="P149" style:family="paragraph" style:parent-style-name="Standard">
      <style:paragraph-properties fo:line-height="0.741cm" style:snap-to-layout-grid="false"/>
    </style:style>
    <style:style style:name="P150" style:family="paragraph" style:parent-style-name="Standard">
      <style:paragraph-properties fo:margin-left="1.482cm" fo:margin-right="0cm" fo:line-height="0.741cm" fo:text-indent="0cm" style:auto-text-indent="false" style:snap-to-layout-grid="false"/>
    </style:style>
    <style:style style:name="P151" style:family="paragraph" style:parent-style-name="Standard">
      <style:paragraph-properties fo:margin-left="0cm" fo:margin-right="0.564cm" fo:line-height="0.529cm" fo:text-align="end" style:justify-single-word="false" fo:text-indent="0cm" style:auto-text-indent="false"/>
    </style:style>
    <style:style style:name="P152" style:family="paragraph" style:parent-style-name="公文_28_開會時間_29_">
      <style:paragraph-properties fo:margin-left="1.27cm" fo:margin-right="0cm" fo:line-height="0.635cm" fo:text-indent="0cm" style:auto-text-indent="false"/>
    </style:style>
    <style:style style:name="P153" style:family="paragraph" style:parent-style-name="公文_28_開會時間_29_">
      <style:paragraph-properties fo:margin-left="2.117cm" fo:margin-right="0cm" fo:line-height="0.635cm" fo:text-indent="-0.847cm" style:auto-text-indent="false"/>
    </style:style>
    <style:style style:name="P154" style:family="paragraph" style:parent-style-name="公文_28_開會時間_29_">
      <style:paragraph-properties fo:margin-left="2.942cm" fo:margin-right="0cm" fo:line-height="0.635cm" fo:text-indent="-2.096cm" style:auto-text-indent="false"/>
    </style:style>
    <style:style style:name="P155" style:family="paragraph" style:parent-style-name="公文_28_開會時間_29_">
      <style:paragraph-properties fo:margin-left="2.942cm" fo:margin-right="0cm" fo:line-height="0.635cm" fo:text-indent="-2.942cm" style:auto-text-indent="false"/>
      <style:text-properties style:font-name="標楷體" fo:font-size="12pt" style:font-size-asian="12pt" style:font-name-complex="標楷體" style:font-size-complex="12pt"/>
    </style:style>
    <style:style style:name="P156" style:family="paragraph" style:parent-style-name="本文縮排_20_3">
      <style:paragraph-properties fo:margin-left="2.117cm" fo:margin-right="0cm" fo:text-indent="-1.363cm" style:auto-text-indent="false"/>
    </style:style>
    <style:style style:name="P157" style:family="paragraph" style:parent-style-name="清單段落">
      <style:paragraph-properties fo:margin-left="1.27cm" fo:margin-right="0cm" fo:margin-top="0cm" fo:margin-bottom="0cm" style:contextual-spacing="false" fo:line-height="0.741cm" fo:text-indent="-0.423cm" style:auto-text-indent="false"/>
    </style:style>
    <style:style style:name="P158" style:family="paragraph" style:parent-style-name="清單段落">
      <style:paragraph-properties fo:margin-left="1.693cm" fo:margin-right="0cm" fo:margin-top="0cm" fo:margin-bottom="0cm" style:contextual-spacing="false" fo:line-height="0.741cm" fo:text-indent="-0.423cm" style:auto-text-indent="false"/>
    </style:style>
    <style:style style:name="P159" style:family="paragraph" style:parent-style-name="清單段落">
      <style:paragraph-properties fo:margin-left="0.847cm" fo:margin-right="0cm" fo:margin-top="0cm" fo:margin-bottom="0cm" style:contextual-spacing="false" fo:line-height="0.741cm" fo:text-indent="0.423cm" style:auto-text-indent="false"/>
    </style:style>
    <style:style style:name="P160" style:family="paragraph" style:parent-style-name="清單段落">
      <style:paragraph-properties fo:margin-top="0cm" fo:margin-bottom="0cm" style:contextual-spacing="false" fo:line-height="0.811cm" style:text-autospace="none"/>
      <style:text-properties style:font-name="標楷體" style:letter-kerning="false" style:font-name-asian="標楷體" style:font-name-complex="DFKaiShu-SB-Estd-BF"/>
    </style:style>
    <style:style style:name="P161" style:family="paragraph" style:parent-style-name="清單段落" style:list-style-name="WW8Num5">
      <style:paragraph-properties fo:margin-top="0cm" fo:margin-bottom="0cm" style:contextual-spacing="false" fo:line-height="100%" fo:text-align="justify" style:justify-single-word="false" fo:orphans="2" fo:widows="2"/>
    </style:style>
    <style:style style:name="P162" style:family="paragraph" style:parent-style-name="清單段落" style:list-style-name="WW8Num3">
      <style:paragraph-properties fo:margin-left="1.67cm" fo:margin-right="0cm" fo:margin-top="0.318cm" fo:margin-bottom="0cm" style:contextual-spacing="false" fo:line-height="100%" fo:text-align="justify" style:justify-single-word="false" fo:orphans="2" fo:widows="2" fo:text-indent="-1.67cm" style:auto-text-indent="false"/>
      <style:text-properties fo:color="#000000" loext:opacity="100%" style:font-name-asian="標楷體"/>
    </style:style>
    <style:style style:name="P163" style:family="paragraph" style:parent-style-name="清單段落" style:list-style-name="WW8Num6">
      <style:paragraph-properties fo:margin-left="1.752cm" fo:margin-right="0cm" fo:margin-top="0cm" fo:margin-bottom="0cm" style:contextual-spacing="false" fo:line-height="100%" fo:text-align="justify" style:justify-single-word="false" fo:orphans="2" fo:widows="2" fo:text-indent="-1.251cm" style:auto-text-indent="false"/>
      <style:text-properties fo:color="#000000" loext:opacity="100%" style:font-name-asian="標楷體"/>
    </style:style>
    <style:style style:name="P164" style:family="paragraph" style:parent-style-name="清單段落">
      <style:paragraph-properties fo:margin-left="0.501cm" fo:margin-right="0cm" fo:text-align="justify" style:justify-single-word="false" fo:orphans="2" fo:widows="2" fo:text-indent="1.272cm" style:auto-text-indent="false"/>
      <style:text-properties fo:color="#000000" loext:opacity="100%" fo:font-weight="bold" style:font-name-asian="標楷體" style:font-weight-asian="bold"/>
    </style:style>
    <style:style style:name="P165" style:family="paragraph" style:parent-style-name="清單段落">
      <style:paragraph-properties fo:margin-left="1.67cm" fo:margin-right="0cm" fo:text-align="justify" style:justify-single-word="false" fo:orphans="2" fo:widows="2" fo:text-indent="0cm" style:auto-text-indent="false"/>
      <style:text-properties fo:color="#000000" loext:opacity="100%" fo:font-weight="bold" style:font-name-asian="標楷體" style:font-weight-asian="bold"/>
    </style:style>
    <style:style style:name="P166" style:family="paragraph" style:parent-style-name="清單段落">
      <style:paragraph-properties fo:margin-left="0.501cm" fo:margin-right="0cm" fo:text-align="justify" style:justify-single-word="false" fo:orphans="2" fo:widows="2" fo:text-indent="0cm" style:auto-text-indent="false">
        <style:tab-stops>
          <style:tab-stop style:position="1.752cm"/>
        </style:tab-stops>
      </style:paragraph-properties>
      <style:text-properties fo:color="#000000" loext:opacity="100%" fo:font-weight="bold" style:font-weight-asian="bold"/>
    </style:style>
    <style:style style:name="P167" style:family="paragraph" style:parent-style-name="清單段落">
      <style:paragraph-properties fo:margin-left="0cm" fo:margin-right="0cm" fo:margin-top="0.318cm" fo:margin-bottom="0.635cm" style:contextual-spacing="false" fo:text-align="justify" style:justify-single-word="false" fo:orphans="2" fo:widows="2" fo:text-indent="0cm" style:auto-text-indent="false">
        <style:tab-stops>
          <style:tab-stop style:position="2cm"/>
        </style:tab-stops>
      </style:paragraph-properties>
      <style:text-properties fo:color="#000000" loext:opacity="100%"/>
    </style:style>
    <style:style style:name="P168" style:family="paragraph" style:parent-style-name="清單段落">
      <style:paragraph-properties fo:margin-left="0.847cm" fo:margin-right="0cm" fo:margin-top="0cm" fo:margin-bottom="0cm" style:contextual-spacing="false" fo:line-height="0.811cm" fo:text-indent="-0.423cm" style:auto-text-indent="false" style:text-autospace="none"/>
    </style:style>
    <style:style style:name="P169" style:family="paragraph" style:parent-style-name="清單段落">
      <style:paragraph-properties fo:margin-top="0cm" fo:margin-bottom="0cm" style:contextual-spacing="false" fo:line-height="0.811cm" style:text-autospace="none"/>
    </style:style>
    <style:style style:name="P170" style:family="paragraph" style:parent-style-name="清單段落">
      <style:paragraph-properties fo:margin-left="1.27cm" fo:margin-right="0cm" fo:margin-top="0cm" fo:margin-bottom="0cm" style:contextual-spacing="false" fo:line-height="0.811cm" fo:text-indent="-0.423cm" style:auto-text-indent="false" style:text-autospace="none"/>
    </style:style>
    <style:style style:name="P171" style:family="paragraph" style:parent-style-name="清單段落" style:list-style-name="WW8Num3">
      <style:paragraph-properties fo:margin-top="0cm" fo:margin-bottom="0cm" style:contextual-spacing="false" fo:line-height="100%" fo:text-align="justify" style:justify-single-word="false" fo:orphans="2" fo:widows="2"/>
    </style:style>
    <style:style style:name="P172" style:family="paragraph" style:parent-style-name="清單段落" style:list-style-name="WW8Num3">
      <style:paragraph-properties fo:margin-left="1.67cm" fo:margin-right="0cm" fo:margin-top="0.318cm" fo:margin-bottom="0cm" style:contextual-spacing="false" fo:line-height="100%" fo:text-align="justify" style:justify-single-word="false" fo:orphans="2" fo:widows="2" fo:text-indent="-1.67cm" style:auto-text-indent="false"/>
    </style:style>
    <style:style style:name="P173" style:family="paragraph" style:parent-style-name="清單段落" style:list-style-name="WW8Num3">
      <style:paragraph-properties fo:margin-left="1.752cm" fo:margin-right="0cm" fo:margin-top="0.318cm" fo:margin-bottom="0cm" style:contextual-spacing="false" fo:line-height="100%" fo:text-align="justify" style:justify-single-word="false" fo:orphans="2" fo:widows="2" fo:text-indent="-1.752cm" style:auto-text-indent="false"/>
    </style:style>
    <style:style style:name="P174" style:family="paragraph" style:parent-style-name="清單段落">
      <style:paragraph-properties fo:margin-left="1.588cm" fo:margin-right="0cm" fo:margin-top="0.318cm" fo:margin-bottom="0.635cm" style:contextual-spacing="false" fo:text-align="justify" style:justify-single-word="false" fo:orphans="2" fo:widows="2" fo:text-indent="0cm" style:auto-text-indent="false"/>
    </style:style>
    <style:style style:name="P175" style:family="paragraph" style:parent-style-name="清單段落">
      <style:paragraph-properties fo:margin-left="1.748cm" fo:margin-right="0cm" fo:text-align="justify" style:justify-single-word="false" fo:orphans="2" fo:widows="2" fo:text-indent="-1.748cm" style:auto-text-indent="false"/>
    </style:style>
    <style:style style:name="P176" style:family="paragraph" style:parent-style-name="清單段落">
      <style:paragraph-properties fo:margin-left="1.905cm" fo:margin-right="0cm" fo:margin-top="0.318cm" fo:margin-bottom="0.635cm" style:contextual-spacing="false" fo:text-align="justify" style:justify-single-word="false" fo:orphans="2" fo:widows="2" fo:text-indent="-1.905cm" style:auto-text-indent="false"/>
    </style:style>
    <style:style style:name="P177" style:family="paragraph" style:parent-style-name="純文字">
      <style:paragraph-properties fo:line-height="0.811cm"/>
      <style:text-properties style:font-name="標楷體" style:font-name-asian="標楷體" style:font-name-complex="標楷體"/>
    </style:style>
    <style:style style:name="P178" style:family="paragraph" style:parent-style-name="純文字">
      <style:paragraph-properties fo:margin-left="0.423cm" fo:margin-right="0cm" fo:line-height="0.811cm" fo:text-indent="0cm" style:auto-text-indent="false"/>
      <style:text-properties style:font-name="標楷體" style:font-name-asian="標楷體" style:font-name-complex="標楷體"/>
    </style:style>
    <style:style style:name="P179" style:family="paragraph" style:parent-style-name="純文字">
      <style:paragraph-properties fo:line-height="0.811cm"/>
      <style:text-properties style:font-name="標楷體" style:letter-kerning="false" style:font-name-asian="標楷體" style:font-name-complex="標楷體"/>
    </style:style>
    <style:style style:name="P180" style:family="paragraph" style:parent-style-name="純文字">
      <style:paragraph-properties fo:text-align="end" style:justify-single-word="false"/>
    </style:style>
    <style:style style:name="P181" style:family="paragraph" style:parent-style-name="純文字">
      <style:paragraph-properties fo:line-height="0.811cm"/>
    </style:style>
    <style:style style:name="P182" style:family="paragraph" style:parent-style-name="純文字">
      <style:paragraph-properties fo:margin-left="0.847cm" fo:margin-right="0cm" fo:line-height="0.811cm" fo:text-indent="0cm" style:auto-text-indent="fals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letter-kerning="false" style:font-weight-asian="bold" style:font-size-complex="14pt"/>
    </style:style>
    <style:style style:name="T4" style:family="text">
      <style:text-properties fo:font-size="18pt" fo:font-weight="bold" style:font-size-asian="18pt" style:font-weight-asian="bold" style:font-weight-complex="bold"/>
    </style:style>
    <style:style style:name="T5" style:family="text">
      <style:text-properties fo:font-size="18pt" style:font-name-asian="Times New Roman" style:font-size-asian="18pt"/>
    </style:style>
    <style:style style:name="T6" style:family="text">
      <style:text-properties style:font-name="標楷體" fo:font-size="18pt" fo:font-weight="bold" style:font-name-asian="標楷體" style:font-size-asian="18pt" style:font-weight-asian="bold" style:font-name-complex="標楷體" style:font-weight-complex="bold"/>
    </style:style>
    <style:style style:name="T7" style:family="text">
      <style:text-properties style:font-name="標楷體" fo:font-size="18pt" fo:font-weight="bold" style:font-name-asian="標楷體" style:font-size-asian="18pt" style:font-weight-asian="bold" style:font-name-complex="標楷體" style:font-size-complex="14pt"/>
    </style:style>
    <style:style style:name="T8" style:family="text">
      <style:text-properties style:font-name="標楷體" fo:font-size="18pt" fo:font-weight="bold" style:letter-kerning="false" style:font-name-asian="標楷體" style:font-size-asian="18pt" style:font-weight-asian="bold" style:font-name-complex="新細明體1" style:font-size-complex="14pt"/>
    </style:style>
    <style:style style:name="T9" style:family="text">
      <style:text-properties style:font-name="標楷體" fo:font-size="18pt" fo:font-weight="bold" style:letter-kerning="false" style:font-name-asian="標楷體" style:font-size-asian="18pt" style:font-weight-asian="bold" style:font-name-complex="新細明體1"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ize-complex="14pt" style:font-weight-complex="bold"/>
    </style:style>
    <style:style style:name="T15" style:family="text">
      <style:text-properties style:font-name="標楷體" style:font-name-asian="標楷體" style:font-name-complex="標楷體" style:font-size-complex="14pt" style:font-weight-complex="bold"/>
    </style:style>
    <style:style style:name="T16" style:family="text">
      <style:text-properties style:font-name="標楷體" style:font-name-asian="標楷體"/>
    </style:style>
    <style:style style:name="T17" style:family="text">
      <style:text-properties style:font-name="標楷體" style:font-name-asian="標楷體" style:font-name-complex="DFKaiShu-SB-Estd-BF"/>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4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letter-kerning="false" style:font-name-asian="標楷體" style:font-size-asian="14pt" style:font-name-complex="新細明體1" style:font-size-complex="14pt"/>
    </style:style>
    <style:style style:name="T24" style:family="text">
      <style:text-properties style:font-name="標楷體" fo:font-size="14pt" style:letter-kerning="false" style:font-name-asian="標楷體" style:font-size-asian="14pt" style:font-name-complex="新細明體1"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letter-spacing="-0.014cm" style:font-name-asian="標楷體" style:font-name-complex="標楷體" style:font-size-complex="14pt"/>
    </style:style>
    <style:style style:name="T27" style:family="text">
      <style:text-properties style:font-name="標楷體" fo:letter-spacing="-0.011cm" style:font-name-asian="標楷體" style:font-name-complex="標楷體"/>
    </style:style>
    <style:style style:name="T28" style:family="text">
      <style:text-properties style:font-name="標楷體" fo:letter-spacing="-0.018cm" style:font-name-asian="標楷體" style:font-name-complex="標楷體"/>
    </style:style>
    <style:style style:name="T29" style:family="text">
      <style:text-properties style:font-name="標楷體" style:letter-kerning="false" style:font-name-asian="標楷體" style:font-name-complex="新細明體1"/>
    </style:style>
    <style:style style:name="T30" style:family="text">
      <style:text-properties style:font-name="標楷體" style:letter-kerning="false" style:font-name-asian="標楷體" style:font-name-complex="標楷體"/>
    </style:style>
    <style:style style:name="T31" style:family="text">
      <style:text-properties style:font-name="標楷體" style:letter-kerning="false" style:font-name-asian="標楷體" style:font-name-complex="標楷體"/>
    </style:style>
    <style:style style:name="T32" style:family="text">
      <style:text-properties style:font-name="標楷體" style:letter-kerning="false" style:font-name-asian="標楷體" style:font-name-complex="DFKaiShu-SB-Estd-BF"/>
    </style:style>
    <style:style style:name="T33" style:family="text">
      <style:text-properties style:font-name="標楷體" style:letter-kerning="false" style:font-name-asian="標楷體" style:font-name-complex="DFKaiShu-SB-Estd-BF"/>
    </style:style>
    <style:style style:name="T34" style:family="text">
      <style:text-properties style:font-name="標楷體" fo:language="none" fo:country="none" style:font-name-asian="標楷體" style:language-asian="none" style:country-asian="none" style:font-name-complex="標楷體"/>
    </style:style>
    <style:style style:name="T35" style:family="text">
      <style:text-properties style:font-name="標楷體" fo:font-size="12pt" style:font-size-asian="12pt" style:font-name-complex="標楷體"/>
    </style:style>
    <style:style style:name="T36" style:family="text">
      <style:text-properties style:font-name="標楷體" fo:font-size="12pt" style:font-size-asian="12pt" style:font-name-complex="標楷體" style:font-size-complex="12pt"/>
    </style:style>
    <style:style style:name="T37" style:family="text">
      <style:text-properties style:font-name="標楷體" fo:font-size="12pt" style:font-size-asian="12pt" style:font-name-complex="標楷體" style:font-size-complex="12pt"/>
    </style:style>
    <style:style style:name="T38" style:family="text">
      <style:text-properties style:font-name="標楷體" fo:font-size="12pt" style:font-size-asian="12pt" style:font-name-complex="標楷體" style:font-size-complex="14pt"/>
    </style:style>
    <style:style style:name="T39" style:family="text">
      <style:text-properties style:font-name="標楷體" style:text-underline-style="solid" style:text-underline-width="auto" style:text-underline-color="font-color" style:font-name-asian="標楷體" style:font-name-complex="標楷體"/>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標楷體" style:text-underline-style="solid" style:text-underline-width="auto" style:text-underline-color="font-color" style:font-name-asian="標楷體" style:font-name-complex="標楷體" style:font-weight-complex="bold"/>
    </style:style>
    <style:style style:name="T42" style:family="text">
      <style:text-properties style:font-name="標楷體" style:text-underline-style="solid" style:text-underline-width="auto" style:text-underline-color="font-color" style:font-name-asian="標楷體" style:font-name-complex="標楷體" style:font-weight-complex="bold"/>
    </style:style>
    <style:style style:name="T43" style:family="text">
      <style:text-properties style:font-name="標楷體" style:font-name-complex="標楷體"/>
    </style:style>
    <style:style style:name="T44" style:family="text">
      <style:text-properties style:font-name="標楷體" style:font-name-complex="標楷體" style:font-weight-complex="bold"/>
    </style:style>
    <style:style style:name="T45" style:family="text">
      <style:text-properties style:font-name="標楷體" style:text-underline-style="solid" style:text-underline-type="double" style:text-underline-width="auto" style:text-underline-color="font-color" fo:background-color="#d8d8d8" loext:char-shading-value="0" style:font-name-asian="標楷體" style:font-size-complex="14pt"/>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fo:font-size="10pt" fo:letter-spacing="-0.035cm" style:font-name-asian="標楷體" style:font-size-asian="10pt" style:font-name-complex="標楷體"/>
    </style:style>
    <style:style style:name="T48" style:family="text">
      <style:text-properties style:font-name="標楷體" fo:font-size="10pt" fo:letter-spacing="-0.035cm" style:font-name-asian="標楷體" style:font-size-asian="10pt" style:font-name-complex="標楷體" style:font-size-complex="10pt"/>
    </style:style>
    <style:style style:name="T49" style:family="text">
      <style:text-properties style:font-name="標楷體" fo:font-size="16pt" fo:font-weight="bold" style:font-name-asian="標楷體" style:font-size-asian="16pt" style:font-weight-asian="bold" style:font-name-complex="標楷體" style:font-size-complex="16pt"/>
    </style:style>
    <style:style style:name="T50" style:family="text">
      <style:text-properties style:font-name-asian="標楷體"/>
    </style:style>
    <style:style style:name="T51" style:family="text">
      <style:text-properties style:font-name-asian="標楷體" style:font-name-complex="標楷體"/>
    </style:style>
    <style:style style:name="T52" style:family="text">
      <style:text-properties style:font-name-asian="標楷體" style:font-name-complex="標楷體"/>
    </style:style>
    <style:style style:name="T53" style:family="text">
      <style:text-properties style:font-name-asian="標楷體" style:font-name-complex="標楷體" style:font-weight-complex="bold"/>
    </style:style>
    <style:style style:name="T54" style:family="text">
      <style:text-properties style:font-name-asian="標楷體"/>
    </style:style>
    <style:style style:name="T55" style:family="text">
      <style:text-properties style:font-name-asian="標楷體" style:font-size-complex="14pt"/>
    </style:style>
    <style:style style:name="T56" style:family="text">
      <style:text-properties style:font-name-asian="標楷體" style:font-weight-complex="bold"/>
    </style:style>
    <style:style style:name="T57" style:family="text">
      <style:text-properties style:font-name-asian="標楷體" style:font-weight-complex="bold"/>
    </style:style>
    <style:style style:name="T58" style:family="text">
      <style:text-properties style:font-weight-complex="bold"/>
    </style:style>
    <style:style style:name="T59" style:family="text">
      <style:text-properties fo:font-size="11pt" style:font-size-asian="11pt"/>
    </style:style>
    <style:style style:name="T60" style:family="text">
      <style:text-properties fo:font-size="11pt" style:font-size-asian="11pt" style:font-size-complex="11pt"/>
    </style:style>
    <style:style style:name="T61" style:family="text">
      <style:text-properties style:font-size-complex="11pt"/>
    </style:style>
    <style:style style:name="T62" style:family="text">
      <style:text-properties fo:font-size="14pt" style:font-name-asian="標楷體" style:font-size-asian="14pt"/>
    </style:style>
    <style:style style:name="T63" style:family="text">
      <style:text-properties style:font-size-complex="14pt"/>
    </style:style>
    <style:style style:name="T64" style:family="text">
      <style:text-properties style:text-position="sub 58%" style:font-name="標楷體" fo:font-size="18pt" style:font-name-asian="標楷體" style:font-size-asian="18pt" style:font-name-complex="標楷體" style:font-size-complex="14pt"/>
    </style:style>
    <style:style style:name="T65" style:family="text">
      <style:text-properties style:text-position="sub 58%" style:font-name="標楷體" fo:font-size="20pt" style:font-name-asian="標楷體" style:font-size-asian="20pt" style:font-name-complex="標楷體" style:font-size-complex="14pt"/>
    </style:style>
    <style:style style:name="T66" style:family="text">
      <style:text-properties fo:letter-spacing="-0.014cm"/>
    </style:style>
    <style:style style:name="T67" style:family="text">
      <style:text-properties fo:letter-spacing="-0.007cm"/>
    </style:style>
    <style:style style:name="T68" style:family="text">
      <style:text-properties fo:letter-spacing="-0.011cm"/>
    </style:style>
    <style:style style:name="T69" style:family="text">
      <style:text-properties style:font-name-asian="Times New Roman"/>
    </style:style>
    <style:style style:name="T70" style:family="text">
      <style:text-properties style:font-name-asian="Times New Roman"/>
    </style:style>
    <style:style style:name="T71" style:family="text">
      <style:text-properties fo:color="#000000" loext:opacity="100%"/>
    </style:style>
    <style:style style:name="T72" style:family="text">
      <style:text-properties fo:color="#000000" loext:opacity="100%" style:font-name="標楷體" style:font-name-asian="標楷體"/>
    </style:style>
    <style:style style:name="T73" style:family="text">
      <style:text-properties fo:color="#000000" loext:opacity="100%" style:font-name="標楷體" style:font-name-asian="標楷體" style:font-name-complex="標楷體"/>
    </style:style>
    <style:style style:name="T74" style:family="text">
      <style:text-properties fo:color="#000000" loext:opacity="100%" style:font-name="標楷體" style:font-name-asian="標楷體" style:font-name-complex="標楷體" style:font-size-complex="14pt"/>
    </style:style>
    <style:style style:name="T75" style:family="text">
      <style:text-properties fo:color="#000000" loext:opacity="100%" style:font-name="標楷體" style:font-name-asian="標楷體" style:font-name-complex="標楷體" style:font-size-complex="14pt"/>
    </style:style>
    <style:style style:name="T76" style:family="text">
      <style:text-properties fo:color="#000000" loext:opacity="100%" style:font-name="標楷體" style:font-name-asian="標楷體" style:font-name-complex="標楷體" style:font-size-complex="14pt" style:font-weight-complex="bold"/>
    </style:style>
    <style:style style:name="T77" style:family="text">
      <style:text-properties fo:color="#000000" loext:opacity="100%" style:font-name="標楷體" style:font-name-asian="標楷體" style:font-name-complex="標楷體" style:font-size-complex="13pt"/>
    </style:style>
    <style:style style:name="T78" style:family="text">
      <style:text-properties fo:color="#000000" loext:opacity="100%" style:font-name="標楷體" style:font-name-asian="標楷體" style:font-name-complex="標楷體" style:font-size-complex="13pt"/>
    </style:style>
    <style:style style:name="T79" style:family="text">
      <style:text-properties fo:color="#000000" loext:opacity="100%" style:font-name="標楷體" style:font-name-asian="標楷體" style:font-name-complex="標楷體" style:font-weight-complex="bold"/>
    </style:style>
    <style:style style:name="T80" style:family="text">
      <style:text-properties fo:color="#000000" loext:opacity="100%" style:font-name="標楷體" style:font-name-asian="標楷體" style:font-name-complex="標楷體" style:font-weight-complex="bold"/>
    </style:style>
    <style:style style:name="T81" style:family="text">
      <style:text-properties fo:color="#000000" loext:opacity="100%" style:font-name="標楷體" style:font-name-asian="標楷體" style:font-name-complex="標楷體" style:font-size-complex="10pt"/>
    </style:style>
    <style:style style:name="T82" style:family="text">
      <style:text-properties fo:color="#000000" loext:opacity="100%" style:font-name="標楷體" style:font-name-asian="標楷體" style:font-name-complex="標楷體" style:font-size-complex="10pt"/>
    </style:style>
    <style:style style:name="T83" style:family="text">
      <style:text-properties fo:color="#000000" loext:opacity="100%" style:font-name="標楷體" style:font-name-asian="標楷體" style:font-name-complex="標楷體"/>
    </style:style>
    <style:style style:name="T84" style:family="text">
      <style:text-properties fo:color="#000000" loext:opacity="100%" style:font-name="標楷體" style:font-name-asian="標楷體"/>
    </style:style>
    <style:style style:name="T85" style:family="text">
      <style:text-properties fo:color="#000000" loext:opacity="100%" style:font-name="標楷體" style:font-name-complex="標楷體" style:font-weight-complex="bold"/>
    </style:style>
    <style:style style:name="T86" style:family="text">
      <style:text-properties fo:color="#000000" loext:opacity="100%" style:font-name="標楷體" style:font-name-complex="標楷體"/>
    </style:style>
    <style:style style:name="T87" style:family="text">
      <style:text-properties fo:color="#000000" loext:opacity="100%" style:font-name="標楷體" style:text-underline-style="solid" style:text-underline-width="auto" style:text-underline-color="font-color" style:font-name-asian="標楷體" style:font-name-complex="標楷體"/>
    </style:style>
    <style:style style:name="T88" style:family="text">
      <style:text-properties fo:color="#000000" loext:opacity="100%" style:font-name="標楷體" fo:language="en" fo:country="none" style:font-name-asian="標楷體" style:font-name-complex="標楷體"/>
    </style:style>
    <style:style style:name="T89" style:family="text">
      <style:text-properties fo:color="#000000" loext:opacity="100%" style:font-name="標楷體" fo:font-size="10pt" fo:letter-spacing="-0.035cm" style:font-name-asian="標楷體" style:font-size-asian="10pt" style:font-name-complex="標楷體"/>
    </style:style>
    <style:style style:name="T90" style:family="text">
      <style:text-properties fo:color="#000000" loext:opacity="100%" style:font-name-asian="標楷體"/>
    </style:style>
    <style:style style:name="T91" style:family="text">
      <style:text-properties fo:color="#000000" loext:opacity="100%" style:font-name-asian="標楷體"/>
    </style:style>
    <style:style style:name="T92" style:family="text">
      <style:text-properties fo:color="#000000" loext:opacity="100%" style:font-name-asian="標楷體" style:font-name-complex="標楷體"/>
    </style:style>
    <style:style style:name="T93" style:family="text">
      <style:text-properties fo:color="#000000" loext:opacity="100%" style:font-name-asian="標楷體" style:font-size-complex="14pt"/>
    </style:style>
    <style:style style:name="T94" style:family="text">
      <style:text-properties fo:color="#000000" loext:opacity="100%" fo:font-size="16pt" style:font-name-asian="標楷體" style:font-size-asian="16pt" style:font-size-complex="16pt"/>
    </style:style>
    <style:style style:name="T95" style:family="text">
      <style:text-properties fo:color="#000000" loext:opacity="100%" fo:font-size="16pt" style:font-size-asian="16pt" style:font-size-complex="16pt"/>
    </style:style>
    <style:style style:name="T96" style:family="text">
      <style:text-properties fo:color="#000000" loext:opacity="100%" fo:font-size="8pt" style:font-name-asian="標楷體" style:font-size-asian="8pt" style:font-size-complex="8pt" style:font-weight-complex="bold"/>
    </style:style>
    <style:style style:name="T97" style:family="text">
      <style:text-properties fo:color="#000000" loext:opacity="100%" fo:font-size="8pt" style:font-name-asian="標楷體" style:font-size-asian="8pt" style:font-size-complex="8pt" style:font-weight-complex="bold"/>
    </style:style>
    <style:style style:name="T98" style:family="text">
      <style:text-properties fo:color="#000000" loext:opacity="100%" style:font-weight-complex="bold"/>
    </style:style>
    <style:style style:name="T99" style:family="text">
      <style:text-properties fo:color="#000000" loext:opacity="100%" style:text-underline-style="solid" style:text-underline-type="double" style:text-underline-width="auto" style:text-underline-color="font-color" fo:background-color="#d8d8d8" loext:char-shading-value="0" style:font-name-asian="標楷體" style:font-size-complex="14pt"/>
    </style:style>
    <style:style style:name="T100" style:family="text">
      <style:text-properties fo:color="#000000" loext:opacity="100%" fo:font-size="14pt" fo:font-weight="bold" style:font-name-asian="標楷體" style:font-size-asian="14pt" style:font-weight-asian="bold" style:font-size-complex="14pt"/>
    </style:style>
    <style:style style:name="T101" style:family="text">
      <style:text-properties fo:color="#000000" loext:opacity="100%" fo:font-size="14pt" fo:font-weight="bold" style:font-name-asian="標楷體" style:font-size-asian="14pt" style:font-weight-asian="bold" style:font-size-complex="14pt"/>
    </style:style>
    <style:style style:name="T102" style:family="text">
      <style:text-properties fo:color="#000000" loext:opacity="100%" fo:font-weight="bold" style:font-name-asian="標楷體" style:font-weight-asian="bold"/>
    </style:style>
    <style:style style:name="T103" style:family="text">
      <style:text-properties fo:color="#000000" loext:opacity="100%" fo:font-weight="bold" style:font-name-asian="標楷體" style:font-weight-asian="bold" style:font-name-complex="標楷體"/>
    </style:style>
    <style:style style:name="T104" style:family="text">
      <style:text-properties fo:color="#000000" loext:opacity="100%" fo:font-weight="bold" style:font-name-asian="標楷體" style:font-weight-asian="bold"/>
    </style:style>
    <style:style style:name="T105" style:family="text">
      <style:text-properties fo:color="#000000" loext:opacity="100%" fo:font-weight="bold" style:font-weight-asian="bold"/>
    </style:style>
    <style:style style:name="T106" style:family="text">
      <style:text-properties fo:color="#000000" loext:opacity="100%" style:text-underline-style="solid" style:text-underline-width="auto" style:text-underline-color="font-color" fo:font-weight="bold" style:font-name-asian="標楷體" style:font-weight-asian="bold"/>
    </style:style>
    <style:style style:name="T107" style:family="text">
      <style:text-properties fo:color="#000000" loext:opacity="100%" style:font-name-asian="Calibri"/>
    </style:style>
    <style:style style:name="T108" style:family="text">
      <style:text-properties fo:letter-spacing="0.039cm" style:font-name-asian="標楷體" style:font-size-complex="14pt"/>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fo:font-weight="bold" style:font-name-asian="標楷體" style:font-weight-asian="bold" style:font-size-complex="14pt"/>
    </style:style>
    <style:style style:name="T111" style:family="text">
      <style:text-properties style:text-underline-style="solid" style:text-underline-width="auto" style:text-underline-color="font-color" style:font-name-asian="標楷體" style:font-size-complex="14pt"/>
    </style:style>
    <style:style style:name="T112" style:family="text">
      <style:text-properties style:text-underline-style="solid" style:text-underline-width="auto" style:text-underline-color="font-color" style:font-name-asian="標楷體"/>
    </style:style>
    <style:style style:name="T113" style:family="text">
      <style:text-properties fo:language="none" fo:country="none" style:font-name-asian="標楷體" style:language-asian="none" style:country-asian="none" style:font-size-complex="14pt"/>
    </style:style>
    <style:style style:name="T114" style:family="text">
      <style:text-properties style:text-underline-style="solid" style:text-underline-width="bold" style:text-underline-color="font-color" style:font-name-asian="標楷體" style:font-size-complex="14pt"/>
    </style:style>
    <style:style style:name="T115" style:family="text">
      <style:text-properties fo:font-size="16pt" style:font-size-asian="16pt" style:font-size-complex="16pt"/>
    </style:style>
    <style:style style:name="T116" style:family="text">
      <style:text-properties fo:font-size="16pt" style:font-name-asian="標楷體" style:font-size-asian="16pt" style:font-size-complex="16pt"/>
    </style:style>
    <style:style style:name="T117" style:family="text">
      <style:text-properties fo:font-size="16pt" fo:font-weight="bold" style:font-name-asian="標楷體" style:font-size-asian="16pt" style:font-weight-asian="bold" style:font-size-complex="16pt"/>
    </style:style>
    <style:style style:name="T118" style:family="text">
      <style:text-properties fo:font-size="16pt" style:font-name-asian="Times New Roman" style:font-size-asian="16pt" style:font-size-complex="16pt"/>
    </style:style>
    <style:style style:name="T119" style:family="text">
      <style:text-properties style:letter-kerning="false"/>
    </style:style>
    <style:style style:name="T120" style:family="text">
      <style:text-properties style:letter-kerning="false" style:font-name-asian="標楷體"/>
    </style:style>
    <style:style style:name="T121" style:family="text">
      <style:text-properties style:letter-kerning="false" style:font-name-asian="標楷體" style:font-name-complex="標楷體"/>
    </style:style>
    <style:style style:name="T122" style:family="text">
      <style:text-properties style:letter-kerning="false" style:font-name-asian="標楷體" style:font-name-complex="標楷體"/>
    </style:style>
    <style:style style:name="T123" style:family="text">
      <style:text-properties style:letter-kerning="false" style:font-name-asian="標楷體"/>
    </style:style>
    <style:style style:name="T124" style:family="text">
      <style:text-properties style:letter-kerning="false" style:font-name-asian="Times New Roman"/>
    </style:style>
    <style:style style:name="T125" style:family="text">
      <style:text-properties style:font-size-complex="13pt"/>
    </style:style>
    <style:style style:name="T126" style:family="text">
      <style:text-properties fo:font-size="10pt" style:font-size-asian="10pt" style:font-weight-complex="bold"/>
    </style:style>
    <style:style style:name="T127" style:family="text">
      <style:text-properties fo:font-size="10pt" style:font-name-asian="Times New Roman" style:font-size-asian="10pt"/>
    </style:style>
    <style:style style:name="T128" style:family="text">
      <style:text-properties fo:color="#ff0000" loext:opacity="100%" style:font-name="標楷體" style:font-name-asian="標楷體" style:font-name-complex="標楷體"/>
    </style:style>
    <style:style style:name="T129" style:family="text">
      <style:text-properties fo:color="#ff0000" loext:opacity="100%" style:font-name="標楷體" style:font-name-asian="標楷體" style:font-name-complex="標楷體"/>
    </style:style>
    <style:style style:name="T130" style:family="text">
      <style:text-properties fo:font-size="9pt" style:font-size-asian="9pt"/>
    </style:style>
    <style:style style:name="T131" style:family="text">
      <style:text-properties fo:font-size="9pt" style:font-name-asian="Times New Roman" style:font-size-asian="9pt" style:font-size-complex="9pt"/>
    </style:style>
    <style:style style:name="T132" style:family="text">
      <style:text-properties fo:font-size="9pt" style:font-name-asian="標楷體" style:font-size-asian="9pt" style:font-size-complex="9pt"/>
    </style:style>
    <style:style style:name="T133" style:family="text">
      <style:text-properties style:text-underline-style="solid" style:text-underline-type="double" style:text-underline-width="auto" style:text-underline-color="font-color" fo:background-color="#d8d8d8" loext:char-shading-value="0"/>
    </style:style>
    <style:style style:name="T134" style:family="text">
      <style:text-properties style:text-underline-style="solid" style:text-underline-type="double" style:text-underline-width="auto" style:text-underline-color="font-color" fo:background-color="#d8d8d8" loext:char-shading-value="0" style:font-name-asian="標楷體" style:font-size-complex="14pt"/>
    </style:style>
    <style:style style:name="T135" style:family="text">
      <style:text-properties fo:letter-spacing="-0.035cm"/>
    </style:style>
    <style:style style:name="T136" style:family="text">
      <style:text-properties style:font-name-asian="Calibri"/>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row table:style-name="表格1.1">
          <table:table-cell table:style-name="表格1.A1" table:number-columns-spanned="16" office:value-type="string">
            <text:p text:style-name="Standard"><text:span text:style-name="T6">國立屏東科技大學101年度第3次（第163次）行政會議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時間</text:p>
          </table:table-cell>
          <table:table-cell table:style-name="表格1.A2" table:number-columns-spanned="7" office:value-type="string">
            <text:p text:style-name="P49"><text:span text:style-name="T10">中華民國101年4月26日 <text:s text:c="3"/>上午8時30分</text:span></text:p>
          </table:table-cell>
          <table:covered-table-cell/>
          <table:covered-table-cell/>
          <table:covered-table-cell/>
          <table:covered-table-cell/>
          <table:covered-table-cell/>
          <table:covered-table-cell/>
          <table:table-cell table:style-name="表格1.A2" table:number-columns-spanned="3" office:value-type="string">
            <text:p text:style-name="P1">地點</text:p>
          </table:table-cell>
          <table:covered-table-cell/>
          <table:covered-table-cell/>
          <table:table-cell table:style-name="表格1.A2" table:number-columns-spanned="5" office:value-type="string">
            <text:p text:style-name="P26">行政中心三樓第一會議室</text:p>
          </table:table-cell>
          <table:covered-table-cell/>
          <table:covered-table-cell/>
          <table:covered-table-cell/>
          <table:covered-table-cell/>
        </table:table-row>
        <table:table-row table:style-name="表格1.3">
          <table:table-cell table:style-name="表格1.A2" office:value-type="string">
            <text:p text:style-name="P33">主席</text:p>
          </table:table-cell>
          <table:table-cell table:style-name="表格1.A2" table:number-columns-spanned="7" office:value-type="string">
            <text:p text:style-name="P51"><text:span text:style-name="T21">戴　學術副校長　昌賢</text:span><text:span text:style-name="T64">代理</text:span><text:span text:style-name="T65"> </text:span></text:p>
          </table:table-cell>
          <table:covered-table-cell/>
          <table:covered-table-cell/>
          <table:covered-table-cell/>
          <table:covered-table-cell/>
          <table:covered-table-cell/>
          <table:covered-table-cell/>
          <table:table-cell table:style-name="表格1.A2" table:number-columns-spanned="3" office:value-type="string">
            <text:p text:style-name="P33">記錄</text:p>
          </table:table-cell>
          <table:covered-table-cell/>
          <table:covered-table-cell/>
          <table:table-cell table:style-name="表格1.A2" table:number-columns-spanned="5" office:value-type="string">
            <text:p text:style-name="P50"><text:span text:style-name="T22">蔡 韶 玲</text:span></text:p>
          </table:table-cell>
          <table:covered-table-cell/>
          <table:covered-table-cell/>
          <table:covered-table-cell/>
          <table:covered-table-cell/>
        </table:table-row>
        <table:table-row table:style-name="表格1.4">
          <table:table-cell table:style-name="表格1.A2" office:value-type="string">
            <text:p text:style-name="P2">校長</text:p>
          </table:table-cell>
          <table:table-cell table:style-name="表格1.A2" table:number-columns-spanned="2" office:value-type="string">
            <text:p text:style-name="P4">出國</text:p>
          </table:table-cell>
          <table:covered-table-cell/>
          <table:table-cell table:style-name="表格1.A2" office:value-type="string">
            <text:p text:style-name="P2">學術</text:p>
            <text:p text:style-name="P2">副校長</text:p>
          </table:table-cell>
          <table:table-cell table:style-name="表格1.A2" table:number-columns-spanned="3" office:value-type="string">
            <text:p text:style-name="P2">戴昌賢</text:p>
          </table:table-cell>
          <table:covered-table-cell/>
          <table:covered-table-cell/>
          <table:table-cell table:style-name="表格1.A2" office:value-type="string">
            <text:p text:style-name="P2">行政</text:p>
            <text:p text:style-name="P2">副校長</text:p>
          </table:table-cell>
          <table:table-cell table:style-name="表格1.A2" table:number-columns-spanned="3" office:value-type="string">
            <text:p text:style-name="P3"/>
          </table:table-cell>
          <table:covered-table-cell/>
          <table:covered-table-cell/>
          <table:table-cell table:style-name="表格1.A2" office:value-type="string">
            <text:p text:style-name="P2">教務長</text:p>
          </table:table-cell>
          <table:table-cell table:style-name="表格1.M4" office:value-type="string">
            <text:p text:style-name="P2">邱秋霞</text:p>
          </table:table-cell>
          <table:table-cell table:style-name="表格1.N4" table:number-columns-spanned="3" office:value-type="string">
            <text:p text:style-name="P27">代</text:p>
          </table:table-cell>
          <table:covered-table-cell/>
          <table:covered-table-cell/>
        </table:table-row>
        <table:table-row table:style-name="表格1.4">
          <table:table-cell table:style-name="表格1.A2" office:value-type="string">
            <text:p text:style-name="P2">學務長</text:p>
          </table:table-cell>
          <table:table-cell table:style-name="表格1.A2" table:number-columns-spanned="2" office:value-type="string">
            <text:p text:style-name="P2">傅龍明</text:p>
          </table:table-cell>
          <table:covered-table-cell/>
          <table:table-cell table:style-name="表格1.A2" office:value-type="string">
            <text:p text:style-name="P2">總務長</text:p>
          </table:table-cell>
          <table:table-cell table:style-name="表格1.A2" table:number-columns-spanned="3" office:value-type="string">
            <text:p text:style-name="P2">楊勝任</text:p>
          </table:table-cell>
          <table:covered-table-cell/>
          <table:covered-table-cell/>
          <table:table-cell table:style-name="表格1.A2" office:value-type="string">
            <text:p text:style-name="P2">農學院</text:p>
            <text:p text:style-name="P2">院長</text:p>
          </table:table-cell>
          <table:table-cell table:style-name="表格1.A2" table:number-columns-spanned="3" office:value-type="string">
            <text:p text:style-name="P2">吳明昌</text:p>
          </table:table-cell>
          <table:covered-table-cell/>
          <table:covered-table-cell/>
          <table:table-cell table:style-name="表格1.A2" office:value-type="string">
            <text:p text:style-name="P2">工學院</text:p>
            <text:p text:style-name="P2">院長</text:p>
          </table:table-cell>
          <table:table-cell table:style-name="表格1.A2" table:number-columns-spanned="4" office:value-type="string">
            <text:p text:style-name="P3"/>
          </table:table-cell>
          <table:covered-table-cell/>
          <table:covered-table-cell/>
          <table:covered-table-cell/>
        </table:table-row>
        <table:table-row table:style-name="表格1.4">
          <table:table-cell table:style-name="表格1.A2" office:value-type="string">
            <text:p text:style-name="P2">管理學院</text:p>
            <text:p text:style-name="P2">院長</text:p>
          </table:table-cell>
          <table:table-cell table:style-name="表格1.M4" office:value-type="string">
            <text:p text:style-name="P2">黃祥熙</text:p>
          </table:table-cell>
          <table:table-cell table:style-name="表格1.N4" office:value-type="string">
            <text:p text:style-name="P27">代</text:p>
          </table:table-cell>
          <table:table-cell table:style-name="表格1.A2" office:value-type="string">
            <text:p text:style-name="P2">人文暨社會科學</text:p>
            <text:p text:style-name="P2">院長</text:p>
          </table:table-cell>
          <table:table-cell table:style-name="表格1.A2" table:number-columns-spanned="3" office:value-type="string">
            <text:p text:style-name="P2">鄭芬蘭</text:p>
          </table:table-cell>
          <table:covered-table-cell/>
          <table:covered-table-cell/>
          <table:table-cell table:style-name="表格1.A2" office:value-type="string">
            <text:p text:style-name="P2">國際學院院長</text:p>
          </table:table-cell>
          <table:table-cell table:style-name="表格1.A2" table:number-columns-spanned="3" office:value-type="string">
            <text:p text:style-name="P3"/>
          </table:table-cell>
          <table:covered-table-cell/>
          <table:covered-table-cell/>
          <table:table-cell table:style-name="表格1.A2" office:value-type="string">
            <text:p text:style-name="P2">獸醫學院</text:p>
            <text:p text:style-name="P2">院長</text:p>
          </table:table-cell>
          <table:table-cell table:style-name="表格1.A2" table:number-columns-spanned="4" office:value-type="string">
            <text:p text:style-name="P2">蔡信雄</text:p>
          </table:table-cell>
          <table:covered-table-cell/>
          <table:covered-table-cell/>
          <table:covered-table-cell/>
        </table:table-row>
        <table:table-row table:style-name="表格1.4">
          <table:table-cell table:style-name="表格1.A2" office:value-type="string">
            <text:p text:style-name="P41">研究發展處</text:p>
            <text:p text:style-name="P2">研發長</text:p>
          </table:table-cell>
          <table:table-cell table:style-name="表格1.M4" office:value-type="string">
            <text:p text:style-name="P2">蔡建雄</text:p>
          </table:table-cell>
          <table:table-cell table:style-name="表格1.N4" office:value-type="string">
            <text:p text:style-name="P27">代</text:p>
          </table:table-cell>
          <table:table-cell table:style-name="表格1.A2" office:value-type="string">
            <text:p text:style-name="P42">國際事務處</text:p>
            <text:p text:style-name="P2">處長</text:p>
          </table:table-cell>
          <table:table-cell table:style-name="表格1.A2" table:number-columns-spanned="3" office:value-type="string">
            <text:p text:style-name="P2">陳和賢</text:p>
          </table:table-cell>
          <table:covered-table-cell/>
          <table:covered-table-cell/>
          <table:table-cell table:style-name="表格1.A2" office:value-type="string">
            <text:p text:style-name="P2">主任</text:p>
            <text:p text:style-name="P2">秘書</text:p>
          </table:table-cell>
          <table:table-cell table:style-name="表格1.A2" table:number-columns-spanned="3" office:value-type="string">
            <text:p text:style-name="P2">劉英偉</text:p>
          </table:table-cell>
          <table:covered-table-cell/>
          <table:covered-table-cell/>
          <table:table-cell table:style-name="表格1.A2" office:value-type="string">
            <text:p text:style-name="P52"><text:span text:style-name="T27">進修推廣部</text:span><text:span text:style-name="T10">主任</text:span></text:p>
          </table:table-cell>
          <table:table-cell table:style-name="表格1.M4" office:value-type="string">
            <text:p text:style-name="P2">陳寧山</text:p>
          </table:table-cell>
          <table:table-cell table:style-name="表格1.N4" table:number-columns-spanned="3" office:value-type="string">
            <text:p text:style-name="P27">代</text:p>
          </table:table-cell>
          <table:covered-table-cell/>
          <table:covered-table-cell/>
        </table:table-row>
        <table:table-row table:style-name="表格1.8">
          <table:table-cell table:style-name="表格1.A2" office:value-type="string">
            <text:p text:style-name="P2">圖書館</text:p>
            <text:p text:style-name="P2">館長</text:p>
          </table:table-cell>
          <table:table-cell table:style-name="表格1.M4" office:value-type="string">
            <text:p text:style-name="P2">黃彩緞</text:p>
          </table:table-cell>
          <table:table-cell table:style-name="表格1.N4" office:value-type="string">
            <text:p text:style-name="P27">代</text:p>
          </table:table-cell>
          <table:table-cell table:style-name="表格1.A2" office:value-type="string">
            <text:p text:style-name="P2">就業輔導室主任</text:p>
          </table:table-cell>
          <table:table-cell table:style-name="表格1.A2" table:number-columns-spanned="3" office:value-type="string">
            <text:p text:style-name="P2">陳美惠</text:p>
          </table:table-cell>
          <table:covered-table-cell/>
          <table:covered-table-cell/>
          <table:table-cell table:style-name="表格1.A2" office:value-type="string">
            <text:p text:style-name="P2">軍訓室</text:p>
            <text:p text:style-name="P2">主任</text:p>
          </table:table-cell>
          <table:table-cell table:style-name="表格1.M4" office:value-type="string">
            <text:p text:style-name="P2">張仁彰</text:p>
          </table:table-cell>
          <table:table-cell table:style-name="表格1.N4" table:number-columns-spanned="2" office:value-type="string">
            <text:p text:style-name="P27">代</text:p>
          </table:table-cell>
          <table:covered-table-cell/>
          <table:table-cell table:style-name="表格1.A2" office:value-type="string">
            <text:p text:style-name="P2">體育室</text:p>
            <text:p text:style-name="P2">主任</text:p>
          </table:table-cell>
          <table:table-cell table:style-name="表格1.A2" table:number-columns-spanned="4" office:value-type="string">
            <text:p text:style-name="P2">吳崇旗</text:p>
          </table:table-cell>
          <table:covered-table-cell/>
          <table:covered-table-cell/>
          <table:covered-table-cell/>
        </table:table-row>
        <table:table-row table:style-name="表格1.4">
          <table:table-cell table:style-name="表格1.A2" office:value-type="string">
            <text:p text:style-name="P2">會計室</text:p>
            <text:p text:style-name="P2">主任</text:p>
          </table:table-cell>
          <table:table-cell table:style-name="表格1.A2" table:number-columns-spanned="2" office:value-type="string">
            <text:p text:style-name="P2">沈艶雪</text:p>
          </table:table-cell>
          <table:covered-table-cell/>
          <table:table-cell table:style-name="表格1.A2" office:value-type="string">
            <text:p text:style-name="P2">人事室</text:p>
            <text:p text:style-name="P2">主任</text:p>
          </table:table-cell>
          <table:table-cell table:style-name="表格1.M4" table:number-columns-spanned="2" office:value-type="string">
            <text:p text:style-name="P2">邱國獎</text:p>
          </table:table-cell>
          <table:covered-table-cell/>
          <table:table-cell table:style-name="表格1.N4" office:value-type="string">
            <text:p text:style-name="P27">代</text:p>
          </table:table-cell>
          <table:table-cell table:style-name="表格1.A2" office:value-type="string">
            <text:p text:style-name="P2">電算中心</text:p>
            <text:p text:style-name="P2">主任</text:p>
          </table:table-cell>
          <table:table-cell table:style-name="表格1.M4" office:value-type="string">
            <text:p text:style-name="P2">蔡孟豪</text:p>
          </table:table-cell>
          <table:table-cell table:style-name="表格1.N4" table:number-columns-spanned="2" office:value-type="string">
            <text:p text:style-name="P27">代</text:p>
          </table:table-cell>
          <table:covered-table-cell/>
          <table:table-cell table:style-name="表格1.A2" office:value-type="string">
            <text:p text:style-name="P2">技藝訓練中心主任</text:p>
          </table:table-cell>
          <table:table-cell table:style-name="表格1.M4" table:number-columns-spanned="2" office:value-type="string">
            <text:p text:style-name="P2">黃自毅</text:p>
          </table:table-cell>
          <table:covered-table-cell/>
          <table:table-cell table:style-name="表格1.N4" table:number-columns-spanned="2" office:value-type="string">
            <text:p text:style-name="P27">代</text:p>
          </table:table-cell>
          <table:covered-table-cell/>
        </table:table-row>
        <table:table-row table:style-name="表格1.8">
          <table:table-cell table:style-name="表格1.A2" office:value-type="string">
            <text:p text:style-name="P2">環境保護暨安全衛生中心主任</text:p>
          </table:table-cell>
          <table:table-cell table:style-name="表格1.A2" table:number-columns-spanned="2" office:value-type="string">
            <text:p text:style-name="P2">楊勝任</text:p>
          </table:table-cell>
          <table:covered-table-cell/>
          <table:table-cell table:style-name="表格1.A2" office:value-type="string">
            <text:p text:style-name="P2">客家產業研究中心主任</text:p>
          </table:table-cell>
          <table:table-cell table:style-name="表格1.A2" table:number-columns-spanned="3" office:value-type="string">
            <text:p text:style-name="P2">陳和賢</text:p>
          </table:table-cell>
          <table:covered-table-cell/>
          <table:covered-table-cell/>
          <table:table-cell table:style-name="表格1.A2" office:value-type="string">
            <text:p text:style-name="P2">生物多樣性研究中心主任</text:p>
          </table:table-cell>
          <table:table-cell table:style-name="表格1.A2" table:number-columns-spanned="3" office:value-type="string">
            <text:p text:style-name="P2">李鴻麟</text:p>
          </table:table-cell>
          <table:covered-table-cell/>
          <table:covered-table-cell/>
          <table:table-cell table:style-name="表格1.A2" office:value-type="string">
            <text:p text:style-name="P2">災害防救科技研究中心主任</text:p>
          </table:table-cell>
          <table:table-cell table:style-name="表格1.M4" table:number-columns-spanned="2" office:value-type="string">
            <text:p text:style-name="P2">蔡孟豪</text:p>
          </table:table-cell>
          <table:covered-table-cell/>
          <table:table-cell table:style-name="表格1.N4" table:number-columns-spanned="2" office:value-type="string">
            <text:p text:style-name="P27">代</text:p>
          </table:table-cell>
          <table:covered-table-cell/>
        </table:table-row>
        <table:table-row table:style-name="表格1.8">
          <table:table-cell table:style-name="表格1.A2" office:value-type="string">
            <text:p text:style-name="P2">保育類野生動物收容中心主任</text:p>
          </table:table-cell>
          <table:table-cell table:style-name="表格1.A2" table:number-columns-spanned="2" office:value-type="string">
            <text:p text:style-name="P3"/>
          </table:table-cell>
          <table:covered-table-cell/>
          <table:table-cell table:style-name="表格1.A2" office:value-type="string">
            <text:p text:style-name="P2">野生動物保育研究所所長</text:p>
          </table:table-cell>
          <table:table-cell table:style-name="表格1.A2" table:number-columns-spanned="3" office:value-type="string">
            <text:p text:style-name="P2">孫元勳</text:p>
          </table:table-cell>
          <table:covered-table-cell/>
          <table:covered-table-cell/>
          <table:table-cell table:style-name="表格1.A2" office:value-type="string">
            <text:p text:style-name="P52"><text:span text:style-name="T28">生物資源研</text:span><text:span text:style-name="T10">究所所長</text:span></text:p>
          </table:table-cell>
          <table:table-cell table:style-name="表格1.A2" table:number-columns-spanned="3" office:value-type="string">
            <text:p text:style-name="P2">李鴻麟</text:p>
          </table:table-cell>
          <table:covered-table-cell/>
          <table:covered-table-cell/>
          <table:table-cell table:style-name="表格1.A2" office:value-type="string">
            <text:p text:style-name="P52"><text:span text:style-name="T28">生物科技研</text:span><text:span text:style-name="T10">究所所長</text:span></text:p>
          </table:table-cell>
          <table:table-cell table:style-name="表格1.A2" table:number-columns-spanned="4" office:value-type="string">
            <text:p text:style-name="P2">黃卓治</text:p>
          </table:table-cell>
          <table:covered-table-cell/>
          <table:covered-table-cell/>
          <table:covered-table-cell/>
        </table:table-row>
        <table:table-row table:style-name="表格1.8">
          <table:table-cell table:style-name="表格1.A2" office:value-type="string">
            <text:p text:style-name="P2">農園生產系</text:p>
            <text:p text:style-name="P2">主任</text:p>
          </table:table-cell>
          <table:table-cell table:style-name="表格1.A2" table:number-columns-spanned="2" office:value-type="string">
            <text:p text:style-name="P2">古明萱</text:p>
          </table:table-cell>
          <table:covered-table-cell/>
          <table:table-cell table:style-name="表格1.A2" office:value-type="string">
            <text:p text:style-name="P2">森林系</text:p>
            <text:p text:style-name="P2">主任</text:p>
          </table:table-cell>
          <table:table-cell table:style-name="表格1.A2" table:number-columns-spanned="3" office:value-type="string">
            <text:p text:style-name="P2">范貴珠</text:p>
          </table:table-cell>
          <table:covered-table-cell/>
          <table:covered-table-cell/>
          <table:table-cell table:style-name="表格1.A2" office:value-type="string">
            <text:p text:style-name="P2">水產養殖系主任</text:p>
          </table:table-cell>
          <table:table-cell table:style-name="表格1.A2" table:number-columns-spanned="3" office:value-type="string">
            <text:p text:style-name="P2">翁韶蓮</text:p>
          </table:table-cell>
          <table:covered-table-cell/>
          <table:covered-table-cell/>
          <table:table-cell table:style-name="表格1.A2" office:value-type="string">
            <text:p text:style-name="P2">動物科學</text:p>
            <text:p text:style-name="P2">與畜產系</text:p>
            <text:p text:style-name="P2">主任</text:p>
          </table:table-cell>
          <table:table-cell table:style-name="表格1.M4" table:number-columns-spanned="3" office:value-type="string">
            <text:p text:style-name="P2">黃自毅</text:p>
          </table:table-cell>
          <table:covered-table-cell/>
          <table:covered-table-cell/>
          <table:table-cell table:style-name="表格1.N4" office:value-type="string">
            <text:p text:style-name="P27">代</text:p>
          </table:table-cell>
        </table:table-row>
        <table:table-row table:style-name="表格1.4">
          <table:table-cell table:style-name="表格1.A2" office:value-type="string">
            <text:p text:style-name="P2">植物醫學系</text:p>
            <text:p text:style-name="P2">主任</text:p>
          </table:table-cell>
          <table:table-cell table:style-name="表格1.A2" table:number-columns-spanned="2" office:value-type="string">
            <text:p text:style-name="P2">陳滄海</text:p>
          </table:table-cell>
          <table:covered-table-cell/>
          <table:table-cell table:style-name="表格1.A2" office:value-type="string">
            <text:p text:style-name="P2">木材科學與設計系主任</text:p>
          </table:table-cell>
          <table:table-cell table:style-name="表格1.M4" office:value-type="string">
            <text:p text:style-name="P2">林錦盛</text:p>
          </table:table-cell>
          <table:table-cell table:style-name="表格1.N4" table:number-columns-spanned="2" office:value-type="string">
            <text:p text:style-name="P27">代</text:p>
          </table:table-cell>
          <table:covered-table-cell/>
          <table:table-cell table:style-name="表格1.A2" office:value-type="string">
            <text:p text:style-name="P2">食品科學系主任</text:p>
          </table:table-cell>
          <table:table-cell table:style-name="表格1.A2" table:number-columns-spanned="3" office:value-type="string">
            <text:p text:style-name="P2">林貞信</text:p>
          </table:table-cell>
          <table:covered-table-cell/>
          <table:covered-table-cell/>
          <table:table-cell table:style-name="表格1.A2" office:value-type="string">
            <text:p text:style-name="P2">材料工程系主任</text:p>
          </table:table-cell>
          <table:table-cell table:style-name="表格1.A2" table:number-columns-spanned="4" office:value-type="string">
            <text:p text:style-name="P2">盧威華</text:p>
          </table:table-cell>
          <table:covered-table-cell/>
          <table:covered-table-cell/>
          <table:covered-table-cell/>
        </table:table-row>
        <table:table-row table:style-name="表格1.4">
          <table:table-cell table:style-name="表格1.A2" office:value-type="string">
            <text:p text:style-name="P2">環境工程與科學系主任</text:p>
          </table:table-cell>
          <table:table-cell table:style-name="表格1.A2" table:number-columns-spanned="2" office:value-type="string">
            <text:p text:style-name="P2">林耀堅</text:p>
          </table:table-cell>
          <table:covered-table-cell/>
          <table:table-cell table:style-name="表格1.A2" office:value-type="string">
            <text:p text:style-name="P2">土木工程系主任</text:p>
          </table:table-cell>
          <table:table-cell table:style-name="表格1.A2" table:number-columns-spanned="3" office:value-type="string">
            <text:p text:style-name="P2">丁澈士</text:p>
          </table:table-cell>
          <table:covered-table-cell/>
          <table:covered-table-cell/>
          <table:table-cell table:style-name="表格1.A2" office:value-type="string">
            <text:p text:style-name="P2">水土保持系主任</text:p>
          </table:table-cell>
          <table:table-cell table:style-name="表格1.A2" table:number-columns-spanned="3" office:value-type="string">
            <text:p text:style-name="P2">唐琦</text:p>
          </table:table-cell>
          <table:covered-table-cell/>
          <table:covered-table-cell/>
          <table:table-cell table:style-name="表格1.A2" office:value-type="string">
            <text:p text:style-name="P2">機械工程系</text:p>
            <text:p text:style-name="P2">主任</text:p>
          </table:table-cell>
          <table:table-cell table:style-name="表格1.A2" table:number-columns-spanned="4" office:value-type="string">
            <text:p text:style-name="P2">周春禧</text:p>
          </table:table-cell>
          <table:covered-table-cell/>
          <table:covered-table-cell/>
          <table:covered-table-cell/>
        </table:table-row>
        <table:table-row table:style-name="表格1.4">
          <table:table-cell table:style-name="表格1.A2" office:value-type="string">
            <text:p text:style-name="P2">車輛工程系主任</text:p>
          </table:table-cell>
          <table:table-cell table:style-name="表格1.A2" table:number-columns-spanned="2" office:value-type="string">
            <text:p text:style-name="P2">陳勇全</text:p>
          </table:table-cell>
          <table:covered-table-cell/>
          <table:table-cell table:style-name="表格1.A2" office:value-type="string">
            <text:p text:style-name="P2">生物機電</text:p>
            <text:p text:style-name="P2">工程系</text:p>
            <text:p text:style-name="P2">主任</text:p>
          </table:table-cell>
          <table:table-cell table:style-name="表格1.A2" table:number-columns-spanned="3" office:value-type="string">
            <text:p text:style-name="P2">苗志銘</text:p>
          </table:table-cell>
          <table:covered-table-cell/>
          <table:covered-table-cell/>
          <table:table-cell table:style-name="表格1.A2" office:value-type="string">
            <text:p text:style-name="P2">財務金融研究所</text:p>
            <text:p text:style-name="P2">所長</text:p>
          </table:table-cell>
          <table:table-cell table:style-name="表格1.A2" table:number-columns-spanned="3" office:value-type="string">
            <text:p text:style-name="P2">林坤輝</text:p>
          </table:table-cell>
          <table:covered-table-cell/>
          <table:covered-table-cell/>
          <table:table-cell table:style-name="表格1.A2" office:value-type="string">
            <text:p text:style-name="P2">景觀暨遊憩管理研究所所長</text:p>
          </table:table-cell>
          <table:table-cell table:style-name="表格1.A2" table:number-columns-spanned="4" office:value-type="string">
            <text:p text:style-name="P2">毛冠貴</text:p>
          </table:table-cell>
          <table:covered-table-cell/>
          <table:covered-table-cell/>
          <table:covered-table-cell/>
        </table:table-row>
        <table:table-row table:style-name="表格1.4">
          <table:table-cell table:style-name="表格1.A2" office:value-type="string">
            <text:p text:style-name="P2">科技管理研究所</text:p>
            <text:p text:style-name="P2">所長</text:p>
          </table:table-cell>
          <table:table-cell table:style-name="表格1.A2" table:number-columns-spanned="2" office:value-type="string">
            <text:p text:style-name="P2">張添盛</text:p>
          </table:table-cell>
          <table:covered-table-cell/>
          <table:table-cell table:style-name="表格1.A2" office:value-type="string">
            <text:p text:style-name="P2">農企業管理系主任</text:p>
          </table:table-cell>
          <table:table-cell table:style-name="表格1.A2" table:number-columns-spanned="3" office:value-type="string">
            <text:p text:style-name="P2">鄭秋桂</text:p>
          </table:table-cell>
          <table:covered-table-cell/>
          <table:covered-table-cell/>
          <table:table-cell table:style-name="表格1.A2" office:value-type="string">
            <text:p text:style-name="P2">資訊管理系主任</text:p>
          </table:table-cell>
          <table:table-cell table:style-name="表格1.A2" table:number-columns-spanned="3" office:value-type="string">
            <text:p text:style-name="P2">蔡玉娟</text:p>
          </table:table-cell>
          <table:covered-table-cell/>
          <table:covered-table-cell/>
          <table:table-cell table:style-name="表格1.A2" office:value-type="string">
            <text:p text:style-name="P2">工業管理系</text:p>
            <text:p text:style-name="P2">主任</text:p>
          </table:table-cell>
          <table:table-cell table:style-name="表格1.A2" table:number-columns-spanned="4" office:value-type="string">
            <text:p text:style-name="P2">蔡登茂</text:p>
          </table:table-cell>
          <table:covered-table-cell/>
          <table:covered-table-cell/>
          <table:covered-table-cell/>
        </table:table-row>
        <table:table-row table:style-name="表格1.8">
          <table:table-cell table:style-name="表格1.A2" office:value-type="string">
            <text:p text:style-name="P2">企業管理系主任</text:p>
          </table:table-cell>
          <table:table-cell table:style-name="表格1.A2" table:number-columns-spanned="2" office:value-type="string">
            <text:p text:style-name="P2">沈慶龍</text:p>
          </table:table-cell>
          <table:covered-table-cell/>
          <table:table-cell table:style-name="表格1.A2" office:value-type="string">
            <text:p text:style-name="P2">時尚設計</text:p>
            <text:p text:style-name="P2">與管理系</text:p>
            <text:p text:style-name="P2">主任</text:p>
          </table:table-cell>
          <table:table-cell table:style-name="表格1.A2" table:number-columns-spanned="3" office:value-type="string">
            <text:p text:style-name="P2">葉曾欽</text:p>
          </table:table-cell>
          <table:covered-table-cell/>
          <table:covered-table-cell/>
          <table:table-cell table:style-name="表格1.A2" office:value-type="string">
            <text:p text:style-name="P2">餐旅管理系主任</text:p>
          </table:table-cell>
          <table:table-cell table:style-name="表格1.A2" table:number-columns-spanned="3" office:value-type="string">
            <text:p text:style-name="P2">蘇衍綸</text:p>
          </table:table-cell>
          <table:covered-table-cell/>
          <table:covered-table-cell/>
          <table:table-cell table:style-name="表格1.A2" office:value-type="string">
            <text:p text:style-name="P2">技術及職業教育研究所所長</text:p>
          </table:table-cell>
          <table:table-cell table:style-name="表格1.A2" table:number-columns-spanned="4" office:value-type="string">
            <text:p text:style-name="P2">鄭明長</text:p>
          </table:table-cell>
          <table:covered-table-cell/>
          <table:covered-table-cell/>
          <table:covered-table-cell/>
        </table:table-row>
        <table:table-row table:style-name="表格1.8">
          <table:table-cell table:style-name="表格1.A2" office:value-type="string">
            <text:p text:style-name="P2">客家文化產業研究所</text:p>
            <text:p text:style-name="P2">所長</text:p>
          </table:table-cell>
          <table:table-cell table:style-name="表格1.A2" table:number-columns-spanned="2" office:value-type="string">
            <text:p text:style-name="P2">陳和賢</text:p>
          </table:table-cell>
          <table:covered-table-cell/>
          <table:table-cell table:style-name="表格1.A2" office:value-type="string">
            <text:p text:style-name="P2">幼兒保育系主任</text:p>
          </table:table-cell>
          <table:table-cell table:style-name="表格1.A2" table:number-columns-spanned="3" office:value-type="string">
            <text:p text:style-name="P2">馬祖琳</text:p>
          </table:table-cell>
          <table:covered-table-cell/>
          <table:covered-table-cell/>
          <table:table-cell table:style-name="表格1.A2" office:value-type="string">
            <text:p text:style-name="P2">應用外語系主任</text:p>
          </table:table-cell>
          <table:table-cell table:style-name="表格1.A2" table:number-columns-spanned="3" office:value-type="string">
            <text:p text:style-name="P2">張美美</text:p>
          </table:table-cell>
          <table:covered-table-cell/>
          <table:covered-table-cell/>
          <table:table-cell table:style-name="表格1.A2" office:value-type="string">
            <text:p text:style-name="P2">社會工作系主任</text:p>
          </table:table-cell>
          <table:table-cell table:style-name="表格1.A2" table:number-columns-spanned="4" office:value-type="string">
            <text:p text:style-name="P2">趙善如</text:p>
          </table:table-cell>
          <table:covered-table-cell/>
          <table:covered-table-cell/>
          <table:covered-table-cell/>
        </table:table-row>
        <table:table-row table:style-name="表格1.4">
          <table:table-cell table:style-name="表格1.A2" office:value-type="string">
            <text:p text:style-name="P2">休閒運動保健系</text:p>
            <text:p text:style-name="P2">主任</text:p>
          </table:table-cell>
          <table:table-cell table:style-name="表格1.A2" table:number-columns-spanned="2" office:value-type="string">
            <text:p text:style-name="P2">巫昌陽</text:p>
          </table:table-cell>
          <table:covered-table-cell/>
          <table:table-cell table:style-name="表格1.A2" office:value-type="string">
            <text:p text:style-name="P2">通識教育中心主任</text:p>
          </table:table-cell>
          <table:table-cell table:style-name="表格1.A2" table:number-columns-spanned="3" office:value-type="string">
            <text:p text:style-name="P2">杜奉賢</text:p>
          </table:table-cell>
          <table:covered-table-cell/>
          <table:covered-table-cell/>
          <table:table-cell table:style-name="表格1.A2" office:value-type="string">
            <text:p text:style-name="P2">師資培育中心主任</text:p>
          </table:table-cell>
          <table:table-cell table:style-name="表格1.A2" table:number-columns-spanned="3" office:value-type="string">
            <text:p text:style-name="P2">鄭明長</text:p>
          </table:table-cell>
          <table:covered-table-cell/>
          <table:covered-table-cell/>
          <table:table-cell table:style-name="表格1.A2" office:value-type="string">
            <text:p text:style-name="P52"><text:span text:style-name="T28">熱帶農業暨國際合作系</text:span><text:span text:style-name="T10">主任</text:span></text:p>
          </table:table-cell>
          <table:table-cell table:style-name="表格1.A2" table:number-columns-spanned="4" office:value-type="string">
            <text:p text:style-name="P2">邱亞伯</text:p>
          </table:table-cell>
          <table:covered-table-cell/>
          <table:covered-table-cell/>
          <table:covered-table-cell/>
        </table:table-row>
        <text:soft-page-break/>
        <table:table-row table:style-name="表格1.4">
          <table:table-cell table:style-name="表格1.A2" office:value-type="string">
            <text:p text:style-name="P2">華語文中心主任</text:p>
          </table:table-cell>
          <table:table-cell table:style-name="表格1.A2" table:number-columns-spanned="2" office:value-type="string">
            <text:p text:style-name="P2">裴家騏</text:p>
          </table:table-cell>
          <table:covered-table-cell/>
          <table:table-cell table:style-name="表格1.A2" office:value-type="string">
            <text:p text:style-name="P2">動物疫苗科技研究所所長</text:p>
          </table:table-cell>
          <table:table-cell table:style-name="表格1.A2" table:number-columns-spanned="3" office:value-type="string">
            <text:p text:style-name="P2">朱純燕</text:p>
          </table:table-cell>
          <table:covered-table-cell/>
          <table:covered-table-cell/>
          <table:table-cell table:style-name="表格1.A2" office:value-type="string">
            <text:p text:style-name="P2">獸醫學系</text:p>
            <text:p text:style-name="P2">主任</text:p>
          </table:table-cell>
          <table:table-cell table:style-name="表格1.M4" table:number-columns-spanned="2" office:value-type="string">
            <text:p text:style-name="P2">陳瑞雄</text:p>
          </table:table-cell>
          <table:covered-table-cell/>
          <table:table-cell table:style-name="表格1.N4" office:value-type="string">
            <text:p text:style-name="P27">代</text:p>
          </table:table-cell>
          <table:table-cell table:style-name="表格1.A2" office:value-type="string">
            <text:p text:style-name="P3"/>
          </table:table-cell>
          <table:table-cell table:style-name="表格1.A2" table:number-columns-spanned="4" office:value-type="string">
            <text:p text:style-name="P3"/>
          </table:table-cell>
          <table:covered-table-cell/>
          <table:covered-table-cell/>
          <table:covered-table-cell/>
        </table:table-row>
        <table:table-row table:style-name="表格1.8">
          <table:table-cell table:style-name="表格1.A2" office:value-type="string">
            <text:p text:style-name="P4">列　席</text:p>
          </table:table-cell>
          <table:table-cell table:style-name="表格1.A2" table:number-columns-spanned="2" office:value-type="string">
            <text:p text:style-name="P2">事務</text:p>
            <text:p text:style-name="P2">組長</text:p>
          </table:table-cell>
          <table:covered-table-cell/>
          <table:table-cell table:style-name="表格1.A2" office:value-type="string">
            <text:p text:style-name="P2">邱武霖</text:p>
          </table:table-cell>
          <table:table-cell table:style-name="表格1.A2" table:number-columns-spanned="3" office:value-type="string">
            <text:p text:style-name="P3"/>
          </table:table-cell>
          <table:covered-table-cell/>
          <table:covered-table-cell/>
          <table:table-cell table:style-name="表格1.A2" office:value-type="string">
            <text:p text:style-name="P3"/>
          </table:table-cell>
          <table:table-cell table:style-name="表格1.A2" table:number-columns-spanned="3" office:value-type="string">
            <text:p text:style-name="P3"/>
          </table:table-cell>
          <table:covered-table-cell/>
          <table:covered-table-cell/>
          <table:table-cell table:style-name="表格1.A2" office:value-type="string">
            <text:p text:style-name="P3"/>
          </table:table-cell>
          <table:table-cell table:style-name="表格1.A2" table:number-columns-spanned="4" office:value-type="string">
            <text:p text:style-name="P3"/>
          </table:table-cell>
          <table:covered-table-cell/>
          <table:covered-table-cell/>
          <table:covered-table-cell/>
        </table:table-row>
      </table:table>
      <text:p text:style-name="P5">一、宣佈開會</text:p>
      <text:p text:style-name="P55"><text:span text:style-name="T10">二、主席報告</text:span><text:span text:style-name="T12">(校長出國由戴學術副校長昌賢代理主持)</text:span></text:p>
      <text:p text:style-name="P157"><text:span text:style-name="T12">1.校長應國際扶輪社邀請，擔任2011-2012訪問團團長，於今年4月7日至5月8日赴芬蘭考察研究，進行芬蘭教育政策、高等教育及社會福利制度之考察並建立合作管道，此行程亦已函請教育部同意以公假備查，這段期間校務由我代理，故今天行政會議由我主持。</text:span></text:p>
      <text:p text:style-name="P157"><text:span text:style-name="T12">2.最近學校貴賓來訪事務特別多，前日分別有高雄市陳菊市長及李登輝前總統，更最重的是5月4日馬英九總統將蒞校演講並與同學座談，同時5月8日民進黨蔡英文前主席，5月14日教育部吳清基前部長皆將到校演講，近日有這麼多正要到校訪問，從某方面來講這是件好事，本校地處南部偏遠地區較不受重視，現在有這麼多長官接續蒞臨指導，這是個讓我們可以表現的好機會，希望各位主管能站在學校的立場來著想，善盡地主之誼並利用這個機會讓各個長官看到本校這幾年進步的情況，我非常不希望有負面的東西呈現，個人覺得學校要超出政黨之外，希望同仁保持風度，來者是客，不要在這節骨眼上節外生枝，將一些情緒上的發言帶到會場上。馬總統訂於5月4日下午3時30分蒞校演講並與同學互動，基於安全考量，府方希望參加的師生以網路報名，目前報名系統已完成置放在學校首頁，請各位主管轉知同仁及師生踴躍報名，並請各位主管當日亦能撥冗參加。另，5月8日蔡英文前主席及5月14日吳清基前部長到校演講時，亦請各位主管踴躍出席並鼓勵同仁及師生參加。</text:span></text:p>
      <text:p text:style-name="P157"><text:span text:style-name="T12">3.有關國際交流合作部分，近日陳副校長朝圳、龔旭陽院長及林美貞主任赴英國Essex大學進行簽約及出席2012台英雙邊研發合作會議，前日人文學院鄭芬蘭院長也帶團到美國西來大學參訪並討論建立雙聯學位事宜，食品系林貞信主任與生機系苗志銘主任也為了建立雙聯學位到泰國姊妹校Kasetsart大學訪問，另前一陣子我也到泰國參訪Kasetsart大學及其他學校，發現這些學校的系所研究設備及空間可能無法與本校相比，但是產出的成果卻非常可觀，同時對於學生的要求非常嚴謹扎實，這是我們仍需努力的地方。前二天我剛從北京回來，代表學校去參加北京科技大學60周年校慶，其中該校安排一個校長論壇，參加的有台大、台科大、香港理工大學、新加坡南洋理工大學、日本東北大學、北海道大學及九州大學、德國阿亨大學、蘇格蘭鄧笛大學及加拿大麥藍大學等等著名大學的校長，這些學校大都是世界排名前50名的學校，會中大家都在討論世界排名，讓我壓力好大，一直在思索應該要講什麼，其實我們學校有自己的定位與特色，所以我就從大學的基本責任談到大學的社會責任與社會關懷，再談到本校農企系與木設系協助莫拉克災民重建，及社工系國際志工至印尼服務學習，同時談到未來本校擬聯合各校成立國際志工服務隊，讓學生更能體現社會責任，結果我講了這些反而得到更多的好評，所以其實我們也不用一定要爭世界排名，就按照自己的腳步去做，一樣可以得到尊敬，希望同仁能夠體認外界的情勢，無論如何皆需更加努力，可能不一定要有許多SCI的產出，但總是要有特別的成果可以呈現。</text:span></text:p>
      <text:p text:style-name="P157"><text:span text:style-name="T12">4.這次馬總統蒞校指導，我將作10分鐘的簡報，請各學院提供最有特色的研究中心資料，</text:span><text:soft-page-break/><text:span text:style-name="T12">希望各院提出的特色研究中心一定要有未來的前瞻性，如何利用這個研究中心協助產業，開創產業及創新產業，最重要的是要如何落實及壯大中心業務，增加校務基金收入及就業機會。</text:span></text:p>
      <text:p text:style-name="P6">三、上次會議紀錄有無異議？列入紀錄准予備查</text:p>
      <text:p text:style-name="P7">四、上次會議決議執行情形報告：列入紀錄准予備查</text:p>
      <text:p text:style-name="P7">五、各單位重要事項報告</text:p>
      <text:p text:style-name="P14">傅學務長龍明：</text:p>
      <text:p text:style-name="P158"><text:span text:style-name="T12">1.各位主管桌面上有一張「畢業典禮述耘堂座次安排說明」，請參閱背面，學務處提出兩個方案，第一方案，採縱列排位，每個學院皆有系所需安排至二樓，第二方案，採橫列排位，最後進場的學院部分系所需安排至二樓，請各位主管惠賜意見，最後請主席裁決。</text:span></text:p>
      <text:p text:style-name="P158"><text:span text:style-name="T12">2.有關大學學雜費及住宿費調整部分，教育部一直很關心，昨日邀集11所學校召開會議，因成大、中山、台師大及政大等校已通過程序且上網公告，另本校程序已經進行一半，並已調查學生的意願，所以教育部同意這幾所學校調漲。學務處預計下學年度推動所謂「綠色學舍」，晚上12時或凌晨1時宿舍網路將關閉至凌晨6時或7時，綠色學舍之住宿費調整較具浮動性，同時會有一些優惠措施，以鼓勵同學申請住宿綠色學舍。</text:span></text:p>
      <text:p text:style-name="P15">戴副校長昌賢指示：</text:p>
      <text:p text:style-name="P158"><text:span text:style-name="T12">1.有關畢業典禮座次部分，學生都不喜歡坐在2樓，但是1樓的座位確實不夠，學務處提出兩個方案，我覺得還是採橫列排位學院每年照輪，不知各位主管有無異議？若無，本人裁示採第二方案，請列入會議紀錄備查。</text:span></text:p>
      <text:p text:style-name="P158"><text:span text:style-name="T12">2.關於調漲宿舍費部分，其實本校調幅很少，但是現在只要提到漲價就非常敏感，上週到立法院列席第8屆第1會期財政教育及文化委員會第1次聯席會議時，立委也非常關心這個問題，現在電費將漲價，宿舍費不漲要如何維護？本校漲幅算是很合理，但也請學務處一定要與同學作好溝通。</text:span></text:p>
      <text:p text:style-name="P15">楊總務長勝任：</text:p>
      <text:p text:style-name="P158"><text:span text:style-name="T12">1.請各位主管觀看螢幕畫面，這是蘭嶼羅漢松與竹柏，主要種植在各系館周邊，另這種看似漂亮的蝴蝶，其實是蛾類，名為藍帶黃尺蛾，近來為害本校蘭嶼(小葉)羅漢松、竹柏等樹種，各單位如有發現請電話通知事務組 (分機:6088)，該組將會安排時間噴藥。</text:span></text:p>
      <text:p text:style-name="P158"><text:span text:style-name="T12">2.4月16日教育部來函，提到因即將調漲電費，請學校重新檢視校園用電量並落實節能減碳，以及早因應後續電費調漲支出，請各位系所主管轉知師生配合節約用電。</text:span></text:p>
      <text:p text:style-name="P158"><text:span text:style-name="T12">3.為減少車輛廢氣排放及提昇空氣品質,自101年3月1日起正式實施對於汽機車怠速停車過長者，將予以處罰，請各位主管協助宣導校園停車等候逾三分鐘者，應關閉引擎熄火，以免受罰。</text:span></text:p>
      <text:p text:style-name="P15">戴副校長昌賢指示：</text:p>
      <text:p text:style-name="P16">現在由於氣候變遷，許多生態系統受到影響，可能導致有些害蟲的天敵消失了，可否培育一些藍帶黃尺蛾的天敵，盡量不要用藥來消滅牠，當然現在當務之急還是要盡快保護這些樹。有關節約用電，現在電費調漲，今年學校電費可能會破1億元，這對現在已有點拮据的校務基金又是雪上加霜，希望全校教職員工生多加配合。</text:p>
      <text:p text:style-name="P15">劉主任秘書英偉：</text:p>
      <text:p text:style-name="P158"><text:soft-page-break/><text:span text:style-name="T12">1.各位桌面上有一張佛光山妙璋法師提供的訊息，佛光山佛陀紀念館大覺堂有7場佛陀傳音樂劇演出，將提供本校貴賓券，若各位同仁或同學有意願觀賞，請與秘書室連絡索票。</text:span></text:p>
      <text:p text:style-name="P159"><text:span text:style-name="T12">2.向各位主管介紹管理學院科管所新任所長張添盛教授。</text:span></text:p>
      <text:p text:style-name="P15">楊總務長勝任：(代理陳朝圳教務長報告)</text:p>
      <text:p text:style-name="P16">因曾代理教務長參加招生會議，故針對四技二專招生部份向各位報告，本校在5月5日與5月6日辦理四技二專聯招考試，屏東有2個考區，請各位主管轉知參加監考的教職員，當天務必準時到達試場不能遲到，同時4月30日中午12時將召開四技二專統測協調會議。</text:p>
      <text:p text:style-name="P14">國際事務處陳處長和賢：</text:p>
      <text:p text:style-name="P16">昨日國事處公告，有關100學年度暑期獎助優秀學生至姊妹校研習訪問計畫，獎助學生分別赴美國西來大學和日本奈良產業大學進行研習訪問，原訂申請截止日期延期至5月4日，請各系所主任鼓勵同學踴躍報名，尤其前日人文學院鄭院長及學院帶領老師遠赴西來大學拓展學術交流，希望人文學院同學能踴躍報名。</text:p>
      <text:p text:style-name="P57"><text:span text:style-name="T12">會計室沈主任艶雪：</text:span></text:p>
      <text:p text:style-name="P158"><text:span text:style-name="T12">1.在此重申，依據公務員服務法第13條規定，公務員不得經營商業或投資持股超過百分之十，為避免仍有因不黯該條文規定而經營商業或投資違反適法要件致遭懲戒處分之事情發生，請轉知所屬同仁切實遵守相關規定。</text:span></text:p>
      <text:p text:style-name="P158"><text:span text:style-name="T12">2.因近期有數所國立大學校院教師在執行計畫核銷單據上發生問題而被起訴，教育部高教司製作「大學校院及教師辦理計畫經費核銷重要規定事項及作業釋疑」，及「大學校院教師執行計畫重要規定自我檢核表範例」，會計室已放置在網頁「法令規章」選項，請各系所主任轉知教師下載參酌。</text:span></text:p>
      <text:p text:style-name="P158"><text:span text:style-name="T12">3.有關帳外帳問題，目前學校已發生幾個案例並在調查中，希望各單位不得再有未經核准自行開立帳戶或以其他名義開立帳戶存管公款之情事。何謂「帳外帳」；係指各機關經管款項未由會計單位依會計法等規定豋帳並編製會計報告表達，且由機關內個人握存或存於非代理機構者，無論其來源為公款或私人款項皆屬之。</text:span></text:p>
      <text:p text:style-name="P57"><text:span text:style-name="T12">戴學術副校長昌賢：</text:span></text:p>
      <text:p text:style-name="P16">有關沈主任報告之事項，請人事室再補充說明，這是非常嚴重的事情，每位教師的聘書上皆列有這一條，不得有如此之行為，我想有時老師僅是貪圖一時之方便，但是既然用學校的名義承接計畫，若經費不入學校帳戶，出問題就會非常嚴重，希望老師們不要以身試法，現在電腦資訊發達很容易就可查出，一旦被查出就有大麻煩了。</text:p>
      <text:p text:style-name="P14">人事室邱國獎組長：(代理洪淑姜主任出席)</text:p>
      <text:p text:style-name="P16">最近各位主管應有看到報載有關〝假〞發票之新聞，所謂〝假〞發票即是實際未購買物品，或購買之物品實際價格與發票價格不符，另教師執行計畫部分，前陣子還有假冒人頭核銷經費之情事發生，這些情事若調查屬實，情節嚴重者工作將會不保。</text:p>
      <text:p text:style-name="P59"><text:span text:style-name="T12">戴昌賢學術副校長指示：</text:span></text:p>
      <text:p text:style-name="P16">有關會計室與人事室報告之事項，請各位主管務必轉知所屬系所教師，尤其帳外帳的問題，希望以後不要再發生。</text:p>
      <text:p text:style-name="P57"><text:span text:style-name="T12">軍訓室林總教官建全：</text:span></text:p>
      <text:p text:style-name="P58"><text:span text:style-name="T12">各</text:span><text:span text:style-name="T26">位主管桌面有一份軍訓室提供的本校100學年度第2學期(101.03.11-101.04.23)</text:span><text:span text:style-name="T12">校安事件處理情形統計表，在此特別要報告兩點，第一，最近同學被詐騙之案件有增加</text:span><text:soft-page-break/><text:span text:style-name="T12">之趨勢，大部分是因購買遊戲點數或網拍，被引導重設分期設定而受詐騙，第二，本學期已發生2起學生在宿舍打麻將之事件，過往從未發生如此情事，可見同學學習態度與守法概念有所改變，請各位系所主管協助宣導。</text:span></text:p>
      <text:p text:style-name="P57"><text:span text:style-name="T12">體育室吳主任崇旗：</text:span></text:p>
      <text:p text:style-name="P16">101 年全國大專校院運動會5月4日至8日在義守大學舉行，本校總計有四個隊伍參加，即田徑、游泳、木球及跆拳道隊，相信此次將會拿到佳績，下週一上午9時在行政大樓前已請戴副校長授旗，歡迎各系所主管共襄盛舉，給予努力練習的選手鼓勵。</text:p>
      <text:p text:style-name="P57"><text:span text:style-name="T12">就業輔導室陳主任美惠：</text:span></text:p>
      <text:p text:style-name="P16">3月28日本室舉辦校園徵才與廠商說明會，非常感謝各位主任蒞臨指導，當日也有很多老師帶領同學參加，此次總計提供1,232個就業機會，出席的學生超過1,200人，收到的履歷表總共有1,616張，故成效算是相當不錯，僅代表就業輔導室感謝各位主管的協助。另針對大一學生，本室進行就業職能平台施測，除讓同學可以從一年級就了解職業性向外，針對不是很清楚自己職涯規劃的同學將做個案輔導，已發文通知各系所4場個案輔導的時間，請各位系所主管鼓勵同學至就輔室接受職涯諮商師的個案輔導。</text:p>
      <text:p text:style-name="P57"><text:span text:style-name="T12">人文暨社會科學院鄭院長芬蘭：</text:span></text:p>
      <text:p text:style-name="P158"><text:span text:style-name="T12">1.此次至西來大學參訪的人員有本人、張美美主任、石儒居老師及蔡惠玲老師，西來大學基本上是很所迷你的學校，該校的特色在於通識教育，與國內大學非常不一樣的是，在本校通識課程動輒100、200名學生大班上課，該校通識教育一班若有30人已算大班，個人覺得若本校學生要到該校就讀，應會有實質的幫助，因為師生互動非常多，另該校收費較低，住宿生活機能也算良好，此次雙方簽訂的是一學期的交換，另有2+2與3+1部分，該校對語文能力的要求是相對低的，對本校學生來而，學生若認真讀書應該是可以拿到雙聯學位，這方面我覺得不會很困難，若語言有問題，該校也有語文的加強課程。</text:span></text:p>
      <text:p text:style-name="P158"><text:span text:style-name="T12">2.本院院務會議有主管提出採購核銷支出憑證上有關承辦人、證明或驗收人與主管核章，令人困惑的是，實際購買人對物品應是最清楚，但常發現有計畫執行老師請系辦蓋承辦人章，又不蓋證明或驗收章，反而請同仁幫忙蓋章，礙於情面雖實質上沒有看到物品也就蓋章了，能否請會計室協助釐清責任，往後證明或驗收應由購買人自行處理與負責較為妥當。</text:span></text:p>
      <text:p text:style-name="P57"><text:span text:style-name="T12">會計室沈主任艶雪：</text:span></text:p>
      <text:p text:style-name="P16">法令上規定承辦人與驗收人不能為同一人，購買人與證明驗收人亦不能為同一人，但可以是單位主管，這是現行法令規定，若已由系辦蓋承辦人章，計畫執行人應可蓋證明驗收章。</text:p>
      <text:p text:style-name="P57"><text:span text:style-name="T12">戴學術副校長昌賢指示：</text:span></text:p>
      <text:p text:style-name="P58"><text:span text:style-name="T12">請會計室規劃舉辦相關說明會，但誠如沈主任所言，每次辦理說明會參加的都是助理或工讀生，以今年會計室於2月初辦理的研習會為例，參加的老師屈指可數，這真的是一大問題，每年人事室與副校長室辦理教師升等說明會與教師評鑑說明會，出席的也都是助理或工讀生，老師要申請升等或接受評鑑，結果派個工讀生來參加說明會，讓主辦者真的是無言。但若系所老師仍有反映或覺得有必要時，請會計室考量近期內辦理相關議題之說明會。</text:span></text:p>
      <text:p text:style-name="P8">六、討論提案</text:p>
      <text:p text:style-name="P60"><text:soft-page-break/><text:span text:style-name="T50">提案</text:span><text:span text:style-name="T50">一</text:span><text:span text:style-name="T69"> <text:s text:c="41"/></text:span><text:span text:style-name="T50">提案單位：</text:span><text:span text:style-name="T50">教務處</text:span></text:p>
      <text:p text:style-name="P20">案由：本校101學年度行事曆草案，請　討論。</text:p>
      <text:p text:style-name="P20">說明：</text:p>
      <text:p text:style-name="P9">一、依「大學法施行細則」、「公務人員週休二日實施辦法」、「政府行政機關辦公日曆表」及「各級學校學生學年學期假期辦法」等相關規定辦理。</text:p>
      <text:p text:style-name="P9">二、依據教育部101年3月8日臺技(四)字第1010036311號函辦理；大學法施行細則第23條規定，大學學分之計算原則以授課滿18小時為1學分，請各系依規定妥為安排應屆畢業班第2學期上課時間。</text:p>
      <text:p text:style-name="P10">三、依行政院「政府行政機關紀念日及民俗節日假期調整原則」第二點規定：「民俗節日(民族掃墓節、端午節、中秋節)適逢星期二或星期四，其前、後1日上班日為星期一或星期五，均予調整放假，補行上班日期，為當週或節日後1週星期六補行上班」；第四點規定：「本原則僅適用於政府行政機關，--- ，學校及軍事單位則由主管依權責處理；---」。</text:p>
      <text:p text:style-name="P11">四、本草案中重要行事欄係依據各權責單位提供之意見彙整訂定。</text:p>
      <text:p text:style-name="P9">五、101學年度畢業典禮日期，經學務處課指組調查結果，共計17系所同意維持於星期五，另17系所同意改至星期六，1系所無意見。</text:p>
      <text:p text:style-name="P9">六、本案經101年3月8日第162次行政會議決議缓議，並請教務處蒐集他校有關畢業典禮日期資料；經統計包括國立科技大學(學院)等共計11所，除高雄餐旅大學安排於星期五(6月21日)外，其餘皆預定安排於102年6月上旬或中旬之星期六舉行。</text:p>
      <text:p text:style-name="P64"><text:span text:style-name="T10">七、本行事曆為依教育部規定編排，原</text:span><text:span text:style-name="T50">應屆畢業班上課日數由14週</text:span><text:span text:style-name="T10">調整為18週，為考量應屆畢業生進學或就業，擬請第2學期畢業班課程之授課老師於期末考後3天內上網登錄學期成績並列出繳交紙本，</text:span><text:span text:style-name="T74">非畢業班仍為7天</text:span><text:span text:style-name="T12">。</text:span></text:p>
      <text:p text:style-name="P61"><text:span text:style-name="T10">辦</text:span><text:span text:style-name="T10">法</text:span><text:span text:style-name="T10">：</text:span></text:p>
      <text:p text:style-name="P11">一、本行事曆通過後函報教育部備查。</text:p>
      <text:p text:style-name="P11">二、俟教育部核備後，上網公告實施並轉發全校師生及各單位知照。</text:p>
      <text:p text:style-name="P61"><text:span text:style-name="T10">決議：</text:span><text:span text:style-name="T12">照案通過。</text:span></text:p>
      <text:p text:style-name="P12"/>
      <text:p text:style-name="P61"><text:span text:style-name="T10">提案</text:span><text:span text:style-name="T10">二 <text:s text:c="41"/></text:span><text:span text:style-name="T10">提案單位：</text:span><text:span text:style-name="T10">教務處</text:span></text:p>
      <text:p text:style-name="P61"><text:span text:style-name="T14">案由：</text:span><text:span text:style-name="T74">本校「學生參與英文能力檢定獎勵辦法」修訂案</text:span><text:span text:style-name="T74">，請</text:span><text:span text:style-name="T74">　</text:span><text:span text:style-name="T74">討論。</text:span></text:p>
      <text:p text:style-name="P61"><text:span text:style-name="T12">說明：</text:span><text:span text:style-name="T12">檢附</text:span><text:span text:style-name="T74">「學生參與英文能力檢定獎勵辦法」修訂條文對照表及辦法。</text:span></text:p>
      <text:p text:style-name="P61"><text:span text:style-name="T12">辦</text:span><text:span text:style-name="T12">法</text:span><text:span text:style-name="T12">：</text:span><text:span text:style-name="T76">通過後自100學年度第2學期開始實施。</text:span></text:p>
      <text:p text:style-name="P61"><text:span text:style-name="T12">決議：</text:span><text:span text:style-name="T12">照案通過，完整條文如第10頁。</text:span></text:p>
      <text:p text:style-name="P28"/>
      <text:p text:style-name="P60"><text:span text:style-name="T50">提案</text:span><text:span text:style-name="T50">三</text:span><text:span text:style-name="T69"> <text:s text:c="41"/></text:span><text:span text:style-name="T50">提案單位：</text:span><text:span text:style-name="T50">人事室</text:span></text:p>
      <text:p text:style-name="P63"><text:span text:style-name="T50">案由：修</text:span><text:span text:style-name="T12">定「本校</text:span><text:span text:style-name="T108">教職員工出差注意事項</text:span><text:span text:style-name="T12">」</text:span><text:span text:style-name="T50">一案，請　討論。</text:span></text:p>
      <text:p text:style-name="P65">說明：</text:p>
      <text:p text:style-name="P62"><text:span text:style-name="T55">一、修改本事項第六條第一項文字，修改為以</text:span><text:span text:style-name="T110">下</text:span><text:span text:style-name="T55">列為原則。</text:span></text:p>
      <text:p text:style-name="P87"><text:span text:style-name="T55">二、修改第六條第一項第二款：台中（含）以北（含宜蘭、台東、花蓮）地區：最多以二天核計，若往返皆搭乘飛機</text:span><text:span text:style-name="T110">或高鐵</text:span><text:span text:style-name="T55">者，則以一天核計，以配合會計系統及符合實際需求。</text:span></text:p>
      <text:p text:style-name="P88"><text:soft-page-break/><text:span text:style-name="T12">三、檢呈</text:span><text:span text:style-name="T16">「</text:span><text:span text:style-name="T12">本校</text:span><text:span text:style-name="T108">教職員工出差注意事項</text:span><text:span text:style-name="T16">」草案及修正條文對照表各乙份。</text:span></text:p>
      <text:p text:style-name="P89"><text:span text:style-name="T12">決議：修正後通過，完整條文如第11頁。</text:span></text:p>
      <text:p text:style-name="P17"/>
      <text:p text:style-name="P90"><text:span text:style-name="T50">提案</text:span><text:span text:style-name="T50">四</text:span><text:span text:style-name="T69"> <text:s text:c="41"/></text:span><text:span text:style-name="T50">提案單位：</text:span><text:span text:style-name="T50">人事室</text:span></text:p>
      <text:p text:style-name="P91"><text:span text:style-name="T20">案由：</text:span><text:span text:style-name="T12">修正</text:span><text:span text:style-name="T113">本校「</text:span><text:span text:style-name="T12">績優職員選拔獎勵</text:span><text:span text:style-name="T113">要點」第二點第一項案</text:span><text:span text:style-name="T12">，請討論。</text:span></text:p>
      <text:p text:style-name="P18">說明：</text:p>
      <text:p text:style-name="P19">一、依據教育部101年2月20日臺人字第1010025812號函之規定辦理配合修正本要點。</text:p>
      <text:p text:style-name="P87"><text:span text:style-name="T12">二、原條文</text:span><text:span text:style-name="T113">第二點第一項</text:span><text:span text:style-name="T12">規定「</text:span><text:span text:style-name="T50">本要點適用對象為在本校連續服務滿三年以上，最近三年考績〈成績考核〉</text:span><text:span text:style-name="T114">二年以上列甲等</text:span><text:span text:style-name="T50">之職員。」</text:span><text:span text:style-name="T12">修正為「</text:span><text:span text:style-name="T50">本要點適用對象為在本校連續服務滿三年以上，最近三年考績〈成績考核〉</text:span><text:span text:style-name="T114">三年列甲等</text:span><text:span text:style-name="T50">之職員。」</text:span></text:p>
      <text:p text:style-name="P87"><text:span text:style-name="T50">三、本要點</text:span><text:span text:style-name="T113">第六點</text:span><text:span text:style-name="T12">規定選拔委員之組成，是由行政副校長、教務長、學生事務長、總務長、主任祕書、研發長、進修推廣部主任、各學院院長、會計主任及人事室主任組成，皆為一級單位主管，無非主管之職員參與，是否加入無非主管之職員為委員？請 討論。若要加入非主管之職員為委員，則人事室建議以職員考績委員會之票選委員男女最高票者各一名。</text:span></text:p>
      <text:p text:style-name="P92"><text:span text:style-name="T50">決議：</text:span><text:span text:style-name="T12">修正後通過，完整條文如第12-13頁。</text:span></text:p>
      <text:p text:style-name="P66"/>
      <text:p text:style-name="P93"><text:span text:style-name="T50">提案</text:span><text:span text:style-name="T50">五</text:span><text:span text:style-name="T69"> <text:s text:c="41"/></text:span><text:span text:style-name="T50">提案單位：</text:span><text:span text:style-name="T50">研究發展處</text:span></text:p>
      <text:p text:style-name="P93"><text:span text:style-name="T90">案由：</text:span><text:span text:style-name="T72">修正「國立屏東科技大學</text:span><text:span text:style-name="T72">儀器管理委員會</text:span><text:span text:style-name="T72">設置要點」，提請 <text:s/>討論。</text:span></text:p>
      <text:p text:style-name="P67">說明：</text:p>
      <text:p text:style-name="P94"><text:span text:style-name="T50">一、</text:span><text:span text:style-name="T10">因</text:span><text:span text:style-name="T29">本</text:span><text:span text:style-name="T10">委員會當然委員</text:span><text:span text:style-name="T34">之主管聘期多數為學年制</text:span><text:span text:style-name="T29">，擬將現行規定第一點之委員聘期修正為學年制，以利業務推動。</text:span></text:p>
      <text:p text:style-name="P95"><text:span text:style-name="T10">二、依本校101年4月5日儀器管理委員會議決議辦理。</text:span></text:p>
      <text:p text:style-name="P95"><text:span text:style-name="T10">三、檢附</text:span><text:span text:style-name="T29">修正條文對照表及要點。</text:span></text:p>
      <text:p text:style-name="P93"><text:span text:style-name="T50">決議：</text:span><text:span text:style-name="T12">照案通過，完整條文如第14頁。</text:span></text:p>
      <text:p text:style-name="P66"/>
      <text:p text:style-name="P93"><text:span text:style-name="T50">提案</text:span><text:span text:style-name="T50">六</text:span><text:span text:style-name="T69"> <text:s text:c="41"/></text:span><text:span text:style-name="T50">提案單位：</text:span><text:span text:style-name="T50">研究發展處</text:span></text:p>
      <text:p text:style-name="P93"><text:span text:style-name="T50">案由：</text:span><text:span text:style-name="T16">修正「</text:span><text:span text:style-name="T10">國立屏東科技大學電子顯微鏡服務中心服務辦法</text:span><text:span text:style-name="T16">」，提請　討論。</text:span></text:p>
      <text:p text:style-name="P68">說明：</text:p>
      <text:p text:style-name="P152"><text:span text:style-name="T36">一、依本校101年4月5日儀器管理委員會議決議辦。</text:span></text:p>
      <text:p text:style-name="P153"><text:span text:style-name="T36">二、為適時反映成本調漲而修正收費標準，將</text:span><text:span text:style-name="T36">收費</text:span><text:span text:style-name="T36">標準另訂之，由儀器管理委員會核定通過後施行。</text:span></text:p>
      <text:p text:style-name="P153"><text:span text:style-name="T36">三、為提升校內、外單位使用本中心儀器的意願，並提升研究績效，特新增各項優惠辦法。</text:span></text:p>
      <text:p text:style-name="P153"><text:span text:style-name="T36">四、檢附修正條文對照表及辦法。</text:span></text:p>
      <text:p text:style-name="P154"><text:span text:style-name="T36">決議：</text:span><text:span text:style-name="T38">照案通過，完整條文如第15頁。</text:span></text:p>
      <text:p text:style-name="P155"/>
      <text:p text:style-name="P93"><text:span text:style-name="T50">提案</text:span><text:span text:style-name="T50">七</text:span><text:span text:style-name="T69"> <text:s text:c="40"/></text:span><text:span text:style-name="T50">提案單位：</text:span><text:span text:style-name="T50">研究發展處</text:span></text:p>
      <text:p text:style-name="P96"><text:span text:style-name="T51">案由：訂定本校「人類行為科學研究倫理審查作業辦法」，提請</text:span><text:span text:style-name="T69"> <text:s/></text:span><text:span text:style-name="T51">討論。</text:span></text:p>
      <text:p text:style-name="P71">說明：</text:p>
      <text:p text:style-name="P97"><text:soft-page-break/><text:span text:style-name="T53">一、</text:span><text:span text:style-name="T120">本案係依據國科會人文處執行行政院第八次全國科學技術會議之決議：「鼓勵大學及研究機構成立相關「研究倫理委員會(IRB)」(含社會與行為科學研究)，並加強人員之培訓與輔導，以確保審查品質」辦理。</text:span></text:p>
      <text:p text:style-name="P98"><text:span text:style-name="T120">二、</text:span><text:span text:style-name="T50">本校作業</text:span><text:span text:style-name="T120">辦法</text:span><text:span text:style-name="T50">係依成大倫委會提供各聯盟學校之範</text:span><text:span text:style-name="T51">本，進行訂定。</text:span></text:p>
      <text:p text:style-name="P99"><text:span text:style-name="T120">三、研發處已於101年3月6日針對本案提出建議分析報告，並已簽請</text:span><text:span text:style-name="T124"> <text:s/></text:span><text:span text:style-name="T120">校長裁</text:span><text:span text:style-name="T121">示</text:span><text:span text:style-name="T120">。</text:span></text:p>
      <text:p text:style-name="P105">四、101年1月9日國科會臺會文字第1010002686號來函，檢送「行政院國家科學委員會推動專題研究計畫研究倫理審查試辦方案」乙份，並於說明五中提及：</text:p>
      <text:p text:style-name="P106">為協助專題研究計畫主持人申請自願送審，執行機構應於洽談後指定符合本方案資格之審查組織，辦理其機構內人類研究之研究倫理審查與管理。</text:p>
      <text:p text:style-name="P106">已指定審查組織辦理研究倫理審查之執行機構，應就審查之申請程序制訂作業規定，並於101年3月16日起至4月15日止向本會登錄備查。變更指定或修正作業規定時亦同應即向本會登錄備查。</text:p>
      <text:p text:style-name="P97"><text:span text:style-name="T120">五、</text:span><text:span text:style-name="T120">101年3月15日成大倫理聯盟以電子郵件通知，本案之登錄時間延期為</text:span><text:span text:style-name="T50">101年4月16日至101年5月15日止</text:span><text:span text:style-name="T121">。</text:span></text:p>
      <text:p text:style-name="P97"><text:span text:style-name="T121">六、101年3月22日成</text:span><text:span text:style-name="T120">大倫理聯盟以電子郵件</text:span><text:span text:style-name="T120">提供，</text:span><text:span text:style-name="T120">「國立成功大學人類行為科學研究倫理委員會委託審查協議書」之修正版</text:span><text:span text:style-name="T120">本。</text:span></text:p>
      <text:p text:style-name="P107">擬辦：</text:p>
      <text:p text:style-name="P69">因應國科會101年1月9日臺會文字第1010002686號來函，研發處擬辦理程序如下：</text:p>
      <text:p text:style-name="P69">一、訂定國立屏東科技大學研究倫理審查作業辦法。</text:p>
      <text:p text:style-name="P100"><text:span text:style-name="T50">本作業辦法係依成大倫委會提供各聯盟學校之範</text:span><text:span text:style-name="T51">本，進行修訂。</text:span></text:p>
      <text:p text:style-name="P69">二、與成大倫委會簽訂：</text:p>
      <text:p text:style-name="P101"><text:span text:style-name="T50">(一)受委託審查協議書及南區研究倫理聯盟合作協議書</text:span><text:span text:style-name="T53">。</text:span></text:p>
      <text:p text:style-name="P101"><text:span text:style-name="T50">(二)南區研究倫理聯盟合作協議</text:span><text:span text:style-name="T53">。</text:span></text:p>
      <text:p text:style-name="P97"><text:span text:style-name="T50">三、研發處承辦人至「HRPP行政院國家科學委員會人類研究倫理登錄系統」辦理系統登錄</text:span><text:span text:style-name="T120">作業</text:span><text:span text:style-name="T50">。</text:span></text:p>
      <text:p text:style-name="P97"><text:span text:style-name="T50">四、於101年4月16日至101年5月15日間至「HRPP行政院國家科學委員會人類研究倫理</text:span><text:span text:style-name="T120">登錄</text:span><text:span text:style-name="T50">系統」，登錄本校資訊，並上傳本校審查作業辦法及委託審查協議書等相關資料。</text:span></text:p>
      <text:p text:style-name="P72">五、檢附本修正提案相關附件如下：</text:p>
      <text:p text:style-name="P70">(一)推動國科會專題研究計畫研究倫理審查作業辦法草案（南區研究倫理聯盟學校參考範本）</text:p>
      <text:p text:style-name="P102"><text:span text:style-name="T50">(</text:span><text:span text:style-name="T50">二</text:span><text:span text:style-name="T50">)國立屏東科技大學研究倫理審查作業辦法</text:span></text:p>
      <text:p text:style-name="P103"><text:span text:style-name="T56">(</text:span><text:span text:style-name="T56">三</text:span><text:span text:style-name="T120">)101年3月6日國立屏東科技大學加入國立成功大學「南區研究倫理聯盟」建議分析報告</text:span></text:p>
      <text:p text:style-name="P102"><text:span text:style-name="T56">(</text:span><text:span text:style-name="T56">四</text:span><text:span text:style-name="T56">)</text:span><text:span text:style-name="T50">受委託審查協議書及南區研究倫理聯盟合作協議書</text:span></text:p>
      <text:p text:style-name="P102"><text:span text:style-name="T56">(</text:span><text:span text:style-name="T56">五</text:span><text:span text:style-name="T56">)</text:span><text:span text:style-name="T50">南區研究倫理聯盟合作協議</text:span></text:p>
      <text:p text:style-name="P104"><text:span text:style-name="T90">決議：</text:span><text:span text:style-name="T12">照案通過，完整條文如第16-17頁。</text:span></text:p>
      <text:p text:style-name="P56"><text:span text:style-name="T77">七、臨時動議：無。</text:span></text:p>
      <text:p text:style-name="P108">八、散會</text:p>
      <text:p text:style-name="P109"/>
      <text:p text:style-name="P109"><text:soft-page-break/></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28">國立屏東科技大學學生參與英文能力檢定獎勵辦法</text:p>
      <text:p text:style-name="P120">94.4.13九十三學年度第二學期第一次教務會議通過</text:p>
      <text:p text:style-name="P121">95.11.8九十五學年度第一學期第一次教務會議通過</text:p>
      <text:p text:style-name="P124"><text:span text:style-name="T50">96.11.14九十六</text:span><text:span text:style-name="T69"> </text:span><text:span text:style-name="T50">學年度第一學期第一次教務會議通過</text:span></text:p>
      <text:p text:style-name="P122">97.1.17第115次行政會議通過</text:p>
      <text:p text:style-name="P122">97.5.22第119次行政會議通過</text:p>
      <text:p text:style-name="P131"><text:span text:style-name="T96">101.4</text:span><text:span text:style-name="T96">.</text:span><text:span text:style-name="T96">26</text:span><text:span text:style-name="T96">第1</text:span><text:span text:style-name="T96">63</text:span><text:span text:style-name="T96">次行政會議通過</text:span></text:p>
      <text:p text:style-name="P122"/>
      <text:p text:style-name="P125"/>
      <text:p text:style-name="P112">第一條</text:p>
      <text:p text:style-name="P135"><text:span text:style-name="T73">為提升本校學生英文能力，鼓勵學生參加並通過全民英檢、多益（</text:span><text:span text:style-name="T79">TOEIC</text:span><text:span text:style-name="T73">）、亞斯（</text:span><text:span text:style-name="T79">IELTS</text:span><text:span text:style-name="T73">）、托福（</text:span><text:span text:style-name="T79">TOEFL</text:span><text:span text:style-name="T73">）等</text:span><text:span text:style-name="T79">英文能力檢定</text:span><text:span text:style-name="T73">，特設立國立屏東科技大學</text:span><text:span text:style-name="T79">學生參與英文能力檢定獎勵辦法</text:span><text:span text:style-name="T73"> (以下簡稱本辦法)。</text:span></text:p>
      <text:p text:style-name="P113">第二條</text:p>
      <text:p text:style-name="P133"><text:span text:style-name="T73">本校學生於就學期間參加全民英檢、多益、亞斯或托福</text:span><text:span text:style-name="T39">考試，</text:span><text:span text:style-name="T81">通</text:span><text:span text:style-name="T73">過各級檢定</text:span><text:span text:style-name="T39">且符合本辦法獎勵</text:span><text:span text:style-name="T73">標準者，</text:span><text:span text:style-name="T81">由本校</text:span><text:span text:style-name="T39">核撥獎勵</text:span><text:span text:style-name="T39">金</text:span><text:span text:style-name="T39">，以資鼓勵</text:span><text:span text:style-name="T73">。</text:span></text:p>
      <text:p text:style-name="P43">獎勵之成績標準：</text:p>
      <text:p text:style-name="P134"><text:span text:style-name="T73">大學部學生：</text:span><text:span text:style-name="T73"><text:line-break/>全民英檢</text:span><text:span text:style-name="T39">中級初試</text:span><text:span text:style-name="T87">、多益</text:span><text:span text:style-name="T39">550</text:span><text:span text:style-name="T39">分(聽力275分、閱讀275分)、多益口說120分</text:span><text:span text:style-name="T73">、亞斯第</text:span><text:span text:style-name="T10">3</text:span><text:span text:style-name="T73">級、托福</text:span><text:span text:style-name="T79">TOEFL® iBT</text:span><text:span text:style-name="T73"> </text:span><text:span text:style-name="T79">44</text:span><text:span text:style-name="T73">分，</text:span><text:span text:style-name="T39">或其他同等級之外語能力檢測考試</text:span><text:span text:style-name="T73">。</text:span></text:p>
      <text:p text:style-name="P114">應用外語系另依其系上規定辦理。</text:p>
      <text:p text:style-name="P132"><text:span text:style-name="T73">研究所學生：</text:span><text:span text:style-name="T73"><text:line-break/></text:span><text:span text:style-name="T88">全民</text:span><text:span text:style-name="T73">英檢中高級複試、</text:span><text:span text:style-name="T87">多益</text:span><text:span text:style-name="T39">785分(聽力400分、閱讀385分)、多益口說160分</text:span><text:span text:style-name="T128">、</text:span><text:span text:style-name="T73">亞斯第</text:span><text:span text:style-name="T10">4</text:span><text:span text:style-name="T73">級、托福</text:span><text:span text:style-name="T79">TOEFL® iBT</text:span><text:span text:style-name="T79"> 61</text:span><text:span text:style-name="T73">分，</text:span><text:span text:style-name="T39">或其他同等級之外語能力檢測考試</text:span><text:span text:style-name="T73">。</text:span></text:p>
      <text:p text:style-name="P22">第三條</text:p>
      <text:p text:style-name="P136"><text:span text:style-name="T41">獎勵金標準如下</text:span><text:span text:style-name="T39">：</text:span></text:p>
      <text:p text:style-name="P135"><text:span text:style-name="T41">全民英檢中級初試獎勵金650元、全民英檢中級複試獎勵金1,100元、全民英檢中高級初試獎勵金800元、全民英檢中高級複試獎勵金1,200元、全民英檢高級初試獎勵金1,650元、全民英檢高級複試獎勵金2,300元、多益（聽力、閱讀）獎勵金1,200元、多益口說獎勵金2,240元、亞斯（IELTS）獎勵金5,000元、托福（TOEFL®）獎勵金5,000元。</text:span></text:p>
      <text:p text:style-name="P110"><text:soft-page-break/>第四條</text:p>
      <text:p text:style-name="P23">本校學生接受本辦法第二條所獲之補助，以一次為限。</text:p>
      <text:p text:style-name="P110">第五條</text:p>
      <text:p text:style-name="P137"><text:span text:style-name="T39">當</text:span><text:span text:style-name="T10">學年度參與本辦法第二條</text:span><text:span text:style-name="T39">所列各類</text:span><text:span text:style-name="T10">考試之本校學生，</text:span><text:span text:style-name="T39">其申請獎勵之</text:span><text:span text:style-name="T10">各類考試成績</text:span><text:span text:style-name="T10">，</text:span><text:span text:style-name="T39">經統計</text:span><text:span text:style-name="T10">為</text:span><text:span text:style-name="T10">本校前三名</text:span><text:span text:style-name="T39">者，另再</text:span><text:span text:style-name="T10">分別</text:span><text:span text:style-name="T39">核發</text:span><text:span text:style-name="T10">獎</text:span><text:span text:style-name="T39">勵</text:span><text:span text:style-name="T10">金5,000元、4,000元、2,500元，以茲獎勵。</text:span></text:p>
      <text:p text:style-name="P110">第六條</text:p>
      <text:p text:style-name="P115">本校學生接受本辦法第五條之獎金獎勵者以一次為限，全民英檢不同級之測驗得重複接受獎勵。</text:p>
      <text:p text:style-name="P110">第七條</text:p>
      <text:p text:style-name="P132"><text:span text:style-name="T73">學生</text:span><text:span text:style-name="T39">得</text:span><text:span text:style-name="T10">檢附成績證明，</text:span><text:span text:style-name="T39">於</text:span><text:span text:style-name="T39">檢測完成後一年內</text:span><text:span text:style-name="T10">向教務處課務組或進修推廣部進修教育組辦理</text:span><text:span text:style-name="T39">獎勵</text:span><text:span text:style-name="T10">申請</text:span><text:span text:style-name="T39">；惟畢業班申請獎勵至畢業典禮前截止</text:span><text:span text:style-name="T10">。</text:span></text:p>
      <text:p text:style-name="P110">第八條</text:p>
      <text:p text:style-name="P132"><text:span text:style-name="T73">本辦法所須經費</text:span><text:span text:style-name="T79">以教務處</text:span><text:span text:style-name="T10">及進修推廣部</text:span><text:span text:style-name="T79">編列年度預算支應。</text:span></text:p>
      <text:p text:style-name="P110">第九條</text:p>
      <text:p text:style-name="P23">本辦法經行政會議通過，陳請校長核定後施行，修正時亦同。</text:p>
      <text:p text:style-name="P129">國立屏東科技大學教職員工出差注意事項</text:p>
      <text:p text:style-name="P53"><text:span text:style-name="T118"><text:s text:c="27"/></text:span><text:span text:style-name="T131"><text:s/></text:span><text:span text:style-name="T132">經97.10.16本校第一二四次行政會議修正通過</text:span></text:p>
      <text:p text:style-name="P54"><text:span text:style-name="T132">經101.04.26本校第163次行政會議修正通過</text:span></text:p>
      <text:p text:style-name="P73">一、本校教職員工確實公務上之必要，需前往實地洽辦者，始得出差。</text:p>
      <text:p text:style-name="P74">二、出差之派遺，各該單位主管應視公務性質及事實需要嚴格審核，如可利用電話、傳真、電子郵件或文書等聯繫解決者，得不派員出差。</text:p>
      <text:p text:style-name="P74">三、凡屬鼓勵性質之各項研習會、研討會、檢討會、座談會、觀摩會及說明會等講習會議，參加人員以公假自費方式辦理。</text:p>
      <text:p text:style-name="P75">四、出差人於出差前應填報出差申請單，並附相關文件，詳敘具體事由，並註明日數、日程及途程，陳奉　校長核准後始得前往，非因特殊情形，奉准變更者外，出差人員不得擅自變更出差日數、日程及途程。</text:p>
      <text:p text:style-name="P75">五、公出地點在屏東市、潮州以內地區者，以辦理外出登記；申請出差者，以不報支差旅費為原則。</text:p>
      <text:p text:style-name="P139"><text:span text:style-name="T55">六、出差地點與往返路程併計後之核可天數，</text:span><text:span text:style-name="T93">以下列為原則：</text:span></text:p>
      <text:p text:style-name="P76"><text:span text:style-name="T43"></text:span>台中（不含）以南及墾丁地區：以當天往返為原則，若執行職務時間為一整天者，最多以二天核計。</text:p>
      <text:p text:style-name="P140"><text:span text:style-name="T134">台中（含）以北（含宜蘭、台東、花蓮）地區：最多以二天核計，若往</text:span><text:span text:style-name="T99">返皆搭乘飛機或高鐵者</text:span><text:span text:style-name="T134">，則以一天核計。(出差前上班日之</text:span><text:span text:style-name="T45">下班後提前啟程者得准予搭乘</text:span><text:span text:style-name="T99">飛機或</text:span><text:span text:style-name="T45">高鐵，但以不支領住宿費及膳雜費為限</text:span><text:span text:style-name="T134">)</text:span></text:p>
      <text:p text:style-name="P76"><text:span text:style-name="T43"></text:span>澎湖或離島地區：最多以二天核計，若往返皆搭乘飛機者，則以一天核計，惟因受交通工具限制，得視實際情形，酌予延長天數。</text:p>
      <text:p text:style-name="P78">前項出差，若為連續數天者，則以出差第一天或最後一天之事實，依前述規定加以認定。</text:p>
      <text:p text:style-name="P79">七、各單位應儘量避免派遣臨時人員出差。</text:p>
      <text:p text:style-name="P25">八、本注意事項經行政會議通過，陳請　校長核定後實施，修正時亦同。</text:p>
      <text:p text:style-name="P116"/>
      <text:p text:style-name="P109"><text:soft-page-break/></text:p>
      <text:p text:style-name="P109"/>
      <text:p text:style-name="P109"/>
      <text:p text:style-name="P109"/>
      <text:p text:style-name="P109"/>
      <text:p text:style-name="P109"/>
      <text:p text:style-name="P130">國立屏東科技大學績優職員選拔獎勵要點</text:p>
      <text:p text:style-name="P29">93.8.31本校第86行政會議修正通過</text:p>
      <text:p text:style-name="P30">95.12.14本校第104次行政會議修正通過</text:p>
      <text:p text:style-name="P31">98.8.4本校第133次行政會議修正通過 <text:s text:c="28"/></text:p>
      <text:p text:style-name="P31"><text:s text:c="6"/>101.4.26本校第163次行政會議修正通過</text:p>
      <text:p text:style-name="P141"><text:span text:style-name="T5"><text:s text:c="2"/></text:span><text:span text:style-name="T127"><text:s text:c="23"/></text:span></text:p>
      <text:p text:style-name="P142"><text:span text:style-name="T50">一、本校為選拔並獎勵服務績優職員（含稀少性科技人員、助教（86年3月21 日以後進用者）、行政助理及</text:span><text:span text:style-name="T112">駐衛隊員</text:span><text:span text:style-name="T50">），以鼓舞工作士氣，提升行政效率及服務品質，特訂定本要點。</text:span></text:p>
      <text:p text:style-name="P142"><text:span text:style-name="T50">二、本要點適用對象為在本校連續服務滿三年以上，最近三年考績（成績考核）</text:span><text:span text:style-name="T114">三年以上列甲等之職員。</text:span></text:p>
      <text:p text:style-name="P143"><text:span text:style-name="T69"><text:s text:c="4"/></text:span><text:span text:style-name="T50">前項年資採計，以計算至選拔當年七月底止。</text:span></text:p>
      <text:p text:style-name="P80">三、符合第二點規定之人員，最近三年內品行優良，具有左列各款情形之一者，得選拔為本校績優職員：</text:p>
      <text:list xml:id="list2984393643" text:style-name="WW8Num4">
        <text:list-item>
          <text:p text:style-name="P81">研訂學校政策、法規、計畫，經採行對校務發展確有貢獻者。</text:p>
        </text:list-item>
        <text:list-item>
          <text:p text:style-name="P81">執行學校政策、計畫或辦理重要業務，主動積極，規劃周密，克服困難，著有成效者。</text:p>
        </text:list-item>
        <text:list-item>
          <text:p text:style-name="P81">對上級交辦重要專案工作或緊急任務，經認定如期圓滿達成者。</text:p>
        </text:list-item>
        <text:list-item>
          <text:p text:style-name="P81">對本職工作或主管業務，能研究發展，創造革新，或積極推行著有成效者。</text:p>
        </text:list-item>
        <text:list-item>
          <text:p text:style-name="P81">適時消弭意外事件或重大災害之發生，致免遭受嚴重損失者。</text:p>
        </text:list-item>
        <text:list-item>
          <text:p text:style-name="P81">搶救重大災害事故，奮不顧身，處置得宜，對維護生命財產具有貢獻者。</text:p>
        </text:list-item>
        <text:list-item>
          <text:p text:style-name="P81">對儀器設備之保養維護，能減少損害，節省公帑，有具體事實並經認定確有成效者。</text:p>
        </text:list-item>
        <text:list-item>
          <text:p text:style-name="P81">熱心服務，不辭勞怨，主動解決困難，確有具體優良事蹟者。</text:p>
        </text:list-item>
        <text:list-item>
          <text:p text:style-name="P81">對校務設施或學校業務，提供具體建議或興革意見，經採行著有成效者。</text:p>
        </text:list-item>
      </text:list>
      <text:p text:style-name="P82">（十）個人之著作或發明，經有關機關審定有案，對學校業務改進及提升行政效率確有貢獻者。</text:p>
      <text:p text:style-name="P83">（十一）其他在工作、品德、學識等方面，有具體特殊事蹟，足為楷模者。</text:p>
      <text:p text:style-name="P84">四、具有左列各款情形之一者，不得參加本校績優職員選拔：</text:p>
      <text:list xml:id="list3146875254" text:style-name="WW8Num7">
        <text:list-item>
          <text:p text:style-name="P85">最近三年內曾受刑事、懲戒處分者。</text:p>
        </text:list-item>
        <text:list-item>
          <text:p text:style-name="P85">最近三年內有曠職情事，或平時考核受申誡一次以上之處分者。</text:p>
        </text:list-item>
        <text:list-item>
          <text:p text:style-name="P85">最近三年內請事、病假合計超過五日以上者。</text:p>
        </text:list-item>
      </text:list>
      <text:p text:style-name="P84">五、績優職員選拔程序，依左列方式辦理：</text:p>
      <text:p text:style-name="P144"><text:span text:style-name="T69"><text:s text:c="4"/></text:span><text:span text:style-name="T50">（一）績優職員之選拔，由各單位主管於每年八月底前，本公正、周密、寧缺勿濫之原則，主動負責推薦，並填具「績優職員選拔優良事蹟表」一份（如附件），連同有關優</text:span><text:soft-page-break/><text:span text:style-name="T50">良事蹟證明文件資料，於規定受理期限內送人事室彙辦。</text:span></text:p>
      <text:p text:style-name="P156">（二）人事室於每年十月底前將各單位推薦人選，彙提「績優職員選拔委員會」辦理評審，選拔名額得視評審結果擇優獎勵，最多以不超過五名為原則，審議後並簽陳校長核定。</text:p>
      <text:p text:style-name="P142"><text:span text:style-name="T50">六、績優職員選拔委員會委員，由行政副校長、教務長、學生事務長、總務長、主任秘書、研發長、進修推廣部主任、各學院院長、會計主任、人事主任及</text:span><text:span text:style-name="T114">職員考績委員會票選委員最高票男女各一位</text:span><text:span text:style-name="T50">等人組成之，並以行政副校長為召集人。</text:span></text:p>
      <text:p text:style-name="P80">七、各一級單位主管部分，由校長或副校長負責推薦，並得逕依第三點之選拔標準遴選，不受本要點第二點資格條件規定之限制。</text:p>
      <text:p text:style-name="P80">八、獲選為該年度服務績優職員之前二名，提請本校薦送參加次年度「教育部暨所屬機關學校優秀教育人員及公務人員選拔」遴選小組（主管會報）審議。</text:p>
      <text:p text:style-name="P142"><text:span text:style-name="T50">九、凡經獲選為服務績優之職員者，須繼續服務滿</text:span><text:span text:style-name="T112">五</text:span><text:span text:style-name="T50">年後，績效優異，始可再受提名推薦。</text:span></text:p>
      <text:p text:style-name="P146"><text:span text:style-name="T50">十、經核定為本校服務績優之職員，</text:span><text:span text:style-name="T112">獎勵如下：</text:span></text:p>
      <text:list xml:id="list2625703004" text:style-name="WW8Num2">
        <text:list-item>
          <text:p text:style-name="P86">由校長於當年度校慶慶祝大會中頒發獎牌。</text:p>
        </text:list-item>
        <text:list-item>
          <text:p text:style-name="P138">第一名記功一次、第二名嘉獎二次、第三名嘉獎一次。</text:p>
        </text:list-item>
        <text:list-item>
          <text:p text:style-name="P86">其優良事蹟送校刊登載。</text:p>
        </text:list-item>
      </text:list>
      <text:p text:style-name="P142"><text:span text:style-name="T50">十一、本要點經行政會議通過，陳請</text:span><text:span text:style-name="T69"> <text:s/></text:span><text:span text:style-name="T50">校長核定後施行，修正時亦同。</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47"><text:span text:style-name="T7">國立屏東科技大學</text:span><text:span text:style-name="T8">儀器管理委員會</text:span><text:span text:style-name="T8">設置要點</text:span></text:p>
      <text:p text:style-name="P34"/>
      <text:p text:style-name="P44">93年03月04日本校第74次行政會議通過</text:p>
      <text:p text:style-name="P47">101年04月05日100學年度第1次儀器管理委員會議通過</text:p>
      <text:p text:style-name="P32">101.4.26本校第163次行政會議修正通過</text:p>
      <text:list xml:id="list900009737" text:style-name="WW8Num1">
        <text:list-item>
          <text:p text:style-name="P148"><text:soft-page-break/><text:span text:style-name="T23">國立屏東科技大學（以下簡稱</text:span><text:span text:style-name="T23">本校</text:span><text:span text:style-name="T23">）</text:span><text:span text:style-name="T23">為提高儀器設備的</text:span><text:span text:style-name="T23">使用效率</text:span><text:span text:style-name="T23">及功能，以提昇</text:span><text:span text:style-name="T23">教學品質及</text:span><text:span text:style-name="T23">研究水準，特</text:span><text:span text:style-name="T23">設置國立屏東科技大學</text:span><text:span text:style-name="T23">儀器管理委員會</text:span><text:span text:style-name="T23">（以下</text:span><text:span text:style-name="T23">簡稱</text:span><text:span text:style-name="T23">本</text:span><text:span text:style-name="T23">委員會</text:span><text:span text:style-name="T23">）</text:span><text:span text:style-name="T23">。 </text:span></text:p>
        </text:list-item>
        <text:list-item>
          <text:p text:style-name="P148"><text:span text:style-name="T23">本</text:span><text:span text:style-name="T23">委員會</text:span><text:span text:style-name="T23">置</text:span><text:span text:style-name="T23">委員十一至十五人，</text:span><text:span text:style-name="T23">除遴聘各學院院長及研發長</text:span><text:span text:style-name="T23">為當然委員外，</text:span><text:span text:style-name="T23">另</text:span><text:span text:style-name="T23">由校長</text:span><text:span text:style-name="T23">聘請校內專任教授若干人為委員，共同組成之。</text:span></text:p>
        </text:list-item>
      </text:list>
      <text:p text:style-name="P149"><text:span text:style-name="T25">  </text:span><text:span text:style-name="T23">本委員會置主任委員一人，由委員互選之，任期二學年，連選得連任。</text:span></text:p>
      <text:p text:style-name="P150"><text:span text:style-name="T23">本委員會置執行秘書一人，由主任委員聘請適當人員兼任，綜理有關儀器管理相關業務。</text:span><text:span text:style-name="T25"> </text:span></text:p>
      <text:p text:style-name="P35">第一項遴聘委員聘期二學年，期滿得續聘，任期內出缺時，續聘委員任期至原任期屆滿之日為止。</text:p>
      <text:p text:style-name="P36">本委員會第一次會議由校長或其指定人員召集之。</text:p>
      <text:list xml:id="list113647390179792" text:continue-numbering="true" text:style-name="WW8Num1">
        <text:list-item>
          <text:p text:style-name="P37">本委員會任務如下：</text:p>
          <text:list>
            <text:list-item>
              <text:p text:style-name="P38">審議以校、院、系為申請單位之整合型計畫及校務基金補助之儀器設備之購置。</text:p>
            </text:list-item>
            <text:list-item>
              <text:p text:style-name="P39">審查各單位之儀器管理及使用辦法。</text:p>
            </text:list-item>
            <text:list-item>
              <text:p text:style-name="P39">追蹤考核各單位儀器設備管理、維護與使用狀況。</text:p>
            </text:list-item>
          </text:list>
        </text:list-item>
        <text:list-item>
          <text:p text:style-name="P37">本委員會每學期召開會議一次，必要時得召開臨時會議，均由主任委員主持，主任委員不能主持會議時，指定委員一人代理之。</text:p>
        </text:list-item>
        <text:list-item>
          <text:p text:style-name="P37">本委員會開會時，得視需要邀請各系、所、中心主任列席。</text:p>
        </text:list-item>
        <text:list-item>
          <text:p text:style-name="P37">委員會開會時，應有二分之一以上委員出席，方得召開，各決議事項需經出席人數二分之一以上同意，方為通過。</text:p>
        </text:list-item>
        <text:list-item>
          <text:p text:style-name="P37">本校各學院得依需要設院儀器管理會，經院務會議通過後實施。</text:p>
        </text:list-item>
        <text:list-item>
          <text:p text:style-name="P37">本設置要點實施細則另訂之，經本委員會通過後實施。</text:p>
        </text:list-item>
        <text:list-item>
          <text:p text:style-name="P37">本設置要點經行政會議通過，陳請校長核定後實施，修正時亦同。</text:p>
        </text:list-item>
      </text:list>
      <text:p text:style-name="P40"/>
      <text:p text:style-name="P48">國立屏東科技大學貴重儀器中心電子顯微鏡實驗室服務辦法</text:p>
      <text:p text:style-name="P180"><text:span text:style-name="T10"><text:s text:c="32"/></text:span><text:span text:style-name="T46"><text:s text:c="2"/>90年08月01日第47次行政會議通過</text:span></text:p>
      <text:p text:style-name="P45">101年04月05日100學年度第1次儀器管理委員會議通</text:p>
      <text:p text:style-name="P151"><text:span text:style-name="T20">101.4.26本校第163次行政會議修正通過</text:span><text:span text:style-name="T48">過</text:span></text:p>
      <text:p text:style-name="P46"/>
      <text:p text:style-name="P181"><text:span text:style-name="T10">一、本校貴重儀器中心電子顯微鏡實驗室設置地點：獸醫學系系館。</text:span></text:p>
      <text:p text:style-name="P177"><text:soft-page-break/></text:p>
      <text:p text:style-name="P181"><text:span text:style-name="T10">二、服務方式:</text:span></text:p>
      <text:p text:style-name="P168"><text:span text:style-name="T30"><text:s text:c="2"/></text:span><text:span text:style-name="T32">儀器之使用以本中心技術員操作為原則，特殊情形者經實驗室管理老師或技術員認可後方可自行操作。</text:span></text:p>
      <text:p text:style-name="P179"/>
      <text:p text:style-name="P181"><text:span text:style-name="T10">三、</text:span><text:span text:style-name="T10">儀器</text:span><text:span text:style-name="T10">設備</text:span><text:span text:style-name="T10">及收費</text:span><text:span text:style-name="T10">標準</text:span></text:p>
      <text:p text:style-name="P169"><text:span text:style-name="T32">1.儀器</text:span><text:span text:style-name="T32">設備</text:span><text:span text:style-name="T32">及</text:span><text:span text:style-name="T32">各項服務(含</text:span><text:span text:style-name="T32">耗材</text:span><text:span text:style-name="T32">)</text:span><text:span text:style-name="T32">收費</text:span><text:span text:style-name="T32">標準另訂之，由儀器管理委員會核定通過後施行。</text:span></text:p>
      <text:p text:style-name="P169"><text:span text:style-name="T32">2.耗材得由使用者自備，惟須</text:span><text:span text:style-name="T32">自行承擔耗材</text:span><text:span text:style-name="T32">之額外耗損。</text:span></text:p>
      <text:p text:style-name="P169"><text:span text:style-name="T32">3.由本校專任教師擔任之教學實習或示範教學得免繳相關費用，</text:span><text:span text:style-name="T32">但須負擔</text:span><text:span text:style-name="T32">耗材費用。</text:span></text:p>
      <text:p text:style-name="P179"/>
      <text:p text:style-name="P177">四、優惠方式：</text:p>
      <text:p text:style-name="P170"><text:span text:style-name="T10">1.</text:span><text:span text:style-name="T32">校內研究人員可依據本年度之已繳費記錄之時數，當使用時數滿</text:span><text:span text:style-name="T32">100</text:span><text:span text:style-name="T32">小時，即贈送</text:span><text:span text:style-name="T32">10</text:span><text:span text:style-name="T32">小時免費使用時數，滿</text:span><text:span text:style-name="T32">200</text:span><text:span text:style-name="T32">小時，即贈送</text:span><text:span text:style-name="T32">20</text:span><text:span text:style-name="T32">小時免費使用時數，依此類推。</text:span></text:p>
      <text:p text:style-name="P160">2.教師技轉案中需使用本中心儀器配合，技轉案金額每達10萬元，可以免費使用5小時。</text:p>
      <text:p text:style-name="P170"><text:span text:style-name="T32">3.「教育部區域產學合作中心-國立屏東科技大學」夥伴學校及育成進駐廠商，使用時數每滿</text:span><text:span text:style-name="T32">10</text:span><text:span text:style-name="T32">小時，即贈送</text:span><text:span text:style-name="T32">1</text:span><text:span text:style-name="T32">小時免費使用時數(限同一使用人計算)。</text:span></text:p>
      <text:p text:style-name="P169"><text:span text:style-name="T10">4.</text:span><text:span text:style-name="T32">新聘教師3年內，每年可免費使用</text:span><text:span text:style-name="T32">2</text:span><text:span text:style-name="T32">0小時，當年度沒用完額度不可以累計。</text:span></text:p>
      <text:p text:style-name="P169"><text:span text:style-name="T32">5.</text:span><text:span text:style-name="T32">新進教師親自參與儀器訓練課程，費用全免。</text:span></text:p>
      <text:p text:style-name="P169"><text:span text:style-name="T32">6.</text:span><text:span text:style-name="T32">期刊論文獎勵</text:span><text:span text:style-name="T32">要點</text:span><text:span text:style-name="T51">另訂之，由儀器管理委員會核定通過後施行</text:span><text:span text:style-name="T32">。</text:span></text:p>
      <text:p text:style-name="P182"><text:span text:style-name="T17">上述優惠不得</text:span><text:span text:style-name="T10">累計，須於一年內使用完畢，僅優惠SEM、TEM使用時數，不含臨界點乾燥機、鍍金機等附屬設備。</text:span></text:p>
      <text:p text:style-name="P178"/>
      <text:p text:style-name="P177">五、本服務辦法經行政會議通過後實施，修正時亦同。</text:p>
      <text:p text:style-name="P24"/>
      <text:p text:style-name="P40"/>
      <text:p text:style-name="P118"/>
      <text:p text:style-name="P109"/>
      <text:p text:style-name="P109"/>
      <text:p text:style-name="P126">國立屏東科技大學人類行為科學研究倫理審查作業辦法</text:p>
      <text:p text:style-name="P126"/>
      <text:p text:style-name="P117">101.4.26本校第163次行政會議通過</text:p>
      <text:p text:style-name="P119"/>
      <text:list xml:id="list8869985" text:style-name="WW8Num3">
        <text:list-item>
          <text:p text:style-name="P171"><text:span text:style-name="T106">國立屏東科技大學</text:span><text:span text:style-name="T90">（以下簡稱本校）為鼓勵本校執行有關人類研究之人文、社會、行為、工程、教育、管理、自然科學等領域之</text:span><text:span text:style-name="T106">研究計畫</text:span><text:span text:style-name="T90">申請研究倫理審查，特依行政院國家科學委員會推動專題研究計畫研究倫理審查試辦方案（以下簡稱試辦方案），訂定本辦法。</text:span></text:p>
        </text:list-item>
        <text:list-item>
          <text:p text:style-name="P162">本辦法所稱人類研究，係以個人或群體為對象，並使用觀察、介入、互動之方法、或使用未經個人同意去除其識別連結之個人資料，而進行與該個人或群體有關之系統性調查或專業學科的知識探索活動。</text:p>
        </text:list-item>
        <text:list-item>
          <text:p text:style-name="P162"><text:soft-page-break/>本辦法適用對象，為自101年度起依據行政院國家科學委員會補助專題研究計畫作業要點申請補助，且涉及人類研究之人文、社會、行為、工程、教育、管理、自然科學等領域之專題研究計畫。</text:p>
        </text:list-item>
      </text:list>
      <text:p text:style-name="P174"><text:span text:style-name="T90">101</text:span><text:span text:style-name="T92">年度以前申請且經</text:span><text:span text:style-name="T90">行政院國家科學委員會</text:span><text:span text:style-name="T92">核定補助，而於</text:span><text:span text:style-name="T90">101</text:span><text:span text:style-name="T92">年度或其後仍在執行中之多年期計畫，亦適用之。</text:span></text:p>
      <text:list xml:id="list113647178586795" text:continue-numbering="true" text:style-name="WW8Num3">
        <text:list-item>
          <text:p text:style-name="P172"><text:span text:style-name="T90">前條專題研究計畫之相關計畫主持人，應向本校指定之</text:span><text:span text:style-name="T102">國立成功大學人類行為科學研究倫理委員會（以下簡稱成大倫委會）</text:span><text:span text:style-name="T90">提出申請研究倫理審查，但相關計畫開始執行後（不含執行中之多年期計畫）不得申請。</text:span></text:p>
        </text:list-item>
      </text:list>
      <text:p text:style-name="P164">向成大倫委會申請研究倫理審查之計畫主持人請檢具：</text:p>
      <text:list xml:id="list3373417329" text:style-name="WW8Num5">
        <text:list-item>
          <text:p text:style-name="P161"><text:span text:style-name="T102">研究倫理審查申請表（請登入線上申請審查系統</text:span><text:a xlink:type="simple" xlink:href="https://rec.chass.ncku.edu.tw/login" text:style-name="Internet_20_link" text:visited-style-name="Visited_20_Internet_20_Link"><text:span text:style-name="Internet_20_link"><text:span text:style-name="T105">https://rec.chass.ncku.edu.tw/login</text:span></text:span></text:a><text:span text:style-name="T105">，</text:span><text:span text:style-name="T103">首次申請者請與倫委會聯繫</text:span><text:span text:style-name="T102">），以及申請表中所要求之相關附件；</text:span></text:p>
        </text:list-item>
      </text:list>
      <text:p text:style-name="P166"><text:span text:style-name="T50">二、</text:span><text:span text:style-name="T136"> <text:s/></text:span><text:span text:style-name="T50">國科會專題研究計畫書；</text:span></text:p>
      <text:p text:style-name="P165">成大倫委會接獲申請，應向本校研究發展處確認相關計畫後正式受理。其他送審須知，依成大倫委會網站所公布資訊為準。</text:p>
      <text:list xml:id="list113647134092643" text:continue-list="list113647178586795" text:style-name="WW8Num3">
        <text:list-item>
          <text:p text:style-name="P172"><text:span text:style-name="T90">審查作業方式與程序依</text:span><text:span text:style-name="T102">成大倫委會設置與審議要點</text:span><text:span text:style-name="T90">進行，並得視需要請申請人列席說明。</text:span></text:p>
        </text:list-item>
        <text:list-item>
          <text:p text:style-name="P172"><text:span text:style-name="T102">成大倫委會</text:span><text:span text:style-name="T90">就申請審查案件，應依試辦方案之研究倫理原則進行審查。</text:span></text:p>
        </text:list-item>
        <text:list-item>
          <text:p text:style-name="P162">凡申請倫理審查之相關專題研究計畫，經認定屬下列情形之一者，推定為符合研究倫理，屬豁免審查案件，得免除後續一切審查程序：</text:p>
        </text:list-item>
      </text:list>
      <text:list xml:id="list3781746402" text:style-name="WW8Num6">
        <text:list-item>
          <text:p text:style-name="P163">研究人員於公開場合進行非記名且不參與或不介入之觀察性研究，且無從自蒐集之資訊識別特定個人。</text:p>
        </text:list-item>
        <text:list-item>
          <text:p text:style-name="P163">非基因研究所使用之資料或檢體已於研究開始前合法蒐集、儲存，雖未去除識別連結，但經當事人同意其資料或檢體經公正第三者處理而提供研究使用時，已無從識別特定個人。</text:p>
        </text:list-item>
        <text:list-item>
          <text:p text:style-name="P163">研究所使用之個人資料為已合法公開週知之資訊，且研究之使用目的與資料公開週知之目的非顯不相符。</text:p>
        </text:list-item>
      </text:list>
      <text:list xml:id="list113647731305572" text:continue-list="list113647134092643" text:style-name="WW8Num3">
        <text:list-item>
          <text:p text:style-name="P173"><text:span text:style-name="T102">成大倫委會</text:span><text:span text:style-name="T90">之審查意見應附理由，做成不符合研究倫理原則之審查意見前，應通知相關計畫主持人為適當之說明。相關計畫主持人不服審查意見時，得提具理由，請求</text:span><text:span text:style-name="T102">成大倫委會</text:span><text:span text:style-name="T90">重為審查。</text:span></text:p>
        </text:list-item>
        <text:list-item>
          <text:p text:style-name="P171"><text:span text:style-name="T90">試辦方案施行期間，</text:span><text:span text:style-name="T102">成大倫委會</text:span><text:span text:style-name="T90">受理審查相關計畫僅就是否符合研究倫理原則提供審查意見，相關計畫主持人應於計畫開始執行前，由計畫主持人就審查意見提出回覆說明，不做出審查通過與否之審查決定。但</text:span><text:span text:style-name="T102">成大倫委會</text:span><text:span text:style-name="T90">得依相關計畫主持人之請求，對符合研究倫理已可通過審查之相關計畫發給通過審查證明。</text:span></text:p>
        </text:list-item>
      </text:list>
      <text:p text:style-name="P175"><text:soft-page-break/><text:span text:style-name="T90">第十條</text:span><text:span text:style-name="T107"> <text:s/></text:span><text:span text:style-name="T102">成大倫委會</text:span><text:span text:style-name="T90">認原相關計畫應予重大修改始符合研究倫理要求時，計畫主持人得向國科會申請變更計畫。</text:span></text:p>
      <text:p text:style-name="P176"><text:span text:style-name="T90">第十一條</text:span><text:span text:style-name="T107"> </text:span><text:span text:style-name="T102">成大倫委會</text:span><text:span text:style-name="T90">對於相關計畫經審查通過且開始執行後，至計畫之全部階段執行完畢為止，應持續追蹤並協助確保相關計畫之執行能符合研究倫理原則。</text:span></text:p>
      <text:p text:style-name="P167"><text:span text:style-name="T50">第十二條</text:span><text:span text:style-name="T136"> </text:span><text:span text:style-name="T50">本辦法經行政會議通過後實施，修正時亦同。</text:span></text:p>
      <text:p text:style-name="P10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criptBlack" svg:font-family="ScriptBlack" style:font-pitch="variable" style:font-charset="x-symbol"/>
    <style:font-face style:name="DFKaiShu-SB-Estd-BF" svg:font-family="DFKaiShu-SB-Estd-BF, 'Arial Unicode MS'"/>
    <style:font-face style:name="全真中黑體" svg:font-family="全真中黑體,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楷書體W5" svg:font-family="華康楷書體W5" style:font-family-generic="script"/>
    <style:font-face style:name="華康隸書體W5" svg:font-family="華康隸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orphans="0" fo:widows="0" fo:keep-with-next="always" style:vertical-align="baselin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117cm" fo:margin-right="0cm" fo:orphans="0" fo:widows="0" fo:text-indent="-1.2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orphans="0" fo:widows="0" fo:text-indent="-0.84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1" style:family="paragraph" style:parent-style-name="Standard">
      <style:paragraph-properties fo:margin-left="0cm" fo:margin-right="0cm" style:line-height-at-least="0.635cm" fo:orphans="0" fo:widows="0" fo:text-indent="16.193cm" style:auto-text-indent="false" style:vertical-align="baseline" style:writing-mode="lr-tb"/>
      <style:text-properties style:use-window-font-color="true" loext:opacity="0%" style:font-name="華康楷書體W5" fo:font-family="華康楷書體W5" style:font-family-generic="script" fo:font-size="18pt" fo:language="en" fo:country="US" style:letter-kerning="false" style:font-name-asian="華康楷書體W5" style:font-family-asian="華康楷書體W5"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立合約書人" style:family="paragraph" style:parent-style-name="Standard">
      <style:paragraph-properties fo:margin-left="0cm" fo:margin-right="0cm" fo:margin-top="0cm" fo:margin-bottom="0.212cm" style:contextual-spacing="false" style:line-height-at-least="0.635cm" fo:orphans="0" fo:widows="0" fo:text-indent="3.175cm" style:auto-text-indent="false" style:vertical-align="baseline" style:writing-mode="lr-tb">
        <style:tab-stops>
          <style:tab-stop style:position="11.111cm"/>
        </style:tab-stops>
      </style:paragraph-properties>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前言" style:family="paragraph" style:parent-style-name="Standard">
      <style:paragraph-properties fo:margin-top="0.212cm" fo:margin-bottom="0.212cm" style:contextual-spacing="false" style:line-height-at-least="0.741cm" fo:orphans="0" fo:widows="0"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標題" style:family="paragraph" style:parent-style-name="Standard">
      <style:paragraph-properties fo:margin-top="0.106cm" fo:margin-bottom="0.106cm" style:contextual-spacing="false" style:line-height-at-least="0.635cm" fo:orphans="0" fo:widows="0" style:vertical-align="baseline" style:writing-mode="lr-tb"/>
      <style:text-properties style:use-window-font-color="true" loext:opacity="0%" style:font-name="華康隸書體W5" fo:font-family="華康隸書體W5" style:font-family-generic="script" fo:font-size="16pt" fo:language="en" fo:country="US" fo:font-weight="bold" style:letter-kerning="false" style:font-name-asian="華康隸書體W5" style:font-family-asian="華康隸書體W5"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Standard">
      <style:paragraph-properties fo:margin-left="5.715cm" fo:margin-right="0cm" fo:margin-top="0cm" fo:margin-bottom="0.212cm" style:contextual-spacing="false" style:line-height-at-least="0.741cm" fo:orphans="0" fo:widows="0" fo:text-indent="-3.494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fo:margin-left="2.221cm" fo:margin-right="0cm" fo:margin-top="0cm" fo:margin-bottom="0.212cm" style:contextual-spacing="false" style:line-height-at-least="0.741cm" fo:orphans="0" fo:widows="0" fo:text-indent="0.951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6" style:family="paragraph" style:parent-style-name="條文2">
      <style:paragraph-properties fo:margin-left="3.175cm" fo:margin-right="0cm" fo:orphans="0" fo:widows="0" fo:text-indent="-0.95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2" style:family="paragraph" style:parent-style-name="條文1">
      <style:paragraph-properties fo:margin-left="2.221cm" fo:margin-right="0cm" fo:orphans="0" fo:widows="0" fo:text-indent="0.002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方" style:family="paragraph" style:parent-style-name="Standard">
      <style:paragraph-properties fo:margin-left="0cm" fo:margin-right="0cm" fo:margin-top="0cm" fo:margin-bottom="0.212cm" style:contextual-spacing="false" style:line-height-at-least="0.741cm" fo:orphans="0" fo:widows="0" fo:text-indent="9.843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約內" style:family="paragraph" style:parent-style-name="簽約方">
      <style:paragraph-properties fo:margin-left="0cm" fo:margin-right="0cm" fo:orphans="0" fo:widows="0" fo:text-indent="10.79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847cm" fo:margin-right="0.199cm" fo:line-height="0.706cm" fo:orphans="0" fo:widows="0" fo:text-indent="-0.84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margin-top="0.176cm" fo:margin-bottom="0.635cm" style:contextual-spacing="false" style:line-height-at-least="1.058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新細明體" style:font-family-generic="roman" fo:font-size="14pt" fo:language="en" fo:country="US" style:letter-kerning="false" style:font-name-asian="全真楷書" style:font-family-asian="全真楷書, 新細明體" style:font-family-generic-asian="roma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orphans="0" fo:widows="0" fo:text-indent="-0.63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msolistparagraph" style:family="paragraph" style:parent-style-name="Standard">
      <style:paragraph-properties fo:margin-left="0.847cm" fo:margin-right="0cm" fo:orphans="2" fo:widows="2" fo:text-indent="0cm" style:auto-text-indent="false" style:writing-mode="lr-tb"/>
      <style:text-properties style:use-window-font-color="true" loext:opacity="0%" style:font-name="Calibri" fo:font-family="Calibri" style:font-family-generic="swiss"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公文_28_後續段落_5f_段落_29_" style:display-name="公文(後續段落_段落)" style:family="paragraph" style:parent-style-name="Standard">
      <style:paragraph-properties fo:orphans="2" fo:widows="2" style:vertical-align="baseline" style:snap-to-layout-grid="false" style:writing-mode="lr-tb"/>
      <style:text-properties style:use-window-font-color="true" loext:opacity="0%"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loext:opacity="10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41" style:family="text">
      <style:text-properties style:use-window-font-color="true" loext:opacity="0%" style:font-name="Times New Roman" fo:font-family="'Times New Roman'"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text-properties fo:color="#666666" loext:opacity="10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yle31" style:family="text">
      <style:text-properties style:use-window-font-color="true" loext:opacity="0%" style:font-name="新細明體1" fo:font-family="新細明體, PMingLiU"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新細明體1" style:font-family-complex="新細明體, PMingLiU" style:font-family-generic-complex="roman" style:font-pitch-complex="variable" style:font-size-complex="8pt" style:language-complex="ar" style:country-complex="SA"/>
    </style:style>
    <style:style style:name="style141" style:family="text">
      <style:text-properties fo:color="#cc9966"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parent-style-name="預設段落字型">
      <style:text-properties style:use-window-font-color="true" loext:opacity="0%"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純文字_20_字元" style:display-name="純文字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418cm" fo:text-indent="-1.101cm" fo:margin-left="1.418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2.917cm" fo:text-indent="-1.753cm" fo:margin-left="2.9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fo:text-indent="-1.672cm" fo:margin-left="1.67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5"><draw:text-box fo:min-height="0.058cm" fo:min-width="0cm"><text:p text:style-name="Footer"><text:span text:style-name="Page_20_Number"><text:span text:style-name="MT1"><text:page-number text:select-page="current">1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2-04-30T14:32:00</meta:creation-date>
    <dc:creator>Hsu22</dc:creator>
    <dc:date>2012-08-22T15:12:00</dc:date>
    <meta:print-date>2012-02-20T09:10:00</meta:print-date>
    <meta:editing-cycles>13</meta:editing-cycles>
    <meta:editing-duration>PT51M</meta:editing-duration>
    <meta:document-statistic meta:table-count="1" meta:image-count="0" meta:object-count="0" meta:page-count="16" meta:paragraph-count="462" meta:word-count="13548" meta:character-count="14576" meta:non-whitespace-character-count="14104"/>
    <meta:generator>MODA_ODF_Application_Tools_3.5.2/3.5.2$Windows_X86_64 LibreOffice_project/c8dfc8735a144ff4742fe071a33a442dd6ef618e</meta:generator>
  </office:meta>
</office:document-meta>
</file>