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華康隸書體W5" svg:font-family="華康隸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635cm" style:page-number="auto" table:align="left" style:writing-mode="lr-tb"/>
    </style:style>
    <style:style style:name="表格1.A" style:family="table-column">
      <style:table-column-properties style:column-width="2.635cm"/>
    </style:style>
    <style:style style:name="表格1.B" style:family="table-column">
      <style:table-column-properties style:column-width="1.702cm"/>
    </style:style>
    <style:style style:name="表格1.C" style:family="table-column">
      <style:table-column-properties style:column-width="0.563cm"/>
    </style:style>
    <style:style style:name="表格1.D" style:family="table-column">
      <style:table-column-properties style:column-width="2.164cm"/>
    </style:style>
    <style:style style:name="表格1.E" style:family="table-column">
      <style:table-column-properties style:column-width="1.558cm"/>
    </style:style>
    <style:style style:name="表格1.F" style:family="table-column">
      <style:table-column-properties style:column-width="0.072cm"/>
    </style:style>
    <style:style style:name="表格1.G" style:family="table-column">
      <style:table-column-properties style:column-width="0.661cm"/>
    </style:style>
    <style:style style:name="表格1.H" style:family="table-column">
      <style:table-column-properties style:column-width="2.106cm"/>
    </style:style>
    <style:style style:name="表格1.I" style:family="table-column">
      <style:table-column-properties style:column-width="1.51cm"/>
    </style:style>
    <style:style style:name="表格1.K" style:family="table-column">
      <style:table-column-properties style:column-width="0.609cm"/>
    </style:style>
    <style:style style:name="表格1.L" style:family="table-column">
      <style:table-column-properties style:column-width="2.223cm"/>
    </style:style>
    <style:style style:name="表格1.N" style:family="table-column">
      <style:table-column-properties style:column-width="0.095cm"/>
    </style:style>
    <style:style style:name="表格1.O" style:family="table-column">
      <style:table-column-properties style:column-width="0.619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P1" style:family="paragraph" style:parent-style-name="Heading_20_1">
      <style:paragraph-properties fo:margin-top="0.494cm" fo:margin-bottom="0.494cm" style:contextual-spacing="false" fo:line-height="100%" fo:text-align="center" style:justify-single-word="false" fo:orphans="2" fo:widows="2" fo:keep-with-next="auto" style:snap-to-layout-grid="false"/>
      <style:text-properties style:font-name="Times New Roman" fo:font-size="16pt" style:letter-kerning="true" style:font-size-asian="16pt" style:font-size-complex="16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margin-top="0.318cm" fo:margin-bottom="0cm" style:contextual-spacing="false"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0.998cm" style:auto-text-indent="false"/>
      <style:text-properties style:font-name="標楷體" style:font-name-asian="標楷體" style:font-name-complex="標楷體"/>
    </style:style>
    <style:style style:name="P12"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font-size-complex="13pt"/>
    </style:style>
    <style:style style:name="P14" style:family="paragraph" style:parent-style-name="Standard">
      <style:paragraph-properties fo:margin-left="2.117cm" fo:margin-right="0cm" fo:text-align="justify" style:justify-single-word="false" fo:text-indent="-0.847cm" style:auto-text-indent="false"/>
      <style:text-properties style:font-name="標楷體" style:font-name-asian="標楷體" style:font-name-complex="標楷體" style:font-size-complex="13pt"/>
    </style:style>
    <style:style style:name="P15" style:family="paragraph" style:parent-style-name="Standard">
      <style:paragraph-properties fo:text-align="justify" style:justify-single-word="false"/>
      <style:text-properties style:font-name="標楷體" style:font-name-asian="標楷體" style:font-name-complex="標楷體" style:font-size-complex="13pt"/>
    </style:style>
    <style:style style:name="P16"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font-size-complex="13pt"/>
    </style:style>
    <style:style style:name="P17" style:family="paragraph" style:parent-style-name="Standard">
      <style:paragraph-properties fo:margin-left="2.117cm" fo:margin-right="0cm" fo:margin-top="0cm" fo:margin-bottom="0.127cm" style:contextual-spacing="false" fo:text-align="justify" style:justify-single-word="false" fo:text-indent="-1.482cm" style:auto-text-indent="false" style:snap-to-layout-grid="false"/>
      <style:text-properties style:font-name="標楷體" style:font-name-asian="標楷體" style:font-name-complex="標楷體" style:font-size-complex="14pt"/>
    </style:style>
    <style:style style:name="P18" style:family="paragraph" style:parent-style-name="Standard">
      <style:paragraph-properties fo:margin-left="2.117cm" fo:margin-right="0cm" fo:margin-top="0.423cm" fo:margin-bottom="0.127cm" style:contextual-spacing="false" fo:text-align="justify" style:justify-single-word="false" fo:text-indent="-1.482cm" style:auto-text-indent="false" style:snap-to-layout-grid="false"/>
      <style:text-properties style:font-name="標楷體" style:font-name-asian="標楷體" style:font-name-complex="標楷體" style:font-size-complex="14pt"/>
    </style:style>
    <style:style style:name="P19" style:family="paragraph" style:parent-style-name="Standard">
      <style:paragraph-properties fo:line-height="0.741cm" fo:text-align="justify" style:justify-single-word="false"/>
      <style:text-properties style:font-name="標楷體" style:font-name-asian="標楷體" style:font-name-complex="標楷體"/>
    </style:style>
    <style:style style:name="P20" style:family="paragraph" style:parent-style-name="Standard">
      <style:paragraph-properties fo:margin-left="0.885cm" fo:margin-right="0cm" fo:margin-top="0.318cm" fo:margin-bottom="0cm" style:contextual-spacing="false" style:line-height-at-least="0cm" fo:text-align="justify"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1.702cm" fo:margin-right="0cm" fo:margin-top="0.318cm" fo:margin-bottom="0cm" style:contextual-spacing="false" style:line-height-at-least="0cm" fo:text-align="justify" style:justify-single-word="false" fo:text-indent="-1.702cm" style:auto-text-indent="false"/>
      <style:text-properties style:font-name="標楷體" style:font-name-asian="標楷體" style:font-name-complex="標楷體"/>
    </style:style>
    <style:style style:name="P22" style:family="paragraph" style:parent-style-name="Standard">
      <style:paragraph-properties fo:margin-top="0.318cm" fo:margin-bottom="0cm" style:contextual-spacing="false" style:line-height-at-least="0cm" fo:text-align="justify" style:justify-single-word="false"/>
      <style:text-properties style:font-name="標楷體" style:font-name-asian="標楷體" style:font-name-complex="標楷體"/>
    </style:style>
    <style:style style:name="P23" style:family="paragraph" style:parent-style-name="Standard">
      <style:paragraph-properties fo:margin-left="0.91cm" fo:margin-right="0cm" fo:margin-top="0.318cm" fo:margin-bottom="0cm" style:contextual-spacing="false" style:line-height-at-least="0cm" fo:text-align="justify" style:justify-single-word="false" fo:text-indent="-0.021cm" style:auto-text-indent="false"/>
      <style:text-properties style:font-name="標楷體" style:font-name-asian="標楷體" style:font-name-complex="標楷體"/>
    </style:style>
    <style:style style:name="P24" style:family="paragraph" style:parent-style-name="Standard">
      <style:paragraph-properties fo:margin-left="0cm" fo:margin-right="0cm" fo:margin-top="0.318cm" fo:margin-bottom="0cm" style:contextual-spacing="false" style:line-height-at-least="0cm" fo:text-align="justify" style:justify-single-word="false" fo:text-indent="0.021cm" style:auto-text-indent="false"/>
      <style:text-properties style:font-name="標楷體" style:font-name-asian="標楷體" style:font-name-complex="標楷體"/>
    </style:style>
    <style:style style:name="P25" style:family="paragraph" style:parent-style-name="Standard">
      <style:paragraph-properties fo:margin-left="1.744cm" fo:margin-right="0cm" fo:text-align="justify" style:justify-single-word="false" fo:text-indent="-0.42cm" style:auto-text-indent="false" style:snap-to-layout-grid="false"/>
      <style:text-properties style:font-name="標楷體" style:font-name-asian="標楷體" style:font-name-complex="標楷體"/>
    </style:style>
    <style:style style:name="P26"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top="0.318cm" fo:margin-bottom="0cm" style:contextual-spacing="false"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30"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31"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32"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1.27cm" fo:margin-right="0cm" fo:text-align="justify" style:justify-single-word="false" fo:text-indent="-0.423cm" style:auto-text-indent="false"/>
    </style:style>
    <style:style style:name="P35" style:family="paragraph" style:parent-style-name="Standard">
      <style:paragraph-properties fo:margin-left="0cm" fo:margin-right="0cm" fo:text-align="justify" style:justify-single-word="false" fo:text-indent="0.847cm" style:auto-text-indent="false"/>
    </style:style>
    <style:style style:name="P36" style:family="paragraph" style:parent-style-name="Standard">
      <style:paragraph-properties fo:margin-left="1.693cm" fo:margin-right="0cm" fo:text-align="justify" style:justify-single-word="false" fo:text-indent="-0.423cm" style:auto-text-indent="false"/>
    </style:style>
    <style:style style:name="P37" style:family="paragraph" style:parent-style-name="Standard">
      <style:paragraph-properties fo:margin-left="1.672cm" fo:margin-right="0cm" fo:text-align="justify" style:justify-single-word="false" fo:text-indent="-0.423cm" style:auto-text-indent="false"/>
    </style:style>
    <style:style style:name="P38" style:family="paragraph" style:parent-style-name="Standard">
      <style:paragraph-properties fo:margin-left="0cm" fo:margin-right="0cm" fo:text-align="justify" style:justify-single-word="false" fo:text-indent="1.27cm" style:auto-text-indent="false"/>
    </style:style>
    <style:style style:name="P39" style:family="paragraph" style:parent-style-name="Standard">
      <style:paragraph-properties fo:line-height="0.423cm" fo:text-align="center" style:justify-single-word="false"/>
    </style:style>
    <style:style style:name="P40" style:family="paragraph" style:parent-style-name="Standard">
      <style:paragraph-properties fo:line-height="0.423cm" fo:text-align="justify" style:justify-single-word="false"/>
    </style:style>
    <style:style style:name="P41" style:family="paragraph" style:parent-style-name="Standard">
      <style:paragraph-properties fo:line-height="0.423cm" fo:text-align="justify" fo:text-align-last="justify" style:justify-single-word="false"/>
    </style:style>
    <style:style style:name="P42" style:family="paragraph" style:parent-style-name="Standard">
      <style:paragraph-properties fo:line-height="0.776cm"/>
    </style:style>
    <style:style style:name="P43" style:family="paragraph" style:parent-style-name="Standard">
      <style:paragraph-properties fo:margin-left="1.27cm" fo:margin-right="0cm" fo:text-indent="-0.423cm" style:auto-text-indent="false"/>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1.27cm" fo:margin-right="0cm" fo:text-indent="-1.27cm" style:auto-text-indent="false"/>
    </style:style>
    <style:style style:name="P46" style:family="paragraph" style:parent-style-name="Standard">
      <style:paragraph-properties fo:margin-left="1.693cm" fo:margin-right="0cm" fo:text-indent="-0.423cm" style:auto-text-indent="false"/>
    </style:style>
    <style:style style:name="P47" style:family="paragraph" style:parent-style-name="Standard">
      <style:paragraph-properties fo:margin-left="1.27cm" fo:margin-right="0cm" fo:text-indent="0.847cm" style:auto-text-indent="false"/>
    </style:style>
    <style:style style:name="P48" style:family="paragraph" style:parent-style-name="Standard">
      <style:paragraph-properties fo:margin-left="0cm" fo:margin-right="0cm" fo:text-align="justify" style:justify-single-word="false" fo:text-indent="1.27cm" style:auto-text-indent="false"/>
      <style:text-properties fo:color="#000000" loext:opacity="100%" style:font-name="標楷體" style:font-name-asian="標楷體" style:font-name-complex="標楷體" style:font-size-complex="13pt"/>
    </style:style>
    <style:style style:name="P49" style:family="paragraph" style:parent-style-name="Standard">
      <style:paragraph-properties fo:text-align="justify" style:justify-single-word="false"/>
      <style:text-properties fo:color="#000000" loext:opacity="100%" style:font-name="標楷體" style:font-name-asian="標楷體" style:font-name-complex="標楷體" style:font-size-complex="13pt"/>
    </style:style>
    <style:style style:name="P50"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51" style:family="paragraph" style:parent-style-name="Standard">
      <style:paragraph-properties fo:margin-left="0cm" fo:margin-right="0cm" fo:text-indent="0.847cm" style:auto-text-indent="false"/>
      <style:text-properties fo:color="#000000" loext:opacity="100%" style:font-name="標楷體" fo:background-color="#ffffff" style:font-name-asian="標楷體" style:font-name-complex="Arial"/>
    </style:style>
    <style:style style:name="P52" style:family="paragraph" style:parent-style-name="Standard">
      <style:paragraph-properties fo:margin-left="1.27cm" fo:margin-right="0cm" fo:text-indent="0.847cm" style:auto-text-indent="false"/>
      <style:text-properties fo:color="#000000" loext:opacity="100%" style:font-name="標楷體" fo:background-color="#ffffff" style:font-name-asian="標楷體" style:font-name-complex="Arial"/>
    </style:style>
    <style:style style:name="P53" style:family="paragraph" style:parent-style-name="Standard">
      <style:paragraph-properties fo:margin-left="1.27cm" fo:margin-right="0cm" fo:text-indent="0cm" style:auto-text-indent="false"/>
      <style:text-properties fo:color="#000000" loext:opacity="100%" style:font-name="標楷體" fo:background-color="#ffffff" style:font-name-asian="標楷體" style:font-name-complex="Arial"/>
    </style:style>
    <style:style style:name="P54" style:family="paragraph" style:parent-style-name="Standard">
      <style:paragraph-properties fo:margin-left="0cm" fo:margin-right="0cm" fo:text-align="justify" style:justify-single-word="false" fo:text-indent="0.847cm" style:auto-text-indent="false"/>
      <style:text-properties fo:color="#000000" loext:opacity="100%" style:font-name="標楷體" fo:background-color="#ffffff" style:font-name-asian="標楷體" style:font-name-complex="Arial"/>
    </style:style>
    <style:style style:name="P55" style:family="paragraph" style:parent-style-name="Standard">
      <style:paragraph-properties fo:margin-left="1.27cm" fo:margin-right="0cm" fo:text-align="justify" style:justify-single-word="false" fo:text-indent="0.847cm" style:auto-text-indent="false"/>
      <style:text-properties fo:color="#000000" loext:opacity="100%" style:font-name="標楷體" fo:background-color="#ffffff" style:font-name-asian="標楷體" style:font-name-complex="Arial"/>
    </style:style>
    <style:style style:name="P56" style:family="paragraph" style:parent-style-name="Standard">
      <style:paragraph-properties fo:text-align="justify" style:justify-single-word="false"/>
      <style:text-properties fo:color="#000000" loext:opacity="100%" style:font-name="標楷體" fo:background-color="#ffffff" style:font-name-asian="標楷體" style:font-name-complex="標楷體"/>
    </style:style>
    <style:style style:name="P57" style:family="paragraph" style:parent-style-name="Standard">
      <style:paragraph-properties fo:margin-left="0cm" fo:margin-right="0cm" fo:text-align="justify" style:justify-single-word="false" fo:text-indent="0.847cm" style:auto-text-indent="false"/>
      <style:text-properties fo:color="#000000" loext:opacity="100%" style:font-name-asian="標楷體" style:font-name-complex="標楷體" style:font-size-complex="13pt"/>
    </style:style>
    <style:style style:name="P58" style:family="paragraph" style:parent-style-name="Standard">
      <style:paragraph-properties fo:margin-left="0cm" fo:margin-right="0cm" fo:text-align="justify" style:justify-single-word="false" fo:text-indent="0.847cm" style:auto-text-indent="false"/>
    </style:style>
    <style:style style:name="P59" style:family="paragraph" style:parent-style-name="Standard">
      <style:paragraph-properties fo:margin-left="0cm" fo:margin-right="0cm" fo:text-align="justify" style:justify-single-word="false" fo:text-indent="1.27cm" style:auto-text-indent="false"/>
    </style:style>
    <style:style style:name="P60" style:family="paragraph" style:parent-style-name="Standard">
      <style:paragraph-properties fo:margin-left="2.117cm" fo:margin-right="0cm" fo:text-align="justify" style:justify-single-word="false" fo:text-indent="-1.27cm" style:auto-text-indent="false"/>
    </style:style>
    <style:style style:name="P61" style:family="paragraph" style:parent-style-name="Standard">
      <style:paragraph-properties fo:margin-left="2.117cm" fo:margin-right="0cm" fo:text-align="justify" style:justify-single-word="false" fo:text-indent="-0.847cm" style:auto-text-indent="false"/>
    </style:style>
    <style:style style:name="P62" style:family="paragraph" style:parent-style-name="Standard">
      <style:paragraph-properties fo:margin-left="1.93cm" fo:margin-right="0cm" fo:margin-top="0cm" fo:margin-bottom="0.127cm" style:contextual-spacing="false" fo:text-align="justify" style:justify-single-word="false" fo:text-indent="-1.3cm" style:auto-text-indent="false" style:snap-to-layout-grid="false"/>
    </style:style>
    <style:style style:name="P63" style:family="paragraph" style:parent-style-name="Standard">
      <style:paragraph-properties fo:margin-left="1.744cm" fo:margin-right="0cm" fo:text-align="justify" style:justify-single-word="false" fo:text-indent="-0.42cm" style:auto-text-indent="false" style:snap-to-layout-grid="false"/>
    </style:style>
    <style:style style:name="P64" style:family="paragraph" style:parent-style-name="Standard">
      <style:paragraph-properties fo:margin-left="0cm" fo:margin-right="0cm" fo:text-indent="0.847cm" style:auto-text-indent="false"/>
    </style:style>
    <style:style style:name="P65" style:family="paragraph" style:parent-style-name="Standard">
      <style:paragraph-properties fo:margin-left="0cm" fo:margin-right="0cm" fo:text-indent="1.27cm" style:auto-text-indent="false"/>
    </style:style>
    <style:style style:name="P66" style:family="paragraph" style:parent-style-name="Standard">
      <style:paragraph-properties fo:line-height="0.776cm" fo:text-align="justify" style:justify-single-word="false"/>
    </style:style>
    <style:style style:name="P67" style:family="paragraph" style:parent-style-name="Standard">
      <style:paragraph-properties style:line-height-at-least="0cm" fo:text-align="end" style:justify-single-word="false" style:snap-to-layout-grid="false"/>
    </style:style>
    <style:style style:name="P68" style:family="paragraph" style:parent-style-name="Standard">
      <style:paragraph-properties fo:margin-left="1.702cm" fo:margin-right="0cm" fo:margin-top="0.318cm" fo:margin-bottom="0cm" style:contextual-spacing="false" style:line-height-at-least="0cm" fo:text-align="justify" style:justify-single-word="false" fo:text-indent="-1.702cm" style:auto-text-indent="false"/>
    </style:style>
    <style:style style:name="P69" style:family="paragraph" style:parent-style-name="Standard">
      <style:paragraph-properties fo:margin-left="0.815cm" fo:margin-right="0cm" fo:margin-top="0.318cm" fo:margin-bottom="0cm" style:contextual-spacing="false" style:line-height-at-least="0cm" fo:text-align="justify" style:justify-single-word="false" fo:text-indent="-0.002cm" style:auto-text-indent="false"/>
    </style:style>
    <style:style style:name="P70" style:family="paragraph" style:parent-style-name="Standard">
      <style:paragraph-properties fo:margin-left="0.885cm" fo:margin-right="0cm" fo:margin-top="0.318cm" fo:margin-bottom="0cm" style:contextual-spacing="false" style:line-height-at-least="0cm" fo:text-align="justify" style:justify-single-word="false" fo:text-indent="-0.021cm" style:auto-text-indent="false"/>
    </style:style>
    <style:style style:name="P71" style:family="paragraph" style:parent-style-name="Standard">
      <style:paragraph-properties fo:margin-left="1.676cm" fo:margin-right="0cm" fo:margin-top="0.318cm" fo:margin-bottom="0cm" style:contextual-spacing="false" style:line-height-at-least="0cm" fo:text-align="justify" style:justify-single-word="false" fo:text-indent="-1.676cm" style:auto-text-indent="false"/>
    </style:style>
    <style:style style:name="P72" style:family="paragraph" style:parent-style-name="Standard">
      <style:paragraph-properties fo:margin-left="1.677cm" fo:margin-right="0cm" fo:margin-top="0.318cm" fo:margin-bottom="0cm" style:contextual-spacing="false" style:line-height-at-least="0cm" fo:text-align="justify" style:justify-single-word="false" fo:text-indent="-1.711cm" style:auto-text-indent="false"/>
    </style:style>
    <style:style style:name="P73" style:family="paragraph" style:parent-style-name="Standard">
      <style:paragraph-properties fo:margin-left="0.864cm" fo:margin-right="0cm" style:line-height-at-least="0cm" fo:text-align="justify" style:justify-single-word="false" fo:text-indent="0cm" style:auto-text-indent="false"/>
    </style:style>
    <style:style style:name="P74" style:family="paragraph" style:parent-style-name="Standard">
      <style:paragraph-properties fo:margin-left="0.885cm" fo:margin-right="0cm" style:line-height-at-least="0cm" fo:text-align="justify" style:justify-single-word="false" fo:text-indent="0cm" style:auto-text-indent="false"/>
    </style:style>
    <style:style style:name="P75" style:family="paragraph" style:parent-style-name="Standard">
      <style:paragraph-properties fo:margin-left="1.222cm" fo:margin-right="0cm" style:line-height-at-least="0cm" fo:text-align="justify" style:justify-single-word="false" fo:text-indent="-1.198cm" style:auto-text-indent="false"/>
    </style:style>
    <style:style style:name="T1" style:family="text">
      <style:text-properties fo:font-size="18pt" fo:font-weight="bold"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3pt"/>
    </style:style>
    <style:style style:name="T8" style:family="text">
      <style:text-properties style:font-name="標楷體" style:font-name-asian="標楷體" style:font-name-complex="標楷體" style:font-size-complex="13pt"/>
    </style:style>
    <style:style style:name="T9" style:family="text">
      <style:text-properties style:font-name="標楷體" style:font-name-asian="標楷體" style:font-name-complex="標楷體" style:font-size-complex="13pt" style:font-weight-complex="bold"/>
    </style:style>
    <style:style style:name="T10" style:family="text">
      <style:text-properties style:font-name="標楷體" style:font-name-asian="標楷體" style:font-name-complex="標楷體" style:font-size-complex="13pt" style:font-weight-complex="bold"/>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letter-spacing="-0.011cm" style:font-name-asian="標楷體" style:font-name-complex="標楷體"/>
    </style:style>
    <style:style style:name="T15" style:family="text">
      <style:text-properties style:font-name="標楷體" fo:letter-spacing="-0.018cm" style:font-name-asian="標楷體" style:font-name-complex="標楷體"/>
    </style:style>
    <style:style style:name="T16" style:family="text">
      <style:text-properties style:font-name="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2pt" style:font-size-asian="12pt" style:font-name-complex="標楷體"/>
    </style:style>
    <style:style style:name="T20" style:family="text">
      <style:text-properties style:font-name-asian="標楷體"/>
    </style:style>
    <style:style style:name="T21" style:family="text">
      <style:text-properties style:font-name-asian="標楷體" style:font-name-complex="標楷體" style:font-size-complex="14pt"/>
    </style:style>
    <style:style style:name="T22" style:family="text">
      <style:text-properties style:font-name-asian="標楷體" style:font-size-complex="14pt"/>
    </style:style>
    <style:style style:name="T23" style:family="text">
      <style:text-properties style:font-weight-complex="bold"/>
    </style:style>
    <style:style style:name="T24" style:family="text">
      <style:text-properties fo:font-size="11pt" style:font-size-asian="11pt" style:font-size-complex="11pt"/>
    </style:style>
    <style:style style:name="T25" style:family="text">
      <style:text-properties style:font-size-complex="11pt"/>
    </style:style>
    <style:style style:name="T26" style:family="text">
      <style:text-properties style:font-size-complex="14pt"/>
    </style:style>
    <style:style style:name="T27" style:family="text">
      <style:text-properties fo:letter-spacing="-0.014cm"/>
    </style:style>
    <style:style style:name="T28" style:family="text">
      <style:text-properties fo:letter-spacing="-0.007cm"/>
    </style:style>
    <style:style style:name="T29" style:family="text">
      <style:text-properties fo:letter-spacing="-0.011cm"/>
    </style:style>
    <style:style style:name="T30" style:family="text">
      <style:text-properties fo:color="#000000" loext:opacity="100%"/>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style:font-name-asian="標楷體" style:font-name-complex="標楷體" style:font-size-complex="13pt"/>
    </style:style>
    <style:style style:name="T33" style:family="text">
      <style:text-properties fo:color="#000000" loext:opacity="100%" style:font-name="標楷體" style:font-name-asian="標楷體" style:font-name-complex="標楷體" style:font-size-complex="13pt"/>
    </style:style>
    <style:style style:name="T34" style:family="text">
      <style:text-properties fo:color="#000000" loext:opacity="100%" style:font-name="標楷體" fo:background-color="#ffffff" loext:char-shading-value="0" style:font-name-asian="標楷體" style:font-name-complex="Arial"/>
    </style:style>
    <style:style style:name="T35" style:family="text">
      <style:text-properties fo:color="#000000" loext:opacity="100%" style:font-name="標楷體" fo:background-color="#ffffff" loext:char-shading-value="0" style:font-name-asian="標楷體" style:font-name-complex="Arial"/>
    </style:style>
    <style:style style:name="T36" style:family="text">
      <style:text-properties fo:color="#000000" loext:opacity="100%" style:font-name="標楷體" style:letter-kerning="true" style:font-name-asian="標楷體" style:font-name-complex="標楷體" style:font-size-complex="13pt"/>
    </style:style>
    <style:style style:name="T37" style:family="text">
      <style:text-properties fo:color="#000000" loext:opacity="100%" style:font-name-asian="標楷體" style:font-name-complex="標楷體"/>
    </style:style>
    <style:style style:name="T38" style:family="text">
      <style:text-properties fo:color="#000000" loext:opacity="100%" style:font-name-asian="標楷體" style:font-name-complex="標楷體" style:font-size-complex="13pt"/>
    </style:style>
    <style:style style:name="T39" style:family="text">
      <style:text-properties fo:color="#000000" loext:opacity="100%" style:font-name-asian="標楷體" style:font-name-complex="標楷體" style:font-size-complex="13pt"/>
    </style:style>
    <style:style style:name="T40" style:family="text">
      <style:text-properties fo:color="#000000" loext:opacity="100%" style:font-name-asian="標楷體" style:font-size-complex="13pt"/>
    </style:style>
    <style:style style:name="T41" style:family="text">
      <style:text-properties fo:color="#000000" loext:opacity="100%" style:font-name-asian="標楷體" style:font-size-complex="13pt"/>
    </style:style>
    <style:style style:name="T42" style:family="text">
      <style:text-properties fo:color="#000000" loext:opacity="100%" style:font-name-asian="Times New Roman" style:font-size-complex="13pt"/>
    </style:style>
    <style:style style:name="T43" style:family="text">
      <style:text-properties style:font-size-complex="13pt"/>
    </style:style>
    <style:style style:name="T44" style:family="text">
      <style:text-properties style:font-name="Times New Roman" fo:font-size="16pt" style:letter-kerning="true" style:font-size-asian="16pt" style:font-size-complex="16pt"/>
    </style:style>
    <style:style style:name="T45" style:family="text">
      <style:text-properties fo:color="#ff0000" loext:opacity="100%" style:font-name-asian="標楷體"/>
    </style:style>
    <style:style style:name="T46" style:family="text">
      <style:text-properties fo:color="#ff0000" loext:opacity="100%" style:font-name-asian="標楷體" style:font-name-complex="標楷體" style:font-size-complex="14pt"/>
    </style:style>
    <style:style style:name="T47" style:family="text">
      <style:text-properties fo:color="#ff0000" loext:opacity="100%" style:font-name-asian="標楷體" style:font-size-complex="14pt"/>
    </style:style>
    <style:style style:name="T48" style:family="text">
      <style:text-properties fo:color="#ff0000" loext:opacity="100%" style:font-name="標楷體" style:font-name-asian="標楷體" style:font-name-complex="標楷體"/>
    </style:style>
    <style:style style:name="T49" style:family="text">
      <style:text-properties fo:color="#1f497d" loext:opacity="100%"/>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column table:style-name="表格1.L"/>
        <table:table-column table:style-name="表格1.E"/>
        <table:table-column table:style-name="表格1.N"/>
        <table:table-column table:style-name="表格1.O"/>
        <table:table-row table:style-name="表格1.1">
          <table:table-cell table:style-name="表格1.A1" table:number-columns-spanned="15" office:value-type="string">
            <text:p text:style-name="Standard"><text:span text:style-name="T2">國立屏東科技大學101年度第4次（第164次）行政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時間</text:p>
          </table:table-cell>
          <table:table-cell table:style-name="表格1.A2" table:number-columns-spanned="7" office:value-type="string">
            <text:p text:style-name="P33"><text:span text:style-name="T3">中華民國101年5月17日 <text:s text:c="3"/>上午8時30分</text:span></text:p>
          </table:table-cell>
          <table:covered-table-cell/>
          <table:covered-table-cell/>
          <table:covered-table-cell/>
          <table:covered-table-cell/>
          <table:covered-table-cell/>
          <table:covered-table-cell/>
          <table:table-cell table:style-name="表格1.A2" table:number-columns-spanned="3" office:value-type="string">
            <text:p text:style-name="P2">地點</text:p>
          </table:table-cell>
          <table:covered-table-cell/>
          <table:covered-table-cell/>
          <table:table-cell table:style-name="表格1.A2" table:number-columns-spanned="4" office:value-type="string">
            <text:p text:style-name="P26">行政中心三樓第一會議室</text:p>
          </table:table-cell>
          <table:covered-table-cell/>
          <table:covered-table-cell/>
          <table:covered-table-cell/>
        </table:table-row>
        <table:table-row table:style-name="表格1.3">
          <table:table-cell table:style-name="表格1.A2" office:value-type="string">
            <text:p text:style-name="P29">主席</text:p>
          </table:table-cell>
          <table:table-cell table:style-name="表格1.A2" table:number-columns-spanned="7" office:value-type="string">
            <text:p text:style-name="P40"><text:span text:style-name="T12">古　校長　源光</text:span></text:p>
          </table:table-cell>
          <table:covered-table-cell/>
          <table:covered-table-cell/>
          <table:covered-table-cell/>
          <table:covered-table-cell/>
          <table:covered-table-cell/>
          <table:covered-table-cell/>
          <table:table-cell table:style-name="表格1.A2" table:number-columns-spanned="3" office:value-type="string">
            <text:p text:style-name="P29">記錄</text:p>
          </table:table-cell>
          <table:covered-table-cell/>
          <table:covered-table-cell/>
          <table:table-cell table:style-name="表格1.A2" table:number-columns-spanned="4" office:value-type="string">
            <text:p text:style-name="P39"><text:span text:style-name="T13">蔡 韶 玲</text:span></text:p>
          </table:table-cell>
          <table:covered-table-cell/>
          <table:covered-table-cell/>
          <table:covered-table-cell/>
        </table:table-row>
        <table:table-row table:style-name="表格1.4">
          <table:table-cell table:style-name="表格1.A2" office:value-type="string">
            <text:p text:style-name="P3">校長</text:p>
          </table:table-cell>
          <table:table-cell table:style-name="表格1.A2" table:number-columns-spanned="2" office:value-type="string">
            <text:p text:style-name="P3">古源光</text:p>
          </table:table-cell>
          <table:covered-table-cell/>
          <table:table-cell table:style-name="表格1.A2" office:value-type="string">
            <text:p text:style-name="P3">學術</text:p>
            <text:p text:style-name="P3">副校長</text:p>
          </table:table-cell>
          <table:table-cell table:style-name="表格1.A2" table:number-columns-spanned="3" office:value-type="string">
            <text:p text:style-name="P3">戴昌賢</text:p>
          </table:table-cell>
          <table:covered-table-cell/>
          <table:covered-table-cell/>
          <table:table-cell table:style-name="表格1.A2" office:value-type="string">
            <text:p text:style-name="P3">行政</text:p>
            <text:p text:style-name="P3">副校長</text:p>
          </table:table-cell>
          <table:table-cell table:style-name="表格1.I4" table:number-columns-spanned="2" office:value-type="string">
            <text:p text:style-name="P3">林美貞</text:p>
          </table:table-cell>
          <table:covered-table-cell/>
          <table:table-cell table:style-name="表格1.K4" office:value-type="string">
            <text:p text:style-name="P27">代</text:p>
          </table:table-cell>
          <table:table-cell table:style-name="表格1.A2" office:value-type="string">
            <text:p text:style-name="P3">教務長</text:p>
          </table:table-cell>
          <table:table-cell table:style-name="表格1.I4" office:value-type="string">
            <text:p text:style-name="P3">林美貞</text:p>
          </table:table-cell>
          <table:table-cell table:style-name="表格1.K4" table:number-columns-spanned="2" office:value-type="string">
            <text:p text:style-name="P27">代</text:p>
          </table:table-cell>
          <table:covered-table-cell/>
        </table:table-row>
        <table:table-row table:style-name="表格1.4">
          <table:table-cell table:style-name="表格1.A2" office:value-type="string">
            <text:p text:style-name="P3">學務長</text:p>
          </table:table-cell>
          <table:table-cell table:style-name="表格1.A2" table:number-columns-spanned="2" office:value-type="string">
            <text:p text:style-name="P3">傅龍明</text:p>
          </table:table-cell>
          <table:covered-table-cell/>
          <table:table-cell table:style-name="表格1.A2" office:value-type="string">
            <text:p text:style-name="P3">總務長</text:p>
          </table:table-cell>
          <table:table-cell table:style-name="表格1.A2" table:number-columns-spanned="3" office:value-type="string">
            <text:p text:style-name="P3">楊勝任</text:p>
          </table:table-cell>
          <table:covered-table-cell/>
          <table:covered-table-cell/>
          <table:table-cell table:style-name="表格1.A2" office:value-type="string">
            <text:p text:style-name="P3">農學院</text:p>
            <text:p text:style-name="P3">院長</text:p>
          </table:table-cell>
          <table:table-cell table:style-name="表格1.A2" table:number-columns-spanned="3" office:value-type="string">
            <text:p text:style-name="P3">吳明昌</text:p>
          </table:table-cell>
          <table:covered-table-cell/>
          <table:covered-table-cell/>
          <table:table-cell table:style-name="表格1.A2" office:value-type="string">
            <text:p text:style-name="P3">工學院</text:p>
            <text:p text:style-name="P3">院長</text:p>
          </table:table-cell>
          <table:table-cell table:style-name="表格1.A2" table:number-columns-spanned="3" office:value-type="string">
            <text:p text:style-name="P3">林秋豐</text:p>
          </table:table-cell>
          <table:covered-table-cell/>
          <table:covered-table-cell/>
        </table:table-row>
        <table:table-row table:style-name="表格1.4">
          <table:table-cell table:style-name="表格1.A2" office:value-type="string">
            <text:p text:style-name="P3">管理學院</text:p>
            <text:p text:style-name="P3">院長</text:p>
          </table:table-cell>
          <table:table-cell table:style-name="表格1.A2" table:number-columns-spanned="2" office:value-type="string">
            <text:p text:style-name="P3">龔旭陽</text:p>
          </table:table-cell>
          <table:covered-table-cell/>
          <table:table-cell table:style-name="表格1.A2" office:value-type="string">
            <text:p text:style-name="P3">人文暨社會科學</text:p>
            <text:p text:style-name="P3">院長</text:p>
          </table:table-cell>
          <table:table-cell table:style-name="表格1.A2" table:number-columns-spanned="3" office:value-type="string">
            <text:p text:style-name="P3">鄭芬蘭</text:p>
          </table:table-cell>
          <table:covered-table-cell/>
          <table:covered-table-cell/>
          <table:table-cell table:style-name="表格1.A2" office:value-type="string">
            <text:p text:style-name="P3">國際學院院長</text:p>
          </table:table-cell>
          <table:table-cell table:style-name="表格1.A2" table:number-columns-spanned="3" office:value-type="string">
            <text:p text:style-name="P3">裴家騏</text:p>
          </table:table-cell>
          <table:covered-table-cell/>
          <table:covered-table-cell/>
          <table:table-cell table:style-name="表格1.A2" office:value-type="string">
            <text:p text:style-name="P3">獸醫學院</text:p>
            <text:p text:style-name="P3">院長</text:p>
          </table:table-cell>
          <table:table-cell table:style-name="表格1.A2" table:number-columns-spanned="3" office:value-type="string">
            <text:p text:style-name="P3">蔡信雄</text:p>
          </table:table-cell>
          <table:covered-table-cell/>
          <table:covered-table-cell/>
        </table:table-row>
        <table:table-row table:style-name="表格1.4">
          <table:table-cell table:style-name="表格1.A2" office:value-type="string">
            <text:p text:style-name="P30">研究發展處</text:p>
            <text:p text:style-name="P3">研發長</text:p>
          </table:table-cell>
          <table:table-cell table:style-name="表格1.A2" table:number-columns-spanned="2" office:value-type="string">
            <text:p text:style-name="P28">王栢村</text:p>
          </table:table-cell>
          <table:covered-table-cell/>
          <table:table-cell table:style-name="表格1.A2" office:value-type="string">
            <text:p text:style-name="P31">國際事務處</text:p>
            <text:p text:style-name="P3">處長</text:p>
          </table:table-cell>
          <table:table-cell table:style-name="表格1.A2" table:number-columns-spanned="3" office:value-type="string">
            <text:p text:style-name="P3">陳和賢</text:p>
          </table:table-cell>
          <table:covered-table-cell/>
          <table:covered-table-cell/>
          <table:table-cell table:style-name="表格1.A2" office:value-type="string">
            <text:p text:style-name="P3">主任</text:p>
            <text:p text:style-name="P3">秘書</text:p>
          </table:table-cell>
          <table:table-cell table:style-name="表格1.A2" table:number-columns-spanned="3" office:value-type="string">
            <text:p text:style-name="P3">劉英偉</text:p>
          </table:table-cell>
          <table:covered-table-cell/>
          <table:covered-table-cell/>
          <table:table-cell table:style-name="表格1.A2" office:value-type="string">
            <text:p text:style-name="P41"><text:span text:style-name="T14">進修推廣部</text:span><text:span text:style-name="T3">主任</text:span></text:p>
          </table:table-cell>
          <table:table-cell table:style-name="表格1.A2" table:number-columns-spanned="3" office:value-type="string">
            <text:p text:style-name="P3">謝啟萬</text:p>
          </table:table-cell>
          <table:covered-table-cell/>
          <table:covered-table-cell/>
        </table:table-row>
        <table:table-row table:style-name="表格1.8">
          <table:table-cell table:style-name="表格1.A2" office:value-type="string">
            <text:p text:style-name="P3">圖書館</text:p>
            <text:p text:style-name="P3">館長</text:p>
          </table:table-cell>
          <table:table-cell table:style-name="表格1.I4" office:value-type="string">
            <text:p text:style-name="P3">黃彩緞</text:p>
          </table:table-cell>
          <table:table-cell table:style-name="表格1.K4" office:value-type="string">
            <text:p text:style-name="P27">代</text:p>
          </table:table-cell>
          <table:table-cell table:style-name="表格1.A2" office:value-type="string">
            <text:p text:style-name="P3">就業輔導室主任</text:p>
          </table:table-cell>
          <table:table-cell table:style-name="表格1.A2" table:number-columns-spanned="3" office:value-type="string">
            <text:p text:style-name="P3">陳美惠</text:p>
          </table:table-cell>
          <table:covered-table-cell/>
          <table:covered-table-cell/>
          <table:table-cell table:style-name="表格1.A2" office:value-type="string">
            <text:p text:style-name="P3">軍訓室</text:p>
            <text:p text:style-name="P3">主任</text:p>
          </table:table-cell>
          <table:table-cell table:style-name="表格1.A2" table:number-columns-spanned="3" office:value-type="string">
            <text:p text:style-name="P3">林建全</text:p>
          </table:table-cell>
          <table:covered-table-cell/>
          <table:covered-table-cell/>
          <table:table-cell table:style-name="表格1.A2" office:value-type="string">
            <text:p text:style-name="P3">體育室</text:p>
            <text:p text:style-name="P3">主任</text:p>
          </table:table-cell>
          <table:table-cell table:style-name="表格1.A2" table:number-columns-spanned="3" office:value-type="string">
            <text:p text:style-name="P3">吳崇旗</text:p>
          </table:table-cell>
          <table:covered-table-cell/>
          <table:covered-table-cell/>
        </table:table-row>
        <table:table-row table:style-name="表格1.4">
          <table:table-cell table:style-name="表格1.A2" office:value-type="string">
            <text:p text:style-name="P3">會計室</text:p>
            <text:p text:style-name="P3">主任</text:p>
          </table:table-cell>
          <table:table-cell table:style-name="表格1.A2" table:number-columns-spanned="2" office:value-type="string">
            <text:p text:style-name="P3">沈艶雪</text:p>
          </table:table-cell>
          <table:covered-table-cell/>
          <table:table-cell table:style-name="表格1.A2" office:value-type="string">
            <text:p text:style-name="P3">人事室</text:p>
            <text:p text:style-name="P3">主任</text:p>
          </table:table-cell>
          <table:table-cell table:style-name="表格1.A2" table:number-columns-spanned="3" office:value-type="string">
            <text:p text:style-name="P3">洪淑姜</text:p>
          </table:table-cell>
          <table:covered-table-cell/>
          <table:covered-table-cell/>
          <table:table-cell table:style-name="表格1.A2" office:value-type="string">
            <text:p text:style-name="P3">電算中心</text:p>
            <text:p text:style-name="P3">主任</text:p>
          </table:table-cell>
          <table:table-cell table:style-name="表格1.A2" table:number-columns-spanned="3" office:value-type="string">
            <text:p text:style-name="P3">葉一隆</text:p>
          </table:table-cell>
          <table:covered-table-cell/>
          <table:covered-table-cell/>
          <table:table-cell table:style-name="表格1.A2" office:value-type="string">
            <text:p text:style-name="P3">技藝訓練中心主任</text:p>
          </table:table-cell>
          <table:table-cell table:style-name="表格1.A2" table:number-columns-spanned="3" office:value-type="string">
            <text:p text:style-name="P3">張秀鑾</text:p>
          </table:table-cell>
          <table:covered-table-cell/>
          <table:covered-table-cell/>
        </table:table-row>
        <table:table-row table:style-name="表格1.8">
          <table:table-cell table:style-name="表格1.A2" office:value-type="string">
            <text:p text:style-name="P3">環境保護暨安全衛生中心主任</text:p>
          </table:table-cell>
          <table:table-cell table:style-name="表格1.A2" table:number-columns-spanned="2" office:value-type="string">
            <text:p text:style-name="P3">楊勝任</text:p>
          </table:table-cell>
          <table:covered-table-cell/>
          <table:table-cell table:style-name="表格1.A2" office:value-type="string">
            <text:p text:style-name="P3">客家產業研究中心主任</text:p>
          </table:table-cell>
          <table:table-cell table:style-name="表格1.A2" table:number-columns-spanned="3" office:value-type="string">
            <text:p text:style-name="P3">陳和賢</text:p>
          </table:table-cell>
          <table:covered-table-cell/>
          <table:covered-table-cell/>
          <table:table-cell table:style-name="表格1.A2" office:value-type="string">
            <text:p text:style-name="P3">生物多樣性研究中心主任</text:p>
          </table:table-cell>
          <table:table-cell table:style-name="表格1.A2" table:number-columns-spanned="3" office:value-type="string">
            <text:p text:style-name="P3">李鴻麟</text:p>
          </table:table-cell>
          <table:covered-table-cell/>
          <table:covered-table-cell/>
          <table:table-cell table:style-name="表格1.A2" office:value-type="string">
            <text:p text:style-name="P3">災害防救科技研究中心主任</text:p>
          </table:table-cell>
          <table:table-cell table:style-name="表格1.A2" table:number-columns-spanned="3" office:value-type="string">
            <text:p text:style-name="P3">葉一隆</text:p>
          </table:table-cell>
          <table:covered-table-cell/>
          <table:covered-table-cell/>
        </table:table-row>
        <table:table-row table:style-name="表格1.8">
          <table:table-cell table:style-name="表格1.A2" office:value-type="string">
            <text:p text:style-name="P3">保育類野生動物收容中心主任</text:p>
          </table:table-cell>
          <table:table-cell table:style-name="表格1.A2" table:number-columns-spanned="2" office:value-type="string">
            <text:p text:style-name="P3">裴家騏</text:p>
          </table:table-cell>
          <table:covered-table-cell/>
          <table:table-cell table:style-name="表格1.A2" office:value-type="string">
            <text:p text:style-name="P3">野生動物保育研究所所長</text:p>
          </table:table-cell>
          <table:table-cell table:style-name="表格1.A2" table:number-columns-spanned="3" office:value-type="string">
            <text:p text:style-name="P3">孫元勳</text:p>
          </table:table-cell>
          <table:covered-table-cell/>
          <table:covered-table-cell/>
          <table:table-cell table:style-name="表格1.A2" office:value-type="string">
            <text:p text:style-name="P41"><text:span text:style-name="T15">生物資源研</text:span><text:span text:style-name="T3">究所所長</text:span></text:p>
          </table:table-cell>
          <table:table-cell table:style-name="表格1.A2" table:number-columns-spanned="3" office:value-type="string">
            <text:p text:style-name="P3">李鴻麟</text:p>
          </table:table-cell>
          <table:covered-table-cell/>
          <table:covered-table-cell/>
          <table:table-cell table:style-name="表格1.A2" office:value-type="string">
            <text:p text:style-name="P41"><text:span text:style-name="T15">生物科技研</text:span><text:span text:style-name="T3">究所所長</text:span></text:p>
          </table:table-cell>
          <table:table-cell table:style-name="表格1.I4" table:number-columns-spanned="2" office:value-type="string">
            <text:p text:style-name="P3">徐睿良</text:p>
          </table:table-cell>
          <table:covered-table-cell/>
          <table:table-cell table:style-name="表格1.K4" office:value-type="string">
            <text:p text:style-name="P27">代</text:p>
          </table:table-cell>
        </table:table-row>
        <table:table-row table:style-name="表格1.8">
          <table:table-cell table:style-name="表格1.A2" office:value-type="string">
            <text:p text:style-name="P3">農園生產系</text:p>
            <text:p text:style-name="P3">主任</text:p>
          </table:table-cell>
          <table:table-cell table:style-name="表格1.A2" table:number-columns-spanned="2" office:value-type="string">
            <text:p text:style-name="P3">古明萱</text:p>
          </table:table-cell>
          <table:covered-table-cell/>
          <table:table-cell table:style-name="表格1.A2" office:value-type="string">
            <text:p text:style-name="P3">森林系</text:p>
            <text:p text:style-name="P3">主任</text:p>
          </table:table-cell>
          <table:table-cell table:style-name="表格1.A2" table:number-columns-spanned="3" office:value-type="string">
            <text:p text:style-name="P3">范貴珠</text:p>
          </table:table-cell>
          <table:covered-table-cell/>
          <table:covered-table-cell/>
          <table:table-cell table:style-name="表格1.A2" office:value-type="string">
            <text:p text:style-name="P3">水產養殖系主任</text:p>
          </table:table-cell>
          <table:table-cell table:style-name="表格1.A2" table:number-columns-spanned="3" office:value-type="string">
            <text:p text:style-name="P3">翁韶蓮</text:p>
          </table:table-cell>
          <table:covered-table-cell/>
          <table:covered-table-cell/>
          <table:table-cell table:style-name="表格1.A2" office:value-type="string">
            <text:p text:style-name="P3">動物科學</text:p>
            <text:p text:style-name="P3">與畜產系</text:p>
            <text:p text:style-name="P3">主任</text:p>
          </table:table-cell>
          <table:table-cell table:style-name="表格1.A2" table:number-columns-spanned="3" office:value-type="string">
            <text:p text:style-name="P3">張秀鑾</text:p>
          </table:table-cell>
          <table:covered-table-cell/>
          <table:covered-table-cell/>
        </table:table-row>
        <table:table-row table:style-name="表格1.4">
          <table:table-cell table:style-name="表格1.A2" office:value-type="string">
            <text:p text:style-name="P3">植物醫學系</text:p>
            <text:p text:style-name="P3">主任</text:p>
          </table:table-cell>
          <table:table-cell table:style-name="表格1.A2" table:number-columns-spanned="2" office:value-type="string">
            <text:p text:style-name="P3">陳滄海</text:p>
          </table:table-cell>
          <table:covered-table-cell/>
          <table:table-cell table:style-name="表格1.A2" office:value-type="string">
            <text:p text:style-name="P3">木材科學與設計系主任</text:p>
          </table:table-cell>
          <table:table-cell table:style-name="表格1.A2" table:number-columns-spanned="3" office:value-type="string">
            <text:p text:style-name="P3">藍浩繁</text:p>
          </table:table-cell>
          <table:covered-table-cell/>
          <table:covered-table-cell/>
          <table:table-cell table:style-name="表格1.A2" office:value-type="string">
            <text:p text:style-name="P3">食品科學系主任</text:p>
          </table:table-cell>
          <table:table-cell table:style-name="表格1.A2" table:number-columns-spanned="3" office:value-type="string">
            <text:p text:style-name="P3">林貞信</text:p>
          </table:table-cell>
          <table:covered-table-cell/>
          <table:covered-table-cell/>
          <table:table-cell table:style-name="表格1.A2" office:value-type="string">
            <text:p text:style-name="P3">材料工程系主任</text:p>
          </table:table-cell>
          <table:table-cell table:style-name="表格1.A2" table:number-columns-spanned="3" office:value-type="string">
            <text:p text:style-name="P3">盧威華</text:p>
          </table:table-cell>
          <table:covered-table-cell/>
          <table:covered-table-cell/>
        </table:table-row>
        <table:table-row table:style-name="表格1.4">
          <table:table-cell table:style-name="表格1.A2" office:value-type="string">
            <text:p text:style-name="P3">環境工程與科學系主任</text:p>
          </table:table-cell>
          <table:table-cell table:style-name="表格1.A2" table:number-columns-spanned="2" office:value-type="string">
            <text:p text:style-name="P3">林耀堅</text:p>
          </table:table-cell>
          <table:covered-table-cell/>
          <table:table-cell table:style-name="表格1.A2" office:value-type="string">
            <text:p text:style-name="P3">土木工程系主任</text:p>
          </table:table-cell>
          <table:table-cell table:style-name="表格1.I4" table:number-columns-spanned="2" office:value-type="string">
            <text:p text:style-name="P3">謝啟萬</text:p>
          </table:table-cell>
          <table:covered-table-cell/>
          <table:table-cell table:style-name="表格1.K4" office:value-type="string">
            <text:p text:style-name="P27">代</text:p>
          </table:table-cell>
          <table:table-cell table:style-name="表格1.A2" office:value-type="string">
            <text:p text:style-name="P3">水土保持系主任</text:p>
          </table:table-cell>
          <table:table-cell table:style-name="表格1.I4" office:value-type="string">
            <text:p text:style-name="P3">簡士濠</text:p>
          </table:table-cell>
          <table:table-cell table:style-name="表格1.K4" table:number-columns-spanned="2" office:value-type="string">
            <text:p text:style-name="P27">代</text:p>
          </table:table-cell>
          <table:covered-table-cell/>
          <table:table-cell table:style-name="表格1.A2" office:value-type="string">
            <text:p text:style-name="P3">機械工程系</text:p>
            <text:p text:style-name="P3">主任</text:p>
          </table:table-cell>
          <table:table-cell table:style-name="表格1.A2" table:number-columns-spanned="3" office:value-type="string">
            <text:p text:style-name="P3">周春禧</text:p>
          </table:table-cell>
          <table:covered-table-cell/>
          <table:covered-table-cell/>
        </table:table-row>
        <table:table-row table:style-name="表格1.4">
          <table:table-cell table:style-name="表格1.A2" office:value-type="string">
            <text:p text:style-name="P3">車輛工程系主任</text:p>
          </table:table-cell>
          <table:table-cell table:style-name="表格1.A2" table:number-columns-spanned="2" office:value-type="string">
            <text:p text:style-name="P3">陳勇全</text:p>
          </table:table-cell>
          <table:covered-table-cell/>
          <table:table-cell table:style-name="表格1.A2" office:value-type="string">
            <text:p text:style-name="P3">生物機電</text:p>
            <text:p text:style-name="P3">工程系</text:p>
            <text:p text:style-name="P3">主任</text:p>
          </table:table-cell>
          <table:table-cell table:style-name="表格1.A2" table:number-columns-spanned="3" office:value-type="string">
            <text:p text:style-name="P3">苗志銘</text:p>
          </table:table-cell>
          <table:covered-table-cell/>
          <table:covered-table-cell/>
          <table:table-cell table:style-name="表格1.A2" office:value-type="string">
            <text:p text:style-name="P3">財務金融研究所</text:p>
            <text:p text:style-name="P3">所長</text:p>
          </table:table-cell>
          <table:table-cell table:style-name="表格1.A2" table:number-columns-spanned="3" office:value-type="string">
            <text:p text:style-name="P3">林坤輝</text:p>
          </table:table-cell>
          <table:covered-table-cell/>
          <table:covered-table-cell/>
          <table:table-cell table:style-name="表格1.A2" office:value-type="string">
            <text:p text:style-name="P3">景觀暨遊憩管理研究所所長</text:p>
          </table:table-cell>
          <table:table-cell table:style-name="表格1.A2" table:number-columns-spanned="3" office:value-type="string">
            <text:p text:style-name="P3">毛冠貴</text:p>
          </table:table-cell>
          <table:covered-table-cell/>
          <table:covered-table-cell/>
        </table:table-row>
        <table:table-row table:style-name="表格1.4">
          <table:table-cell table:style-name="表格1.A2" office:value-type="string">
            <text:p text:style-name="P3">科技管理研究所</text:p>
            <text:p text:style-name="P3">所長</text:p>
          </table:table-cell>
          <table:table-cell table:style-name="表格1.A2" table:number-columns-spanned="2" office:value-type="string">
            <text:p text:style-name="P3">張添盛</text:p>
          </table:table-cell>
          <table:covered-table-cell/>
          <table:table-cell table:style-name="表格1.A2" office:value-type="string">
            <text:p text:style-name="P3">農企業管理系主任</text:p>
          </table:table-cell>
          <table:table-cell table:style-name="表格1.A2" table:number-columns-spanned="3" office:value-type="string">
            <text:p text:style-name="P3">鄭秋桂</text:p>
          </table:table-cell>
          <table:covered-table-cell/>
          <table:covered-table-cell/>
          <table:table-cell table:style-name="表格1.A2" office:value-type="string">
            <text:p text:style-name="P3">資訊管理系主任</text:p>
          </table:table-cell>
          <table:table-cell table:style-name="表格1.A2" table:number-columns-spanned="3" office:value-type="string">
            <text:p text:style-name="P3">蔡玉娟</text:p>
          </table:table-cell>
          <table:covered-table-cell/>
          <table:covered-table-cell/>
          <table:table-cell table:style-name="表格1.A2" office:value-type="string">
            <text:p text:style-name="P3">工業管理系</text:p>
            <text:p text:style-name="P3">主任</text:p>
          </table:table-cell>
          <table:table-cell table:style-name="表格1.A2" table:number-columns-spanned="3" office:value-type="string">
            <text:p text:style-name="P3">蔡登茂</text:p>
          </table:table-cell>
          <table:covered-table-cell/>
          <table:covered-table-cell/>
        </table:table-row>
        <table:table-row table:style-name="表格1.8">
          <table:table-cell table:style-name="表格1.A2" office:value-type="string">
            <text:p text:style-name="P3">企業管理系主任</text:p>
          </table:table-cell>
          <table:table-cell table:style-name="表格1.A2" table:number-columns-spanned="2" office:value-type="string">
            <text:p text:style-name="P3">沈慶龍</text:p>
          </table:table-cell>
          <table:covered-table-cell/>
          <table:table-cell table:style-name="表格1.A2" office:value-type="string">
            <text:p text:style-name="P3">時尚設計</text:p>
            <text:p text:style-name="P3">與管理系</text:p>
            <text:p text:style-name="P3">主任</text:p>
          </table:table-cell>
          <table:table-cell table:style-name="表格1.A2" table:number-columns-spanned="3" office:value-type="string">
            <text:p text:style-name="P3">葉曾欽</text:p>
          </table:table-cell>
          <table:covered-table-cell/>
          <table:covered-table-cell/>
          <table:table-cell table:style-name="表格1.A2" office:value-type="string">
            <text:p text:style-name="P3">餐旅管理系主任</text:p>
          </table:table-cell>
          <table:table-cell table:style-name="表格1.A2" table:number-columns-spanned="3" office:value-type="string">
            <text:p text:style-name="P3">蘇衍綸</text:p>
          </table:table-cell>
          <table:covered-table-cell/>
          <table:covered-table-cell/>
          <table:table-cell table:style-name="表格1.A2" office:value-type="string">
            <text:p text:style-name="P3">技術及職業教育研究所所長</text:p>
          </table:table-cell>
          <table:table-cell table:style-name="表格1.A2" table:number-columns-spanned="3" office:value-type="string">
            <text:p text:style-name="P3">鄭明長</text:p>
          </table:table-cell>
          <table:covered-table-cell/>
          <table:covered-table-cell/>
        </table:table-row>
        <table:table-row table:style-name="表格1.8">
          <table:table-cell table:style-name="表格1.A2" office:value-type="string">
            <text:p text:style-name="P3">客家文化產業研究所</text:p>
            <text:p text:style-name="P3">所長</text:p>
          </table:table-cell>
          <table:table-cell table:style-name="表格1.A2" table:number-columns-spanned="2" office:value-type="string">
            <text:p text:style-name="P3">陳和賢</text:p>
          </table:table-cell>
          <table:covered-table-cell/>
          <table:table-cell table:style-name="表格1.A2" office:value-type="string">
            <text:p text:style-name="P3">幼兒保育系主任</text:p>
          </table:table-cell>
          <table:table-cell table:style-name="表格1.I4" office:value-type="string">
            <text:p text:style-name="P3">許衷源</text:p>
          </table:table-cell>
          <table:table-cell table:style-name="表格1.K4" table:number-columns-spanned="2" office:value-type="string">
            <text:p text:style-name="P27">代</text:p>
          </table:table-cell>
          <table:covered-table-cell/>
          <table:table-cell table:style-name="表格1.A2" office:value-type="string">
            <text:p text:style-name="P3">應用外語系主任</text:p>
          </table:table-cell>
          <table:table-cell table:style-name="表格1.A2" table:number-columns-spanned="3" office:value-type="string">
            <text:p text:style-name="P3">張美美</text:p>
          </table:table-cell>
          <table:covered-table-cell/>
          <table:covered-table-cell/>
          <table:table-cell table:style-name="表格1.A2" office:value-type="string">
            <text:p text:style-name="P3">社會工作系主任</text:p>
          </table:table-cell>
          <table:table-cell table:style-name="表格1.A2" table:number-columns-spanned="3" office:value-type="string">
            <text:p text:style-name="P3">趙善如</text:p>
          </table:table-cell>
          <table:covered-table-cell/>
          <table:covered-table-cell/>
        </table:table-row>
        <table:table-row table:style-name="表格1.4">
          <table:table-cell table:style-name="表格1.A2" office:value-type="string">
            <text:p text:style-name="P3">休閒運動保健系</text:p>
            <text:p text:style-name="P3">主任</text:p>
          </table:table-cell>
          <table:table-cell table:style-name="表格1.A2" table:number-columns-spanned="2" office:value-type="string">
            <text:p text:style-name="P3">巫昌陽</text:p>
          </table:table-cell>
          <table:covered-table-cell/>
          <table:table-cell table:style-name="表格1.A2" office:value-type="string">
            <text:p text:style-name="P3">通識教育中心主任</text:p>
          </table:table-cell>
          <table:table-cell table:style-name="表格1.A2" table:number-columns-spanned="3" office:value-type="string">
            <text:p text:style-name="P3">杜奉賢</text:p>
          </table:table-cell>
          <table:covered-table-cell/>
          <table:covered-table-cell/>
          <table:table-cell table:style-name="表格1.A2" office:value-type="string">
            <text:p text:style-name="P3">師資培育中心主任</text:p>
          </table:table-cell>
          <table:table-cell table:style-name="表格1.A2" table:number-columns-spanned="3" office:value-type="string">
            <text:p text:style-name="P3">鄭明長</text:p>
          </table:table-cell>
          <table:covered-table-cell/>
          <table:covered-table-cell/>
          <table:table-cell table:style-name="表格1.A2" office:value-type="string">
            <text:p text:style-name="P41"><text:span text:style-name="T15">熱帶農業暨國際合作系</text:span><text:span text:style-name="T3">主任</text:span></text:p>
          </table:table-cell>
          <table:table-cell table:style-name="表格1.A2" table:number-columns-spanned="3" office:value-type="string">
            <text:p text:style-name="P3">邱亞伯</text:p>
          </table:table-cell>
          <table:covered-table-cell/>
          <table:covered-table-cell/>
        </table:table-row>
        <text:soft-page-break/>
        <table:table-row table:style-name="表格1.4">
          <table:table-cell table:style-name="表格1.A2" office:value-type="string">
            <text:p text:style-name="P3">華語文中心主任</text:p>
          </table:table-cell>
          <table:table-cell table:style-name="表格1.A2" table:number-columns-spanned="2" office:value-type="string">
            <text:p text:style-name="P3">裴家騏</text:p>
          </table:table-cell>
          <table:covered-table-cell/>
          <table:table-cell table:style-name="表格1.A2" office:value-type="string">
            <text:p text:style-name="P3">動物疫苗科技研究所所長</text:p>
          </table:table-cell>
          <table:table-cell table:style-name="表格1.A2" table:number-columns-spanned="3" office:value-type="string">
            <text:p text:style-name="P3">朱純燕</text:p>
          </table:table-cell>
          <table:covered-table-cell/>
          <table:covered-table-cell/>
          <table:table-cell table:style-name="表格1.A2" office:value-type="string">
            <text:p text:style-name="P3">獸醫學系</text:p>
            <text:p text:style-name="P3">主任</text:p>
          </table:table-cell>
          <table:table-cell table:style-name="表格1.A2" table:number-columns-spanned="3" office:value-type="string">
            <text:p text:style-name="P3">吳永惠</text:p>
          </table:table-cell>
          <table:covered-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row>
        <table:table-row table:style-name="表格1.8">
          <table:table-cell table:style-name="表格1.A2" office:value-type="string">
            <text:p text:style-name="P5">列　席</text:p>
          </table:table-cell>
          <table:table-cell table:style-name="表格1.A2" table:number-columns-spanned="2" office:value-type="string">
            <text:p text:style-name="P3">事務</text:p>
            <text:p text:style-name="P3">組長</text:p>
          </table: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row>
      </table:table>
      <text:p text:style-name="P6">一、宣佈開會</text:p>
      <text:p text:style-name="P42"><text:span text:style-name="T3">二、主席報告</text:span></text:p>
      <text:p text:style-name="P43"><text:span text:style-name="T3">1.各位主管同仁好久不見了！上次行政會議我剛好出國，故由戴副校長代理主持，事實上我是自4月7日至5月8日應國際扶輪社之邀率團赴芬蘭參訪一個月。我出國的這段時間，學校仍有許多事務在進行，因有每位主管與同仁的良好表現，且我雖然遠在一萬兩千公里外的芬蘭，每天仍盡量善用網路與秘書室保持聯繫，得知學校的一切行政事務工作皆如期推動，故在此要感謝各位主管同仁。特別是在得知馬總統5月4日將蒞校參訪，我即刻請秘書室連繫總統府，能否請總統改期或我是否應立刻由芬蘭趕回，經請示後，總統府回復總統將如期來校，亦請我無需匆匆回國，所以我就繼續在芬蘭的行程，而學校在戴副校長與所有同仁盡心規劃下，安排完善的行程，呈現本校工學院在電動車的研發成果，同學們與總統面談時亦表現優異，讓總統充分瞭解屏科大是所非常特別的學校。這都要特別感謝戴副校長、陳副校長與劉主秘，在他們3人的運籌帷幄之下，帶領同仁在我出國期間讓校務仍順利推動。</text:span></text:p>
      <text:p text:style-name="P43"><text:span text:style-name="T3">2.此次在國際扶輪總社的安排下，我在芬蘭中南部做了一個月深入的訪問，在此利用一點時間，簡單的將芬蘭的概況向各位主管介紹，芬蘭國土大約是台灣的十倍，但人口僅有五百三十萬，可謂地廣人稀，且大都集中在中南部，我要特別提到的是有關高等教育這部分，芬蘭的教育制度與台灣大同小異，在高教部分亦分兩大系統，一是高教系統，芬蘭全國現有16所一般大學，且目前尚在進行整併，其中即有3所將整併成1所，所以這兩年內會變成14所大學。在芬蘭期間，我曾參訪在該國大學排名非常前面的</text:span><text:span text:style-name="T31">Tampere University</text:span><text:span text:style-name="T3">，台灣僅有台大與政大兩所大學與其有交流合作，該校雖設有醫學院但以人文社會科學研究著稱，芬蘭所有的大學皆是國立，但該校在2年前開始法人化，是第一所法人化的大學，事實上芬蘭政府並沒有特別鼓勵大學法人化，較特別的是，該校的組織由原先的學校、學院、系所三級簡化成兩級，已經沒有系所這個層級，而是由學院主導設置學程，視招生與辦學情形來決定學程能否繼續存在，所以院長有非常大的權限，且院長非由遴選產生，而是由董事會與校長直接任命。另芬蘭亦有技職體系校院，原來全國大約有近60所技術學院(polytechnic)，經整併後目前僅剩26所，有些學校名稱亦改為university of applied sciences，各位主管若有機會至芬蘭訪問，看到學校名稱後面有三個縮寫的字母AMK，即可知這是技職體系大學校院。在芬蘭這兩個體系最大的區別是，學生進入一般大學就讀，就是準備要攻讀碩士學位（3+2或3.5+1.5），在芬蘭若僅有學士學位是很少有就業機會的，這是較特別的地方，但若是進入技職體系的大學，情況又完全不同，學生在取得學士學位畢業後，是不得直接攻讀碩士學位，一定要就業三年擁有工作經驗後，才可以報名一般大學或技職體系大學研究所碩士班入學考試，且全國26所AMK大學是不得設博士班的，這也是很特別的地方。而在教育資源分配方面，雖然都是國立大學，但在我參訪多所大學後發現還是有所差別的，政府會視學校學術地位高低與學生人數多寡，撥付的經費是有所不同的，且政府撥付的經費大部分是人事費</text:span><text:soft-page-break/><text:span text:style-name="T3">與行政維持費，這些經費是用在協助教師教學，大學為協助教師進行研究，必須向其他政府部門或產業界爭取額外的經費購置設備或建置新建築，對於這點我倒是蠻認同的。另外，某日我剛好看到赫爾辛基的報紙報導全國16所高教體系大學校長的薪資與學生人數，當然每所大學校長的薪資是有差別的，其中赫爾辛基大學是芬蘭全國最大的大學，學生人數大約有3萬多人，我去參訪的幾所大學學生人數大約是1萬5千人至1萬人，但大部分的大學學生數皆少於1萬人，所以赫爾辛基大學校長的月薪將近2萬歐元，折算成新台幣約80幾萬元，而其他大學校長月薪最少的也大約有1萬多歐元，折算成新台幣約40幾萬元，相較於台灣的大學校長待遇是將近3倍或3倍以上，這應該無關於國民所得的差異，因為芬蘭的國民所得大約是美金3萬元，而我們台灣號稱2萬1千美元，相差不到1.5倍，這也是比較特別的。</text:span></text:p>
      <text:p text:style-name="P43"><text:span text:style-name="T3">3.在芬蘭的社會福利制度之下，受教育皆是免費的，即使就讀博士班也不用繳交學費，基本上，政府會要求國民須接受9年的基本教育，且從幼稚園學前教育一直到高中的12年，政府皆會供應免費的營養午餐，大學以上雖然沒有免費的午餐，但政府仍有補助，所以在大學的餐廳用餐大約只需花費3歐元，而在芬蘭的麥當勞買個最便宜的漢堡最少也要6歐元，消費應該是台灣的3倍，在油價方面，95汽油每公升要1.7歐元，大約是台灣的2倍，所以一般的物價是非常高，而芬蘭的國民收入大約是我們的1.5倍，但他們的所得稅稅率最低是40%，更特別的是當交通違規時，罰款會因繳稅的稅率而有不同，高收入者超速的罰款可能會高達新台幣2萬元以上，而這些皆建立在一個非常穩固的共同認知上，這個認知包括兩件事情，這也是我想要特別與各位主管分享的，第一，芬蘭人做事講究的是</text:span><text:span text:style-name="T3">uncomplicated</text:span><text:span text:style-name="T3">，做事不會複雜化，但</text:span><text:span text:style-name="T3">uncomplicated</text:span><text:span text:style-name="T3">並不是</text:span><text:span text:style-name="T3">simpli</text:span><text:span text:style-name="T3">fied(簡化)，簡化最後可能會變成偷工減料，但</text:span><text:span text:style-name="T3">uncomplicated</text:span><text:span text:style-name="T3">是規定如何就照做，這樣可以省掉許多沒有必要的工作，這些不必要的工作可能包括一些奇怪的事情，讓大家彼此猜忌。第二，在</text:span><text:span text:style-name="T3">uncomplicated</text:span><text:span text:style-name="T3">的情形之下，有許多事情就要建立m</text:span><text:span text:style-name="T3">utual trus</text:span><text:span text:style-name="T3">t(相互信任)，這包括政府信任人民，所以不會訂定一些法令規章去管理人民或規定如何做事，另一方面是人民相信政府有能力做事，在我參訪芬蘭的這個月期間，我感受到他們人民對政府的信任，我遇到不少人表示，若政府可以做更多有利於人民的事情，那他們願意繳納更多的稅金，這對台灣一般人民而言，可能是無法想像的。這是政府與人民之間的mutual trust，而朋友與朋友及同事與同事之間的mutual trust也很重要，所以我希望在本校亦能建立如此的一個校園文化，首先不要將事情複雜化，然後建立彼此之間的信任，同仁對系所、系所對學院及學院對學校，各個層級之間的彼此相互信任。學校有些同仁常會有非常複雜的想法，舉例而言，5月8日我由芬蘭回到台灣，就有同仁告訴我當日不用到學校上班，我反問為什麼？因為我中午過後就可以到學校看看同仁並處理一些公務，同時晚上可以主持蔡英文前主席的演講座談會，同仁就說因為我沒有親自主持馬總統的座談，所以就不要回校主持蔡前主席的演講，我想同仁將事情想得太多太複雜了，馬總統蒞校參訪時，若當時我在學校，我絕對親自主持，5月8日若班機誤點，我也沒辦法主持蔡前主席的演講，事實就是如此，所以有許多事情我們應該不要將它複雜化，同時也要站在一個彼此信任的角度來看事情。</text:span></text:p>
      <text:p text:style-name="P34"><text:span text:style-name="T3">4.另外在生活上，芬蘭人是最懂得與大自然共同生存的，台灣的人口密度大概每平方公里超過600人，而芬蘭的人口密度每平方公里大概僅有16人，而全國土地上分布最多的是森林與湖泊，芬蘭人很喜歡住在森林裡或湖邊，就算是住在城市，在森林裡或湖邊也會擁有一棟度假小屋，假日最重要的休閒方式也是以度假小屋為中心，生活方式是非常融</text:span><text:soft-page-break/><text:span text:style-name="T3">入自然環境，另外，芬蘭的北部大都是冰原，人口更是稀少，但該地也是芬蘭人最喜歡的休閒滑雪場處。還有一項要特別提出，芬蘭人基本上要學習兩種語言，第一就是芬蘭語，第二是瑞典語，雖然瑞典裔的芬蘭人僅佔全國人口5%，但他們非常尊重這5%的人民，所以瑞典語是官方語言之一，除了這兩種語言，我去拜訪的20幾個單位，無論是學校、政府機關及私人企業，每個單位都會用正式的英文Powerpoint來做簡介，甚至在路上遇到的任何一個人，包括市場裡的小販都可以用英語與你對談，芬蘭的語文教育是非常成功的。我也曾去觀摩他們語言教學的情形，其實不是只有在上語言課的時候，其它的課程裡面野會融入各種不同的語言，比如上數學課也有數學的語言，老師不是單純的教一加一等於二，老師會利用生活化的教材，比如從赫爾辛基到埃斯波再到坦佩雷共幾公里，在學習數學同時學習國家的地理知識，這種綜合式的教學才是真正能夠讓學生在學習的過程中將各種不同的學門融會貫通。此次國際扶輪總社邀我帶團至芬蘭做如此深入的訪問，在瞭解芬蘭的教育與社會福利制度後，深覺芬蘭被WEF即世界經濟論壇連續六年評定為競爭力第一名的國家並不是沒有原因的。有關到芬蘭參訪的見聞，今天我就報告至此，若本校教師會可以安排時段，我願意再與全校教師做一個較正式的報告。</text:span></text:p>
      <text:p text:style-name="P43"><text:span text:style-name="T3">5.今年是學校創校88週年，在中國文化傳統上過88歲生日稱為米壽，是一個非常特別且重要的日子，所以我們當然要非常隆重的來慶祝本校米壽，前已指示秘書室與學務處成立88週年校慶籌備委員會，另外為何今年較特別的原因還有一個，今年也是本校獲得典範科技大學計畫補助的一年，所以我們要將學校這88年來的成就做一個整體的呈現，而且絕對要與其他學校不一樣，至於如何呈現，要請各學院院長開始規劃，88週年校慶時學院要展示什麼特別的成果？當然無論是教學、研究或產學合作的成果，或是教師與同學的特殊表現，都是可以思考的方向，近期內將會請陳副校長召開籌備委員會，屆時請各位院長提出構想方案。</text:span></text:p>
      <text:p text:style-name="P43"><text:span text:style-name="T3">6.100學年度畢業典禮在6月15日舉行，學務處、總務處與秘書室等單位已積極籌備中，在此希望畢業典禮學生離開校門時，能夠感受到每位老師對於他們溫馨的祝福，所以希望畢業典禮當日，各學院院長、各系所主任甚至各系所教師穿上博士學位袍，在畢業生校園巡禮時站在路旁向同學揮手祝福，互道珍重再見，當年我在康乃爾大學畢業時，我的感受就非常強烈，所有的老師都站在進入會場的道路兩旁，向你揮手，給你祝福並say goodbye。我在帶領畢業生繞行校園時，會特別觀察哪些系所有最多的老師站出來，平時常有老師抱怨學校沒有提供資源，若學校有一個這麼小小的要求，老師都無法配合的話，恐怕學校也就要思考彼此之間的信任是不是足夠，這一點特別要請院長與系所主任轉告所屬教師。今年的畢業典禮貴賓，秘書室正在努力的邀請中，我希望無論有無貴賓蒞校致詞，我們都要給畢業生一個最溫馨的回憶。</text:span></text:p>
      <text:p text:style-name="P43"><text:span text:style-name="T3">7.今年學校同時執行兩個重要的教育部計畫，即教學卓越計畫與典範科技大學計畫，典範科技大學計畫絕對是延續性的計畫，今年有6所學校獲選，明年這些學校一定會再獲補助，但若是成果表現不好，補助金額一定會被調降，那就難看了，另外明年教育部會再讓幾所學校入選，若入選的學校增多，經費資源就會更分散，我們一定要加強競爭力，否則好不容易爭取經費也有可以被調整，所以請各執行單位務必要多費心認真執行計畫，好好的呈現計畫成果，希望明年本校不但能繼續列在典範科技大學的行列，且獲得的經費較今年還要更多，但若是各位掉以輕心的話，我擔心會有最壞的結果出現，再次呼籲，各計畫執行單位務必要完全配合教務處教學資源中心執行計畫。</text:span></text:p>
      <text:p text:style-name="P43"><text:span text:style-name="T3">8.在此要利用機會感謝總務處同仁，5月12日總務長帶領總務處團隊同仁協助屏東地區一</text:span><text:soft-page-break/><text:span text:style-name="T3">個佛教團體--福智屏東支苑，在學校靜思湖畔辦理母親節植樹活動，當日參與活動的人員超過800人，總務處事前的規劃做得非常完善，讓每位來參加的福智成員皆讚不絕口，為學校做了一個最好的宣傳，再次感謝總務長與總務處同仁犧牲假期協助讓這項活動得以順利完成。</text:span></text:p>
      <text:p text:style-name="P7">三、上次會議紀錄有無異議？列入紀錄准予備查</text:p>
      <text:p text:style-name="P33"><text:span text:style-name="T3">四、上次會議決議執行情形報告： </text:span></text:p>
      <text:p text:style-name="P9">校長裁示：</text:p>
      <text:p text:style-name="P45"><text:span text:style-name="T3"><text:s text:c="4"/>　　　應執行之工作若已完成則列入紀錄備查，尚未完成之工作請秘書室列入繼續追蹤管考部分。</text:span></text:p>
      <text:p text:style-name="P8">五、各單位重要事項報告</text:p>
      <text:p text:style-name="P9">楊勝任總務長代理劉英偉主任秘書報告：</text:p>
      <text:p text:style-name="P46"><text:span text:style-name="T3">1.秘書室常接獲投訴，在聯絡某些處室時電話常無人代為接聽，顯然不注重行政服務品質，請各該單位主管加強督導。</text:span></text:p>
      <text:p text:style-name="P46"><text:span text:style-name="T3">2.本校各系學會或社團常以舉辦活動之名義至屏東市區向商家募款，此行為已造成某些商家之反感，投訴於校長電子郵件信箱，希望學校能重視，請各系所主管務必轉知系學會幹部，爾後此種募款活動應儘量避免，若確實有需要請以正式公函處理之。</text:span></text:p>
      <text:p text:style-name="P9">校長說明：</text:p>
      <text:p text:style-name="P10">針對學生辦活動募款部分，當我看到mail的投訴時，其實我非常憤怒，一個商家老闆怎會那麼沒有雅量，不同意捐款也就罷了，還將本校學生罵成像是乞丐沿街托缽，不過後來我也在思索，同學募款的方式可能要有所改變，不要僅是拿張海報就去找商家募款，是不是可以繕寫一份活動企劃書提供給商家參閱，俾以說服商家若提供經費支援可相對獲得什麼益處，這可能是較好的方式。另請學務處轉知社團同學，其實可能沒有太大必要到屏東市區募款，日後社團或學會擬舉辦活動，同學若認真繕寫企畫書，再透過學務處轉交或直接送至秘書室，學校將會考量視情況核給活動補助款。</text:p>
      <text:p text:style-name="P9">戴學術副校長昌賢：</text:p>
      <text:p text:style-name="P10">許多系所主任非常關心系所評鑑相關議題，在此做一個最新的進度報告，關於下一輪科技大學評鑑相關問題，教育部在3月初召開會議，想要凝聚各個技專校院的共識，希望能訂定評鑑指標，但會議中並未獲得結論，且最重要的是此次評鑑結果已來不及因應104年入學學生人數的落差，基本上，教育部已不會將評鑑作業賦予像過去那麼大的使命，但也是因為104年入學學生人數有非常大的落差，教育部希望各個學校自行定位學校的特色，但有些學校認為教育部若未能訂定評鑑指標，就不知從何準備接受評鑑，所以現在教育部也很苦惱，迄今仍未有進一步明確的指示，其實我覺得教育部是用心良苦，台灣有這麼多所大學，怎能用同樣的指標來評鑑，本來就應該由各個學校發展各自的特色，其實之前本校辦理自評作業時，校長即指示學校應朝此目標來作業，希望各系所訂定清楚的教育目標，到底系所希望培育出怎樣的學生，如此才能知道要如何規劃課程，訂定課程大綱，但我最痛心的是，現在還有老師高舉學術自主、教學自主的大旗，只要開授自己想要的課程，其實為了學生學習是不能有如此之作為，各系所主管應邀集所有的老師討論系所的教育目標，訂定後課程規劃一定要按照決議執行，不得有人特異獨行，如此教育品質根本無法確保，所以在此呼籲，請各系所主管務必要與老師溝通好，其實老師花費多少的心血在學生身上，學生是最清楚明白可以感受的到，將來系所評鑑<text:soft-page-break/>時應該就會有所回饋，各系所現在其實不需要煩惱那些外在的評鑑指標，因為未來做法如何目前仍尚未確定。</text:p>
      <text:p text:style-name="P11"/>
      <text:p text:style-name="P9">校長說明 <text:s/></text:p>
      <text:p text:style-name="P46"><text:span text:style-name="T3">1.今年3月初學校接受教育部委託辦理一場「技專校院認可制評鑑制度研討會」，由技職司李司長邀集好幾所指標大學校長來校討論如何訂定評鑑指標，會議真的是沒有達成結論，教育部希望各校自訂指標，但有許多學校還是認為應該由教育部來訂定，否則沒有可以依循的指標，大家不曉得怎麼去作業，其實就是我們長久以來已習慣被框架框住，拿掉框架之後反而不知行進的方向。</text:span></text:p>
      <text:p text:style-name="P46"><text:span text:style-name="T3">2.再次強調兩件事，今年88週年校慶，學校要看看各學院、系所如何呈現特色，另外畢業典禮當日，各系所主管一定要督導系所老師出席，付出對畢業同學的關懷，系所主任今天的會議若未出席，請代理人務必要轉知。其實各學院、系所若能掌握住特色且能真實地展現出來，同時老師亦能依循系所課程規劃認真教學，對於學生付出真心關懷，下一輪科大評鑑要獲得通過哪會有問題。 </text:span></text:p>
      <text:p text:style-name="P9">林美貞副教務長：(陳朝圳教務長出差，由林副教務長代理出席)</text:p>
      <text:p text:style-name="P46"><text:span text:style-name="T3">1.教學資源中心在5月9日至11日於圖書館辦理教學卓越計畫成果展，5月10日亦辦理自評作業，非常感謝各位主管與各教卓計畫執行人的鼎力協助，同時也要感謝學生會全力支援，讓這次的活動辦得非常成功，陳教務長前往國科會開會前，交代我務必要轉達他的謝意，感謝大家的協助。</text:span></text:p>
      <text:p text:style-name="P46"><text:span text:style-name="T3">2.畢業考成績請各系所主任轉知系所教師務必要在期限內繳送至教務處，以免耽誤學生畢業日期。</text:span></text:p>
      <text:p text:style-name="P46"><text:span text:style-name="T3">3.101學年度高中申請入學，本校系所平均報到率為83%，但是仍有幾個系所報到率很低，若連續兩年報到率未達目標，招生名額可能會被調整至報到率較高的系所，請相關系所重視此一情況。</text:span></text:p>
      <text:p text:style-name="P46"><text:span text:style-name="T3">4.教學資源中心訂於5月29日及6月9日連續兩個週六各舉辦一場研習，對象是針對以英文教授專業課程的教師，邀請到台大與成大教授及校內幾位用英文授課的教師，與大家一起討論並分享授課經驗，研習的訊息在這一兩天會公告，請各位系所主任鼓勵教師踴躍報名參加。</text:span></text:p>
      <text:p text:style-name="P51">校長說明：</text:p>
      <text:p text:style-name="P52">感謝林副教務長的報告，在此介紹教務處副教務長林美貞老師。另上次行政會議通過的101學年度行事曆，已確定畢業班學生須遵照教育部規定上滿18週的課程，所以畢業典禮舉行後，畢業生仍要上課及參加畢業考，請各系所主任近期內務必在系所各項會議中，向全系師生宣布此訊息並加強宣導。</text:p>
      <text:p text:style-name="P51">傅學務長龍明：</text:p>
      <text:p text:style-name="P53">有關本校建請屏東客運班車進入校園便利同學搭乘，目前屏東客運與屏東監理所皆已同意，但公路總局因有補助款的問題，故案子有點延宕下來，學務處目前已在設法盡速解決。</text:p>
      <text:p text:style-name="P51">楊總務長勝任：</text:p>
      <text:p text:style-name="P46"><text:span text:style-name="T34">1.有關本校資本門經費運用，前日偕同會計室沈主任至教育部接受質詢，本校執行率在19所大學校院名列17，總決標率係指機械設備、交通運輸設備與雜項設備等三項動產決標率統計結果僅18.32，排名列全國倒數第三，在此向各位主任說明讓各位對於這</text:span><text:soft-page-break/><text:span text:style-name="T34">個數據較有概念，本校101年度C版預算總計1億9,000多萬元，而至今年4月僅執行3,510多萬元，尚有1億5,000多萬元未動用，現在螢幕上顯示的是各部門資本門預算執行狀況表，標示粉紅色部分係達成率低於10％，黃色部份係請購率低於60％，請各位主管詳閱參酌，並請各單位主管協助盡早提出採購申請，讓本校能達成進度，否則每次我與沈主任至教育部報告總是排在最後一位，場面真的有點難看，拜託各位主管幫忙。因應如此狀況，近期內將在校務基金管理委員會提案修正校務基金預算分配審核原則，每年6月將檢視各單位預算執行情形，若不符本校「資本支出預算執行進度管理要點」之規定，即將經費收回另行分配。</text:span></text:p>
      <text:p text:style-name="P46"><text:span text:style-name="T34">2.有關101年度校園設施房舍整建工程，述耘堂、動物醫院及獸醫系館老舊廁所整修工程昨日已發包，如此全校老舊廁所即全部整修完畢。</text:span></text:p>
      <text:p text:style-name="P46"><text:span text:style-name="T34">3.本校『電子公文線上簽核系統』將於5月底建置完成,6月4日起開始實施教育訓練,7月2日正式上線,教育訓練有一對一及一對多兩種實機教學，由廠商帝緯公司派員教學，教育訓練時間表請參閱文書組通知。另電子公文陳核傳送時須使用電子簽章(自然人憑證)，請各單位主管轉知尚未申辦之同仁盡速提出申請，文書組仍可代為收件。</text:span></text:p>
      <text:p text:style-name="P46"><text:span text:style-name="T34">4.本校獲選為100年度推行無災害工時記錄績優單位，全國大專校院僅本校、中國醫藥大學、吳鳳技術學院、義守大學及輔英科大獲獎，在此要感謝各系所實驗室之協助，讓學校獲此殊榮。</text:span></text:p>
      <text:p text:style-name="P54">校長指示：</text:p>
      <text:p text:style-name="P55">本校102年預算分配將在今年年底提前作業，在此先向各位主管報告，且分配的原則為，比如學校核撥給單位100元，會先撥付60%即60元，然後在4月底檢視執行情形，若執行率未達70%，後面40%即不再撥付，由學校統籌運用。如總務長之報告，今年各單位經費若再不積極執行，請沈主任與楊總務長在六月底做一次清查，尚未執行之經費學校將收回，工學院已簽請欲購置一台在教學研究上非常有必要但價格昂貴的儀器，屆時收回的經費應會轉撥付給工學院運用。</text:p>
      <text:p text:style-name="P51">進修推廣部謝主任啟萬：</text:p>
      <text:p text:style-name="P46"><text:span text:style-name="T34">1.在農園系、農企系與食品系的配合下，進修部業於4月28日順利完成101學年度產學攜手專班招生作業，目前已準備祭出成績通知單，在此特別感謝3系的協助。另進修部接獲教育部來文通知，本校申請103學年度開設四個產學攜手專班已獲通過。</text:span></text:p>
      <text:p text:style-name="P46"><text:span text:style-name="T34">2.有關校園導覽部分，統計至4月底，計有66個團體共3,359人次來校參觀，仍希望各單位主管協助宣傳，邀請更多的校外團體來校參觀校園景點。</text:span></text:p>
      <text:p text:style-name="P44"><text:span text:style-name="T34">國際事務處陳和賢處長：</text:span></text:p>
      <text:p text:style-name="P46"><text:span text:style-name="T34">1.本週二(101.05.15)國事處邀集各學院正、副院長研議成立國際合作推動小組，會議由校長親自主持，學校希望各學院發展各自的國際化特色，此推動小組成員除各學院副院長外，包括副教務長、副學務長與副研發長，任務為整合校內各單位國際化的推動，期使各學院未來國際化發展能推展順遂，在此亦請各學院院長針對各學院國際化推動擬訂特色與方向。</text:span></text:p>
      <text:p text:style-name="P46"><text:span text:style-name="T34">2.誠如校長前面報告芬蘭國際化情形，國事處亦有所感受，常有外賓來訪指定至某單位或系所參觀時，各該單位(系所)常無法提供給外賓英文簡介甚或做英文簡報，能否請各系所主任指定一位老師協助整理資料製作英文簡報，以備不時之需。</text:span></text:p>
      <text:p text:style-name="P51">校長說明：</text:p>
      <text:p text:style-name="P52">針對陳處長報告的第二點，各學院、系所及行政單位之英文簡報，希望在本學期一<text:soft-page-break/>定要完成，各單位務必要有專人負責，且不僅只有一個人可以報告，希望單位每個人都會報告，至於應呈現什麼？系所可以將教學研究現況建立起來，本校號稱國立大學，號稱國際化做得非常好，若外賓至系所單位參訪但無人可以或願意做英文簡介，恐怕學校這個招牌是掛不住的。另行政單位目前正努力建置各項外籍生所需之修課、選課、學籍與校務規章英文版譯文，亦希望在這個學期結束之前完成，是否請那個主秘邀集各單位做通盤檢討，有關各系所、行政單位之英文網頁資料之更新情形，也請電算中心與秘書室隨時檢視。</text:p>
      <text:p text:style-name="P51">圖書館黃彩緞組長：(梁文進館長出差由黃組長代理出席)</text:p>
      <text:p text:style-name="P52">梁館長今天參加大專校院圖書館館長研習會，那由我代理出席，館長特別要我強調一點，圖書館這學期一直在積極推動電子資源使用宣導，除借由辦理圖書館資源使用說明會，向同學宣導如何利用圖書館電子資料庫、電子期刊與電子書之使用，最近亦舉辦電子書使用海報設計比賽，希望藉由活動鼓勵同學多多參與並多利用圖書館網頁上之電子書，詳細資料於圖書館網頁與校園搶先報皆有刊登。</text:p>
      <text:p text:style-name="P51">校長說明：</text:p>
      <text:p text:style-name="P47"><text:span text:style-name="T34">為圖書館補充一個訊息，圖書館一樓大廳現正展出農園系楊月玲楊老師畫展，就是本校老師第一位推出個展，星期一開幕時有不少同仁去捧場，也希望主管同仁利用時間到圖書館觀賞楊老師的畫作。同時也鼓勵學校所有同仁，若有作品要展覽請與圖書館藝文中心陳明哲陳主任聯繫，我已請梁館長及他的夫人丁老師共同辦理夫妻聯展，這是學校同仁第二檔期的聯展，希望未來還有同仁能接第三棒、第四棒</text:span><text:span text:style-name="T34">…</text:span><text:span text:style-name="T34">。</text:span></text:p>
      <text:p text:style-name="P35"><text:span text:style-name="T34">人事室洪主任淑姜：</text:span></text:p>
      <text:p text:style-name="P36"><text:span text:style-name="T34">1.在此強調，本校100年9月29日100學年度第1學期第1次教評會已審議討論並決議，系教評會委員應有五人以上具教授資格，若委員人數未達規定時，應遴聘校內、外適當人選補足，此決議案自101學年度開始實施，系所若系教評會委員教授人數不足，請未雨綢繆速進行作業。</text:span></text:p>
      <text:p text:style-name="P36"><text:span text:style-name="T34">2.人事室網頁現已建置一個二手物品交換平台，請各單位主管協助宣傳，同仁若有不用但堪用之物品請送至人事室，由本室負責交換送出。</text:span></text:p>
      <text:p text:style-name="P35"><text:span text:style-name="T34">體育室吳主任崇旗：</text:span></text:p>
      <text:p text:style-name="P37"><text:span text:style-name="T34">1.體育室昨天晚上舉辦水上運動會，感謝校長與多位主管蒞臨參加，讓水上運動會賽程圓滿達成。</text:span></text:p>
      <text:p text:style-name="P36"><text:span text:style-name="T34">2.本校運動代表隊參加101年全國大專校院運動會成績優異，總計有27位運動員獲獎，並獲一金一銀三銅共5面獎牌之佳績，這也是近年來最優異的成績。</text:span></text:p>
      <text:p text:style-name="P38"><text:span text:style-name="T34">3.最新消息，本校壘球代表隊參加大專壘球錦標賽獲得冠軍。</text:span></text:p>
      <text:p text:style-name="P35"><text:span text:style-name="T34">研究發展處王研發長栢村：</text:span></text:p>
      <text:p text:style-name="P36"><text:span text:style-name="T34">1.研發處訂於今天下午1時在行政大樓第一會議室舉辦「小型企業創新研發計畫SBIR說明會」及「本校IEK產業情報網資料庫介紹與使用說明」，邀請一位SBIR計畫審查委員蒞校擔任講師，將針對計畫審查重點做說明，但目前本校教師報名參加者僅有5-6人，請各系所主任協助鼓勵教師踴躍參加。</text:span></text:p>
      <text:p text:style-name="P36"><text:span text:style-name="T34">2.本處網頁上公告許多計畫申請的訊息，包括國科會、經濟部、農委會等單位皆有徵求計畫，請各系所主管轉知教師隨時注意這些訊息，另屏東縣政府SBIR計畫已公告開始申請，合作廠商必須是屏東縣在地企業，請系所主管轉知。</text:span></text:p>
      <text:p text:style-name="P36"><text:span text:style-name="T34">3.本校101年第1次教師參加國際學術會議補助審查會議已召開，審核通過補助出席亞太</text:span><text:soft-page-break/><text:span text:style-name="T34">地區國際學術會議4位教師、歐美及其他地區國際學術會議8位教師，共計12名，核定補助經費合計382,036元。</text:span></text:p>
      <text:p text:style-name="P36"><text:span text:style-name="T34">4.本校101年度教師研發成果競賽報名很踴躍，四大類組總計有22件作品參加競賽，經召開評選委員會進行複審，各類組選出特優作品4名，優良作品4名及佳作3名，各頒發獎勵金與獎狀。</text:span></text:p>
      <text:p text:style-name="P36"><text:span text:style-name="T34">5.本校教師參加校外競賽亦獲佳績，生機系蔡循恒教授作品入選教育部2012年教育部技專校院技術研發成果發表會優良獎，另2012年全國技專校院學生實務專題製作競賽，本校報名參賽34件，共兩組入圍，而南區技專校院師生產學合作實務專題製作競賽，本校入圍作品計有7組，同時2012年台北國際發明暨技術交易展，經評選結果，本校推薦6件特優作品參展。各技專校院皆非常重視學生實務專題製作競賽，本校報名參加件數較他校少，故入圍件數不多，明年請各系所主任鼓勵師生踴躍報名參加。</text:span></text:p>
      <text:p text:style-name="P54">校長指示：</text:p>
      <text:p text:style-name="P36"><text:span text:style-name="T34">1.有關今天下午研發處舉辦之「小型企業創新研發計畫SBIR說明會」，請各系所主任會後通知98-100學年度新進教師務必要參加，請研發處於會議結束後影印一份簽到單送秘書室轉交給本人。</text:span></text:p>
      <text:p text:style-name="P36"><text:span text:style-name="T34">2.本人現擔任屏東農業生技園區產學協會理事長，希望農學院與工學院有更多的教師透過這協會申請SBIR計畫，請有興趣申請之教師下午也來參加研發處這個說明會。</text:span></text:p>
      <text:p text:style-name="P35"><text:span text:style-name="T34">就業輔導室陳主任美惠：</text:span></text:p>
      <text:p text:style-name="P55">就業輔導室與校友會在6月11日(星期一)晚上7時30分在演藝廳將合辦一場傑出校友陳道杰先生的音樂沙龍演奏會，陳道杰傑出校友本身是全國動物醫院連鎖企業的執行長，從小就有很好的音樂造詣，這次他為了回饋母校，自費辦理音樂沙龍，包括燈光、設備及所有的工作人員的費用皆由他支付，他最大的期盼就是希望全校師生皆能撥空來聆聽這一場音樂會，讓忙碌的老師可以放鬆一下心情，在此竭誠的邀請大家踴躍出席這一場音樂沙龍。</text:p>
      <text:p text:style-name="P35"><text:span text:style-name="T34">電算中心葉主任一隆：</text:span></text:p>
      <text:p text:style-name="P55">本校各單位網站評比結果目前正在彙整，結果出爐將盡速公告並於下次行政會議會提出報告，另提醒各單位，個人資料保護法應該會在今年11月1日正式施行，未來各單位在處理師生個人資料檔案的時候，希望能夠注意個資法相關規定。</text:p>
      <text:p text:style-name="P35"><text:span text:style-name="T34">獸醫學院蔡院長信雄：</text:span></text:p>
      <text:p text:style-name="P36"><text:span text:style-name="T34">1.今年5月初，本人應邀前往中國山東福喜農牧發展公司協助人員培訓，該公司係屬美國OSI集團的一個子公司，目前在中國有7個據點，生產之肉品供應麥當勞與肯德基，甚至外銷至日本，總經理是本校獸醫系畢業校友，此行該公司表示希望與本校簽訂策略聯盟，同意接受本校學生至該公司實習，同時有希望派遣該公司技術中心人員至本校接受病理訓練。</text:span></text:p>
      <text:p text:style-name="P36"><text:span text:style-name="T34">2.昨晚與泰山企業股份有限公司周總經理聚會時，本人表達本校希望與該公司簽訂策略聯盟，周總經理原則上已同意，請本校相關單位與周總經理聯繫做進一步之討論。</text:span></text:p>
      <text:p text:style-name="P36"><text:span text:style-name="T34">3.本校校友會鄭武樾理事長已同意分4年提供500萬元給獸醫學院成立鴿病診斷中心，但鄭理事長希望學校同意提供配合款，另他亦邀請泰國卜蜂集團總裁謝國民先生的侄子，即現任中國賽鴿協會理事長募款協助成立此診斷中心。</text:span></text:p>
      <text:p text:style-name="P54">校長指示：</text:p>
      <text:p text:style-name="P55">感謝蔡院長積極為獸醫學院尋找合作對象，請研發處與國際事務處配合辦理後續簽<text:soft-page-break/>訂策略聯盟事宜，至於學生至福喜公司實習部分，亦請教務處與國事處協助處理。</text:p>
      <text:p text:style-name="P56"/>
      <text:p text:style-name="P19">六、討論提案</text:p>
      <text:p text:style-name="P35"><text:span text:style-name="T38">提案一</text:span><text:span text:style-name="T42"> <text:s text:c="36"/></text:span><text:span text:style-name="T40">　　　</text:span><text:span text:style-name="T38">提案單位：研究發展處</text:span></text:p>
      <text:p text:style-name="P35"><text:span text:style-name="T32">案由：修正本校「</text:span><text:span text:style-name="T36">教師研發成果競賽補助要點</text:span><text:span text:style-name="T32">」</text:span><text:span text:style-name="T32">，提請　討論。</text:span></text:p>
      <text:p text:style-name="P57">說明：</text:p>
      <text:p text:style-name="P38"><text:span text:style-name="T38">一、為適</text:span><text:span text:style-name="T32">時反映實際狀況而修正，修正前後條文內容對照表。</text:span></text:p>
      <text:p text:style-name="P48">二、檢附修正後完整條文。</text:p>
      <text:p text:style-name="P35"><text:span text:style-name="T32">決議：</text:span><text:span text:style-name="T3">修正後通過，完整條文如第11-12頁。</text:span></text:p>
      <text:p text:style-name="P49"/>
      <text:p text:style-name="P35"><text:span text:style-name="T38">提案二</text:span><text:span text:style-name="T42"> <text:s text:c="36"/></text:span><text:span text:style-name="T40">　　　</text:span><text:span text:style-name="T38">提案單位：</text:span><text:span text:style-name="T38">農學院</text:span></text:p>
      <text:p text:style-name="P60"><text:span text:style-name="T9">案由：</text:span><text:span text:style-name="T9">訂定「國立屏東科技大學達仁林場場地管理辦法」、達仁實驗林場場地使用申請表及注意事項，請 討論。</text:span></text:p>
      <text:p text:style-name="P13">說明：</text:p>
      <text:p text:style-name="P14">一、本校林場以提供本校師生教學實習及試驗研究場所為宗旨，並提供森林自然教育活動使用。為有效管理達仁林場，特訂定達仁林場場地管理辦法及相關規範。</text:p>
      <text:p text:style-name="P14">二、經森林系100-2第1次系務會議(101.03.02)及農學院100-2學期第1次院務會議(101.04.25)通過。</text:p>
      <text:p text:style-name="P44"><text:span text:style-name="T7">決議：</text:span><text:span text:style-name="T3">照案通過。</text:span></text:p>
      <text:p text:style-name="P15"/>
      <text:p text:style-name="P35"><text:span text:style-name="T38">提案三</text:span><text:span text:style-name="T42"> <text:s text:c="36"/></text:span><text:span text:style-name="T40">　　　</text:span><text:span text:style-name="T38">提案單位：</text:span><text:span text:style-name="T38">學務處</text:span></text:p>
      <text:p text:style-name="P13">案由：本校學生宿舍費用調整案，請 <text:s/>討論。</text:p>
      <text:p text:style-name="P13">說明：</text:p>
      <text:p text:style-name="P61"><text:span text:style-name="T7">一、依據101</text:span><text:span text:style-name="T7">年度第</text:span><text:span text:style-name="T7">2</text:span><text:span text:style-name="T7">次校務基金管理委員會</text:span><text:span text:style-name="T7">會</text:span><text:span text:style-name="T7">議記錄</text:span><text:span text:style-name="T7">及本校學生宿舍自治管理委員會實施辦法第三條第六項第3款辦理。</text:span></text:p>
      <text:p text:style-name="P14">二、本校自民96年起逐年編列預算實施宿舍整建，預於101年09月完成所有宿舍整建作業，總經費達2億2千餘萬元。</text:p>
      <text:p text:style-name="P14">三、為提供住宿學生優良的居住環境及住宿品質，本校每年均編列800餘萬元實施宿舍設施維護及修繕作業。爰此，基於使用者付費原則及秉持宿舍經費專款專用目標，建議各齋住宿費用由每日50元調整至55元，每學期計6,930元。</text:p>
      <text:p text:style-name="P14">四、慧齋室內坪數雖較其他各齋寬廣（約大出2坪），惟學務處預於101學年度於慧齋推行「健康宿舍」方案，建議仍比照其他齋別收費標準（每日55元每學期計6,930元）計費。</text:p>
      <text:p text:style-name="P13">決議：</text:p>
      <text:p text:style-name="P65"><text:span text:style-name="T3">1.學生宿舍費用調整照案通過。</text:span></text:p>
      <text:p text:style-name="P65"><text:span text:style-name="T3">2.有關健康宿舍守則請學務處與電算中心再行協議後，提下次行政會議再議。</text:span></text:p>
      <text:p text:style-name="P66"><text:span text:style-name="T32">七、臨時動議：無。</text:span></text:p>
      <text:p text:style-name="P50">八、散會</text:p>
      <text:p text:style-name="P50"/>
      <text:p text:style-name="P50"/>
      <text:p text:style-name="P50"/>
      <text:h text:style-name="P1" text:outline-level="1"><text:soft-page-break/>國立屏東科技大學教師研發成果競賽補助要點</text:h>
      <text:p text:style-name="P67"><text:span text:style-name="T17">中華</text:span><text:span text:style-name="T17">民國</text:span><text:span text:style-name="T17">99</text:span><text:span text:style-name="T17">年</text:span><text:span text:style-name="T17">9</text:span><text:span text:style-name="T17">月</text:span><text:span text:style-name="T17">16</text:span><text:span text:style-name="T17">日</text:span><text:span text:style-name="T17">本校第146次行政會議通過</text:span></text:p>
      <text:p text:style-name="P67"><text:span text:style-name="T17">中華</text:span><text:span text:style-name="T17">民國</text:span><text:span text:style-name="T17">100</text:span><text:span text:style-name="T17">年1月</text:span><text:span text:style-name="T17">20</text:span><text:span text:style-name="T17">日</text:span><text:span text:style-name="T17">100年度第1次校務基金管委會</text:span><text:span text:style-name="T17">會議</text:span><text:span text:style-name="T17">通過</text:span></text:p>
      <text:p text:style-name="P67"><text:span text:style-name="T17">中華</text:span><text:span text:style-name="T17">民國</text:span><text:span text:style-name="T17">101</text:span><text:span text:style-name="T17">年</text:span><text:span text:style-name="T17">5</text:span><text:span text:style-name="T17">月</text:span><text:span text:style-name="T17">17</text:span><text:span text:style-name="T17">日</text:span><text:span text:style-name="T17">本校第164次行政會議通過</text:span></text:p>
      <text:p text:style-name="P32"/>
      <text:p text:style-name="P68"><text:span text:style-name="T3">一</text:span><text:span text:style-name="T3">、宗旨</text:span></text:p>
      <text:p text:style-name="P20">為鼓勵國立屏東科技大學(以下簡稱本校)教師從事研發創新，增加本校研發成果能量，並以競賽方式甄選當年度最佳教師作品，參與教育部產學研發成果展及台北國際發明暨技術移轉交易展等國內外競賽，特訂定本校教師研發成果競賽補助要點(以下簡稱本要點)，作為儲備本校推薦參賽名單之用途。</text:p>
      <text:p text:style-name="P21">二、參賽資格及競賽項目</text:p>
      <text:p text:style-name="P69"><text:span text:style-name="T3">本競賽參賽對象為本校專任教師，競賽類組及項目依各競賽主辦單位當年度公告，另由本校研究發展處通知</text:span><text:span text:style-name="T3">。</text:span></text:p>
      <text:p text:style-name="P22">三、競賽報名方式</text:p>
      <text:p text:style-name="P70"><text:span text:style-name="T3">本競賽參賽</text:span><text:span text:style-name="T3">作品</text:span><text:span text:style-name="T3">為教師研發之成果，作品呈現</text:span><text:span text:style-name="T3">規格不限，動靜態皆可</text:span><text:span text:style-name="T3">。</text:span><text:span text:style-name="T3">參與競賽之教師</text:span><text:span text:style-name="T3">須</text:span><text:span text:style-name="T3">備妥「教師研發成果</text:span><text:span text:style-name="T3">競</text:span><text:span text:style-name="T3">賽</text:span><text:span text:style-name="T3">之參賽</text:span><text:span text:style-name="T3">申請書」</text:span><text:span text:style-name="T3">及參賽作品各一式4份，送交本校研究發展處。參賽申請書及參賽作品收件</text:span><text:span text:style-name="T3">截止日期</text:span><text:span text:style-name="T3">將依當年度公告為準；</text:span><text:span text:style-name="T3">入圍作品公告時間</text:span><text:span text:style-name="T3">於審查結束後，由本校研究發展處主動通知。</text:span></text:p>
      <text:p text:style-name="P23">一位教師當年度報名參與本競賽以2件作品為上限，且同一件參賽作品不得於其他年度重複報名參與本競賽。</text:p>
      <text:p text:style-name="P71"><text:span text:style-name="T3">四、</text:span><text:span text:style-name="T3">評</text:span><text:span text:style-name="T3">選</text:span><text:span text:style-name="T3">方式</text:span><text:span text:style-name="T3">分為第一階段初選及第二階段複審作業</text:span></text:p>
      <text:p text:style-name="P62"><text:span text:style-name="T5">（一）第一階段初選作業設立「教師研發成果競賽評選委員會」，由校長</text:span><text:span text:style-name="T21">指派</text:span><text:span text:style-name="T46">每案</text:span><text:span text:style-name="T47">3~5</text:span><text:span text:style-name="T46">位教授</text:span><text:span text:style-name="T21">組成評選委員參與第一階段初選作業，聘期為一學年，期滿得續聘。</text:span></text:p>
      <text:p text:style-name="P62"><text:span text:style-name="T5">（二）</text:span><text:span text:style-name="T22">第二階段複審作業設置審查委員</text:span><text:span text:style-name="T47">會</text:span><text:span text:style-name="T22">，由學術副校長擔任召集人，研發長、</text:span><text:span text:style-name="T47">各</text:span><text:span text:style-name="T22">學院院長為當然委員，根據第一階段初選作業結果評選出特優作品及優良作品，審查委員會於每年</text:span><text:span text:style-name="T47">至少召開一次</text:span><text:span text:style-name="T22">，必要時得召開臨時會議</text:span><text:span text:style-name="T5">。</text:span></text:p>
      <text:p text:style-name="P71"><text:span text:style-name="T3">五、第一階段初選評分</text:span><text:span text:style-name="T3">項目</text:span></text:p>
      <text:p text:style-name="P17">（一）作品</text:p>
      <text:p text:style-name="P25">1.具有產業進步性</text:p>
      <text:p text:style-name="P63"><text:span text:style-name="T3">2</text:span><text:span text:style-name="T3">.具有新穎性</text:span></text:p>
      <text:p text:style-name="P63"><text:span text:style-name="T3">3</text:span><text:span text:style-name="T3">.具有進步性</text:span></text:p>
      <text:p text:style-name="P25">4.檢附資料之完整性</text:p>
      <text:p text:style-name="P18">（二）作品應用性</text:p>
      <text:p text:style-name="P63"><text:span text:style-name="T3">1</text:span><text:span text:style-name="T3">.產業應用性評估</text:span></text:p>
      <text:p text:style-name="P63"><text:span text:style-name="T3">2</text:span><text:span text:style-name="T3">.本技術可產生效益</text:span><text:span text:style-name="T3">(</text:span><text:span text:style-name="T3">創造產值</text:span><text:span text:style-name="T3">)</text:span></text:p>
      <text:p text:style-name="P72"><text:span text:style-name="T3">六、競賽</text:span><text:span text:style-name="T3">獎勵方式</text:span></text:p>
      <text:p text:style-name="P73"><text:span text:style-name="T3">依當年度參賽作品選出4</text:span><text:span text:style-name="T3">件特優作品</text:span><text:span text:style-name="T3">及4件優良作品，特優作品頒予獎勵金</text:span><text:span text:style-name="T3">3萬元</text:span><text:span text:style-name="T3">，優良作品頒予獎勵金1萬元，</text:span><text:span text:style-name="T45">得置佳作若干名(無獎勵金)</text:span><text:span text:style-name="T20">。</text:span><text:span text:style-name="T3">。參賽作品</text:span><text:span text:style-name="T3">經審查</text:span><text:span text:style-name="T3">若</text:span><text:span text:style-name="T3">未達標準得從缺</text:span><text:span text:style-name="T3">。</text:span></text:p>
      <text:p text:style-name="P74"><text:span text:style-name="T3">本競賽獎勵金</text:span><text:span text:style-name="T48">依據</text:span><text:span text:style-name="T3">「國立屏東科技大學編制內教師及研究人員本薪(年功薪)、加給以外給與及編制外人員人事費暨行政人員工作酬勞支應原則」</text:span><text:span text:style-name="T48">辦理</text:span><text:span text:style-name="T3">。</text:span></text:p>
      <text:p text:style-name="P24"><text:soft-page-break/>七、其他</text:p>
      <text:p text:style-name="P17">（一）得獎教師有配合本校參與相關競賽之義務。</text:p>
      <text:p text:style-name="P62"><text:span text:style-name="T5">（二）教師參賽作品如經人檢舉或告發為他人代勞或違反本競賽相關規定，經查證屬實，則取消其參賽及優勝資格；教師參賽入圍作品如涉及著作權、專利權等之傷害，經法院判決屬實者，追回入圍資格與獎勵金，本校及承辦單位不負任何法律責任。</text:span></text:p>
      <text:p text:style-name="P17">（三）教師參賽所繳交之文件，於競賽評選結束後退還。</text:p>
      <text:p text:style-name="P75"><text:span text:style-name="T3">八</text:span><text:span text:style-name="T3">、本</text:span><text:span text:style-name="T3">要點經本校行政會議</text:span><text:span text:style-name="T3">通過</text:span><text:span text:style-name="T49">，</text:span><text:span text:style-name="T48">陳請校長核定後實施，</text:span><text:span text:style-name="T3">修正時亦同。</text:span><text:span text:style-name="T3"> </text:span></text:p>
      <text:p text:style-name="P50"/>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華康隸書體W5" svg:font-family="華康隸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style:font-family-generic="script" fo:font-size="18pt" fo:language="en" fo:country="US" style:letter-kerning="false" style:font-name-asian="華康楷書體W5" style:font-family-asian="華康楷書體W5"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roman" fo:font-size="14pt" fo:language="en" fo:country="US" style:letter-kerning="false" style:font-name-asian="全真楷書" style:font-family-asian="全真楷書, 新細明體" style:font-family-generic-asian="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1" fo:font-family="新細明體, PMingLiU"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新細明體1"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parent-style-name="預設段落字型">
      <style:text-properties style:use-window-font-color="true" loext:opacity="0%"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18cm" fo:text-indent="-1.101cm" fo:margin-left="1.418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917cm" fo:text-indent="-1.753cm" fo:margin-left="2.9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1.672cm" fo:margin-left="1.67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21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6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6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5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10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9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4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2-05-25T10:17:00</meta:creation-date>
    <dc:creator>Hsu22</dc:creator>
    <dc:date>2012-05-30T09:55:00</dc:date>
    <meta:print-date>2012-05-25T10:51:00</meta:print-date>
    <meta:editing-cycles>11</meta:editing-cycles>
    <meta:editing-duration>PT48M</meta:editing-duration>
    <meta:document-statistic meta:table-count="1" meta:image-count="0" meta:object-count="0" meta:page-count="12" meta:paragraph-count="321" meta:word-count="12834" meta:character-count="13457" meta:non-whitespace-character-count="13304"/>
    <meta:generator>MODA_ODF_Application_Tools_3.5.2/3.5.2$Windows_X86_64 LibreOffice_project/c8dfc8735a144ff4742fe071a33a442dd6ef618e</meta:generator>
  </office:meta>
</office:document-meta>
</file>