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89cm" fo:margin-left="-0.635cm" style:page-number="auto" table:align="left" style:writing-mode="lr-tb"/>
    </style:style>
    <style:style style:name="表格1.A" style:family="table-column">
      <style:table-column-properties style:column-width="2.632cm"/>
    </style:style>
    <style:style style:name="表格1.B" style:family="table-column">
      <style:table-column-properties style:column-width="2.274cm"/>
    </style:style>
    <style:style style:name="表格1.C" style:family="table-column">
      <style:table-column-properties style:column-width="2.163cm"/>
    </style:style>
    <style:style style:name="表格1.D" style:family="table-column">
      <style:table-column-properties style:column-width="2.291cm"/>
    </style:style>
    <style:style style:name="表格1.E" style:family="table-column">
      <style:table-column-properties style:column-width="2.277cm"/>
    </style:style>
    <style:style style:name="表格1.F" style:family="table-column">
      <style:table-column-properties style:column-width="2.251cm"/>
    </style:style>
    <style:style style:name="表格1.1" style:family="table-row">
      <style:table-row-properties style:min-row-height="0.926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1.4" style:family="table-row">
      <style:table-row-properties style:min-row-height="1.261cm" fo:keep-together="always"/>
    </style:style>
    <style:style style:name="表格1.8" style:family="table-row">
      <style:table-row-properties style:row-height="1.251cm" fo:keep-together="alway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741cm" fo:text-align="justify" style:justify-single-word="false"/>
      <style:text-properties style:font-name="標楷體" style:font-name-asian="標楷體" style:font-name-complex="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23cm" fo:text-align="justify" fo:text-align-last="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423cm" fo:text-align="justify" fo:text-align-last="justify" style:justify-single-word="false"/>
      <style:text-properties style:font-name="標楷體" fo:letter-spacing="-0.014cm" style:font-name-asian="標楷體" style:font-name-complex="標楷體"/>
    </style:style>
    <style:style style:name="P11" style:family="paragraph" style:parent-style-name="Standard">
      <style:paragraph-properties fo:line-height="0.423cm" fo:text-align="justify" fo:text-align-last="justify" style:justify-single-word="false"/>
      <style:text-properties style:font-name="標楷體" fo:letter-spacing="-0.007cm" style:font-name-asian="標楷體" style:font-name-complex="標楷體"/>
    </style:style>
    <style:style style:name="P12" style:family="paragraph" style:parent-style-name="Standard">
      <style:paragraph-properties fo:line-height="0.423cm" fo:text-align="justify" fo:text-align-last="justify" style:justify-single-word="false"/>
      <style:text-properties style:font-name="標楷體" fo:letter-spacing="-0.018cm"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line-height="0.423cm" fo:text-align="justify" fo:text-align-last="justify" style:justify-single-word="false"/>
    </style:style>
    <style:style style:name="P17" style:family="paragraph" style:parent-style-name="Standard">
      <style:paragraph-properties fo:line-height="0.741cm" fo:text-align="justify" style:justify-single-word="false"/>
    </style:style>
    <style:style style:name="P18" style:family="paragraph" style:parent-style-name="Standard">
      <style:paragraph-properties fo:margin-left="1.27cm" fo:margin-right="0cm" fo:line-height="0.741cm" fo:text-align="justify" style:justify-single-word="false" fo:text-indent="-0.423cm" style:auto-text-indent="false"/>
    </style:style>
    <style:style style:name="P19" style:family="paragraph" style:parent-style-name="Standard">
      <style:paragraph-properties fo:margin-left="1.236cm" fo:margin-right="0cm" fo:line-height="0.741cm" fo:text-align="justify" style:justify-single-word="false" fo:text-indent="-0.326cm" style:auto-text-indent="false"/>
    </style:style>
    <style:style style:name="P20" style:family="paragraph" style:parent-style-name="Standard">
      <style:paragraph-properties fo:margin-left="1.482cm" fo:margin-right="0cm" fo:line-height="0.741cm" fo:text-align="justify" style:justify-single-word="false" fo:text-indent="-0.635cm" style:auto-text-indent="false"/>
    </style:style>
    <style:style style:name="P21" style:family="paragraph" style:parent-style-name="Standard">
      <style:paragraph-properties fo:margin-left="1.27cm" fo:margin-right="0cm" fo:line-height="0.741cm" fo:text-align="justify" style:justify-single-word="false" fo:text-indent="0.847cm" style:auto-text-indent="false"/>
    </style:style>
    <style:style style:name="P22" style:family="paragraph" style:parent-style-name="Standard">
      <style:paragraph-properties fo:margin-left="0cm" fo:margin-right="0cm" fo:line-height="0.741cm" fo:text-align="justify" style:justify-single-word="false" fo:text-indent="0.847cm" style:auto-text-indent="false"/>
    </style:style>
    <style:style style:name="P23" style:family="paragraph" style:parent-style-name="Standard" style:list-style-name="WW8Num5">
      <style:paragraph-properties fo:line-height="0.741cm" fo:text-align="justify" style:justify-single-word="false"/>
    </style:style>
    <style:style style:name="P24" style:family="paragraph" style:parent-style-name="Standard">
      <style:paragraph-properties fo:margin-left="1.693cm" fo:margin-right="0cm" fo:line-height="0.741cm" fo:text-align="justify" style:justify-single-word="false" fo:text-indent="-0.423cm" style:auto-text-indent="false"/>
    </style:style>
    <style:style style:name="P25" style:family="paragraph" style:parent-style-name="Standard">
      <style:paragraph-properties fo:margin-left="1.693cm" fo:margin-right="0cm" fo:line-height="0.741cm" fo:text-align="justify" style:justify-single-word="false" fo:text-indent="-0.847cm" style:auto-text-indent="false"/>
    </style:style>
    <style:style style:name="P26" style:family="paragraph" style:parent-style-name="Standard">
      <style:paragraph-properties fo:margin-left="1.27cm" fo:margin-right="0cm" fo:line-height="0.741cm" fo:text-align="justify" style:justify-single-word="false" fo:text-indent="0.847cm" style:auto-text-indent="false">
        <style:tab-stops>
          <style:tab-stop style:position="2.328cm"/>
        </style:tab-stops>
      </style:paragraph-properties>
    </style:style>
    <style:style style:name="P27" style:family="paragraph" style:parent-style-name="Standard">
      <style:paragraph-properties fo:margin-left="0cm" fo:margin-right="0cm" fo:line-height="0.741cm" fo:text-align="justify" style:justify-single-word="false" fo:text-indent="1.27cm" style:auto-text-indent="false"/>
    </style:style>
    <style:style style:name="P28" style:family="paragraph" style:parent-style-name="Standard">
      <style:paragraph-properties fo:line-height="0.741cm" fo:text-align="justify" style:justify-single-word="false"/>
      <style:text-properties fo:color="#000000" loext:opacity="100%" style:font-name="標楷體" style:font-name-asian="標楷體" style:font-name-complex="標楷體"/>
    </style:style>
    <style:style style:name="P29" style:family="paragraph" style:parent-style-name="Standard">
      <style:paragraph-properties fo:margin-left="0cm" fo:margin-right="0cm" fo:line-height="0.741cm" fo:text-align="justify" style:justify-single-word="false" fo:text-indent="0.847cm" style:auto-text-indent="false"/>
      <style:text-properties fo:color="#000000" loext:opacity="100%" style:font-name="標楷體" style:font-name-asian="標楷體" style:font-name-complex="標楷體"/>
    </style:style>
    <style:style style:name="P30" style:family="paragraph" style:parent-style-name="Standard">
      <style:paragraph-properties fo:margin-left="1.693cm" fo:margin-right="0cm" fo:line-height="0.741cm" fo:text-align="justify" style:justify-single-word="false" fo:text-indent="-0.423cm" style:auto-text-indent="false"/>
      <style:text-properties fo:color="#000000" loext:opacity="100%" style:font-name="標楷體" style:font-name-asian="標楷體" style:font-name-complex="標楷體"/>
    </style:style>
    <style:style style:name="P31" style:family="paragraph" style:parent-style-name="Standard">
      <style:paragraph-properties fo:margin-left="0cm" fo:margin-right="0cm" fo:line-height="0.741cm" fo:text-align="justify" style:justify-single-word="false" fo:text-indent="0.847cm" style:auto-text-indent="false">
        <style:tab-stops>
          <style:tab-stop style:position="2.328cm"/>
        </style:tab-stops>
      </style:paragraph-properties>
      <style:text-properties fo:color="#000000" loext:opacity="100%" style:font-name="標楷體" style:font-name-asian="標楷體" style:font-name-complex="標楷體"/>
    </style:style>
    <style:style style:name="P32" style:family="paragraph" style:parent-style-name="Standard">
      <style:paragraph-properties fo:margin-left="1.27cm" fo:margin-right="0cm" fo:line-height="0.706cm" fo:text-align="justify" style:justify-single-word="false" fo:text-indent="-0.423cm" style:auto-text-indent="false"/>
    </style:style>
    <style:style style:name="P33" style:family="paragraph" style:parent-style-name="內文_20__28_Web_29_">
      <style:paragraph-properties fo:margin-top="0cm" fo:margin-bottom="0cm" style:contextual-spacing="false" fo:line-height="0.741cm" fo:text-align="justify" style:justify-single-word="false" fo:orphans="0" fo:widows="0"/>
    </style:style>
    <style:style style:name="P34" style:family="paragraph" style:parent-style-name="內文_20__28_Web_29_">
      <style:paragraph-properties fo:margin-left="1.27cm" fo:margin-right="0cm" fo:margin-top="0cm" fo:margin-bottom="0cm" style:contextual-spacing="false" fo:line-height="0.741cm" fo:text-align="justify" style:justify-single-word="false" fo:orphans="0" fo:widows="0" fo:text-indent="0.847cm" style:auto-text-indent="false"/>
    </style:style>
    <style:style style:name="P35" style:family="paragraph" style:parent-style-name="內文_20__28_Web_29_">
      <style:paragraph-properties fo:margin-left="0.988cm" fo:margin-right="0cm" fo:margin-top="0cm" fo:margin-bottom="0cm" style:contextual-spacing="false" fo:line-height="0.741cm" fo:text-align="justify" style:justify-single-word="false" fo:orphans="0" fo:widows="0" fo:text-indent="-0.988cm" style:auto-text-indent="false"/>
      <style:text-properties style:font-name="標楷體" style:font-name-asian="標楷體" style:font-name-complex="標楷體"/>
    </style:style>
    <style:style style:name="P36" style:family="paragraph" style:parent-style-name="內文_20__28_Web_29_">
      <style:paragraph-properties fo:margin-top="0cm" fo:margin-bottom="0cm" style:contextual-spacing="false" fo:line-height="0.741cm" fo:text-align="justify" style:justify-single-word="false" fo:orphans="0" fo:widows="0"/>
      <style:text-properties style:font-name="標楷體" style:font-name-asian="標楷體" style:font-name-complex="標楷體"/>
    </style:style>
    <style:style style:name="T1" style:family="text">
      <style:text-properties fo:font-size="18pt" fo:font-weight="bold"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letter-spacing="-0.011cm" style:font-name-asian="標楷體" style:font-name-complex="標楷體"/>
    </style:style>
    <style:style style:name="T9" style:family="text">
      <style:text-properties style:font-name="標楷體" fo:letter-spacing="-0.018cm" style:font-name-asian="標楷體" style:font-name-complex="標楷體"/>
    </style:style>
    <style:style style:name="T10" style:family="text">
      <style:text-properties style:font-name="標楷體" fo:language="none" fo:country="none" style:font-name-asian="標楷體" style:language-asian="none" style:country-asian="none" style:font-name-complex="標楷體"/>
    </style:style>
    <style:style style:name="T11" style:family="text">
      <style:text-properties style:font-name="標楷體" fo:font-size="12pt" style:font-size-asian="12pt" style:font-name-complex="標楷體"/>
    </style:style>
    <style:style style:name="T12" style:family="text">
      <style:text-properties fo:font-size="11pt" style:font-size-asian="11pt" style:font-size-complex="11pt"/>
    </style:style>
    <style:style style:name="T13" style:family="text">
      <style:text-properties style:font-size-complex="11pt"/>
    </style:style>
    <style:style style:name="T14" style:family="text">
      <style:text-properties style:font-size-complex="14pt"/>
    </style:style>
    <style:style style:name="T15" style:family="text">
      <style:text-properties style:text-position="sub 58%" style:font-name="標楷體" fo:font-size="20pt" style:font-name-asian="標楷體" style:font-size-asian="20pt" style:font-name-complex="標楷體"/>
    </style:style>
    <style:style style:name="T16" style:family="text">
      <style:text-properties fo:letter-spacing="-0.014cm"/>
    </style:style>
    <style:style style:name="T17" style:family="text">
      <style:text-properties fo:letter-spacing="-0.007cm"/>
    </style:style>
    <style:style style:name="T18" style:family="text">
      <style:text-properties fo:letter-spacing="-0.011cm"/>
    </style:style>
    <style:style style:name="T19" style:family="text">
      <style:text-properties fo:color="#000000" loext:opacity="100%"/>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Arial"/>
    </style:style>
    <style:style style:name="T23" style:family="text">
      <style:text-properties fo:color="#000000" loext:opacity="100%" style:font-name="標楷體" style:font-name-asian="標楷體" style:font-name-complex="Arial"/>
    </style:style>
    <style:style style:name="T24" style:family="text">
      <style:text-properties fo:color="#000000" loext:opacity="100%" style:font-name-asian="標楷體"/>
    </style:style>
    <style:style style:name="T25" style:family="text">
      <style:text-properties fo:color="#000000" loext:opacity="100%" style:font-name-asian="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row table:style-name="表格1.1">
          <table:table-cell table:style-name="表格1.A1" table:number-columns-spanned="8" office:value-type="string">
            <text:p text:style-name="Standard"><text:span text:style-name="T2">國立屏東科技大學101年度第6次（第166次）行政會議紀錄</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時間</text:p>
          </table:table-cell>
          <table:table-cell table:style-name="表格1.A2" table:number-columns-spanned="4" office:value-type="string">
            <text:p text:style-name="P13"><text:span text:style-name="T3">中華民國101年7月26日 <text:s text:c="3"/>上午9時0分</text:span></text:p>
          </table:table-cell>
          <table:covered-table-cell/>
          <table:covered-table-cell/>
          <table:covered-table-cell/>
          <table:table-cell table:style-name="表格1.A2" office:value-type="string">
            <text:p text:style-name="P1">地點</text:p>
          </table:table-cell>
          <table:table-cell table:style-name="表格1.A2" table:number-columns-spanned="2" office:value-type="string">
            <text:p text:style-name="P7">行政中心三樓第一會議室</text:p>
          </table:table-cell>
          <table:covered-table-cell/>
        </table:table-row>
        <table:table-row table:style-name="表格1.3">
          <table:table-cell table:style-name="表格1.A2" office:value-type="string">
            <text:p text:style-name="P9">主席</text:p>
          </table:table-cell>
          <table:table-cell table:style-name="表格1.A2" table:number-columns-spanned="4" office:value-type="string">
            <text:p text:style-name="P15"><text:span text:style-name="T6">古　校長　源光</text:span></text:p>
          </table:table-cell>
          <table:covered-table-cell/>
          <table:covered-table-cell/>
          <table:covered-table-cell/>
          <table:table-cell table:style-name="表格1.A2" office:value-type="string">
            <text:p text:style-name="P9">記錄</text:p>
          </table:table-cell>
          <table:table-cell table:style-name="表格1.A2" table:number-columns-spanned="2" office:value-type="string">
            <text:p text:style-name="P14"><text:span text:style-name="T7">蔡 韶 玲</text:span></text:p>
          </table:table-cell>
          <table:covered-table-cell/>
        </table:table-row>
        <table:table-row table:style-name="表格1.4">
          <table:table-cell table:style-name="表格1.A2" office:value-type="string">
            <text:p text:style-name="P2">校長</text:p>
          </table:table-cell>
          <table:table-cell table:style-name="表格1.A2" office:value-type="string">
            <text:p text:style-name="P2">古源光</text:p>
          </table:table-cell>
          <table:table-cell table:style-name="表格1.A2" office:value-type="string">
            <text:p text:style-name="P2">學術</text:p>
            <text:p text:style-name="P2">副校長</text:p>
          </table:table-cell>
          <table:table-cell table:style-name="表格1.A2" office:value-type="string">
            <text:p text:style-name="P8">戴昌賢</text:p>
          </table:table-cell>
          <table:table-cell table:style-name="表格1.A2" office:value-type="string">
            <text:p text:style-name="P2">行政</text:p>
            <text:p text:style-name="P2">副校長</text:p>
          </table:table-cell>
          <table:table-cell table:style-name="表格1.A2" office:value-type="string">
            <text:p text:style-name="P4">出國</text:p>
          </table:table-cell>
          <table:table-cell table:style-name="表格1.A2" office:value-type="string">
            <text:p text:style-name="P2">教務長</text:p>
          </table:table-cell>
          <table:table-cell table:style-name="表格1.A2" office:value-type="string">
            <text:p text:style-name="P16"><text:span text:style-name="T3">蔡正發</text:span><text:span text:style-name="T15">代</text:span></text:p>
            <text:p text:style-name="P2">楊勝任</text:p>
          </table:table-cell>
        </table:table-row>
        <table:table-row table:style-name="表格1.4">
          <table:table-cell table:style-name="表格1.A2" office:value-type="string">
            <text:p text:style-name="P2">學務長</text:p>
          </table:table-cell>
          <table:table-cell table:style-name="表格1.A2" office:value-type="string">
            <text:p text:style-name="P2">傅龍明</text:p>
          </table:table-cell>
          <table:table-cell table:style-name="表格1.A2" office:value-type="string">
            <text:p text:style-name="P2">總務長</text:p>
          </table:table-cell>
          <table:table-cell table:style-name="表格1.A2" office:value-type="string">
            <text:p text:style-name="P2">楊勝任</text:p>
            <text:p text:style-name="P2">徐錦興</text:p>
          </table:table-cell>
          <table:table-cell table:style-name="表格1.A2" office:value-type="string">
            <text:p text:style-name="P2">農學院</text:p>
            <text:p text:style-name="P2">院長</text:p>
          </table:table-cell>
          <table:table-cell table:style-name="表格1.A2" office:value-type="string">
            <text:p text:style-name="P2">吳明昌</text:p>
          </table:table-cell>
          <table:table-cell table:style-name="表格1.A2" office:value-type="string">
            <text:p text:style-name="P2">工學院</text:p>
            <text:p text:style-name="P2">院長</text:p>
          </table:table-cell>
          <table:table-cell table:style-name="表格1.A2" office:value-type="string">
            <text:p text:style-name="P2">林秋豐</text:p>
          </table:table-cell>
        </table:table-row>
        <table:table-row table:style-name="表格1.4">
          <table:table-cell table:style-name="表格1.A2" office:value-type="string">
            <text:p text:style-name="P2">管理學院</text:p>
            <text:p text:style-name="P2">院長</text:p>
          </table:table-cell>
          <table:table-cell table:style-name="表格1.A2" office:value-type="string">
            <text:p text:style-name="P2">龔旭陽</text:p>
          </table:table-cell>
          <table:table-cell table:style-name="表格1.A2" office:value-type="string">
            <text:p text:style-name="P2">人文暨社會科學</text:p>
            <text:p text:style-name="P2">院長</text:p>
          </table:table-cell>
          <table:table-cell table:style-name="表格1.A2" office:value-type="string">
            <text:p text:style-name="P2">鄭芬蘭</text:p>
          </table:table-cell>
          <table:table-cell table:style-name="表格1.A2" office:value-type="string">
            <text:p text:style-name="P2">國際學院院長</text:p>
          </table:table-cell>
          <table:table-cell table:style-name="表格1.A2" office:value-type="string">
            <text:p text:style-name="P16"><text:span text:style-name="T3">邱亞伯</text:span><text:span text:style-name="T15">代</text:span></text:p>
          </table:table-cell>
          <table:table-cell table:style-name="表格1.A2" office:value-type="string">
            <text:p text:style-name="P2">獸醫學院</text:p>
            <text:p text:style-name="P2">院長</text:p>
          </table:table-cell>
          <table:table-cell table:style-name="表格1.A2" office:value-type="string">
            <text:p text:style-name="P2">蔡信雄</text:p>
          </table:table-cell>
        </table:table-row>
        <table:table-row table:style-name="表格1.4">
          <table:table-cell table:style-name="表格1.A2" office:value-type="string">
            <text:p text:style-name="P10">研究發展處</text:p>
            <text:p text:style-name="P2">研發長</text:p>
          </table:table-cell>
          <table:table-cell table:style-name="表格1.A2" office:value-type="string">
            <text:p text:style-name="P8">王栢村</text:p>
          </table:table-cell>
          <table:table-cell table:style-name="表格1.A2" office:value-type="string">
            <text:p text:style-name="P11">國際事務處</text:p>
            <text:p text:style-name="P2">處長</text:p>
          </table:table-cell>
          <table:table-cell table:style-name="表格1.A2" office:value-type="string">
            <text:p text:style-name="P2">陳和賢</text:p>
          </table:table-cell>
          <table:table-cell table:style-name="表格1.A2" office:value-type="string">
            <text:p text:style-name="P2">主任</text:p>
            <text:p text:style-name="P2">秘書</text:p>
          </table:table-cell>
          <table:table-cell table:style-name="表格1.A2" office:value-type="string">
            <text:p text:style-name="P2">劉英偉</text:p>
          </table:table-cell>
          <table:table-cell table:style-name="表格1.A2" office:value-type="string">
            <text:p text:style-name="P16"><text:span text:style-name="T8">進修推廣部</text:span><text:span text:style-name="T3">主任</text:span></text:p>
          </table:table-cell>
          <table:table-cell table:style-name="表格1.A2" office:value-type="string">
            <text:p text:style-name="P2">謝啟萬</text:p>
          </table:table-cell>
        </table:table-row>
        <table:table-row table:style-name="表格1.8">
          <table:table-cell table:style-name="表格1.A2" office:value-type="string">
            <text:p text:style-name="P2">圖書館</text:p>
            <text:p text:style-name="P2">館長</text:p>
          </table:table-cell>
          <table:table-cell table:style-name="表格1.A2" office:value-type="string">
            <text:p text:style-name="P2">梁文進</text:p>
          </table:table-cell>
          <table:table-cell table:style-name="表格1.A2" office:value-type="string">
            <text:p text:style-name="P2">就業輔導室主任</text:p>
          </table:table-cell>
          <table:table-cell table:style-name="表格1.A2" office:value-type="string">
            <text:p text:style-name="P2">陳美惠</text:p>
          </table:table-cell>
          <table:table-cell table:style-name="表格1.A2" office:value-type="string">
            <text:p text:style-name="P2">軍訓室</text:p>
            <text:p text:style-name="P2">主任</text:p>
          </table:table-cell>
          <table:table-cell table:style-name="表格1.A2" office:value-type="string">
            <text:p text:style-name="P16"><text:span text:style-name="T3">張仁彰</text:span><text:span text:style-name="T15">代</text:span></text:p>
          </table:table-cell>
          <table:table-cell table:style-name="表格1.A2" office:value-type="string">
            <text:p text:style-name="P2">體育室</text:p>
            <text:p text:style-name="P2">主任</text:p>
          </table:table-cell>
          <table:table-cell table:style-name="表格1.A2" office:value-type="string">
            <text:p text:style-name="P2">吳崇旗</text:p>
          </table:table-cell>
        </table:table-row>
        <table:table-row table:style-name="表格1.4">
          <table:table-cell table:style-name="表格1.A2" office:value-type="string">
            <text:p text:style-name="P2">會計室</text:p>
            <text:p text:style-name="P2">主任</text:p>
          </table:table-cell>
          <table:table-cell table:style-name="表格1.A2" office:value-type="string">
            <text:p text:style-name="P2">沈艶雪</text:p>
          </table:table-cell>
          <table:table-cell table:style-name="表格1.A2" office:value-type="string">
            <text:p text:style-name="P2">人事室</text:p>
            <text:p text:style-name="P2">主任</text:p>
          </table:table-cell>
          <table:table-cell table:style-name="表格1.A2" office:value-type="string">
            <text:p text:style-name="P2">洪淑姜</text:p>
          </table:table-cell>
          <table:table-cell table:style-name="表格1.A2" office:value-type="string">
            <text:p text:style-name="P2">電算中心</text:p>
            <text:p text:style-name="P2">主任</text:p>
          </table:table-cell>
          <table:table-cell table:style-name="表格1.A2" office:value-type="string">
            <text:p text:style-name="P2">陳灯能</text:p>
          </table:table-cell>
          <table:table-cell table:style-name="表格1.A2" office:value-type="string">
            <text:p text:style-name="P2">技藝訓練中心主任</text:p>
          </table:table-cell>
          <table:table-cell table:style-name="表格1.A2" office:value-type="string">
            <text:p text:style-name="P2">張秀鑾</text:p>
          </table:table-cell>
        </table:table-row>
        <table:table-row table:style-name="表格1.8">
          <table:table-cell table:style-name="表格1.A2" office:value-type="string">
            <text:p text:style-name="P2">環境保護暨安全衛生中心主任</text:p>
          </table:table-cell>
          <table:table-cell table:style-name="表格1.A2" office:value-type="string">
            <text:p text:style-name="P2">楊勝任</text:p>
            <text:p text:style-name="P2">徐錦興</text:p>
          </table:table-cell>
          <table:table-cell table:style-name="表格1.A2" office:value-type="string">
            <text:p text:style-name="P2">客家產業研究中心主任</text:p>
          </table:table-cell>
          <table:table-cell table:style-name="表格1.A2" office:value-type="string">
            <text:p text:style-name="P2">陳和賢</text:p>
            <text:p text:style-name="P2">曾純純</text:p>
          </table:table-cell>
          <table:table-cell table:style-name="表格1.A2" office:value-type="string">
            <text:p text:style-name="P2">生物多樣性研究中心主任</text:p>
          </table:table-cell>
          <table:table-cell table:style-name="表格1.A2" office:value-type="string">
            <text:p text:style-name="P2">李鴻麟</text:p>
            <text:p text:style-name="P2">蔡文田</text:p>
          </table:table-cell>
          <table:table-cell table:style-name="表格1.A2" office:value-type="string">
            <text:p text:style-name="P2">災害防救科技研究中心主任</text:p>
          </table:table-cell>
          <table:table-cell table:style-name="表格1.A2" office:value-type="string">
            <text:p text:style-name="P16"><text:span text:style-name="T3">蔡孟豪</text:span><text:span text:style-name="T15">代</text:span></text:p>
          </table:table-cell>
        </table:table-row>
        <table:table-row table:style-name="表格1.8">
          <table:table-cell table:style-name="表格1.A2" office:value-type="string">
            <text:p text:style-name="P2">保育類野生動物收容中心主任</text:p>
          </table:table-cell>
          <table:table-cell table:style-name="表格1.A2" office:value-type="string">
            <text:p text:style-name="P3"/>
          </table:table-cell>
          <table:table-cell table:style-name="表格1.A2" office:value-type="string">
            <text:p text:style-name="P16"><text:span text:style-name="T9">生物資源研</text:span><text:span text:style-name="T3">究所所長</text:span></text:p>
          </table:table-cell>
          <table:table-cell table:style-name="表格1.A2" office:value-type="string">
            <text:p text:style-name="P2">李鴻麟</text:p>
            <text:p text:style-name="P2">蔡文田</text:p>
          </table:table-cell>
          <table:table-cell table:style-name="表格1.A2" office:value-type="string">
            <text:p text:style-name="P2">農園生產系</text:p>
            <text:p text:style-name="P2">主任</text:p>
          </table:table-cell>
          <table:table-cell table:style-name="表格1.A2" office:value-type="string">
            <text:p text:style-name="P2">古明萱</text:p>
          </table:table-cell>
          <table:table-cell table:style-name="表格1.A2" office:value-type="string">
            <text:p text:style-name="P2">森林系</text:p>
            <text:p text:style-name="P2">主任</text:p>
          </table:table-cell>
          <table:table-cell table:style-name="表格1.A2" office:value-type="string">
            <text:p text:style-name="P2">范貴珠</text:p>
            <text:p text:style-name="P2">羅凱安</text:p>
          </table:table-cell>
        </table:table-row>
        <table:table-row table:style-name="表格1.8">
          <table:table-cell table:style-name="表格1.A2" office:value-type="string">
            <text:p text:style-name="P2">水產養殖系主任</text:p>
          </table:table-cell>
          <table:table-cell table:style-name="表格1.A2" office:value-type="string">
            <text:p text:style-name="P16"><text:span text:style-name="T3">張欽泉</text:span><text:span text:style-name="T15">代</text:span></text:p>
          </table:table-cell>
          <table:table-cell table:style-name="表格1.A2" office:value-type="string">
            <text:p text:style-name="P2">動物科學</text:p>
            <text:p text:style-name="P2">與畜產系</text:p>
            <text:p text:style-name="P2">主任</text:p>
          </table:table-cell>
          <table:table-cell table:style-name="表格1.A2" office:value-type="string">
            <text:p text:style-name="P2">張秀鑾</text:p>
          </table:table-cell>
          <table:table-cell table:style-name="表格1.A2" office:value-type="string">
            <text:p text:style-name="P2">植物醫學系</text:p>
            <text:p text:style-name="P2">主任</text:p>
          </table:table-cell>
          <table:table-cell table:style-name="表格1.A2" office:value-type="string">
            <text:p text:style-name="P2">鄭秋雄</text:p>
          </table:table-cell>
          <table:table-cell table:style-name="表格1.A2" office:value-type="string">
            <text:p text:style-name="P2">木材科學與設計系主任</text:p>
          </table:table-cell>
          <table:table-cell table:style-name="表格1.A2" office:value-type="string">
            <text:p text:style-name="P2">江吉龍</text:p>
          </table:table-cell>
        </table:table-row>
        <table:table-row table:style-name="表格1.4">
          <table:table-cell table:style-name="表格1.A2" office:value-type="string">
            <text:p text:style-name="P2">食品科學系主任</text:p>
          </table:table-cell>
          <table:table-cell table:style-name="表格1.A2" office:value-type="string">
            <text:p text:style-name="P2">林貞信</text:p>
          </table:table-cell>
          <table:table-cell table:style-name="表格1.A2" office:value-type="string">
            <text:p text:style-name="P12">生物科技系主任</text:p>
          </table:table-cell>
          <table:table-cell table:style-name="表格1.A2" office:value-type="string">
            <text:p text:style-name="P2">黃卓治</text:p>
          </table:table-cell>
          <table:table-cell table:style-name="表格1.A2" office:value-type="string">
            <text:p text:style-name="P2">材料工程系主任</text:p>
          </table:table-cell>
          <table:table-cell table:style-name="表格1.A2" office:value-type="string">
            <text:p text:style-name="P3"/>
          </table:table-cell>
          <table:table-cell table:style-name="表格1.A2" office:value-type="string">
            <text:p text:style-name="P2">環境工程與科學系主任</text:p>
          </table:table-cell>
          <table:table-cell table:style-name="表格1.A2" office:value-type="string">
            <text:p text:style-name="P2">林耀堅</text:p>
          </table:table-cell>
        </table:table-row>
        <table:table-row table:style-name="表格1.4">
          <table:table-cell table:style-name="表格1.A2" office:value-type="string">
            <text:p text:style-name="P2">土木工程系主任</text:p>
          </table:table-cell>
          <table:table-cell table:style-name="表格1.A2" office:value-type="string">
            <text:p text:style-name="P16"><text:span text:style-name="T3">蔡孟豪</text:span><text:span text:style-name="T15">代</text:span></text:p>
          </table:table-cell>
          <table:table-cell table:style-name="表格1.A2" office:value-type="string">
            <text:p text:style-name="P2">水土保持系主任</text:p>
          </table:table-cell>
          <table:table-cell table:style-name="表格1.A2" office:value-type="string">
            <text:p text:style-name="P16"><text:span text:style-name="T3">江介倫</text:span><text:span text:style-name="T15">代</text:span></text:p>
          </table:table-cell>
          <table:table-cell table:style-name="表格1.A2" office:value-type="string">
            <text:p text:style-name="P2">機械工程系</text:p>
            <text:p text:style-name="P2">主任</text:p>
          </table:table-cell>
          <table:table-cell table:style-name="表格1.A2" office:value-type="string">
            <text:p text:style-name="P2">周春禧</text:p>
          </table:table-cell>
          <table:table-cell table:style-name="表格1.A2" office:value-type="string">
            <text:p text:style-name="P2">車輛工程系主任</text:p>
          </table:table-cell>
          <table:table-cell table:style-name="表格1.A2" office:value-type="string">
            <text:p text:style-name="P2">陳勇全</text:p>
          </table:table-cell>
        </table:table-row>
        <table:table-row table:style-name="表格1.4">
          <table:table-cell table:style-name="表格1.A2" office:value-type="string">
            <text:p text:style-name="P2">生物機電</text:p>
            <text:p text:style-name="P2">工程系</text:p>
            <text:p text:style-name="P2">主任</text:p>
          </table:table-cell>
          <table:table-cell table:style-name="表格1.A2" office:value-type="string">
            <text:p text:style-name="P2">苗志銘</text:p>
          </table:table-cell>
          <table:table-cell table:style-name="表格1.A2" office:value-type="string">
            <text:p text:style-name="P2">財務金融研究所</text:p>
            <text:p text:style-name="P2">所長</text:p>
          </table:table-cell>
          <table:table-cell table:style-name="表格1.A2" office:value-type="string">
            <text:p text:style-name="P2">林坤輝</text:p>
          </table:table-cell>
          <table:table-cell table:style-name="表格1.A2" office:value-type="string">
            <text:p text:style-name="P2">景觀暨遊憩管理研究所所長</text:p>
          </table:table-cell>
          <table:table-cell table:style-name="表格1.A2" office:value-type="string">
            <text:p text:style-name="P2">毛冠貴</text:p>
          </table:table-cell>
          <table:table-cell table:style-name="表格1.A2" office:value-type="string">
            <text:p text:style-name="P2">科技管理研究所所長</text:p>
          </table:table-cell>
          <table:table-cell table:style-name="表格1.A2" office:value-type="string">
            <text:p text:style-name="P2">張添盛</text:p>
          </table:table-cell>
        </table:table-row>
        <table:table-row table:style-name="表格1.4">
          <table:table-cell table:style-name="表格1.A2" office:value-type="string">
            <text:p text:style-name="P2">農企業管理系主任</text:p>
          </table:table-cell>
          <table:table-cell table:style-name="表格1.A2" office:value-type="string">
            <text:p text:style-name="P2">鄭秋桂</text:p>
            <text:p text:style-name="P2">林豐瑞</text:p>
          </table:table-cell>
          <table:table-cell table:style-name="表格1.A2" office:value-type="string">
            <text:p text:style-name="P2">資訊管理系主任</text:p>
          </table:table-cell>
          <table:table-cell table:style-name="表格1.A2" office:value-type="string">
            <text:p text:style-name="P16"><text:span text:style-name="T3">龔旭陽</text:span><text:span text:style-name="T15">代</text:span></text:p>
          </table:table-cell>
          <table:table-cell table:style-name="表格1.A2" office:value-type="string">
            <text:p text:style-name="P2">工業管理系主任</text:p>
          </table:table-cell>
          <table:table-cell table:style-name="表格1.A2" office:value-type="string">
            <text:p text:style-name="P2">蔡登茂</text:p>
          </table:table-cell>
          <table:table-cell table:style-name="表格1.A2" office:value-type="string">
            <text:p text:style-name="P2">企業管理系主任</text:p>
          </table:table-cell>
          <table:table-cell table:style-name="表格1.A2" office:value-type="string">
            <text:p text:style-name="P2">沈慶龍</text:p>
            <text:p text:style-name="P2">葉憲弘</text:p>
          </table:table-cell>
        </table:table-row>
        <table:table-row table:style-name="表格1.8">
          <table:table-cell table:style-name="表格1.A2" office:value-type="string">
            <text:p text:style-name="P2">時尚設計</text:p>
            <text:p text:style-name="P2">與管理系</text:p>
            <text:p text:style-name="P2">主任</text:p>
          </table:table-cell>
          <table:table-cell table:style-name="表格1.A2" office:value-type="string">
            <text:p text:style-name="P2">葉曾欽</text:p>
          </table:table-cell>
          <table:table-cell table:style-name="表格1.A2" office:value-type="string">
            <text:p text:style-name="P2">餐旅管理系主任</text:p>
          </table:table-cell>
          <table:table-cell table:style-name="表格1.A2" office:value-type="string">
            <text:p text:style-name="P2">蘇衍綸</text:p>
          </table:table-cell>
          <table:table-cell table:style-name="表格1.A2" office:value-type="string">
            <text:p text:style-name="P2">技術及職業教育研究所所長</text:p>
          </table:table-cell>
          <table:table-cell table:style-name="表格1.A2" office:value-type="string">
            <text:p text:style-name="P2">鄭明長</text:p>
          </table:table-cell>
          <table:table-cell table:style-name="表格1.A2" office:value-type="string">
            <text:p text:style-name="P2">客家文化產業研究所</text:p>
            <text:p text:style-name="P2">所長</text:p>
          </table:table-cell>
          <table:table-cell table:style-name="表格1.A2" office:value-type="string">
            <text:p text:style-name="P2">陳和賢</text:p>
            <text:p text:style-name="P2">曾純純</text:p>
          </table:table-cell>
        </table:table-row>
        <table:table-row table:style-name="表格1.8">
          <table:table-cell table:style-name="表格1.A2" office:value-type="string">
            <text:p text:style-name="P2">幼兒保育系主任</text:p>
          </table:table-cell>
          <table:table-cell table:style-name="表格1.A2" office:value-type="string">
            <text:p text:style-name="P16"><text:span text:style-name="T3">王淑清</text:span><text:span text:style-name="T15">代</text:span></text:p>
          </table:table-cell>
          <table:table-cell table:style-name="表格1.A2" office:value-type="string">
            <text:p text:style-name="P2">應用外語系主任</text:p>
          </table:table-cell>
          <table:table-cell table:style-name="表格1.A2" office:value-type="string">
            <text:p text:style-name="P2">張美美</text:p>
          </table:table-cell>
          <table:table-cell table:style-name="表格1.A2" office:value-type="string">
            <text:p text:style-name="P2">社會工作系主任</text:p>
          </table:table-cell>
          <table:table-cell table:style-name="表格1.A2" office:value-type="string">
            <text:p text:style-name="P2">趙善如</text:p>
          </table:table-cell>
          <table:table-cell table:style-name="表格1.A2" office:value-type="string">
            <text:p text:style-name="P2">休閒運動保健系</text:p>
            <text:p text:style-name="P2">主任</text:p>
          </table:table-cell>
          <table:table-cell table:style-name="表格1.A2" office:value-type="string">
            <text:p text:style-name="P2">巫昌陽</text:p>
          </table:table-cell>
        </table:table-row>
        <table:table-row table:style-name="表格1.4">
          <table:table-cell table:style-name="表格1.A2" office:value-type="string">
            <text:p text:style-name="P2">通識教育中心主任</text:p>
          </table:table-cell>
          <table:table-cell table:style-name="表格1.A2" office:value-type="string">
            <text:p text:style-name="P2">杜奉賢</text:p>
          </table:table-cell>
          <table:table-cell table:style-name="表格1.A2" office:value-type="string">
            <text:p text:style-name="P2">師資培育中心主任</text:p>
          </table:table-cell>
          <table:table-cell table:style-name="表格1.A2" office:value-type="string">
            <text:p text:style-name="P2">鄭明長</text:p>
          </table:table-cell>
          <table:table-cell table:style-name="表格1.A2" office:value-type="string">
            <text:p text:style-name="P16"><text:span text:style-name="T9">熱帶農業暨國際合作系</text:span><text:span text:style-name="T3">主任</text:span></text:p>
          </table:table-cell>
          <table:table-cell table:style-name="表格1.A2" office:value-type="string">
            <text:p text:style-name="P2">邱亞伯</text:p>
          </table:table-cell>
          <table:table-cell table:style-name="表格1.A2" office:value-type="string">
            <text:p text:style-name="P2">食品科學國際碩士學位學程主任</text:p>
          </table:table-cell>
          <table:table-cell table:style-name="表格1.A2" office:value-type="string">
            <text:p text:style-name="P2">郭嘉信</text:p>
          </table:table-cell>
        </table:table-row>
        <text:soft-page-break/>
        <table:table-row table:style-name="表格1.4">
          <table:table-cell table:style-name="表格1.A2" office:value-type="string">
            <text:p text:style-name="P2">華語文中心主任</text:p>
          </table:table-cell>
          <table:table-cell table:style-name="表格1.A2" office:value-type="string">
            <text:p text:style-name="P3"/>
          </table:table-cell>
          <table:table-cell table:style-name="表格1.A2" office:value-type="string">
            <text:p text:style-name="P2">野生動物保育研究所所長</text:p>
          </table:table-cell>
          <table:table-cell table:style-name="表格1.A2" office:value-type="string">
            <text:p text:style-name="P2">孫元勳</text:p>
            <text:p text:style-name="P2">黃美秀</text:p>
          </table:table-cell>
          <table:table-cell table:style-name="表格1.A2" office:value-type="string">
            <text:p text:style-name="P2">動物疫苗科技研究所</text:p>
            <text:p text:style-name="P2">所長</text:p>
          </table:table-cell>
          <table:table-cell table:style-name="表格1.A2" office:value-type="string">
            <text:p text:style-name="P2">朱純燕</text:p>
          </table:table-cell>
          <table:table-cell table:style-name="表格1.A2" office:value-type="string">
            <text:p text:style-name="P2">獸醫學系</text:p>
            <text:p text:style-name="P2">主任</text:p>
          </table:table-cell>
          <table:table-cell table:style-name="表格1.A2" office:value-type="string">
            <text:p text:style-name="P16"><text:span text:style-name="T3">劉世賢</text:span><text:span text:style-name="T15">代</text:span></text:p>
          </table:table-cell>
        </table:table-row>
        <table:table-row table:style-name="表格1.8">
          <table:table-cell table:style-name="表格1.A2" office:value-type="string">
            <text:p text:style-name="P4">列　席</text:p>
          </table:table-cell>
          <table:table-cell table:style-name="表格1.A2" office:value-type="string">
            <text:p text:style-name="P2">事務</text:p>
            <text:p text:style-name="P2">組長</text:p>
          </table:table-cell>
          <table:table-cell table:style-name="表格1.A2" office:value-type="string">
            <text:p text:style-name="P2">邱武霖</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row>
      </table:table>
      <text:p text:style-name="P35">一、宣佈開會</text:p>
      <text:p text:style-name="P36">二、頒贈101年8月1日退休教職員感謝獎牌</text:p>
      <text:p text:style-name="P33"><text:span text:style-name="T20">三、</text:span><text:span text:style-name="T3">頒贈100學年度缷任主管感謝獎牌</text:span></text:p>
      <text:p text:style-name="P36"><text:s text:c="4"/>校長：</text:p>
      <text:p text:style-name="P34"><text:span text:style-name="T3">感謝100學年度缷任的主管，大家無論是擔任行政工作或學術工作皆非常盡心與努力，這些努力的成果，在屏科大整體表現上是有目共賭，今年3月，學校在教學、研究與產學服務等各方面的工作獲得教育部肯定，在全國93所技專校院中明列6所典範科技大學，這個金字招牌比獲得實質的經費還要重要，這個榮譽是肯定大家的努力，我在參加典範科技大學計畫審議會議時，上台做簡報時心裏是很篤定也很踏實，因為有各位同仁做為我最堅強的後盾。學校的運作和校務工作的推動是永續傳承的，在此特別感謝即將於7月31日卸任主管，請將工作順利傳承下去，努力的種子若沒有撒下將不會開花結果，本人也代表所有同仁與同學感謝即將卸任主管，這個小小的獎牌並不能代表所有的感謝，無論3年或6年的行政經驗絶對是可以繼續傳承協助學校進步，我們的目標是2024年當學校成為百年大學，慶祝百年校慶時，可以很榮耀的在亞洲及國際的學術舞台上揚眉吐氣。</text:span></text:p>
      <text:p text:style-name="P33"><text:span text:style-name="T20">四、</text:span><text:span text:style-name="T10">101學年度新任主管人事佈達</text:span></text:p>
      <text:p text:style-name="P28">五、主席報告</text:p>
      <text:p text:style-name="P18"><text:span text:style-name="T20">1.我們的目標設定在2024年，未來12年的時間，我們每天所做的工作皆是在為著學校建校百年時，能夠在亞洲及國際立足，最重要的是面對104年及105年第一波少子化的衝擊，能擁有最佳說服力以招收到學生。在此期勉各位主管，貢獻在整個歷史的尺度及洪流裏所走下的每一步皆會留下痕跡，所做的每件事皆應對學校有正面的貢獻。兼任行政主管工作要先公後私，而不要假公濟私，這是在工作上最簡單及最高的原則，用此來期勉各位主管〝要先公後私，而不要假公濟私〞，且工作的做好的不二法門就是要用心。</text:span></text:p>
      <text:p text:style-name="P18"><text:span text:style-name="T20">2.今年學校有許多的喜事，除了獲選為典範科技大學，還有即將要慶祝88週年校慶，88歲在傳統中國習俗裏稱為米壽，米是我們日常最基本的食物，米壽的慶祝有絶對的意義，這也是為了屏科大百年大學的奠定，未來在學術知名度與學生培育上，可以在所有的大學獨樹一幟，本校位處台灣南端，我們要有當南霸天的決心。</text:span></text:p>
      <text:p text:style-name="P18"><text:span text:style-name="T20">3.</text:span><text:span text:style-name="T24">上週，本校姊妹校泰國農業大學</text:span><text:span text:style-name="T24">Kasetsart University畢業典禮</text:span><text:span text:style-name="T24">時，本人接受</text:span><text:span text:style-name="T24">頒</text:span><text:span text:style-name="T24">贈</text:span><text:span text:style-name="T24">榮譽博士學位</text:span><text:span text:style-name="T24">，這是為表彰本人在過去15年來，即自1997年在國際合作進行的各項工作獲得泰國農業大學歷任校長的肯定，這15年已經歷3任校長，他們一向對屏科大有非常高的肯定。</text:span><text:span text:style-name="T20">本校學生從15年前僅有6千多人至今已成長為1萬2千多人，但這個成長不如泰國農業大學，該校學生人數從2萬多人增加到4萬多人，每年畢業生有1萬2千多人，因為人數太多了需分4天舉行，我被安排頒授榮</text:span><text:span text:style-name="T20">譽博士</text:span><text:span text:style-name="T20">學位是與農業產業學院同一天，且由泰國</text:span><text:span text:style-name="T20">朱拉蓬公主親</text:span><text:span text:style-name="T20">自頒授，這是我在泰國獲得的第二榮譽博士學位，但這不是我個人成就而是屏科大的成就，同時也希望將屏科大的特色、專長與強項能與他校合作，合作的目的</text:span><text:soft-page-break/><text:span text:style-name="T20">是截長補短。我這二套榮譽博士學位服將永遠放在學校校史館，因為這代表整個學校歷史發展中一個很重要的里程碑。希望未來有同仁在與他校學術合作及國際交流能獲得頒受榮譽博士學位的肯定，日後這些外校頒予的榮譽博士學位服皆可放在校史館裏。</text:span></text:p>
      <text:p text:style-name="P19"><text:span text:style-name="T20">4.本校88週年校慶活動工作已召開了數次籌備會，大部份的學院已籌畫因應的工作，距校慶僅3個月不到的時間，請各位主管積極辦理。在此提醒各學院院長、研發處、國際事務處與秘書室，各學院學術合作的成就，研發處、國際事務處與秘書室對於整體學校的成果務必要對外宣傳，本校參與交大與太空中心火箭推動計畫成效良好，但教育部長官没人知曉，本人前日以發射火箭的例子向教育部長官報告時，他們的反應是為何沒有在台北開記者會，因為同仁不好意思開記者會，不好意思出風頭，但這不是個人出風頭而是為學校做事，所以要導正同仁的觀念。在推動學校校務工作時，有幾位常在外面奔波的主管同仁如陳副校長、戴副校長、陳國際長等人，他們心理壓力很大，本校爭取資源的困難度是比他校高許多，請學校同仁記得一點，若你覺得在屏科大有很了不起的成就，請您試著走出校門，告訴全台灣、全世界我們在這裡做了什麼有什麼成就，若走不出校門，請不要自覺有一點小小成就即對學校作無情的批評，這是我語重心長的話，請想到外部的競爭有多激烈，請做建設性的建議及批評，屏科大無論是在地理位置或在資源爭取皆處於不利的條件，我們要比別人多一份心力，才能有所獲取。 </text:span></text:p>
      <text:p text:style-name="P18"><text:span text:style-name="T20">5.本校電子公文簽核系統已於7月2日正式上線，各位主管及同仁在這段期間多少已在使用電子公文系統，剛開始使用應至少有半年以上的磨合期，在這期間系統設置還要大家努力使用提出修正意見，電子公文系統上線前已開辦各類型訓練班，對一級主管也做了個別指導，請各位主管不要抗拒使用電子公文簽核作業，這是政府的政策且是未來的趨勢。公文盡量用電子簽核，當然有些重要的公文仍要用紙本來作業，請各位主管做決定時能慎重考量。</text:span></text:p>
      <text:p text:style-name="P18"><text:span text:style-name="T20">6.有關國際合作方面，本校國際學生的成長雖然是非常快，民國95年8月1日本人接任校長時，學校國際學生人數總共60幾名，目前(100學年度)已經達360幾人，增加了300人，101學年度預期國際學生將突破400名。招收國際學生可讓校園國際化，學術交流國際化，這是學校既定的目標也是教育部一直要求學校的重要項目，國際化絶對不可抗拒，同時也是為了因應未來少子化問題，學校一向強調國際化是要各系所配合推動 ，在此給國際學院與國際事務處一個很重要任務，請通知設有碩士班、博士班的系所在2個月之內撰寫並繳交開設國際學位學程計畫書。現在學校没有英文授課的學程，國際學生無論主修是工程或管理都是在熱帶農業系註冊，拿到的畢業證書名實不符，造成他們回國就業的困擾，未來熱農系不再是國際學生註冊平台，這個工作交轉至國際學院，日後所有外籍生入學將註冊在國際學院，他們要就讀的系所就在國際學院所屬的各個國際學位學程，請各系所主管務必在2個月內提出學程規劃，請國際學院與國際事務處彙整計畫書，本人將帶著計畫書到教育部請求包裹式審查一次通過，請各位系所主管務必配合。目前全校僅餐旅系未設碩士班，仍請餐旅系也能撰寫國際學士學位學程，也希望餐旅系再接再厲提出申請成立碩士班。</text:span></text:p>
      <text:p text:style-name="P32"><text:span text:style-name="T20">7.首先有關熱帶農業研究大樓新建工程，感謝農學院吳明昌院長積極努力與各系所主管協商，熱帶農業研究大樓空間的使用規劃，會與原先的規劃有些出入，因為有些同仁會想在新大樓搶占空間，但又不進住也不使用，所以吳院長在熱帶農業研究大樓的使用已設置使用規則，日後老師若3年內没有產出即請其搬離，現在某些老師的實驗室是閒置的，購買的儀器可能連開箱都没有，空間佔著不用，這不是正常的心態。我向吳院長建議，</text:span><text:soft-page-break/><text:span text:style-name="T20">熱帶農業研究大樓除3年內無產出即應搬離的規則之外，另空間應寧願空留也不應隨便分出，因為一旦分出，不僅有管理上的問題，水電費恐怕也會激增，當然獸醫二館的空間分配同樣也是一體適用。第二，血清馬場硬體部分已經完工，但未來恐怕還有一段時間才會有馬匹正式進駐，在此要感謝夏主任過去的努力，請新接任張秀鑾主任積極邀集獸醫學院與農學院各相關科系老師組成研究團隊進行相關研究工作。非常遺憾的是過去那段時間，夏主任對於計畫執行有不同意見時並没有與疾病管制局溝通，使這個案子差點中途夭折，疾病管制局經費也因此被行政院凍結，因經費未執行完畢導致下年度疾管局不能再編列經費，為避免馬場蓋好卻閒置，可考量必要時先向學校預借經費執行計畫，日請再請疾病管制局撥付經費還款，請張主任邀請劉主秘、會計沈主任、農學院吳院長與獸醫學院蔡院長共同研議，若有需要，本人可親自出面至疾管局說明以修復關係彌補過去的誤會。第三，生物科技系目前正規畫改造原生物多樣性中心建築，成為全校性實驗動物中心，為符合實驗動物嚴格的標準，請農學院與獸醫學院院長協助規畫。</text:span></text:p>
      <text:p text:style-name="P32"><text:span text:style-name="T20">8.最後有二點呼籲；第一，台灣黑熊保育協會係由現任野保所黃美秀所長擔任理事長，該協會成立需要很多會員來支持，亦需要很多社會資源來推動工作，黑熊保育在全世界本校已有非常好的研究成果，但國家給予的資源仍不足，協會需要動用民間的力量來募款，請各位系所主管協助宣導，請黃所長向大家說明，讓這個設立在屏科大的協會感受到全體屏科大老師的關心。第二，同樣設立在本校的台灣導盲犬協會，過去由陳副校長主導，今年8月1日起工作犬訓練學校聘請獸醫系連一洋老師擔任主任，這個成立在學校的協會也要拜託連老師。很多人不知道這個導盲犬協會的存在，也不知我們很努力的在推動，可能有人覺得工作犬中心是賠本的單位，但積極的作為並不會賠本，第一這是有關社會形象，第二中心可以開設訓練課程，讓中心不僅提供一般民眾導盲犬、導聾犬、導聽犬或偵測犬，還可以開設寵物訓練等等課程，未來工作犬訓練學校都會積極推動業務。設籍在本校的這2個協會需要大家的關心和愛心，未來將會運作的更好。</text:span></text:p>
      <text:p text:style-name="P20"><text:span text:style-name="T20">9.101學年度將是整個學校發展歷史過程最大的關鍵點，未來的12年每年也皆會是重要關鍵點，請各位務必謹記在心。我的校長任期僅剩2年，我會繼續堅守在崗位上，也期勉各位主管同仁與我一起努力工作，相信在座的所有主管與我在一起可以形成一個非常堅強的行政與學術團隊，相信在所有的競爭上皆能出人頭地。</text:span></text:p>
      <text:p text:style-name="P17"><text:span text:style-name="T20">六、上次會議紀錄有無異議：列入紀錄准予備查。 </text:span></text:p>
      <text:p text:style-name="P18"><text:span text:style-name="T20">校長補充說明：</text:span></text:p>
      <text:p text:style-name="P21"><text:span text:style-name="T20">上個(6)月校門口淹水事件讓屏科大爆紅，同學創意搞KUSO是可以正面去看待的，同仁可站在正面的角度與立場來引導及規勸同學，當電視媒體皆在報導屏科大淹水事件時，我寫了一封信給全校教職員工生，隨即接獲同仁給予的正面反應，當您看到這封信，請您平常在教導學生時也能夠以正面的態度對待，是要既</text:span><text:span text:style-name="T22">為經師更要為人師，</text:span><text:span text:style-name="T22">這才是我們老師真正應該做的，請各位系所主管在系務會議時轉知同仁要多用心來引導同學。</text:span></text:p>
      <text:p text:style-name="P17"><text:span text:style-name="T20">七、上次會議決議執行情形報告：列入紀錄准予備查。</text:span></text:p>
      <text:p text:style-name="P17"><text:span text:style-name="T20">八、各單位重要事項報告　</text:span></text:p>
      <text:p text:style-name="P22"><text:span text:style-name="T20">戴學術副校長昌賢：</text:span></text:p>
      <text:list xml:id="list1078947880" text:style-name="WW8Num5">
        <text:list-item>
          <text:p text:style-name="P23"><text:span text:style-name="T20">以往科大評鑑教育部要求的是因應式的評鑑，此次教育部希望學校改成自評，因應式的評鑑是要將最好的一面呈現出來，而自評是要將問題提出與委員討論，如何解決問題變得更好，這是最大的觀念差異所在。評鑑這個制度本來就是由國外引進，藉由評鑑來提高學術水準，因應式評鑑是公平且簡單，所有的學校皆適用統一的標</text:span><text:soft-page-break/><text:span text:style-name="T20">準，但就是没有特色不符合社會多元現象，二年之後少子化衝擊，屆時市場機制遠比評鑑機制重要，過去評鑑委員對於評鑑結果要負很大責任，卻没有確實解決問題，這樣的評鑑很顯然無法達成真正的目的。教育部希望評鑑回歸到正常面，發掘問題、解決問題讓學校更進步，若仍只要達成表面的目標，會造成各校系所無所適從，但進行自評的相關作法與細節，各校一直在與教育部開會研議迄今仍未訂案。教育部希望將評鑑當做真正能夠改善各校系所體質，而不是僅是應付教育部，評鑑機制應遠比結果重要，尤其是自評不無論結果如何，教育部並不在意，教育部著重的是機制和設立的目標，為了達成目標如何訂定效標，是透過何種程序來訂定，確認怎樣的機制可使學校系所持續改進。</text:span></text:p>
        </text:list-item>
      </text:list>
      <text:p text:style-name="P24"><text:span text:style-name="T20">2.下次本校評鑑研討會將邀請工學院林院長與大家分享推動IEET工程認證的經驗，工學院各系所皆已接受IEET認證，如何成立認證諮詢委員會、訂定教育目標與核心能力，工學院已經摸索多年才得到現在的經驗，希望能將經驗分享給其他學院。將程序當作是一個很重要的事情，工學院各系所皆成立委員會，來檢視教育目標及核心能力，以達成效標，希望學校各系所皆能成立委員會來運作。另未來學院將不是專業類受評鑑單位，而是屬行政類受評鑑單位，主要任務是協調與輔導所屬系所的事務。現在學校進行自評，教育部希望各校自行訂定效標自我評鑑，並依據教育部之標準訂定相關機制。</text:span></text:p>
      <text:p text:style-name="P24"><text:span text:style-name="T20">3.有關本校評鑑時程調整，原訂今(101)年11月進行的第二次內部評鑑及明(102)年3月進行的外部委員評鑑，因教育部103年3月才要得知整個評鑑結果，故外部委員評鑑將延後至明年10月， 今年11月的內部評鑑延至明年4月，學校設置的評鑑指導委員會預訂密集召開會議，要求各系所訂出效標達成教育目標。</text:span></text:p>
      <text:p text:style-name="P24"><text:span text:style-name="T20">4.學校及教師皆希望爭取外部計畫執行經費，最近幾所五年五百億的學校經費執行情形被查的很緊，據聞至少有1200位老師將陸續被約談，雖然本校這次没有受到波及，但我們也獲教育部經費在執行教卓與典範科大計畫，同時老師皆有執行國科會獲農委會等政府部門計畫，經費運用若有任何疑義請先簽請核示，或未獲國科會認可就不要執行，在此提醒各系所老師在經費使用上一定要非常慎重。</text:span></text:p>
      <text:p text:style-name="P22"><text:span text:style-name="T20">校長： <text:s text:c="2"/></text:span></text:p>
      <text:p text:style-name="P24"><text:span text:style-name="T20">1.IEET認證在前任工學院王栢村院長、現任林秋豐院長及工學院各系所主任與教師配合，全數通過認證。請林院長務必撥冗將IEET認證過程的機制、經驗及精神與大家分享。</text:span></text:p>
      <text:p text:style-name="P24"><text:span text:style-name="T20">2.有關執行計畫經費，請老師無論在執行國科會、農委會，經濟部或企業產學合作經費，不要為了圖個人方便而便宜行事，口袋多了某些錢要考量是否會心安理得。從事教職就要既為經師更要為人師，在執行各項研究計畫時，不要利用計畫獲取個人利益。</text:span></text:p>
      <text:p text:style-name="P24"><text:span text:style-name="T20">3.有關科大評鑑時程修正，請主管務必將日期標記下來，原本今年11月要辦理第二次自我評鑑延到明年4月，最重要是明年10月將聘請外部委員評鑑，請各系所建立改善機制，老師教學與學生學習績效要建立機制，紀錄實施前後對照情形，這才是最重要的，各項機制的建立都要留下記錄，這是評鑑最重要的精神。</text:span></text:p>
      <text:p text:style-name="P29">楊教務長勝任：</text:p>
      <text:p text:style-name="P25"><text:span text:style-name="T20"><text:s text:c="2"/>1.先代理新任總務長報告一下總務方面事情，但首先要感謝各位系所主任這3年來的協助，如有未處理完善之處，請各位見諒。本校電子公文簽核實施將近一個月，這段時間聽到很多同仁反應系統很難用，因新舊系統操作的觀念是有點不同，其實開始一定會有不順的地方，總務處希望各位同仁在使用時所碰到的問題能夠提出，大家的問題</text:span><text:soft-page-break/><text:span text:style-name="T20">提出解決後即能使電子簽核系統變得更順暢，請各位系所主任轉知同仁一定要接受它、處理它但不要放下它，希望大家勇敢使用，用到當機也没關係，這個月有系統公司人員駐點，有問題就會幫忙解決，請同仁不要用過去的思惟處理公文，現在我已感受到未來學校在油錢的花費部份會減少，以前公文傳遞要人力及機車遞送，現在電子公文一點就傳送可減少人力與機車耗費。</text:span></text:p>
      <text:p text:style-name="P24"><text:span text:style-name="T20">2.有關教務業務方面，未來有一個很重要的工作，即102年起4年的發展典範科大經費有一大變革，之前經費皆編列經常門，但這4年的典範科大經費大部分是要編列為資本門，且至少要佔75%，另需著重在公共建設經費，用在整建或增建學校產學事務連結相關建築設施，請各學院及系所若有關於這方面的需求可盡快提出。</text:span></text:p>
      <text:p text:style-name="P30"/>
      <text:p text:style-name="P29">校長：</text:p>
      <text:p text:style-name="P21"><text:span text:style-name="T20">有闗發展典範科技大學計畫，教育部將來一定會再核撥經費， 8月將召集教務長、研發長、總務長及各院院長針對明年要研提的計畫書詳加討論，俾以爭取更多經費，請各學院、系所可先行作業。</text:span></text:p>
      <text:p text:style-name="P29">傅學務長龍明：</text:p>
      <text:p text:style-name="P21"><text:span text:style-name="T20">今年6月21日校務會議本校導師制實施辦法已修正通過，業於7月2日邀集各系所召開協調會修正細則，下星期會將選項通知各系所，請各系所召開系所會議針對協調會訂定的二個選項詳加討論並擇一後知會學務處。</text:span></text:p>
      <text:p text:style-name="P29">進修推廣部謝主任啟萬：</text:p>
      <text:p text:style-name="P21"><text:span text:style-name="T20">101學年度四技進修部聯合招生揭榜8月11日至13日在正修科大舉行，請本校6個相關系所主任屆時出席，以了解現今年輕學子選讀狀況。</text:span></text:p>
      <text:p text:style-name="P31">校長：</text:p>
      <text:p text:style-name="P26"><text:span text:style-name="T20">請各系所主任關心新生入學情形，放榜後請各系所主管應即刻督促系學會聯繫新生舉辦迎新相關活動。</text:span></text:p>
      <text:p text:style-name="P29">研究發展處王研發長栢村：</text:p>
      <text:p text:style-name="P24"><text:span text:style-name="T20">1.這幾年來，研發處一直在修訂相關辦法，辦法修訂當然以學校研究推動工作為主，在此提示幾個去年度修訂的重要法規，包含計畫結餘經費使用辦法已在前次行政會議修訂通過，第二是產學合作計畫與技轉可在同一個合約推動，但辦法通過後目前僅有3~5件，請各系所主管轉知同仁宣導這個機刖。另希望能夠將獎勵機制與鼓勵機制納入辦法修訂，屬於激勵機制的部份則是教師評鑑。</text:span></text:p>
      <text:p text:style-name="P24"><text:span text:style-name="T20">2.研發處對各項業務皆有報告、分析與改善機制，即像IEET中的二個重要精神，第一就是持續改進機制，第二是成果導向機制，本處透過執行情形報告分析及改善措施研擬來推動，各項獨立業務報告與各項審查機制皆會分享給各學院，提供給各學院院長及系所主任參考。</text:span></text:p>
      <text:p text:style-name="P24"><text:span text:style-name="T20">3.第三個面向是教師績效管理系統，研發處已制訂一個目標即自102年1月1日起，系統中有關教師計畫、專利、技轉3項資料由研發處同仁維護，關於論文著作部份，仍要請老師上傳檔案，這些相關改善機制尚在研議中，希望至102年度有具體的作法。研發處同仁將持續秉持12字箋言「服務同仁、推廣研發、創造價值」以服務全校同仁。</text:span></text:p>
      <text:p text:style-name="P29">校長： </text:p>
      <text:p text:style-name="P24"><text:span text:style-name="T20">1.教師執行產學合作計畫時，於計畫簽約同時可以辦理繳交先期技術移轉授權金，並與產學合作對象議定合理授權金，以辦理相關智財轉移或技術移轉事項，對於學校技轉</text:span><text:soft-page-break/><text:span text:style-name="T20">成效登錄有正面的幫助，請各系所主管協助宣導。</text:span></text:p>
      <text:p text:style-name="P24"><text:span text:style-name="T20">2.研發處有個很重要的機制即三勵政策，第一階段，鼓勵同仁多從事研究及執行產學合作計畫，第二階段，績效不佳有激勵機制，績效佳有獎勵機制，下次行政會議時請研發長再拿出三勵圖給主管參閱。學校目前擔任主持人的教師大約佔67%，有發表SCI等級期刊論文者大約25%，所以有1/3的同仁需要鼓勵，但未來將採行激勵措施。</text:span></text:p>
      <text:p text:style-name="P29">國際事務處陳處長和賢：</text:p>
      <text:p text:style-name="P24"><text:span text:style-name="T20">1.感謝各位主管領導及全校教師優越的成果表現，讓國際事務處在這四年推展國際合作事務非常順遂，也建立了國際知名度，屏科大至少在有限人力下也闖出一片天地，感謝全校老師當後盾。在國外聽到別人誇獎本校，我們好緊張，因為學校英文課程實在不多，有時實在難以接受姊妹校學生，希望未來2年之內各系所共同努力漸漸地增開各領域英文課程，讓姐妹校有信心指定要送學生到屏科大。</text:span></text:p>
      <text:p text:style-name="P24"><text:span text:style-name="T20">2.今年暑假7、8月份學校至少有118人次的老師與學生到海外實習，其中大部份是學生，7月份時2/3的學生已出國，另有1/3在8月份要出國，請系所主任轉知這些出國老師和學生要注意安全。</text:span></text:p>
      <text:p text:style-name="P22"><text:span text:style-name="T20">校長：</text:span></text:p>
      <text:p text:style-name="P24"><text:span text:style-name="T20">1.陳處長在國內高等教育合作基金會中是很重要的靈魂人物，他非常投入工作，雖然高等教育基金會現在是由淡江大學負責，但有國際合作事務或是經驗分享一定會請陳處長參與，這是屏科大的榮耀。</text:span></text:p>
      <text:p text:style-name="P24"><text:span text:style-name="T20">2.教育部高教司舉辦的台佛（臺灣和佛羅里達州）、台紐（臺灣和紐西蘭）雙邊研討會，或由技職司、國際文教處主辦台泰（臺灣和泰國）、台印（臺灣和印度、臺灣和印尼）雙邊研討會，請國際事務處整理歷年來雙邊研討會資料，即知參與者一定少不了屏科大，這要感謝陳處長帶領同仁衝刺，15年前，台灣没有學校與</text:span><text:span text:style-name="T20">Kasetsart</text:span><text:span text:style-name="T20">大學簽約合作，本校是第一個。現在</text:span><text:span text:style-name="T20">Kasetsart</text:span><text:span text:style-name="T20">大學在泰國的評價已超越</text:span><text:span text:style-name="T22">珠拉隆功</text:span><text:span text:style-name="T22">大學與法政大學，同時也是泰國九所研究型大學(</text:span><text:span text:style-name="T22">National Research</text:span><text:span text:style-name="T22"> </text:span><text:span text:style-name="T20">University</text:span><text:span text:style-name="T22">)之一</text:span><text:span text:style-name="T20">，現在中興大學、南台科技大學、台北科技大學及台灣海洋大學也陸續跟該校簽約，我們跑在前面，但別人會追上來，國際合作在屏科大重要的一環，請各系所主管特別配合國際事務處工作的推動。</text:span></text:p>
      <text:p text:style-name="P29">圖書館梁館長文進：</text:p>
      <text:p text:style-name="P24"><text:span text:style-name="T20">1.圖書館目前藏書有30幾萬冊，這幾年電子書也增至30幾萬冊，期刊部分也漸增電子期刊，但電子書與電子期刊的使用率偏低，這學期圖書館舉辦了電子書使用海報設計比賽，電子書可以很方便的在電腦和IPAD使用，宣導同學多多利用。</text:span></text:p>
      <text:p text:style-name="P24"><text:span text:style-name="T20">2.圖書館在館際合作方面也提供多項服務，本館資源雖然不是很豐富，但也可透過館際合作，書籍互借、文宣影印提供服務，目前也與南區大專院校研議辦理虛擬借書證，提供教學研究資源。</text:span></text:p>
      <text:p text:style-name="P24"><text:span text:style-name="T20">3.視聽中心提供許多教學視聽媒體，學生課餘時間可到視聽中心觀看專業、休閒、語言視聽媒體，請同學廣為利用。</text:span></text:p>
      <text:p text:style-name="P24"><text:span text:style-name="T20">4.藝文中心每月皆有新的藝文美術畫展，也有全國各地知名的藝術創作者展出，每個月花半小時至1小時到圖書館3樓藝文中心瀏覽，可充實藝文氣息。</text:span></text:p>
      <text:p text:style-name="P29">會計室沈主任豔雪：</text:p>
      <text:p text:style-name="P24"><text:span text:style-name="T20">1.提醒有關</text:span><text:span text:style-name="T3">101年7月1日行政院修訂「國外出差旅費報支要點」第九條部份，住宿費由原來百分之六十調升至百分之七十，這影響蠻大的，但若住宿是在過境旅館或在搭乘</text:span><text:soft-page-break/><text:span text:style-name="T3">之交通工具歇夜就不給付，且返國當日，生活費按該地區生活費日支數額百分之三十限額內報支。</text:span></text:p>
      <text:p text:style-name="P24"><text:span text:style-name="T3">2.本校101年資本門達成率大概是42.57%，但整體請購動支率還是很高，可</text:span><text:span text:style-name="T20">見有的單位是有請購但未核銷，上次行政會議校長指示在6月底清查，尚未執行之經費學校將收回，本室於6月7日及7月17日兩次通知各單位，已請購未銷數（憑證未送至會計室審核）部份，請於本（7）月20日前送本室審核，逾期不予審核核銷； 7月30日前應送總務處（營繕、事務組）辦理決標，未決標數將逕予停支。請各位主管特別注意轉知所屬避免經費被凍結。</text:span></text:p>
      <text:p text:style-name="P29">校長:</text:p>
      <text:p text:style-name="P27"><text:span text:style-name="T20">1.出國旅費報支部份請將相關法令置放於會計室與人事室網頁公告。</text:span></text:p>
      <text:p text:style-name="P24"><text:span text:style-name="T20">2.有關資本門經費動支部份，目標是在6月底前執行率要達到45%，請購率要達到90%，目前尚有很多單位未達到，7月底以前將做檢討，8月未改善則在8月底前將剩餘經費收回。</text:span></text:p>
      <text:p text:style-name="P22"><text:span text:style-name="T20">體育室吳主任崇旗：</text:span></text:p>
      <text:p text:style-name="P24"><text:span text:style-name="T20">1.體育室在暑假期間辦體育育樂營、游泳師資培訓營等活動，下星期將前往上海，與上海財經大學學術交流並簽署備忘錄，並參訪上海各體育院校。 </text:span></text:p>
      <text:p text:style-name="P24"><text:span text:style-name="T20">2,因應教育部101年技專院校體育專案評鑑，本室在這1個月已備妥很多資料，感謝學務處、會計室、人事室及休保系等相關單位協助提供資料，針對這次評鑑今天下午(7月26日)將辦理自評，已邀請兩位校外委員，同時感謝學術副校長與學務長參與，自評完成以後，將針對資料準備不足之處再做補充，依據教育部規定8月15日前須將資料寄送至評鑑承辦單位，實地訪評預計在今年9月或10月進行。</text:span></text:p>
      <text:p text:style-name="P17"><text:span text:style-name="T20">九、討論提案：因時間因素徵求提案單位同意延至下次會議討論。</text:span></text:p>
      <text:p text:style-name="P17"><text:span text:style-name="T20">十、臨時動議 </text:span><text:span text:style-name="T20"><text:tab/></text:span></text:p>
      <text:p text:style-name="P17"><text:span text:style-name="T20">十一、散會 </text:span></text:p>
      <text:p text:style-name="P5"><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中黑體" svg:font-family="全真中黑體, 細明體" style:font-family-generic="modern"/>
    <style:font-face style:name="細明體" svg:font-family="細明體, MingLiU" style:font-family-generic="modern"/>
    <style:font-face style:name="全真楷書" svg:font-family="全真楷書, 新細明體" style:font-family-generic="roman"/>
    <style:font-face style:name="標楷體" svg:font-family="標楷體" style:font-family-generic="script"/>
    <style:font-face style:name="華康楷書體W5" svg:font-family="華康楷書體W5" style:font-family-generic="script"/>
    <style:font-face style:name="華康隸書體W5" svg:font-family="華康隸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4cm" fo:margin-right="0cm" fo:margin-top="0.212cm" fo:margin-bottom="0.212cm" style:contextual-spacing="false" style:line-height-at-least="0.635cm" fo:text-align="justify" style:justify-single-word="false" fo:orphans="0" fo:widows="0" fo:text-indent="0cm" style:auto-text-indent="false" style:vertical-align="baseline" style:writing-mode="lr-tb"/>
      <style:text-properties style:use-window-font-color="true" loext:opacity="0%" style:font-name="Arial" fo:font-family="Arial" style:font-family-generic="swiss" style:font-pitch="variable" fo:font-size="14pt" fo:language="en" fo:country="US" style:letter-kerning="false" style:font-name-asian="全真中黑體" style:font-family-asian="全真中黑體, 細明體" style:font-family-generic-asian="modern"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Text_20_body" style:display-name="Text body" style:family="paragraph" style:parent-style-name="Standard" style:class="text">
      <style:paragraph-properties fo:orphans="0" fo:widows="0"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cm" style:contextual-spacing="false" style:line-height-at-least="0.459cm" fo:orphans="0" fo:widows="0" fo:keep-with-next="always" style:vertical-align="baselin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24pt" fo:language="none" fo:country="none"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117cm" fo:margin-right="0cm" fo:orphans="0" fo:widows="0" fo:text-indent="-1.2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orphans="0" fo:widows="0" fo:text-indent="-0.847cm" style:auto-text-indent="fals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1" style:family="paragraph" style:parent-style-name="Standard">
      <style:paragraph-properties fo:margin-left="0cm" fo:margin-right="0cm" style:line-height-at-least="0.635cm" fo:orphans="0" fo:widows="0" fo:text-indent="16.193cm" style:auto-text-indent="false" style:vertical-align="baseline" style:writing-mode="lr-tb"/>
      <style:text-properties style:use-window-font-color="true" loext:opacity="0%" style:font-name="華康楷書體W5" fo:font-family="華康楷書體W5" style:font-family-generic="script" fo:font-size="18pt" fo:language="en" fo:country="US" style:letter-kerning="false" style:font-name-asian="華康楷書體W5" style:font-family-asian="華康楷書體W5"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style:contextual-spacing="false" fo:line-height="200%"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立合約書人" style:family="paragraph" style:parent-style-name="Standard">
      <style:paragraph-properties fo:margin-left="0cm" fo:margin-right="0cm" fo:margin-top="0cm" fo:margin-bottom="0.212cm" style:contextual-spacing="false" style:line-height-at-least="0.635cm" fo:orphans="0" fo:widows="0" fo:text-indent="3.175cm" style:auto-text-indent="false" style:vertical-align="baseline" style:writing-mode="lr-tb">
        <style:tab-stops>
          <style:tab-stop style:position="11.111cm"/>
        </style:tab-stops>
      </style:paragraph-properties>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前言" style:family="paragraph" style:parent-style-name="Standard">
      <style:paragraph-properties fo:margin-top="0.212cm" fo:margin-bottom="0.212cm" style:contextual-spacing="false" style:line-height-at-least="0.741cm" fo:orphans="0" fo:widows="0"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標題" style:family="paragraph" style:parent-style-name="Standard">
      <style:paragraph-properties fo:margin-top="0.106cm" fo:margin-bottom="0.106cm" style:contextual-spacing="false" style:line-height-at-least="0.635cm" fo:orphans="0" fo:widows="0" style:vertical-align="baseline" style:writing-mode="lr-tb"/>
      <style:text-properties style:use-window-font-color="true" loext:opacity="0%" style:font-name="華康隸書體W5" fo:font-family="華康隸書體W5" style:font-family-generic="script" fo:font-size="16pt" fo:language="en" fo:country="US" fo:font-weight="bold" style:letter-kerning="false" style:font-name-asian="華康隸書體W5" style:font-family-asian="華康隸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Standard">
      <style:paragraph-properties fo:margin-left="5.715cm" fo:margin-right="0cm" fo:margin-top="0cm" fo:margin-bottom="0.212cm" style:contextual-spacing="false" style:line-height-at-least="0.741cm" fo:orphans="0" fo:widows="0" fo:text-indent="-3.494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fo:margin-left="2.221cm" fo:margin-right="0cm" fo:margin-top="0cm" fo:margin-bottom="0.212cm" style:contextual-spacing="false" style:line-height-at-least="0.741cm" fo:orphans="0" fo:widows="0" fo:text-indent="0.951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6" style:family="paragraph" style:parent-style-name="條文2">
      <style:paragraph-properties fo:margin-left="3.175cm" fo:margin-right="0cm" fo:orphans="0" fo:widows="0" fo:text-indent="-0.95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12" style:family="paragraph" style:parent-style-name="條文1">
      <style:paragraph-properties fo:margin-left="2.221cm" fo:margin-right="0cm" fo:orphans="0" fo:widows="0" fo:text-indent="0.002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簽約方" style:family="paragraph" style:parent-style-name="Standard">
      <style:paragraph-properties fo:margin-left="0cm" fo:margin-right="0cm" fo:margin-top="0cm" fo:margin-bottom="0.212cm" style:contextual-spacing="false" style:line-height-at-least="0.741cm" fo:orphans="0" fo:widows="0" fo:text-indent="9.843cm" style:auto-text-indent="false" style:vertical-align="baseline" style:writing-mode="lr-tb"/>
      <style:text-properties style:use-window-font-color="true" loext:opacity="0%" style:font-name="華康楷書體W5" fo:font-family="華康楷書體W5" style:font-family-generic="script" fo:font-size="14pt" fo:language="en" fo:country="US" style:letter-kerning="fals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簽約內" style:family="paragraph" style:parent-style-name="簽約方">
      <style:paragraph-properties fo:margin-left="0cm" fo:margin-right="0cm" fo:orphans="0" fo:widows="0" fo:text-indent="10.79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區塊文字" style:family="paragraph" style:parent-style-name="Standard">
      <style:paragraph-properties fo:margin-left="0.847cm" fo:margin-right="0.199cm" fo:line-height="0.706cm" fo:orphans="0" fo:widows="0" fo:text-indent="-0.84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margin-top="0.176cm" fo:margin-bottom="0.635cm" style:contextual-spacing="false" style:line-height-at-least="1.058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案由" style:family="paragraph" style:parent-style-name="Standard">
      <style:paragraph-properties fo:margin-left="2.746cm" fo:margin-right="0cm" fo:line-height="0.494cm" fo:text-align="justify" style:justify-single-word="false" fo:orphans="2" fo:widows="2" fo:text-indent="-1.498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Calibri" style:font-family-complex="Calibri" style:font-family-generic-complex="swiss" style:font-pitch-complex="variable" style:font-size-complex="12pt" style:language-complex="ar" style:country-complex="SA" style:font-weight-complex="bold"/>
    </style:style>
    <style:style style:name="公文_28_主旨_29_" style:display-name="公文(主旨)" style:family="paragraph" style:next-style-name="Standard">
      <style:paragraph-properties fo:margin-left="1.693cm" fo:margin-right="0cm" fo:margin-top="0.212cm" fo:margin-bottom="0cm" style:contextual-spacing="false"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font" style:family="paragraph" style:parent-style-name="Standard">
      <style:paragraph-properties fo:margin-top="0.494cm" fo:margin-bottom="0.494cm" style:contextual-spacing="false" fo:orphans="2" fo:widows="2" style:writing-mode="lr-tb"/>
      <style:text-properties fo:color="#333333" loext:opacity="100%" style:font-name="Arial Unicode MS" fo:font-family="'Arial Unicode MS'" style:font-family-generic="swiss" style:font-pitch="variable" fo:font-size="10pt" fo:language="en" fo:country="US" style:letter-kerning="fals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註解文字" style:family="paragraph" style:parent-style-name="Standard">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Char_20_Char_20_Char_20_Char_20_Char" style:display-name="Char Char Char Char Char"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orphans="0" fo:widows="0" fo:text-indent="0.37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1.905cm" fo:margin-right="0cm" fo:text-align="justify" style:justify-single-word="false" fo:orphans="0" fo:widows="0" fo:text-indent="-1.905cm" style:auto-text-indent="false" style:snap-to-layout-grid="false" style:writing-mode="lr-tb">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49" style:family="paragraph" style:parent-style-name="Standard">
      <style:paragraph-properties fo:margin-top="0.494cm" fo:margin-bottom="0.494cm" style:contextual-spacing="false" fo:orphans="2" fo:widows="2" style:vertical-align="middle" style:writing-mode="lr-tb"/>
      <style:text-properties style:use-window-font-color="true" loext:opacity="0%" style:font-name="標楷體" fo:font-family="標楷體" style:font-family-generic="script" fo:font-size="14pt" fo:language="en" fo:country="US" fo:font-weight="bold" style:letter-kerning="false" style:font-name-asian="標楷體" style:font-family-asian="標楷體" style:font-family-generic-asian="script" style:font-size-asian="14pt" style:language-asian="zh" style:country-asian="TW" style:font-weight-asian="bold" style:font-name-complex="Arial Unicode MS" style:font-family-complex="'Arial Unicode MS'" style:font-family-generic-complex="swiss" style:font-pitch-complex="variable" style:font-size-complex="14pt" style:language-complex="ar" style:country-complex="SA" style:font-weight-complex="bold"/>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壹" style:family="paragraph" style:parent-style-name="Standard" style:list-style-name="WW8StyleNum">
      <style:paragraph-properties fo:margin-left="0.75cm" fo:margin-right="0cm" fo:margin-top="0.318cm" fo:margin-bottom="0.212cm" style:contextual-spacing="false" style:line-height-at-least="0.635cm" fo:text-align="justify" style:justify-single-word="false" fo:orphans="0" fo:widows="0" fo:text-indent="-0.75cm" style:auto-text-indent="false" style:vertical-align="baseline" style:writing-mode="lr-tb"/>
      <style:text-properties style:use-window-font-color="true" loext:opacity="0%" style:font-name="全真中黑體" fo:font-family="全真中黑體, 細明體" style:font-family-generic="modern" fo:font-size="14pt" fo:language="en" fo:country="US" style:letter-kerning="false" style:font-name-asian="全真中黑體" style:font-family-asian="全真中黑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一" style:family="paragraph" style:parent-style-name="Standard" style:list-style-name="WW8StyleNum1">
      <style:paragraph-properties fo:margin-left="1.27cm" fo:margin-right="0cm" style:line-height-at-least="0.635cm" fo:text-align="justify" style:justify-single-word="false" fo:orphans="0" fo:widows="0" fo:text-indent="-1.005cm" style:auto-text-indent="false" style:vertical-align="baseline" style:writing-mode="lr-tb"/>
      <style:text-properties style:use-window-font-color="true" loext:opacity="0%" style:font-name="全真楷書" fo:font-family="全真楷書, 新細明體" style:font-family-generic="roman" fo:font-size="14pt" fo:language="en" fo:country="US" style:letter-kerning="false" style:font-name-asian="全真楷書" style:font-family-asian="全真楷書, 新細明體" style:font-family-generic-asian="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1" style:family="paragraph" style:parent-style-name="樣式一">
      <style:paragraph-properties fo:margin-left="1.905cm" fo:margin-right="0cm" fo:orphans="0" fo:widows="0" fo:text-indent="-0.63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564cm" fo:margin-right="0cm" fo:orphans="2" fo:widows="2"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US" style:letter-kerning="false" style:font-name-asian="新細明體1" style:font-family-asian="新細明體, PMingLiU"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公文_28_後續段落_5f_段落_29_" style:display-name="公文(後續段落_段落)" style:family="paragraph" style:parent-style-name="Standard">
      <style:paragraph-properties fo:orphans="2" fo:widows="2" style:vertical-align="baseline" style:snap-to-layout-grid="false" style:writing-mode="lr-tb"/>
      <style:text-properties style:use-window-font-color="true" loext:opacity="0%"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he" style:country-complex="IL"/>
    </style:style>
    <style:style style:name="註解主旨" style:family="paragraph" style:parent-style-name="註解文字" style:next-style-name="註解文字">
      <style:paragraph-properties fo:line-height="100%" fo:orphans="0" fo:widows="0" style:vertical-align="auto"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style41" style:family="text">
      <style:text-properties style:use-window-font-color="true" loext:opacity="0%" style:font-name="Times New Roman" fo:font-family="'Times New Roman'" style:font-family-generic="roman" style:font-pitch="variable" fo:font-size="13pt" fo:language="en" fo:country="US" style:letter-kerning="true" style:font-name-asian="新細明體1" style:font-family-asian="新細明體, PMingLiU" style:font-family-generic-asian="roman" style:font-pitch-asian="variable"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yle11"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21" style:family="text">
      <style:text-properties fo:color="#666666" loext:opacity="10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yle31" style:family="text">
      <style:text-properties style:use-window-font-color="true" loext:opacity="0%" style:font-name="新細明體1" fo:font-family="新細明體, PMingLiU"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新細明體1" style:font-family-complex="新細明體, PMingLiU" style:font-family-generic-complex="roman" style:font-pitch-complex="variable" style:font-size-complex="8pt" style:language-complex="ar" style:country-complex="SA"/>
    </style:style>
    <style:style style:name="style141" style:family="text">
      <style:text-properties fo:color="#cc9966"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style:use-window-font-color="true" loext:opacity="0%"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18cm" fo:text-indent="-1.101cm" fo:margin-left="1.418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text:list-tab-stop-position="2.917cm" fo:text-indent="-1.753cm" fo:margin-left="2.9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672cm" fo:margin-left="1.67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21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06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13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66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0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4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8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5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56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41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25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10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95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79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64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size-asian="12pt" style:font-name-complex="標楷體"/>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應用外語系工作報告： </dc:title>
    <dc:subject/>
    <meta:keyword/>
    <dc:description/>
    <meta:initial-creator>SHOU</meta:initial-creator>
    <meta:creation-date>2012-08-01T09:30:00</meta:creation-date>
    <dc:creator>Hsu22</dc:creator>
    <dc:date>2012-08-08T11:53:00</dc:date>
    <meta:print-date>2012-05-25T10:51:00</meta:print-date>
    <meta:editing-cycles>5</meta:editing-cycles>
    <meta:editing-duration>PT6M</meta:editing-duration>
    <meta:document-statistic meta:table-count="1" meta:image-count="0" meta:object-count="0" meta:page-count="8" meta:paragraph-count="261" meta:word-count="9194" meta:character-count="9474" meta:non-whitespace-character-count="9440"/>
    <meta:generator>MODA_ODF_Application_Tools_3.5.2/3.5.2$Windows_X86_64 LibreOffice_project/c8dfc8735a144ff4742fe071a33a442dd6ef618e</meta:generator>
  </office:meta>
</office:document-meta>
</file>