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中黑體" svg:font-family="全真中黑體, 細明體"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華康楷書體W5" svg:font-family="華康楷書體W5" style:font-family-generic="script"/>
    <style:font-face style:name="華康標楷體" svg:font-family="華康標楷體" style:font-family-generic="script"/>
    <style:font-face style:name="華康隸書體W5" svg:font-family="華康隸書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389cm" fo:margin-left="-0.635cm" style:page-number="auto" table:align="left" style:writing-mode="lr-tb"/>
    </style:style>
    <style:style style:name="表格1.A" style:family="table-column">
      <style:table-column-properties style:column-width="2.632cm"/>
    </style:style>
    <style:style style:name="表格1.B" style:family="table-column">
      <style:table-column-properties style:column-width="2.274cm"/>
    </style:style>
    <style:style style:name="表格1.C" style:family="table-column">
      <style:table-column-properties style:column-width="2.163cm"/>
    </style:style>
    <style:style style:name="表格1.D" style:family="table-column">
      <style:table-column-properties style:column-width="2.291cm"/>
    </style:style>
    <style:style style:name="表格1.E" style:family="table-column">
      <style:table-column-properties style:column-width="2.277cm"/>
    </style:style>
    <style:style style:name="表格1.F" style:family="table-column">
      <style:table-column-properties style:column-width="2.251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261cm" fo:keep-together="always"/>
    </style:style>
    <style:style style:name="表格1.8" style:family="table-row">
      <style:table-row-properties style:row-height="1.251cm" fo:keep-together="always"/>
    </style:style>
    <style:style style:name="P1" style:family="paragraph" style:parent-style-name="Default">
      <style:paragraph-properties fo:margin-left="1.131cm" fo:margin-right="0cm" fo:line-height="0.6cm" fo:text-align="center" style:justify-single-word="false" fo:text-indent="-1.131cm" style:auto-text-indent="false" style:snap-to-layout-grid="false">
        <style:tab-stops>
          <style:tab-stop style:position="1.588cm"/>
        </style:tab-stops>
      </style:paragraph-properties>
    </style:style>
    <style:style style:name="P2" style:family="paragraph" style:parent-style-name="Default">
      <style:paragraph-properties fo:line-height="0.6cm" fo:text-align="end" style:justify-single-word="false" style:snap-to-layout-grid="false">
        <style:tab-stops>
          <style:tab-stop style:position="1.588cm"/>
        </style:tab-stops>
      </style:paragraph-properties>
    </style:style>
    <style:style style:name="P3" style:family="paragraph" style:parent-style-name="Default">
      <style:paragraph-properties fo:line-height="0.6cm" fo:text-align="end" style:justify-single-word="false" style:snap-to-layout-grid="false">
        <style:tab-stops>
          <style:tab-stop style:position="1.588cm"/>
        </style:tab-stops>
      </style:paragraph-properties>
      <style:text-properties fo:font-size="11pt" style:font-size-asian="11pt"/>
    </style:style>
    <style:style style:name="P4" style:family="paragraph" style:parent-style-name="Default">
      <style:paragraph-properties fo:margin-left="0.847cm" fo:margin-right="0cm" fo:line-height="0.706cm" fo:text-indent="-0.847cm" style:auto-text-indent="false" style:snap-to-layout-grid="false"/>
    </style:style>
    <style:style style:name="P5" style:family="paragraph" style:parent-style-name="Default">
      <style:paragraph-properties fo:margin-left="1.27cm" fo:margin-right="0cm" fo:line-height="0.706cm" fo:text-indent="-1.27cm" style:auto-text-indent="false" style:snap-to-layout-grid="false"/>
    </style:style>
    <style:style style:name="P6" style:family="paragraph" style:parent-style-name="Default" style:list-style-name="WW8Num16">
      <style:paragraph-properties fo:margin-left="2.722cm" fo:margin-right="0cm" fo:line-height="0.706cm" fo:text-indent="-0.501cm" style:auto-text-indent="false" style:snap-to-layout-grid="false">
        <style:tab-stops>
          <style:tab-stop style:position="2.752cm"/>
        </style:tab-stops>
      </style:paragraph-properties>
    </style:style>
    <style:style style:name="P7" style:family="paragraph" style:parent-style-name="Default" style:list-style-name="WW8Num18">
      <style:paragraph-properties fo:line-height="0.706cm" style:snap-to-layout-grid="false">
        <style:tab-stops>
          <style:tab-stop style:position="2.752cm"/>
        </style:tab-stops>
      </style:paragraph-properties>
    </style:style>
    <style:style style:name="P8" style:family="paragraph" style:parent-style-name="Default" style:list-style-name="WW8Num11">
      <style:paragraph-properties fo:line-height="0.706cm" style:snap-to-layout-grid="false">
        <style:tab-stops>
          <style:tab-stop style:position="2.752cm"/>
        </style:tab-stops>
      </style:paragraph-properties>
    </style:style>
    <style:style style:name="P9" style:family="paragraph" style:parent-style-name="Default" style:list-style-name="WW8Num6">
      <style:paragraph-properties fo:margin-left="2.722cm" fo:margin-right="0cm" fo:line-height="0.706cm" fo:text-indent="-0.501cm" style:auto-text-indent="false" style:snap-to-layout-grid="false">
        <style:tab-stops>
          <style:tab-stop style:position="2.752cm"/>
          <style:tab-stop style:position="3.81cm"/>
        </style:tab-stops>
      </style:paragraph-properties>
    </style:style>
    <style:style style:name="P10" style:family="paragraph" style:parent-style-name="Default">
      <style:paragraph-properties fo:margin-left="0.847cm" fo:margin-right="0cm" fo:line-height="0.706cm" fo:text-indent="-0.847cm" style:auto-text-indent="false" style:snap-to-layout-grid="false"/>
    </style:style>
    <style:style style:name="P11" style:family="paragraph" style:parent-style-name="Default">
      <style:paragraph-properties fo:margin-left="0.813cm" fo:margin-right="0cm" fo:line-height="0.706cm" fo:text-indent="-0.813cm" style:auto-text-indent="false" style:snap-to-layout-grid="false"/>
    </style:style>
    <style:style style:name="P12" style:family="paragraph" style:parent-style-name="Default">
      <style:paragraph-properties fo:line-height="0.706cm" style:snap-to-layout-grid="false"/>
    </style:style>
    <style:style style:name="P13" style:family="paragraph" style:parent-style-name="Default">
      <style:paragraph-properties fo:margin-left="2.963cm" fo:margin-right="0cm" fo:line-height="0.706cm" fo:text-indent="-2.963cm" style:auto-text-indent="false" style:snap-to-layout-grid="false"/>
    </style:style>
    <style:style style:name="P14" style:family="paragraph" style:parent-style-name="Default">
      <style:paragraph-properties fo:margin-left="1.27cm" fo:margin-right="0cm" fo:line-height="0.706cm" fo:text-indent="-1.27cm" style:auto-text-indent="false" style:snap-to-layout-grid="false"/>
    </style:style>
    <style:style style:name="P15" style:family="paragraph" style:parent-style-name="Default" style:list-style-name="WW8Num16">
      <style:paragraph-properties fo:margin-left="2.722cm" fo:margin-right="0cm" fo:line-height="0.706cm" fo:text-indent="-0.501cm" style:auto-text-indent="false" style:snap-to-layout-grid="false">
        <style:tab-stops>
          <style:tab-stop style:position="2.752cm"/>
        </style:tab-stops>
      </style:paragraph-properties>
    </style:style>
    <style:style style:name="P16" style:family="paragraph" style:parent-style-name="Default" style:list-style-name="WW8Num18">
      <style:paragraph-properties fo:line-height="0.706cm" style:snap-to-layout-grid="false">
        <style:tab-stops>
          <style:tab-stop style:position="2.752cm"/>
        </style:tab-stops>
      </style:paragraph-properties>
    </style:style>
    <style:style style:name="P17" style:family="paragraph" style:parent-style-name="Default" style:list-style-name="WW8Num11">
      <style:paragraph-properties fo:line-height="0.706cm" style:snap-to-layout-grid="false">
        <style:tab-stops>
          <style:tab-stop style:position="2.752cm"/>
        </style:tab-stops>
      </style:paragraph-properties>
    </style:style>
    <style:style style:name="P18" style:family="paragraph" style:parent-style-name="Default" style:list-style-name="WW8Num6">
      <style:paragraph-properties fo:margin-left="2.722cm" fo:margin-right="0cm" fo:line-height="0.706cm" fo:text-indent="-0.501cm" style:auto-text-indent="false" style:snap-to-layout-grid="false">
        <style:tab-stops>
          <style:tab-stop style:position="2.752cm"/>
          <style:tab-stop style:position="3.81cm"/>
        </style:tab-stops>
      </style:paragraph-properties>
    </style:style>
    <style:style style:name="P19" style:family="paragraph" style:parent-style-name="Standard">
      <style:text-properties style:font-name="標楷體" fo:font-size="18pt" fo:font-weight="bold" style:font-name-asian="標楷體" style:font-size-asian="18pt" style:font-weight-asian="bold" style:font-name-complex="標楷體" style:font-weight-complex="bold"/>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text-align="justify" style:justify-single-word="false"/>
      <style:text-properties style:font-name="標楷體" style:font-name-asian="標楷體" style:font-name-complex="標楷體"/>
    </style:style>
    <style:style style:name="P22"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23"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24"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423cm" fo:text-align="center" style:justify-single-word="false"/>
      <style:text-properties style:font-name="標楷體" style:font-name-asian="標楷體" style:font-name-complex="標楷體"/>
    </style:style>
    <style:style style:name="P26" style:family="paragraph" style:parent-style-name="Standard">
      <style:text-properties style:font-name="標楷體" style:font-name-asian="標楷體" style:font-name-complex="標楷體"/>
    </style:style>
    <style:style style:name="P27" style:family="paragraph" style:parent-style-name="Standard">
      <style:paragraph-properties fo:line-height="0.741cm" fo:text-align="justify" style:justify-single-word="false"/>
      <style:text-properties style:font-name="標楷體" style:font-name-asian="標楷體" style:font-name-complex="標楷體"/>
    </style:style>
    <style:style style:name="P28"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29" style:family="paragraph" style:parent-style-name="Standard">
      <style:paragraph-properties fo:margin-left="1.693cm" fo:margin-right="0cm" fo:text-indent="-0.423cm" style:auto-text-indent="false"/>
      <style:text-properties style:font-name="標楷體" style:font-name-asian="標楷體" style:font-name-complex="標楷體"/>
    </style:style>
    <style:style style:name="P30" style:family="paragraph" style:parent-style-name="Standard">
      <style:paragraph-properties fo:margin-left="1.27cm" fo:margin-right="0cm" fo:text-indent="0.847cm" style:auto-text-indent="false"/>
      <style:text-properties style:font-name="標楷體" style:font-name-asian="標楷體" style:font-name-complex="標楷體"/>
    </style:style>
    <style:style style:name="P31" style:family="paragraph" style:parent-style-name="Standard">
      <style:paragraph-properties fo:margin-left="0cm" fo:margin-right="0cm" fo:line-height="0.776cm" fo:text-indent="0.847cm" style:auto-text-indent="false"/>
      <style:text-properties style:font-name="標楷體" style:font-name-asian="標楷體" style:font-name-complex="標楷體"/>
    </style:style>
    <style:style style:name="P32" style:family="paragraph" style:parent-style-name="Standard">
      <style:paragraph-properties fo:margin-left="1.27cm" fo:margin-right="0cm" fo:line-height="0.776cm" fo:text-indent="-0.423cm" style:auto-text-indent="false"/>
      <style:text-properties style:font-name="標楷體" style:font-name-asian="標楷體" style:font-name-complex="標楷體"/>
    </style:style>
    <style:style style:name="P33" style:family="paragraph" style:parent-style-name="Standard">
      <style:paragraph-properties fo:margin-left="1.27cm" fo:margin-right="0cm" fo:line-height="0.776cm" fo:text-indent="0cm" style:auto-text-indent="false"/>
      <style:text-properties style:font-name="標楷體" style:font-name-asian="標楷體" style:font-name-complex="標楷體"/>
    </style:style>
    <style:style style:name="P34" style:family="paragraph" style:parent-style-name="Standard">
      <style:paragraph-properties fo:margin-left="0cm" fo:margin-right="0cm" fo:line-height="0.776cm" fo:text-indent="1.27cm" style:auto-text-indent="false"/>
      <style:text-properties style:font-name="標楷體" style:font-name-asian="標楷體" style:font-name-complex="標楷體"/>
    </style:style>
    <style:style style:name="P35" style:family="paragraph" style:parent-style-name="Standard">
      <style:paragraph-properties fo:line-height="0.776cm"/>
      <style:text-properties style:font-name="標楷體" style:font-name-asian="標楷體" style:font-name-complex="標楷體"/>
    </style:style>
    <style:style style:name="P36" style:family="paragraph" style:parent-style-name="Standard">
      <style:paragraph-properties fo:margin-left="1.588cm" fo:margin-right="-0.889cm" fo:line-height="0.776cm" fo:text-indent="-0.741cm" style:auto-text-indent="false"/>
      <style:text-properties style:font-name="標楷體" style:font-name-asian="標楷體" style:font-name-complex="標楷體"/>
    </style:style>
    <style:style style:name="P37" style:family="paragraph" style:parent-style-name="Standard">
      <style:paragraph-properties fo:margin-left="-0.635cm" fo:margin-right="0cm" fo:line-height="0.776cm" fo:text-indent="1.482cm" style:auto-text-indent="false"/>
      <style:text-properties style:font-name="標楷體" style:font-name-asian="標楷體" style:font-name-complex="標楷體"/>
    </style:style>
    <style:style style:name="P38" style:family="paragraph" style:parent-style-name="Standard">
      <style:paragraph-properties fo:margin-left="1.058cm" fo:margin-right="0cm" fo:line-height="0.776cm" fo:text-indent="0cm" style:auto-text-indent="false"/>
      <style:text-properties style:font-name="標楷體" style:font-name-asian="標楷體" style:font-name-complex="標楷體"/>
    </style:style>
    <style:style style:name="P39" style:family="paragraph" style:parent-style-name="Standard">
      <style:paragraph-properties fo:margin-left="2.117cm" fo:margin-right="0cm" fo:line-height="0.776cm" fo:text-indent="-1.27cm" style:auto-text-indent="false"/>
      <style:text-properties style:font-name="標楷體" style:font-name-asian="標楷體" style:font-name-complex="標楷體"/>
    </style:style>
    <style:style style:name="P40" style:family="paragraph" style:parent-style-name="Standard">
      <style:paragraph-properties fo:margin-left="0.953cm" fo:margin-right="0cm" fo:line-height="0.776cm" fo:text-indent="0cm" style:auto-text-indent="false"/>
      <style:text-properties style:font-name="標楷體" style:font-name-asian="標楷體" style:font-name-complex="標楷體"/>
    </style:style>
    <style:style style:name="P41" style:family="paragraph" style:parent-style-name="Standard">
      <style:paragraph-properties fo:line-height="0.776cm" fo:text-align="justify" style:justify-single-word="false"/>
      <style:text-properties style:font-name="標楷體" style:font-name-asian="標楷體" style:font-name-complex="標楷體"/>
    </style:style>
    <style:style style:name="P42" style:family="paragraph" style:parent-style-name="Standard">
      <style:paragraph-properties>
        <style:tab-stops>
          <style:tab-stop style:position="9.313cm"/>
        </style:tab-stops>
      </style:paragraph-properties>
      <style:text-properties style:font-name="標楷體" style:font-name-asian="標楷體" style:font-name-complex="標楷體"/>
    </style:style>
    <style:style style:name="P43"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44" style:family="paragraph" style:parent-style-name="Standard">
      <style:text-properties style:font-name="標楷體" style:font-name-asian="標楷體" style:font-name-complex="標楷體"/>
    </style:style>
    <style:style style:name="P45" style:family="paragraph" style:parent-style-name="Standard">
      <style:paragraph-properties>
        <style:tab-stops>
          <style:tab-stop style:position="9.313cm"/>
        </style:tab-stops>
      </style:paragraph-properties>
      <style:text-properties style:font-name="標楷體" style:font-name-asian="標楷體" style:font-name-complex="標楷體"/>
    </style:style>
    <style:style style:name="P46" style:family="paragraph" style:parent-style-name="Standard">
      <style:paragraph-properties fo:line-height="0.776cm" fo:text-align="justify" style:justify-single-word="false"/>
      <style:text-properties style:font-name="標楷體" style:font-name-asian="標楷體"/>
    </style:style>
    <style:style style:name="P47"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48" style:family="paragraph" style:parent-style-name="Standard">
      <style:paragraph-properties fo:line-height="0.423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fo:line-height="0.423cm" fo:text-align="justify" fo:text-align-last="justify" style:justify-single-word="false"/>
      <style:text-properties style:font-name="標楷體" fo:font-size="11pt" style:font-name-asian="標楷體" style:font-size-asian="11pt" style:font-name-complex="標楷體" style:font-size-complex="11pt"/>
    </style:style>
    <style:style style:name="P50" style:family="paragraph" style:parent-style-name="Standard">
      <style:paragraph-properties style:line-height-at-least="0.776cm" fo:text-align="end" style:justify-single-word="false" style:snap-to-layout-grid="false"/>
      <style:text-properties style:font-name="標楷體" fo:font-size="11pt" style:font-name-asian="標楷體" style:font-size-asian="11pt" style:font-name-complex="標楷體" style:font-size-complex="11pt"/>
    </style:style>
    <style:style style:name="P51"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52"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423cm" fo:text-align="justify" fo:text-align-last="justify" style:justify-single-word="false"/>
      <style:text-properties style:font-name="標楷體" fo:letter-spacing="-0.014cm" style:font-name-asian="標楷體" style:font-name-complex="標楷體"/>
    </style:style>
    <style:style style:name="P54"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55" style:family="paragraph" style:parent-style-name="Standard">
      <style:paragraph-properties fo:line-height="0.423cm" fo:text-align="justify" fo:text-align-last="justify" style:justify-single-word="false"/>
      <style:text-properties style:font-name="標楷體" fo:letter-spacing="-0.018cm" style:font-name-asian="標楷體" style:font-name-complex="標楷體"/>
    </style:style>
    <style:style style:name="P56" style:family="paragraph" style:parent-style-name="Standard">
      <style:paragraph-properties fo:margin-left="1.27cm" fo:margin-right="0cm" fo:text-align="justify" style:justify-single-word="false" fo:text-indent="-0.423cm" style:auto-text-indent="false"/>
    </style:style>
    <style:style style:name="P57" style:family="paragraph" style:parent-style-name="Standard">
      <style:paragraph-properties fo:margin-left="1.27cm" fo:margin-right="0cm" fo:text-align="justify" style:justify-single-word="false" fo:text-indent="0.847cm" style:auto-text-indent="false"/>
    </style:style>
    <style:style style:name="P58" style:family="paragraph" style:parent-style-name="Standard">
      <style:paragraph-properties fo:margin-left="1.693cm" fo:margin-right="0cm" fo:text-align="justify" style:justify-single-word="false" fo:text-indent="-0.423cm" style:auto-text-indent="false"/>
    </style:style>
    <style:style style:name="P59" style:family="paragraph" style:parent-style-name="Standard" style:list-style-name="WW8Num30">
      <style:paragraph-properties fo:text-align="justify" style:justify-single-word="false"/>
    </style:style>
    <style:style style:name="P60" style:family="paragraph" style:parent-style-name="Standard" style:list-style-name="WW8Num29">
      <style:paragraph-properties fo:margin-left="0.953cm" fo:margin-right="0cm" fo:text-align="justify" style:justify-single-word="false" fo:text-indent="-0.953cm" style:auto-text-indent="false">
        <style:tab-stops>
          <style:tab-stop style:position="0.953cm"/>
        </style:tab-stops>
      </style:paragraph-properties>
    </style:style>
    <style:style style:name="P61" style:family="paragraph" style:parent-style-name="Standard">
      <style:paragraph-properties fo:line-height="0.423cm" fo:text-align="justify" fo:text-align-last="justify" style:justify-single-word="false"/>
    </style:style>
    <style:style style:name="P62" style:family="paragraph" style:parent-style-name="Standard">
      <style:paragraph-properties fo:margin-left="0.63cm" fo:margin-right="0.212cm" fo:line-height="0.423cm" fo:text-align="end" style:justify-single-word="false" fo:text-indent="0cm" style:auto-text-indent="false"/>
    </style:style>
    <style:style style:name="P63" style:family="paragraph" style:parent-style-name="Standard">
      <style:paragraph-properties fo:margin-left="1.27cm" fo:margin-right="0cm" fo:text-indent="-0.423cm" style:auto-text-indent="false"/>
    </style:style>
    <style:style style:name="P64" style:family="paragraph" style:parent-style-name="Standard">
      <style:paragraph-properties fo:line-height="0.741cm" fo:text-align="justify" style:justify-single-word="false"/>
    </style:style>
    <style:style style:name="P65" style:family="paragraph" style:parent-style-name="Standard">
      <style:paragraph-properties fo:margin-left="1.249cm" fo:margin-right="0cm" fo:line-height="0.741cm" fo:text-align="justify" style:justify-single-word="false" fo:text-indent="-1.249cm" style:auto-text-indent="false"/>
    </style:style>
    <style:style style:name="P66" style:family="paragraph" style:parent-style-name="Standard">
      <style:paragraph-properties fo:margin-left="1.249cm" fo:margin-right="0cm" fo:line-height="0.741cm" fo:text-align="justify" style:justify-single-word="false" fo:text-indent="-1.249cm" style:auto-text-indent="false"/>
      <style:text-properties fo:color="#000000" loext:opacity="100%" style:font-name="標楷體" style:font-name-asian="標楷體" style:font-name-complex="標楷體"/>
    </style:style>
    <style:style style:name="P67" style:family="paragraph" style:parent-style-name="Standard">
      <style:paragraph-properties fo:line-height="0.741cm" fo:text-align="justify" style:justify-single-word="false"/>
      <style:text-properties fo:color="#000000" loext:opacity="100%" style:font-name="標楷體" style:font-name-asian="標楷體" style:font-name-complex="標楷體"/>
    </style:style>
    <style:style style:name="P68" style:family="paragraph" style:parent-style-name="Standard">
      <style:paragraph-properties fo:margin-left="1.27cm" fo:margin-right="0cm" fo:line-height="0.776cm" fo:text-indent="-0.423cm" style:auto-text-indent="false" style:snap-to-layout-grid="false"/>
      <style:text-properties fo:color="#000000" loext:opacity="100%" style:font-name="標楷體" style:font-name-asian="標楷體" style:font-name-complex="標楷體"/>
    </style:style>
    <style:style style:name="P69" style:family="paragraph" style:parent-style-name="Standard">
      <style:paragraph-properties fo:line-height="0.776cm"/>
      <style:text-properties fo:color="#000000" loext:opacity="100%" style:font-name="標楷體" style:font-name-asian="標楷體" style:font-name-complex="標楷體"/>
    </style:style>
    <style:style style:name="P70" style:family="paragraph" style:parent-style-name="Standard">
      <style:paragraph-properties fo:line-height="0.776cm" fo:text-align="justify" style:justify-single-word="false"/>
      <style:text-properties fo:color="#000000" loext:opacity="100%" style:font-name="標楷體" style:font-name-asian="標楷體" style:font-name-complex="標楷體"/>
    </style:style>
    <style:style style:name="P71" style:family="paragraph" style:parent-style-name="Standard">
      <style:paragraph-properties fo:margin-left="0cm" fo:margin-right="0.212cm" fo:margin-top="0.318cm" fo:margin-bottom="0cm" style:contextual-spacing="false" fo:line-height="0.529cm" fo:text-align="justify" style:justify-single-word="false" fo:text-indent="0cm" style:auto-text-indent="false"/>
      <style:text-properties fo:color="#000000" loext:opacity="100%" style:font-name="標楷體" fo:font-size="16pt" style:font-name-asian="標楷體" style:font-size-asian="16pt" style:font-name-complex="標楷體" style:font-size-complex="16pt"/>
    </style:style>
    <style:style style:name="P72" style:family="paragraph" style:parent-style-name="Standard">
      <style:paragraph-properties fo:margin-left="0cm" fo:margin-right="0cm" fo:text-indent="0.855cm" style:auto-text-indent="false"/>
      <style:text-properties fo:color="#000000" loext:opacity="100%" style:font-name-asian="標楷體" style:font-name-complex="標楷體"/>
    </style:style>
    <style:style style:name="P73" style:family="paragraph" style:parent-style-name="Standard" style:list-style-name="WW8Num27">
      <style:paragraph-properties fo:margin-left="1.78cm" fo:margin-right="0cm" fo:margin-top="0.318cm" fo:margin-bottom="0cm" style:contextual-spacing="false" style:line-height-at-least="0.741cm" fo:text-align="justify" style:justify-single-word="false" fo:text-indent="-1.78cm" style:auto-text-indent="false" style:snap-to-layout-grid="false">
        <style:tab-stops>
          <style:tab-stop style:position="1.778cm"/>
        </style:tab-stops>
      </style:paragraph-properties>
      <style:text-properties fo:color="#000000" loext:opacity="100%" style:font-name-asian="標楷體" style:font-name-complex="標楷體"/>
    </style:style>
    <style:style style:name="P74" style:family="paragraph" style:parent-style-name="Standard">
      <style:paragraph-properties fo:margin-left="0cm" fo:margin-right="0cm" fo:margin-top="0cm" fo:margin-bottom="0.064cm" style:contextual-spacing="false" style:line-height-at-least="0.741cm" fo:text-indent="1.748cm" style:auto-text-indent="false" style:snap-to-layout-grid="false"/>
      <style:text-properties fo:color="#000000" loext:opacity="100%" style:font-name-asian="標楷體" style:font-name-complex="標楷體"/>
    </style:style>
    <style:style style:name="P75" style:family="paragraph" style:parent-style-name="Standard">
      <style:paragraph-properties fo:line-height="0.776cm"/>
      <style:text-properties fo:color="#000000" loext:opacity="100%" style:font-name-asian="標楷體"/>
    </style:style>
    <style:style style:name="P76" style:family="paragraph" style:parent-style-name="Standard">
      <style:text-properties fo:color="#000000" loext:opacity="100%" style:font-name-asian="標楷體"/>
    </style:style>
    <style:style style:name="P77" style:family="paragraph" style:parent-style-name="Standard">
      <style:paragraph-properties fo:margin-top="0.635cm" fo:margin-bottom="0.318cm" style:contextual-spacing="false" style:line-height-at-least="0.776cm" style:snap-to-layout-grid="false"/>
      <style:text-properties fo:color="#000000" loext:opacity="100%" fo:font-size="16pt" fo:font-weight="bold" style:font-name-asian="標楷體" style:font-size-asian="16pt" style:font-weight-asian="bold" style:font-name-complex="標楷體" style:font-size-complex="16pt"/>
    </style:style>
    <style:style style:name="P78" style:family="paragraph" style:parent-style-name="Standard">
      <style:paragraph-properties fo:margin-left="0cm" fo:margin-right="0cm" fo:text-indent="0.847cm" style:auto-text-indent="false"/>
    </style:style>
    <style:style style:name="P79" style:family="paragraph" style:parent-style-name="Standard">
      <style:paragraph-properties fo:margin-left="1.27cm" fo:margin-right="0cm" fo:text-indent="0.847cm" style:auto-text-indent="false"/>
    </style:style>
    <style:style style:name="P80" style:family="paragraph" style:parent-style-name="Standard">
      <style:paragraph-properties fo:margin-left="1.693cm" fo:margin-right="0cm" fo:text-indent="-0.423cm" style:auto-text-indent="false"/>
    </style:style>
    <style:style style:name="P81" style:family="paragraph" style:parent-style-name="Standard" style:list-style-name="WW8Num22"/>
    <style:style style:name="P82" style:family="paragraph" style:parent-style-name="Standard" style:list-style-name="WW8Num12"/>
    <style:style style:name="P83" style:family="paragraph" style:parent-style-name="Standard" style:list-style-name="WW8Num20"/>
    <style:style style:name="P84" style:family="paragraph" style:parent-style-name="Standard" style:list-style-name="WW8Num30"/>
    <style:style style:name="P85" style:family="paragraph" style:parent-style-name="Standard">
      <style:paragraph-properties fo:line-height="0.776cm" style:snap-to-layout-grid="false"/>
    </style:style>
    <style:style style:name="P86" style:family="paragraph" style:parent-style-name="Standard">
      <style:paragraph-properties fo:margin-left="0cm" fo:margin-right="0cm" fo:line-height="0.776cm" fo:text-indent="0.847cm" style:auto-text-indent="false" style:snap-to-layout-grid="false"/>
    </style:style>
    <style:style style:name="P87" style:family="paragraph" style:parent-style-name="Standard">
      <style:paragraph-properties fo:margin-left="2.125cm" fo:margin-right="0cm" fo:line-height="0.776cm" fo:text-indent="-0.847cm" style:auto-text-indent="false" style:snap-to-layout-grid="false"/>
    </style:style>
    <style:style style:name="P88" style:family="paragraph" style:parent-style-name="Standard">
      <style:paragraph-properties fo:margin-left="1.993cm" fo:margin-right="0cm" fo:line-height="0.776cm" fo:text-indent="-0.847cm" style:auto-text-indent="false" style:snap-to-layout-grid="false"/>
    </style:style>
    <style:style style:name="P89" style:family="paragraph" style:parent-style-name="Standard">
      <style:paragraph-properties fo:margin-left="1.279cm" fo:margin-right="0cm" fo:line-height="0.776cm" fo:text-indent="0cm" style:auto-text-indent="false" style:snap-to-layout-grid="false"/>
    </style:style>
    <style:style style:name="P90" style:family="paragraph" style:parent-style-name="Standard">
      <style:paragraph-properties fo:margin-left="0cm" fo:margin-right="0cm" fo:line-height="0.776cm" fo:text-indent="0.847cm" style:auto-text-indent="false"/>
    </style:style>
    <style:style style:name="P91" style:family="paragraph" style:parent-style-name="Standard">
      <style:paragraph-properties fo:margin-left="2.117cm" fo:margin-right="0cm" fo:line-height="0.776cm" fo:text-align="justify" style:justify-single-word="false" fo:text-indent="-0.847cm" style:auto-text-indent="false" style:snap-to-layout-grid="false"/>
    </style:style>
    <style:style style:name="P92" style:family="paragraph" style:parent-style-name="Standard">
      <style:paragraph-properties fo:margin-left="1.27cm" fo:margin-right="0cm" fo:line-height="0.776cm" fo:text-align="justify" style:justify-single-word="false" fo:text-indent="0cm" style:auto-text-indent="false" style:snap-to-layout-grid="false"/>
    </style:style>
    <style:style style:name="P93" style:family="paragraph" style:parent-style-name="Standard">
      <style:paragraph-properties fo:margin-left="2.117cm" fo:margin-right="0cm" fo:line-height="0.776cm" fo:text-align="justify" style:justify-single-word="false" fo:text-indent="-1.27cm" style:auto-text-indent="false" style:snap-to-layout-grid="false"/>
    </style:style>
    <style:style style:name="P94" style:family="paragraph" style:parent-style-name="Standard">
      <style:paragraph-properties fo:margin-left="0cm" fo:margin-right="0cm" fo:line-height="0.776cm" fo:text-align="justify" style:justify-single-word="false" fo:text-indent="0.847cm" style:auto-text-indent="false"/>
    </style:style>
    <style:style style:name="P95" style:family="paragraph" style:parent-style-name="Standard">
      <style:paragraph-properties fo:margin-left="2.117cm" fo:margin-right="0cm" fo:line-height="0.776cm" fo:text-align="justify" style:justify-single-word="false" fo:text-indent="-0.847cm" style:auto-text-indent="false"/>
    </style:style>
    <style:style style:name="P96" style:family="paragraph" style:parent-style-name="Standard">
      <style:paragraph-properties fo:margin-left="2.117cm" fo:margin-right="0cm" fo:line-height="0.776cm" fo:text-indent="-1.27cm" style:auto-text-indent="false"/>
    </style:style>
    <style:style style:name="P97" style:family="paragraph" style:parent-style-name="Standard">
      <style:paragraph-properties fo:margin-left="2.117cm" fo:margin-right="0cm" fo:line-height="0.776cm" fo:text-indent="-0.847cm" style:auto-text-indent="false"/>
    </style:style>
    <style:style style:name="P98" style:family="paragraph" style:parent-style-name="Standard">
      <style:paragraph-properties fo:margin-left="2.328cm" fo:margin-right="0cm" fo:line-height="0.776cm" fo:text-indent="-1.482cm" style:auto-text-indent="false"/>
    </style:style>
    <style:style style:name="P99" style:family="paragraph" style:parent-style-name="Standard">
      <style:paragraph-properties fo:margin-left="1.27cm" fo:margin-right="-0.889cm" fo:line-height="0.776cm" fo:text-indent="-0.423cm" style:auto-text-indent="false"/>
    </style:style>
    <style:style style:name="P100" style:family="paragraph" style:parent-style-name="Standard">
      <style:paragraph-properties fo:margin-left="2.117cm" fo:margin-right="-0.145cm" fo:line-height="0.776cm" fo:text-indent="-0.847cm" style:auto-text-indent="false"/>
    </style:style>
    <style:style style:name="P101" style:family="paragraph" style:parent-style-name="Standard">
      <style:paragraph-properties fo:margin-left="0cm" fo:margin-right="-0.145cm" fo:line-height="0.776cm" fo:text-indent="1.27cm" style:auto-text-indent="false"/>
    </style:style>
    <style:style style:name="P102" style:family="paragraph" style:parent-style-name="Standard">
      <style:paragraph-properties fo:margin-left="0cm" fo:margin-right="-0.145cm" fo:line-height="0.776cm" fo:text-indent="2.117cm" style:auto-text-indent="false">
        <style:tab-stops>
          <style:tab-stop style:position="1.905cm"/>
        </style:tab-stops>
      </style:paragraph-properties>
    </style:style>
    <style:style style:name="P103" style:family="paragraph" style:parent-style-name="Standard">
      <style:paragraph-properties fo:margin-left="2.963cm" fo:margin-right="-0.145cm" fo:line-height="0.776cm" fo:text-indent="-0.847cm" style:auto-text-indent="false">
        <style:tab-stops>
          <style:tab-stop style:position="1.905cm"/>
        </style:tab-stops>
      </style:paragraph-properties>
    </style:style>
    <style:style style:name="P104" style:family="paragraph" style:parent-style-name="Standard">
      <style:paragraph-properties fo:margin-left="3.175cm" fo:margin-right="-0.145cm" fo:line-height="0.776cm" fo:text-indent="-0.847cm" style:auto-text-indent="false">
        <style:tab-stops>
          <style:tab-stop style:position="1.905cm"/>
        </style:tab-stops>
      </style:paragraph-properties>
    </style:style>
    <style:style style:name="P105" style:family="paragraph" style:parent-style-name="Standard">
      <style:paragraph-properties fo:margin-left="1.995cm" fo:margin-right="0cm" fo:line-height="0.776cm" fo:text-indent="-1.152cm" style:auto-text-indent="false"/>
    </style:style>
    <style:style style:name="P106" style:family="paragraph" style:parent-style-name="Standard">
      <style:paragraph-properties fo:margin-left="-0.635cm" fo:margin-right="0cm" fo:line-height="0.776cm" fo:text-indent="1.482cm" style:auto-text-indent="false"/>
    </style:style>
    <style:style style:name="P107" style:family="paragraph" style:parent-style-name="Standard">
      <style:paragraph-properties fo:margin-left="2.117cm" fo:margin-right="0cm" fo:line-height="0.776cm" fo:text-indent="-2.752cm" style:auto-text-indent="false"/>
    </style:style>
    <style:style style:name="P108" style:family="paragraph" style:parent-style-name="Standard">
      <style:paragraph-properties fo:margin-left="0.953cm" fo:margin-right="0cm" fo:line-height="0.776cm" fo:text-indent="0cm" style:auto-text-indent="false"/>
    </style:style>
    <style:style style:name="P109" style:family="paragraph" style:parent-style-name="Standard">
      <style:paragraph-properties fo:margin-left="2.117cm" fo:margin-right="0cm" fo:line-height="0.776cm" fo:text-indent="-0.847cm" style:auto-text-indent="false"/>
      <style:text-properties style:font-name-asian="標楷體" style:font-name-complex="標楷體"/>
    </style:style>
    <style:style style:name="P110" style:family="paragraph" style:parent-style-name="Standard" style:list-style-name="WW8Num29">
      <style:paragraph-properties fo:margin-left="1.905cm" fo:margin-right="0cm" fo:text-align="justify" style:justify-single-word="false" fo:text-indent="-1.27cm" style:auto-text-indent="false">
        <style:tab-stops>
          <style:tab-stop style:position="1.905cm"/>
        </style:tab-stops>
      </style:paragraph-properties>
      <style:text-properties style:font-name-asian="標楷體" style:font-name-complex="標楷體"/>
    </style:style>
    <style:style style:name="P111" style:family="paragraph" style:parent-style-name="Standard">
      <style:paragraph-properties fo:margin-left="1.207cm" fo:margin-right="0cm" fo:text-indent="-0.36cm" style:auto-text-indent="false"/>
    </style:style>
    <style:style style:name="P112" style:family="paragraph" style:parent-style-name="Standard">
      <style:paragraph-properties fo:margin-left="2.117cm" fo:margin-right="0cm" fo:text-indent="-0.847cm" style:auto-text-indent="false"/>
    </style:style>
    <style:style style:name="P113" style:family="paragraph" style:parent-style-name="Standard">
      <style:paragraph-properties fo:margin-left="0cm" fo:margin-right="0cm" fo:text-indent="1.27cm" style:auto-text-indent="false"/>
    </style:style>
    <style:style style:name="P114" style:family="paragraph" style:parent-style-name="Standard">
      <style:paragraph-properties fo:margin-left="2.748cm" fo:margin-right="0cm" fo:text-indent="-0.75cm" style:auto-text-indent="false"/>
    </style:style>
    <style:style style:name="P115" style:family="paragraph" style:parent-style-name="Standard">
      <style:paragraph-properties fo:margin-left="3.175cm" fo:margin-right="0cm" fo:text-indent="-0.423cm" style:auto-text-indent="false"/>
    </style:style>
    <style:style style:name="P116" style:family="paragraph" style:parent-style-name="Standard">
      <style:paragraph-properties fo:margin-left="3.094cm" fo:margin-right="0cm" fo:text-indent="-0.423cm" style:auto-text-indent="false"/>
    </style:style>
    <style:style style:name="P117" style:family="paragraph" style:parent-style-name="Standard">
      <style:paragraph-properties fo:margin-left="2.963cm" fo:margin-right="0cm" fo:text-indent="-0.423cm" style:auto-text-indent="false"/>
    </style:style>
    <style:style style:name="P118" style:family="paragraph" style:parent-style-name="Standard">
      <style:paragraph-properties fo:margin-left="2.667cm" fo:margin-right="0cm" fo:text-indent="-0.762cm" style:auto-text-indent="false"/>
    </style:style>
    <style:style style:name="P119" style:family="paragraph" style:parent-style-name="Standard">
      <style:paragraph-properties fo:margin-left="0cm" fo:margin-right="0cm" fo:text-indent="1.905cm" style:auto-text-indent="false"/>
    </style:style>
    <style:style style:name="P120" style:family="paragraph" style:parent-style-name="Standard">
      <style:paragraph-properties fo:margin-left="2.117cm" fo:margin-right="0cm" fo:text-indent="-0.847cm" style:auto-text-indent="false">
        <style:tab-stops>
          <style:tab-stop style:position="1.588cm"/>
        </style:tab-stops>
      </style:paragraph-properties>
    </style:style>
    <style:style style:name="P121" style:family="paragraph" style:parent-style-name="Standard">
      <style:paragraph-properties fo:margin-left="0cm" fo:margin-right="0cm" fo:text-indent="1.27cm" style:auto-text-indent="false">
        <style:tab-stops>
          <style:tab-stop style:position="1.588cm"/>
        </style:tab-stops>
      </style:paragraph-properties>
    </style:style>
    <style:style style:name="P122" style:family="paragraph" style:parent-style-name="Standard">
      <style:paragraph-properties fo:margin-left="0.995cm" fo:margin-right="0cm" fo:text-indent="-0.148cm" style:auto-text-indent="false"/>
    </style:style>
    <style:style style:name="P123" style:family="paragraph" style:parent-style-name="Standard">
      <style:paragraph-properties fo:margin-left="0.63cm" fo:margin-right="0.212cm" fo:line-height="0.423cm" fo:text-align="end" style:justify-single-word="false" fo:text-indent="0cm" style:auto-text-indent="false"/>
      <style:text-properties fo:font-size="10pt" style:font-name-asian="標楷體" style:font-size-asian="10pt" style:font-name-complex="標楷體" style:font-size-complex="10pt" style:font-weight-complex="bold"/>
    </style:style>
    <style:style style:name="P124" style:family="paragraph" style:parent-style-name="Standard" style:list-style-name="WW8Num29">
      <style:paragraph-properties fo:margin-left="0.953cm" fo:margin-right="0.212cm" fo:margin-top="0.318cm" fo:margin-bottom="0cm" style:contextual-spacing="false" fo:line-height="0.529cm" fo:text-align="justify" style:justify-single-word="false" fo:text-indent="-0.953cm" style:auto-text-indent="false">
        <style:tab-stops>
          <style:tab-stop style:position="0.953cm"/>
        </style:tab-stops>
      </style:paragraph-properties>
    </style:style>
    <style:style style:name="P125" style:family="paragraph" style:parent-style-name="Standard" style:list-style-name="WW8Num29">
      <style:paragraph-properties fo:margin-left="0.953cm" fo:margin-right="0.212cm" fo:line-height="0.529cm" fo:text-align="justify" style:justify-single-word="false" fo:text-indent="-0.953cm" style:auto-text-indent="false">
        <style:tab-stops>
          <style:tab-stop style:position="0.953cm"/>
        </style:tab-stops>
      </style:paragraph-properties>
    </style:style>
    <style:style style:name="P126" style:family="paragraph" style:parent-style-name="Standard" style:list-style-name="WW8Num29">
      <style:paragraph-properties fo:margin-left="0.953cm" fo:margin-right="0.212cm" fo:margin-top="0cm" fo:margin-bottom="0.318cm" style:contextual-spacing="false" fo:line-height="0.529cm" fo:text-align="justify" style:justify-single-word="false" fo:text-indent="-0.953cm" style:auto-text-indent="false">
        <style:tab-stops>
          <style:tab-stop style:position="0.953cm"/>
        </style:tab-stops>
      </style:paragraph-properties>
    </style:style>
    <style:style style:name="P127" style:family="paragraph" style:parent-style-name="Standard" style:list-style-name="WW8Num29">
      <style:paragraph-properties fo:margin-left="0.953cm" fo:margin-right="0.212cm" fo:margin-top="0.318cm" fo:margin-bottom="0.318cm" style:contextual-spacing="false" fo:line-height="0.529cm" fo:text-align="justify" style:justify-single-word="false" fo:text-indent="-0.953cm" style:auto-text-indent="false">
        <style:tab-stops>
          <style:tab-stop style:position="0.953cm"/>
        </style:tab-stops>
      </style:paragraph-properties>
    </style:style>
    <style:style style:name="P128" style:family="paragraph" style:parent-style-name="Standard">
      <style:paragraph-properties fo:margin-left="0.953cm" fo:margin-right="0.212cm" fo:margin-top="0.318cm" fo:margin-bottom="0.318cm" style:contextual-spacing="false" fo:line-height="0.529cm" fo:text-align="justify" style:justify-single-word="false" fo:text-indent="0cm" style:auto-text-indent="false">
        <style:tab-stops>
          <style:tab-stop style:position="0.953cm"/>
        </style:tab-stops>
      </style:paragraph-properties>
    </style:style>
    <style:style style:name="P129" style:family="paragraph" style:parent-style-name="Standard" style:list-style-name="WW8Num29">
      <style:paragraph-properties fo:margin-left="1.905cm" fo:margin-right="0.212cm" fo:margin-top="0.318cm" fo:margin-bottom="0cm" style:contextual-spacing="false" fo:line-height="0.529cm" fo:text-align="justify" style:justify-single-word="false" fo:text-indent="-1.27cm" style:auto-text-indent="false">
        <style:tab-stops>
          <style:tab-stop style:position="1.905cm"/>
        </style:tab-stops>
      </style:paragraph-properties>
    </style:style>
    <style:style style:name="P130" style:family="paragraph" style:parent-style-name="Standard">
      <style:paragraph-properties fo:margin-left="0.953cm" fo:margin-right="0.212cm" fo:margin-top="0.318cm" fo:margin-bottom="0.318cm" style:contextual-spacing="false" fo:line-height="0.529cm" fo:text-align="justify" style:justify-single-word="false" fo:text-indent="0cm" style:auto-text-indent="false"/>
    </style:style>
    <style:style style:name="P131" style:family="paragraph" style:parent-style-name="Standard">
      <style:paragraph-properties fo:margin-left="0.953cm" fo:margin-right="0.212cm" fo:margin-top="0cm" fo:margin-bottom="0.318cm" style:contextual-spacing="false" fo:line-height="0.529cm" fo:text-align="justify" style:justify-single-word="false" fo:text-indent="0cm" style:auto-text-indent="false"/>
    </style:style>
    <style:style style:name="P132" style:family="paragraph" style:parent-style-name="Standard">
      <style:paragraph-properties fo:margin-left="0.982cm" fo:margin-right="0.212cm" fo:margin-top="0.318cm" fo:margin-bottom="0.318cm" style:contextual-spacing="false" fo:line-height="0.529cm" fo:text-align="justify" style:justify-single-word="false" fo:text-indent="-0.034cm" style:auto-text-indent="false"/>
    </style:style>
    <style:style style:name="P133" style:family="paragraph" style:parent-style-name="Standard" style:list-style-name="WW8Num29">
      <style:paragraph-properties fo:margin-left="0.953cm" fo:margin-right="0.212cm" fo:margin-top="0.318cm" fo:margin-bottom="0.318cm" style:contextual-spacing="false" fo:line-height="0.529cm" fo:text-align="justify" style:justify-single-word="false" fo:text-indent="-0.953cm" style:auto-text-indent="false">
        <style:tab-stops>
          <style:tab-stop style:position="0.953cm"/>
          <style:tab-stop style:position="1.111cm"/>
          <style:tab-stop style:position="1.418cm"/>
        </style:tab-stops>
      </style:paragraph-properties>
    </style:style>
    <style:style style:name="P134" style:family="paragraph" style:parent-style-name="Standard" style:list-style-name="WW8Num14">
      <style:paragraph-properties fo:margin-left="2.014cm" fo:margin-right="0cm" fo:line-height="0.529cm" fo:text-indent="-1.27cm" style:auto-text-indent="false">
        <style:tab-stops>
          <style:tab-stop style:position="2.014cm"/>
        </style:tab-stops>
      </style:paragraph-properties>
    </style:style>
    <style:style style:name="P135" style:family="paragraph" style:parent-style-name="Standard">
      <style:paragraph-properties fo:line-height="0.776cm" fo:text-align="justify" style:justify-single-word="false"/>
      <style:text-properties fo:color="#0000ff" loext:opacity="100%" style:font-name="標楷體" style:font-name-asian="標楷體" style:font-name-complex="標楷體"/>
    </style:style>
    <style:style style:name="P136" style:family="paragraph" style:parent-style-name="Standard">
      <style:paragraph-properties style:line-height-at-least="0.776cm" fo:text-align="end" style:justify-single-word="false" style:snap-to-layout-grid="false"/>
      <style:text-properties fo:color="#ff0000" loext:opacity="100%" style:font-name="標楷體" fo:font-size="11pt" style:font-name-asian="標楷體" style:font-size-asian="11pt" style:font-name-complex="標楷體" style:font-size-complex="11pt"/>
    </style:style>
    <style:style style:name="P137" style:family="paragraph" style:parent-style-name="Standard">
      <style:paragraph-properties fo:margin-top="0cm" fo:margin-bottom="0.318cm" style:contextual-spacing="false" style:line-height-at-least="0.776cm" fo:text-align="end" style:justify-single-word="false" style:snap-to-layout-grid="false"/>
      <style:text-properties fo:color="#ff0000" loext:opacity="100%" style:font-name="標楷體" fo:font-size="10pt" style:font-name-asian="標楷體" style:font-size-asian="10pt" style:font-name-complex="標楷體" style:font-size-complex="11pt"/>
    </style:style>
    <style:style style:name="P138" style:family="paragraph" style:parent-style-name="Standard" style:list-style-name="WW8Num27">
      <style:paragraph-properties fo:margin-left="1.78cm" fo:margin-right="0cm" fo:margin-top="0.318cm" fo:margin-bottom="0cm" style:contextual-spacing="false" style:line-height-at-least="0.741cm" fo:text-align="justify" style:justify-single-word="false" fo:text-indent="-1.78cm" style:auto-text-indent="false" style:snap-to-layout-grid="false">
        <style:tab-stops>
          <style:tab-stop style:position="1.778cm"/>
        </style:tab-stops>
      </style:paragraph-properties>
    </style:style>
    <style:style style:name="P139" style:family="paragraph" style:parent-style-name="a7">
      <style:paragraph-properties fo:margin-left="1.131cm" fo:margin-right="0cm" fo:margin-top="0cm" fo:margin-bottom="0cm" style:contextual-spacing="false" fo:line-height="0.882cm" fo:text-align="center" style:justify-single-word="false" fo:text-indent="-1.131cm" style:auto-text-indent="false">
        <style:tab-stops>
          <style:tab-stop style:position="2.619cm"/>
        </style:tab-stops>
      </style:paragraph-properties>
      <style:text-properties style:font-name="標楷體" fo:font-size="16pt" fo:font-weight="bold" style:font-name-asian="標楷體" style:font-size-asian="16pt" style:font-weight-asian="bold" style:font-size-complex="16pt"/>
    </style:style>
    <style:style style:name="P140" style:family="paragraph" style:parent-style-name="內文_20__28_Web_29_">
      <style:paragraph-properties fo:margin-left="0.988cm" fo:margin-right="0cm" fo:margin-top="0cm" fo:margin-bottom="0cm" style:contextual-spacing="false" fo:line-height="0.741cm" fo:text-align="justify" style:justify-single-word="false" fo:orphans="0" fo:widows="0" fo:text-indent="-0.988cm" style:auto-text-indent="false"/>
      <style:text-properties style:font-name="標楷體" style:font-name-asian="標楷體" style:font-name-complex="標楷體"/>
    </style:style>
    <style:style style:name="P141" style:family="paragraph" style:parent-style-name="內文_20__28_Web_29_">
      <style:paragraph-properties fo:margin-top="0cm" fo:margin-bottom="0cm" style:contextual-spacing="false" fo:line-height="0.741cm" fo:text-align="justify" style:justify-single-word="false" fo:orphans="0" fo:widows="0"/>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size="18pt" fo:font-weight="bold" style:font-size-asian="18pt" style:font-weight-asian="bold"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letter-spacing="-0.011cm" style:font-name-asian="標楷體" style:font-name-complex="標楷體"/>
    </style:style>
    <style:style style:name="T10" style:family="text">
      <style:text-properties style:font-name="標楷體" fo:letter-spacing="-0.018cm" style:font-name-asian="標楷體" style:font-name-complex="標楷體"/>
    </style:style>
    <style:style style:name="T11" style:family="text">
      <style:text-properties style:font-name="標楷體" style:letter-kerning="false" style:font-name-asian="標楷體" style:font-name-complex="標楷體"/>
    </style:style>
    <style:style style:name="T12" style:family="text">
      <style:text-properties style:font-name="標楷體" fo:language="none" fo:country="none" style:font-name-asian="標楷體" style:language-asian="none" style:country-asian="none"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style:style>
    <style:style style:name="T16" style:family="text">
      <style:text-properties style:font-name-asian="標楷體"/>
    </style:style>
    <style:style style:name="T17" style:family="text">
      <style:text-properties style:font-name-asian="標楷體" style:font-name-complex="標楷體"/>
    </style:style>
    <style:style style:name="T18" style:family="text">
      <style:text-properties style:font-name-asian="標楷體" style:font-name-complex="標楷體"/>
    </style:style>
    <style:style style:name="T19" style:family="text">
      <style:text-properties style:font-name-asian="標楷體"/>
    </style:style>
    <style:style style:name="T20" style:family="text">
      <style:text-properties style:font-name-asian="標楷體" style:font-name-complex="華康標楷體" style:font-weight-complex="bold"/>
    </style:style>
    <style:style style:name="T21" style:family="text">
      <style:text-properties style:font-name-complex="標楷體"/>
    </style:style>
    <style:style style:name="T22" style:family="text">
      <style:text-properties style:font-name-complex="標楷體"/>
    </style:style>
    <style:style style:name="T23" style:family="text">
      <style:text-properties fo:font-size="11pt" style:font-size-asian="11pt"/>
    </style:style>
    <style:style style:name="T24" style:family="text">
      <style:text-properties fo:font-size="11pt" style:font-size-asian="11pt" style:font-size-complex="11pt"/>
    </style:style>
    <style:style style:name="T25" style:family="text">
      <style:text-properties fo:font-size="11pt" style:font-size-asian="11pt"/>
    </style:style>
    <style:style style:name="T26" style:family="text">
      <style:text-properties style:font-size-complex="11pt"/>
    </style:style>
    <style:style style:name="T27" style:family="text">
      <style:text-properties style:font-size-complex="14pt"/>
    </style:style>
    <style:style style:name="T28" style:family="text">
      <style:text-properties style:text-position="sub 58%" style:font-name="標楷體" fo:font-size="20pt" style:font-name-asian="標楷體" style:font-size-asian="20pt" style:font-name-complex="標楷體"/>
    </style:style>
    <style:style style:name="T29" style:family="text">
      <style:text-properties fo:letter-spacing="-0.014cm"/>
    </style:style>
    <style:style style:name="T30" style:family="text">
      <style:text-properties fo:letter-spacing="-0.007cm"/>
    </style:style>
    <style:style style:name="T31" style:family="text">
      <style:text-properties fo:letter-spacing="-0.011cm"/>
    </style:style>
    <style:style style:name="T32" style:family="text">
      <style:text-properties fo:color="#000000" loext:opacity="100%"/>
    </style:style>
    <style:style style:name="T33" style:family="text">
      <style:text-properties fo:color="#000000" loext:opacity="100%" style:font-name="標楷體" style:font-name-asian="標楷體" style:font-name-complex="標楷體"/>
    </style:style>
    <style:style style:name="T34" style:family="text">
      <style:text-properties fo:color="#000000" loext:opacity="100%" style:font-name="標楷體" style:font-name-asian="標楷體" style:font-name-complex="標楷體"/>
    </style:style>
    <style:style style:name="T35" style:family="text">
      <style:text-properties fo:color="#000000" loext:opacity="100%" style:font-name="標楷體" style:font-name-asian="標楷體" style:font-name-complex="標楷體" style:font-weight-complex="bold"/>
    </style:style>
    <style:style style:name="T36" style:family="text">
      <style:text-properties fo:color="#000000" loext:opacity="100%" style:font-name="標楷體" style:font-name-asian="標楷體" style:font-name-complex="Arial Unicode MS"/>
    </style:style>
    <style:style style:name="T37" style:family="text">
      <style:text-properties fo:color="#000000" loext:opacity="100%" style:font-name="標楷體" style:letter-kerning="false" style:font-name-asian="標楷體" style:font-name-complex="Arial Unicode MS"/>
    </style:style>
    <style:style style:name="T38" style:family="text">
      <style:text-properties fo:color="#000000" loext:opacity="100%" style:font-name="標楷體" style:letter-kerning="false" style:font-name-asian="標楷體" style:font-name-complex="新細明體1"/>
    </style:style>
    <style:style style:name="T39" style:family="text">
      <style:text-properties fo:color="#000000" loext:opacity="100%" style:font-name-asian="標楷體"/>
    </style:style>
    <style:style style:name="T40" style:family="text">
      <style:text-properties fo:color="#000000" loext:opacity="100%" style:font-name-asian="標楷體" style:font-name-complex="標楷體"/>
    </style:style>
    <style:style style:name="T41" style:family="text">
      <style:text-properties fo:color="#000000" loext:opacity="100%" style:font-name-asian="標楷體" style:font-name-complex="標楷體"/>
    </style:style>
    <style:style style:name="T42" style:family="text">
      <style:text-properties fo:color="#000000" loext:opacity="100%" style:font-name-asian="標楷體"/>
    </style:style>
    <style:style style:name="T43" style:family="text">
      <style:text-properties fo:color="#000000" loext:opacity="100%"/>
    </style:style>
    <style:style style:name="T44" style:family="text">
      <style:text-properties fo:color="#000000" loext:opacity="100%" style:font-name-asian="Times New Roman"/>
    </style:style>
    <style:style style:name="T45" style:family="text">
      <style:text-properties fo:color="#000000" loext:opacity="100%" style:font-name-asian="Times New Roman"/>
    </style:style>
    <style:style style:name="T46" style:family="text">
      <style:text-properties fo:color="#000000" loext:opacity="100%" style:font-name-asian="Times New Roman" style:font-name-complex="Times New Roman"/>
    </style:style>
    <style:style style:name="T47" style:family="text">
      <style:text-properties fo:color="#000000" loext:opacity="100%" style:letter-kerning="false" style:font-name-asian="標楷體" style:font-name-complex="標楷體" style:font-weight-complex="bold"/>
    </style:style>
    <style:style style:name="T48" style:family="text">
      <style:text-properties fo:color="#000000" loext:opacity="100%" style:letter-kerning="false" style:font-name-asian="標楷體" style:font-name-complex="標楷體" style:font-weight-complex="bold"/>
    </style:style>
    <style:style style:name="T49" style:family="text">
      <style:text-properties fo:color="#000000" loext:opacity="100%" fo:font-size="16pt" fo:font-weight="bold" style:font-name-asian="標楷體" style:font-size-asian="16pt" style:font-weight-asian="bold" style:font-size-complex="16pt"/>
    </style:style>
    <style:style style:name="T50" style:family="text">
      <style:text-properties fo:color="#000000" loext:opacity="100%" fo:font-weight="bold" style:font-name-asian="標楷體" style:font-weight-asian="bold" style:font-name-complex="標楷體"/>
    </style:style>
    <style:style style:name="T51" style:family="text">
      <style:text-properties fo:color="#000000" loext:opacity="100%" fo:font-weight="bold" style:font-name-asian="標楷體" style:font-weight-asian="bold"/>
    </style:style>
    <style:style style:name="T52" style:family="text">
      <style:text-properties style:letter-kerning="false" style:font-name-asian="標楷體"/>
    </style:style>
    <style:style style:name="T53" style:family="text">
      <style:text-properties style:letter-kerning="false" style:font-name-asian="標楷體" style:font-name-complex="標楷體"/>
    </style:style>
    <style:style style:name="T54" style:family="text">
      <style:text-properties style:letter-kerning="false" style:font-name-asian="標楷體"/>
    </style:style>
    <style:style style:name="T55" style:family="text">
      <style:text-properties style:letter-kerning="false"/>
    </style:style>
    <style:style style:name="T56" style:family="text">
      <style:text-properties fo:language="none" fo:country="none" style:font-name-asian="標楷體" style:language-asian="none" style:country-asian="none"/>
    </style:style>
    <style:style style:name="T57" style:family="text">
      <style:text-properties fo:language="none" fo:country="none" style:font-name-asian="標楷體" style:language-asian="none" style:country-asian="none"/>
    </style:style>
    <style:style style:name="T58" style:family="text">
      <style:text-properties fo:language="none" fo:country="none" style:font-name-asian="標楷體" style:language-asian="none" style:country-asian="none" style:font-name-complex="標楷體"/>
    </style:style>
    <style:style style:name="T59" style:family="text">
      <style:text-properties fo:font-size="16pt" fo:font-weight="bold" style:font-size-asian="16pt" style:font-weight-asian="bold" style:font-size-complex="16pt"/>
    </style:style>
    <style:style style:name="T60" style:family="text">
      <style:text-properties fo:font-size="10pt" style:font-name-asian="標楷體" style:font-size-asian="10pt" style:font-size-complex="10pt" style:font-weight-complex="bold"/>
    </style:style>
    <style:style style:name="T61" style:family="text">
      <style:text-properties fo:font-size="10pt" style:font-name-asian="標楷體" style:font-size-asian="10pt" style:font-size-complex="10pt" style:font-weight-complex="bold"/>
    </style:style>
    <style:style style:name="T62" style:family="text">
      <style:text-properties fo:font-size="10pt" style:font-name-asian="標楷體" style:font-size-asian="10pt" style:font-name-complex="標楷體" style:font-size-complex="10pt" style:font-weight-complex="bold"/>
    </style:style>
    <style:style style:name="T63" style:family="text">
      <style:text-properties fo:font-size="10pt" style:font-name-asian="標楷體" style:font-size-asian="10pt" style:font-name-complex="標楷體" style:font-size-complex="10pt" style:font-weight-complex="bold"/>
    </style:style>
    <style:style style:name="T64" style:family="text">
      <style:text-properties fo:font-size="10pt" style:font-name-asian="Times New Roman" style:font-size-asian="10pt" style:font-size-complex="10pt" style:font-weight-complex="bold"/>
    </style:style>
    <style:style style:name="T65" style:family="text">
      <style:text-properties style:text-underline-style="solid" style:text-underline-width="auto" style:text-underline-color="font-color"/>
    </style:style>
    <style:style style:name="T66" style:family="text">
      <style:text-properties fo:color="#0000ff" loext:opacity="100%"/>
    </style:style>
    <style:style style:name="T67" style:family="text">
      <style:text-properties fo:color="#0000ff" loext:opacity="100%" style:font-name="標楷體" style:text-underline-style="solid" style:text-underline-width="auto" style:text-underline-color="font-color" style:font-name-asian="標楷體" style:font-name-complex="標楷體"/>
    </style:style>
    <style:style style:name="T68" style:family="text">
      <style:text-properties fo:color="#0000ff" loext:opacity="100%" style:font-name="標楷體" style:text-underline-style="solid" style:text-underline-width="auto" style:text-underline-color="font-color" style:font-name-asian="標楷體" style:font-name-complex="標楷體"/>
    </style:style>
    <style:style style:name="T69" style:family="text">
      <style:text-properties fo:color="#0000ff" loext:opacity="100%" style:font-name="標楷體" style:text-underline-style="solid" style:text-underline-width="auto" style:text-underline-color="font-color" style:font-name-asian="標楷體"/>
    </style:style>
    <style:style style:name="T70" style:family="text">
      <style:text-properties fo:color="#0000ff" loext:opacity="100%" style:font-name="標楷體" style:text-underline-style="solid" style:text-underline-width="auto" style:text-underline-color="font-color" style:letter-kerning="false" style:font-name-asian="標楷體" style:font-name-complex="標楷體"/>
    </style:style>
    <style:style style:name="T71" style:family="text">
      <style:text-properties fo:color="#0000ff" loext:opacity="100%" style:font-name="標楷體" style:text-underline-style="solid" style:text-underline-width="auto" style:text-underline-color="#0000ff" style:font-name-asian="標楷體" style:font-name-complex="標楷體"/>
    </style:style>
    <style:style style:name="T72" style:family="text">
      <style:text-properties fo:color="#0000ff" loext:opacity="100%" style:font-name="標楷體" style:text-underline-style="solid" style:text-underline-width="auto" style:text-underline-color="#0000ff" style:font-name-asian="標楷體" style:font-name-complex="標楷體"/>
    </style:style>
    <style:style style:name="T73" style:family="text">
      <style:text-properties fo:color="#0000ff" loext:opacity="100%" style:font-name-asian="標楷體" style:font-name-complex="標楷體"/>
    </style:style>
    <style:style style:name="T74" style:family="text">
      <style:text-properties fo:color="#0000ff" loext:opacity="100%"/>
    </style:style>
    <style:style style:name="T75" style:family="text">
      <style:text-properties fo:color="#0000ff" loext:opacity="100%" style:text-underline-style="solid" style:text-underline-width="auto" style:text-underline-color="#0000ff" style:font-name-asian="標楷體" style:font-name-complex="標楷體"/>
    </style:style>
    <style:style style:name="T76" style:family="text">
      <style:text-properties fo:color="#0000ff" loext:opacity="100%" style:text-underline-style="solid" style:text-underline-width="auto" style:text-underline-color="#0000ff" style:font-name-asian="標楷體" style:font-name-complex="標楷體"/>
    </style:style>
    <style:style style:name="T77" style:family="text">
      <style:text-properties fo:color="#0000ff" loext:opacity="100%" style:text-underline-style="solid" style:text-underline-width="auto" style:text-underline-color="#0000ff" style:font-name-asian="Times New Roman" style:font-name-complex="Times New Roman"/>
    </style:style>
    <style:style style:name="T78" style:family="text">
      <style:text-properties fo:color="#0000ff" loext:opacity="100%" style:text-underline-style="solid" style:text-underline-width="auto" style:text-underline-color="font-color" style:font-name-asian="標楷體" style:font-name-complex="標楷體"/>
    </style:style>
    <style:style style:name="T79" style:family="text">
      <style:text-properties fo:color="#0000ff" loext:opacity="100%" style:text-underline-style="solid" style:text-underline-width="auto" style:text-underline-color="font-color" style:font-name-asian="標楷體" style:font-name-complex="標楷體"/>
    </style:style>
    <style:style style:name="T80" style:family="text">
      <style:text-properties fo:color="#0000ff" loext:opacity="100%" style:text-underline-style="solid" style:text-underline-width="auto" style:text-underline-color="font-color" style:letter-kerning="false" style:font-name-asian="標楷體" style:font-name-complex="標楷體"/>
    </style:style>
    <style:style style:name="T81" style:family="text">
      <style:text-properties fo:color="#0000ff" loext:opacity="100%" style:text-underline-style="solid" style:text-underline-width="auto" style:text-underline-color="font-color" style:letter-kerning="false" style:font-name-asian="標楷體" style:font-name-complex="標楷體"/>
    </style:style>
    <style:style style:name="T82" style:family="text">
      <style:text-properties fo:color="#ff0000" loext:opacity="100%"/>
    </style:style>
    <style:style style:name="T83" style:family="text">
      <style:text-properties fo:color="#ff0000" loext:opacity="100%" style:text-underline-style="solid" style:text-underline-width="auto" style:text-underline-color="font-color" style:font-name-asian="標楷體" style:font-name-complex="標楷體"/>
    </style:style>
    <style:style style:name="T84" style:family="text">
      <style:text-properties fo:color="#ff0000" loext:opacity="100%" style:text-underline-style="solid" style:text-underline-width="auto" style:text-underline-color="font-color"/>
    </style:style>
    <style:style style:name="T85" style:family="text">
      <style:text-properties fo:color="#ff0000" loext:opacity="100%" style:font-name-asian="標楷體" style:font-name-complex="標楷體"/>
    </style:style>
    <style:style style:name="T86" style:family="text">
      <style:text-properties fo:color="#ff0000" loext:opacity="100%"/>
    </style:style>
    <style:style style:name="T87" style:family="text">
      <style:text-properties fo:color="#ff0000" loext:opacity="100%" style:font-name="標楷體" fo:font-size="11pt" style:font-name-asian="標楷體" style:font-size-asian="11pt" style:font-name-complex="標楷體" style:font-size-complex="11pt"/>
    </style:style>
    <style:style style:name="T88" style:family="text">
      <style:text-properties fo:color="#ff0000" loext:opacity="100%" fo:font-size="10pt" style:font-name-asian="標楷體" style:font-size-asian="10pt"/>
    </style:style>
    <style:style style:name="T89" style:family="text">
      <style:text-properties fo:letter-spacing="0.035cm"/>
    </style:style>
    <style:style style:name="T90" style:family="text">
      <style:text-properties fo:font-size="12pt" style:font-size-asian="12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row table:style-name="表格1.1">
          <table:table-cell table:style-name="表格1.A1" table:number-columns-spanned="8" office:value-type="string">
            <text:p text:style-name="P19">國立屏東科技大學101年度第7次（第167次）行政會議紀錄</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0">時間</text:p>
          </table:table-cell>
          <table:table-cell table:style-name="表格1.A2" table:number-columns-spanned="4" office:value-type="string">
            <text:p text:style-name="P21">中華民國101年8月16日 <text:s text:c="3"/>上午8時30分</text:p>
          </table:table-cell>
          <table:covered-table-cell/>
          <table:covered-table-cell/>
          <table:covered-table-cell/>
          <table:table-cell table:style-name="表格1.A2" office:value-type="string">
            <text:p text:style-name="P20">地點</text:p>
          </table:table-cell>
          <table:table-cell table:style-name="表格1.A2" table:number-columns-spanned="2" office:value-type="string">
            <text:p text:style-name="P47">行政中心三樓第一會議室</text:p>
          </table:table-cell>
          <table:covered-table-cell/>
        </table:table-row>
        <table:table-row table:style-name="表格1.3">
          <table:table-cell table:style-name="表格1.A2" office:value-type="string">
            <text:p text:style-name="P51">主席</text:p>
          </table:table-cell>
          <table:table-cell table:style-name="表格1.A2" table:number-columns-spanned="4" office:value-type="string">
            <text:p text:style-name="P52">古　校長　源光</text:p>
          </table:table-cell>
          <table:covered-table-cell/>
          <table:covered-table-cell/>
          <table:covered-table-cell/>
          <table:table-cell table:style-name="表格1.A2" office:value-type="string">
            <text:p text:style-name="P51">記錄</text:p>
          </table:table-cell>
          <table:table-cell table:style-name="表格1.A2" table:number-columns-spanned="2" office:value-type="string">
            <text:p text:style-name="P51">蔡 韶 玲</text:p>
          </table:table-cell>
          <table:covered-table-cell/>
        </table:table-row>
        <table:table-row table:style-name="表格1.4">
          <table:table-cell table:style-name="表格1.A2" office:value-type="string">
            <text:p text:style-name="P22">校長</text:p>
          </table:table-cell>
          <table:table-cell table:style-name="表格1.A2" office:value-type="string">
            <text:p text:style-name="P22">古源光</text:p>
          </table:table-cell>
          <table:table-cell table:style-name="表格1.A2" office:value-type="string">
            <text:p text:style-name="P22">學術</text:p>
            <text:p text:style-name="P22">副校長</text:p>
          </table:table-cell>
          <table:table-cell table:style-name="表格1.A2" office:value-type="string">
            <text:p text:style-name="P48"/>
          </table:table-cell>
          <table:table-cell table:style-name="表格1.A2" office:value-type="string">
            <text:p text:style-name="P22">行政</text:p>
            <text:p text:style-name="P22">副校長</text:p>
          </table:table-cell>
          <table:table-cell table:style-name="表格1.A2" office:value-type="string">
            <text:p text:style-name="P24"/>
          </table:table-cell>
          <table:table-cell table:style-name="表格1.A2" office:value-type="string">
            <text:p text:style-name="P22">教務長</text:p>
          </table:table-cell>
          <table:table-cell table:style-name="表格1.A2" office:value-type="string">
            <text:p text:style-name="P22">楊勝任</text:p>
          </table:table-cell>
        </table:table-row>
        <table:table-row table:style-name="表格1.4">
          <table:table-cell table:style-name="表格1.A2" office:value-type="string">
            <text:p text:style-name="P22">學務長</text:p>
          </table:table-cell>
          <table:table-cell table:style-name="表格1.A2" office:value-type="string">
            <text:p text:style-name="P61"><text:span text:style-name="T3">張金龍</text:span><text:span text:style-name="T28">代</text:span></text:p>
          </table:table-cell>
          <table:table-cell table:style-name="表格1.A2" office:value-type="string">
            <text:p text:style-name="P22">總務長</text:p>
          </table:table-cell>
          <table:table-cell table:style-name="表格1.A2" office:value-type="string">
            <text:p text:style-name="P22">徐錦興</text:p>
          </table:table-cell>
          <table:table-cell table:style-name="表格1.A2" office:value-type="string">
            <text:p text:style-name="P22">農學院</text:p>
            <text:p text:style-name="P22">院長</text:p>
          </table:table-cell>
          <table:table-cell table:style-name="表格1.A2" office:value-type="string">
            <text:p text:style-name="P61"><text:span text:style-name="T3">林芳銘</text:span><text:span text:style-name="T28">代</text:span></text:p>
          </table:table-cell>
          <table:table-cell table:style-name="表格1.A2" office:value-type="string">
            <text:p text:style-name="P22">工學院</text:p>
            <text:p text:style-name="P22">院長</text:p>
          </table:table-cell>
          <table:table-cell table:style-name="表格1.A2" office:value-type="string">
            <text:p text:style-name="P22">林秋豐</text:p>
          </table:table-cell>
        </table:table-row>
        <table:table-row table:style-name="表格1.4">
          <table:table-cell table:style-name="表格1.A2" office:value-type="string">
            <text:p text:style-name="P22">管理學院</text:p>
            <text:p text:style-name="P22">院長</text:p>
          </table:table-cell>
          <table:table-cell table:style-name="表格1.A2" office:value-type="string">
            <text:p text:style-name="P22">龔旭陽</text:p>
          </table:table-cell>
          <table:table-cell table:style-name="表格1.A2" office:value-type="string">
            <text:p text:style-name="P22">人文暨社會科學</text:p>
            <text:p text:style-name="P22">院長</text:p>
          </table:table-cell>
          <table:table-cell table:style-name="表格1.A2" office:value-type="string">
            <text:p text:style-name="P22">鄭芬蘭</text:p>
          </table:table-cell>
          <table:table-cell table:style-name="表格1.A2" office:value-type="string">
            <text:p text:style-name="P22">國際學院</text:p>
            <text:p text:style-name="P22">院長</text:p>
          </table:table-cell>
          <table:table-cell table:style-name="表格1.A2" office:value-type="string">
            <text:p text:style-name="P22">裴家騏</text:p>
          </table:table-cell>
          <table:table-cell table:style-name="表格1.A2" office:value-type="string">
            <text:p text:style-name="P22">獸醫學院</text:p>
            <text:p text:style-name="P22">院長</text:p>
          </table:table-cell>
          <table:table-cell table:style-name="表格1.A2" office:value-type="string">
            <text:p text:style-name="P61"><text:span text:style-name="T3">朱純燕</text:span><text:span text:style-name="T28">代</text:span></text:p>
          </table:table-cell>
        </table:table-row>
        <table:table-row table:style-name="表格1.4">
          <table:table-cell table:style-name="表格1.A2" office:value-type="string">
            <text:p text:style-name="P53">研究發展處</text:p>
            <text:p text:style-name="P22">研發長</text:p>
          </table:table-cell>
          <table:table-cell table:style-name="表格1.A2" office:value-type="string">
            <text:p text:style-name="P49">王栢村</text:p>
          </table:table-cell>
          <table:table-cell table:style-name="表格1.A2" office:value-type="string">
            <text:p text:style-name="P54">國際事務處</text:p>
            <text:p text:style-name="P22">處長</text:p>
          </table:table-cell>
          <table:table-cell table:style-name="表格1.A2" office:value-type="string">
            <text:p text:style-name="P22">陳和賢</text:p>
          </table:table-cell>
          <table:table-cell table:style-name="表格1.A2" office:value-type="string">
            <text:p text:style-name="P22">主任</text:p>
            <text:p text:style-name="P22">秘書</text:p>
          </table:table-cell>
          <table:table-cell table:style-name="表格1.A2" office:value-type="string">
            <text:p text:style-name="P22">劉英偉</text:p>
          </table:table-cell>
          <table:table-cell table:style-name="表格1.A2" office:value-type="string">
            <text:p text:style-name="P61"><text:span text:style-name="T9">進修推廣部</text:span><text:span text:style-name="T3">主任</text:span></text:p>
          </table:table-cell>
          <table:table-cell table:style-name="表格1.A2" office:value-type="string">
            <text:p text:style-name="P22">謝啟萬</text:p>
          </table:table-cell>
        </table:table-row>
        <table:table-row table:style-name="表格1.8">
          <table:table-cell table:style-name="表格1.A2" office:value-type="string">
            <text:p text:style-name="P22">圖書館</text:p>
            <text:p text:style-name="P22">館長</text:p>
          </table:table-cell>
          <table:table-cell table:style-name="表格1.A2" office:value-type="string">
            <text:p text:style-name="P22">梁文進</text:p>
          </table:table-cell>
          <table:table-cell table:style-name="表格1.A2" office:value-type="string">
            <text:p text:style-name="P22">就業輔導室主任</text:p>
          </table:table-cell>
          <table:table-cell table:style-name="表格1.A2" office:value-type="string">
            <text:p text:style-name="P22">邱秋霞</text:p>
          </table:table-cell>
          <table:table-cell table:style-name="表格1.A2" office:value-type="string">
            <text:p text:style-name="P22">軍訓室</text:p>
            <text:p text:style-name="P22">主任</text:p>
          </table:table-cell>
          <table:table-cell table:style-name="表格1.A2" office:value-type="string">
            <text:p text:style-name="P22">林建全</text:p>
          </table:table-cell>
          <table:table-cell table:style-name="表格1.A2" office:value-type="string">
            <text:p text:style-name="P22">體育室</text:p>
            <text:p text:style-name="P22">主任</text:p>
          </table:table-cell>
          <table:table-cell table:style-name="表格1.A2" office:value-type="string">
            <text:p text:style-name="P22">吳崇旗</text:p>
          </table:table-cell>
        </table:table-row>
        <table:table-row table:style-name="表格1.4">
          <table:table-cell table:style-name="表格1.A2" office:value-type="string">
            <text:p text:style-name="P22">會計室</text:p>
            <text:p text:style-name="P22">主任</text:p>
          </table:table-cell>
          <table:table-cell table:style-name="表格1.A2" office:value-type="string">
            <text:p text:style-name="P22">沈艶雪</text:p>
          </table:table-cell>
          <table:table-cell table:style-name="表格1.A2" office:value-type="string">
            <text:p text:style-name="P22">人事室</text:p>
            <text:p text:style-name="P22">主任</text:p>
          </table:table-cell>
          <table:table-cell table:style-name="表格1.A2" office:value-type="string">
            <text:p text:style-name="P61"><text:span text:style-name="T3">陳碧珍</text:span><text:span text:style-name="T28">代</text:span></text:p>
          </table:table-cell>
          <table:table-cell table:style-name="表格1.A2" office:value-type="string">
            <text:p text:style-name="P22">電算中心</text:p>
            <text:p text:style-name="P22">主任</text:p>
          </table:table-cell>
          <table:table-cell table:style-name="表格1.A2" office:value-type="string">
            <text:p text:style-name="P61"><text:span text:style-name="T3">邵敏華</text:span><text:span text:style-name="T28">代</text:span></text:p>
          </table:table-cell>
          <table:table-cell table:style-name="表格1.A2" office:value-type="string">
            <text:p text:style-name="P22">技藝訓練中心主任</text:p>
          </table:table-cell>
          <table:table-cell table:style-name="表格1.A2" office:value-type="string">
            <text:p text:style-name="P22">張秀鑾</text:p>
          </table:table-cell>
        </table:table-row>
        <table:table-row table:style-name="表格1.8">
          <table:table-cell table:style-name="表格1.A2" office:value-type="string">
            <text:p text:style-name="P22">環境保護暨安全衛生中心主任</text:p>
          </table:table-cell>
          <table:table-cell table:style-name="表格1.A2" office:value-type="string">
            <text:p text:style-name="P22">徐錦興</text:p>
          </table:table-cell>
          <table:table-cell table:style-name="表格1.A2" office:value-type="string">
            <text:p text:style-name="P22">客家產業研究中心主任</text:p>
          </table:table-cell>
          <table:table-cell table:style-name="表格1.A2" office:value-type="string">
            <text:p text:style-name="P22">曾純純</text:p>
          </table:table-cell>
          <table:table-cell table:style-name="表格1.A2" office:value-type="string">
            <text:p text:style-name="P22">生物多樣性研究中心</text:p>
            <text:p text:style-name="P22">主任</text:p>
          </table:table-cell>
          <table:table-cell table:style-name="表格1.A2" office:value-type="string">
            <text:p text:style-name="P22">蔡文田</text:p>
          </table:table-cell>
          <table:table-cell table:style-name="表格1.A2" office:value-type="string">
            <text:p text:style-name="P22">災害防救科技研究中心主任</text:p>
          </table:table-cell>
          <table:table-cell table:style-name="表格1.A2" office:value-type="string">
            <text:p text:style-name="P22">丁澈士</text:p>
          </table:table-cell>
        </table:table-row>
        <table:table-row table:style-name="表格1.8">
          <table:table-cell table:style-name="表格1.A2" office:value-type="string">
            <text:p text:style-name="P22">保育類野生動物收容中心主任</text:p>
          </table:table-cell>
          <table:table-cell table:style-name="表格1.A2" office:value-type="string">
            <text:p text:style-name="P22">裴家騏</text:p>
          </table:table-cell>
          <table:table-cell table:style-name="表格1.A2" office:value-type="string">
            <text:p text:style-name="P61"><text:span text:style-name="T10">生物資源研</text:span><text:span text:style-name="T3">究所所長</text:span></text:p>
          </table:table-cell>
          <table:table-cell table:style-name="表格1.A2" office:value-type="string">
            <text:p text:style-name="P22">蔡文田</text:p>
          </table:table-cell>
          <table:table-cell table:style-name="表格1.A2" office:value-type="string">
            <text:p text:style-name="P22">農園生產系</text:p>
            <text:p text:style-name="P22">主任</text:p>
          </table:table-cell>
          <table:table-cell table:style-name="表格1.A2" office:value-type="string">
            <text:p text:style-name="P22">古明萱</text:p>
          </table:table-cell>
          <table:table-cell table:style-name="表格1.A2" office:value-type="string">
            <text:p text:style-name="P22">森林系</text:p>
            <text:p text:style-name="P22">主任</text:p>
          </table:table-cell>
          <table:table-cell table:style-name="表格1.A2" office:value-type="string">
            <text:p text:style-name="P22">羅凱安</text:p>
          </table:table-cell>
        </table:table-row>
        <table:table-row table:style-name="表格1.8">
          <table:table-cell table:style-name="表格1.A2" office:value-type="string">
            <text:p text:style-name="P22">水產養殖系主任</text:p>
          </table:table-cell>
          <table:table-cell table:style-name="表格1.A2" office:value-type="string">
            <text:p text:style-name="P22">翁韶蓮</text:p>
          </table:table-cell>
          <table:table-cell table:style-name="表格1.A2" office:value-type="string">
            <text:p text:style-name="P22">動物科學</text:p>
            <text:p text:style-name="P22">與畜產系</text:p>
            <text:p text:style-name="P22">主任</text:p>
          </table:table-cell>
          <table:table-cell table:style-name="表格1.A2" office:value-type="string">
            <text:p text:style-name="P22">張秀鑾</text:p>
          </table:table-cell>
          <table:table-cell table:style-name="表格1.A2" office:value-type="string">
            <text:p text:style-name="P22">植物醫學系</text:p>
            <text:p text:style-name="P22">主任</text:p>
          </table:table-cell>
          <table:table-cell table:style-name="表格1.A2" office:value-type="string">
            <text:p text:style-name="P22">鄭秋雄</text:p>
          </table:table-cell>
          <table:table-cell table:style-name="表格1.A2" office:value-type="string">
            <text:p text:style-name="P22">木材科學與設計系主任</text:p>
          </table:table-cell>
          <table:table-cell table:style-name="表格1.A2" office:value-type="string">
            <text:p text:style-name="P22">江吉龍</text:p>
          </table:table-cell>
        </table:table-row>
        <table:table-row table:style-name="表格1.4">
          <table:table-cell table:style-name="表格1.A2" office:value-type="string">
            <text:p text:style-name="P22">食品科學系主任</text:p>
          </table:table-cell>
          <table:table-cell table:style-name="表格1.A2" office:value-type="string">
            <text:p text:style-name="P22">林貞信</text:p>
          </table:table-cell>
          <table:table-cell table:style-name="表格1.A2" office:value-type="string">
            <text:p text:style-name="P55">生物科技系主任</text:p>
          </table:table-cell>
          <table:table-cell table:style-name="表格1.A2" office:value-type="string">
            <text:p text:style-name="P22">黃卓治</text:p>
          </table:table-cell>
          <table:table-cell table:style-name="表格1.A2" office:value-type="string">
            <text:p text:style-name="P22">材料工程系主任</text:p>
          </table:table-cell>
          <table:table-cell table:style-name="表格1.A2" office:value-type="string">
            <text:p text:style-name="P22">盧威華</text:p>
          </table:table-cell>
          <table:table-cell table:style-name="表格1.A2" office:value-type="string">
            <text:p text:style-name="P22">環境工程與科學系主任</text:p>
          </table:table-cell>
          <table:table-cell table:style-name="表格1.A2" office:value-type="string">
            <text:p text:style-name="P22">林耀堅</text:p>
          </table:table-cell>
        </table:table-row>
        <table:table-row table:style-name="表格1.4">
          <table:table-cell table:style-name="表格1.A2" office:value-type="string">
            <text:p text:style-name="P22">土木工程系主任</text:p>
          </table:table-cell>
          <table:table-cell table:style-name="表格1.A2" office:value-type="string">
            <text:p text:style-name="P22">丁澈士</text:p>
          </table:table-cell>
          <table:table-cell table:style-name="表格1.A2" office:value-type="string">
            <text:p text:style-name="P22">水土保持系主任</text:p>
          </table:table-cell>
          <table:table-cell table:style-name="表格1.A2" office:value-type="string">
            <text:p text:style-name="P61"><text:span text:style-name="T3">李明熹</text:span><text:span text:style-name="T28">代</text:span></text:p>
          </table:table-cell>
          <table:table-cell table:style-name="表格1.A2" office:value-type="string">
            <text:p text:style-name="P22">機械工程系</text:p>
            <text:p text:style-name="P22">主任</text:p>
          </table:table-cell>
          <table:table-cell table:style-name="表格1.A2" office:value-type="string">
            <text:p text:style-name="P22">黃培興</text:p>
          </table:table-cell>
          <table:table-cell table:style-name="表格1.A2" office:value-type="string">
            <text:p text:style-name="P22">車輛工程系主任</text:p>
          </table:table-cell>
          <table:table-cell table:style-name="表格1.A2" office:value-type="string">
            <text:p text:style-name="P22">陳勇全</text:p>
          </table:table-cell>
        </table:table-row>
        <table:table-row table:style-name="表格1.4">
          <table:table-cell table:style-name="表格1.A2" office:value-type="string">
            <text:p text:style-name="P22">生物機電</text:p>
            <text:p text:style-name="P22">工程系</text:p>
            <text:p text:style-name="P22">主任</text:p>
          </table:table-cell>
          <table:table-cell table:style-name="表格1.A2" office:value-type="string">
            <text:p text:style-name="P22">苗志銘</text:p>
          </table:table-cell>
          <table:table-cell table:style-name="表格1.A2" office:value-type="string">
            <text:p text:style-name="P22">財務金融研究所</text:p>
            <text:p text:style-name="P22">所長</text:p>
          </table:table-cell>
          <table:table-cell table:style-name="表格1.A2" office:value-type="string">
            <text:p text:style-name="P22">林坤輝</text:p>
          </table:table-cell>
          <table:table-cell table:style-name="表格1.A2" office:value-type="string">
            <text:p text:style-name="P22">景觀暨遊憩管理研究所所長</text:p>
          </table:table-cell>
          <table:table-cell table:style-name="表格1.A2" office:value-type="string">
            <text:p text:style-name="P22">毛冠貴</text:p>
          </table:table-cell>
          <table:table-cell table:style-name="表格1.A2" office:value-type="string">
            <text:p text:style-name="P22">科技管理研究所所長</text:p>
          </table:table-cell>
          <table:table-cell table:style-name="表格1.A2" office:value-type="string">
            <text:p text:style-name="P22">張添盛</text:p>
          </table:table-cell>
        </table:table-row>
        <table:table-row table:style-name="表格1.4">
          <table:table-cell table:style-name="表格1.A2" office:value-type="string">
            <text:p text:style-name="P22">農企業管理系主任</text:p>
          </table:table-cell>
          <table:table-cell table:style-name="表格1.A2" office:value-type="string">
            <text:p text:style-name="P22">林豐瑞</text:p>
          </table:table-cell>
          <table:table-cell table:style-name="表格1.A2" office:value-type="string">
            <text:p text:style-name="P22">資訊管理系主任</text:p>
          </table:table-cell>
          <table:table-cell table:style-name="表格1.A2" office:value-type="string">
            <text:p text:style-name="P22">蔡玉娟</text:p>
          </table:table-cell>
          <table:table-cell table:style-name="表格1.A2" office:value-type="string">
            <text:p text:style-name="P22">工業管理系主任</text:p>
          </table:table-cell>
          <table:table-cell table:style-name="表格1.A2" office:value-type="string">
            <text:p text:style-name="P22">蔡登茂</text:p>
          </table:table-cell>
          <table:table-cell table:style-name="表格1.A2" office:value-type="string">
            <text:p text:style-name="P22">企業管理系主任</text:p>
          </table:table-cell>
          <table:table-cell table:style-name="表格1.A2" office:value-type="string">
            <text:p text:style-name="P61"><text:span text:style-name="T3">趙雨潔</text:span><text:span text:style-name="T28">代</text:span></text:p>
          </table:table-cell>
        </table:table-row>
        <table:table-row table:style-name="表格1.8">
          <table:table-cell table:style-name="表格1.A2" office:value-type="string">
            <text:p text:style-name="P22">時尚設計</text:p>
            <text:p text:style-name="P22">與管理系</text:p>
            <text:p text:style-name="P22">主任</text:p>
          </table:table-cell>
          <table:table-cell table:style-name="表格1.A2" office:value-type="string">
            <text:p text:style-name="P23"/>
          </table:table-cell>
          <table:table-cell table:style-name="表格1.A2" office:value-type="string">
            <text:p text:style-name="P22">餐旅管理系主任</text:p>
          </table:table-cell>
          <table:table-cell table:style-name="表格1.A2" office:value-type="string">
            <text:p text:style-name="P23"/>
          </table:table-cell>
          <table:table-cell table:style-name="表格1.A2" office:value-type="string">
            <text:p text:style-name="P22">技術及職業教育研究所所長</text:p>
          </table:table-cell>
          <table:table-cell table:style-name="表格1.A2" office:value-type="string">
            <text:p text:style-name="P22">鄭明長</text:p>
          </table:table-cell>
          <table:table-cell table:style-name="表格1.A2" office:value-type="string">
            <text:p text:style-name="P22">客家文化產業研究所</text:p>
            <text:p text:style-name="P22">所長</text:p>
          </table:table-cell>
          <table:table-cell table:style-name="表格1.A2" office:value-type="string">
            <text:p text:style-name="P22">曾純純</text:p>
          </table:table-cell>
        </table:table-row>
        <table:table-row table:style-name="表格1.8">
          <table:table-cell table:style-name="表格1.A2" office:value-type="string">
            <text:p text:style-name="P22">幼兒保育系主任</text:p>
          </table:table-cell>
          <table:table-cell table:style-name="表格1.A2" office:value-type="string">
            <text:p text:style-name="P22">馬祖琳</text:p>
          </table:table-cell>
          <table:table-cell table:style-name="表格1.A2" office:value-type="string">
            <text:p text:style-name="P22">應用外語系主任</text:p>
          </table:table-cell>
          <table:table-cell table:style-name="表格1.A2" office:value-type="string">
            <text:p text:style-name="P22">張美美</text:p>
          </table:table-cell>
          <table:table-cell table:style-name="表格1.A2" office:value-type="string">
            <text:p text:style-name="P22">社會工作系主任</text:p>
          </table:table-cell>
          <table:table-cell table:style-name="表格1.A2" office:value-type="string">
            <text:p text:style-name="P22">趙善如</text:p>
          </table:table-cell>
          <table:table-cell table:style-name="表格1.A2" office:value-type="string">
            <text:p text:style-name="P22">休閒運動保健系</text:p>
            <text:p text:style-name="P22">主任</text:p>
          </table:table-cell>
          <table:table-cell table:style-name="表格1.A2" office:value-type="string">
            <text:p text:style-name="P22">巫昌陽</text:p>
          </table:table-cell>
        </table:table-row>
        <table:table-row table:style-name="表格1.4">
          <table:table-cell table:style-name="表格1.A2" office:value-type="string">
            <text:p text:style-name="P22">通識教育中心主任</text:p>
          </table:table-cell>
          <table:table-cell table:style-name="表格1.A2" office:value-type="string">
            <text:p text:style-name="P22">杜奉賢</text:p>
          </table:table-cell>
          <table:table-cell table:style-name="表格1.A2" office:value-type="string">
            <text:p text:style-name="P22">師資培育中心主任</text:p>
          </table:table-cell>
          <table:table-cell table:style-name="表格1.A2" office:value-type="string">
            <text:p text:style-name="P22">鄭明長</text:p>
          </table:table-cell>
          <table:table-cell table:style-name="表格1.A2" office:value-type="string">
            <text:p text:style-name="P61"><text:span text:style-name="T10">熱帶農業暨國際合作系</text:span><text:span text:style-name="T3">主任</text:span></text:p>
          </table:table-cell>
          <table:table-cell table:style-name="表格1.A2" office:value-type="string">
            <text:p text:style-name="P22">邱亞伯</text:p>
          </table:table-cell>
          <table:table-cell table:style-name="表格1.A2" office:value-type="string">
            <text:p text:style-name="P22">食品科學國際碩士學位學程主任</text:p>
          </table:table-cell>
          <table:table-cell table:style-name="表格1.A2" office:value-type="string">
            <text:p text:style-name="P22">郭嘉信</text:p>
          </table:table-cell>
        </table:table-row>
        <text:soft-page-break/>
        <table:table-row table:style-name="表格1.4">
          <table:table-cell table:style-name="表格1.A2" office:value-type="string">
            <text:p text:style-name="P22">華語文中心主任</text:p>
          </table:table-cell>
          <table:table-cell table:style-name="表格1.A2" office:value-type="string">
            <text:p text:style-name="P22">裴家騏</text:p>
          </table:table-cell>
          <table:table-cell table:style-name="表格1.A2" office:value-type="string">
            <text:p text:style-name="P22">野生動物保育研究所所長</text:p>
          </table:table-cell>
          <table:table-cell table:style-name="表格1.A2" office:value-type="string">
            <text:p text:style-name="P22">黃美秀</text:p>
          </table:table-cell>
          <table:table-cell table:style-name="表格1.A2" office:value-type="string">
            <text:p text:style-name="P22">動物疫苗科技研究所</text:p>
            <text:p text:style-name="P22">所長</text:p>
          </table:table-cell>
          <table:table-cell table:style-name="表格1.A2" office:value-type="string">
            <text:p text:style-name="P22">朱純燕</text:p>
          </table:table-cell>
          <table:table-cell table:style-name="表格1.A2" office:value-type="string">
            <text:p text:style-name="P22">獸醫學系</text:p>
            <text:p text:style-name="P22">主任</text:p>
          </table:table-cell>
          <table:table-cell table:style-name="表格1.A2" office:value-type="string">
            <text:p text:style-name="P22">吳永惠</text:p>
          </table:table-cell>
        </table:table-row>
        <table:table-row table:style-name="表格1.8">
          <table:table-cell table:style-name="表格1.A2" office:value-type="string">
            <text:p text:style-name="P25">列　席</text:p>
          </table:table-cell>
          <table:table-cell table:style-name="表格1.A2" office:value-type="string">
            <text:p text:style-name="P22">事務</text:p>
            <text:p text:style-name="P22">組長</text:p>
          </table:table-cell>
          <table:table-cell table:style-name="表格1.A2" office:value-type="string">
            <text:p text:style-name="P22">邱武霖</text:p>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row>
      </table:table>
      <text:p text:style-name="P140">一、宣佈開會</text:p>
      <text:p text:style-name="P141">二、頒獎</text:p>
      <text:p text:style-name="P63"><text:span text:style-name="T3">1.研究發展處張喬博、劉逸薇、蔡光男3位經理，林宛徵、鄭淑分、高靖雅、王榆宣、潘美甄、曾珍琦6位專任助理於101年7月26日至29日，</text:span><text:span text:style-name="T3">協助</text:span><text:span text:style-name="T3">假世貿一館</text:span><text:span text:style-name="T3">辦理</text:span><text:span text:style-name="T3">「BioTaiwan 2012第十屆台灣生技月生物科技大展」</text:span><text:span text:style-name="T3">活動</text:span><text:span text:style-name="T3">，認真負責，活動圓滿完成，特頒獎狀，以資嘉勉。</text:span></text:p>
      <text:p text:style-name="P63"><text:span text:style-name="T3">2.研究發展處張喬博經理，林宛徵、鄭淑分、高靖雅、王榆宣、潘美甄5位專任助理於101年7月15日，</text:span><text:span text:style-name="T3">協助教育部技職司</text:span><text:span text:style-name="T3">假雲林古坑綠色隧道</text:span><text:span text:style-name="T3">辦理</text:span><text:span text:style-name="T3">「</text:span><text:span text:style-name="T3">2012產學嘉年華</text:span><text:span text:style-name="T3">」暨「2012年教育部產業園區計畫成果展示會」</text:span><text:span text:style-name="T3">活動</text:span><text:span text:style-name="T3">，認真負責，活動圓滿完成，特頒獎狀，以資嘉勉。</text:span></text:p>
      <text:p text:style-name="P63"><text:span text:style-name="T3">3.研究發展處高靖雅、潘美甄2位專任助理於101年7月7日</text:span><text:span text:style-name="T3">協助</text:span><text:span text:style-name="T3">經濟部加工出口管理處辦理「2012經濟部南區產業徵才博覽會」</text:span><text:span text:style-name="T3">活動</text:span><text:span text:style-name="T3">，認真負責，活動圓滿完成，特頒獎狀，以資嘉勉。</text:span></text:p>
      <text:p text:style-name="P64"><text:span text:style-name="T33">三、主席報告</text:span></text:p>
      <text:p text:style-name="P66"><text:s text:c="4"/>1.在此要感謝研究發展處王研發長與同仁的努力，研發處主辦與協辦許多活動，今天僅頒獎獎勵3位經理與6位助理，研發長、副研發長、兩位組長與秘書皆未列入敘獎名單，身為長官未居功是一個好典範，但仍請考量予以獎勵。</text:p>
      <text:p text:style-name="P65"><text:span text:style-name="T33"><text:s text:c="4"/>2.8月6日報載少子化風暴衝擊國立大學招生，審計部及教育部統計52所國立大學新生註冊率，</text:span><text:span text:style-name="T3">這幾年平均為94%</text:span><text:span text:style-name="T33">，且自96學年度起各國立大學註冊率是逐年在下降，以100學年度</text:span><text:span text:style-name="T3">為例，就算是名列五百大的台大與交大註冊率也無法達百分之一百，台大只有97.4%、另交大為96.4%，還有高雄餐旅大學、台北科大、高師大及台北教育大學等幾所國立大學，註冊率皆是連年下降。本校情況如何，因未列在名單中，想必註冊率未下降，但仍請教務長確實掌控。註冊率連年下降這個警訊顯示未來在少子化衝擊下，高中生第一志願的國立臺灣大學的註冊率都在下滑，這是特別要提出向各位主管報告的，另外有5所學校的註冊率低於90%，包括台東專科學校78%、台灣戲曲專科學院81%、虎尾科大81.43%、澎湖科大84.44%與體育大學87%，教育部正積極推動大學整併，註冊率未來必定會被列為整併的依據，亦提供給各位主管參考。</text:span></text:p>
      <text:p text:style-name="P63"><text:span text:style-name="T3">3.本校101學年度學生會游會長非常關心新生報到率與註冊率，故這星期起由學生會主動在北中南三區舉辦新生與新生家長座談會，應有多位主管收到學生會的邀請，請教務長、學務長、總務長與進修部主任配合務必撥冗參加，以利回復會中新生與家長所提之問題。</text:span></text:p>
      <text:p text:style-name="P56"><text:span text:style-name="T3">4.今年是本校八八週年校慶，各項籌備工作在陳副校長召集下已召開一次會議，今年11月的校慶活動，包括各學院、系所的教學研究成果展示外，更重要的是希望學生社團能辦理成果展，同時邀集校友會參加籌備會議，請校友會參與八十八周年校慶。</text:span></text:p>
      <text:p text:style-name="P63"><text:span text:style-name="T3">5.上次行政會議曾特別請各系所主管針對未來教學與學程國際化提出國際學位學程計畫書，近日各系所主管應已開始在作業，有些系所可能擔心是否須寫得如正式申請書那麼完整，</text:span><text:soft-page-break/><text:span text:style-name="T3">但這僅是提供給我準備向教育部技職司司長當面報告，所以這份國際學位學程計畫書可用簡版，雖是簡要版但至少需將師資與開設之課程列出，且須全部以英文撰寫，希望開設國際學位學程這項工作在102學年度能有突破性的發展，上次我也向各位主管報告，現在有關國際學生的招收各校真的是用盡全力，各位主管若有機會參與這項工作即知外面競爭壓力是很大，請各位系所主管多加配合，至於學位學程計畫書擅寫格式教務處可提供，請向教務處索取，送至教育部國際學位學程規畫書是中文版，但課程內容與課程設計部份我仍建議各系所用英文繕寫。</text:span></text:p>
      <text:p text:style-name="P78"><text:span text:style-name="T3">國際學院裴家騏院長：</text:span></text:p>
      <text:p text:style-name="P79"><text:span text:style-name="T3">補充說明，各系所規劃國際學位學程時，我建議盡量有跨領域整合的概念在其中面，教育部針對國際學位學程很多的補助項目是跨領域，也就是說規畫時不是將碩士學位英語化，而是盡可能納入其他領域的師資與課程，會更有利於未來爭取更多的補助。</text:span></text:p>
      <text:p text:style-name="P26"><text:s text:c="4"/>校長：</text:p>
      <text:p text:style-name="P57"><text:span text:style-name="T3">感謝裴院長的補充，我想這也是未來的一個發展趨勢，雖然我的要求是各系所皆提出規畫書，其實希望最後是由學院主導來整合提出數個跨系所與領域的國際學位學程。</text:span></text:p>
      <text:p text:style-name="P64"><text:span text:style-name="T33">四、上次會議紀錄有無異議：列入紀錄准予備查。 </text:span></text:p>
      <text:p text:style-name="P64"><text:span text:style-name="T33">五、各單位重要事項報告</text:span></text:p>
      <text:p text:style-name="P28">楊教務長勝任：</text:p>
      <text:p text:style-name="P80"><text:span text:style-name="T3">1.今年本校招收之新生人數大約有2,050人，人數最後還是會有些變動，本處已經將所有資料寄給新生，各系所請開始準備聯繫的動作，應可增加新生之報到率。</text:span></text:p>
      <text:p text:style-name="P80"><text:span text:style-name="T3">2.補充說明剛剛校長與裴院長所言有關國際學位學程事宜，教務處希望規劃是由下而上，請各系所遵照校長之指示，師資與課程資料提送至學院，因教育部的申請辦法，碩士學位學程必須有實際支援設置學位學程領域相關專任師資15人以上，所以各學院送出規劃資料，必須要能夠符合教育部的規範，教務處綜合業務組有詳細的資訊可提供參考，大學法第十一條確實有規範學位學程必須跨系所院設置，因此各系所資料應送至學院，由學院來整合再送至國際事務處或國際學院彙整後，由校長帶至教育部溝通協議。</text:span></text:p>
      <text:p text:style-name="P28"/>
      <text:p text:style-name="P78"><text:span text:style-name="T3">張金龍副學務長：</text:span></text:p>
      <text:list xml:id="list1552228530" text:style-name="WW8Num22">
        <text:list-item>
          <text:p text:style-name="P81"><text:span text:style-name="T3">本學年度新生始業式訂於9月10日，新生宿舍開放為9月8、9日，屆時新生家長可能會送子弟到校，各系所可以利用這段期間召開新生家長座談會，另學務處已規劃在8月18日、8月19日及8月25日辦理北中南三場家長座談會。</text:span></text:p>
        </text:list-item>
        <text:list-item>
          <text:p text:style-name="P81"><text:span text:style-name="T3">暑假期間陸續有新生辦理助學貸款，今年較不一樣是已可以線上申請，但是很多同學生可能不是很清楚細節，本處盡量會協助他們辦理。</text:span></text:p>
        </text:list-item>
      </text:list>
      <text:p text:style-name="P28"/>
      <text:p text:style-name="P78"><text:span text:style-name="T3">徐總務長錦興：</text:span></text:p>
      <text:p text:style-name="P80"><text:span text:style-name="T3">1.有關各單位資本門經費執行情形， 依規定7月底之前各單位資本門之執行，達成率須50%、請購率100%，目前總務處發現約有9個單位達成率低於50%，甚至有4個單位達成率在20%以下，今天本處將個別撥電話給各該單位主管，請務必盡快達成目標數。</text:span></text:p>
      <text:p text:style-name="P80"><text:span text:style-name="T3">2.有關8月份襲台之颱風，8月初的蘇拉颱風對學校的創傷較大，有幾棵大樹倒在路上，但本處已經清理完畢。此次的颱風只是從台灣北部海面掃過對學校沒有特別的影響，根據氣象局的預報今年颱風會較多，所以請各單位主管針對所屬場館、系館等地方，</text:span><text:soft-page-break/><text:span text:style-name="T3">要求職員工同仁或清潔工加強排水孔之清掃，以麼避免不必要之災害。</text:span></text:p>
      <text:p text:style-name="P28">校長：</text:p>
      <text:p text:style-name="P80"><text:span text:style-name="T3">1.有關資本門的執行率，上週會計沈主任向我報告一件我非常訝異的事情，是否待會請沈主任特別提出來報告，若各單位僅為了要帳面上好看，未實際執行學校還是要將經費收回，向各位報告總計有7,000多萬是虛列在帳面上而沒有實際執行。</text:span></text:p>
      <text:p text:style-name="P80"><text:span text:style-name="T3">2.今年根據氣象研究是聖嬰年，8月、9月可能會有更多在太平洋形成的強烈颱風會侵襲台灣，而且我觀看最近的新聞分析，談到因為聖嬰現象將會影響全球農作物的生產，這個部分我一直沒有看到本校農學院或管理學院農企系與資管系將它當作一個議題來研究，有關預測氣候對農產生產的議題其實本校應該可以主導的，建議農學院提出這方面相關的研究議題，結合管理學院甚或工學院，有關氣候變遷對農產品的生產還有國際糧食的供需與糧價的影響，我相信這是一個非常有意思的跨領域研究。</text:span></text:p>
      <text:p text:style-name="P29"/>
      <text:p text:style-name="P78"><text:span text:style-name="T3">進修推廣部謝主任啟萬：</text:span></text:p>
      <text:list xml:id="list2243221266" text:style-name="WW8Num12">
        <text:list-item>
          <text:p text:style-name="P82"><text:span text:style-name="T3">感謝校長率領學校團隊獲得典範科技大學計畫，今年進修部招生揭榜達到97%，新生較去年增加30幾位，在此感謝各單位的協助。</text:span></text:p>
        </text:list-item>
      </text:list>
      <text:p text:style-name="P80"><text:span text:style-name="T3">2.進修部新生始業式日期同日間部， 9月10日辦理新生始業式，接著11日進修部將至各系上進行各項能力測驗，屆時請各位系所協助。</text:span></text:p>
      <text:p text:style-name="P28">校長：</text:p>
      <text:p text:style-name="P79"><text:span text:style-name="T3">依據進修部的資料， 101學年度登記就讀進修部四技班別的總人數是346人，，較99學年度多28人，較100學人多29人，以目前之趨勢，我覺得雖僅增加20幾人已應慶幸至少不是人數往下跌。</text:span></text:p>
      <text:p text:style-name="P28"/>
      <text:p text:style-name="P78"><text:span text:style-name="T3">王研發長栢村：</text:span></text:p>
      <text:p text:style-name="P58"><text:span text:style-name="T3">1.有關於計畫研提部分，國科會計畫申覆案8月31日前須上網申覆，國科會開發型產學合作計畫申請截止日為10月5日，國科會也有許多國際合作計畫申請案，建議各系所主管提醒老師參加國際會議的時候能與外國學者保持聯繫，比如印度、英國、法國等國，國科會幾乎每年都有雙面合作計畫，據了解只要有國外的合作對象，計畫通過的機會是蠻高的。</text:span></text:p>
      <text:p text:style-name="P58"><text:span text:style-name="T3">2.有關2012全國學生專題競賽，在此恭喜木設系林曉洪老師指導的學生獲得第一名，食品系謝寶全老師指導之學生獲第三名。 2012台北國際發明教育展本校有3位老師的作品入圍，食品系陳和賢老師、機械系陳念慈老師與生機系張仲良老師。本年度本校學界關懷計畫通過17案，較過去略少一些，而有關技轉部分，101年度至目前已經簽約完成計有21件，金額1,055萬，另有60萬元正在簽約中，今年突破1,000萬元，感謝各系所老師的協助與努力。</text:span></text:p>
      <text:p text:style-name="P58"><text:span text:style-name="T3">3.研發處對於今年國科會計畫申請已做簡單之分析，本校申請件數286件，通過112件，通過率大概是39%，在此將科技大學分成六個區產中心，包括台科大、雲科大、高第一、台北科大、高應大，本校的通過率似乎是唯一在四成以下的，台科大、第一科大、台北科大等校的通過率是五成，雲科大48%，高應大42%，本校是39%，另有1個數據值得我們思考的是，若以教師人數，此教師人數是以國科會登入的教師人數計算，算起來本校老師的申請率為64%，通過率可能大約是25%，表示本校每4位老師有1位是執行國科會計畫，但是若老師有執行兩個計畫則可能就會超過，我們的競爭學校是前面提</text:span><text:soft-page-break/><text:span text:style-name="T3">到的這幾所科大，通過率最高的當然是台科大，大概有45%，幾乎是每兩位就有一位是有執行國科會計畫，高應大大概30%仍高於我們，高雄第一科大是38%，雲科也大概是38%、台北科大是42%，這給本校同仁一個警訊，現在教育部六個區產科技大學，似乎本校在國科會這個學術面向所呈現的表現度尚有很大的加強空間。</text:span></text:p>
      <text:p text:style-name="P28">校長：</text:p>
      <text:list xml:id="list1504053184" text:style-name="WW8Num20">
        <text:list-item>
          <text:p text:style-name="P83"><text:span text:style-name="T3">不知各位主管聽了研發長的報告以後，是否心情沉重壓力很大，不過還是要感謝研發處整理出數據，本校國科會計畫申請的件數是增加得很多，已從過去一年150件至180件迄今已達將近300件，通過比率不高可能要請研發處研議對策以因應，並分析未獲通過的原因給予同仁一些改進的建議。</text:span></text:p>
        </text:list-item>
      </text:list>
      <text:p text:style-name="P80"><text:span text:style-name="T3">2.未申請到國科會計畫的同仁，其實學校有對應的配套措施，鼓勵同仁先做基本研究，相關經費的申請研發處每年皆有辦理，請各位系所主管轉告申請計畫未獲通過的老師，也請研發處將各系所申請計畫未獲通過名單送交系所主任，請系所主任給予關懷，大家一起來努力，否則我們在六個區產中心或是六所典範科大，看起來應該是墊底，壓力是有點大，請大家共同努力。</text:span></text:p>
      <text:p text:style-name="P28"/>
      <text:p text:style-name="P78"><text:span text:style-name="T3">劉主任秘書英偉：</text:span></text:p>
      <text:p text:style-name="P79"><text:span text:style-name="T3">有關獸醫系與疫苗所空間問題，請獸醫學院盡快在8月底前務必要定案，因為這2個系所的空間問題會影響到後續農學院與國際學院搬遷的問題，9月10日即將要開學勢必會影響到老師的教學研究，請獸醫學院盡快解決，若沒有辦法裁示，建議是否請副校長做公正之裁示。</text:span></text:p>
      <text:p text:style-name="P28">校長：</text:p>
      <text:p text:style-name="P79"><text:span text:style-name="T3">請吳永惠主任轉知獸醫學院蔡院長，盡量利用這一兩週的時間將工作完成，另獸醫二館視聽教室能否在開學以前購置好桌椅，教材與教具藝能安裝完成，開學以後即能開始使用。</text:span></text:p>
      <text:p text:style-name="P28"/>
      <text:p text:style-name="P78"><text:span text:style-name="T3">國際事務處陳處長和賢： </text:span></text:p>
      <text:p text:style-name="P79"><text:span text:style-name="T3">國際事務處常在思考多元化招生問題，學校有些系所碩專班招生情況為學生人數在減少，甚至有些系所招生名額轉由其他系所接收，請這些系所能否考量設置海外專班，國際事務處目前與管院合作，今年暑假黃副院長帶領老師到我們加拿大的姊妹校考察，這是一所全世界公認在網路教學非常有名的ㄧ個大學，希望能藉由該校的經驗建置屏科大網路教學的機制，目的是未來開設海外境外專班，考量老師授課負擔與出國次數等問題，有部分的課程可藉由網路的方式來教學，讓系所兼顧老師授課負擔與出國次數同時也兼顧學生的來源，校長提到本校十三、十四、十五期畢業校友目前有許多人在海外皆事業有成，但欠缺一張較高學位的文憑，他們很希望能再進修但不可能回國讀書，此時若本校能在海外開設專班，生源應該是沒有問題，故請各系所加以考量。</text:span></text:p>
      <text:p text:style-name="P28"/>
      <text:p text:style-name="P28"/>
      <text:p text:style-name="P78"><text:span text:style-name="T3">會計室沈主任艶雪：</text:span></text:p>
      <text:p text:style-name="P58"><text:span text:style-name="T3">1.本校101年度固定資產分配數大概一億元左右，請各單位6月底前需申購完畢，但會計室上網檢視，至目前為止已申請但尚未進行採購大約有7,000多萬元，也代表說到目前為止達成率不到30%，如此執行率真的是很差，可以說是全國倒數三名內。會計室</text:span><text:soft-page-break/><text:span text:style-name="T3">通知本來是說各單位六月底前需申購完畢。七月底要採購完畢，近日與事務組進行溝通，因未核銷金額蠻大的，故決定延到八月底須完成改購，之後將會與事務組比對，屆時若單據未送至事務組，則會計室將進行刪除購案。</text:span></text:p>
      <text:p text:style-name="P58"><text:span text:style-name="T3">2.整個預算分配辦法之執行在注意事項中已經說明的很清楚，但為何會造成執行狀況不好，會計室研究結果可能是經費分得太細，經費分配至系所，但有些系所未積極採購物品經費又收不回來，所以102年可能採取不同的措施，以後經費分配的時候，由系所提計畫需求送到學院，學院彙整再送到相關分配會議，以後資本門固定資產只分配到學院統籌處理，分配經費時第一期先核撥50%，執行率必須達到70%，若沒有達到目標，另外的50%就不再撥付，這是要落實預算執行，各位主管要多加配合。</text:span></text:p>
      <text:p text:style-name="P58"><text:span text:style-name="T3">3.針對審計處糾正本校經費核銷部分，會計室有些立場要表明一下，會計人員雖然是內審人員，有些時候我們還是傾向學校，我們也都知道計畫是老師申請的這是無庸置疑，但是有時候被審計處糾正時請好好申覆，事情是可大可小，會計人員當然站在內審的立場會給老師好的建議，若你堅持一字不改，我們也會尊重，但最起碼對於申覆請不要不理會，因為審計處讓你申覆已是尊重你，否則若直接移送偵辦也是沒有什麼不對，希望這個部分老師要特別注意。</text:span></text:p>
      <text:p text:style-name="P28">校長：</text:p>
      <text:list xml:id="list323388818" text:style-name="WW8Num30">
        <text:list-item>
          <text:p text:style-name="P84"><text:span text:style-name="T3">有關本校資本門執行率部分， 102年度經費分配將提早在今年年底作業，固定資產資本門經費僅分配到學院，請各位院長注意這是我們已行之多年的做法，若各系所未提出計畫書請不要往下分配，請院長要各系所在今年底先提需求規畫書，明年學校經費核撥下來即可分配並執行，不能再像現在都是等到經費分配到各系，各系也還不曉得要買甚麼物品，所以才會變成這個現象，7,000多萬元現在框著但是沒有動用，本校一年經費僅1億多元，現在有7,000多萬未執行，將擇期邀集主管召開會議研議改善。</text:span></text:p>
        </text:list-item>
        <text:list-item>
          <text:p text:style-name="P59"><text:span text:style-name="T3">有關老師執行計畫經費的核銷還是要謹慎，不要都是由助理或工讀生來協助進行，工讀生或助理幫忙處理絕對是沒有疑問，但是老師畢竟才是計畫主持人，還是要加以嚴謹的督導，若事態嚴重檢調單位是會來學校搜查，目前審計處、國科會、農委會等單位皆會來訪視，要拜託各位老師多注意，希望大家不要出狀況，上個月本校有兩位老師因擔任評選委員出了一些狀況，各位主管可能已看到報導，在此特別提醒，擔任委員是老師應該要去做且應該要去爭取的，這代表你的專業受到肯定，但是請注意你的專業不要被濫用，這點還是要特別提醒我們同仁，希望那個案件能早點水落石出，老師若沒有涉入其中亦希望司法早日還他清白，但若進入司法程序，教育部有相當嚴謹的規範，學校就必須採取一些相關措施讓老師停職或解聘，請各個系所主管在系務會議協助宣導。</text:span></text:p>
        </text:list-item>
      </text:list>
      <text:p text:style-name="P78"><text:span text:style-name="T3">會計室沈主任艶雪：</text:span></text:p>
      <text:p text:style-name="P79"><text:span text:style-name="T3">會計室辦理業務宣導的時候，有些主管或老師僅派助理前來參加，故在此將較重要事項特別提出說明，依據行政院主計處91年9月29日處忠字091005292號函說明，按日或按時計資之臨時工，不得派遣出差，自不得報支差旅費，所以之前本校有部分執行計畫的老師因而被糾正，但若各研究計畫確因業務必需派遣臨時工、工讀生、學生出差，各計畫主持人應從嚴審核，派遣並與計畫有關，辦理之業務為非屬行使公權力之業務為限，另外如利用公文、電話、傳真或電子郵件等通訊工具可處理者，也不得派遣公差，所以派遣臨時工、工讀生、學生參加研討會或至外縣市圖書館蒐集資料，只能以公假方式處</text:span><text:soft-page-break/><text:span text:style-name="T3">裡，若要補助交通費則需另簽。同時對於專(兼)任助理人員及臨時工、工讀生，請加強出勤管控機制，6月12日下午豪雨、6月20、8月2日放颱風假，各研究計畫報支工資時請詳加審核，若確實有出勤須在出勤紀錄表序明。有關申報膳雜費部分，若主辦單位已提供兩餐以上就不能核銷膳費，僅提供一餐還可核報，但國外旅費之核銷則另有規定，即供膳未達三餐者，早、中、晚餐膳食費分別以生活費日支數額百分之四、百分之八、百分之八計算，得補足未供餐之膳食費。</text:span></text:p>
      <text:p text:style-name="P28">校長：</text:p>
      <text:p text:style-name="P79"><text:span text:style-name="T3">有關出國之後旅費之報銷若牽涉到對方有落地招待，特別是到中國大概都有落地招待請特別注意，回來若未依規定核報恐怕會被列入清查，因為現在資訊非常發達，隱瞞不了。現在有很多計畫出差都沒有申報搭乘高鐵而是搭火車，所以至台北出差可申報3天旅費且不需檢據核銷，這是給大家方便，但不是給大家隨便，過去我在擔任總務長時曾為職員爭取可搭乘飛機當天來回至台北出差，不但給同仁方便且學校其實可節省旅費支出，若計畫常申報至台北蒐集資料並以搭乘火車為由未檢具車票核銷，相信審計部一定會特別檢視出差費核銷這部分，請各系所主管轉知老師對於差旅費核銷應特別嚴謹。</text:span></text:p>
      <text:p text:style-name="P30"/>
      <text:p text:style-name="P78"><text:span text:style-name="T3">體育室吳主任崇旗：</text:span></text:p>
      <text:p text:style-name="P79"><text:span text:style-name="T3">這個暑假期間體育室一直在準備資料以接受教育部101年度技專院校體育專案評鑑，最新獲得的訊息是教育部委員訂於9月24日(星期一)到校訪視，體育室會持續努力以因應評鑑。</text:span></text:p>
      <text:p text:style-name="P30"/>
      <text:p text:style-name="P78"><text:span text:style-name="T3">就業輔導室邱主任秋霞：</text:span></text:p>
      <text:p text:style-name="P80"><text:span text:style-name="T3">1.之前請各系所提供100學年度應屆畢業班畢業生聯絡窗口資料，到目前為止還有1個系未繳交。</text:span></text:p>
      <text:p text:style-name="P80"><text:span text:style-name="T3">2.就輔室請各系指派職涯導師，到目前為止也還有5個系所未繳交名單，請各該系盡快繳交，另本室將提供各系所「履歷面試密技大公開」、「成功者跟你想的不一樣」等3本職涯輔導參考書，這3本參考書是要列入移交，提供給各系所職涯導師參考使用，另學務處辦理的3場北中南新生家長座談會，本室會派同仁參加。</text:span></text:p>
      <text:p text:style-name="P64"><text:span text:style-name="T33">六、討論提案</text:span></text:p>
      <text:p text:style-name="P85"><text:span text:style-name="T33"><text:s/></text:span><text:span text:style-name="T33"><text:tab/></text:span><text:span text:style-name="T3">提案一</text:span><text:span text:style-name="T3"> <text:s text:c="35"/></text:span><text:span text:style-name="T33">提案單位：教務處 </text:span></text:p>
      <text:p text:style-name="P90"><text:span text:style-name="T3">案由：擬訂定本校「</text:span><text:span text:style-name="T3">學生</text:span><text:span text:style-name="T3">校外實習</text:span><text:span text:style-name="T3">要點</text:span><text:span text:style-name="T3">」，請　討論。</text:span></text:p>
      <text:p text:style-name="P90"><text:span text:style-name="T3">說明：</text:span><text:span text:style-name="T3">配合本校各系所全面推動開設校外實習課程，辦理學生校外實習方案擬定。</text:span></text:p>
      <text:p text:style-name="P90"><text:span text:style-name="T3">決議：</text:span><text:span text:style-name="T3">照案通過。</text:span></text:p>
      <text:p text:style-name="P31"/>
      <text:p text:style-name="P31"/>
      <text:p text:style-name="P86"><text:span text:style-name="T3">提案二</text:span><text:span text:style-name="T3"> <text:s text:c="35"/></text:span><text:span text:style-name="T3">提案單位：學務處</text:span></text:p>
      <text:p text:style-name="P31">案由：擬修訂本校「弱勢學生助學計畫實施要點」，請　討論。</text:p>
      <text:p text:style-name="P31">說明：</text:p>
      <text:p text:style-name="P91"><text:span text:style-name="T3">一、依教育部</text:span><text:span text:style-name="T3">101</text:span><text:span text:style-name="T3">年</text:span><text:span text:style-name="T3">06</text:span><text:span text:style-name="T3">月</text:span><text:span text:style-name="T3">22</text:span><text:span text:style-name="T3">日臺高</text:span><text:span text:style-name="T3">(</text:span><text:span text:style-name="T3">通</text:span><text:span text:style-name="T3">)</text:span><text:span text:style-name="T3">字第</text:span><text:span text:style-name="T3">1010908991</text:span><text:span text:style-name="T3">號函，擬修訂本校「弱勢學生助學計畫實施要點」。</text:span></text:p>
      <text:p text:style-name="P92"><text:soft-page-break/><text:span text:style-name="T3">二、本修訂案通過後自</text:span><text:span text:style-name="T3">101</text:span><text:span text:style-name="T3">學年度起開始實施。</text:span></text:p>
      <text:p text:style-name="P92"><text:span text:style-name="T33">三、</text:span><text:span text:style-name="T3">檢附本校「弱勢學生助學計畫實施要點」修正條文對照表。</text:span></text:p>
      <text:p text:style-name="P94"><text:span text:style-name="T6">決議：照案通過。</text:span></text:p>
      <text:p text:style-name="P46"/>
      <text:p text:style-name="P86"><text:span text:style-name="T3">提案三</text:span><text:span text:style-name="T3"> <text:s text:c="35"/></text:span><text:span text:style-name="T3">提案單位：學務處</text:span></text:p>
      <text:p text:style-name="P96"><text:span text:style-name="T3">案由：教育部體育司補助「</text:span><text:span text:style-name="T3">101</text:span><text:span text:style-name="T3">學年度大專校院推動學校健康促進實施計畫」乙案，請</text:span><text:span text:style-name="T3"> </text:span><text:span text:style-name="T3">討論。</text:span></text:p>
      <text:p text:style-name="P32">說明：</text:p>
      <text:p text:style-name="P97"><text:span text:style-name="T17">一、依</text:span><text:span text:style-name="T33">101</text:span><text:span text:style-name="T33">年</text:span><text:span text:style-name="T33">06</text:span><text:span text:style-name="T33">月</text:span><text:span text:style-name="T33">12</text:span><text:span text:style-name="T33">日教育部臺體（二）字第</text:span><text:span text:style-name="T33">1010107834</text:span><text:span text:style-name="T33">號『教育部補助大專校院推動學校健康促進實施計畫』</text:span><text:span text:style-name="T17">來函辦理。</text:span></text:p>
      <text:p text:style-name="P109">二、依據『大專校院建立校本健康管理作業程序』規定之第三點，學校應將計畫經行政主管會議或相關之衛生委員會議通過。</text:p>
      <text:p text:style-name="P95"><text:span text:style-name="T17">三、本年度擬提計畫全文如附件</text:span><text:span text:style-name="T16">(</text:span><text:span text:style-name="T16">候補</text:span><text:span text:style-name="T16">)</text:span><text:span text:style-name="T17">，以「健康</text:span><text:span text:style-name="T17">101 <text:s/></text:span><text:span text:style-name="T17">屏科動起來」為主題，</text:span><text:span text:style-name="T3">讓全校教職員工生能</text:span><text:span text:style-name="T33">力行健康生活並</text:span><text:span text:style-name="T3">獲得個人最佳健康狀態</text:span><text:span text:style-name="T17">；本校去年度獲教育部補助新台幣</text:span><text:span text:style-name="T17">13</text:span><text:span text:style-name="T17">萬元。</text:span></text:p>
      <text:p text:style-name="P97"><text:span text:style-name="T17">四、本案係部份補助，學校應自行提列補助金額</text:span><text:span text:style-name="T16">20%</text:span><text:span text:style-name="T17">為相對配合款，教育部核定補助費依計畫審查結果並視學校規模，核定補助金額，每校最高不超過新台幣三十萬元，並分三期撥付。</text:span></text:p>
      <text:p text:style-name="P90"><text:span text:style-name="T17">決議：照案通過。</text:span></text:p>
      <text:p text:style-name="P46"/>
      <text:p text:style-name="P90"><text:span text:style-name="T3">提案四</text:span><text:span text:style-name="T3"> <text:s text:c="35"/></text:span><text:span text:style-name="T3">提案單位：進修推廣部</text:span></text:p>
      <text:p text:style-name="P98"><text:span text:style-name="T3">案由：</text:span><text:span text:style-name="T5">修訂「國立屏東科技大學農業推廣委員會推廣教授遴選暨津貼支給細則」部分條文，</text:span><text:span text:style-name="T3">請</text:span><text:span text:style-name="T3"> </text:span><text:span text:style-name="T3">討論。</text:span></text:p>
      <text:p text:style-name="P31">說明：</text:p>
      <text:p text:style-name="P33">一、本案業經101年5月17日100學年度第2學期農業推廣委員會議討論通過在案。</text:p>
      <text:p text:style-name="P97"><text:span text:style-name="T33">二、</text:span><text:span text:style-name="T3">依據母法（本校農業推廣委員會設置辦法）修正第二條「推廣教授四至六人」之文字內容，並簡化行政作業，修訂第三條以及第五條推廣教授由農業推廣委員會與相關學院、系、所協調產生之相關文字內容。</text:span></text:p>
      <text:p text:style-name="P34">三、檢附本細則修改後條文與現行條文對照表。 </text:p>
      <text:p text:style-name="P90"><text:span text:style-name="T3">辦法：擬</text:span><text:span text:style-name="T5">審議</text:span><text:span text:style-name="T3">通過後，提送校務基金管理委員會備查。</text:span></text:p>
      <text:p text:style-name="P90"><text:span text:style-name="T3">決議：照案通過，請將農業推廣委員會設置辦法提送校務會議修正。</text:span></text:p>
      <text:p text:style-name="P35"/>
      <text:p text:style-name="P90"><text:span text:style-name="T3">提案五</text:span><text:span text:style-name="T3"> <text:s text:c="35"/></text:span><text:span text:style-name="T3">提案單位：進修推廣部</text:span></text:p>
      <text:p text:style-name="P93"><text:span text:style-name="T33">案由：</text:span><text:span text:style-name="T16">「</text:span><text:span text:style-name="T20">國立屏東科技大學隨班附讀作業要點</text:span><text:span text:style-name="T16">」條文</text:span><text:span text:style-name="T33">修</text:span><text:span text:style-name="T16">訂案</text:span><text:span text:style-name="T3">，請 討論。</text:span></text:p>
      <text:p text:style-name="P68">說明：</text:p>
      <text:p text:style-name="P87"><text:span text:style-name="T33">一、</text:span><text:span text:style-name="T3">依教育部臺參字第0990231115C號(100年1月11日) 令，已將「大學推廣教育實施辦法」及「大學辦理推廣教育計畫審查要點」整併為「專科以上學校推廣教育實施辦法」，而修訂第一條與第十條之法源部分。</text:span></text:p>
      <text:p text:style-name="P87"><text:span text:style-name="T33">二、</text:span><text:span text:style-name="T3">依據新修訂「專科以上學校推廣教育實施辦法」條文規定，配合修正第五條碩士班</text:span><text:soft-page-break/><text:span text:style-name="T3">課程人數以及第七條修讀學分之規定。</text:span></text:p>
      <text:p text:style-name="P87"><text:span text:style-name="T33">三、</text:span><text:span text:style-name="T3">為強化</text:span><text:span text:style-name="T36">本校</text:span><text:span text:style-name="T37">各系所行政及學分費入帳簽辦公文等業務，交由行政業務主管單位辦理，並</text:span><text:span text:style-name="T3">參考</text:span><text:span text:style-name="T36">各校隨班附讀學分費分配比例，</text:span><text:span text:style-name="T37">調整修正第九條</text:span><text:span text:style-name="T3">經費分配與處理之學分費收入比例。</text:span></text:p>
      <text:p text:style-name="P88"><text:span text:style-name="T33">四、</text:span><text:span text:style-name="T37">以上條文修正</text:span><text:span text:style-name="T33">依據101年5月17日本校100學年度第二學期推廣教育審查小組會議決議案辦理。</text:span></text:p>
      <text:p text:style-name="P89"><text:span text:style-name="T33">五、</text:span><text:span text:style-name="T36">本校隨</text:span><text:span text:style-name="T3">班附讀作業要點</text:span><text:span text:style-name="T3">條文</text:span><text:span text:style-name="T3">修正</text:span><text:span text:style-name="T3">對照表</text:span><text:span text:style-name="T3">，</text:span><text:span text:style-name="T33">各校隨班附讀學分費分配百分比調查表</text:span><text:span text:style-name="T3">。</text:span></text:p>
      <text:p text:style-name="P90"><text:span text:style-name="T33">決議：照案通過。</text:span></text:p>
      <text:p text:style-name="P69"/>
      <text:p text:style-name="P90"><text:span text:style-name="T33">提案六</text:span><text:span text:style-name="T33"> <text:s text:c="35"/></text:span><text:span text:style-name="T33">提案單位：研究發展處</text:span></text:p>
      <text:p text:style-name="P111"><text:span text:style-name="T40">案由：</text:span><text:span text:style-name="T40">擬修訂</text:span><text:span text:style-name="T40">「國立屏東科技大學產學合作績效及專利獎勵要點」，</text:span><text:span text:style-name="T40">提請</text:span><text:span text:style-name="T46"> </text:span><text:span text:style-name="T40">討論。</text:span></text:p>
      <text:p text:style-name="P72">說明：</text:p>
      <text:p text:style-name="P112"><text:span text:style-name="T40">一、依100年10月24日本校100年度期刊論文獎勵暨產學合作績效及專利獎勵審查會議決議，取消專利獎勵；及101年7月23日本校</text:span><text:span text:style-name="T40">產學合作績效及專利獎勵要點</text:span><text:span text:style-name="T40">修正協調會議結論辦理。</text:span></text:p>
      <text:p text:style-name="P112"><text:span text:style-name="T40">二、配合教育部101年7月16日臺技(三)字第1010132951號函規定，應注意產學合作實質效益，逐步提高技轉金額並推動研發成果商品化。</text:span></text:p>
      <text:p text:style-name="P113"><text:span text:style-name="T40">三、現況：</text:span></text:p>
      <text:p text:style-name="P114"><text:span text:style-name="T40">(一)</text:span><text:span text:style-name="T40">目前</text:span><text:span text:style-name="T40">發</text:span><text:span text:style-name="T33">明專利申請費用及專利核准後之維護費用均由學校全額支出。費用與現況概述如下：</text:span></text:p>
      <text:p text:style-name="P115"><text:span text:style-name="T33">1.專利申請費: </text:span><text:span text:style-name="T39">3.5</text:span><text:span text:style-name="T40">萬元（國內/</text:span><text:span text:style-name="T40">件</text:span><text:span text:style-name="T40">）、</text:span><text:span text:style-name="T39">5</text:span><text:span text:style-name="T40">萬元（大陸/</text:span><text:span text:style-name="T40">件</text:span><text:span text:style-name="T40">）、</text:span><text:span text:style-name="T39">9</text:span><text:span text:style-name="T40">萬元（其他國家/</text:span><text:span text:style-name="T40">件</text:span><text:span text:style-name="T40">）</text:span><text:span text:style-name="T33">。</text:span></text:p>
      <text:p text:style-name="P115"><text:span text:style-name="T40">2.20年專利維護費: 21萬</text:span><text:span text:style-name="T40">元（國內/</text:span><text:span text:style-name="T40">件</text:span><text:span text:style-name="T40">）、</text:span><text:span text:style-name="T39">38</text:span><text:span text:style-name="T40">萬元（大陸/</text:span><text:span text:style-name="T40">件</text:span><text:span text:style-name="T40">）、</text:span><text:span text:style-name="T39">27</text:span><text:span text:style-name="T40">萬元（</text:span><text:span text:style-name="T40">美</text:span><text:span text:style-name="T40">國/</text:span><text:span text:style-name="T40">件</text:span><text:span text:style-name="T40">）</text:span><text:span text:style-name="T40">。</text:span></text:p>
      <text:p text:style-name="P116"><text:span text:style-name="T39">3.</text:span><text:span text:style-name="T39">100</text:span><text:span text:style-name="T40">年</text:span><text:span text:style-name="T40">度</text:span><text:span text:style-name="T33">本校</text:span><text:span text:style-name="T40">專利申請費約</text:span><text:span text:style-name="T39">722</text:span><text:span text:style-name="T40">萬元</text:span><text:span text:style-name="T40">（152件）</text:span><text:span text:style-name="T40">，專利維護費約</text:span><text:span text:style-name="T39">112</text:span><text:span text:style-name="T33">萬元</text:span><text:span text:style-name="T39">，專利核准共41件</text:span><text:span text:style-name="T33">。</text:span></text:p>
      <text:p text:style-name="P117"><text:span text:style-name="T39">4.以每年</text:span><text:span text:style-name="T39">申請100件專利為例</text:span><text:span text:style-name="T33">(</text:span><text:span text:style-name="T39">80件國內；20件國外</text:span><text:span text:style-name="T33">)</text:span><text:span text:style-name="T39">，通過70件，申請費與20年維護費共需支出約2,100萬</text:span><text:span text:style-name="T39">元</text:span><text:span text:style-name="T33">。</text:span></text:p>
      <text:p text:style-name="P116"><text:span text:style-name="T40">5.依原要點規定本校通過專利核准之獎勵，每件約2.2萬元（以4位發明人數之國內專利為例）。</text:span></text:p>
      <text:p text:style-name="P118"><text:span text:style-name="T40">(二)現今本校專利衍生之技術移轉件數較低</text:span><text:span text:style-name="T33">；</text:span><text:span text:style-name="T40">100年度技轉29案，僅3案為專利衍生之技轉。</text:span></text:p>
      <text:p text:style-name="P118"><text:span text:style-name="T40">(三)本校「發明專利」之申請數100年法人統計已達臺灣技職體系學校第一名，達成初步之績效目標。</text:span></text:p>
      <text:p text:style-name="P119"><text:span text:style-name="T40">(四)產出有價值或可商品化之專利衍生技轉案為下一階段努力的目標</text:span><text:span text:style-name="T33">。</text:span></text:p>
      <text:p text:style-name="P120"><text:span text:style-name="T40">四、建議修訂辦法：</text:span><text:span text:style-name="T39">取消未技轉之專利獲證獎勵，即專利獲證獎勵由全面發放改成有技轉績效之專利才可以申請獎勵。</text:span></text:p>
      <text:p text:style-name="P121"><text:span text:style-name="T47">五、</text:span><text:span text:style-name="T47">檢</text:span><text:span text:style-name="T47">附</text:span><text:span text:style-name="T40">修正草案</text:span><text:span text:style-name="T47">對照表、</text:span><text:span text:style-name="T47">修正草案全文</text:span><text:span text:style-name="T40">。</text:span></text:p>
      <text:p text:style-name="P122"><text:span text:style-name="T40">決議</text:span><text:span text:style-name="T39">:</text:span><text:span text:style-name="T3"> 修正後通過，通過後完整條文如第12-13頁</text:span><text:span text:style-name="T40">。</text:span></text:p>
      <text:p text:style-name="P75"><text:soft-page-break/></text:p>
      <text:p text:style-name="P90"><text:span text:style-name="T33">提案七</text:span><text:span text:style-name="T33"> <text:s text:c="35"/></text:span><text:span text:style-name="T33">提案單位：研究發展處</text:span></text:p>
      <text:p text:style-name="P99"><text:span text:style-name="T33">案由</text:span><text:span text:style-name="T33">:</text:span><text:span text:style-name="T33">擬修訂「</text:span><text:span text:style-name="T35">國立屏東科技大學教師參加國際學術會議補助要點</text:span><text:span text:style-name="T33">」，提請討論。</text:span></text:p>
      <text:p text:style-name="P36">說明：</text:p>
      <text:p text:style-name="P100"><text:span text:style-name="T11">一、依</text:span><text:span text:style-name="T52">10</text:span><text:span text:style-name="T52">1</text:span><text:span text:style-name="T56">年4月30日</text:span><text:span text:style-name="T53">本校</text:span><text:span text:style-name="T56">10</text:span><text:span text:style-name="T56">1</text:span><text:span text:style-name="T58">年第</text:span><text:span text:style-name="T56">1</text:span><text:span text:style-name="T58">次教</text:span><text:span text:style-name="T12">師出席國際學術會議補助審查會議</text:span><text:span text:style-name="T3">決議辦理。</text:span></text:p>
      <text:p text:style-name="P100"><text:span text:style-name="T3">二、修正目的: 鼓勵團體參加重要國際學術活動，及提升本校國際研討會論文數及提升發</text:span><text:span text:style-name="T17">表</text:span><text:span text:style-name="T16">SCI</text:span><text:span text:style-name="T3">等級論文數量之可能性。</text:span></text:p>
      <text:p text:style-name="P101"><text:span text:style-name="T17">三、修正作法</text:span><text:span text:style-name="T3">:</text:span></text:p>
      <text:p text:style-name="P102"><text:span text:style-name="T11">(一)新增</text:span><text:span text:style-name="T17">擔任會議場次</text:span><text:span text:style-name="T17">主持</text:span><text:span text:style-name="T17">人或獲得會議論文獎項等殊榮者之補助。</text:span></text:p>
      <text:p text:style-name="P103"><text:span text:style-name="T11">(二)鼓勵學院組團參加國際學術活動:參加者不受同一會計年度僅能補助一次，且可不需檢附前兩次獲本校補助</text:span><text:span text:style-name="T17">發表文章相關之</text:span><text:span text:style-name="T17">SCI</text:span><text:span text:style-name="T17">等級期刊論文被</text:span><text:span text:style-name="T17">接受</text:span><text:span text:style-name="T17">或刊登之證明。</text:span></text:p>
      <text:p text:style-name="P103"><text:span text:style-name="T3">(三)鼓勵積極出國發表論文，修正:若原(有專題計畫)補助國際差旅費於出國發表論文後尚有賸餘款，而欲申請再次出席國際學術活動但經費不足者，</text:span><text:span text:style-name="T17">補助旅費不足部分並</text:span><text:span text:style-name="T3">維持原補助</text:span><text:span text:style-name="T17">上限</text:span><text:span text:style-name="T3">(非「補助上限之</text:span><text:span text:style-name="T16">50%</text:span><text:span text:style-name="T16">」--原辦法規定</text:span><text:span text:style-name="T3">)</text:span></text:p>
      <text:p text:style-name="P103"><text:span text:style-name="T3">(四)取消須先申請國科會補助出席國際學術會議專函，改簽立未獲其他單位補助出席國際學術活動之切結書；並</text:span><text:span text:style-name="T11">聲明如獲得其他補助，願放棄本次補助。</text:span></text:p>
      <text:p text:style-name="P104"><text:span text:style-name="T17">(五)新增已獲本補助</text:span><text:span text:style-name="T17">3年以上者，</text:span><text:span text:style-name="T17">第3次以後之申請案應另提供與前二次獲本要點補助出國發表文章相關之</text:span><text:span text:style-name="T17">SCI</text:span><text:span text:style-name="T17">等級期刊論文被</text:span><text:span text:style-name="T17">接受</text:span><text:span text:style-name="T17">或刊登之證明。</text:span></text:p>
      <text:p text:style-name="P101"><text:span text:style-name="T17">四、</text:span><text:span text:style-name="T17">本要點通過後預定於</text:span><text:span text:style-name="T16">102</text:span><text:span text:style-name="T17">年度實施。</text:span></text:p>
      <text:p text:style-name="P101"><text:span text:style-name="T3">五、檢具</text:span><text:span text:style-name="T5">要點</text:span><text:span text:style-name="T3">修正草案對照表與修正草案全文</text:span><text:span text:style-name="T17">。</text:span></text:p>
      <text:p text:style-name="P105"><text:span text:style-name="T33">決議:</text:span><text:span text:style-name="T33">本案緩議，請研發處邀集各學院院長、國際事務處處長、人事主任、會計主任，請陳副校長擔任主持人，共同研議後再提下次會議討論。</text:span></text:p>
      <text:p text:style-name="P69"/>
      <text:p text:style-name="P90"><text:span text:style-name="T3">提案八</text:span><text:span text:style-name="T3"> <text:s text:c="35"/></text:span><text:span text:style-name="T3">提案單位：圖書館</text:span></text:p>
      <text:p text:style-name="P106"><text:span text:style-name="T3">案由：修訂「國立屏東科技大學</text:span><text:span text:style-name="T33">政府</text:span><text:span text:style-name="T3">出版品出版作業規範」案，提請 討論。</text:span></text:p>
      <text:p text:style-name="P37">說明：</text:p>
      <text:p text:style-name="P107"><text:span text:style-name="T3"><text:s text:c="4"/>　　 一、為配合[文化部組織法]於本(101)年5月20日正式施行後，政府出版品移撥文化部辦理，行政院研考會修正「政府出版品管理作業要點」部份規定，本館亦因應提案修正「國立屏東科技大學政府出版品作業規範」。 </text:span></text:p>
      <text:p text:style-name="P38">二、檢附「國立屏東科技大學出版品出版作業規範」條文對照表及修訂草案。</text:p>
      <text:p text:style-name="P90"><text:span text:style-name="T3">決議：修正後通過，通過後完整條文如第14-15頁。</text:span></text:p>
      <text:p text:style-name="P35"/>
      <text:p text:style-name="P90"><text:span text:style-name="T3">提案九</text:span><text:span text:style-name="T3"> <text:s text:c="35"/></text:span><text:span text:style-name="T3">提案單位：國際事務處</text:span></text:p>
      <text:p text:style-name="P39">案由：擬廢除『國立屏東科技大學國際合作委員會設置要點』並訂定『國立屏東科技大學國際化推動工作小組要點』(草案)，提請 <text:s/>討論。</text:p>
      <text:p text:style-name="P32">說明：為落實本校國際合作交流相關事務並強化組織運作功能，故廢除舊法另訂新法。</text:p>
      <text:p text:style-name="P31">決議：本案緩議，提下次會議討論。</text:p>
      <text:p text:style-name="P67"/>
      <text:p text:style-name="P64"><text:span text:style-name="T33">七、臨時動議： <text:s text:c="31"/></text:span><text:span text:style-name="T3">提案單位：教務處</text:span></text:p>
      <text:p text:style-name="P108"><text:span text:style-name="T3">案由：擬修訂「國立屏東科技大學校外實習委員會組織章程」，請 <text:s/>討論。</text:span></text:p>
      <text:p text:style-name="P40"><text:soft-page-break/>說明：為明確訂定委員會委員，做部分文字修正。</text:p>
      <text:p text:style-name="P90"><text:span text:style-name="T3">決議：修正後通過，通過後完整條文如第16頁。</text:span></text:p>
      <text:p text:style-name="P67"/>
      <text:p text:style-name="P64"><text:span text:style-name="T33">八、散會 </text:span></text:p>
      <text:p text:style-name="P27"><text:s/></text:p>
      <text:p text:style-name="P27"/>
      <text:p text:style-name="P27"/>
      <text:p text:style-name="P27"/>
      <text:p text:style-name="P27"/>
      <text:p text:style-name="P27"/>
      <text:p text:style-name="P27"/>
      <text:p text:style-name="P27"/>
      <text:p text:style-name="P27"/>
      <text:p text:style-name="P27"/>
      <text:p text:style-name="P139">國立屏東科技大學產學合作績效及專利獎勵要點</text:p>
      <text:p text:style-name="P71"/>
      <text:p text:style-name="P62"><text:span text:style-name="T60">93.8.26本校93學年度第1學期第1次教評會審議修訂</text:span></text:p>
      <text:p text:style-name="P62"><text:span text:style-name="T60">94.10.31本校94學年度第1學期</text:span><text:span text:style-name="T64"> </text:span><text:span text:style-name="T60">第2次教評會審議修訂</text:span></text:p>
      <text:p text:style-name="P62"><text:span text:style-name="T60">96.03.01本校95學年度第二學期第1次校務基金管理委員會核備</text:span></text:p>
      <text:p text:style-name="P62"><text:span text:style-name="T60">98.06.22本校97學年度第2學期</text:span><text:span text:style-name="T64"> </text:span><text:span text:style-name="T60">第4次教評會審議修訂</text:span></text:p>
      <text:p text:style-name="P62"><text:span text:style-name="T60">98.8.26.98</text:span><text:span text:style-name="T62">年度第</text:span><text:span text:style-name="T60">3</text:span><text:span text:style-name="T62">次校務基金管理委員會議核備</text:span></text:p>
      <text:p text:style-name="P123">101.08.16本校第167次行政會議修訂</text:p>
      <text:list xml:id="list2267546505" text:style-name="WW8Num29">
        <text:list-item>
          <text:p text:style-name="P124"><text:span text:style-name="T40">國立屏東科技大學</text:span><text:span text:style-name="T39">（</text:span><text:span text:style-name="T40">以下簡稱本校</text:span><text:span text:style-name="T39">）</text:span><text:span text:style-name="T40">為落實大學專業技術服務產業之績效，鼓勵本</text:span><text:span text:style-name="T33">校專任教</text:span><text:span text:style-name="T3">師</text:span><text:span text:style-name="T67">技術轉移</text:span><text:span text:style-name="T33">產業</text:span><text:span text:style-name="T33">界</text:span><text:span text:style-name="T33">，獎勵</text:span><text:span text:style-name="T67">研</text:span><text:span text:style-name="T67">發</text:span><text:span text:style-name="T33">成果</text:span><text:span text:style-name="T67">商品化並</text:span><text:span text:style-name="T33">促進產業發展，特</text:span><text:span text:style-name="T71">訂定</text:span><text:span text:style-name="T71">本校產學合作績效及專利</text:span><text:span text:style-name="T69">獎勵要點</text:span><text:span text:style-name="T6">（</text:span><text:span text:style-name="T69">以下簡稱</text:span><text:span text:style-name="T33">本要點</text:span><text:span text:style-name="T33">）</text:span><text:span text:style-name="T33">。</text:span></text:p>
        </text:list-item>
        <text:list-item>
          <text:p text:style-name="P60"><text:span text:style-name="T3">本要點所稱</text:span><text:span text:style-name="T67">之名詞定義如下:</text:span></text:p>
          <text:list>
            <text:list-item>
              <text:p text:style-name="P110">產學合作對象，係指公、民營事業機構委辦或出資經由財團法人等機構轉委辦之產學合作計畫。</text:p>
            </text:list-item>
            <text:list-item>
              <text:p text:style-name="P129"><text:span text:style-name="T67">「技術移轉」（以下簡稱技轉），</text:span><text:span text:style-name="T70">指科技在國家、地區、行業內部或彼此之間，以及科技自身系統內，輸出與輸入的活動過程。其中包括技術成果、授權、資訊、能力的轉讓、移植、引進、交流和推廣普及。</text:span></text:p>
            </text:list-item>
          </text:list>
        </text:list-item>
        <text:list-item>
          <text:p text:style-name="P125"><text:span text:style-name="T40">本要點</text:span><text:span text:style-name="T75">獎勵對象為本校在職之</text:span><text:span text:style-name="T78">專任</text:span><text:span text:style-name="T78">教師及專案計畫</text:span><text:span text:style-name="T78">教師</text:span><text:span text:style-name="T71">，</text:span><text:span text:style-name="T40">獎勵經費由</text:span><text:span text:style-name="T80">本校</text:span><text:span text:style-name="T80">五項</text:span><text:span text:style-name="T80">自籌</text:span><text:span text:style-name="T80">收入統籌</text:span><text:span text:style-name="T53">支應</text:span><text:span text:style-name="T40">，給獎方式如下：</text:span></text:p>
        </text:list-item>
      </text:list>
      <text:list xml:id="list4257440629" text:style-name="WW8Num14">
        <text:list-item>
          <text:p text:style-name="P134"><text:span text:style-name="T17">獲得國內專利並以本校為所有權者，</text:span><text:span text:style-name="T78">且衍生技轉案</text:span><text:span text:style-name="T78">，</text:span><text:span text:style-name="T17">每項獎助新臺幣捌仟元。</text:span></text:p>
        </text:list-item>
        <text:list-item>
          <text:p text:style-name="P134"><text:span text:style-name="T17">獲得歐、美、日</text:span><text:span text:style-name="T78">、</text:span><text:span text:style-name="T83">中國</text:span><text:span text:style-name="T78">之</text:span><text:span text:style-name="T17">專利，並以本校為所有權者，</text:span><text:span text:style-name="T78">且衍生技轉案</text:span><text:span text:style-name="T17">，每項獎</text:span><text:span text:style-name="T83">助</text:span><text:span text:style-name="T17">新臺幣壹萬元。</text:span></text:p>
        </text:list-item>
        <text:list-item>
          <text:p text:style-name="P134"><text:span text:style-name="T40">透過學校進行技轉授權者，</text:span><text:span text:style-name="T80">獎</text:span><text:span text:style-name="T80">助金為該案</text:span><text:span text:style-name="T40">技術轉移金額之百分之五</text:span><text:span text:style-name="T40">。</text:span></text:p>
        </text:list-item>
      </text:list>
      <text:p text:style-name="P130"><text:span text:style-name="T17">第一</text:span><text:span text:style-name="T17">項</text:span><text:span text:style-name="T78">第一款、第二款</text:span><text:span text:style-name="T17">有</text:span><text:span text:style-name="T83">多</text:span><text:span text:style-name="T17">位創作人</text:span><text:span text:style-name="T78">之專利案</text:span><text:span text:style-name="T17">，第二創作者、第三創作者、第四創作者，分別依上述獎勵方式核給百分之八十、百分之六十、百分之四十獎</text:span><text:span text:style-name="T78">助</text:span><text:span text:style-name="T17">金，此外不予獎勵。</text:span></text:p>
      <text:p text:style-name="P132"><text:soft-page-break/><text:span text:style-name="T17">第一</text:span><text:span text:style-name="T17">項</text:span><text:span text:style-name="T78">第三款</text:span><text:span text:style-name="T75">若為本校教師共同發明之技轉案，其</text:span><text:span text:style-name="T80">獎</text:span><text:span text:style-name="T80">助金</text:span><text:span text:style-name="T75">分配比例依技轉案簽約之發明人自行協調簽署「國立屏東科技大學研發成果之發明人權益收入分配協議書」分配之。</text:span></text:p>
      <text:p text:style-name="P130"><text:span text:style-name="T17">有關</text:span><text:span text:style-name="T80">獎</text:span><text:span text:style-name="T80">助金</text:span><text:span text:style-name="T17">之發放，新臺幣</text:span><text:span text:style-name="T78">五</text:span><text:span text:style-name="T17">萬元</text:span><text:span text:style-name="T17">（含）以下得為獎勵金，其餘經費為補助研究費用</text:span><text:span text:style-name="T78">為原則</text:span><text:span text:style-name="T17">，惟運用方式需視本校年度預算而定。</text:span></text:p>
      <text:list xml:id="list113715616830816" text:continue-list="list2267546505" text:style-name="WW8Num29">
        <text:list-item>
          <text:p text:style-name="P126"><text:span text:style-name="T40">本校獎勵</text:span><text:span text:style-name="T78">以技轉案簽訂之技轉金完成繳納之會計年度為準，隔年始得申請獎勵</text:span><text:span text:style-name="T40">。已採計獎勵有案之</text:span><text:span text:style-name="T78">專利與技轉案</text:span><text:span text:style-name="T40">，不得重</text:span><text:span text:style-name="T83">複</text:span><text:span text:style-name="T40">議獎。</text:span></text:p>
        </text:list-item>
      </text:list>
      <text:p text:style-name="P131"><text:span text:style-name="T75">專利衍生技轉案之</text:span><text:span text:style-name="T75">技轉合約書</text:span><text:span text:style-name="T75">內須載明該專利授權相關事項。</text:span></text:p>
      <text:p text:style-name="P130"><text:span text:style-name="T78">第一項</text:span><text:span text:style-name="T83">之</text:span><text:span text:style-name="T78">專利計獎</text:span><text:span text:style-name="T83">，</text:span><text:span text:style-name="T78">以中華民國101年度專利獲證且其後衍生技轉案方得申請。</text:span></text:p>
      <text:list xml:id="list113716515025402" text:continue-numbering="true" text:style-name="WW8Num29">
        <text:list-item>
          <text:p text:style-name="P127"><text:span text:style-name="T40">本</text:span><text:span text:style-name="T78">要點</text:span><text:span text:style-name="T40">獎勵之申請公告、受理事宜，由研究發展處承辦。申請人於公告期間內備齊</text:span><text:span text:style-name="T78">申請文件及</text:span><text:span text:style-name="T40">相關佐證資料向研究發展處提出申請</text:span><text:span text:style-name="T40">，由</text:span><text:span text:style-name="T40">研究發展處彙提本校</text:span><text:span text:style-name="T17">產學合作績效及專利審查委員會</text:span><text:span text:style-name="T44"> </text:span><text:span text:style-name="T40">（以下簡稱審查</text:span><text:span text:style-name="T40">委員</text:span><text:span text:style-name="T40">會）評審。</text:span><text:span text:style-name="T46"> </text:span></text:p>
        </text:list-item>
        <text:list-item>
          <text:p text:style-name="P127"><text:span text:style-name="T40">審查</text:span><text:span text:style-name="T40">委員</text:span><text:span text:style-name="T40">會由學術副校長擔任召集人</text:span><text:span text:style-name="T40">，</text:span><text:span text:style-name="T78">教務長</text:span>、<text:span text:style-name="T40">研發長、</text:span><text:span text:style-name="T78">各</text:span><text:span text:style-name="T40">學院院長為當然委員，</text:span><text:span text:style-name="T78">其餘委員</text:span><text:span text:style-name="T40">由校長</text:span><text:span text:style-name="T78">遴聘</text:span><text:span text:style-name="T40">校內、外學者專家</text:span><text:span text:style-name="T78">三至五</text:span><text:span text:style-name="T40">人</text:span><text:span text:style-name="T17">共同組成之</text:span><text:span text:style-name="T40">。</text:span><text:span text:style-name="T44"> </text:span></text:p>
        </text:list-item>
      </text:list>
      <text:p text:style-name="P128"><text:span text:style-name="T40">委員聘期為一學年，期滿得續聘，任期內出缺時，</text:span><text:span text:style-name="T78">補</text:span><text:span text:style-name="T40">聘委員任期至原任期屆滿之日止。</text:span></text:p>
      <text:list xml:id="list113716423765608" text:continue-numbering="true" text:style-name="WW8Num29">
        <text:list-item>
          <text:p text:style-name="P133"><text:span text:style-name="T40">審查</text:span><text:span text:style-name="T40">委員</text:span><text:span text:style-name="T40">會</text:span><text:span text:style-name="T40">之</text:span><text:span text:style-name="T40">委員均為無給職，但非本校之兼職委員出席會議時，得依規定支給出席費或審查費。</text:span></text:p>
        </text:list-item>
        <text:list-item>
          <text:p text:style-name="P127"><text:span text:style-name="T40">審查</text:span><text:span text:style-name="T40">委員</text:span><text:span text:style-name="T40">會於審查程序完成後，應作成審查決定書，陳請</text:span><text:span text:style-name="T44"> <text:s/></text:span><text:span text:style-name="T40">校長核定後，由研究發展處將審查結果正式函知申請人，並公布獎勵名單。</text:span></text:p>
        </text:list-item>
        <text:list-item>
          <text:p text:style-name="P127"><text:span text:style-name="T40">本要點如有未盡事宜，由審查</text:span><text:span text:style-name="T40">委員</text:span><text:span text:style-name="T40">會商討決議之。教師對於</text:span><text:span text:style-name="T40">專利</text:span><text:span text:style-name="T78">及技轉</text:span><text:span text:style-name="T40">獎勵</text:span><text:span text:style-name="T78">結果</text:span><text:span text:style-name="T40">公布有異議時，得檢附具體資料向審查</text:span><text:span text:style-name="T40">委員</text:span><text:span text:style-name="T40">會申請複審，惟經複審決定後，不得再就同一事由提出異議。</text:span></text:p>
        </text:list-item>
        <text:list-item>
          <text:p text:style-name="P127"><text:span text:style-name="T40">本要點提本校</text:span><text:span text:style-name="T78">行政會議</text:span><text:span text:style-name="T40">通過，經校務基金管理委員會議核備</text:span><text:span text:style-name="T75">後，陳請</text:span><text:span text:style-name="T77"> </text:span><text:span text:style-name="T75">校長核定後實施</text:span><text:span text:style-name="T85">，修正時亦同</text:span><text:span text:style-name="T73">。</text:span></text:p>
        </text:list-item>
      </text:list>
      <text:p text:style-name="P135"/>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1"><text:span text:style-name="T59">國立屏東科技大學政府出版品出版作業規範</text:span></text:p>
      <text:p text:style-name="P2"><text:s text:c="38"/><text:span text:style-name="T23"><text:s text:c="2"/></text:span><text:span text:style-name="T23">98</text:span><text:span text:style-name="T23">.</text:span><text:span text:style-name="T23">11</text:span><text:span text:style-name="T23">.</text:span><text:span text:style-name="T23">12</text:span><text:span text:style-name="T23">第</text:span><text:span text:style-name="T23">137</text:span><text:span text:style-name="T23">次行政會議通過</text:span></text:p>
      <text:p text:style-name="P3"><text:s text:c="37"/>99.07.01第144次行政會議修訂通過</text:p>
      <text:p text:style-name="P3"><text:s text:c="36"/>101.08.16第167次行政會議修訂通過</text:p>
      <text:p text:style-name="P3"/>
      <text:p text:style-name="P4">一、國立屏東科技大學（以下簡稱本校）為提升政府出版品品質並使其普遍流通，依據行政院研究發展考核委員會（以下簡稱行政院研考會）「政府出版品管理辦法」第三條之規定，特訂定國立屏東科技大學政府出版品出版作業規範(以下簡稱本規範)。</text:p>
      <text:p text:style-name="P4">二、本規範所稱「政府出版品」係指以政府之經費發行之圖書、連續性出版品、電子出版品及其他非書資料〈如錄影帶、電腦檔等〉。</text:p>
      <text:p text:style-name="P4">三、本校政府出版品作業之對外專責單位為本校圖書館採編組，負責將出版品登錄於<text:span text:style-name="T84">文化部建置之</text:span>「政府出版品<text:span text:style-name="T84">資訊網</text:span>」，更新該網<text:span text:style-name="T89">站之本校政府出版品動態資料及督導出版單位依政府規定執行</text:span>出版之相關程序。</text:p>
      <text:p text:style-name="P11">四、政府出版品之出版除補助單位另有規定者外，概由各出版單位（包括本校個人編著者、集體編著者、學術單位、行政單位）依本規範規定自行負責辦理。</text:p>
      <text:p text:style-name="P4">五、政府出版品之印製、定價、行銷和收繳款等業務可交由圖書館委<text:span text:style-name="T89">託出版商辦理，亦可由各單位依本規範和本校相關規定自行負</text:span>責。每年5月和11月出版單位須主動提供銷售資訊給圖書館，俾利上網登錄於<text:span text:style-name="T84">文化部</text:span>之出版品網站。</text:p>
      <text:p text:style-name="P4">六、政府出版品之封面、<text:span text:style-name="T84">封底、書名頁、版權頁、內頁</text:span>等出版品基本形制規格，<text:span text:style-name="T84">出版單位應參照</text:span>「政府出版品管理作業要點」之<text:span text:style-name="T84">規定</text:span>（參見本校圖書館網頁表格下載項內<text:span text:style-name="T84">相關檔案</text:span>）辦理，出版機關應明訂為國立屏東科技大學。</text:p>
      <text:p text:style-name="P4">七、為確保出版品展售及流通時之合法性，出版品之任一著作人皆須簽署授權書，授權書樣式由圖書館採編組統一提供（參見本校圖書館網頁）。</text:p>
      <text:p text:style-name="P4">八、出版單位得自行展售其出版品或委託他人代銷，惟簽訂合約時應附帶約定「須依政府出版品<text:span text:style-name="T84">規定，提供文化部、</text:span>政府出版品展售門市及<text:span text:style-name="T84">文化部</text:span>選定之寄存單位應送冊數」。</text:p>
      <text:p text:style-name="P4"><text:soft-page-break/><text:s text:c="4"/><text:span text:style-name="T84">寄存單位之函送由出版單位負責。如遇無法提供足額數量供展售門市銷售或未取得完整授權等，出版單位須向圖書館採編組敘明原因，以便統一函報文化部。</text:span></text:p>
      <text:p text:style-name="P4">九、出版品之收繳款，在送<text:span text:style-name="T84">文化部</text:span>統籌銷售之部分，依「政府出版品管理作業要點」規定辦理（詳參本校圖書館網頁）。本校各出版單位自行展售之部分，於扣除出版和支出並按政府規定繳稅後，所得餘額應全數納入校務基金，但其中百分之六十再撥給出版單位使用。</text:p>
      <text:p text:style-name="P4">十、出版單位應將所出版之出版品分送本校圖書館至少2冊作為館藏。</text:p>
      <text:p text:style-name="P4">十一、出版品於印製前，應統一向圖書館採編組申辦「政府出版統一編號（Government Publications Number; GPN）」、「國際標準書號（International Standard Book Number; ISBN）」或「國際標準期刊號（International Standard Serial Number;ISSN）以及「出版品預行編目（Cataloging In Print;CIP）」資料。前項編號或預行編目資料之申辦，請檢具下列資料，俾利辦理：</text:p>
      <text:p text:style-name="P12">　 （一）圖書類出版品，申辦時間約十個工作天: <text:s text:c="54"/></text:p>
      <text:list xml:id="list2932285290" text:style-name="WW8Num16">
        <text:list-item>
          <text:p text:style-name="P6">ISBN：備妥<text:span text:style-name="T65">ISBN申請表</text:span>及<text:span text:style-name="T65">CIP申請表</text:span>各乙份。 </text:p>
        </text:list-item>
        <text:list-item>
          <text:p text:style-name="P6">GPN：備妥<text:span text:style-name="T65">GPN申請表</text:span>。 </text:p>
        </text:list-item>
        <text:list-item>
          <text:p text:style-name="P6">檢附即將出版之出版品封面、書名頁、序言、目次、摘要、 版權頁之清樣及電子檔。</text:p>
        </text:list-item>
      </text:list>
      <text:p text:style-name="P13">　 （二）連續性出版品，申辦時間約二至三個月： </text:p>
      <text:list xml:id="list621901214" text:style-name="WW8Num18">
        <text:list-item>
          <text:p text:style-name="P7">備妥<text:span text:style-name="T65">ISSN申請表</text:span>乙份。 </text:p>
        </text:list-item>
        <text:list-item>
          <text:p text:style-name="P7">檢附連續性出版品創刊號之定稿封面、目次、版權頁之清樣及電子檔各乙份。 </text:p>
        </text:list-item>
      </text:list>
      <text:p text:style-name="P13">　 （三）電子出版品，申辦時間約三個工作天： </text:p>
      <text:list xml:id="list2689648586" text:style-name="WW8Num11">
        <text:list-item>
          <text:p text:style-name="P8">備妥<text:span text:style-name="T65">GPN申請表</text:span>乙份。 </text:p>
        </text:list-item>
        <text:list-item>
          <text:p text:style-name="P8">檢附電子出版品之定稿封面、目次、版權頁之清樣及電子檔各乙份。</text:p>
        </text:list-item>
      </text:list>
      <text:p text:style-name="P13">　（四）非書資料，申辦時間約十個工作天：</text:p>
      <text:list xml:id="list1718553531" text:style-name="WW8Num6">
        <text:list-item>
          <text:p text:style-name="P9">備妥<text:span text:style-name="T65">GPN申請表</text:span>乙份。</text:p>
        </text:list-item>
        <text:list-item>
          <text:p text:style-name="P9">國際標準錄音/<text:span text:style-name="T21">錄</text:span>影資料號碼（International Standard Recording Code;ISRC）得視實際需要申請之，申辦時間約二週。</text:p>
        </text:list-item>
        <text:list-item>
          <text:p text:style-name="P9">檢附非書資料之定稿封面、目次、版權頁之清樣及電子檔各乙份。</text:p>
        </text:list-item>
      </text:list>
      <text:p text:style-name="P5">十二、出版品申請編號後，如因故遲延或未出版，出版單位應主動告知圖書館，由圖書館在已申請之統一編號申請書上註明原因，並函知<text:span text:style-name="T84">文化部</text:span>，副知國家圖書館。</text:p>
      <text:p text:style-name="P5">十三、出版品內容之文字責任，由作者或編輯者負責。</text:p>
      <text:p text:style-name="P5">十四、本規範如有未盡事宜，悉依「政府出版品管理辦法」、「政府出版品<text:span text:style-name="T82">管理作業要點</text:span>」及相關規定辦理。</text:p>
      <text:p text:style-name="P5">十五、本<text:span text:style-name="T32">規範經行政會議通過，陳請校長核定後實施，修正時亦同。</text:span></text:p>
      <text:p text:style-name="P70"/>
      <text:p text:style-name="P41"/>
      <text:p text:style-name="P26"/>
      <text:p text:style-name="P26"/>
      <text:p text:style-name="P26"><text:soft-page-break/></text:p>
      <text:p text:style-name="P26"/>
      <text:p text:style-name="P26"/>
      <text:p text:style-name="P26"/>
      <text:p text:style-name="P26"/>
      <text:p text:style-name="P42"><text:tab/></text:p>
      <text:p text:style-name="P42"/>
      <text:p text:style-name="P42"/>
      <text:p text:style-name="P42"/>
      <text:p text:style-name="P42"/>
      <text:p text:style-name="P42"/>
      <text:p text:style-name="P42"/>
      <text:p text:style-name="P77">國立屏東科技大學校外實習委員會組織章程</text:p>
      <text:p text:style-name="P136">經中華民國99年5月13日行政會議通過</text:p>
      <text:p text:style-name="P50">101.08.16第167次行政會議修訂通過</text:p>
      <text:p text:style-name="P137"/>
      <text:list xml:id="list3738896079" text:style-name="WW8Num27">
        <text:list-item>
          <text:p text:style-name="P138"><text:span text:style-name="T50">本校</text:span><text:span text:style-name="T40">為結合學校與實習機構之資源，建構產業與學校緊密教學實習合作平台，培養務實致用之目標，發揚「做中學」之勤勞樸實特色，推動校外實習實施計畫之各項業務，特訂定校外實習委員會</text:span><text:span text:style-name="T39">(</text:span><text:span text:style-name="T40">以下簡稱本會</text:span><text:span text:style-name="T39">) </text:span><text:span text:style-name="T40">組織章程</text:span><text:span text:style-name="T39">(</text:span><text:span text:style-name="T40">以下簡稱本章程</text:span><text:span text:style-name="T39">)</text:span><text:span text:style-name="T40">。</text:span></text:p>
        </text:list-item>
        <text:list-item>
          <text:p text:style-name="P73">本會職掌與任務</text:p>
        </text:list-item>
      </text:list>
      <text:p text:style-name="P74">一、提供學生校外實習課程之作業諮詢。</text:p>
      <text:p text:style-name="P74">二、提供學生校外實習課程之經費規劃諮詢。</text:p>
      <text:p text:style-name="P74">三、訂定學生校外實習課程之糾紛處理機制。</text:p>
      <text:p text:style-name="P74">四、審議學生校外實習課程之各項爭議。</text:p>
      <text:p text:style-name="P74">五、審查學生校外定期評鑑結果。</text:p>
      <text:p text:style-name="P74">六、本章程之修訂。</text:p>
      <text:p text:style-name="P74">七、其他。</text:p>
      <text:list xml:id="list113716033980204" text:continue-numbering="true" text:style-name="WW8Num27">
        <text:list-item>
          <text:p text:style-name="P138"><text:span text:style-name="T40">本會置委員</text:span><text:span text:style-name="T51">若干</text:span><text:span text:style-name="T40">人以上，包含校長、主任祕書、教務長、研發長、</text:span><text:span text:style-name="T50">進修推廣部主任</text:span><text:span text:style-name="T40">、</text:span><text:span text:style-name="T40">各學院院長、就業輔導室主任，校長為主任委員。</text:span></text:p>
        </text:list-item>
        <text:list-item>
          <text:p text:style-name="P73">本會每年配合實習課程至少召開一次會議，必要時得加開臨時會議；會議召開須有三分之二以上委員出席，出席委員二分之ㄧ以上同意始可決議。</text:p>
        </text:list-item>
        <text:list-item>
          <text:p text:style-name="P73">本章程經實習委員會、行政會議通過，陳請校長核定後實施，修正時亦同。</text:p>
        </text:list-item>
      </text:list>
      <text:p text:style-name="P76"><text:soft-page-break/></text:p>
      <text:p text:style-name="P42"/>
      <text:p text:style-name="P42"/>
      <text:p text:style-name="P42"/>
      <text:p text:style-name="P42"/>
      <text:p text:style-name="P26"/>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中黑體" svg:font-family="全真中黑體, 細明體"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華康楷書體W5" svg:font-family="華康楷書體W5" style:font-family-generic="script"/>
    <style:font-face style:name="華康標楷體" svg:font-family="華康標楷體" style:font-family-generic="script"/>
    <style:font-face style:name="華康隸書體W5" svg:font-family="華康隸書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orphans="0" fo:widows="0" fo:text-indent="0cm" style:auto-text-indent="false" style:vertical-align="baseline" style:writing-mode="lr-tb"/>
      <style:text-properties style:use-window-font-color="true" loext:opacity="0%" style:font-name="Arial" fo:font-family="Arial" style:font-family-generic="swiss" style:font-pitch="variable" fo:font-size="14pt" fo:language="en" fo:country="US" style:letter-kerning="fals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orphans="0" fo:widows="0"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List"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cm" style:contextual-spacing="false" style:line-height-at-least="0.459cm" fo:orphans="0" fo:widows="0" fo:keep-with-next="always" style:vertical-align="baselin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Standard" style:default-outline-level="2" style:class="text">
      <style:paragraph-properties fo:line-height="300%" fo:orphans="0" fo:widows="0" fo:keep-with-next="always" style:writing-mode="lr-tb"/>
      <style:text-properties style:use-window-font-color="true" loext:opacity="0%" style:font-name="Cambria" fo:font-family="Cambria" style:font-family-generic="roman" style:font-pitch="variable" fo:font-size="24pt" fo:language="none" fo:country="none"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Text_20_body_20_indent" style:display-name="Text body indent" style:family="paragraph" style:parent-style-name="Standard" style:class="text">
      <style:paragraph-properties fo:margin-left="0.847cm" fo:margin-right="0cm" fo:orphans="0" fo:widows="0" fo:text-indent="-0.84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2.117cm" fo:margin-right="0cm" fo:orphans="0" fo:widows="0" fo:text-indent="-1.2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847cm" fo:margin-right="0cm" fo:orphans="0" fo:widows="0" fo:text-indent="-0.84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 style:family="paragraph" style:parent-style-name="Standard">
      <style:paragraph-properties fo:orphans="2" fo:widows="2" style:writing-mode="lr-tb"/>
      <style:text-properties style:use-window-font-color="true" loext:opacity="0%" style:font-name="細明體" fo:font-family="細明體, MingLiU" style:font-family-generic="modern" fo:font-size="12pt" fo:language="none" fo:country="none"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 style:display-name=" 字元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封面1" style:family="paragraph" style:parent-style-name="Standard">
      <style:paragraph-properties fo:margin-left="0cm" fo:margin-right="0cm" style:line-height-at-least="0.635cm" fo:orphans="0" fo:widows="0" fo:text-indent="16.193cm" style:auto-text-indent="false" style:vertical-align="baseline" style:writing-mode="lr-tb"/>
      <style:text-properties style:use-window-font-color="true" loext:opacity="0%" style:font-name="華康楷書體W5" fo:font-family="華康楷書體W5" style:font-family-generic="script" fo:font-size="18pt" fo:language="en" fo:country="US" style:letter-kerning="false" style:font-name-asian="華康楷書體W5" style:font-family-asian="華康楷書體W5"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style:contextual-spacing="false" fo:line-height="200%"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立合約書人" style:family="paragraph" style:parent-style-name="Standard">
      <style:paragraph-properties fo:margin-left="0cm" fo:margin-right="0cm" fo:margin-top="0cm" fo:margin-bottom="0.212cm" style:contextual-spacing="false" style:line-height-at-least="0.635cm" fo:orphans="0" fo:widows="0" fo:text-indent="3.175cm" style:auto-text-indent="false" style:vertical-align="baseline" style:writing-mode="lr-tb">
        <style:tab-stops>
          <style:tab-stop style:position="11.111cm"/>
        </style:tab-stops>
      </style:paragraph-properties>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前言" style:family="paragraph" style:parent-style-name="Standard">
      <style:paragraph-properties fo:margin-top="0.212cm" fo:margin-bottom="0.212cm" style:contextual-spacing="false" style:line-height-at-least="0.741cm" fo:orphans="0" fo:widows="0" style:vertical-align="baseline" style:writing-mode="lr-tb"/>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標題" style:family="paragraph" style:parent-style-name="Standard">
      <style:paragraph-properties fo:margin-top="0.106cm" fo:margin-bottom="0.106cm" style:contextual-spacing="false" style:line-height-at-least="0.635cm" fo:orphans="0" fo:widows="0" style:vertical-align="baseline" style:writing-mode="lr-tb"/>
      <style:text-properties style:use-window-font-color="true" loext:opacity="0%" style:font-name="華康隸書體W5" fo:font-family="華康隸書體W5" style:font-family-generic="script" fo:font-size="16pt" fo:language="en" fo:country="US" fo:font-weight="bold" style:letter-kerning="false" style:font-name-asian="華康隸書體W5" style:font-family-asian="華康隸書體W5"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條文2" style:family="paragraph" style:parent-style-name="Standard">
      <style:paragraph-properties fo:margin-left="5.715cm" fo:margin-right="0cm" fo:margin-top="0cm" fo:margin-bottom="0.212cm" style:contextual-spacing="false" style:line-height-at-least="0.741cm" fo:orphans="0" fo:widows="0" fo:text-indent="-3.494cm" style:auto-text-indent="false" style:vertical-align="baseline" style:writing-mode="lr-tb"/>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fo:margin-left="2.221cm" fo:margin-right="0cm" fo:margin-top="0cm" fo:margin-bottom="0.212cm" style:contextual-spacing="false" style:line-height-at-least="0.741cm" fo:orphans="0" fo:widows="0" fo:text-indent="0.951cm" style:auto-text-indent="false" style:vertical-align="baseline" style:writing-mode="lr-tb"/>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6" style:family="paragraph" style:parent-style-name="條文2">
      <style:paragraph-properties fo:margin-left="3.175cm" fo:margin-right="0cm" fo:orphans="0" fo:widows="0" fo:text-indent="-0.95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12" style:family="paragraph" style:parent-style-name="條文1">
      <style:paragraph-properties fo:margin-left="2.221cm" fo:margin-right="0cm" fo:orphans="0" fo:widows="0" fo:text-indent="0.002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簽約方" style:family="paragraph" style:parent-style-name="Standard">
      <style:paragraph-properties fo:margin-left="0cm" fo:margin-right="0cm" fo:margin-top="0cm" fo:margin-bottom="0.212cm" style:contextual-spacing="false" style:line-height-at-least="0.741cm" fo:orphans="0" fo:widows="0" fo:text-indent="9.843cm" style:auto-text-indent="false" style:vertical-align="baseline" style:writing-mode="lr-tb"/>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簽約內" style:family="paragraph" style:parent-style-name="簽約方">
      <style:paragraph-properties fo:margin-left="0cm" fo:margin-right="0cm" fo:orphans="0" fo:widows="0" fo:text-indent="10.79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區塊文字" style:family="paragraph" style:parent-style-name="Standard">
      <style:paragraph-properties fo:margin-left="0.847cm" fo:margin-right="0.199cm" fo:line-height="0.706cm" fo:orphans="0" fo:widows="0" fo:text-indent="-0.847cm" style:auto-text-indent="false"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清單段落" style:family="paragraph" style:parent-style-name="Standard">
      <style:paragraph-properties fo:margin-left="0.847cm" fo:margin-right="0cm" fo:margin-top="0.176cm" fo:margin-bottom="0.635cm" style:contextual-spacing="false" style:line-height-at-least="1.058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案由" style:family="paragraph" style:parent-style-name="Standard">
      <style:paragraph-properties fo:margin-left="2.746cm" fo:margin-right="0cm" fo:line-height="0.494cm" fo:text-align="justify" style:justify-single-word="false" fo:orphans="2" fo:widows="2" fo:text-indent="-1.498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Calibri" style:font-family-complex="Calibri" style:font-family-generic-complex="swiss" style:font-pitch-complex="variable" style:font-size-complex="12pt" style:language-complex="ar" style:country-complex="SA" style:font-weight-complex="bold"/>
    </style:style>
    <style:style style:name="公文_28_主旨_29_" style:display-name="公文(主旨)" style:family="paragraph" style:next-style-name="Standard">
      <style:paragraph-properties fo:margin-left="1.693cm" fo:margin-right="0cm" fo:margin-top="0.212cm" fo:margin-bottom="0cm" style:contextual-spacing="false"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Arial Unicode MS" fo:font-family="'Arial Unicode MS'" style:font-family-generic="swiss" style:font-pitch="variable" fo:font-size="10pt" fo:language="en" fo:country="US" style:letter-kerning="fals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none" fo:country="none"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Char_20_Char_20_Char_20_Char_20_Char" style:display-name="Char Char Char Char Char"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orphans="0" fo:widows="0" fo:text-indent="0.3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49"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orphans="0" fo:widows="0" fo:text-indent="-0.75cm" style:auto-text-indent="false" style:vertical-align="baseline" style:writing-mode="lr-tb"/>
      <style:text-properties style:use-window-font-color="true" loext:opacity="0%" style:font-name="全真中黑體" fo:font-family="全真中黑體, 細明體" style:font-family-generic="modern" fo:font-size="14pt" fo:language="en" fo:country="US" style:letter-kerning="false" style:font-name-asian="全真中黑體" style:font-family-asian="全真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一" style:family="paragraph" style:parent-style-name="Standard" style:list-style-name="WW8StyleNum1">
      <style:paragraph-properties fo:margin-left="1.27cm" fo:margin-right="0cm" style:line-height-at-least="0.635cm" fo:text-align="justify" style:justify-single-word="false" fo:orphans="0" fo:widows="0" fo:text-indent="-1.005cm" style:auto-text-indent="false" style:vertical-align="baseline" style:writing-mode="lr-tb"/>
      <style:text-properties style:use-window-font-color="true" loext:opacity="0%" style:font-name="全真楷書" fo:font-family="全真楷書, 新細明體" style:font-family-generic="roman" fo:font-size="14pt" fo:language="en" fo:country="US" style:letter-kerning="false" style:font-name-asian="全真楷書" style:font-family-asian="全真楷書, 新細明體" style:font-family-generic-asian="roma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 style:display-name="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樣式1" style:family="paragraph" style:parent-style-name="樣式一">
      <style:paragraph-properties fo:margin-left="1.905cm" fo:margin-right="0cm" fo:orphans="0" fo:widows="0" fo:text-indent="-0.63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564cm" fo:margin-right="0cm" fo:orphans="2" fo:widows="2"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msolistparagraph" style:family="paragraph" style:parent-style-name="Standard">
      <style:paragraph-properties fo:margin-left="0.847cm" fo:margin-right="0cm" fo:orphans="2" fo:widows="2" fo:text-indent="0cm" style:auto-text-indent="false" style:writing-mode="lr-tb"/>
      <style:text-properties style:use-window-font-color="true" loext:opacity="0%" style:font-name="Calibri" fo:font-family="Calibri" style:font-family-generic="swiss"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公文_28_後續段落_5f_段落_29_" style:display-name="公文(後續段落_段落)" style:family="paragraph" style:parent-style-name="Standard">
      <style:paragraph-properties fo:orphans="2" fo:widows="2" style:vertical-align="baseline" style:snap-to-layout-grid="false" style:writing-mode="lr-tb"/>
      <style:text-properties style:use-window-font-color="true" loext:opacity="0%"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註解主旨" style:family="paragraph" style:parent-style-name="註解文字" style:next-style-name="註解文字">
      <style:paragraph-properties fo:line-height="100%" fo:orphans="0" fo:widows="0" style:vertical-align="auto"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a7"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fo:color="#000000" loext:opacity="100%" style:font-name="標楷體" fo:font-family="標楷體" style:font-family-generic="script" fo:font-size="12pt" fo:language="en" fo:country="US" style:text-underline-style="none"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9z1" style:family="text">
      <style:text-properties fo:color="#000000" loext:opacity="100%" style:font-name="標楷體" fo:font-family="標楷體" style:font-family-generic="script" fo:font-size="12pt" fo:language="en" fo:country="US" style:text-underline-style="none"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parent-style-name="預設段落字型">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標題_20_2_20_字元" style:display-name="標題 2 字元" style:family="text" style:parent-style-name="預設段落字型">
      <style:text-properties style:use-window-font-color="true" loext:opacity="0%" style:font-name="Cambria" fo:font-family="Cambria" style:font-family-generic="roman" style:font-pitch="variable" fo:font-size="24pt" fo:language="none" fo:country="none"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本文縮排_20_字元" style:display-name="本文縮排 字元" style:family="text" style:parent-style-name="預設段落字型">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parent-style-name="預設段落字型">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_20_字元" style:display-name="本文縮排 2 字元" style:family="text" style:parent-style-name="預設段落字型">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parent-style-name="預設段落字型">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parent-style-name="預設段落字型">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_20_字元" style:display-name="日期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tyle41" style:family="text">
      <style:text-properties style:use-window-font-color="true" loext:opacity="0%" style:font-name="Times New Roman" fo:font-family="'Times New Roman'" style:font-family-generic="roman" style:font-pitch="variable" fo:font-size="13pt" fo:language="en" fo:country="US" style:letter-kerning="true" style:font-name-asian="新細明體1"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parent-style-name="預設段落字型">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parent-style-name="預設段落字型">
      <style:text-properties style:use-window-font-color="true" loext:opacity="0%" style:font-name="細明體" fo:font-family="細明體, MingLiU" style:font-family-generic="modern" fo:font-size="12pt" fo:language="none" fo:country="none" style:letter-kerning="fals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_20_字元" style:display-name="本文 2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_20_字元" style:display-name="問候 字元" style:family="text" style:parent-style-name="預設段落字型">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_20_字元" style:display-name="結語 字元" style:family="text" style:parent-style-name="預設段落字型">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_20_字元" style:display-name="註釋標題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parent-style-name="預設段落字型">
      <style:text-properties style:use-window-font-color="true" loext:opacity="0%" style:font-name="Times New Roman" fo:font-family="'Times New Roman'" style:font-family-generic="roman" style:font-pitch="variable" fo:font-size="12pt" fo:language="none" fo:country="none"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parent-style-name="預設段落字型">
      <style:text-properties style:use-window-font-color="true" loext:opacity="0%"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本文第一層縮排_20_2_20_字元" style:display-name="本文第一層縮排 2 字元" style:family="text" style:parent-style-name="本文縮排_20_字元">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11"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21" style:family="text">
      <style:text-properties fo:color="#666666" loext:opacity="100%"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標題_20_字元" style:display-name="標題 字元" style:family="text" style:parent-style-name="預設段落字型">
      <style:text-properties style:use-window-font-color="true" loext:opacity="0%" style:font-name="Arial" fo:font-family="Arial" style:font-family-generic="swiss" style:font-pitch="variable" fo:font-size="14pt" fo:language="en" fo:country="US" style:letter-kerning="false" style:font-name-asian="全真中黑體" style:font-family-asian="全真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31" style:family="text">
      <style:text-properties style:use-window-font-color="true" loext:opacity="0%" style:font-name="新細明體1" fo:font-family="新細明體, PMingLiU"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新細明體1" style:font-family-complex="新細明體, PMingLiU" style:font-family-generic-complex="roman" style:font-pitch-complex="variable" style:font-size-complex="8pt" style:language-complex="ar" style:country-complex="SA"/>
    </style:style>
    <style:style style:name="style141" style:family="text">
      <style:text-properties fo:color="#cc9966"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主旨_20_字元" style:display-name="註解主旨 字元" style:family="text" style:parent-style-name="註解文字_20_字元">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18cm" fo:text-indent="-1.101cm" fo:margin-left="1.418cm"/>
        </style:list-level-properties>
      </text:list-level-style-number>
      <text:list-level-style-number text:level="2" text:style-name="WW8Num1z1" style:num-prefix="（" style:num-suffix="）" style:num-format="一, 二, 三, ..." text:display-levels="2">
        <style:list-level-properties text:list-level-position-and-space-mode="label-alignment">
          <style:list-level-label-alignment text:label-followed-by="listtab" text:list-tab-stop-position="2.917cm" fo:text-indent="-1.753cm" fo:margin-left="2.9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fo:text-indent="-1.672cm" fo:margin-left="1.67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136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98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829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676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52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369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216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06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813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66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507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35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2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47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89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4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813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66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507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353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2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047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893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7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813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66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507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353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2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047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89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74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565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41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258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10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951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798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645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prefix="（" style:num-suffix="）" style:num-format="一, 二, 三, ..." text:display-levels="2">
        <style:list-level-properties text:list-level-position-and-space-mode="label-alignment">
          <style:list-level-label-alignment text:label-followed-by="listtab" text:list-tab-stop-position="2.325cm" fo:text-indent="-1.27cm" fo:margin-left="2.325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748cm" fo:text-indent="-0.847cm" fo:margin-left="2.748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3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5"><draw:text-box fo:min-height="0.058cm" fo:min-width="0cm"><text:p text:style-name="Footer"><text:span text:style-name="Page_20_Number"><text:span text:style-name="MT1"><text:page-number text:select-page="current">16</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Hsu22</meta:initial-creator>
    <meta:creation-date>2012-08-23T09:45:00</meta:creation-date>
    <dc:creator>Hsu22</dc:creator>
    <dc:date>2012-08-23T09:46:00</dc:date>
    <meta:editing-cycles>3</meta:editing-cycles>
    <meta:editing-duration>PT1M</meta:editing-duration>
    <meta:document-statistic meta:table-count="1" meta:image-count="0" meta:object-count="0" meta:page-count="16" meta:paragraph-count="405" meta:word-count="13580" meta:character-count="14867" meta:non-whitespace-character-count="14238"/>
    <meta:generator>MODA_ODF_Application_Tools_3.5.2/3.5.2$Windows_X86_64 LibreOffice_project/c8dfc8735a144ff4742fe071a33a442dd6ef618e</meta:generator>
  </office:meta>
</office:document-meta>
</file>