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I" style:family="table-column">
      <style:table-column-properties style:column-width="1.72cm"/>
    </style:style>
    <style:style style:name="表格1.J" style:family="table-column">
      <style:table-column-properties style:column-width="0.53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表格2" style:family="table">
      <style:table-properties style:width="15.503cm" fo:margin-left="1.251cm" table:align="left" style:writing-mode="lr-tb"/>
    </style:style>
    <style:style style:name="表格2.A" style:family="table-column">
      <style:table-column-properties style:column-width="1.75cm"/>
    </style:style>
    <style:style style:name="表格2.B" style:family="table-column">
      <style:table-column-properties style:column-width="5.502cm"/>
    </style:style>
    <style:style style:name="表格2.C" style:family="table-column">
      <style:table-column-properties style:column-width="5.786cm"/>
    </style:style>
    <style:style style:name="表格2.D" style:family="table-column">
      <style:table-column-properties style:column-width="2.46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884cm" fo:keep-together="auto"/>
    </style:style>
    <style:style style:name="表格3" style:family="table">
      <style:table-properties style:width="11.998cm" table:align="center" style:writing-mode="lr-tb"/>
    </style:style>
    <style:style style:name="表格3.A" style:family="table-column">
      <style:table-column-properties style:column-width="1.651cm"/>
    </style:style>
    <style:style style:name="表格3.B" style:family="table-column">
      <style:table-column-properties style:column-width="4.604cm"/>
    </style:style>
    <style:style style:name="表格3.C" style:family="table-column">
      <style:table-column-properties style:column-width="5.743cm"/>
    </style:style>
    <style:style style:name="表格3.1" style:family="table-row">
      <style:table-row-properties style:min-row-height="0.97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8"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9" style:family="paragraph" style:parent-style-name="Standard">
      <style:paragraph-properties fo:margin-left="0cm" fo:margin-right="0cm" fo:text-align="justify" style:justify-single-word="false" fo:text-indent="0.75cm" style:auto-text-indent="false"/>
      <style:text-properties style:font-name="標楷體" style:font-name-asian="標楷體" style:font-name-complex="標楷體"/>
    </style:style>
    <style:style style:name="P10"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11" style:family="paragraph" style:parent-style-name="Standard">
      <style:paragraph-properties fo:margin-left="1.422cm" fo:margin-right="0cm" fo:line-height="0.6cm" fo:text-indent="-0.076cm" style:auto-text-indent="false"/>
      <style:text-properties style:font-name="標楷體" style:font-name-asian="標楷體" style:font-name-complex="標楷體"/>
    </style:style>
    <style:style style:name="P12" style:family="paragraph" style:parent-style-name="Standard">
      <style:paragraph-properties fo:margin-left="2.02cm" fo:margin-right="0cm" fo:line-height="0.6cm" fo:text-indent="-0.677cm" style:auto-text-indent="false"/>
      <style:text-properties style:font-name="標楷體" style:font-name-asian="標楷體" style:font-name-complex="標楷體"/>
    </style:style>
    <style:style style:name="P13" style:family="paragraph" style:parent-style-name="Standard">
      <style:paragraph-properties fo:line-height="0.6cm"/>
      <style:text-properties style:font-name="標楷體" style:font-name-asian="標楷體" style:font-name-complex="標楷體"/>
    </style:style>
    <style:style style:name="P14" style:family="paragraph" style:parent-style-name="Standard">
      <style:paragraph-properties fo:margin-left="1.27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margin-left="2.392cm" fo:margin-right="0.004cm" fo:margin-top="0.127cm" fo:margin-bottom="0.127cm" style:contextual-spacing="false" fo:line-height="0.6cm" fo:text-indent="-2.392cm" style:auto-text-indent="false" style:snap-to-layout-grid="false"/>
      <style:text-properties style:font-name="標楷體" style:font-name-asian="標楷體" style:font-name-complex="標楷體"/>
    </style:style>
    <style:style style:name="P16" style:family="paragraph" style:parent-style-name="Standard">
      <style:paragraph-properties fo:line-height="0.529cm" fo:text-align="center" style:justify-single-word="false"/>
      <style:text-properties style:font-name="標楷體" style:font-name-asian="標楷體" style:font-name-complex="標楷體"/>
    </style:style>
    <style:style style:name="P17"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18" style:family="paragraph" style:parent-style-name="Standard">
      <style:paragraph-properties fo:margin-left="1.27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7.197cm" fo:margin-right="0cm" fo:line-height="0.635cm" fo:text-indent="-3.81cm" style:auto-text-indent="false" style:snap-to-layout-grid="false"/>
      <style:text-properties style:font-name="標楷體" style:font-name-asian="標楷體" style:font-name-complex="標楷體"/>
    </style:style>
    <style:style style:name="P21" style:family="paragraph" style:parent-style-name="Standard">
      <style:paragraph-properties fo:margin-left="1.27cm" fo:margin-right="0cm" fo:line-height="0.635cm"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2.117cm" fo:margin-right="0cm" fo:line-height="0.635cm" fo:text-indent="-0.847cm" style:auto-text-indent="false" style:snap-to-layout-grid="false"/>
      <style:text-properties style:font-name="標楷體" style:font-name-asian="標楷體" style:font-name-complex="標楷體"/>
    </style:style>
    <style:style style:name="P23" style:family="paragraph" style:parent-style-name="Standard">
      <style:paragraph-properties fo:line-height="0.635cm"/>
      <style:text-properties style:font-name="標楷體" style:font-name-asian="標楷體" style:font-name-complex="標楷體"/>
    </style:style>
    <style:style style:name="P24" style:family="paragraph" style:parent-style-name="Standard">
      <style:paragraph-properties fo:margin-left="0cm" fo:margin-right="0cm" fo:line-height="0.635cm" fo:text-indent="1.27cm" style:auto-text-indent="false"/>
      <style:text-properties style:font-name="標楷體" style:font-name-asian="標楷體" style:font-name-complex="標楷體"/>
    </style:style>
    <style:style style:name="P25" style:family="paragraph" style:parent-style-name="Standard">
      <style:paragraph-properties fo:margin-left="0.847cm" fo:margin-right="0cm" fo:line-height="0.635cm" fo:text-indent="0.423cm" style:auto-text-indent="false"/>
      <style:text-properties style:font-name="標楷體" style:font-name-asian="標楷體" style:font-name-complex="標楷體"/>
    </style:style>
    <style:style style:name="P26" style:family="paragraph" style:parent-style-name="Standard">
      <style:paragraph-properties fo:margin-left="1.995cm" fo:margin-right="0cm" fo:line-height="0.635cm" fo:text-indent="-1.152cm" style:auto-text-indent="false"/>
      <style:text-properties style:font-name="標楷體" style:font-name-asian="標楷體" style:font-name-complex="標楷體"/>
    </style:style>
    <style:style style:name="P27" style:family="paragraph" style:parent-style-name="Standard">
      <style:paragraph-properties fo:margin-left="0.968cm" fo:margin-right="0cm" fo:line-height="0.776cm" fo:text-indent="-0.469cm" style:auto-text-indent="false"/>
      <style:text-properties style:font-name="標楷體" style:font-name-asian="標楷體" style:font-name-complex="標楷體"/>
    </style:style>
    <style:style style:name="P28" style:family="paragraph" style:parent-style-name="Standard">
      <style:paragraph-properties fo:margin-left="0.499cm" fo:margin-right="0cm" fo:line-height="0.776cm" fo:text-indent="0cm" style:auto-text-indent="false"/>
      <style:text-properties style:font-name="標楷體" style:font-name-asian="標楷體" style:font-name-complex="標楷體"/>
    </style:style>
    <style:style style:name="P29" style:family="paragraph" style:parent-style-name="Standard">
      <style:paragraph-properties fo:margin-left="1.685cm" fo:margin-right="0cm" fo:line-height="0.776cm" fo:text-indent="-1.685cm" style:auto-text-indent="false">
        <style:tab-stops>
          <style:tab-stop style:position="4.233cm"/>
        </style:tab-stops>
      </style:paragraph-properties>
      <style:text-properties style:font-name="標楷體" style:font-name-asian="標楷體" style:font-name-complex="標楷體"/>
    </style:style>
    <style:style style:name="P30" style:family="paragraph" style:parent-style-name="Standard">
      <style:paragraph-properties fo:margin-left="1.249cm" fo:margin-right="0cm" fo:line-height="0.776cm" fo:text-indent="0.25cm" style:auto-text-indent="false">
        <style:tab-stops>
          <style:tab-stop style:position="4.233cm"/>
        </style:tab-stops>
      </style:paragraph-properties>
      <style:text-properties style:font-name="標楷體" style:font-name-asian="標楷體" style:font-name-complex="標楷體"/>
    </style:style>
    <style:style style:name="P31" style:family="paragraph" style:parent-style-name="Standard">
      <style:paragraph-properties fo:margin-left="1.499cm" fo:margin-right="0cm" fo:line-height="0.776cm" fo:text-indent="0cm" style:auto-text-indent="false">
        <style:tab-stops>
          <style:tab-stop style:position="4.233cm"/>
        </style:tab-stops>
      </style:paragraph-properties>
      <style:text-properties style:font-name="標楷體" style:font-name-asian="標楷體" style:font-name-complex="標楷體"/>
    </style:style>
    <style:style style:name="P32" style:family="paragraph" style:parent-style-name="Standard">
      <style:paragraph-properties fo:margin-left="1.697cm" fo:margin-right="0cm" fo:line-height="0.776cm" fo:text-indent="0cm" style:auto-text-indent="false">
        <style:tab-stops>
          <style:tab-stop style:position="4.233cm"/>
        </style:tab-stops>
      </style:paragraph-properties>
      <style:text-properties style:font-name="標楷體" style:font-name-asian="標楷體" style:font-name-complex="標楷體"/>
    </style:style>
    <style:style style:name="P33" style:family="paragraph" style:parent-style-name="Standard">
      <style:paragraph-properties fo:line-height="0.776cm"/>
      <style:text-properties style:font-name="標楷體" style:font-name-asian="標楷體" style:font-name-complex="標楷體"/>
    </style:style>
    <style:style style:name="P34" style:family="paragraph" style:parent-style-name="Standard">
      <style:paragraph-properties fo:margin-left="0cm" fo:margin-right="0cm" fo:line-height="0.776cm" fo:text-indent="0.372cm" style:auto-text-indent="false"/>
      <style:text-properties style:font-name="標楷體" style:font-name-asian="標楷體" style:font-name-complex="標楷體"/>
    </style:style>
    <style:style style:name="P35" style:family="paragraph" style:parent-style-name="Standard">
      <style:paragraph-properties fo:margin-left="1.995cm" fo:margin-right="0cm" fo:line-height="0.776cm" fo:text-indent="-0.496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776cm" fo:text-indent="1.27cm" style:auto-text-indent="false"/>
      <style:text-properties style:font-name="標楷體" style:font-name-asian="標楷體" style:font-name-complex="標楷體"/>
    </style:style>
    <style:style style:name="P37"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38" style:family="paragraph" style:parent-style-name="Standard">
      <style:paragraph-properties fo:margin-left="0.245cm" fo:margin-right="0cm" fo:line-height="0.776cm" fo:text-indent="0.256cm" style:auto-text-indent="false"/>
      <style:text-properties style:font-name="標楷體" style:font-name-asian="標楷體" style:font-name-complex="標楷體"/>
    </style:style>
    <style:style style:name="P39" style:family="paragraph" style:parent-style-name="Standard">
      <style:paragraph-properties fo:margin-left="0cm" fo:margin-right="0cm" fo:line-height="0.776cm" fo:text-indent="0.499cm" style:auto-text-indent="false"/>
      <style:text-properties style:font-name="標楷體" style:font-name-asian="標楷體" style:font-name-complex="標楷體"/>
    </style:style>
    <style:style style:name="P40" style:family="paragraph" style:parent-style-name="Standard">
      <style:paragraph-properties fo:margin-left="0.863cm" fo:margin-right="0cm" fo:line-height="0.776cm" fo:text-indent="-0.363cm" style:auto-text-indent="false"/>
      <style:text-properties style:font-name="標楷體" style:font-name-asian="標楷體" style:font-name-complex="標楷體"/>
    </style:style>
    <style:style style:name="P41" style:family="paragraph" style:parent-style-name="Standard">
      <style:paragraph-properties fo:margin-left="1.434cm" fo:margin-right="0cm" fo:line-height="0.776cm" fo:text-indent="-0.935cm" style:auto-text-indent="false"/>
      <style:text-properties style:font-name="標楷體" style:font-name-asian="標楷體" style:font-name-complex="標楷體"/>
    </style:style>
    <style:style style:name="P42" style:family="paragraph" style:parent-style-name="Standard">
      <style:paragraph-properties fo:margin-left="1.436cm" fo:margin-right="0cm" fo:line-height="0.776cm" fo:text-indent="-0.931cm" style:auto-text-indent="false"/>
      <style:text-properties style:font-name="標楷體" style:font-name-asian="標楷體" style:font-name-complex="標楷體"/>
    </style:style>
    <style:style style:name="P43" style:family="paragraph" style:parent-style-name="Standard">
      <style:paragraph-properties fo:margin-left="11.007cm" fo:margin-right="0cm" fo:line-height="0.776cm" fo:text-align="justify" style:justify-single-word="false" fo:text-indent="-10.795cm" style:auto-text-indent="false"/>
      <style:text-properties style:font-name="標楷體" style:font-name-asian="標楷體" style:font-name-complex="標楷體"/>
    </style:style>
    <style:style style:name="P44" style:family="paragraph" style:parent-style-name="Standard">
      <style:paragraph-properties fo:margin-left="1.744cm" fo:margin-right="0cm" fo:text-indent="0cm" style:auto-text-indent="false"/>
      <style:text-properties style:font-name="標楷體" style:font-name-asian="標楷體" style:font-name-complex="標楷體"/>
    </style:style>
    <style:style style:name="P45" style:family="paragraph" style:parent-style-name="Standard">
      <style:paragraph-properties fo:margin-left="0.847cm" fo:margin-right="0cm" fo:text-indent="0.152cm" style:auto-text-indent="false"/>
      <style:text-properties style:font-name="標楷體" style:font-name-asian="標楷體" style:font-name-complex="標楷體"/>
    </style:style>
    <style:style style:name="P46" style:family="paragraph" style:parent-style-name="Standard" style:list-style-name="WW8Num10">
      <style:paragraph-properties fo:margin-left="1.588cm" fo:margin-right="0cm" fo:text-indent="-1.588cm" style:auto-text-indent="false"/>
      <style:text-properties style:font-name="標楷體" style:font-name-asian="標楷體" style:font-name-complex="標楷體"/>
    </style:style>
    <style:style style:name="P47" style:family="paragraph" style:parent-style-name="Standard" style:list-style-name="WW8Num10">
      <style:paragraph-properties fo:margin-left="1.752cm" fo:margin-right="0cm" fo:text-indent="-1.752cm" style:auto-text-indent="false"/>
      <style:text-properties style:font-name="標楷體" style:font-name-asian="標楷體" style:font-name-complex="標楷體"/>
    </style:style>
    <style:style style:name="P48" style:family="paragraph" style:parent-style-name="Standard">
      <style:paragraph-properties fo:margin-left="1cm" fo:margin-right="0cm" fo:text-indent="0cm" style:auto-text-indent="false"/>
      <style:text-properties style:font-name="標楷體" style:font-name-asian="標楷體" style:font-name-complex="標楷體"/>
    </style:style>
    <style:style style:name="P49" style:family="paragraph" style:parent-style-name="Standard">
      <style:paragraph-properties fo:margin-left="1.752cm" fo:margin-right="0cm" fo:text-indent="0cm" style:auto-text-indent="false"/>
      <style:text-properties style:font-name="標楷體" style:font-name-asian="標楷體" style:font-name-complex="標楷體"/>
    </style:style>
    <style:style style:name="P50" style:family="paragraph" style:parent-style-name="Standard">
      <style:paragraph-properties fo:margin-left="0cm" fo:margin-right="0cm" fo:text-indent="0.953cm" style:auto-text-indent="false"/>
      <style:text-properties style:font-name="標楷體" style:font-name-asian="標楷體" style:font-name-complex="標楷體"/>
    </style:style>
    <style:style style:name="P51" style:family="paragraph" style:parent-style-name="Standard">
      <style:paragraph-properties fo:margin-left="0.995cm" fo:margin-right="0cm" fo:text-indent="0cm" style:auto-text-indent="false"/>
      <style:text-properties style:font-name="標楷體" style:font-name-asian="標楷體" style:font-name-complex="標楷體"/>
    </style:style>
    <style:style style:name="P52"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53"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5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55"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56" style:family="paragraph" style:parent-style-name="Standard">
      <style:paragraph-properties fo:margin-top="0.318cm" fo:margin-bottom="0cm" style:contextual-spacing="false" style:line-height-at-least="0.6cm" style:snap-to-layout-grid="false"/>
      <style:text-properties style:font-name="標楷體" style:font-name-asian="標楷體" style:font-name-complex="標楷體" style:font-weight-complex="bold"/>
    </style:style>
    <style:style style:name="P57" style:family="paragraph" style:parent-style-name="Standard">
      <style:paragraph-properties fo:margin-left="0.847cm" fo:margin-right="0cm" style:line-height-at-least="0.6cm" fo:text-indent="-0.847cm" style:auto-text-indent="false" style:snap-to-layout-grid="false"/>
      <style:text-properties style:font-name="標楷體" style:font-name-asian="標楷體" style:font-name-complex="標楷體" style:font-weight-complex="bold"/>
    </style:style>
    <style:style style:name="P58" style:family="paragraph" style:parent-style-name="Standard">
      <style:paragraph-properties fo:margin-top="0.127cm" fo:margin-bottom="0.127cm" style:contextual-spacing="false" style:line-height-at-least="0.6cm" style:snap-to-layout-grid="false"/>
      <style:text-properties style:font-name="標楷體" style:font-name-asian="標楷體" style:font-name-complex="標楷體" style:font-weight-complex="bold"/>
    </style:style>
    <style:style style:name="P59" style:family="paragraph" style:parent-style-name="Standard">
      <style:paragraph-properties fo:margin-left="3.598cm" fo:margin-right="0cm" fo:margin-top="0.127cm" fo:margin-bottom="0.127cm" style:contextual-spacing="false" style:line-height-at-least="0.6cm" fo:text-indent="-0.847cm" style:auto-text-indent="false" style:snap-to-layout-grid="false"/>
      <style:text-properties style:font-name="標楷體" style:font-name-asian="標楷體" style:font-name-complex="標楷體" style:font-weight-complex="bold"/>
    </style:style>
    <style:style style:name="P60" style:family="paragraph" style:parent-style-name="Standard">
      <style:paragraph-properties fo:margin-left="2.392cm" fo:margin-right="0cm" fo:margin-top="0.127cm" fo:margin-bottom="0.127cm" style:contextual-spacing="false" style:line-height-at-least="0.6cm" fo:text-indent="0.423cm" style:auto-text-indent="false" style:snap-to-layout-grid="false"/>
      <style:text-properties style:font-name="標楷體" style:font-name-asian="標楷體" style:font-name-complex="標楷體" style:font-weight-complex="bold"/>
    </style:style>
    <style:style style:name="P61" style:family="paragraph" style:parent-style-name="Standard">
      <style:paragraph-properties fo:margin-left="3.662cm" fo:margin-right="0cm" fo:margin-top="0.127cm" fo:margin-bottom="0.127cm" style:contextual-spacing="false" style:line-height-at-least="0.6cm" fo:text-indent="-0.889cm" style:auto-text-indent="false" style:snap-to-layout-grid="false"/>
      <style:text-properties style:font-name="標楷體" style:font-name-asian="標楷體" style:font-name-complex="標楷體" style:font-weight-complex="bold"/>
    </style:style>
    <style:style style:name="P62" style:family="paragraph" style:parent-style-name="Standard">
      <style:paragraph-properties fo:margin-left="2.268cm" fo:margin-right="0cm" fo:margin-top="0.127cm" fo:margin-bottom="0.127cm" style:contextual-spacing="false" style:line-height-at-least="0.6cm" fo:text-indent="-2.29cm" style:auto-text-indent="false" style:snap-to-layout-grid="false"/>
      <style:text-properties style:font-name="標楷體" style:font-name-asian="標楷體" style:font-name-complex="標楷體" style:font-weight-complex="bold"/>
    </style:style>
    <style:style style:name="P63" style:family="paragraph" style:parent-style-name="Standard">
      <style:paragraph-properties fo:margin-left="2.731cm" fo:margin-right="0cm" fo:margin-top="0.127cm" fo:margin-bottom="0.127cm" style:contextual-spacing="false" style:line-height-at-least="0.6cm" fo:text-indent="-2.752cm" style:auto-text-indent="false" style:snap-to-layout-grid="false"/>
      <style:text-properties style:font-name="標楷體" style:font-name-asian="標楷體" style:font-name-complex="標楷體" style:font-weight-complex="bold"/>
    </style:style>
    <style:style style:name="P64" style:family="paragraph" style:parent-style-name="Standard">
      <style:paragraph-properties fo:margin-left="2.815cm" fo:margin-right="0.004cm" fo:margin-top="0.127cm" fo:margin-bottom="0.127cm" style:contextual-spacing="false" style:line-height-at-least="0.6cm" fo:text-indent="-2.815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65" style:family="paragraph" style:parent-style-name="Standard">
      <style:paragraph-properties style:line-height-at-least="0.423cm" style:snap-to-layout-grid="false"/>
      <style:text-properties style:font-name="標楷體" style:font-name-asian="標楷體" style:font-name-complex="標楷體" style:font-weight-complex="bold"/>
    </style:style>
    <style:style style:name="P66" style:family="paragraph" style:parent-style-name="Standard">
      <style:paragraph-properties fo:margin-left="0cm" fo:margin-right="0cm" fo:margin-top="0.127cm" fo:margin-bottom="0.127cm" style:contextual-spacing="false" fo:line-height="0.6cm" fo:text-indent="-0.021cm" style:auto-text-indent="false" style:snap-to-layout-grid="false"/>
      <style:text-properties style:font-name="標楷體" style:font-name-asian="標楷體" style:font-name-complex="標楷體" style:font-weight-complex="bold"/>
    </style:style>
    <style:style style:name="P67" style:family="paragraph" style:parent-style-name="Standard">
      <style:paragraph-properties fo:margin-top="0.127cm" fo:margin-bottom="0.127cm" style:contextual-spacing="false" fo:line-height="0.6cm" style:snap-to-layout-grid="false"/>
      <style:text-properties style:font-name="標楷體" style:font-name-asian="標楷體" style:font-name-complex="標楷體" style:font-weight-complex="bold"/>
    </style:style>
    <style:style style:name="P68" style:family="paragraph" style:parent-style-name="Standard">
      <style:paragraph-properties fo:margin-left="2.815cm" fo:margin-right="0.004cm" fo:margin-top="0.127cm" fo:margin-bottom="0.127cm" style:contextual-spacing="false" fo:line-height="0.6cm" fo:text-indent="-2.18cm" style:auto-text-indent="false" style:snap-to-layout-grid="false"/>
      <style:text-properties style:font-name="標楷體" style:font-name-asian="標楷體" style:font-name-complex="標楷體" style:font-weight-complex="bold"/>
    </style:style>
    <style:style style:name="P69" style:family="paragraph" style:parent-style-name="Standard">
      <style:paragraph-properties fo:margin-left="2.392cm" fo:margin-right="0.004cm" fo:line-height="0.6cm" fo:text-indent="-2.392cm" style:auto-text-indent="false" style:snap-to-layout-grid="false"/>
      <style:text-properties style:font-name="標楷體" style:font-name-asian="標楷體" style:font-name-complex="標楷體" style:font-weight-complex="bold"/>
    </style:style>
    <style:style style:name="P70" style:family="paragraph" style:parent-style-name="Standard">
      <style:paragraph-properties fo:margin-left="1.905cm" fo:margin-right="0.004cm" fo:line-height="0.6cm" fo:text-indent="-1.905cm" style:auto-text-indent="false" style:snap-to-layout-grid="false"/>
      <style:text-properties style:font-name="標楷體" style:font-name-asian="標楷體" style:font-name-complex="標楷體" style:font-weight-complex="bold"/>
    </style:style>
    <style:style style:name="P71" style:family="paragraph" style:parent-style-name="Standard">
      <style:paragraph-properties fo:margin-top="0.318cm" fo:margin-bottom="0cm" style:contextual-spacing="false" fo:line-height="0.6cm" style:snap-to-layout-grid="false"/>
      <style:text-properties style:font-name="標楷體" style:font-name-asian="標楷體" style:font-name-complex="標楷體" style:font-weight-complex="bold"/>
    </style:style>
    <style:style style:name="P72" style:family="paragraph" style:parent-style-name="Standard">
      <style:paragraph-properties fo:margin-left="2.392cm" fo:margin-right="0cm" fo:line-height="0.6cm" fo:text-indent="0.423cm" style:auto-text-indent="false" style:snap-to-layout-grid="false"/>
      <style:text-properties style:font-name="標楷體" style:font-name-asian="標楷體" style:font-name-complex="標楷體" style:font-weight-complex="bold"/>
    </style:style>
    <style:style style:name="P73" style:family="paragraph" style:parent-style-name="Standard">
      <style:paragraph-properties fo:margin-left="3.662cm" fo:margin-right="0cm" fo:line-height="0.6cm" fo:text-indent="-0.889cm" style:auto-text-indent="false" style:snap-to-layout-grid="false"/>
      <style:text-properties style:font-name="標楷體" style:font-name-asian="標楷體" style:font-name-complex="標楷體" style:font-weight-complex="bold"/>
    </style:style>
    <style:style style:name="P74" style:family="paragraph" style:parent-style-name="Standard">
      <style:paragraph-properties fo:line-height="0.6cm" style:snap-to-layout-grid="false"/>
      <style:text-properties style:font-name="標楷體" style:font-name-asian="標楷體" style:font-name-complex="標楷體" style:font-weight-complex="bold"/>
    </style:style>
    <style:style style:name="P75" style:family="paragraph" style:parent-style-name="Standard">
      <style:paragraph-properties fo:margin-top="0.127cm" fo:margin-bottom="0cm" style:contextual-spacing="false" fo:line-height="0.6cm" style:snap-to-layout-grid="false"/>
      <style:text-properties style:font-name="標楷體" style:font-name-asian="標楷體" style:font-name-complex="標楷體" style:font-weight-complex="bold"/>
    </style:style>
    <style:style style:name="P76" style:family="paragraph" style:parent-style-name="Standard">
      <style:paragraph-properties fo:margin-left="2.392cm" fo:margin-right="0cm" fo:line-height="0.6cm" fo:text-indent="0.423cm" style:auto-text-indent="false" style:snap-to-layout-grid="false">
        <style:tab-stops>
          <style:tab-stop style:position="3.175cm"/>
        </style:tab-stops>
      </style:paragraph-properties>
      <style:text-properties style:font-name="標楷體" style:font-name-asian="標楷體" style:font-name-complex="標楷體" style:font-weight-complex="bold"/>
    </style:style>
    <style:style style:name="P77" style:family="paragraph" style:parent-style-name="Standard">
      <style:paragraph-properties fo:margin-left="1.27cm" fo:margin-right="0cm" fo:line-height="0.6cm" fo:text-indent="-0.847cm" style:auto-text-indent="false"/>
      <style:text-properties style:font-name="標楷體" style:font-name-asian="標楷體" style:font-name-complex="標楷體" style:font-weight-complex="bold"/>
    </style:style>
    <style:style style:name="P78" style:family="paragraph" style:parent-style-name="Standard">
      <style:paragraph-properties fo:line-height="0.776cm"/>
      <style:text-properties style:font-name="標楷體" style:font-name-asian="標楷體" style:font-name-complex="標楷體"/>
    </style:style>
    <style:style style:name="P79" style:family="paragraph" style:parent-style-name="Standard">
      <style:text-properties style:font-name="標楷體" style:font-name-asian="標楷體" style:font-name-complex="標楷體" style:font-size-complex="13pt"/>
    </style:style>
    <style:style style:name="P80" style:family="paragraph" style:parent-style-name="Standard">
      <style:paragraph-properties fo:margin-left="0.859cm" fo:margin-right="0cm" fo:text-align="justify" style:justify-single-word="false" fo:text-indent="0cm" style:auto-text-indent="false"/>
      <style:text-properties style:font-name="標楷體" style:font-name-asian="標楷體" style:font-name-complex="標楷體" style:font-size-complex="13pt"/>
    </style:style>
    <style:style style:name="P81" style:family="paragraph" style:parent-style-name="Standard">
      <style:paragraph-properties fo:margin-left="0.923cm" fo:margin-right="0cm" fo:text-align="justify" style:justify-single-word="false" fo:text-indent="-0.923cm" style:auto-text-indent="false"/>
      <style:text-properties style:font-name="標楷體" style:font-name-asian="標楷體" style:font-name-complex="標楷體" style:font-size-complex="13pt"/>
    </style:style>
    <style:style style:name="P82" style:family="paragraph" style:parent-style-name="Standard">
      <style:paragraph-properties fo:margin-left="1.757cm" fo:margin-right="0cm" fo:text-align="justify" style:justify-single-word="false" fo:text-indent="-1.757cm" style:auto-text-indent="false"/>
      <style:text-properties style:font-name="標楷體" style:font-name-asian="標楷體" style:font-name-complex="標楷體" style:font-size-complex="13pt"/>
    </style:style>
    <style:style style:name="P83" style:family="paragraph" style:parent-style-name="Standard">
      <style:paragraph-properties fo:margin-left="1.824cm" fo:margin-right="0cm" fo:text-align="justify" style:justify-single-word="false" fo:text-indent="-0.914cm" style:auto-text-indent="false"/>
      <style:text-properties style:font-name="標楷體" style:font-name-asian="標楷體" style:font-name-complex="標楷體" style:font-size-complex="13pt"/>
    </style:style>
    <style:style style:name="P84" style:family="paragraph" style:parent-style-name="Standard">
      <style:paragraph-properties fo:margin-left="1cm" fo:margin-right="0cm" fo:text-align="justify" style:justify-single-word="false" fo:text-indent="0cm" style:auto-text-indent="false"/>
      <style:text-properties style:font-name="標楷體" style:font-name-asian="標楷體" style:font-name-complex="標楷體" style:font-size-complex="13pt"/>
    </style:style>
    <style:style style:name="P85" style:family="paragraph" style:parent-style-name="Standard">
      <style:paragraph-properties fo:margin-left="0.75cm" fo:margin-right="0cm" fo:text-align="justify" style:justify-single-word="false" fo:text-indent="-0.75cm" style:auto-text-indent="false"/>
      <style:text-properties style:font-name="標楷體" style:font-name-asian="標楷體" style:font-name-complex="標楷體" style:font-size-complex="13pt"/>
    </style:style>
    <style:style style:name="P86" style:family="paragraph" style:parent-style-name="Standard">
      <style:paragraph-properties fo:margin-left="1.672cm" fo:margin-right="0cm" fo:text-align="justify" style:justify-single-word="false" fo:text-indent="-1.672cm" style:auto-text-indent="false"/>
      <style:text-properties style:font-name="標楷體" style:font-name-asian="標楷體" style:font-name-complex="標楷體" style:font-size-complex="13pt"/>
    </style:style>
    <style:style style:name="P87" style:family="paragraph" style:parent-style-name="Standard">
      <style:paragraph-properties fo:margin-left="0.889cm" fo:margin-right="0cm" fo:text-align="justify" style:justify-single-word="false" fo:text-indent="0cm" style:auto-text-indent="false"/>
      <style:text-properties style:font-name="標楷體" style:font-name-asian="標楷體" style:font-name-complex="標楷體" style:font-size-complex="13pt"/>
    </style:style>
    <style:style style:name="P88" style:family="paragraph" style:parent-style-name="Standard">
      <style:paragraph-properties fo:text-align="justify" style:justify-single-word="false"/>
      <style:text-properties style:font-name="標楷體" style:font-name-asian="標楷體" style:font-name-complex="標楷體" style:font-size-complex="13pt"/>
    </style:style>
    <style:style style:name="P89" style:family="paragraph" style:parent-style-name="Standard">
      <style:paragraph-properties fo:margin-left="0.923cm" fo:margin-right="0cm" fo:text-indent="-0.923cm" style:auto-text-indent="false"/>
      <style:text-properties style:font-name="標楷體" style:font-name-asian="標楷體" style:font-name-complex="標楷體" style:font-size-complex="13pt"/>
    </style:style>
    <style:style style:name="P90"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91"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93"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94"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95" style:family="paragraph" style:parent-style-name="Standard">
      <style:paragraph-properties fo:margin-left="1.27cm" fo:margin-right="0cm" fo:text-indent="-0.847cm" style:auto-text-indent="false"/>
      <style:text-properties style:font-name="標楷體" fo:font-style="italic" style:font-name-asian="標楷體" style:font-style-asian="italic" style:font-name-complex="標楷體"/>
    </style:style>
    <style:style style:name="P9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97" style:family="paragraph" style:parent-style-name="Standard">
      <style:paragraph-properties fo:margin-left="-0.423cm" fo:margin-right="-0.212cm" style:line-height-at-least="0.423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99" style:family="paragraph" style:parent-style-name="Standard">
      <style:paragraph-properties fo:margin-left="-0.423cm" fo:margin-right="-0.212cm" style:line-height-at-least="0.423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font-weight-complex="bold"/>
    </style:style>
    <style:style style:name="P100"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left="1.341cm" fo:margin-right="0cm" fo:line-height="0.6cm" fo:text-indent="-0.917cm" style:auto-text-indent="false"/>
      <style:text-properties style:font-name="標楷體" fo:font-size="13pt" style:font-name-asian="標楷體" style:font-size-asian="13pt" style:font-name-complex="標楷體" style:font-size-complex="13pt" style:font-weight-complex="bold"/>
    </style:style>
    <style:style style:name="P102" style:family="paragraph" style:parent-style-name="Standard">
      <style:paragraph-properties fo:text-align="justify" style:justify-single-word="false"/>
    </style:style>
    <style:style style:name="P103" style:family="paragraph" style:parent-style-name="Standard">
      <style:paragraph-properties fo:margin-left="1.27cm" fo:margin-right="0cm" fo:text-align="justify" style:justify-single-word="false" fo:text-indent="-0.423cm" style:auto-text-indent="false"/>
    </style:style>
    <style:style style:name="P104" style:family="paragraph" style:parent-style-name="Standard">
      <style:paragraph-properties fo:margin-left="0.847cm" fo:margin-right="0cm" fo:text-align="justify" style:justify-single-word="false" fo:text-indent="0cm" style:auto-text-indent="false"/>
    </style:style>
    <style:style style:name="P105" style:family="paragraph" style:parent-style-name="Standard">
      <style:paragraph-properties fo:margin-left="0.847cm" fo:margin-right="0cm" fo:text-align="justify" style:justify-single-word="false" fo:text-indent="0.847cm" style:auto-text-indent="false"/>
    </style:style>
    <style:style style:name="P106" style:family="paragraph" style:parent-style-name="Standard">
      <style:paragraph-properties fo:margin-left="1.27cm" fo:margin-right="0cm" fo:text-align="justify" style:justify-single-word="false" fo:text-indent="-1.27cm" style:auto-text-indent="false"/>
    </style:style>
    <style:style style:name="P107" style:family="paragraph" style:parent-style-name="Standard">
      <style:paragraph-properties fo:margin-left="0cm" fo:margin-right="0cm" fo:text-align="justify" style:justify-single-word="false" fo:text-indent="0.847cm" style:auto-text-indent="false"/>
    </style:style>
    <style:style style:name="P108" style:family="paragraph" style:parent-style-name="Standard">
      <style:paragraph-properties fo:margin-left="1.27cm" fo:margin-right="0cm" fo:text-align="justify" style:justify-single-word="false" fo:text-indent="0.847cm" style:auto-text-indent="false"/>
    </style:style>
    <style:style style:name="P109" style:family="paragraph" style:parent-style-name="Standard">
      <style:paragraph-properties fo:margin-left="1.693cm" fo:margin-right="0cm" fo:text-align="justify" style:justify-single-word="false" fo:text-indent="-0.423cm" style:auto-text-indent="false"/>
    </style:style>
    <style:style style:name="P110" style:family="paragraph" style:parent-style-name="Standard">
      <style:paragraph-properties fo:margin-left="1.245cm" fo:margin-right="0cm" fo:text-align="justify" style:justify-single-word="false" fo:text-indent="-0.254cm" style:auto-text-indent="false"/>
    </style:style>
    <style:style style:name="P111" style:family="paragraph" style:parent-style-name="Standard" style:list-style-name="WW8Num19">
      <style:paragraph-properties fo:text-align="justify" style:justify-single-word="false"/>
    </style:style>
    <style:style style:name="P112" style:family="paragraph" style:parent-style-name="Standard">
      <style:paragraph-properties fo:margin-left="1.249cm" fo:margin-right="0cm" fo:text-align="justify" style:justify-single-word="false" fo:text-indent="0.864cm" style:auto-text-indent="false"/>
    </style:style>
    <style:style style:name="P113" style:family="paragraph" style:parent-style-name="Standard">
      <style:paragraph-properties fo:margin-left="1.748cm" fo:margin-right="0cm" fo:text-align="justify" style:justify-single-word="false" fo:text-indent="-0.478cm" style:auto-text-indent="false"/>
    </style:style>
    <style:style style:name="P114" style:family="paragraph" style:parent-style-name="Standard">
      <style:paragraph-properties fo:margin-left="1.249cm" fo:margin-right="0cm" fo:text-align="justify" style:justify-single-word="false" fo:text-indent="-0.504cm" style:auto-text-indent="false"/>
    </style:style>
    <style:style style:name="P115" style:family="paragraph" style:parent-style-name="Standard">
      <style:paragraph-properties fo:margin-left="1.27cm" fo:margin-right="0cm" fo:text-align="justify" style:justify-single-word="false" fo:text-indent="0.728cm" style:auto-text-indent="false"/>
    </style:style>
    <style:style style:name="P116" style:family="paragraph" style:parent-style-name="Standard">
      <style:paragraph-properties fo:margin-left="0cm" fo:margin-right="0cm" fo:text-align="justify" style:justify-single-word="false" fo:text-indent="0.75cm" style:auto-text-indent="false"/>
    </style:style>
    <style:style style:name="P117" style:family="paragraph" style:parent-style-name="Standard">
      <style:paragraph-properties fo:margin-left="1.672cm" fo:margin-right="0cm" fo:text-align="justify" style:justify-single-word="false" fo:text-indent="-0.423cm" style:auto-text-indent="false"/>
    </style:style>
    <style:style style:name="P118" style:family="paragraph" style:parent-style-name="Standard">
      <style:paragraph-properties fo:margin-left="0.923cm" fo:margin-right="0cm" fo:text-align="justify" style:justify-single-word="false" fo:text-indent="-0.923cm" style:auto-text-indent="false"/>
    </style:style>
    <style:style style:name="P119" style:family="paragraph" style:parent-style-name="Standard">
      <style:paragraph-properties fo:margin-left="1.845cm" fo:margin-right="0cm" fo:text-align="justify" style:justify-single-word="false" fo:text-indent="-1.845cm" style:auto-text-indent="false"/>
    </style:style>
    <style:style style:name="P120" style:family="paragraph" style:parent-style-name="Standard">
      <style:paragraph-properties fo:line-height="0.423cm" fo:text-align="center" style:justify-single-word="false"/>
    </style:style>
    <style:style style:name="P121" style:family="paragraph" style:parent-style-name="Standard">
      <style:paragraph-properties fo:line-height="0.423cm" fo:text-align="justify" fo:text-align-last="justify" style:justify-single-word="false"/>
    </style:style>
    <style:style style:name="P122" style:family="paragraph" style:parent-style-name="Standard">
      <style:paragraph-properties fo:line-height="0.423cm" fo:text-align="justify" fo:text-align-last="justify" style:justify-single-word="false"/>
      <style:text-properties style:text-position="sub 58%" style:font-name="標楷體" fo:font-size="20pt" style:font-name-asian="標楷體" style:font-size-asian="20pt" style:font-name-complex="標楷體"/>
    </style:style>
    <style:style style:name="P123" style:family="paragraph" style:parent-style-name="Standard">
      <style:paragraph-properties fo:margin-left="0cm" fo:margin-right="0cm" fo:text-indent="0.847cm" style:auto-text-indent="false"/>
    </style:style>
    <style:style style:name="P124" style:family="paragraph" style:parent-style-name="Standard">
      <style:paragraph-properties fo:line-height="0.741cm" fo:text-align="justify" style:justify-single-word="false"/>
    </style:style>
    <style:style style:name="P125" style:family="paragraph" style:parent-style-name="Standard">
      <style:paragraph-properties fo:margin-left="0cm" fo:margin-right="0cm" fo:line-height="0.6cm" fo:text-indent="0.847cm" style:auto-text-indent="false"/>
    </style:style>
    <style:style style:name="P126" style:family="paragraph" style:parent-style-name="Standard">
      <style:paragraph-properties fo:line-height="0.6cm" style:snap-to-layout-grid="false"/>
    </style:style>
    <style:style style:name="P127" style:family="paragraph" style:parent-style-name="Standard">
      <style:paragraph-properties fo:margin-left="0cm" fo:margin-right="0cm" fo:margin-top="0.127cm" fo:margin-bottom="0.127cm" style:contextual-spacing="false" fo:line-height="0.6cm" fo:text-indent="-0.021cm" style:auto-text-indent="false" style:snap-to-layout-grid="false"/>
    </style:style>
    <style:style style:name="P128" style:family="paragraph" style:parent-style-name="Standard">
      <style:paragraph-properties fo:margin-left="2.223cm" fo:margin-right="0cm" fo:margin-top="0.127cm" fo:margin-bottom="0.127cm" style:contextual-spacing="false" fo:line-height="0.6cm" fo:text-indent="-2.223cm" style:auto-text-indent="false" style:snap-to-layout-grid="false"/>
    </style:style>
    <style:style style:name="P129" style:family="paragraph" style:parent-style-name="Standard">
      <style:paragraph-properties fo:margin-left="2.815cm" fo:margin-right="0.004cm" fo:margin-top="0.127cm" fo:margin-bottom="0.127cm" style:contextual-spacing="false" fo:line-height="0.6cm" fo:text-indent="-2.815cm" style:auto-text-indent="false" style:snap-to-layout-grid="false"/>
    </style:style>
    <style:style style:name="P130" style:family="paragraph" style:parent-style-name="Standard">
      <style:paragraph-properties fo:margin-left="3.602cm" fo:margin-right="0.004cm" fo:margin-top="0.127cm" fo:margin-bottom="0.127cm" style:contextual-spacing="false" fo:line-height="0.6cm" fo:text-indent="-3.602cm" style:auto-text-indent="false" style:snap-to-layout-grid="false"/>
    </style:style>
    <style:style style:name="P131" style:family="paragraph" style:parent-style-name="Standard">
      <style:paragraph-properties fo:margin-left="2.392cm" fo:margin-right="0.004cm" fo:line-height="0.6cm" fo:text-indent="-2.392cm" style:auto-text-indent="false" style:snap-to-layout-grid="false"/>
    </style:style>
    <style:style style:name="P132" style:family="paragraph" style:parent-style-name="Standard">
      <style:paragraph-properties fo:margin-left="2.963cm" fo:margin-right="0.004cm" fo:margin-top="0.127cm" fo:margin-bottom="0.127cm" style:contextual-spacing="false" fo:line-height="0.6cm" fo:text-indent="-2.963cm" style:auto-text-indent="false" style:snap-to-layout-grid="false"/>
    </style:style>
    <style:style style:name="P133" style:family="paragraph" style:parent-style-name="Standard">
      <style:paragraph-properties fo:margin-left="1.905cm" fo:margin-right="0.004cm" fo:line-height="0.6cm" fo:text-indent="-1.905cm" style:auto-text-indent="false" style:snap-to-layout-grid="false"/>
    </style:style>
    <style:style style:name="P134" style:family="paragraph" style:parent-style-name="Standard">
      <style:paragraph-properties fo:margin-top="0.318cm" fo:margin-bottom="0cm" style:contextual-spacing="false" fo:line-height="0.6cm" style:snap-to-layout-grid="false"/>
    </style:style>
    <style:style style:name="P135" style:family="paragraph" style:parent-style-name="Standard">
      <style:paragraph-properties fo:margin-left="2.392cm" fo:margin-right="0cm" fo:line-height="0.6cm" fo:text-indent="0.423cm" style:auto-text-indent="false" style:snap-to-layout-grid="false"/>
    </style:style>
    <style:style style:name="P136" style:family="paragraph" style:parent-style-name="Standard">
      <style:paragraph-properties fo:margin-left="2.117cm" fo:margin-right="0cm" fo:line-height="0.6cm" fo:text-align="justify" style:justify-single-word="false" fo:text-indent="-0.847cm" style:auto-text-indent="false" style:snap-to-layout-grid="false"/>
    </style:style>
    <style:style style:name="P137" style:family="paragraph" style:parent-style-name="Standard">
      <style:paragraph-properties fo:margin-left="1.27cm" fo:margin-right="0cm" fo:line-height="0.6cm" fo:text-align="justify" style:justify-single-word="false" fo:text-indent="0cm" style:auto-text-indent="false" style:snap-to-layout-grid="false"/>
    </style:style>
    <style:style style:name="P138" style:family="paragraph" style:parent-style-name="Standard">
      <style:paragraph-properties fo:margin-left="0cm" fo:margin-right="0.004cm" fo:line-height="0.6cm" fo:text-indent="0cm" style:auto-text-indent="false" style:snap-to-layout-grid="false">
        <style:tab-stops>
          <style:tab-stop style:position="0.953cm"/>
        </style:tab-stops>
      </style:paragraph-properties>
    </style:style>
    <style:style style:name="P139" style:family="paragraph" style:parent-style-name="Standard">
      <style:paragraph-properties fo:margin-left="2.858cm" fo:margin-right="0.004cm" fo:line-height="0.6cm" fo:text-indent="-0.423cm" style:auto-text-indent="false" style:snap-to-layout-grid="false">
        <style:tab-stops>
          <style:tab-stop style:position="0.953cm"/>
        </style:tab-stops>
      </style:paragraph-properties>
    </style:style>
    <style:style style:name="P140" style:family="paragraph" style:parent-style-name="Standard">
      <style:paragraph-properties fo:margin-left="2.815cm" fo:margin-right="0.004cm" fo:line-height="0.6cm" fo:text-indent="-2.815cm" style:auto-text-indent="false" style:snap-to-layout-grid="false">
        <style:tab-stops>
          <style:tab-stop style:position="1.588cm"/>
        </style:tab-stops>
      </style:paragraph-properties>
    </style:style>
    <style:style style:name="P141" style:family="paragraph" style:parent-style-name="Standard">
      <style:paragraph-properties fo:margin-left="2.392cm" fo:margin-right="0cm" fo:line-height="0.6cm" fo:text-indent="0.423cm" style:auto-text-indent="false" style:snap-to-layout-grid="false">
        <style:tab-stops>
          <style:tab-stop style:position="3.175cm"/>
        </style:tab-stops>
      </style:paragraph-properties>
    </style:style>
    <style:style style:name="P142" style:family="paragraph" style:parent-style-name="Standard">
      <style:paragraph-properties fo:margin-left="1.27cm" fo:margin-right="0cm" fo:line-height="0.6cm" fo:text-indent="-0.847cm" style:auto-text-indent="false"/>
    </style:style>
    <style:style style:name="P143" style:family="paragraph" style:parent-style-name="Standard">
      <style:paragraph-properties fo:line-height="110%" fo:text-align="justify" style:justify-single-word="false" style:snap-to-layout-grid="false"/>
    </style:style>
    <style:style style:name="P144"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45" style:family="paragraph" style:parent-style-name="Standard">
      <style:paragraph-properties fo:margin-left="0cm" fo:margin-right="0cm" fo:line-height="0.635cm" fo:text-indent="0.847cm" style:auto-text-indent="false"/>
      <style:text-properties fo:color="#000000" loext:opacity="100%" style:font-name="標楷體" style:font-name-asian="標楷體" style:font-name-complex="標楷體"/>
    </style:style>
    <style:style style:name="P146"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147" style:family="paragraph" style:parent-style-name="Standard">
      <style:paragraph-properties fo:margin-left="0.847cm" fo:margin-right="0cm" fo:line-height="0.776cm" fo:text-indent="-0.847cm" style:auto-text-indent="false"/>
      <style:text-properties fo:color="#000000" loext:opacity="100%" style:font-name="標楷體" style:font-name-asian="標楷體" style:font-name-complex="標楷體"/>
    </style:style>
    <style:style style:name="P148" style:family="paragraph" style:parent-style-name="Standard">
      <style:paragraph-properties fo:margin-left="1.685cm" fo:margin-right="0cm" fo:line-height="0.776cm" fo:text-indent="-1.685cm" style:auto-text-indent="false">
        <style:tab-stops>
          <style:tab-stop style:position="4.233cm"/>
        </style:tab-stops>
      </style:paragraph-properties>
      <style:text-properties fo:color="#000000" loext:opacity="100%" style:font-name="標楷體" style:font-name-asian="標楷體" style:font-name-complex="標楷體"/>
    </style:style>
    <style:style style:name="P149" style:family="paragraph" style:parent-style-name="Standard">
      <style:paragraph-properties fo:margin-left="1.702cm" fo:margin-right="0cm" fo:line-height="0.776cm" fo:text-indent="-1.647cm" style:auto-text-indent="false">
        <style:tab-stops>
          <style:tab-stop style:position="4.233cm"/>
        </style:tab-stops>
      </style:paragraph-properties>
      <style:text-properties fo:color="#000000" loext:opacity="100%" style:font-name="標楷體" style:font-name-asian="標楷體" style:font-name-complex="標楷體"/>
    </style:style>
    <style:style style:name="P150" style:family="paragraph" style:parent-style-name="Standard">
      <style:paragraph-properties fo:line-height="0.776cm"/>
      <style:text-properties fo:color="#000000" loext:opacity="100%" style:font-name="標楷體" style:font-name-asian="標楷體" style:font-name-complex="標楷體"/>
    </style:style>
    <style:style style:name="P151" style:family="paragraph" style:parent-style-name="Standard">
      <style:paragraph-properties fo:text-align="end" style:justify-single-word="false"/>
      <style:text-properties fo:color="#000000" loext:opacity="100%" fo:font-size="10pt" style:font-name-asian="標楷體" style:font-size-asian="10pt"/>
    </style:style>
    <style:style style:name="P152" style:family="paragraph" style:parent-style-name="Standard">
      <style:paragraph-properties fo:line-height="0.811cm" fo:text-align="end" style:justify-single-word="false"/>
      <style:text-properties fo:color="#000000" loext:opacity="100%" fo:font-size="10pt" style:font-name-asian="標楷體" style:font-size-asian="10pt"/>
    </style:style>
    <style:style style:name="P153" style:family="paragraph" style:parent-style-name="Standard">
      <style:paragraph-properties fo:margin-left="0cm" fo:margin-right="0cm" fo:line-height="0.635cm" fo:text-indent="0.847cm" style:auto-text-indent="false"/>
    </style:style>
    <style:style style:name="P154" style:family="paragraph" style:parent-style-name="Standard">
      <style:paragraph-properties fo:margin-left="3.387cm" fo:margin-right="0cm" fo:line-height="0.635cm" fo:text-indent="-1.27cm" style:auto-text-indent="false" style:snap-to-layout-grid="false"/>
    </style:style>
    <style:style style:name="P155" style:family="paragraph" style:parent-style-name="Standard">
      <style:paragraph-properties fo:margin-left="7.244cm" fo:margin-right="0cm" fo:line-height="0.635cm" fo:text-indent="-3.861cm" style:auto-text-indent="false" style:snap-to-layout-grid="false"/>
    </style:style>
    <style:style style:name="P156" style:family="paragraph" style:parent-style-name="Standard">
      <style:paragraph-properties fo:margin-left="1.27cm" fo:margin-right="0cm" fo:line-height="0.635cm" fo:text-align="justify" style:justify-single-word="false" fo:text-indent="0cm" style:auto-text-indent="false" style:snap-to-layout-grid="false"/>
    </style:style>
    <style:style style:name="P157" style:family="paragraph" style:parent-style-name="Standard">
      <style:paragraph-properties fo:margin-left="2.117cm" fo:margin-right="0cm" fo:line-height="0.635cm" fo:text-align="justify" style:justify-single-word="false" fo:text-indent="-0.847cm" style:auto-text-indent="false" style:snap-to-layout-grid="false"/>
    </style:style>
    <style:style style:name="P158" style:family="paragraph" style:parent-style-name="Standard">
      <style:paragraph-properties fo:margin-left="7.447cm" fo:margin-right="0cm" fo:line-height="0.635cm" fo:text-align="justify" style:justify-single-word="false" fo:text-indent="-4.064cm" style:auto-text-indent="false" style:snap-to-layout-grid="false"/>
    </style:style>
    <style:style style:name="P159" style:family="paragraph" style:parent-style-name="Standard">
      <style:paragraph-properties fo:margin-left="0cm" fo:margin-right="0cm" fo:line-height="0.635cm" fo:text-indent="1.27cm" style:auto-text-indent="false"/>
    </style:style>
    <style:style style:name="P160" style:family="paragraph" style:parent-style-name="Standard">
      <style:paragraph-properties fo:margin-left="2.117cm" fo:margin-right="0cm" fo:line-height="0.635cm" fo:text-indent="-0.847cm" style:auto-text-indent="false"/>
    </style:style>
    <style:style style:name="P161" style:family="paragraph" style:parent-style-name="Standard">
      <style:paragraph-properties fo:margin-left="2.117cm" fo:margin-right="0cm" fo:line-height="0.635cm" fo:text-indent="-1.27cm" style:auto-text-indent="false"/>
    </style:style>
    <style:style style:name="P162" style:family="paragraph" style:parent-style-name="Standard">
      <style:paragraph-properties fo:margin-left="1.27cm" fo:margin-right="0cm" fo:line-height="0.635cm" fo:text-indent="-0.423cm" style:auto-text-indent="false"/>
    </style:style>
    <style:style style:name="P163" style:family="paragraph" style:parent-style-name="Standard">
      <style:paragraph-properties fo:margin-left="-0.423cm" fo:margin-right="-0.212cm" style:line-height-at-least="0.423cm" fo:text-align="end" style:justify-single-word="false" fo:text-indent="0cm" style:auto-text-indent="false" style:snap-to-layout-grid="false"/>
    </style:style>
    <style:style style:name="P164" style:family="paragraph" style:parent-style-name="Standard">
      <style:paragraph-properties style:line-height-at-least="0.6cm" style:snap-to-layout-grid="false"/>
    </style:style>
    <style:style style:name="P165" style:family="paragraph" style:parent-style-name="Standard">
      <style:paragraph-properties fo:margin-left="0.847cm" fo:margin-right="0cm" style:line-height-at-least="0.6cm" fo:text-indent="-0.847cm" style:auto-text-indent="false" style:snap-to-layout-grid="false"/>
    </style:style>
    <style:style style:name="P166" style:family="paragraph" style:parent-style-name="Standard">
      <style:paragraph-properties fo:margin-top="0.127cm" fo:margin-bottom="0.127cm" style:contextual-spacing="false" style:line-height-at-least="0.6cm" style:snap-to-layout-grid="false"/>
    </style:style>
    <style:style style:name="P167" style:family="paragraph" style:parent-style-name="Standard">
      <style:paragraph-properties fo:margin-left="2.117cm" fo:margin-right="0cm" fo:margin-top="0.127cm" fo:margin-bottom="0.127cm" style:contextual-spacing="false" style:line-height-at-least="0.6cm" fo:text-indent="-1.27cm" style:auto-text-indent="false" style:snap-to-layout-grid="false"/>
    </style:style>
    <style:style style:name="P168" style:family="paragraph" style:parent-style-name="Standard">
      <style:paragraph-properties fo:margin-left="2.395cm" fo:margin-right="0cm" fo:margin-top="0.127cm" fo:margin-bottom="0.127cm" style:contextual-spacing="false" style:line-height-at-least="0.6cm" fo:text-indent="-2.417cm" style:auto-text-indent="false" style:snap-to-layout-grid="false"/>
    </style:style>
    <style:style style:name="P169" style:family="paragraph" style:parent-style-name="Standard">
      <style:paragraph-properties fo:margin-left="4.868cm" fo:margin-right="0cm" fo:margin-top="0.127cm" fo:margin-bottom="0.127cm" style:contextual-spacing="false" style:line-height-at-least="0.6cm" fo:text-indent="-4.868cm" style:auto-text-indent="false" style:snap-to-layout-grid="false"/>
    </style:style>
    <style:style style:name="P170" style:family="paragraph" style:parent-style-name="Standard">
      <style:paragraph-properties fo:margin-left="2.498cm" fo:margin-right="0cm" fo:margin-top="0.127cm" fo:margin-bottom="0.127cm" style:contextual-spacing="false" style:line-height-at-least="0.6cm" fo:text-indent="-2.498cm" style:auto-text-indent="false" style:snap-to-layout-grid="false"/>
    </style:style>
    <style:style style:name="P171" style:family="paragraph" style:parent-style-name="Standard">
      <style:paragraph-properties fo:margin-left="2.815cm" fo:margin-right="0cm" fo:margin-top="0.127cm" fo:margin-bottom="0.127cm" style:contextual-spacing="false" style:line-height-at-least="0.6cm" fo:text-indent="-2.815cm" style:auto-text-indent="false" style:snap-to-layout-grid="false"/>
    </style:style>
    <style:style style:name="P172" style:family="paragraph" style:parent-style-name="Standard">
      <style:paragraph-properties fo:margin-left="2.752cm" fo:margin-right="0cm" fo:margin-top="0.127cm" fo:margin-bottom="0.127cm" style:contextual-spacing="false" style:line-height-at-least="0.6cm" fo:text-indent="-2.752cm" style:auto-text-indent="false" style:snap-to-layout-grid="false"/>
    </style:style>
    <style:style style:name="P173" style:family="paragraph" style:parent-style-name="Standard">
      <style:paragraph-properties fo:margin-left="2.815cm" fo:margin-right="0.004cm" fo:margin-top="0.127cm" fo:margin-bottom="0.127cm" style:contextual-spacing="false" style:line-height-at-least="0.6cm" fo:text-indent="-2.815cm" style:auto-text-indent="false" style:snap-to-layout-grid="false"/>
    </style:style>
    <style:style style:name="P174" style:family="paragraph" style:parent-style-name="Standard">
      <style:paragraph-properties fo:margin-left="2.268cm" fo:margin-right="0cm" fo:margin-top="0.127cm" fo:margin-bottom="0.127cm" style:contextual-spacing="false" style:line-height-at-least="0.6cm" fo:text-indent="-2.29cm" style:auto-text-indent="false" style:snap-to-layout-grid="false"/>
    </style:style>
    <style:style style:name="P175" style:family="paragraph" style:parent-style-name="Standard">
      <style:paragraph-properties fo:margin-left="2.268cm" fo:margin-right="0cm" style:line-height-at-least="0.6cm" fo:text-indent="-2.29cm" style:auto-text-indent="false" style:snap-to-layout-grid="false"/>
    </style:style>
    <style:style style:name="P176" style:family="paragraph" style:parent-style-name="Standard">
      <style:paragraph-properties fo:line-height="0.847cm" fo:text-align="center" style:justify-single-word="false" style:snap-to-layout-grid="false"/>
    </style:style>
    <style:style style:name="P177"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178"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179" style:family="paragraph" style:parent-style-name="Standard">
      <style:paragraph-properties fo:line-height="0.811cm" fo:text-align="center" style:justify-single-word="false"/>
    </style:style>
    <style:style style:name="P180" style:family="paragraph" style:parent-style-name="Standard">
      <style:paragraph-properties fo:text-align="end" style:justify-single-word="false"/>
    </style:style>
    <style:style style:name="P181" style:family="paragraph" style:parent-style-name="Standard">
      <style:paragraph-properties fo:margin-top="0cm" fo:margin-bottom="0.318cm" style:contextual-spacing="false" fo:text-align="end" style:justify-single-word="false"/>
    </style:style>
    <style:style style:name="P182" style:family="paragraph" style:parent-style-name="Standard">
      <style:paragraph-properties fo:line-height="0.776cm"/>
    </style:style>
    <style:style style:name="P183" style:family="paragraph" style:parent-style-name="Standard">
      <style:paragraph-properties fo:margin-left="0cm" fo:margin-right="0cm" fo:line-height="0.776cm" fo:text-indent="0.372cm" style:auto-text-indent="false"/>
    </style:style>
    <style:style style:name="P184" style:family="paragraph" style:parent-style-name="Standard">
      <style:paragraph-properties fo:margin-left="1.995cm" fo:margin-right="0cm" fo:line-height="0.776cm" fo:text-indent="-0.496cm" style:auto-text-indent="false"/>
    </style:style>
    <style:style style:name="P185" style:family="paragraph" style:parent-style-name="Standard">
      <style:paragraph-properties fo:margin-left="0cm" fo:margin-right="0cm" fo:line-height="0.776cm" fo:text-indent="0.372cm" style:auto-text-indent="false" style:snap-to-layout-grid="false"/>
    </style:style>
    <style:style style:name="P186" style:family="paragraph" style:parent-style-name="Standard">
      <style:paragraph-properties fo:margin-left="1.249cm" fo:margin-right="0cm" fo:line-height="0.776cm" fo:text-indent="-0.744cm" style:auto-text-indent="false"/>
    </style:style>
    <style:style style:name="P187" style:family="paragraph" style:parent-style-name="Standard">
      <style:paragraph-properties fo:margin-left="1.434cm" fo:margin-right="0cm" fo:line-height="0.776cm" fo:text-indent="-0.935cm" style:auto-text-indent="false"/>
    </style:style>
    <style:style style:name="P188" style:family="paragraph" style:parent-style-name="Standard" style:list-style-name="WW8Num10"/>
    <style:style style:name="P189" style:family="paragraph" style:parent-style-name="Standard" style:list-style-name="WW8Num10">
      <style:paragraph-properties fo:margin-left="1.588cm" fo:margin-right="0cm" fo:text-indent="-1.588cm" style:auto-text-indent="false"/>
    </style:style>
    <style:style style:name="P190" style:family="paragraph" style:parent-style-name="Standard">
      <style:paragraph-properties fo:margin-left="0cm" fo:margin-right="0cm" fo:text-indent="1.058cm" style:auto-text-indent="false"/>
    </style:style>
    <style:style style:name="P191" style:family="paragraph" style:parent-style-name="Standard">
      <style:paragraph-properties fo:margin-left="0cm" fo:margin-right="0cm" fo:text-indent="1.693cm" style:auto-text-indent="false"/>
    </style:style>
    <style:style style:name="P192" style:family="paragraph" style:parent-style-name="Standard">
      <style:paragraph-properties fo:margin-left="0.847cm" fo:margin-right="0cm" fo:text-indent="-0.847cm" style:auto-text-indent="false"/>
    </style:style>
    <style:style style:name="P193" style:family="paragraph" style:parent-style-name="Standard">
      <style:paragraph-properties fo:margin-left="1cm" fo:margin-right="0cm" fo:text-indent="0cm" style:auto-text-indent="false"/>
    </style:style>
    <style:style style:name="P194" style:family="paragraph" style:parent-style-name="Standard">
      <style:paragraph-properties fo:margin-left="0.998cm" fo:margin-right="0cm" fo:text-indent="0.847cm" style:auto-text-indent="false"/>
    </style:style>
    <style:style style:name="P195" style:family="paragraph" style:parent-style-name="Standard">
      <style:paragraph-properties fo:margin-left="0.953cm" fo:margin-right="0cm" fo:text-indent="0cm" style:auto-text-indent="false"/>
    </style:style>
    <style:style style:name="P196" style:family="paragraph" style:parent-style-name="Standard">
      <style:paragraph-properties fo:margin-left="1.748cm" fo:margin-right="0cm" fo:text-indent="-1.748cm" style:auto-text-indent="false"/>
    </style:style>
    <style:style style:name="P197" style:family="paragraph" style:parent-style-name="Standard">
      <style:paragraph-properties fo:margin-left="1.905cm" fo:margin-right="0cm" fo:text-indent="-0.953cm" style:auto-text-indent="false"/>
    </style:style>
    <style:style style:name="P198" style:family="paragraph" style:parent-style-name="Standard">
      <style:paragraph-properties fo:margin-left="1.905cm" fo:margin-right="0cm" fo:text-indent="-0.889cm" style:auto-text-indent="false"/>
    </style:style>
    <style:style style:name="P199" style:family="paragraph" style:parent-style-name="Standard">
      <style:paragraph-properties fo:margin-left="1.799cm" fo:margin-right="0cm" fo:text-indent="-0.847cm" style:auto-text-indent="false"/>
    </style:style>
    <style:style style:name="P200" style:family="paragraph" style:parent-style-name="Standard">
      <style:text-properties style:font-name-asian="Times New Roman"/>
    </style:style>
    <style:style style:name="P201" style:family="paragraph" style:parent-style-name="Standard">
      <style:paragraph-properties fo:margin-left="0.847cm" fo:margin-right="0cm" fo:line-height="0.67cm" fo:text-align="justify" style:justify-single-word="false" fo:text-indent="-0.847cm" style:auto-text-indent="false"/>
      <style:text-properties style:font-name-asian="標楷體"/>
    </style:style>
    <style:style style:name="P202" style:family="paragraph" style:parent-style-name="Standard">
      <style:paragraph-properties fo:margin-left="0.847cm" fo:margin-right="0cm" fo:text-indent="-0.847cm" style:auto-text-indent="false"/>
      <style:text-properties style:font-name-asian="標楷體"/>
    </style:style>
    <style:style style:name="P203" style:family="paragraph" style:parent-style-name="Standard">
      <style:paragraph-properties fo:margin-left="1.845cm" fo:margin-right="0cm" fo:text-indent="-1.845cm" style:auto-text-indent="false"/>
    </style:style>
    <style:style style:name="P204" style:family="paragraph" style:parent-style-name="無間距">
      <style:text-properties style:font-name="標楷體" fo:font-size="13pt" style:font-name-asian="標楷體" style:font-size-asian="13pt" style:font-name-complex="標楷體" style:font-size-complex="13pt"/>
    </style:style>
    <style:style style:name="P205" style:family="paragraph" style:parent-style-name="無間距">
      <style:text-properties fo:color="#000000" loext:opacity="100%"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weight-complex="bold"/>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size-complex="13pt"/>
    </style:style>
    <style:style style:name="T12" style:family="text">
      <style:text-properties style:font-name="標楷體" style:font-name-asian="標楷體" style:font-name-complex="細明體"/>
    </style:style>
    <style:style style:name="T13" style:family="text">
      <style:text-properties style:font-name="標楷體" style:font-name-asian="標楷體"/>
    </style:style>
    <style:style style:name="T14" style:family="text">
      <style:text-properties style:font-name="標楷體" style:font-name-asian="標楷體" style:font-name-complex="Arial"/>
    </style:style>
    <style:style style:name="T15" style:family="text">
      <style:text-properties style:font-name="標楷體" style:font-name-asian="標楷體" style:font-name-complex="Arial"/>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font-weight-complex="bold"/>
    </style:style>
    <style:style style:name="T20" style:family="text">
      <style:text-properties style:font-name="標楷體" fo:letter-spacing="-0.011cm" style:font-name-asian="標楷體" style:font-name-complex="標楷體"/>
    </style:style>
    <style:style style:name="T21" style:family="text">
      <style:text-properties style:font-name="標楷體" fo:letter-spacing="-0.018cm" style:font-name-asian="標楷體" style:font-name-complex="標楷體"/>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3" style:family="text">
      <style:text-properties style:font-name="標楷體" style:text-underline-style="solid" style:text-underline-width="auto" style:text-underline-color="font-color" style:font-name-asian="標楷體" style:font-name-complex="標楷體" style:font-weight-complex="bold"/>
    </style:style>
    <style:style style:name="T24" style:family="text">
      <style:text-properties style:font-name="標楷體" fo:font-weight="bold" style:font-weight-asian="bold" style:font-size-complex="16pt" style:font-weight-complex="bold"/>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language="none" fo:country="none" style:font-name-asian="標楷體" style:language-asian="none" style:country-asian="none" style:font-name-complex="標楷體"/>
    </style:style>
    <style:style style:name="T28" style:family="text">
      <style:text-properties style:font-name="標楷體" fo:font-style="italic" style:font-name-asian="標楷體" style:font-style-asian="italic" style:font-name-complex="標楷體"/>
    </style:style>
    <style:style style:name="T29"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30" style:family="text">
      <style:text-properties style:font-name="標楷體" fo:letter-spacing="0.067cm" style:letter-kerning="false" style:font-name-asian="標楷體" style:font-name-complex="標楷體"/>
    </style:style>
    <style:style style:name="T31" style:family="text">
      <style:text-properties style:font-name="標楷體" style:letter-kerning="false" style:font-name-asian="標楷體" style:font-name-complex="標楷體"/>
    </style:style>
    <style:style style:name="T32" style:family="text">
      <style:text-properties style:font-name="標楷體" fo:letter-spacing="0.252cm" style:letter-kerning="false" style:font-name-asian="標楷體" style:font-name-complex="標楷體"/>
    </style:style>
    <style:style style:name="T33" style:family="text">
      <style:text-properties style:font-name="標楷體" fo:letter-spacing="0.002cm" style:letter-kerning="false" style:font-name-asian="標楷體" style:font-name-complex="標楷體"/>
    </style:style>
    <style:style style:name="T34" style:family="text">
      <style:text-properties style:font-name="標楷體" fo:letter-spacing="-0.035cm" style:font-name-asian="標楷體" style:font-name-complex="標楷體"/>
    </style:style>
    <style:style style:name="T35" style:family="text">
      <style:text-properties style:font-name="標楷體" fo:font-size="16pt" fo:font-weight="bold" style:font-name-asian="標楷體" style:font-size-asian="16pt" style:font-weight-asian="bold" style:font-name-complex="標楷體" style:font-weight-complex="bold"/>
    </style:style>
    <style:style style:name="T3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7" style:family="text">
      <style:text-properties style:font-name="標楷體" fo:font-size="16pt" fo:font-weight="bold" style:font-name-asian="標楷體" style:font-size-asian="16pt" style:font-weight-asian="bold" style:font-name-complex="標楷體" style:font-size-complex="14pt"/>
    </style:style>
    <style:style style:name="T38" style:family="text">
      <style:text-properties style:font-name="標楷體" fo:font-size="10pt" style:font-name-asian="標楷體" style:font-size-asian="10pt" style:font-name-complex="標楷體" style:font-size-complex="10pt" style:font-weight-complex="bold"/>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style:font-name-complex="標楷體"/>
    </style:style>
    <style:style style:name="T41" style:family="text">
      <style:text-properties style:font-name="標楷體" fo:font-size="12pt" style:font-name-asian="標楷體" style:font-size-asian="12pt" style:font-name-complex="標楷體"/>
    </style:style>
    <style:style style:name="T42" style:family="text">
      <style:text-properties style:font-name-asian="標楷體"/>
    </style:style>
    <style:style style:name="T43" style:family="text">
      <style:text-properties style:font-name-asian="標楷體" style:font-size-complex="13pt"/>
    </style:style>
    <style:style style:name="T44" style:family="text">
      <style:text-properties style:font-size-complex="11pt"/>
    </style:style>
    <style:style style:name="T45" style:family="text">
      <style:text-properties style:font-size-complex="14pt"/>
    </style:style>
    <style:style style:name="T46" style:family="text">
      <style:text-properties fo:font-size="11pt" style:font-size-asian="11pt" style:font-size-complex="11pt"/>
    </style:style>
    <style:style style:name="T47" style:family="text">
      <style:text-properties style:text-position="sub 58%" style:font-name="標楷體" fo:font-size="20pt" style:font-name-asian="標楷體" style:font-size-asian="20pt" style:font-name-complex="標楷體"/>
    </style:style>
    <style:style style:name="T48" style:family="text">
      <style:text-properties fo:letter-spacing="-0.014cm"/>
    </style:style>
    <style:style style:name="T49" style:family="text">
      <style:text-properties fo:letter-spacing="-0.007cm"/>
    </style:style>
    <style:style style:name="T50" style:family="text">
      <style:text-properties fo:letter-spacing="-0.011cm"/>
    </style:style>
    <style:style style:name="T51" style:family="text">
      <style:text-properties fo:color="#000000" loext:opacity="100%"/>
    </style:style>
    <style:style style:name="T52" style:family="text">
      <style:text-properties fo:color="#000000" loext:opacity="100%" style:font-name="標楷體" style:font-name-asian="標楷體" style:font-name-complex="標楷體"/>
    </style:style>
    <style:style style:name="T53" style:family="text">
      <style:text-properties fo:color="#000000" loext:opacity="100%" style:font-name="標楷體" style:font-name-asian="標楷體" style:font-name-complex="標楷體"/>
    </style:style>
    <style:style style:name="T54" style:family="text">
      <style:text-properties fo:color="#000000" loext:opacity="100%" style:font-name="標楷體" style:font-name-asian="標楷體" style:font-name-complex="標楷體" style:font-size-complex="13pt"/>
    </style:style>
    <style:style style:name="T55" style:family="text">
      <style:text-properties fo:color="#000000" loext:opacity="100%" style:font-name="標楷體" fo:font-weight="bold" style:font-name-asian="標楷體" style:font-weight-asian="bold" style:font-name-complex="標楷體" style:font-weight-complex="bold"/>
    </style:style>
    <style:style style:name="T56" style:family="text">
      <style:text-properties fo:color="#000000" loext:opacity="100%" style:font-name="標楷體" fo:letter-spacing="-0.035cm" style:font-name-asian="標楷體" style:font-name-complex="標楷體"/>
    </style:style>
    <style:style style:name="T57"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58"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59" style:family="text">
      <style:text-properties fo:color="#000000" loext:opacity="100%" style:font-name-asian="標楷體"/>
    </style:style>
    <style:style style:name="T60" style:family="text">
      <style:text-properties fo:color="#000000" loext:opacity="100%" style:font-name-asian="標楷體"/>
    </style:style>
    <style:style style:name="T61" style:family="text">
      <style:text-properties fo:color="#000000" loext:opacity="100%" style:font-name-asian="標楷體" style:font-size-complex="13pt"/>
    </style:style>
    <style:style style:name="T62" style:family="text">
      <style:text-properties fo:color="#000000" loext:opacity="100%" fo:font-size="10pt" style:font-name-asian="標楷體" style:font-size-asian="10pt"/>
    </style:style>
    <style:style style:name="T63" style:family="text">
      <style:text-properties style:font-name="Arial" style:font-name-asian="標楷體" style:font-name-complex="Arial"/>
    </style:style>
    <style:style style:name="T64" style:family="text">
      <style:text-properties style:font-name="Arial" style:font-name-asian="標楷體" style:font-name-complex="Arial"/>
    </style:style>
    <style:style style:name="T65" style:family="text">
      <style:text-properties style:font-name="Arial" style:text-underline-style="solid" style:text-underline-width="auto" style:text-underline-color="font-color" style:font-name-asian="標楷體" style:font-name-complex="Arial"/>
    </style:style>
    <style:style style:name="T66" style:family="text">
      <style:text-properties style:font-name="Arial" fo:font-size="8pt" style:font-name-asian="標楷體" style:font-size-asian="8pt" style:font-name-complex="Arial" style:font-size-complex="8pt"/>
    </style:style>
    <style:style style:name="T67" style:family="text">
      <style:text-properties style:letter-kerning="false"/>
    </style:style>
    <style:style style:name="T68" style:family="text">
      <style:text-properties style:letter-kerning="false" style:font-name-asian="標楷體" style:font-name-complex="Arial"/>
    </style:style>
    <style:style style:name="T69" style:family="text">
      <style:text-properties style:letter-kerning="false" style:font-name-asian="標楷體" style:font-size-complex="13pt"/>
    </style:style>
    <style:style style:name="T70" style:family="text">
      <style:text-properties style:letter-kerning="false" style:font-name-asian="標楷體" style:font-size-complex="13pt"/>
    </style:style>
    <style:style style:name="T71" style:family="text">
      <style:text-properties fo:font-size="10pt" style:font-size-asian="10pt" style:font-size-complex="10pt" style:font-weight-complex="bold"/>
    </style:style>
    <style:style style:name="T72" style:family="text">
      <style:text-properties fo:font-size="10pt" style:font-name-asian="標楷體" style:font-size-asian="10pt" style:font-size-complex="10pt" style:font-weight-complex="bold"/>
    </style:style>
    <style:style style:name="T73" style:family="text">
      <style:text-properties fo:font-size="10pt" style:font-name-asian="標楷體" style:font-size-asian="10pt" style:font-name-complex="標楷體" style:font-size-complex="10pt" style:font-weight-complex="bold"/>
    </style:style>
    <style:style style:name="T74" style:family="text">
      <style:text-properties fo:font-size="10pt" style:font-name-asian="標楷體" style:font-size-asian="10pt" style:font-name-complex="標楷體" style:font-size-complex="10pt" style:font-weight-complex="bold"/>
    </style:style>
    <style:style style:name="T75" style:family="text">
      <style:text-properties style:text-line-through-style="solid" style:text-line-through-type="single"/>
    </style:style>
    <style:style style:name="T76" style:family="text">
      <style:text-properties style:text-line-through-style="solid" style:text-line-through-type="single" style:font-name="標楷體" style:font-name-asian="標楷體" style:font-name-complex="標楷體"/>
    </style:style>
    <style:style style:name="T77" style:family="text">
      <style:text-properties fo:color="#ff0000" loext:opacity="100%" style:font-name="標楷體" style:font-name-asian="標楷體"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Standard"><text:span text:style-name="T4">國立屏東科技大學101年度第9次（第169次）行政會議紀錄</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時間</text:p>
          </table:table-cell>
          <table:table-cell table:style-name="表格1.A2" table:number-columns-spanned="4" office:value-type="string">
            <text:p text:style-name="P102"><text:span text:style-name="T6">中華民國101年10月11日 <text:s text:c="3"/>上午8時30分</text:span></text:p>
          </table:table-cell>
          <table:covered-table-cell/>
          <table:covered-table-cell/>
          <table:covered-table-cell/>
          <table:table-cell table:style-name="表格1.A2" office:value-type="string">
            <text:p text:style-name="P2">地點</text:p>
          </table:table-cell>
          <table:table-cell table:style-name="表格1.A2" table:number-columns-spanned="4" office:value-type="string">
            <text:p text:style-name="P52">行政中心三樓第一會議室</text:p>
          </table:table-cell>
          <table:covered-table-cell/>
          <table:covered-table-cell/>
          <table:covered-table-cell/>
        </table:table-row>
        <table:table-row table:style-name="表格1.3">
          <table:table-cell table:style-name="表格1.A2" office:value-type="string">
            <text:p text:style-name="P90">主席</text:p>
          </table:table-cell>
          <table:table-cell table:style-name="表格1.A2" table:number-columns-spanned="4" office:value-type="string">
            <text:p text:style-name="P91">古　校長　源光</text:p>
          </table:table-cell>
          <table:covered-table-cell/>
          <table:covered-table-cell/>
          <table:covered-table-cell/>
          <table:table-cell table:style-name="表格1.A2" office:value-type="string">
            <text:p text:style-name="P90">記錄</text:p>
          </table:table-cell>
          <table:table-cell table:style-name="表格1.A2" table:number-columns-spanned="4" office:value-type="string">
            <text:p text:style-name="P120"><text:span text:style-name="T17"><text:s text:c="8"/>蔡 韶 玲</text:span></text:p>
          </table:table-cell>
          <table:covered-table-cell/>
          <table:covered-table-cell/>
          <table:covered-table-cell/>
        </table:table-row>
        <table:table-row table:style-name="表格1.4">
          <table:table-cell table:style-name="表格1.A2" office:value-type="string">
            <text:p text:style-name="P3">校長</text:p>
          </table:table-cell>
          <table:table-cell table:style-name="表格1.A2" office:value-type="string">
            <text:p text:style-name="P3">古源光</text:p>
          </table:table-cell>
          <table:table-cell table:style-name="表格1.A2" office:value-type="string">
            <text:p text:style-name="P3">學術</text:p>
            <text:p text:style-name="P3">副校長</text:p>
          </table:table-cell>
          <table:table-cell table:style-name="表格1.A2" office:value-type="string">
            <text:p text:style-name="P53">戴昌賢</text:p>
          </table:table-cell>
          <table:table-cell table:style-name="表格1.A2" office:value-type="string">
            <text:p text:style-name="P3">行政</text:p>
            <text:p text:style-name="P3">副校長</text:p>
          </table:table-cell>
          <table:table-cell table:style-name="表格1.A2" table:number-columns-spanned="2" office:value-type="string">
            <text:p text:style-name="P3">陳朝圳</text:p>
          </table:table-cell>
          <table:covered-table-cell/>
          <table:table-cell table:style-name="表格1.A2" office:value-type="string">
            <text:p text:style-name="P3">教務長</text:p>
          </table:table-cell>
          <table:table-cell table:style-name="表格1.A2" table:number-columns-spanned="2" office:value-type="string">
            <text:p text:style-name="P3">楊勝任</text:p>
          </table:table-cell>
          <table:covered-table-cell/>
        </table:table-row>
        <table:table-row table:style-name="表格1.4">
          <table:table-cell table:style-name="表格1.A2" office:value-type="string">
            <text:p text:style-name="P3">學務長</text:p>
          </table:table-cell>
          <table:table-cell table:style-name="表格1.A2" office:value-type="string">
            <text:p text:style-name="P3">傅龍明</text:p>
          </table:table-cell>
          <table:table-cell table:style-name="表格1.A2" office:value-type="string">
            <text:p text:style-name="P3">總務長</text:p>
          </table:table-cell>
          <table:table-cell table:style-name="表格1.A2" office:value-type="string">
            <text:p text:style-name="P3">徐錦興</text:p>
          </table:table-cell>
          <table:table-cell table:style-name="表格1.A2" office:value-type="string">
            <text:p text:style-name="P3">農學院</text:p>
            <text:p text:style-name="P3">院長</text:p>
          </table:table-cell>
          <table:table-cell table:style-name="表格1.A2" table:number-columns-spanned="2" office:value-type="string">
            <text:p text:style-name="P3">吳明昌</text:p>
          </table:table-cell>
          <table:covered-table-cell/>
          <table:table-cell table:style-name="表格1.A2" office:value-type="string">
            <text:p text:style-name="P3">工學院</text:p>
            <text:p text:style-name="P3">院長</text:p>
          </table:table-cell>
          <table:table-cell table:style-name="表格1.I5" office:value-type="string">
            <text:p text:style-name="P3">李佳信</text:p>
          </table:table-cell>
          <table:table-cell table:style-name="表格1.J5" office:value-type="string">
            <text:p text:style-name="P122">代</text:p>
          </table:table-cell>
        </table:table-row>
        <table:table-row table:style-name="表格1.4">
          <table:table-cell table:style-name="表格1.A2" office:value-type="string">
            <text:p text:style-name="P3">管理學院</text:p>
            <text:p text:style-name="P3">院長</text:p>
          </table:table-cell>
          <table:table-cell table:style-name="表格1.A2" office:value-type="string">
            <text:p text:style-name="P121"><text:span text:style-name="T6">黃祥熙</text:span><text:span text:style-name="T47">代</text:span></text:p>
          </table:table-cell>
          <table:table-cell table:style-name="表格1.A2" office:value-type="string">
            <text:p text:style-name="P3">人文暨社會科學</text:p>
            <text:p text:style-name="P3">院長</text:p>
          </table:table-cell>
          <table:table-cell table:style-name="表格1.A2" office:value-type="string">
            <text:p text:style-name="P3">鄭芬蘭</text:p>
          </table:table-cell>
          <table:table-cell table:style-name="表格1.A2" office:value-type="string">
            <text:p text:style-name="P3">國際學院</text:p>
            <text:p text:style-name="P3">院長</text:p>
          </table:table-cell>
          <table:table-cell table:style-name="表格1.A2" table:number-columns-spanned="2" office:value-type="string">
            <text:p text:style-name="P3">裴家騏</text:p>
          </table:table-cell>
          <table:covered-table-cell/>
          <table:table-cell table:style-name="表格1.A2" office:value-type="string">
            <text:p text:style-name="P3">獸醫學院</text:p>
            <text:p text:style-name="P3">院長</text:p>
          </table:table-cell>
          <table:table-cell table:style-name="表格1.A2" table:number-columns-spanned="2" office:value-type="string">
            <text:p text:style-name="P3">蔡信雄</text:p>
          </table:table-cell>
          <table:covered-table-cell/>
        </table:table-row>
        <table:table-row table:style-name="表格1.4">
          <table:table-cell table:style-name="表格1.A2" office:value-type="string">
            <text:p text:style-name="P92">研究發展處</text:p>
            <text:p text:style-name="P3">研發長</text:p>
          </table:table-cell>
          <table:table-cell table:style-name="表格1.A2" office:value-type="string">
            <text:p text:style-name="P121"><text:span text:style-name="T8">蔡建雄</text:span><text:span text:style-name="T47">代</text:span></text:p>
          </table:table-cell>
          <table:table-cell table:style-name="表格1.A2" office:value-type="string">
            <text:p text:style-name="P93">國際事務處</text:p>
            <text:p text:style-name="P3">處長</text:p>
          </table:table-cell>
          <table:table-cell table:style-name="表格1.A2" office:value-type="string">
            <text:p text:style-name="P3">陳和賢</text:p>
          </table:table-cell>
          <table:table-cell table:style-name="表格1.A2" office:value-type="string">
            <text:p text:style-name="P3">主任</text:p>
            <text:p text:style-name="P3">秘書</text:p>
          </table:table-cell>
          <table:table-cell table:style-name="表格1.A2" table:number-columns-spanned="2" office:value-type="string">
            <text:p text:style-name="P3">劉英偉</text:p>
          </table:table-cell>
          <table:covered-table-cell/>
          <table:table-cell table:style-name="表格1.A2" office:value-type="string">
            <text:p text:style-name="P121"><text:span text:style-name="T20">進修推廣部</text:span><text:span text:style-name="T6">主任</text:span></text:p>
          </table:table-cell>
          <table:table-cell table:style-name="表格1.A2" table:number-columns-spanned="2" office:value-type="string">
            <text:p text:style-name="P3">謝啟萬</text:p>
          </table:table-cell>
          <table:covered-table-cell/>
        </table:table-row>
        <table:table-row table:style-name="表格1.8">
          <table:table-cell table:style-name="表格1.A2" office:value-type="string">
            <text:p text:style-name="P3">圖書館</text:p>
            <text:p text:style-name="P3">館長</text:p>
          </table:table-cell>
          <table:table-cell table:style-name="表格1.A2" office:value-type="string">
            <text:p text:style-name="P121"><text:span text:style-name="T6">陳明哲</text:span><text:span text:style-name="T47">代</text:span></text:p>
          </table:table-cell>
          <table:table-cell table:style-name="表格1.A2" office:value-type="string">
            <text:p text:style-name="P3">就業輔導室主任</text:p>
          </table:table-cell>
          <table:table-cell table:style-name="表格1.A2" office:value-type="string">
            <text:p text:style-name="P3">邱秋霞</text:p>
          </table:table-cell>
          <table:table-cell table:style-name="表格1.A2" office:value-type="string">
            <text:p text:style-name="P3">軍訓室</text:p>
            <text:p text:style-name="P3">主任</text:p>
          </table:table-cell>
          <table:table-cell table:style-name="表格1.A2" table:number-columns-spanned="2" office:value-type="string">
            <text:p text:style-name="P3">林建全</text:p>
          </table:table-cell>
          <table:covered-table-cell/>
          <table:table-cell table:style-name="表格1.A2" office:value-type="string">
            <text:p text:style-name="P3">體育室</text:p>
            <text:p text:style-name="P3">主任</text:p>
          </table:table-cell>
          <table:table-cell table:style-name="表格1.A2" table:number-columns-spanned="2" office:value-type="string">
            <text:p text:style-name="P3">吳崇旗</text:p>
          </table:table-cell>
          <table:covered-table-cell/>
        </table:table-row>
        <table:table-row table:style-name="表格1.4">
          <table:table-cell table:style-name="表格1.A2" office:value-type="string">
            <text:p text:style-name="P3">會計室</text:p>
            <text:p text:style-name="P3">主任</text:p>
          </table:table-cell>
          <table:table-cell table:style-name="表格1.A2" office:value-type="string">
            <text:p text:style-name="P3">沈艶雪</text:p>
          </table:table-cell>
          <table:table-cell table:style-name="表格1.A2" office:value-type="string">
            <text:p text:style-name="P3">人事室</text:p>
            <text:p text:style-name="P3">主任</text:p>
          </table:table-cell>
          <table:table-cell table:style-name="表格1.A2" office:value-type="string">
            <text:p text:style-name="P3">洪淑姜</text:p>
          </table:table-cell>
          <table:table-cell table:style-name="表格1.A2" office:value-type="string">
            <text:p text:style-name="P3">電算中心</text:p>
            <text:p text:style-name="P3">主任</text:p>
          </table:table-cell>
          <table:table-cell table:style-name="表格1.A2" table:number-columns-spanned="2" office:value-type="string">
            <text:p text:style-name="P3">陳灯能</text:p>
          </table:table-cell>
          <table:covered-table-cell/>
          <table:table-cell table:style-name="表格1.A2" office:value-type="string">
            <text:p text:style-name="P3">技藝訓練中心主任</text:p>
          </table:table-cell>
          <table:table-cell table:style-name="表格1.A2" table:number-columns-spanned="2" office:value-type="string">
            <text:p text:style-name="P3">張秀鑾</text:p>
          </table:table-cell>
          <table:covered-table-cell/>
        </table:table-row>
        <table:table-row table:style-name="表格1.8">
          <table:table-cell table:style-name="表格1.A2" office:value-type="string">
            <text:p text:style-name="P3">環境保護暨安全衛生中心主任</text:p>
          </table:table-cell>
          <table:table-cell table:style-name="表格1.A2" office:value-type="string">
            <text:p text:style-name="P3">徐錦興</text:p>
          </table:table-cell>
          <table:table-cell table:style-name="表格1.A2" office:value-type="string">
            <text:p text:style-name="P3">客家產業研究中心主任</text:p>
          </table:table-cell>
          <table:table-cell table:style-name="表格1.A2" office:value-type="string">
            <text:p text:style-name="P3">曾純純</text:p>
          </table:table-cell>
          <table:table-cell table:style-name="表格1.A2" office:value-type="string">
            <text:p text:style-name="P3">生物多樣性研究中心</text:p>
            <text:p text:style-name="P3">主任</text:p>
          </table:table-cell>
          <table:table-cell table:style-name="表格1.A2" table:number-columns-spanned="2" office:value-type="string">
            <text:p text:style-name="P3">蔡文田</text:p>
          </table:table-cell>
          <table:covered-table-cell/>
          <table:table-cell table:style-name="表格1.A2" office:value-type="string">
            <text:p text:style-name="P3">災害防救科技研究中心主任</text:p>
          </table:table-cell>
          <table:table-cell table:style-name="表格1.A2" table:number-columns-spanned="2" office:value-type="string">
            <text:p text:style-name="P3">丁澈士</text:p>
          </table:table-cell>
          <table:covered-table-cell/>
        </table:table-row>
        <table:table-row table:style-name="表格1.8">
          <table:table-cell table:style-name="表格1.A2" office:value-type="string">
            <text:p text:style-name="P3">保育類野生動物收容中心主任</text:p>
          </table:table-cell>
          <table:table-cell table:style-name="表格1.A2" office:value-type="string">
            <text:p text:style-name="P3">裴家騏</text:p>
          </table:table-cell>
          <table:table-cell table:style-name="表格1.A2" office:value-type="string">
            <text:p text:style-name="P121"><text:span text:style-name="T21">生物資源研</text:span><text:span text:style-name="T6">究所所長</text:span></text:p>
          </table:table-cell>
          <table:table-cell table:style-name="表格1.A2" office:value-type="string">
            <text:p text:style-name="P3">蔡文田</text:p>
          </table:table-cell>
          <table:table-cell table:style-name="表格1.A2" office:value-type="string">
            <text:p text:style-name="P3">農園生產系</text:p>
            <text:p text:style-name="P3">主任</text:p>
          </table:table-cell>
          <table:table-cell table:style-name="表格1.A2" table:number-columns-spanned="2" office:value-type="string">
            <text:p text:style-name="P3">古明萱</text:p>
          </table:table-cell>
          <table:covered-table-cell/>
          <table:table-cell table:style-name="表格1.A2" office:value-type="string">
            <text:p text:style-name="P3">森林系</text:p>
            <text:p text:style-name="P3">主任</text:p>
          </table:table-cell>
          <table:table-cell table:style-name="表格1.A2" table:number-columns-spanned="2" office:value-type="string">
            <text:p text:style-name="P3">羅凱安</text:p>
          </table:table-cell>
          <table:covered-table-cell/>
        </table:table-row>
        <table:table-row table:style-name="表格1.8">
          <table:table-cell table:style-name="表格1.A2" office:value-type="string">
            <text:p text:style-name="P3">水產養殖系主任</text:p>
          </table:table-cell>
          <table:table-cell table:style-name="表格1.A2" office:value-type="string">
            <text:p text:style-name="P121"><text:span text:style-name="T6">張欽泉</text:span><text:span text:style-name="T47">代</text:span></text:p>
          </table:table-cell>
          <table:table-cell table:style-name="表格1.A2" office:value-type="string">
            <text:p text:style-name="P3">動物科學</text:p>
            <text:p text:style-name="P3">與畜產系</text:p>
            <text:p text:style-name="P3">主任</text:p>
          </table:table-cell>
          <table:table-cell table:style-name="表格1.A2" office:value-type="string">
            <text:p text:style-name="P3">張秀鑾</text:p>
          </table:table-cell>
          <table:table-cell table:style-name="表格1.A2" office:value-type="string">
            <text:p text:style-name="P3">植物醫學系</text:p>
            <text:p text:style-name="P3">主任</text:p>
          </table:table-cell>
          <table:table-cell table:style-name="表格1.A2" table:number-columns-spanned="2" office:value-type="string">
            <text:p text:style-name="P3">鄭秋雄</text:p>
          </table:table-cell>
          <table:covered-table-cell/>
          <table:table-cell table:style-name="表格1.A2" office:value-type="string">
            <text:p text:style-name="P3">木材科學與設計系主任</text:p>
          </table:table-cell>
          <table:table-cell table:style-name="表格1.A2" table:number-columns-spanned="2" office:value-type="string">
            <text:p text:style-name="P3">江吉龍</text:p>
          </table:table-cell>
          <table:covered-table-cell/>
        </table:table-row>
        <table:table-row table:style-name="表格1.4">
          <table:table-cell table:style-name="表格1.A2" office:value-type="string">
            <text:p text:style-name="P3">食品科學系主任</text:p>
          </table:table-cell>
          <table:table-cell table:style-name="表格1.A2" office:value-type="string">
            <text:p text:style-name="P3">林貞信</text:p>
          </table:table-cell>
          <table:table-cell table:style-name="表格1.A2" office:value-type="string">
            <text:p text:style-name="P94">生物科技系主任</text:p>
          </table:table-cell>
          <table:table-cell table:style-name="表格1.A2" office:value-type="string">
            <text:p text:style-name="P3">黃卓治</text:p>
          </table:table-cell>
          <table:table-cell table:style-name="表格1.A2" office:value-type="string">
            <text:p text:style-name="P3">材料工程系主任</text:p>
          </table:table-cell>
          <table:table-cell table:style-name="表格1.A2" table:number-columns-spanned="2" office:value-type="string">
            <text:p text:style-name="P3">盧威華</text:p>
          </table:table-cell>
          <table:covered-table-cell/>
          <table:table-cell table:style-name="表格1.A2" office:value-type="string">
            <text:p text:style-name="P3">環境工程與科學系主任</text:p>
          </table:table-cell>
          <table:table-cell table:style-name="表格1.A2" table:number-columns-spanned="2" office:value-type="string">
            <text:p text:style-name="P3">林耀堅</text:p>
          </table:table-cell>
          <table:covered-table-cell/>
        </table:table-row>
        <table:table-row table:style-name="表格1.4">
          <table:table-cell table:style-name="表格1.A2" office:value-type="string">
            <text:p text:style-name="P3">土木工程系主任</text:p>
          </table:table-cell>
          <table:table-cell table:style-name="表格1.A2" office:value-type="string">
            <text:p text:style-name="P3">丁澈士</text:p>
          </table:table-cell>
          <table:table-cell table:style-name="表格1.A2" office:value-type="string">
            <text:p text:style-name="P3">水土保持系主任</text:p>
          </table:table-cell>
          <table:table-cell table:style-name="表格1.A2" office:value-type="string">
            <text:p text:style-name="P3">唐琦</text:p>
          </table:table-cell>
          <table:table-cell table:style-name="表格1.A2" office:value-type="string">
            <text:p text:style-name="P3">機械工程系</text:p>
            <text:p text:style-name="P3">主任</text:p>
          </table:table-cell>
          <table:table-cell table:style-name="表格1.A2" table:number-columns-spanned="2" office:value-type="string">
            <text:p text:style-name="P3">周春禧</text:p>
          </table:table-cell>
          <table:covered-table-cell/>
          <table:table-cell table:style-name="表格1.A2" office:value-type="string">
            <text:p text:style-name="P3">車輛工程系主任</text:p>
          </table:table-cell>
          <table:table-cell table:style-name="表格1.A2" table:number-columns-spanned="2" office:value-type="string">
            <text:p text:style-name="P3">陳勇全</text:p>
          </table:table-cell>
          <table:covered-table-cell/>
        </table:table-row>
        <table:table-row table:style-name="表格1.4">
          <table:table-cell table:style-name="表格1.A2" office:value-type="string">
            <text:p text:style-name="P3">生物機電</text:p>
            <text:p text:style-name="P3">工程系</text:p>
            <text:p text:style-name="P3">主任</text:p>
          </table:table-cell>
          <table:table-cell table:style-name="表格1.A2" office:value-type="string">
            <text:p text:style-name="P3">苗志銘</text:p>
          </table:table-cell>
          <table:table-cell table:style-name="表格1.A2" office:value-type="string">
            <text:p text:style-name="P3">財務金融研究所</text:p>
            <text:p text:style-name="P3">所長</text:p>
          </table:table-cell>
          <table:table-cell table:style-name="表格1.A2" office:value-type="string">
            <text:p text:style-name="P3">林坤輝</text:p>
          </table:table-cell>
          <table:table-cell table:style-name="表格1.A2" office:value-type="string">
            <text:p text:style-name="P3">景觀暨遊憩管理研究所所長</text:p>
          </table:table-cell>
          <table:table-cell table:style-name="表格1.A2" table:number-columns-spanned="2" office:value-type="string">
            <text:p text:style-name="P3">毛冠貴</text:p>
          </table:table-cell>
          <table:covered-table-cell/>
          <table:table-cell table:style-name="表格1.A2" office:value-type="string">
            <text:p text:style-name="P3">科技管理研究所所長</text:p>
          </table:table-cell>
          <table:table-cell table:style-name="表格1.A2" table:number-columns-spanned="2" office:value-type="string">
            <text:p text:style-name="P3">張添盛</text:p>
          </table:table-cell>
          <table:covered-table-cell/>
        </table:table-row>
        <table:table-row table:style-name="表格1.4">
          <table:table-cell table:style-name="表格1.A2" office:value-type="string">
            <text:p text:style-name="P3">農企業管理系主任</text:p>
          </table:table-cell>
          <table:table-cell table:style-name="表格1.A2" office:value-type="string">
            <text:p text:style-name="P3">林豐瑞</text:p>
          </table:table-cell>
          <table:table-cell table:style-name="表格1.A2" office:value-type="string">
            <text:p text:style-name="P3">資訊管理系主任</text:p>
          </table:table-cell>
          <table:table-cell table:style-name="表格1.A2" office:value-type="string">
            <text:p text:style-name="P3">蔡玉娟</text:p>
          </table:table-cell>
          <table:table-cell table:style-name="表格1.A2" office:value-type="string">
            <text:p text:style-name="P3">工業管理系主任</text:p>
          </table:table-cell>
          <table:table-cell table:style-name="表格1.A2" table:number-columns-spanned="2" office:value-type="string">
            <text:p text:style-name="P3">蔡登茂</text:p>
          </table:table-cell>
          <table:covered-table-cell/>
          <table:table-cell table:style-name="表格1.A2" office:value-type="string">
            <text:p text:style-name="P3">企業管理系主任</text:p>
          </table:table-cell>
          <table:table-cell table:style-name="表格1.A2" table:number-columns-spanned="2" office:value-type="string">
            <text:p text:style-name="P3">葉憲弘</text:p>
          </table:table-cell>
          <table:covered-table-cell/>
        </table:table-row>
        <table:table-row table:style-name="表格1.8">
          <table:table-cell table:style-name="表格1.A2" office:value-type="string">
            <text:p text:style-name="P3">時尚設計</text:p>
            <text:p text:style-name="P3">與管理系</text:p>
            <text:p text:style-name="P3">主任</text:p>
          </table:table-cell>
          <table:table-cell table:style-name="表格1.A2" office:value-type="string">
            <text:p text:style-name="P3">葉曾欽</text:p>
          </table:table-cell>
          <table:table-cell table:style-name="表格1.A2" office:value-type="string">
            <text:p text:style-name="P3">餐旅管理系主任</text:p>
          </table:table-cell>
          <table:table-cell table:style-name="表格1.A2" office:value-type="string">
            <text:p text:style-name="P3">蘇衍綸</text:p>
          </table:table-cell>
          <table:table-cell table:style-name="表格1.A2" office:value-type="string">
            <text:p text:style-name="P3">技術及職業教育研究所所長</text:p>
          </table:table-cell>
          <table:table-cell table:style-name="表格1.A2" table:number-columns-spanned="2" office:value-type="string">
            <text:p text:style-name="P3">鄭明長</text:p>
          </table:table-cell>
          <table:covered-table-cell/>
          <table:table-cell table:style-name="表格1.A2" office:value-type="string">
            <text:p text:style-name="P3">客家文化產業研究所</text:p>
            <text:p text:style-name="P3">所長</text:p>
          </table:table-cell>
          <table:table-cell table:style-name="表格1.A2" table:number-columns-spanned="2" office:value-type="string">
            <text:p text:style-name="P3">曾純純</text:p>
          </table:table-cell>
          <table:covered-table-cell/>
        </table:table-row>
        <table:table-row table:style-name="表格1.8">
          <table:table-cell table:style-name="表格1.A2" office:value-type="string">
            <text:p text:style-name="P3">幼兒保育系主任</text:p>
          </table:table-cell>
          <table:table-cell table:style-name="表格1.A2" office:value-type="string">
            <text:p text:style-name="P121"><text:span text:style-name="T6">張富萍</text:span><text:span text:style-name="T47">代</text:span></text:p>
          </table:table-cell>
          <table:table-cell table:style-name="表格1.A2" office:value-type="string">
            <text:p text:style-name="P3">應用外語系主任</text:p>
          </table:table-cell>
          <table:table-cell table:style-name="表格1.A2" office:value-type="string">
            <text:p text:style-name="P3">張美美</text:p>
          </table:table-cell>
          <table:table-cell table:style-name="表格1.A2" office:value-type="string">
            <text:p text:style-name="P3">社會工作系主任</text:p>
          </table:table-cell>
          <table:table-cell table:style-name="表格1.A2" table:number-columns-spanned="2" office:value-type="string">
            <text:p text:style-name="P121"><text:span text:style-name="T6">張麗珠</text:span><text:span text:style-name="T47">代</text:span></text:p>
          </table:table-cell>
          <table:covered-table-cell/>
          <table:table-cell table:style-name="表格1.A2" office:value-type="string">
            <text:p text:style-name="P3">休閒運動保健系</text:p>
            <text:p text:style-name="P3">主任</text:p>
          </table:table-cell>
          <table:table-cell table:style-name="表格1.A2" table:number-columns-spanned="2" office:value-type="string">
            <text:p text:style-name="P3">巫昌陽</text:p>
          </table:table-cell>
          <table:covered-table-cell/>
        </table:table-row>
        <table:table-row table:style-name="表格1.4">
          <table:table-cell table:style-name="表格1.A2" office:value-type="string">
            <text:p text:style-name="P3">通識教育中心主任</text:p>
          </table:table-cell>
          <table:table-cell table:style-name="表格1.A2" office:value-type="string">
            <text:p text:style-name="P3">杜奉賢</text:p>
          </table:table-cell>
          <table:table-cell table:style-name="表格1.A2" office:value-type="string">
            <text:p text:style-name="P3">師資培育中心主任</text:p>
          </table:table-cell>
          <table:table-cell table:style-name="表格1.A2" office:value-type="string">
            <text:p text:style-name="P3">鄭明長</text:p>
          </table:table-cell>
          <table:table-cell table:style-name="表格1.A2" office:value-type="string">
            <text:p text:style-name="P121"><text:span text:style-name="T21">熱帶農業暨國際合作系</text:span><text:span text:style-name="T6">主任</text:span></text:p>
          </table:table-cell>
          <table:table-cell table:style-name="表格1.A2" table:number-columns-spanned="2" office:value-type="string">
            <text:p text:style-name="P3">邱亞伯</text:p>
          </table:table-cell>
          <table:covered-table-cell/>
          <table:table-cell table:style-name="表格1.A2" office:value-type="string">
            <text:p text:style-name="P3">食品科學國際碩士學位學程主任</text:p>
          </table:table-cell>
          <table:table-cell table:style-name="表格1.A2" table:number-columns-spanned="2" office:value-type="string">
            <text:p text:style-name="P3">郭嘉信</text:p>
          </table:table-cell>
          <table:covered-table-cell/>
        </table:table-row>
        <text:soft-page-break/>
        <table:table-row table:style-name="表格1.4">
          <table:table-cell table:style-name="表格1.A2" office:value-type="string">
            <text:p text:style-name="P3">華語文中心主任</text:p>
          </table:table-cell>
          <table:table-cell table:style-name="表格1.A2" office:value-type="string">
            <text:p text:style-name="P3">裴家騏</text:p>
          </table:table-cell>
          <table:table-cell table:style-name="表格1.A2" office:value-type="string">
            <text:p text:style-name="P3">野生動物保育研究所所長</text:p>
          </table:table-cell>
          <table:table-cell table:style-name="表格1.A2" office:value-type="string">
            <text:p text:style-name="P121"><text:span text:style-name="T6">翁國精</text:span><text:span text:style-name="T47">代</text:span></text:p>
          </table:table-cell>
          <table:table-cell table:style-name="表格1.A2" office:value-type="string">
            <text:p text:style-name="P3">動物疫苗科技研究所</text:p>
            <text:p text:style-name="P3">所長</text:p>
          </table:table-cell>
          <table:table-cell table:style-name="表格1.A2" table:number-columns-spanned="2" office:value-type="string">
            <text:p text:style-name="P3">朱純燕</text:p>
          </table:table-cell>
          <table:covered-table-cell/>
          <table:table-cell table:style-name="表格1.A2" office:value-type="string">
            <text:p text:style-name="P3">獸醫學系</text:p>
            <text:p text:style-name="P3">主任</text:p>
          </table:table-cell>
          <table:table-cell table:style-name="表格1.A2" table:number-columns-spanned="2" office:value-type="string">
            <text:p text:style-name="P121"><text:span text:style-name="T6">吳弘毅</text:span><text:span text:style-name="T47">代</text:span></text:p>
          </table:table-cell>
          <table:covered-table-cell/>
        </table:table-row>
        <table:table-row table:style-name="表格1.8">
          <table:table-cell table:style-name="表格1.A2" office:value-type="string">
            <text:p text:style-name="P5">列　席</text:p>
          </table:table-cell>
          <table:table-cell table:style-name="表格1.A2" office:value-type="string">
            <text:p text:style-name="P3">事務</text:p>
            <text:p text:style-name="P3">組長</text:p>
          </table:table-cell>
          <table:table-cell table:style-name="表格1.A2" office:value-type="string">
            <text:p text:style-name="P3">邱武霖</text:p>
          </table: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row>
      </table:table>
      <text:p text:style-name="P6">一、宣布開會</text:p>
      <text:p text:style-name="P6">二、主席報告</text:p>
      <text:p text:style-name="P103"><text:span text:style-name="T6">1.開學迄今已月餘，相信各單位之業務皆已就緒，下列幾個事項再次提醒各位主管，首先；行政會議是進行學校各項校務工作與行政措施的一個溝通與宣導的平台，希望各位主管特別重視這個會議，應該沒有其他的事務比這個會議更重要，且行政會議一個月才召開一次 ，請各位主管不要隨意請假，若非得已必須請假，請事先以電話知會主秘並指派代理人出席。</text:span></text:p>
      <text:p text:style-name="P103"><text:span text:style-name="T6">2.學校下個月即將舉辦88週年校慶，各學院、系所在校慶期間皆已計畫舉辦各項慶祝活動，今天中午行政副校長室將召開校慶活動籌備工作小組會議。希望各單位主管能親自出席，因為這是一項重大工作，希望主管不要再假口他人獲取相關資訊，故請勿缺席或派員代理。</text:span></text:p>
      <text:p text:style-name="P103"><text:span text:style-name="T6">3.溝通協調是非常重要的工作，各位主管應該看到報載，最近政府的施政受到各界嚴詞批評，個人覺得大概是在政府體制裡各項溝通協調工作做得不夠好。相較之下，屏科大這麼小的團體，若溝通協調或宣導的機制都建立不好，恐怕我們也難以要求其他政府機關。在此舉例說明，過去幾年本校持續執行教學卓越計畫，今(101)年3月又獲教育部通過典範科技大學計畫，在全國90幾所技專校院中，本校應可算是名列頂尖，這些並不是校長一個人的努力，而是參與計畫的每一位老師，每一位行政助理，甚至每一位同學大家共同努力所展現的成果，相信全校應有百分之九十以上的同仁投入計畫執行，少數未參與的同仁竟有人說風涼話，什麼叫做典範科技大學他不知道，教學卓越計畫與他有什麼相關他不曉得，這反映了兩個很嚴重的情形，第一；是否在座的各位院長、系主任覺得教學卓越計畫與典範科大計畫在院、系務會議中不值得一提，不需要讓未參與會議的同仁知道，或是各系所執行這兩大計畫的老師認為若是跟其他同仁討論，是否計畫恐怕就會被搶走。這是我從這個角度來看，所以我要請各位主管將院務會議、系所務會議比照行政會議當作是行政宣導與溝通的平台，必須要將你參加各項會議得到的訊息轉知給所有老師。否則就會有第二種情形發生了，最近學校請各系所老師填寫教學卓越計畫與典範科大計畫成果報告，結果有一位未參與計畫的老師竟然寫信給學校，說學校利用他的研究績效、強取豪奪他的研究績效，所以學校才會入選典範科大，看到信後我心裡一直在淌血，我不曉得為什麼我們同仁居然用這麼嚴厲的語句『強取豪奪』，若沒有屏科大這個平台，這位老師會有研究計畫嗎？他的研究績效又從何而來？難道他不知道這個概念，即大家在屏科大這個大家庭裡面每一個人都是一份子嗎？我相信這不是個案，一定還有其他同仁有相同的想法，其實我並不責怪他，可能錯在學校在行政上沒有貫徹溝通協調與宣導的工作，所以許多老師不知為何要關心與參與學校事務。大家皆知教師的職責是教學、研究與服務，而服務的範圍是相當廣泛的。請各位系所主管若學校有重大校務須推動或舉辦活動須配合，甚或有重大成就需宣傳，請務必在系所務會議中轉知老師協助宣導，學校無法時時邀集全校400多位老師說明或宣導。老師的一言一行常會投射在學</text:span><text:soft-page-break/><text:span text:style-name="T6">生身上，有什麼樣的學校就會有什麼樣的老師，有什麼樣的老師就會有什麼樣的學生，這是大家都很清楚的。若站在扮演授業解惑的老師心態沒有調整好，認為學校在行政上請他們配合作業時，覺得學校是在麻煩他們、逼迫他們甚或強取豪奪他們，恐怕這個學校真的不會再有大進步了，所以我由衷的請託各位學院院長、系所主任協助學校做好溝通協調的工作。</text:span></text:p>
      <text:p text:style-name="P103"><text:span text:style-name="T6">4.本校在越南太原國家大學開設的MBA境外碩士專班，在10月4日舉辦開班典禮，本人親自參加，太原國家大學系統裡總計有近9萬6千名學生，其中設有一個國際學校(International School)，這個學校裡面開設的皆是全英語課程，除了該校自行開設的課程，之前已引進美國、英國等國的課程，本校這個專班也是該校引進的其中一個國外的課程，這包含許多意義，其一表示該校在企管MBA這個領域認同本校的課程與英美等國的課程是可相提並論。另這個國際學校雖然目前學生僅有600人，但該校已規劃在2年內要增加到3000人，這在越南絕對是很快就能做到的，我想當天與我一起去見證開課典禮的同仁，皆可感受到一個新興發展國家的領導人，有如此的遠見，認為未來國家的希望在年輕的這一輩，國家願意花費更多時間與資源投注在優秀的年輕人身上，讓他們能夠在一個全英語學習的環境中去成長，我認為我們應該將該校當作一面借鏡，屏科大在國際化這部分在技專校院中應該還算是居於領先地位的，本校目前總計有506名國際學生，分別來自43個國家，請各系所主管檢視自己系上的情況，若學校要求系所配合專班開設全英語課程，請思索若系上老師反對或拒絕，你站在主管的立場應該如何去溝通，我最怕的是連系所主管都舉白旗抗議。別人都在進步，我們一定也要成長，所以我要誠心地拜託各位主管支持。另在前次行政會議中，曾請各系所提出全英語國際學程之規劃，並請各學院整合，這個工作尚請陳副校長、陳處長與裴院長共同協助。</text:span></text:p>
      <text:p text:style-name="P103"><text:span text:style-name="T6">5.每次參加教育部舉辦的各項活動，看到他校的包裝行銷與同心向外的精神，真的是我們應該要去體認與學習，我常常向同仁說，我們屏科大的老師真的很辛苦，因為學校位處偏遠受到地理條件的限制，有時真的是不利於與他校競爭，但今日本校有這樣的成就，其實要歸功於全體同仁的認真努力，不過當我們已走了99步，只差1大步就可達陣時，若大家開始安於現況，恐怕一切將會功虧一簣。所以真誠的希望各學院、系所主管在處理各項事務時，一定要站在學校的立場思量，除了追求個人的成就，應尋求讓整個學校團體更好。在今天的行政會議中，個人發抒許多的感觸，可能有同仁會認為本人任期即將屆滿，為何還要對校務如此費心，但因為就算是由校長這個職位退下來之後，本人永遠是屏科大的一份子，當然希望學校隨時要保持在最好的狀況。我知道老師同仁負擔很重，不過我很高興有一項成功的指標可以提出供各位主管參考，過去本校老師超鐘點時數已從每位老師平均4小時以上下降到現在有明顯改善，過去教授平均授課時數13小時，現在已降至10小時多，副教授與助理教授的情況也已有明顯的改善，能改善的原因是學校將所有保留的師資員額盡量釋出，系所同時經評估盡量精簡選修課程，而目的是鼓勵老師多執行產學合作計畫、研究計畫，並多發表研究成果，無論是以期刊論文的形式，或是作品甚或參加國際性競賽，這皆是學校一再鼓勵的。另仍要強調一點，教師發表論文(paper)還是很重要的，雖然大家皆說SCI不重要，但老師發表幾篇SCI論文仍代表學校的一項成就。學校年輕新進的老師，請系所主任多給予觀照與支援，讓老師能多從事研究，但有一點要特別說明，要讓新進老師建立一個概念，即不能為了個人做研究，就不願參與系所事務，我知道有幾位新進老師，在面試的時候信誓旦旦會為系所或學校做任何事務，但在進入學校後，就完全忘了這回事，若系所有這樣的情況，請主任告訴我，</text:span><text:soft-page-break/><text:span text:style-name="T6">我會請人事室將他面試時的錄音撥放給他聽。若當一個老師，連最基本的承諾都無法遵守，那恐怕其餘也不足觀也矣。學校真的每天都要進步，若我們一天不思量如何進步，明年典範科技大學將再加入6所學校，今年本校排名第五，明年評比若降至第12名，恐怕大家的顏面都掛不住。所以我們一定要建立良好的基礎，讓承接下一任校長的人在這基礎上能發揮的更大更有成就，讓每個屏科大人都能與有榮焉，走出校門，人家聽說你是屏科大教授即表尊敬尊重，你是屏科大畢業生即優先錄用。今天我講話的口氣也許是稍微嚴厲，請各位主管包涵，但我是語重心長，所以還是要再次強調幾點：首先，學校重要會議主管務必要親自參加，學校相關校務工作之宣導或溝通協調請各位主管要多費心，讓同仁對校務工作皆有參與感。另學校要發展成百年大學，在每一個時間點都要進步，別人在進步，若我們不進步即是退步，我真的很擔心，一不小心本校即會被他校超越。</text:span></text:p>
      <text:p text:style-name="P102"><text:span text:style-name="T6">三、上次會議紀錄有無異議：</text:span><text:span text:style-name="T52">列入紀錄准予備查。</text:span></text:p>
      <text:p text:style-name="P102"><text:span text:style-name="T6">四、上次會議決議執行情形報告：</text:span><text:span text:style-name="T52">列入紀錄准予備查。</text:span></text:p>
      <text:p text:style-name="P104"><text:span text:style-name="T6">校長指示：</text:span></text:p>
      <text:p text:style-name="P105"><text:span text:style-name="T6">編號101365有關推動加強學生英語能力部份，個人記得是針對大一新生，鼓勵大一新生入學後即參加英語檢測並通過畢業門檻，所以才指示建立獎勵補助的機制，但現在教務處與國際事務處所列之擬辦事項，似乎無法見到成效。請教務長邀集國際事務處處長與各學院院長，並請陳副校長擔任主持人，就這個議題參照今日與會主管意見，擬訂相關獎補助辦法後提行政會議討論，請秘書室列入管考。</text:span></text:p>
      <text:p text:style-name="P6">五、各單位重要事項報告</text:p>
      <text:p text:style-name="P104"><text:span text:style-name="T6">戴學術副校長昌賢：</text:span></text:p>
      <text:p text:style-name="P106"><text:span text:style-name="T6"><text:s text:c="8"/>　前日有幾位日本筑波大學的教授來校參訪，他們的行程很低調，因事實上他們是來臺灣從事日本對臺政策的工作檢討，來訪後對本校留下深刻良好的印象，在此要感謝國際事務處的精心安排，同時這也是學校各單位整體的努力，包括生物科技系、環工系與生物機電系各個老師與研究室的鼎力協助，讓筑波大學的教授對本校的印象非常好，他們已排除未來與南部某大學的合作，僅與台大及本校合作並計畫投注許多資源在本校，但現在問題來了，該校將提供本校同學許多獎勵金，鼓勵同學至該校進修，筑波大學在日本是排名前十名的學校，但本校同學無論是英文或日文檢測皆無法達到入學標準，所以沒有辦法提出申請。另該校每年皆舉辦學生論壇，邀請中國、韓國優秀學生參與，會議全程使用英語，去年該校非常熱誠的邀請本校學生參加，旅費及食宿皆由該校招待，但是當時太匆促無法派出學生，今年希望各系所協助宣導，讓同學能提早準備，有這麼好的機會去拓展視野，真的需要好好把握，但是總是自己先要充實能力，機會到來要能夠把握，我的重點是，其實學校有許多機會獲得外界的支援，以這次筑波大學教授來訪為例，就是因為各單位將學校當成一個整體，大家共同努力的成果展現，同時亦希望各系所能鼓勵同學在語言學習上多加強，如此才有辦法真正與國際接軌。</text:span></text:p>
      <text:p text:style-name="P7">校長：</text:p>
      <text:p text:style-name="P108"><text:span text:style-name="T6">日本筑波大學教授有三位是諾貝爾獎的得主，該校當年從東京遷校至筑波，該地區規劃有太空中心及其他各項研究園區，學校的整個環境非常的好，建築物與本校一樣都是低矮的，沒有很高的大樓，但是該校排名在全日本是前十名，本校生機系</text:span><text:span text:style-name="T52">李柏旻</text:span><text:span text:style-name="T6">老師是該校畢業的博士，李老師也是本校校友，所以希望同學不要妄自菲薄，亦請老師多加鼓勵。筑波大學在生技與生醫方面皆很有成就，所以日後與該校合作，除工學院與農學</text:span><text:soft-page-break/><text:span text:style-name="T6">院，獸醫學院是否亦應參與，同時獸醫學院招收了很多優秀的高中畢業生，若將來有意願進一步從事基礎醫學研究，筑波大學是個非常好的選擇，請獸醫學院的獸醫系、疫苗所與野保所，盡量鼓勵同學，無論是大學部畢業或研究所畢業要就讀博士班，該校提供我們獎學金，我們卻選派不出學生，原因不是學生的專業程度不好，而是語言能力不行，其實現在去日本就學，很多知名的大學已開始全英文授課，全英文授課是未來的一個趨勢。我想讓各位主管知道，除了工學院、農學院、獸醫學院以外，其實人文學院與管理學院的學生也都有機會出國進修，當然不是只有</text:span><text:span text:style-name="T52">筑波大學</text:span><text:span text:style-name="T6">願意提供獎學金給本校而已，還有其他的學校，問題是本校的老師好像都不知道這些訊息，或者老師可能知道訊息，但缺乏勇氣去鼓勵學生，因為他看到學生的語言程度可能會擔心，但就是這樣，大家才應該一起來努力提升同學的外語能力。</text:span></text:p>
      <text:p text:style-name="P104"><text:span text:style-name="T6">陳行政副校長朝圳：</text:span></text:p>
      <text:p text:style-name="P109"><text:span text:style-name="T6">1.前週本人至日本酪農學園大學參訪，帶領四位學生去實習一個月，我亦拜訪酪農大學校長，該校願意提供我們學生獎學金，只要本校學生願意到該校碩士班或博士班進修，他們可以提供獎學金，同時沒有語言的門檻，也就是說，只要同學願意去當地先以半年的時間學習日文，接下來就可進入研究室，直接進碩士班或博士班就讀。本校學生雖然外語程度不是很好，但是還是有許多機會，因為有些學校是沒有語言限制的條件，酪農大學的強項當然是獸醫與畜產，但還是設有農學院相關系所，該校是所私立大學，但辦學績效良好，本校農學院其他系所同學亦可考量申請入學。</text:span></text:p>
      <text:p text:style-name="P109"><text:span text:style-name="T6">2.今年11月校慶期間，學校預計進行典範科技大學計畫執行成效總檢視，做法上有點像自評，典範科技大學執行的成效與成果應完全展現出來，而這個展現不是張貼海報即可，相信較重要的是應該要展現內容與內涵，今天所有在座的系所主任，應清楚了解學校希望屆時能完整呈現所有典範科技大學計畫的內涵，所謂的內涵就是佐證資料的呈現，比如計畫推動前進辦公室，現在已有什麼進展，與產業界的簽約過程，或是以書面資料呈現出「一系一企業、一師一產業」的成果，各系所對此部分應開始著手準備資料，看如何去呈現當時本校在典範科技大學計畫中所有訂定的指標。透過展示與自評，來檢驗我們執行典範科技大學整體情況，典範與教卓是相輔相成，所以這兩個計畫一定要同時獲得通過才有辦法推動，如果其中一個沒有通過，另外一個要推動會很困難，因為有很多業務經費會無法相互支援，這個部分請各位要再加把勁，這兩個計畫一定要通過，且不但要通過還要爭取到最高的經費，我想這對未來校務發展有很大關係，典範科技大學計畫的推動，請各系所務必好好配合。</text:span></text:p>
      <text:p text:style-name="P109"><text:span text:style-name="T6">3.下兩個年度的教學卓越計畫10月15日要送交至教育部，目前教學資源中心正緊鑼密鼓在彙整各單位送過來的分項計畫，但在計畫彙整的過程，我聽到教學資源中心與各學院系所對於計畫內容，也許有一些意見上的分歧，這可能要請同仁多加包涵，教學資源中心是站在全校的立場來思考，日後計畫才容易推動，所以請各系所主管注意典範科技大學計畫與教學卓越計畫，到底貴系是哪位老師在執行計畫，請系所主任關切。</text:span></text:p>
      <text:p text:style-name="P107"><text:span text:style-name="T6">傅學務長龍明：</text:span></text:p>
      <text:p text:style-name="P109"><text:span text:style-name="T6">1.本學期新制導師制度中的導談費部分，上回與會計室協商後同意這一學期撥放，請各系所務必在12月底完成核報，逾期就不能再申報。另核銷時品名內容部分請盡量以誤餐費與文具費申報，因為這都屬於用在學生身上的經費，其他的物品請盡量不要申報。</text:span></text:p>
      <text:p text:style-name="P109"><text:span text:style-name="T6">2.新制導師制度將在11月9日～10日導師研習營舉辦時提出討論，請各系所針對此一議題先行討論。</text:span></text:p>
      <text:p text:style-name="P8"><text:soft-page-break/></text:p>
      <text:p text:style-name="P8"/>
      <text:p text:style-name="P104"><text:span text:style-name="T6">徐總務長錦興：</text:span></text:p>
      <text:p text:style-name="P110"><text:span text:style-name="T6"><text:s/>　　總務處同仁參加健保局會議時帶回來一些訊息，即有關明年1月1日開始實施的二代健保補充保費這區塊，大家可能會認為與學校行政較沒有關係，但事實上，會與日後學校整個健保計算機準有關，例如，系所聘請講者到學校演講，付予他的演講費用只要超過一定的額度，就要先扣繳補充保費，這個區塊健保局還尚未做出任何指示或有配套措施，本處最近會加強與健保局協調請其派員到校說明，畢竟這個政策明年1月1日就要實施了，近期內各系所若收到總務處開會通知，請務必派同仁來參加，了解後續作業情形。</text:span></text:p>
      <text:p text:style-name="P104"><text:span text:style-name="T6">進修部謝主任啟萬：</text:span></text:p>
      <text:list xml:id="list2288439117" text:style-name="WW8Num19">
        <text:list-item>
          <text:p text:style-name="P111"><text:span text:style-name="T6">各系所若目前尚在與高商高職洽談開設專班申請作業，請務必在10月22日前完成網路報名作業，洽談中若有任何問題請與進修部聯繫協助解決。</text:span></text:p>
        </text:list-item>
        <text:list-item>
          <text:p text:style-name="P111"><text:span text:style-name="T6">10月8日晚上進修部辦理自治幹部代表座談會，當天有幾位系所主任未出席，可能不知學生在會議中反應開課不足的問題，將影響學生未來修課與畢業的年限，故進修部將擇期召開會議討論這個議題，屆時請進修部各系所主任務必要出席。</text:span></text:p>
        </text:list-item>
      </text:list>
      <text:p text:style-name="P104"><text:span text:style-name="T6">研究發展處蔡建雄組長代理王栢村研發長：</text:span></text:p>
      <text:p text:style-name="P112"><text:span text:style-name="T6">研發處報告如書面，但在此特別提醒有2個申請案，請系所主管轉知教師同仁踴躍提出申請，第一，本校101年第2次教師參加國際學術會議補助申請，自即日起至10月15日截止收件，第二，102年教育部產業園區產學合作計畫案研提，自即日起開始辦理收件校內截止收件日為11月5日。</text:span></text:p>
      <text:p text:style-name="P104"><text:span text:style-name="T6">劉主任秘書英偉：</text:span></text:p>
      <text:p text:style-name="P108"><text:span text:style-name="T6">學校實施電子公文簽核作業已兩個多月，大部分的主管非常用心，皆能很快的適應系統操作，但是發現有一些主管請行政助理擔任代理人，這是違反本校電子公文線上簽核作業規範，有關代理人設定之規定，基本上，系所主任出差代理人應該是找相關職級的老師，請各位主管多費心，因為現在有很多傳言說有些主管都不批示公文，而是交由助理簽辦公文，這個情形似乎不太好，尚請主管們親自批閱公文。</text:span></text:p>
      <text:p text:style-name="P104"><text:span text:style-name="T6">圖書館陳明哲組長代理梁文進館長：</text:span></text:p>
      <text:p text:style-name="P109"><text:span text:style-name="T6">1.圖書館在開學後9月、10月為新生排定5個圖書館資源使用說明會及館內設施導覽活動日程。</text:span></text:p>
      <text:p text:style-name="P113"><text:span text:style-name="T6">2.圖書館特聘陳景容教授、何文杞老師擔任駐校藝術家。</text:span></text:p>
      <text:p text:style-name="P109"><text:span text:style-name="T6">3.圖書館目前規畫設置數位典藏館、校史館網頁設有各單位重要記事欄，希望網頁建置完成後，各系所能隨時填報記事資料。</text:span></text:p>
      <text:p text:style-name="P104"><text:span text:style-name="T6">人事室洪主任淑姜：</text:span></text:p>
      <text:p text:style-name="P113"><text:span text:style-name="T6">1.為因應101年10月實施「個人資料保護法」，本室對於新進人員均請其填寫本校應校務行政需要，得進行相關資料之蒐集、處理同意書；另現有人員部分，本室將於近日已人事室通知請各單位同仁填寫同意書，請各單位主管協助宣導。本室亦將配合修正教師聘約及僱用契約書等，增列「本校應校務行政需要，得」進行相關資料之蒐集、處理與利用」。</text:span></text:p>
      <text:p text:style-name="P109"><text:span text:style-name="T6">2.總務長提到二代健保補充保費部分，人事室也做個補充報告，二代健保明(102)年1月1日開始實施，健保局現正加強宣導，健保費的計算分為「一般保險費」及「補充保險費」二種，一般保費基本上以經常性薪資所得為主，而明年費率會提高。補充保</text:span><text:soft-page-break/><text:span text:style-name="T6">費部分，請大家詳閱人事室書面報告，本案權責涉及人事室、事務組、出納組、會計室及相關單位核銷，請相關單位預為因應，本室亦將辦理說明會，請相關單位就承辦事務說明。</text:span></text:p>
      <text:p text:style-name="P104"><text:span text:style-name="T6">體育室吳主任崇旗：</text:span></text:p>
      <text:p text:style-name="P109"><text:span text:style-name="T6">1.體育室在9月24日接受教育部101年度體育專案評鑑，過程圓滿，感謝相關單位的支持與協助。</text:span></text:p>
      <text:p text:style-name="P109"><text:span text:style-name="T6">2.為配合下個月即將舉辦的88週年校慶運動大會，體育室已在上個周末提前辦理校內啦啦隊教學研習會。另請各位主管協助宣導，鼓勵同仁踴躍報名參加運動會各項競賽。</text:span></text:p>
      <text:p text:style-name="P104"><text:span text:style-name="T6">就業輔導室邱主任秋霞：</text:span></text:p>
      <text:p text:style-name="P114"><text:span text:style-name="T6"><text:s text:c="6"/>9月12日本室於行政大樓第一會議室，辦理101學年度職涯導師第1次會議，會中提到請各系所安排近5年內新進教師，針對大三、大四或研究所學生，分享自己求職面試之親身經驗活動，在此特別請各系所主任協助。</text:span></text:p>
      <text:p text:style-name="P104"><text:span text:style-name="T6">電算中心陳主任灯能：</text:span></text:p>
      <text:p text:style-name="P115"><text:span text:style-name="T6">電算中心建置之學校網頁，在首頁有「動態報導」、「風雲榜」及「人物誌」等專欄，上面的資料還是今年6月以前上載的，中心希望能隨時更新資料，讓造訪本校網頁的人士看到的是最新消息，希望各行政、學術單位隨時提供資料給電算中心，俾利對外宣傳。</text:span></text:p>
      <text:p text:style-name="P9">校長：</text:p>
      <text:p text:style-name="P116"><text:span text:style-name="T6"><text:s text:c="4"/>可請行政副校長室金紘昌秘書提供相關資料。</text:span></text:p>
      <text:p text:style-name="P9"/>
      <text:p text:style-name="P104"><text:span text:style-name="T6">進修推廣部</text:span><text:span text:style-name="T9">101學年度招生檢討與建議</text:span><text:span text:style-name="T6">簡報：</text:span></text:p>
      <text:p text:style-name="P8">校長：</text:p>
      <text:p text:style-name="P117"><text:span text:style-name="T6">1.有些系所可能老師教學負擔太重無法單獨開設專班，可以考量由學院來整合成立跨系所學位學程。</text:span></text:p>
      <text:p text:style-name="P109"><text:span text:style-name="T6">2.目前產攜班開設狀況雖然仍相當不錯，但2年後12年國教正式上路，依據最近的調查，有80%的國中生想升高中，只有20%想進入技職體系，所以現在高職端陷入一個戰國時代，等到這第一批12年國教學生畢業，大概就讀技職體系大學校院的意願也不會很大，加上105年第一波少子化衝擊，且這衝擊是一波一波的到來，未來生源在哪裡，本校務必要及早研議因應措施，畢竟有學生才有學校及老師，這是千古不變的定律。</text:span></text:p>
      <text:p text:style-name="P109"><text:span text:style-name="T6">3.有關進修部提到要開辦新設學制，若向教育部申請無法獲得補助經費，請洽秘書室安排時間與我討論。請進修部研提與台東專科學校開設二技專班之計畫。</text:span></text:p>
      <text:p text:style-name="P109"><text:span text:style-name="T6">4.學校有很多職員同仁具有博士、碩士學位，希望人事室能從寬解釋，讓他們也能在進修部班級兼課，各系所任用本校職員同仁兼課仍須經教評會三級三審之機制。</text:span></text:p>
      <text:p text:style-name="P116"><text:span text:style-name="T6">國際事務處綠色大學簡報：</text:span></text:p>
      <text:p text:style-name="P8">校長：</text:p>
      <text:p text:style-name="P108"><text:span text:style-name="T6">感謝國際事處積極申請世界綠色大學認證，這也是一個重要指標，除了國際事務處、總務處與研究發展處參與外，可能還需要各教學單位共同參與。國際事務處提供的資料，請各院院長、系所主管帶回參閱，若覺得資料填寫尚有不足之處，請提供給國際事務處。進修推廣部與國際事務處這兩份簡報，請列入會議記錄。</text:span></text:p>
      <text:p text:style-name="P124"><text:span text:style-name="T52">六、討論提案</text:span></text:p>
      <text:p text:style-name="P125"><text:span text:style-name="T6">提案一　　　　　　　　　　　　　　　　　　提案單位：副校長室 </text:span></text:p>
      <text:p text:style-name="P10"><text:soft-page-break/>案由：100學年度內部評鑑委員建議事項改進成果表，請 討論。</text:p>
      <text:p text:style-name="P10">說明：</text:p>
      <text:p text:style-name="P11">一、依據本校自我評鑑辦法第七條辦理。</text:p>
      <text:p text:style-name="P12">二、100學年度內部評鑑委員建議事項改進成果表各學院業依101年8月23日評鑑指導小組會議決議，經院長審核完成。</text:p>
      <text:p text:style-name="P11">三、改進成果通過後請准予備查，請各單位持續改進外，並送原審查委員參閱。</text:p>
      <text:p text:style-name="P125"><text:span text:style-name="T6">決議：照案通過，准予備查。</text:span></text:p>
      <text:p text:style-name="P13"/>
      <text:p text:style-name="P125"><text:span text:style-name="T6">提案二　　　　　　　　　　　　　　　　　　提案單位：學務處</text:span></text:p>
      <text:p text:style-name="P10">案由：擬修訂本校「弱勢學生助學計畫實施要點」，請　討論。</text:p>
      <text:p text:style-name="P10">說明：</text:p>
      <text:p text:style-name="P136"><text:span text:style-name="T6">一、依教育部</text:span><text:span text:style-name="T6">101</text:span><text:span text:style-name="T6">年9月18日臺高通字第</text:span><text:span text:style-name="T6">101</text:span><text:span text:style-name="T6">0150509號函，擬修訂本校「弱勢學生助學計畫實施要點」。</text:span></text:p>
      <text:p text:style-name="P137"><text:span text:style-name="T6">二、本修訂案通過後自</text:span><text:span text:style-name="T6">101</text:span><text:span text:style-name="T6">學年度起開始實施。</text:span></text:p>
      <text:p text:style-name="P137"><text:span text:style-name="T52">三、</text:span><text:span text:style-name="T6">檢附本校「弱勢學生助學計畫實施要點」修正條文對照表如下：</text:span></text:p>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條號</text:p>
          </table:table-cell>
          <table:table-cell table:style-name="表格2.B1" office:value-type="string">
            <text:p text:style-name="P16">擬修正條文內容</text:p>
          </table:table-cell>
          <table:table-cell table:style-name="表格2.B1" office:value-type="string">
            <text:p text:style-name="P16">原條文內容</text:p>
          </table:table-cell>
          <table:table-cell table:style-name="表格2.A1" office:value-type="string">
            <text:p text:style-name="P16">修正說明</text:p>
          </table:table-cell>
        </table:table-row>
        <table:table-row table:style-name="表格2.2">
          <table:table-cell table:style-name="表格2.A1" office:value-type="string">
            <text:p text:style-name="P2">第五條第一項第3款</text:p>
          </table:table-cell>
          <table:table-cell table:style-name="表格2.B1" office:value-type="string">
            <text:p text:style-name="P143"><text:span text:style-name="T63">家庭應列計人口之</text:span><text:span text:style-name="T9">利息所得</text:span><text:span text:style-name="T63">合計不得</text:span><text:span text:style-name="T9">超過新臺幣</text:span><text:span text:style-name="T9">2</text:span><text:span text:style-name="T9">萬元，惟利息所得來自18%優惠存款者，得檢附佐證資料，由學校函報教育部專案審核認定，</text:span><text:span text:style-name="T22">惟前開存款本金不得逾新臺幣100萬元整</text:span><text:span text:style-name="T9">。</text:span></text:p>
          </table:table-cell>
          <table:table-cell table:style-name="表格2.B1" office:value-type="string">
            <text:p text:style-name="P102"><text:span text:style-name="T63">家庭應列計人口之</text:span><text:span text:style-name="T9">利息所得</text:span><text:span text:style-name="T63">合計不得</text:span><text:span text:style-name="T9">超過新臺幣</text:span><text:span text:style-name="T9">2</text:span><text:span text:style-name="T9">萬元，惟利息所得來自18%優惠存款者，得檢附佐證資料，由學校函報教育部專案審核認定。</text:span></text:p>
          </table:table-cell>
          <table:table-cell table:style-name="表格2.B1" office:value-type="string">
            <text:p text:style-name="P144">依教育部來函修正。</text:p>
          </table:table-cell>
        </table:table-row>
      </table:table>
      <text:p text:style-name="P123"><text:span text:style-name="T6">決議：照案通過，</text:span><text:span text:style-name="T27">通過後完整條文如第11-14頁。</text:span></text:p>
      <text:p text:style-name="P95"/>
      <text:p text:style-name="P153"><text:span text:style-name="T6">提案三　　　　　　　　　　　　　　　　　　提案單位：學務處</text:span></text:p>
      <text:p text:style-name="P153"><text:span text:style-name="T6">案由：「教職員工暨學生服務專車規劃要點草案」，請 <text:s/>討論。</text:span></text:p>
      <text:p text:style-name="P17">說明：</text:p>
      <text:p text:style-name="P156"><text:span text:style-name="T6">一、本案經9月19日與10月4日交通安全小組會議討論決議辦理。</text:span></text:p>
      <text:p text:style-name="P157"><text:span text:style-name="T6">二、目的為減少教職員工生交通事故率、便利上下學搭乘及配合政府節能減碳政策，特規劃本案。</text:span></text:p>
      <text:p text:style-name="P156"><text:span text:style-name="T52">三、</text:span><text:span text:style-name="T6">實施期程為101年11月01日至102年01月15日，總計76日。</text:span></text:p>
      <text:p text:style-name="P18">四、路線：校園至屏東火車站。</text:p>
      <text:p text:style-name="P154"><text:span text:style-name="T6">（一）校內路線：學府路(校門口)→</text:span><text:span text:style-name="T12">學府</text:span><text:span text:style-name="T6">路→信義路→格物路(行政中心)→和平路→學府路→仁實路(綜合大樓)→修身路(農學院熱帶農業研究大樓)→轉運區【回程同上反方向】</text:span></text:p>
      <text:p text:style-name="P19">（二）校外：</text:p>
      <text:p text:style-name="P155"><text:span text:style-name="T6">1.</text:span><text:span text:style-name="T30">上下班停靠</text:span><text:span text:style-name="T31">點</text:span><text:span text:style-name="T6">：(1)屏東火車站→(2)屏東教育大學對面郵局→(3)屏東商業技術學院→(4)本校。</text:span></text:p>
      <text:p text:style-name="P20">2.一般時段停靠點：(1)本校→(2)屏東基督教醫院→(3)明正國中→(4)署立屏東醫院(5)太平洋百貨→(6)屏東火車站。【回程同上反方向】</text:p>
      <text:p text:style-name="P158"><text:soft-page-break/><text:span text:style-name="T6">3.</text:span><text:span text:style-name="T32">路線規</text:span><text:span text:style-name="T33">劃</text:span><text:span text:style-name="T6">：學府路(校門口)→科大路(經高速公路橋下)→老田尾→麟洛(消防分隊)→長治→瑞光路→大連路(屏東基督教醫院站牌)→大連路(明正國中站牌)→自由路(署立屏東醫院) →公園路(太平洋百貨站牌)→中正路→逢甲路→屏東火車站。【回程同上反方向】</text:span></text:p>
      <text:p text:style-name="P21">五、本案所需經費76萬元(76天，每天費用1萬元整)，由校務基金支付。</text:p>
      <text:p text:style-name="P22">六、本案以載運本校教職員工生，以全程收費40元，校內、校外短程5元。專車收入不足1萬(元/日)金額，由校務基金支付，超出為盈餘，歸入校務基金。</text:p>
      <text:p text:style-name="P153"><text:span text:style-name="T6">決議：原則同意，為配合進修部學生上課時間請評估可否調整班次。</text:span></text:p>
      <text:p text:style-name="P23"/>
      <text:p text:style-name="P153"><text:span text:style-name="T6">提案四　　　　　　　　　　　　　　　　　　提案單位：進修推廣部</text:span></text:p>
      <text:p text:style-name="P153"><text:span text:style-name="T6">案由：修訂本校「</text:span><text:span text:style-name="T42">進修推廣部</text:span><text:span text:style-name="T6">導師制實施辦法」條文</text:span><text:span text:style-name="T52">，提請 討論。</text:span></text:p>
      <text:p text:style-name="P145">說明：</text:p>
      <text:p text:style-name="P24">一、依據101年06月21日本校第51次校務會議決議辦理。</text:p>
      <text:p text:style-name="P24">二、導生活動費擬由102年會計年度編列預算後開始實施。</text:p>
      <text:p text:style-name="P159"><text:span text:style-name="T6">三、檢附本校「</text:span><text:span text:style-name="T42">進修推廣部</text:span><text:span text:style-name="T6">導師制實施辦法」</text:span><text:span text:style-name="T6">修正草案及其修正對照表各乙份</text:span><text:span text:style-name="T6">。</text:span></text:p>
      <text:p text:style-name="P153"><text:span text:style-name="T6">決議：修正後通過，</text:span><text:span text:style-name="T27">通過後完整條文如第15-16頁。</text:span></text:p>
      <text:p text:style-name="P23"/>
      <text:p text:style-name="P153"><text:span text:style-name="T6">提案五　　　　　　　　　　　　　　　　　　提案單位：圖書館</text:span></text:p>
      <text:p text:style-name="P153"><text:span text:style-name="T6">案由：修訂本校</text:span><text:span text:style-name="T5">駐校藝術家設置辦法修正部分條文，請 <text:s/>討論。</text:span></text:p>
      <text:p text:style-name="P17">說明：</text:p>
      <text:p text:style-name="P25">1.檢附本校駐校藝術家（團體）設置辦法草案修正對照表，提行政會議審議。</text:p>
      <text:p text:style-name="P159"><text:span text:style-name="T52">2.依駐校藝術家審議會議紀錄</text:span><text:span text:style-name="T56">辦理。</text:span></text:p>
      <text:p text:style-name="P153"><text:span text:style-name="T6">決議：修正後通過，</text:span><text:span text:style-name="T27">通過後完整條文如第17頁。</text:span></text:p>
      <text:p text:style-name="P23"/>
      <text:p text:style-name="P153"><text:span text:style-name="T6">提案六　　　　　　　　　　　　　　　　　　提案單位：人事室</text:span></text:p>
      <text:p text:style-name="P153"><text:span text:style-name="T6">案由：研</text:span><text:span text:style-name="T6">訂</text:span><text:span text:style-name="T6">本校「</text:span><text:span text:style-name="T6">行政助理職務遷調實施要點(草案)</text:span><text:span text:style-name="T6">」，請</text:span><text:span text:style-name="T6">　</text:span><text:span text:style-name="T6">審議。</text:span></text:p>
      <text:p text:style-name="P17">說明：</text:p>
      <text:p text:style-name="P160"><text:span text:style-name="T6">一、</text:span><text:span text:style-name="T6">為落實行政人力職務歷練，研訂行政助理職務遷調實施要點(草案)，要點規定行政助理任現職滿3年應作一級單位內輪調，但應業務需要得延長，最多3年；一級單位間輪調採自願性，由人事室調查同仁意願後，依據職缺、雙方單位主管意見等簽陳校長核定</text:span><text:span text:style-name="T6">。</text:span></text:p>
      <text:p text:style-name="P160"><text:span text:style-name="T6">二、</text:span><text:span text:style-name="T6">本案經101年9月28日本校人力評估小組會議審議通過在案，檢附</text:span><text:span text:style-name="T6">本校「</text:span><text:span text:style-name="T6">行政助理職務遷調實施要點(草案)</text:span><text:span text:style-name="T6">」條文</text:span><text:span text:style-name="T6">說明</text:span><text:span text:style-name="T6">及草案各乙份。</text:span></text:p>
      <text:p text:style-name="P17">決議：</text:p>
      <text:p text:style-name="P159"><text:span text:style-name="T6">1.修正後通過，</text:span><text:span text:style-name="T27">通過後完整條文如第18頁。</text:span></text:p>
      <text:p text:style-name="P159"><text:span text:style-name="T6">2.任職三年期滿之起算時間，自本辦法實施後起算。</text:span></text:p>
      <text:p text:style-name="P153"><text:span text:style-name="T6">提案七　　　　　　　　　　　　　　　　　　提案單位：野生動物收容中心</text:span></text:p>
      <text:p text:style-name="P161"><text:span text:style-name="T6">案由：擬訂定本校保育類野生動物收容中心執行農委會委辦計畫按日計酬工資給付管理規定草案</text:span><text:span text:style-name="T5">，請 <text:s/>討論。</text:span></text:p>
      <text:p text:style-name="P26">說明：本中心按日計酬人員工資皆由林務局所補助之計畫支付，因工作內容特殊且繁重，<text:soft-page-break/>林務局於101年5月28日來函要求本中心應建立特殊專長臨時人員薪資標準，並將此標準提報學校核定<text:bookmark text:name="_GoBack"/>。</text:p>
      <text:p text:style-name="P162"><text:span text:style-name="T6">決議：照案通過。</text:span></text:p>
      <text:p text:style-name="P146"/>
      <text:p text:style-name="P124"><text:span text:style-name="T52">七、臨時動議：無。 <text:s text:c="4"/></text:span></text:p>
      <text:p text:style-name="P124"><text:span text:style-name="T52">八、散會 </text:span></text:p>
      <text:p text:style-name="P205"/>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P97">國立屏東科技大學弱勢學生助學計畫實施要點</text:p>
      <text:p text:style-name="P99">97年7月31日第121次行政會議通過</text:p>
      <text:p text:style-name="P99">98年8月20日第133次行政會議修訂通過</text:p>
      <text:p text:style-name="P99">98年10月15日第136次行政會議修訂通過</text:p>
      <text:p text:style-name="P99">100年8月25日第156次行政會議修定通過</text:p>
      <text:p text:style-name="P99">101年8月16日第167次行政會議修定通過</text:p>
      <text:p text:style-name="P163"><text:span text:style-name="T38">101年10月11日第169次行政會議修定通過</text:span></text:p>
      <text:p text:style-name="P56"><text:soft-page-break/>一、目的：</text:p>
      <text:p text:style-name="P165"><text:span text:style-name="T9"><text:s text:c="4"/>本校為照顧</text:span><text:span text:style-name="T9">經濟弱勢</text:span><text:span text:style-name="T9">學生安心就學，並使學生能順利完成學業，特訂定本要點。</text:span></text:p>
      <text:p text:style-name="P56">二、依據：</text:p>
      <text:p text:style-name="P57"><text:s text:c="4"/>依教育部「大專校院弱勢學生助學計畫」辦理。</text:p>
      <text:p text:style-name="P56">三、補助對象：</text:p>
      <text:p text:style-name="P167"><text:span text:style-name="T9">（一）本就學補助所協助之弱勢學生，為</text:span><text:span text:style-name="T9">就讀本校具</text:span><text:span text:style-name="T9">中華民國國籍且於</text:span><text:span text:style-name="T9">修業年限內</text:span><text:span text:style-name="T9">具正式學籍</text:span><text:span text:style-name="T9">之學生</text:span><text:span text:style-name="T9">（含學士班、進修學士班、碩士班、博士班，</text:span><text:span text:style-name="T68">不含研究所在職專班</text:span><text:span text:style-name="T9">）。</text:span></text:p>
      <text:p text:style-name="P167"><text:span text:style-name="T9">（二）本項補助辦法以法定修業年限為限；延修生及暑期（重）補修，不予以補助。</text:span></text:p>
      <text:p text:style-name="P167"><text:span text:style-name="T9">（三）產業研發碩士專班依據碩士班補助辦理。</text:span></text:p>
      <text:p text:style-name="P58">四、補助項目：</text:p>
      <text:p text:style-name="P166"><text:span text:style-name="T9"><text:s text:c="4"/>（一）助學金</text:span><text:span text:style-name="T6">。</text:span></text:p>
      <text:p text:style-name="P168"><text:span text:style-name="T9"><text:s text:c="4"/>（二）生活助學金</text:span><text:span text:style-name="T6"> </text:span><text:span text:style-name="T6">。</text:span></text:p>
      <text:p text:style-name="P169"><text:span text:style-name="T9"><text:s text:c="4"/>（三）緊急紓困助學金</text:span><text:span text:style-name="T6">。</text:span></text:p>
      <text:p text:style-name="P170"><text:span text:style-name="T9"><text:s text:c="4"/>（四）住宿優惠。</text:span></text:p>
      <text:p text:style-name="P56">五、申請資格：</text:p>
      <text:p text:style-name="P166"><text:span text:style-name="T9"><text:s text:c="4"/>（一）助學金：須同時符合下列條件方可申請。</text:span></text:p>
      <text:p text:style-name="P171"><text:span text:style-name="T9"><text:s text:c="11"/>1.家庭年所得不得超過新臺幣70萬元，家庭經濟條件應列計人口為學生本人及父母或法定監護人，已婚學生另加計配偶。</text:span></text:p>
      <text:p text:style-name="P166"><text:span text:style-name="T9"><text:s text:c="11"/>2.前一學期學業成績平均</text:span><text:span text:style-name="T9">60</text:span><text:span text:style-name="T9">分以上</text:span><text:span text:style-name="T9"> (</text:span><text:span text:style-name="T9">新生及轉學生除外</text:span><text:span text:style-name="T9">)</text:span><text:span text:style-name="T9">。</text:span></text:p>
      <text:p text:style-name="P172"><text:span text:style-name="T9"><text:s text:c="11"/>3.</text:span><text:span text:style-name="T63">家庭應列計人口之</text:span><text:span text:style-name="T9">利息所得</text:span><text:span text:style-name="T63">合計不得</text:span><text:span text:style-name="T9">超過新臺幣</text:span><text:span text:style-name="T9">2</text:span><text:span text:style-name="T9">萬元，惟利息所得來自18%優惠存款者，得檢附佐證資料，由學校函報教育部專案審核認定，</text:span><text:span text:style-name="T29">惟前開存款本金不得逾新臺幣100萬元整</text:span><text:span text:style-name="T9">。</text:span></text:p>
      <text:p text:style-name="P171"><text:span text:style-name="T9"><text:s text:c="11"/>4.家庭應列計人口合計擁有不動產價值不得超過新臺幣</text:span><text:span text:style-name="T9">650</text:span><text:span text:style-name="T9">萬元。但下列土地或房屋之價值，經直轄市、縣（市）主管機關認定者得扣除：</text:span></text:p>
      <text:p text:style-name="P59">(1) 未產生經濟效益之原住民保留地；其認定準用未產生經濟效益原住民保留地認定標準辦理。</text:p>
      <text:p text:style-name="P60">(2) 未產生經濟效益之公共設施保留地及具公用地役關係之既成道路。</text:p>
      <text:p text:style-name="P61">(3) 未產生經濟效益之非都市土地之國土保安用地、生態保護用地、古蹟保存用地及墳墓用地及水利用地。</text:p>
      <text:p text:style-name="P60">(4) 祭祀公業解散後派下員由分割所得未產生經濟效益之土地。</text:p>
      <text:p text:style-name="P173"><text:span text:style-name="T9"><text:s text:c="11"/>5.</text:span><text:span text:style-name="T9">已申請</text:span><text:span text:style-name="T9">教育</text:span><text:span text:style-name="T9">部各類學雜費減免，及政府其他助學措施（</text:span><text:span text:style-name="T9">含</text:span><text:span text:style-name="T9">行政院農業委員會農漁民子女就學獎助學金、行政院勞工委員會失業勞工子女就學補助、勞工子女發展技藝能助學金、行政院人事行政局公教人員子女教育補助</text:span><text:span text:style-name="T9">、行政院國軍退除役官兵輔導委員會清寒榮民子女獎助學金、臺北市失業勞工子女就學補助</text:span><text:span text:style-name="T9">等）</text:span><text:span text:style-name="T9">者，</text:span><text:span text:style-name="T9">不得再申請本助學金。</text:span></text:p>
      <text:p text:style-name="P64"><text:s text:c="11"/>6.家庭經濟條件應列計人口(含學生本人及父母或法定監護人，已婚學生另加計配偶)中具國民中小學或幼稚園教師、軍人身分者，應檢附就職學校或機關<text:soft-page-break/>開立之薪資所得證明，以供查驗。未提供者，本項補助不予核發；已核發者，將予追繳。</text:p>
      <text:p text:style-name="P174"><text:span text:style-name="T9"><text:s text:c="4"/>（二）生活助學金：須同時符合下列條件方可申請</text:span><text:span text:style-name="T9">。</text:span></text:p>
      <text:p text:style-name="P62"><text:s text:c="11"/>1.符合前項助學金所訂定之經濟及成績等條件。</text:p>
      <text:p text:style-name="P62"><text:s text:c="11"/>2.年齡在25歲以內大學日間部二年級以上具有正式學籍之學生。</text:p>
      <text:p text:style-name="P63"><text:s text:c="11"/>3.未領有低收入戶生活扶助(就學生活補助)、原住民學生工讀助學金或原住民低收入戶工讀助學金等政府提供同屬生活費性質之補助，或進行校外實習領有津貼者。</text:p>
      <text:p text:style-name="P62"><text:s text:c="11"/>4.未領有本校安定就學助學金及其他工讀性質助學金者。</text:p>
      <text:p text:style-name="P174"><text:span text:style-name="T9"><text:s text:c="11"/>5.曾請領前項助學金者，須先完成應盡之義務服務時數方可領取本項助學金。</text:span></text:p>
      <text:p text:style-name="P174"><text:span text:style-name="T9"><text:s text:c="4"/>（三）緊急紓困助學金：對於家庭發生急難之學生，依困難實際狀況給予補助。申請相關規定請參照「國立屏東科技大學家庭遭遇變故學生經濟協助處理要點」辦理</text:span><text:span text:style-name="T9">。</text:span></text:p>
      <text:p text:style-name="P175"><text:span text:style-name="T9"><text:s text:c="4"/>（四）住宿優惠：符合助學金所定成績條件之低收及中低收入戶學生，依生活輔導組公告之申請時間內主動提出申請並檢附相關證明文件辦理。</text:span></text:p>
      <text:p text:style-name="P56">六、補助標準及金額：</text:p>
      <text:p text:style-name="P164"><text:span text:style-name="T9"><text:s text:c="4"/>（一）助學金：每學年度第一學期申請全學年補助。</text:span></text:p>
      <text:p text:style-name="P65"/>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76"><text:span text:style-name="T63">申請資</text:span><text:span text:style-name="T14">格</text:span><text:span text:style-name="T14">－家庭年所得</text:span><text:span text:style-name="T63">級距</text:span></text:p>
          </table:table-cell>
          <table:covered-table-cell/>
          <table:table-cell table:style-name="表格3.A1" office:value-type="string">
            <text:p text:style-name="P176"><text:span text:style-name="T63">學校</text:span><text:span text:style-name="T65">每年</text:span><text:span text:style-name="T63">補助金額</text:span><text:span text:style-name="T63">　　</text:span><text:span text:style-name="T66">單位：元</text:span></text:p>
          </table:table-cell>
        </table:table-row>
        <table:table-row table:style-name="表格3.1">
          <table:table-cell table:style-name="表格3.A1" office:value-type="string">
            <text:p text:style-name="P177">第一級</text:p>
          </table:table-cell>
          <table:table-cell table:style-name="表格3.A1" office:value-type="string">
            <text:p text:style-name="P177">30萬以下</text:p>
          </table:table-cell>
          <table:table-cell table:style-name="表格3.A1" office:value-type="string">
            <text:p text:style-name="P177">16,500</text:p>
          </table:table-cell>
        </table:table-row>
        <table:table-row table:style-name="表格3.1">
          <table:table-cell table:style-name="表格3.A1" office:value-type="string">
            <text:p text:style-name="P177">第二級</text:p>
          </table:table-cell>
          <table:table-cell table:style-name="表格3.A1" office:value-type="string">
            <text:p text:style-name="P177">超過30萬～40萬以下</text:p>
          </table:table-cell>
          <table:table-cell table:style-name="表格3.A1" office:value-type="string">
            <text:p text:style-name="P177">12,500</text:p>
          </table:table-cell>
        </table:table-row>
        <table:table-row table:style-name="表格3.1">
          <table:table-cell table:style-name="表格3.A1" office:value-type="string">
            <text:p text:style-name="P177">第三級</text:p>
          </table:table-cell>
          <table:table-cell table:style-name="表格3.A1" office:value-type="string">
            <text:p text:style-name="P177">超過40萬～50萬以下</text:p>
          </table:table-cell>
          <table:table-cell table:style-name="表格3.A1" office:value-type="string">
            <text:p text:style-name="P177">10,000</text:p>
          </table:table-cell>
        </table:table-row>
        <table:table-row table:style-name="表格3.1">
          <table:table-cell table:style-name="表格3.A1" office:value-type="string">
            <text:p text:style-name="P177">第四級</text:p>
          </table:table-cell>
          <table:table-cell table:style-name="表格3.A1" office:value-type="string">
            <text:p text:style-name="P177">超過50萬～60萬以下</text:p>
          </table:table-cell>
          <table:table-cell table:style-name="表格3.A1" office:value-type="string">
            <text:p text:style-name="P177">7,500</text:p>
          </table:table-cell>
        </table:table-row>
        <table:table-row table:style-name="表格3.1">
          <table:table-cell table:style-name="表格3.A1" office:value-type="string">
            <text:p text:style-name="P177">第五級</text:p>
          </table:table-cell>
          <table:table-cell table:style-name="表格3.A1" office:value-type="string">
            <text:p text:style-name="P177">超過60萬～70萬以下</text:p>
          </table:table-cell>
          <table:table-cell table:style-name="表格3.A1" office:value-type="string">
            <text:p text:style-name="P177">5,000</text:p>
          </table:table-cell>
        </table:table-row>
      </table:table>
      <text:p text:style-name="P127"><text:span text:style-name="T9"><text:s text:c="4"/>（二）生活助學金：</text:span></text:p>
      <text:p text:style-name="P66"><text:s text:c="11"/>1.每學年第一學期提出申請，通過後於第二學期2至6月間始領取每月6,000元</text:p>
      <text:p text:style-name="P127"><text:span text:style-name="T9"><text:s text:c="13"/>補助</text:span><text:span text:style-name="T9">。</text:span></text:p>
      <text:p text:style-name="P127"><text:span text:style-name="T9"><text:s text:c="11"/>2.每學年提供12個名額，並可依當年度經費預算作彈性調整。</text:span></text:p>
      <text:p text:style-name="P127"><text:span text:style-name="T9"><text:s text:c="11"/>3.</text:span><text:span text:style-name="T6">申請人數超過該學年度核定名額時，由學務處召開審查委員會，依申請人家</text:span></text:p>
      <text:p text:style-name="P127"><text:span text:style-name="T6"><text:s text:c="13"/>庭經濟狀況、學業及操行成績等表現為遴選標準，予以審核。</text:span></text:p>
      <text:p text:style-name="P127"><text:span text:style-name="T9"><text:s text:c="11"/>4.同一學年重複請領本助學金及安定就學助學金等性質相仿之補助者，一經查</text:span></text:p>
      <text:p text:style-name="P66"><text:s text:c="13"/>明，除取消本次資格，已領取之助學金將依規定繳回。</text:p>
      <text:p text:style-name="P66"/>
      <text:p text:style-name="P67">七、申請期限及參加生活服務學習時間： </text:p>
      <text:p text:style-name="P128"><text:span text:style-name="T9"><text:s text:c="4"/>（一）助學金</text:span></text:p>
      <text:p text:style-name="P68"><text:soft-page-break/><text:s text:c="8"/>1.申請時間：每學年度第一學期依據教育部公告之申請期限，由學生檢附相關證明文件，主動提出申請。</text:p>
      <text:p text:style-name="P129"><text:span text:style-name="T9"><text:s text:c="11"/>2.獲助學金補助者，須於該學年度第二學期利用課餘時間完成學校安排之服務學習，本服務學習由課指組統籌分配並於第二學期初公布受服務單位。當學年未完成者，必須於次學年申請日前完成服務時數後，方可提出</text:span><text:span text:style-name="T23">下一次</text:span><text:span text:style-name="T9">補助申請。</text:span></text:p>
      <text:p text:style-name="P129"><text:span text:style-name="T9"><text:s text:c="11"/>3.</text:span><text:span text:style-name="T6">為鼓勵同學在專注學業深耕學識涵養之餘，亦能多元發展，精進自身能力，厚植未來競爭潛力，並為學校爭取榮譽，除「前一學期學業平均達系所前30%者」，凡申請之前一學年度具備下述其中一項資格者(新生及轉學生除外)，皆得免參與服務學習。</text:span></text:p>
      <text:p text:style-name="P130"><text:span text:style-name="T25"><text:s text:c="13"/></text:span><text:span text:style-name="T6">(1) 參與本校服務性社團，並於假日或寒暑假期間至校外單位進行義務服務者。</text:span></text:p>
      <text:p text:style-name="P15"><text:s text:c="13"/>(2) 獲本校「體育競賽成績優良獎助金」者。</text:p>
      <text:p text:style-name="P15"><text:s text:c="13"/>(3) 獲本校「社團優秀幹部獎學金」者。</text:p>
      <text:p text:style-name="P15"><text:s text:c="13"/>(4) 碩博士生獲本校「研究生研究成果獎學金」者。</text:p>
      <text:p text:style-name="P15"><text:s text:c="13"/>(5) 獲本校「學生傑出表現獎助學金」者。</text:p>
      <text:p text:style-name="P15"><text:s text:c="13"/>(6) 獲本校「學生取得專業證照獎助學金」者。</text:p>
      <text:p text:style-name="P132"><text:span text:style-name="T6"><text:s text:c="12"/></text:span><text:span text:style-name="T9">4.領助學金者須完成之服務學習時數: 應屆畢業生一律20小時，於第二學期開學後兩個月內完成；非應屆畢業生一律40小時，於第二學期結束前完成。 <text:s text:c="14"/></text:span></text:p>
      <text:p text:style-name="P138"><text:span text:style-name="T9">（二）生活助學金：</text:span></text:p>
      <text:p text:style-name="P69"><text:s text:c="7"/>1.申請時間：同前項助學金，由學生自行於申請期限內繳交申請表件提出申請。</text:p>
      <text:p text:style-name="P133"><text:span text:style-name="T9"><text:s text:c="7"/>2.服務時數每週固定10小時，服務單位於通過申請後由本組(課指組)統一分配。</text:span></text:p>
      <text:p text:style-name="P70"><text:s text:c="7"/>3.領取本獎助金者，依據教育部97年5月29日台高（四）字第0970090217號函示免納所得稅。</text:p>
      <text:p text:style-name="P71">八、申請方式及應附證明文件：</text:p>
      <text:p text:style-name="P126"><text:span text:style-name="T9"><text:s text:c="4"/>（一）助學金：</text:span></text:p>
      <text:p text:style-name="P140"><text:span text:style-name="T9"><text:s text:c="11"/>1.凡符合本助學金申請資格者，應於申請期限內上網填寫申請表，填妥後列印申請表於三日內檢附下列證明文件向課外活動指導組提出申請。</text:span></text:p>
      <text:p text:style-name="P72">(1) 申請表。</text:p>
      <text:p text:style-name="P72">(2) 最近三個月內有效之全戶戶籍謄本正本。</text:p>
      <text:p text:style-name="P135"><text:span text:style-name="T9">(3) 前一學期學業附名次(系所排名)成績單正本</text:span><text:span text:style-name="T9">(</text:span><text:span text:style-name="T9">新生及轉學生免繳</text:span><text:span text:style-name="T9">)</text:span><text:span text:style-name="T9">。</text:span></text:p>
      <text:p text:style-name="P73">(4) 家庭經濟條件應列計人口(含學生本人及父母或法定監護人，已婚學生另加計配偶)中具國民中小學或幼稚園教師、軍人身分者，請檢附就職學校或機關開立之薪資所得證明。</text:p>
      <text:p text:style-name="P72">(5) 若為18%優惠存款者，需檢附相關佐證資料。</text:p>
      <text:p text:style-name="P131"><text:span text:style-name="T9"><text:s text:c="4"/>（二）生活助學金：</text:span></text:p>
      <text:p text:style-name="P139"><text:span text:style-name="T9">1.符合申請資格者(含學雜費減免資格之</text:span><text:span text:style-name="T9">學生</text:span><text:span text:style-name="T9">)，須於申請期限內上網填寫申請表，填寫完後列印申請表於三日內檢附下列證明文件向課外活動指導組提出申請。</text:span></text:p>
      <text:p text:style-name="P72">(1) 申請表。</text:p>
      <text:p text:style-name="P72"><text:soft-page-break/>(2) 最近三個月內有效之全戶戶籍謄本正本。</text:p>
      <text:p text:style-name="P72">(3) 前一學期附名次(系所排名)成績單正本</text:p>
      <text:p text:style-name="P141"><text:span text:style-name="T9">(4) 低收或中低收入戶減免證明。(無則免附)</text:span></text:p>
      <text:p text:style-name="P76">※同時申請助學金及生活助學金者，(1)(2)(3)項申請資料僅需繳交一份即可。</text:p>
      <text:p text:style-name="P134"><text:span text:style-name="T9">九、相關規定：</text:span></text:p>
      <text:p text:style-name="P126"><text:span text:style-name="T9"><text:s text:c="4"/>（一）助學金與政府其他各類助學措施僅能擇一申請。</text:span></text:p>
      <text:p text:style-name="P126"><text:span text:style-name="T9"><text:s text:c="4"/>（二）助學金補助範圍限於學費、雜費、學分費、學分學雜費及學雜費基數。</text:span></text:p>
      <text:p text:style-name="P126"><text:span text:style-name="T9"><text:s text:c="4"/>（三）學生轉學、休學、退學、遭開除學籍之助學金核發方式：</text:span></text:p>
      <text:p text:style-name="P126"><text:span text:style-name="T9"><text:s text:c="11"/>1.學生未完成上學期學業</text:span><text:span text:style-name="T9">(</text:span><text:span text:style-name="T9">如休學、退學或遭開除學籍</text:span><text:span text:style-name="T9">)</text:span><text:span text:style-name="T9">者，不予核發。</text:span></text:p>
      <text:p text:style-name="P74"><text:s text:c="11"/>2.學生完成上學期學業後轉入新學校就學者，由轉入學校核發。</text:p>
      <text:p text:style-name="P126"><text:span text:style-name="T9"><text:s text:c="11"/>3.學生完成上學期學業後下學期不再就學者，核發</text:span><text:span text:style-name="T9">1/2</text:span><text:span text:style-name="T9">補助金額。</text:span></text:p>
      <text:p text:style-name="P75">十、附則：</text:p>
      <text:p text:style-name="P126"><text:span text:style-name="T9"><text:s text:c="4"/>（一）本要點未盡事宜悉依照本校其他相關辦法辦理。</text:span></text:p>
      <text:p text:style-name="P142"><text:span text:style-name="T9"><text:s text:c="2"/>（二）本要點經行政會議通過後實施，修正時亦同。</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01"/>
      <text:p text:style-name="P204"/>
      <text:p text:style-name="P179"><text:span text:style-name="T57">國立屏東科技大學進修推廣部導師制實施辦法 <text:s/></text:span></text:p>
      <text:p text:style-name="P151">民國92年12月25日第72次行政會議通過</text:p>
      <text:p text:style-name="P151">民國101年10月11日第169次行政會議修正通過</text:p>
      <text:p text:style-name="P152"/>
      <text:p text:style-name="P182"><text:span text:style-name="T59">一、</text:span><text:span text:style-name="T6">依據「大學法」暨「教師法」，並參酌本校實際情況訂定本辦法。</text:span></text:p>
      <text:p text:style-name="P147"><text:soft-page-break/>二、導師分為班級導師及主任導師；導師由講師以上之專任教師兼任之，主任導師由各系主任（所長）兼任之。</text:p>
      <text:p text:style-name="P182"><text:span text:style-name="T52">三、</text:span><text:span text:style-name="T6">導師遴聘原則：</text:span></text:p>
      <text:p text:style-name="P27">(一)主任導師：由各系主任、所長兼任之。</text:p>
      <text:p text:style-name="P28">(二)班級導師：</text:p>
      <text:p text:style-name="P148"><text:s text:c="6"/>1.主任導師不擔任班級導師為原則；進修研究期間、留職停薪等之教師不擔任導師為原則。</text:p>
      <text:p text:style-name="P29"><text:s text:c="6"/>2.凡本校專任教師，均有輔導學生之職責。</text:p>
      <text:p text:style-name="P149"><text:s text:c="6"/>3.導師以學生之授課教師或專題研究（論文）之指導教師擔任為原則。</text:p>
      <text:p text:style-name="P150"><text:s text:c="6"/>4.依教師與學生總人數比例，每班設導師一人為主。 </text:p>
      <text:p text:style-name="P182"><text:span text:style-name="T52">四、</text:span><text:span text:style-name="T6">導師職責：</text:span></text:p>
      <text:p text:style-name="P34">(一)主任導師：</text:p>
      <text:p text:style-name="P30">1.負責領導、推動系（所）之導師制。</text:p>
      <text:p text:style-name="P35">2.召集並主持系所輔導會議，討論學生輔導事宜，參加對象為全系所教師，每學期至少一次。</text:p>
      <text:p text:style-name="P31">3.出席導師會議、導師知能研習會議及輔導相關之專業訓練。</text:p>
      <text:p text:style-name="P31">4.其他相關事項。</text:p>
      <text:p text:style-name="P34">(二)班級導師：</text:p>
      <text:p text:style-name="P32">1.出席導師會議、導師知能研習會議及輔導相關之專業訓練。</text:p>
      <text:p text:style-name="P32">2.協助學生策劃各項活動及照顧學生安全。</text:p>
      <text:p text:style-name="P32">3.輔導學生課業、選課、人際關係及生涯發展之諮詢。</text:p>
      <text:p text:style-name="P32">4.瞭解學生個人狀況及家庭背景，並適時轉介學生諮商中心。</text:p>
      <text:p text:style-name="P32">5.協助學生緊急事件之通報、聯繫與處理。</text:p>
      <text:p text:style-name="P32">6.針對學生問題，聯繫相關人員，共同處理解決問題。</text:p>
      <text:p text:style-name="P32">7.提報學生獎勵及懲罰事項。</text:p>
      <text:p text:style-name="P32">8.班級導師訪視校內外住宿生。</text:p>
      <text:p text:style-name="P36"><text:s text:c="2"/>9.其他臨時有關交辦事項。</text:p>
      <text:p text:style-name="P33"/>
      <text:p text:style-name="P33">五、導師輔導學生人數與方式：</text:p>
      <text:p text:style-name="P183"><text:span text:style-name="T6">(一)輔導學生人數：</text:span><text:span text:style-name="T52">各系所延修生得併入畢業班輔導之。</text:span></text:p>
      <text:p text:style-name="P185"><text:span text:style-name="T6">(二)</text:span><text:span text:style-name="T52">輔導方式：</text:span></text:p>
      <text:p text:style-name="P184"><text:span text:style-name="T52">1.每學期導師每週需安排兩小時固定時間輔導學生；</text:span><text:span text:style-name="T6">並每週利用兩節課餘時段指導開班會，班級導師指導班</text:span><text:span text:style-name="T52">會以</text:span><text:span text:style-name="T52">8</text:span><text:span text:style-name="T52">次為原則。</text:span></text:p>
      <text:p text:style-name="P35">2.輔導方式可依隨機輔導、個別輔導或透過團體活動如座談、討論、聯誼、郊遊等）等輔導之。</text:p>
      <text:p text:style-name="P33">六、導師輔導費：</text:p>
      <text:p text:style-name="P37">本校導師輔導費由學校自籌收入支應，其支付標準如下：</text:p>
      <text:p text:style-name="P38">(一)系所主任導師不支領導師輔導費。</text:p>
      <text:p text:style-name="P39">(二)研究所導師不支領導師輔導費。</text:p>
      <text:p text:style-name="P39">(三)兼任行政主管之導師不支領導師輔導費。</text:p>
      <text:p text:style-name="P186"><text:soft-page-break/><text:span text:style-name="T6">(四)進修部四技、產專班級導師輔導費以每班級每週</text:span><text:span text:style-name="T6">2</text:span><text:span text:style-name="T6">鐘點計之，每鐘點</text:span><text:span text:style-name="T6">500</text:span><text:span text:style-name="T6">元，每學期核發3週之輔導費。</text:span></text:p>
      <text:p text:style-name="P33">七、導師與導生活動費：</text:p>
      <text:p text:style-name="P182"><text:span text:style-name="T6"><text:s text:c="2"/></text:span><text:span text:style-name="T6"><text:s text:c="2"/>導生活動費由學校經常門支出，支付標準如下：</text:span></text:p>
      <text:p text:style-name="P40">(一)導生活動費由導師統籌規劃運用。</text:p>
      <text:p text:style-name="P187"><text:span text:style-name="T6">(二)系所導生活動費，作為系所辦理導師與導生聚會、互動或輔導活動使用，進修部四技、產專班級每學期</text:span><text:span text:style-name="T6">5000</text:span><text:span text:style-name="T6">元、碩專班</text:span><text:span text:style-name="T6">2000</text:span><text:span text:style-name="T6">元，以檢據核銷。</text:span></text:p>
      <text:p text:style-name="P41">(三)每學期依據各系所提送班級數至學務組彙整造冊，由會計單位撥款至各系所，由班級導師提出申請核銷。</text:p>
      <text:p text:style-name="P42">(四)導生活動結束後應將活動成果表，放置其單位網頁，供所有學生參閱，並須繳送電子檔至學務組備查。</text:p>
      <text:p text:style-name="P43">八、本辦法經行政會議通過後實施，修正時亦同。</text:p>
      <text:p text:style-name="無間距"/>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8">國立屏東科技大學駐校藝術家(團體)設置辦法</text:p>
      <text:p text:style-name="P180"><text:span text:style-name="T39">中華民國101年10月11 日 第169 次行政會議通過</text:span></text:p>
      <text:p text:style-name="P100"/>
      <text:list xml:id="list961511779" text:style-name="WW8Num10">
        <text:list-item>
          <text:p text:style-name="P188"><text:span text:style-name="T6">國立屏東科技大學(以下簡稱本校)為提升人文藝術氣息，提供師生與藝術家接觸的</text:span></text:p>
        </text:list-item>
      </text:list>
      <text:p text:style-name="P190"><text:span text:style-name="T6"><text:s text:c="3"/>管道，並協助本校及與社區發展藝文之活動，特設置國立屏東科技大學駐校藝術家</text:span></text:p>
      <text:p text:style-name="P191"><text:span text:style-name="T6"><text:s/>(團體)設置辦法(以下簡稱本辦法)。</text:span></text:p>
      <text:p text:style-name="P44"/>
      <text:list xml:id="list113726882950664" text:continue-numbering="true" text:style-name="WW8Num10">
        <text:list-item>
          <text:p text:style-name="P189"><text:span text:style-name="T6">本辦法置駐校藝術家(團體)遴選委員會，由校長遴聘校內外具有相關專長及研究之教師及專家5至7位委員組成，圖書館館長及通識教育中心主任為當然委員，委員任期兩年，得續聘之。委員出缺時由校長遴聘遞補之，其任期同被遞補委員任期。委員為無給職。委員會由圖書館館長擔任召集人，圖書館藝文中心主任為執行長，負責藝術家(團體)駐校之聯繫與接待相關事宜。</text:span></text:p>
        </text:list-item>
      </text:list>
      <text:p text:style-name="P45"/>
      <text:list xml:id="list113726572593048" text:continue-numbering="true" text:style-name="WW8Num10">
        <text:list-item>
          <text:p text:style-name="P46">駐校藝術家(團體)遴選委員會之職責如下：</text:p>
        </text:list-item>
      </text:list>
      <text:p text:style-name="P48">一、訂定及修改駐校藝術家(團體)申請作業規定及相關細則。</text:p>
      <text:p text:style-name="P193"><text:span text:style-name="T6">二、負責藝術家(團體)申請案之專業資歷(學經歷、工作經驗)、創作或著作等審核或</text:span></text:p>
      <text:p text:style-name="P194"><text:span text:style-name="T6">資格註銷。</text:span></text:p>
      <text:p text:style-name="P195"><text:span text:style-name="T6">三、審核駐校藝術家(團體)駐校期間之展演活動及與師生交流活動之規劃。 </text:span></text:p>
      <text:p text:style-name="P49"><text:soft-page-break/></text:p>
      <text:list xml:id="list113728020520092" text:continue-numbering="true" text:style-name="WW8Num10">
        <text:list-item>
          <text:p text:style-name="P47">凡具有下列條件之一者，得為本校駐校藝術家(團體)之候選人:</text:p>
        </text:list-item>
      </text:list>
      <text:p text:style-name="P48">一、從事藝術相關領域或有殊榮者。</text:p>
      <text:p text:style-name="P50">二、在藝術領域中有傑出表現與重大貢獻者。</text:p>
      <text:p text:style-name="P48"/>
      <text:p text:style-name="P196"><text:span text:style-name="T6">第五條 <text:s/>駐校藝術家(團體)之權利與義務：</text:span></text:p>
      <text:p text:style-name="P197"><text:span text:style-name="T6">一、駐校藝術家(團體)聘期為一年，</text:span><text:span text:style-name="T77">必要時得續聘之。</text:span></text:p>
      <text:p text:style-name="P198"><text:span text:style-name="T6">二、駐校藝術家(團體)在本校停留期間可申請通行證自由進出校區，及免費住宿。</text:span></text:p>
      <text:p text:style-name="P197"><text:span text:style-name="T6">三、駐校藝術家駐校一年期間須舉辦2～4場公開演講、作品展演、示範教學或表演活動，所需費用及場地設備於活動計畫送審核可後實施。</text:span></text:p>
      <text:p text:style-name="P199"><text:span text:style-name="T6">四、駐校藝術家</text:span><text:span text:style-name="T77">得</text:span><text:span text:style-name="T6">向通識教育中心申請每週至少2～4小時之專業講學或實務講座之通識課程教學，並依本校相關規定支領鐘點費。</text:span></text:p>
      <text:p text:style-name="P197"><text:span text:style-name="T6">五、駐校藝術家得以顧問身份協助本校規劃、籌辦及執行藝文活動，及本校回饋社區之藝術發展活動。</text:span></text:p>
      <text:p text:style-name="P51"/>
      <text:p text:style-name="Standard"><text:span text:style-name="T6">第六條 本辦法經行政會議通，陳請校長核定後實施，修正時亦同。</text:span></text:p>
      <text:p text:style-name="P200"><text:s/></text:p>
      <text:p text:style-name="P96"/>
      <text:p text:style-name="P96"/>
      <text:p text:style-name="P1"><text:span text:style-name="T35">國立屏東科技大學行政助理職務遷調實施要點</text:span></text:p>
      <text:p text:style-name="P181"><text:span text:style-name="T72">101</text:span><text:span text:style-name="T73">年</text:span><text:span text:style-name="T72">10</text:span><text:span text:style-name="T73">月</text:span><text:span text:style-name="T72">11</text:span><text:span text:style-name="T73">日</text:span><text:span text:style-name="T73">第169次</text:span><text:span text:style-name="T73">行政會議審議通過</text:span></text:p>
      <text:p text:style-name="P201">一、本校為培育人才、有效運用人力，並增進行政助理於單位與單位間之行政歷練及組織效能，特訂定行政助理職務遷調實施要點（以下簡稱本要點）。</text:p>
      <text:p text:style-name="P202">二、本要點所稱行政助理係指由人事室公開徵聘並適用本校「臨時人員工作規則」之契僱人員。</text:p>
      <text:p text:style-name="P192"><text:span text:style-name="T54">三、行政助理之職務輪調包含本校各一級單位「內」之職務調動為及各</text:span><text:span text:style-name="T61">各一級單位「間」之職務調動。</text:span></text:p>
      <text:p text:style-name="P79">四、職務輪調得在下列情形下實施：</text:p>
      <text:p text:style-name="P80">(一)為培育人才、增加職務歷練，使對各項業務深入瞭解。</text:p>
      <text:p text:style-name="P80">(二)為強化人員專長培訓，增進單位效能。</text:p>
      <text:p text:style-name="P80">(三)因單位業務增減，人員配置須予調整。</text:p>
      <text:p text:style-name="P81">五、具下列情形之一者，經填列「國立屏東科技大學各單位建議所屬行政 助理不實施職務輪調表」（以下簡稱不實施職務輪調表），並經簽陳校長核可者，得暫不列入職務輪調範圍：</text:p>
      <text:p text:style-name="P82"><text:s text:c="4"/>(一)經核定工作性質係屬特殊專長或須領有專業證照使得執行，如健康促進諮商中心(輔導員及諮商師)及電子計算機中心(程式設計人員)。</text:p>
      <text:p text:style-name="P80">(二)留職停薪人員。</text:p>
      <text:p text:style-name="P80">(三)到校服務未滿三年者。</text:p>
      <text:p text:style-name="P83">(四)最近三年內屆齡退休者或以書面聲明表示三年內有退休計畫者。</text:p>
      <text:p text:style-name="P80">(五)其他專案簽准不調任者。</text:p>
      <text:p text:style-name="P84">前項第四款以書面聲明表示三年內有退休計畫人員，經簽奉校長核定暫不實施職務遷調<text:soft-page-break/>者，如未於三年內退休者，即應實施職務遷調。</text:p>
      <text:p text:style-name="P81">六、各一級單位「內」之輪調職期以行政助理任現職工作滿三年為原則，惟基於業務特殊需要，於年限屆滿前二個月，得簽准延長一年，最多延長三年。但職期中有必要時，仍得隨時辦理調任。</text:p>
      <text:p text:style-name="P118"><text:span text:style-name="T11"><text:s text:c="4"/></text:span><text:span text:style-name="T69">前項</text:span><text:span text:style-name="T69">行政助理</text:span><text:span text:style-name="T69">遷調年資之計算，係以自實際任現職之月起至辦理職務遷調作業之當年度（</text:span><text:span text:style-name="T69">六</text:span><text:span text:style-name="T69">月</text:span><text:span text:style-name="T69">三十</text:span><text:span text:style-name="T69">日）止。</text:span></text:p>
      <text:p text:style-name="P89">七、職務遷調之實施方式:</text:p>
      <text:p text:style-name="P203"><text:span text:style-name="T11"><text:s text:c="3"/>（一）各一級單位「內」行政助理職務輪調作業由各一級單位於每年度六月辦理內部所屬人員輪調，並自八月生效。</text:span></text:p>
      <text:p text:style-name="P119"><text:span text:style-name="T11"><text:s text:c="3"/>（二）各一級單位「間」行政助理職務輪調作業由人事室於每年一月通知各單位同仁，具意願者填妥「國立屏東科技大學行政助理實施職務遷申請表」送人事室彙整，人事室依據職缺、雙方單位主管意見等簽陳校長核定。<text:tab/></text:span></text:p>
      <text:p text:style-name="P85">八、遷調人員於接到人事命令後，除因特殊情形經簽陳校長核准外，應於一個月內依限赴任。逾限未赴新職單位報到者，視情節輕重予以議處。</text:p>
      <text:p text:style-name="P86">九、遷調人員經辦事項及經管財務，應依照規定列入移交。</text:p>
      <text:p text:style-name="P87">遷調人員於調任新職後，一個月內應以部分時間返回原任單位輔導接任人員或協助處理原承辦業務。</text:p>
      <text:p text:style-name="P88">十、本要點經行政會議通過後施行，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1" fo:font-family="新細明體, PMingLiU" style:font-family-generic="roman" style:font-pitch="variable" fo:font-size="18pt" fo:language="none" fo:country="none"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1" fo:font-family="新細明體, PMingLiU"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第" style:num-suffix="條"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text:start-value="7">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7"><draw:text-box fo:min-height="0.058cm" fo:min-width="0cm"><text:p text:style-name="Footer"><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Hsu22</meta:initial-creator>
    <meta:creation-date>2012-10-17T13:58:00</meta:creation-date>
    <dc:creator>Hsu22</dc:creator>
    <dc:date>2012-11-08T15:55:00</dc:date>
    <meta:editing-cycles>11</meta:editing-cycles>
    <meta:editing-duration>PT28M</meta:editing-duration>
    <meta:document-statistic meta:table-count="3" meta:image-count="0" meta:object-count="0" meta:page-count="18" meta:paragraph-count="507" meta:word-count="15973" meta:character-count="17178" meta:non-whitespace-character-count="16425"/>
    <meta:generator>MODA_ODF_Application_Tools_3.5.2/3.5.2$Windows_X86_64 LibreOffice_project/c8dfc8735a144ff4742fe071a33a442dd6ef618e</meta:generator>
  </office:meta>
</office:document-meta>
</file>