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文鼎細明" svg:font-family="文鼎細明, 細明體" style:font-family-generic="modern"/>
    <style:font-face style:name="細明體" svg:font-family="細明體, MingLiU" style:font-family-generic="modern"/>
    <style:font-face style:name="標楷體" svg:font-family="標楷體" style:font-family-generic="script"/>
    <style:font-face style:name="華康標楷體" svg:font-family="華康標楷體" style:font-family-generic="script"/>
    <style:font-face style:name="華康正顏楷體W5" svg:font-family="華康正顏楷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389cm" fo:margin-left="-0.635cm" style:page-number="auto" table:align="left" style:writing-mode="lr-tb"/>
    </style:style>
    <style:style style:name="表格1.A" style:family="table-column">
      <style:table-column-properties style:column-width="2.632cm"/>
    </style:style>
    <style:style style:name="表格1.B" style:family="table-column">
      <style:table-column-properties style:column-width="2.274cm"/>
    </style:style>
    <style:style style:name="表格1.C" style:family="table-column">
      <style:table-column-properties style:column-width="2.163cm"/>
    </style:style>
    <style:style style:name="表格1.D" style:family="table-column">
      <style:table-column-properties style:column-width="2.291cm"/>
    </style:style>
    <style:style style:name="表格1.E" style:family="table-column">
      <style:table-column-properties style:column-width="2.277cm"/>
    </style:style>
    <style:style style:name="表格1.F" style:family="table-column">
      <style:table-column-properties style:column-width="1.752cm"/>
    </style:style>
    <style:style style:name="表格1.G" style:family="table-column">
      <style:table-column-properties style:column-width="0.499cm"/>
    </style:style>
    <style:style style:name="表格1.H" style:family="table-column">
      <style:table-column-properties style:column-width="2.251cm"/>
    </style:style>
    <style:style style:name="表格1.1" style:family="table-row">
      <style:table-row-properties style:min-row-height="0.926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917cm"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93cm" fo:keep-together="always"/>
    </style:style>
    <style:style style:name="表格1.4" style:family="table-row">
      <style:table-row-properties style:min-row-height="1.261cm" fo:keep-together="always"/>
    </style:style>
    <style:style style:name="表格1.10" style:family="table-row">
      <style:table-row-properties style:row-height="1.251cm" fo:keep-together="always"/>
    </style:style>
    <style:style style:name="表格1.11" style:family="table-row">
      <style:table-row-properties style:row-height="1.168cm" fo:keep-together="always"/>
    </style:style>
    <style:style style:name="P1" style:family="paragraph" style:parent-style-name="Standard">
      <style:paragraph-properties fo:text-align="center" style:justify-single-word="false"/>
      <style:text-properties style:font-name="標楷體" style:font-name-asian="標楷體" style:font-name-complex="標楷體"/>
    </style:style>
    <style:style style:name="P2" style:family="paragraph" style:parent-style-name="Standard">
      <style:paragraph-properties fo:line-height="0.423cm"/>
      <style:text-properties style:font-name="標楷體" style:font-name-asian="標楷體" style:font-name-complex="標楷體"/>
    </style:style>
    <style:style style:name="P3" style:family="paragraph" style:parent-style-name="Standard">
      <style:paragraph-properties fo:line-height="0.423cm" fo:text-align="justify" fo:text-align-last="justify" style:justify-single-word="false"/>
      <style:text-properties style:font-name="標楷體" style:font-name-asian="標楷體" style:font-name-complex="標楷體"/>
    </style:style>
    <style:style style:name="P4" style:family="paragraph" style:parent-style-name="Standard">
      <style:paragraph-properties fo:line-height="0.423cm" fo:text-align="justify" fo:text-align-last="justify" style:justify-single-word="false" style:snap-to-layout-grid="false"/>
      <style:text-properties style:font-name="標楷體" style:font-name-asian="標楷體" style:font-name-complex="標楷體"/>
    </style:style>
    <style:style style:name="P5" style:family="paragraph" style:parent-style-name="Standard">
      <style:paragraph-properties fo:line-height="0.423cm" fo:text-align="center" style:justify-single-word="false"/>
      <style:text-properties style:font-name="標楷體" style:font-name-asian="標楷體" style:font-name-complex="標楷體"/>
    </style:style>
    <style:style style:name="P6" style:family="paragraph" style:parent-style-name="Standard">
      <style:paragraph-properties fo:text-align="justify" style:justify-single-word="false"/>
      <style:text-properties style:font-name="標楷體" style:font-name-asian="標楷體" style:font-name-complex="標楷體"/>
    </style:style>
    <style:style style:name="P7" style:family="paragraph" style:parent-style-name="Standard">
      <style:paragraph-properties fo:margin-left="0cm" fo:margin-right="0cm" fo:line-height="0.635cm" fo:text-align="justify" style:justify-single-word="false" fo:text-indent="0.847cm" style:auto-text-indent="false"/>
      <style:text-properties style:font-name="標楷體" style:font-name-asian="標楷體" style:font-name-complex="標楷體"/>
    </style:style>
    <style:style style:name="P8"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9" style:family="paragraph" style:parent-style-name="Standard">
      <style:paragraph-properties fo:line-height="0.741cm" fo:text-align="justify" style:justify-single-word="false">
        <style:tab-stops>
          <style:tab-stop style:position="8.5cm" style:type="center"/>
        </style:tab-stops>
      </style:paragraph-properties>
      <style:text-properties style:font-name="標楷體" style:font-name-asian="標楷體" style:font-name-complex="標楷體"/>
    </style:style>
    <style:style style:name="P10" style:family="paragraph" style:parent-style-name="Standard">
      <style:paragraph-properties fo:margin-left="1.27cm" fo:margin-right="0cm" fo:text-indent="-0.423cm" style:auto-text-indent="false"/>
      <style:text-properties style:font-name="標楷體" style:font-name-asian="標楷體" style:font-name-complex="標楷體"/>
    </style:style>
    <style:style style:name="P11" style:family="paragraph" style:parent-style-name="Standard">
      <style:paragraph-properties fo:margin-left="0cm" fo:margin-right="0cm" fo:text-indent="1.27cm" style:auto-text-indent="false"/>
      <style:text-properties style:font-name="標楷體" style:font-name-asian="標楷體" style:font-name-complex="標楷體"/>
    </style:style>
    <style:style style:name="P12" style:family="paragraph" style:parent-style-name="Standard">
      <style:paragraph-properties fo:margin-left="2.54cm" fo:margin-right="0cm" fo:text-indent="-0.423cm" style:auto-text-indent="false"/>
      <style:text-properties style:font-name="標楷體" style:font-name-asian="標楷體" style:font-name-complex="標楷體"/>
    </style:style>
    <style:style style:name="P13" style:family="paragraph" style:parent-style-name="Standard">
      <style:paragraph-properties fo:margin-left="0cm" fo:margin-right="0cm" fo:text-indent="2.117cm" style:auto-text-indent="false"/>
      <style:text-properties style:font-name="標楷體" style:font-name-asian="標楷體" style:font-name-complex="標楷體"/>
    </style:style>
    <style:style style:name="P14" style:family="paragraph" style:parent-style-name="Standard">
      <style:paragraph-properties fo:margin-left="2.54cm" fo:margin-right="0cm" fo:line-height="0.706cm" fo:text-align="justify" style:justify-single-word="false" fo:text-indent="0.423cm" style:auto-text-indent="false" style:snap-to-layout-grid="false"/>
      <style:text-properties style:font-name="標楷體" style:font-name-asian="標楷體" style:font-name-complex="標楷體"/>
    </style:style>
    <style:style style:name="P15" style:family="paragraph" style:parent-style-name="Standard">
      <style:paragraph-properties fo:margin-left="5.08cm" fo:margin-right="0cm" fo:line-height="0.706cm" fo:text-align="justify" style:justify-single-word="false" fo:text-indent="-1.693cm" style:auto-text-indent="false" style:snap-to-layout-grid="false"/>
      <style:text-properties style:font-name="標楷體" style:font-name-asian="標楷體" style:font-name-complex="標楷體"/>
    </style:style>
    <style:style style:name="P16" style:family="paragraph" style:parent-style-name="Standard">
      <style:paragraph-properties fo:margin-left="3.387cm" fo:margin-right="0cm" fo:line-height="0.706cm" fo:text-align="justify" style:justify-single-word="false" fo:text-indent="0cm" style:auto-text-indent="false" style:snap-to-layout-grid="false"/>
      <style:text-properties style:font-name="標楷體" style:font-name-asian="標楷體" style:font-name-complex="標楷體"/>
    </style:style>
    <style:style style:name="P17" style:family="paragraph" style:parent-style-name="Standard">
      <style:paragraph-properties fo:margin-left="2.963cm" fo:margin-right="0cm" fo:line-height="0.706cm" fo:text-align="justify" style:justify-single-word="false" fo:text-indent="0cm" style:auto-text-indent="false" style:snap-to-layout-grid="false"/>
      <style:text-properties style:font-name="標楷體" style:font-name-asian="標楷體" style:font-name-complex="標楷體"/>
    </style:style>
    <style:style style:name="P18" style:family="paragraph" style:parent-style-name="Standard">
      <style:paragraph-properties fo:margin-left="2.54cm" fo:margin-right="0cm" fo:line-height="0.706cm" fo:text-align="justify" style:justify-single-word="false" fo:text-indent="0.847cm" style:auto-text-indent="false" style:snap-to-layout-grid="false"/>
      <style:text-properties style:font-name="標楷體" style:font-name-asian="標楷體" style:font-name-complex="標楷體"/>
    </style:style>
    <style:style style:name="P19" style:family="paragraph" style:parent-style-name="Standard">
      <style:paragraph-properties fo:margin-left="4.001cm" fo:margin-right="0cm" fo:line-height="0.706cm" fo:text-align="justify" style:justify-single-word="false" fo:text-indent="-0.614cm" style:auto-text-indent="false" style:snap-to-layout-grid="false"/>
      <style:text-properties style:font-name="標楷體" style:font-name-asian="標楷體" style:font-name-complex="標楷體"/>
    </style:style>
    <style:style style:name="P20" style:family="paragraph" style:parent-style-name="Standard">
      <style:paragraph-properties fo:margin-left="1.693cm" fo:margin-right="0cm" fo:line-height="0.706cm" fo:text-align="justify" style:justify-single-word="false" fo:text-indent="1.27cm" style:auto-text-indent="false" style:snap-to-layout-grid="false"/>
      <style:text-properties style:font-name="標楷體" style:font-name-asian="標楷體" style:font-name-complex="標楷體"/>
    </style:style>
    <style:style style:name="P21" style:family="paragraph" style:parent-style-name="Standard">
      <style:paragraph-properties fo:margin-left="3.387cm" fo:margin-right="0cm" fo:line-height="0.706cm" fo:text-align="justify" style:justify-single-word="false" fo:text-indent="-0.423cm" style:auto-text-indent="false" style:snap-to-layout-grid="false"/>
      <style:text-properties style:font-name="標楷體" style:font-name-asian="標楷體" style:font-name-complex="標楷體"/>
    </style:style>
    <style:style style:name="P22" style:family="paragraph" style:parent-style-name="Standard">
      <style:paragraph-properties fo:margin-left="1.27cm" fo:margin-right="0cm" fo:line-height="0.706cm" fo:text-align="justify" style:justify-single-word="false" fo:text-indent="1.693cm" style:auto-text-indent="false" style:snap-to-layout-grid="false"/>
      <style:text-properties style:font-name="標楷體" style:font-name-asian="標楷體" style:font-name-complex="標楷體"/>
    </style:style>
    <style:style style:name="P23" style:family="paragraph" style:parent-style-name="Standard" style:list-style-name="WW8Num1">
      <style:paragraph-properties fo:line-height="0.882cm" style:snap-to-layout-grid="false"/>
      <style:text-properties style:font-name="標楷體" style:font-name-asian="標楷體" style:font-name-complex="標楷體"/>
    </style:style>
    <style:style style:name="P24" style:family="paragraph" style:parent-style-name="Standard" style:list-style-name="WW8Num1">
      <style:paragraph-properties fo:margin-left="2.963cm" fo:margin-right="0cm" fo:line-height="0.882cm" fo:text-indent="-0.847cm" style:auto-text-indent="false" style:snap-to-layout-grid="false">
        <style:tab-stops>
          <style:tab-stop style:position="2.963cm"/>
        </style:tab-stops>
      </style:paragraph-properties>
      <style:text-properties style:font-name="標楷體" style:font-name-asian="標楷體" style:font-name-complex="標楷體"/>
    </style:style>
    <style:style style:name="P25" style:family="paragraph" style:parent-style-name="Standard">
      <style:paragraph-properties fo:margin-left="2.117cm" fo:margin-right="0cm" fo:line-height="0.882cm" fo:text-indent="-2.117cm" style:auto-text-indent="false"/>
      <style:text-properties style:font-name="標楷體" style:font-name-asian="標楷體" style:font-name-complex="標楷體"/>
    </style:style>
    <style:style style:name="P26" style:family="paragraph" style:parent-style-name="Standard">
      <style:paragraph-properties fo:line-height="0.564cm" fo:text-align="justify" style:justify-single-word="false"/>
      <style:text-properties style:font-name="標楷體" style:font-name-asian="標楷體" style:font-name-complex="標楷體" style:font-size-complex="11pt"/>
    </style:style>
    <style:style style:name="P27" style:family="paragraph" style:parent-style-name="Standard">
      <style:paragraph-properties fo:line-height="0.423cm" fo:text-align="center" style:justify-single-word="false"/>
      <style:text-properties style:font-name="標楷體" style:font-name-asian="標楷體" style:font-name-complex="標楷體" style:font-size-complex="11pt"/>
    </style:style>
    <style:style style:name="P28" style:family="paragraph" style:parent-style-name="Standard">
      <style:paragraph-properties fo:line-height="0.423cm" fo:text-align="justify" fo:text-align-last="justify" style:justify-single-word="false"/>
      <style:text-properties style:font-name="標楷體" style:font-name-asian="標楷體" style:font-name-complex="標楷體" style:font-size-complex="11pt"/>
    </style:style>
    <style:style style:name="P29" style:family="paragraph" style:parent-style-name="Standard">
      <style:paragraph-properties fo:line-height="0.423cm" fo:text-align="justify" fo:text-align-last="justify" style:justify-single-word="false" style:snap-to-layout-grid="false"/>
      <style:text-properties style:font-name="標楷體" style:font-name-asian="標楷體" style:font-name-complex="標楷體"/>
    </style:style>
    <style:style style:name="P30" style:family="paragraph" style:parent-style-name="Standard">
      <style:paragraph-properties fo:line-height="0.423cm" fo:text-align="center" style:justify-single-word="false"/>
      <style:text-properties style:font-name="標楷體" fo:font-size="14pt" style:font-name-asian="標楷體" style:font-size-asian="14pt" style:font-name-complex="標楷體"/>
    </style:style>
    <style:style style:name="P31" style:family="paragraph" style:parent-style-name="Standard">
      <style:paragraph-properties fo:line-height="0.423cm" fo:text-align="justify" style:justify-single-wor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0.423cm" fo:text-align="justify" fo:text-align-last="justify" style:justify-single-word="false"/>
      <style:text-properties style:font-name="標楷體" fo:letter-spacing="-0.014cm" style:font-name-asian="標楷體" style:font-name-complex="標楷體"/>
    </style:style>
    <style:style style:name="P33" style:family="paragraph" style:parent-style-name="Standard">
      <style:paragraph-properties fo:line-height="0.423cm" fo:text-align="justify" fo:text-align-last="justify" style:justify-single-word="false"/>
      <style:text-properties style:font-name="標楷體" fo:letter-spacing="-0.007cm" style:font-name-asian="標楷體" style:font-name-complex="標楷體"/>
    </style:style>
    <style:style style:name="P34" style:family="paragraph" style:parent-style-name="Standard">
      <style:paragraph-properties fo:line-height="0.423cm" fo:text-align="justify" fo:text-align-last="justify" style:justify-single-word="false"/>
      <style:text-properties style:font-name="標楷體" fo:letter-spacing="-0.018cm" style:font-name-asian="標楷體" style:font-name-complex="標楷體"/>
    </style:style>
    <style:style style:name="P35" style:family="paragraph" style:parent-style-name="Standard">
      <style:paragraph-properties fo:text-align="end" style:justify-single-word="false"/>
      <style:text-properties style:font-name="標楷體" fo:font-size="10pt" style:font-name-asian="標楷體" style:font-size-asian="10pt" style:font-name-complex="標楷體"/>
    </style:style>
    <style:style style:name="P36" style:family="paragraph" style:parent-style-name="Standard">
      <style:paragraph-properties fo:text-align="justify" style:justify-single-word="false"/>
    </style:style>
    <style:style style:name="P37" style:family="paragraph" style:parent-style-name="Standard">
      <style:paragraph-properties fo:margin-left="1.27cm" fo:margin-right="0cm" fo:text-align="justify" style:justify-single-word="false" fo:text-indent="-0.423cm" style:auto-text-indent="false"/>
    </style:style>
    <style:style style:name="P38" style:family="paragraph" style:parent-style-name="Standard">
      <style:paragraph-properties fo:line-height="0.423cm" fo:text-align="justify" fo:text-align-last="justify" style:justify-single-word="false"/>
    </style:style>
    <style:style style:name="P39" style:family="paragraph" style:parent-style-name="Standard">
      <style:paragraph-properties fo:margin-left="2.963cm" fo:margin-right="0cm" fo:line-height="0.635cm" fo:text-align="justify" style:justify-single-word="false" fo:text-indent="-2.117cm" style:auto-text-indent="false"/>
    </style:style>
    <style:style style:name="P40" style:family="paragraph" style:parent-style-name="Standard">
      <style:paragraph-properties fo:margin-left="1.252cm" fo:margin-right="0cm" fo:line-height="0.635cm" fo:text-align="justify" style:justify-single-word="false" fo:text-indent="0.864cm" style:auto-text-indent="false"/>
    </style:style>
    <style:style style:name="P41" style:family="paragraph" style:parent-style-name="Standard">
      <style:paragraph-properties fo:margin-left="1.693cm" fo:margin-right="0cm" fo:line-height="0.635cm" fo:text-align="justify" style:justify-single-word="false" fo:text-indent="-0.423cm" style:auto-text-indent="false"/>
    </style:style>
    <style:style style:name="P42" style:family="paragraph" style:parent-style-name="Standard">
      <style:paragraph-properties fo:margin-left="0cm" fo:margin-right="0cm" fo:text-indent="0.847cm" style:auto-text-indent="false"/>
    </style:style>
    <style:style style:name="P43" style:family="paragraph" style:parent-style-name="Standard">
      <style:paragraph-properties fo:margin-left="1.693cm" fo:margin-right="0cm" fo:text-indent="-0.423cm" style:auto-text-indent="false"/>
    </style:style>
    <style:style style:name="P44" style:family="paragraph" style:parent-style-name="Standard">
      <style:paragraph-properties fo:margin-left="1.748cm" fo:margin-right="0cm" fo:text-indent="-0.478cm" style:auto-text-indent="false"/>
    </style:style>
    <style:style style:name="P45" style:family="paragraph" style:parent-style-name="Standard">
      <style:paragraph-properties fo:margin-left="1.27cm" fo:margin-right="0cm" fo:text-indent="0.847cm" style:auto-text-indent="false"/>
    </style:style>
    <style:style style:name="P46" style:family="paragraph" style:parent-style-name="Standard">
      <style:paragraph-properties fo:margin-left="0cm" fo:margin-right="0cm" fo:text-indent="0.847cm" style:auto-text-indent="false"/>
      <style:text-properties fo:color="#000000" loext:opacity="100%" style:font-name="標楷體" style:font-name-asian="標楷體" style:font-name-complex="標楷體"/>
    </style:style>
    <style:style style:name="P47" style:family="paragraph" style:parent-style-name="Standard">
      <style:paragraph-properties fo:margin-left="1.693cm" fo:margin-right="0cm" fo:text-indent="-0.423cm" style:auto-text-indent="false"/>
      <style:text-properties fo:color="#000000" loext:opacity="100%" style:font-name="標楷體" style:font-name-asian="標楷體" style:font-name-complex="標楷體"/>
    </style:style>
    <style:style style:name="P48"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49" style:family="paragraph" style:parent-style-name="Standard">
      <style:paragraph-properties fo:margin-left="0cm" fo:margin-right="0cm" fo:line-height="0.706cm" fo:text-indent="0.847cm" style:auto-text-indent="false"/>
      <style:text-properties fo:color="#000000" loext:opacity="100%" style:font-name="標楷體" style:font-name-asian="標楷體" style:font-name-complex="標楷體"/>
    </style:style>
    <style:style style:name="P50" style:family="paragraph" style:parent-style-name="Standard">
      <style:paragraph-properties fo:margin-left="2.117cm" fo:margin-right="0cm" fo:line-height="0.706cm" fo:text-indent="-1.27cm" style:auto-text-indent="false"/>
      <style:text-properties fo:color="#000000" loext:opacity="100%" style:font-name="標楷體" style:font-name-asian="標楷體" style:font-name-complex="標楷體"/>
    </style:style>
    <style:style style:name="P51" style:family="paragraph" style:parent-style-name="Standard">
      <style:paragraph-properties fo:line-height="0.741cm" fo:text-align="justify" style:justify-single-word="false"/>
      <style:text-properties fo:color="#000000" loext:opacity="100%" style:font-name="標楷體" style:font-name-asian="標楷體" style:font-name-complex="標楷體"/>
    </style:style>
    <style:style style:name="P52" style:family="paragraph" style:parent-style-name="Standard">
      <style:paragraph-properties fo:margin-left="0cm" fo:margin-right="0cm" fo:line-height="0.741cm" fo:text-align="justify" style:justify-single-word="false" fo:text-indent="0.847cm" style:auto-text-indent="false"/>
      <style:text-properties fo:color="#000000" loext:opacity="100%" style:font-name="標楷體" fo:language="none" fo:country="none" style:font-name-asian="標楷體" style:language-asian="none" style:country-asian="none" style:font-name-complex="標楷體"/>
    </style:style>
    <style:style style:name="P53" style:family="paragraph" style:parent-style-name="Standard">
      <style:paragraph-properties fo:line-height="0.741cm" fo:text-align="justify" style:justify-single-word="false"/>
      <style:text-properties fo:color="#000000" loext:opacity="100%" style:font-name="標楷體" fo:letter-spacing="0.039cm" style:font-name-asian="標楷體" style:font-name-complex="標楷體"/>
    </style:style>
    <style:style style:name="P54" style:family="paragraph" style:parent-style-name="Standard" style:list-style-name="WW8Num6">
      <style:paragraph-properties fo:margin-left="1.752cm" fo:margin-right="0cm" fo:text-indent="-0.503cm" style:auto-text-indent="false"/>
    </style:style>
    <style:style style:name="P55" style:family="paragraph" style:parent-style-name="Standard">
      <style:paragraph-properties fo:margin-left="1.588cm" fo:margin-right="0cm" fo:text-indent="-0.423cm" style:auto-text-indent="false"/>
    </style:style>
    <style:style style:name="P56" style:family="paragraph" style:parent-style-name="Standard">
      <style:paragraph-properties fo:margin-left="1.27cm" fo:margin-right="0cm" fo:text-indent="0cm" style:auto-text-indent="false"/>
    </style:style>
    <style:style style:name="P57" style:family="paragraph" style:parent-style-name="Standard">
      <style:paragraph-properties fo:margin-left="0cm" fo:margin-right="0cm" fo:text-indent="0.635cm" style:auto-text-indent="false"/>
    </style:style>
    <style:style style:name="P58" style:family="paragraph" style:parent-style-name="Standard">
      <style:paragraph-properties fo:line-height="0.741cm" fo:text-align="justify" style:justify-single-word="false"/>
    </style:style>
    <style:style style:name="P59" style:family="paragraph" style:parent-style-name="Standard">
      <style:paragraph-properties fo:margin-left="0cm" fo:margin-right="0cm" fo:line-height="0.741cm" fo:text-align="justify" style:justify-single-word="false" fo:text-indent="0.847cm" style:auto-text-indent="false"/>
    </style:style>
    <style:style style:name="P60" style:family="paragraph" style:parent-style-name="Standard">
      <style:paragraph-properties fo:margin-left="2.117cm" fo:margin-right="0cm" fo:line-height="0.741cm" fo:text-align="justify" style:justify-single-word="false" fo:text-indent="-0.847cm" style:auto-text-indent="false"/>
    </style:style>
    <style:style style:name="P61" style:family="paragraph" style:parent-style-name="Standard">
      <style:paragraph-properties fo:margin-left="0cm" fo:margin-right="0cm" fo:line-height="0.741cm" fo:text-align="justify" style:justify-single-word="false" fo:text-indent="0.847cm" style:auto-text-indent="false">
        <style:tab-stops>
          <style:tab-stop style:position="8.5cm" style:type="center"/>
        </style:tab-stops>
      </style:paragraph-properties>
    </style:style>
    <style:style style:name="P62" style:family="paragraph" style:parent-style-name="Standard">
      <style:paragraph-properties fo:margin-left="1.998cm" fo:margin-right="0cm" fo:line-height="0.741cm" fo:text-align="justify" style:justify-single-word="false" fo:text-indent="-1.998cm" style:auto-text-indent="false"/>
    </style:style>
    <style:style style:name="P63" style:family="paragraph" style:parent-style-name="Standard">
      <style:paragraph-properties fo:margin-left="0cm" fo:margin-right="0cm" fo:line-height="0.741cm" fo:text-indent="1.27cm" style:auto-text-indent="false"/>
    </style:style>
    <style:style style:name="P64" style:family="paragraph" style:parent-style-name="Standard">
      <style:paragraph-properties fo:margin-left="0cm" fo:margin-right="0cm" fo:line-height="0.741cm" fo:text-align="justify" style:justify-single-word="false" fo:text-indent="0.847cm" style:auto-text-indent="false"/>
      <style:text-properties style:font-name-asian="標楷體"/>
    </style:style>
    <style:style style:name="P65" style:family="paragraph" style:parent-style-name="Standard">
      <style:paragraph-properties fo:margin-left="1.27cm" fo:margin-right="0cm" fo:line-height="0.706cm" fo:text-align="justify" style:justify-single-word="false" fo:text-indent="-0.423cm" style:auto-text-indent="false" style:snap-to-layout-grid="false"/>
      <style:text-properties style:font-name-asian="標楷體"/>
    </style:style>
    <style:style style:name="P66" style:family="paragraph" style:parent-style-name="Standard">
      <style:paragraph-properties fo:margin-left="0cm" fo:margin-right="0cm" fo:line-height="0.706cm" fo:text-align="justify" style:justify-single-word="false" fo:text-indent="0.847cm" style:auto-text-indent="false" style:snap-to-layout-grid="false"/>
      <style:text-properties style:font-name-asian="標楷體"/>
    </style:style>
    <style:style style:name="P67" style:family="paragraph" style:parent-style-name="Standard">
      <style:paragraph-properties fo:margin-left="0.423cm" fo:margin-right="0cm" fo:line-height="0.706cm" fo:text-align="justify" style:justify-single-word="false" fo:text-indent="0.847cm" style:auto-text-indent="false" style:snap-to-layout-grid="false"/>
      <style:text-properties style:font-name-asian="標楷體"/>
    </style:style>
    <style:style style:name="P68" style:family="paragraph" style:parent-style-name="Standard">
      <style:paragraph-properties fo:margin-left="2.879cm" fo:margin-right="0cm" fo:line-height="0.706cm" fo:text-align="justify" style:justify-single-word="false" fo:text-indent="-0.762cm" style:auto-text-indent="false" style:snap-to-layout-grid="false"/>
      <style:text-properties style:font-name-asian="標楷體"/>
    </style:style>
    <style:style style:name="P69" style:family="paragraph" style:parent-style-name="Standard">
      <style:paragraph-properties fo:margin-left="0.847cm" fo:margin-right="0cm" fo:line-height="0.706cm" fo:text-align="justify" style:justify-single-word="false" fo:text-indent="1.27cm" style:auto-text-indent="false" style:snap-to-layout-grid="false"/>
      <style:text-properties style:font-name-asian="標楷體"/>
    </style:style>
    <style:style style:name="P70" style:family="paragraph" style:parent-style-name="Standard">
      <style:paragraph-properties fo:margin-left="2.117cm" fo:margin-right="0cm" fo:line-height="0.706cm" fo:text-align="justify" style:justify-single-word="false" fo:text-indent="-0.847cm" style:auto-text-indent="false" style:snap-to-layout-grid="false"/>
      <style:text-properties style:font-name-asian="標楷體"/>
    </style:style>
    <style:style style:name="P71" style:family="paragraph" style:parent-style-name="Standard">
      <style:paragraph-properties fo:margin-left="1.833cm" fo:margin-right="0cm" fo:line-height="0.847cm" fo:text-align="justify" style:justify-single-word="false" fo:text-indent="-1.27cm" style:auto-text-indent="false" style:snap-to-layout-grid="false"/>
      <style:text-properties style:font-name-asian="標楷體" style:font-name-complex="標楷體"/>
    </style:style>
    <style:style style:name="P72" style:family="paragraph" style:parent-style-name="Standard">
      <style:paragraph-properties fo:margin-left="2.036cm" fo:margin-right="0cm" fo:line-height="0.847cm" fo:text-align="justify" style:justify-single-word="false" fo:text-indent="0cm" style:auto-text-indent="false" style:snap-to-layout-grid="false"/>
      <style:text-properties style:font-name-asian="標楷體" style:font-name-complex="標楷體"/>
    </style:style>
    <style:style style:name="P73" style:family="paragraph" style:parent-style-name="Standard">
      <style:paragraph-properties fo:margin-left="0cm" fo:margin-right="0cm" fo:text-indent="0.847cm" style:auto-text-indent="false">
        <style:tab-stops>
          <style:tab-stop style:position="12.753cm"/>
        </style:tab-stops>
      </style:paragraph-properties>
    </style:style>
    <style:style style:name="P74" style:family="paragraph" style:parent-style-name="Standard">
      <style:paragraph-properties fo:margin-left="0cm" fo:margin-right="0cm" fo:text-indent="1.27cm" style:auto-text-indent="false"/>
    </style:style>
    <style:style style:name="P75" style:family="paragraph" style:parent-style-name="Standard">
      <style:paragraph-properties fo:margin-left="2.117cm" fo:margin-right="0cm" fo:text-indent="-0.847cm" style:auto-text-indent="false"/>
    </style:style>
    <style:style style:name="P76" style:family="paragraph" style:parent-style-name="Standard">
      <style:paragraph-properties fo:line-height="0.706cm"/>
    </style:style>
    <style:style style:name="P77" style:family="paragraph" style:parent-style-name="Standard">
      <style:paragraph-properties fo:margin-left="2.117cm" fo:margin-right="0cm" fo:line-height="0.706cm" fo:text-align="justify" style:justify-single-word="false" fo:text-indent="-0.847cm" style:auto-text-indent="false" style:snap-to-layout-grid="false"/>
    </style:style>
    <style:style style:name="P78" style:family="paragraph" style:parent-style-name="Standard">
      <style:paragraph-properties fo:margin-left="2.879cm" fo:margin-right="0cm" fo:line-height="0.706cm" fo:text-align="justify" style:justify-single-word="false" fo:text-indent="-0.762cm" style:auto-text-indent="false" style:snap-to-layout-grid="false"/>
    </style:style>
    <style:style style:name="P79" style:family="paragraph" style:parent-style-name="Standard">
      <style:paragraph-properties fo:margin-left="0cm" fo:margin-right="0cm" fo:line-height="0.706cm" fo:text-align="justify" style:justify-single-word="false" fo:text-indent="1.27cm" style:auto-text-indent="false" style:snap-to-layout-grid="false"/>
    </style:style>
    <style:style style:name="P80" style:family="paragraph" style:parent-style-name="Standard">
      <style:paragraph-properties fo:margin-left="1.748cm" fo:margin-right="0cm" fo:line-height="0.706cm" fo:text-align="justify" style:justify-single-word="false" fo:text-indent="-0.478cm" style:auto-text-indent="false" style:snap-to-layout-grid="false"/>
    </style:style>
    <style:style style:name="P81" style:family="paragraph" style:parent-style-name="Standard">
      <style:paragraph-properties fo:margin-left="0cm" fo:margin-right="0cm" fo:line-height="0.706cm" fo:text-indent="0.847cm" style:auto-text-indent="false"/>
    </style:style>
    <style:style style:name="P82" style:family="paragraph" style:parent-style-name="Standard">
      <style:paragraph-properties fo:margin-left="2.117cm" fo:margin-right="0cm" fo:line-height="0.706cm" fo:text-indent="-0.847cm" style:auto-text-indent="false"/>
    </style:style>
    <style:style style:name="P83" style:family="paragraph" style:parent-style-name="Standard">
      <style:paragraph-properties style:line-height-at-least="1.129cm" fo:text-align="center" style:justify-single-word="false"/>
    </style:style>
    <style:style style:name="P84" style:family="paragraph" style:parent-style-name="Standard">
      <style:paragraph-properties fo:text-align="end" style:justify-single-word="false" style:snap-to-layout-grid="false"/>
    </style:style>
    <style:style style:name="P85" style:family="paragraph" style:parent-style-name="Standard">
      <style:paragraph-properties fo:text-align="end" style:justify-single-word="false"/>
    </style:style>
    <style:style style:name="P86" style:family="paragraph" style:parent-style-name="Standard">
      <style:paragraph-properties fo:text-align="end" style:justify-single-word="false" style:snap-to-layout-grid="false"/>
      <style:text-properties fo:font-size="10pt" style:font-name-asian="標楷體" style:font-size-asian="10pt"/>
    </style:style>
    <style:style style:name="P87" style:family="paragraph" style:parent-style-name="Standard">
      <style:paragraph-properties fo:margin-left="0.903cm" fo:margin-right="0cm" fo:line-height="0.847cm" fo:text-indent="-0.272cm" style:auto-text-indent="false" style:snap-to-layout-grid="false"/>
    </style:style>
    <style:style style:name="P88" style:family="paragraph" style:parent-style-name="Standard">
      <style:paragraph-properties fo:margin-left="1.002cm" fo:margin-right="0cm" fo:line-height="0.847cm" fo:text-align="justify" style:justify-single-word="false" fo:text-indent="-1.002cm" style:auto-text-indent="false" style:snap-to-layout-grid="false"/>
    </style:style>
    <style:style style:name="P89" style:family="paragraph" style:parent-style-name="Standard">
      <style:paragraph-properties fo:margin-left="4.297cm" fo:margin-right="0cm" fo:line-height="0.847cm" fo:text-align="justify" style:justify-single-word="false" fo:text-indent="-3.725cm" style:auto-text-indent="false" style:snap-to-layout-grid="false"/>
    </style:style>
    <style:style style:name="P90" style:family="paragraph" style:parent-style-name="Standard">
      <style:paragraph-properties fo:margin-left="5.821cm" fo:margin-right="0cm" fo:line-height="0.847cm" fo:text-align="justify" style:justify-single-word="false" fo:text-indent="-5.249cm" style:auto-text-indent="false" style:snap-to-layout-grid="false"/>
    </style:style>
    <style:style style:name="P91" style:family="paragraph" style:parent-style-name="Standard">
      <style:paragraph-properties fo:margin-left="4.96cm" fo:margin-right="0cm" fo:line-height="0.847cm" fo:text-align="justify" style:justify-single-word="false" fo:text-indent="-4.96cm" style:auto-text-indent="false" style:snap-to-layout-grid="false"/>
    </style:style>
    <style:style style:name="P92" style:family="paragraph" style:parent-style-name="Standard">
      <style:paragraph-properties fo:margin-left="5.154cm" fo:margin-right="0cm" fo:line-height="0.847cm" fo:text-align="justify" style:justify-single-word="false" fo:text-indent="-5.154cm" style:auto-text-indent="false" style:snap-to-layout-grid="false"/>
    </style:style>
    <style:style style:name="P93" style:family="paragraph" style:parent-style-name="Standard">
      <style:paragraph-properties fo:margin-left="4.805cm" fo:margin-right="0cm" fo:line-height="0.847cm" fo:text-align="justify" style:justify-single-word="false" fo:text-indent="-4.233cm" style:auto-text-indent="false" style:snap-to-layout-grid="false"/>
    </style:style>
    <style:style style:name="P94" style:family="paragraph" style:parent-style-name="Standard">
      <style:paragraph-properties fo:margin-left="1.833cm" fo:margin-right="0cm" fo:line-height="0.847cm" fo:text-align="justify" style:justify-single-word="false" fo:text-indent="-1.27cm" style:auto-text-indent="false" style:snap-to-layout-grid="false"/>
    </style:style>
    <style:style style:name="P95" style:family="paragraph" style:parent-style-name="Standard">
      <style:paragraph-properties fo:margin-left="2.036cm" fo:margin-right="0cm" fo:line-height="0.847cm" fo:text-align="justify" style:justify-single-word="false" fo:text-indent="0cm" style:auto-text-indent="false" style:snap-to-layout-grid="false"/>
    </style:style>
    <style:style style:name="P96" style:family="paragraph" style:parent-style-name="Standard">
      <style:paragraph-properties fo:margin-left="0.847cm" fo:margin-right="0cm" fo:line-height="0.847cm" fo:text-align="justify" style:justify-single-word="false" fo:text-indent="-0.847cm" style:auto-text-indent="false" style:snap-to-layout-grid="false"/>
    </style:style>
    <style:style style:name="P97" style:family="paragraph" style:parent-style-name="Standard">
      <style:paragraph-properties fo:margin-left="2.963cm" fo:margin-right="0cm" fo:line-height="0.847cm" fo:text-align="justify" style:justify-single-word="false" fo:text-indent="-2.963cm" style:auto-text-indent="false" style:snap-to-layout-grid="false"/>
    </style:style>
    <style:style style:name="P98" style:family="paragraph" style:parent-style-name="Standard">
      <style:paragraph-properties fo:margin-left="4.89cm" fo:margin-right="0cm" fo:line-height="0.847cm" fo:text-align="justify" style:justify-single-word="false" fo:text-indent="-4.318cm" style:auto-text-indent="false" style:snap-to-layout-grid="false"/>
    </style:style>
    <style:style style:name="P99" style:family="paragraph" style:parent-style-name="Standard">
      <style:paragraph-properties fo:margin-left="1.143cm" fo:margin-right="0cm" fo:line-height="0.847cm" fo:text-align="justify" style:justify-single-word="false" fo:text-indent="-0.572cm" style:auto-text-indent="false" style:snap-to-layout-grid="false"/>
    </style:style>
    <style:style style:name="P100" style:family="paragraph" style:parent-style-name="Standard">
      <style:paragraph-properties fo:margin-left="2.055cm" fo:margin-right="0cm" fo:line-height="0.847cm" fo:text-align="justify" style:justify-single-word="false" fo:text-indent="-1.42cm" style:auto-text-indent="false" style:snap-to-layout-grid="false"/>
    </style:style>
    <style:style style:name="P101" style:family="paragraph" style:parent-style-name="Standard">
      <style:paragraph-properties fo:margin-left="0.937cm" fo:margin-right="0cm" fo:line-height="0.847cm" fo:text-align="justify" style:justify-single-word="false" fo:text-indent="-0.302cm" style:auto-text-indent="false" style:snap-to-layout-grid="false"/>
    </style:style>
    <style:style style:name="P102" style:family="paragraph" style:parent-style-name="Standard">
      <style:paragraph-properties fo:margin-left="1.143cm" fo:margin-right="0cm" fo:line-height="0.847cm" fo:text-align="justify" style:justify-single-word="false" fo:text-indent="0cm" style:auto-text-indent="false" style:snap-to-layout-grid="false"/>
    </style:style>
    <style:style style:name="P103" style:family="paragraph" style:parent-style-name="Standard">
      <style:paragraph-properties fo:margin-left="1.503cm" fo:margin-right="0cm" fo:line-height="0.847cm" fo:text-align="justify" style:justify-single-word="false" fo:text-indent="-1.503cm" style:auto-text-indent="false" style:snap-to-layout-grid="false"/>
    </style:style>
    <style:style style:name="P104" style:family="paragraph" style:parent-style-name="Standard">
      <style:paragraph-properties fo:margin-left="3.949cm" fo:margin-right="0cm" fo:line-height="0.847cm" fo:text-align="justify" style:justify-single-word="false" fo:text-indent="-3.387cm" style:auto-text-indent="false" style:snap-to-layout-grid="false"/>
    </style:style>
    <style:style style:name="P105" style:family="paragraph" style:parent-style-name="Standard">
      <style:paragraph-properties fo:line-height="0.847cm" fo:text-align="justify" style:justify-single-word="false" style:snap-to-layout-grid="false"/>
      <style:text-properties fo:letter-spacing="0.039cm" style:font-name-asian="標楷體" style:font-name-complex="標楷體"/>
    </style:style>
    <style:style style:name="P106" style:family="paragraph" style:parent-style-name="Standard">
      <style:paragraph-properties fo:margin-left="5.461cm" fo:margin-right="0cm" fo:line-height="0.847cm" fo:text-align="justify" style:justify-single-word="false" fo:text-indent="-5.461cm" style:auto-text-indent="false" style:snap-to-layout-grid="false"/>
      <style:text-properties fo:letter-spacing="0.039cm" style:font-name-asian="標楷體" style:font-name-complex="標楷體"/>
    </style:style>
    <style:style style:name="P107" style:family="paragraph" style:parent-style-name="Standard">
      <style:paragraph-properties fo:margin-left="1.002cm" fo:margin-right="0cm" fo:line-height="0.847cm" fo:text-align="justify" style:justify-single-word="false" fo:text-indent="-1.002cm" style:auto-text-indent="false" style:snap-to-layout-grid="false"/>
      <style:text-properties fo:letter-spacing="0.039cm" style:font-name-asian="標楷體" style:font-name-complex="標楷體"/>
    </style:style>
    <style:style style:name="P108" style:family="paragraph" style:parent-style-name="Standard">
      <style:paragraph-properties fo:margin-left="1.503cm" fo:margin-right="0cm" fo:line-height="0.847cm" fo:text-align="justify" style:justify-single-word="false" fo:text-indent="-1.503cm" style:auto-text-indent="false" style:snap-to-layout-grid="false"/>
      <style:text-properties fo:letter-spacing="0.039cm" style:font-name-asian="標楷體" style:font-name-complex="標楷體"/>
    </style:style>
    <style:style style:name="P109" style:family="paragraph" style:parent-style-name="Standard">
      <style:paragraph-properties fo:line-height="0.882cm" fo:text-align="center" style:justify-single-word="false"/>
    </style:style>
    <style:style style:name="P110" style:family="paragraph" style:parent-style-name="Standard" style:list-style-name="WW8Num1">
      <style:paragraph-properties fo:line-height="0.882cm" style:snap-to-layout-grid="false"/>
    </style:style>
    <style:style style:name="P111" style:family="paragraph" style:parent-style-name="Standard" style:list-style-name="WW8Num1">
      <style:paragraph-properties fo:margin-left="2.963cm" fo:margin-right="0cm" fo:line-height="0.882cm" fo:text-indent="-0.847cm" style:auto-text-indent="false" style:snap-to-layout-grid="false">
        <style:tab-stops>
          <style:tab-stop style:position="2.963cm"/>
        </style:tab-stops>
      </style:paragraph-properties>
    </style:style>
    <style:style style:name="P112" style:family="paragraph" style:parent-style-name="本文縮排_20_3" style:list-style-name="WW8Num5">
      <style:paragraph-properties fo:margin-left="3.598cm" fo:margin-right="0cm" fo:margin-top="0cm" fo:margin-bottom="0cm" style:contextual-spacing="false" fo:line-height="0.882cm" fo:text-indent="-1.482cm" style:auto-text-indent="false" style:snap-to-layout-grid="false">
        <style:tab-stops>
          <style:tab-stop style:position="2.963cm"/>
        </style:tab-stops>
      </style:paragraph-properties>
      <style:text-properties style:font-name="標楷體" fo:font-size="12pt" style:font-name-asian="標楷體" style:font-size-asian="12pt" style:font-name-complex="標楷體" style:font-size-complex="12pt"/>
    </style:style>
    <style:style style:name="P113" style:family="paragraph" style:parent-style-name="本文縮排_20_3">
      <style:paragraph-properties fo:margin-left="2.117cm" fo:margin-right="0cm" fo:line-height="0.882cm" fo:text-indent="0.004cm" style:auto-text-indent="false"/>
      <style:text-properties style:font-name="標楷體" fo:font-size="12pt" style:font-name-asian="標楷體" style:font-size-asian="12pt" style:font-name-complex="標楷體" style:font-size-complex="12pt"/>
    </style:style>
    <style:style style:name="T1" style:family="text">
      <style:text-properties fo:font-weight="bold" style:font-weight-asian="bold" style:font-size-complex="16pt" style:font-weight-complex="bold"/>
    </style:style>
    <style:style style:name="T2" style:family="text">
      <style:text-properties fo:font-size="18pt" fo:font-weight="bold" style:font-size-asian="18pt" style:font-weight-asian="bold" style:font-weight-complex="bold"/>
    </style:style>
    <style:style style:name="T3" style:family="text">
      <style:text-properties fo:font-size="18pt" fo:font-weight="bold" style:font-name-asian="標楷體" style:font-size-asian="18pt" style:font-weight-asian="bold"/>
    </style:style>
    <style:style style:name="T4" style:family="text">
      <style:text-properties fo:font-size="18pt" fo:font-weight="bold" style:font-name-asian="標楷體" style:font-size-asian="18pt" style:font-weight-asian="bold"/>
    </style:style>
    <style:style style:name="T5" style:family="text">
      <style:text-properties style:font-name="標楷體" fo:font-size="18pt" fo:font-weight="bold" style:font-name-asian="標楷體" style:font-size-asian="18pt" style:font-weight-asian="bold" style:font-name-complex="標楷體" style:font-weight-complex="bold"/>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1pt"/>
    </style:style>
    <style:style style:name="T9" style:family="text">
      <style:text-properties style:font-name="標楷體" style:font-name-asian="標楷體" style:font-name-complex="標楷體" style:font-weight-complex="bold"/>
    </style:style>
    <style:style style:name="T10" style:family="text">
      <style:text-properties style:font-name="標楷體" style:font-name-asian="標楷體" style:font-name-complex="標楷體" style:font-weight-complex="bold"/>
    </style:style>
    <style:style style:name="T11" style:family="text">
      <style:text-properties style:font-name="標楷體" style:font-name-asian="標楷體" style:font-name-complex="華康標楷體"/>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1pt" style:font-name-asian="標楷體" style:font-size-asian="11pt" style:font-name-complex="標楷體" style:font-size-complex="11pt"/>
    </style:style>
    <style:style style:name="T14" style:family="text">
      <style:text-properties style:font-name="標楷體" fo:font-size="11pt" style:font-name-asian="標楷體" style:font-size-asian="11pt" style:font-name-complex="標楷體"/>
    </style:style>
    <style:style style:name="T15" style:family="text">
      <style:text-properties style:font-name="標楷體" fo:letter-spacing="-0.011cm" style:font-name-asian="標楷體" style:font-name-complex="標楷體"/>
    </style:style>
    <style:style style:name="T16" style:family="text">
      <style:text-properties style:font-name="標楷體" fo:letter-spacing="-0.018cm" style:font-name-asian="標楷體" style:font-name-complex="標楷體"/>
    </style:style>
    <style:style style:name="T17" style:family="text">
      <style:text-properties style:font-name="標楷體" fo:language="none" fo:country="none" style:font-name-asian="標楷體" style:language-asian="none" style:country-asian="none" style:font-name-complex="標楷體"/>
    </style:style>
    <style:style style:name="T18" style:family="text">
      <style:text-properties style:font-name="標楷體" style:font-name-complex="標楷體"/>
    </style:style>
    <style:style style:name="T19"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0" style:family="text">
      <style:text-properties style:font-name="標楷體" fo:font-size="10pt" style:font-name-asian="標楷體" style:font-size-asian="10pt" style:font-name-complex="標楷體"/>
    </style:style>
    <style:style style:name="T21" style:family="text">
      <style:text-properties style:font-name="標楷體" fo:font-size="10pt" style:font-name-asian="標楷體" style:font-size-asian="10pt" style:font-name-complex="標楷體"/>
    </style:style>
    <style:style style:name="T22" style:family="text">
      <style:text-properties style:font-name="標楷體" fo:font-size="12pt" style:font-name-asian="標楷體" style:font-size-asian="12pt" style:font-name-complex="標楷體"/>
    </style:style>
    <style:style style:name="T23" style:family="text">
      <style:text-properties style:font-name="標楷體" fo:font-size="12pt" style:font-name-asian="標楷體" style:font-size-asian="12pt" style:font-name-complex="標楷體" style:font-size-complex="12pt"/>
    </style:style>
    <style:style style:name="T24" style:family="text">
      <style:text-properties style:font-name-asian="標楷體"/>
    </style:style>
    <style:style style:name="T25" style:family="text">
      <style:text-properties style:font-name-asian="標楷體" style:font-name-complex="標楷體"/>
    </style:style>
    <style:style style:name="T26" style:family="text">
      <style:text-properties style:font-name-asian="標楷體" style:font-name-complex="標楷體"/>
    </style:style>
    <style:style style:name="T27" style:family="text">
      <style:text-properties style:font-name-asian="標楷體"/>
    </style:style>
    <style:style style:name="T28" style:family="text">
      <style:text-properties style:font-name-complex="標楷體"/>
    </style:style>
    <style:style style:name="T29" style:family="text">
      <style:text-properties style:font-size-complex="11pt"/>
    </style:style>
    <style:style style:name="T30" style:family="text">
      <style:text-properties style:font-size-complex="14pt"/>
    </style:style>
    <style:style style:name="T31" style:family="text">
      <style:text-properties fo:font-size="11pt" style:font-size-asian="11pt" style:font-size-complex="11pt"/>
    </style:style>
    <style:style style:name="T32" style:family="text">
      <style:text-properties fo:letter-spacing="-0.011cm"/>
    </style:style>
    <style:style style:name="T33" style:family="text">
      <style:text-properties fo:letter-spacing="-0.014cm"/>
    </style:style>
    <style:style style:name="T34" style:family="text">
      <style:text-properties fo:letter-spacing="-0.007cm"/>
    </style:style>
    <style:style style:name="T35" style:family="text">
      <style:text-properties style:text-position="sub 58%" style:font-name="標楷體" fo:font-size="20pt" style:font-name-asian="標楷體" style:font-size-asian="20pt" style:font-name-complex="標楷體"/>
    </style:style>
    <style:style style:name="T36" style:family="text">
      <style:text-properties fo:color="#000000" loext:opacity="100%"/>
    </style:style>
    <style:style style:name="T37" style:family="text">
      <style:text-properties fo:color="#000000" loext:opacity="100%" style:font-name="標楷體" style:font-name-asian="標楷體" style:font-name-complex="標楷體"/>
    </style:style>
    <style:style style:name="T38" style:family="text">
      <style:text-properties fo:color="#000000" loext:opacity="100%" style:font-name="標楷體" style:font-name-asian="標楷體" style:font-name-complex="標楷體"/>
    </style:style>
    <style:style style:name="T39" style:family="text">
      <style:text-properties fo:color="#000000" loext:opacity="100%" style:font-name="標楷體" style:font-name-asian="標楷體" style:font-name-complex="標楷體" style:font-weight-complex="bold"/>
    </style:style>
    <style:style style:name="T40" style:family="text">
      <style:text-properties fo:color="#000000" loext:opacity="100%" style:font-name="標楷體" fo:font-weight="bold" style:font-name-asian="標楷體" style:font-weight-asian="bold" style:font-name-complex="標楷體"/>
    </style:style>
    <style:style style:name="T41" style:family="text">
      <style:text-properties fo:color="#000000" loext:opacity="100%" style:font-name="標楷體" fo:font-weight="bold" style:font-name-asian="標楷體" style:font-weight-asian="bold" style:font-name-complex="標楷體"/>
    </style:style>
    <style:style style:name="T42" style:family="text">
      <style:text-properties fo:color="#000000" loext:opacity="100%" style:font-name="標楷體" fo:language="none" fo:country="none" style:font-name-asian="標楷體" style:language-asian="none" style:country-asian="none" style:font-name-complex="標楷體"/>
    </style:style>
    <style:style style:name="T43" style:family="text">
      <style:text-properties fo:color="#000000" loext:opacity="100%" style:font-name="標楷體" fo:language="none" fo:country="none" style:language-asian="none" style:country-asian="none" style:font-name-complex="標楷體"/>
    </style:style>
    <style:style style:name="T44" style:family="text">
      <style:text-properties fo:color="#000000" loext:opacity="100%" style:font-name="標楷體" fo:letter-spacing="0.039cm" fo:font-weight="bold" style:font-name-asian="標楷體" style:font-weight-asian="bold" style:font-name-complex="標楷體"/>
    </style:style>
    <style:style style:name="T45" style:family="text">
      <style:text-properties fo:color="#000000" loext:opacity="100%" fo:font-size="18pt" fo:font-weight="bold" style:font-name-asian="標楷體" style:font-size-asian="18pt" style:font-weight-asian="bold"/>
    </style:style>
    <style:style style:name="T46" style:family="text">
      <style:text-properties fo:color="#000000" loext:opacity="100%" fo:letter-spacing="0.039cm" fo:font-weight="bold" style:font-name-asian="標楷體" style:font-weight-asian="bold"/>
    </style:style>
    <style:style style:name="T47" style:family="text">
      <style:text-properties fo:color="#000000" loext:opacity="100%" fo:letter-spacing="0.039cm" fo:font-weight="bold" style:font-name-asian="標楷體" style:font-weight-asian="bold" style:font-name-complex="標楷體"/>
    </style:style>
    <style:style style:name="T48" style:family="text">
      <style:text-properties fo:color="#000000" loext:opacity="100%" fo:letter-spacing="0.039cm" fo:font-weight="bold" style:font-name-asian="標楷體" style:font-weight-asian="bold" style:font-name-complex="標楷體"/>
    </style:style>
    <style:style style:name="T49" style:family="text">
      <style:text-properties fo:color="#000000" loext:opacity="100%" fo:letter-spacing="0.039cm" fo:font-weight="bold" style:font-weight-asian="bold"/>
    </style:style>
    <style:style style:name="T50" style:family="text">
      <style:text-properties fo:color="#000000" loext:opacity="100%" fo:letter-spacing="0.039cm" style:font-name-asian="標楷體"/>
    </style:style>
    <style:style style:name="T51" style:family="text">
      <style:text-properties fo:color="#000000" loext:opacity="100%" fo:letter-spacing="0.039cm" style:font-name-asian="標楷體"/>
    </style:style>
    <style:style style:name="T52" style:family="text">
      <style:text-properties fo:color="#000000" loext:opacity="100%" fo:letter-spacing="0.039cm" style:font-name-asian="標楷體" style:font-name-complex="標楷體"/>
    </style:style>
    <style:style style:name="T53" style:family="text">
      <style:text-properties fo:color="#000000" loext:opacity="100%" fo:letter-spacing="0.039cm" style:font-name-asian="標楷體" style:font-name-complex="標楷體"/>
    </style:style>
    <style:style style:name="T54" style:family="text">
      <style:text-properties fo:color="#000000" loext:opacity="100%" fo:font-weight="bold" style:font-name-asian="標楷體" style:font-weight-asian="bold"/>
    </style:style>
    <style:style style:name="T55" style:family="text">
      <style:text-properties fo:color="#000000" loext:opacity="100%" fo:font-weight="bold" style:font-name-asian="標楷體" style:font-weight-asian="bold" style:font-name-complex="標楷體"/>
    </style:style>
    <style:style style:name="T56" style:family="text">
      <style:text-properties fo:color="#000000" loext:opacity="100%" fo:font-weight="bold" style:font-name-asian="標楷體" style:font-weight-asian="bold" style:font-name-complex="標楷體"/>
    </style:style>
    <style:style style:name="T57" style:family="text">
      <style:text-properties fo:color="#000000" loext:opacity="100%" fo:font-weight="bold" style:font-name-asian="標楷體" style:font-weight-asian="bold" style:font-name-complex="新細明體1"/>
    </style:style>
    <style:style style:name="T58" style:family="text">
      <style:text-properties fo:color="#000000" loext:opacity="100%" fo:font-weight="bold" style:font-name-asian="標楷體" style:font-weight-asian="bold"/>
    </style:style>
    <style:style style:name="T59" style:family="text">
      <style:text-properties fo:color="#000000" loext:opacity="100%" fo:font-weight="bold" style:font-weight-asian="bold"/>
    </style:style>
    <style:style style:name="T60" style:family="text">
      <style:text-properties fo:color="#000000" loext:opacity="100%" style:font-name="新細明體1" fo:font-weight="bold" style:font-name-asian="標楷體" style:font-weight-asian="bold" style:font-name-complex="新細明體1"/>
    </style:style>
    <style:style style:name="T61" style:family="text">
      <style:text-properties style:font-name-asian="Times New Roman"/>
    </style:style>
    <style:style style:name="T62" style:family="text">
      <style:text-properties fo:font-size="10pt" style:font-name-asian="標楷體" style:font-size-asian="10pt"/>
    </style:style>
    <style:style style:name="T63" style:family="text">
      <style:text-properties fo:font-size="10pt" style:font-name-asian="標楷體" style:font-size-asian="10pt" style:font-name-complex="標楷體"/>
    </style:style>
    <style:style style:name="T64" style:family="text">
      <style:text-properties fo:font-size="10pt" style:font-name-asian="標楷體" style:font-size-asian="10pt" style:font-name-complex="標楷體"/>
    </style:style>
    <style:style style:name="T65" style:family="text">
      <style:text-properties fo:letter-spacing="0.039cm" style:font-name-asian="標楷體"/>
    </style:style>
    <style:style style:name="T66" style:family="text">
      <style:text-properties fo:letter-spacing="0.039cm" style:font-name-asian="標楷體" style:font-name-complex="標楷體"/>
    </style:style>
    <style:style style:name="T67" style:family="text">
      <style:text-properties fo:letter-spacing="0.039cm" style:font-name-asian="標楷體" style:font-name-complex="標楷體"/>
    </style:style>
    <style:style style:name="T68" style:family="text">
      <style:text-properties fo:letter-spacing="0.039cm" style:font-name-asian="標楷體"/>
    </style:style>
    <style:style style:name="T69" style:family="text">
      <style:text-properties fo:letter-spacing="0.039cm" style:font-name-asian="Times New Roman"/>
    </style:style>
    <style:style style:name="T70" style:family="text">
      <style:text-properties fo:color="#0000ff" loext:opacity="100%" fo:letter-spacing="0.039cm"/>
    </style:style>
    <style:style style:name="T71" style:family="text">
      <style:text-properties fo:color="#0000ff" loext:opacity="100%" fo:letter-spacing="0.039cm" style:font-name-asian="標楷體"/>
    </style:style>
    <style:style style:name="T72" style:family="text">
      <style:text-properties fo:color="#0000ff" loext:opacity="100%" fo:letter-spacing="0.039cm" style:font-name-asian="標楷體" style:font-name-complex="標楷體"/>
    </style:style>
    <style:style style:name="T73" style:family="text">
      <style:text-properties fo:font-size="16pt" fo:font-weight="bold" style:font-name-asian="標楷體" style:font-size-asian="16pt" style:font-weight-asian="bold" style:font-size-complex="16pt" style:font-weight-complex="bold"/>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number-columns-repeated="2"/>
        <table:table-row table:style-name="表格1.1">
          <table:table-cell table:style-name="表格1.A1" table:number-columns-spanned="9" office:value-type="string">
            <text:p text:style-name="Standard"><text:span text:style-name="T5">國立屏東科技大學101年度第10次（第170次）行政會議紀錄</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時間</text:p>
          </table:table-cell>
          <table:table-cell table:style-name="表格1.A2" table:number-columns-spanned="4" office:value-type="string">
            <text:p text:style-name="P36"><text:span text:style-name="T6">中華民國101年11月8日 <text:s text:c="3"/>上午8時30分</text:span></text:p>
          </table:table-cell>
          <table:covered-table-cell/>
          <table:covered-table-cell/>
          <table:covered-table-cell/>
          <table:table-cell table:style-name="表格1.A2" office:value-type="string">
            <text:p text:style-name="P1">地點</text:p>
          </table:table-cell>
          <table:table-cell table:style-name="表格1.A2" table:number-columns-spanned="3" office:value-type="string">
            <text:p text:style-name="P26">行政中心三樓第一會議室</text:p>
          </table:table-cell>
          <table:covered-table-cell/>
          <table:covered-table-cell/>
        </table:table-row>
        <table:table-row table:style-name="表格1.3">
          <table:table-cell table:style-name="表格1.A2" office:value-type="string">
            <text:p text:style-name="P30">主席</text:p>
          </table:table-cell>
          <table:table-cell table:style-name="表格1.A2" table:number-columns-spanned="4" office:value-type="string">
            <text:p text:style-name="P31">古　校長　源光</text:p>
          </table:table-cell>
          <table:covered-table-cell/>
          <table:covered-table-cell/>
          <table:covered-table-cell/>
          <table:table-cell table:style-name="表格1.A2" office:value-type="string">
            <text:p text:style-name="P30">記錄</text:p>
          </table:table-cell>
          <table:table-cell table:style-name="表格1.A2" table:number-columns-spanned="3" office:value-type="string">
            <text:p text:style-name="P2">陳 瑞 玲 代</text:p>
          </table:table-cell>
          <table:covered-table-cell/>
          <table:covered-table-cell/>
        </table:table-row>
        <table:table-row table:style-name="表格1.4">
          <table:table-cell table:style-name="表格1.A2" office:value-type="string">
            <text:p text:style-name="P3">校長</text:p>
          </table:table-cell>
          <table:table-cell table:style-name="表格1.A2" office:value-type="string">
            <text:p text:style-name="P3">古源光</text:p>
          </table:table-cell>
          <table:table-cell table:style-name="表格1.A2" office:value-type="string">
            <text:p text:style-name="P3">學術</text:p>
            <text:p text:style-name="P3">副校長</text:p>
          </table:table-cell>
          <table:table-cell table:style-name="表格1.A2" office:value-type="string">
            <text:p text:style-name="P27">出國</text:p>
          </table:table-cell>
          <table:table-cell table:style-name="表格1.A2" office:value-type="string">
            <text:p text:style-name="P3">行政</text:p>
            <text:p text:style-name="P3">副校長</text:p>
          </table:table-cell>
          <table:table-cell table:style-name="表格1.A2" table:number-columns-spanned="2" office:value-type="string">
            <text:p text:style-name="P3">陳朝圳</text:p>
          </table:table-cell>
          <table:covered-table-cell/>
          <table:table-cell table:style-name="表格1.A2" office:value-type="string">
            <text:p text:style-name="P3">教務長</text:p>
          </table:table-cell>
          <table:table-cell table:style-name="表格1.A2" office:value-type="string">
            <text:p text:style-name="P3">楊勝任</text:p>
          </table:table-cell>
        </table:table-row>
        <table:table-row table:style-name="表格1.4">
          <table:table-cell table:style-name="表格1.A2" office:value-type="string">
            <text:p text:style-name="P3">學務長</text:p>
          </table:table-cell>
          <table:table-cell table:style-name="表格1.A2" office:value-type="string">
            <text:p text:style-name="P3">傅龍明</text:p>
          </table:table-cell>
          <table:table-cell table:style-name="表格1.A2" office:value-type="string">
            <text:p text:style-name="P3">總務長</text:p>
          </table:table-cell>
          <table:table-cell table:style-name="表格1.A2" office:value-type="string">
            <text:p text:style-name="P3">徐錦興</text:p>
          </table:table-cell>
          <table:table-cell table:style-name="表格1.A2" office:value-type="string">
            <text:p text:style-name="P3">主任</text:p>
            <text:p text:style-name="P3">秘書</text:p>
          </table:table-cell>
          <table:table-cell table:style-name="表格1.A2" table:number-columns-spanned="2" office:value-type="string">
            <text:p text:style-name="P3">劉英偉</text:p>
          </table:table-cell>
          <table:covered-table-cell/>
          <table:table-cell table:style-name="表格1.A2" office:value-type="string">
            <text:p text:style-name="P38"><text:span text:style-name="T15">進修推廣部</text:span><text:span text:style-name="T6">主任</text:span></text:p>
          </table:table-cell>
          <table:table-cell table:style-name="表格1.A2" office:value-type="string">
            <text:p text:style-name="P3">謝啟萬</text:p>
          </table:table-cell>
        </table:table-row>
        <table:table-row table:style-name="表格1.4">
          <table:table-cell table:style-name="表格1.A2" office:value-type="string">
            <text:p text:style-name="P32">研究發展處</text:p>
            <text:p text:style-name="P3">研發長</text:p>
          </table:table-cell>
          <table:table-cell table:style-name="表格1.A2" office:value-type="string">
            <text:p text:style-name="P28">王栢村</text:p>
          </table:table-cell>
          <table:table-cell table:style-name="表格1.A2" office:value-type="string">
            <text:p text:style-name="P33">國際事務處</text:p>
            <text:p text:style-name="P3">處長</text:p>
          </table:table-cell>
          <table:table-cell table:style-name="表格1.A2" office:value-type="string">
            <text:p text:style-name="P38"><text:span text:style-name="T6">洪廷甫</text:span><text:span text:style-name="T14">代</text:span></text:p>
          </table:table-cell>
          <table:table-cell table:style-name="表格1.A2" office:value-type="string">
            <text:p text:style-name="P3">圖書館</text:p>
            <text:p text:style-name="P3">館長</text:p>
          </table:table-cell>
          <table:table-cell table:style-name="表格1.A2" table:number-columns-spanned="2" office:value-type="string">
            <text:p text:style-name="P3">梁文進</text:p>
          </table:table-cell>
          <table:covered-table-cell/>
          <table:table-cell table:style-name="表格1.A2" office:value-type="string">
            <text:p text:style-name="P3">會計室</text:p>
            <text:p text:style-name="P3">主任</text:p>
          </table:table-cell>
          <table:table-cell table:style-name="表格1.A2" office:value-type="string">
            <text:p text:style-name="P3">沈艶雪</text:p>
          </table:table-cell>
        </table:table-row>
        <table:table-row table:style-name="表格1.4">
          <table:table-cell table:style-name="表格1.A2" office:value-type="string">
            <text:p text:style-name="P3">人事室</text:p>
            <text:p text:style-name="P3">主任</text:p>
          </table:table-cell>
          <table:table-cell table:style-name="表格1.A2" office:value-type="string">
            <text:p text:style-name="P3">洪淑姜</text:p>
          </table:table-cell>
          <table:table-cell table:style-name="表格1.A2" office:value-type="string">
            <text:p text:style-name="P3">就業輔導室主任</text:p>
          </table:table-cell>
          <table:table-cell table:style-name="表格1.A2" office:value-type="string">
            <text:p text:style-name="P3">邱秋霞</text:p>
          </table:table-cell>
          <table:table-cell table:style-name="表格1.A2" office:value-type="string">
            <text:p text:style-name="P3">軍訓室</text:p>
            <text:p text:style-name="P3">主任</text:p>
          </table:table-cell>
          <table:table-cell table:style-name="表格1.A2" table:number-columns-spanned="2" office:value-type="string">
            <text:p text:style-name="P3">林建全</text:p>
          </table:table-cell>
          <table:covered-table-cell/>
          <table:table-cell table:style-name="表格1.A2" office:value-type="string">
            <text:p text:style-name="P3">體育室</text:p>
            <text:p text:style-name="P3">主任</text:p>
          </table:table-cell>
          <table:table-cell table:style-name="表格1.A2" office:value-type="string">
            <text:p text:style-name="P3">吳崇旗</text:p>
          </table:table-cell>
        </table:table-row>
        <table:table-row table:style-name="表格1.4">
          <table:table-cell table:style-name="表格1.A2" office:value-type="string">
            <text:p text:style-name="P3">電算中心</text:p>
            <text:p text:style-name="P3">主任</text:p>
          </table:table-cell>
          <table:table-cell table:style-name="表格1.A2" office:value-type="string">
            <text:p text:style-name="P3">陳灯能</text:p>
          </table:table-cell>
          <table:table-cell table:style-name="表格1.A2" office:value-type="string">
            <text:p text:style-name="P3">技藝訓練中心主任</text:p>
          </table:table-cell>
          <table:table-cell table:style-name="表格1.A2" office:value-type="string">
            <text:p text:style-name="P3">張秀鑾</text:p>
          </table:table-cell>
          <table:table-cell table:style-name="表格1.A2" office:value-type="string">
            <text:p text:style-name="P3">環境保護暨安全衛生中心主任</text:p>
          </table:table-cell>
          <table:table-cell table:style-name="表格1.A2" table:number-columns-spanned="2" office:value-type="string">
            <text:p text:style-name="P3">徐錦興</text:p>
          </table:table-cell>
          <table:covered-table-cell/>
          <table:table-cell table:style-name="表格1.A2" office:value-type="string">
            <text:p text:style-name="P3">客家產業研究中心主任</text:p>
          </table:table-cell>
          <table:table-cell table:style-name="表格1.A2" office:value-type="string">
            <text:p text:style-name="P3">曾純純</text:p>
          </table:table-cell>
        </table:table-row>
        <table:table-row table:style-name="表格1.4">
          <table:table-cell table:style-name="表格1.A2" office:value-type="string">
            <text:p text:style-name="P3">生物多樣性研究中心</text:p>
            <text:p text:style-name="P3">主任</text:p>
          </table:table-cell>
          <table:table-cell table:style-name="表格1.A2" office:value-type="string">
            <text:p text:style-name="P3">蔡文田</text:p>
          </table:table-cell>
          <table:table-cell table:style-name="表格1.A2" office:value-type="string">
            <text:p text:style-name="P3">災害防救科技研究中心主任</text:p>
          </table:table-cell>
          <table:table-cell table:style-name="表格1.A2" office:value-type="string">
            <text:p text:style-name="P3">丁澈士</text:p>
          </table:table-cell>
          <table:table-cell table:style-name="表格1.A2" office:value-type="string">
            <text:p text:style-name="P3">保育類野生動物收容中心主任</text:p>
          </table:table-cell>
          <table:table-cell table:style-name="表格1.A2" table:number-columns-spanned="2" office:value-type="string">
            <text:p text:style-name="P3">裴家騏</text:p>
          </table:table-cell>
          <table:covered-table-cell/>
          <table:table-cell table:style-name="表格1.A2" office:value-type="string">
            <text:p text:style-name="P3">農學院</text:p>
            <text:p text:style-name="P3">院長</text:p>
          </table:table-cell>
          <table:table-cell table:style-name="表格1.A2" office:value-type="string">
            <text:p text:style-name="P3">吳明昌</text:p>
          </table:table-cell>
        </table:table-row>
        <table:table-row table:style-name="表格1.10">
          <table:table-cell table:style-name="表格1.A2" office:value-type="string">
            <text:p text:style-name="P3">工學院</text:p>
            <text:p text:style-name="P3">院長</text:p>
          </table:table-cell>
          <table:table-cell table:style-name="表格1.A2" office:value-type="string">
            <text:p text:style-name="P3">林秋豐</text:p>
          </table:table-cell>
          <table:table-cell table:style-name="表格1.A2" office:value-type="string">
            <text:p text:style-name="P3">管理學院</text:p>
            <text:p text:style-name="P3">院長</text:p>
          </table:table-cell>
          <table:table-cell table:style-name="表格1.A2" office:value-type="string">
            <text:p text:style-name="P3">龔旭陽</text:p>
          </table:table-cell>
          <table:table-cell table:style-name="表格1.A2" office:value-type="string">
            <text:p text:style-name="P3">人文暨社會科學</text:p>
            <text:p text:style-name="P3">院長</text:p>
          </table:table-cell>
          <table:table-cell table:style-name="表格1.A2" table:number-columns-spanned="2" office:value-type="string">
            <text:p text:style-name="P3">鄭芬蘭</text:p>
          </table:table-cell>
          <table:covered-table-cell/>
          <table:table-cell table:style-name="表格1.A2" office:value-type="string">
            <text:p text:style-name="P3">國際學院</text:p>
            <text:p text:style-name="P3">院長</text:p>
          </table:table-cell>
          <table:table-cell table:style-name="表格1.A2" office:value-type="string">
            <text:p text:style-name="P3">裴家騏</text:p>
          </table:table-cell>
        </table:table-row>
        <table:table-row table:style-name="表格1.11">
          <table:table-cell table:style-name="表格1.A2" office:value-type="string">
            <text:p text:style-name="P3">獸醫學院</text:p>
            <text:p text:style-name="P3">院長</text:p>
          </table:table-cell>
          <table:table-cell table:style-name="表格1.A2" office:value-type="string">
            <text:p text:style-name="P3">蔡信雄</text:p>
          </table:table-cell>
          <table:table-cell table:style-name="表格1.A2" office:value-type="string">
            <text:p text:style-name="P38"><text:span text:style-name="T16">生物資源研</text:span><text:span text:style-name="T6">究所所長</text:span></text:p>
          </table:table-cell>
          <table:table-cell table:style-name="表格1.A2" office:value-type="string">
            <text:p text:style-name="P3">蔡文田</text:p>
          </table:table-cell>
          <table:table-cell table:style-name="表格1.A2" office:value-type="string">
            <text:p text:style-name="P3">農園生產系</text:p>
            <text:p text:style-name="P3">主任</text:p>
          </table:table-cell>
          <table:table-cell table:style-name="表格1.A2" table:number-columns-spanned="2" office:value-type="string">
            <text:p text:style-name="P3">古明萱</text:p>
          </table:table-cell>
          <table:covered-table-cell/>
          <table:table-cell table:style-name="表格1.A2" office:value-type="string">
            <text:p text:style-name="P3">森林系</text:p>
            <text:p text:style-name="P3">主任</text:p>
          </table:table-cell>
          <table:table-cell table:style-name="表格1.A2" office:value-type="string">
            <text:p text:style-name="P3">羅凱安</text:p>
          </table:table-cell>
        </table:table-row>
        <table:table-row table:style-name="表格1.10">
          <table:table-cell table:style-name="表格1.A2" office:value-type="string">
            <text:p text:style-name="P3">水產養殖系主任</text:p>
          </table:table-cell>
          <table:table-cell table:style-name="表格1.A2" office:value-type="string">
            <text:p text:style-name="P3">翁韶蓮</text:p>
          </table:table-cell>
          <table:table-cell table:style-name="表格1.A2" office:value-type="string">
            <text:p text:style-name="P3">動物科學</text:p>
            <text:p text:style-name="P3">與畜產系</text:p>
            <text:p text:style-name="P3">主任</text:p>
          </table:table-cell>
          <table:table-cell table:style-name="表格1.A2" office:value-type="string">
            <text:p text:style-name="P3">張秀鑾</text:p>
          </table:table-cell>
          <table:table-cell table:style-name="表格1.A2" office:value-type="string">
            <text:p text:style-name="P3">植物醫學系</text:p>
            <text:p text:style-name="P3">主任</text:p>
          </table:table-cell>
          <table:table-cell table:style-name="表格1.A2" table:number-columns-spanned="2" office:value-type="string">
            <text:p text:style-name="P3">鄭秋雄</text:p>
          </table:table-cell>
          <table:covered-table-cell/>
          <table:table-cell table:style-name="表格1.A2" office:value-type="string">
            <text:p text:style-name="P3">木材科學與設計系主任</text:p>
          </table:table-cell>
          <table:table-cell table:style-name="表格1.A2" office:value-type="string">
            <text:p text:style-name="P3">江吉龍</text:p>
          </table:table-cell>
        </table:table-row>
        <table:table-row table:style-name="表格1.4">
          <table:table-cell table:style-name="表格1.A2" office:value-type="string">
            <text:p text:style-name="P3">食品科學系主任</text:p>
          </table:table-cell>
          <table:table-cell table:style-name="表格1.A2" office:value-type="string">
            <text:p text:style-name="P3">林貞信</text:p>
          </table:table-cell>
          <table:table-cell table:style-name="表格1.A2" office:value-type="string">
            <text:p text:style-name="P34">生物科技系主任</text:p>
          </table:table-cell>
          <table:table-cell table:style-name="表格1.A2" office:value-type="string">
            <text:p text:style-name="P3">黃卓治</text:p>
          </table:table-cell>
          <table:table-cell table:style-name="表格1.A2" office:value-type="string">
            <text:p text:style-name="P3">材料工程系主任</text:p>
          </table:table-cell>
          <table:table-cell table:style-name="表格1.A2" table:number-columns-spanned="2" office:value-type="string">
            <text:p text:style-name="P3">盧威華</text:p>
          </table:table-cell>
          <table:covered-table-cell/>
          <table:table-cell table:style-name="表格1.A2" office:value-type="string">
            <text:p text:style-name="P3">環境工程與科學系主任</text:p>
          </table:table-cell>
          <table:table-cell table:style-name="表格1.A2" office:value-type="string">
            <text:p text:style-name="P3">林耀堅</text:p>
          </table:table-cell>
        </table:table-row>
        <table:table-row table:style-name="表格1.4">
          <table:table-cell table:style-name="表格1.A2" office:value-type="string">
            <text:p text:style-name="P3">土木工程系主任</text:p>
          </table:table-cell>
          <table:table-cell table:style-name="表格1.A2" office:value-type="string">
            <text:p text:style-name="P3">丁澈士</text:p>
          </table:table-cell>
          <table:table-cell table:style-name="表格1.A2" office:value-type="string">
            <text:p text:style-name="P3">水土保持系主任</text:p>
          </table:table-cell>
          <table:table-cell table:style-name="表格1.A2" office:value-type="string">
            <text:p text:style-name="P3">唐琦</text:p>
          </table:table-cell>
          <table:table-cell table:style-name="表格1.A2" office:value-type="string">
            <text:p text:style-name="P3">機械工程系</text:p>
            <text:p text:style-name="P3">主任</text:p>
          </table:table-cell>
          <table:table-cell table:style-name="表格1.A2" table:number-columns-spanned="2" office:value-type="string">
            <text:p text:style-name="P3">周春禧</text:p>
          </table:table-cell>
          <table:covered-table-cell/>
          <table:table-cell table:style-name="表格1.A2" office:value-type="string">
            <text:p text:style-name="P3">車輛工程系主任</text:p>
          </table:table-cell>
          <table:table-cell table:style-name="表格1.A2" office:value-type="string">
            <text:p text:style-name="P3">陳勇全</text:p>
          </table:table-cell>
        </table:table-row>
        <table:table-row table:style-name="表格1.4">
          <table:table-cell table:style-name="表格1.A2" office:value-type="string">
            <text:p text:style-name="P3">生物機電</text:p>
            <text:p text:style-name="P3">工程系</text:p>
            <text:p text:style-name="P3">主任</text:p>
          </table:table-cell>
          <table:table-cell table:style-name="表格1.A2" office:value-type="string">
            <text:p text:style-name="P38"><text:span text:style-name="T6">李經緯</text:span><text:span text:style-name="T14">代</text:span></text:p>
          </table:table-cell>
          <table:table-cell table:style-name="表格1.A2" office:value-type="string">
            <text:p text:style-name="P3">財務金融研究所</text:p>
            <text:p text:style-name="P3">所長</text:p>
          </table:table-cell>
          <table:table-cell table:style-name="表格1.A2" office:value-type="string">
            <text:p text:style-name="P3">林坤輝</text:p>
          </table:table-cell>
          <table:table-cell table:style-name="表格1.A2" office:value-type="string">
            <text:p text:style-name="P3">景觀暨遊憩管理研究所所長</text:p>
          </table:table-cell>
          <table:table-cell table:style-name="表格1.A2" table:number-columns-spanned="2" office:value-type="string">
            <text:p text:style-name="P3">毛冠貴</text:p>
          </table:table-cell>
          <table:covered-table-cell/>
          <table:table-cell table:style-name="表格1.A2" office:value-type="string">
            <text:p text:style-name="P3">科技管理研究所所長</text:p>
          </table:table-cell>
          <table:table-cell table:style-name="表格1.A2" office:value-type="string">
            <text:p text:style-name="P3">張添盛</text:p>
          </table:table-cell>
        </table:table-row>
        <table:table-row table:style-name="表格1.4">
          <table:table-cell table:style-name="表格1.A2" office:value-type="string">
            <text:p text:style-name="P3">農企業管理系主任</text:p>
          </table:table-cell>
          <table:table-cell table:style-name="表格1.A2" office:value-type="string">
            <text:p text:style-name="P3">林豐瑞</text:p>
          </table:table-cell>
          <table:table-cell table:style-name="表格1.A2" office:value-type="string">
            <text:p text:style-name="P3">資訊管理系主任</text:p>
          </table:table-cell>
          <table:table-cell table:style-name="表格1.A2" office:value-type="string">
            <text:p text:style-name="P3">蔡玉娟</text:p>
          </table:table-cell>
          <table:table-cell table:style-name="表格1.A2" office:value-type="string">
            <text:p text:style-name="P3">工業管理系主任</text:p>
          </table:table-cell>
          <table:table-cell table:style-name="表格1.A2" table:number-columns-spanned="2" office:value-type="string">
            <text:p text:style-name="P3">蔡登茂</text:p>
          </table:table-cell>
          <table:covered-table-cell/>
          <table:table-cell table:style-name="表格1.A2" office:value-type="string">
            <text:p text:style-name="P3">企業管理系主任</text:p>
          </table:table-cell>
          <table:table-cell table:style-name="表格1.A2" office:value-type="string">
            <text:p text:style-name="P3">葉憲弘</text:p>
          </table:table-cell>
        </table:table-row>
        <table:table-row table:style-name="表格1.10">
          <table:table-cell table:style-name="表格1.A2" office:value-type="string">
            <text:p text:style-name="P3">時尚設計</text:p>
            <text:p text:style-name="P3">與管理系</text:p>
            <text:p text:style-name="P3">主任</text:p>
          </table:table-cell>
          <table:table-cell table:style-name="表格1.A2" office:value-type="string">
            <text:p text:style-name="P3">葉曾欽</text:p>
          </table:table-cell>
          <table:table-cell table:style-name="表格1.A2" office:value-type="string">
            <text:p text:style-name="P3">餐旅管理系主任</text:p>
          </table:table-cell>
          <table:table-cell table:style-name="表格1.A2" office:value-type="string">
            <text:p text:style-name="P3">蘇衍綸</text:p>
          </table:table-cell>
          <table:table-cell table:style-name="表格1.A2" office:value-type="string">
            <text:p text:style-name="P3">技術及職業教育研究所所長</text:p>
          </table:table-cell>
          <table:table-cell table:style-name="表格1.A2" table:number-columns-spanned="2" office:value-type="string">
            <text:p text:style-name="P3">鄭明長</text:p>
          </table:table-cell>
          <table:covered-table-cell/>
          <table:table-cell table:style-name="表格1.A2" office:value-type="string">
            <text:p text:style-name="P3">客家文化產業研究所</text:p>
            <text:p text:style-name="P3">所長</text:p>
          </table:table-cell>
          <table:table-cell table:style-name="表格1.A2" office:value-type="string">
            <text:p text:style-name="P3">曾純純</text:p>
          </table:table-cell>
        </table:table-row>
        <table:table-row table:style-name="表格1.10">
          <table:table-cell table:style-name="表格1.A2" office:value-type="string">
            <text:p text:style-name="P3">師資培育中心主任</text:p>
          </table:table-cell>
          <table:table-cell table:style-name="表格1.A2" office:value-type="string">
            <text:p text:style-name="P3">鄭明長</text:p>
          </table:table-cell>
          <table:table-cell table:style-name="表格1.A2" office:value-type="string">
            <text:p text:style-name="P3">幼兒保育系主任</text:p>
          </table:table-cell>
          <table:table-cell table:style-name="表格1.A2" office:value-type="string">
            <text:p text:style-name="P3">馬祖琳</text:p>
          </table:table-cell>
          <table:table-cell table:style-name="表格1.A2" office:value-type="string">
            <text:p text:style-name="P3">應用外語系主任</text:p>
          </table:table-cell>
          <table:table-cell table:style-name="表格1.A2" table:number-columns-spanned="2" office:value-type="string">
            <text:p text:style-name="P3">張美美</text:p>
          </table:table-cell>
          <table:covered-table-cell/>
          <table:table-cell table:style-name="表格1.A2" office:value-type="string">
            <text:p text:style-name="P3">社會工作系主任</text:p>
          </table:table-cell>
          <table:table-cell table:style-name="表格1.A2" office:value-type="string">
            <text:p text:style-name="P3">趙善如</text:p>
          </table:table-cell>
        </table:table-row>
        <table:table-row table:style-name="表格1.4">
          <table:table-cell table:style-name="表格1.A2" office:value-type="string">
            <text:p text:style-name="P3">休閒運動保健系</text:p>
            <text:p text:style-name="P3">主任</text:p>
          </table:table-cell>
          <table:table-cell table:style-name="表格1.A2" office:value-type="string">
            <text:p text:style-name="P38"><text:span text:style-name="T6">彭武村</text:span><text:span text:style-name="T14">代</text:span></text:p>
          </table:table-cell>
          <table:table-cell table:style-name="表格1.A2" office:value-type="string">
            <text:p text:style-name="P3">通識教育中心主任</text:p>
          </table:table-cell>
          <table:table-cell table:style-name="表格1.A2" office:value-type="string">
            <text:p text:style-name="P3">杜奉賢</text:p>
          </table:table-cell>
          <table:table-cell table:style-name="表格1.A2" office:value-type="string">
            <text:p text:style-name="P38"><text:span text:style-name="T16">熱帶農業暨國際合作系</text:span><text:span text:style-name="T6">主任</text:span></text:p>
          </table:table-cell>
          <table:table-cell table:style-name="表格1.A2" table:number-columns-spanned="2" office:value-type="string">
            <text:p text:style-name="P3">邱亞伯</text:p>
          </table:table-cell>
          <table:covered-table-cell/>
          <table:table-cell table:style-name="表格1.A2" office:value-type="string">
            <text:p text:style-name="P3">食品科學國際碩士學位學程主任</text:p>
          </table:table-cell>
          <table:table-cell table:style-name="表格1.A2" office:value-type="string">
            <text:p text:style-name="P38"><text:span text:style-name="T6">邱秋霞</text:span><text:span text:style-name="T35">代</text:span></text:p>
          </table:table-cell>
        </table:table-row>
        <text:soft-page-break/>
        <table:table-row table:style-name="表格1.4">
          <table:table-cell table:style-name="表格1.A2" office:value-type="string">
            <text:p text:style-name="P3">華語文中心主任</text:p>
          </table:table-cell>
          <table:table-cell table:style-name="表格1.A2" office:value-type="string">
            <text:p text:style-name="P3">裴家騏</text:p>
          </table:table-cell>
          <table:table-cell table:style-name="表格1.A2" office:value-type="string">
            <text:p text:style-name="P3">野生動物保育研究所所長</text:p>
          </table:table-cell>
          <table:table-cell table:style-name="表格1.A2" office:value-type="string">
            <text:p text:style-name="P3">黃美秀</text:p>
          </table:table-cell>
          <table:table-cell table:style-name="表格1.A2" office:value-type="string">
            <text:p text:style-name="P3">動物疫苗科技研究所</text:p>
            <text:p text:style-name="P3">所長</text:p>
          </table:table-cell>
          <table:table-cell table:style-name="表格1.A2" table:number-columns-spanned="2" office:value-type="string">
            <text:p text:style-name="P3">朱純燕</text:p>
          </table:table-cell>
          <table:covered-table-cell/>
          <table:table-cell table:style-name="表格1.A2" office:value-type="string">
            <text:p text:style-name="P3">獸醫學系</text:p>
            <text:p text:style-name="P3">主任</text:p>
          </table:table-cell>
          <table:table-cell table:style-name="表格1.A2" office:value-type="string">
            <text:p text:style-name="P38"><text:span text:style-name="T6">吳弘毅</text:span><text:span text:style-name="T35">代</text:span></text:p>
          </table:table-cell>
        </table:table-row>
        <table:table-row table:style-name="表格1.10">
          <table:table-cell table:style-name="表格1.A2" office:value-type="string">
            <text:p text:style-name="P5">列　席</text:p>
          </table:table-cell>
          <table:table-cell table:style-name="表格1.A2" office:value-type="string">
            <text:p text:style-name="P3">事務</text:p>
            <text:p text:style-name="P3">組長</text:p>
          </table:table-cell>
          <table:table-cell table:style-name="表格1.A2" office:value-type="string">
            <text:p text:style-name="P3">邱武霖</text:p>
          </table:table-cell>
          <table:table-cell table:style-name="表格1.A2" office:value-type="string">
            <text:p text:style-name="P4"/>
          </table:table-cell>
          <table:table-cell table:style-name="表格1.A2" office:value-type="string">
            <text:p text:style-name="P4"/>
          </table:table-cell>
          <table:table-cell table:style-name="表格1.A2" table:number-columns-spanned="2" office:value-type="string">
            <text:p text:style-name="P4"/>
          </table:table-cell>
          <table:covered-table-cell/>
          <table:table-cell table:style-name="表格1.A2" office:value-type="string">
            <text:p text:style-name="P4"/>
          </table:table-cell>
          <table:table-cell table:style-name="表格1.A2" office:value-type="string">
            <text:p text:style-name="P4"/>
          </table:table-cell>
        </table:table-row>
      </table:table>
      <text:p text:style-name="P6">一、宣布開會</text:p>
      <text:p text:style-name="P6">二、主席報告</text:p>
      <text:p text:style-name="P37"><text:span text:style-name="T6">1.本(11)月23日、24日學校將舉辦88週年校慶活動，這幾個月以來，陳副校長已召開多次籌備會議，在此也要感謝各學院院長、系所主任及各行政單位主管積極籌備於校慶期間呈現教學研發成果。有關與會貴賓之邀請，24日的校慶茶會目前已邀請到教育部技職司李司長蒞臨指導，23日運動大會開幕典禮貴賓，秘書室尚在聯繫中，各位主管若有推薦之人選，請告知秘書室，必要時本人亦可親自出面以電話邀請。校慶期間，學校安排許多精彩緊湊的活動，希望全校教職員工視校慶為學校重大事件，23日、24日皆能全日在校參與活動，尤其是24日運動大會閉幕時，更希望同仁能到場給予參加競賽的同學精神上的鼓勵，請各位主管轉知所屬教職員同仁踴躍參加。另校慶日期早已訂定，請各位主管務必排除其他行程，將時間控留下來參與各項活動。</text:span></text:p>
      <text:p text:style-name="P37"><text:span text:style-name="T6">2.為慶祝本校成立88週年，學校特別設計了一個校慶LOGO，請各位主管參閱樣張並提供意見，這隻蝴蝶設計的意涵是代表本校將引導台灣起飛，同時還有「賀屏科大創校88年、典範科大台灣起飛」字樣。LOGO這兩天就會定稿，同時學校也會去註冊，屆時各單位若有需要請洽秘書室取得檔案，學校也會製作貼紙在校慶期間分送貴賓及師生同仁。</text:span></text:p>
      <text:p text:style-name="P37"><text:span text:style-name="T6">3.現在當學校主管的壓力很大，因為本校的教學卓越計畫目前已送至教育部備審，我在幾年前即已多次強調，教育部的資源皆是競爭性的資源，為了獲取這些資源，各校必須非常積極努力，但這些競爭性的資源，不是依賴校長或其他主管去爭取回來就沒事，而是要落實去執行。在此要感謝各學院院長，在研擬典範科大計畫時皆有與我討論如何呈現各學院的亮點，希望各系所亦能找出系所的亮點。在此我亦要重申，當初接任校長一職時，我就希望本校有明確的發展主軸，而這個主軸當時定位為「熱帶農業」，雖然開始時有些同仁並不認同，但我們講的「熱帶農業」不是只侷限在農業，而是包含了工程、管理及人文等領域，即以一個主軸當作亮點後帶動其他的主軸，這就是本校的策略，以這個亮點「熱帶農業」帶動其他研究領域，最近相信學校同仁皆已看到外界對於屏科大的認同，尤其是教育部吳前部長，在應邀至各地各界演講時常會提到本校，對於本校「熱帶農業」這個亮點的成果總是讚不絕口。熱帶農業不是熱農系一個系所，也不是農學院一個學院，而是全校各學院、各系所共同努力創造出來的亮點。希望在典範科大計畫中，各學院、各系所皆能找出亮點，在所有同仁的共識下支撐這個亮點，亮點運作起來後，其他的領域也會被帶動起來，如此每個亮點環環相扣，相信我們將會有卓越的成果。另102年發展典範科技大學計畫書據聞在年底前可能就要送至教育部，故已通知各學院院長及各相關單位主管於下週四共同討論計畫之研提。</text:span></text:p>
      <text:p text:style-name="P37"><text:span text:style-name="T6">4.最近這段期間，學校教學資源中心、就業輔導室及幾個行政單位的同仁為催繳計畫書或成果報告，與各學院、系所及各單位之間可能是溝通不良發生了許多問題，我相信每個人都有自己的立場，應該先把自己的主見擺一邊，再來看看溝通是不是有問題，因為行政本來就需要溝通，如果沒有溝通業務就會自動運作，那就不需要有這麼多行政人員，</text:span><text:soft-page-break/><text:span text:style-name="T6">各單位都有各單位的立場，有些抱怨可能是因為沒有注意電話禮貌，所以是口氣不好或態度不好所造成的。再次申明，我們希望創造屬於屏科大自己內部行政的特別文化，這個文化就是善於溝通及高行政效率，不會再讓人對行政有觀感不良的印象，請各行政單位主管務必要轉知所屬同仁。</text:span></text:p>
      <text:p text:style-name="P37"><text:span text:style-name="T6">5.本(11)月校慶是學校最重大的日子，各單位籌畫了許多活動，希望同仁皆能以歡欣鼓舞的心情共同參與學校88週年米壽，下週一(11月12日)舉辦的校園路跑，屏東商業技術學院林校長將帶領該校14位同仁來參加，屆時希望本校教職員同仁亦能踴躍參加。</text:span></text:p>
      <text:p text:style-name="P36"><text:span text:style-name="T6">三、上次會議紀錄有無異議：</text:span><text:span text:style-name="T37">列入紀錄准予備查。</text:span></text:p>
      <text:p text:style-name="P36"><text:span text:style-name="T6">四、上次會議決議執行情形報告：</text:span><text:span text:style-name="T37">列入紀錄准予備查。</text:span></text:p>
      <text:p text:style-name="P39"><text:span text:style-name="T6">陳行政副校長朝圳：</text:span></text:p>
      <text:p text:style-name="P40"><text:span text:style-name="T6">針對編號101365，有關鼓勵大一新生入學後即參加英語檢測通過畢業門檻，並設立獎勵補助機制案，業於11月2日召開第一次會議，相關辦法已初步草擬，當時會議決議是提下次行政會議做最後的定案。會中訂定的獎勵要點有請各學院先攜回轉知各系所提供意見，因為不希望在行政會議提出討論的時候，各系所有太多的意見讓案子延宕。請各學院院長將相關辦法轉知給所屬系所，並彙整各系所意見，希望下次行政會議就能提案獲得通過。</text:span></text:p>
      <text:p text:style-name="P7">校長：</text:p>
      <text:p text:style-name="P41"><text:span text:style-name="T6">1.這個案子希望能盡速提出，讓今年大一新生在學年度結束之前，有相關辦法鼓勵他們去參加檢測，這是非常重要的，不要再等到升大二，就怕大二以後就喪失動力，故請下列幾個單位共同來推動，第一是教務處，第二是就業輔導室，第三是人文社會學院應外系，請陳副校長主持擬定辦法草案，也請會計室針對經費部份先行審議法源之依據，希望列入12月份行政會議的議案。</text:span></text:p>
      <text:p text:style-name="P41"><text:span text:style-name="T6">2.有關編號101376，人事室承辦意見是說11月12日校教評會將作討論，我想行政同仁若具有博士、碩士學位大概應有資格在進修部兼課，下班後若能夠在學校進修部兼課，其實也可以不用到外校兼課，我知道很多同仁在私立學校兼課，其實在外校兼課不如在自己學校兼課，以上兩案，希望皆能列入下次行政會議提案，讓主管們共同審議。</text:span></text:p>
      <text:p text:style-name="P6">五、各單位重要事項報告</text:p>
      <text:p text:style-name="P42"><text:span text:style-name="T6">陳行政副校長朝圳：</text:span></text:p>
      <text:p text:style-name="P43"><text:span text:style-name="T6">1.戴副校長因公出國，交代我轉知有關自我評鑑作業，整個程序、時間都不會再改變，請各位主管務必要按照原來擬定的時間表辦理自評工作，教育部已開了好幾次工作圈會議，作業程序大概已經很明確，主要提出計畫書申請，基本上要適當，一定會讓學校可以很順利的完成自我評鑑，所以學校會在既定的時程辦完自評的工作，請各位主管一定按照學校擬定的時程，積極的準備參加自評。</text:span></text:p>
      <text:p text:style-name="P43"><text:span text:style-name="T6">2.為配合學校現在正在進行的多件工作，包括教學卓越計畫、典範科大計畫等等，學校要進行內控、管制，同時校內組織會做些變動，故在此提出報告。首先，就業輔導室為了推動校外實習，特別成立校外實習組，正確應是校友服務與校外實習，還是會整合在一起，該組辦理的業務是當系所擬實施校外實習時，對外與實習單位的溝通就要透過就業輔導室協助辦理，而目前學校校外實習的承辦單位有三個，一個是就輔室、另外有教務處課務組，課務組主要的業務是課程的修訂，但有關整體推動校外實習所需具備的辦法制度仍是由課務組來承辦，但若是海外實習則由國際事務處來辦理，整個業務分工是非常明確的，校務實習業管單位有課務組、就輔室與國事處，當然電算</text:span><text:soft-page-break/><text:span text:style-name="T6">中心是也是承辦單位之一，有許多為了遠距教學建置資料庫的研發，這些都是由電算中心來辦理，就輔室是目前第一個要做初步組織調整的單位。第二，目前有六所試辦發展典範科技大學計畫的學校，為了執行計畫，大多數學校承辦單位都是研發處，本校的典範科技大學計畫承辦單位現在也將由教學資源中心移轉給研發處，所以下週四的會議將邀請研發處參與，當然典範科技大學計畫裡面有關人才培育還是由教學資源中心執行，日後教學資源中心會把全力放在教學卓越計畫執行上面，學校將這兩個計畫的執行做了分工，請研發處負責整個典範科技大學計畫的推動，包括現在研提102年度典範科技大學計畫亦要請研發處積極來辦理，而其他處室，如教務處、就輔室與國事處等在研提計畫時都有分工，但是主導單位還是由研發處來擔任，這是有關行政業務上的調整。</text:span></text:p>
      <text:p text:style-name="P43"><text:span text:style-name="T6">3.校慶期間各項活動事實上皆已上網公告，各位主管若想了解活動的內容可至學校首頁參閱，從11月初開始至月底都是校慶活動期間，各項活動都在這段期間辦理，最重要的是23日、24日這兩天的活動，其他較大型的活動，包括有11月14日~16日的教學卓越計畫與典範科大計畫的聯合成果展，這個成果展即將就要辦理，請研發處與教學資源中心針對聯合展事務必要趕快準備好，這是第一個較大型的展覽，11月24日有發展典範科技大學產學研發各技術平台成果發表，將在圖書館一樓展示，請各學院積極準備，這是在24日較大型的展覽。除此，11月24日有農學院熱帶農業研究大樓落成典禮，還有農園生產系的研究成果展開幕式與表演。管理學院在24日亦有教學成果展，人文社會學院16日在綜合大樓有國際志工成果展， 23日下午國際學院揭牌，11月23日~24日獸醫學院有服務團隊成果展，其他還包括各單位舉辦國際研討會、演講等，所有活動都在網頁上公告，請各位主管參酌。下星期二會召開最後一次的校慶活動籌備會，以了解各單位辦理的情形，並做最後的檢視了解整個辦理的情況，這是有關88週年校慶活動籌備情形，這次校慶非常重要，希望各單位將最好的成果呈現出來。</text:span></text:p>
      <text:p text:style-name="P43"><text:span text:style-name="T6">4.昨天屏東林管處人員來校召開一個說明會，學校邀集相關系所討論該處所提的案子能否在典範科技大學計畫中來推動，後來檢視之後發現其實含括6個學院皆可參與，這是個有關在地產業的推動，過去有幾個大學，如臺科大執行的打造臺北城、雲科大做的是與斗六古坑咖啡的結合，現在這個案子是全國三大平地造林園區，要做的是在地產業的創造，我想各學院都可以參與，包括了文創產業、農業管理、農作物生產等等，這個案子有龐大的經費支援，也提供產學合作，當然本校的典範科大計畫也將配合執行，所以昨天會議有初步的決議，希望在最短的時間內可以盡速簽訂合作MOU，並希望層級可以再拉高，比如請農委會主委與教育部長共同簽訂MOU，來對社會大眾公告屏東地區1,005公頃的土地將由屏科大作整體在地產業的推動，並希望能夠帶動全國的產業，如何讓此案更具體可行，請研發處研議。</text:span></text:p>
      <text:p text:style-name="P8">校長：</text:p>
      <text:p text:style-name="P43"><text:span text:style-name="T6">1.在學校行政工作部分，陳副校長做了許多事情，在此特別要表達謝意。另外我再補充說明，各系自我評鑑委員中的專業人士名單，昨天我已審閱過，有些系所推薦的業界名單非常適當且具份量，但某些系所我做了一些建議，比如有些系推薦的專家其代表權威性如何，對本校是否了解，所以我加入一些名單，這個名單今天早上已交給副校長室葉秘書，請她整理後再交給各系所參考。</text:span></text:p>
      <text:p text:style-name="P43"><text:span text:style-name="T6">2.有關發展典範科大計畫部分，研發處將要接手這個工作，日後執行的狀況大概與目前是相同的，要請研發長多費心了，至於人力與組織部分請陳副校長協調，應該沒有太</text:span><text:soft-page-break/><text:span text:style-name="T6">大的問題。</text:span></text:p>
      <text:p text:style-name="P43"><text:span text:style-name="T6">3.另有關大潮州人工湖計畫，過去本校工學院丁澈士老師就是這個案子的推動者，所以希望屏科大能夠成為未來計畫執行最主要的參與者，也希望各學院皆能夠參與。有關最近即將與屏東林管處簽訂的MOU，請研發處擬定MOU草案讓教育部、農委會、屏東縣政府與屏科大四方共同來簽訂。請王研發長與陳副校長將大致上要做的工作協商好之後，盡速邀約兩個部會的首長簽訂MOU，農委會明年1月1日將改制成農業部，教育部也會有內部組織調整，無論如何希望在明年之前就能夠定案，變成未來是屏科大對於屏東地區最主要的貢獻，臺北科大有華山特區，很多資源都投注在那個地方，我們也要將這個計畫執行得很好，不要再讓人家覺得南部都沒什麼亮點，我們的亮點是非常多。</text:span></text:p>
      <text:p text:style-name="P42"><text:span text:style-name="T6">楊教務長勝任：</text:span></text:p>
      <text:p text:style-name="P44"><text:span text:style-name="T6">1.10月25日召開的教務會議中總計修訂40幾個法案，其中最重要的是必選修課程的修訂準則，配合103年~106年課程修訂訂定一個法源的根據，讓各學院可以根據這個去做學分數的調整，會議紀錄會很快做好並請校長核定後公告周知，請各系所務必要參閱相關法規。</text:span></text:p>
      <text:p text:style-name="P44"><text:span text:style-name="T6">2.現在是期中考期間，請各位系所主任會後轉知老師盡速將考試成績送交至教務處。</text:span></text:p>
      <text:p text:style-name="P44"><text:span text:style-name="T6">3.有關碩士班甄試的審查作業，也要請各系所能給予協助。剛才陳副校長提到的11月14日~16日將辦理教卓計畫與典範科大計畫聯合成果展， 11月14日當天舉辦典範科大計畫自評，展示期間是14日~16日，各學院、系所或相關單位若有問題，請告知教務處盡快辦理。另外，校長特別提到下週四將召開102典範科技大學計畫研提會議，秘書室已通知各學院要事先準備資料。</text:span></text:p>
      <text:p text:style-name="P43"><text:span text:style-name="T6">4.教務處即將要辦理的有甄試、甄選、技優甄保等多項工作，所以教務處有相當多的業務將陸續進行，請各系所依據本處訂定的時程、需求給予協助，各系所可能會覺得教務處總是只給一天、兩天的期限辦理事務，其實教育部也常限學校兩三天就要繳交東西，日後我們會盡量提早讓各系所有時間準備。</text:span></text:p>
      <text:p text:style-name="P43"><text:span text:style-name="T6">5.有關南區教學資源中心計畫之執行，本校的執行率是南區教學資源中心夥伴學校中最低的，其中有兩個子計畫執行率是低於平均值，請執行南區教學資源中心計畫的單位盡速在12月底之前執行完畢。</text:span></text:p>
      <text:p text:style-name="P8">校長：</text:p>
      <text:p text:style-name="P45"><text:span text:style-name="T6">南區教學資源中心計畫的確各校都會去申請，若到時做期中報告時提到屏科大的執行成果不好，恐怕對本校會有點小傷害，故請申請到南區教學資源中心計畫執行的單位，學校非常感謝你們積極爭取計畫，但是計畫之執行請加快進度。</text:span></text:p>
      <text:p text:style-name="P42"><text:span text:style-name="T6">傅學務長龍明：</text:span></text:p>
      <text:p text:style-name="P45"><text:span text:style-name="T6">有關教職員暨學生交通專車部分，目前在11月1日已開通，請各位系所主管協助加強宣導，目前營運狀況每天大概只有30人~40人搭乘，這樣的人次是不符合成本，屏東市的停靠站目前有火車站、太平洋百貨、署屏、明正國中、屏基、國仁等站，請各系所主管協助加強宣導，另外學務處下週預計印製海報，請各系所張貼在各系所較明顯的地方，學校仍在協調調整一些發車時間，也希望盡量能配合進修部上課的時間，這部分我們會在全部規劃完成後印製海報，請各系所協助張貼。</text:span></text:p>
      <text:p text:style-name="P8">校長：</text:p>
      <text:p text:style-name="P43"><text:span text:style-name="T6">1.屏科大的交通專車11月1日開通行駛，但是目前的狀況並不如預期，可能還有許多同</text:span><text:soft-page-break/><text:span text:style-name="T6">學不知道有專車，上次在校門口看到有一個同學等公車，他說公車沒有按時發車，已經提早駛離致使他要再等一個小時，所以我認為在時間上，每一點的發車時間可能要請駕駛先生配合。</text:span></text:p>
      <text:p text:style-name="P43"><text:span text:style-name="T6">2.住宿的同學假日若要到市區採購用品，其實交通專車是非常好的選擇，就不用自己騎機車，搭公車到家樂福採買後再搭公車回來，這應該是很好的服務，也請生活輔導組能通知住宿舍的同學，讓他們知道學校有提供這樣的服務。</text:span></text:p>
      <text:p text:style-name="P43"><text:span text:style-name="T6">3.剛才學務長提到配合進修部上、下課時間發車，是否可以請屏東客運加開一班車，若要配合進修部下午6時上課，可能要5時30分就要從火車站發車，但目前發車時間是5時50分，抵達學校時已經6時30分，已超過進修部上課時間，我們還是要維持老師上課的尊嚴，所以請學務處再協調。</text:span></text:p>
      <text:p text:style-name="P42"><text:span text:style-name="T6">徐總務長錦興：</text:span></text:p>
      <text:p text:style-name="P45"><text:span text:style-name="T6">總務處在此有一點補充報告，即是與校慶環境清潔整理相關的事務，各位主管近期可能會要求外包的清潔公司人員清理系館或學院建築物周遭環境，如果覺得環境清理需要較目前更大量的人力，比如可能需要搬運大型廢棄物，請及早通知總務處或環安衛中心，本處會妥善派員協助處理，但是可能要盡早提出申請，因為到下星期或是愈靠近校慶的時候，本處人力的調度相對會比較吃緊。</text:span></text:p>
      <text:p text:style-name="P42"><text:span text:style-name="T6">進修推廣部謝主任啟萬：</text:span></text:p>
      <text:p text:style-name="P43"><text:span text:style-name="T6">1.今年年底，產學攜手專班又要準備提出申辦，目前進修部已知道有三個系所預計提出申請，11月16日在正修科技大學有舉辦一個說明會，進修部會派員參加，請有意願提出申辦的系所，屆時能與進修部配合共同與會。</text:span></text:p>
      <text:p text:style-name="P43"><text:span text:style-name="T6">2.進修部各系所皆會推薦學生去參加英語檢測，同學若通過可申請補助，請系所主任通知學生11月16日前至進修部辦理，本部前已通知各班，亦請各系所主任協助宣導。</text:span></text:p>
      <text:p text:style-name="P43"><text:span text:style-name="T6">3.關於校慶期間校園導覽活動，11月24日學校開放三個景點免費參觀，歡迎學校教職員與家屬踴躍參與， 11月18日開放網路報名參加，但怕各個景點屆時人多太擁擠，目前是開放50個名額，請大家盡速上網報名。</text:span></text:p>
      <text:p text:style-name="P43"><text:span text:style-name="T6">4.11月30日進修部承辦台灣大專校院推廣協會工作坊，這個活動對於推廣教育邀集各校做意見交流，進修部已申請公務人員研習時數，請本校職員工有興趣者亦可報名參加。</text:span></text:p>
      <text:p text:style-name="P42"><text:span text:style-name="T6">研究發展處王研發長栢村：</text:span></text:p>
      <text:p text:style-name="P43"><text:span text:style-name="T6">1.自今天開始至下週一(11/12)在高雄夢時代廣場有一個樂活博覽會，學校有六位老師及育成廠商皆有參展，本校的攤位應該算是這個活動裡面最大的，歡迎各位主管告知同仁屆時可至夢時代參觀。</text:span></text:p>
      <text:p text:style-name="P43"><text:span text:style-name="T6">2.</text:span><text:span text:style-name="T37">上週工學院舉辦「L6電動車聯盟啟動會議」，自當天的會議中得到一個啟示，研發處未來可能會推出「平台產業技術評估模式」即「GTEIM」，「G」是</text:span><text:span text:style-name="T37">Government</text:span><text:span text:style-name="T40">，</text:span><text:span text:style-name="T37">政府單位可以是教育部、經濟部與國科會；「T」是</text:span><text:span text:style-name="T37">Technology</text:span><text:span text:style-name="T37">，就是教師的專長領域，學校教師研發團隊這是一定要有的；「E」就是Education/Engineering，即人才培育或是工程素養之養成等；「I」是</text:span><text:span text:style-name="T37">Industry</text:span><text:span text:style-name="T37">，是企業界與生產製造者；「M」M</text:span><text:span text:style-name="T37">arket</text:span><text:span text:style-name="T37">，市場或經銷商產，也包含就業市場，未來在本校的典範科大計畫推動上也好，或在其他各計畫之推動，希望皆能在「GTEIM」這五個面向上能夠有所琢磨。</text:span></text:p>
      <text:p text:style-name="P43"><text:span text:style-name="T37">3.有關屏東林管處有個在潮州附近的林後四林平地森林園區，這個園區經規劃已開始動工，預計104~108年完工，日後感覺就像藤枝遊樂園或是雙流森林公園，昨日屏東林管處來與本校洽談合作共同開發與經營這個園區，其中的面向有產學學術合作、人才</text:span><text:soft-page-break/><text:span text:style-name="T37">培育、環境生態教育與產業推動等等，在這些面向下可以參與的單位其實很多，但昨天開會最主要是農學院幾個系所主任來參加，未來召開會議時將邀集工學院環工系、管理學院資管系、農企系及人文學院的系所與會。未來會依校長指示，將農委會、教育部甚至納入屏東縣政府，拉高層級來簽訂MOU，理想上應是部長級，這是就屏東林管處來訪部分所作之補充說明。</text:span></text:p>
      <text:p text:style-name="P43"><text:span text:style-name="T37">4.有關校慶活動部分，研發處主要有3個展示活動，第一是全校學生實務專題製作競賽成果展，由各學院遴選出來的優良專題共同參加展示，第二是典範科大計畫產學研發子計畫五大技術平台研發成果展，第三是育成中心新進駐廠商研發成果展，就這三個主要活動。活動日期都會在11月24日，另有一些頒獎活動，大致上是配合校慶茶會一併進行。</text:span></text:p>
      <text:p text:style-name="P43"><text:span text:style-name="T37">5.最近研發處應邀至學校一個系所作業務說明，若各學院、系所召開會議有機會時，研發處很樂意到各單位作業推廣說明，因為想要申請產學計畫、專利或技轉，真的有一些老師不知細節，研發處很願意到各系所務會議或學院擴大院務會議做業務說明。</text:span></text:p>
      <text:p text:style-name="P43"><text:span text:style-name="T37">6.最近教育部技職司在推動技專校院產業學院試辦計畫，並已召開研商會議，進修部謝主任提到的產學攜手專班，其實是其中一個很重要的班，建議各系所若有機會的話要多申辦，因產業學院雖然是名詞，但裡面有三個面向，第一，產學攜手專班與在職碩士專班是重點，這兩個最常與產業界連結的人才培育模式。第二，跨領域學程的設立，也將列入典範科大計畫或是與教學卓越計畫配合下一個階段的努力目標。第三個，學分班與非學分班之推廣教育訓練。</text:span></text:p>
      <text:p text:style-name="P46">校長：</text:p>
      <text:p text:style-name="P45"><text:span text:style-name="T37">產業學院是教育部一直想要推動的，產業學院應該是一個虛擬的學院，研發長談到三個面向，其中有一個本校從過去到現在一直沒有設立的產業碩士專班，請研發處與管理學院及工學院，能盡速與屏東幾個工業區協商開班事宜，日後在何處上課都沒關係，可在內埔工業區或是在屏東工業區，我想這個班應該是可以蠻快開設的。不過最重要的是跨領域學程的設立，也是與產業相關的，這部分請各學院院長與所屬系所先討論一下，這些學程可以由學院或者是跨學院來提出。</text:span></text:p>
      <text:p text:style-name="P42"><text:span text:style-name="T37">國際事務處</text:span><text:span text:style-name="T6">洪廷甫組長代理：</text:span></text:p>
      <text:list xml:id="list110990494" text:style-name="WW8Num6">
        <text:list-item>
          <text:p text:style-name="P54"><text:span text:style-name="T37">與泰國有關的兩個事務，第一是11月3~9日本處賴佩均副處長與組員，目前在曼谷、清邁以及清萊等三地參與2012年泰國臺灣高等教育展。另教育部「泰國臺灣教育中心」102年起將由本校承辦，最主要會結合台灣南部幾所針對華語文教學非常有資源的校院來進行聯盟，於泰國進行華語文推廣及檢測。</text:span></text:p>
        </text:list-item>
      </text:list>
      <text:p text:style-name="P55"><text:span text:style-name="T37">2.奧地利國家科學研究部訪團一行9人來訪，本處陳和賢處長今天到桃園國際機場接機，該團11月8~17日在台灣進行6天的訪問行程， 12日~13日兩天會到學校來參訪，相關參觀單位皆已聯繫好，感謝各單位極力的配合與協助。</text:span></text:p>
      <text:p text:style-name="P55"><text:span text:style-name="T37">3.第32期海外青年技術訓練班已正式開班，在此要感謝農學院農園系古主任的協助，這是件非常不簡單的事，因為今年我們是濁水溪以南唯一開班成功的學校，然後也是唯一以農業為招生科別開辦成功的國立大學，所以要特別謝謝各相關單位的協助。</text:span></text:p>
      <text:p text:style-name="P46">校長：</text:p>
      <text:p text:style-name="P56"><text:span text:style-name="T37">台灣教育中心預計設立在曼谷姊妹校「泰國農業大學」，向各位主管報告，泰國農業大學校長已同意設在該校教育學院裡面，剛好該學院又有中國設立的孔子學院，現在本校台灣教育中心必須與孔子學院既競爭又合作，這也是目前唯一有兩個外國教育中心同時</text:span><text:soft-page-break/><text:span text:style-name="T37">設在同一所學校裡面。未來台灣在泰國的招生會利用台灣教育中心，這也是教育部委託我們辦理的工作，承辦台灣教育中心係一期四年，四年之後一定會換承辦單位，目前正積極的物色泰國農業大學的教授來協助辦理相關業務，並徵詢本校在泰國的校友來擔任主任的工作，應該最慢在明年年初就會正式啟動，在此也給各系所主管一個訊息，將來各位到泰國訪問時，請不要忘記我們在泰國有個屏科大分部。</text:span></text:p>
      <text:p text:style-name="P42"><text:span text:style-name="T37">會計室沈主任艶雪：</text:span></text:p>
      <text:p text:style-name="P43"><text:span text:style-name="T37">1.本校校務基金進用之計時臨時人員，依規定是不能派遣出差，若是因執行計畫且業務需要必須派遣出差，在出差前應先申請並敘明。不過有一點必須要強調，學校老師大部分計畫都來自農委會，其實本校曾與農委會協調，農委會還是堅持計時臨時人員不能出差，所以若要派遣出差，可能要先與對方協調。計畫助理若是月薪制是可以派遣出差，但若是按日計酬的臨時人員就不行，其實教學卓越計畫與典範科大計畫經費是來自教育部，教育部在補助注意事項也訂得很明確，其實也是不應該派臨時人員出差，這部分請執行計畫單位要特別注意。若是產學合作計畫，主要就依據合約的規定，所以若有長期性必須派遣臨時人員出差之需要，最好是明訂在與企業簽訂的合約上。另臨時人員因公派遣出差，有些單位1次簽請核准長達1年或數個月，甚至有1簽3年之單位，請各單位依據事實需要派遣公差。</text:span></text:p>
      <text:p text:style-name="P43"><text:span text:style-name="T37">2.「國外出差旅費報之要點」修正案已自本（101）年7月1日生效，大致上修正的狀況是，得按日報支該地區生活費日支數額百分之七十之住宿費，若不供膳得按日報支該地區生活費日支數額百分之二十之膳食費，零用金部分則維持不變。返國當日，生活費按該地區生活費日支數額百分之三十限額內報支。</text:span></text:p>
      <text:p text:style-name="P43"><text:span text:style-name="T37">3.請參閱書面資料附件一，有關本校校務基金101會計年度結束應請配合辦理事項，資本門經費部分基本上執行率是OK，只是熱帶農業研究大樓工程標餘款及設備費款，請分配執行單位儘速辦理公告招標申請，並於 12月25日底前檢據完成請購程序核銷。有契約無法在12月底前結案付款者，請於101年12月25日前，檢附契約或證明文件送總務處彙總送本室辦理保留。有關經常門經費部分，發生於本年度之支出（發票及收據為101年度）請於12月15日前完成請購程序，於12月25日前送會計室核銷。各單位請購核銷資料請至會計系統查詢，若有已請購未核銷案件，請查明並於12月20日前送達會計室付款。</text:span></text:p>
      <text:p text:style-name="P43"><text:span text:style-name="T37">4.凡向出納組所領取本校自行收納款項統一收據之單位、廠、場、中心等，請於年度結束（12月31日）前將全數已領收據，繳回出納組清點銷號。</text:span></text:p>
      <text:p text:style-name="P43"><text:span text:style-name="T37">5.依據行政院及所屬各機關學校臨時人員進用及運用要點，各單位102年度臨時人員進用（含專、兼任計畫助理、臨時工、工讀生），應請說明經費來源及進用時限事先簽奉核准後進用。現在還有老師在補辦101年1月1日進用人員申請，希望102年進用臨時人員時，請各位老師與主管注意時程。</text:span></text:p>
      <text:p text:style-name="P42"><text:span text:style-name="T37">人事室洪主任淑姜：</text:span></text:p>
      <text:p text:style-name="P43"><text:span text:style-name="T37">1.教育部函知，有關各級公私立學校應確依據性別平等教育法第</text:span><text:span text:style-name="T37">27</text:span><text:span text:style-name="T37">條第</text:span><text:span text:style-name="T37">4</text:span><text:span text:style-name="T37">項規定，於任用教育人員或進用其他專職、兼職人員前，申請查閱應徵者或應從事服務者有無性侵害犯罪加害人登記資料乙案，前已依教育部</text:span><text:span text:style-name="T37">101</text:span><text:span text:style-name="T37">年</text:span><text:span text:style-name="T37">6</text:span><text:span text:style-name="T37">月</text:span><text:span text:style-name="T37">29</text:span><text:span text:style-name="T37">日臺人（二）字第</text:span><text:span text:style-name="T37">1010116733</text:span><text:span text:style-name="T37">號函，奉核由本校各單位依管理權責分工，辦理相關性侵害犯罪加害人登記資料查閱事宜，其大致分工如下：</text:span><text:span text:style-name="T37">(</text:span><text:span text:style-name="T37">一</text:span><text:span text:style-name="T37">)</text:span><text:span text:style-name="T37">專、兼任教師、公務人員、行政助理，由本室負責。</text:span><text:span text:style-name="T37">(</text:span><text:span text:style-name="T37">二</text:span><text:span text:style-name="T37">)</text:span><text:span text:style-name="T37">技工工友、駐衛警察及臨時人員，由總務處事務組負責。</text:span><text:span text:style-name="T37"> (</text:span><text:span text:style-name="T37">三</text:span><text:span text:style-name="T37">)</text:span><text:span text:style-name="T37">計畫助</text:span><text:soft-page-break/><text:span text:style-name="T37">理</text:span><text:span text:style-name="T37">(</text:span><text:span text:style-name="T37">含臨時計畫助理</text:span><text:span text:style-name="T37">)</text:span><text:span text:style-name="T37">由研究發展處負責。爰各單位若有又非屬前開人員之進用者(如學生社團輔導教師等)，請各用人單位，本於管理權責，自行辦理相關性侵害犯罪加害人登記資料之查閱事宜，相關表件請至本室網站-表單下載運用。</text:span></text:p>
      <text:p text:style-name="P43"><text:span text:style-name="T37">2.有關聘請外籍教師事宜，依『就業服務法』規定，應向行政院勞工委員會申請工作許可。準此，本校遴聘外國人擔任本校專任教師、兼任教師、專案教師、或配合教學卓越計畫或其他教學需要遴聘之教師，應外系、餐旅系、食品系及社工系用人都未按照程序，勞委會核定之工作許可期間之生效日無法追溯生效，作業時間需要2個星期，也就是說系所要聘僱外籍教師，請於聘僱生效日2週前資料要彙送人事室，這個部份請各位主管要特別留意，相關表件請至本室網站-表單下載運用。</text:span></text:p>
      <text:p text:style-name="P43"><text:span text:style-name="T37">3.有關差勤方面，單位所屬行政人員參加訓練、進修研習或出席會議，一定要先經學校核准，方可請公假，若未經過核准即參加訓練、研習或出席行會議，請申請以事假或休假前往參加。</text:span></text:p>
      <text:p text:style-name="P47">4.職員(含約聘僱人員)申請加班者，須由單位主管視業務需要核實指派延長工作，並應於事前提出加班申請。</text:p>
      <text:p text:style-name="P43"><text:span text:style-name="T37">5.最近申請退休之教職員較多，教育部規定3個月前相關資料要送達教育部，且人事室需要作業時間，若要申請退休請於3個月前就要提出，避免作業不及。</text:span></text:p>
      <text:p text:style-name="P43"><text:span text:style-name="T37">6.邀請各位主管11月14日下午2時30分參加校慶校園巡禮，今年行走的方向是由行政大樓出發，行經黑森林從第一餐廳旁的苗圃出來，在此要感謝合作社、書軒、吳院長、林主任、謝寶全老師提供豐富的摸彩品，請各主管轉知同仁鼓勵大家踴躍參加。</text:span></text:p>
      <text:p text:style-name="P42"><text:span text:style-name="T37">體育室吳主任崇旗：</text:span></text:p>
      <text:p text:style-name="P44"><text:span text:style-name="T37">1.11月12日下午舉辦校園路跑，今年很感謝各位同仁的支持，教職員報名參加的人數相當踴躍，歡迎屆時臨時報名參加。</text:span></text:p>
      <text:p text:style-name="P44"><text:span text:style-name="T37">2.有關校慶運動大會，大概從下週開始就有賽程，還有校慶當天也有多項競賽活動，感謝校長提到過去閉幕時參加的教職員都較少，今年是88週年歡迎大家踴躍參加運動會閉幕式。</text:span></text:p>
      <text:p text:style-name="P57"><text:span text:style-name="T37">就業輔導室邱主任秋霞：</text:span></text:p>
      <text:p text:style-name="P56"><text:span text:style-name="T37">各位主管手上都有一張本校傑出校友智慧語錄APP上架資訊，這是學校新開發的App系統，請大家多利用智慧型手機下載來閱讀。</text:span></text:p>
      <text:p text:style-name="P46">校長：</text:p>
      <text:p text:style-name="P45"><text:span text:style-name="T37">學校也有</text:span><text:span text:style-name="T37">Facebook</text:span><text:span text:style-name="T37">但上線人數實在太少，且資訊沒有隨時更新，請負責單位應盡快加入其他成立Facebook的大學校院為朋友，讓訊息可相互連結豐富版面。</text:span></text:p>
      <text:p text:style-name="P42"><text:span text:style-name="T37">電算中心陳主任灯能：</text:span></text:p>
      <text:p text:style-name="P45"><text:span text:style-name="T37">電算中心配合國際事務處接受高等教育國際合作基金會辦理的大專校院國際化訪視，其中必須填報學校英文網站自我檢測表，發現學校各單位英文版網站資訊更新速度及內容完整度並沒有做好。請各位主管轉知單位英文網頁負責人，應隨時上傳更新資訊，如果技術上有問題可以請中心協助。</text:span></text:p>
      <text:p text:style-name="P46">校長：</text:p>
      <text:p text:style-name="P45"><text:span text:style-name="T37">電算中心與教務處在推動網路教材建置，可能許多老師誤會是在網路上上課，其實這是不同的，老師們用網路教學是一種輔導工具，但不是主要的上課方式，請各位主管轉知同仁協助宣導。</text:span></text:p>
      <text:p text:style-name="P48"/>
      <text:p text:style-name="P58"><text:soft-page-break/><text:span text:style-name="T37">六、討論提案</text:span></text:p>
      <text:p text:style-name="P52">提案一 <text:s text:c="46"/>提案單位：總務處</text:p>
      <text:p text:style-name="P59"><text:span text:style-name="T42">案由：</text:span><text:span text:style-name="T24">「國立屏東科技大學職務宿舍管理要點」部份條文修正案，提請</text:span><text:span text:style-name="T61"> </text:span><text:span text:style-name="T24">討論。</text:span></text:p>
      <text:p text:style-name="P64">說明：</text:p>
      <text:p text:style-name="P63"><text:span text:style-name="T24">一、依據教育部</text:span><text:span text:style-name="T24">101</text:span><text:span text:style-name="T24">年</text:span><text:span text:style-name="T24">10</text:span><text:span text:style-name="T24">月</text:span><text:span text:style-name="T24">15</text:span><text:span text:style-name="T24">日臺總（一）字第</text:span><text:span text:style-name="T24">1010176720</text:span><text:span text:style-name="T24">號函辦理。</text:span></text:p>
      <text:p text:style-name="P60"><text:span text:style-name="T24">二、檢附教育部來函影本、本校</text:span><text:span text:style-name="T6">教職員宿舍管理要點修正案條文對照表</text:span><text:span text:style-name="T24">、教職員宿舍管理要點（草案）各</text:span><text:span text:style-name="T24">1</text:span><text:span text:style-name="T24">份</text:span><text:span text:style-name="T6">。</text:span></text:p>
      <text:p text:style-name="P61"><text:span text:style-name="T24">辦法：</text:span><text:span text:style-name="T6">依決議辦理後續事宜。</text:span></text:p>
      <text:p text:style-name="P61"><text:span text:style-name="T6">決議：照案通過，</text:span><text:span text:style-name="T17">通過後完整條文如第13-15頁。</text:span></text:p>
      <text:p text:style-name="P9"/>
      <text:p text:style-name="P73"><text:span text:style-name="T42">提案二 <text:s text:c="46"/></text:span><text:span text:style-name="T6">提案單位：總務處</text:span></text:p>
      <text:p text:style-name="P42"><text:span text:style-name="T6">案由：擬修正「</text:span><text:span text:style-name="T39">國立屏東科技大學農業</text:span><text:span text:style-name="T9">暨生態教育導覽</text:span><text:span text:style-name="T39">參觀收費標準</text:span><text:span text:style-name="T6">」</text:span><text:span text:style-name="T39">，請 <text:s/>討論。</text:span></text:p>
      <text:p text:style-name="P10">說明：</text:p>
      <text:p text:style-name="P74"><text:span text:style-name="T6">一、依據101年度第2次</text:span><text:span text:style-name="T39">農業</text:span><text:span text:style-name="T9">暨生態教育導覽</text:span><text:span text:style-name="T9">規劃協調會議決議辦理。</text:span></text:p>
      <text:p text:style-name="P75"><text:span text:style-name="T6">二、校園導覽自92年成立自今未曾調整定價，92年基本工資工時為66元，101年基本工資工時為103元，</text:span><text:span text:style-name="T6">行政院勞工委員會</text:span><text:span text:style-name="T6">宣布</text:span><text:span text:style-name="T6">明</text:span><text:span text:style-name="T6">（102）</text:span><text:span text:style-name="T6">年元旦起，基本工資時薪將調</text:span><text:span text:style-name="T6">高至109</text:span><text:span text:style-name="T6">元</text:span><text:span text:style-name="T6">，為反應人事成本及相關費用擬調整該收費標準。</text:span></text:p>
      <text:p text:style-name="P11">三、修正內容包括：</text:p>
      <text:p text:style-name="P12">1.參觀單一景點每人新臺幣80元，參觀2個景點每人新臺幣140元，參觀3個景點每人新臺幣180元，參觀4個景點每人新臺幣220元。</text:p>
      <text:p text:style-name="P12">2.本校退休教職員工、身心障礙者、滿65歲以上老人及本校校友具身分證明文件者給予上述人員優惠，並新增收費之折扣級距，另將身心障礙者優惠條文整併。</text:p>
      <text:p text:style-name="P13">3.配合基本工時調整，修正工讀金給付額度。</text:p>
      <text:p text:style-name="P13">4.修正本標準之施行程序。</text:p>
      <text:p text:style-name="P11">四、檢附修正草案前後條文對照表及修正後草案1份。</text:p>
      <text:p text:style-name="P61"><text:span text:style-name="T6">決議：修正後通過，</text:span><text:span text:style-name="T17">通過後完整條文如第16頁。</text:span></text:p>
      <text:p text:style-name="P9"/>
      <text:p text:style-name="P52">提案三 <text:s text:c="46"/>提案單位：人事室</text:p>
      <text:p text:style-name="P65">案由：研修本校「校長遴選委員會組織及運作辦法」第3、6、8條條文乙案，請討論。</text:p>
      <text:p text:style-name="P66">說明：</text:p>
      <text:p text:style-name="P77"><text:span text:style-name="T24">一、</text:span><text:span text:style-name="T24">查新修正「大學法」第9條增訂第4項：「前項校長遴選委員會之組成，任一性別委員會應占委員總數三分之一以上」；另教育部101</text:span><text:span text:style-name="T25">年</text:span><text:span text:style-name="T24">10</text:span><text:span text:style-name="T25">月</text:span><text:span text:style-name="T24">26</text:span><text:span text:style-name="T25">日臺參字第</text:span><text:span text:style-name="T24">1010196337C</text:span><text:span text:style-name="T25">號令發布修正「國立大學校長遴選委員會組織及運作辦法」第</text:span><text:span text:style-name="T24">2</text:span><text:span text:style-name="T25">條規定，將遴選委員會人數由</text:span><text:span text:style-name="T24">11</text:span><text:span text:style-name="T25">至</text:span><text:span text:style-name="T24">21</text:span><text:span text:style-name="T25">人修正為</text:span><text:span text:style-name="T24">15</text:span><text:span text:style-name="T25">至</text:span><text:span text:style-name="T24">21</text:span><text:span text:style-name="T25">人</text:span><text:span text:style-name="T25">。茲此，</text:span><text:span text:style-name="T24">為配合符合前開性別比例規定，修正本辦理第3條有關遴選委會組成</text:span><text:span text:style-name="T24">、</text:span><text:span text:style-name="T24">各類人員之性別比例規定</text:span><text:span text:style-name="T24">及第6、8條文字修正</text:span><text:span text:style-name="T24">。</text:span></text:p>
      <text:p text:style-name="P67">二、第3條修正說明：</text:p>
      <text:p text:style-name="P78"><text:span text:style-name="T24">(一)組成委員人數：查教育部訂頒「國立大學校長遴選委員會組織及運作辦法」第2條規定，</text:span><text:span text:style-name="T25">「</text:span><text:span text:style-name="T24">(</text:span><text:span text:style-name="T25">第一項</text:span><text:span text:style-name="T24">)</text:span><text:span text:style-name="T25">各大學應於校長任期屆滿十個月前或因故出缺後二個月</text:span><text:soft-page-break/><text:span text:style-name="T25">內，組成校長遴選委員會（以下簡稱遴委會），遴選新任校長報教育部聘任。</text:span><text:span text:style-name="T24">(</text:span><text:span text:style-name="T25">第二項</text:span><text:span text:style-name="T24">)</text:span><text:span text:style-name="T25">遴委會置委員十五人至二十一人，以單數組成，由學校就下列人員聘請擔任之：</text:span><text:span text:style-name="T61"> </text:span><text:span text:style-name="T25">一、學校代表：由學校校務會議推選，占全體委員總額五分之二。二、校友代表及社會公正人士：依學校組織規程或其他相關規定產生，占全體委員總額五分之二。三、教育部遴派之代表：前二款以外之其餘委員。</text:span><text:span text:style-name="T24">(</text:span><text:span text:style-name="T25">第三項</text:span><text:span text:style-name="T24">)</text:span><text:span text:style-name="T25">前項各款代表於推選（薦）或遴派時，應酌列候補委員。第一款學校代表應包含教師代表，其人數不得少於三分之二。</text:span><text:span text:style-name="T24">(</text:span><text:span text:style-name="T25">第四項</text:span><text:span text:style-name="T24">)</text:span><text:span text:style-name="T25">遴委會任一性別委員應占委員總數三分之一以上。」，為符合前開規定，修正本校校長遴選委員會人數</text:span><text:span text:style-name="T25">為</text:span><text:span text:style-name="T25">置委員</text:span><text:span text:style-name="T24">19</text:span><text:span text:style-name="T25">人，由學校代表</text:span><text:span text:style-name="T24">8</text:span><text:span text:style-name="T25">人、校友及社會公正人士代表</text:span><text:span text:style-name="T24">8</text:span><text:span text:style-name="T25">人、教育部遴派之代表</text:span><text:span text:style-name="T24">3</text:span><text:span text:style-name="T25">人組成</text:span><text:span text:style-name="T24">。</text:span></text:p>
      <text:p text:style-name="P68">(二)學校代表部分：(依規定教師代表不得少於學校代表的三分之二，即不得少於6人)</text:p>
      <text:p text:style-name="P14">1.人數比例分配：(草案為便於推派符合性別比例規定，採方案二) </text:p>
      <text:p text:style-name="P15">方案一：教師代表7人、職員代表1人，為符合性別比例，教師代表各性別人數須視職員代表的性別而定，有其不確定性。</text:p>
      <text:p text:style-name="P16">方案二：依目前現有教、職員之人數比例，即教師代表6人、職員代表2人。</text:p>
      <text:p text:style-name="P17">2.教師代表：</text:p>
      <text:p text:style-name="P18">(1)現行規定候選人應為專任副教授，修正為編制內專任教師互選。</text:p>
      <text:p text:style-name="P18">(2)由各學院推選2人為候選人，任一性別應達三分之一以上。</text:p>
      <text:p text:style-name="P19">(3)校務會議代表就各學院推選之候選人票選產生之，惟任一性別須達三分之一以上。</text:p>
      <text:p text:style-name="P20">3.職員代表：</text:p>
      <text:p text:style-name="P16">現行由編制職員互選，修正為編制內之職員、教官、新制助教、稀少性人員互選。</text:p>
      <text:p text:style-name="P69">(三)校友及社會公正人士代表：</text:p>
      <text:p text:style-name="P21">1.有鑑於現行規定「曾任」本校專兼任教職員者不得為校友及社會公正人士代表之被推薦人，禁止範圍過大，修正為本校「現任」專任教師不得為校友及社會公正人士代表之被推薦人。</text:p>
      <text:p text:style-name="P22">2.社會公正人士現行規定各一級單位亦得推薦，其規定較為模糊，予以刪除。</text:p>
      <text:p text:style-name="P21">3.校友及社會公正人士代表現行規定係由專任教師票選產生之，參考其他學校作法，修正為校務會議代表以無記名投票方式產生之。</text:p>
      <text:p text:style-name="P70">三、檢附本校「校長遴選委員會組織及運作辦法」第3、6、8條修正條文對照表及修正草案各乙份。</text:p>
      <text:p text:style-name="P66">決議：</text:p>
      <text:p text:style-name="P79"><text:span text:style-name="T6">1.本案保留，提下次會議討論。</text:span></text:p>
      <text:p text:style-name="P80"><text:span text:style-name="T6">2.</text:span><text:span text:style-name="T37">請各位主管攜回資料轉知所屬同仁參閱，11月23日前請將意見用書面方式送至人</text:span><text:soft-page-break/><text:span text:style-name="T37">事室彙整，俾提下次會議報告。</text:span></text:p>
      <text:p text:style-name="P49"/>
      <text:p text:style-name="P81"><text:span text:style-name="T37">提案四</text:span><text:span text:style-name="T42"> <text:s text:c="46"/></text:span><text:span text:style-name="T37">提案單位：秘書室</text:span></text:p>
      <text:p text:style-name="P50">案由：為辦理自我評鑑及內部控制相關業務擬於秘書室下設置專責單位及人員，請 <text:s/>討論。</text:p>
      <text:p text:style-name="P49">說明：</text:p>
      <text:p text:style-name="P82"><text:span text:style-name="T37">一、教育部鼓勵各校建立自我評鑑機制，以強化各校內部自我管制與自我調整，請各校依據自我需求與發展特色自定自我評鑑模式，置專責單位及常態預算辦理相關業務。</text:span></text:p>
      <text:p text:style-name="P82"><text:span text:style-name="T37">二、為配合前項規定，擬秘書室專職辦理自我評鑑及內部控管等業務，並應業務需求調整秘書室組織，分為校務行政組及校務發展組二組，並各置組長一人，由教師兼任或職員擔任，並置職員若干人。另秘書室將重新檢視業務，視需要重新調整業務及人員配置。</text:span></text:p>
      <text:p text:style-name="P82"><text:span text:style-name="T37">三、本案若經本會審議通過，請人事室配合修正本校組織規程，並自102年2月1日生效。</text:span></text:p>
      <text:p text:style-name="P76"><text:span text:style-name="T37">　　決議：照案通過，提送校務會議審議。</text:span></text:p>
      <text:p text:style-name="P8">校長：</text:p>
      <text:p text:style-name="P45"><text:span text:style-name="T6">原則上行政會議已照案通過這個組織調整案，不過在校務會議未審議及學校組織章程修正未生效之前，為了要配合自我評鑑工作的推動，請容許本人做個附帶決議，102年2月1日之前授權本人調整秘書室組織，即行政上可開始作業成立這兩個組，兩組的組長由我來聘任，因尚不能給予主管加給，若由教師兼任則可減授課鍾點，若是由職員兼任，則看用何種方式給予補償。</text:span></text:p>
      <text:p text:style-name="P58"><text:span text:style-name="T37">七、臨時動議：無。 <text:s text:c="3"/></text:span></text:p>
      <text:p text:style-name="P58"><text:span text:style-name="T37">八、散會 </text:span></text:p>
      <text:p text:style-name="P51"/>
      <text:p text:style-name="P51"/>
      <text:p text:style-name="P51"/>
      <text:p text:style-name="P51"/>
      <text:p text:style-name="P51"/>
      <text:p text:style-name="P51"/>
      <text:p text:style-name="P51"/>
      <text:p text:style-name="P51"/>
      <text:p text:style-name="P83"><text:span text:style-name="T3">國立屏東科技大學</text:span><text:span text:style-name="T45">教職員宿舍</text:span><text:span text:style-name="T3">管理要點</text:span></text:p>
      <text:p text:style-name="P84"><text:span text:style-name="T63">民國</text:span><text:span text:style-name="T62">101</text:span><text:span text:style-name="T63">年</text:span><text:span text:style-name="T62">9</text:span><text:span text:style-name="T63">月</text:span><text:span text:style-name="T63">6</text:span><text:span text:style-name="T63">日第</text:span><text:span text:style-name="T63">168</text:span><text:span text:style-name="T63">次行政會議通過</text:span></text:p>
      <text:p text:style-name="P86">101年11月8日第170次行政會議修正通過</text:p>
      <text:p text:style-name="P86"/>
      <text:p text:style-name="P88"><text:span text:style-name="T66">一、</text:span><text:span text:style-name="T25">國立屏東科技大學</text:span><text:span text:style-name="T66">（以下簡稱本校）為加強公有宿舍之管理，特訂定本要點。</text:span></text:p>
      <text:p text:style-name="P88"><text:span text:style-name="T66">二、本校教職員工借住宿舍，依照行政院</text:span><text:span text:style-name="T24">99</text:span><text:span text:style-name="T25">年</text:span><text:span text:style-name="T24">11</text:span><text:span text:style-name="T25">月</text:span><text:span text:style-name="T24">29</text:span><text:span text:style-name="T25">日行政院院授人住字第</text:span><text:span text:style-name="T24">0990303504</text:span><text:span text:style-name="T25">號函修正之</text:span><text:span text:style-name="T66">「宿舍管理手冊」及本要點規定辦理。</text:span></text:p>
      <text:p text:style-name="P105">三、本要點所稱宿舍種類如下：</text:p>
      <text:p text:style-name="P89"><text:span text:style-name="T25">（一</text:span><text:span text:style-name="T66">）首長宿舍：供本校校長任職期間借用之宿舍</text:span><text:span text:style-name="T65">(</text:span><text:span text:style-name="T66">小木屋</text:span><text:span text:style-name="T65">D</text:span><text:span text:style-name="T66">、</text:span><text:span text:style-name="T65">E</text:span><text:span text:style-name="T66">、</text:span><text:span text:style-name="T65">F</text:span><text:span text:style-name="T66">棟</text:span><text:span text:style-name="T65">)</text:span><text:span text:style-name="T66">。</text:span></text:p>
      <text:p text:style-name="P90"><text:span text:style-name="T25">（二）</text:span><text:span text:style-name="T66">多房間職務宿舍：有配偶、未成年子女、父母或身心障礙賴其扶養之已成年</text:span><text:soft-page-break/><text:span text:style-name="T66">子女隨居任所者借用之宿舍。但無上述眷屬隨居任所者，</text:span><text:span text:style-name="T47">於任職</text:span><text:span text:style-name="T66">期間，亦得借用之。</text:span></text:p>
      <text:p text:style-name="P91"><text:span text:style-name="T66">　　</text:span><text:span text:style-name="T69"> </text:span><text:span text:style-name="T65">　</text:span><text:span text:style-name="T65">1</text:span><text:span text:style-name="T66">、學人宿舍：供任職本校歸國學人或本校人事主任、會計主任、總教官</text:span><text:span text:style-name="T65">(</text:span><text:span text:style-name="T66">職務輪調人員</text:span><text:span text:style-name="T65">)</text:span><text:span text:style-name="T66">得借住之。</text:span></text:p>
      <text:p text:style-name="P92"><text:span text:style-name="T66">　　　</text:span><text:span text:style-name="T69"> </text:span><text:span text:style-name="T65">2</text:span><text:span text:style-name="T65">、椰園宿舍：供本校教職員工借住之宿舍，</text:span><text:span text:style-name="T50">1</text:span><text:span text:style-name="T50">至</text:span><text:span text:style-name="T50">3</text:span><text:span text:style-name="T50">樓各</text:span><text:span text:style-name="T50">1</text:span><text:span text:style-name="T50">間共</text:span><text:span text:style-name="T50">3</text:span><text:span text:style-name="T50">間。</text:span></text:p>
      <text:p text:style-name="P93"><text:span text:style-name="T25">（三）</text:span><text:span text:style-name="T66">單房間</text:span><text:span text:style-name="T47">職務</text:span><text:span text:style-name="T66">宿舍：供本校編制內人員本人因職務特別需要或服務偏遠地區，於任所居住者，包括椰園</text:span><text:span text:style-name="T65">1</text:span><text:span text:style-name="T66">至</text:span><text:span text:style-name="T65">3</text:span><text:span text:style-name="T66">樓各</text:span><text:span text:style-name="T52">3</text:span><text:span text:style-name="T52">間</text:span><text:span text:style-name="T66">共</text:span><text:span text:style-name="T65">9</text:span><text:span text:style-name="T66">間。</text:span></text:p>
      <text:p text:style-name="P88"><text:span text:style-name="T66">四、申請借住職務宿舍必須為本校編制內之教職員工，其本人或配偶如有下列各款情形之一者，不得申請借用職務宿舍；</text:span><text:span text:style-name="T47">已借用者，應於獲輔助、補助、安置或承購後三個月內騰空遷出，交還本校管理單位：</text:span></text:p>
      <text:p text:style-name="P71">（一）曾獲政府輔助、補助購置或承購住宅，包括曾獲政府負擔補貼利息之輔助、補助購置住宅貸款及曾承購政府興建優惠計價之住宅等。</text:p>
      <text:p text:style-name="P71">（二）曾獲公有眷舍處理之一次補助費，或配住眷舍經核定騰空標售而未依規定期限遷出。</text:p>
      <text:p text:style-name="P71">（三）曾獲公有眷舍現狀標售得標人安置處理。</text:p>
      <text:p text:style-name="P95"><text:span text:style-name="T25">有前項各款情形之一之編制內教職員工，因職務性質特殊或其他特殊情形，有借用職務宿舍之需要者，得專案層報行政院核准借用職務宿舍。有前項第一款情形之編制內教職員工，因職務調動，致購置住宅地點與工作地點之距離，於當日通勤往返顯有困難者，得由機關首長核准借用單房間宿舍。</text:span><text:span text:style-name="T61"> </text:span></text:p>
      <text:p text:style-name="P72">本人及配偶同係軍公教人員者，借用多房間職務宿舍，以一戶為限。</text:p>
      <text:p text:style-name="P88"><text:span text:style-name="T66">五、申請借用職務宿舍者，應先填寫申請單</text:span><text:span text:style-name="T65">(</text:span><text:span text:style-name="T66">格式如附件一</text:span><text:span text:style-name="T65">)</text:span><text:span text:style-name="T66">，依下列積分標準辦理分配：</text:span></text:p>
      <text:p text:style-name="P96"><text:span text:style-name="T61"><text:s text:c="2"/></text:span><text:span text:style-name="T25">（一）職級佔</text:span><text:span text:style-name="T54">20</text:span><text:span text:style-name="T55">％</text:span><text:span text:style-name="T25">：以本俸</text:span><text:span text:style-name="T24">(</text:span><text:span text:style-name="T25">底薪</text:span><text:span text:style-name="T24">)÷680×</text:span><text:span text:style-name="T54">20</text:span><text:span text:style-name="T55">％</text:span><text:span text:style-name="T25">。</text:span></text:p>
      <text:p text:style-name="P96"><text:span text:style-name="T61"><text:s text:c="2"/></text:span><text:span text:style-name="T25">（二）職務：以現職</text:span><text:span text:style-name="T54">15</text:span><text:span text:style-name="T25">％。</text:span></text:p>
      <text:p text:style-name="P97"><text:span text:style-name="T61"><text:s text:c="14"/></text:span><text:span text:style-name="T25">教授</text:span><text:span text:style-name="T54">15</text:span><text:span text:style-name="T25">分，副教授</text:span><text:span text:style-name="T54">13</text:span><text:span text:style-name="T25">分，助理教授</text:span><text:span text:style-name="T54">11</text:span><text:span text:style-name="T25">分，講師</text:span><text:span text:style-name="T54">9</text:span><text:span text:style-name="T25">分，助教</text:span><text:span text:style-name="T54">7</text:span><text:span text:style-name="T25">分。行政人員簡任</text:span><text:span text:style-name="T54">12</text:span><text:span text:style-name="T25">分，薦任</text:span><text:span text:style-name="T54">10</text:span><text:span text:style-name="T25">分，委任</text:span><text:span text:style-name="T54">9</text:span><text:span text:style-name="T25">分，技工</text:span><text:span text:style-name="T54">7</text:span><text:span text:style-name="T25">分，工友</text:span><text:span text:style-name="T54">6</text:span><text:span text:style-name="T25">分。</text:span></text:p>
      <text:p text:style-name="P98"><text:span text:style-name="T25">（三）</text:span><text:span text:style-name="T66">年資佔</text:span><text:span text:style-name="T46">15</text:span><text:span text:style-name="T47">％</text:span><text:span text:style-name="T66">：服務</text:span><text:span text:style-name="T65">1</text:span><text:span text:style-name="T66">年</text:span><text:span text:style-name="T65">1</text:span><text:span text:style-name="T66">分，不滿</text:span><text:span text:style-name="T65">1</text:span><text:span text:style-name="T66">年不計，最高以</text:span><text:span text:style-name="T46">15</text:span><text:span text:style-name="T66">分為限。</text:span></text:p>
      <text:p text:style-name="P93"><text:span text:style-name="T25">（四）</text:span><text:span text:style-name="T66">眷口佔</text:span><text:span text:style-name="T46">15</text:span><text:span text:style-name="T66">％：本人</text:span><text:span text:style-name="T46">5</text:span><text:span text:style-name="T66">分，配偶</text:span><text:span text:style-name="T46">4</text:span><text:span text:style-name="T66">分，大口</text:span><text:span text:style-name="T46">3</text:span><text:span text:style-name="T66">分，中口</text:span><text:span text:style-name="T46">2</text:span><text:span text:style-name="T66">分，小口</text:span><text:span text:style-name="T46">1</text:span><text:span text:style-name="T66">分，最高以</text:span><text:span text:style-name="T46">15</text:span><text:span text:style-name="T66">分為限。</text:span></text:p>
      <text:p text:style-name="P99"><text:span text:style-name="T57">（五）</text:span><text:span text:style-name="T40">本人、配偶或直系親屬皆無自有住宅者加</text:span><text:span text:style-name="T40">5</text:span><text:span text:style-name="T40">分。</text:span></text:p>
      <text:p text:style-name="P100"><text:soft-page-break/><text:span text:style-name="T40">（六）住所距離學校</text:span><text:span text:style-name="T40">30</text:span><text:span text:style-name="T40">公里至</text:span><text:span text:style-name="T40">60</text:span><text:span text:style-name="T40">公里以內加</text:span><text:span text:style-name="T40">4</text:span><text:span text:style-name="T40">分，</text:span><text:span text:style-name="T40">60</text:span><text:span text:style-name="T40">公里以上至</text:span><text:span text:style-name="T40">200</text:span><text:span text:style-name="T40">公里以內加</text:span><text:span text:style-name="T40">6</text:span><text:span text:style-name="T40">分，</text:span><text:span text:style-name="T40">200</text:span><text:span text:style-name="T40">公里以上加</text:span><text:span text:style-name="T40">10</text:span><text:span text:style-name="T40">分。</text:span></text:p>
      <text:p text:style-name="P87"><text:span text:style-name="T40">（七）領有身心障礙手冊者，重度加</text:span><text:span text:style-name="T40">10</text:span><text:span text:style-name="T40">分，中度加</text:span><text:span text:style-name="T40">6</text:span><text:span text:style-name="T40">分，輕度加</text:span><text:span text:style-name="T40">3</text:span><text:span text:style-name="T40">分。</text:span></text:p>
      <text:p text:style-name="P101"><text:span text:style-name="T40">（八）負責業務借用宿舍之需求程度，</text:span><text:span text:style-name="T55">一級主管（專、兼任）</text:span><text:span text:style-name="T55">10</text:span><text:span text:style-name="T55">分，二級主管（專、兼任）</text:span><text:span text:style-name="T54">8</text:span><text:span text:style-name="T55">分。</text:span></text:p>
      <text:p text:style-name="P106">六、職務宿舍分配次序：以分數多少排序，如分數相同則依到職先後排序，如到職年月日又相同時，則依本俸多寡排序，格式如附件二。</text:p>
      <text:p text:style-name="P107">七、宿舍申請人自接到准予借住宿舍通知之日起，應於十五日內簽定借用契約並會同管理單位辦妥公證手續及進住宿舍，所需公證費用，由借用人負擔，並自行依規定辦理戶籍遷入。</text:p>
      <text:p text:style-name="P88"><text:span text:style-name="T66">八、借住人離（調）職</text:span><text:span text:style-name="T60">、留職停薪</text:span><text:span text:style-name="T66">或退休時，應於三個月內遷出；受撤（免）職處分時應於一個月內將宿舍交還，逾期拒交者，依約辦理。</text:span></text:p>
      <text:p text:style-name="P102"><text:span text:style-name="T66">夫妻同為本校編制內教職員工，借用人一方其離（調）或退休時，則不受此限，得辦理借用人名義變更予仍在職一方。</text:span><text:span text:style-name="T54">但宿舍借用人因養育三足歲以下之子女依法留職停薪者，不在此限。</text:span></text:p>
      <text:p text:style-name="P88"><text:span text:style-name="T47">九</text:span><text:span text:style-name="T72">、</text:span><text:span text:style-name="T66">借住宿舍，如有下列情形者，註銷借住資格，並由管理單位通知交回，如拒不交回，依法追訴：</text:span></text:p>
      <text:p text:style-name="P71">（一）借住人將所住宿舍交換、出（分）租、轉讓、增建、改建、經營商業或作其他用途。</text:p>
      <text:p text:style-name="P71">（二）經發現申請時有匿報本要點第四點不得申請借用職務宿舍及眷口等情事之一者。</text:p>
      <text:p text:style-name="P71">（三）宿舍內公有設備未妥善維護，及在宿舍內外飼養禽畜影響環境衛生及安寧，經通知及強制清理後，仍未改善者。</text:p>
      <text:p text:style-name="P71">（四）借住人如因配偶死亡離異，另無其它合法扶養之親屬隨住任所，經通知仍未改借單房間宿舍者。</text:p>
      <text:p text:style-name="P71">（五）經接到配住通知一個月後，仍未遷入或遷入後拒辦手續者，除有特殊原因經事前簽報校長核准延期遷入者外，未依限遷入者，以放棄論。</text:p>
      <text:p text:style-name="P108">十、宿舍之修繕，依年度經費公告接受申請，由宿舍管理單位統籌辦理。</text:p>
      <text:p text:style-name="P108">十一、宿舍管理費按月繳納，繳納標準如下：</text:p>
      <text:p text:style-name="P94"><text:span text:style-name="T25">（一）學人宿舍：本宿舍有配置家電設備戶，一</text:span><text:span text:style-name="T24">樓</text:span><text:span text:style-name="T25">客廳、廚房、單</text:span><text:span text:style-name="T61"> <text:s/></text:span></text:p>
      <text:p text:style-name="P104"><text:span text:style-name="T61"><text:s text:c="16"/></text:span><text:span text:style-name="T25">房一間一衛，二</text:span><text:span text:style-name="T24">樓</text:span><text:span text:style-name="T25">雙房</text:span><text:span text:style-name="T24">3</text:span><text:span text:style-name="T25">間，每戶每月收費新台幣</text:span><text:span text:style-name="T24">8000</text:span><text:span text:style-name="T25">元整。</text:span></text:p>
      <text:p text:style-name="P104"><text:span text:style-name="T25">（二）椰園宿舍：有配置冷氣機一台，</text:span><text:span text:style-name="T24">1</text:span><text:span text:style-name="T25">客</text:span><text:span text:style-name="T24">2</text:span><text:span text:style-name="T25">房有</text:span><text:span text:style-name="T24">3</text:span><text:span text:style-name="T25">間，每間每月收費</text:span><text:span text:style-name="T24">3000</text:span><text:span text:style-name="T25">元；有配置</text:span><text:soft-page-break/><text:span text:style-name="T25">冷氣機一台，</text:span><text:span text:style-name="T24">1</text:span><text:span text:style-name="T25">客</text:span><text:span text:style-name="T24">1</text:span><text:span text:style-name="T25">房有</text:span><text:span text:style-name="T24">9</text:span><text:span text:style-name="T25">間，每間每月收費</text:span><text:span text:style-name="T24">2500</text:span><text:span text:style-name="T25">元。</text:span></text:p>
      <text:p text:style-name="P103"><text:span text:style-name="T66">十二、教職員工借用宿舍者，按月自薪資中扣繳宿舍管理費，依規定納入校務基金，另依行政院規定每月應扣繳房租津貼</text:span><text:span text:style-name="T47">，</text:span><text:span text:style-name="T55">教育人員：講師以上</text:span><text:span text:style-name="T46">700</text:span><text:span text:style-name="T47">元，助教</text:span><text:span text:style-name="T46">600</text:span><text:span text:style-name="T44">元</text:span><text:span text:style-name="T40">；</text:span><text:span text:style-name="T55">公務人員：薦任第</text:span><text:span text:style-name="T55">8</text:span><text:span text:style-name="T55">職等至簡任</text:span><text:span text:style-name="T46">700</text:span><text:span text:style-name="T47">元，</text:span><text:span text:style-name="T55">委任第</text:span><text:span text:style-name="T55">4</text:span><text:span text:style-name="T55">職等至薦任第</text:span><text:span text:style-name="T55">7</text:span><text:span text:style-name="T55">職等</text:span><text:span text:style-name="T46">600</text:span><text:span text:style-name="T47">元，</text:span><text:span text:style-name="T55">委任第</text:span><text:span text:style-name="T55">1</text:span><text:span text:style-name="T55">職等至第</text:span><text:span text:style-name="T55">3</text:span><text:span text:style-name="T55">職等</text:span><text:span text:style-name="T46">500</text:span><text:span text:style-name="T47">元，雇員</text:span><text:span text:style-name="T47">5</text:span><text:span text:style-name="T46">00</text:span><text:span text:style-name="T47">元，工友</text:span><text:span text:style-name="T47">4</text:span><text:span text:style-name="T46">00</text:span><text:span text:style-name="T47">元。</text:span><text:span text:style-name="T66">又水電、瓦斯、清潔及停車等費用，依使用者付費原則由住戶自付。</text:span></text:p>
      <text:p text:style-name="P103"><text:span text:style-name="T66">十三、本要點經行政會議通過，報教育部</text:span><text:span text:style-name="T47">核定</text:span><text:span text:style-name="T66">後實施，修正時亦同。</text:span></text:p>
      <text:p text:style-name="P53"/>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109"><text:span text:style-name="T73">國立屏東科技大學農業</text:span><text:span text:style-name="T19">暨生態教育導覽</text:span><text:span text:style-name="T73">參觀收費標準</text:span></text:p>
      <text:p text:style-name="P35">中華民國98年5月14 日第131次行政會議通過</text:p>
      <text:p text:style-name="P85"><text:span text:style-name="T20">中華民國101年11月02 日農業</text:span><text:span text:style-name="T20">暨生態教育導覽</text:span><text:span text:style-name="T20">會議通過</text:span></text:p>
      <text:p text:style-name="P35">101年11月8日第170次行政會議修正通過</text:p>
      <text:list xml:id="list515394071" text:style-name="WW8Num1">
        <text:list-item>
          <text:p text:style-name="P110"><text:span text:style-name="T6"><text:s text:c="2"/>本收費標準依據本校</text:span><text:span text:style-name="T11">推廣教育收支管理辦法</text:span><text:span text:style-name="T6">第三條規定訂之。</text:span></text:p>
        </text:list-item>
        <text:list-item>
          <text:p text:style-name="P23"><text:s text:c="2"/>本導覽參觀入場收費標準如下：</text:p>
          <text:list>
            <text:list-item>
              <text:p text:style-name="P111"><text:span text:style-name="T6">5-14人自行購票參觀，限保育野生動物收容中心之景點，每人新臺幣80元。</text:span></text:p>
            </text:list-item>
            <text:list-item>
              <text:p text:style-name="P111"><text:span text:style-name="T6">15-89人團體參觀，需先行預約，單一景點每人新臺幣80元，參觀2個景點每人新臺幣140元，參觀3個景點每人新臺幣180元，參觀4個景點每人新臺幣220元。</text:span></text:p>
            </text:list-item>
            <text:list-item>
              <text:p text:style-name="P24">90人以上團體參觀，需先行預約，得依本條第二款之收費標準9折優惠，<text:soft-page-break/>小數不計採整數收費。</text:p>
            </text:list-item>
            <text:list-item>
              <text:p text:style-name="P111"><text:span text:style-name="T6">本校教職員工生持服務證或學生證，本校退休教職員工、身心障礙者及滿65歲以上老人具身分證明文件者，得依本條第一、二、三款之收費標準折半優惠，本校校友持永久校友證者6折優惠，一般校友持證明文件者9折優惠，小數不計採整數收費。</text:span></text:p>
            </text:list-item>
            <text:list-item>
              <text:p text:style-name="P24">中小學校預約參觀團體中，若有低收入家庭之子女，得於學校的來函，列冊申請免予收費。</text:p>
            </text:list-item>
            <text:list-item>
              <text:p text:style-name="P24">實做體驗之景點參觀，得另收材料費。</text:p>
            </text:list-item>
          </text:list>
        </text:list-item>
      </text:list>
      <text:p text:style-name="P25">第三條 <text:s text:c="3"/>有下列各款情形者，本導覽參觀得免費入場：</text:p>
      <text:list xml:id="list3688311896" text:style-name="WW8Num5">
        <text:list-item>
          <text:p text:style-name="P112">本校相關教學授課，由授課教師帶領學生上課者。</text:p>
        </text:list-item>
        <text:list-item>
          <text:p text:style-name="P112">貴賓參觀，提書面申請，經校長核可者。</text:p>
        </text:list-item>
        <text:list-item>
          <text:p text:style-name="P112">3足歲以下幼兒。</text:p>
        </text:list-item>
      </text:list>
      <text:p text:style-name="P113">但前項一至三款，本導覽得向參觀團體酌收每位解說人員每小時依政府公告基本工時計之解說費。</text:p>
      <text:p text:style-name="P62"><text:span text:style-name="T6">第四條 <text:s text:c="3"/>本收費標準經本校行政會議通過後施行，並送校務基金管理委員會備查，修正時亦同。 <text: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文鼎細明" svg:font-family="文鼎細明, 細明體" style:font-family-generic="modern"/>
    <style:font-face style:name="細明體" svg:font-family="細明體, MingLiU" style:font-family-generic="modern"/>
    <style:font-face style:name="標楷體" svg:font-family="標楷體" style:font-family-generic="script"/>
    <style:font-face style:name="華康標楷體" svg:font-family="華康標楷體" style:font-family-generic="script"/>
    <style:font-face style:name="華康正顏楷體W5" svg:font-family="華康正顏楷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style:contextual-spacing="false" fo:orphans="0" fo:widows="0" style:writing-mode="lr-tb"/>
      <style:text-properties style:use-window-font-color="true" loext:opacity="0%" style:font-name="Times New Roman" fo:font-family="'Times New Roman'" style:font-family-generic="roman" style:font-pitch="variable" fo:font-size="12pt" fo:language="none" fo:country="none"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none" fo:country="none" style:letter-kerning="fals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none" fo:country="none"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loext:opacity="0%" style:font-name="Times New Roman" fo:font-family="'Times New Roman'" style:font-family-generic="roman" style:font-pitch="variable" fo:font-size="12pt" fo:language="none" fo:country="none"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3" style:family="paragraph" style:parent-style-name="Standard">
      <style:paragraph-properties fo:margin-left="1.905cm" fo:margin-right="0cm" fo:text-align="justify" style:justify-single-word="false" fo:orphans="0" fo:widows="0" fo:text-indent="-1.905cm" style:auto-text-indent="false" style:snap-to-layout-grid="false" style:writing-mode="lr-tb">
        <style:tab-stops>
          <style:tab-stop style:position="0.953cm"/>
          <style:tab-stop style:position="1.905cm"/>
          <style:tab-stop style:position="2.858cm"/>
          <style:tab-stop style:position="3.81cm"/>
          <style:tab-stop style:position="4.763cm"/>
          <style:tab-stop style:position="5.715cm"/>
          <style:tab-stop style:position="6.668cm"/>
          <style:tab-stop style:position="7.62cm"/>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ext_20_body_20_indent" style:display-name="Text body indent" style:family="paragraph" style:parent-style-name="Standard" style:class="text">
      <style:paragraph-properties fo:margin-left="2.223cm" fo:margin-right="0cm" fo:line-height="85%" fo:orphans="0" fo:widows="0" fo:text-indent="0cm" style:auto-text-indent="false" style:snap-to-layout-grid="false" style:writing-mode="lr-tb"/>
      <style:text-properties style:use-window-font-color="true" loext:opacity="0%" style:font-name="華康正顏楷體W5" fo:font-family="華康正顏楷體W5, 'Arial Unicode MS'" style:font-family-generic="script" fo:font-size="14pt" fo:language="none" fo:country="none" style:letter-kerning="true" style:font-name-asian="華康正顏楷體W5" style:font-family-asian="華康正顏楷體W5, 'Arial Unicode MS'"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細明體" fo:font-family="細明體, MingLiU" style:font-family-generic="modern" fo:font-size="12pt" fo:language="none" fo:country="none"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問候" style:family="paragraph" style:parent-style-name="Standard" style:next-style-name="Standard">
      <style:paragraph-properties fo:orphans="0" fo:widows="0" style:writing-mode="lr-tb"/>
      <style:text-properties style:use-window-font-color="true" loext:opacity="0%" style:font-name="新細明體1" fo:font-family="新細明體, PMingLiU" style:font-family-generic="roman" style:font-pitch="variable" fo:font-size="18pt" fo:language="none" fo:country="none"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2.54cm" fo:margin-right="0cm" fo:orphans="0" fo:widows="0" fo:text-indent="-1.693cm" style:auto-text-indent="false" style:writing-mode="lr-tb"/>
      <style:text-properties fo:color="#000000" loext:opacity="100%" style:font-name="標楷體" fo:font-family="標楷體" style:font-family-generic="script" fo:font-size="16pt" fo:language="none" fo:country="none"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tablefont" style:family="paragraph" style:parent-style-name="Standard">
      <style:paragraph-properties fo:margin-top="0.494cm" fo:margin-bottom="0.494cm" style:contextual-spacing="false" fo:orphans="2" fo:widows="2" style:writing-mode="lr-tb"/>
      <style:text-properties fo:color="#333333" loext:opacity="100%" style:font-name="新細明體1" fo:font-family="新細明體, PMingLiU" style:font-family-generic="roman"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847cm" fo:margin-right="0cm" fo:margin-top="0cm" fo:margin-bottom="0.212cm" style:contextual-spacing="false" fo:orphans="0" fo:widows="0" fo:text-indent="0cm" style:auto-text-indent="false" style:writing-mode="lr-tb"/>
      <style:text-properties style:use-window-font-color="true" loext:opacity="0%" style:font-name="Times New Roman" fo:font-family="'Times New Roman'" style:font-family-generic="roman" style:font-pitch="variable" fo:font-size="8pt" fo:language="none" fo:country="none" style:letter-kerning="true" style:font-name-asian="新細明體1"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loext:opacity="0%" style:font-name="Times New Roman" fo:font-family="'Times New Roman'" style:font-family-generic="roman" style:font-pitch="variable" fo:font-size="12pt" fo:language="none" fo:country="none"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0_21" style:display-name="021" style:family="paragraph" style:parent-style-name="Standard">
      <style:paragraph-properties fo:margin-top="0.494cm" fo:margin-bottom="0.494cm" style:contextual-spacing="false" fo:orphans="2" fo:widows="2" style:writing-mode="lr-tb"/>
      <style:text-properties style:use-window-font-color="true" loext:opacity="0%"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一" style:family="paragraph" style:parent-style-name="Text_20_body">
      <style:paragraph-properties fo:margin-left="0.353cm" fo:margin-right="0cm" fo:margin-top="0cm" fo:margin-bottom="0cm" style:contextual-spacing="false" fo:line-height="0.67cm" fo:text-align="justify" style:justify-single-word="false" fo:orphans="0" fo:widows="0" fo:text-indent="-0.353cm" style:auto-text-indent="false" style:vertical-align="middle" style:writing-mode="lr-tb"/>
      <style:text-properties style:use-window-font-color="true" loext:opacity="0%" style:font-name="Times New Roman" fo:font-family="'Times New Roman'" style:font-family-generic="roman" style:font-pitch="variable" fo:font-size="12pt" fo:language="en" fo:country="US" style:letter-kerning="true" style:font-name-asian="文鼎細明" style:font-family-asian="文鼎細明, 細明體"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無間距" style:family="paragraph">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 style:family="paragraph" style:parent-style-name="Standard">
      <style:paragraph-properties fo:orphans="0" fo:widows="0" style:writing-mode="lr-tb"/>
      <style:text-properties style:use-window-font-color="true" loext:opacity="0%" style:font-name="Cambria" fo:font-family="Cambria" style:font-family-generic="roman" style:font-pitch="variable" fo:font-size="9pt" fo:language="none" fo:country="none" style:letter-kerning="true" style:font-name-asian="新細明體1"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fo:color="#000000" loext:opacity="100%" style:font-name="標楷體" fo:font-family="標楷體" style:font-family-generic="script" fo:font-size="12pt" fo:language="en" fo:country="US" style:text-underline-style="none"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z1"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loext:opacity="0%" style:font-name="標楷體" fo:font-family="標楷體" style:font-family-generic="script"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1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loext:opacity="0%" style:font-name="標楷體" fo:font-family="標楷體" style:font-family-generic="script"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1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loext:opacity="0%" style:font-name="標楷體" fo:font-family="標楷體" style:font-family-generic="script"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1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2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loext:opacity="0%" style:font-name="Times New Roman" fo:font-family="'Times New Roman'" style:font-family-generic="roman" style:font-pitch="variable" fo:font-size="10pt" fo:language="none" fo:country="none" style:letter-kerning="fals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_20_字元" style:display-name="註解文字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字元" style:display-name="本文縮排 字元" style:family="text">
      <style:text-properties style:use-window-font-color="true" loext:opacity="0%" style:font-name="華康正顏楷體W5" fo:font-family="華康正顏楷體W5, 'Arial Unicode MS'" style:font-family-generic="script" fo:font-size="14pt" fo:language="none" fo:country="none" style:letter-kerning="true" style:font-name-asian="華康正顏楷體W5" style:font-family-asian="華康正顏楷體W5, 'Arial Unicode MS'"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HTML_20_預設格式_20_字元" style:display-name="HTML 預設格式 字元"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問候_20_字元" style:display-name="問候 字元" style:family="text">
      <style:text-properties style:use-window-font-color="true" loext:opacity="0%" style:font-name="新細明體1" fo:font-family="新細明體, PMingLiU" style:font-family-generic="roman"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本文縮排_20_2_20_字元" style:display-name="本文縮排 2 字元" style:family="text">
      <style:text-properties fo:color="#000000" loext:opacity="100%" style:font-name="標楷體" fo:font-family="標楷體" style:font-family-generic="script" fo:font-size="16pt" fo:language="none" fo:country="none"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本文縮排_20_3_20_字元" style:display-name="本文縮排 3 字元" style:family="text">
      <style:text-properties style:use-window-font-color="true" loext:opacity="0%" style:font-name="Times New Roman" fo:font-family="'Times New Roman'" style:font-family-generic="roman" style:font-pitch="variable" fo:font-size="8pt" fo:language="none" fo:country="none" style:letter-kerning="true" style:font-name-asian="新細明體1"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本文_20_字元" style:display-name="本文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日期_20_字元" style:display-name="日期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loext:opacity="0%" style:font-name="Times New Roman" fo:font-family="'Times New Roman'"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主旨_20_字元" style:display-name="註解主旨 字元"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_20_字元" style:display-name="註解方塊文字 字元" style:family="text">
      <style:text-properties style:use-window-font-color="true" loext:opacity="0%"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z1"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4.02cm" fo:text-indent="-1.27cm" fo:margin-left="4.02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4.443cm" fo:text-indent="-0.847cm" fo:margin-left="4.44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5.29cm" fo:text-indent="-0.847cm" fo:margin-left="5.29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6.137cm" fo:text-indent="-0.847cm" fo:margin-left="6.13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6.983cm" fo:text-indent="-0.847cm" fo:margin-left="6.98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7.83cm" fo:text-indent="-0.847cm" fo:margin-left="7.83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8.677cm" fo:text-indent="-0.847cm" fo:margin-left="8.67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9.523cm" fo:text-indent="-0.847cm" fo:margin-left="9.52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10.37cm" fo:text-indent="-0.847cm" fo:margin-left="1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636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482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7.176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8.022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一, 二, 三, ..." text:start-value="2">
        <style:list-level-properties text:list-level-position-and-space-mode="label-alignment">
          <style:list-level-label-alignment text:label-followed-by="listtab" text:list-tab-stop-position="1.247cm" fo:text-indent="-0.847cm" fo:margin-left="1.2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prefix="第" style:num-suffix="條"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20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一, 二, 三, ..." text:start-value="7">
        <style:list-level-properties text:list-level-position-and-space-mode="label-alignment">
          <style:list-level-label-alignment text:label-followed-by="listtab" text:list-tab-stop-position="1.247cm" fo:text-indent="-0.847cm" fo:margin-left="1.24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2pt" style:font-name-asian="標楷體" style:font-size-asian="12pt" style:font-name-complex="標楷體"/>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5"><draw:text-box fo:min-height="0.058cm" fo:min-width="0cm"><text:p text:style-name="Footer"><text:span text:style-name="Page_20_Number"><text:span text:style-name="MT1"><text:page-number text:select-page="current">16</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
    <meta:creation-date>2012-11-20T08:18:00</meta:creation-date>
    <dc:creator/>
    <dc:date>2012-12-07T09:07:00</dc:date>
    <meta:editing-cycles>1</meta:editing-cycles>
    <meta:document-statistic meta:table-count="1" meta:image-count="0" meta:object-count="0" meta:page-count="16" meta:paragraph-count="384" meta:word-count="15921" meta:character-count="16719" meta:non-whitespace-character-count="16440"/>
    <meta:generator>MODA_ODF_Application_Tools_3.5.2/3.5.2$Windows_X86_64 LibreOffice_project/c8dfc8735a144ff4742fe071a33a442dd6ef618e</meta:generator>
  </office:meta>
</office:document-meta>
</file>