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10" style:family="table-row">
      <style:table-row-properties style:row-height="1.251cm" fo:keep-together="always"/>
    </style:style>
    <style:style style:name="表格1.11" style:family="table-row">
      <style:table-row-properties style:row-height="1.168cm" fo:keep-together="always"/>
    </style:style>
    <style:style style:name="表格2" style:family="table">
      <style:table-properties style:width="15.002cm" fo:margin-left="1.501cm" table:align="left" style:writing-mode="lr-tb"/>
    </style:style>
    <style:style style:name="表格2.A" style:family="table-column">
      <style:table-column-properties style:column-width="4.496cm"/>
    </style:style>
    <style:style style:name="表格2.B" style:family="table-column">
      <style:table-column-properties style:column-width="5.756cm"/>
    </style:style>
    <style:style style:name="表格2.C" style:family="table-column">
      <style:table-column-properties style:column-width="4.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752cm" fo:margin-left="1.251cm" table:align="left" style:writing-mode="lr-tb"/>
    </style:style>
    <style:style style:name="表格3.A" style:family="table-column">
      <style:table-column-properties style:column-width="6.001cm"/>
    </style:style>
    <style:style style:name="表格3.B" style:family="table-column">
      <style:table-column-properties style:column-width="6.502cm"/>
    </style:style>
    <style:style style:name="表格3.C" style:family="table-column">
      <style:table-column-properties style:column-width="3.249cm"/>
    </style:style>
    <style:style style:name="表格3.1" style:family="table-row">
      <style:table-row-properties style:min-row-height="0.60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7.893cm" fo:keep-together="auto"/>
    </style:style>
    <style:style style:name="表格4" style:family="table">
      <style:table-properties style:width="17.336cm" fo:margin-left="-0.191cm" table:align="left" style:writing-mode="lr-tb"/>
    </style:style>
    <style:style style:name="表格4.A" style:family="table-column">
      <style:table-column-properties style:column-width="2.096cm"/>
    </style:style>
    <style:style style:name="表格4.B" style:family="table-column">
      <style:table-column-properties style:column-width="15.2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CM3">
      <style:paragraph-properties fo:line-height="0.706cm" fo:text-align="justify" style:justify-single-word="false"/>
    </style:style>
    <style:style style:name="P2" style:family="paragraph" style:parent-style-name="Default">
      <style:paragraph-properties fo:line-height="0.564cm"/>
      <style:text-properties fo:color="#000000" loext:opacity="100%"/>
    </style:style>
    <style:style style:name="P3" style:family="paragraph" style:parent-style-name="Default">
      <style:paragraph-properties fo:line-height="0.564cm"/>
    </style:style>
    <style:style style:name="P4" style:family="paragraph" style:parent-style-name="Default">
      <style:paragraph-properties fo:margin-left="2.223cm" fo:margin-right="0cm" fo:line-height="0.564cm" fo:text-indent="-0.741cm" style:auto-text-indent="false"/>
    </style:style>
    <style:style style:name="P5" style:family="paragraph" style:parent-style-name="Default">
      <style:paragraph-properties fo:margin-left="2.223cm" fo:margin-right="0cm" fo:line-height="0.564cm" fo:text-indent="-0.741cm" style:auto-text-indent="false"/>
    </style:style>
    <style:style style:name="P6" style:family="paragraph" style:parent-style-name="HTML_20_預設格式">
      <style:paragraph-properties fo:margin-left="0cm" fo:margin-right="0cm" fo:text-align="end" style:justify-single-word="false" fo:text-indent="4.5cm" style:auto-text-indent="false"/>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23cm"/>
      <style:text-properties style:font-name="標楷體" style:font-name-asian="標楷體" style:font-name-complex="標楷體"/>
    </style:style>
    <style:style style:name="P9"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6" style:family="paragraph" style:parent-style-name="Standard">
      <style:paragraph-properties fo:margin-left="1.27cm" fo:margin-right="0cm" fo:line-height="0.741cm" fo:text-indent="0.847cm" style:auto-text-indent="false"/>
      <style:text-properties style:font-name="標楷體" style:font-name-asian="標楷體" style:font-name-complex="標楷體"/>
    </style:style>
    <style:style style:name="P17" style:family="paragraph" style:parent-style-name="Standard">
      <style:paragraph-properties fo:margin-left="1.693cm" fo:margin-right="0cm" fo:line-height="0.741cm" fo:text-indent="-0.423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9" style:family="paragraph" style:parent-style-name="Standard">
      <style:paragraph-properties fo:margin-left="1.27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2"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2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left="0.635cm" fo:margin-right="0cm" fo:line-height="0.67cm" fo:text-indent="0.212cm" style:auto-text-indent="false" style:snap-to-layout-grid="false"/>
      <style:text-properties style:font-name="標楷體" style:font-name-asian="標楷體" style:font-name-complex="標楷體"/>
    </style:style>
    <style:style style:name="P25" style:family="paragraph" style:parent-style-name="Standard" style:list-style-name="">
      <style:paragraph-properties fo:line-height="0.67cm" fo:text-align="center" style:justify-single-word="false" style:snap-to-layout-grid="false"/>
      <style:text-properties style:font-name="標楷體" style:font-name-asian="標楷體" style:font-name-complex="標楷體" style:font-weight-complex="bold"/>
    </style:style>
    <style:style style:name="P26" style:family="paragraph" style:parent-style-name="Standard" style:list-style-name="">
      <style:paragraph-properties fo:line-height="0.67cm" fo:text-align="center" style:justify-single-word="false" style:snap-to-layout-grid="false">
        <style:tab-stops>
          <style:tab-stop style:position="0.45cm"/>
          <style:tab-stop style:position="2.367cm" style:type="center"/>
        </style:tab-stops>
      </style:paragraph-properties>
      <style:text-properties style:font-name="標楷體" style:font-name-asian="標楷體" style:font-name-complex="標楷體" style:font-weight-complex="bold"/>
    </style:style>
    <style:style style:name="P27" style:family="paragraph" style:parent-style-name="Standard" style:list-style-name="">
      <style:paragraph-properties fo:line-height="0.67cm" fo:text-align="center" style:justify-single-word="false" style:snap-to-layout-grid="false"/>
      <style:text-properties style:font-name="標楷體" style:font-name-asian="標楷體" style:font-name-complex="標楷體" style:font-weight-complex="bold"/>
    </style:style>
    <style:style style:name="P28" style:family="paragraph" style:parent-style-name="Standard" style:list-style-name="">
      <style:paragraph-properties fo:line-height="0.67cm" fo:text-align="center" style:justify-single-word="false"/>
      <style:text-properties style:font-name="標楷體" style:font-name-asian="標楷體" style:font-name-complex="標楷體" style:font-weight-complex="bold"/>
    </style:style>
    <style:style style:name="P29" style:family="paragraph" style:parent-style-name="Standard" style:list-style-name="">
      <style:paragraph-properties fo:line-height="0.67cm" fo:text-align="justify" style:justify-single-word="false" style:snap-to-layout-grid="false"/>
      <style:text-properties style:font-name="標楷體" style:font-name-asian="標楷體" style:font-name-complex="標楷體" style:font-weight-complex="bold"/>
    </style:style>
    <style:style style:name="P30" style:family="paragraph" style:parent-style-name="Standard" style:list-style-name="">
      <style:paragraph-properties fo:line-height="0.67cm" fo:text-align="justify" style:justify-single-word="false"/>
      <style:text-properties style:font-name="標楷體" style:font-name-asian="標楷體" style:font-name-complex="標楷體" style:font-weight-complex="bold"/>
    </style:style>
    <style:style style:name="P31" style:family="paragraph" style:parent-style-name="Standard" style:list-style-name="">
      <style:paragraph-properties fo:line-height="0.67cm" fo:text-align="center" style:justify-single-word="false" style:snap-to-layout-grid="false"/>
      <style:text-properties style:font-name="標楷體" style:font-name-asian="標楷體" style:font-name-complex="標楷體" style:font-weight-complex="bold" style:text-scale="90%"/>
    </style:style>
    <style:style style:name="P32" style:family="paragraph" style:parent-style-name="Standard" style:list-style-name="">
      <style:paragraph-properties fo:line-height="0.67cm" fo:text-align="center" style:justify-single-word="false"/>
      <style:text-properties style:font-name="標楷體" style:font-name-asian="標楷體" style:font-name-complex="標楷體" style:font-weight-complex="bold" style:text-scale="90%"/>
    </style:style>
    <style:style style:name="P33" style:family="paragraph" style:parent-style-name="Standard">
      <style:paragraph-properties fo:margin-left="0cm" fo:margin-right="0cm" fo:line-height="0.776cm" fo:text-indent="0.847cm" style:auto-text-indent="false"/>
      <style:text-properties style:font-name="標楷體" style:font-name-asian="標楷體" style:font-name-complex="標楷體" style:font-size-complex="14pt"/>
    </style:style>
    <style:style style:name="P34" style:family="paragraph" style:parent-style-name="Standard">
      <style:paragraph-properties fo:margin-left="2.988cm" fo:margin-right="0cm" fo:line-height="0.776cm" fo:text-align="justify" style:justify-single-word="false" fo:text-indent="-2.141cm" style:auto-text-indent="false" style:punctuation-wrap="simple" style:line-break="normal"/>
      <style:text-properties style:font-name="標楷體" style:font-name-asian="標楷體" style:font-name-complex="標楷體" style:font-size-complex="14pt"/>
    </style:style>
    <style:style style:name="P3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36"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font-size-complex="14pt"/>
    </style:style>
    <style:style style:name="P37" style:family="paragraph" style:parent-style-name="Standard">
      <style:paragraph-properties fo:margin-left="0cm" fo:margin-right="0cm" fo:line-height="0.776cm" fo:text-indent="0.847cm" style:auto-text-indent="false"/>
      <style:text-properties style:font-name="標楷體" style:font-name-asian="標楷體" style:font-name-complex="標楷體" style:font-size-complex="13pt"/>
    </style:style>
    <style:style style:name="P38" style:family="paragraph" style:parent-style-name="Standard">
      <style:paragraph-properties fo:margin-left="2.117cm" fo:margin-right="0cm" fo:line-height="0.776cm" fo:text-indent="-0.847cm" style:auto-text-indent="false"/>
      <style:text-properties style:font-name="標楷體" style:font-name-asian="標楷體" style:font-name-complex="標楷體" style:font-size-complex="13pt"/>
    </style:style>
    <style:style style:name="P39" style:family="paragraph" style:parent-style-name="Standard">
      <style:paragraph-properties fo:margin-left="0cm" fo:margin-right="0cm" fo:line-height="0.776cm" fo:text-indent="0.847cm" style:auto-text-indent="false"/>
      <style:text-properties style:font-name="標楷體" style:font-name-asian="標楷體" style:font-name-complex="標楷體" style:font-size-complex="13pt"/>
    </style:style>
    <style:style style:name="P40" style:family="paragraph" style:parent-style-name="Standard">
      <style:paragraph-properties fo:margin-left="0cm" fo:margin-right="0cm" fo:line-height="0.776cm" fo:text-indent="1.27cm" style:auto-text-indent="false"/>
      <style:text-properties style:font-name="標楷體" style:font-name-asian="標楷體" style:font-name-complex="標楷體" style:font-size-complex="13pt"/>
    </style:style>
    <style:style style:name="P41" style:family="paragraph" style:parent-style-name="Standard">
      <style:paragraph-properties fo:margin-left="4.999cm" fo:margin-right="0cm" fo:line-height="0.776cm" fo:text-align="justify" style:justify-single-word="false" fo:text-indent="-2.882cm" style:auto-text-indent="false"/>
      <style:text-properties style:font-name="標楷體" style:font-name-asian="標楷體" style:font-name-complex="標楷體" style:font-size-complex="13pt"/>
    </style:style>
    <style:style style:name="P42" style:family="paragraph" style:parent-style-name="Standard">
      <style:paragraph-properties fo:margin-left="4.995cm" fo:margin-right="0cm" fo:line-height="0.776cm" fo:text-align="justify" style:justify-single-word="false" fo:text-indent="-2.882cm" style:auto-text-indent="false"/>
      <style:text-properties style:font-name="標楷體" style:font-name-asian="標楷體" style:font-name-complex="標楷體" style:font-size-complex="13pt"/>
    </style:style>
    <style:style style:name="P43" style:family="paragraph" style:parent-style-name="Standard">
      <style:paragraph-properties fo:margin-left="1.27cm" fo:margin-right="0cm" fo:line-height="0.776cm" fo:text-indent="0cm" style:auto-text-indent="false"/>
      <style:text-properties style:font-name="標楷體" style:font-name-asian="標楷體" style:font-name-complex="標楷體" style:font-size-complex="13pt"/>
    </style:style>
    <style:style style:name="P44" style:family="paragraph" style:parent-style-name="Standard">
      <style:paragraph-properties fo:line-height="0.776cm"/>
      <style:text-properties style:font-name="標楷體" style:font-name-asian="標楷體" style:font-name-complex="標楷體" style:font-size-complex="13pt"/>
    </style:style>
    <style:style style:name="P45" style:family="paragraph" style:parent-style-name="Standard">
      <style:paragraph-properties fo:margin-left="0cm" fo:margin-right="0cm" fo:line-height="0.776cm" fo:text-indent="0.847cm" style:auto-text-indent="false"/>
      <style:text-properties style:font-name="標楷體" style:font-name-asian="標楷體" style:font-name-complex="標楷體" style:font-size-complex="13pt"/>
    </style:style>
    <style:style style:name="P46" style:family="paragraph" style:parent-style-name="Standard">
      <style:paragraph-properties fo:margin-left="1.998cm" fo:margin-right="0cm" fo:line-height="0.776cm" fo:text-indent="-0.75cm" style:auto-text-indent="false"/>
      <style:text-properties style:font-name="標楷體" style:font-name-asian="標楷體" style:font-name-complex="標楷體" style:font-size-complex="13pt"/>
    </style:style>
    <style:style style:name="P47" style:family="paragraph" style:parent-style-name="Standard">
      <style:paragraph-properties fo:margin-left="1.499cm" fo:margin-right="0cm" fo:text-align="justify" style:justify-single-word="false" fo:text-indent="-1.499cm" style:auto-text-indent="false"/>
      <style:text-properties style:font-name="標楷體" style:font-name-asian="標楷體" style:font-name-complex="標楷體"/>
    </style:style>
    <style:style style:name="P48" style:family="paragraph" style:parent-style-name="Standard">
      <style:paragraph-properties fo:line-height="0.564cm" fo:text-align="justify" style:justify-single-word="false"/>
      <style:text-properties style:font-name="標楷體" style:font-name-asian="標楷體" style:font-name-complex="標楷體"/>
    </style:style>
    <style:style style:name="P49" style:family="paragraph" style:parent-style-name="Standard">
      <style:paragraph-properties fo:margin-top="0.318cm" fo:margin-bottom="0cm" style:contextual-spacing="false" style:snap-to-layout-grid="false"/>
      <style:text-properties style:font-name="標楷體" style:font-name-asian="標楷體" style:font-name-complex="標楷體"/>
    </style:style>
    <style:style style:name="P50" style:family="paragraph" style:parent-style-name="Standard">
      <style:paragraph-properties fo:margin-left="0.953cm" fo:margin-right="0cm" fo:line-height="0.706cm" fo:text-indent="-0.953cm" style:auto-text-indent="false"/>
      <style:text-properties style:font-name="標楷體" style:font-name-asian="標楷體" style:font-name-complex="標楷體"/>
    </style:style>
    <style:style style:name="P51" style:family="paragraph" style:parent-style-name="Standard">
      <style:paragraph-properties fo:margin-left="0.953cm" fo:margin-right="0cm" fo:margin-top="0.318cm" fo:margin-bottom="0cm" style:contextual-spacing="false" fo:line-height="0.706cm" fo:text-indent="-0.953cm" style:auto-text-indent="false"/>
      <style:text-properties style:font-name="標楷體" style:font-name-asian="標楷體" style:font-name-complex="標楷體"/>
    </style:style>
    <style:style style:name="P52"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53" style:family="paragraph" style:parent-style-name="Standard">
      <style:paragraph-properties fo:margin-left="4.763cm" fo:margin-right="0cm" fo:margin-top="0.318cm" fo:margin-bottom="0cm" style:contextual-spacing="false" fo:line-height="0.706cm" fo:text-indent="-4.763cm" style:auto-text-indent="false"/>
      <style:text-properties style:font-name="標楷體" style:font-name-asian="標楷體" style:font-name-complex="標楷體"/>
    </style:style>
    <style:style style:name="P54" style:family="paragraph" style:parent-style-name="Standard">
      <style:paragraph-properties fo:margin-top="0.318cm" fo:margin-bottom="0cm" style:contextual-spacing="false" fo:line-height="0.706cm"/>
      <style:text-properties style:font-name="標楷體" style:font-name-asian="標楷體" style:font-name-complex="標楷體"/>
    </style:style>
    <style:style style:name="P55" style:family="paragraph" style:parent-style-name="Standard">
      <style:paragraph-properties fo:margin-left="2.858cm" fo:margin-right="0cm" fo:margin-top="0.318cm" fo:margin-bottom="0cm" style:contextual-spacing="false" fo:line-height="0.706cm" fo:text-align="justify" style:justify-single-word="false" fo:text-indent="-2.858cm" style:auto-text-indent="false"/>
      <style:text-properties style:font-name="標楷體" style:font-name-asian="標楷體" style:font-name-complex="標楷體"/>
    </style:style>
    <style:style style:name="P56"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57" style:family="paragraph" style:parent-style-name="Standard">
      <style:paragraph-properties fo:margin-left="6.033cm" fo:margin-right="0cm" fo:margin-top="0.318cm" fo:margin-bottom="0cm" style:contextual-spacing="false" fo:line-height="0.706cm" fo:text-indent="-6.033cm" style:auto-text-indent="false"/>
      <style:text-properties style:font-name="標楷體" style:font-name-asian="標楷體" style:font-name-complex="標楷體"/>
    </style:style>
    <style:style style:name="P58" style:family="paragraph" style:parent-style-name="Standard">
      <style:paragraph-properties fo:margin-left="0.953cm" fo:margin-right="0cm" fo:line-height="0.706cm" fo:text-indent="0cm" style:auto-text-indent="false"/>
      <style:text-properties style:font-name="標楷體" style:font-name-asian="標楷體" style:font-name-complex="標楷體"/>
    </style:style>
    <style:style style:name="P59" style:family="paragraph" style:parent-style-name="Standard" style:list-style-name="WW8Num9">
      <style:paragraph-properties fo:margin-top="0cm" fo:margin-bottom="0.423cm" style:contextual-spacing="false" style:snap-to-layout-grid="false"/>
      <style:text-properties style:font-name="標楷體" style:font-name-asian="標楷體" style:font-name-complex="標楷體"/>
    </style:style>
    <style:style style:name="P60" style:family="paragraph" style:parent-style-name="Standard" style:list-style-name="WW8Num9">
      <style:paragraph-properties fo:margin-left="3.251cm" fo:margin-right="0cm" fo:margin-top="0cm" fo:margin-bottom="0.423cm" style:contextual-spacing="false" fo:text-indent="-1.134cm" style:auto-text-indent="false" style:snap-to-layout-grid="false"/>
      <style:text-properties style:font-name="標楷體" style:font-name-asian="標楷體" style:font-name-complex="標楷體"/>
    </style:style>
    <style:style style:name="P61" style:family="paragraph" style:parent-style-name="Standard">
      <style:paragraph-properties fo:margin-left="2.117cm" fo:margin-right="0cm" fo:margin-top="0cm" fo:margin-bottom="0.423cm" style:contextual-spacing="false" fo:text-indent="-2.117cm" style:auto-text-indent="false"/>
      <style:text-properties style:font-name="標楷體" style:font-name-asian="標楷體" style:font-name-complex="標楷體"/>
    </style:style>
    <style:style style:name="P62" style:family="paragraph" style:parent-style-name="Standard">
      <style:paragraph-properties fo:margin-left="1.088cm" fo:margin-right="0cm" fo:text-align="center" style:justify-single-word="false" fo:text-indent="-1.088cm" style:auto-text-indent="false" style:snap-to-layout-grid="false"/>
      <style:text-properties style:font-name="標楷體" style:font-name-asian="標楷體"/>
    </style:style>
    <style:style style:name="P63" style:family="paragraph" style:parent-style-name="Standard">
      <style:paragraph-properties fo:text-align="center" style:justify-single-word="false" style:snap-to-layout-grid="false"/>
      <style:text-properties style:font-name="標楷體" style:font-name-asian="標楷體"/>
    </style:style>
    <style:style style:name="P64"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65"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WW8Num28">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style:contextual-spacing="false" style:line-height-at-least="0.423cm"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cm" style:contextual-spacing="false" fo:text-align="center"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7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75"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76"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7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78" style:family="paragraph" style:parent-style-name="Standard">
      <style:paragraph-properties fo:line-height="0.776cm"/>
      <style:text-properties style:font-name="標楷體" fo:font-size="11pt" style:font-name-asian="標楷體" style:font-size-asian="11pt" style:font-name-complex="標楷體" style:font-size-complex="13pt"/>
    </style:style>
    <style:style style:name="P79" style:family="paragraph" style:parent-style-name="Standard">
      <style:paragraph-properties fo:margin-left="1.658cm" fo:margin-right="0cm" fo:line-height="0.776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3pt"/>
    </style:style>
    <style:style style:name="P80" style:family="paragraph" style:parent-style-name="Standard">
      <style:paragraph-properties fo:line-height="0.776cm"/>
      <style:text-properties style:font-name="標楷體" style:letter-kerning="false" style:font-name-asian="標楷體" style:font-name-complex="新細明體" style:font-size-complex="13pt" style:font-weight-complex="bold"/>
    </style:style>
    <style:style style:name="P81" style:family="paragraph" style:parent-style-name="Standard">
      <style:paragraph-properties fo:line-height="0.564cm" fo:text-align="justify" style:justify-single-word="false"/>
      <style:text-properties style:font-name="標楷體" style:letter-kerning="false" style:font-name-asian="標楷體" style:font-name-complex="標楷體" style:font-weight-complex="bold"/>
    </style:style>
    <style:style style:name="P82" style:family="paragraph" style:parent-style-name="Standard">
      <style:paragraph-properties fo:margin-left="0.998cm" fo:margin-right="0cm" fo:text-align="justify" style:justify-single-word="false" fo:text-indent="-0.998cm" style:auto-text-indent="false"/>
      <style:text-properties style:font-name="標楷體" style:letter-kerning="false" style:font-name-asian="標楷體"/>
    </style:style>
    <style:style style:name="P83" style:family="paragraph" style:parent-style-name="Standard">
      <style:paragraph-properties fo:margin-left="1.27cm" fo:margin-right="0cm" fo:line-height="0.564cm" fo:text-align="justify" style:justify-single-word="false" fo:text-indent="0cm" style:auto-text-indent="false"/>
      <style:text-properties style:font-name="標楷體" style:letter-kerning="false" style:font-name-asian="標楷體"/>
    </style:style>
    <style:style style:name="P84"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font-weight-complex="bold"/>
    </style:style>
    <style:style style:name="P8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88" style:family="paragraph" style:parent-style-name="Standard">
      <style:paragraph-properties fo:text-align="end" style:justify-single-word="false"/>
      <style:text-properties style:font-name="標楷體" fo:font-size="8pt" style:font-name-asian="標楷體" style:font-size-asian="8pt" style:font-name-complex="新細明體"/>
    </style:style>
    <style:style style:name="P89" style:family="paragraph" style:parent-style-name="Standard">
      <style:paragraph-properties fo:margin-top="0.318cm" fo:margin-bottom="0cm" style:contextual-spacing="false" fo:text-align="end" style:justify-single-word="false" style:snap-to-layout-grid="false"/>
      <style:text-properties style:font-name="標楷體" fo:font-size="8pt" style:font-name-asian="標楷體" style:font-size-asian="8pt" style:font-name-complex="新細明體"/>
    </style:style>
    <style:style style:name="P90"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91" style:family="paragraph" style:parent-style-name="Standard">
      <style:paragraph-properties fo:margin-top="0.318cm" fo:margin-bottom="0cm" style:contextual-spacing="false" fo:text-align="center" style:justify-single-word="false" style:snap-to-layout-grid="false"/>
      <style:text-properties style:font-name="標楷體" fo:font-size="15pt" fo:letter-spacing="0.035cm" fo:font-weight="bold" style:font-name-asian="標楷體" style:font-size-asian="15pt" style:font-weight-asian="bold" style:font-name-complex="標楷體" style:font-size-complex="15pt"/>
    </style:style>
    <style:style style:name="P92" style:family="paragraph" style:parent-style-name="Standard">
      <style:paragraph-properties fo:line-height="0.706cm" fo:text-align="end" style:justify-single-word="false"/>
      <style:text-properties style:font-name="標楷體" fo:font-size="9pt" style:font-name-asian="標楷體" style:font-size-asian="9pt" style:font-name-complex="標楷體" style:font-size-complex="9pt"/>
    </style:style>
    <style:style style:name="P9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text-align="justify" style:justify-single-word="false"/>
    </style:style>
    <style:style style:name="P95" style:family="paragraph" style:parent-style-name="Standard">
      <style:paragraph-properties fo:margin-left="1.27cm" fo:margin-right="0cm" fo:text-align="justify" style:justify-single-word="false" fo:text-indent="-1.27cm" style:auto-text-indent="false"/>
    </style:style>
    <style:style style:name="P96"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style>
    <style:style style:name="P97" style:family="paragraph" style:parent-style-name="Standard">
      <style:paragraph-properties fo:line-height="0.423cm" fo:text-align="justify" fo:text-align-last="justify" style:justify-single-word="false"/>
    </style:style>
    <style:style style:name="P98" style:family="paragraph" style:parent-style-name="Standard">
      <style:paragraph-properties fo:margin-left="2.268cm" fo:margin-right="0cm" fo:line-height="0.882cm" fo:text-indent="0.247cm" style:auto-text-indent="false"/>
      <style:text-properties fo:font-size="14pt" style:font-name-asian="標楷體" style:font-size-asian="14pt" style:font-name-complex="標楷體" style:font-size-complex="14pt"/>
    </style:style>
    <style:style style:name="P99" style:family="paragraph" style:parent-style-name="Standard">
      <style:paragraph-properties fo:line-height="0.882cm"/>
      <style:text-properties fo:font-size="14pt" style:font-name-asian="標楷體" style:font-size-asian="14pt" style:font-size-complex="14pt"/>
    </style:style>
    <style:style style:name="P100" style:family="paragraph" style:parent-style-name="Standard">
      <style:paragraph-properties fo:margin-left="0cm" fo:margin-right="0cm" fo:line-height="0.776cm" fo:text-indent="0.847cm" style:auto-text-indent="false"/>
    </style:style>
    <style:style style:name="P101" style:family="paragraph" style:parent-style-name="Standard">
      <style:paragraph-properties fo:margin-left="1.27cm" fo:margin-right="0cm" fo:line-height="0.776cm" fo:text-align="justify" style:justify-single-word="false" fo:text-indent="-0.423cm" style:auto-text-indent="false" style:punctuation-wrap="simple" style:line-break="normal"/>
    </style:style>
    <style:style style:name="P102" style:family="paragraph" style:parent-style-name="Standard">
      <style:paragraph-properties fo:margin-left="1.27cm" fo:margin-right="0cm" fo:line-height="0.776cm" fo:text-indent="0cm" style:auto-text-indent="false"/>
    </style:style>
    <style:style style:name="P103" style:family="paragraph" style:parent-style-name="Standard">
      <style:paragraph-properties fo:margin-left="1.693cm" fo:margin-right="0cm" fo:line-height="0.706cm" fo:text-indent="-0.423cm" style:auto-text-indent="false">
        <style:tab-stops>
          <style:tab-stop style:position="1cm"/>
        </style:tab-stops>
      </style:paragraph-properties>
    </style:style>
    <style:style style:name="P104" style:family="paragraph" style:parent-style-name="Standard">
      <style:paragraph-properties fo:margin-left="1.27cm" fo:margin-right="0cm" fo:line-height="0.706cm" fo:text-align="justify" style:justify-single-word="false" fo:text-indent="-0.423cm" style:auto-text-indent="false" style:snap-to-layout-grid="false"/>
    </style:style>
    <style:style style:name="P105" style:family="paragraph" style:parent-style-name="Standard">
      <style:paragraph-properties fo:margin-left="2.117cm" fo:margin-right="0cm" fo:line-height="0.706cm" fo:text-align="justify" style:justify-single-word="false" fo:text-indent="-0.847cm" style:auto-text-indent="false" style:snap-to-layout-grid="false"/>
    </style:style>
    <style:style style:name="P106" style:family="paragraph" style:parent-style-name="Standard">
      <style:paragraph-properties fo:margin-left="2.117cm" fo:margin-right="0cm" fo:line-height="0.706cm" fo:text-align="justify" style:justify-single-word="false" fo:text-indent="-1.27cm" style:auto-text-indent="false" style:snap-to-layout-grid="false"/>
    </style:style>
    <style:style style:name="P107" style:family="paragraph" style:parent-style-name="Standard">
      <style:paragraph-properties fo:margin-left="2.117cm" fo:margin-right="0cm" fo:line-height="0.706cm" fo:text-indent="-1.27cm" style:auto-text-indent="false"/>
    </style:style>
    <style:style style:name="P108" style:family="paragraph" style:parent-style-name="Standard">
      <style:paragraph-properties fo:margin-left="0cm" fo:margin-right="0cm" fo:line-height="0.706cm" fo:text-indent="0.847cm" style:auto-text-indent="false"/>
    </style:style>
    <style:style style:name="P109" style:family="paragraph" style:parent-style-name="Standard">
      <style:paragraph-properties fo:margin-left="2.032cm" fo:margin-right="0cm" fo:line-height="0.706cm" fo:text-indent="-0.762cm" style:auto-text-indent="false"/>
    </style:style>
    <style:style style:name="P110" style:family="paragraph" style:parent-style-name="Standard">
      <style:paragraph-properties fo:margin-left="0cm" fo:margin-right="0cm" fo:line-height="0.706cm" fo:text-indent="1.27cm" style:auto-text-indent="false"/>
    </style:style>
    <style:style style:name="P111" style:family="paragraph" style:parent-style-name="Standard">
      <style:paragraph-properties fo:margin-left="1.27cm" fo:margin-right="0cm" fo:line-height="0.741cm" fo:text-align="justify" style:justify-single-word="false" fo:text-indent="-0.423cm" style:auto-text-indent="false">
        <style:tab-stops>
          <style:tab-stop style:position="1.251cm"/>
        </style:tab-stops>
      </style:paragraph-properties>
    </style:style>
    <style:style style:name="P112" style:family="paragraph" style:parent-style-name="Standard">
      <style:paragraph-properties fo:line-height="0.741cm" fo:text-align="justify" style:justify-single-word="false"/>
    </style:style>
    <style:style style:name="P113" style:family="paragraph" style:parent-style-name="Standard">
      <style:paragraph-properties fo:margin-left="1.693cm" fo:margin-right="0cm" fo:line-height="0.741cm" fo:text-indent="-0.423cm" style:auto-text-indent="false"/>
    </style:style>
    <style:style style:name="P114" style:family="paragraph" style:parent-style-name="Standard">
      <style:paragraph-properties fo:margin-left="1.244cm" fo:margin-right="0cm" fo:line-height="0.741cm" fo:text-indent="0.847cm" style:auto-text-indent="false"/>
    </style:style>
    <style:style style:name="P115" style:family="paragraph" style:parent-style-name="Standard">
      <style:paragraph-properties fo:margin-left="0cm" fo:margin-right="0cm" fo:line-height="0.741cm" fo:text-indent="0.847cm" style:auto-text-indent="false"/>
      <style:text-properties fo:color="#000000" loext:opacity="100%" style:font-name="標楷體" style:font-name-asian="標楷體" style:font-name-complex="標楷體"/>
    </style:style>
    <style:style style:name="P116" style:family="paragraph" style:parent-style-name="Standard">
      <style:paragraph-properties fo:margin-left="1.27cm" fo:margin-right="0cm" fo:line-height="0.741cm" fo:text-indent="0.847cm" style:auto-text-indent="false"/>
      <style:text-properties fo:color="#000000" loext:opacity="100%" style:font-name="標楷體" style:font-name-asian="標楷體" style:font-name-complex="標楷體"/>
    </style:style>
    <style:style style:name="P117" style:family="paragraph" style:parent-style-name="Standard">
      <style:paragraph-properties fo:margin-left="0cm" fo:margin-right="0cm" fo:line-height="0.776cm" fo:text-indent="0.847cm" style:auto-text-indent="false"/>
      <style:text-properties fo:color="#000000" loext:opacity="100%" style:font-name="標楷體" style:font-name-asian="標楷體" style:font-name-complex="標楷體" style:font-size-complex="13pt"/>
    </style:style>
    <style:style style:name="P118" style:family="paragraph" style:parent-style-name="Standard">
      <style:paragraph-properties fo:margin-left="2.117cm" fo:margin-right="0cm" fo:line-height="0.776cm" fo:text-indent="-0.847cm" style:auto-text-indent="false"/>
      <style:text-properties fo:color="#000000" loext:opacity="100%" style:font-name="標楷體" style:font-name-asian="標楷體" style:font-name-complex="標楷體" style:font-size-complex="13pt"/>
    </style:style>
    <style:style style:name="P119" style:family="paragraph" style:parent-style-name="Standard">
      <style:paragraph-properties fo:margin-left="0cm" fo:margin-right="0cm" fo:line-height="0.776cm" fo:text-indent="1.27cm" style:auto-text-indent="false"/>
      <style:text-properties fo:color="#000000" loext:opacity="100%" style:font-name="標楷體" style:font-name-asian="標楷體" style:font-name-complex="標楷體" style:font-size-complex="13pt"/>
    </style:style>
    <style:style style:name="P120" style:family="paragraph" style:parent-style-name="Standard">
      <style:paragraph-properties fo:margin-left="0cm" fo:margin-right="0cm" fo:line-height="0.776cm" fo:text-indent="2.117cm" style:auto-text-indent="false"/>
      <style:text-properties fo:color="#000000" loext:opacity="100%" style:font-name="標楷體" style:font-name-asian="標楷體" style:font-name-complex="標楷體" style:font-size-complex="13pt"/>
    </style:style>
    <style:style style:name="P121" style:family="paragraph" style:parent-style-name="Standard">
      <style:paragraph-properties fo:margin-left="0cm" fo:margin-right="0cm" fo:line-height="0.776cm" fo:text-indent="2.963cm" style:auto-text-indent="false"/>
      <style:text-properties fo:color="#000000" loext:opacity="100%" style:font-name="標楷體" style:font-name-asian="標楷體" style:font-name-complex="標楷體" style:font-size-complex="13pt"/>
    </style:style>
    <style:style style:name="P122" style:family="paragraph" style:parent-style-name="Standard">
      <style:paragraph-properties fo:margin-left="0cm" fo:margin-right="0cm" fo:line-height="0.776cm" fo:text-indent="3.175cm" style:auto-text-indent="false"/>
      <style:text-properties fo:color="#000000" loext:opacity="100%" style:font-name="標楷體" style:font-name-asian="標楷體" style:font-name-complex="標楷體" style:font-size-complex="13pt"/>
    </style:style>
    <style:style style:name="P123" style:family="paragraph" style:parent-style-name="Standard">
      <style:paragraph-properties fo:margin-left="3.057cm" fo:margin-right="0cm" fo:line-height="0.776cm" fo:text-indent="-0.847cm" style:auto-text-indent="false"/>
      <style:text-properties fo:color="#000000" loext:opacity="100%" style:font-name="標楷體" style:font-name-asian="標楷體" style:font-name-complex="標楷體" style:font-size-complex="13pt"/>
    </style:style>
    <style:style style:name="P124" style:family="paragraph" style:parent-style-name="Standard">
      <style:paragraph-properties fo:margin-left="0cm" fo:margin-right="0cm" fo:line-height="0.776cm" fo:text-indent="0.847cm" style:auto-text-indent="false"/>
      <style:text-properties fo:color="#000000" loext:opacity="100%" style:font-name="標楷體" style:font-name-asian="標楷體" style:font-name-complex="標楷體" style:font-size-complex="13pt"/>
    </style:style>
    <style:style style:name="P125"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font-weight-complex="bold"/>
    </style:style>
    <style:style style:name="P126" style:family="paragraph" style:parent-style-name="Standard">
      <style:paragraph-properties fo:margin-left="0cm" fo:margin-right="0cm" fo:line-height="0.741cm" fo:text-align="justify" style:justify-single-word="false" fo:text-indent="11.853cm" style:auto-text-indent="false"/>
      <style:text-properties fo:color="#000000" loext:opacity="100%" style:font-name="標楷體" style:font-name-asian="標楷體" style:font-name-complex="標楷體"/>
    </style:style>
    <style:style style:name="P127"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28" style:family="paragraph" style:parent-style-name="Standard">
      <style:paragraph-properties fo:margin-left="2.117cm" fo:margin-right="0cm" fo:line-height="0.564cm" fo:text-align="justify" style:justify-single-word="false" fo:text-indent="-2.117cm" style:auto-text-indent="false"/>
      <style:text-properties fo:color="#000000" loext:opacity="100%" style:font-name="標楷體" style:font-name-asian="標楷體" style:font-name-complex="標楷體"/>
    </style:style>
    <style:style style:name="P129"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30" style:family="paragraph" style:parent-style-name="Standard" style:list-style-name="WW8Num2">
      <style:paragraph-properties fo:line-height="0.564cm" fo:text-align="justify" style:justify-single-word="false"/>
      <style:text-properties fo:color="#000000" loext:opacity="100%" style:font-name="標楷體" style:font-name-asian="標楷體" style:font-name-complex="標楷體"/>
    </style:style>
    <style:style style:name="P131" style:family="paragraph" style:parent-style-name="Standard" style:list-style-name="WW8Num26">
      <style:paragraph-properties fo:line-height="0.564cm" fo:text-align="justify" style:justify-single-word="false"/>
      <style:text-properties fo:color="#000000" loext:opacity="100%" style:font-name="標楷體" style:font-name-asian="標楷體" style:font-name-complex="標楷體"/>
    </style:style>
    <style:style style:name="P132" style:family="paragraph" style:parent-style-name="Standard">
      <style:paragraph-properties fo:line-height="0.564cm"/>
      <style:text-properties fo:color="#000000" loext:opacity="100%" style:font-name="標楷體" style:font-name-asian="標楷體" style:font-name-complex="標楷體"/>
    </style:style>
    <style:style style:name="P133" style:family="paragraph" style:parent-style-name="Standard">
      <style:paragraph-properties fo:margin-left="1.499cm" fo:margin-right="0cm" fo:text-align="justify" style:justify-single-word="false" fo:text-indent="-1.499cm" style:auto-text-indent="false"/>
      <style:text-properties fo:color="#000000" loext:opacity="100%" style:font-name="標楷體" style:font-name-asian="標楷體" style:font-name-complex="標楷體"/>
    </style:style>
    <style:style style:name="P134" style:family="paragraph" style:parent-style-name="Standard" style:list-style-name="WW8Num18">
      <style:paragraph-properties fo:margin-top="0.318cm" fo:margin-bottom="0cm" style:contextual-spacing="false" style:snap-to-layout-grid="false"/>
      <style:text-properties fo:color="#000000" loext:opacity="100%" style:font-name="標楷體" style:font-name-asian="標楷體" style:font-name-complex="標楷體"/>
    </style:style>
    <style:style style:name="P135" style:family="paragraph" style:parent-style-name="Standard" style:list-style-name="WW8Num4">
      <style:paragraph-properties fo:margin-top="0cm" fo:margin-bottom="0.318cm" style:contextual-spacing="false">
        <style:tab-stops>
          <style:tab-stop style:position="1.697cm"/>
        </style:tab-stops>
      </style:paragraph-properties>
      <style:text-properties fo:color="#000000" loext:opacity="100%" style:font-name="標楷體" style:font-name-asian="標楷體" style:font-name-complex="標楷體"/>
    </style:style>
    <style:style style:name="P136" style:family="paragraph" style:parent-style-name="Standard">
      <style:paragraph-properties fo:line-height="0.776cm"/>
      <style:text-properties fo:color="#000000" loext:opacity="100%" style:font-name="標楷體" fo:font-size="11pt" style:font-name-asian="標楷體" style:font-size-asian="11pt" style:font-name-complex="標楷體" style:font-size-complex="13pt"/>
    </style:style>
    <style:style style:name="P137" style:family="paragraph" style:parent-style-name="Standard">
      <style:paragraph-properties fo:line-height="0.776cm"/>
      <style:text-properties fo:color="#000000" loext:opacity="100%" style:font-name="標楷體" fo:font-size="11pt" style:letter-kerning="false" style:font-name-asian="標楷體" style:font-size-asian="11pt" style:font-name-complex="新細明體" style:font-size-complex="13pt" style:font-weight-complex="bold"/>
    </style:style>
    <style:style style:name="P138" style:family="paragraph" style:parent-style-name="Standard">
      <style:paragraph-properties fo:line-height="0.776cm"/>
      <style:text-properties fo:color="#000000" loext:opacity="100%" style:font-name="標楷體" fo:font-size="13pt" style:letter-kerning="false" style:font-name-asian="標楷體" style:font-size-asian="13pt" style:font-name-complex="新細明體" style:font-size-complex="13pt" style:font-weight-complex="bold"/>
    </style:style>
    <style:style style:name="P139" style:family="paragraph" style:parent-style-name="Standard">
      <style:paragraph-properties fo:margin-left="1.54cm" fo:margin-right="0cm" fo:line-height="0.776cm" fo:text-indent="-0.542cm" style:auto-text-indent="false"/>
      <style:text-properties fo:color="#000000" loext:opacity="100%" style:font-name="標楷體" fo:font-size="13pt" style:letter-kerning="false" style:font-name-asian="標楷體" style:font-size-asian="13pt" style:font-name-complex="標楷體" style:font-size-complex="13pt"/>
    </style:style>
    <style:style style:name="P140" style:family="paragraph" style:parent-style-name="Standard">
      <style:paragraph-properties fo:line-height="0.741cm" fo:text-align="justify" style:justify-single-word="false"/>
      <style:text-properties fo:color="#000000" loext:opacity="100%" style:font-name="標楷體" fo:font-size="13pt" style:font-name-asian="標楷體" style:font-size-asian="13pt" style:font-name-complex="標楷體" style:font-size-complex="13pt"/>
    </style:style>
    <style:style style:name="P141" style:family="paragraph" style:parent-style-name="Standard">
      <style:paragraph-properties fo:margin-left="0cm" fo:margin-right="-0.307cm" fo:text-indent="0cm" style:auto-text-indent="false"/>
      <style:text-properties fo:color="#000000" loext:opacity="100%" style:font-name="標楷體" fo:font-size="10pt" style:font-name-asian="標楷體" style:font-size-asian="10pt" style:font-name-complex="標楷體" style:font-size-complex="10pt"/>
    </style:style>
    <style:style style:name="P142"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font-size-complex="10pt"/>
    </style:style>
    <style:style style:name="P143"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0pt"/>
    </style:style>
    <style:style style:name="P144" style:family="paragraph" style:parent-style-name="Standard" style:list-style-name="WW8Num24">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145"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146" style:family="paragraph" style:parent-style-name="Standard">
      <style:paragraph-properties fo:margin-left="2.328cm" fo:margin-right="0cm" fo:line-height="0.564cm" fo:text-align="justify" style:justify-single-word="false" fo:text-indent="-2.328cm" style:auto-text-indent="false"/>
      <style:text-properties fo:color="#000000" loext:opacity="100%" style:font-name="標楷體" style:letter-kerning="false" style:font-name-asian="標楷體" style:font-name-complex="標楷體" style:font-weight-complex="bold"/>
    </style:style>
    <style:style style:name="P147" style:family="paragraph" style:parent-style-name="Standard" style:list-style-name="WW8Num12">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148" style:family="paragraph" style:parent-style-name="Standard" style:list-style-name="WW8Num3">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149" style:family="paragraph" style:parent-style-name="Standard" style:list-style-name="WW8Num8">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150" style:family="paragraph" style:parent-style-name="Standard">
      <style:paragraph-properties fo:margin-left="2.54cm" fo:margin-right="0cm" fo:line-height="0.564cm" fo:text-align="justify" style:justify-single-word="false" fo:text-indent="0cm" style:auto-text-indent="false"/>
      <style:text-properties fo:color="#000000" loext:opacity="100%" style:font-name="標楷體" style:letter-kerning="false" style:font-name-asian="標楷體" style:font-name-complex="標楷體" style:font-weight-complex="bold"/>
    </style:style>
    <style:style style:name="P151" style:family="paragraph" style:parent-style-name="Standard">
      <style:paragraph-properties fo:margin-left="2.117cm" fo:margin-right="0cm" fo:line-height="0.564cm" fo:text-align="justify" style:justify-single-word="false" fo:text-indent="-2.117cm" style:auto-text-indent="false"/>
      <style:text-properties fo:color="#000000" loext:opacity="100%" style:font-name="標楷體" style:letter-kerning="false" style:font-name-asian="標楷體" style:font-name-complex="標楷體" style:font-weight-complex="bold"/>
    </style:style>
    <style:style style:name="P152" style:family="paragraph" style:parent-style-name="Standard">
      <style:paragraph-properties fo:margin-left="1.905cm" fo:margin-right="0cm" fo:line-height="0.564cm" fo:text-align="justify" style:justify-single-word="false" fo:text-indent="0cm" style:auto-text-indent="false"/>
      <style:text-properties fo:color="#000000" loext:opacity="100%" style:font-name="標楷體" style:letter-kerning="false" style:font-name-asian="標楷體" style:font-name-complex="標楷體" style:font-weight-complex="bold"/>
    </style:style>
    <style:style style:name="P153" style:family="paragraph" style:parent-style-name="Standard" style:list-style-name="WW8Num14">
      <style:paragraph-properties fo:line-height="0.564cm" fo:text-align="justify" style:justify-single-word="false"/>
      <style:text-properties fo:color="#000000" loext:opacity="100%" style:font-name="標楷體" style:letter-kerning="false" style:font-name-asian="標楷體" style:font-name-complex="標楷體"/>
    </style:style>
    <style:style style:name="P154" style:family="paragraph" style:parent-style-name="Standard">
      <style:paragraph-properties fo:margin-top="0.318cm" fo:margin-bottom="0cm" style:contextual-spacing="false" style:snap-to-layout-grid="false"/>
      <style:text-properties fo:color="#000000" loext:opacity="100%" style:font-name="標楷體" style:letter-kerning="false" style:font-name-asian="標楷體" style:font-name-complex="DFKaiShu-SB-Estd-BF"/>
    </style:style>
    <style:style style:name="P155" style:family="paragraph" style:parent-style-name="Standard">
      <style:paragraph-properties fo:margin-left="1.499cm" fo:margin-right="0cm" fo:text-align="justify" style:justify-single-word="false" fo:text-indent="-1.499cm" style:auto-text-indent="false"/>
      <style:text-properties fo:color="#000000" loext:opacity="100%" style:font-name="標楷體" style:letter-kerning="false" style:font-name-asian="標楷體"/>
    </style:style>
    <style:style style:name="P156"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6pt"/>
    </style:style>
    <style:style style:name="P157"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58" style:family="paragraph" style:parent-style-name="Standard">
      <style:paragraph-properties fo:margin-top="0.318cm" fo:margin-bottom="0cm" style:contextual-spacing="false" style:line-height-at-least="0.423cm" style:snap-to-layout-grid="false"/>
      <style:text-properties fo:color="#000000" loext:opacity="100%" style:font-name="標楷體" fo:font-size="14pt" style:font-name-asian="標楷體" style:font-size-asian="14pt" style:font-name-complex="標楷體" style:font-size-complex="14pt"/>
    </style:style>
    <style:style style:name="P159"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160" style:family="paragraph" style:parent-style-name="Standard">
      <style:paragraph-properties fo:line-height="0.882cm" fo:text-align="end"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62" style:family="paragraph" style:parent-style-name="Standard">
      <style:paragraph-properties fo:text-align="end" style:justify-single-word="false"/>
      <style:text-properties fo:color="#000000" loext:opacity="100%" style:font-name="標楷體" fo:font-size="8pt" style:font-name-asian="標楷體" style:font-size-asian="8pt" style:font-name-complex="標楷體" style:font-size-complex="10pt"/>
    </style:style>
    <style:style style:name="P163" style:family="paragraph" style:parent-style-name="Standard">
      <style:paragraph-properties fo:text-align="end" style:justify-single-word="false"/>
      <style:text-properties fo:color="#000000" loext:opacity="100%" style:font-name="標楷體" fo:font-size="8pt" style:font-name-asian="標楷體" style:font-size-asian="8pt" style:font-name-complex="標楷體" style:font-size-complex="8pt"/>
    </style:style>
    <style:style style:name="P164" style:family="paragraph" style:parent-style-name="Standard">
      <style:paragraph-properties fo:margin-top="0.635cm" fo:margin-bottom="0.191cm" style:contextual-spacing="false" fo:text-align="end" style:justify-single-word="false" style:snap-to-layout-grid="false"/>
      <style:text-properties fo:color="#000000" loext:opacity="100%" style:font-name="標楷體" fo:font-size="8pt" style:font-name-asian="標楷體" style:font-size-asian="8pt" style:font-name-complex="標楷體" style:font-size-complex="8pt"/>
    </style:style>
    <style:style style:name="P165" style:family="paragraph" style:parent-style-name="Standard">
      <style:paragraph-properties fo:margin-top="0.318cm" fo:margin-bottom="0cm" style:contextual-spacing="false" fo:text-align="end" style:justify-single-word="false" style:snap-to-layout-grid="false"/>
      <style:text-properties fo:color="#000000" loext:opacity="100%" style:font-name="標楷體" fo:font-size="8pt" style:font-name-asian="標楷體" style:font-size-asian="8pt" style:font-name-complex="新細明體" style:font-size-complex="10pt"/>
    </style:style>
    <style:style style:name="P166" style:family="paragraph" style:parent-style-name="Standard">
      <style:paragraph-properties fo:margin-top="0.318cm" fo:margin-bottom="0cm" style:contextual-spacing="false" fo:text-align="end" style:justify-single-word="false" style:snap-to-layout-grid="false"/>
      <style:text-properties fo:color="#000000" loext:opacity="100%" style:font-name="標楷體" fo:font-size="8pt" fo:letter-spacing="0.035cm" style:font-name-asian="標楷體" style:font-size-asian="8pt" style:font-name-complex="標楷體" style:font-size-complex="8pt"/>
    </style:style>
    <style:style style:name="P167" style:family="paragraph" style:parent-style-name="Standard">
      <style:paragraph-properties fo:margin-left="2.223cm" fo:margin-right="0cm" fo:line-height="0.564cm" fo:text-align="justify" style:justify-single-word="false" fo:text-indent="0cm" style:auto-text-indent="false"/>
      <style:text-properties fo:color="#000000" loext:opacity="100%" style:letter-kerning="false" style:font-name-asian="標楷體" style:font-weight-complex="bold"/>
    </style:style>
    <style:style style:name="P168" style:family="paragraph" style:parent-style-name="Standard">
      <style:paragraph-properties fo:margin-left="2.117cm" fo:margin-right="0cm" fo:line-height="0.564cm" fo:text-align="justify" style:justify-single-word="false" fo:text-indent="-2.117cm" style:auto-text-indent="false"/>
      <style:text-properties fo:color="#000000" loext:opacity="100%" style:font-name-asian="標楷體"/>
    </style:style>
    <style:style style:name="P169" style:family="paragraph" style:parent-style-name="Standard">
      <style:paragraph-properties fo:margin-left="0cm" fo:margin-right="-0.411cm" fo:line-height="0.564cm" fo:text-indent="0cm" style:auto-text-indent="false"/>
      <style:text-properties fo:color="#000000" loext:opacity="100%" style:font-name-asian="標楷體"/>
    </style:style>
    <style:style style:name="P170" style:family="paragraph" style:parent-style-name="Standard">
      <style:paragraph-properties fo:line-height="0.706cm" fo:text-align="justify" style:justify-single-word="false"/>
      <style:text-properties fo:color="#000000" loext:opacity="100%" style:font-name-asian="標楷體" style:font-name-complex="標楷體"/>
    </style:style>
    <style:style style:name="P171" style:family="paragraph" style:parent-style-name="Standard" style:list-style-name="WW8Num20">
      <style:paragraph-properties fo:margin-left="1.291cm" fo:margin-right="0cm" fo:margin-top="0cm" fo:margin-bottom="0.318cm" style:contextual-spacing="false" fo:text-align="justify" style:justify-single-word="false" fo:text-indent="-0.847cm" style:auto-text-indent="false">
        <style:tab-stops>
          <style:tab-stop style:position="1.291cm"/>
        </style:tab-stops>
      </style:paragraph-properties>
      <style:text-properties fo:color="#000000" loext:opacity="100%" style:font-name-asian="標楷體" style:font-name-complex="標楷體"/>
    </style:style>
    <style:style style:name="P172" style:family="paragraph" style:parent-style-name="Standard">
      <style:paragraph-properties fo:line-height="0.706cm" fo:text-align="center" style:justify-single-word="false"/>
      <style:text-properties fo:color="#000000" loext:opacity="100%" fo:font-size="18pt" fo:font-weight="bold" style:font-name-asian="標楷體" style:font-size-asian="18pt" style:font-weight-asian="bold" style:font-size-complex="18pt"/>
    </style:style>
    <style:style style:name="P173" style:family="paragraph" style:parent-style-name="Standard">
      <style:paragraph-properties fo:margin-left="0.998cm" fo:margin-right="0cm" fo:line-height="0.776cm" fo:text-align="justify" style:justify-single-word="false" fo:text-indent="0cm" style:auto-text-indent="false"/>
      <style:text-properties fo:color="#000000" loext:opacity="100%" fo:font-size="13pt" style:font-name-asian="標楷體" style:font-size-asian="13pt" style:font-size-complex="13pt"/>
    </style:style>
    <style:style style:name="P174" style:family="paragraph" style:parent-style-name="Standard">
      <style:paragraph-properties fo:margin-left="0.917cm" fo:margin-right="0cm" fo:line-height="0.776cm" fo:text-indent="-0.917cm" style:auto-text-indent="false"/>
      <style:text-properties fo:color="#000000" loext:opacity="100%" fo:font-size="13pt" style:font-name-asian="標楷體" style:font-size-asian="13pt" style:font-size-complex="13pt"/>
    </style:style>
    <style:style style:name="P175" style:family="paragraph" style:parent-style-name="Standard">
      <style:paragraph-properties fo:line-height="0.706cm" fo:text-align="justify" style:justify-single-word="false" style:snap-to-layout-grid="false"/>
      <style:text-properties fo:color="#000000" loext:opacity="100%" fo:font-size="14pt" style:letter-kerning="false" style:font-name-asian="標楷體" style:font-size-asian="14pt" style:font-size-complex="14pt"/>
    </style:style>
    <style:style style:name="P176" style:family="paragraph" style:parent-style-name="Standard" style:list-style-name="WW8Num28">
      <style:paragraph-properties fo:line-height="0.706cm" fo:text-align="justify" style:justify-single-word="false" style:snap-to-layout-grid="false"/>
      <style:text-properties fo:color="#000000" loext:opacity="100%" fo:font-size="14pt" style:letter-kerning="false" style:font-name-asian="標楷體" style:font-size-asian="14pt" style:font-name-complex="標楷體" style:font-size-complex="14pt"/>
    </style:style>
    <style:style style:name="P177" style:family="paragraph" style:parent-style-name="Standard" style:list-style-name="WW8Num28">
      <style:paragraph-properties fo:line-height="0.706cm" fo:text-align="justify" style:justify-single-word="false" style:snap-to-layout-grid="false"/>
      <style:text-properties fo:color="#000000" loext:opacity="100%" fo:font-size="14pt" style:font-name-asian="標楷體" style:font-size-asian="14pt" style:font-name-complex="標楷體" style:font-size-complex="14pt"/>
    </style:style>
    <style:style style:name="P178" style:family="paragraph" style:parent-style-name="Standard">
      <style:paragraph-properties fo:margin-left="0cm" fo:margin-right="-0.889cm" fo:text-align="center" style:justify-single-word="false" fo:text-indent="0cm" style:auto-text-indent="false"/>
      <style:text-properties fo:color="#000000" loext:opacity="100%" fo:font-size="14pt" fo:font-weight="bold" style:font-name-asian="標楷體" style:font-size-asian="14pt" style:font-weight-asian="bold" style:font-size-complex="14pt" style:font-weight-complex="bold"/>
    </style:style>
    <style:style style:name="P179" style:family="paragraph" style:parent-style-name="Standard">
      <style:paragraph-properties fo:margin-left="2.117cm" fo:margin-right="0cm" fo:line-height="0.564cm" fo:text-indent="-2.117cm" style:auto-text-indent="false">
        <style:tab-stops>
          <style:tab-stop style:position="0.476cm"/>
        </style:tab-stops>
      </style:paragraph-properties>
      <style:text-properties fo:color="#000000" loext:opacity="100%"/>
    </style:style>
    <style:style style:name="P180" style:family="paragraph" style:parent-style-name="Standard">
      <style:paragraph-properties fo:line-height="0.564cm"/>
      <style:text-properties fo:color="#000000" loext:opacity="100%"/>
    </style:style>
    <style:style style:name="P181" style:family="paragraph" style:parent-style-name="Standard">
      <style:text-properties fo:color="#000000" loext:opacity="100%"/>
    </style:style>
    <style:style style:name="P182" style:family="paragraph" style:parent-style-name="Standard">
      <style:paragraph-properties fo:text-align="justify" style:justify-single-word="false"/>
      <style:text-properties fo:color="#000000" loext:opacity="100%"/>
    </style:style>
    <style:style style:name="P183"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text-properties fo:color="#000000" loext:opacity="100%" fo:font-size="10pt" style:font-size-asian="10pt"/>
    </style:style>
    <style:style style:name="P184" style:family="paragraph" style:parent-style-name="Standard">
      <style:paragraph-properties fo:margin-left="1.016cm" fo:margin-right="0cm" fo:line-height="0.635cm" fo:text-align="justify" style:justify-single-word="false" fo:text-indent="-1.016cm" style:auto-text-indent="false"/>
    </style:style>
    <style:style style:name="P185" style:family="paragraph" style:parent-style-name="Standard">
      <style:paragraph-properties fo:margin-left="0.931cm" fo:margin-right="0cm" fo:line-height="0.635cm" fo:text-align="justify" style:justify-single-word="false" fo:text-indent="-0.931cm" style:auto-text-indent="false"/>
    </style:style>
    <style:style style:name="P186" style:family="paragraph" style:parent-style-name="Standard">
      <style:paragraph-properties fo:text-align="justify" style:justify-single-word="false"/>
    </style:style>
    <style:style style:name="P187" style:family="paragraph" style:parent-style-name="Standard">
      <style:paragraph-properties fo:margin-left="1.27cm" fo:margin-right="0cm" fo:text-align="justify" style:justify-single-word="false" fo:text-indent="-0.847cm" style:auto-text-indent="false" style:snap-to-layout-grid="false"/>
    </style:style>
    <style:style style:name="P188" style:family="paragraph" style:parent-style-name="Standard">
      <style:paragraph-properties fo:margin-top="0.318cm" fo:margin-bottom="0cm" style:contextual-spacing="false" fo:text-align="justify" style:justify-single-word="false" style:snap-to-layout-grid="false"/>
    </style:style>
    <style:style style:name="P189" style:family="paragraph" style:parent-style-name="Standard">
      <style:paragraph-properties fo:margin-left="0cm" fo:margin-right="0cm" fo:text-align="justify" style:justify-single-word="false" fo:text-indent="0.847cm" style:auto-text-indent="false"/>
    </style:style>
    <style:style style:name="P190" style:family="paragraph" style:parent-style-name="Standard">
      <style:paragraph-properties fo:margin-left="2.117cm" fo:margin-right="0cm" fo:text-align="justify" style:justify-single-word="false" fo:text-indent="0cm" style:auto-text-indent="false"/>
    </style:style>
    <style:style style:name="P191" style:family="paragraph" style:parent-style-name="Standard">
      <style:paragraph-properties fo:margin-left="0.998cm" fo:margin-right="0cm" fo:text-align="justify" style:justify-single-word="false" fo:text-indent="-0.998cm" style:auto-text-indent="false"/>
    </style:style>
    <style:style style:name="P192" style:family="paragraph" style:parent-style-name="Standard">
      <style:paragraph-properties fo:margin-left="1.27cm" fo:margin-right="0cm" fo:text-align="justify" style:justify-single-word="false" fo:text-indent="-1.27cm" style:auto-text-indent="false"/>
    </style:style>
    <style:style style:name="P193" style:family="paragraph" style:parent-style-name="Standard" style:list-style-name="WW8Num20">
      <style:paragraph-properties fo:margin-left="1.291cm" fo:margin-right="0cm" fo:margin-top="0cm" fo:margin-bottom="0.318cm" style:contextual-spacing="false" fo:text-align="justify" style:justify-single-word="false" fo:text-indent="-0.847cm" style:auto-text-indent="false">
        <style:tab-stops>
          <style:tab-stop style:position="1.291cm"/>
        </style:tab-stops>
      </style:paragraph-properties>
    </style:style>
    <style:style style:name="P194" style:family="paragraph" style:parent-style-name="Standard" style:list-style-name="WW8Num13">
      <style:paragraph-properties fo:text-align="justify" style:justify-single-word="false"/>
    </style:style>
    <style:style style:name="P195" style:family="paragraph" style:parent-style-name="Standard" style:list-style-name="WW8Num11">
      <style:paragraph-properties fo:margin-left="1.561cm" fo:margin-right="0cm" fo:text-align="justify" style:justify-single-word="false" fo:text-indent="-0.751cm" style:auto-text-indent="false"/>
    </style:style>
    <style:style style:name="P196" style:family="paragraph" style:parent-style-name="Standard" style:list-style-name="WW8Num21">
      <style:paragraph-properties fo:margin-left="1.905cm" fo:margin-right="0cm" fo:text-align="justify" style:justify-single-word="false" fo:text-indent="-1.596cm" style:auto-text-indent="false">
        <style:tab-stops>
          <style:tab-stop style:position="0.974cm"/>
          <style:tab-stop style:position="1.81cm"/>
        </style:tab-stops>
      </style:paragraph-properties>
    </style:style>
    <style:style style:name="P197" style:family="paragraph" style:parent-style-name="Standard" style:list-style-name="WW8Num21">
      <style:paragraph-properties fo:margin-left="1.815cm" fo:margin-right="0cm" fo:text-align="justify" style:justify-single-word="false" fo:text-indent="-1.501cm" style:auto-text-indent="false">
        <style:tab-stops>
          <style:tab-stop style:position="0.974cm"/>
          <style:tab-stop style:position="1.81cm"/>
        </style:tab-stops>
      </style:paragraph-properties>
    </style:style>
    <style:style style:name="P198" style:family="paragraph" style:parent-style-name="Standard">
      <style:paragraph-properties fo:margin-left="0.75cm" fo:margin-right="0cm" fo:text-align="justify" style:justify-single-word="false" fo:text-indent="-0.75cm" style:auto-text-indent="false">
        <style:tab-stops>
          <style:tab-stop style:position="0.974cm"/>
          <style:tab-stop style:position="1.81cm"/>
        </style:tab-stops>
      </style:paragraph-properties>
    </style:style>
    <style:style style:name="P199" style:family="paragraph" style:parent-style-name="Standard">
      <style:paragraph-properties fo:margin-left="0cm" fo:margin-right="0cm" fo:line-height="0.776cm" fo:text-indent="0.847cm" style:auto-text-indent="false"/>
    </style:style>
    <style:style style:name="P200" style:family="paragraph" style:parent-style-name="Standard">
      <style:paragraph-properties fo:margin-left="0cm" fo:margin-right="0cm" fo:line-height="0.776cm" fo:text-align="justify" style:justify-single-word="false" fo:text-indent="0.847cm" style:auto-text-indent="false" style:snap-to-layout-grid="false"/>
    </style:style>
    <style:style style:name="P201" style:family="paragraph" style:parent-style-name="Standard">
      <style:paragraph-properties fo:margin-left="2.117cm" fo:margin-right="0cm" fo:line-height="0.776cm" fo:text-align="justify" style:justify-single-word="false" fo:text-indent="-0.847cm" style:auto-text-indent="false" style:snap-to-layout-grid="false"/>
    </style:style>
    <style:style style:name="P202" style:family="paragraph" style:parent-style-name="Standard">
      <style:paragraph-properties fo:margin-left="1.693cm" fo:margin-right="0cm" fo:line-height="0.776cm" fo:text-align="justify" style:justify-single-word="false" fo:text-indent="-0.423cm" style:auto-text-indent="false" style:snap-to-layout-grid="false"/>
    </style:style>
    <style:style style:name="P203" style:family="paragraph" style:parent-style-name="Standard">
      <style:paragraph-properties fo:margin-left="1.693cm" fo:margin-right="0cm" fo:line-height="0.776cm" fo:text-align="justify" style:justify-single-word="false" fo:text-indent="-0.423cm" style:auto-text-indent="false" style:punctuation-wrap="simple" style:line-break="normal"/>
    </style:style>
    <style:style style:name="P204" style:family="paragraph" style:parent-style-name="Standard">
      <style:paragraph-properties fo:margin-left="0cm" fo:margin-right="0cm" fo:line-height="0.776cm" fo:text-align="justify" style:justify-single-word="false" fo:text-indent="1.693cm" style:auto-text-indent="false" style:punctuation-wrap="simple" style:line-break="normal"/>
    </style:style>
    <style:style style:name="P205" style:family="paragraph" style:parent-style-name="Standard">
      <style:paragraph-properties fo:margin-left="2.328cm" fo:margin-right="0cm" fo:line-height="0.776cm" fo:text-align="justify" style:justify-single-word="false" fo:text-indent="-0.635cm" style:auto-text-indent="false" style:punctuation-wrap="simple" style:line-break="normal"/>
    </style:style>
    <style:style style:name="P206" style:family="paragraph" style:parent-style-name="Standard">
      <style:paragraph-properties fo:margin-left="0.917cm" fo:margin-right="0cm" fo:line-height="0.776cm" fo:text-align="justify" style:justify-single-word="false" fo:text-indent="-0.917cm" style:auto-text-indent="false"/>
    </style:style>
    <style:style style:name="P207" style:family="paragraph" style:parent-style-name="Standard">
      <style:paragraph-properties fo:margin-left="2.198cm" fo:margin-right="0cm" fo:line-height="0.776cm" fo:text-indent="-0.877cm" style:auto-text-indent="false"/>
    </style:style>
    <style:style style:name="P208" style:family="paragraph" style:parent-style-name="Standard">
      <style:paragraph-properties fo:margin-left="2.117cm" fo:margin-right="0cm" fo:line-height="0.776cm" fo:text-indent="-0.847cm" style:auto-text-indent="false"/>
    </style:style>
    <style:style style:name="P209" style:family="paragraph" style:parent-style-name="Standard">
      <style:paragraph-properties fo:margin-left="3.598cm" fo:margin-right="0cm" fo:line-height="0.776cm" fo:text-indent="-0.423cm" style:auto-text-indent="false"/>
    </style:style>
    <style:style style:name="P210" style:family="paragraph" style:parent-style-name="Standard">
      <style:paragraph-properties fo:margin-left="0cm" fo:margin-right="0cm" fo:line-height="0.776cm" fo:text-indent="3.175cm" style:auto-text-indent="false"/>
    </style:style>
    <style:style style:name="P211" style:family="paragraph" style:parent-style-name="Standard">
      <style:paragraph-properties fo:margin-left="2.963cm" fo:margin-right="0cm" fo:line-height="0.776cm" fo:text-indent="-0.847cm" style:auto-text-indent="false"/>
    </style:style>
    <style:style style:name="P212" style:family="paragraph" style:parent-style-name="Standard">
      <style:paragraph-properties fo:margin-left="3.387cm" fo:margin-right="0cm" fo:line-height="0.776cm" fo:text-indent="-0.423cm" style:auto-text-indent="false"/>
    </style:style>
    <style:style style:name="P213" style:family="paragraph" style:parent-style-name="Standard">
      <style:paragraph-properties fo:margin-left="2.328cm" fo:margin-right="0cm" fo:line-height="0.776cm" fo:text-indent="-0.076cm" style:auto-text-indent="false"/>
    </style:style>
    <style:style style:name="P214" style:family="paragraph" style:parent-style-name="Standard">
      <style:paragraph-properties fo:margin-left="0cm" fo:margin-right="0cm" fo:line-height="0.776cm" fo:text-indent="1.27cm" style:auto-text-indent="false"/>
    </style:style>
    <style:style style:name="P215" style:family="paragraph" style:parent-style-name="Standard">
      <style:paragraph-properties fo:margin-left="1.901cm" fo:margin-right="0cm" fo:line-height="0.776cm" fo:text-indent="-0.635cm" style:auto-text-indent="false"/>
    </style:style>
    <style:style style:name="P216" style:family="paragraph" style:parent-style-name="Standard">
      <style:paragraph-properties fo:margin-left="2.849cm" fo:margin-right="0cm" fo:line-height="0.776cm" fo:text-indent="-0.847cm" style:auto-text-indent="false"/>
    </style:style>
    <style:style style:name="P217" style:family="paragraph" style:parent-style-name="Standard">
      <style:paragraph-properties fo:margin-left="1.998cm" fo:margin-right="0cm" fo:line-height="0.776cm" fo:text-indent="-1.152cm" style:auto-text-indent="false"/>
    </style:style>
    <style:style style:name="P218" style:family="paragraph" style:parent-style-name="Standard">
      <style:paragraph-properties fo:margin-left="1.998cm" fo:margin-right="0cm" fo:line-height="0.776cm" fo:text-indent="-0.75cm" style:auto-text-indent="false"/>
    </style:style>
    <style:style style:name="P219" style:family="paragraph" style:parent-style-name="Standard">
      <style:paragraph-properties fo:margin-left="2.117cm" fo:margin-right="0cm" fo:line-height="0.776cm" fo:text-indent="-1.27cm" style:auto-text-indent="false"/>
    </style:style>
    <style:style style:name="P220" style:family="paragraph" style:parent-style-name="Standard">
      <style:paragraph-properties fo:margin-left="0.917cm" fo:margin-right="0cm" fo:line-height="0.776cm" fo:text-indent="-0.917cm" style:auto-text-indent="false"/>
    </style:style>
    <style:style style:name="P221" style:family="paragraph" style:parent-style-name="Standard">
      <style:paragraph-properties fo:margin-left="1.54cm" fo:margin-right="0cm" fo:line-height="0.776cm" fo:text-indent="-0.542cm" style:auto-text-indent="false"/>
    </style:style>
    <style:style style:name="P222" style:family="paragraph" style:parent-style-name="Standard">
      <style:paragraph-properties fo:line-height="0.741cm" fo:text-align="justify" style:justify-single-word="false"/>
    </style:style>
    <style:style style:name="P223" style:family="paragraph" style:parent-style-name="Standard">
      <style:paragraph-properties fo:margin-left="0cm" fo:margin-right="0cm" fo:text-indent="1.27cm" style:auto-text-indent="false"/>
    </style:style>
    <style:style style:name="P224" style:family="paragraph" style:parent-style-name="Standard">
      <style:paragraph-properties fo:text-align="center" style:justify-single-word="false"/>
    </style:style>
    <style:style style:name="P225" style:family="paragraph" style:parent-style-name="Standard">
      <style:paragraph-properties fo:margin-top="0.318cm" fo:margin-bottom="0cm" style:contextual-spacing="false" fo:text-align="center" style:justify-single-word="false" fo:break-before="page" style:snap-to-layout-grid="false"/>
    </style:style>
    <style:style style:name="P226" style:family="paragraph" style:parent-style-name="Standard">
      <style:paragraph-properties fo:text-align="center" style:justify-single-word="false" fo:break-before="page"/>
    </style:style>
    <style:style style:name="P227" style:family="paragraph" style:parent-style-name="Standard">
      <style:paragraph-properties fo:text-align="end" style:justify-single-word="false"/>
    </style:style>
    <style:style style:name="P228" style:family="paragraph" style:parent-style-name="Standard">
      <style:paragraph-properties fo:margin-top="0.318cm" fo:margin-bottom="0cm" style:contextual-spacing="false" fo:text-align="end" style:justify-single-word="false" style:snap-to-layout-grid="false"/>
    </style:style>
    <style:style style:name="P229" style:family="paragraph" style:parent-style-name="Standard">
      <style:paragraph-properties fo:margin-top="0cm" fo:margin-bottom="0.423cm" style:contextual-spacing="false" fo:text-align="end" style:justify-single-word="false"/>
    </style:style>
    <style:style style:name="P230" style:family="paragraph" style:parent-style-name="Standard">
      <style:paragraph-properties fo:margin-left="2.117cm" fo:margin-right="0cm" fo:line-height="0.564cm" fo:text-align="justify" style:justify-single-word="false" fo:text-indent="-2.117cm" style:auto-text-indent="false"/>
    </style:style>
    <style:style style:name="P231" style:family="paragraph" style:parent-style-name="Standard">
      <style:paragraph-properties fo:margin-left="2.223cm" fo:margin-right="0cm" fo:line-height="0.564cm" fo:text-align="justify" style:justify-single-word="false" fo:text-indent="-2.223cm" style:auto-text-indent="false"/>
    </style:style>
    <style:style style:name="P232" style:family="paragraph" style:parent-style-name="Standard">
      <style:paragraph-properties fo:margin-left="2.223cm" fo:margin-right="0cm" fo:line-height="0.564cm" fo:text-align="justify" style:justify-single-word="false" fo:text-indent="0cm" style:auto-text-indent="false"/>
    </style:style>
    <style:style style:name="P233" style:family="paragraph" style:parent-style-name="Standard" style:list-style-name="WW8Num17">
      <style:paragraph-properties fo:line-height="0.564cm" fo:text-align="justify" style:justify-single-word="false"/>
    </style:style>
    <style:style style:name="P234" style:family="paragraph" style:parent-style-name="Standard" style:list-style-name="WW8Num24">
      <style:paragraph-properties fo:line-height="0.564cm" fo:text-align="justify" style:justify-single-word="false"/>
    </style:style>
    <style:style style:name="P235" style:family="paragraph" style:parent-style-name="Standard" style:list-style-name="WW8Num16">
      <style:paragraph-properties fo:line-height="0.564cm" fo:text-align="justify" style:justify-single-word="false"/>
    </style:style>
    <style:style style:name="P236" style:family="paragraph" style:parent-style-name="Standard" style:list-style-name="WW8Num2">
      <style:paragraph-properties fo:line-height="0.564cm" fo:text-align="justify" style:justify-single-word="false"/>
    </style:style>
    <style:style style:name="P237" style:family="paragraph" style:parent-style-name="Standard" style:list-style-name="WW8Num12">
      <style:paragraph-properties fo:line-height="0.564cm" fo:text-align="justify" style:justify-single-word="false"/>
    </style:style>
    <style:style style:name="P238" style:family="paragraph" style:parent-style-name="Standard" style:list-style-name="WW8Num19">
      <style:paragraph-properties fo:line-height="0.564cm" fo:text-align="justify" style:justify-single-word="false"/>
    </style:style>
    <style:style style:name="P239" style:family="paragraph" style:parent-style-name="Standard" style:list-style-name="WW8Num14">
      <style:paragraph-properties fo:line-height="0.564cm" fo:text-align="justify" style:justify-single-word="false"/>
    </style:style>
    <style:style style:name="P240" style:family="paragraph" style:parent-style-name="Standard">
      <style:paragraph-properties fo:margin-left="2.963cm" fo:margin-right="0cm" fo:line-height="0.564cm" fo:text-align="justify" style:justify-single-word="false" fo:text-indent="-2.117cm" style:auto-text-indent="false"/>
    </style:style>
    <style:style style:name="P241" style:family="paragraph" style:parent-style-name="Standard" style:list-style-name="WW8Num23">
      <style:paragraph-properties fo:line-height="0.564cm" fo:text-align="justify" style:justify-single-word="false"/>
    </style:style>
    <style:style style:name="P242" style:family="paragraph" style:parent-style-name="Standard" style:list-style-name="WW8Num26">
      <style:paragraph-properties fo:line-height="0.564cm" fo:text-align="justify" style:justify-single-word="false"/>
    </style:style>
    <style:style style:name="P243" style:family="paragraph" style:parent-style-name="Standard" style:list-style-name="WW8Num3">
      <style:paragraph-properties fo:line-height="0.564cm" fo:text-align="justify" style:justify-single-word="false"/>
    </style:style>
    <style:style style:name="P244" style:family="paragraph" style:parent-style-name="Standard" style:list-style-name="WW8Num8">
      <style:paragraph-properties fo:line-height="0.564cm" fo:text-align="justify" style:justify-single-word="false"/>
    </style:style>
    <style:style style:name="P245" style:family="paragraph" style:parent-style-name="Standard">
      <style:paragraph-properties fo:line-height="0.564cm" fo:text-align="justify" style:justify-single-word="false"/>
    </style:style>
    <style:style style:name="P246" style:family="paragraph" style:parent-style-name="Standard">
      <style:paragraph-properties fo:margin-left="1.27cm" fo:margin-right="0cm" fo:line-height="0.564cm" fo:text-align="justify" style:justify-single-word="false" fo:text-indent="0cm" style:auto-text-indent="false"/>
    </style:style>
    <style:style style:name="P247" style:family="paragraph" style:parent-style-name="Standard">
      <style:paragraph-properties fo:margin-left="1.693cm" fo:margin-right="0cm" fo:line-height="0.564cm" fo:text-align="justify" style:justify-single-word="false" fo:text-indent="0cm" style:auto-text-indent="false"/>
    </style:style>
    <style:style style:name="P248" style:family="paragraph" style:parent-style-name="Standard">
      <style:paragraph-properties fo:margin-left="1.905cm" fo:margin-right="0cm" fo:line-height="0.564cm" fo:text-align="justify" style:justify-single-word="false" fo:text-indent="0cm" style:auto-text-indent="false"/>
    </style:style>
    <style:style style:name="P249" style:family="paragraph" style:parent-style-name="Standard">
      <style:paragraph-properties fo:margin-left="2.117cm" fo:margin-right="0cm" fo:line-height="0.564cm" fo:text-indent="-2.117cm" style:auto-text-indent="false"/>
    </style:style>
    <style:style style:name="P250" style:family="paragraph" style:parent-style-name="Standard">
      <style:paragraph-properties fo:margin-left="0cm" fo:margin-right="-0.411cm" fo:line-height="0.564cm" fo:text-align="justify" fo:text-align-last="justify" style:justify-single-word="false" fo:text-indent="0cm" style:auto-text-indent="false"/>
    </style:style>
    <style:style style:name="P251" style:family="paragraph" style:parent-style-name="Standard">
      <style:paragraph-properties fo:margin-left="2.117cm" fo:margin-right="-0.411cm" fo:line-height="0.564cm" fo:text-indent="-2.117cm" style:auto-text-indent="false"/>
    </style:style>
    <style:style style:name="P252"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style>
    <style:style style:name="P253" style:family="paragraph" style:parent-style-name="Standard">
      <style:paragraph-properties fo:margin-left="2.117cm" fo:margin-right="0cm" fo:line-height="0.706cm" fo:text-align="justify" style:justify-single-word="false" fo:text-indent="-2.117cm" style:auto-text-indent="false">
        <style:tab-stops>
          <style:tab-stop style:position="0cm"/>
        </style:tab-stops>
      </style:paragraph-properties>
    </style:style>
    <style:style style:name="P254" style:family="paragraph" style:parent-style-name="Standard">
      <style:paragraph-properties fo:line-height="0.706cm" fo:text-align="justify" style:justify-single-word="false">
        <style:tab-stops>
          <style:tab-stop style:position="0cm"/>
        </style:tab-stops>
      </style:paragraph-properties>
    </style:style>
    <style:style style:name="P255" style:family="paragraph" style:parent-style-name="Standard" style:list-style-name="WW8Num28">
      <style:paragraph-properties fo:line-height="0.706cm" fo:text-align="justify" style:justify-single-word="false" style:snap-to-layout-grid="false"/>
    </style:style>
    <style:style style:name="P256" style:family="paragraph" style:parent-style-name="Standard">
      <style:paragraph-properties fo:line-height="0.706cm" fo:text-align="justify" style:justify-single-word="false"/>
    </style:style>
    <style:style style:name="P257" style:family="paragraph" style:parent-style-name="Standard">
      <style:paragraph-properties fo:line-height="0.706cm" fo:text-align="justify" style:justify-single-word="false" style:snap-to-layout-grid="false"/>
    </style:style>
    <style:style style:name="P258" style:family="paragraph" style:parent-style-name="Standard">
      <style:paragraph-properties fo:line-height="0.706cm" fo:text-align="justify" style:justify-single-word="false" fo:orphans="2" fo:widows="2"/>
    </style:style>
    <style:style style:name="P259" style:family="paragraph" style:parent-style-name="Standard">
      <style:paragraph-properties fo:margin-top="0.318cm" fo:margin-bottom="0cm" style:contextual-spacing="false" fo:line-height="0.706cm" fo:text-align="justify" style:justify-single-word="false"/>
    </style:style>
    <style:style style:name="P260" style:family="paragraph" style:parent-style-name="Standard">
      <style:paragraph-properties fo:margin-left="2.117cm" fo:margin-right="0cm" fo:line-height="0.706cm" fo:text-align="justify" style:justify-single-word="false" fo:text-indent="0cm" style:auto-text-indent="false"/>
    </style:style>
    <style:style style:name="P261" style:family="paragraph" style:parent-style-name="Standard">
      <style:paragraph-properties fo:margin-left="1.037cm" fo:margin-right="0cm" fo:line-height="0.706cm" fo:text-align="justify" style:justify-single-word="false" fo:text-indent="-1.058cm" style:auto-text-indent="false"/>
    </style:style>
    <style:style style:name="P262" style:family="paragraph" style:parent-style-name="Standard">
      <style:paragraph-properties fo:margin-left="1.016cm" fo:margin-right="0cm" fo:line-height="0.706cm" fo:text-align="justify" style:justify-single-word="false" fo:text-indent="-1.037cm" style:auto-text-indent="false"/>
    </style:style>
    <style:style style:name="P263" style:family="paragraph" style:parent-style-name="Standard">
      <style:paragraph-properties fo:margin-left="0.127cm" fo:margin-right="0cm" fo:line-height="0.706cm" fo:text-align="justify" style:justify-single-word="false" fo:text-indent="-0.127cm" style:auto-text-indent="false"/>
    </style:style>
    <style:style style:name="P264" style:family="paragraph" style:parent-style-name="Standard">
      <style:paragraph-properties fo:line-height="0.706cm" fo:text-align="justify" style:justify-single-word="false" style:text-autospace="none"/>
    </style:style>
    <style:style style:name="P265" style:family="paragraph" style:parent-style-name="Standard">
      <style:paragraph-properties fo:line-height="0.706cm" fo:text-align="end" style:justify-single-word="false"/>
    </style:style>
    <style:style style:name="P266" style:family="paragraph" style:parent-style-name="Standard">
      <style:paragraph-properties fo:margin-left="1.905cm" fo:margin-right="0cm" fo:line-height="0.706cm" fo:text-indent="-1.27cm" style:auto-text-indent="false"/>
    </style:style>
    <style:style style:name="P267" style:family="paragraph" style:parent-style-name="Standard">
      <style:paragraph-properties fo:margin-left="2.54cm" fo:margin-right="0cm" fo:line-height="0.706cm" fo:text-indent="-0.635cm" style:auto-text-indent="false"/>
    </style:style>
    <style:style style:name="P268" style:family="paragraph" style:parent-style-name="Standard">
      <style:paragraph-properties fo:margin-left="0.953cm" fo:margin-right="0cm" fo:line-height="0.706cm" fo:text-indent="0cm" style:auto-text-indent="false"/>
    </style:style>
    <style:style style:name="P269" style:family="paragraph" style:parent-style-name="Standard">
      <style:paragraph-properties fo:margin-left="4.763cm" fo:margin-right="0cm" fo:line-height="0.706cm" fo:text-indent="-4.128cm" style:auto-text-indent="false"/>
    </style:style>
    <style:style style:name="P270" style:family="paragraph" style:parent-style-name="Standard">
      <style:paragraph-properties fo:margin-left="5.398cm" fo:margin-right="0cm" fo:line-height="0.706cm" fo:text-indent="-4.763cm" style:auto-text-indent="false"/>
    </style:style>
    <style:style style:name="P271" style:family="paragraph" style:parent-style-name="Standard" style:list-style-name="WW8Num7">
      <style:paragraph-properties fo:margin-left="1cm" fo:margin-right="0cm" fo:margin-top="0.318cm" fo:margin-bottom="0cm" style:contextual-spacing="false" fo:text-indent="-1cm" style:auto-text-indent="false" style:snap-to-layout-grid="false">
        <style:tab-stops>
          <style:tab-stop style:position="1cm"/>
        </style:tab-stops>
      </style:paragraph-properties>
    </style:style>
    <style:style style:name="P272" style:family="paragraph" style:parent-style-name="Standard" style:list-style-name="WW8Num7">
      <style:paragraph-properties fo:margin-top="0.318cm" fo:margin-bottom="0cm" style:contextual-spacing="false" style:snap-to-layout-grid="false">
        <style:tab-stops>
          <style:tab-stop style:position="1cm"/>
        </style:tab-stops>
      </style:paragraph-properties>
    </style:style>
    <style:style style:name="P273" style:family="paragraph" style:parent-style-name="Standard">
      <style:paragraph-properties fo:margin-left="3.101cm" fo:margin-right="0cm" fo:line-height="0.6cm" fo:text-align="justify" style:justify-single-word="false" fo:orphans="2" fo:widows="2" fo:text-indent="-2.101cm" style:auto-text-indent="false"/>
    </style:style>
    <style:style style:name="P274" style:family="paragraph" style:parent-style-name="Standard">
      <style:paragraph-properties fo:margin-left="2.247cm" fo:margin-right="0cm" fo:line-height="0.6cm" fo:text-align="justify" style:justify-single-word="false" fo:orphans="2" fo:widows="2" fo:text-indent="-1.249cm" style:auto-text-indent="false"/>
    </style:style>
    <style:style style:name="P275" style:family="paragraph" style:parent-style-name="Standard">
      <style:paragraph-properties fo:margin-left="2.251cm" fo:margin-right="0cm" fo:line-height="0.6cm" fo:text-align="justify" style:justify-single-word="false" fo:orphans="2" fo:widows="2" fo:text-indent="-1.351cm" style:auto-text-indent="false"/>
    </style:style>
    <style:style style:name="P276" style:family="paragraph" style:parent-style-name="Standard">
      <style:paragraph-properties fo:margin-left="3.099cm" fo:margin-right="0cm" fo:line-height="0.6cm" fo:text-align="justify" style:justify-single-word="false" fo:orphans="2" fo:widows="2" fo:text-indent="-0.974cm" style:auto-text-indent="false"/>
    </style:style>
    <style:style style:name="P277" style:family="paragraph" style:parent-style-name="Standard">
      <style:paragraph-properties fo:margin-left="3.101cm" fo:margin-right="0cm" fo:line-height="0.6cm" fo:text-align="justify" style:justify-single-word="false" fo:orphans="2" fo:widows="2" fo:text-indent="-1.401cm" style:auto-text-indent="false"/>
    </style:style>
    <style:style style:name="P278" style:family="paragraph" style:parent-style-name="Standard">
      <style:paragraph-properties fo:margin-left="0.998cm" fo:margin-right="0cm" fo:margin-top="0.318cm" fo:margin-bottom="0cm" style:contextual-spacing="false" fo:text-indent="-0.998cm" style:auto-text-indent="false" style:snap-to-layout-grid="false">
        <style:tab-stops>
          <style:tab-stop style:position="2.771cm"/>
        </style:tab-stops>
      </style:paragraph-properties>
    </style:style>
    <style:style style:name="P279" style:family="paragraph" style:parent-style-name="Standard">
      <style:paragraph-properties fo:margin-top="0.318cm" fo:margin-bottom="0cm" style:contextual-spacing="false" style:snap-to-layout-grid="false"/>
    </style:style>
    <style:style style:name="P280" style:family="paragraph" style:parent-style-name="Standard">
      <style:paragraph-properties fo:text-align="center" style:justify-single-word="false"/>
    </style:style>
    <style:style style:name="P281" style:family="paragraph" style:parent-style-name="Standard">
      <style:paragraph-properties fo:line-height="0.741cm" fo:text-align="justify" style:justify-single-word="false"/>
    </style:style>
    <style:style style:name="P282" style:family="paragraph" style:parent-style-name="Standard" style:list-style-name="WW8Num18">
      <style:paragraph-properties fo:margin-top="0.318cm" fo:margin-bottom="0cm" style:contextual-spacing="false" style:snap-to-layout-grid="false"/>
    </style:style>
    <style:style style:name="P283" style:family="paragraph" style:parent-style-name="Standard">
      <style:paragraph-properties fo:line-height="0.882cm" fo:text-align="center" style:justify-single-word="false"/>
    </style:style>
    <style:style style:name="P284" style:family="paragraph" style:parent-style-name="Standard">
      <style:paragraph-properties fo:margin-top="0cm" fo:margin-bottom="0.423cm" style:contextual-spacing="false" fo:line-height="0.882cm" fo:text-align="center" style:justify-single-word="false"/>
    </style:style>
    <style:style style:name="P285" style:family="paragraph" style:parent-style-name="Standard">
      <style:paragraph-properties fo:line-height="0.882cm" fo:text-align="end" style:justify-single-word="false"/>
    </style:style>
    <style:style style:name="P286" style:family="paragraph" style:parent-style-name="Standard">
      <style:paragraph-properties fo:margin-left="1.976cm" fo:margin-right="0cm" fo:line-height="0.882cm" fo:text-align="justify" style:justify-single-word="false" fo:text-indent="-1.976cm" style:auto-text-indent="false"/>
    </style:style>
    <style:style style:name="P287" style:family="paragraph" style:parent-style-name="Standard">
      <style:paragraph-properties fo:margin-left="1.965cm" fo:margin-right="0cm" fo:line-height="0.882cm" fo:text-align="justify" style:justify-single-word="false" fo:text-indent="0cm" style:auto-text-indent="false"/>
    </style:style>
    <style:style style:name="P288" style:family="paragraph" style:parent-style-name="Standard">
      <style:paragraph-properties fo:margin-left="2.064cm" fo:margin-right="0cm" fo:line-height="0.882cm" fo:text-align="justify" style:justify-single-word="false" fo:text-indent="-3.951cm" style:auto-text-indent="false"/>
    </style:style>
    <style:style style:name="P289" style:family="paragraph" style:parent-style-name="Standard">
      <style:paragraph-properties fo:margin-left="1.965cm" fo:margin-right="0cm" fo:line-height="0.882cm" fo:text-align="justify" style:justify-single-word="false" fo:text-indent="-0.247cm" style:auto-text-indent="false"/>
    </style:style>
    <style:style style:name="P290" style:family="paragraph" style:parent-style-name="Standard">
      <style:paragraph-properties fo:margin-left="1.782cm" fo:margin-right="0cm" fo:line-height="0.882cm" fo:text-align="justify" style:justify-single-word="false" fo:text-indent="-1.976cm" style:auto-text-indent="false"/>
    </style:style>
    <style:style style:name="P291" style:family="paragraph" style:parent-style-name="Standard">
      <style:paragraph-properties fo:margin-left="1.905cm" fo:margin-right="0cm" fo:line-height="0.882cm" fo:text-align="justify" style:justify-single-word="false" fo:text-indent="-0.123cm" style:auto-text-indent="false"/>
    </style:style>
    <style:style style:name="P292" style:family="paragraph" style:parent-style-name="Standard" style:list-style-name="WW8Num22">
      <style:paragraph-properties fo:margin-left="1.778cm" fo:margin-right="0cm" fo:line-height="0.882cm" fo:text-align="justify" style:justify-single-word="false" fo:text-indent="-1.778cm" style:auto-text-indent="false">
        <style:tab-stops/>
      </style:paragraph-properties>
    </style:style>
    <style:style style:name="P293" style:family="paragraph" style:parent-style-name="Standard">
      <style:paragraph-properties fo:line-height="0.882cm" fo:text-align="justify" style:justify-single-word="false"/>
    </style:style>
    <style:style style:name="P294" style:family="paragraph" style:parent-style-name="Standard">
      <style:paragraph-properties fo:margin-left="3.489cm" fo:margin-right="0cm" fo:line-height="0.882cm" fo:text-align="justify" style:justify-single-word="false" fo:text-indent="-1.27cm" style:auto-text-indent="false"/>
    </style:style>
    <style:style style:name="P295" style:family="paragraph" style:parent-style-name="Standard">
      <style:paragraph-properties fo:margin-left="2.099cm" fo:margin-right="0cm" fo:line-height="0.882cm" fo:text-align="justify" style:justify-single-word="false" fo:text-indent="0.247cm" style:auto-text-indent="false"/>
    </style:style>
    <style:style style:name="P296" style:family="paragraph" style:parent-style-name="Standard">
      <style:paragraph-properties fo:margin-left="3.485cm" fo:margin-right="0cm" fo:line-height="0.882cm" fo:text-align="justify" style:justify-single-word="false" fo:text-indent="-1.072cm" style:auto-text-indent="false"/>
    </style:style>
    <style:style style:name="P297" style:family="paragraph" style:parent-style-name="Standard">
      <style:paragraph-properties fo:margin-left="2.469cm" fo:margin-right="0cm" fo:line-height="0.882cm" fo:text-align="justify" style:justify-single-word="false" fo:text-indent="-2.469cm" style:auto-text-indent="false"/>
    </style:style>
    <style:style style:name="P298" style:family="paragraph" style:parent-style-name="Standard">
      <style:paragraph-properties fo:margin-left="2.021cm" fo:margin-right="0cm" fo:line-height="0.882cm" fo:text-indent="-1.976cm" style:auto-text-indent="false"/>
    </style:style>
    <style:style style:name="P299" style:family="paragraph" style:parent-style-name="Standard">
      <style:paragraph-properties fo:margin-left="1.976cm" fo:margin-right="0cm" fo:line-height="0.882cm" fo:text-indent="-1.976cm" style:auto-text-indent="false"/>
    </style:style>
    <style:style style:name="P300" style:family="paragraph" style:parent-style-name="Standard">
      <style:paragraph-properties fo:margin-left="1.827cm" fo:margin-right="0cm" fo:line-height="0.882cm" fo:text-indent="-1.827cm" style:auto-text-indent="false"/>
    </style:style>
    <style:style style:name="P301" style:family="paragraph" style:parent-style-name="Standard">
      <style:paragraph-properties fo:margin-left="1.817cm" fo:margin-right="0cm" fo:line-height="0.882cm" fo:text-indent="-0.099cm" style:auto-text-indent="false"/>
    </style:style>
    <style:style style:name="P302" style:family="paragraph" style:parent-style-name="Standard">
      <style:paragraph-properties fo:margin-left="1.817cm" fo:margin-right="0cm" fo:line-height="0.882cm" fo:text-indent="0cm" style:auto-text-indent="false"/>
    </style:style>
    <style:style style:name="P303" style:family="paragraph" style:parent-style-name="Standard">
      <style:paragraph-properties fo:margin-left="2.275cm" fo:margin-right="0cm" fo:line-height="0.882cm" fo:text-indent="-2.469cm" style:auto-text-indent="false"/>
    </style:style>
    <style:style style:name="P304" style:family="paragraph" style:parent-style-name="Standard">
      <style:paragraph-properties fo:margin-left="2.469cm" fo:margin-right="0cm" fo:line-height="0.882cm" fo:text-indent="-2.469cm" style:auto-text-indent="false"/>
    </style:style>
    <style:style style:name="P305" style:family="paragraph" style:parent-style-name="Standard">
      <style:paragraph-properties fo:line-height="0.882cm"/>
    </style:style>
    <style:style style:name="P306" style:family="paragraph" style:parent-style-name="Standard">
      <style:paragraph-properties fo:margin-left="1.228cm" fo:margin-right="0cm" fo:line-height="0.882cm" fo:text-indent="1.729cm" style:auto-text-indent="false"/>
    </style:style>
    <style:style style:name="P307" style:family="paragraph" style:parent-style-name="Standard">
      <style:paragraph-properties fo:margin-left="2.716cm" fo:margin-right="0cm" fo:line-height="0.882cm" fo:text-indent="-2.716cm" style:auto-text-indent="false"/>
    </style:style>
    <style:style style:name="P308" style:family="paragraph" style:parent-style-name="Standard">
      <style:paragraph-properties fo:line-height="1.058cm" fo:text-align="center" style:justify-single-word="false"/>
    </style:style>
    <style:style style:name="P309" style:family="paragraph" style:parent-style-name="Standard" style:list-style-name="WW8Num6">
      <style:paragraph-properties fo:margin-left="2cm" fo:margin-right="0cm" fo:margin-top="0cm" fo:margin-bottom="0.318cm" style:contextual-spacing="false" fo:line-height="0.494cm" fo:text-align="justify" style:justify-single-word="false" fo:text-indent="-1cm" style:auto-text-indent="false"/>
    </style:style>
    <style:style style:name="P310" style:family="paragraph" style:parent-style-name="Standard">
      <style:paragraph-properties fo:margin-top="0cm" fo:margin-bottom="0.318cm" style:contextual-spacing="false" fo:line-height="0.494cm">
        <style:tab-stops>
          <style:tab-stop style:position="1.588cm"/>
        </style:tab-stops>
      </style:paragraph-properties>
    </style:style>
    <style:style style:name="P311" style:family="paragraph" style:parent-style-name="Standard" style:list-style-name="WW8Num10">
      <style:paragraph-properties fo:margin-left="1.752cm" fo:margin-right="0cm" fo:margin-top="0cm" fo:margin-bottom="0.318cm" style:contextual-spacing="false" fo:line-height="0.494cm" fo:text-indent="-0.958cm" style:auto-text-indent="false">
        <style:tab-stops>
          <style:tab-stop style:position="1.752cm"/>
        </style:tab-stops>
      </style:paragraph-properties>
    </style:style>
    <style:style style:name="P312" style:family="paragraph" style:parent-style-name="Standard" style:list-style-name="WW8Num10">
      <style:paragraph-properties fo:margin-left="1.752cm" fo:margin-right="0cm" fo:margin-top="0cm" fo:margin-bottom="0.318cm" style:contextual-spacing="false" fo:line-height="0.494cm" fo:text-indent="-0.958cm" style:auto-text-indent="false">
        <style:tab-stops>
          <style:tab-stop style:position="1.752cm"/>
          <style:tab-stop style:position="2.064cm"/>
        </style:tab-stops>
      </style:paragraph-properties>
    </style:style>
    <style:style style:name="P313" style:family="paragraph" style:parent-style-name="Standard" style:list-style-name="WW8Num10">
      <style:paragraph-properties fo:margin-left="1.804cm" fo:margin-right="0cm" fo:margin-top="0cm" fo:margin-bottom="0.318cm" style:contextual-spacing="false" fo:line-height="0.494cm" fo:text-indent="-0.958cm" style:auto-text-indent="false">
        <style:tab-stops>
          <style:tab-stop style:position="1.752cm"/>
          <style:tab-stop style:position="2.064cm"/>
        </style:tab-stops>
      </style:paragraph-properties>
    </style:style>
    <style:style style:name="P314" style:family="paragraph" style:parent-style-name="Standard">
      <style:paragraph-properties fo:margin-top="0cm" fo:margin-bottom="0.318cm" style:contextual-spacing="false" fo:line-height="0.494cm">
        <style:tab-stops>
          <style:tab-stop style:position="3.81cm"/>
        </style:tab-stops>
      </style:paragraph-properties>
    </style:style>
    <style:style style:name="P315" style:family="paragraph" style:parent-style-name="Standard">
      <style:paragraph-properties fo:margin-left="2.494cm" fo:margin-right="0cm" fo:text-indent="-0.995cm" style:auto-text-indent="false"/>
    </style:style>
    <style:style style:name="P316" style:family="paragraph" style:parent-style-name="Standard">
      <style:paragraph-properties fo:margin-left="2.498cm" fo:margin-right="0cm" fo:text-indent="-0.998cm" style:auto-text-indent="false"/>
    </style:style>
    <style:style style:name="P317" style:family="paragraph" style:parent-style-name="Standard" style:list-style-name="WW8Num4">
      <style:paragraph-properties fo:margin-top="0cm" fo:margin-bottom="0.318cm" style:contextual-spacing="false">
        <style:tab-stops>
          <style:tab-stop style:position="1.697cm"/>
        </style:tab-stops>
      </style:paragraph-properties>
    </style:style>
    <style:style style:name="P318" style:family="paragraph" style:parent-style-name="Standard" style:list-style-name="WW8Num1">
      <style:paragraph-properties fo:margin-left="1.482cm" fo:margin-right="0cm" fo:margin-top="0cm" fo:margin-bottom="0.318cm" style:contextual-spacing="false" fo:text-indent="-1.037cm" style:auto-text-indent="false"/>
    </style:style>
    <style:style style:name="P319" style:family="paragraph" style:parent-style-name="Standard" style:list-style-name="WW8Num1">
      <style:paragraph-properties fo:margin-left="1.482cm" fo:margin-right="0cm" fo:margin-top="0cm" fo:margin-bottom="0.318cm" style:contextual-spacing="false" fo:text-indent="-1.037cm" style:auto-text-indent="false">
        <style:tab-stops>
          <style:tab-stop style:position="3.81cm"/>
        </style:tab-stops>
      </style:paragraph-properties>
    </style:style>
    <style:style style:name="P320" style:family="paragraph" style:parent-style-name="Standard">
      <style:paragraph-properties fo:line-height="125%" fo:text-align="justify" style:justify-single-word="false" style:snap-to-layout-grid="false">
        <style:tab-stops>
          <style:tab-stop style:position="10.795cm"/>
        </style:tab-stops>
      </style:paragraph-properties>
    </style:style>
    <style:style style:name="P321" style:family="paragraph" style:parent-style-name="Standard">
      <style:paragraph-properties fo:margin-left="1.499cm" fo:margin-right="0cm" fo:text-indent="-1.499cm" style:auto-text-indent="false"/>
    </style:style>
    <style:style style:name="P322" style:family="paragraph" style:parent-style-name="Standard">
      <style:paragraph-properties fo:margin-left="0.75cm" fo:margin-right="0cm" fo:line-height="150%" fo:text-indent="-0.75cm" style:auto-text-indent="false"/>
    </style:style>
    <style:style style:name="P323" style:family="paragraph" style:parent-style-name="Standard">
      <style:paragraph-properties fo:line-height="150%" fo:text-align="justify" style:justify-single-word="false">
        <style:tab-stops>
          <style:tab-stop style:position="0.974cm"/>
        </style:tab-stops>
      </style:paragraph-properties>
    </style:style>
    <style:style style:name="P324" style:family="paragraph" style:parent-style-name="Standard">
      <style:paragraph-properties fo:margin-left="0.953cm" fo:margin-right="0cm" fo:line-height="150%" fo:text-align="justify" style:justify-single-word="false" fo:text-indent="0cm" style:auto-text-indent="false">
        <style:tab-stops>
          <style:tab-stop style:position="0.974cm"/>
        </style:tab-stops>
      </style:paragraph-properties>
    </style:style>
    <style:style style:name="P325" style:family="paragraph" style:parent-style-name="Standard">
      <style:paragraph-properties fo:margin-left="0.974cm" fo:margin-right="0cm" fo:line-height="150%" fo:text-align="justify" style:justify-single-word="false" fo:text-indent="-0.021cm" style:auto-text-indent="false"/>
    </style:style>
    <style:style style:name="P326" style:family="paragraph" style:parent-style-name="Standard" style:list-style-name="WW8Num13">
      <style:paragraph-properties fo:line-height="150%"/>
    </style:style>
    <style:style style:name="P327" style:family="paragraph" style:parent-style-name="Standard">
      <style:paragraph-properties fo:margin-left="0.75cm" fo:margin-right="0cm" fo:line-height="150%" fo:text-indent="-0.75cm" style:auto-text-indent="false">
        <style:tab-stops>
          <style:tab-stop style:position="0.974cm"/>
        </style:tab-stops>
      </style:paragraph-properties>
    </style:style>
    <style:style style:name="P328" style:family="paragraph" style:parent-style-name="Standard">
      <style:paragraph-properties fo:line-height="150%">
        <style:tab-stops>
          <style:tab-stop style:position="0.953cm"/>
        </style:tab-stops>
      </style:paragraph-properties>
    </style:style>
    <style:style style:name="P329" style:family="paragraph" style:parent-style-name="Standard">
      <style:paragraph-properties fo:margin-left="0.635cm" fo:margin-right="0cm" fo:line-height="150%" fo:text-indent="0cm" style:auto-text-indent="false"/>
    </style:style>
    <style:style style:name="P330" style:family="paragraph" style:parent-style-name="Standard">
      <style:paragraph-properties fo:line-height="150%"/>
    </style:style>
    <style:style style:name="P331" style:family="paragraph" style:parent-style-name="Standard" style:list-style-name="WW8Num27">
      <style:paragraph-properties fo:margin-left="1.561cm" fo:margin-right="0cm" fo:text-indent="-1.002cm" style:auto-text-indent="false"/>
    </style:style>
    <style:style style:name="P332" style:family="paragraph" style:parent-style-name="Standard" style:list-style-name="WW8Num25">
      <style:paragraph-properties fo:margin-left="1.81cm" fo:margin-right="0cm" fo:text-indent="-0.75cm" style:auto-text-indent="false"/>
    </style:style>
    <style:style style:name="P333" style:family="paragraph" style:parent-style-name="Standard">
      <style:paragraph-properties fo:margin-left="0.499cm" fo:margin-right="0cm" fo:text-indent="0cm" style:auto-text-indent="false"/>
    </style:style>
    <style:style style:name="P334" style:family="paragraph" style:parent-style-name="Standard" style:list-style-name="WW8Num9">
      <style:paragraph-properties fo:margin-top="0cm" fo:margin-bottom="0.423cm" style:contextual-spacing="false" style:snap-to-layout-grid="false"/>
    </style:style>
    <style:style style:name="P335" style:family="paragraph" style:parent-style-name="Standard" style:list-style-name="WW8Num9">
      <style:paragraph-properties fo:margin-left="3.251cm" fo:margin-right="0cm" fo:margin-top="0cm" fo:margin-bottom="0.423cm" style:contextual-spacing="false" fo:text-indent="-1.134cm" style:auto-text-indent="false" style:snap-to-layout-grid="false"/>
    </style:style>
    <style:style style:name="P336" style:family="paragraph" style:parent-style-name="Standard">
      <style:paragraph-properties fo:margin-left="1.27cm" fo:margin-right="0cm" fo:line-height="0.776cm" fo:text-align="justify" style:justify-single-word="false" fo:text-indent="-0.423cm" style:auto-text-indent="false" style:snap-to-layout-grid="false"/>
      <style:text-properties style:font-name-asian="標楷體" style:font-size-complex="13pt"/>
    </style:style>
    <style:style style:name="P337" style:family="paragraph" style:parent-style-name="Standard">
      <style:paragraph-properties fo:margin-left="0cm" fo:margin-right="0cm" fo:line-height="0.776cm" fo:text-align="justify" style:justify-single-word="false" fo:text-indent="0.847cm" style:auto-text-indent="false" style:snap-to-layout-grid="false"/>
      <style:text-properties style:font-name-asian="標楷體" style:font-size-complex="13pt"/>
    </style:style>
    <style:style style:name="P338" style:family="paragraph" style:parent-style-name="Standard">
      <style:paragraph-properties fo:margin-left="2.117cm" fo:margin-right="0cm" fo:line-height="0.706cm" fo:text-align="justify" style:justify-single-word="false" fo:text-indent="-2.117cm" style:auto-text-indent="false"/>
      <style:text-properties style:font-name-asian="標楷體" style:font-name-complex="標楷體"/>
    </style:style>
    <style:style style:name="P339" style:family="paragraph" style:parent-style-name="Standard">
      <style:paragraph-properties fo:line-height="0.706cm" fo:text-align="justify" style:justify-single-word="false"/>
      <style:text-properties style:font-name-asian="標楷體" style:font-name-complex="標楷體"/>
    </style:style>
    <style:style style:name="P340" style:family="paragraph" style:parent-style-name="Standard">
      <style:paragraph-properties fo:margin-left="1.062cm" fo:margin-right="0cm" fo:line-height="0.706cm" fo:text-align="justify" style:justify-single-word="false" fo:text-indent="-1.062cm" style:auto-text-indent="false"/>
      <style:text-properties style:font-name-asian="標楷體" style:font-name-complex="標楷體"/>
    </style:style>
    <style:style style:name="P341" style:family="paragraph" style:parent-style-name="Standard">
      <style:paragraph-properties fo:line-height="0.706cm" fo:text-align="justify" style:justify-single-word="false"/>
      <style:text-properties style:font-name-asian="標楷體"/>
    </style:style>
    <style:style style:name="P342" style:family="paragraph" style:parent-style-name="Standard" style:list-style-name="WW8Num3">
      <style:paragraph-properties fo:line-height="0.564cm" fo:text-align="justify" style:justify-single-word="false"/>
      <style:text-properties fo:color="#ff0000" loext:opacity="100%" style:font-name="標楷體" style:letter-kerning="false" style:font-name-asian="標楷體" style:font-name-complex="標楷體" style:font-weight-complex="bold"/>
    </style:style>
    <style:style style:name="P343" style:family="paragraph" style:parent-style-name="Standard" style:list-style-name="WW8Num8">
      <style:paragraph-properties fo:line-height="0.564cm" fo:text-align="justify" style:justify-single-word="false"/>
      <style:text-properties fo:color="#ff0000" loext:opacity="100%" style:font-name="標楷體" style:letter-kerning="false" style:font-name-asian="標楷體" style:font-name-complex="標楷體" style:font-weight-complex="bold"/>
    </style:style>
    <style:style style:name="P344" style:family="paragraph" style:parent-style-name="Standard">
      <style:paragraph-properties style:line-height-at-least="0.564cm" style:snap-to-layout-grid="false"/>
      <style:text-properties fo:color="#0000ff" loext:opacity="100%" style:font-name="標楷體" style:letter-kerning="false" style:font-name-asian="標楷體" style:font-name-complex="DFKaiShu-SB-Estd-BF"/>
    </style:style>
    <style:style style:name="P345" style:family="paragraph" style:parent-style-name="Standard" style:list-style-name="WW8Num13">
      <style:paragraph-properties fo:text-align="justify" style:justify-single-word="false"/>
      <style:text-properties fo:color="#0000ff" loext:opacity="100%" style:font-name="標楷體" style:text-underline-style="solid" style:text-underline-width="auto" style:text-underline-color="font-color" style:font-name-asian="標楷體" style:font-name-complex="標楷體" style:font-weight-complex="bold"/>
    </style:style>
    <style:style style:name="P346" style:family="paragraph" style:parent-style-name="Standard">
      <style:text-properties fo:color="#0000ff" loext:opacity="100%" style:font-name-asian="標楷體"/>
    </style:style>
    <style:style style:name="P347" style:family="paragraph" style:parent-style-name="Standard" style:list-style-name="WW8Num27">
      <style:paragraph-properties fo:margin-left="1.561cm" fo:margin-right="0cm" fo:text-indent="-1.002cm" style:auto-text-indent="false"/>
      <style:text-properties fo:color="#0000ff" loext:opacity="100%" style:text-underline-style="solid" style:text-underline-width="auto" style:text-underline-color="font-color" style:font-name-asian="標楷體" style:font-name-complex="標楷體"/>
    </style:style>
    <style:style style:name="P348" style:family="paragraph" style:parent-style-name="Standard" style:list-style-name="WW8Num11">
      <style:paragraph-properties fo:margin-left="1.561cm" fo:margin-right="0cm" fo:text-align="justify" style:justify-single-word="false" fo:text-indent="-0.751cm" style:auto-text-indent="false"/>
      <style:text-properties fo:color="#0000ff" loext:opacity="100%" style:text-underline-style="solid" style:text-underline-width="auto" style:text-underline-color="font-color" style:font-name-asian="標楷體" style:font-name-complex="標楷體"/>
    </style:style>
    <style:style style:name="P349" style:family="paragraph" style:parent-style-name="Standard">
      <style:paragraph-properties fo:text-align="justify" style:justify-single-word="false">
        <style:tab-stops>
          <style:tab-stop style:position="0.974cm"/>
        </style:tab-stops>
      </style:paragraph-properties>
      <style:text-properties fo:color="#0000ff" loext:opacity="100%" style:text-underline-style="solid" style:text-underline-width="auto" style:text-underline-color="font-color" style:font-name-asian="標楷體" style:font-name-complex="標楷體"/>
    </style:style>
    <style:style style:name="P350" style:family="paragraph" style:parent-style-name="內文_20__28_Web_29_">
      <style:paragraph-properties fo:margin-top="0cm" fo:margin-bottom="0cm" style:contextual-spacing="false" fo:line-height="0.706cm"/>
    </style:style>
    <style:style style:name="P351" style:family="paragraph" style:parent-style-name="本文縮排_20_3" style:list-style-name="WW8Num5">
      <style:paragraph-properties fo:margin-left="3.598cm" fo:margin-right="0cm" fo:margin-top="0cm" fo:margin-bottom="0.423cm" style:contextual-spacing="false" fo:text-indent="-1.482cm" style:auto-text-indent="false" style:snap-to-layout-grid="false">
        <style:tab-stops>
          <style:tab-stop style:position="2.963cm"/>
        </style:tab-stops>
      </style:paragraph-properties>
      <style:text-properties style:font-name="標楷體" fo:font-size="12pt" style:font-name-asian="標楷體" style:font-size-asian="12pt" style:font-name-complex="標楷體" style:font-size-complex="12pt"/>
    </style:style>
    <style:style style:name="P352" style:family="paragraph" style:parent-style-name="本文縮排_20_3">
      <style:paragraph-properties fo:margin-left="2.117cm" fo:margin-right="0cm" fo:margin-top="0cm" fo:margin-bottom="0.423cm" style:contextual-spacing="false" fo:text-indent="0.004cm" style:auto-text-indent="false"/>
      <style:text-properties style:font-name="標楷體" fo:font-size="12pt" style:font-name-asian="標楷體" style:font-size-asian="12pt" style:font-name-complex="標楷體" style:font-size-complex="12pt"/>
    </style:style>
    <style:style style:name="P353" style:family="paragraph" style:parent-style-name="樣式3">
      <style:paragraph-properties fo:margin-left="2.103cm" fo:margin-right="0cm" fo:line-height="0.776cm" fo:text-indent="-1.353cm" style:auto-text-indent="false">
        <style:tab-stops>
          <style:tab-stop style:position="1.905cm"/>
          <style:tab-stop style:position="2cm"/>
          <style:tab-stop style:position="2.858cm"/>
          <style:tab-stop style:position="3.81cm"/>
          <style:tab-stop style:position="4.763cm"/>
          <style:tab-stop style:position="5.715cm"/>
          <style:tab-stop style:position="6.668cm"/>
          <style:tab-stop style:position="7.62cm"/>
        </style:tab-stops>
      </style:paragraph-properties>
      <style:text-properties fo:color="#000000" loext:opacity="100%" fo:font-size="13pt" style:font-size-asian="13pt" style:font-size-complex="13pt"/>
    </style:style>
    <style:style style:name="P354" style:family="paragraph" style:parent-style-name="樣式3">
      <style:paragraph-properties fo:margin-left="2.117cm" fo:margin-right="0cm" fo:line-height="0.564cm" fo:text-indent="-2.117cm" style:auto-text-indent="false"/>
      <style:text-properties fo:color="#000000" loext:opacity="100%"/>
    </style:style>
    <style:style style:name="P355" style:family="paragraph" style:parent-style-name="樣式3">
      <style:paragraph-properties fo:margin-left="2.117cm" fo:margin-right="0cm" fo:line-height="0.564cm" fo:text-indent="-2.117cm" style:auto-text-indent="false"/>
    </style:style>
    <style:style style:name="P356" style:family="paragraph" style:parent-style-name="樣式3">
      <style:paragraph-properties fo:margin-left="1.27cm" fo:margin-right="0cm" fo:line-height="0.564cm" fo:text-indent="0cm" style:auto-text-indent="false"/>
    </style:style>
    <style:style style:name="P357" style:family="paragraph" style:parent-style-name="樣式3">
      <style:paragraph-properties fo:margin-left="2.103cm" fo:margin-right="0cm" fo:line-height="0.776cm" fo:text-indent="-1.353cm" style:auto-text-indent="false">
        <style:tab-stops>
          <style:tab-stop style:position="1.905cm"/>
          <style:tab-stop style:position="2cm"/>
          <style:tab-stop style:position="2.858cm"/>
          <style:tab-stop style:position="3.81cm"/>
          <style:tab-stop style:position="4.763cm"/>
          <style:tab-stop style:position="5.715cm"/>
          <style:tab-stop style:position="6.668cm"/>
          <style:tab-stop style:position="7.62cm"/>
        </style:tab-stops>
      </style:paragraph-properties>
    </style:style>
    <style:style style:name="P358" style:family="paragraph" style:parent-style-name="樣式3">
      <style:paragraph-properties fo:margin-left="0.847cm" fo:margin-right="0cm" fo:line-height="0.706cm" fo:text-indent="0cm" style:auto-text-indent="false">
        <style:tab-stops>
          <style:tab-stop style:position="0.953cm"/>
          <style:tab-stop style:position="1.905cm"/>
          <style:tab-stop style:position="2.858cm"/>
          <style:tab-stop style:position="3.81cm"/>
          <style:tab-stop style:position="4.763cm"/>
          <style:tab-stop style:position="5.507cm"/>
          <style:tab-stop style:position="6.668cm"/>
          <style:tab-stop style:position="7.62cm"/>
        </style:tab-stops>
      </style:paragraph-properties>
    </style:style>
    <style:style style:name="P359" style:family="paragraph" style:parent-style-name="樣式3">
      <style:paragraph-properties fo:margin-left="0.78cm" fo:margin-right="0cm" fo:line-height="0.706cm" fo:text-align="start" style:justify-single-word="false" fo:text-indent="0cm" style:auto-text-indent="false">
        <style:tab-stops>
          <style:tab-stop style:position="0.953cm"/>
          <style:tab-stop style:position="1.905cm"/>
          <style:tab-stop style:position="2.858cm"/>
          <style:tab-stop style:position="3.81cm"/>
          <style:tab-stop style:position="4.763cm"/>
          <style:tab-stop style:position="5.433cm"/>
          <style:tab-stop style:position="6.668cm"/>
          <style:tab-stop style:position="7.62cm"/>
        </style:tab-stops>
      </style:paragraph-properties>
    </style:style>
    <style:style style:name="P360" style:family="paragraph" style:parent-style-name="樣式3">
      <style:paragraph-properties fo:margin-left="2.117cm" fo:margin-right="0cm" fo:line-height="0.564cm" fo:text-indent="-2.117cm" style:auto-text-indent="false"/>
    </style:style>
    <style:style style:name="P361" style:family="paragraph" style:parent-style-name="清單段落">
      <style:paragraph-properties fo:margin-left="1.27cm" fo:margin-right="0cm" fo:margin-top="0cm" fo:margin-bottom="0cm" style:contextual-spacing="false" fo:line-height="0.67cm" fo:text-indent="-0.423cm" style:auto-text-indent="false"/>
    </style:style>
    <style:style style:name="P362" style:family="paragraph" style:parent-style-name="清單段落">
      <style:paragraph-properties fo:margin-left="1.905cm" fo:margin-right="0cm" fo:margin-top="0cm" fo:margin-bottom="0cm" style:contextual-spacing="false" fo:line-height="0.67cm" fo:text-indent="-0.635cm" style:auto-text-indent="false"/>
    </style:style>
    <style:style style:name="P363" style:family="paragraph" style:parent-style-name="清單段落" style:list-style-name="WW8Num15">
      <style:paragraph-properties fo:margin-left="1.752cm" fo:margin-right="0cm" fo:margin-top="0cm" fo:margin-bottom="0cm" style:contextual-spacing="false" fo:line-height="125%" fo:text-align="justify" style:justify-single-word="false" fo:orphans="0" fo:widows="0" fo:text-indent="-1cm" style:auto-text-indent="false" style:snap-to-layout-grid="false">
        <style:tab-stops>
          <style:tab-stop style:position="1.291cm"/>
          <style:tab-stop style:position="1.588cm"/>
        </style:tab-stops>
      </style:paragraph-properties>
      <style:text-properties fo:color="#0000ff" loext:opacity="100%" style:text-underline-style="solid" style:text-underline-width="auto" style:text-underline-color="font-color" style:font-name-asian="標楷體"/>
    </style:style>
    <style:style style:name="P364" style:family="paragraph" style:parent-style-name="清單段落">
      <style:paragraph-properties fo:margin-left="1.499cm" fo:margin-right="0cm" fo:text-indent="-1.499cm" style:auto-text-indent="false"/>
    </style:style>
    <style:style style:name="P365" style:family="paragraph" style:parent-style-name="清單段落">
      <style:paragraph-properties fo:margin-left="1.499cm" fo:margin-right="0cm" fo:margin-top="0.494cm" fo:margin-bottom="0.318cm" style:contextual-spacing="false" fo:line-height="0.494cm" fo:text-align="justify" style:justify-single-word="false" fo:text-indent="-1.499cm" style:auto-text-indent="false"/>
    </style:style>
    <style:style style:name="P366" style:family="paragraph" style:parent-style-name="清單段落">
      <style:paragraph-properties fo:margin-top="0.494cm" fo:margin-bottom="0.318cm" style:contextual-spacing="false" fo:line-height="0.494cm" fo:text-align="justify" style:justify-single-word="false"/>
    </style:style>
    <style:style style:name="P367" style:family="paragraph" style:parent-style-name="清單段落" style:list-style-name="WW8Num15">
      <style:paragraph-properties fo:margin-left="1.752cm" fo:margin-right="0cm" fo:margin-top="0cm" fo:margin-bottom="0.318cm" style:contextual-spacing="false" fo:line-height="0.494cm" fo:text-align="justify" style:justify-single-word="false" fo:orphans="0" fo:widows="0" fo:text-indent="-1cm" style:auto-text-indent="false">
        <style:tab-stops>
          <style:tab-stop style:position="1.291cm"/>
        </style:tab-stops>
      </style:paragraph-properties>
    </style:style>
    <style:style style:name="P368" style:family="paragraph" style:parent-style-name="清單段落" style:list-style-name="WW8Num15">
      <style:paragraph-properties fo:margin-left="1.752cm" fo:margin-right="0cm" fo:margin-top="0cm" fo:margin-bottom="0cm" style:contextual-spacing="false" fo:line-height="125%" fo:text-align="justify" style:justify-single-word="false" fo:orphans="0" fo:widows="0" fo:text-indent="-1cm" style:auto-text-indent="false" style:snap-to-layout-grid="false">
        <style:tab-stops>
          <style:tab-stop style:position="1.291cm"/>
          <style:tab-stop style:position="1.905cm"/>
        </style:tab-stops>
      </style:paragraph-properties>
    </style:style>
    <style:style style:name="P369" style:family="paragraph" style:parent-style-name="清單段落" style:list-style-name="WW8Num15">
      <style:paragraph-properties fo:margin-left="1.752cm" fo:margin-right="0cm" fo:margin-top="0cm" fo:margin-bottom="0.318cm" style:contextual-spacing="false" fo:orphans="0" fo:widows="0" fo:text-indent="-1cm" style:auto-text-indent="false">
        <style:tab-stops>
          <style:tab-stop style:position="1.291cm"/>
        </style:tab-stops>
      </style:paragraph-properties>
    </style:style>
    <style:style style:name="P370" style:family="paragraph" style:parent-style-name="註解文字">
      <style:paragraph-properties fo:orphans="2" fo:widows="2"/>
      <style:text-properties style:font-name="Book Antiqua" style:letter-kerning="false" style:font-name-asian="標楷體" style:font-name-complex="Book Antiqua" style:font-size-complex="12pt"/>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name-asian="標楷體" style:font-weight-asian="bold" style:font-name-complex="標楷體"/>
    </style:style>
    <style:style style:name="T4" style:family="text">
      <style:text-properties fo:font-size="18pt" fo:font-weight="bold" style:font-size-asian="18pt" style:font-weight-asian="bold" style:font-weight-complex="bold"/>
    </style:style>
    <style:style style:name="T5" style:family="text">
      <style:text-properties style:font-name="標楷體"/>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text-scale="90%"/>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3pt"/>
    </style:style>
    <style:style style:name="T15" style:family="text">
      <style:text-properties style:font-name="標楷體" style:font-name-asian="標楷體" style:font-name-complex="標楷體" style:font-size-complex="13pt"/>
    </style:style>
    <style:style style:name="T16" style:family="text">
      <style:text-properties style:font-name="標楷體" style:font-name-asian="標楷體" style:font-name-complex="標楷體" style:font-size-complex="13pt" style:font-weight-complex="bold"/>
    </style:style>
    <style:style style:name="T17" style:family="text">
      <style:text-properties style:font-name="標楷體" style:font-name-asian="標楷體" style:font-name-complex="標楷體" style:font-size-complex="13pt" style:font-weight-complex="bold"/>
    </style:style>
    <style:style style:name="T18" style:family="text">
      <style:text-properties style:font-name="標楷體" style:font-name-asian="標楷體" style:font-name-complex="華康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3pt"/>
    </style:style>
    <style:style style:name="T25" style:family="text">
      <style:text-properties style:font-name="標楷體" fo:font-size="11pt" style:font-name-asian="標楷體" style:font-size-asian="11pt" style:font-name-complex="標楷體" style:font-size-complex="13pt"/>
    </style:style>
    <style:style style:name="T26" style:family="text">
      <style:text-properties style:font-name="標楷體" fo:letter-spacing="-0.011cm" style:font-name-asian="標楷體" style:font-name-complex="標楷體"/>
    </style:style>
    <style:style style:name="T27" style:family="text">
      <style:text-properties style:font-name="標楷體" fo:letter-spacing="-0.018cm" style:font-name-asian="標楷體" style:font-name-complex="標楷體"/>
    </style:style>
    <style:style style:name="T28" style:family="text">
      <style:text-properties style:font-name="標楷體" fo:language="none" fo:country="none" style:font-name-asian="標楷體" style:language-asian="none" style:country-asian="none" style:font-name-complex="標楷體"/>
    </style:style>
    <style:style style:name="T29" style:family="text">
      <style:text-properties style:font-name="標楷體" fo:font-weight="bold" style:font-name-asian="標楷體" style:font-weight-asian="bold" style:font-name-complex="標楷體" style:font-size-complex="14pt"/>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letter-kerning="false" style:font-name-asian="標楷體" style:font-name-complex="新細明體" style:font-size-complex="13pt" style:font-weight-complex="bold"/>
    </style:style>
    <style:style style:name="T33" style:family="text">
      <style:text-properties style:font-name="標楷體" style:letter-kerning="false" style:font-name-asian="標楷體" style:font-name-complex="新細明體" style:font-size-complex="13pt" style:font-weight-complex="bold"/>
    </style:style>
    <style:style style:name="T34" style:family="text">
      <style:text-properties style:font-name="標楷體" style:letter-kerning="false" style:font-name-asian="標楷體" style:font-name-complex="新細明體"/>
    </style:style>
    <style:style style:name="T35" style:family="text">
      <style:text-properties style:font-name="標楷體" style:letter-kerning="false" style:font-name-asian="標楷體" style:font-name-complex="標楷體" style:font-weight-complex="bold"/>
    </style:style>
    <style:style style:name="T36" style:family="text">
      <style:text-properties style:font-name="標楷體" style:letter-kerning="false" style:font-name-asian="標楷體" style:font-name-complex="標楷體" style:font-weight-complex="bold"/>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style:font-name-asian="標楷體" style:font-name-complex="DFKaiShu-SB-Estd-BF"/>
    </style:style>
    <style:style style:name="T39" style:family="text">
      <style:text-properties style:font-name="標楷體" style:letter-kerning="false" style:font-name-complex="新細明體"/>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style:font-name-complex="標楷體"/>
    </style:style>
    <style:style style:name="T45" style:family="text">
      <style:text-properties style:font-name="標楷體" fo:font-size="15pt" fo:letter-spacing="0.035cm" fo:font-weight="bold" style:font-name-asian="標楷體" style:font-size-asian="15pt" style:font-weight-asian="bold" style:font-name-complex="標楷體" style:font-size-complex="15pt"/>
    </style:style>
    <style:style style:name="T46" style:family="text">
      <style:text-properties style:font-name="標楷體" fo:font-size="8pt" style:font-name-asian="標楷體" style:font-size-asian="8pt" style:font-name-complex="新細明體"/>
    </style:style>
    <style:style style:name="T47" style:family="text">
      <style:text-properties style:font-name="標楷體" fo:font-size="8pt" style:font-name-asian="標楷體" style:font-size-asian="8pt" style:font-name-complex="標楷體"/>
    </style:style>
    <style:style style:name="T48" style:family="text">
      <style:text-properties style:font-name="標楷體" fo:font-size="8pt" fo:letter-spacing="0.035cm" style:font-name-asian="標楷體" style:font-size-asian="8pt" style:font-name-complex="標楷體" style:font-size-complex="8pt"/>
    </style:style>
    <style:style style:name="T49" style:family="text">
      <style:text-properties style:font-name="標楷體" fo:font-size="8pt" fo:letter-spacing="0.035cm" style:font-name-asian="標楷體" style:font-size-asian="8pt" style:font-name-complex="標楷體" style:font-size-complex="8pt"/>
    </style:style>
    <style:style style:name="T50" style:family="text">
      <style:text-properties style:font-name="標楷體" fo:letter-spacing="0.035cm" style:font-name-asian="標楷體" style:font-name-complex="標楷體"/>
    </style:style>
    <style:style style:name="T51" style:family="text">
      <style:text-properties style:font-name="標楷體"/>
    </style:style>
    <style:style style:name="T52" style:family="text">
      <style:text-properties style:font-name="標楷體" fo:font-size="16pt" fo:letter-spacing="0.035cm" fo:font-weight="bold" style:font-name-asian="標楷體" style:font-size-asian="16pt" style:font-weight-asian="bold" style:font-name-complex="標楷體" style:font-size-complex="16pt"/>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6" style:family="text">
      <style:text-properties style:font-name="標楷體" fo:font-size="20pt" fo:font-weight="bold" style:font-name-asian="標楷體" style:font-size-asian="20pt" style:font-weight-asian="bold" style:font-name-complex="標楷體" style:font-size-complex="20pt"/>
    </style:style>
    <style:style style:name="T57" style:family="text">
      <style:text-properties style:font-name="標楷體" fo:font-style="italic" style:font-name-asian="標楷體" style:font-style-asian="italic" style:font-name-complex="標楷體"/>
    </style:style>
    <style:style style:name="T58" style:family="text">
      <style:text-properties style:font-name="標楷體" fo:font-size="12pt" style:font-name-asian="標楷體" style:font-size-asian="12pt" style:font-name-complex="標楷體"/>
    </style:style>
    <style:style style:name="T59" style:family="text">
      <style:text-properties style:font-name-asian="標楷體"/>
    </style:style>
    <style:style style:name="T60" style:family="text">
      <style:text-properties style:font-name-asian="標楷體" style:font-name-complex="標楷體"/>
    </style:style>
    <style:style style:name="T61" style:family="text">
      <style:text-properties style:font-name-asian="標楷體" style:font-name-complex="標楷體"/>
    </style:style>
    <style:style style:name="T62" style:family="text">
      <style:text-properties style:font-name-asian="標楷體" style:font-name-complex="標楷體" style:font-weight-complex="bold"/>
    </style:style>
    <style:style style:name="T63" style:family="text">
      <style:text-properties style:font-name-asian="標楷體" style:font-name-complex="標楷體" style:font-size-complex="13pt"/>
    </style:style>
    <style:style style:name="T64" style:family="text">
      <style:text-properties style:font-name-asian="標楷體" style:font-name-complex="標楷體" style:font-size-complex="13pt"/>
    </style:style>
    <style:style style:name="T65" style:family="text">
      <style:text-properties style:font-name-asian="標楷體"/>
    </style:style>
    <style:style style:name="T66" style:family="text">
      <style:text-properties style:font-name-asian="標楷體" style:font-size-complex="13pt"/>
    </style:style>
    <style:style style:name="T67" style:family="text">
      <style:text-properties style:font-name-asian="標楷體" style:font-size-complex="13pt"/>
    </style:style>
    <style:style style:name="T68" style:family="text">
      <style:text-properties style:font-name-asian="標楷體" style:font-weight-complex="bold"/>
    </style:style>
    <style:style style:name="T69" style:family="text">
      <style:text-properties style:font-name-complex="標楷體"/>
    </style:style>
    <style:style style:name="T70" style:family="text">
      <style:text-properties style:font-size-complex="11pt"/>
    </style:style>
    <style:style style:name="T71" style:family="text">
      <style:text-properties fo:font-size="14pt" style:font-size-asian="14pt" style:font-size-complex="14pt"/>
    </style:style>
    <style:style style:name="T72" style:family="text">
      <style:text-properties fo:font-size="14pt" style:font-size-asian="14pt" style:font-size-complex="14pt"/>
    </style:style>
    <style:style style:name="T73" style:family="text">
      <style:text-properties fo:font-size="14pt" fo:font-weight="bold" style:font-name-asian="標楷體" style:font-size-asian="14pt" style:font-weight-asian="bold" style:font-name-complex="標楷體" style:font-size-complex="14pt"/>
    </style:style>
    <style:style style:name="T74" style:family="text">
      <style:text-properties fo:font-size="14pt" fo:font-weight="bold" style:font-name-asian="Times New Roman" style:font-size-asian="14pt" style:font-weight-asian="bold" style:font-name-complex="Times New Roman" style:font-size-complex="14pt"/>
    </style:style>
    <style:style style:name="T75" style:family="text">
      <style:text-properties fo:font-size="14pt" style:font-name-asian="標楷體" style:font-size-asian="14pt" style:font-name-complex="標楷體" style:font-size-complex="14pt"/>
    </style:style>
    <style:style style:name="T76" style:family="text">
      <style:text-properties fo:font-size="14pt" style:font-name-asian="標楷體" style:font-size-asian="14pt" style:font-name-complex="標楷體" style:font-size-complex="14pt"/>
    </style:style>
    <style:style style:name="T77" style:family="text">
      <style:text-properties fo:font-size="14pt" style:font-name-asian="標楷體" style:font-size-asian="14pt" style:font-name-complex="標楷體" style:font-size-complex="14pt" style:font-weight-complex="bold"/>
    </style:style>
    <style:style style:name="T78" style:family="text">
      <style:text-properties fo:font-size="14pt" style:font-name-asian="標楷體" style:font-size-asian="14pt" style:font-size-complex="14pt"/>
    </style:style>
    <style:style style:name="T79" style:family="text">
      <style:text-properties fo:font-size="14pt" style:font-name-asian="標楷體" style:font-size-asian="14pt" style:font-size-complex="14pt"/>
    </style:style>
    <style:style style:name="T80" style:family="text">
      <style:text-properties fo:font-size="14pt" style:font-name-asian="Times New Roman" style:font-size-asian="14pt" style:font-size-complex="14pt"/>
    </style:style>
    <style:style style:name="T81" style:family="text">
      <style:text-properties fo:font-size="14pt" style:font-name-asian="Times New Roman" style:font-size-asian="14pt" style:font-size-complex="14pt"/>
    </style:style>
    <style:style style:name="T82" style:family="text">
      <style:text-properties fo:font-size="14pt" style:font-name-asian="Times New Roman" style:font-size-asian="14pt" style:font-name-complex="Times New Roman" style:font-size-complex="14pt"/>
    </style:style>
    <style:style style:name="T8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5" style:family="text">
      <style:text-properties style:font-size-complex="14pt"/>
    </style:style>
    <style:style style:name="T86" style:family="text">
      <style:text-properties fo:font-size="11pt" style:font-size-asian="11pt"/>
    </style:style>
    <style:style style:name="T87" style:family="text">
      <style:text-properties fo:font-size="11pt" style:font-size-asian="11pt" style:font-size-complex="11pt"/>
    </style:style>
    <style:style style:name="T88" style:family="text">
      <style:text-properties fo:letter-spacing="-0.011cm"/>
    </style:style>
    <style:style style:name="T89" style:family="text">
      <style:text-properties fo:letter-spacing="-0.014cm"/>
    </style:style>
    <style:style style:name="T90" style:family="text">
      <style:text-properties fo:letter-spacing="-0.007cm"/>
    </style:style>
    <style:style style:name="T91" style:family="text">
      <style:text-properties fo:color="#000000" loext:opacity="100%"/>
    </style:style>
    <style:style style:name="T92" style:family="text">
      <style:text-properties fo:color="#000000" loext:opacity="100%" style:font-name="標楷體" style:font-name-asian="標楷體" style:font-name-complex="標楷體"/>
    </style:style>
    <style:style style:name="T93" style:family="text">
      <style:text-properties fo:color="#000000" loext:opacity="100%" style:font-name="標楷體" style:font-name-asian="標楷體" style:font-name-complex="標楷體" style:font-weight-complex="bold"/>
    </style:style>
    <style:style style:name="T94" style:family="text">
      <style:text-properties fo:color="#000000" loext:opacity="100%" style:font-name="標楷體" style:font-name-asian="標楷體" style:font-name-complex="標楷體" style:font-weight-complex="bold"/>
    </style:style>
    <style:style style:name="T95" style:family="text">
      <style:text-properties fo:color="#000000" loext:opacity="100%" style:font-name="標楷體" style:font-name-asian="標楷體" style:font-name-complex="標楷體" style:font-size-complex="13pt"/>
    </style:style>
    <style:style style:name="T96" style:family="text">
      <style:text-properties fo:color="#000000" loext:opacity="100%" style:font-name="標楷體" style:font-name-asian="標楷體" style:font-name-complex="標楷體" style:font-size-complex="13pt"/>
    </style:style>
    <style:style style:name="T97" style:family="text">
      <style:text-properties fo:color="#000000" loext:opacity="100%" style:font-name="標楷體" style:font-name-asian="標楷體" style:font-name-complex="標楷體" style:font-size-complex="13pt" style:font-weight-complex="bold"/>
    </style:style>
    <style:style style:name="T98" style:family="text">
      <style:text-properties fo:color="#000000" loext:opacity="100%" style:font-name="標楷體" style:font-name-asian="標楷體" style:font-name-complex="標楷體"/>
    </style:style>
    <style:style style:name="T99" style:family="text">
      <style:text-properties fo:color="#000000" loext:opacity="100%" style:font-name="標楷體" style:font-name-asian="標楷體" style:font-name-complex="標楷體"/>
    </style:style>
    <style:style style:name="T100" style:family="text">
      <style:text-properties fo:color="#000000" loext:opacity="100%" style:font-name="標楷體" style:font-name-asian="標楷體" style:font-name-complex="標楷體"/>
    </style:style>
    <style:style style:name="T101" style:family="text">
      <style:text-properties fo:color="#000000" loext:opacity="100%" style:font-name="標楷體" style:font-name-asian="標楷體" style:font-name-complex="Arial" style:font-size-complex="13pt"/>
    </style:style>
    <style:style style:name="T102" style:family="text">
      <style:text-properties fo:color="#000000" loext:opacity="100%" style:font-name="標楷體" fo:font-weight="bold" style:font-name-asian="標楷體" style:font-weight-asian="bold" style:font-name-complex="標楷體"/>
    </style:style>
    <style:style style:name="T103"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0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6" style:family="text">
      <style:text-properties fo:color="#000000" loext:opacity="100%" style:font-name="標楷體" fo:font-size="14pt" style:letter-kerning="false" style:font-name-asian="標楷體" style:font-size-asian="14pt" style:font-name-complex="標楷體" style:font-size-complex="14pt"/>
    </style:style>
    <style:style style:name="T107" style:family="text">
      <style:text-properties fo:color="#000000" loext:opacity="100%" style:font-name="標楷體" fo:font-size="14pt" style:letter-kerning="false" style:font-name-asian="標楷體" style:font-size-asian="14pt" style:font-name-complex="標楷體" style:font-size-complex="14pt"/>
    </style:style>
    <style:style style:name="T108"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109" style:family="text">
      <style:text-properties fo:color="#000000" loext:opacity="100%" style:font-name="標楷體" fo:font-size="14pt" style:font-name-asian="標楷體" style:font-size-asian="14pt" style:font-name-complex="標楷體" style:font-size-complex="14pt"/>
    </style:style>
    <style:style style:name="T110" style:family="text">
      <style:text-properties fo:color="#000000" loext:opacity="100%" style:font-name="標楷體" fo:font-size="14pt" style:font-name-asian="標楷體" style:font-size-asian="14pt" style:font-name-complex="標楷體" style:font-size-complex="14pt"/>
    </style:style>
    <style:style style:name="T111" style:family="text">
      <style:text-properties fo:color="#000000" loext:opacity="100%" style:font-name="標楷體" style:letter-kerning="false" style:font-name-asian="標楷體" style:font-name-complex="標楷體"/>
    </style:style>
    <style:style style:name="T112" style:family="text">
      <style:text-properties fo:color="#000000" loext:opacity="100%" style:font-name="標楷體" style:letter-kerning="false" style:font-name-asian="標楷體" style:font-name-complex="標楷體" style:font-size-complex="13pt"/>
    </style:style>
    <style:style style:name="T113" style:family="text">
      <style:text-properties fo:color="#000000" loext:opacity="100%" style:font-name="標楷體" style:letter-kerning="false" style:font-name-asian="標楷體" style:font-name-complex="標楷體" style:font-size-complex="13pt"/>
    </style:style>
    <style:style style:name="T114" style:family="text">
      <style:text-properties fo:color="#000000" loext:opacity="100%" style:font-name="標楷體" style:letter-kerning="false" style:font-name-asian="標楷體" style:font-name-complex="標楷體" style:font-size-complex="13pt" style:font-weight-complex="bold"/>
    </style:style>
    <style:style style:name="T115" style:family="text">
      <style:text-properties fo:color="#000000" loext:opacity="100%" style:font-name="標楷體" style:letter-kerning="false" style:font-name-asian="標楷體" style:font-name-complex="標楷體" style:font-size-complex="13pt" style:font-weight-complex="bold"/>
    </style:style>
    <style:style style:name="T116" style:family="text">
      <style:text-properties fo:color="#000000" loext:opacity="100%" style:font-name="標楷體" style:letter-kerning="false" style:font-name-asian="標楷體" style:font-name-complex="標楷體" style:font-weight-complex="bold"/>
    </style:style>
    <style:style style:name="T117" style:family="text">
      <style:text-properties fo:color="#000000" loext:opacity="100%" style:font-name="標楷體" style:letter-kerning="false" style:font-name-asian="標楷體" style:font-name-complex="標楷體" style:font-weight-complex="bold"/>
    </style:style>
    <style:style style:name="T118" style:family="text">
      <style:text-properties fo:color="#000000" loext:opacity="100%" style:font-name="標楷體" style:letter-kerning="false" style:font-name-asian="標楷體" style:font-name-complex="標楷體"/>
    </style:style>
    <style:style style:name="T119" style:family="text">
      <style:text-properties fo:color="#000000" loext:opacity="100%" style:font-name="標楷體" style:letter-kerning="false" style:font-name-asian="標楷體" style:font-name-complex="新細明體"/>
    </style:style>
    <style:style style:name="T120" style:family="text">
      <style:text-properties fo:color="#000000" loext:opacity="100%" style:font-name="標楷體" style:letter-kerning="false" style:font-name-asian="標楷體" style:font-name-complex="新細明體" style:font-size-complex="13pt"/>
    </style:style>
    <style:style style:name="T121" style:family="text">
      <style:text-properties fo:color="#000000" loext:opacity="100%" style:font-name="標楷體" style:letter-kerning="false" style:font-name-asian="標楷體" style:font-name-complex="新細明體" style:font-size-complex="13pt" style:font-weight-complex="bold"/>
    </style:style>
    <style:style style:name="T122" style:family="text">
      <style:text-properties fo:color="#000000" loext:opacity="100%" style:font-name="標楷體" style:letter-kerning="false" style:font-name-asian="標楷體" style:font-name-complex="新細明體"/>
    </style:style>
    <style:style style:name="T123" style:family="text">
      <style:text-properties fo:color="#000000" loext:opacity="100%" style:font-name="標楷體" style:letter-kerning="false" style:font-name-asian="標楷體" style:font-name-complex="DFKaiShu-SB-Estd-BF"/>
    </style:style>
    <style:style style:name="T124" style:family="text">
      <style:text-properties fo:color="#000000" loext:opacity="100%" style:font-name="標楷體" style:letter-kerning="false" style:font-name-complex="標楷體"/>
    </style:style>
    <style:style style:name="T125" style:family="text">
      <style:text-properties fo:color="#000000" loext:opacity="100%" style:font-name="標楷體" style:letter-kerning="false" style:font-name-complex="新細明體"/>
    </style:style>
    <style:style style:name="T126" style:family="text">
      <style:text-properties fo:color="#000000" loext:opacity="100%" style:font-name="標楷體" fo:font-size="11pt" style:font-name-asian="標楷體" style:font-size-asian="11pt" style:font-name-complex="標楷體" style:font-size-complex="13pt"/>
    </style:style>
    <style:style style:name="T127" style:family="text">
      <style:text-properties fo:color="#000000" loext:opacity="100%" style:font-name="標楷體" fo:language="none" fo:country="none" style:font-name-asian="標楷體" style:language-asian="none" style:country-asian="none" style:font-name-complex="標楷體" style:font-size-complex="13pt"/>
    </style:style>
    <style:style style:name="T128" style:family="text">
      <style:text-properties fo:color="#000000" loext:opacity="100%" style:font-name="標楷體" fo:language="none" fo:country="none" style:font-name-asian="標楷體" style:language-asian="none" style:country-asian="none" style:font-name-complex="標楷體" style:font-size-complex="13pt"/>
    </style:style>
    <style:style style:name="T129" style:family="text">
      <style:text-properties fo:color="#000000" loext:opacity="100%" style:font-name="標楷體" fo:font-size="13pt" style:letter-kerning="false" style:font-name-asian="標楷體" style:font-size-asian="13pt" style:font-name-complex="新細明體" style:font-size-complex="13pt" style:font-weight-complex="bold"/>
    </style:style>
    <style:style style:name="T130" style:family="text">
      <style:text-properties fo:color="#000000" loext:opacity="100%" style:font-name="標楷體" fo:font-size="13pt" style:letter-kerning="false" style:font-name-asian="標楷體" style:font-size-asian="13pt" style:font-name-complex="新細明體" style:font-size-complex="13pt"/>
    </style:style>
    <style:style style:name="T131" style:family="text">
      <style:text-properties fo:color="#000000" loext:opacity="100%" style:font-name="標楷體" fo:font-size="13pt" style:letter-kerning="false" style:font-name-asian="標楷體" style:font-size-asian="13pt" style:font-name-complex="標楷體" style:font-size-complex="13pt"/>
    </style:style>
    <style:style style:name="T132" style:family="text">
      <style:text-properties fo:color="#000000" loext:opacity="100%" style:font-name="標楷體" fo:font-size="13pt" style:letter-kerning="false" style:font-name-asian="標楷體" style:font-size-asian="13pt" style:font-name-complex="標楷體" style:font-size-complex="13pt" style:font-weight-complex="bold"/>
    </style:style>
    <style:style style:name="T133" style:family="text">
      <style:text-properties fo:color="#000000" loext:opacity="100%" style:font-name="標楷體" fo:font-size="13pt" style:letter-kerning="false" style:font-name-asian="標楷體" style:font-size-asian="13pt" style:font-name-complex="標楷體" style:font-size-complex="13pt"/>
    </style:style>
    <style:style style:name="T134" style:family="text">
      <style:text-properties fo:color="#000000" loext:opacity="100%" style:font-name="標楷體" fo:font-size="13pt" style:font-name-asian="標楷體" style:font-size-asian="13pt" style:font-name-complex="標楷體" style:font-size-complex="13pt"/>
    </style:style>
    <style:style style:name="T135" style:family="text">
      <style:text-properties fo:color="#000000" loext:opacity="100%" style:font-name="標楷體" fo:font-size="10pt" style:font-name-asian="標楷體" style:font-size-asian="10pt" style:font-name-complex="標楷體" style:font-size-complex="10pt"/>
    </style:style>
    <style:style style:name="T136" style:family="text">
      <style:text-properties fo:color="#000000" loext:opacity="100%" style:font-name="標楷體" style:font-name-complex="標楷體"/>
    </style:style>
    <style:style style:name="T137" style:family="text">
      <style:text-properties fo:color="#000000" loext:opacity="100%" style:font-name="標楷體" fo:font-size="15pt" fo:letter-spacing="0.035cm" fo:font-weight="bold" style:font-name-asian="標楷體" style:font-size-asian="15pt" style:font-weight-asian="bold" style:font-name-complex="標楷體" style:font-size-complex="15pt"/>
    </style:style>
    <style:style style:name="T138" style:family="text">
      <style:text-properties fo:color="#000000" loext:opacity="100%" style:font-name="標楷體" fo:letter-spacing="0.035cm" style:font-name-asian="標楷體" style:font-name-complex="標楷體"/>
    </style:style>
    <style:style style:name="T139" style:family="text">
      <style:text-properties fo:color="#000000" loext:opacity="100%" style:font-name="標楷體" fo:font-size="7pt" style:letter-kerning="false" style:font-name-asian="標楷體" style:font-size-asian="7pt" style:font-name-complex="標楷體" style:font-size-complex="7pt"/>
    </style:style>
    <style:style style:name="T140" style:family="text">
      <style:text-properties fo:color="#000000" loext:opacity="100%" style:font-name="標楷體" fo:font-size="8pt" style:font-name-asian="標楷體" style:font-size-asian="8pt" style:font-name-complex="標楷體" style:font-size-complex="10pt"/>
    </style:style>
    <style:style style:name="T141" style:family="text">
      <style:text-properties fo:color="#000000" loext:opacity="100%" style:font-name="標楷體" fo:font-size="9pt" style:font-name-asian="標楷體" style:font-size-asian="9pt" style:font-name-complex="標楷體" style:font-size-complex="10pt"/>
    </style:style>
    <style:style style:name="T142"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43" style:family="text">
      <style:text-properties fo:color="#000000" loext:opacity="100%" style:font-name-asian="標楷體"/>
    </style:style>
    <style:style style:name="T144" style:family="text">
      <style:text-properties fo:color="#000000" loext:opacity="100%" style:font-name-asian="標楷體" style:font-name-complex="標楷體"/>
    </style:style>
    <style:style style:name="T145" style:family="text">
      <style:text-properties fo:color="#000000" loext:opacity="100%" style:font-name-asian="標楷體" style:font-name-complex="標楷體"/>
    </style:style>
    <style:style style:name="T146" style:family="text">
      <style:text-properties fo:color="#000000" loext:opacity="100%" style:font-name-asian="標楷體" style:font-name-complex="標楷體" style:font-weight-complex="bold"/>
    </style:style>
    <style:style style:name="T147" style:family="text">
      <style:text-properties fo:color="#000000" loext:opacity="100%" style:font-name-asian="標楷體" style:font-name-complex="標楷體" style:font-weight-complex="bold"/>
    </style:style>
    <style:style style:name="T148" style:family="text">
      <style:text-properties fo:color="#000000" loext:opacity="100%" style:font-name-asian="標楷體"/>
    </style:style>
    <style:style style:name="T149" style:family="text">
      <style:text-properties fo:color="#000000" loext:opacity="100%" style:font-name-complex="標楷體"/>
    </style:style>
    <style:style style:name="T150" style:family="text">
      <style:text-properties fo:color="#000000" loext:opacity="100%" style:font-name-complex="標楷體"/>
    </style:style>
    <style:style style:name="T151" style:family="text">
      <style:text-properties fo:color="#000000" loext:opacity="100%"/>
    </style:style>
    <style:style style:name="T152" style:family="text">
      <style:text-properties fo:color="#000000" loext:opacity="100%" fo:font-weight="bold" style:font-weight-asian="bold" style:font-name-complex="標楷體"/>
    </style:style>
    <style:style style:name="T153" style:family="text">
      <style:text-properties fo:color="#000000" loext:opacity="100%" style:text-line-through-style="solid" style:text-line-through-type="single" style:font-name="標楷體" fo:background-color="#cccccc" loext:char-shading-value="0" style:font-name-asian="標楷體" style:font-name-complex="標楷體"/>
    </style:style>
    <style:style style:name="T154" style:family="text">
      <style:text-properties fo:color="#000000" loext:opacity="100%" fo:font-size="18pt" fo:font-weight="bold" style:font-name-asian="標楷體" style:font-size-asian="18pt" style:font-weight-asian="bold" style:font-size-complex="18pt"/>
    </style:style>
    <style:style style:name="T155" style:family="text">
      <style:text-properties fo:color="#000000" loext:opacity="100%" fo:font-size="18pt" fo:font-weight="bold" style:font-name-asian="標楷體" style:font-size-asian="18pt" style:font-weight-asian="bold" style:font-size-complex="18pt"/>
    </style:style>
    <style:style style:name="T156" style:family="text">
      <style:text-properties fo:color="#000000" loext:opacity="100%" style:font-name-asian="Times New Roman"/>
    </style:style>
    <style:style style:name="T157" style:family="text">
      <style:text-properties fo:color="#000000" loext:opacity="100%" style:font-name-asian="Times New Roman"/>
    </style:style>
    <style:style style:name="T158" style:family="text">
      <style:text-properties fo:color="#000000" loext:opacity="100%" style:font-name-asian="Times New Roman" style:font-name-complex="Times New Roman"/>
    </style:style>
    <style:style style:name="T159" style:family="text">
      <style:text-properties fo:color="#000000" loext:opacity="100%" style:letter-kerning="false"/>
    </style:style>
    <style:style style:name="T160" style:family="text">
      <style:text-properties fo:color="#000000" loext:opacity="100%" style:letter-kerning="false" style:font-name-asian="標楷體"/>
    </style:style>
    <style:style style:name="T161" style:family="text">
      <style:text-properties fo:color="#000000" loext:opacity="100%" style:letter-kerning="false" style:font-name-asian="標楷體" style:font-weight-complex="bold"/>
    </style:style>
    <style:style style:name="T162" style:family="text">
      <style:text-properties fo:color="#000000" loext:opacity="100%" style:letter-kerning="false" style:font-name-asian="標楷體" style:font-weight-complex="bold"/>
    </style:style>
    <style:style style:name="T163" style:family="text">
      <style:text-properties fo:color="#000000" loext:opacity="100%" style:letter-kerning="false" style:font-name-asian="標楷體" style:font-name-complex="標楷體"/>
    </style:style>
    <style:style style:name="T164" style:family="text">
      <style:text-properties fo:color="#000000" loext:opacity="100%" style:letter-kerning="false" style:font-name-asian="標楷體" style:font-name-complex="標楷體"/>
    </style:style>
    <style:style style:name="T165" style:family="text">
      <style:text-properties fo:color="#000000" loext:opacity="100%" style:letter-kerning="false"/>
    </style:style>
    <style:style style:name="T166" style:family="text">
      <style:text-properties fo:color="#000000" loext:opacity="100%" fo:font-size="10pt" style:font-name-asian="標楷體" style:font-size-asian="10pt" style:font-size-complex="10pt"/>
    </style:style>
    <style:style style:name="T167" style:family="text">
      <style:text-properties fo:color="#000000" loext:opacity="100%" fo:font-size="10pt" style:font-name-asian="標楷體" style:font-size-asian="10pt" style:font-name-complex="標楷體" style:font-size-complex="10pt"/>
    </style:style>
    <style:style style:name="T168" style:family="text">
      <style:text-properties fo:color="#000000" loext:opacity="100%" fo:font-size="10pt" style:font-name-asian="標楷體" style:font-size-asian="10pt"/>
    </style:style>
    <style:style style:name="T169" style:family="text">
      <style:text-properties fo:color="#000000" loext:opacity="100%" fo:font-size="10pt" style:font-name-asian="標楷體" style:font-size-asian="10pt"/>
    </style:style>
    <style:style style:name="T170" style:family="text">
      <style:text-properties fo:color="#000000" loext:opacity="100%" fo:font-size="10pt" style:font-name-asian="標楷體" style:font-size-asian="10pt"/>
    </style:style>
    <style:style style:name="T171" style:family="text">
      <style:text-properties fo:color="#000000" loext:opacity="100%" fo:font-size="10pt" style:font-name-asian="Times New Roman" style:font-size-asian="10pt"/>
    </style:style>
    <style:style style:name="T172" style:family="text">
      <style:text-properties fo:color="#000000" loext:opacity="100%" fo:font-size="14pt" style:font-name-asian="標楷體" style:font-size-asian="14pt" style:font-size-complex="16pt"/>
    </style:style>
    <style:style style:name="T173" style:family="text">
      <style:text-properties fo:color="#000000" loext:opacity="100%" fo:font-size="14pt" style:font-name-asian="標楷體" style:font-size-asian="14pt" style:font-name-complex="標楷體" style:font-size-complex="14pt"/>
    </style:style>
    <style:style style:name="T174" style:family="text">
      <style:text-properties fo:color="#000000" loext:opacity="100%" fo:font-size="14pt" style:font-name-asian="標楷體" style:font-size-asian="14pt" style:font-name-complex="標楷體" style:font-size-complex="14pt"/>
    </style:style>
    <style:style style:name="T175" style:family="text">
      <style:text-properties fo:color="#000000" loext:opacity="100%" fo:font-size="14pt" style:font-name-asian="標楷體" style:font-size-asian="14pt" style:font-size-complex="14pt"/>
    </style:style>
    <style:style style:name="T176" style:family="text">
      <style:text-properties fo:color="#000000" loext:opacity="100%" fo:font-size="14pt" style:font-name-asian="標楷體" style:font-size-asian="14pt" style:font-size-complex="14pt"/>
    </style:style>
    <style:style style:name="T177" style:family="text">
      <style:text-properties fo:color="#000000" loext:opacity="100%" fo:font-size="14pt" style:letter-kerning="false" style:font-name-asian="標楷體" style:font-size-asian="14pt" style:font-name-complex="標楷體" style:font-size-complex="14pt"/>
    </style:style>
    <style:style style:name="T178" style:family="text">
      <style:text-properties fo:color="#000000" loext:opacity="100%" fo:font-size="14pt" style:letter-kerning="false" style:font-name-asian="標楷體" style:font-size-asian="14pt" style:font-name-complex="標楷體" style:font-size-complex="14pt"/>
    </style:style>
    <style:style style:name="T179" style:family="text">
      <style:text-properties fo:color="#000000" loext:opacity="100%" fo:font-size="14pt" style:letter-kerning="false" style:font-name-asian="標楷體" style:font-size-asian="14pt" style:font-name-complex="標楷體" style:font-size-complex="14pt" style:font-weight-complex="bold"/>
    </style:style>
    <style:style style:name="T180" style:family="text">
      <style:text-properties fo:color="#000000" loext:opacity="100%" fo:font-size="14pt" style:letter-kerning="false" style:font-name-asian="標楷體" style:font-size-asian="14pt" style:font-name-complex="標楷體" style:font-size-complex="14pt" style:font-weight-complex="bold"/>
    </style:style>
    <style:style style:name="T181" style:family="text">
      <style:text-properties fo:color="#000000" loext:opacity="100%" fo:font-size="14pt" style:letter-kerning="false" style:font-name-asian="標楷體" style:font-size-asian="14pt" style:font-size-complex="14pt"/>
    </style:style>
    <style:style style:name="T182" style:family="text">
      <style:text-properties fo:color="#000000" loext:opacity="100%" fo:font-size="14pt" style:letter-kerning="false" style:font-name-asian="標楷體" style:font-size-asian="14pt" style:font-size-complex="14pt"/>
    </style:style>
    <style:style style:name="T183" style:family="text">
      <style:text-properties fo:color="#000000" loext:opacity="100%" fo:font-size="14pt" style:letter-kerning="false" style:font-name-asian="標楷體" style:font-size-asian="14pt" style:font-size-complex="14pt" style:font-weight-complex="bold"/>
    </style:style>
    <style:style style:name="T184" style:family="text">
      <style:text-properties fo:color="#000000" loext:opacity="100%" fo:font-size="14pt" style:letter-kerning="false" style:font-size-asian="14pt" style:font-name-complex="標楷體" style:font-size-complex="14pt"/>
    </style:style>
    <style:style style:name="T185" style:family="text">
      <style:text-properties fo:color="#000000" loext:opacity="100%" fo:font-size="14pt" style:letter-kerning="false" style:font-name-asian="Times New Roman" style:font-size-asian="14pt" style:font-size-complex="14pt"/>
    </style:style>
    <style:style style:name="T186" style:family="text">
      <style:text-properties fo:color="#000000" loext:opacity="100%" fo:font-size="14pt" style:letter-kerning="false" style:font-name-asian="Times New Roman" style:font-size-asian="14pt" style:font-name-complex="Times New Roman" style:font-size-complex="14pt"/>
    </style:style>
    <style:style style:name="T187" style:family="text">
      <style:text-properties fo:color="#000000" loext:opacity="100%" fo:font-size="14pt" style:letter-kerning="false" style:font-name-asian="Times New Roman" style:font-size-asian="14pt" style:font-name-complex="Times New Roman" style:font-size-complex="14pt" style:font-weight-complex="bold"/>
    </style:style>
    <style:style style:name="T188" style:family="text">
      <style:text-properties fo:color="#000000" loext:opacity="100%" fo:font-size="14pt" fo:letter-spacing="0.035cm" style:font-name-asian="標楷體" style:font-size-asian="14pt" style:font-name-complex="標楷體" style:font-size-complex="14pt"/>
    </style:style>
    <style:style style:name="T189" style:family="text">
      <style:text-properties fo:color="#000000" loext:opacity="100%" fo:font-size="14pt" fo:letter-spacing="0.035cm" fo:font-weight="bold" style:font-name-asian="標楷體" style:font-size-asian="14pt" style:font-weight-asian="bold" style:font-name-complex="標楷體" style:font-size-complex="14pt"/>
    </style:style>
    <style:style style:name="T190" style:family="text">
      <style:text-properties fo:color="#000000" loext:opacity="100%" fo:font-size="14pt" style:font-size-asian="14pt" style:font-size-complex="14pt"/>
    </style:style>
    <style:style style:name="T191" style:family="text">
      <style:text-properties fo:color="#000000" loext:opacity="100%" fo:font-size="14pt" style:font-size-asian="14pt" style:font-size-complex="14pt"/>
    </style:style>
    <style:style style:name="T192" style:family="text">
      <style:text-properties fo:color="#000000" loext:opacity="100%" fo:font-size="14pt" style:font-name-asian="Times New Roman" style:font-size-asian="14pt" style:font-size-complex="14pt"/>
    </style:style>
    <style:style style:name="T193" style:family="text">
      <style:text-properties fo:color="#000000" loext:opacity="100%" fo:font-size="14pt" style:font-name-asian="Times New Roman" style:font-size-asian="14pt" style:font-size-complex="14pt"/>
    </style:style>
    <style:style style:name="T194" style:family="text">
      <style:text-properties fo:color="#000000" loext:opacity="100%" fo:font-size="14pt" style:font-name-asian="Times New Roman" style:font-size-asian="14pt" style:font-name-complex="Times New Roman" style:font-size-complex="14pt"/>
    </style:style>
    <style:style style:name="T195" style:family="text">
      <style:text-properties fo:color="#000000" loext:opacity="100%" fo:font-size="14pt" fo:letter-spacing="-0.011cm" style:letter-kerning="false" style:font-name-asian="標楷體" style:font-size-asian="14pt" style:font-name-complex="標楷體" style:font-size-complex="14pt"/>
    </style:style>
    <style:style style:name="T196" style:family="text">
      <style:text-properties fo:color="#000000" loext:opacity="100%" fo:font-size="14pt" fo:letter-spacing="-0.011cm" style:letter-kerning="false" style:font-name-asian="標楷體" style:font-size-asian="14pt" style:font-name-complex="標楷體" style:font-size-complex="14pt"/>
    </style:style>
    <style:style style:name="T197" style:family="text">
      <style:text-properties fo:color="#000000" loext:opacity="100%" fo:font-size="14pt" fo:font-weight="bold" style:font-name-asian="標楷體" style:font-size-asian="14pt" style:font-weight-asian="bold" style:font-name-complex="標楷體" style:font-size-complex="14pt"/>
    </style:style>
    <style:style style:name="T198" style:family="text">
      <style:text-properties fo:color="#000000" loext:opacity="100%" fo:font-size="13pt" style:font-name-asian="標楷體" style:font-size-asian="13pt" style:font-size-complex="13pt"/>
    </style:style>
    <style:style style:name="T199" style:family="text">
      <style:text-properties fo:color="#000000" loext:opacity="100%" fo:font-size="13pt" style:font-name-asian="標楷體" style:font-size-asian="13pt" style:font-size-complex="13pt"/>
    </style:style>
    <style:style style:name="T200" style:family="text">
      <style:text-properties fo:color="#000000" loext:opacity="100%" fo:font-size="13pt" fo:font-weight="bold" style:font-name-asian="標楷體" style:font-size-asian="13pt" style:font-weight-asian="bold" style:font-size-complex="13pt"/>
    </style:style>
    <style:style style:name="T201" style:family="text">
      <style:text-properties fo:color="#000000" loext:opacity="100%" fo:font-size="13pt" style:font-size-asian="13pt" style:font-size-complex="13pt"/>
    </style:style>
    <style:style style:name="T202" style:family="text">
      <style:text-properties fo:color="#000000" loext:opacity="100%" fo:font-size="13pt" style:font-name-asian="Times New Roman" style:font-size-asian="13pt" style:font-size-complex="13pt"/>
    </style:style>
    <style:style style:name="T203" style:family="text">
      <style:text-properties fo:color="#000000" loext:opacity="100%" fo:font-size="13pt" style:letter-kerning="false" style:font-name-asian="標楷體" style:font-size-asian="13pt" style:font-size-complex="13pt" style:font-weight-complex="bold"/>
    </style:style>
    <style:style style:name="T204" style:family="text">
      <style:text-properties fo:color="#000000" loext:opacity="100%" fo:font-size="13pt" style:letter-kerning="false" style:font-name-asian="標楷體" style:font-size-asian="13pt" style:font-size-complex="13pt"/>
    </style:style>
    <style:style style:name="T205" style:family="text">
      <style:text-properties fo:color="#000000" loext:opacity="100%" fo:letter-spacing="0.035cm" fo:font-weight="bold" style:font-weight-asian="bold" style:font-size-complex="15pt"/>
    </style:style>
    <style:style style:name="T206" style:family="text">
      <style:text-properties fo:color="#000000" loext:opacity="100%" fo:letter-spacing="0.035cm" fo:font-weight="bold" style:font-weight-asian="bold" style:font-size-complex="16pt"/>
    </style:style>
    <style:style style:name="T207" style:family="text">
      <style:text-properties fo:color="#000000" loext:opacity="100%" fo:font-size="16pt" fo:letter-spacing="0.035cm" fo:font-weight="bold" style:font-name-asian="標楷體" style:font-size-asian="16pt" style:font-weight-asian="bold" style:font-name-complex="標楷體" style:font-size-complex="16pt"/>
    </style:style>
    <style:style style:name="T208" style:family="text">
      <style:text-properties fo:color="#000000" loext:opacity="100%" fo:font-size="16pt" fo:letter-spacing="0.035cm" fo:font-weight="bold" style:font-name-asian="標楷體" style:font-size-asian="16pt" style:font-weight-asian="bold" style:font-name-complex="標楷體" style:font-size-complex="16pt"/>
    </style:style>
    <style:style style:name="T209" style:family="text">
      <style:text-properties fo:color="#000000" loext:opacity="100%" style:text-underline-style="solid" style:text-underline-width="auto" style:text-underline-color="font-color" fo:font-weight="bold" style:font-weight-asian="bold"/>
    </style:style>
    <style:style style:name="T210" style:family="text">
      <style:text-properties fo:color="#000000" loext:opacity="100%" style:text-underline-style="solid" style:text-underline-width="auto" style:text-underline-color="font-color" fo:font-weight="bold" style:font-weight-asian="bold" style:font-name-complex="標楷體"/>
    </style:style>
    <style:style style:name="T211" style:family="text">
      <style:text-properties fo:color="#000000" loext:opacity="100%" style:text-underline-style="solid" style:text-underline-width="auto" style:text-underline-color="font-color" style:font-name-asian="標楷體" style:font-name-complex="標楷體"/>
    </style:style>
    <style:style style:name="T212" style:family="text">
      <style:text-properties style:font-name="Times New Roman" style:font-name-asian="標楷體" style:font-name-complex="Times New Roman"/>
    </style:style>
    <style:style style:name="T213" style:family="text">
      <style:text-properties style:font-name="Times New Roman" style:font-name-asian="標楷體" style:font-name-complex="Times New Roman" style:font-weight-complex="bold"/>
    </style:style>
    <style:style style:name="T214" style:family="text">
      <style:text-properties style:font-name="Times New Roman" style:font-name-asian="Times New Roman" style:font-name-complex="Times New Roman"/>
    </style:style>
    <style:style style:name="T215" style:family="text">
      <style:text-properties style:font-size-complex="13pt"/>
    </style:style>
    <style:style style:name="T216" style:family="text">
      <style:text-properties fo:language="none" fo:country="none" style:language-asian="none" style:country-asian="none"/>
    </style:style>
    <style:style style:name="T217" style:family="text">
      <style:text-properties style:font-name-asian="Times New Roman"/>
    </style:style>
    <style:style style:name="T218" style:family="text">
      <style:text-properties style:font-name-asian="Times New Roman"/>
    </style:style>
    <style:style style:name="T219" style:family="text">
      <style:text-properties style:font-name-asian="Times New Roman" style:font-name-complex="Times New Roman"/>
    </style:style>
    <style:style style:name="T220" style:family="text">
      <style:text-properties style:letter-kerning="false"/>
    </style:style>
    <style:style style:name="T221" style:family="text">
      <style:text-properties style:letter-kerning="false" style:font-name-asian="標楷體" style:font-name-complex="標楷體"/>
    </style:style>
    <style:style style:name="T222" style:family="text">
      <style:text-properties style:letter-kerning="false" style:font-name-asian="標楷體" style:font-name-complex="標楷體"/>
    </style:style>
    <style:style style:name="T223" style:family="text">
      <style:text-properties style:letter-kerning="false" style:font-weight-complex="bold"/>
    </style:style>
    <style:style style:name="T224" style:family="text">
      <style:text-properties style:letter-kerning="false"/>
    </style:style>
    <style:style style:name="T225" style:family="text">
      <style:text-properties style:font-name-complex="新細明體"/>
    </style:style>
    <style:style style:name="T226" style:family="text">
      <style:text-properties fo:font-size="10pt" style:font-size-asian="10pt" style:font-size-complex="10pt"/>
    </style:style>
    <style:style style:name="T227" style:family="text">
      <style:text-properties fo:font-size="10pt" style:font-name-asian="標楷體" style:font-size-asian="10pt" style:font-size-complex="10pt"/>
    </style:style>
    <style:style style:name="T228" style:family="text">
      <style:text-properties fo:font-size="10pt" style:font-name-asian="標楷體" style:font-size-asian="10pt" style:font-size-complex="10pt"/>
    </style:style>
    <style:style style:name="T229" style:family="text">
      <style:text-properties fo:font-size="10pt" style:font-name-asian="標楷體" style:font-size-asian="10pt" style:font-size-complex="10pt" style:font-weight-complex="bold"/>
    </style:style>
    <style:style style:name="T230" style:family="text">
      <style:text-properties fo:color="#ff0000" loext:opacity="100%" style:font-name="標楷體" style:letter-kerning="false" style:font-name-asian="標楷體" style:font-name-complex="標楷體" style:font-weight-complex="bold"/>
    </style:style>
    <style:style style:name="T231" style:family="text">
      <style:text-properties fo:color="#ff0000" loext:opacity="100%" style:font-name="標楷體" style:font-name-asian="標楷體" style:font-name-complex="標楷體"/>
    </style:style>
    <style:style style:name="T232" style:family="text">
      <style:text-properties fo:color="#ff0000" loext:opacity="100%" style:font-name="標楷體" fo:letter-spacing="0.035cm" style:text-underline-style="solid" style:text-underline-width="auto" style:text-underline-color="font-color" style:font-name-asian="標楷體" style:font-name-complex="標楷體"/>
    </style:style>
    <style:style style:name="T233" style:family="text">
      <style:text-properties fo:color="#ff0000" loext:opacity="100%" style:font-name="標楷體" style:text-underline-style="solid" style:text-underline-width="auto" style:text-underline-color="font-color" style:font-name-asian="標楷體" style:font-name-complex="標楷體"/>
    </style:style>
    <style:style style:name="T234" style:family="text">
      <style:text-properties fo:color="#ff0000" loext:opacity="100%" style:font-name="標楷體" style:text-underline-style="solid" style:text-underline-width="auto" style:text-underline-color="font-color" style:font-name-asian="標楷體" style:font-name-complex="標楷體"/>
    </style:style>
    <style:style style:name="T235" style:family="text">
      <style:text-properties fo:color="#ff0000" loext:opacity="100%" style:font-name-asian="標楷體"/>
    </style:style>
    <style:style style:name="T236" style:family="text">
      <style:text-properties fo:color="#ff0000" loext:opacity="100%" style:font-name-asian="標楷體"/>
    </style:style>
    <style:style style:name="T237" style:family="text">
      <style:text-properties fo:color="#ff0000" loext:opacity="100%" style:font-name-asian="標楷體" style:font-name-complex="標楷體"/>
    </style:style>
    <style:style style:name="T238" style:family="text">
      <style:text-properties fo:color="#ff0000" loext:opacity="100%" style:font-name-asian="標楷體" style:font-name-complex="標楷體"/>
    </style:style>
    <style:style style:name="T239" style:family="text">
      <style:text-properties fo:color="#ff0000" loext:opacity="100%" style:text-underline-style="solid" style:text-underline-width="auto" style:text-underline-color="font-color" style:font-name-asian="標楷體"/>
    </style:style>
    <style:style style:name="T240" style:family="text">
      <style:text-properties fo:letter-spacing="0.035cm"/>
    </style:style>
    <style:style style:name="T241" style:family="text">
      <style:text-properties fo:letter-spacing="0.035cm" fo:font-weight="bold" style:font-weight-asian="bold" style:font-size-complex="14pt"/>
    </style:style>
    <style:style style:name="T242" style:family="text">
      <style:text-properties fo:font-size="8pt" style:font-name-asian="標楷體" style:font-size-asian="8pt"/>
    </style:style>
    <style:style style:name="T243" style:family="text">
      <style:text-properties fo:font-size="8pt" fo:letter-spacing="0.035cm" style:font-size-asian="8pt" style:font-size-complex="8pt"/>
    </style:style>
    <style:style style:name="T244" style:family="text">
      <style:text-properties fo:font-size="8pt" fo:letter-spacing="0.035cm" style:font-size-asian="8pt" style:font-size-complex="8pt"/>
    </style:style>
    <style:style style:name="T245" style:family="text">
      <style:text-properties fo:font-size="16pt" fo:letter-spacing="0.035cm" fo:font-weight="bold" style:font-name-asian="標楷體" style:font-size-asian="16pt" style:font-weight-asian="bold" style:font-name-complex="標楷體" style:font-size-complex="16pt"/>
    </style:style>
    <style:style style:name="T246" style:family="text">
      <style:text-properties fo:font-size="16pt" fo:letter-spacing="0.035cm" fo:font-weight="bold" style:font-name-asian="標楷體" style:font-size-asian="16pt" style:font-weight-asian="bold" style:font-name-complex="標楷體" style:font-size-complex="16pt"/>
    </style:style>
    <style:style style:name="T247" style:family="text">
      <style:text-properties fo:font-size="16pt" fo:letter-spacing="0.035cm" fo:font-weight="bold" style:font-name-asian="Times New Roman" style:font-size-asian="16pt" style:font-weight-asian="bold" style:font-size-complex="16pt"/>
    </style:style>
    <style:style style:name="T248" style:family="text">
      <style:text-properties fo:font-size="16pt" fo:font-weight="bold" style:font-name-asian="標楷體" style:font-size-asian="16pt" style:font-weight-asian="bold" style:font-size-complex="16pt" style:font-weight-complex="bold"/>
    </style:style>
    <style:style style:name="T249" style:family="text">
      <style:text-properties fo:font-size="16pt" fo:font-weight="bold" style:font-name-asian="標楷體" style:font-size-asian="16pt" style:font-weight-asian="bold" style:font-size-complex="16pt" style:font-weight-complex="bold"/>
    </style:style>
    <style:style style:name="T250" style:family="text">
      <style:text-properties fo:color="#c00000" loext:opacity="100%" style:font-name="標楷體" style:font-name-asian="標楷體" style:font-name-complex="標楷體"/>
    </style:style>
    <style:style style:name="T251" style:family="text">
      <style:text-properties fo:color="#0000ff" loext:opacity="100%"/>
    </style:style>
    <style:style style:name="T252" style:family="text">
      <style:text-properties fo:color="#0000ff" loext:opacity="100%" style:font-name-asian="標楷體"/>
    </style:style>
    <style:style style:name="T253" style:family="text">
      <style:text-properties fo:color="#0000ff" loext:opacity="100%" style:font-name-asian="標楷體" style:font-name-complex="標楷體"/>
    </style:style>
    <style:style style:name="T254" style:family="text">
      <style:text-properties fo:color="#0000ff" loext:opacity="100%" style:font-name-asian="標楷體" style:font-name-complex="標楷體"/>
    </style:style>
    <style:style style:name="T255" style:family="text">
      <style:text-properties fo:color="#0000ff" loext:opacity="100%" style:font-name-asian="標楷體"/>
    </style:style>
    <style:style style:name="T256" style:family="text">
      <style:text-properties fo:color="#0000ff" loext:opacity="100%" style:font-name-complex="標楷體"/>
    </style:style>
    <style:style style:name="T257" style:family="text">
      <style:text-properties fo:color="#0000ff" loext:opacity="100%" style:font-name="標楷體" style:font-name-asian="標楷體" style:font-name-complex="標楷體"/>
    </style:style>
    <style:style style:name="T258" style:family="text">
      <style:text-properties fo:color="#0000ff" loext:opacity="100%" style:font-name="標楷體" style:text-underline-style="solid" style:text-underline-width="auto" style:text-underline-color="font-color" style:font-name-asian="標楷體" style:font-name-complex="標楷體"/>
    </style:style>
    <style:style style:name="T259" style:family="text">
      <style:text-properties fo:color="#0000ff" loext:opacity="100%" style:font-name="標楷體" style:text-underline-style="solid" style:text-underline-width="auto" style:text-underline-color="font-color" style:font-name-asian="標楷體" style:font-name-complex="標楷體"/>
    </style:style>
    <style:style style:name="T260" style:family="text">
      <style:text-properties fo:color="#0000ff" loext:opacity="100%" style:font-name="標楷體" style:text-underline-style="solid" style:text-underline-width="auto" style:text-underline-color="font-color" style:letter-kerning="false" style:font-name-asian="標楷體" style:font-name-complex="新細明體"/>
    </style:style>
    <style:style style:name="T261" style:family="text">
      <style:text-properties fo:color="#0000ff" loext:opacity="100%" style:font-name="標楷體" style:text-underline-style="solid" style:text-underline-width="auto" style:text-underline-color="font-color" style:letter-kerning="false" style:font-name-asian="標楷體" style:font-name-complex="新細明體"/>
    </style:style>
    <style:style style:name="T262" style:family="text">
      <style:text-properties fo:color="#0000ff" loext:opacity="100%" style:text-underline-style="solid" style:text-underline-width="auto" style:text-underline-color="font-color" style:font-name-asian="標楷體"/>
    </style:style>
    <style:style style:name="T263" style:family="text">
      <style:text-properties fo:color="#0000ff" loext:opacity="100%" style:text-underline-style="solid" style:text-underline-width="auto" style:text-underline-color="font-color" style:font-name-asian="標楷體" style:font-name-complex="標楷體"/>
    </style:style>
    <style:style style:name="T264" style:family="text">
      <style:text-properties fo:color="#0000ff" loext:opacity="100%" style:text-underline-style="solid" style:text-underline-width="auto" style:text-underline-color="font-color" style:font-name-asian="標楷體" style:font-name-complex="標楷體"/>
    </style:style>
    <style:style style:name="T265" style:family="text">
      <style:text-properties fo:color="#0000ff" loext:opacity="100%" style:text-underline-style="solid" style:text-underline-width="auto" style:text-underline-color="font-color" style:font-name-asian="標楷體" style:font-name-complex="標楷體" style:font-weight-complex="bold"/>
    </style:style>
    <style:style style:name="T266" style:family="text">
      <style:text-properties fo:color="#0000ff" loext:opacity="100%" style:text-underline-style="solid" style:text-underline-width="auto" style:text-underline-color="font-color" style:font-name-asian="標楷體"/>
    </style:style>
    <style:style style:name="T267" style:family="text">
      <style:text-properties fo:color="#0000ff" loext:opacity="100%" style:text-underline-style="solid" style:text-underline-width="auto" style:text-underline-color="font-color" style:font-name-asian="Times New Roman"/>
    </style:style>
    <style:style style:name="T268" style:family="text">
      <style:text-properties fo:color="#0000ff" loext:opacity="100%" style:text-underline-style="solid" style:text-underline-width="auto" style:text-underline-color="font-color" style:letter-kerning="false" style:font-name-asian="標楷體" style:font-name-complex="標楷體"/>
    </style:style>
    <style:style style:name="T269" style:family="text">
      <style:text-properties fo:color="#0000ff" loext:opacity="100%" style:text-underline-style="solid" style:text-underline-width="auto" style:text-underline-color="font-color" style:letter-kerning="false" style:font-name-asian="標楷體" style:font-name-complex="標楷體"/>
    </style:style>
    <style:style style:name="T270" style:family="text">
      <style:text-properties style:font-name-asian="新細明體"/>
    </style:style>
    <style:style style:name="T271" style:family="text">
      <style:text-properties style:font-name-asian="新細明體" style:font-name-complex="新細明體"/>
    </style:style>
    <style:style style:name="T272"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02cm" fo:text-indent="-1.27cm" fo:margin-left="4.0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9.523cm" fo:text-indent="-0.847cm" fo:margin-left="9.5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0.37cm"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6">國立屏東科技大學101年度第11次（第171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時間</text:p>
          </table:table-cell>
          <table:table-cell table:style-name="表格1.A2" table:number-columns-spanned="4" office:value-type="string">
            <text:p text:style-name="P94"><text:span text:style-name="T7">中華民國101年12月6日 <text:s text:c="3"/>上午8時30分</text:span></text:p>
          </table:table-cell>
          <table:covered-table-cell/>
          <table:covered-table-cell/>
          <table:covered-table-cell/>
          <table:table-cell table:style-name="表格1.A2" office:value-type="string">
            <text:p text:style-name="P7">地點</text:p>
          </table:table-cell>
          <table:table-cell table:style-name="表格1.A2" table:number-columns-spanned="3" office:value-type="string">
            <text:p text:style-name="P21">行政中心三樓第一會議室</text:p>
          </table:table-cell>
          <table:covered-table-cell/>
          <table:covered-table-cell/>
        </table:table-row>
        <table:table-row table:style-name="表格1.3">
          <table:table-cell table:style-name="表格1.A2" office:value-type="string">
            <text:p text:style-name="P64">主席</text:p>
          </table:table-cell>
          <table:table-cell table:style-name="表格1.A2" table:number-columns-spanned="4" office:value-type="string">
            <text:p text:style-name="P65">古　校長　源光</text:p>
          </table:table-cell>
          <table:covered-table-cell/>
          <table:covered-table-cell/>
          <table:covered-table-cell/>
          <table:table-cell table:style-name="表格1.A2" office:value-type="string">
            <text:p text:style-name="P64">記錄</text:p>
          </table:table-cell>
          <table:table-cell table:style-name="表格1.A2" table:number-columns-spanned="3" office:value-type="string">
            <text:p text:style-name="P8">蔡 韶 玲</text:p>
          </table:table-cell>
          <table:covered-table-cell/>
          <table:covered-table-cell/>
        </table:table-row>
        <table:table-row table:style-name="表格1.4">
          <table:table-cell table:style-name="表格1.A2" office:value-type="string">
            <text:p text:style-name="P9">校長</text:p>
          </table:table-cell>
          <table:table-cell table:style-name="表格1.A2" office:value-type="string">
            <text:p text:style-name="P9">古源光</text:p>
          </table:table-cell>
          <table:table-cell table:style-name="表格1.A2" office:value-type="string">
            <text:p text:style-name="P9">學術</text:p>
            <text:p text:style-name="P9">副校長</text:p>
          </table:table-cell>
          <table:table-cell table:style-name="表格1.A2" office:value-type="string">
            <text:p text:style-name="P22">戴昌賢</text:p>
          </table:table-cell>
          <table:table-cell table:style-name="表格1.A2" office:value-type="string">
            <text:p text:style-name="P9">行政</text:p>
            <text:p text:style-name="P9">副校長</text:p>
          </table:table-cell>
          <table:table-cell table:style-name="表格1.A2" table:number-columns-spanned="2" office:value-type="string">
            <text:p text:style-name="P9">陳朝圳</text:p>
          </table:table-cell>
          <table:covered-table-cell/>
          <table:table-cell table:style-name="表格1.A2" office:value-type="string">
            <text:p text:style-name="P9">教務長</text:p>
          </table:table-cell>
          <table:table-cell table:style-name="表格1.A2" office:value-type="string">
            <text:p text:style-name="P9">楊勝任</text:p>
          </table:table-cell>
        </table:table-row>
        <table:table-row table:style-name="表格1.4">
          <table:table-cell table:style-name="表格1.A2" office:value-type="string">
            <text:p text:style-name="P9">學務長</text:p>
          </table:table-cell>
          <table:table-cell table:style-name="表格1.A2" office:value-type="string">
            <text:p text:style-name="P9">傅龍明</text:p>
          </table:table-cell>
          <table:table-cell table:style-name="表格1.A2" office:value-type="string">
            <text:p text:style-name="P9">總務長</text:p>
          </table:table-cell>
          <table:table-cell table:style-name="表格1.A2" office:value-type="string">
            <text:p text:style-name="P9">徐錦興</text:p>
          </table:table-cell>
          <table:table-cell table:style-name="表格1.A2" office:value-type="string">
            <text:p text:style-name="P9">主任</text:p>
            <text:p text:style-name="P9">秘書</text:p>
          </table:table-cell>
          <table:table-cell table:style-name="表格1.A2" table:number-columns-spanned="2" office:value-type="string">
            <text:p text:style-name="P9">劉英偉</text:p>
          </table:table-cell>
          <table:covered-table-cell/>
          <table:table-cell table:style-name="表格1.A2" office:value-type="string">
            <text:p text:style-name="P97"><text:span text:style-name="T26">進修推廣部</text:span><text:span text:style-name="T7">主任</text:span></text:p>
          </table:table-cell>
          <table:table-cell table:style-name="表格1.A2" office:value-type="string">
            <text:p text:style-name="P9">謝啟萬</text:p>
          </table:table-cell>
        </table:table-row>
        <table:table-row table:style-name="表格1.4">
          <table:table-cell table:style-name="表格1.A2" office:value-type="string">
            <text:p text:style-name="P74">研究發展處</text:p>
            <text:p text:style-name="P9">研發長</text:p>
          </table:table-cell>
          <table:table-cell table:style-name="表格1.A2" office:value-type="string">
            <text:p text:style-name="P22">王栢村</text:p>
          </table:table-cell>
          <table:table-cell table:style-name="表格1.A2" office:value-type="string">
            <text:p text:style-name="P75">國際事務處</text:p>
            <text:p text:style-name="P9">處長</text:p>
          </table:table-cell>
          <table:table-cell table:style-name="表格1.A2" office:value-type="string">
            <text:p text:style-name="P97"><text:span text:style-name="T7">賴佩均</text:span><text:span text:style-name="T23">代</text:span></text:p>
          </table:table-cell>
          <table:table-cell table:style-name="表格1.A2" office:value-type="string">
            <text:p text:style-name="P9">圖書館</text:p>
            <text:p text:style-name="P9">館長</text:p>
          </table:table-cell>
          <table:table-cell table:style-name="表格1.A2" table:number-columns-spanned="2" office:value-type="string">
            <text:p text:style-name="P9">梁文進</text:p>
          </table:table-cell>
          <table:covered-table-cell/>
          <table:table-cell table:style-name="表格1.A2" office:value-type="string">
            <text:p text:style-name="P9">會計室</text:p>
            <text:p text:style-name="P9">主任</text:p>
          </table:table-cell>
          <table:table-cell table:style-name="表格1.A2" office:value-type="string">
            <text:p text:style-name="P9">沈艶雪</text:p>
          </table:table-cell>
        </table:table-row>
        <table:table-row table:style-name="表格1.4">
          <table:table-cell table:style-name="表格1.A2" office:value-type="string">
            <text:p text:style-name="P9">人事室</text:p>
            <text:p text:style-name="P9">主任</text:p>
          </table:table-cell>
          <table:table-cell table:style-name="表格1.A2" office:value-type="string">
            <text:p text:style-name="P9">洪淑姜</text:p>
          </table:table-cell>
          <table:table-cell table:style-name="表格1.A2" office:value-type="string">
            <text:p text:style-name="P9">就業輔導室主任</text:p>
          </table:table-cell>
          <table:table-cell table:style-name="表格1.A2" office:value-type="string">
            <text:p text:style-name="P9">邱秋霞</text:p>
          </table:table-cell>
          <table:table-cell table:style-name="表格1.A2" office:value-type="string">
            <text:p text:style-name="P9">軍訓室</text:p>
            <text:p text:style-name="P9">主任</text:p>
          </table:table-cell>
          <table:table-cell table:style-name="表格1.A2" table:number-columns-spanned="2" office:value-type="string">
            <text:p text:style-name="P9">林建全</text:p>
          </table:table-cell>
          <table:covered-table-cell/>
          <table:table-cell table:style-name="表格1.A2" office:value-type="string">
            <text:p text:style-name="P9">體育室</text:p>
            <text:p text:style-name="P9">主任</text:p>
          </table:table-cell>
          <table:table-cell table:style-name="表格1.A2" office:value-type="string">
            <text:p text:style-name="P9">吳崇旗</text:p>
          </table:table-cell>
        </table:table-row>
        <table:table-row table:style-name="表格1.4">
          <table:table-cell table:style-name="表格1.A2" office:value-type="string">
            <text:p text:style-name="P9">電算中心</text:p>
            <text:p text:style-name="P9">主任</text:p>
          </table:table-cell>
          <table:table-cell table:style-name="表格1.A2" office:value-type="string">
            <text:p text:style-name="P9">陳灯能</text:p>
          </table:table-cell>
          <table:table-cell table:style-name="表格1.A2" office:value-type="string">
            <text:p text:style-name="P9">技藝訓練中心主任</text:p>
          </table:table-cell>
          <table:table-cell table:style-name="表格1.A2" office:value-type="string">
            <text:p text:style-name="P9">張秀鑾</text:p>
          </table:table-cell>
          <table:table-cell table:style-name="表格1.A2" office:value-type="string">
            <text:p text:style-name="P9">環境保護暨安全衛生中心主任</text:p>
          </table:table-cell>
          <table:table-cell table:style-name="表格1.A2" table:number-columns-spanned="2" office:value-type="string">
            <text:p text:style-name="P9">徐錦興</text:p>
          </table:table-cell>
          <table:covered-table-cell/>
          <table:table-cell table:style-name="表格1.A2" office:value-type="string">
            <text:p text:style-name="P9">客家產業研究中心主任</text:p>
          </table:table-cell>
          <table:table-cell table:style-name="表格1.A2" office:value-type="string">
            <text:p text:style-name="P97"><text:span text:style-name="T7">鄭春發</text:span><text:span text:style-name="T23">代</text:span></text:p>
          </table:table-cell>
        </table:table-row>
        <table:table-row table:style-name="表格1.4">
          <table:table-cell table:style-name="表格1.A2" office:value-type="string">
            <text:p text:style-name="P9">生物多樣性研究中心</text:p>
            <text:p text:style-name="P9">主任</text:p>
          </table:table-cell>
          <table:table-cell table:style-name="表格1.A2" office:value-type="string">
            <text:p text:style-name="P9">蔡文田</text:p>
          </table:table-cell>
          <table:table-cell table:style-name="表格1.A2" office:value-type="string">
            <text:p text:style-name="P9">災害防救科技研究中心主任</text:p>
          </table:table-cell>
          <table:table-cell table:style-name="表格1.A2" office:value-type="string">
            <text:p text:style-name="P10"/>
          </table:table-cell>
          <table:table-cell table:style-name="表格1.A2" office:value-type="string">
            <text:p text:style-name="P9">保育類野生動物收容中心主任</text:p>
          </table:table-cell>
          <table:table-cell table:style-name="表格1.A2" table:number-columns-spanned="2" office:value-type="string">
            <text:p text:style-name="P9">裴家騏</text:p>
          </table:table-cell>
          <table:covered-table-cell/>
          <table:table-cell table:style-name="表格1.A2" office:value-type="string">
            <text:p text:style-name="P9">農學院</text:p>
            <text:p text:style-name="P9">院長</text:p>
          </table:table-cell>
          <table:table-cell table:style-name="表格1.A2" office:value-type="string">
            <text:p text:style-name="P9">吳明昌</text:p>
          </table:table-cell>
        </table:table-row>
        <table:table-row table:style-name="表格1.10">
          <table:table-cell table:style-name="表格1.A2" office:value-type="string">
            <text:p text:style-name="P9">工學院</text:p>
            <text:p text:style-name="P9">院長</text:p>
          </table:table-cell>
          <table:table-cell table:style-name="表格1.A2" office:value-type="string">
            <text:p text:style-name="P9">林秋豐</text:p>
          </table:table-cell>
          <table:table-cell table:style-name="表格1.A2" office:value-type="string">
            <text:p text:style-name="P9">管理學院</text:p>
            <text:p text:style-name="P9">院長</text:p>
          </table:table-cell>
          <table:table-cell table:style-name="表格1.A2" office:value-type="string">
            <text:p text:style-name="P9">龔旭陽</text:p>
          </table:table-cell>
          <table:table-cell table:style-name="表格1.A2" office:value-type="string">
            <text:p text:style-name="P9">人文暨社會科學</text:p>
            <text:p text:style-name="P9">院長</text:p>
          </table:table-cell>
          <table:table-cell table:style-name="表格1.A2" table:number-columns-spanned="2" office:value-type="string">
            <text:p text:style-name="P9">鄭芬蘭</text:p>
          </table:table-cell>
          <table:covered-table-cell/>
          <table:table-cell table:style-name="表格1.A2" office:value-type="string">
            <text:p text:style-name="P9">國際學院</text:p>
            <text:p text:style-name="P9">院長</text:p>
          </table:table-cell>
          <table:table-cell table:style-name="表格1.A2" office:value-type="string">
            <text:p text:style-name="P9">裴家騏</text:p>
          </table:table-cell>
        </table:table-row>
        <table:table-row table:style-name="表格1.11">
          <table:table-cell table:style-name="表格1.A2" office:value-type="string">
            <text:p text:style-name="P9">獸醫學院</text:p>
            <text:p text:style-name="P9">院長</text:p>
          </table:table-cell>
          <table:table-cell table:style-name="表格1.A2" office:value-type="string">
            <text:p text:style-name="P9">蔡信雄</text:p>
          </table:table-cell>
          <table:table-cell table:style-name="表格1.A2" office:value-type="string">
            <text:p text:style-name="P97"><text:span text:style-name="T27">生物資源研</text:span><text:span text:style-name="T7">究所所長</text:span></text:p>
          </table:table-cell>
          <table:table-cell table:style-name="表格1.A2" office:value-type="string">
            <text:p text:style-name="P9">蔡文田</text:p>
          </table:table-cell>
          <table:table-cell table:style-name="表格1.A2" office:value-type="string">
            <text:p text:style-name="P9">農園生產系</text:p>
            <text:p text:style-name="P9">主任</text:p>
          </table:table-cell>
          <table:table-cell table:style-name="表格1.A2" table:number-columns-spanned="2" office:value-type="string">
            <text:p text:style-name="P9">古明萱</text:p>
          </table:table-cell>
          <table:covered-table-cell/>
          <table:table-cell table:style-name="表格1.A2" office:value-type="string">
            <text:p text:style-name="P9">森林系</text:p>
            <text:p text:style-name="P9">主任</text:p>
          </table:table-cell>
          <table:table-cell table:style-name="表格1.A2" office:value-type="string">
            <text:p text:style-name="P9">羅凱安</text:p>
          </table:table-cell>
        </table:table-row>
        <table:table-row table:style-name="表格1.10">
          <table:table-cell table:style-name="表格1.A2" office:value-type="string">
            <text:p text:style-name="P9">水產養殖系主任</text:p>
          </table:table-cell>
          <table:table-cell table:style-name="表格1.A2" office:value-type="string">
            <text:p text:style-name="P9">翁韶蓮</text:p>
          </table:table-cell>
          <table:table-cell table:style-name="表格1.A2" office:value-type="string">
            <text:p text:style-name="P9">動物科學</text:p>
            <text:p text:style-name="P9">與畜產系</text:p>
            <text:p text:style-name="P9">主任</text:p>
          </table:table-cell>
          <table:table-cell table:style-name="表格1.A2" office:value-type="string">
            <text:p text:style-name="P9">張秀鑾</text:p>
          </table:table-cell>
          <table:table-cell table:style-name="表格1.A2" office:value-type="string">
            <text:p text:style-name="P9">植物醫學系</text:p>
            <text:p text:style-name="P9">主任</text:p>
          </table:table-cell>
          <table:table-cell table:style-name="表格1.A2" table:number-columns-spanned="2" office:value-type="string">
            <text:p text:style-name="P9">鄭秋雄</text:p>
          </table:table-cell>
          <table:covered-table-cell/>
          <table:table-cell table:style-name="表格1.A2" office:value-type="string">
            <text:p text:style-name="P9">木材科學與設計系主任</text:p>
          </table:table-cell>
          <table:table-cell table:style-name="表格1.A2" office:value-type="string">
            <text:p text:style-name="P9">江吉龍</text:p>
          </table:table-cell>
        </table:table-row>
        <table:table-row table:style-name="表格1.4">
          <table:table-cell table:style-name="表格1.A2" office:value-type="string">
            <text:p text:style-name="P9">食品科學系主任</text:p>
          </table:table-cell>
          <table:table-cell table:style-name="表格1.A2" office:value-type="string">
            <text:p text:style-name="P9">林貞信</text:p>
          </table:table-cell>
          <table:table-cell table:style-name="表格1.A2" office:value-type="string">
            <text:p text:style-name="P76">生物科技系主任</text:p>
          </table:table-cell>
          <table:table-cell table:style-name="表格1.A2" office:value-type="string">
            <text:p text:style-name="P9">黃卓治</text:p>
          </table:table-cell>
          <table:table-cell table:style-name="表格1.A2" office:value-type="string">
            <text:p text:style-name="P9">材料工程系主任</text:p>
          </table:table-cell>
          <table:table-cell table:style-name="表格1.A2" table:number-columns-spanned="2" office:value-type="string">
            <text:p text:style-name="P97"><text:span text:style-name="T7">李英杰</text:span><text:span text:style-name="T23">代</text:span></text:p>
          </table:table-cell>
          <table:covered-table-cell/>
          <table:table-cell table:style-name="表格1.A2" office:value-type="string">
            <text:p text:style-name="P9">環境工程與科學系主任</text:p>
          </table:table-cell>
          <table:table-cell table:style-name="表格1.A2" office:value-type="string">
            <text:p text:style-name="P9">林耀堅</text:p>
          </table:table-cell>
        </table:table-row>
        <table:table-row table:style-name="表格1.4">
          <table:table-cell table:style-name="表格1.A2" office:value-type="string">
            <text:p text:style-name="P9">土木工程系主任</text:p>
          </table:table-cell>
          <table:table-cell table:style-name="表格1.A2" office:value-type="string">
            <text:p text:style-name="P97"><text:span text:style-name="T7">柯千禾</text:span><text:span text:style-name="T23">代</text:span></text:p>
          </table:table-cell>
          <table:table-cell table:style-name="表格1.A2" office:value-type="string">
            <text:p text:style-name="P9">水土保持系主任</text:p>
          </table:table-cell>
          <table:table-cell table:style-name="表格1.A2" office:value-type="string">
            <text:p text:style-name="P9">唐琦</text:p>
          </table:table-cell>
          <table:table-cell table:style-name="表格1.A2" office:value-type="string">
            <text:p text:style-name="P9">機械工程系</text:p>
            <text:p text:style-name="P9">主任</text:p>
          </table:table-cell>
          <table:table-cell table:style-name="表格1.A2" table:number-columns-spanned="2" office:value-type="string">
            <text:p text:style-name="P9">周春禧</text:p>
          </table:table-cell>
          <table:covered-table-cell/>
          <table:table-cell table:style-name="表格1.A2" office:value-type="string">
            <text:p text:style-name="P9">車輛工程系主任</text:p>
          </table:table-cell>
          <table:table-cell table:style-name="表格1.A2" office:value-type="string">
            <text:p text:style-name="P9">陳勇全</text:p>
          </table:table-cell>
        </table:table-row>
        <table:table-row table:style-name="表格1.4">
          <table:table-cell table:style-name="表格1.A2" office:value-type="string">
            <text:p text:style-name="P9">生物機電</text:p>
            <text:p text:style-name="P9">工程系</text:p>
            <text:p text:style-name="P9">主任</text:p>
          </table:table-cell>
          <table:table-cell table:style-name="表格1.A2" office:value-type="string">
            <text:p text:style-name="P9">苗志銘</text:p>
          </table:table-cell>
          <table:table-cell table:style-name="表格1.A2" office:value-type="string">
            <text:p text:style-name="P9">財務金融研究所</text:p>
            <text:p text:style-name="P9">所長</text:p>
          </table:table-cell>
          <table:table-cell table:style-name="表格1.A2" office:value-type="string">
            <text:p text:style-name="P9">林坤輝</text:p>
          </table:table-cell>
          <table:table-cell table:style-name="表格1.A2" office:value-type="string">
            <text:p text:style-name="P9">景觀暨遊憩管理研究所所長</text:p>
          </table:table-cell>
          <table:table-cell table:style-name="表格1.A2" table:number-columns-spanned="2" office:value-type="string">
            <text:p text:style-name="P9">毛冠貴</text:p>
          </table:table-cell>
          <table:covered-table-cell/>
          <table:table-cell table:style-name="表格1.A2" office:value-type="string">
            <text:p text:style-name="P9">科技管理研究所所長</text:p>
          </table:table-cell>
          <table:table-cell table:style-name="表格1.A2" office:value-type="string">
            <text:p text:style-name="P9">張添盛</text:p>
          </table:table-cell>
        </table:table-row>
        <table:table-row table:style-name="表格1.4">
          <table:table-cell table:style-name="表格1.A2" office:value-type="string">
            <text:p text:style-name="P9">農企業管理系主任</text:p>
          </table:table-cell>
          <table:table-cell table:style-name="表格1.A2" office:value-type="string">
            <text:p text:style-name="P9">林豐瑞</text:p>
          </table:table-cell>
          <table:table-cell table:style-name="表格1.A2" office:value-type="string">
            <text:p text:style-name="P9">資訊管理系主任</text:p>
          </table:table-cell>
          <table:table-cell table:style-name="表格1.A2" office:value-type="string">
            <text:p text:style-name="P9">蔡玉娟</text:p>
          </table:table-cell>
          <table:table-cell table:style-name="表格1.A2" office:value-type="string">
            <text:p text:style-name="P9">工業管理系主任</text:p>
          </table:table-cell>
          <table:table-cell table:style-name="表格1.A2" table:number-columns-spanned="2" office:value-type="string">
            <text:p text:style-name="P9">蔡登茂</text:p>
          </table:table-cell>
          <table:covered-table-cell/>
          <table:table-cell table:style-name="表格1.A2" office:value-type="string">
            <text:p text:style-name="P9">企業管理系主任</text:p>
          </table:table-cell>
          <table:table-cell table:style-name="表格1.A2" office:value-type="string">
            <text:p text:style-name="P9">葉憲弘</text:p>
          </table:table-cell>
        </table:table-row>
        <table:table-row table:style-name="表格1.10">
          <table:table-cell table:style-name="表格1.A2" office:value-type="string">
            <text:p text:style-name="P9">時尚設計</text:p>
            <text:p text:style-name="P9">與管理系</text:p>
            <text:p text:style-name="P9">主任</text:p>
          </table:table-cell>
          <table:table-cell table:style-name="表格1.A2" office:value-type="string">
            <text:p text:style-name="P9">葉曾欽</text:p>
          </table:table-cell>
          <table:table-cell table:style-name="表格1.A2" office:value-type="string">
            <text:p text:style-name="P9">餐旅管理系主任</text:p>
          </table:table-cell>
          <table:table-cell table:style-name="表格1.A2" office:value-type="string">
            <text:p text:style-name="P9">蘇衍綸</text:p>
          </table:table-cell>
          <table:table-cell table:style-name="表格1.A2" office:value-type="string">
            <text:p text:style-name="P9">技術及職業教育研究所所長</text:p>
          </table:table-cell>
          <table:table-cell table:style-name="表格1.A2" table:number-columns-spanned="2" office:value-type="string">
            <text:p text:style-name="P9">鄭明長</text:p>
          </table:table-cell>
          <table:covered-table-cell/>
          <table:table-cell table:style-name="表格1.A2" office:value-type="string">
            <text:p text:style-name="P9">客家文化產業研究所</text:p>
            <text:p text:style-name="P9">所長</text:p>
          </table:table-cell>
          <table:table-cell table:style-name="表格1.A2" office:value-type="string">
            <text:p text:style-name="P97"><text:span text:style-name="T7">鄭春發</text:span><text:span text:style-name="T23">代</text:span></text:p>
          </table:table-cell>
        </table:table-row>
        <table:table-row table:style-name="表格1.10">
          <table:table-cell table:style-name="表格1.A2" office:value-type="string">
            <text:p text:style-name="P9">師資培育中心主任</text:p>
          </table:table-cell>
          <table:table-cell table:style-name="表格1.A2" office:value-type="string">
            <text:p text:style-name="P9">鄭明長</text:p>
          </table:table-cell>
          <table:table-cell table:style-name="表格1.A2" office:value-type="string">
            <text:p text:style-name="P9">幼兒保育系主任</text:p>
          </table:table-cell>
          <table:table-cell table:style-name="表格1.A2" office:value-type="string">
            <text:p text:style-name="P9">馬祖琳</text:p>
          </table:table-cell>
          <table:table-cell table:style-name="表格1.A2" office:value-type="string">
            <text:p text:style-name="P9">應用外語系主任</text:p>
          </table:table-cell>
          <table:table-cell table:style-name="表格1.A2" table:number-columns-spanned="2" office:value-type="string">
            <text:p text:style-name="P9">王瀚陞代</text:p>
          </table:table-cell>
          <table:covered-table-cell/>
          <table:table-cell table:style-name="表格1.A2" office:value-type="string">
            <text:p text:style-name="P9">社會工作系主任</text:p>
          </table:table-cell>
          <table:table-cell table:style-name="表格1.A2" office:value-type="string">
            <text:p text:style-name="P9">張麗珠代</text:p>
          </table:table-cell>
        </table:table-row>
        <table:table-row table:style-name="表格1.4">
          <table:table-cell table:style-name="表格1.A2" office:value-type="string">
            <text:p text:style-name="P9">休閒運動保健系</text:p>
            <text:p text:style-name="P9">主任</text:p>
          </table:table-cell>
          <table:table-cell table:style-name="表格1.A2" office:value-type="string">
            <text:p text:style-name="P9">巫昌陽</text:p>
          </table:table-cell>
          <table:table-cell table:style-name="表格1.A2" office:value-type="string">
            <text:p text:style-name="P9">通識教育中心主任</text:p>
          </table:table-cell>
          <table:table-cell table:style-name="表格1.A2" office:value-type="string">
            <text:p text:style-name="P9">杜奉賢</text:p>
          </table:table-cell>
          <table:table-cell table:style-name="表格1.A2" office:value-type="string">
            <text:p text:style-name="P97"><text:span text:style-name="T27">熱帶農業暨國際合作系</text:span><text:span text:style-name="T7">主任</text:span></text:p>
          </table:table-cell>
          <table:table-cell table:style-name="表格1.A2" table:number-columns-spanned="2" office:value-type="string">
            <text:p text:style-name="P9">邱亞伯</text:p>
          </table:table-cell>
          <table:covered-table-cell/>
          <table:table-cell table:style-name="表格1.A2" office:value-type="string">
            <text:p text:style-name="P9">食品科學國際碩士學位學程主任</text:p>
          </table:table-cell>
          <table:table-cell table:style-name="表格1.A2" office:value-type="string">
            <text:p text:style-name="P9">郭嘉信</text:p>
          </table:table-cell>
        </table:table-row>
        <text:soft-page-break/>
        <table:table-row table:style-name="表格1.4">
          <table:table-cell table:style-name="表格1.A2" office:value-type="string">
            <text:p text:style-name="P9">華語文中心主任</text:p>
          </table:table-cell>
          <table:table-cell table:style-name="表格1.A2" office:value-type="string">
            <text:p text:style-name="P9">裴家騏</text:p>
          </table:table-cell>
          <table:table-cell table:style-name="表格1.A2" office:value-type="string">
            <text:p text:style-name="P9">野生動物保育研究所所長</text:p>
          </table:table-cell>
          <table:table-cell table:style-name="表格1.A2" office:value-type="string">
            <text:p text:style-name="P9">黃美秀</text:p>
          </table:table-cell>
          <table:table-cell table:style-name="表格1.A2" office:value-type="string">
            <text:p text:style-name="P9">動物疫苗科技研究所</text:p>
            <text:p text:style-name="P9">所長</text:p>
          </table:table-cell>
          <table:table-cell table:style-name="表格1.A2" table:number-columns-spanned="2" office:value-type="string">
            <text:p text:style-name="P9">朱純燕</text:p>
          </table:table-cell>
          <table:covered-table-cell/>
          <table:table-cell table:style-name="表格1.A2" office:value-type="string">
            <text:p text:style-name="P9">獸醫學系</text:p>
            <text:p text:style-name="P9">主任</text:p>
          </table:table-cell>
          <table:table-cell table:style-name="表格1.A2" office:value-type="string">
            <text:p text:style-name="P9">吳永惠</text:p>
          </table:table-cell>
        </table:table-row>
        <table:table-row table:style-name="表格1.10">
          <table:table-cell table:style-name="表格1.A2" office:value-type="string">
            <text:p text:style-name="P11">列　席</text:p>
          </table:table-cell>
          <table:table-cell table:style-name="表格1.A2" office:value-type="string">
            <text:p text:style-name="P9">事務</text:p>
            <text:p text:style-name="P9">組長</text:p>
          </table:table-cell>
          <table:table-cell table:style-name="表格1.A2" office:value-type="string">
            <text:p text:style-name="P9">邱武霖</text:p>
          </table:table-cell>
          <table:table-cell table:style-name="表格1.A2" office:value-type="string">
            <text:p text:style-name="P10"/>
          </table: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office:value-type="string">
            <text:p text:style-name="P10"/>
          </table:table-cell>
        </table:table-row>
      </table:table>
      <text:p text:style-name="P12">一、宣布開會</text:p>
      <text:p text:style-name="P12">二、頒獎</text:p>
      <text:p text:style-name="P24">1.獎勵100學年度第2學期「網路輔助教學」績優教師，頒發獎狀以茲鼓勵。</text:p>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26" text:outline-level="1">績優教師</text:h>
          </table:table-cell>
          <table:table-cell table:style-name="表格2.A1" office:value-type="string">
            <text:h text:style-name="P25" text:outline-level="1">課程名稱</text:h>
          </table:table-cell>
          <table:table-cell table:style-name="表格2.A1" office:value-type="string">
            <text:h text:style-name="P25" text:outline-level="1">獎勵方式</text:h>
          </table:table-cell>
        </table:table-row>
        <table:table-row table:style-name="表格2.1">
          <table:table-cell table:style-name="表格2.A1" office:value-type="string">
            <text:h text:style-name="P28" text:outline-level="1">伊藤佳代老師</text:h>
          </table:table-cell>
          <table:table-cell table:style-name="表格2.A1" office:value-type="string">
            <text:h text:style-name="P28" text:outline-level="1">「日文(2)」</text:h>
          </table:table-cell>
          <table:table-cell table:style-name="表格2.C2" table:number-rows-spanned="18" office:value-type="string">
            <text:h text:style-name="P29" text:outline-level="1">經評審85分以上優等課程，給予獎狀乙紙。</text:h>
          </table:table-cell>
        </table:table-row>
        <table:table-row table:style-name="表格2.1">
          <table:table-cell table:style-name="表格2.A1" office:value-type="string">
            <text:h text:style-name="P28" text:outline-level="1">黃文琪老師</text:h>
          </table:table-cell>
          <table:table-cell table:style-name="表格2.A1" office:value-type="string">
            <text:h text:style-name="P28" text:outline-level="1">「統計學(2)」</text:h>
          </table:table-cell>
          <table:covered-table-cell/>
        </table:table-row>
        <table:table-row table:style-name="表格2.1">
          <table:table-cell table:style-name="表格2.A1" office:value-type="string">
            <text:h text:style-name="P28" text:outline-level="1">樊台聖老師</text:h>
          </table:table-cell>
          <table:table-cell table:style-name="表格2.A1" office:value-type="string">
            <text:h text:style-name="P28" text:outline-level="1">「資訊法規」</text:h>
          </table:table-cell>
          <table:covered-table-cell/>
        </table:table-row>
        <table:table-row table:style-name="表格2.1">
          <table:table-cell table:style-name="表格2.A1" office:value-type="string">
            <text:h text:style-name="P28" text:outline-level="1">王英義老師</text:h>
          </table:table-cell>
          <table:table-cell table:style-name="表格2.A1" office:value-type="string">
            <text:h text:style-name="P28" text:outline-level="1">「普通物理學(1)」</text:h>
          </table:table-cell>
          <table:covered-table-cell/>
        </table:table-row>
        <table:table-row table:style-name="表格2.1">
          <table:table-cell table:style-name="表格2.A1" office:value-type="string">
            <text:h text:style-name="P28" text:outline-level="1">蔡明珍老師</text:h>
          </table:table-cell>
          <table:table-cell table:style-name="表格2.A1" office:value-type="string">
            <text:h text:style-name="P28" text:outline-level="1">「西班牙文(1)」</text:h>
          </table:table-cell>
          <table:covered-table-cell/>
        </table:table-row>
        <table:table-row table:style-name="表格2.1">
          <table:table-cell table:style-name="表格2.A1" office:value-type="string">
            <text:h text:style-name="P28" text:outline-level="1">陳昱螢老師</text:h>
          </table:table-cell>
          <table:table-cell table:style-name="表格2.A1" office:value-type="string">
            <text:h text:style-name="P28" text:outline-level="1">「大一英文(2)」</text:h>
          </table:table-cell>
          <table:covered-table-cell/>
        </table:table-row>
        <table:table-row table:style-name="表格2.1">
          <table:table-cell table:style-name="表格2.A1" office:value-type="string">
            <text:h text:style-name="P28" text:outline-level="1">王英義老師</text:h>
          </table:table-cell>
          <table:table-cell table:style-name="表格2.A1" office:value-type="string">
            <text:h text:style-name="P28" text:outline-level="1">「普通物理學(2)」</text:h>
          </table:table-cell>
          <table:covered-table-cell/>
        </table:table-row>
        <table:table-row table:style-name="表格2.1">
          <table:table-cell table:style-name="表格2.A1" office:value-type="string">
            <text:h text:style-name="P28" text:outline-level="1">林美貞老師</text:h>
          </table:table-cell>
          <table:table-cell table:style-name="表格2.A1" office:value-type="string">
            <text:h text:style-name="P28" text:outline-level="1">「乳蛋品原料與利用」</text:h>
          </table:table-cell>
          <table:covered-table-cell/>
        </table:table-row>
        <table:table-row table:style-name="表格2.1">
          <table:table-cell table:style-name="表格2.A1" office:value-type="string">
            <text:h text:style-name="P28" text:outline-level="1">吳明耀老師</text:h>
          </table:table-cell>
          <table:table-cell table:style-name="表格2.A1" office:value-type="string">
            <text:h text:style-name="P28" text:outline-level="1">「電子計算機概論」</text:h>
          </table:table-cell>
          <table:covered-table-cell/>
        </table:table-row>
        <table:table-row table:style-name="表格2.1">
          <table:table-cell table:style-name="表格2.A1" office:value-type="string">
            <text:h text:style-name="P28" text:outline-level="1">黃文琪老師</text:h>
          </table:table-cell>
          <table:table-cell table:style-name="表格2.A1" office:value-type="string">
            <text:h text:style-name="P28" text:outline-level="1">「國際農企業」</text:h>
          </table:table-cell>
          <table:covered-table-cell/>
        </table:table-row>
        <table:table-row table:style-name="表格2.1">
          <table:table-cell table:style-name="表格2.A1" office:value-type="string">
            <text:h text:style-name="P28" text:outline-level="1">鄭明長老師</text:h>
          </table:table-cell>
          <table:table-cell table:style-name="表格2.A1" office:value-type="string">
            <text:h text:style-name="P28" text:outline-level="1">「質性研究法」</text:h>
          </table:table-cell>
          <table:covered-table-cell/>
        </table:table-row>
        <table:table-row table:style-name="表格2.1">
          <table:table-cell table:style-name="表格2.A1" office:value-type="string">
            <text:h text:style-name="P28" text:outline-level="1">羅清吉老師</text:h>
          </table:table-cell>
          <table:table-cell table:style-name="表格2.A1" office:value-type="string">
            <text:h text:style-name="P28" text:outline-level="1">「公園綠地開發特論」</text:h>
          </table:table-cell>
          <table:covered-table-cell/>
        </table:table-row>
        <table:table-row table:style-name="表格2.1">
          <table:table-cell table:style-name="表格2.A1" office:value-type="string">
            <text:h text:style-name="P28" text:outline-level="1">孟祥仁老師</text:h>
          </table:table-cell>
          <table:table-cell table:style-name="表格2.A1" office:value-type="string">
            <text:h text:style-name="P32" text:outline-level="1">「人力資源發展與訓練研究」</text:h>
          </table:table-cell>
          <table:covered-table-cell/>
        </table:table-row>
        <table:table-row table:style-name="表格2.1">
          <table:table-cell table:style-name="表格2.A1" office:value-type="string">
            <text:h text:style-name="P28" text:outline-level="1">葉一隆老師</text:h>
          </table:table-cell>
          <table:table-cell table:style-name="表格2.A1" office:value-type="string">
            <text:h text:style-name="P28" text:outline-level="1">「災害管理學」</text:h>
          </table:table-cell>
          <table:covered-table-cell/>
        </table:table-row>
        <table:table-row table:style-name="表格2.1">
          <table:table-cell table:style-name="表格2.A1" office:value-type="string">
            <text:h text:style-name="P28" text:outline-level="1">呂素蓮老師</text:h>
          </table:table-cell>
          <table:table-cell table:style-name="表格2.A1" office:value-type="string">
            <text:h text:style-name="P28" text:outline-level="1">「投資組合管理」</text:h>
          </table:table-cell>
          <table:covered-table-cell/>
        </table:table-row>
        <table:table-row table:style-name="表格2.1">
          <table:table-cell table:style-name="表格2.A1" office:value-type="string">
            <text:h text:style-name="P28" text:outline-level="1">邱亞伯老師</text:h>
          </table:table-cell>
          <table:table-cell table:style-name="表格2.A1" office:value-type="string">
            <text:h text:style-name="P28" text:outline-level="1">「農業研究方法」</text:h>
          </table:table-cell>
          <table:covered-table-cell/>
        </table:table-row>
        <table:table-row table:style-name="表格2.1">
          <table:table-cell table:style-name="表格2.A1" office:value-type="string">
            <text:h text:style-name="P28" text:outline-level="1">林美貞、Okeefe老師</text:h>
          </table:table-cell>
          <table:table-cell table:style-name="表格2.C2" office:value-type="string">
            <text:h text:style-name="P30" text:outline-level="1">「動物新產品開發方法論」</text:h>
          </table:table-cell>
          <table:covered-table-cell/>
        </table:table-row>
        <table:table-row table:style-name="表格2.1">
          <table:table-cell table:style-name="表格2.A1" office:value-type="string">
            <text:h text:style-name="P25" text:outline-level="1">劉書助老師</text:h>
          </table:table-cell>
          <table:table-cell table:style-name="表格2.A1" office:value-type="string">
            <text:h text:style-name="P28" text:outline-level="1">「供應鏈管理」</text:h>
          </table:table-cell>
          <table:covered-table-cell/>
        </table:table-row>
      </table:table>
      <text:p text:style-name="P361"><text:span text:style-name="T93">2.本校車輛工程系戴昌賢教授帶領研究生伍國豪以「複合載具型風能收集裝置」與「雙風罩水平管式風能蒐集器」二項作品參加「2012日本東京第二十六屆世界創新日本天才發明展」，勇奪一面金牌、一面銀牌。</text:span></text:p>
      <text:p text:style-name="P361"><text:span text:style-name="T7">3.本校車輛工程系曾全佑教授與余致賢助理教授率領學生團隊曾浩源、邱昱翔、廖益圍等3人以「機車自動怠速熄火與啟動控制器」作品參加「財團法人中技社101年度科技創意競賽」，榮獲佳績並獲頒獎學金15萬元整。</text:span></text:p>
      <text:p text:style-name="P361"><text:span text:style-name="T7">4.本校資訊管理系蔡正發教授團隊參加2012波蘭華沙世界發明展榮獲一特別金牌、一金牌與一銀牌</text:span></text:p>
      <text:p text:style-name="P362"><text:span text:style-name="T7">(1)</text:span><text:span text:style-name="T212"> </text:span><text:span text:style-name="T7">蔡正發教授與佘柏毅研究生以「一個創新的高效能可應用於巨量資料分析的雲端運算叢集技術」參加電子資訊技術類競賽榮獲特別金牌。</text:span></text:p>
      <text:p text:style-name="P362"><text:span text:style-name="T7">(2)蔡正發教授與許凱傑研究生以「一個適用於雲端運算環境且植基於RGB立方體模型的高效能與高效率影像壓縮技術」參加視訊影像類競賽榮獲金牌。</text:span></text:p>
      <text:p text:style-name="P362"><text:soft-page-break/><text:span text:style-name="T7">(3)</text:span><text:span text:style-name="T212"> </text:span><text:span text:style-name="T7">蔡正發教授帶領黃建智與許凱傑研究生以「一個適用於雲端運算環境之高效能與高效率切割式影像壓縮技術」參加電子資訊技術類競賽榮獲銀牌。</text:span></text:p>
      <text:p text:style-name="P33">校長：</text:p>
      <text:p text:style-name="P103"><text:span text:style-name="T10">1.首先恭喜獲得「網路輔助教學」績優獎勵的教師。在此要特別強調，有關網路教學的主要功能應該是輔助教學，其目的是若學生在課堂上有不懂的地方，課後可以在網路上反覆學習，但有些老師卻誤用了，以為將課程放上網路就可以不用到教室授課，這種本末倒置的作法，請各系所主管特別注意並協助加以導正。</text:span></text:p>
      <text:p text:style-name="P103"><text:span text:style-name="T10">2.最近學校有許多老師帶領學生團隊出國參加發明展並獲得大獎，這是非常值得鼓勵的，所以特別安排在行政會議公開表揚。創意是所有科技的源頭，有創意才會有發明，有發明才會有技術的改進，在此希望未來本校有更多的老師帶領團隊參加國內外各項重要發明展，且皆能創造佳績。</text:span></text:p>
      <text:p text:style-name="P94"><text:span text:style-name="T7">三、主席報告</text:span></text:p>
      <text:p text:style-name="P111"><text:span text:style-name="T95">1.上個 (11) 月底，本校88週年校慶活動在大家共同努力下順利舉辦完成，今年各單位皆非常用心展現成果，返校的校友也非常踴躍，在此要特別感謝各學院、系所及行政單位，在這次校慶活動中所投入的心力及展現出來的成果。</text:span></text:p>
      <text:p text:style-name="P111"><text:span text:style-name="T95">2.昨天我帶領學校幾位主管到臺灣科技大學參加102〜105年教學卓越計畫簡報審查會議，由我代表學校進行簡報，此次教學卓越計畫通過教育部初審的有53所技職校院，屏東地區有6所技職校院提出申請，通過初審的僅有本校、美和科大及大仁科大3所學校，教育部已安排各校分批參加簡報會議進行複審。感謝各相關單位同仁用心研提計畫，也感謝教學資源中心同仁彙整計畫，並與我多次討論簡報內容，所以我才能順利進行簡報。在此要提出一個嚴肅的問題就教各系所主任，請問您們知道自己的系所是否有參與教學卓越計畫或發展典範科技大學計畫？會後請加以檢視並回報所屬學院，請各學院院長在下次主管會報中提出報告。另教學資源中心編印了一本「教學卓越七年有成」專刊，不知是否已分送至各系所，學校所執行的各項重大計畫本應讓全校老師就算未直接參與也要知曉，尤其是教學卓越計畫與典範科大計畫，請各系所主管皆能協助宣導。</text:span></text:p>
      <text:p text:style-name="P111"><text:span text:style-name="T95">3.今天下午屏東教育大學為與屏東商業技術學院兩校合併舉辦公聽會，本校對於三校整併一直抱著開放的態度，從來沒有反對與這兩所學校整併，但不知為何外界傳言居然是本校姿態很高，不願意與這兩校討論整併事宜。若大學整併沒有願景、未能建立特色或無法對歷史負責，相信整併後也不會有更光明的前途，本校前已針對整併這個議題做各項利弊得失之分析，現在個人已不太適合站出來表示意見，所以已請戴副校長代表本人參加公聽會。</text:span></text:p>
      <text:p text:style-name="P111"><text:span text:style-name="T95">4.在此要特別感謝研發處，研發長在二週前的主管會報中提出本校提升產學合作計畫績效三年改善計畫，該處就本校98年度至100年度執行之各類計畫作統計分析，4年來雖然教師人數增加，但是承接計畫的教師人數、金額及件數並無長足之進步，故研發處提出推動目標及達成「目標值」之建議方案，因所提之計畫屬重大變革，與會主管建議實施前能普遍性的推廣說明及廣徵建言，以凝聚全校共識，請各學院若於近日召開擴大院務會議，可安排研發處前往說明，並蒐集所屬系所教師之意見，彙整送研發處參酌修正計畫書。</text:span></text:p>
      <text:p text:style-name="P94"><text:span text:style-name="T7">四、上次會議紀錄有無異議：</text:span><text:span text:style-name="T92">列入紀錄准予備查。</text:span></text:p>
      <text:p text:style-name="P94"><text:span text:style-name="T7">五、上次會議決議執行情形報告：</text:span><text:span text:style-name="T92">列入紀錄准予備查。</text:span></text:p>
      <text:p text:style-name="P13">陳行政副校長朝圳：</text:p>
      <text:p text:style-name="P14"><text:soft-page-break/>針對編號101386有關開設產碩班事宜，原本今天行政會議結束後將與各學院院長討論產碩班開設事宜，在此就先做說明，即可不用召開會議。有關與屏東地區工業區協商開設產業碩士專班，希望可以配合教育部技職教育再造方案提出，教育部投注在技職再造的經費不會少於教學卓越計畫，希望各學院配合積極申請，相關辦法進修部已e-mail通知各學院系所。</text:p>
      <text:p text:style-name="P13">校長：</text:p>
      <text:p text:style-name="P14">有關技職教育再造方案可能仍有許多主管不了解，第一期的計畫是推動「教師赴公民營機構研習服務」、「遴聘業師共同教學」、及「落實學生校外實習」等3個措施，本校的承辦單位是教務處，但系所申請不熱烈，績效似乎不是很好，因為本校有賸餘經費繳回教育部，現在教育部預計要推動第二期計畫，請陳副校長還是要召開會議，讓各學院了解申請的程序。</text:p>
      <text:p text:style-name="P94"><text:span text:style-name="T23">六、</text:span><text:span text:style-name="T95">各單位重要事項報告</text:span></text:p>
      <text:p text:style-name="P115">陳行政副校長朝圳：</text:p>
      <text:p text:style-name="P116">102年度發展典範科技大學計劃書在明年2月過年前須送出，研發處正積極規畫研提計畫相關工作與時程，希望未來接獲開會通知的單位，單位主管務必要親自出席會議，讓計畫研提作業能較順暢。</text:p>
      <text:p text:style-name="P15">楊教務長勝任：</text:p>
      <text:p text:style-name="P113"><text:span text:style-name="T7">1.回應校長所提有關教學卓越計畫編印之「教卓七年有成」專書，確實在教卓自評當天印出60本，本來是要分送給各系所主管，但大部分被與會貴賓拿取參閱，現在本處又就部份內容加以修正，近日內將會印好分送至各系所。</text:span></text:p>
      <text:p text:style-name="P113"><text:span text:style-name="T7">2.102學年度碩士班甄試招生，各系所業於12月2日順利完成口試，今年計有675人報名，到考者有603人，全校到考率約為89.33</text:span><text:span text:style-name="T7">%</text:span><text:span text:style-name="T7">。</text:span></text:p>
      <text:p text:style-name="P113"><text:span text:style-name="T7">3.昨日與校長至教育部參加教學卓越計畫簡報審查會議，會中有委員特別針對未來學校將如何落實校外實習提出質詢，校長已答復有關校外實習本校是一定會執行的，所已請各位系所主任不要再猶豫，在課程修訂時一定要將校外實習列為必修課程，亦請各學院院長協助辦理。</text:span></text:p>
      <text:p text:style-name="P113"><text:span text:style-name="T7">4.這次學校研提的教學卓越計畫，原先主軸五列有9個子計畫，但初審時委員有意見，教務處在與校長多次討論後，已將9個子計畫修改成7個子計畫，其中國際學院與人文學院所提之計畫各併入國際事務處與管理學院，此事由我負完全之責任。</text:span></text:p>
      <text:p text:style-name="P113"><text:span text:style-name="T7">5.另有關此次教學卓越計畫自評，學校對全校師生做了問卷調查，在此我要很不客氣的說，不知為何國際學院的老師，對於問題填報的答案都是不滿意或完全不滿意，學校執行教卓計畫已有7年，別的不說，然到計畫經費對於系所的儀器設備增購一點幫助都沒有嗎？</text:span></text:p>
      <text:p text:style-name="P17"/>
      <text:p text:style-name="P15">校長：</text:p>
      <text:p text:style-name="P113"><text:span text:style-name="T7">1.楊教務長是一個直率的人，在此也要特別感謝他與教學資源中心同仁的努力，另有關教務長所言，請國際學院裴院長深入了解，並多利用機會協助宣導。</text:span></text:p>
      <text:p text:style-name="P113"><text:span text:style-name="T7">2.學務處自上個月開始試辦本校至屏東火車站往返交通專車，實施結果可說是差強人意，但一定是不符成本，而目前教職員同仁上下班仍由總務處派交通車接送，應宣導搭乘專車，請學務處與總務處協調，考量是否停開學校交通車以節省成本，另亦請各單位主管協助宣導。</text:span></text:p>
      <text:p text:style-name="P15"><text:soft-page-break/>徐總務長錦興：</text:p>
      <text:p text:style-name="P113"><text:span text:style-name="T7">1.已屆年底，會計年度即將結束，在此提醒各單位同仁請購核銷有一定的程序與時間，請各系所主管協助多加宣導，請同仁務必於近日內完成請購程序，12月底前完成核銷結案。</text:span></text:p>
      <text:p text:style-name="P113"><text:span text:style-name="T7">2.針對明年度起國家兩項重大政策之衝擊，第一有關油電雙漲，總務處將持續推動節約能源措施、擬訂節能策略，另有關二代健保補充保費，本處亦將評估未來可能增加之保費支出並就因應措施提出相關報告，各學院召開擴大院務會議時，能否請本處同仁到場，針對上述兩個議題做詳細之報告。</text:span></text:p>
      <text:p text:style-name="P15">進修推廣部謝主任啟萬：</text:p>
      <text:p text:style-name="P16">102學年度「產學攜手合作計畫」教育部受理申請至101年12月31日（星期一）前截止收件，目前學校有2個系所有意申辦，請於12月21日前將完整計畫書送進修部彙整，俾利如期送出。</text:p>
      <text:p text:style-name="P15">校長：</text:p>
      <text:p text:style-name="P16">產學攜手專班未來可能是學校重要的招生管道，也會是主要的學生來源，同時透過產攜專班，老師的產學合作計畫案絕對會成長，在此要鼓勵各系所踴躍提出申辦。</text:p>
      <text:p text:style-name="P15">秘書室劉主任秘書英偉：</text:p>
      <text:p text:style-name="P113"><text:span text:style-name="T7">1.前面總務長提到二代健保補充保費，請各系所主任務必在系所務會議中提醒老師，明年二代健保上路後，老師執行計畫進用臨時人員或助理，雇主負擔部分勢必會增加，請老師在這方面一定要有所因應。在學校方面，校長在週一召開的校務基金管理委員會中指示，請陳副校長近日內邀集人事室、會計室、總務處及研發處共同研議提出因應措施。</text:span></text:p>
      <text:p text:style-name="P113"><text:span text:style-name="T7">2.有關學校附設單位(各場、廠、中心)之設置辦法，近日有農機具陳列館、機械工廠、農業機械訓練中心等單位提出修訂案擬請校務會議審議，學校方面認為應請其他附設單位亦就設置辦法加以檢視，若有修訂之必要請提送下次行政會議討論，再包裹式一併提送校務會議審議。</text:span></text:p>
      <text:p text:style-name="P15">校長：</text:p>
      <text:p text:style-name="P16">在全國技職校院中，本校應是擁有最多的實習場廠中心，未來執行發展典範科技大學計畫與教學卓越計畫，學校預計將附設單位(畜牧場、食品工廠、農場等)納入技藝訓練中心，以利各系所之技藝訓練及教學實習運作，並運用這兩個計畫的經費來充實各實習場廠中心的設備，讓這個實習總中心成為未來屏科大的特色之一，有關此案之進行業於12月22日101年度第5次主管會報中，責成教務處邀集各相關單位研議。另有關各附設單位設置辦法之修訂，請人事室或秘書室提供範本，請各相關系所務必要在最短時間內完成，提送下次行政會議討論。</text:p>
      <text:p text:style-name="P15">研究發展處王研發長栢村：</text:p>
      <text:p text:style-name="P113"><text:span text:style-name="T7">1.有關國科會計畫之申請，102年度「科普活動計畫」申請截止日為12月11日，產學技術聯盟合作計畫（產學小聯盟）申請截止日為12月21日，本校截止日為12月17日，這是一個較特殊的補助案，為的是促使大專校院與相關之上中下游產業界建構技術合作聯盟，計畫執行期間最多為三年，至多補助二期，最告補助可達新台幣300萬元，值得各學院特色實驗室提出申請。另102年度專題研究計畫申請截止日為102年1月2日，請各系所老師務必要掌控申請時間。</text:span></text:p>
      <text:p text:style-name="P113"><text:span text:style-name="T7">2.有關研發處於11月29日主管會報提出的本校提升產學合作計畫績效三年改善計畫，近</text:span><text:soft-page-break/><text:span text:style-name="T7">期內將正式通知各學院，由各學院來推動。這個計畫期望能夠在未來3年的時間內，經由總量、參與度平均等統方式來進行全校執狀況統計分析，另藉由本校各院、系所層提出的建議與改善方案經彙整後再提出未來三年的改善策略及行動方案，希望藉此能使本校執各類產學合作計畫之各績效能夠有顯著且穩定的成長。</text:span></text:p>
      <text:p text:style-name="P113"><text:span text:style-name="T7">3.請各位主管參閱桌面上研發處印製的書面資料，一份是本校建教合作全年度結餘款運用及管理要點，另一份是本校產學合作績效及專利獎勵要點，這兩個要點在12月3日的校務基金管理委員會通過施行，日後老師執行建教合作計畫節餘款在10,000元以上，會計室將為計畫主持人設立專帳運用於教學研究發展有關項目，另產學合作績效及專利獎勵要點修正的重點在給獎的方式及申請獎勵的資格條件，在此特別提出請系所主任轉知老師詳閱。</text:span></text:p>
      <text:p text:style-name="P15">國際事務處陳處長和賢：</text:p>
      <text:p text:style-name="P16">印尼教育部選送40名在該國科技大學任教但未具博士學位的老師，12月15日就會來到臺灣修讀銜接課程先修班，接著會繼續就讀博士班，原本印尼政府只預計選送電子、機械結構領域的學員來臺，農業領域並沒有列入，但經我國駐印尼代表處夏代表積極爭取，同時又因印尼人力資源部副司長曾到校參訪，知道本校在教學研究上師資與設備皆非常優良，所以特別選送6名學員來本校就讀，其中有5名將會到食品系，1名到動畜系，在此感謝這兩個系所的支持，相信這6位學員到校修讀3個月的銜接課程後，應該會繼續留下就讀博士課程。</text:p>
      <text:p text:style-name="P15">校長：</text:p>
      <text:p text:style-name="P16">這些學員是印尼政府以公費選派來台的，他們將就讀於台灣大學、成功大學、中興大學與本校等4所學校，其中我們是唯一的一所科技大學，表示我們的辦學成果已受到印尼政府的肯定。另外也要感謝國際事務處，因為他們在推動國際交流及合作的努力，讓印尼政府官員留下好印象，所以本校才得以脫穎而出。</text:p>
      <text:p text:style-name="P15">會計室沈主任艶雪：</text:p>
      <text:p text:style-name="P113"><text:span text:style-name="T7">1.請各位主管參閱會計室提供的書面資料，這是因為校長體恤各位主管公務繁忙，會計室以e-mail傳送的相關法規無法詳閱，或是會計室辦理的相關研習無法參加，所以指示會計室摘錄條列出較常用的經費支出相關規定或程序的網址，便利各位主管需要時可隨時查詢，此次會計室摘錄21項較常用的支出並加註網址，其中大部分是行政院主計處-支出標準及審核作業手冊中的規定。</text:span></text:p>
      <text:p text:style-name="P113"><text:span text:style-name="T7">2.今天要特別說明的是第19項有關臨時人員進用部分，請見附件二、三，會計室已分別修正國科會專題研究計畫與建教合作計畫約用助理人員(兼任助理及臨時工)申請單，之前是1個人一張申請表，現在可多人共用一張申請表，如此可節約用紙，同時若計畫需要約用人員出差，請於申請單備註欄註明，日後出差填寫申請單時可將影本附上，無需另簽核定。另第20項有關臨時人員出差，請見附件一臨時人員因公派遣差假申請單，依規定按日(時)計酬之臨時人時不得派遣出差，但經第168次行政會議通過，為執行研究計畫必須派遣出差時，出差前應事先填寫申請單，敘明事由、經費來源、人員名單、時間與地點等，陳請核准後始得出差，所以會計室設計了這張申請單提供使用。附件部分還有臨時人員差假、進用申請與報支流程圖，明年1月1日起二代健保開始實施，其中牽涉到補充保費部分，老師執行計畫進用人員請務必事先提出申請並於核定後再進用。</text:span></text:p>
      <text:p text:style-name="P113"><text:span text:style-name="T7">3.第21項特別說明一次核銷及分次核銷之差異，會計室已修正本校「購置、勞務、營繕</text:span><text:soft-page-break/><text:span text:style-name="T7">申請單」及「粘貼憑證用紙」，將這二各表簡化合一，修正後請購採購案類別分為6類，各適用不同之書表，請各位主管參閱通知說明，並轉知單位同仁參酌。</text:span></text:p>
      <text:p text:style-name="P15">人事室洪淑姜主任：</text:p>
      <text:p text:style-name="P113"><text:span text:style-name="T7">1.102年元旦假期為12月29日至102年1月1日止，12月31日調整放假，101年12月22日補上班。</text:span></text:p>
      <text:p text:style-name="P113"><text:span text:style-name="T7">2.教育部推動「技職教育再造方案」鼓勵技專校院新聘專業科目教師應具一定年限實務經驗，請各單位於新聘任教師時，將應徵教師之實務經驗列為優先考量，以符前開規定。另新聘專兼任教師及現任專任教師之業界經驗資料係由各用人單位依時限至「技專校院校務基本資料庫」登錄，但日前發現仍有用人單位未將教師相關經歷、證照等資料登錄，造成資料有缺漏。為了避免是類疏失再次發生，本室建議權責如下：(一)新聘專任教師之資料於到職後，由人事室登錄。現職教師及兼任教師之資料，由用人單位登錄及維護。</text:span></text:p>
      <text:p text:style-name="P15">農學院吳院長明昌：</text:p>
      <text:p text:style-name="P16">為慶祝本校88週年校慶，農學院各系所舉辦「農學院熱帶農業教學研究成果展」，為進行舞台、棚架之搭設及各系所攤位佈置，四維路進行交通管制，24日晚上有兩位同學騎乘機車未注意到設置之路障致跌倒受傷，當時並未知會農學院，而是向學生會反映，學生會再告訴本學院，我們即刻將同學送醫，幸無大礙。另感謝校長、各單位主管及教職員同仁參加「農學院熱帶農業研究中心暨工作犬培育場落成與揭牌典禮」。</text:p>
      <text:p text:style-name="P15">人文暨社會科學院鄭院長芬蘭：</text:p>
      <text:p text:style-name="P16">101年11月30日舉辦「人文暨社會科學院101學年度典範科大成果展」，此次人文暨社會科學院特整合各系、所、中心資源，以環繞「人文創新、教育服務、社會實踐、健康促進」等四大主題，規畫一系列動、靜態展示，同時設計動感體驗課程等互動單元，以展現本院教學及研究成果，師生參與踴躍，同時亦邀請屏東地區高職學生參加，過程圓滿順利，達成預定之成效，本學院已將整個活動過程錄製成DVD，各學院若有需要我們很樂意提供參考。</text:p>
      <text:p text:style-name="P15">戴學術副校長昌賢：</text:p>
      <text:p text:style-name="P114"><text:span text:style-name="T7">簡報</text:span><text:span text:style-name="T7">—</text:span><text:span text:style-name="T7">大學自我評鑑作法（簡報檔案放置在本次會議網頁）</text:span></text:p>
      <text:p text:style-name="P77"/>
      <text:p text:style-name="P112"><text:span text:style-name="T92">七、討論提案</text:span></text:p>
      <text:p text:style-name="P18">提案一 <text:s text:c="34"/>提案單位：副校長室 <text:s text:c="8"/></text:p>
      <text:p text:style-name="P104"><text:span text:style-name="T7">案由：</text:span><text:span text:style-name="T59">國立屏東科技大學自我評鑑</text:span><text:span text:style-name="T59">實施辦法</text:span><text:span text:style-name="T59">修正草</text:span><text:span text:style-name="T92">案，</text:span><text:span text:style-name="T28">請 討論。</text:span></text:p>
      <text:p text:style-name="P104"><text:span text:style-name="T7">說明：</text:span><text:span text:style-name="T59">本校自我</text:span><text:span text:style-name="T59">評</text:span><text:span text:style-name="T59">鑑</text:span><text:span text:style-name="T59">實施辦法</text:span><text:span text:style-name="T59">擬修正第四條、第六條部份條文如修正對照表。</text:span></text:p>
      <text:p text:style-name="P101"><text:span text:style-name="T7">決議：</text:span><text:span text:style-name="T10">照案通過，通過後完整條文如第14-17頁。</text:span></text:p>
      <text:p text:style-name="P34">附帶決議：各系所「自我評鑑指標」請於101年12月17日前經系所務會議通過後送院務會議討論，各學院請於12月22日前召開院務會議審議通過，再送學術副校長室彙整。</text:p>
      <text:p text:style-name="P35"/>
      <text:p text:style-name="P18">提案二 <text:s text:c="33"/>提案單位：副校長室 </text:p>
      <text:p text:style-name="P104"><text:span text:style-name="T7">案由：</text:span><text:span text:style-name="T59">國立屏東科技大學各學院自我評鑑</text:span><text:span text:style-name="T59">實施</text:span><text:span text:style-name="T59">要點草</text:span><text:span text:style-name="T92">案</text:span><text:span text:style-name="T59">，</text:span><text:span text:style-name="T28">請 核備。</text:span></text:p>
      <text:p text:style-name="P19">說明：</text:p>
      <text:p text:style-name="P105"><text:soft-page-break/><text:span text:style-name="T92">一、依據本校自我評鑑辦法第六條辦理，並經101年12月3日101學年度第1學期第2次校評鑑指導小組審議通過。</text:span></text:p>
      <text:p text:style-name="P105"><text:span text:style-name="T92">二、農學院、工學院、管理學院、人文暨社會科學院、獸醫學院、國際學院等6學院</text:span><text:span text:style-name="T59">自我評鑑</text:span><text:span text:style-name="T59">實施</text:span><text:span text:style-name="T59">要點草</text:span><text:span text:style-name="T92">案如附件。</text:span></text:p>
      <text:p text:style-name="P101"><text:span text:style-name="T7">決議：</text:span><text:span text:style-name="T10">修正後通過，通過後完整條文如第18-28頁。</text:span></text:p>
      <text:p text:style-name="P66"/>
      <text:p text:style-name="P18">提案三 <text:s text:c="33"/>提案單位：副校長室 </text:p>
      <text:p text:style-name="P107"><text:span text:style-name="T92">案由：國立屏東科技大學自我評鑑申復辦法草案，及</text:span><text:span text:style-name="T7">國立屏東科技大學評鑑申訴評議準則</text:span><text:span text:style-name="T92">草案，請 討論。</text:span></text:p>
      <text:p text:style-name="P106"><text:span text:style-name="T143">說明：</text:span><text:span text:style-name="T92">依據本校自我評鑑實施辦法第七條辦理，並經101年12月3日101學年度第1學期第2次校評鑑指導小組會議審議通過。</text:span></text:p>
      <text:p text:style-name="P108"><text:span text:style-name="T7">決議：</text:span><text:span text:style-name="T10">照案通過，通過後完整條文如第29-32頁。</text:span></text:p>
      <text:p text:style-name="P37"/>
      <text:p text:style-name="P100"><text:span text:style-name="T14">提案四 <text:s text:c="35"/></text:span><text:span text:style-name="T14">提案單位：</text:span><text:span text:style-name="T14">教務處</text:span></text:p>
      <text:p text:style-name="P100"><text:span text:style-name="T16">案由：</text:span><text:span text:style-name="T16">本校「學生參與英文能力檢定</text:span><text:span text:style-name="T14">獎勵</text:span><text:span text:style-name="T16">辦法」修正草案，請　討論。</text:span></text:p>
      <text:p text:style-name="P100"><text:span text:style-name="T16">說明</text:span><text:span text:style-name="T14">：</text:span></text:p>
      <text:p text:style-name="P38">一、本案業經101年10月17日教務長召開之「學生參與英文能力檢定獎勵辦法部分條文修正草案討論會議」及101年11月2日陳副校長召開之「研商修訂英文能力檢定獎勵辦法會議」討論通過。</text:p>
      <text:p text:style-name="P102"><text:span text:style-name="T14">二、檢附本校「</text:span><text:span text:style-name="T16">學生參與英文能力</text:span><text:span text:style-name="T14">檢定</text:span><text:span text:style-name="T16">獎勵辦法修正草案</text:span><text:span text:style-name="T14">」</text:span><text:span text:style-name="T16">條文對照表。</text:span></text:p>
      <text:p text:style-name="P100"><text:span text:style-name="T14">決議：</text:span><text:span text:style-name="T10">本案保留，請教務處再邀集相關單位研議修正後，提下次行政會議討論。</text:span></text:p>
      <text:p text:style-name="P78"/>
      <text:p text:style-name="P37">提案五 <text:s text:c="35"/>提案單位：學務處</text:p>
      <text:p text:style-name="P108"><text:span text:style-name="T7">案由：</text:span><text:span text:style-name="T92">擬</text:span><text:span text:style-name="T93">修正本校「</text:span><text:span text:style-name="T92">學生生活服務學習助學金作業要點</text:span><text:span text:style-name="T93">」案，請 <text:s/>討論。</text:span></text:p>
      <text:p text:style-name="P20">說明：</text:p>
      <text:p text:style-name="P109"><text:span text:style-name="T7">一、依行政院勞工委員會101年10月16日勞動2字第1010132719號公告辦理。</text:span></text:p>
      <text:p text:style-name="P110"><text:span text:style-name="T7">二、本案經本會議審議通過後，自102年01月01日開始實施。</text:span></text:p>
      <text:p text:style-name="P110"><text:span text:style-name="T11">三、</text:span><text:span text:style-name="T7">檢附本校「學生生活服務學習助學金作業要點」修正條文對照表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2">修正條文</text:p>
          </table:table-cell>
          <table:table-cell table:style-name="表格3.A1" office:value-type="string">
            <text:p text:style-name="P63">現行條文</text:p>
          </table:table-cell>
          <table:table-cell table:style-name="表格3.A1" office:value-type="string">
            <text:p text:style-name="P63">說明</text:p>
          </table:table-cell>
        </table:table-row>
        <text:soft-page-break/>
        <table:table-row table:style-name="表格3.2">
          <table:table-cell table:style-name="表格3.A1" office:value-type="string">
            <text:p text:style-name="P184"><text:span text:style-name="T92">六、</text:span><text:span text:style-name="T93">生活服務學習</text:span><text:span text:style-name="T92">助學金種類、核撥時數及金額：</text:span></text:p>
            <text:p text:style-name="P95"><text:span text:style-name="T92">（一）研究生助學金：</text:span><text:span text:style-name="T103">依行政院勞委會核定之基本工資</text:span><text:span text:style-name="T92">，每月最高上限為80小時</text:span><text:span text:style-name="T92">。</text:span></text:p>
            <text:p text:style-name="P95"><text:span text:style-name="T92">（二）大學生助學金：</text:span><text:span text:style-name="T103">依行政院勞委會核定之基本工資</text:span><text:span text:style-name="T92">，每月最高上限為80小時</text:span><text:span text:style-name="T92">。</text:span></text:p>
          </table:table-cell>
          <table:table-cell table:style-name="表格3.A1" office:value-type="string">
            <text:p text:style-name="P185"><text:span text:style-name="T92">六、</text:span><text:span text:style-name="T93">生活服務學習</text:span><text:span text:style-name="T92">助學金種類、核撥時數及金額：</text:span></text:p>
            <text:p text:style-name="P95"><text:span text:style-name="T92">（一）研究生助學金：每小時</text:span><text:span text:style-name="T153">103元</text:span><text:span text:style-name="T92">，每月最高上限為80小時</text:span><text:span text:style-name="T92">。</text:span></text:p>
            <text:p text:style-name="P95"><text:span text:style-name="T92">（二）大學生助學金：每小時</text:span><text:span text:style-name="T153">103元</text:span><text:span text:style-name="T92">，每月最高上限為80小時</text:span><text:span text:style-name="T92">。</text:span></text:p>
          </table:table-cell>
          <table:table-cell table:style-name="表格3.A1" office:value-type="string">
            <text:p text:style-name="P94"><text:span text:style-name="T92">依行政院勞委會核定之基本工資，俾利即時調整，避免經常修正條文以提升行政效率。</text:span></text:p>
          </table:table-cell>
        </table:table-row>
      </table:table>
      <text:p text:style-name="P187"><text:span text:style-name="T217"><text:s text:c="2"/></text:span><text:span text:style-name="T7">決議：</text:span><text:span text:style-name="T10">照案通過，通過後完整條文如第33-34頁。</text:span></text:p>
      <text:p text:style-name="P36"/>
      <text:p text:style-name="P37">提案六 <text:s text:c="35"/>提案單位：人事室</text:p>
      <text:p text:style-name="P37">案由：修正本校教職員工出差注意事項第5點、第6點規定案。</text:p>
      <text:p text:style-name="P37">說明：</text:p>
      <text:p text:style-name="P40">一、本次修正重點分述如下：</text:p>
      <text:p text:style-name="P41">（一）第5點：有關派遣地點以公出登記之範圍，除屏東市及潮州外，另增列長治鄉。</text:p>
      <text:p text:style-name="P42">（二）第6點：有關出差期間及行程一節，查中央各機關員工國內出差旅費報支要點規定，出差人員儘量利用便捷之交通工具縮短行程，往返行程以不超過1日為原則。又考量部分地區交通較為不便，爰配合將本點第1項規定修正為「出差期間及行程，視實際需要核給，往返行程以不超過一日為原則。東部（含宜蘭縣、花蓮縣、臺東縣）、偏遠、高山及離島地區，如因受交通工具限制，得視實際情形，酌予延長日數。」以符實需。另第2項規定酌作文字修正。</text:p>
      <text:p text:style-name="P43">二、檢附上開出差注意事項第5點、第6點修正草案條文對照表1份。</text:p>
      <text:p text:style-name="P100"><text:span text:style-name="T14">決議：</text:span><text:span text:style-name="T10">照案通過。</text:span></text:p>
      <text:p text:style-name="P44"/>
      <text:p text:style-name="P200"><text:span text:style-name="T14">提案七 <text:s text:c="35"/></text:span><text:span text:style-name="T66">提案單位：人事室</text:span></text:p>
      <text:p text:style-name="P336">案由：研修本校「校長遴選委員會組織及運作辦法」乙案，請討論。</text:p>
      <text:p text:style-name="P337">說明：</text:p>
      <text:p text:style-name="P201"><text:span text:style-name="T66">一、</text:span><text:span text:style-name="T66">查新修正「大學法」第9條增訂第4項：「前項校長遴選委員會之組成，任一性別委員會應占委員總數三分之一以上」；另教育部101</text:span><text:span text:style-name="T63">年</text:span><text:span text:style-name="T66">10</text:span><text:span text:style-name="T63">月</text:span><text:span text:style-name="T66">26</text:span><text:span text:style-name="T63">日臺參字第</text:span><text:span text:style-name="T66">1010196337C</text:span><text:span text:style-name="T63">號令發布修正「國立大學校長遴選委員會組織及運作辦法」第</text:span><text:span text:style-name="T66">2</text:span><text:span text:style-name="T63">條規定，將遴選委員會人數由</text:span><text:span text:style-name="T66">11</text:span><text:span text:style-name="T63">至</text:span><text:span text:style-name="T66">21</text:span><text:span text:style-name="T63">人修正為</text:span><text:span text:style-name="T66">15</text:span><text:span text:style-name="T63">至</text:span><text:span text:style-name="T66">21</text:span><text:span text:style-name="T63">人</text:span><text:span text:style-name="T63">。茲此，</text:span><text:span text:style-name="T66">為配合符合前開</text:span><text:span text:style-name="T66">人數及</text:span><text:span text:style-name="T66">性別比例規定，修正</text:span><text:span text:style-name="T66">本辦法條文</text:span><text:span text:style-name="T66">。</text:span></text:p>
      <text:p text:style-name="P201"><text:span text:style-name="T66">二、本修正案經本會上(170)次會議決議，「</text:span><text:span text:style-name="T14">1.本案保留，提下次會議討論。2.</text:span><text:span text:style-name="T95">請各位主</text:span><text:soft-page-break/><text:span text:style-name="T95">管攜回資料轉知所屬同仁參閱，11月23日前請將意見用書面方式送至人事室彙整，俾提下次會議報告。」</text:span></text:p>
      <text:p text:style-name="P201"><text:span text:style-name="T95">三、案經彙整各單位意見如附件(附件一：</text:span><text:span text:style-name="T66">各單位修正意見彙整、附件二：修正條文對照表</text:span><text:span text:style-name="T14">)</text:span><text:span text:style-name="T95">，提請討論。</text:span></text:p>
      <text:p text:style-name="P337">決議：</text:p>
      <text:p text:style-name="P203"><text:span text:style-name="T10">1.本次會議僅就修正條文第三條遴委會委員人數及組成人員人數進行討論，獲得決議如下：</text:span></text:p>
      <text:p text:style-name="P204"><text:span text:style-name="T10">(1)遴委會置委員二十一人。</text:span></text:p>
      <text:p text:style-name="P204"><text:span text:style-name="T10">(2)學校代表九人，其中教師代表七人，職員代表二人。</text:span></text:p>
      <text:p text:style-name="P205"><text:span text:style-name="T10">(3)校友及社會公正人士代表九人，經在場主管投票表決結果，同意其中校友代表三人，社會公正人士六人。</text:span></text:p>
      <text:p text:style-name="P204"><text:span text:style-name="T10">(4)教育部遴派之代表三人。</text:span></text:p>
      <text:p text:style-name="P202"><text:span text:style-name="T10">2.因時間因素，校長裁定其餘之修正條文不予討論，請人事室逕提校務會議，有關修正條文對照表，請將人事室版與教師會版並提，送請校務會議代表討論。</text:span></text:p>
      <text:p text:style-name="P79"/>
      <text:p text:style-name="P37">提案八 <text:s text:c="35"/>提案單位：圖書館</text:p>
      <text:p text:style-name="P37">案由：訂定「國立屏東科技大學校外人士借書辦法」案，提請 <text:s/>討論。</text:p>
      <text:p text:style-name="P37">說明：</text:p>
      <text:p text:style-name="P40">一、秉持資源共享及社區友善服務理念而訂定。</text:p>
      <text:p text:style-name="P207"><text:span text:style-name="T14">二、檢附「國立屏東科技大學圖書館校外人士借書辦法」草案、</text:span><text:span text:style-name="T16">校外人士借書證申請書、</text:span><text:span text:style-name="T14">退還保證金申請書及</text:span><text:span text:style-name="T32">國立政</text:span><text:span text:style-name="T32">治</text:span><text:span text:style-name="T32">大學</text:span><text:span text:style-name="T32">等3校</text:span><text:span text:style-name="T32">校外人士借書辦法。</text:span></text:p>
      <text:p text:style-name="P100"><text:span text:style-name="T32">決議：</text:span><text:span text:style-name="T10">照案通過，試辦1年後再檢討。</text:span></text:p>
      <text:p text:style-name="P80"/>
      <text:p text:style-name="P37">提案九 <text:s text:c="35"/>提案單位：研究發展處</text:p>
      <text:p text:style-name="P100"><text:span text:style-name="T95">案由：</text:span><text:span text:style-name="T95">擬修訂</text:span><text:span text:style-name="T95">「國立屏東科技大學鼓勵教師研提計畫</text:span><text:span text:style-name="T95">補助辦法</text:span><text:span text:style-name="T95">」，</text:span><text:span text:style-name="T95">提請　討論。</text:span></text:p>
      <text:p text:style-name="P117">說明：</text:p>
      <text:p text:style-name="P118">一、本案經101年10月15日研發處法規研修第5次會議，集邀各學院院長、及國際事務處、會計室討論。</text:p>
      <text:p text:style-name="P208"><text:span text:style-name="T95">二、本校執行鼓勵教師研提計畫案自98年起迄今已近5年，其補助成效未彰，在</text:span><text:span text:style-name="T112">維持補助新進及需要升等之教師能有持續經費支持研究之外，希能同時推動改善本校研究發展及產學合作環境</text:span><text:span text:style-name="T95">。</text:span></text:p>
      <text:p text:style-name="P119">三、現況：</text:p>
      <text:p text:style-name="P120">(一)申請資格:</text:p>
      <text:p text:style-name="P209"><text:span text:style-name="T95">1.本校服務滿一年以上之專任講師（含）以上教師</text:span><text:span text:style-name="T95">，以不超過3次補助為原則</text:span><text:span text:style-name="T95">。</text:span></text:p>
      <text:p text:style-name="P209"><text:span text:style-name="T95">2.獲本辦法補助，自研究計畫結案起算，研究成果須於</text:span><text:span text:style-name="T95">3</text:span><text:span text:style-name="T95">年內發表國內外期刊。期限內若無認可之著作或成果發表，</text:span><text:span text:style-name="T95">3</text:span><text:span text:style-name="T95">年內不得申請本補助。</text:span></text:p>
      <text:p text:style-name="P210"><text:span text:style-name="T95">3.</text:span><text:span text:style-name="T95">曾獲本辦法補助，但尚未能於期限內辦理經費結案者，不得申請。</text:span></text:p>
      <text:p text:style-name="P211"><text:span text:style-name="T95">(二)歷年補助狀況:</text:span><text:span text:style-name="T101"> </text:span><text:span text:style-name="T95">98</text:span><text:span text:style-name="T95">年補助 </text:span><text:span text:style-name="T95">196</text:span><text:span text:style-name="T95">萬元( </text:span><text:span text:style-name="T95">15</text:span><text:span text:style-name="T95">人)、 </text:span><text:span text:style-name="T95">99</text:span><text:span text:style-name="T95">年補助 </text:span><text:span text:style-name="T95">153</text:span><text:span text:style-name="T95">萬元(</text:span><text:span text:style-name="T95">14</text:span><text:span text:style-name="T95">人)、</text:span><text:span text:style-name="T95">100</text:span><text:span text:style-name="T95">年補助 </text:span><text:span text:style-name="T95">108</text:span><text:span text:style-name="T95">萬元(</text:span><text:span text:style-name="T95">7</text:span><text:span text:style-name="T95">人)、101年180萬(15人)。</text:span><text:span text:style-name="T95"> </text:span></text:p>
      <text:p text:style-name="P211"><text:soft-page-break/><text:span text:style-name="T95">(三)績效</text:span><text:span text:style-name="T95">: SCI</text:span><text:span text:style-name="T95">等級論文</text:span><text:span text:style-name="T95">8</text:span><text:span text:style-name="T95">篇、國科會計畫</text:span><text:span text:style-name="T95">0</text:span><text:span text:style-name="T95">件(但受補助人均有提出申請案)、產學計畫</text:span><text:span text:style-name="T95">4</text:span><text:span text:style-name="T95">案。</text:span></text:p>
      <text:p text:style-name="P119">四、建議修正重點：</text:p>
      <text:p text:style-name="P120">(一)修正補助對象，改為以下兩類</text:p>
      <text:p text:style-name="P121">1.維持補助當年度曾向校外申請但未獲任何補助計畫之專任教師。</text:p>
      <text:p text:style-name="P212"><text:span text:style-name="T95">2.新增由學校委託或各學院推薦之專任教師或專案教學教師，執行研究推動任務導向之補助計畫，並</text:span><text:span text:style-name="T112">在</text:span><text:span text:style-name="T112">提升學校學術</text:span><text:span text:style-name="T112">研究</text:span><text:span text:style-name="T112">與產學合作</text:span><text:span text:style-name="T112">之能量目的下，同時發掘各院有潛力的教師。</text:span><text:span text:style-name="T95">優先補助主題包含:</text:span></text:p>
      <text:p text:style-name="P122">(1)推動政府專案型計畫申請之先期研究計畫。</text:p>
      <text:p text:style-name="P210"><text:span text:style-name="T95">(2)推動策略聯盟廠商共同研究計畫。</text:span><text:span text:style-name="T95"> </text:span></text:p>
      <text:p text:style-name="P210"><text:span text:style-name="T95">(3)連結姊妹校共同研究資源之先期研究計畫。</text:span><text:span text:style-name="T95"> </text:span></text:p>
      <text:p text:style-name="P122">(4)深化社會貢獻或輔助地區發展之研究計畫。</text:p>
      <text:p text:style-name="P122">(5)推動學校發展策略或學院研究特色之先期研究計畫。</text:p>
      <text:p text:style-name="P123">(二)當年度本補助總經費平分予前述兩類補助為原則，但可視計畫申請狀況互相流用，至經費用罄為止。</text:p>
      <text:p text:style-name="P213"><text:span text:style-name="T95">(三)新增計畫主持人應以成果發表方式向審查委員會及</text:span><text:span text:style-name="T95">業務承辦單位</text:span><text:span text:style-name="T95">進行報告。</text:span></text:p>
      <text:p text:style-name="P214"><text:span text:style-name="T114">五、</text:span><text:span text:style-name="T114">檢具修正草案</text:span><text:span text:style-name="T114">對照表、修正草案全文</text:span><text:span text:style-name="T95">供參</text:span><text:span text:style-name="T95">。</text:span></text:p>
      <text:p text:style-name="P100"><text:span text:style-name="T95">決議:</text:span><text:span text:style-name="T19"> </text:span><text:span text:style-name="T10">照案通過，通過後完整條文如第35-37頁。</text:span></text:p>
      <text:p text:style-name="P136"/>
      <text:p text:style-name="P100"><text:span text:style-name="T14">提案十 <text:s text:c="35"/></text:span><text:span text:style-name="T95">提</text:span><text:span text:style-name="T95">案單位：研究發展處</text:span></text:p>
      <text:p text:style-name="P100"><text:span text:style-name="T95">案由</text:span><text:span text:style-name="T95">:</text:span><text:span text:style-name="T95">擬修訂「</text:span><text:span text:style-name="T97">國立屏東科技大學教師參加國際學術會議補助要點</text:span><text:span text:style-name="T95">」，提請 <text:s/>討論。</text:span></text:p>
      <text:p text:style-name="P117">說明：</text:p>
      <text:p text:style-name="P215"><text:span text:style-name="T112">一、依</text:span><text:span text:style-name="T112">10</text:span><text:span text:style-name="T112">1</text:span><text:span text:style-name="T127">年4月30日</text:span><text:span text:style-name="T112">本校</text:span><text:span text:style-name="T127">10</text:span><text:span text:style-name="T127">1</text:span><text:span text:style-name="T127">年第1次教</text:span><text:span text:style-name="T127">師出席國際學術會議補助審查會議決議</text:span><text:span text:style-name="T95">及101年10月15日研發處法規研修第5次會議，集邀各學院院長、及國際事務處、會計室討論。</text:span></text:p>
      <text:p text:style-name="P208"><text:span text:style-name="T95">二、修正目的: 鼓勵團體參加重要國際學術活動，及提升本校國際研討會論文數及提升發</text:span><text:span text:style-name="T95">表SCI</text:span><text:span text:style-name="T95">等級論文數量之可能性。</text:span></text:p>
      <text:p text:style-name="P119">三、修正作法:</text:p>
      <text:p text:style-name="P216"><text:span text:style-name="T112">(一)新增</text:span><text:span text:style-name="T95">擔任會議場次</text:span><text:span text:style-name="T95">主持</text:span><text:span text:style-name="T95">人或獲得會議論文獎項等殊榮者之補助。</text:span></text:p>
      <text:p text:style-name="P216"><text:span text:style-name="T112">(二)鼓勵學院組團參加國際學術活動:參加者不受同一會計年度僅能補助一次，且可不需檢附前兩次獲本校補助</text:span><text:span text:style-name="T95">發表文章相關之</text:span><text:span text:style-name="T95">SCI</text:span><text:span text:style-name="T95">等級期刊論文被</text:span><text:span text:style-name="T95">接受</text:span><text:span text:style-name="T95">或刊登之證明。</text:span></text:p>
      <text:p text:style-name="P216"><text:span text:style-name="T95">(三)鼓勵積極出國發表論文，修正:若原(有專題計畫)補助國際差旅費於出國發表論文後尚有賸餘款，而欲申請再次出席國際學術活動但經費不足者，補助旅費不足部分並維持原補助上限(非「補助上限之</text:span><text:span text:style-name="T95">50%</text:span><text:span text:style-name="T95">」--原辦法規定)</text:span></text:p>
      <text:p text:style-name="P216"><text:span text:style-name="T95">(四)新增已獲本補助</text:span><text:span text:style-name="T95">3年以上者，</text:span><text:span text:style-name="T95">第3次以後之申請案應另提供與前二次獲本要點補助出國發表文章相關之</text:span><text:span text:style-name="T95">SCI</text:span><text:span text:style-name="T95">等級期刊論文被</text:span><text:span text:style-name="T95">接受</text:span><text:span text:style-name="T95">或刊登之證明。</text:span></text:p>
      <text:p text:style-name="P214"><text:span text:style-name="T95">四、</text:span><text:span text:style-name="T95">本要點通過後預定於102年度實施。</text:span></text:p>
      <text:p text:style-name="P214"><text:span text:style-name="T95">五、檢具</text:span><text:span text:style-name="T97">要點</text:span><text:span text:style-name="T95">修正草案對照表與修正草案全文</text:span><text:span text:style-name="T95">。</text:span></text:p>
      <text:p text:style-name="P100"><text:span text:style-name="T95">決議:</text:span><text:span text:style-name="T10"> 照案通過，通過後完整條文如第38-39頁。</text:span></text:p>
      <text:p text:style-name="P137"/>
      <text:p text:style-name="P100"><text:span text:style-name="T14">提案十一 <text:s text:c="33"/></text:span><text:span text:style-name="T14">提案單位：動物疾病診斷中心</text:span></text:p>
      <text:p text:style-name="P217"><text:soft-page-break/><text:span text:style-name="T14">案由：</text:span><text:span text:style-name="T14">擬訂定「</text:span><text:span text:style-name="T14">國立屏東科技大學實驗動物中心設置辦法與營運細則</text:span><text:span text:style-name="T14">」(</text:span><text:span text:style-name="T14">草案</text:span><text:span text:style-name="T14">)</text:span><text:span text:style-name="T14">，</text:span><text:span text:style-name="T14">提請 <text:s/>討論</text:span><text:span text:style-name="T14">。</text:span></text:p>
      <text:p text:style-name="P37">說明：</text:p>
      <text:p text:style-name="P46">一、依據獸醫學院101學年第1學期第1次（101年8月13日）院主管會議記錄辦理。</text:p>
      <text:p text:style-name="P218"><text:span text:style-name="T14">二、依據101年</text:span><text:span text:style-name="T14">9月13日陳副校長</text:span><text:span text:style-name="T14">主持</text:span><text:span text:style-name="T14">召開「AAALAC國際認證納入全校各單位評估會議」中決議所擬全校性實驗動物中心設置辦法草案，內容請再修正，修正後提請行政會議及校務會議通過，陳請校長核定後實施。</text:span></text:p>
      <text:p text:style-name="P218"><text:span text:style-name="T14">三、</text:span><text:span text:style-name="T14">依據</text:span><text:span text:style-name="T14">獸醫學院101學年度第1學期第2次</text:span><text:span text:style-name="T14">（101年</text:span><text:span text:style-name="T14">9</text:span><text:span text:style-name="T14">月</text:span><text:span text:style-name="T14">24</text:span><text:span text:style-name="T14">日）院主管會議記錄辦理。</text:span></text:p>
      <text:p text:style-name="P218"><text:span text:style-name="T14">四、依據</text:span><text:span text:style-name="T14">獸醫學系</text:span><text:span text:style-name="T14">101學年度第3次(101年10月1日)</text:span><text:span text:style-name="T14">系務會議</text:span><text:span text:style-name="T14">記錄辦理。</text:span></text:p>
      <text:p text:style-name="P218"><text:span text:style-name="T14">五</text:span><text:span text:style-name="T14">、全校性實驗動物中心設置辦法草案如附檔，另傳送實驗動物中心營運細則草案，敬請</text:span><text:span text:style-name="T14">行政</text:span><text:span text:style-name="T14">會議討論，以供修正之用。</text:span></text:p>
      <text:p text:style-name="P37">擬辦：設置辦法與營運細則討論後修正，提請校務會議通過後，陳請校長核示後實施。</text:p>
      <text:p text:style-name="P219"><text:span text:style-name="T14">決議：</text:span><text:span text:style-name="T10">本案保留，請獸醫學院院長邀集農學院院長及各相關系所單位主管再行研議，會議召開時應邀請陳朝圳副校長擔任主持人，俟討論通過草案後再提下次行政會議審議。</text:span></text:p>
      <text:p text:style-name="P138"/>
      <text:p text:style-name="P112"><text:span text:style-name="T92">八、臨時動議：</text:span></text:p>
      <text:p text:style-name="P126">提案單位：總務處</text:p>
      <text:p text:style-name="P189"><text:span text:style-name="T92">案由：</text:span><text:span text:style-name="T7">擬修正「</text:span><text:span text:style-name="T93">國立屏東科技大學農業</text:span><text:span text:style-name="T11">暨生態教育導覽</text:span><text:span text:style-name="T93">參觀收費標準</text:span><text:span text:style-name="T7">」</text:span><text:span text:style-name="T93">，請 <text:s/>討論。</text:span></text:p>
      <text:p text:style-name="P125">說明：</text:p>
      <text:p text:style-name="P223"><text:span text:style-name="T7">一、依據101年12月3日本校101年度第3次校務基金管理委員會議決議</text:span><text:span text:style-name="T11">辦理。</text:span></text:p>
      <text:p text:style-name="P223"><text:span text:style-name="T7">二、修正第二條第一、二款導覽參觀入場收費標準：</text:span></text:p>
      <text:p text:style-name="P190"><text:span text:style-name="T7">參觀單一景點由每人新臺幣80元調高為</text:span><text:span text:style-name="T31">100元；</text:span><text:span text:style-name="T7">參觀2個景點每人新臺幣</text:span><text:span text:style-name="T31">180元(</text:span><text:span text:style-name="T7">即打9折)；參觀3個景點每人新臺幣</text:span><text:span text:style-name="T31">240元</text:span><text:span text:style-name="T7">(打8折)；參觀4個景點每人新臺幣</text:span><text:span text:style-name="T31">280元</text:span><text:span text:style-name="T7">(打7折)，藉以鼓勵團體參觀單位多增加導覽景點並給予更優惠票價。</text:span></text:p>
      <text:p text:style-name="P223"><text:span text:style-name="T7">三、檢附修正草案前後條文對照表及修正後草案1份。</text:span></text:p>
      <text:p text:style-name="Standard"><text:span text:style-name="T7">　　擬辦：如蒙通過，擬自102年1月起實施。</text:span></text:p>
      <text:p text:style-name="P189"><text:span text:style-name="T7">決議：</text:span><text:span text:style-name="T10">照案通過，通過後完整條文如第40頁。</text:span></text:p>
      <text:p text:style-name="P112"><text:span text:style-name="T92">九、散會 </text:span></text:p>
      <text:p text:style-name="P127"/>
      <text:p text:style-name="P224"><draw:frame draw:style-name="fr2" draw:name="外框1" text:anchor-type="char" svg:x="-0.203cm" svg:y="0.273cm" svg:width="1.889cm" svg:height="0.882cm" draw:z-index="39"><draw:text-box><text:p text:style-name="Standard"/></draw:text-box></draw:frame><draw:frame draw:style-name="fr2" draw:name="外框2" text:anchor-type="char" svg:x="-0.012cm" svg:y="-26.365cm" svg:width="1.889cm" svg:height="0.882cm" draw:z-index="38"><draw:text-box><text:p text:style-name="P370">附件六</text:p></draw:text-box></draw:frame><text:span text:style-name="T154">國立屏東科技大學自我</text:span><text:span text:style-name="T154">評</text:span><text:span text:style-name="T154">鑑</text:span><text:span text:style-name="T154">實施辦法</text:span></text:p>
      <text:p text:style-name="P141"><text:s text:c="61"/>98年1月15日第127次行政會議通過</text:p>
      <text:p text:style-name="P142">100年5月12日第153次行政會議修正通過</text:p>
      <text:p text:style-name="P142">100年8月25日第156次行政會議修正通過</text:p>
      <text:p text:style-name="P227"><text:span text:style-name="T135">101年6月21日第165次行政會議修正通過</text:span></text:p>
      <text:p text:style-name="P227"><text:span text:style-name="T135">101年9月6日第168次行政會議修正通過</text:span></text:p>
      <text:p text:style-name="P227"><text:span text:style-name="T135">101年12月6日第171次行政會議修正通過</text:span></text:p>
      <text:p text:style-name="P142"/>
      <text:p text:style-name="P230"><text:span text:style-name="T143">第</text:span><text:span text:style-name="T156"> </text:span><text:span text:style-name="T143">一</text:span><text:span text:style-name="T156"> </text:span><text:span text:style-name="T143">條</text:span><text:span text:style-name="T156"> <text:s/></text:span><text:span text:style-name="T92">國立屏東科技大學（以下簡稱本校）</text:span><text:span text:style-name="T143">為</text:span><text:span text:style-name="T143">進</text:span><text:span text:style-name="T143">行</text:span><text:span text:style-name="T143">週期性</text:span><text:span text:style-name="T143">自</text:span><text:span text:style-name="T92">主</text:span><text:span text:style-name="T143">檢視</text:span><text:span text:style-name="T143">及持續</text:span><text:span text:style-name="T143">改善</text:span><text:span text:style-name="T92">作為</text:span><text:span text:style-name="T143">，</text:span><text:span text:style-name="T92">以達提升辦學績效與整體教育品質及</text:span><text:span text:style-name="T143">追求卓越</text:span><text:span text:style-name="T143">之目的，特依據「大學評鑑辦法」、「教育部認定技術校院自我評鑑結果審查作業原則」</text:span><text:span text:style-name="T92">（以下簡稱教育部自評審查原則）</text:span><text:span text:style-name="T143">及教育部頒定之「大學自我評鑑結果及國內外專業評鑑機構認可要點」（以下簡稱大</text:span><text:soft-page-break/><text:span text:style-name="T143">學自評認可要點）等相關規定，</text:span><text:span text:style-name="T92">訂定本校「自我評鑑實施辦法」（以下簡稱本辦法）以建立自我評鑑機制。</text:span></text:p>
      <text:p text:style-name="P128"/>
      <text:p text:style-name="P231"><text:span text:style-name="T143">第</text:span><text:span text:style-name="T156"> </text:span><text:span text:style-name="T143">二</text:span><text:span text:style-name="T156"> </text:span><text:span text:style-name="T143">條</text:span><text:span text:style-name="T156"> <text:s/></text:span><text:span text:style-name="T143">本校</text:span><text:span text:style-name="T143">各行政及學術單位均</text:span><text:span text:style-name="T143">應</text:span><text:span text:style-name="T143">定期舉辦自我</text:span><text:span text:style-name="T143">評鑑</text:span><text:span text:style-name="T143">作業。</text:span></text:p>
      <text:p text:style-name="P232"><text:span text:style-name="T92">自我評鑑之實施週期分為「內部評鑑」及「外部評鑑」:「內部評鑑」以每年一次、「外部評鑑」</text:span><text:span text:style-name="T161">以每</text:span><text:span text:style-name="T161">五</text:span><text:span text:style-name="T161">年一次為原則</text:span><text:span text:style-name="T161">。</text:span></text:p>
      <text:p text:style-name="P232"><text:span text:style-name="T161">唯接受教育部大學評鑑之前一年度，</text:span><text:span text:style-name="T92">外部評鑑作業時程則</text:span><text:span text:style-name="T161">配合規劃實施。</text:span></text:p>
      <text:p text:style-name="P167"/>
      <text:p text:style-name="P129">第 三 條 <text:s/>自我評鑑之類別如下： </text:p>
      <text:p text:style-name="P354"><text:span text:style-name="T217"><text:s text:c="6"/></text:span>一、校務評鑑：對教學、學生事務、總務、圖書、資訊、人事及會計等行政單位進行整體之評估與改善建議，及前次評鑑建議改善成效查核。</text:p>
      <text:p text:style-name="P354"><text:span text:style-name="T217"><text:s text:c="6"/></text:span>二、專業評鑑：對院、系、所、學位學程之課程設計、教師教學、學生學習、專業表現、圖儀設備、行政管理、校友成就等辦學績效項目進行評估與改善建議，及前次評鑑建議改善成效查核。</text:p>
      <text:p text:style-name="P355"><text:span text:style-name="T156"><text:s text:c="6"/></text:span><text:span text:style-name="T91">三、學門評鑑：對特定領域之院、系、所或學程，就研究、教學及服務成果進行評估與改善建議，及前次評鑑建議改善成效查核。</text:span><text:span text:style-name="T156"> </text:span></text:p>
      <text:p text:style-name="P3"><text:s text:c="6"/>四、專案評鑑：基於特定目的或需求進行之評鑑。 </text:p>
      <text:p text:style-name="P4"><text:s text:c="3"/>前述各款除第三款及第四款之規定，得依需要各別辦理外，其餘準依本辦法第二條規定辦理。 </text:p>
      <text:p text:style-name="P4"/>
      <text:p text:style-name="P355"><text:span text:style-name="T91">第</text:span><text:span text:style-name="T156"> </text:span><text:span text:style-name="T91">四</text:span><text:span text:style-name="T156"> </text:span><text:span text:style-name="T91">條</text:span><text:span text:style-name="T156"> <text:s/></text:span><text:span text:style-name="T136">為</text:span><text:span text:style-name="T159">規劃、監督及執行自我評鑑業務，分別設置「評鑑指導</text:span><text:span text:style-name="T159">委員會</text:span><text:span text:style-name="T159">」、「內部評鑑委員會」及「外部評鑑委員會」、「校評鑑指導小組」，各委員會及小組之組成及任務如下：</text:span><text:span text:style-name="T124"> </text:span></text:p>
      <text:list xml:id="list441772471" text:style-name="WW8Num17">
        <text:list-item>
          <text:p text:style-name="P233"><text:span text:style-name="T116">「評鑑指導</text:span><text:span text:style-name="T116">委員會</text:span><text:span text:style-name="T116">」：由本校校長及校內外共9位指導委員組成。由本校校長擔任主任委員</text:span><text:span text:style-name="T92">，學術副校長與行政副校長擔任當然委員；校</text:span><text:span text:style-name="T116">外委員應佔委員總數五之三以上，由</text:span><text:span text:style-name="T92">校友代表1人、業界代表2人、及學者專家3人</text:span><text:span text:style-name="T116">校外委員</text:span><text:span text:style-name="T92">組成，研究發展處研發長擔任執行秘書，委員由</text:span><text:span text:style-name="T116">校評鑑指導小組簽請校長聘任之。任務如下： </text:span></text:p>
        </text:list-item>
      </text:list>
      <text:list xml:id="list3489971630" text:style-name="WW8Num24">
        <text:list-item>
          <text:p text:style-name="P144">統籌全校自我評鑑相關事宜。</text:p>
        </text:list-item>
        <text:list-item>
          <text:p text:style-name="P144">審議評鑑作業實施計畫草案。</text:p>
        </text:list-item>
        <text:list-item>
          <text:p text:style-name="P234"><text:span text:style-name="T116">審議校務類及專業類評鑑指標及項目</text:span><text:span text:style-name="T92">。</text:span></text:p>
        </text:list-item>
      </text:list>
      <text:p text:style-name="P145"><text:s text:c="6"/>二、「內部評鑑委員會」：由校長擔任召集人，委員組成方式及任務如下：</text:p>
      <text:list xml:id="list3244539128" text:style-name="WW8Num16">
        <text:list-item>
          <text:p text:style-name="P235"><text:span text:style-name="T116">校務(含專案)內部評鑑委員：由校務評鑑工作小組推薦18至24位以上本校對行政具研究或實務經驗之資深教授，或對大學事務熟稔之業界代表，由副校長室簽請校長核准後遴聘組成，並應依第三條第一款之規定執行之。</text:span></text:p>
        </text:list-item>
        <text:list-item>
          <text:p text:style-name="P235"><text:span text:style-name="T92">專業(含學門)</text:span><text:span text:style-name="T116">內部評鑑委員：由各院、系、所、學位學程評鑑工作小組，各推薦3至4位本校具教學經驗之教師，或專業領域之業界代表，經</text:span><text:span text:style-name="T230">校專業評鑑工作小組初審後</text:span><text:span text:style-name="T116">，由副校長室簽請校長遴聘組成，並應依第三條第二款之規定執行之。</text:span></text:p>
        </text:list-item>
        <text:list-item>
          <text:p text:style-name="P235"><text:span text:style-name="T143">撰寫評鑑</text:span><text:span text:style-name="T143">結果</text:span><text:span text:style-name="T143">報告</text:span><text:span text:style-name="T143">書。</text:span></text:p>
        </text:list-item>
      </text:list>
      <text:p text:style-name="P146"><text:s text:c="6"/>三、「外部評鑑委員會」：由校長擔任召集人，委員全數由校外人士擔任。委員會組成方式、任務及遴聘迴避原則如下：</text:p>
      <text:list xml:id="list2338916855" text:style-name="WW8Num12">
        <text:list-item>
          <text:p text:style-name="P147">外部評鑑委員會組成方式如下：</text:p>
        </text:list-item>
      </text:list>
      <text:list xml:id="list99135111" text:style-name="WW8Num2">
        <text:list-item>
          <text:p text:style-name="P236"><text:soft-page-break/><text:span text:style-name="T116">校務(含專案)外部評鑑委員：由校務評鑑工作小組推薦24至26位以上校外對高等教育行政具研究或實務經驗之資深教授，以及對大學事務熟稔之業界代表，且</text:span><text:span text:style-name="T92">曾擔任過教育部主辦或委辦之技術校院行政類或專業類評鑑委員；或已完成財團法人高等教育評鑑中心基金會或教育部認可之國內外專業評鑑機構所辦理之評鑑研習課程之人員，由副校長室簽請校長核准後聘任</text:span><text:span text:style-name="T116">。</text:span></text:p>
        </text:list-item>
        <text:list-item>
          <text:p text:style-name="P236"><text:span text:style-name="T92">專業(含學門)</text:span><text:span text:style-name="T116">外部評鑑委員：由</text:span><text:span text:style-name="T92">專業</text:span><text:span text:style-name="T116">評鑑工作小組分別推薦院、系、所、學位學程各4至5位以上校外具高等教育教學經驗之教師，且</text:span><text:span text:style-name="T92">曾擔任過教育部主辦或委辦之技術校院行政類或專業類評鑑委員，或已完成財團法人高等教育評鑑中心基金會或教育部認可之國內外專業評鑑機構所辦理之評鑑研習課程之人員，由副校長室簽請長核准後聘任組成。</text:span></text:p>
        </text:list-item>
        <text:list-item>
          <text:p text:style-name="P130">或委由經教育部認可之國內、外專業評鑑機構辦理遴選後產生，並由副校長室簽請校長核准後聘任。</text:p>
        </text:list-item>
      </text:list>
      <text:list xml:id="list113740029467984" text:continue-list="list2338916855" text:style-name="WW8Num12">
        <text:list-item>
          <text:p text:style-name="P237"><text:span text:style-name="T119">外</text:span><text:span text:style-name="T119">部評鑑</text:span><text:span text:style-name="T119">委員</text:span><text:span text:style-name="T116">任務如下:</text:span></text:p>
        </text:list-item>
      </text:list>
      <text:list xml:id="list3010990928" text:style-name="WW8Num19">
        <text:list-item>
          <text:p text:style-name="P238"><text:span text:style-name="T116">進行評鑑實地訪評，訪評</text:span><text:span text:style-name="T119">程序</text:span><text:span text:style-name="T119">應</text:span><text:span text:style-name="T119">包括受評單位簡報、資料檢閱、場地及設備檢視以及相關人員晤談等。</text:span></text:p>
        </text:list-item>
        <text:list-item>
          <text:p text:style-name="P238"><text:span text:style-name="T119">院</text:span><text:span text:style-name="T119">、</text:span><text:span text:style-name="T119">系</text:span><text:span text:style-name="T119">、</text:span><text:span text:style-name="T119">所</text:span><text:span text:style-name="T119">、</text:span><text:span text:style-name="T119">學程、學門自我評鑑之評鑑項目</text:span><text:span text:style-name="T119">至少應</text:span><text:span text:style-name="T119">包含教育目標、課程、教學、師資、學習資源、學習成效及畢業生生涯追蹤機制。</text:span></text:p>
        </text:list-item>
        <text:list-item>
          <text:p text:style-name="P238"><text:span text:style-name="T143">撰寫評鑑</text:span><text:span text:style-name="T143">結果</text:span><text:span text:style-name="T143">報告</text:span><text:span text:style-name="T143">書。</text:span></text:p>
        </text:list-item>
      </text:list>
      <text:list xml:id="list113741203685024" text:continue-list="list113740029467984" text:style-name="WW8Num12">
        <text:list-item>
          <text:p text:style-name="P147">外部評鑑委員遴聘應遵守利益迴避與保密原則，有下列情形之一者，應自行予迴避：</text:p>
        </text:list-item>
      </text:list>
      <text:list xml:id="list3942925910" text:style-name="WW8Num14">
        <text:list-item>
          <text:p text:style-name="P153">本校校友，或過去三年曾在受評單位擔任專兼任(職)職務者。</text:p>
        </text:list-item>
        <text:list-item>
          <text:p text:style-name="P153">過去三年曾在受評單位擔任教職者。</text:p>
        </text:list-item>
        <text:list-item>
          <text:p text:style-name="P153">獲本校頒榮譽學位者，如名譽博士等。</text:p>
        </text:list-item>
        <text:list-item>
          <text:p text:style-name="P153">有三等親為受評單位之在學學生者。</text:p>
        </text:list-item>
        <text:list-item>
          <text:p text:style-name="P153">有三等親過去三年曾在受評單位擔任專兼任(職)職務者。</text:p>
        </text:list-item>
        <text:list-item>
          <text:p text:style-name="P239"><text:span text:style-name="T111">曾任本校有給或無給職之任何職務者，如：</text:span><text:span text:style-name="T116">評鑑指導</text:span><text:span text:style-name="T116">委員會</text:span><text:span text:style-name="T116">委員、</text:span><text:span text:style-name="T111">校(院、系、所)務發展委員會委員、講座教授、名譽教授、傑出校友等。</text:span></text:p>
        </text:list-item>
      </text:list>
      <text:p text:style-name="P240"><text:bookmark-start text:name="OLE_LINK1"/><text:bookmark-start text:name="OLE_LINK2"/><text:span text:style-name="T116"><text:s text:c="5"/>四</text:span><text:span text:style-name="T92">、</text:span><text:span text:style-name="T116">「校</text:span><text:span text:style-name="T111">評鑑指導小組</text:span><text:span text:style-name="T116">」：「校</text:span><text:span text:style-name="T111">評鑑指導小組</text:span><text:span text:style-name="T116">」下設「</text:span><text:span text:style-name="T92">校務評鑑工作小組</text:span><text:span text:style-name="T116">」及「校專業評鑑工作小組」，其組成及任務分別如下：</text:span></text:p>
      <text:list xml:id="list2717465144" text:style-name="WW8Num23">
        <text:list-item>
          <text:p text:style-name="P241"><text:span text:style-name="T116">「校</text:span><text:span text:style-name="T111">評鑑指導小組</text:span><text:span text:style-name="T116">」：由校長、行政副校長、學術副校長、教務長、學務長、總務長、研發長、就業輔導室、學院院長組成，校長擔任召集人，其任務如下：</text:span></text:p>
        </text:list-item>
      </text:list>
      <text:list xml:id="list2426689675" text:style-name="WW8Num26">
        <text:list-item>
          <text:p text:style-name="P131">建立評鑑之基本步驟和設計整個評鑑過程。</text:p>
        </text:list-item>
        <text:list-item>
          <text:p text:style-name="P131">提出自我評鑑作業實施計畫草案。</text:p>
        </text:list-item>
        <text:list-item>
          <text:p text:style-name="P131">安排自我評鑑所需之訓練或研習。</text:p>
        </text:list-item>
        <text:list-item>
          <text:p text:style-name="P131">各工作小組間之溝通、協調。</text:p>
        </text:list-item>
        <text:list-item>
          <text:p text:style-name="P242"><text:span text:style-name="T116">彙整評鑑建議</text:span><text:span text:style-name="T143">改</text:span><text:span text:style-name="T143">善項目</text:span><text:span text:style-name="T116">改進追蹤與成果，提送行政會議審議。</text:span></text:p>
        </text:list-item>
      </text:list>
      <text:list xml:id="list113741424133638" text:continue-list="list2717465144" text:style-name="WW8Num23">
        <text:list-item>
          <text:p text:style-name="P241"><text:span text:style-name="T116">「校務</text:span><text:span text:style-name="T111">評鑑工作小組</text:span><text:span text:style-name="T116">」：</text:span><text:span text:style-name="T92">由</text:span><text:span text:style-name="T116">行政副校長、</text:span><text:span text:style-name="T116">教務長、</text:span><text:span text:style-name="T116">學務長、總務長、研發長、主任秘書、電算中心主任、進修推廣部主任、圖書館館長、國際事務處處長、就業輔導室主任組成，行政副校長擔任召集人，其任務如下：</text:span></text:p>
        </text:list-item>
      </text:list>
      <text:list xml:id="list2943470643" text:style-name="WW8Num3">
        <text:list-item>
          <text:p text:style-name="P243"><text:soft-page-break/><text:span text:style-name="T92">提內、外部校務評鑑委員建議推薦名單</text:span><text:span text:style-name="T116">。</text:span></text:p>
        </text:list-item>
        <text:list-item>
          <text:p text:style-name="P243"><text:span text:style-name="T116">彙整評鑑建議</text:span><text:span text:style-name="T143">改</text:span><text:span text:style-name="T143">善項目</text:span><text:span text:style-name="T116">改進追蹤與成果，提送</text:span><text:span text:style-name="T111">評鑑指導小組討論</text:span><text:span text:style-name="T116">。</text:span></text:p>
        </text:list-item>
        <text:list-item>
          <text:p text:style-name="P342">參考教育部之「科技大學評鑑指標」之各項評鑑項目、評鑑參考效標與應備參考資料，提出符合本校特性之自我評鑑項目。</text:p>
        </text:list-item>
        <text:list-item>
          <text:p text:style-name="P148">自我評鑑作業之規劃與執行，並依既定時程提出負責項目之自我評鑑資料表冊。</text:p>
        </text:list-item>
      </text:list>
      <text:list xml:id="list113741846369799" text:continue-list="list113741424133638" text:style-name="WW8Num23">
        <text:list-item>
          <text:p text:style-name="P241"><text:span text:style-name="T116">「校專業評鑑工作小組」：</text:span><text:span text:style-name="T92">由學術</text:span><text:span text:style-name="T116">副校長、</text:span><text:span text:style-name="T92">各院院長</text:span><text:span text:style-name="T116">組成，學術副校長擔任召集人，其任務如下：</text:span></text:p>
        </text:list-item>
      </text:list>
      <text:list xml:id="list1893456212" text:style-name="WW8Num8">
        <text:list-item>
          <text:p text:style-name="P244"><text:span text:style-name="T230">初審院、系、所、學位學程</text:span><text:span text:style-name="T231">建議之內、外部校務評鑑委員名單</text:span><text:span text:style-name="T230">。</text:span></text:p>
        </text:list-item>
        <text:list-item>
          <text:p text:style-name="P244"><text:span text:style-name="T116">彙整評鑑建議</text:span><text:span text:style-name="T143">改</text:span><text:span text:style-name="T143">善項目</text:span><text:span text:style-name="T116">改進追蹤與成果，提送</text:span><text:span text:style-name="T111">評鑑指導小組討論</text:span><text:span text:style-name="T116">。</text:span></text:p>
        </text:list-item>
        <text:list-item>
          <text:p text:style-name="P343">參考教育部之「科技大學評鑑指標」之各項評鑑項目、評鑑參考效標與應備參考資料，提出符合本校系所特性之自我評鑑項目。</text:p>
        </text:list-item>
        <text:list-item>
          <text:p text:style-name="P149">自我評鑑作業之規劃與執行，並依既定時程提出負責項目之自我評鑑資料表冊。</text:p>
        </text:list-item>
      </text:list>
      <text:p text:style-name="P150"><text:bookmark-end text:name="OLE_LINK1"/><text:bookmark-end text:name="OLE_LINK2"/></text:p>
      <text:p text:style-name="P230"><text:span text:style-name="T143">第</text:span><text:span text:style-name="T156"> </text:span><text:span text:style-name="T143">五</text:span><text:span text:style-name="T156"> </text:span><text:span text:style-name="T143">條</text:span><text:span text:style-name="T156"> <text:s/></text:span><text:span text:style-name="T143">本校之自我</text:span><text:span text:style-name="T143">評</text:span><text:span text:style-name="T143">鑑以教育部評鑑指標為實踐原則，自評項目如下：</text:span><text:span text:style-name="T156"> </text:span></text:p>
      <text:p text:style-name="P179"><text:span text:style-name="T217"><text:s text:c="6"/></text:span><text:span text:style-name="T59">一、校務評鑑項目：學校定位與特色、校務治理與發展、教學與學習、行政支援與服務、績效責任及自我改善。</text:span></text:p>
      <text:p text:style-name="P180"><text:span text:style-name="T217"><text:s text:c="6"/></text:span><text:span text:style-name="T59">二、學院評鑑項目：學院定位、特色與院務發展、課程規劃與整合、教學與資源整合、</text:span></text:p>
      <text:p text:style-name="P180"><text:span text:style-name="T217"><text:s text:c="10"/></text:span><text:span text:style-name="T59">產學合作與專業表現整合及自我改善。</text:span></text:p>
      <text:p text:style-name="P249"><text:span text:style-name="T156"><text:s text:c="6"/></text:span><text:span text:style-name="T92">三、系所</text:span><text:span text:style-name="T143">評</text:span><text:span text:style-name="T92">鑑項目：</text:span><text:span text:style-name="T143">系所務</text:span><text:span text:style-name="T143">目標、</text:span><text:span text:style-name="T143">特色與發展、課程規劃、師資結構與教師教學、教學品保與學生輔導、產學合作與專業發展、學生成就與職涯發展及自我改善。</text:span></text:p>
      <text:p text:style-name="P249"><text:span text:style-name="T156"><text:s text:c="6"/></text:span><text:span text:style-name="T143">四、</text:span><text:span text:style-name="T92">學位學程</text:span><text:span text:style-name="T143">評</text:span><text:span text:style-name="T92">鑑項目：學程</text:span><text:span text:style-name="T143">目標、</text:span><text:span text:style-name="T143">特色與發展、課程規劃、師資結構與教師教學、教學品保、學生永續來源及自我改善。</text:span></text:p>
      <text:p text:style-name="P249"><text:span text:style-name="T156"><text:s text:c="6"/></text:span><text:span text:style-name="T143">五、學門及專案評</text:span><text:span text:style-name="T92">鑑項目：另行公告之。</text:span></text:p>
      <text:p text:style-name="P132"/>
      <text:p text:style-name="P230"><text:span text:style-name="T143">第</text:span><text:span text:style-name="T156"> </text:span><text:span text:style-name="T143">六</text:span><text:span text:style-name="T156"> </text:span><text:span text:style-name="T143">條</text:span><text:span text:style-name="T156"> <text:s/></text:span><text:span text:style-name="T143">為落實自主評鑑與改善之精神，各學院、系所、學位學程</text:span><text:span text:style-name="T116">應訂定自我評鑑實施要點，</text:span><text:span text:style-name="T235">學院</text:span><text:span text:style-name="T230">自我評鑑實施要點提送行政會議核備，</text:span><text:span text:style-name="T235">系所、學位學程</text:span><text:span text:style-name="T230">自我評鑑實施要點提送各學院主管會議核備。</text:span><text:span text:style-name="T116">要點中宜明定學院</text:span><text:span text:style-name="T143">、系所、學位學程</text:span><text:span text:style-name="T116">評鑑之負責人與工作小組之組成及其任務。</text:span></text:p>
      <text:p text:style-name="P151"/>
      <text:p text:style-name="P253"><text:span text:style-name="T143">第</text:span><text:span text:style-name="T156"> </text:span><text:span text:style-name="T143">七</text:span><text:span text:style-name="T156"> </text:span><text:span text:style-name="T143">條</text:span><text:span text:style-name="T156"> <text:s/></text:span><text:span text:style-name="T237">受評單位自我評鑑</text:span><text:span text:style-name="T237">實地訪評報告書初稿</text:span><text:span text:style-name="T237">符合申復屬性情況者可提出</text:span><text:span text:style-name="T235">申復申請</text:span><text:span text:style-name="T235">，申復辦法另訂之。</text:span><text:span text:style-name="T92">評鑑結果應予公布，並送各</text:span><text:span text:style-name="T92">受</text:span><text:span text:style-name="T92">評單位</text:span><text:span text:style-name="T92">作為改進依據</text:span><text:span text:style-name="T92">。</text:span><text:span text:style-name="T92">評鑑委員建議事項</text:span><text:span text:style-name="T92">各</text:span><text:span text:style-name="T92">受</text:span><text:span text:style-name="T92">評單位應</text:span><text:span text:style-name="T92">限期檢討改進，並定期召開各單位檢討會議，於每年學期結束前將改進成果提</text:span><text:span text:style-name="T111">評鑑指導小組與</text:span><text:span text:style-name="T92">行政會議審議及追蹤</text:span><text:span text:style-name="T92">考核</text:span><text:span text:style-name="T92">。</text:span></text:p>
      <text:p text:style-name="P230"><text:span text:style-name="T143">第</text:span><text:span text:style-name="T156"> </text:span><text:span text:style-name="T143">八</text:span><text:span text:style-name="T156"> </text:span><text:span text:style-name="T143">條</text:span><text:span text:style-name="T156"> <text:s/></text:span><text:span text:style-name="T92">本校得依評鑑結果做為調整資源分配、修正中長程計畫及教研單位之增設、變更、合併及行政單位考績衡量之參考。自本辦法實施日起，98年科大評鑑二等系所，經一次外部評鑑、或教育部評鑑不通過；或自本辦法實施後連續二次評鑑不通過之校務與專業受評單位，應接受學校整併之規劃。</text:span></text:p>
      <text:p text:style-name="P168"/>
      <text:p text:style-name="P250"><text:span text:style-name="T143">第</text:span><text:span text:style-name="T156"> </text:span><text:span text:style-name="T143">九</text:span><text:span text:style-name="T156"> </text:span><text:span text:style-name="T143">條</text:span><text:span text:style-name="T156"> </text:span><text:span text:style-name="T143">本校最近一次教育部主辦或委辦之評鑑綜合成績符合</text:span><text:span text:style-name="T92">教育部自評審查原則第六</text:span></text:p>
      <text:p text:style-name="P251"><text:soft-page-break/><text:span text:style-name="T92"><text:s text:c="10"/>條規定時，得</text:span><text:span text:style-name="T143">將</text:span><text:span text:style-name="T92">本校</text:span><text:span text:style-name="T143">自我評鑑結果，於</text:span><text:span text:style-name="T92">教育部下一週期評鑑前一年之</text:span><text:span text:style-name="T143">三月或九月向教育部申請自我評鑑結果認定，經認定後得於收到教育部辦理大學評鑑通知之日起一個月內檢附相關資料申請免受教育部或教育部委辦之評鑑一次。</text:span></text:p>
      <text:p text:style-name="P169"/>
      <text:p text:style-name="P245"><text:span text:style-name="T143">第</text:span><text:span text:style-name="T156"> </text:span><text:span text:style-name="T143">十</text:span><text:span text:style-name="T156"> </text:span><text:span text:style-name="T143">條</text:span><text:span text:style-name="T156"> <text:s/></text:span><text:span text:style-name="T143">本辦法經</text:span><text:span text:style-name="T143">行政</text:span><text:span text:style-name="T143">會議通過後實施，修正時亦同。</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2">國立屏東科技大學農學院自我評鑑實施要點</text:p>
      <text:p text:style-name="P265"><text:span text:style-name="T166">101</text:span><text:span text:style-name="T167">年10月31日農學院101學年度第1學期第1次院務會議通過</text:span></text:p>
      <text:p text:style-name="P227"><text:span text:style-name="T135">101年12月6日第171次行政會議通過</text:span></text:p>
      <text:p text:style-name="P156"/>
      <text:p text:style-name="P220"><text:span text:style-name="T198">一、國立屏東科技大學（以下簡稱本校）農學院(以下簡稱本院) 為提昇教學及研究之品質，促進整體院務運作之效率及發展，並落實學院自我</text:span><text:span text:style-name="T198">評</text:span><text:span text:style-name="T198">鑑與改善之精神，特依「國立屏東科技大學自我</text:span><text:span text:style-name="T198">評</text:span><text:span text:style-name="T198">鑑</text:span><text:span text:style-name="T198">實施辦法</text:span><text:span text:style-name="T198">」(以下簡稱自評辦法)第六條規定，訂定</text:span><text:soft-page-break/><text:span text:style-name="T198">「國立屏東科技大學農學院自我評鑑實施要點」(以下簡稱本要點)。</text:span></text:p>
      <text:p text:style-name="P220"><text:span text:style-name="T198">二、</text:span><text:span text:style-name="T198">本</text:span><text:span text:style-name="T198">院各單位均</text:span><text:span text:style-name="T198">應</text:span><text:span text:style-name="T198">定期舉辦自我</text:span><text:span text:style-name="T198">評鑑</text:span><text:span text:style-name="T198">作業。</text:span></text:p>
      <text:p text:style-name="P173">自我評鑑之實施分為「內部評鑑」及「外部評鑑」。</text:p>
      <text:p text:style-name="P173">內部自我評鑑除本院及所、系、中心、學程另有規定者外，以每年辦理一次為原則上，並得配合本院及所、系、中心、學程之中長程發展計畫辦理。</text:p>
      <text:p text:style-name="P173">外部自我評鑑依教育部或其他單位之評鑑辦理自我評鑑。</text:p>
      <text:p text:style-name="P220"><text:span text:style-name="T198">三、自我評鑑之類別如下：</text:span><text:span text:style-name="T134"> <text:s/></text:span></text:p>
      <text:p text:style-name="P353">（一）學院評鑑：納入校務評鑑，並對教學與學習等績效項目進行評估與改善建議，及前次評鑑建議改善成效查核。</text:p>
      <text:p text:style-name="P353">（二）所、系、中心、學程專業評鑑：對所、系、中心、學位學程之課程設計、教師教學、學生學習、專業表現、圖儀設備、行政管理、校友成就等辦學績效項目進行評估與改善建議，及前次評鑑建議改善成效查核。</text:p>
      <text:p text:style-name="P353">（三）學門評鑑：對特定領域之所、系、中心或學程，就研究、教學及服務成果進行評估與改善建議，及前次評鑑建議改善成效查核。</text:p>
      <text:p text:style-name="P357"><text:span text:style-name="T201">（四）專案評鑑：基於特定目的或需求進行之評鑑。</text:span><text:span text:style-name="T202"> </text:span></text:p>
      <text:p text:style-name="P173">前述各款除第三款及第四款之規定，得依需要各別辦理外，其餘準依本辦法第二條規定辦理。</text:p>
      <text:p text:style-name="P220"><text:span text:style-name="T198">四、為規劃、監督及執行本院自我評鑑業務，分別設置「評鑑</text:span><text:span text:style-name="T198">委員會</text:span><text:span text:style-name="T198">」、「內部評鑑委員」及「外部評鑑委員」、各委員會及小組之組成及任務如下：</text:span></text:p>
      <text:p text:style-name="P220"><text:span text:style-name="T198">（一）「評鑑</text:span><text:span text:style-name="T198">委員會</text:span><text:span text:style-name="T198">」：置委員</text:span><text:span text:style-name="T130">9至11人，院長、副院長與系所主管為當然委員，由院長擔任召集人並主持會議。另由院長聘請本院教師代表3至5人，同組成，任期一年並得連任。</text:span><text:span text:style-name="T132">任務如下： </text:span></text:p>
      <text:p text:style-name="P221"><text:span text:style-name="T132">1.</text:span><text:span text:style-name="T131"> </text:span><text:span text:style-name="T130">本院受評單位自我評鑑事宜之規劃。 </text:span></text:p>
      <text:p text:style-name="P221"><text:span text:style-name="T131">2.</text:span><text:span text:style-name="T130">建立自我評鑑與各受評單位之溝通與協調管道。 </text:span></text:p>
      <text:p text:style-name="P221"><text:span text:style-name="T131">3.</text:span><text:span text:style-name="T130">對各受評單位之自我評鑑工作進行協助與指導。</text:span></text:p>
      <text:p text:style-name="P221"><text:span text:style-name="T131">4.</text:span><text:span text:style-name="T130">審核各受評單位自我評鑑報告書。 </text:span></text:p>
      <text:p text:style-name="P221"><text:span text:style-name="T131">5.</text:span><text:span text:style-name="T131"> </text:span><text:span text:style-name="T130">對各受評單位提出之自我改善計畫進行管考工作。 </text:span></text:p>
      <text:p text:style-name="P174">（二）「內部評鑑委員」：</text:p>
      <text:p text:style-name="P139">1.本院內部評鑑委員：由校務評鑑工作小組推薦對學院運作實務具經驗之資深教授或對大學事務熟稔之專業領域業界代表2至5人，由校務評鑑工作小組初審後，提送副校長室簽請校長敦聘。</text:p>
      <text:p text:style-name="P221"><text:span text:style-name="T131">2.</text:span><text:span text:style-name="T130">所、系、中心、學程</text:span><text:span text:style-name="T134">內部評鑑委員：由</text:span><text:span text:style-name="T132">系、所、學位學程中心評鑑工作小組，各推薦3至4位本校具教學經驗之教師，或專業領域之業界代表，經本院初審後，提送副校長室簽請校長遴聘組成。</text:span></text:p>
      <text:p text:style-name="P174">（三）「外部評鑑委員」：</text:p>
      <text:p text:style-name="P139">1.本院外部評鑑委員：由校務評鑑工作小組推薦3至4位對學院運作實務具經驗之資深教授或對大學事務熟稔之專業領域業界代表2至3人，經由校務評鑑工作小組初審後，提送副校長簽請校長敦聘。</text:p>
      <text:p text:style-name="P221"><text:span text:style-name="T131">2.</text:span><text:span text:style-name="T130">所、系、中心、學程</text:span><text:span text:style-name="T134">外部評鑑委員：</text:span><text:span text:style-name="T132">由</text:span><text:span text:style-name="T134">專業</text:span><text:span text:style-name="T132">評鑑工作小組分別推薦院、系、所、</text:span><text:soft-page-break/><text:span text:style-name="T132">學位學程各4至5位以上校外具高等教育教學經驗之教師，且</text:span><text:span text:style-name="T134">曾擔任過教育部主辦或委辦之技術校院行政類或專業類評鑑委員，或已完成財團法人高等教育評鑑中心基金會或教育部認可之國內外專業評鑑機構所辦理之評鑑研習課程之人員，</text:span><text:span text:style-name="T132">經本院初審後</text:span><text:span text:style-name="T134">由副校長室簽請長核准後聘任組成。</text:span></text:p>
      <text:p text:style-name="P206"><text:span text:style-name="T198">五、評鑑委員會建議事項依自</text:span><text:span text:style-name="T198">評辦法</text:span><text:span text:style-name="T198">第</text:span><text:span text:style-name="T203">七</text:span><text:span text:style-name="T198">條之規定</text:span><text:span text:style-name="T203">於</text:span><text:span text:style-name="T198">院務會議及</text:span><text:span text:style-name="T203">其他相關會議中</text:span><text:span text:style-name="T198">檢討改進，並於每年學期結束前將改進成果提校</text:span><text:span text:style-name="T204">評鑑指導小組與</text:span><text:span text:style-name="T198">行政會議審議及追蹤</text:span><text:span text:style-name="T198">考核</text:span><text:span text:style-name="T198">。</text:span></text:p>
      <text:p text:style-name="P220"><text:span text:style-name="T198">六、</text:span><text:span text:style-name="T198">本要點未</text:span><text:span text:style-name="T198">盡</text:span><text:span text:style-name="T198">事宜，依</text:span><text:span text:style-name="T198">自</text:span><text:span text:style-name="T198">評辦法及相關規定辦理。</text:span></text:p>
      <text:p text:style-name="P220"><text:span text:style-name="T198">七、</text:span><text:span text:style-name="T198">本要點經</text:span><text:span text:style-name="T198">院</text:span><text:span text:style-name="T198">務會議通過</text:span><text:span text:style-name="T198">及行政會議</text:span><text:span text:style-name="T198">核備後實施，修正時亦同。</text:span></text:p>
      <text:p text:style-name="P225"><text:span text:style-name="T45">國立屏東科技大學工學院自我評鑑</text:span><text:span text:style-name="T137">實施要點</text:span></text:p>
      <text:p text:style-name="P88">101年10月2日101學年度第1學期第1次院務會議通過</text:p>
      <text:p text:style-name="P227"><text:span text:style-name="T135">101年12月6日第171次行政會議通過</text:span></text:p>
      <text:p text:style-name="P165"/>
      <text:list xml:id="list3464519365" text:style-name="WW8Num7">
        <text:list-item>
          <text:p text:style-name="P271"><text:span text:style-name="T92">依據「</text:span><text:span text:style-name="T138">國立屏東科技大學</text:span><text:span text:style-name="T92">自我評鑑實施辦法」(以下簡稱自評辦法)第六條規定訂定工學</text:span><text:span text:style-name="T138">院自我評鑑實施要點</text:span><text:span text:style-name="T92">(以下簡稱本</text:span><text:span text:style-name="T138">要點</text:span><text:span text:style-name="T92">)。</text:span></text:p>
        </text:list-item>
        <text:list-item>
          <text:p text:style-name="P272"><text:span text:style-name="T92">本院自我評鑑作業時程依本校</text:span><text:span text:style-name="T92">行政會議</text:span><text:span text:style-name="T92">通過之規劃</text:span><text:span text:style-name="T92">時程辦理</text:span><text:span text:style-name="T92">。</text:span></text:p>
        </text:list-item>
        <text:list-item>
          <text:p text:style-name="P271"><text:span text:style-name="T7">本院</text:span><text:span text:style-name="T11">評鑑</text:span><text:span text:style-name="T11">委員會</text:span><text:span text:style-name="T11">由</text:span><text:span text:style-name="T7">院長、副院長與所系主管為當然委員，由院長擔任召集人並主持會議。</text:span><text:span text:style-name="T11">任務如下： </text:span></text:p>
        </text:list-item>
      </text:list>
      <text:p text:style-name="P273"><text:span text:style-name="T111">（一）</text:span><text:span text:style-name="T139"> </text:span><text:span text:style-name="T119">本院受評單位自我評鑑事宜之規劃。 </text:span></text:p>
      <text:p text:style-name="P273"><text:span text:style-name="T111">（二）</text:span><text:span text:style-name="T139"> </text:span><text:span text:style-name="T119">建立自我評鑑與各受評單位之溝通與協調管道。 </text:span></text:p>
      <text:p text:style-name="P273"><text:span text:style-name="T111">（三）</text:span><text:span text:style-name="T139"> </text:span><text:span text:style-name="T119">對各受評單位之自我評鑑工作進行協助與指導。 </text:span></text:p>
      <text:p text:style-name="P273"><text:span text:style-name="T111">（四）</text:span><text:span text:style-name="T139"> </text:span><text:span text:style-name="T119">審核各受評單位自我評鑑報告書。 </text:span></text:p>
      <text:p text:style-name="P273"><text:span text:style-name="T111">（五）</text:span><text:span text:style-name="T139"> </text:span><text:span text:style-name="T119">對各受評單位提出之自我改善計畫進行管考工作。</text:span></text:p>
      <text:p text:style-name="P274"><text:span text:style-name="T111">（</text:span><text:span text:style-name="T111">六</text:span><text:span text:style-name="T111">）</text:span><text:span text:style-name="T111">初審</text:span><text:span text:style-name="T119">所、系、中心、學程</text:span><text:span text:style-name="T92">內部評鑑委員：由</text:span><text:span text:style-name="T116">系、所、學位學程中心評鑑工作小組，各推薦3至4位本校具教學經驗之教師，或專業領域之業界代表，經本院評鑑委員會初審後，提送副校長室簽請校長遴聘組成。</text:span></text:p>
      <text:p text:style-name="P275"><text:span text:style-name="T116"><text:s/></text:span><text:span text:style-name="T119">(七) 初審所、系、中心、學程</text:span><text:span text:style-name="T92">外部評鑑委員：</text:span><text:span text:style-name="T116">由系、所、學位學程中心評鑑工作小組，各推薦4至5位以上校外具高等教育教學經驗之教師，且</text:span><text:span text:style-name="T92">曾擔任過教育部主辦或委辦之技術校院行政類或專業類評鑑委員，或已完成財團法人高等教育評鑑中心基金會或教育部認可之國內外專業評鑑機構所辦理之評鑑研習課程之人員，經本院評鑑委員會初審後，提送副校長室簽請校長遴聘組成。</text:span></text:p>
      <text:p text:style-name="P154"/>
      <text:list xml:id="list113740304189361" text:continue-numbering="true" text:style-name="WW8Num7">
        <text:list-item>
          <text:p text:style-name="P272"><text:span text:style-name="T92">本要點未定事宜，依</text:span><text:span text:style-name="T92">自評辦法</text:span><text:span text:style-name="T92">及相關規定辦理。</text:span></text:p>
        </text:list-item>
        <text:list-item>
          <text:p text:style-name="P272"><text:span text:style-name="T92">本要點經院務會議通過後，經行政會議核備後實施，修正時亦同。</text:span></text:p>
        </text:list-item>
      </text:list>
      <text:p text:style-name="P344"/>
      <text:p text:style-name="P346"/>
      <text:p text:style-name="P225"><text:span text:style-name="T245">國立</text:span><text:span text:style-name="T245">屏東科技大學</text:span><text:span text:style-name="T247"> </text:span><text:span text:style-name="T245">管理學院自我評鑑</text:span><text:span text:style-name="T207">實施要點</text:span></text:p>
      <text:p text:style-name="P90">101年9月13日101學年度第1學期院務會議審核通過</text:p>
      <text:p text:style-name="P163">101年12月6日第171次行政會議通過</text:p>
      <text:p text:style-name="P164"/>
      <text:list xml:id="list2882274865" text:style-name="WW8Num28">
        <text:list-item>
          <text:p text:style-name="P255"><text:span text:style-name="T177">為提升</text:span><text:span text:style-name="T188">國立屏東科技大學</text:span><text:span text:style-name="T189">管理</text:span><text:span text:style-name="T188">學院（以下簡稱本院）</text:span><text:span text:style-name="T177">及所、系、專班及學程教學、研究、服務、行政及學生輔導事務品質，藉完備自我評鑑機制，以達成本院目標與發展特色，特</text:span><text:span text:style-name="T173">依據</text:span><text:span text:style-name="T188">國立屏東科技大學</text:span><text:span text:style-name="T173">自我評鑑實施辦法</text:span><text:span text:style-name="T175">(</text:span><text:span text:style-name="T173">以下簡稱自評辦法</text:span><text:span text:style-name="T175">)</text:span><text:span text:style-name="T173">訂定</text:span><text:span text:style-name="T188">本院自我評鑑實施要點</text:span><text:span text:style-name="T175">(</text:span><text:span text:style-name="T173">以下簡稱本</text:span><text:span text:style-name="T188">要點</text:span><text:span text:style-name="T175">)</text:span><text:span text:style-name="T173">。</text:span></text:p>
        </text:list-item>
      </text:list>
      <text:p text:style-name="P175"/>
      <text:list xml:id="list113740150471290" text:continue-numbering="true" text:style-name="WW8Num28">
        <text:list-item>
          <text:p text:style-name="P177">本院各單位均應定期舉辦自我評鑑作業。</text:p>
        </text:list-item>
      </text:list>
      <text:p text:style-name="P175"/>
      <text:list xml:id="list113740709567042" text:continue-numbering="true" text:style-name="WW8Num28">
        <text:list-item>
          <text:p text:style-name="P177">自我評鑑之實施分為「內部評鑑」及「外部評鑑」。</text:p>
        </text:list-item>
      </text:list>
      <text:p text:style-name="P256"><text:span text:style-name="T186"><text:s text:c="5"/></text:span><text:span text:style-name="T177">內部自我評鑑除本院及所、系、中心、專班及學程另有規定者外，以</text:span></text:p>
      <text:p text:style-name="P256"><text:span text:style-name="T186"><text:s text:c="5"/></text:span><text:span text:style-name="T177">每年辦理一次為原則上，並得配合本院及所、系、中心、專班及學程</text:span></text:p>
      <text:p text:style-name="P256"><text:span text:style-name="T186"><text:s text:c="5"/></text:span><text:span text:style-name="T177">之中長程發展計畫辦理。</text:span></text:p>
      <text:p text:style-name="P256"><text:span text:style-name="T186"><text:s text:c="5"/></text:span><text:span text:style-name="T177">外部自我評鑑依教育部或其他單位之評鑑辦理自我評鑑。</text:span></text:p>
      <text:p text:style-name="P175"/>
      <text:list xml:id="list113741297441486" text:continue-numbering="true" text:style-name="WW8Num28">
        <text:list-item>
          <text:p text:style-name="P255"><text:span text:style-name="T173">自我評鑑之類別如下：</text:span><text:span text:style-name="T192"> <text:s/></text:span></text:p>
        </text:list-item>
      </text:list>
      <text:p text:style-name="P358"><text:span text:style-name="T190">（一）</text:span><text:span text:style-name="T190">學院評鑑：納入校務評鑑，並對教學與學習等績效項目進行評估</text:span></text:p>
      <text:p text:style-name="P358"><text:span text:style-name="T192"><text:s text:c="6"/></text:span><text:span text:style-name="T190">與改善建議，及前次評鑑建議改善成效查核。</text:span></text:p>
      <text:p text:style-name="P358"><text:span text:style-name="T190">（二）</text:span><text:span text:style-name="T184">所、系、專班及學程</text:span><text:span text:style-name="T190">專業評鑑：針對課程設計、教師教學、學生</text:span></text:p>
      <text:p text:style-name="P358"><text:span text:style-name="T192"><text:s text:c="6"/></text:span><text:span text:style-name="T190">學習、專業表現、圖儀設備、行政管理、校友成就等辦學績效項</text:span></text:p>
      <text:p text:style-name="P358"><text:span text:style-name="T192"><text:s text:c="6"/></text:span><text:span text:style-name="T190">目進行評估與改善建議，及前次評鑑建議改善成效查核。</text:span></text:p>
      <text:p text:style-name="P359"><text:span text:style-name="T190">（三）</text:span><text:span text:style-name="T190">學門評鑑：對特定領域之所、系、專班及學程，就研究、教學及</text:span></text:p>
      <text:p text:style-name="P359"><text:span text:style-name="T192"><text:s text:c="6"/></text:span><text:span text:style-name="T190">服務成果進行評估與改善建議，及前次評鑑建議改善成效查核。</text:span></text:p>
      <text:p text:style-name="P359"><text:span text:style-name="T190">（四）</text:span><text:span text:style-name="T190">專案評鑑：基於特定目的或需求進行之評鑑。</text:span></text:p>
      <text:p text:style-name="P359"><text:span text:style-name="T192"><text:s text:c="6"/></text:span><text:span text:style-name="T71">前述各款除第三款及第四款之規定，得依需要各別辦理外，其餘</text:span></text:p>
      <text:p text:style-name="P359"><text:span text:style-name="T80"><text:s text:c="6"/></text:span><text:span text:style-name="T71">準依本辦法第二條規定辦理。</text:span><text:span text:style-name="T80"> </text:span></text:p>
      <text:p text:style-name="P175"/>
      <text:list xml:id="list113741320639082" text:continue-numbering="true" text:style-name="WW8Num28">
        <text:list-item>
          <text:p text:style-name="P67">為規劃、監督及執行本院自我評鑑業務，分別設置「評鑑委員會」、「內部評鑑委員」及「外部評鑑委員」，各委員會及小組之組成及任務如下：</text:p>
        </text:list-item>
      </text:list>
      <text:p text:style-name="P257"><text:span text:style-name="T19"><text:s text:c="3"/>（一）</text:span><text:span text:style-name="T19">「評鑑委員會」：委員成員包括院長、副院長、所系主管、專班、</text:span></text:p>
      <text:p text:style-name="P257"><text:span text:style-name="T19"><text:s text:c="9"/></text:span><text:span text:style-name="T19">學程主任、高階經營碩專班執行長為當然委員，由院長擔任召集</text:span></text:p>
      <text:p text:style-name="P257"><text:span text:style-name="T19"><text:s text:c="9"/></text:span><text:span text:style-name="T19">人，任期一年並得連任</text:span><text:span text:style-name="T19">，</text:span><text:span text:style-name="T19">任務如下： </text:span></text:p>
      <text:p text:style-name="P258"><text:span text:style-name="T106"><text:s text:c="7"/>1.</text:span><text:span text:style-name="T106">本院受評單位自我評鑑事宜之規劃。</text:span></text:p>
      <text:p text:style-name="P258"><text:span text:style-name="T106"><text:s text:c="7"/>2.</text:span><text:span text:style-name="T106">建立自我評鑑與各受評單位之溝通與協調管道。</text:span></text:p>
      <text:p text:style-name="P258"><text:soft-page-break/><text:span text:style-name="T106"><text:s text:c="7"/>3.</text:span><text:span text:style-name="T106">對各受評單位之自我評鑑工作進行協助與指導。</text:span></text:p>
      <text:p text:style-name="P258"><text:span text:style-name="T106"><text:s text:c="7"/>4.</text:span><text:span text:style-name="T177">審核各受評單位自我評鑑報告書。</text:span></text:p>
      <text:p text:style-name="P258"><text:span text:style-name="T186"><text:s text:c="7"/></text:span><text:span text:style-name="T177">5.</text:span><text:span text:style-name="T177">對各受評單位提出之自我改善計畫進行管考工作。</text:span><text:span text:style-name="T185"> </text:span></text:p>
      <text:p text:style-name="P259"><text:span text:style-name="T192"><text:s text:c="3"/></text:span><text:span text:style-name="T175">（二）</text:span><text:span text:style-name="T175">「內部評鑑委員」：</text:span></text:p>
      <text:p text:style-name="P256"><text:span text:style-name="T192"><text:s text:c="7"/></text:span><text:span text:style-name="T175">1.</text:span><text:span text:style-name="T173">本院內部評鑑委員：</text:span><text:span text:style-name="T179">由校務評鑑工作小組推薦對學院運作實務具</text:span></text:p>
      <text:p text:style-name="P256"><text:span text:style-name="T187"><text:s text:c="9"/></text:span><text:span text:style-name="T179">經驗之資深教授</text:span><text:span text:style-name="T173">或</text:span><text:span text:style-name="T179">對大學事務熟稔之</text:span><text:span text:style-name="T173">專業領域業界代表</text:span><text:span text:style-name="T175">2-5</text:span><text:span text:style-name="T173">人，</text:span></text:p>
      <text:p text:style-name="P256"><text:span text:style-name="T194"><text:s text:c="9"/></text:span><text:span text:style-name="T173">提送副校長室簽請校長敦聘。</text:span></text:p>
      <text:p text:style-name="P256"><text:span text:style-name="T194"><text:s text:c="7"/></text:span><text:span text:style-name="T173">2.</text:span><text:span text:style-name="T177">所、系、專班及學程</text:span><text:span text:style-name="T173">內部評鑑委員：由</text:span><text:span text:style-name="T179">系、所、</text:span><text:span text:style-name="T177">專班、</text:span><text:span text:style-name="T179">學位學程</text:span></text:p>
      <text:p text:style-name="P256"><text:span text:style-name="T187"><text:s text:c="9"/></text:span><text:span text:style-name="T179">評鑑工作小組，各推薦</text:span><text:span text:style-name="T183">3</text:span><text:span text:style-name="T179">至</text:span><text:span text:style-name="T183">4</text:span><text:span text:style-name="T179">位本校具教學經驗之教師</text:span><text:span text:style-name="T179">，或</text:span><text:span text:style-name="T179">專業</text:span></text:p>
      <text:p text:style-name="P256"><text:span text:style-name="T187"><text:s text:c="9"/></text:span><text:span text:style-name="T179">領域之業界代表，經本院初審後，提送副校長室簽請校長遴聘組</text:span></text:p>
      <text:p text:style-name="P256"><text:span text:style-name="T187"><text:s text:c="9"/></text:span><text:span text:style-name="T179">成。</text:span></text:p>
      <text:p text:style-name="P259"><text:span text:style-name="T192"><text:s text:c="3"/></text:span><text:span text:style-name="T175">（三）</text:span><text:span text:style-name="T175">「外部評鑑委員」：</text:span></text:p>
      <text:p text:style-name="P256"><text:span text:style-name="T192"><text:s text:c="7"/></text:span><text:span text:style-name="T175">1.</text:span><text:span text:style-name="T173">本院外部評鑑委員：由校務評鑑工作小組推薦</text:span><text:span text:style-name="T175">3</text:span><text:span text:style-name="T173">至</text:span><text:span text:style-name="T175">4</text:span><text:span text:style-name="T173">位對學</text:span><text:span text:style-name="T179">院運</text:span></text:p>
      <text:p text:style-name="P260"><text:span text:style-name="T179">作實務具經驗之資深教授</text:span><text:span text:style-name="T173">或</text:span><text:span text:style-name="T179">對大學事務熟稔之</text:span><text:span text:style-name="T173">專業領域業界代表</text:span><text:span text:style-name="T175">2</text:span><text:span text:style-name="T173">至</text:span><text:span text:style-name="T175">3</text:span><text:span text:style-name="T173">人，經</text:span><text:span text:style-name="T179">由校務評鑑工作小組</text:span><text:span text:style-name="T173">初審後，提送副校長簽請校長敦聘。</text:span></text:p>
      <text:p text:style-name="P256"><text:span text:style-name="T194"><text:s text:c="7"/></text:span><text:span text:style-name="T173">2.</text:span><text:span text:style-name="T177">所、系、專班及學程</text:span><text:span text:style-name="T173">外部評鑑委員：由</text:span><text:span text:style-name="T179">學院</text:span><text:span text:style-name="T179">評鑑</text:span><text:span text:style-name="T179">委員會</text:span><text:span text:style-name="T108">分別推薦</text:span></text:p>
      <text:p text:style-name="P260"><text:span text:style-name="T108">院、系、所、</text:span><text:span text:style-name="T177">專班及學程</text:span><text:span text:style-name="T108">各4至5位以上校外具高等教育教學經驗之教師，且</text:span><text:span text:style-name="T109">曾擔任過教育部主辦或委辦之技術校院行政類或專業類評鑑委員，或已完成財團法人高等教育評鑑中心基金會或教育部認可之國內外專業評鑑機構所辦理之評鑑研習課程之人員，由副校長室簽請校長核准後聘任組成。</text:span><text:span text:style-name="T192"> </text:span></text:p>
      <text:p text:style-name="P157"/>
      <text:list xml:id="list113740854310913" text:continue-numbering="true" text:style-name="WW8Num28">
        <text:list-item>
          <text:p text:style-name="P176">本要點未定事宜，依本校自評辦法及相關規定辦理。</text:p>
        </text:list-item>
      </text:list>
      <text:p text:style-name="P66"/>
      <text:list xml:id="list113739948402731" text:continue-numbering="true" text:style-name="WW8Num28">
        <text:list-item>
          <text:p text:style-name="P255"><text:span text:style-name="T195">本</text:span><text:span text:style-name="T177">要點</text:span><text:span text:style-name="T195">經本院院務會議通過後，</text:span><text:span text:style-name="T195">提</text:span><text:span text:style-name="T195">行政會議核備後實施，修正時亦同。</text:span></text:p>
        </text:list-item>
      </text:list>
      <text:p text:style-name="P159"/>
      <text:p text:style-name="P182"/>
      <text:p text:style-name="P91"/>
      <text:p text:style-name="P91"/>
      <text:p text:style-name="P91"/>
      <text:p text:style-name="P91"/>
      <text:p text:style-name="P91"/>
      <text:p text:style-name="P71">國立屏東科技大學人文暨社會科學院自我評鑑實施要點</text:p>
      <text:p text:style-name="P89">98.3.9九七學年度第二學期擴大院務會議通過</text:p>
      <text:p text:style-name="P228"><text:span text:style-name="T243">101.10.25.</text:span><text:span text:style-name="T46"> 一零一學年度第一學期第三次院主管會議審議通過</text:span></text:p>
      <text:p text:style-name="P162">101年12月6日第171次行政會議通過</text:p>
      <text:p text:style-name="P278"><text:span text:style-name="T34">一、為提升</text:span><text:span text:style-name="T50">國立屏東科技大學人文暨社會科學院（以下簡稱本院）</text:span><text:span text:style-name="T34">及所、系、中心及學位</text:span><text:soft-page-break/><text:span text:style-name="T34">學程</text:span><text:span text:style-name="T37">教學、研究、服務、行政及學生輔導事務品質，</text:span><text:span text:style-name="T34">藉</text:span><text:span text:style-name="T37">完備自我評鑑機制，以達成本院目標與發展特色</text:span><text:span text:style-name="T34">，特</text:span><text:span text:style-name="T7">依據</text:span><text:span text:style-name="T50">國立屏東科技大學</text:span><text:span text:style-name="T7">自我評鑑實施辦法(以下簡稱自評辦法)訂定</text:span><text:span text:style-name="T50">本院自我評鑑實施要點</text:span><text:span text:style-name="T7"> (以下簡稱本</text:span><text:span text:style-name="T50">要點</text:span><text:span text:style-name="T7">)。</text:span></text:p>
      <text:p text:style-name="P188"><text:span text:style-name="T7">二、</text:span><text:span text:style-name="T7">本</text:span><text:span text:style-name="T7">院各單位均</text:span><text:span text:style-name="T7">應</text:span><text:span text:style-name="T7">定期舉辦自我</text:span><text:span text:style-name="T7">評鑑</text:span><text:span text:style-name="T7">作業。</text:span></text:p>
      <text:p text:style-name="P47"><text:s text:c="4"/>自我評鑑之實施分為「內部評鑑」及「外部評鑑」。</text:p>
      <text:p text:style-name="P191"><text:span text:style-name="T7"><text:s text:c="4"/></text:span><text:span text:style-name="T34">內部自我評鑑除本院及所、系、中心、學位學程另有規定者外，以校級規定為原則，並得配合本院及所、系、中心、學位學程之中長程發展計畫辦理。</text:span></text:p>
      <text:p text:style-name="P82"><text:span text:style-name="T69"><text:s text:c="5"/></text:span><text:span text:style-name="T225">外部自我評鑑依教育部或其他單位之評鑑辦理自我評鑑。</text:span></text:p>
      <text:p text:style-name="P47">三、自我評鑑之類別如下： <text:s/></text:p>
      <text:p text:style-name="P355"><text:span text:style-name="T217"><text:s text:c="6"/></text:span>(一)學院評鑑：納入校務評鑑，並對教學與學習等績效項目進行評估與改善建議；及對前次評鑑建議，進行改善成效查核。</text:p>
      <text:p text:style-name="P355"><text:span text:style-name="T217"><text:s text:c="6"/></text:span>(二)所、系、中心、學位學程專業評鑑：對所、系、中心、學位學程之課程設計、教師教學、學生學習、專業表現、圖儀設備、行政管理、校友成就等辦學績效項目進行評估與改善建議；及對前次評鑑建議，進行改善成效查核。</text:p>
      <text:p text:style-name="P355"><text:span text:style-name="T217"><text:s text:c="6"/></text:span>(三)學門評鑑：對特定領域之所、系、中心或學位學程，就研究、教學及服務成果進行評估與改善建議；及對前次評鑑建議，進行改善成效查核。<text:span text:style-name="T217"> </text:span></text:p>
      <text:p text:style-name="P3"><text:span text:style-name="T91"><text:s text:c="6"/>(四)專案評鑑：基於特定目的或需求進行之評鑑。</text:span><text:span text:style-name="T91"> </text:span></text:p>
      <text:p text:style-name="P4"><text:span text:style-name="T91"><text:s text:c="3"/>前述各款除第三款及第四款之規定，得依需要各別辦理外，其餘準依本辦法第二條規定辦理。</text:span><text:span text:style-name="T91"> </text:span></text:p>
      <text:p text:style-name="P3"><text:span text:style-name="T149">四、為</text:span><text:span text:style-name="T91">規劃、監督及執行本院自我評鑑業務，分別設置「評鑑</text:span><text:span text:style-name="T91">委員會</text:span><text:span text:style-name="T91">」、「內部評鑑</text:span></text:p>
      <text:p text:style-name="P2"><text:s text:c="7"/>委員」及「外部評鑑委員」、各委員會及小組之組成及任務如下：</text:p>
      <text:p text:style-name="P246"><text:span text:style-name="T35">(一)「評鑑</text:span><text:span text:style-name="T35">委員會</text:span><text:span text:style-name="T35">」：</text:span><text:span text:style-name="T34">置委員9至11人，院長與系、所、中心、學位學程主管 <text:s text:c="8"/></text:span></text:p>
      <text:p text:style-name="P83"><text:span text:style-name="T69"><text:s text:c="6"/></text:span><text:span text:style-name="T225">為當然委員，由院長擔任召集人並主持會議。另由院長聘請本院教師代表</text:span></text:p>
      <text:p text:style-name="P246"><text:span text:style-name="T37"><text:s text:c="7"/></text:span><text:span text:style-name="T34">3至5人一同組成，任期一年並得連任。</text:span><text:span text:style-name="T35">任務如下： </text:span></text:p>
      <text:p text:style-name="P276"><text:span text:style-name="T37">1.</text:span><text:span text:style-name="T34">本院受評單位自我評鑑事宜之規劃。 </text:span></text:p>
      <text:p text:style-name="P276"><text:span text:style-name="T37">2.</text:span><text:span text:style-name="T34">建立自我評鑑與各受評單位之溝通與協調管道。 </text:span></text:p>
      <text:p text:style-name="P276"><text:span text:style-name="T37">3.</text:span><text:span text:style-name="T34">對各受評單位之自我評鑑工作進行協助與指導。 </text:span></text:p>
      <text:p text:style-name="P276"><text:span text:style-name="T37">4.</text:span><text:span text:style-name="T34">審核各受評單位自我評鑑報告書。 </text:span></text:p>
      <text:p text:style-name="P276"><text:span text:style-name="T37">5.</text:span><text:span text:style-name="T34">對各受評單位提出之自我改善計畫進行管考工作。 </text:span></text:p>
      <text:p text:style-name="P48"><text:s text:c="6"/>(二)「內部評鑑委員」：</text:p>
      <text:p text:style-name="P247"><text:span text:style-name="T7">1.本院內部評鑑委員：由校務評鑑工作小組推薦對學院運作實務具經驗之資深</text:span></text:p>
      <text:p text:style-name="P247"><text:span text:style-name="T7"><text:s text:c="3"/>教授或對大學事務熟稔之專業領域業界代表，提送副校長室簽請校長敦聘。</text:span></text:p>
      <text:p text:style-name="P245"><text:span text:style-name="T37"><text:s text:c="8"/></text:span><text:span text:style-name="T34">2.所、系、中心、學位學程</text:span><text:span text:style-name="T7">內部評鑑委員：由</text:span><text:span text:style-name="T35">系、所、中心、學位學程評鑑工</text:span></text:p>
      <text:p text:style-name="P245"><text:span text:style-name="T35"><text:s text:c="10"/>作小組，各推薦3至4位本校具教學經驗之教師，或專業領域之業界代表，</text:span></text:p>
      <text:p text:style-name="P245"><text:span text:style-name="T35"><text:s text:c="10"/>經本院初審後，提送副校長室簽請校長遴聘組成。</text:span></text:p>
      <text:p text:style-name="P81"><text:s text:c="6"/>(三)「外部評鑑委員」：</text:p>
      <text:p text:style-name="P245"><text:span text:style-name="T7"><text:s text:c="8"/>1.本院外部評鑑委員：</text:span><text:span text:style-name="T35">由校務評鑑工作小組推薦3至4位對學院運作實務具經</text:span></text:p>
      <text:p text:style-name="P245"><text:span text:style-name="T35"><text:s text:c="10"/>驗之資深教授</text:span><text:span text:style-name="T7">或</text:span><text:span text:style-name="T35">對大學事務熟稔之</text:span><text:span text:style-name="T7">專業領域業界代表2至3人，經</text:span><text:span text:style-name="T35">由校務評</text:span></text:p>
      <text:p text:style-name="P245"><text:span text:style-name="T35"><text:s text:c="10"/>鑑工作小組</text:span><text:span text:style-name="T7">初審後，提送副校長簽請校長敦聘。</text:span></text:p>
      <text:p text:style-name="P245"><text:span text:style-name="T37"><text:s text:c="8"/></text:span><text:span text:style-name="T34">2.所、系、中心、學位學程</text:span><text:span text:style-name="T7">外部評鑑委員：由評鑑工作小組分別推薦</text:span><text:span text:style-name="T35">系、所、</text:span></text:p>
      <text:p text:style-name="P245"><text:span text:style-name="T35"><text:s text:c="10"/>中心、學位學程各4至5位校外具高等教育教學經驗之教師，且曾擔任過教</text:span></text:p>
      <text:p text:style-name="P245"><text:span text:style-name="T35"><text:s text:c="10"/>育部主辦或委辦之技術校院行政類或專業類評鑑委員，或已完成財團法人高</text:span></text:p>
      <text:p text:style-name="P245"><text:soft-page-break/><text:span text:style-name="T35"><text:s text:c="10"/>等教育評鑑中心基金會獲教育部認可之國內外專業評鑑機構所辦理之評鑑</text:span></text:p>
      <text:p text:style-name="P245"><text:span text:style-name="T35"><text:s text:c="10"/>研習課程之人員，經本院初審後，提送副校長室簽請校長核准後聘認組成。</text:span></text:p>
      <text:p text:style-name="P49">五、本要點未定事宜，依自我評鑑及相關規定辦理。 </text:p>
      <text:p text:style-name="P279"><text:span text:style-name="T7">六、本要點經</text:span><text:span text:style-name="T232">本院</text:span><text:span text:style-name="T50">院務</text:span><text:span text:style-name="T7">會議通過後，經行政會議核備後實施，修正時亦同。</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5"><text:span text:style-name="T45">國立屏東科技大學國際學院自我評鑑</text:span><text:span text:style-name="T137">實施要點</text:span></text:p>
      <text:p text:style-name="P228"><text:span text:style-name="T48">101年9月24日</text:span><text:span text:style-name="T48">—</text:span><text:span text:style-name="T48">101學年度第一學期第一次院務會議通過</text:span></text:p>
      <text:p text:style-name="P162">101年12月6日第171次行政會議通過</text:p>
      <text:p text:style-name="P166"/>
      <text:list xml:id="list244739090" text:style-name="WW8Num18">
        <text:list-item>
          <text:p text:style-name="P282"><text:span text:style-name="T119">為提升</text:span><text:span text:style-name="T138">國立屏東科技大學國際學院（以下簡稱本院）</text:span><text:span text:style-name="T119">及所、系、學位學程及中心</text:span><text:span text:style-name="T111">教學、研究、服務、行政及學生輔導事務品質，</text:span><text:span text:style-name="T119">藉</text:span><text:span text:style-name="T111">完備自我評鑑機制，以達成本院目標與發展特色</text:span><text:span text:style-name="T119">，特</text:span><text:span text:style-name="T7">依據</text:span><text:span text:style-name="T50">國立屏東科技大學</text:span><text:span text:style-name="T7">自我評鑑實施辦法(以下簡稱自評辦法)訂定</text:span><text:span text:style-name="T138">本院</text:span><text:span text:style-name="T50">自我評鑑</text:span><text:span text:style-name="T138">實施要點</text:span><text:span text:style-name="T7">(以下簡稱</text:span><text:span text:style-name="T92">本</text:span><text:span text:style-name="T138">要點</text:span><text:span text:style-name="T7">)。</text:span></text:p>
        </text:list-item>
        <text:list-item>
          <text:p text:style-name="P282"><text:span text:style-name="T92">本</text:span><text:span text:style-name="T92">院各單位均</text:span><text:span text:style-name="T92">應</text:span><text:span text:style-name="T92">定期舉辦自我</text:span><text:span text:style-name="T92">評鑑</text:span><text:span text:style-name="T92">作業。</text:span></text:p>
        </text:list-item>
      </text:list>
      <text:p text:style-name="P133"><text:s text:c="6"/>自我評鑑之實施分為「內部評鑑」及「外部評鑑」。</text:p>
      <text:p text:style-name="P95"><text:span text:style-name="T231"><text:s text:c="6"/></text:span><text:span text:style-name="T119">內部自我評鑑除本院及所、系、學位學程及中心另有規定者外，以每年辦理一次為原則，並得配合本院及所、系、學位學程及中心之中長程發展計畫辦理。</text:span></text:p>
      <text:p text:style-name="P155"><text:span text:style-name="T69"><text:s text:c="6"/></text:span><text:span text:style-name="T225">外部自我評鑑依教育部或其他單位之評鑑辦理自我評鑑。</text:span></text:p>
      <text:list xml:id="list113741561093070" text:continue-numbering="true" text:style-name="WW8Num18">
        <text:list-item>
          <text:p text:style-name="P134">自我評鑑之類別如下：</text:p>
        </text:list-item>
      </text:list>
      <text:p text:style-name="P356"><text:span text:style-name="T91">（一）學院評鑑：納入校務評鑑，並對教學與學習等績效項目進行評估與改善建</text:span></text:p>
      <text:p text:style-name="P356"><text:span text:style-name="T156"><text:s text:c="6"/></text:span><text:span text:style-name="T91">議，及前次評鑑建議改善成效查核。</text:span></text:p>
      <text:p text:style-name="P356"><text:span text:style-name="T91">（二）</text:span><text:span text:style-name="T125">所、系、學位學程及中心</text:span><text:span text:style-name="T91">專業評鑑：對</text:span><text:span text:style-name="T125">所、系、學位學程及中心</text:span><text:span text:style-name="T91">之課程設</text:span></text:p>
      <text:p text:style-name="P356"><text:span text:style-name="T156"><text:s text:c="6"/></text:span><text:span text:style-name="T91">計、教師教學、學生學習、專業表現、圖儀設備、行政管理、校友成就等</text:span></text:p>
      <text:p text:style-name="P356"><text:span text:style-name="T156"><text:s text:c="6"/></text:span><text:span text:style-name="T91">辦學績效項目進行評估與改善建議，及前次評鑑建議改善成效查核。</text:span></text:p>
      <text:p text:style-name="P356"><text:span text:style-name="T91">（三）學門評鑑：對特定領域之</text:span><text:span text:style-name="T125">所、系、學位學程及中心</text:span><text:span text:style-name="T91">，就研究、教學及服務</text:span></text:p>
      <text:p text:style-name="P356"><text:span text:style-name="T156"><text:s text:c="6"/></text:span><text:span text:style-name="T91">成果進行評估與改善建議，及前次評鑑建議改善成效查核。</text:span></text:p>
      <text:p text:style-name="P356"><text:span text:style-name="T91">（四）</text:span>專案評鑑：基於特定目的或需求進行之評鑑。<text:span text:style-name="T217"> </text:span></text:p>
      <text:p text:style-name="P4"><text:s text:c="5"/>前述各款除第三款及第四款之規定，得依需要各別辦理外，其餘準依本辦</text:p>
      <text:p text:style-name="P4"><text:s text:c="5"/>法第二條規定辦理。 </text:p>
      <text:list xml:id="list113740550491975" text:continue-numbering="true" text:style-name="WW8Num18">
        <text:list-item>
          <text:p text:style-name="P282"><text:span text:style-name="T7">為規劃、監督及執行本院自我評鑑業務，分別設置「評鑑</text:span><text:span text:style-name="T7">委員會</text:span><text:span text:style-name="T7">」、「內部評鑑委員」及「外部評鑑委員」，組成及任務如下：</text:span></text:p>
        </text:list-item>
      </text:list>
      <text:p text:style-name="P246"><text:span text:style-name="T116">（一）「評鑑</text:span><text:span text:style-name="T116">委員會</text:span><text:span text:style-name="T116">」：</text:span><text:span text:style-name="T119">置委員7至9人，院長與所、系、學位學程、及中心主</text:span></text:p>
      <text:p text:style-name="P246"><text:span text:style-name="T111"><text:s text:c="7"/></text:span><text:span text:style-name="T119">管為當然委員，由院長擔任召集人並主持會議。另由院長聘請本院教師</text:span></text:p>
      <text:p text:style-name="P246"><text:span text:style-name="T111"><text:s text:c="7"/></text:span><text:span text:style-name="T119">代表3至5人（含合聘教師），共同組成，任期一年並得連任。</text:span><text:span text:style-name="T116">任務如</text:span></text:p>
      <text:p text:style-name="P246"><text:span text:style-name="T116"><text:s text:c="7"/>下： </text:span></text:p>
      <text:p text:style-name="P277"><text:span text:style-name="T111"><text:s text:c="3"/>1.</text:span><text:span text:style-name="T119">本院受評單位自我評鑑事宜之規劃。 </text:span></text:p>
      <text:p text:style-name="P277"><text:span text:style-name="T111"><text:s text:c="3"/>2.</text:span><text:span text:style-name="T119">建立自我評鑑與各受評單位之溝通與協調管道。 </text:span></text:p>
      <text:p text:style-name="P277"><text:span text:style-name="T111"><text:s text:c="3"/>3.</text:span><text:span text:style-name="T119">對各受評單位之自我評鑑工作進行協助與指導。 </text:span></text:p>
      <text:p text:style-name="P277"><text:span text:style-name="T111"><text:s text:c="3"/>4.</text:span><text:span text:style-name="T119">審核各受評單位自我評鑑報告書。 </text:span></text:p>
      <text:p text:style-name="P277"><text:span text:style-name="T111"><text:s text:c="3"/>5.</text:span><text:span text:style-name="T119">對各受評單位提出之自我改善計畫進行管考工作。 </text:span></text:p>
      <text:p text:style-name="P245"><text:span text:style-name="T92"><text:s text:c="6"/>（二）「內部評鑑委員」：</text:span></text:p>
      <text:p text:style-name="P248"><text:span text:style-name="T92"><text:s text:c="2"/>1.本院內部評鑑委員：</text:span><text:span text:style-name="T116">由校務評鑑工作小組推薦對學院運作實務具經驗之</text:span></text:p>
      <text:p text:style-name="P248"><text:span text:style-name="T116"><text:s text:c="4"/>資深教授</text:span><text:span text:style-name="T92">或</text:span><text:span text:style-name="T116">對大學事務熟稔之</text:span><text:span text:style-name="T92">專業領域業界代表，提送副校長室簽請校</text:span></text:p>
      <text:p text:style-name="P248"><text:span text:style-name="T92"><text:s text:c="4"/>長敦聘之。</text:span></text:p>
      <text:p text:style-name="P248"><text:span text:style-name="T111"><text:s text:c="2"/></text:span><text:span text:style-name="T119">2.所、系、學位學程及中心</text:span><text:span text:style-name="T92">內部評鑑委員：由</text:span><text:span text:style-name="T119">所、系、學位學程及中心</text:span><text:span text:style-name="T116">各</text:span></text:p>
      <text:p text:style-name="P152"><text:s text:c="4"/>推薦3至4位本校具教學經驗之教師，或專業領域之業界代表，經本院</text:p>
      <text:p text:style-name="P152"><text:s text:c="4"/>初審後，提送副校長室簽請校長敦聘之。</text:p>
      <text:p text:style-name="P245"><text:soft-page-break/><text:span text:style-name="T92"><text:s text:c="10"/>3.</text:span><text:span text:style-name="T116">「外部評鑑委員」：</text:span></text:p>
      <text:p text:style-name="P245"><text:span text:style-name="T92"><text:s text:c="6"/>（三）本院外部評鑑委員：</text:span><text:span text:style-name="T116">由校務評鑑工作小組推薦3至4位對學院運作實務 <text:s/>具</text:span></text:p>
      <text:p text:style-name="P245"><text:span text:style-name="T116"><text:s text:c="11"/>經驗之資深教授</text:span><text:span text:style-name="T92">，和</text:span><text:span text:style-name="T116">對大學事務熟稔之</text:span><text:span text:style-name="T92">專業領域業界代表2至3人，提送</text:span></text:p>
      <text:p text:style-name="P245"><text:span text:style-name="T92"><text:s text:c="11"/>副校長簽請校長敦聘之。</text:span></text:p>
      <text:p text:style-name="P245"><text:span text:style-name="T111"><text:s text:c="6"/></text:span><text:span text:style-name="T119">（四）所、系、學位學程及中心</text:span><text:span text:style-name="T92">外部評鑑委員：</text:span><text:span text:style-name="T116">由本校</text:span><text:span text:style-name="T92">專業</text:span><text:span text:style-name="T116">評鑑工作小組分別推</text:span></text:p>
      <text:p text:style-name="P245"><text:span text:style-name="T116"><text:s text:c="12"/>薦</text:span><text:span text:style-name="T119">所、系、學位學程及中心</text:span><text:span text:style-name="T116">各4至5位以上校外具高等教育教學經驗之教</text:span></text:p>
      <text:p text:style-name="P245"><text:span text:style-name="T116"><text:s text:c="12"/>師，且</text:span><text:span text:style-name="T92">曾擔任過教育部主辦或委辦之技術校院行政類或專業類評鑑委員，</text:span></text:p>
      <text:p text:style-name="P245"><text:span text:style-name="T92"><text:s text:c="12"/>或已完成財團法人高等教育評鑑中心基金會，或教育部認可之國內外專業</text:span></text:p>
      <text:p text:style-name="P245"><text:span text:style-name="T92"><text:s text:c="12"/>評鑑機構所辦理之評鑑研習課程之人員，由副校長室簽請校長敦聘之。</text:span></text:p>
      <text:list xml:id="list113741025404377" text:continue-numbering="true" text:style-name="WW8Num18">
        <text:list-item>
          <text:p text:style-name="P282"><text:span text:style-name="T92">本要點未定事宜，依</text:span><text:span text:style-name="T92">自評辦法</text:span><text:span text:style-name="T92">及相關規定辦理。</text:span></text:p>
        </text:list-item>
        <text:list-item>
          <text:p text:style-name="P282"><text:span text:style-name="T92">本要點經</text:span><text:span text:style-name="T138">國際學院院務</text:span><text:span text:style-name="T92">會議通過後，經行政會議核備後實施，修正時亦同。</text:span></text:p>
        </text:list-item>
      </text:list>
      <text:p text:style-name="P181"/>
      <text:p text:style-name="P181"/>
      <text:p text:style-name="P226"><text:span text:style-name="T52">國立屏東科技大學</text:span><text:span text:style-name="T53">獸醫學院自我評鑑作業要點</text:span></text:p>
      <text:p text:style-name="P227"><text:span text:style-name="T40"><text:s text:c="32"/>101.06.26獸醫學院100學年度第2學期第1次擴大院務會議通過</text:span><text:span text:style-name="T135">101年101年</text:span><text:span text:style-name="T141">12月6日第171次行政會議通過</text:span></text:p>
      <text:p text:style-name="P143"/>
      <text:p text:style-name="P278"><text:span text:style-name="T34">一、為提升</text:span><text:span text:style-name="T50">國立屏東科技大學獸醫學院學院（以下簡稱本院）</text:span><text:span text:style-name="T34">及所、系、中心及學位學程</text:span><text:span text:style-name="T37">教學、研究、服務、行政及學生輔導事務品質，</text:span><text:span text:style-name="T34">藉</text:span><text:span text:style-name="T37">完備自我評鑑機制，以達成本院目標與發展特色</text:span><text:span text:style-name="T34">，特</text:span><text:span text:style-name="T7">依據</text:span><text:span text:style-name="T50">國立屏東科技大學</text:span><text:span text:style-name="T7">自我評鑑實施辦法(以下簡稱自評辦法)訂定</text:span><text:span text:style-name="T50">本院自我評鑑實施要點</text:span><text:span text:style-name="T7"> (以下簡稱本</text:span><text:span text:style-name="T50">要點</text:span><text:span text:style-name="T7">)。</text:span></text:p>
      <text:p text:style-name="P220"><text:span text:style-name="T198">二、</text:span><text:span text:style-name="T198">本</text:span><text:span text:style-name="T198">院各單位均</text:span><text:span text:style-name="T198">應</text:span><text:span text:style-name="T198">定期舉辦自我</text:span><text:span text:style-name="T198">評鑑</text:span><text:span text:style-name="T198">作業。</text:span></text:p>
      <text:p text:style-name="P173">自我評鑑之實施分為「內部評鑑」及「外部評鑑」。</text:p>
      <text:p text:style-name="P173">內部自我評鑑除本院及所、系、中心、學程另有規定者外，以每年辦理一次為原則上，並得配合本院及所、系、中心、學程之中長程發展計畫辦理。</text:p>
      <text:p text:style-name="P173">外部自我評鑑依教育部或其他單位之評鑑辦理自我評鑑。</text:p>
      <text:p text:style-name="P220"><text:span text:style-name="T198">三、自我評鑑之類別如下：</text:span><text:span text:style-name="T134"> <text:s/></text:span></text:p>
      <text:p text:style-name="P353">（一）學院評鑑：納入校務評鑑，並對教學與學習等績效項目進行評估與改善建議，及前次評鑑建議改善成效查核。</text:p>
      <text:p text:style-name="P353">（二）所、系、中心、學程專業評鑑：對所、系、中心、學位學程之課程設計、教師教學、學生學習、專業表現、圖儀設備、行政管理、校友成就等辦學績效項目進行評估與改善建議，及前次評鑑建議改善成效查核。</text:p>
      <text:p text:style-name="P353">（三）學門評鑑：對特定領域之所、系、中心或學程，就研究、教學及服務成果進行評估與改善建議，及前次評鑑建議改善成效查核。</text:p>
      <text:p text:style-name="P357"><text:span text:style-name="T201">（四）專案評鑑：基於特定目的或需求進行之評鑑。</text:span><text:span text:style-name="T202"> </text:span></text:p>
      <text:p text:style-name="P173">前述各款除第三款及第四款之規定，得依需要各別辦理外，其餘準依本辦法第二條規定辦理。</text:p>
      <text:p text:style-name="P220"><text:span text:style-name="T198">四、為規劃、監督及執行本院自我評鑑業務，分別設置「評鑑</text:span><text:span text:style-name="T198">委員會</text:span><text:span text:style-name="T198">」、「內部評鑑委員」及「外部評鑑委員」、各委員會及小組之組成及任務如下：</text:span></text:p>
      <text:p text:style-name="P220"><text:span text:style-name="T198">（一）「評鑑</text:span><text:span text:style-name="T198">委員會</text:span><text:span text:style-name="T198">」：置委員</text:span><text:span text:style-name="T130">9至11人，院長、副院長與系所主管為當然委員，由院長擔任召集人並主持會議。另由院長聘請本院教師代表3至5人，同組成，任期一年並得連任。</text:span><text:span text:style-name="T132">任務如下： </text:span></text:p>
      <text:p text:style-name="P221"><text:span text:style-name="T132">1.</text:span><text:span text:style-name="T130">本院受評單位自我評鑑事宜之規劃。 </text:span></text:p>
      <text:p text:style-name="P221"><text:span text:style-name="T131">2.</text:span><text:span text:style-name="T130">建立自我評鑑與各受評單位之溝通與協調管道。 </text:span></text:p>
      <text:p text:style-name="P221"><text:span text:style-name="T131">3.</text:span><text:span text:style-name="T130">對各受評單位之自我評鑑工作進行協助與指導。</text:span></text:p>
      <text:p text:style-name="P221"><text:span text:style-name="T131">4.</text:span><text:span text:style-name="T130">審核各受評單位自我評鑑報告書。 </text:span></text:p>
      <text:p text:style-name="P221"><text:span text:style-name="T131">5.</text:span><text:span text:style-name="T131"> </text:span><text:span text:style-name="T130">對各受評單位提出之自我改善計畫進行管考工作。 </text:span></text:p>
      <text:p text:style-name="P174">（二）「內部評鑑委員」：</text:p>
      <text:p text:style-name="P139">1.本院內部評鑑委員：由校務評鑑工作小組推薦對學院運作實務具經驗之資深教授或對大學事務熟稔之專業領域業界代表2至5人，由校務評鑑工作小組初審後，提送副校長室簽請校長敦聘。</text:p>
      <text:p text:style-name="P221"><text:span text:style-name="T131">2.</text:span><text:span text:style-name="T130">所、系、中心、學程</text:span><text:span text:style-name="T134">內部評鑑委員：由</text:span><text:span text:style-name="T132">系、所、學位學程中心評鑑工作小組，各推薦3至4位本校具教學經驗之教師，或專業領域之業界代表，經本院初審後，</text:span><text:soft-page-break/><text:span text:style-name="T132">提送副校長室簽請校長遴聘組成。</text:span></text:p>
      <text:p text:style-name="P174">（三）「外部評鑑委員」：</text:p>
      <text:p text:style-name="P139">1.本院外部評鑑委員：由校務評鑑工作小組推薦3至4位對學院運作實務具經驗之資深教授或對大學事務熟稔之專業領域業界代表2至3人，經由校務評鑑工作小組初審後，提送副校長簽請校長敦聘。</text:p>
      <text:p text:style-name="P221"><text:span text:style-name="T131">2.</text:span><text:span text:style-name="T130">所、系、中心、學程</text:span><text:span text:style-name="T134">外部評鑑委員：</text:span><text:span text:style-name="T132">由</text:span><text:span text:style-name="T134">專業</text:span><text:span text:style-name="T132">評鑑工作小組分別推薦院、系、所、學位學程各4至5位以上校外具高等教育教學經驗之教師，且</text:span><text:span text:style-name="T134">曾擔任過教育部主辦或委辦之技術校院行政類或專業類評鑑委員，或已完成財團法人高等教育評鑑中心基金會或教育部認可之國內外專業評鑑機構所辦理之評鑑研習課程之人員，</text:span><text:span text:style-name="T132">經本院初審後</text:span><text:span text:style-name="T134">由副校長室簽請長核准後聘任組成。</text:span></text:p>
      <text:p text:style-name="P206"><text:span text:style-name="T198">五、評鑑委員會建議事項依自</text:span><text:span text:style-name="T198">評辦法</text:span><text:span text:style-name="T198">第</text:span><text:span text:style-name="T203">七</text:span><text:span text:style-name="T198">條之規定</text:span><text:span text:style-name="T203">於</text:span><text:span text:style-name="T198">院務會議及</text:span><text:span text:style-name="T203">其他相關會議中</text:span><text:span text:style-name="T198">檢討改進，並於每年學期結束前將改進成果提校</text:span><text:span text:style-name="T204">評鑑指導小組與</text:span><text:span text:style-name="T198">行政會議審議及追蹤</text:span><text:span text:style-name="T198">考核</text:span><text:span text:style-name="T198">。</text:span></text:p>
      <text:p text:style-name="P220"><text:span text:style-name="T198">六、</text:span><text:span text:style-name="T198">本要點未</text:span><text:span text:style-name="T198">盡</text:span><text:span text:style-name="T198">事宜，依</text:span><text:span text:style-name="T198">自</text:span><text:span text:style-name="T198">評辦法及相關規定辦理。</text:span></text:p>
      <text:p text:style-name="P220"><text:span text:style-name="T198">七、</text:span><text:span text:style-name="T198">本要點經</text:span><text:span text:style-name="T198">院</text:span><text:span text:style-name="T198">務會議通過</text:span><text:span text:style-name="T198">及行政會議</text:span><text:span text:style-name="T198">核備後實施，修正時亦同。</text:span></text:p>
      <text:p text:style-name="P158"/>
      <text:p text:style-name="P69"/>
      <text:p text:style-name="P69"/>
      <text:p text:style-name="P69"/>
      <text:p text:style-name="P70"/>
      <text:p text:style-name="P224"/>
      <text:p text:style-name="P174"/>
      <text:p text:style-name="P140"/>
      <text:p text:style-name="P127"/>
      <text:p text:style-name="P127"/>
      <text:p text:style-name="P127"/>
      <text:p text:style-name="P127"/>
      <text:p text:style-name="P283"><text:span text:style-name="T104">國立屏東科技大學自我評鑑申復辦法</text:span></text:p>
      <text:p text:style-name="P285"><text:span text:style-name="T135">101年</text:span><text:span text:style-name="T141">12月6日第171次行政會議通過</text:span></text:p>
      <text:p text:style-name="P160"/>
      <table:table table:name="表格4" table:style-name="表格4">
        <table:table-column table:style-name="表格4.A"/>
        <table:table-column table:style-name="表格4.B"/>
        <table:table-row table:style-name="表格4.1">
          <table:table-cell table:style-name="表格4.A1" office:value-type="string">
            <text:p text:style-name="P338">第一條</text:p>
          </table:table-cell>
          <table:table-cell table:style-name="表格4.A1" office:value-type="string">
            <text:p text:style-name="P256"><text:span text:style-name="T60">國立屏東科技大學</text:span><text:span text:style-name="T253">評鑑指導委員會</text:span><text:span text:style-name="T60">（以下簡稱</text:span><text:span text:style-name="T60">本會</text:span><text:span text:style-name="T60">）為確保</text:span><text:span text:style-name="T60">自我評鑑</text:span><text:span text:style-name="T60">受評</text:span><text:span text:style-name="T60">單位</text:span><text:span text:style-name="T60">之權益，特訂定本申復辦法（以下簡稱本辦法）。</text:span></text:p>
          </table:table-cell>
        </table:table-row>
        <table:table-row table:style-name="表格4.1">
          <table:table-cell table:style-name="表格4.A1" office:value-type="string">
            <text:p text:style-name="P339">第二條</text:p>
          </table:table-cell>
          <table:table-cell table:style-name="表格4.A1" office:value-type="string">
            <text:p text:style-name="P254"><text:span text:style-name="T60">受評單位</text:span><text:span text:style-name="T60">收到</text:span><text:span text:style-name="T60">本會自我評鑑</text:span><text:span text:style-name="T60">實地訪評報告書初稿或追蹤評鑑改善情形檢核表初稿（以下統稱</text:span><text:span text:style-name="T60">「</text:span><text:span text:style-name="T60">實地訪評報告書初稿」</text:span><text:span text:style-name="T60">）</text:span><text:span text:style-name="T60">，認為有下列</text:span><text:span text:style-name="T60">申復屬性情況之ㄧ者</text:span><text:span text:style-name="T60">，得於</text:span><text:span text:style-name="T59">14</text:span><text:span text:style-name="T60">個工作天內，向</text:span><text:span text:style-name="T253">本會</text:span><text:span text:style-name="T59">提出申復申請：</text:span></text:p>
            <text:p text:style-name="P340">一、實地訪評過程「違反程序」。</text:p>
            <text:p text:style-name="P261"><text:span text:style-name="T60">二、實地訪評報告書初稿</text:span><text:span text:style-name="T60">內容</text:span><text:span text:style-name="T60">所載</text:span><text:span text:style-name="T60">之數據、資料或其他文字與受評單位之實況有</text:span></text:p>
            <text:p text:style-name="P261"><text:span text:style-name="T219"><text:s text:c="4"/></text:span><text:span text:style-name="T60">所不符，致使</text:span><text:span text:style-name="T60">實地訪評報告書初稿「不符事實」。</text:span></text:p>
            <text:p text:style-name="P262"><text:span text:style-name="T59">三、</text:span><text:span text:style-name="T60">實地訪評報告書初稿</text:span><text:span text:style-name="T59">內容，因實地訪評期間受評單位提供資料欠缺或不足，</text:span></text:p>
            <text:p text:style-name="P262"><text:soft-page-break/><text:span text:style-name="T217"><text:s text:c="4"/></text:span><text:span text:style-name="T59">提供補充資料</text:span><text:span text:style-name="T59">「要求修正事項」。</text:span></text:p>
          </table:table-cell>
        </table:table-row>
        <table:table-row table:style-name="表格4.1">
          <table:table-cell table:style-name="表格4.A1" office:value-type="string">
            <text:p text:style-name="P339">第三條</text:p>
          </table:table-cell>
          <table:table-cell table:style-name="表格4.A1" office:value-type="string">
            <text:p text:style-name="P263"><text:span text:style-name="T59">受評</text:span><text:span text:style-name="T59">單位</text:span><text:span text:style-name="T59">申復時，須在規定期限內填具申復申請書，向</text:span><text:span text:style-name="T252">本</text:span><text:span text:style-name="T252">會</text:span><text:span text:style-name="T59">提出申請，逾期不予受理。</text:span></text:p>
          </table:table-cell>
        </table:table-row>
        <table:table-row table:style-name="表格4.1">
          <table:table-cell table:style-name="表格4.A1" office:value-type="string">
            <text:p text:style-name="P339">第四條</text:p>
          </table:table-cell>
          <table:table-cell table:style-name="表格4.A1" office:value-type="string">
            <text:p text:style-name="P256"><text:span text:style-name="T59">本</text:span><text:span text:style-name="T59">校於</text:span><text:span text:style-name="T59">申復申請</text:span><text:span text:style-name="T59">截止日後一天起算25個工作天</text:span><text:span text:style-name="T59">內，得邀集</text:span><text:span text:style-name="T253">自我評鑑</text:span><text:span text:style-name="T252">實地訪評小組討論查證</text:span><text:span text:style-name="T59">，並將處理結果</text:span><text:span text:style-name="T59">提交</text:span><text:span text:style-name="T252">本</text:span><text:span text:style-name="T253">會</text:span><text:span text:style-name="T59">。</text:span></text:p>
          </table:table-cell>
        </table:table-row>
        <table:table-row table:style-name="表格4.1">
          <table:table-cell table:style-name="表格4.A1" office:value-type="string">
            <text:p text:style-name="P170">第五條</text:p>
          </table:table-cell>
          <table:table-cell table:style-name="表格4.A1" office:value-type="string">
            <text:p text:style-name="P1">申復意見處理後，<text:span text:style-name="T251">本</text:span><text:span text:style-name="T256">會</text:span>將受評單位「<text:span text:style-name="T149">自我評鑑報告</text:span><text:span text:style-name="T149">」</text:span><text:span text:style-name="T149">、</text:span><text:span text:style-name="T149">「</text:span><text:span text:style-name="T149">實地訪評報告</text:span><text:span text:style-name="T149">書」</text:span><text:span text:style-name="T149">、</text:span><text:span text:style-name="T149">「</text:span><text:span text:style-name="T149">申</text:span><text:span text:style-name="T149">復</text:span><text:span text:style-name="T149">意見</text:span><text:span text:style-name="T149">書」</text:span><text:span text:style-name="T149">、及</text:span><text:span text:style-name="T149">「</text:span><text:span text:style-name="T149">訪評小組</text:span><text:span text:style-name="T149">對申復意見回覆說明」</text:span>等資料，提交至「認可審議委員會」議決，並作成「認可結果報告書」。</text:p>
          </table:table-cell>
        </table:table-row>
        <table:table-row table:style-name="表格4.1">
          <table:table-cell table:style-name="表格4.A1" office:value-type="string">
            <text:p text:style-name="P339">第六條</text:p>
          </table:table-cell>
          <table:table-cell table:style-name="表格4.A1" office:value-type="string">
            <text:p text:style-name="P350"><text:span text:style-name="T7">校務類「</text:span><text:span text:style-name="T7">認可審議委員會</text:span><text:span text:style-name="T7">」由行政副校長擔任召集人，及具</text:span><text:span text:style-name="T60">教育評鑑專長</text:span><text:span text:style-name="T60">之</text:span><text:span text:style-name="T7">校內或校外曾擔任行政主管者組成</text:span><text:span text:style-name="T257">。</text:span></text:p>
            <text:p text:style-name="P350"><text:span text:style-name="T7">專業類系所「</text:span><text:span text:style-name="T7">認可審議委員會</text:span><text:span text:style-name="T7">」由學術副校長擔任召集人，並依學院分別聘請</text:span><text:span text:style-name="T7">學</text:span><text:span text:style-name="T7">院院長及校內或校外曾擔認院長或系所主任者</text:span><text:span text:style-name="T7">組成</text:span><text:span text:style-name="T7">。</text:span></text:p>
          </table:table-cell>
        </table:table-row>
        <table:table-row table:style-name="表格4.1">
          <table:table-cell table:style-name="表格4.A1" office:value-type="string">
            <text:p text:style-name="P339">第七條</text:p>
          </table:table-cell>
          <table:table-cell table:style-name="表格4.A1" office:value-type="string">
            <text:p text:style-name="P256"><text:span text:style-name="T59">申復之處理，必要時得請申請</text:span><text:span text:style-name="T59">單位</text:span><text:span text:style-name="T59">提出書面補充說明。</text:span></text:p>
          </table:table-cell>
        </table:table-row>
        <table:table-row table:style-name="表格4.1">
          <table:table-cell table:style-name="表格4.A1" office:value-type="string">
            <text:p text:style-name="P339">第八條</text:p>
          </table:table-cell>
          <table:table-cell table:style-name="表格4.A1" office:value-type="string">
            <text:p text:style-name="P341">申復申請與處理，以一次為限。</text:p>
          </table:table-cell>
        </table:table-row>
        <table:table-row table:style-name="表格4.1">
          <table:table-cell table:style-name="表格4.A1" office:value-type="string">
            <text:p text:style-name="P339">第九條</text:p>
          </table:table-cell>
          <table:table-cell table:style-name="表格4.A1" office:value-type="string">
            <text:p text:style-name="P341">參與各項申復作業之人員均應嚴守保密原則。</text:p>
          </table:table-cell>
        </table:table-row>
        <table:table-row table:style-name="表格4.1">
          <table:table-cell table:style-name="表格4.A1" office:value-type="string">
            <text:p text:style-name="P256"><text:span text:style-name="T60">第十條</text:span></text:p>
          </table:table-cell>
          <table:table-cell table:style-name="表格4.A1" office:value-type="string">
            <text:p text:style-name="P264"><text:span text:style-name="T59">本辦法經</text:span><text:span text:style-name="T59">行政會議</text:span><text:span text:style-name="T59">通過後實施，修正時亦同。</text:span></text:p>
          </table:table-cell>
        </table:table-row>
      </table:table>
      <text:p text:style-name="P112"/>
      <text:p text:style-name="P127"/>
      <text:p text:style-name="P127"/>
      <text:p text:style-name="P127"/>
      <text:p text:style-name="P127"/>
      <text:p text:style-name="P127"/>
      <text:p text:style-name="P127"/>
      <text:p text:style-name="P308"><text:span text:style-name="T56">國立屏東科技大學評鑑申訴評議準則</text:span></text:p>
      <text:p text:style-name="P87">101年12月6日第171次行政會議通過</text:p>
      <text:p text:style-name="P92"/>
      <text:p text:style-name="P72">第一章 總則</text:p>
      <text:p text:style-name="P286"><text:span text:style-name="T19">第一條　</text:span><text:span text:style-name="T75">國立屏東科技大學評鑑指導委員會</text:span><text:span text:style-name="T75">（以下簡稱</text:span><text:span text:style-name="T75">本會</text:span><text:span text:style-name="T75">）為保障受評</text:span><text:span text:style-name="T75">單位</text:span><text:span text:style-name="T75">關於評鑑之權益，特依</text:span><text:span text:style-name="T75">本校自我評鑑申復辦法</text:span><text:span text:style-name="T75">規定，訂定</text:span><text:span text:style-name="T75">國立屏東科技大學「</text:span><text:span text:style-name="T75">評鑑申訴評議準則」（以下簡稱本準則）</text:span><text:span text:style-name="T75">。</text:span></text:p>
      <text:p text:style-name="P73">第二章 組織</text:p>
      <text:p text:style-name="P298"><text:span text:style-name="T19">第二條　</text:span><text:span text:style-name="T75">本會</text:span><text:span text:style-name="T75">為評議受評</text:span><text:span text:style-name="T75">單位</text:span><text:span text:style-name="T75">申訴案件，設申訴評議委員會（以下簡稱申評會），置委員九人至十五人，均為無給職，任期二年，由</text:span><text:span text:style-name="T75">副校長</text:span><text:span text:style-name="T75">提名</text:span><text:span text:style-name="T75">本校</text:span><text:span text:style-name="T75">具有法律或教育評鑑專長之教師或社會公正人士，經</text:span><text:span text:style-name="T75">本校校長核定</text:span><text:span text:style-name="T75">通過後遴聘擔任。</text:span></text:p>
      <text:p text:style-name="P287"><text:span text:style-name="T75">申評會委員</text:span><text:span text:style-name="T75">於任期中</text:span><text:span text:style-name="T75">因故出缺時，依前項程序，遴聘繼任委員至原任期屆滿之日止。</text:span></text:p>
      <text:p text:style-name="P286"><text:span text:style-name="T19">第三條　</text:span><text:span text:style-name="T75">申評會主席由委員互選之，召集並主持會議，任期二年，連選得</text:span><text:span text:style-name="T82"> <text:s text:c="6"/></text:span><text:span text:style-name="T75">連任。</text:span></text:p>
      <text:p text:style-name="P288"><text:span text:style-name="T80"><text:s text:c="3"/></text:span><text:span text:style-name="T80"><text:s text:c="13"/></text:span><text:span text:style-name="T75">主席因故不能主持會議時，由其指定委員一人代理；未指定者由出席委員互推一</text:span><text:soft-page-break/><text:span text:style-name="T75">人主持該次會議。</text:span></text:p>
      <text:p text:style-name="P286"><text:span text:style-name="T19">第四條　</text:span><text:span text:style-name="T75">申評會關於申訴案件之終局評議決定，應以過半數委員出席，出席委員三分之二以上同意行之。</text:span></text:p>
      <text:p text:style-name="P73"/>
      <text:p text:style-name="P73">第三章 申訴之提起</text:p>
      <text:p text:style-name="P286"><text:span text:style-name="T19">第五條　</text:span><text:span text:style-name="T75">受評單位如不服本會評鑑結果者，</text:span><text:span text:style-name="T75">得於收到</text:span><text:span text:style-name="T75">評鑑結果</text:span><text:span text:style-name="T75">後三十日內，以書面向</text:span><text:span text:style-name="T75">本校</text:span><text:span text:style-name="T75">提出申訴。</text:span></text:p>
      <text:p text:style-name="P286"><text:span text:style-name="T19">第六條　</text:span><text:span text:style-name="T75">向</text:span><text:span text:style-name="T75">本會</text:span><text:span text:style-name="T75">提出申訴之</text:span><text:span text:style-name="T75">單位(以下簡稱申訴單位)</text:span><text:span text:style-name="T75">應依</text:span><text:span text:style-name="T75">本會</text:span><text:span text:style-name="T75">之規定，填具申訴書，明確勾選「違反程序」、「不符事實」之申訴事由，並於各該申訴事由項目下說明不服之具體事實及理由</text:span><text:span text:style-name="T173">；未依規定明確勾選並具體說明事實及理由者，</text:span><text:span text:style-name="T173">申評</text:span><text:span text:style-name="T173">會得逕行通知申訴</text:span><text:span text:style-name="T173">單位</text:span><text:span text:style-name="T173">其申訴</text:span><text:span text:style-name="T173">不受理</text:span><text:span text:style-name="T197">。</text:span></text:p>
      <text:p text:style-name="P289"><text:span text:style-name="T80"><text:s/></text:span><text:span text:style-name="T75">申訴事由中所謂「違反程序」</text:span><text:span text:style-name="T73">，</text:span><text:span text:style-name="T75">係指</text:span><text:span text:style-name="T75">本會評鑑</text:span><text:span text:style-name="T75">程序有重大違反</text:span><text:span text:style-name="T75">相關</text:span><text:span text:style-name="T75">評鑑作業辦法之規定情事，致生不利於申訴</text:span><text:span text:style-name="T75">單位之</text:span><text:span text:style-name="T75">評鑑結果而</text:span><text:span text:style-name="T75">言</text:span><text:span text:style-name="T75">；所謂「不符事實」，係指</text:span><text:span text:style-name="T75">評鑑</text:span><text:span text:style-name="T75">結果所依據之數據、資料或其他內容，與申訴</text:span><text:span text:style-name="T75">單位</text:span><text:span text:style-name="T75">接受訪評當時之實際狀況有重大不符，致生不利於申訴</text:span><text:span text:style-name="T75">單位</text:span><text:span text:style-name="T173">評鑑</text:span><text:span text:style-name="T75">結果而言。但其不符係因訪評當時申訴</text:span><text:span text:style-name="T75">單位</text:span><text:span text:style-name="T173">提供之資料欠缺或</text:span><text:span text:style-name="T75">錯誤所致者，不得以該「不符事實」作為申訴理由</text:span><text:span text:style-name="T73">。</text:span></text:p>
      <text:p text:style-name="P73">第四章 申訴評議</text:p>
      <text:p text:style-name="P299"><text:span text:style-name="T19">第七條　</text:span><text:span text:style-name="T75">本會於</text:span><text:span text:style-name="T75">收到申訴書</text:span><text:span text:style-name="T75">後七日內應編列案號，提請申評會處理。申評會應自收到申訴書</text:span><text:span text:style-name="T75">之次日起三十日內召開會議，並依據申訴書指陳之申訴事由，就</text:span><text:span text:style-name="T75">本校所為</text:span><text:span text:style-name="T75">評鑑過程是否違反程序</text:span><text:span text:style-name="T75">，</text:span><text:span text:style-name="T75">或</text:span><text:span text:style-name="T75">評鑑</text:span><text:span text:style-name="T75">結果所載之事項是否不符事實，進行評議。</text:span></text:p>
      <text:p text:style-name="P290"><text:span text:style-name="T19">第八條　</text:span><text:span text:style-name="T75">申訴</text:span><text:span text:style-name="T75">單位</text:span><text:span text:style-name="T75">於收到</text:span><text:span text:style-name="T173">申評會之</text:span><text:span text:style-name="T173">申訴評議書前，得以書面撤回申訴。</text:span></text:p>
      <text:p text:style-name="P291"><text:span text:style-name="T75">申訴經撤回者，申評會應終結申訴案件之評議，無庸作成申訴評議書。</text:span></text:p>
      <text:p text:style-name="P289"><text:span text:style-name="T75">申訴經撤回者，申訴</text:span><text:span text:style-name="T75">單位</text:span><text:span text:style-name="T75">不得再以同一</text:span><text:span text:style-name="T173">事件向</text:span><text:span text:style-name="T75">本會</text:span><text:span text:style-name="T173">提出申訴。</text:span></text:p>
      <text:list xml:id="list2700380510" text:style-name="WW8Num22">
        <text:list-item>
          <text:p text:style-name="P292"><text:span text:style-name="T75">申評會</text:span><text:span text:style-name="T75">評議申訴案件以</text:span><text:span text:style-name="T75">委員會議</text:span><text:span text:style-name="T75">方式為之，並</text:span><text:span text:style-name="T75">以不公開為原則。</text:span></text:p>
        </text:list-item>
      </text:list>
      <text:p text:style-name="P293"><text:span text:style-name="T82"><text:s text:c="7"/></text:span><text:span text:style-name="T75">評議時，得經委員會議以普通多數決決議，邀請學校相關人員、評</text:span><text:span text:style-name="T82"> <text:s text:c="7"/></text:span></text:p>
      <text:p text:style-name="P293"><text:span text:style-name="T82"><text:s text:c="7"/></text:span><text:span text:style-name="T75">鑑委員或學者專家列席說明。</text:span></text:p>
      <text:p text:style-name="P300"><text:span text:style-name="T19">第十條 </text:span><text:span text:style-name="T75">申評會委員於申訴案件有利害關係者，應自行迴避，不得參與該申訴案件之評議。</text:span></text:p>
      <text:p text:style-name="P301"><text:span text:style-name="T75">有具體事實足認申評會委員就申訴案件有偏頗之虞者，申訴</text:span><text:span text:style-name="T75">單位</text:span><text:span text:style-name="T75">得明確舉出其具體原因及事實向申評會申請委員迴避。</text:span></text:p>
      <text:p text:style-name="P302"><text:span text:style-name="T75">前項申請，由申評會委員會議以普通多數決決定是否請該委員迴避。申評會委員於評議程序中，除經委員會議以普通多數決決議同意與下列人員為程序外之接觸外，不得與該申訴案件之</text:span><text:span text:style-name="T75">單位</text:span><text:span text:style-name="T75">當事人、代表其利益之人或利害關係人為程序外之接觸。</text:span></text:p>
      <text:p text:style-name="P73">第五章 評議決定</text:p>
      <text:p text:style-name="P303"><text:span text:style-name="T19">第十一條　</text:span><text:span text:style-name="T75">申評會之評議決定，應於召開第一次申評會</text:span><text:span text:style-name="T75">一</text:span><text:span text:style-name="T75">個月內為之；必要時，得予延長，並通知申訴</text:span><text:span text:style-name="T75">單位</text:span><text:span text:style-name="T75">。延長以一次為限，除有特殊情況外，最長不得逾二個月。</text:span></text:p>
      <text:p text:style-name="P303"><text:span text:style-name="T109">第十二條　</text:span><text:span text:style-name="T75">申評會</text:span><text:span text:style-name="T75">應根據評議</text:span><text:span text:style-name="T75">決定</text:span><text:span text:style-name="T75">作成申訴評議書</text:span><text:span text:style-name="T75">，由</text:span><text:span text:style-name="T75">本會</text:span><text:span text:style-name="T75">函送申訴</text:span><text:span text:style-name="T75">單位</text:span><text:span text:style-name="T75">。</text:span></text:p>
      <text:p text:style-name="P303"><text:soft-page-break/><text:span text:style-name="T19">第十三條 </text:span><text:span text:style-name="T75">申訴評議書應載明</text:span><text:span text:style-name="T75">案號及</text:span><text:span text:style-name="T75">下列事項：</text:span></text:p>
      <text:p text:style-name="P294"><text:span text:style-name="T80"><text:s/></text:span><text:span text:style-name="T75">ㄧ、申訴</text:span><text:span text:style-name="T75">單位</text:span><text:span text:style-name="T75">名稱、</text:span><text:span text:style-name="T75">單位主管</text:span><text:span text:style-name="T75">姓名、職稱及</text:span><text:span text:style-name="T75">聯絡電話</text:span><text:span text:style-name="T75">。</text:span></text:p>
      <text:p text:style-name="P295"><text:span text:style-name="T75">二、申訴評議</text:span><text:span text:style-name="T75">決定</text:span><text:span text:style-name="T75">（申訴不受理、申訴有理由</text:span><text:span text:style-name="T75">及其補救措施、</text:span><text:span text:style-name="T75">或</text:span></text:p>
      <text:p text:style-name="P295"><text:span text:style-name="T82"><text:s text:c="4"/></text:span><text:span text:style-name="T75">申訴駁回</text:span><text:span text:style-name="T75">；亦得視情況為一部分不受理、有理由或駁回之評</text:span></text:p>
      <text:p text:style-name="P295"><text:span text:style-name="T82"><text:s text:c="4"/></text:span><text:span text:style-name="T75">議決定</text:span><text:span text:style-name="T75">）。</text:span></text:p>
      <text:p text:style-name="P296"><text:span text:style-name="T75">三、</text:span><text:span text:style-name="T75">事實經過及訴辯意旨(包括</text:span><text:span text:style-name="T75">申訴</text:span><text:span text:style-name="T75">單位</text:span><text:span text:style-name="T75">之陳述</text:span><text:span text:style-name="T75">、希望獲得之補救，</text:span><text:span text:style-name="T75">及</text:span><text:span text:style-name="T75">本校</text:span><text:span text:style-name="T75">之答辯意旨</text:span><text:span text:style-name="T75">)</text:span><text:span text:style-name="T75">。</text:span></text:p>
      <text:p text:style-name="P299"><text:span text:style-name="T80"><text:s text:c="10"/></text:span><text:span text:style-name="T75">四、評議理由。</text:span></text:p>
      <text:p text:style-name="P98">五、申評會主席暨參與終局評議決定作成之委員。</text:p>
      <text:p text:style-name="P297"><text:span text:style-name="T19">第十四條</text:span><text:span text:style-name="T109">　</text:span><text:span text:style-name="T75">申訴有理由時，</text:span><text:span text:style-name="T75">本會</text:span><text:span text:style-name="T75">得於收到「申訴評議書」</text:span><text:span text:style-name="T75">時起</text:span><text:span text:style-name="T173">一個月</text:span><text:span text:style-name="T75">內，</text:span><text:span text:style-name="T75">應依</text:span><text:span text:style-name="T75">申訴評議書</text:span><text:span text:style-name="T75">之意旨，修正評鑑結果或</text:span><text:span text:style-name="T75">重新</text:span><text:span text:style-name="T75">辦理評鑑；其最終之評鑑結果由本校另行公告之，</text:span><text:span text:style-name="T78">並</text:span><text:span text:style-name="T173">以書面通知申訴</text:span><text:span text:style-name="T173">單位</text:span><text:span text:style-name="T173">。</text:span></text:p>
      <text:p text:style-name="P304"><text:span text:style-name="T109">第十五條 <text:s/></text:span><text:span text:style-name="T75">本校</text:span><text:span text:style-name="T173">依第十四條規定修正評鑑結果或重新辦理評鑑後，應依最終之評鑑結果作成申訴結果執行報告書，同時副知申評會</text:span><text:span text:style-name="T173">。</text:span></text:p>
      <text:p text:style-name="P305"><text:span text:style-name="T109">第十七條</text:span><text:span text:style-name="T109"> </text:span><text:span text:style-name="T74"><text:s/></text:span><text:span text:style-name="T75">本校依第十四條規定修正評鑑結果者，申訴結果</text:span><text:span text:style-name="T75">執行報告書</text:span><text:span text:style-name="T75">應</text:span></text:p>
      <text:p text:style-name="P305"><text:span text:style-name="T75">　　　　　載明原申訴評議書案號及</text:span><text:span text:style-name="T75">下列事項：</text:span></text:p>
      <text:p text:style-name="P306"><text:span text:style-name="T75">一、</text:span><text:span text:style-name="T75">修正評鑑結果</text:span><text:span text:style-name="T75">之</text:span><text:span text:style-name="T75">程序</text:span><text:span text:style-name="T75">。</text:span></text:p>
      <text:p text:style-name="P306"><text:span text:style-name="T75">二、</text:span><text:span text:style-name="T75">修正評鑑結果</text:span><text:span text:style-name="T75">之</text:span><text:span text:style-name="T75">理由</text:span><text:span text:style-name="T75">。</text:span></text:p>
      <text:p text:style-name="P99">　　　　　本校依第十四條規定重新辦理評鑑者，申訴結果執行報告書應</text:p>
      <text:p text:style-name="P99">　　　　　載明原申訴評議書案號及下列事項：</text:p>
      <text:p text:style-name="P306"><text:span text:style-name="T75">一、</text:span><text:span text:style-name="T75">重新辦理評鑑</text:span><text:span text:style-name="T75">之</text:span><text:span text:style-name="T75">過程</text:span><text:span text:style-name="T75">。</text:span></text:p>
      <text:p text:style-name="P306"><text:span text:style-name="T75">二、</text:span><text:span text:style-name="T75">重新辦理評鑑其最終評鑑結果作成</text:span><text:span text:style-name="T75">之</text:span><text:span text:style-name="T75">理由</text:span><text:span text:style-name="T75">。</text:span></text:p>
      <text:p text:style-name="P307"><text:span text:style-name="T19">第十八條 <text:s/>本會依第十四條規定修正評鑑結果或重新辦理評鑑，而</text:span><text:span text:style-name="T75">申訴</text:span><text:span text:style-name="T75">單位</text:span><text:span text:style-name="T75">對</text:span><text:span text:style-name="T75">最終評鑑結果</text:span><text:span text:style-name="T75">之決定</text:span><text:span text:style-name="T75">不服者</text:span><text:span text:style-name="T75">，不得再向</text:span><text:span text:style-name="T75">本會</text:span><text:span text:style-name="T75">提出申訴。</text:span></text:p>
      <text:p text:style-name="P73">第六章 附則</text:p>
      <text:p text:style-name="P304"><text:span text:style-name="T19">第十九條　</text:span><text:span text:style-name="T75">申評會委員就申訴案件，應遵守保密義務。</text:span><text:span text:style-name="T77">非經申評會之決議，不得對外說明</text:span><text:span text:style-name="T75">。</text:span></text:p>
      <text:p text:style-name="P299"><text:span text:style-name="T19">第二十條　</text:span><text:span text:style-name="T75">本準則經</text:span><text:span text:style-name="T75">本校行政會議</text:span><text:span text:style-name="T75">通過後實施；修正時亦同。</text:span></text:p>
      <text:p text:style-name="P93"/>
      <text:p text:style-name="P93">國立屏東科技大學學生生活服務學習助學金作業要點</text:p>
      <text:p text:style-name="P85">97年07月31日第121次行政會議通過</text:p>
      <text:p text:style-name="P85">99年01月14日第139次行政會議修訂通過</text:p>
      <text:p text:style-name="P85">99年07月01日第144次行政會議修訂通過</text:p>
      <text:p text:style-name="P85">99年12月09日第149次行政會議修訂通過</text:p>
      <text:p text:style-name="P85">100年06月23日第154次行政會議修訂通過</text:p>
      <text:p text:style-name="P85">100年10月13日第158次行政會議修訂通過</text:p>
      <text:p text:style-name="P227"><text:span text:style-name="T41">101年12月6日第171次行政會議修訂通過</text:span></text:p>
      <text:p text:style-name="P85"/>
      <text:p text:style-name="P85"/>
      <text:p text:style-name="P50">一、為協助本校經濟弱勢學生在學期間藉由生活服務學習機會，養成獨立自主精神，擴充學習生活領域，厚植未來就業職場先備之能力，特依教育部「大專校院弱勢學生助學計畫」<text:soft-page-break/>訂定本要點。</text:p>
      <text:p text:style-name="P51">二、生活服務學習時數分配及相關事項由「獎助學金審查委員會」審查核定之。</text:p>
      <text:p text:style-name="P51">三、經費來源：依據本校每學年度學雜費收入總額提撥之獎助學金經費項下支付。</text:p>
      <text:p text:style-name="P51">四、生活服務學習助學金之性質：</text:p>
      <text:p text:style-name="P52">（一）生活服務學習非人力替代，係為照顧弱勢學生，提供生活服務學習機會，協助改善經濟壓力、安定生活，促使順利完成學業為目的。</text:p>
      <text:p text:style-name="P52">（二）申請生活服務學習助學金之學生，係利用課餘時間，安排適當時間於各單位生活服務學習，以養成獨立自主，勤勞負責之習性，屬教育學習性質，非從事工作。</text:p>
      <text:p text:style-name="P52">（三）生活服務學習期間以不妨礙學生學業及身心發展為限，具有危險性、機密性、及教師個人研究計畫等工作不得列入生活服務學習範圍。</text:p>
      <text:p text:style-name="P53">五、生活服務學習範圍：協助行政與會議相關事務、資料彙整、諮詢服務及校園環境維護管理等。</text:p>
      <text:p text:style-name="P54">六、生活服務學習助學金種類、核撥時數及金額：</text:p>
      <text:p text:style-name="P266"><text:span text:style-name="T7">（一）研究生助學金：</text:span><text:span text:style-name="T142">依行政院勞委會核定之基本工資</text:span><text:span text:style-name="T7">，每月最高上限為80小時</text:span><text:span text:style-name="T7">。</text:span></text:p>
      <text:p text:style-name="P266"><text:span text:style-name="T7">（二）大學生助學金</text:span><text:span text:style-name="T57">：</text:span><text:span text:style-name="T142">依行政院勞委會核定之基本工資</text:span><text:span text:style-name="T7">，每月最高上限為80小時</text:span><text:span text:style-name="T7">。</text:span></text:p>
      <text:p text:style-name="P266"><text:span text:style-name="T7">（三）弱勢學生生活學習獎助金：核撥時數由「獎助學金審查委員會」訂定之</text:span><text:span text:style-name="T7">。</text:span></text:p>
      <text:p text:style-name="P266"><text:span text:style-name="T7">（四）協助課程教學助學金：核撥時數由「獎助學金審查委員會」訂定之</text:span><text:span text:style-name="T7">。</text:span></text:p>
      <text:p text:style-name="P52">（五）協助大班教學助學金：相關辦法由教務處自行訂定之。</text:p>
      <text:p text:style-name="P55">七、申請資格：具本校在學學生身分（不含在職專班），依學業、操性成績（未受小過以上處分者）擇優遴選。原住民、身心障礙學生不受學業成績限制；但如符合下列情形之一者，得優先錄用：</text:p>
      <text:p text:style-name="P56">（一）符合申請「大專校院弱勢學生助學金」之學生。</text:p>
      <text:p text:style-name="P56">（二）因家境清寒或突遭變故致經濟發生困難，經系（所）導師簽署證明者。</text:p>
      <text:p text:style-name="P56">（三）有特殊專長或技能，經單位主管推薦者。</text:p>
      <text:p text:style-name="P56">（四）前一學期核准錄用且表現優良者。</text:p>
      <text:p text:style-name="P56">（五）修習教育學程之延修學生。</text:p>
      <text:p text:style-name="P56">（六）研究生具下列情形者得申請本助學金：</text:p>
      <text:p text:style-name="P267"><text:span text:style-name="T7">1、未在校外兼職領薪者。</text:span></text:p>
      <text:p text:style-name="P267"><text:span text:style-name="T7">2、以在職生身份報考，因故辭職者，該系（所）助學金有餘額時，得於取得離職證明後申請之。</text:span></text:p>
      <text:p text:style-name="P267"><text:span text:style-name="T7">3、前一學期學業成績（新生以入學成績）達標準者【其標準由各系（所）訂定之】。</text:span></text:p>
      <text:p text:style-name="P267"><text:span text:style-name="T7">4、因家境清寒或突遭變故致經濟發生困難者，經系（所）導師簽署證明者，得優先申請本助學金。</text:span></text:p>
      <text:p text:style-name="P57">八、生活服務學習之申請與輔導：</text:p>
      <text:p text:style-name="P58">各單位依核定之時數，透過本校校園搶先報網頁公開求才，依各項申請資格遴選學生（各單位須優先錄用符合申請「大專校院弱勢學生助學金」之學生）。學生利用課餘時間於各單位生活服務學習，各單位應指派專人輔導。</text:p>
      <text:p text:style-name="P57"><text:soft-page-break/>九、生活服務學習助學金作業程序：</text:p>
      <text:p text:style-name="P268"><text:span text:style-name="T7">各單位生活服務學習之學生（研究生）應自行上本校生活服務學習助學金理系統（網址：</text:span><text:span text:style-name="T7">http://140.127.2.7/scharge/</text:span><text:span text:style-name="T7">）：</text:span></text:p>
      <text:p text:style-name="P269"><text:span text:style-name="T7">（一）填寫基本資料：登錄個人基本資料（含第一銀行或郵局之局帳號）並列印申請表（每學期第一次申請需繳交）。</text:span></text:p>
      <text:p text:style-name="P269"><text:span text:style-name="T7">（二）線上簽到作業：每日請線上簽到，每月30日或31日前列印生活服務學習時數簽到表。</text:span></text:p>
      <text:p text:style-name="P270"><text:span text:style-name="T7">（三）線上申請核銷作業：每月30日或31日前完成線上核銷作業（逾期系統會自動關閉），請按儲存符號產生申請單號，將申請單號寫於生活服務學習時數簽到表右上角（時數簽到表經單位承辦人、主管核章後，於次月3日下午5時30分前送達課指組彙整，逾期將順延至下月核報）。</text:span></text:p>
      <text:p text:style-name="P51">十、本要點經本校行政會議通過後實施，修正時亦同。</text:p>
      <text:p text:style-name="P127"/>
      <text:p text:style-name="P127"/>
      <text:p text:style-name="P127"/>
      <text:p text:style-name="P127"/>
      <text:p text:style-name="P127"/>
      <text:p text:style-name="P127"/>
      <text:p text:style-name="P127"/>
      <text:p text:style-name="P161">國立屏東科技大學鼓勵教師研究計畫補助辦法</text:p>
      <text:p text:style-name="P6"><text:span text:style-name="T213">97年10月09日本校主管會議通過<text:line-break/>97年10月16日本校第124次行政會議通過<text:line-break/></text:span><text:span text:style-name="T212">99年8 月12日</text:span><text:span text:style-name="T213">本校99年度</text:span><text:span text:style-name="T212">第3次校務基金管理委員會議通過</text:span><text:span text:style-name="T214"> <text:s text:c="51"/></text:span><text:span text:style-name="T213">99年11月11日本校第148次行政會議</text:span><text:span text:style-name="T212">修正</text:span><text:span text:style-name="T213">通過</text:span></text:p>
      <text:p text:style-name="P227"><text:span text:style-name="T227">100年09月15日</text:span><text:span text:style-name="T68">本校</text:span><text:span text:style-name="T227">第157次行政會議修正通過</text:span></text:p>
      <text:p text:style-name="P227"><text:span text:style-name="T227">101年12月6日</text:span><text:span text:style-name="T229">本校</text:span><text:span text:style-name="T227">第171次行政會議修正通過</text:span></text:p>
      <text:p text:style-name="P84"/>
      <text:p text:style-name="P364"><text:span text:style-name="T60">第一條</text:span><text:span text:style-name="T271"> </text:span><text:span text:style-name="T60">國立屏東科技大學（以下簡稱本校）為改善本校教師研究環境，提升學校學術研</text:span><text:span text:style-name="T263">究</text:span><text:span text:style-name="T60">與產學合作</text:span><text:span text:style-name="T263">之能量</text:span><text:span text:style-name="T60">，補助校內教師執行與本校發展相關之研究計畫。特訂定「</text:span><text:span text:style-name="T62">國立屏東科技大學鼓勵教師研究計畫補助辦法</text:span><text:span text:style-name="T60">」（以下稱本辦法）。</text:span></text:p>
      <text:p text:style-name="P365"><text:span text:style-name="T60">第二條</text:span><text:span text:style-name="T271"> </text:span><text:span text:style-name="T60">本辦法之經費來源為政府相關補助款、本校校務基金自籌款，或由財團法人、企業、團體或個人等，以基金或定期捐贈方式贊助之款項。</text:span></text:p>
      <text:p text:style-name="P366"><text:span text:style-name="T60">第三條</text:span><text:span text:style-name="T271"> </text:span><text:span text:style-name="T60">申請人資格</text:span><text:span text:style-name="T263">符合以下各款之ㄧ</text:span><text:span text:style-name="T60">：</text:span><text:span text:style-name="T270"> </text:span></text:p>
      <text:list xml:id="list1529614550" text:style-name="WW8Num6">
        <text:list-item>
          <text:p text:style-name="P309"><text:span text:style-name="T60">於本校服務滿一年以上之專任講師（含）以上教師，且</text:span><text:span text:style-name="T59">當年度依</text:span><text:span text:style-name="T262">相關規定期限，向</text:span><text:span text:style-name="T59">國科會、農委會或其他中央部會申請計畫，但未獲補助</text:span><text:span text:style-name="T60">。</text:span></text:p>
        </text:list-item>
        <text:list-item>
          <text:p text:style-name="P309"><text:span text:style-name="T263">由學校委託或各學院推薦之專任教師或專案教學教師，執行</text:span><text:span text:style-name="T258">研究推動任務導向</text:span><text:span text:style-name="T263">之補助計畫</text:span><text:span text:style-name="T258">。優先補助主題包含</text:span><text:span text:style-name="T258">:</text:span></text:p>
        </text:list-item>
      </text:list>
      <text:p text:style-name="P315"><text:soft-page-break/><text:span text:style-name="T262">(</text:span><text:span text:style-name="T263">一</text:span><text:span text:style-name="T262">)<text:tab/></text:span><text:span text:style-name="T263">推動政府專案型計畫申請之先期研究計畫。</text:span></text:p>
      <text:p text:style-name="P316"><text:span text:style-name="T262">(</text:span><text:span text:style-name="T263">二</text:span><text:span text:style-name="T262">)<text:tab/></text:span><text:span text:style-name="T263">推動策略聯盟廠商共同研究計畫。</text:span><text:span text:style-name="T267"> </text:span></text:p>
      <text:p text:style-name="P316"><text:span text:style-name="T262">(</text:span><text:span text:style-name="T263">三</text:span><text:span text:style-name="T262">)<text:tab/></text:span><text:span text:style-name="T263">連結姊妹校共同研究資源之先期研究計畫。</text:span><text:span text:style-name="T267"> </text:span></text:p>
      <text:p text:style-name="P316"><text:span text:style-name="T262">(</text:span><text:span text:style-name="T263">四</text:span><text:span text:style-name="T262">)<text:tab/></text:span><text:span text:style-name="T263">深化社會貢獻或輔助地區發展之研究計畫。</text:span></text:p>
      <text:p text:style-name="P316"><text:span text:style-name="T262">(</text:span><text:span text:style-name="T263">五</text:span><text:span text:style-name="T262">)<text:tab/></text:span><text:span text:style-name="T263">推動學校發展策略或學院研究特色之先期研究計畫。</text:span></text:p>
      <text:p text:style-name="清單段落"><text:span text:style-name="T60">第四條</text:span><text:span text:style-name="T271"> </text:span><text:span text:style-name="T60">補助原則</text:span></text:p>
      <text:list xml:id="list3895165100" text:style-name="WW8Num4">
        <text:list-item>
          <text:list>
            <text:list-item>
              <text:p text:style-name="P317"><text:span text:style-name="T144">每位教師同一</text:span><text:span text:style-name="T263">會計年</text:span><text:span text:style-name="T144">度以補助一案為原則；</text:span><text:span text:style-name="T263">獲本補助</text:span><text:span text:style-name="T144">以不超</text:span><text:span text:style-name="T60">過</text:span><text:span text:style-name="T59">3</text:span><text:span text:style-name="T60">次為原則。</text:span><text:span text:style-name="T34">教師當年度受補助之教師需向國科會提出計畫補助申請，如未提出申請，</text:span><text:span text:style-name="T260">下回申請</text:span><text:span text:style-name="T34">將不予補助。</text:span></text:p>
            </text:list-item>
            <text:list-item>
              <text:p text:style-name="P317"><text:span text:style-name="T260">申請案屬</text:span><text:span text:style-name="T263">被推薦或委託執行第三條第二款所稱推動研究任務導向型計畫者，不在</text:span><text:span text:style-name="T260">前款之</text:span><text:span text:style-name="T263">限。</text:span></text:p>
            </text:list-item>
            <text:list-item>
              <text:p text:style-name="P317"><text:span text:style-name="T7">已獲本辦法補助，研究成果</text:span><text:span text:style-name="T258">未</text:span><text:span text:style-name="T7">於計畫結案三年內發表國內外期刊</text:span><text:span text:style-name="T258">或</text:span><text:span text:style-name="T7">無任何認可之著作或成果發表，則自計畫結案後次年起，三年內不受理該</text:span><text:span text:style-name="T258">教師</text:span><text:span text:style-name="T7">之申請。</text:span></text:p>
            </text:list-item>
            <text:list-item>
              <text:p text:style-name="P135">曾獲本辦法補助，但未能於期限內辦理經費結案者，不得申請。</text:p>
            </text:list-item>
          </text:list>
        </text:list-item>
      </text:list>
      <text:p text:style-name="P310"><text:span text:style-name="T144">第</text:span><text:span text:style-name="T263">五</text:span><text:span text:style-name="T144">條</text:span><text:span text:style-name="T158"> </text:span><text:span text:style-name="T144">申請及</text:span><text:span text:style-name="T263">期程</text:span></text:p>
      <text:list xml:id="list2278259591" text:style-name="WW8Num15">
        <text:list-item>
          <text:p text:style-name="P367"><text:span text:style-name="T144">本補助之承辦單位為研究發展處</text:span><text:span text:style-name="T144">(</text:span><text:span text:style-name="T144">以下簡稱研發處</text:span><text:span text:style-name="T144">)</text:span><text:span text:style-name="T144">。</text:span></text:p>
        </text:list-item>
        <text:list-item>
          <text:p text:style-name="P367"><text:span text:style-name="T144">本</text:span><text:span text:style-name="T263">補助</text:span><text:span text:style-name="T60">計畫</text:span><text:span text:style-name="T263">期程應於獲補助當</text:span><text:span text:style-name="T263">(</text:span><text:span text:style-name="T263">會計</text:span><text:span text:style-name="T263">)</text:span><text:span text:style-name="T263">年度內核銷完畢，</text:span><text:span text:style-name="T144">計畫合約日期自</text:span><text:span text:style-name="T263">三月一日起至當年度十二月三十日止，並於十一月三十日前完成計畫成果發表相關事宜。</text:span></text:p>
        </text:list-item>
        <text:list-item>
          <text:p text:style-name="P368"><text:span text:style-name="T263">第三條第二款所稱任務導向型計畫徵求</text:span><text:span text:style-name="T262">，應於前年度經審查委員會確認下年度補助之題目以公開徵選。</text:span></text:p>
        </text:list-item>
        <text:list-item>
          <text:p text:style-name="P363">申請人須於規定期間內填寫相關申請書向研發處提出申請，以彙送審查委員會審查；審查結果經校長核定後公告。申請人應於公告後一個月內主動辦理計畫簽約相關行政程序。</text:p>
        </text:list-item>
        <text:list-item>
          <text:p text:style-name="P369"><text:span text:style-name="T263">計畫完成簽約後</text:span><text:span text:style-name="T144">，各計畫主持人應按契約辦理</text:span><text:span text:style-name="T263">結案</text:span><text:span text:style-name="T144">報告送繳、經費核銷、結案等</text:span><text:span text:style-name="T263">相關</text:span><text:span text:style-name="T144">事宜。</text:span></text:p>
        </text:list-item>
      </text:list>
      <text:p text:style-name="Standard"><text:span text:style-name="T60">第</text:span><text:span text:style-name="T258">六</text:span><text:span text:style-name="T60">條、審查原則</text:span></text:p>
      <text:list xml:id="list3793030917" text:style-name="WW8Num10">
        <text:list-item>
          <text:p text:style-name="P311"><text:span text:style-name="T258">本補助審核委員會</text:span><text:span text:style-name="T92">每年由學術副校長擔任召集人，</text:span><text:span text:style-name="T258">各學院院長、研發長為當然委員，並由</text:span><text:span text:style-name="T92">校長遴聘</text:span><text:span text:style-name="T258">二至三位校內</text:span><text:span text:style-name="T7">相關學者專家</text:span><text:span text:style-name="T92">共同組成。</text:span><text:span text:style-name="T92"> </text:span></text:p>
        </text:list-item>
        <text:list-item>
          <text:p text:style-name="P312"><text:span text:style-name="T92">審核委員會應</text:span><text:span text:style-name="T258">訂定年度研究推動任務導向型計畫題目，及</text:span><text:span text:style-name="T92">進行</text:span><text:span text:style-name="T258">申請</text:span><text:span text:style-name="T92">計畫書之審議規劃，包括審查指標與配分比例訂定、外審委員延聘與推薦候選補助研究計畫與經費額度等。</text:span></text:p>
        </text:list-item>
        <text:list-item>
          <text:p text:style-name="P312"><text:span text:style-name="T92">得就申請教師近五年所獲之研究補助與研究表現、計畫整體構想等進行</text:span><text:span text:style-name="T258">審查</text:span><text:span text:style-name="T92">。</text:span></text:p>
        </text:list-item>
        <text:list-item>
          <text:p text:style-name="P313"><text:span text:style-name="T258">申請研究推動任務導向之補助計畫應先經學院推薦，再提交審核。</text:span></text:p>
        </text:list-item>
      </text:list>
      <text:p text:style-name="P314"><text:span text:style-name="T263">第七條、經費與核銷</text:span></text:p>
      <text:list xml:id="list3893070926" text:style-name="WW8Num1">
        <text:list-item>
          <text:p text:style-name="P318"><text:soft-page-break/><text:span text:style-name="T263">本補助以</text:span><text:span text:style-name="T258">50%</text:span><text:span text:style-name="T263">經費</text:span><text:span text:style-name="T258">提供第三條第一款之當年度未有任何研究計畫之教師申請；</text:span><text:span text:style-name="T258">50%</text:span><text:span text:style-name="T258">經費提供第三條第二款之任務導向型計畫補助為</text:span><text:span text:style-name="T263">原則</text:span><text:span text:style-name="T258">，兩者分配可視申請狀況流用，至本經費用罄為止。</text:span></text:p>
        </text:list-item>
        <text:list-item>
          <text:p text:style-name="P318"><text:span text:style-name="T263">每一計畫</text:span><text:span text:style-name="T92">最高補助二十萬元</text:span><text:span text:style-name="T258">為原則</text:span><text:span text:style-name="T92">，</text:span><text:span text:style-name="T258">並視當年度預算核定補助件數。</text:span><text:span text:style-name="T263">申請之</text:span><text:span text:style-name="T144">經費可編列資本門</text:span><text:span text:style-name="T263">及</text:span><text:span text:style-name="T144">經常門，</text:span><text:span text:style-name="T163">項目</text:span><text:span text:style-name="T268">須</text:span><text:span text:style-name="T144">依本校會計制度相關</text:span><text:span text:style-name="T163">規定</text:span><text:span text:style-name="T92">。</text:span></text:p>
        </text:list-item>
        <text:list-item>
          <text:p text:style-name="P318"><text:span text:style-name="T144">申請教師得邀請公民營機構一同參與研究計畫，惟該機構出資比例不得少於</text:span><text:span text:style-name="T143">20%</text:span><text:span text:style-name="T144">，最高不得等於或超過</text:span><text:span text:style-name="T143">50%</text:span><text:span text:style-name="T144">為原則。</text:span></text:p>
        </text:list-item>
        <text:list-item>
          <text:p text:style-name="P318"><text:span text:style-name="T144">計畫經費核定後，不得以任何理由要求增加，計畫經費經校長核定後分二次撥付，簽訂</text:span><text:span text:style-name="T263">契約</text:span><text:span text:style-name="T144">後核撥第一期款（補助經費之</text:span><text:span text:style-name="T144">80</text:span><text:span text:style-name="T144">％）於結案報告繳交後撥第二期款（補助經費之</text:span><text:span text:style-name="T144">20</text:span><text:span text:style-name="T144">％）。</text:span></text:p>
        </text:list-item>
        <text:list-item>
          <text:p text:style-name="P319"><text:span text:style-name="T263">計畫主持人未依規定</text:span><text:span text:style-name="T144">完成計畫者，須依執行進度比率將經費繳回，並繳交結案報告書。</text:span></text:p>
        </text:list-item>
        <text:list-item>
          <text:p text:style-name="P319"><text:span text:style-name="T263">本補助</text:span><text:span text:style-name="T144">經費之撥付、執行及核結作業，與逾期未辦理核銷者，依本校會計</text:span><text:span text:style-name="T263">相關</text:span><text:span text:style-name="T144">規定辦理。</text:span></text:p>
        </text:list-item>
      </text:list>
      <text:p text:style-name="P320"><text:span text:style-name="T263">第八條、結案與權利義務</text:span></text:p>
      <text:list xml:id="list3656035529" text:style-name="WW8Num20">
        <text:list-item>
          <text:p text:style-name="P193"><text:span text:style-name="T144">申請公民營機構一同參與之研究計畫，雙方合作方式與計畫衍生研究成果之</text:span><text:span text:style-name="T263">智慧財產權相關</text:span><text:span text:style-name="T144">應用與</text:span><text:span text:style-name="T263">權益</text:span><text:span text:style-name="T144">分配方式，應載明於合作契約中。</text:span></text:p>
        </text:list-item>
        <text:list-item>
          <text:p text:style-name="P193"><text:span text:style-name="T263">計畫主持人</text:span><text:span text:style-name="T144">應於計畫結束一個月內提期末報告送交業務承辦單位，</text:span><text:span text:style-name="T263">並以成果發表方式向審查委員會及業務承辦單位進行報告</text:span><text:span text:style-name="T144">；對受委託計畫執行人所提之期末報告應於十五日內彙整送審核委員會審查，審查意見得視實際情形送</text:span><text:span text:style-name="T263">該計畫主持人</text:span><text:span text:style-name="T144">參考修正報告書內容。</text:span></text:p>
        </text:list-item>
        <text:list-item>
          <text:p text:style-name="P193"><text:span text:style-name="T258">依第三條第一款補助之</text:span><text:span text:style-name="T263">計畫主持人</text:span><text:span text:style-name="T119">需於當年度十二月前向</text:span><text:span text:style-name="T34">國科會提出計畫申請，並主動繳交</text:span><text:span text:style-name="T11">鼓勵教師研提計畫研究成果計算點數調查表及成果報告</text:span><text:span text:style-name="T34">，未提出申請或繳交資料者，後續</text:span><text:span text:style-name="T119">將不予補助。</text:span></text:p>
        </text:list-item>
        <text:list-item>
          <text:p text:style-name="P193"><text:span text:style-name="T263">因故</text:span><text:span text:style-name="T144">有不可歸責事由，致未能按期履行時，</text:span><text:span text:style-name="T263">計畫主持人</text:span><text:span text:style-name="T144">應於其事由發生後十日內，敘明理由並檢附相關證明文件通知業務承辦單位，以獲准為前提，延期期限以一個月為限，且延長執行期間所需之經費由受補助者自行負擔。</text:span></text:p>
        </text:list-item>
        <text:list-item>
          <text:p text:style-name="P171">受補助者如未於期限內通知或經本校認非屬不可歸責事由時，不得以之作為延遲履行之事由。如確實未完成計畫，計畫主持人須依執行進度比率將經費繳回，並繳交結案報告書。</text:p>
        </text:list-item>
      </text:list>
      <text:p text:style-name="P321"><text:span text:style-name="T211">第</text:span><text:span text:style-name="T263">九</text:span><text:span text:style-name="T211">條</text:span><text:span text:style-name="T158"> </text:span><text:span text:style-name="T60">本辦法經行政會議通過後實施，送校務基金管理委員會核備，修正時亦同。</text:span></text:p>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8">國立屏東科技大學教師出席國際學術活動補助要點</text:p>
      <text:p text:style-name="P183"><text:span text:style-name="T59">95年1月16日</text:span><text:span text:style-name="T217"> </text:span><text:span text:style-name="T59">本校94學年度第2學期第6次校教評會議通過</text:span></text:p>
      <text:p text:style-name="P183"><text:span text:style-name="T59">97年2月21日</text:span><text:span text:style-name="T217"> </text:span><text:span text:style-name="T59">本校96學年度第2學期第1次校教評會議修正通過</text:span></text:p>
      <text:p text:style-name="P183"><text:span text:style-name="T59">98年10月29日</text:span><text:span text:style-name="T217"> </text:span><text:span text:style-name="T59">本校98學年度第1學期第2次校教評會議修正通過</text:span></text:p>
      <text:p text:style-name="P96"><text:span text:style-name="T168">99年6月14日</text:span><text:span text:style-name="T171"> </text:span><text:span text:style-name="T168">本校</text:span><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8">98學年度第2學期第3次</text:span></text:a><text:span text:style-name="T168">校教評會議修正通過</text:span></text:p>
      <text:p text:style-name="P96"><text:span text:style-name="T168">99年11月24日</text:span><text:span text:style-name="T171"> </text:span><text:span text:style-name="T168">本校</text:span><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8">9</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8">9</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8">學年度第</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8">1</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8">學期第</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8">3</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8">次</text:span></text:a><text:span text:style-name="T168">校教評會議修正通過</text:span></text:p>
      <text:p text:style-name="P96"><text:span text:style-name="T135">99年12月9日本校第149次行政會議修正通過</text:span></text:p>
      <text:p text:style-name="P96"><text:span text:style-name="T135">101年12月6日本校第171次行政會議修正通過</text:span></text:p>
      <text:p text:style-name="P322"><text:span text:style-name="T144">一、</text:span><text:span text:style-name="T144">為鼓勵教師積極參與國際學術</text:span><text:span text:style-name="T263">活動</text:span><text:span text:style-name="T144">，促進學術交流，提升學術水準，特訂定本校</text:span><text:span text:style-name="T146">教師</text:span><text:span text:style-name="T265">出席</text:span><text:span text:style-name="T146">國際學術</text:span><text:span text:style-name="T263">活動</text:span><text:span text:style-name="T146">補助要點（以下簡稱本要點）</text:span><text:span text:style-name="T144">。</text:span></text:p>
      <text:p text:style-name="P323"><text:span text:style-name="T144">二、</text:span><text:span text:style-name="T144">補助</text:span><text:span text:style-name="T144">對象為</text:span><text:span text:style-name="T144">本校專任</text:span><text:span text:style-name="T144">教師</text:span><text:span text:style-name="T263">，出席之學術活動須</text:span><text:span text:style-name="T263">經學校同意</text:span><text:span text:style-name="T144">，</text:span><text:span text:style-name="T263">範疇如下：</text:span><text:span text:style-name="T156"> </text:span></text:p>
      <text:list xml:id="list920605186" text:style-name="WW8Num13">
        <text:list-item>
          <text:p text:style-name="P194"><text:span text:style-name="T263">受邀學術會議演講、</text:span><text:span text:style-name="T144">國際期刊編輯會議</text:span><text:span text:style-name="T211">、</text:span><text:span text:style-name="T263">發表學術論文</text:span><text:span text:style-name="T263">或擔任會議主持人。</text:span></text:p>
        </text:list-item>
        <text:list-item>
          <text:p text:style-name="P345">參加國際展演或競賽。</text:p>
        </text:list-item>
        <text:list-item>
          <text:p text:style-name="P326"><text:span text:style-name="T258">由學院組團參與國際學術活動者，該團內至少發表論文五篇或展演、競賽作品五件以上。</text:span></text:p>
        </text:list-item>
      </text:list>
      <text:p text:style-name="P327"><text:span text:style-name="T144">三、</text:span><text:span text:style-name="T144">為審查本要點所訂補助事項，特設本校教師</text:span><text:span text:style-name="T263">出席</text:span><text:span text:style-name="T144">國際學術</text:span><text:span text:style-name="T263">活動</text:span><text:span text:style-name="T144">補助審查委員會（以下簡稱審查會）。審查會</text:span><text:span text:style-name="T263">置</text:span><text:span text:style-name="T144">委員</text:span><text:span text:style-name="T59">十一</text:span><text:span text:style-name="T262">至十三</text:span><text:span text:style-name="T144">人，</text:span><text:span text:style-name="T163">以</text:span><text:span text:style-name="T163">學術副校長為召集人，教務長、研發長、國際事務處處長、各學院院長為當然委員，其餘委員由校長</text:span><text:span text:style-name="T268">遴</text:span><text:span text:style-name="T221">聘</text:span><text:span text:style-name="T163">本校教授</text:span><text:span text:style-name="T163">擔任。</text:span></text:p>
      <text:p text:style-name="P324"><text:span text:style-name="T163">委員</text:span><text:span text:style-name="T268">任</text:span><text:span text:style-name="T163">期</text:span><text:span text:style-name="T221">一</text:span><text:span text:style-name="T221">學</text:span><text:span text:style-name="T221">年</text:span><text:span text:style-name="T163">，期滿</text:span><text:span text:style-name="T221">得續聘。</text:span></text:p>
      <text:p text:style-name="P325"><text:span text:style-name="T144">審查會</text:span><text:span text:style-name="T263">每</text:span><text:span text:style-name="T263">學期</text:span><text:span text:style-name="T144">召開一次，必要時得召開臨時會議。</text:span></text:p>
      <text:p text:style-name="P328"><text:soft-page-break/><text:span text:style-name="T263">四、補助項目與原則</text:span></text:p>
      <text:list xml:id="list2234650806" text:style-name="WW8Num27">
        <text:list-item>
          <text:list>
            <text:list-item>
              <text:list>
                <text:list-item>
                  <text:p text:style-name="P331"><text:span text:style-name="T263">補助項目:</text:span><text:span text:style-name="T263">包含往返機票費、生活費、註冊費</text:span><text:span text:style-name="T263">、</text:span><text:span text:style-name="T263">保險費</text:span><text:span text:style-name="T263">及參展費。</text:span></text:p>
                </text:list-item>
                <text:list-item>
                  <text:p text:style-name="P347">補助原則：</text:p>
                </text:list-item>
              </text:list>
            </text:list-item>
          </text:list>
        </text:list-item>
      </text:list>
      <text:list xml:id="list1475747990" text:style-name="WW8Num25">
        <text:list-item>
          <text:p text:style-name="P332"><text:span text:style-name="T144">補助經費</text:span><text:span text:style-name="T144">採</text:span><text:span text:style-name="T144">總額補助，依當年度預算</text:span><text:span text:style-name="T253">、</text:span><text:span text:style-name="T263">活動舉行之</text:span><text:span text:style-name="T144">地區、論文發表方式及</text:span><text:span text:style-name="T263">該活動</text:span><text:span text:style-name="T144">重要性而定</text:span><text:span text:style-name="T144">，</text:span><text:span text:style-name="T263">每位教師每一會計年度以補助一次為限。</text:span></text:p>
        </text:list-item>
        <text:list-item>
          <text:p text:style-name="P332"><text:span text:style-name="T263">申請案已獲其他單位補助者，僅補助其旅費不足部分之</text:span><text:span text:style-name="T263">50%</text:span><text:span text:style-name="T263">且不超過第三</text:span><text:span text:style-name="T260">款所稱經費</text:span><text:span text:style-name="T263">補助上限之</text:span><text:span text:style-name="T263">50%</text:span><text:span text:style-name="T258">；</text:span><text:span text:style-name="T263">若</text:span><text:span text:style-name="T258">申請人原有（計畫）補助國外差旅費於出席國際學術活動後尚有賸餘款，而申請再次出席國際學術活動，</text:span><text:span text:style-name="T263">補助其旅費不足部分且不超過第一項</text:span><text:span text:style-name="T260">第一款至第五款</text:span><text:span text:style-name="T263">補助上限。</text:span></text:p>
        </text:list-item>
        <text:list-item>
          <text:p text:style-name="P332"><text:span text:style-name="T260">論文</text:span><text:span text:style-name="T260">或作品</text:span><text:span text:style-name="T260">為合著者，每一論文</text:span><text:span text:style-name="T260">或作品</text:span><text:span text:style-name="T260">以補助一人發表為</text:span><text:span text:style-name="T260">限；每一案國際學術活動，不重複補助。</text:span></text:p>
        </text:list-item>
      </text:list>
      <text:p text:style-name="P333"><text:span text:style-name="T263">（三）經費補助上限如下</text:span><text:span text:style-name="T253">：</text:span></text:p>
      <text:list xml:id="list3395426040" text:style-name="WW8Num11">
        <text:list-item>
          <text:p text:style-name="P195"><text:span text:style-name="T253">受邀演講、</text:span><text:span text:style-name="T263">擔任會議場次</text:span><text:span text:style-name="T263">主持</text:span><text:span text:style-name="T263">人或獲得會議論文獎項等殊榮者</text:span><text:span text:style-name="T263">：</text:span><text:span text:style-name="T263">應扣除主辦單位等相關補助費用後，</text:span><text:span text:style-name="T263">亞太（含紐澳）</text:span><text:span text:style-name="T263">地區</text:span><text:span text:style-name="T263">最高以新台幣</text:span><text:span text:style-name="T262">六</text:span><text:span text:style-name="T263">萬元為上限；其他地區以新台幣</text:span><text:span text:style-name="T262">八</text:span><text:span text:style-name="T263">萬元為上限。</text:span></text:p>
        </text:list-item>
        <text:list-item>
          <text:p text:style-name="P195"><text:span text:style-name="T59">出席國際期刊編輯會議、</text:span><text:span text:style-name="T60">發表</text:span><text:span text:style-name="T60">口頭</text:span><text:span text:style-name="T60">論文者：亞太（含紐澳）</text:span><text:span text:style-name="T263">地區</text:span><text:span text:style-name="T60">最高以新台幣</text:span><text:span text:style-name="T59">四</text:span><text:span text:style-name="T60">萬元為上限；其他地區以新台幣</text:span><text:span text:style-name="T59">六</text:span><text:span text:style-name="T60">萬元為上限。</text:span></text:p>
        </text:list-item>
        <text:list-item>
          <text:p text:style-name="P195"><text:span text:style-name="T144">發表壁報論文者：亞太（含紐澳）</text:span><text:span text:style-name="T263">地區</text:span><text:span text:style-name="T144">最高以新台幣</text:span><text:span text:style-name="T59">二</text:span><text:span text:style-name="T60">萬元為上限；其他地區最高以新台幣</text:span><text:span text:style-name="T59">三</text:span><text:span text:style-name="T60">萬</text:span><text:span text:style-name="T144">元為上限。</text:span></text:p>
        </text:list-item>
        <text:list-item>
          <text:p text:style-name="P195"><text:span text:style-name="T144">參與展演</text:span><text:span text:style-name="T263">者</text:span><text:span text:style-name="T263">，</text:span><text:span text:style-name="T263">比照發表壁報論文者。</text:span></text:p>
        </text:list-item>
        <text:list-item>
          <text:p text:style-name="P348">參與競賽者，依獲獎名次：前三名比照發表口頭論文者補助上限；其餘比照發表壁報論文補助上限。但經由學院推薦參加，且獲校長同意或經審查會決議，擇優代表學校參與競賽者，得全額補助。</text:p>
        </text:list-item>
        <text:list-item>
          <text:p text:style-name="P195"><text:span text:style-name="T258">由學院組團參與國際學術活動者，</text:span><text:span text:style-name="T260">參加者依發表狀況比照前述之補助上限。</text:span></text:p>
        </text:list-item>
      </text:list>
      <text:p text:style-name="P349">五、申請規定</text:p>
      <text:list xml:id="list1849708174" text:style-name="WW8Num21">
        <text:list-item>
          <text:p text:style-name="P196"><text:span text:style-name="T146">本業務承辦單位為</text:span><text:span text:style-name="T144">研究發展處</text:span><text:span text:style-name="T263">（以下簡稱研發處），</text:span><text:span text:style-name="T146">申請人須檢附相關表件</text:span><text:span text:style-name="T263">向研發處提出當年度（預定）出席之國際學術活動申請文件</text:span><text:span text:style-name="T263">，</text:span><text:span text:style-name="T263">以送</text:span><text:span text:style-name="T263">審查會</text:span><text:span text:style-name="T263">審查。</text:span></text:p>
        </text:list-item>
        <text:list-item>
          <text:p text:style-name="P197"><text:span text:style-name="T258">已接受本要點補助二次之教師，第三次以後之申請案應另提供與前二次獲本要點補助出國發表文章相關之</text:span><text:span text:style-name="T262">SCI</text:span><text:span text:style-name="T258">等級期刊論文被</text:span><text:span text:style-name="T258">接受</text:span><text:span text:style-name="T258">或刊登之證明以利審查，再酌予補助第三次以後之經費</text:span><text:span text:style-name="T211">。</text:span><text:span text:style-name="T263">接受補助之次數起算年度自中華民國97年起。</text:span></text:p>
        </text:list-item>
        <text:list-item>
          <text:p text:style-name="P197"><text:span text:style-name="T144">申請人須持有向國科會申</text:span><text:span text:style-name="T60">請</text:span><text:span text:style-name="T263">出席國際學術會議</text:span><text:span text:style-name="T60">補助之回函</text:span><text:span text:style-name="T263">，申請展演或競賽者不在此限。</text:span></text:p>
        </text:list-item>
        <text:list-item>
          <text:p text:style-name="P197"><text:span text:style-name="T258">組團參與國際學術活動者，須由學院統一提出申請計畫書，每位成員皆須發表學術論文或受邀演講或擔任會議主持人或參與展演、競賽。每年本校補助以二團為限，每學院以申請一團為原則，參加者不受第四點第二款之每年僅補助一次及前項所稱檢附過去發表相關</text:span><text:span text:style-name="T262">SCI</text:span><text:span text:style-name="T258">期刊之限制。</text:span></text:p>
        </text:list-item>
        <text:list-item>
          <text:p text:style-name="P197"><text:span text:style-name="T144">提送之</text:span><text:span text:style-name="T144">資料佐證不</text:span><text:span text:style-name="T144">全</text:span><text:span text:style-name="T144">者，經通知後仍未如期繳驗者，不予受理當次申請</text:span><text:span text:style-name="T144">；</text:span><text:span text:style-name="T263">如</text:span><text:span text:style-name="T263">提供</text:span><text:span text:style-name="T263">不實</text:span><text:span text:style-name="T263">資料</text:span><text:span text:style-name="T263">致獲補助者</text:span><text:span text:style-name="T263">，</text:span><text:span text:style-name="T144">經查證屬實，得依審查會</text:span><text:span text:style-name="T263">決議</text:span><text:span text:style-name="T144">，追回</text:span><text:span text:style-name="T263">全部補助款項</text:span><text:span text:style-name="T144">。</text:span></text:p>
        </text:list-item>
      </text:list>
      <text:p text:style-name="P198"><text:span text:style-name="T144">六、</text:span><text:span text:style-name="T263">經審查</text:span><text:span text:style-name="T144">獲補助者須於</text:span><text:span text:style-name="T60">返國後一個月</text:span><text:span text:style-name="T144">內繳交出席國際學術</text:span><text:span text:style-name="T263">活動</text:span><text:span text:style-name="T144">報告</text:span><text:span text:style-name="T263">及投稿本校研發專刊一篇（含中英文），</text:span><text:span text:style-name="T144">並</text:span><text:span text:style-name="T263">附其（抵達）</text:span><text:span text:style-name="T144">會場現場照片</text:span><text:span text:style-name="T263">及</text:span><text:span text:style-name="T144">議程</text:span><text:span text:style-name="T144">，</text:span><text:span text:style-name="T263">充分</text:span><text:span text:style-name="T144">證明為受邀演講、主持會議、</text:span><text:soft-page-break/><text:span text:style-name="T144">發表口頭論文或發表壁報論文</text:span><text:span text:style-name="T144">，</text:span><text:span text:style-name="T263">俾</text:span><text:span text:style-name="T144">憑完成經費核銷。</text:span></text:p>
      <text:p text:style-name="P329"><text:span text:style-name="T144">凡未親自出席會議</text:span><text:span text:style-name="T144">者</text:span><text:span text:style-name="T263">，不予補助。有特殊原因不克親自出席者，得酌予補助</text:span><text:span text:style-name="T253">。</text:span></text:p>
      <text:p text:style-name="P330"><text:span text:style-name="T144">七、</text:span><text:span text:style-name="T263">本要點補助之經費</text:span><text:span text:style-name="T268">由本校</text:span><text:span text:style-name="T268">五項</text:span><text:span text:style-name="T268">自籌</text:span><text:span text:style-name="T268">收入統籌</text:span><text:span text:style-name="T221">支應。</text:span></text:p>
      <text:p text:style-name="P330"><text:span text:style-name="T144">八、</text:span><text:span text:style-name="T144">本要點經本校</text:span><text:span text:style-name="T60">行政會議通過</text:span><text:span text:style-name="T149">，</text:span><text:span text:style-name="T258">送校務基金管理委員會審議後實施，</text:span><text:span text:style-name="T60">修正</text:span><text:span text:style-name="T144">時亦同。</text:span></text:p>
      <text:p text:style-name="P127"/>
      <text:p text:style-name="P127"/>
      <text:p text:style-name="P127"/>
      <text:p text:style-name="P127"/>
      <text:p text:style-name="P127"/>
      <text:p text:style-name="P127"/>
      <text:p text:style-name="P127"/>
      <text:p text:style-name="P127"/>
      <text:p text:style-name="P127"/>
      <text:p text:style-name="P284"><text:span text:style-name="T248">國立屏東科技大學農業</text:span><text:span text:style-name="T55">暨生態教育導覽</text:span><text:span text:style-name="T248">參觀收費標準</text:span></text:p>
      <text:p text:style-name="P229"><text:span text:style-name="T40">中華民國</text:span><text:span text:style-name="T40">98</text:span><text:span text:style-name="T40">年</text:span><text:span text:style-name="T40">5</text:span><text:span text:style-name="T40">月14</text:span><text:span text:style-name="T40"> </text:span><text:span text:style-name="T40">日第131次行政會議通過</text:span><text:span text:style-name="T41"><text:line-break/></text:span><text:span text:style-name="T40">中華民國</text:span><text:span text:style-name="T40">101</text:span><text:span text:style-name="T40">年</text:span><text:span text:style-name="T40">11</text:span><text:span text:style-name="T40">月0</text:span><text:span text:style-name="T40">2 </text:span><text:span text:style-name="T40">日農業暨生態教育導覽會議通過</text:span><text:span text:style-name="T40"><text:line-break/></text:span><text:span text:style-name="T40">中華民國101年11月08</text:span><text:span text:style-name="T40"> </text:span><text:span text:style-name="T40">日第170次行政會議修正通過</text:span><text:span text:style-name="T40"><text:line-break/></text:span><text:span text:style-name="T40">中華民國101年12月03</text:span><text:span text:style-name="T40"> </text:span><text:span text:style-name="T40">日101年度第3次校務基金管理委員會議修正通過</text:span><text:span text:style-name="T40"><text:line-break/></text:span><text:span text:style-name="T40">101年12月6日第171次行政會議修正通過</text:span></text:p>
      <text:list xml:id="list1121891127" text:style-name="WW8Num9">
        <text:list-item>
          <text:p text:style-name="P334"><text:span text:style-name="T7"><text:s text:c="2"/>本收費標準依據本校</text:span><text:span text:style-name="T18">推廣教育收支管理辦法</text:span><text:span text:style-name="T7">第三條規定訂之。</text:span></text:p>
        </text:list-item>
        <text:list-item>
          <text:p text:style-name="P59"><text:s text:c="2"/>本導覽參觀入場收費標準如下：</text:p>
          <text:list>
            <text:list-item>
              <text:p text:style-name="P335"><text:span text:style-name="T7">5-14人自行購票參觀，限保育野生動物收容中心之景點，每人新臺幣</text:span><text:span text:style-name="T30">100</text:span><text:span text:style-name="T7">元。</text:span></text:p>
            </text:list-item>
            <text:list-item>
              <text:p text:style-name="P335"><text:span text:style-name="T7">15-89人團體參觀，需先行預約，單一景點每人新臺幣</text:span><text:span text:style-name="T30">100</text:span><text:span text:style-name="T7">元，參觀2個景點每人新臺幣</text:span><text:span text:style-name="T30">180</text:span><text:span text:style-name="T7">元，參觀3個景點每人新臺幣</text:span><text:span text:style-name="T30">240</text:span><text:span text:style-name="T7">元，參觀4個景點每人新臺幣</text:span><text:span text:style-name="T30">280</text:span><text:span text:style-name="T7">元。</text:span></text:p>
            </text:list-item>
            <text:list-item>
              <text:p text:style-name="P60">90人以上團體參觀，需先行預約，得依本條第二款之收費標準9折優惠，小數不計採整數收費。</text:p>
            </text:list-item>
            <text:list-item>
              <text:p text:style-name="P60">本校教職員工生持服務證或學生證，本校退休教職員工、身心障礙者及滿65歲以上老人具身分證明文件者，得依本條第一、二、三款之收費標準折半優惠，本校校友持永久校友證者6折優惠，一般校友持證明文件者9折優惠，小數不計採整數收費。</text:p>
            </text:list-item>
            <text:list-item>
              <text:p text:style-name="P60">中小學校預約參觀團體中，若有低收入家庭之子女，得於學校的來函，列冊申請免予收費。</text:p>
            </text:list-item>
            <text:list-item>
              <text:p text:style-name="P60">實做體驗之景點參觀，得另收材料費。</text:p>
            </text:list-item>
          </text:list>
        </text:list-item>
      </text:list>
      <text:p text:style-name="P61">第三條 <text:s text:c="3"/>有下列各款情形者，本導覽參觀得免費入場：</text:p>
      <text:list xml:id="list1103666220" text:style-name="WW8Num5">
        <text:list-item>
          <text:p text:style-name="P351">本校相關教學授課，由授課教師帶領學生上課者。</text:p>
        </text:list-item>
        <text:list-item>
          <text:p text:style-name="P351">貴賓參觀，提書面申請，經校長核可者。</text:p>
        </text:list-item>
        <text:list-item>
          <text:p text:style-name="P351"><text:soft-page-break/>3足歲以下幼兒。</text:p>
        </text:list-item>
      </text:list>
      <text:p text:style-name="P352">但前項一至三款，本導覽得向參觀團體酌收每位解說人員每小時依政府公告基本工時計之解說費。</text:p>
      <text:p text:style-name="P61">第四條 <text:s text:c="3"/>本收費標準經本校行政會議通過後施行，並送校務基金管理委員會備查，修正時亦同。 <text:s text:c="3"/></text:p>
      <text:p text:style-name="P1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ff"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fo:color="#0000ff"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ff" loext:opacity="100%"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ff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text-line-through-style="none" style:text-line-through-type="non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ff"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2z1"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ff"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fo:color="#0000ff"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3"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loext:opacity="100%" style:font-name="Times New Roman" fo:font-family="'Times New Roman'" style:font-family-generic="roman" style:font-pitch="variable" fo:font-size="14pt" fo:letter-spacing="-0.011cm"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80" loext:opacity="10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02cm" fo:text-indent="-1.27cm" fo:margin-left="4.0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9.523cm" fo:text-indent="-0.847cm" fo:margin-left="9.5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0.37cm"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3z1" style:num-suffix="、" style:num-format="一, 二, 三, ..." text:display-levels="2">
        <style:list-level-properties text:list-level-position-and-space-mode="label-alignment">
          <style:list-level-label-alignment text:label-followed-by="listtab" text:list-tab-stop-position="2.297cm" fo:text-indent="-0.794cm" fo:margin-left="2.29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7z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text:style-name="WW8Num27z3" style:num-prefix="(" style:num-suffix="）" style:num-format="一, 二, 三, ..." text:start-value="3"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一)" style:num-format="">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37"><draw:text-box fo:min-height="0.058cm" fo:min-width="0cm"><text:p text:style-name="Footer"><text:span text:style-name="Page_20_Number"><text:span text:style-name="MT1"><text:page-number text:select-page="current">3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2-12-07T08:59:00</meta:creation-date>
    <dc:creator/>
    <dc:date>2012-12-17T15:08:00</dc:date>
    <meta:editing-cycles>1</meta:editing-cycles>
    <meta:document-statistic meta:table-count="4" meta:image-count="0" meta:object-count="0" meta:page-count="38" meta:paragraph-count="914" meta:word-count="30870" meta:character-count="33203" meta:non-whitespace-character-count="31660"/>
    <meta:generator>MODA_ODF_Application_Tools_3.5.2/3.5.2$Windows_X86_64 LibreOffice_project/c8dfc8735a144ff4742fe071a33a442dd6ef618e</meta:generator>
  </office:meta>
</office:document-meta>
</file>