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7.004cm" fo:margin-left="0.751cm" table:align="left" style:writing-mode="lr-tb"/>
    </style:style>
    <style:style style:name="表格2.A" style:family="table-column">
      <style:table-column-properties style:column-width="6.126cm"/>
    </style:style>
    <style:style style:name="表格2.C" style:family="table-column">
      <style:table-column-properties style:column-width="4.752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02cm" fo:margin-left="0.501cm" table:align="left" style:writing-mode="lr-tb"/>
    </style:style>
    <style:style style:name="表格3.A" style:family="table-column">
      <style:table-column-properties style:column-width="6.126cm"/>
    </style:style>
    <style:style style:name="表格3.C"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51cm" fo:margin-left="0.751cm" table:align="left" style:writing-mode="lr-tb"/>
    </style:style>
    <style:style style:name="表格4.A" style:family="table-column">
      <style:table-column-properties style:column-width="6.75cm"/>
    </style:style>
    <style:style style:name="表格4.C"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1.998cm" fo:margin-right="0cm" fo:text-align="center" style:justify-single-word="false" fo:text-indent="-1.249cm" style:auto-text-indent="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margin-left="2.096cm" fo:margin-right="0cm" fo:text-indent="-1.249cm" style:auto-text-indent="false" style:snap-to-layout-grid="false"/>
      <style:text-properties style:font-name="標楷體" style:font-name-asian="標楷體" style:font-name-complex="標楷體"/>
    </style:style>
    <style:style style:name="P9"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10" style:family="paragraph" style:parent-style-name="Standard">
      <style:paragraph-properties fo:margin-left="1.422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2.096cm" fo:margin-right="0cm" fo:text-align="justify" style:justify-single-word="false" fo:text-indent="-0.826cm" style:auto-text-indent="false" style:snap-to-layout-grid="false"/>
      <style:text-properties style:font-name="標楷體" style:font-name-asian="標楷體" style:font-name-complex="標楷體"/>
    </style:style>
    <style:style style:name="P14" style:family="paragraph" style:parent-style-name="Standard">
      <style:paragraph-properties fo:margin-left="2.096cm" fo:margin-right="0cm" fo:line-height="0.706cm" fo:text-indent="-0.847cm" style:auto-text-indent="false"/>
      <style:text-properties style:font-name="標楷體" style:font-name-asian="標楷體" style:font-name-complex="標楷體"/>
    </style:style>
    <style:style style:name="P15" style:family="paragraph" style:parent-style-name="Standard">
      <style:paragraph-properties fo:margin-left="1.998cm" fo:margin-right="0cm" fo:line-height="0.706cm" fo:text-indent="-1.249cm" style:auto-text-indent="false"/>
      <style:text-properties style:font-name="標楷體" style:font-name-asian="標楷體" style:font-name-complex="標楷體"/>
    </style:style>
    <style:style style:name="P16" style:family="paragraph" style:parent-style-name="Standard">
      <style:paragraph-properties fo:margin-left="1.998cm" fo:margin-right="0cm" fo:line-height="0.776cm" fo:text-indent="-1.249cm" style:auto-text-indent="false"/>
      <style:text-properties style:font-name="標楷體" style:font-name-asian="標楷體" style:font-name-complex="標楷體"/>
    </style:style>
    <style:style style:name="P17"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8" style:family="paragraph" style:parent-style-name="Standard">
      <style:paragraph-properties fo:margin-left="1.998cm" fo:margin-right="0cm" fo:line-height="0.635cm" fo:text-indent="-1.249cm" style:auto-text-indent="false" style:snap-to-layout-grid="false"/>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0"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1"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left="1.998cm" fo:margin-right="0cm" fo:line-height="0.706cm" fo:text-indent="-1.249cm" style:auto-text-indent="false"/>
      <style:text-properties style:font-name="標楷體" style:font-name-asian="標楷體" style:font-name-complex="標楷體"/>
    </style:style>
    <style:style style:name="P23" style:family="paragraph" style:parent-style-name="Standard">
      <style:paragraph-properties fo:margin-left="1.998cm" fo:margin-right="0cm" fo:line-height="0.67cm" fo:text-align="justify" style:justify-single-word="false" fo:text-indent="-1.249cm" style:auto-text-indent="false"/>
      <style:text-properties style:font-name="標楷體" style:font-name-asian="標楷體" style:font-name-complex="標楷體"/>
    </style:style>
    <style:style style:name="P24" style:family="paragraph" style:parent-style-name="Standard">
      <style:paragraph-properties fo:margin-left="1.998cm" fo:margin-right="0cm" fo:line-height="0.67cm" fo:text-align="justify" style:justify-single-word="false" fo:text-indent="-1.249cm" style:auto-text-indent="false"/>
      <style:text-properties style:font-name="標楷體" style:font-name-asian="標楷體" style:font-name-complex="標楷體" style:font-weight-complex="bold"/>
    </style:style>
    <style:style style:name="P25" style:family="paragraph" style:parent-style-name="Standard">
      <style:paragraph-properties fo:margin-left="1.998cm" fo:margin-right="0cm" fo:line-height="0.67cm" fo:text-align="justify" style:justify-single-word="false" fo:text-indent="-1.249cm" style:auto-text-indent="false"/>
      <style:text-properties style:font-name="標楷體" style:font-name-asian="標楷體" style:font-name-complex="標楷體"/>
    </style:style>
    <style:style style:name="P26" style:family="paragraph" style:parent-style-name="Standard">
      <style:paragraph-properties fo:margin-left="1.591cm" fo:margin-right="0cm" fo:text-indent="-0.423cm" style:auto-text-indent="false"/>
      <style:text-properties style:font-name="標楷體" style:font-name-asian="標楷體" style:font-name-complex="標楷體"/>
    </style:style>
    <style:style style:name="P27" style:family="paragraph" style:parent-style-name="Standard">
      <style:paragraph-properties fo:margin-left="1.998cm" fo:margin-right="0cm" fo:text-indent="-1.249cm" style:auto-text-indent="false"/>
      <style:text-properties style:font-name="標楷體" style:font-name-asian="標楷體" style:font-name-complex="標楷體"/>
    </style:style>
    <style:style style:name="P28" style:family="paragraph" style:parent-style-name="Standard">
      <style:paragraph-properties fo:margin-left="1.998cm" fo:margin-right="0cm" fo:text-align="center" style:justify-single-word="false" fo:text-indent="-1.249cm" style:auto-text-indent="false"/>
      <style:text-properties style:font-name="標楷體" style:font-name-asian="標楷體"/>
    </style:style>
    <style:style style:name="P29" style:family="paragraph" style:parent-style-name="Standard">
      <style:paragraph-properties fo:margin-left="2.963cm" fo:margin-right="0cm" fo:text-indent="-2.963cm" style:auto-text-indent="false"/>
      <style:text-properties style:font-name="標楷體" style:font-name-asian="標楷體"/>
    </style:style>
    <style:style style:name="P30" style:family="paragraph" style:parent-style-name="Standard">
      <style:paragraph-properties fo:margin-left="4.657cm" fo:margin-right="0cm" fo:text-indent="-2.963cm" style:auto-text-indent="false"/>
      <style:text-properties style:font-name="標楷體" style:font-name-asian="標楷體"/>
    </style:style>
    <style:style style:name="P31" style:family="paragraph" style:parent-style-name="Standard">
      <style:paragraph-properties fo:margin-left="2.963cm" fo:margin-right="0cm" fo:text-indent="0cm" style:auto-text-indent="false"/>
      <style:text-properties style:font-name="標楷體" style:font-name-asian="標楷體"/>
    </style:style>
    <style:style style:name="P32" style:family="paragraph" style:parent-style-name="Standard">
      <style:text-properties style:font-name="標楷體" style:font-name-asian="標楷體"/>
    </style:style>
    <style:style style:name="P33" style:family="paragraph" style:parent-style-name="Standard">
      <style:paragraph-properties fo:margin-left="2.997cm" fo:margin-right="0cm" fo:text-indent="-2.997cm" style:auto-text-indent="false"/>
      <style:text-properties style:font-name="標楷體" style:font-name-asian="標楷體"/>
    </style:style>
    <style:style style:name="P3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7"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8"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9" style:family="paragraph" style:parent-style-name="Standard">
      <style:paragraph-properties fo:margin-left="1.998cm" fo:margin-right="0cm" fo:line-height="0.706cm" fo:text-indent="-1.249cm" style:auto-text-indent="false"/>
      <style:text-properties style:font-name="標楷體" style:letter-kerning="false" style:font-name-asian="標楷體" style:font-name-complex="標楷體"/>
    </style:style>
    <style:style style:name="P40" style:family="paragraph" style:parent-style-name="Standard">
      <style:paragraph-properties fo:margin-left="16.016cm" fo:margin-right="0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1.693cm" fo:margin-right="0cm" fo:text-align="justify" style:justify-single-word="false" fo:text-indent="-0.423cm" style:auto-text-indent="false"/>
    </style:style>
    <style:style style:name="P43" style:family="paragraph" style:parent-style-name="Standard">
      <style:paragraph-properties fo:margin-left="2.096cm" fo:margin-right="0cm" fo:text-align="justify" style:justify-single-word="false" fo:text-indent="-0.826cm" style:auto-text-indent="false" style:snap-to-layout-grid="false"/>
    </style:style>
    <style:style style:name="P44" style:family="paragraph" style:parent-style-name="Standard">
      <style:paragraph-properties fo:margin-left="0.81cm" fo:margin-right="0cm" fo:text-align="justify" style:justify-single-word="false" fo:text-indent="-0.75cm" style:auto-text-indent="false" style:snap-to-layout-grid="false"/>
    </style:style>
    <style:style style:name="P45" style:family="paragraph" style:parent-style-name="Standard">
      <style:paragraph-properties fo:margin-left="0.81cm" fo:margin-right="0cm" fo:text-align="justify" style:justify-single-word="false" fo:text-indent="-0.06cm" style:auto-text-indent="false" style:snap-to-layout-grid="false"/>
    </style:style>
    <style:style style:name="P46" style:family="paragraph" style:parent-style-name="Standard">
      <style:paragraph-properties fo:margin-left="1.998cm" fo:margin-right="0cm" fo:text-align="justify" style:justify-single-word="false" fo:text-indent="-1.249cm" style:auto-text-indent="false" style:snap-to-layout-grid="false"/>
    </style:style>
    <style:style style:name="P47" style:family="paragraph" style:parent-style-name="Standard">
      <style:paragraph-properties fo:margin-left="0.055cm" fo:margin-right="0cm" fo:line-height="0.564cm" fo:text-align="justify" style:justify-single-word="false" fo:text-indent="0.002cm" style:auto-text-indent="false"/>
    </style:style>
    <style:style style:name="P48" style:family="paragraph" style:parent-style-name="Standard">
      <style:paragraph-properties fo:line-height="0.423cm" fo:text-align="justify" fo:text-align-last="justify" style:justify-single-word="false"/>
    </style:style>
    <style:style style:name="P49" style:family="paragraph" style:parent-style-name="Standard">
      <style:paragraph-properties fo:margin-left="2.092cm" fo:margin-right="0cm" fo:text-indent="-1.245cm" style:auto-text-indent="false" style:snap-to-layout-grid="false"/>
    </style:style>
    <style:style style:name="P50" style:family="paragraph" style:parent-style-name="Standard">
      <style:paragraph-properties fo:margin-left="2.096cm" fo:margin-right="0cm" fo:text-indent="-1.249cm" style:auto-text-indent="false" style:snap-to-layout-grid="false"/>
    </style:style>
    <style:style style:name="P51" style:family="paragraph" style:parent-style-name="Standard">
      <style:paragraph-properties fo:margin-left="0.681cm" fo:margin-right="0cm" fo:text-indent="-0.681cm" style:auto-text-indent="false" style:snap-to-layout-grid="false"/>
    </style:style>
    <style:style style:name="P52" style:family="paragraph" style:parent-style-name="Standard">
      <style:paragraph-properties fo:margin-left="1.998cm" fo:margin-right="0cm" fo:text-indent="-1.249cm" style:auto-text-indent="false" style:snap-to-layout-grid="false"/>
    </style:style>
    <style:style style:name="P53" style:family="paragraph" style:parent-style-name="Standard">
      <style:paragraph-properties fo:margin-left="1.693cm" fo:margin-right="0cm" fo:text-indent="-0.423cm" style:auto-text-indent="false"/>
    </style:style>
    <style:style style:name="P54" style:family="paragraph" style:parent-style-name="Standard">
      <style:paragraph-properties fo:margin-left="1.672cm" fo:margin-right="0cm" fo:text-indent="-0.423cm" style:auto-text-indent="false"/>
    </style:style>
    <style:style style:name="P55" style:family="paragraph" style:parent-style-name="Standard">
      <style:paragraph-properties fo:margin-left="0cm" fo:margin-right="0cm" fo:text-indent="1.27cm" style:auto-text-indent="false"/>
    </style:style>
    <style:style style:name="P56" style:family="paragraph" style:parent-style-name="Standard">
      <style:paragraph-properties fo:margin-left="0cm" fo:margin-right="0cm" fo:text-indent="1.693cm" style:auto-text-indent="false"/>
    </style:style>
    <style:style style:name="P57" style:family="paragraph" style:parent-style-name="Standard">
      <style:paragraph-properties fo:margin-left="2.328cm" fo:margin-right="0cm" fo:text-indent="-0.635cm" style:auto-text-indent="false"/>
    </style:style>
    <style:style style:name="P58" style:family="paragraph" style:parent-style-name="Standard">
      <style:paragraph-properties fo:margin-left="0cm" fo:margin-right="0cm" fo:text-indent="0.847cm" style:auto-text-indent="false"/>
    </style:style>
    <style:style style:name="P59"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1.27cm" fo:margin-right="0cm" fo:text-align="justify" style:justify-single-word="false" fo:text-indent="0.847cm" style:auto-text-indent="false"/>
      <style:text-properties fo:color="#000000" loext:opacity="100%" style:font-name="標楷體" style:font-name-asian="標楷體" style:font-name-complex="標楷體"/>
    </style:style>
    <style:style style:name="P61" style:family="paragraph" style:parent-style-name="Standard">
      <style:paragraph-properties fo:margin-left="1.27cm" fo:margin-right="0cm" fo:text-indent="0.847cm" style:auto-text-indent="false"/>
      <style:text-properties fo:color="#000000" loext:opacity="100%" style:font-name="標楷體" style:font-name-asian="標楷體" style:font-name-complex="標楷體"/>
    </style:style>
    <style:style style:name="P62"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3" style:family="paragraph" style:parent-style-name="Standard">
      <style:paragraph-properties fo:line-height="0.741cm" fo:text-align="justify" style:justify-single-word="false"/>
      <style:text-properties fo:color="#000000" loext:opacity="100%" style:font-name="標楷體" fo:font-weight="bold" style:font-name-asian="標楷體" style:font-weight-asian="bold" style:font-name-complex="標楷體"/>
    </style:style>
    <style:style style:name="P64" style:family="paragraph" style:parent-style-name="Standard">
      <style:paragraph-properties fo:margin-left="1.998cm" fo:margin-right="0cm" fo:text-indent="-1.249cm" style:auto-text-indent="false"/>
      <style:text-properties fo:color="#000000" loext:opacity="100%" style:font-name-asian="標楷體"/>
    </style:style>
    <style:style style:name="P65" style:family="paragraph" style:parent-style-name="Standard">
      <style:paragraph-properties fo:line-height="0.741cm" fo:text-align="justify" style:justify-single-word="false"/>
    </style:style>
    <style:style style:name="P66" style:family="paragraph" style:parent-style-name="Standard">
      <style:paragraph-properties fo:margin-left="1.998cm" fo:margin-right="0cm" fo:line-height="0.706cm" fo:text-indent="-1.249cm" style:auto-text-indent="false">
        <style:tab-stops>
          <style:tab-stop style:position="7.502cm"/>
        </style:tab-stops>
      </style:paragraph-properties>
    </style:style>
    <style:style style:name="P67" style:family="paragraph" style:parent-style-name="Standard">
      <style:paragraph-properties fo:margin-left="1.998cm" fo:margin-right="0cm" fo:line-height="0.706cm" fo:text-indent="-1.249cm" style:auto-text-indent="false"/>
    </style:style>
    <style:style style:name="P68" style:family="paragraph" style:parent-style-name="Standard">
      <style:paragraph-properties fo:margin-left="1.998cm" fo:margin-right="0cm" fo:line-height="0.706cm" fo:text-indent="-1.249cm" style:auto-text-indent="false">
        <style:tab-stops>
          <style:tab-stop style:position="11.252cm"/>
        </style:tab-stops>
      </style:paragraph-properties>
    </style:style>
    <style:style style:name="P69" style:family="paragraph" style:parent-style-name="Standard">
      <style:paragraph-properties fo:margin-left="1.998cm" fo:margin-right="0cm" fo:text-indent="-1.249cm" style:auto-text-indent="false"/>
    </style:style>
    <style:style style:name="P70" style:family="paragraph" style:parent-style-name="Standard">
      <style:paragraph-properties fo:margin-left="1.998cm" fo:margin-right="0cm" fo:text-indent="-1.249cm" style:auto-text-indent="false" style:snap-to-layout-grid="false"/>
      <style:text-properties style:font-name-asian="標楷體"/>
    </style:style>
    <style:style style:name="P71" style:family="paragraph" style:parent-style-name="Standard">
      <style:paragraph-properties fo:margin-left="1.998cm" fo:margin-right="0cm" fo:text-indent="-1.249cm" style:auto-text-indent="false"/>
      <style:text-properties style:font-name-asian="標楷體" style:font-name-complex="標楷體"/>
    </style:style>
    <style:style style:name="P72" style:family="paragraph" style:parent-style-name="Standard">
      <style:paragraph-properties fo:margin-left="1.998cm" fo:margin-right="0cm" fo:text-indent="-1.249cm" style:auto-text-indent="false"/>
      <style:text-properties style:font-name-asian="標楷體"/>
    </style:style>
    <style:style style:name="P73" style:family="paragraph" style:parent-style-name="Standard">
      <style:paragraph-properties fo:margin-left="0.279cm" fo:margin-right="0cm" fo:line-height="0.6cm" fo:text-indent="0cm" style:auto-text-indent="false"/>
      <style:text-properties style:font-name-asian="標楷體"/>
    </style:style>
    <style:style style:name="P74" style:family="paragraph" style:parent-style-name="Standard">
      <style:paragraph-properties fo:margin-left="1.998cm" fo:margin-right="0cm" fo:text-indent="-1.249cm" style:auto-text-indent="false" style:snap-to-layout-grid="false"/>
    </style:style>
    <style:style style:name="P75" style:family="paragraph" style:parent-style-name="Standard">
      <style:paragraph-properties fo:margin-left="2.096cm" fo:margin-right="0cm" fo:line-height="0.494cm" fo:text-indent="-1.249cm" style:auto-text-indent="false" style:snap-to-layout-grid="false"/>
    </style:style>
    <style:style style:name="P76" style:family="paragraph" style:parent-style-name="Standard">
      <style:paragraph-properties fo:margin-left="1.998cm" fo:margin-right="0cm" fo:line-height="0.6cm" fo:text-indent="-1.249cm" style:auto-text-indent="false"/>
      <style:text-properties style:text-underline-style="solid" style:text-underline-width="auto" style:text-underline-color="font-color" style:font-name-asian="標楷體"/>
    </style:style>
    <style:style style:name="P77" style:family="paragraph" style:parent-style-name="Standard">
      <style:paragraph-properties fo:margin-left="1.998cm" fo:margin-right="0cm" fo:line-height="110%" fo:text-indent="-1.249cm"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78" style:family="paragraph" style:parent-style-name="Standard">
      <style:paragraph-properties fo:margin-left="1.998cm" fo:margin-right="0cm" fo:line-height="0.635cm" fo:text-indent="-1.249cm" style:auto-text-indent="false" style:snap-to-layout-grid="false"/>
    </style:style>
    <style:style style:name="P79" style:family="paragraph" style:parent-style-name="Standard">
      <style:paragraph-properties fo:margin-left="1.998cm" fo:margin-right="0cm" fo:line-height="0.67cm" fo:text-align="justify" style:justify-single-word="false" fo:text-indent="-1.249cm" style:auto-text-indent="false"/>
    </style:style>
    <style:style style:name="P80" style:family="paragraph" style:parent-style-name="Standard">
      <style:paragraph-properties fo:margin-left="1.998cm" fo:margin-right="0cm" fo:line-height="0.67cm" fo:text-align="justify" style:justify-single-word="false" fo:text-indent="-0.826cm" style:auto-text-indent="false"/>
    </style:style>
    <style:style style:name="P81" style:family="paragraph" style:parent-style-name="Standard">
      <style:paragraph-properties fo:margin-left="1.998cm" fo:margin-right="0cm" fo:line-height="0.67cm" fo:text-align="justify" style:justify-single-word="false" fo:text-indent="-1.249cm" style:auto-text-indent="false"/>
    </style:style>
    <style:style style:name="P82" style:family="paragraph" style:parent-style-name="Standard">
      <style:paragraph-properties fo:margin-left="1.998cm" fo:margin-right="0cm" fo:text-indent="-1.249cm" style:auto-text-indent="false">
        <style:tab-stops>
          <style:tab-stop style:position="12.753cm"/>
        </style:tab-stops>
      </style:paragraph-properties>
    </style:style>
    <style:style style:name="P83" style:family="paragraph" style:parent-style-name="Standard">
      <style:paragraph-properties fo:margin-left="1.998cm" fo:margin-right="0cm" fo:text-indent="-1.249cm" style:auto-text-indent="false"/>
    </style:style>
    <style:style style:name="P84" style:family="paragraph" style:parent-style-name="Standard">
      <style:paragraph-properties fo:margin-left="1.591cm" fo:margin-right="0cm" fo:text-indent="-0.423cm" style:auto-text-indent="false"/>
    </style:style>
    <style:style style:name="P85" style:family="paragraph" style:parent-style-name="Standard">
      <style:paragraph-properties fo:margin-left="1.998cm" fo:margin-right="0cm" fo:text-indent="-0.826cm" style:auto-text-indent="false"/>
    </style:style>
    <style:style style:name="P86" style:family="paragraph" style:parent-style-name="Standard">
      <style:paragraph-properties fo:margin-left="1.998cm" fo:margin-right="0cm" fo:line-height="0.741cm" fo:text-align="justify" style:justify-single-word="false" fo:text-indent="-1.249cm" style:auto-text-indent="false">
        <style:tab-stops>
          <style:tab-stop style:position="8.5cm" style:type="center"/>
        </style:tab-stops>
      </style:paragraph-properties>
    </style:style>
    <style:style style:name="P87" style:family="paragraph" style:parent-style-name="Standard">
      <style:paragraph-properties fo:line-height="0.741cm" fo:text-align="justify" style:justify-single-word="false"/>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style:line-height-at-least="0.423cm" fo:text-align="end" style:justify-single-word="false" style:snap-to-layout-grid="false"/>
    </style:style>
    <style:style style:name="P90" style:family="paragraph" style:parent-style-name="Standard">
      <style:paragraph-properties fo:margin-left="16.016cm" fo:margin-right="0cm" fo:text-align="end" style:justify-single-word="false" fo:text-indent="-16.016cm" style:auto-text-indent="false" style:snap-to-layout-grid="false"/>
    </style:style>
    <style:style style:name="P91" style:family="paragraph" style:parent-style-name="Standard">
      <style:paragraph-properties fo:text-align="end" style:justify-single-word="false" style:snap-to-layout-grid="false"/>
    </style:style>
    <style:style style:name="P92" style:family="paragraph" style:parent-style-name="Standard">
      <style:paragraph-properties fo:text-align="end" style:justify-single-word="false" style:snap-to-layout-grid="false"/>
    </style:style>
    <style:style style:name="P93" style:family="paragraph" style:parent-style-name="Standard">
      <style:paragraph-properties fo:margin-left="2.963cm" fo:margin-right="0cm" fo:text-indent="-2.963cm" style:auto-text-indent="false"/>
    </style:style>
    <style:style style:name="P94" style:family="paragraph" style:parent-style-name="Standard">
      <style:paragraph-properties fo:margin-left="2.939cm" fo:margin-right="0cm" fo:text-indent="-2.939cm" style:auto-text-indent="false"/>
    </style:style>
    <style:style style:name="P95" style:family="paragraph" style:parent-style-name="Standard">
      <style:paragraph-properties fo:margin-left="4.657cm" fo:margin-right="0cm" fo:text-indent="-2.963cm" style:auto-text-indent="false">
        <style:tab-stops>
          <style:tab-stop style:position="15.875cm"/>
        </style:tab-stops>
      </style:paragraph-properties>
    </style:style>
    <style:style style:name="P96" style:family="paragraph" style:parent-style-name="Standard">
      <style:paragraph-properties fo:margin-left="4.657cm" fo:margin-right="0cm" fo:text-indent="-2.963cm" style:auto-text-indent="false"/>
    </style:style>
    <style:style style:name="P97" style:family="paragraph" style:parent-style-name="Standard">
      <style:paragraph-properties fo:margin-left="2.963cm" fo:margin-right="0cm" fo:text-align="justify" style:justify-single-word="false" fo:text-indent="-2.963cm" style:auto-text-indent="false" style:snap-to-layout-grid="false"/>
    </style:style>
    <style:style style:name="P98" style:family="paragraph" style:parent-style-name="Standard">
      <style:paragraph-properties fo:margin-left="4.233cm" fo:margin-right="0cm" fo:text-align="justify" style:justify-single-word="false" fo:text-indent="-4.233cm" style:auto-text-indent="false" style:snap-to-layout-grid="false"/>
    </style:style>
    <style:style style:name="P99" style:family="paragraph" style:parent-style-name="Standard">
      <style:paragraph-properties fo:margin-left="1.693cm" fo:margin-right="0cm" fo:text-indent="0cm" style:auto-text-indent="false"/>
    </style:style>
    <style:style style:name="P100" style:family="paragraph" style:parent-style-name="Standard">
      <style:paragraph-properties fo:margin-left="2.963cm" fo:margin-right="0cm" fo:text-indent="-1.27cm" style:auto-text-indent="false"/>
    </style:style>
    <style:style style:name="P101" style:family="paragraph" style:parent-style-name="Standard">
      <style:paragraph-properties fo:margin-left="4.233cm" fo:margin-right="0cm" fo:text-indent="0cm" style:auto-text-indent="false"/>
    </style:style>
    <style:style style:name="P102" style:family="paragraph" style:parent-style-name="Standard">
      <style:paragraph-properties style:snap-to-layout-grid="false"/>
    </style:style>
    <style:style style:name="P103" style:family="paragraph" style:parent-style-name="Standard">
      <style:paragraph-properties fo:margin-left="1.998cm" fo:margin-right="0cm" fo:line-height="0.6cm" fo:text-indent="-1.249cm" style:auto-text-indent="false" style:text-autospace="none"/>
      <style:text-properties style:letter-kerning="false" style:font-name-asian="標楷體"/>
    </style:style>
    <style:style style:name="P104" style:family="paragraph" style:parent-style-name="Standard">
      <style:paragraph-properties fo:margin-left="1.998cm" fo:margin-right="0cm" fo:line-height="0.6cm" fo:text-indent="-1.249cm" style:auto-text-indent="false"/>
      <style:text-properties style:letter-kerning="false" style:font-name-asian="標楷體"/>
    </style:style>
    <style:style style:name="P105" style:family="paragraph" style:parent-style-name="Standard">
      <style:paragraph-properties fo:margin-left="1.998cm" fo:margin-right="0cm" fo:line-height="0.6cm" fo:text-indent="-1.249cm" style:auto-text-indent="false" style:text-autospace="none"/>
      <style:text-properties style:letter-kerning="false" style:font-name-asian="標楷體"/>
    </style:style>
    <style:style style:name="P106" style:family="paragraph" style:parent-style-name="Standard">
      <style:paragraph-properties fo:margin-left="1.998cm" fo:margin-right="0cm" fo:line-height="0.6cm" fo:text-indent="-1.249cm" style:auto-text-indent="false" style:text-autospace="none"/>
      <style:text-properties style:letter-kerning="false"/>
    </style:style>
    <style:style style:name="P107" style:family="paragraph" style:parent-style-name="Standard">
      <style:paragraph-properties style:line-height-at-least="0.423cm" fo:text-align="end" style:justify-single-word="false" style:snap-to-layout-grid="false"/>
      <style:text-properties fo:font-size="10pt" style:font-size-asian="10pt" style:font-weight-complex="bold"/>
    </style:style>
    <style:style style:name="P108" style:family="paragraph" style:parent-style-name="Standard">
      <style:paragraph-properties style:line-height-at-least="0.423cm" fo:text-align="end" style:justify-single-word="false" style:snap-to-layout-grid="false"/>
      <style:text-properties fo:font-size="10pt" style:font-name-asian="標楷體" style:font-size-asian="10pt" style:font-weight-complex="bold"/>
    </style:style>
    <style:style style:name="P109" style:family="paragraph" style:parent-style-name="清單段落">
      <style:paragraph-properties fo:margin-left="1.27cm" fo:margin-right="0cm" fo:margin-top="0cm" fo:margin-bottom="0cm" style:contextual-spacing="false" fo:orphans="0" fo:widows="0" fo:text-indent="-0.423cm" style:auto-text-indent="false"/>
    </style:style>
    <style:style style:name="P110" style:family="paragraph" style:parent-style-name="清單段落">
      <style:paragraph-properties fo:margin-left="1.27cm" fo:margin-right="0cm" fo:margin-top="0cm" fo:margin-bottom="0cm" style:contextual-spacing="false" fo:text-align="justify" style:justify-single-word="false" fo:orphans="0" fo:widows="0" fo:text-indent="-0.423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size-asian="18pt" style:font-weight-asian="bold"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letter-spacing="-0.011cm" style:font-name-asian="標楷體"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letter-spacing="-0.018cm"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style:font-name-complex="標楷體"/>
    </style:style>
    <style:style style:name="T24" style:family="text">
      <style:text-properties style:font-name="標楷體" fo:background-color="#ffffff" loext:char-shading-value="0" style:font-name-asian="標楷體" style:font-name-complex="標楷體" style:font-weight-complex="bold"/>
    </style:style>
    <style:style style:name="T25" style:family="text">
      <style:text-properties style:font-name="標楷體" style:font-size-complex="14pt"/>
    </style:style>
    <style:style style:name="T26" style:family="text">
      <style:text-properties style:font-name="標楷體" fo:font-weight="bold" style:font-name-asian="標楷體" style:font-weight-asian="bold"/>
    </style:style>
    <style:style style:name="T27" style:family="text">
      <style:text-properties style:font-name="標楷體" fo:font-size="12pt" style:font-name-asian="標楷體" style:font-size-asian="12pt" style:font-name-complex="標楷體"/>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font-name-complex="標楷體"/>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asian="標楷體" style:font-weight-complex="bold"/>
    </style:style>
    <style:style style:name="T34" style:family="text">
      <style:text-properties style:font-weight-complex="bold"/>
    </style:style>
    <style:style style:name="T35" style:family="text">
      <style:text-properties style:font-size-complex="11pt"/>
    </style:style>
    <style:style style:name="T36" style:family="text">
      <style:text-properties style:font-size-complex="14pt"/>
    </style:style>
    <style:style style:name="T37" style:family="text">
      <style:text-properties fo:font-size="11pt" style:font-size-asian="11pt" style:font-size-complex="11pt"/>
    </style:style>
    <style:style style:name="T38" style:family="text">
      <style:text-properties fo:letter-spacing="-0.011cm"/>
    </style:style>
    <style:style style:name="T39" style:family="text">
      <style:text-properties fo:letter-spacing="-0.014cm"/>
    </style:style>
    <style:style style:name="T40" style:family="text">
      <style:text-properties fo:letter-spacing="-0.007cm"/>
    </style:style>
    <style:style style:name="T41" style:family="text">
      <style:text-properties fo:font-size="10pt" style:font-name-asian="標楷體" style:font-size-asian="10pt" style:font-weight-complex="bold"/>
    </style:style>
    <style:style style:name="T42" style:family="text">
      <style:text-properties fo:font-size="10pt" style:font-name-asian="標楷體" style:font-size-asian="10pt" style:font-weight-complex="bold"/>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style>
    <style:style style:name="T46"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fo:color="#000000" loext:opacity="100%" style:text-underline-style="solid" style:text-underline-width="auto" style:text-underline-color="font-color" fo:font-weight="bold" style:font-name-asian="標楷體" style:font-weight-asian="bold"/>
    </style:style>
    <style:style style:name="T48" style:family="text">
      <style:text-properties fo:color="#000000" loext:opacity="100%" style:text-underline-style="solid" style:text-underline-width="auto" style:text-underline-color="font-color" fo:font-weight="bold" style:font-name-asian="標楷體" style:font-weight-asian="bold"/>
    </style:style>
    <style:style style:name="T49" style:family="text">
      <style:text-properties fo:color="#000000" loext:opacity="100%" style:font-name-asian="標楷體"/>
    </style:style>
    <style:style style:name="T50" style:family="text">
      <style:text-properties fo:color="#000000" loext:opacity="100%" style:font-name-asian="標楷體"/>
    </style:style>
    <style:style style:name="T51" style:family="text">
      <style:text-properties style:letter-kerning="false"/>
    </style:style>
    <style:style style:name="T52" style:family="text">
      <style:text-properties style:letter-kerning="false" style:font-name-asian="標楷體"/>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name-asian="標楷體" style:font-weight-asian="bold"/>
    </style:style>
    <style:style style:name="T55" style:family="text">
      <style:text-properties style:text-underline-style="solid" style:text-underline-width="auto" style:text-underline-color="font-color" style:font-name-asian="標楷體"/>
    </style:style>
    <style:style style:name="T56" style:family="text">
      <style:text-properties style:text-underline-style="solid" style:text-underline-width="auto" style:text-underline-color="font-color"/>
    </style:style>
    <style:style style:name="T57" style:family="text">
      <style:text-properties fo:color="#ff0000" loext:opacity="100%" style:font-name="標楷體" fo:font-style="italic" style:font-name-asian="標楷體" style:font-style-asian="italic" style:font-name-complex="標楷體"/>
    </style:style>
    <style:style style:name="T58" style:family="text">
      <style:text-properties fo:color="#ff0000" loext:opacity="100%" style:font-name="標楷體" style:font-name-asian="標楷體" style:font-name-complex="標楷體"/>
    </style:style>
    <style:style style:name="T5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0" style:family="text">
      <style:text-properties style:font-name-asian="Times New Roman"/>
    </style:style>
    <style:style style:name="T61" style:family="text">
      <style:text-properties fo:font-size="16pt" fo:font-weight="bold" style:font-name-asian="標楷體" style:font-size-asian="16pt" style:font-weight-asian="bold" style:font-size-complex="16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5">國立屏東科技大學102年度第1次（第172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4" office:value-type="string">
            <text:p text:style-name="P41"><text:span text:style-name="T7">中華民國102年1月10日 <text:s text:c="3"/>上午8時30分</text:span></text:p>
          </table:table-cell>
          <table:covered-table-cell/>
          <table:covered-table-cell/>
          <table:covered-table-cell/>
          <table:table-cell table:style-name="表格1.A2" office:value-type="string">
            <text:p text:style-name="P2">地點</text:p>
          </table:table-cell>
          <table:table-cell table:style-name="表格1.A2" table:number-columns-spanned="3" office:value-type="string">
            <text:p text:style-name="P19">行政中心三樓第一會議室</text:p>
          </table:table-cell>
          <table:covered-table-cell/>
          <table:covered-table-cell/>
        </table:table-row>
        <table:table-row table:style-name="表格1.3">
          <table:table-cell table:style-name="表格1.A2" office:value-type="string">
            <text:p text:style-name="P34">主席</text:p>
          </table:table-cell>
          <table:table-cell table:style-name="表格1.A2" table:number-columns-spanned="4" office:value-type="string">
            <text:p text:style-name="P35">古　校長　源光</text:p>
          </table:table-cell>
          <table:covered-table-cell/>
          <table:covered-table-cell/>
          <table:covered-table-cell/>
          <table:table-cell table:style-name="表格1.A2" office:value-type="string">
            <text:p text:style-name="P34">記錄</text:p>
          </table:table-cell>
          <table:table-cell table:style-name="表格1.A2" table:number-columns-spanned="3" office:value-type="string">
            <text:p text:style-name="P3">蔡 韶 玲</text:p>
          </table:table-cell>
          <table:covered-table-cell/>
          <table:covered-table-cell/>
        </table:table-row>
        <table:table-row table:style-name="表格1.4">
          <table:table-cell table:style-name="表格1.A2" office:value-type="string">
            <text:p text:style-name="P4">校長</text:p>
          </table:table-cell>
          <table:table-cell table:style-name="表格1.A2" office:value-type="string">
            <text:p text:style-name="P4">古源光</text:p>
          </table:table-cell>
          <table:table-cell table:style-name="表格1.A2" office:value-type="string">
            <text:p text:style-name="P4">學術</text:p>
            <text:p text:style-name="P4">副校長</text:p>
          </table:table-cell>
          <table:table-cell table:style-name="表格1.A2" office:value-type="string">
            <text:p text:style-name="P20">戴昌賢</text:p>
          </table:table-cell>
          <table:table-cell table:style-name="表格1.A2" office:value-type="string">
            <text:p text:style-name="P4">行政</text:p>
            <text:p text:style-name="P4">副校長</text:p>
          </table:table-cell>
          <table:table-cell table:style-name="表格1.A2" table:number-columns-spanned="2" office:value-type="string">
            <text:p text:style-name="P4">陳朝圳</text:p>
          </table:table-cell>
          <table:covered-table-cell/>
          <table:table-cell table:style-name="表格1.A2" office:value-type="string">
            <text:p text:style-name="P4">教務長</text:p>
          </table:table-cell>
          <table:table-cell table:style-name="表格1.A2" office:value-type="string">
            <text:p text:style-name="P4">楊勝任</text:p>
          </table:table-cell>
        </table:table-row>
        <table:table-row table:style-name="表格1.4">
          <table:table-cell table:style-name="表格1.A2" office:value-type="string">
            <text:p text:style-name="P4">學務長</text:p>
          </table:table-cell>
          <table:table-cell table:style-name="表格1.A2" office:value-type="string">
            <text:p text:style-name="P4">傅龍明</text:p>
          </table:table-cell>
          <table:table-cell table:style-name="表格1.A2" office:value-type="string">
            <text:p text:style-name="P4">總務長</text:p>
          </table:table-cell>
          <table:table-cell table:style-name="表格1.A2" office:value-type="string">
            <text:p text:style-name="P4">徐錦興</text:p>
          </table:table-cell>
          <table:table-cell table:style-name="表格1.A2" office:value-type="string">
            <text:p text:style-name="P4">主任</text:p>
            <text:p text:style-name="P4">秘書</text:p>
          </table:table-cell>
          <table:table-cell table:style-name="表格1.A2" table:number-columns-spanned="2" office:value-type="string">
            <text:p text:style-name="P4">劉英偉</text:p>
          </table:table-cell>
          <table:covered-table-cell/>
          <table:table-cell table:style-name="表格1.A2" office:value-type="string">
            <text:p text:style-name="P48"><text:span text:style-name="T18">進修推廣部</text:span><text:span text:style-name="T7">主任</text:span></text:p>
          </table:table-cell>
          <table:table-cell table:style-name="表格1.A2" office:value-type="string">
            <text:p text:style-name="P4">謝啟萬</text:p>
          </table:table-cell>
        </table:table-row>
        <table:table-row table:style-name="表格1.4">
          <table:table-cell table:style-name="表格1.A2" office:value-type="string">
            <text:p text:style-name="P36">研究發展處</text:p>
            <text:p text:style-name="P4">研發長</text:p>
          </table:table-cell>
          <table:table-cell table:style-name="表格1.A2" office:value-type="string">
            <text:p text:style-name="P20">王栢村</text:p>
          </table:table-cell>
          <table:table-cell table:style-name="表格1.A2" office:value-type="string">
            <text:p text:style-name="P37">國際事務處</text:p>
            <text:p text:style-name="P4">處長</text:p>
          </table:table-cell>
          <table:table-cell table:style-name="表格1.A2" office:value-type="string">
            <text:p text:style-name="P4">陳和賢</text:p>
          </table:table-cell>
          <table:table-cell table:style-name="表格1.A2" office:value-type="string">
            <text:p text:style-name="P4">圖書館</text:p>
            <text:p text:style-name="P4">館長</text:p>
          </table:table-cell>
          <table:table-cell table:style-name="表格1.A2" table:number-columns-spanned="2" office:value-type="string">
            <text:p text:style-name="P4">梁文進</text:p>
          </table:table-cell>
          <table:covered-table-cell/>
          <table:table-cell table:style-name="表格1.A2" office:value-type="string">
            <text:p text:style-name="P4">會計室</text:p>
            <text:p text:style-name="P4">主任</text:p>
          </table:table-cell>
          <table:table-cell table:style-name="表格1.A2" office:value-type="string">
            <text:p text:style-name="P4">沈艶雪</text:p>
          </table:table-cell>
        </table:table-row>
        <table:table-row table:style-name="表格1.4">
          <table:table-cell table:style-name="表格1.A2" office:value-type="string">
            <text:p text:style-name="P4">人事室</text:p>
            <text:p text:style-name="P4">主任</text:p>
          </table:table-cell>
          <table:table-cell table:style-name="表格1.A2" office:value-type="string">
            <text:p text:style-name="P4">洪淑姜</text:p>
          </table:table-cell>
          <table:table-cell table:style-name="表格1.A2" office:value-type="string">
            <text:p text:style-name="P4">就業輔導室主任</text:p>
          </table:table-cell>
          <table:table-cell table:style-name="表格1.A2" office:value-type="string">
            <text:p text:style-name="P4">邱秋霞</text:p>
          </table:table-cell>
          <table:table-cell table:style-name="表格1.A2" office:value-type="string">
            <text:p text:style-name="P4">軍訓室</text:p>
            <text:p text:style-name="P4">主任</text:p>
          </table:table-cell>
          <table:table-cell table:style-name="表格1.A2" table:number-columns-spanned="2" office:value-type="string">
            <text:p text:style-name="P4">林建全</text:p>
          </table:table-cell>
          <table:covered-table-cell/>
          <table:table-cell table:style-name="表格1.A2" office:value-type="string">
            <text:p text:style-name="P4">體育室</text:p>
            <text:p text:style-name="P4">主任</text:p>
          </table:table-cell>
          <table:table-cell table:style-name="表格1.A2" office:value-type="string">
            <text:p text:style-name="P4">吳崇旗</text:p>
          </table:table-cell>
        </table:table-row>
        <table:table-row table:style-name="表格1.4">
          <table:table-cell table:style-name="表格1.A2" office:value-type="string">
            <text:p text:style-name="P4">電算中心</text:p>
            <text:p text:style-name="P4">主任</text:p>
          </table:table-cell>
          <table:table-cell table:style-name="表格1.A2" office:value-type="string">
            <text:p text:style-name="P4">陳灯能</text:p>
          </table:table-cell>
          <table:table-cell table:style-name="表格1.A2" office:value-type="string">
            <text:p text:style-name="P4">技藝訓練中心主任</text:p>
          </table:table-cell>
          <table:table-cell table:style-name="表格1.A2" office:value-type="string">
            <text:p text:style-name="P4">張秀鑾</text:p>
          </table:table-cell>
          <table:table-cell table:style-name="表格1.A2" office:value-type="string">
            <text:p text:style-name="P4">環境保護暨安全衛生中心主任</text:p>
          </table:table-cell>
          <table:table-cell table:style-name="表格1.A2" table:number-columns-spanned="2" office:value-type="string">
            <text:p text:style-name="P4">徐錦興</text:p>
          </table:table-cell>
          <table:covered-table-cell/>
          <table:table-cell table:style-name="表格1.A2" office:value-type="string">
            <text:p text:style-name="P4">客家產業研究中心主任</text:p>
          </table:table-cell>
          <table:table-cell table:style-name="表格1.A2" office:value-type="string">
            <text:p text:style-name="P4">曾純純</text:p>
          </table:table-cell>
        </table:table-row>
        <table:table-row table:style-name="表格1.4">
          <table:table-cell table:style-name="表格1.A2" office:value-type="string">
            <text:p text:style-name="P4">生物多樣性研究中心</text:p>
            <text:p text:style-name="P4">主任</text:p>
          </table:table-cell>
          <table:table-cell table:style-name="表格1.A2" office:value-type="string">
            <text:p text:style-name="P4">蔡文田</text:p>
          </table:table-cell>
          <table:table-cell table:style-name="表格1.A2" office:value-type="string">
            <text:p text:style-name="P4">災害防救科技研究中心主任</text:p>
          </table:table-cell>
          <table:table-cell table:style-name="表格1.A2" office:value-type="string">
            <text:p text:style-name="P4">丁澈士</text:p>
          </table:table-cell>
          <table:table-cell table:style-name="表格1.A2" office:value-type="string">
            <text:p text:style-name="P4">保育類野生動物收容中心主任</text:p>
          </table:table-cell>
          <table:table-cell table:style-name="表格1.A2" table:number-columns-spanned="2" office:value-type="string">
            <text:p text:style-name="P4">裴家騏</text:p>
          </table:table-cell>
          <table:covered-table-cell/>
          <table:table-cell table:style-name="表格1.A2" office:value-type="string">
            <text:p text:style-name="P4">農學院</text:p>
            <text:p text:style-name="P4">院長</text:p>
          </table:table-cell>
          <table:table-cell table:style-name="表格1.A2" office:value-type="string">
            <text:p text:style-name="P48"><text:span text:style-name="T7">林芳銘</text:span><text:span text:style-name="T19">代</text:span></text:p>
          </table:table-cell>
        </table:table-row>
        <table:table-row table:style-name="表格1.10">
          <table:table-cell table:style-name="表格1.A2" office:value-type="string">
            <text:p text:style-name="P4">工學院</text:p>
            <text:p text:style-name="P4">院長</text:p>
          </table:table-cell>
          <table:table-cell table:style-name="表格1.A2" office:value-type="string">
            <text:p text:style-name="P4">林秋豐</text:p>
          </table:table-cell>
          <table:table-cell table:style-name="表格1.A2" office:value-type="string">
            <text:p text:style-name="P4">管理學院</text:p>
            <text:p text:style-name="P4">院長</text:p>
          </table:table-cell>
          <table:table-cell table:style-name="表格1.A2" office:value-type="string">
            <text:p text:style-name="P48"><text:span text:style-name="T7">黃漢池</text:span><text:span text:style-name="T19">代</text:span></text:p>
          </table:table-cell>
          <table:table-cell table:style-name="表格1.A2" office:value-type="string">
            <text:p text:style-name="P4">人文暨社會科學</text:p>
            <text:p text:style-name="P4">院長</text:p>
          </table:table-cell>
          <table:table-cell table:style-name="表格1.A2" table:number-columns-spanned="2" office:value-type="string">
            <text:p text:style-name="P4">鄭芬蘭</text:p>
          </table:table-cell>
          <table:covered-table-cell/>
          <table:table-cell table:style-name="表格1.A2" office:value-type="string">
            <text:p text:style-name="P4">國際學院</text:p>
            <text:p text:style-name="P4">院長</text:p>
          </table:table-cell>
          <table:table-cell table:style-name="表格1.A2" office:value-type="string">
            <text:p text:style-name="P4">裴家騏</text:p>
          </table:table-cell>
        </table:table-row>
        <table:table-row table:style-name="表格1.11">
          <table:table-cell table:style-name="表格1.A2" office:value-type="string">
            <text:p text:style-name="P4">獸醫學院</text:p>
            <text:p text:style-name="P4">院長</text:p>
          </table:table-cell>
          <table:table-cell table:style-name="表格1.A2" office:value-type="string">
            <text:p text:style-name="P4">蔡信雄</text:p>
          </table:table-cell>
          <table:table-cell table:style-name="表格1.A2" office:value-type="string">
            <text:p text:style-name="P48"><text:span text:style-name="T20">生物資源研</text:span><text:span text:style-name="T7">究所所長</text:span></text:p>
          </table:table-cell>
          <table:table-cell table:style-name="表格1.A2" office:value-type="string">
            <text:p text:style-name="P4">蔡文田</text:p>
          </table:table-cell>
          <table:table-cell table:style-name="表格1.A2" office:value-type="string">
            <text:p text:style-name="P4">農園生產系</text:p>
            <text:p text:style-name="P4">主任</text:p>
          </table:table-cell>
          <table:table-cell table:style-name="表格1.A2" table:number-columns-spanned="2" office:value-type="string">
            <text:p text:style-name="P4">古明萱</text:p>
          </table:table-cell>
          <table:covered-table-cell/>
          <table:table-cell table:style-name="表格1.A2" office:value-type="string">
            <text:p text:style-name="P4">森林系</text:p>
            <text:p text:style-name="P4">主任</text:p>
          </table:table-cell>
          <table:table-cell table:style-name="表格1.A2" office:value-type="string">
            <text:p text:style-name="P5"/>
          </table:table-cell>
        </table:table-row>
        <table:table-row table:style-name="表格1.10">
          <table:table-cell table:style-name="表格1.A2" office:value-type="string">
            <text:p text:style-name="P4">水產養殖系主任</text:p>
          </table:table-cell>
          <table:table-cell table:style-name="表格1.A2" office:value-type="string">
            <text:p text:style-name="P4">翁韶蓮</text:p>
          </table:table-cell>
          <table:table-cell table:style-name="表格1.A2" office:value-type="string">
            <text:p text:style-name="P4">動物科學</text:p>
            <text:p text:style-name="P4">與畜產系</text:p>
            <text:p text:style-name="P4">主任</text:p>
          </table:table-cell>
          <table:table-cell table:style-name="表格1.A2" office:value-type="string">
            <text:p text:style-name="P4">張秀鑾</text:p>
          </table:table-cell>
          <table:table-cell table:style-name="表格1.A2" office:value-type="string">
            <text:p text:style-name="P4">植物醫學系</text:p>
            <text:p text:style-name="P4">主任</text:p>
          </table:table-cell>
          <table:table-cell table:style-name="表格1.A2" table:number-columns-spanned="2" office:value-type="string">
            <text:p text:style-name="P4">鄭秋雄</text:p>
          </table:table-cell>
          <table:covered-table-cell/>
          <table:table-cell table:style-name="表格1.A2" office:value-type="string">
            <text:p text:style-name="P4">木材科學與設計系主任</text:p>
          </table:table-cell>
          <table:table-cell table:style-name="表格1.A2" office:value-type="string">
            <text:p text:style-name="P4">江吉龍</text:p>
          </table:table-cell>
        </table:table-row>
        <table:table-row table:style-name="表格1.4">
          <table:table-cell table:style-name="表格1.A2" office:value-type="string">
            <text:p text:style-name="P4">食品科學系主任</text:p>
          </table:table-cell>
          <table:table-cell table:style-name="表格1.A2" office:value-type="string">
            <text:p text:style-name="P4">林貞信</text:p>
          </table:table-cell>
          <table:table-cell table:style-name="表格1.A2" office:value-type="string">
            <text:p text:style-name="P38">生物科技系主任</text:p>
          </table:table-cell>
          <table:table-cell table:style-name="表格1.A2" office:value-type="string">
            <text:p text:style-name="P4">黃卓治</text:p>
          </table:table-cell>
          <table:table-cell table:style-name="表格1.A2" office:value-type="string">
            <text:p text:style-name="P4">材料工程系主任</text:p>
          </table:table-cell>
          <table:table-cell table:style-name="表格1.A2" table:number-columns-spanned="2" office:value-type="string">
            <text:p text:style-name="P4">盧威華</text:p>
          </table:table-cell>
          <table:covered-table-cell/>
          <table:table-cell table:style-name="表格1.A2" office:value-type="string">
            <text:p text:style-name="P4">環境工程與科學系主任</text:p>
          </table:table-cell>
          <table:table-cell table:style-name="表格1.A2" office:value-type="string">
            <text:p text:style-name="P4">林耀堅</text:p>
          </table:table-cell>
        </table:table-row>
        <table:table-row table:style-name="表格1.4">
          <table:table-cell table:style-name="表格1.A2" office:value-type="string">
            <text:p text:style-name="P4">土木工程系主任</text:p>
          </table:table-cell>
          <table:table-cell table:style-name="表格1.A2" office:value-type="string">
            <text:p text:style-name="P4">丁澈士</text:p>
          </table:table-cell>
          <table:table-cell table:style-name="表格1.A2" office:value-type="string">
            <text:p text:style-name="P4">水土保持系主任</text:p>
          </table:table-cell>
          <table:table-cell table:style-name="表格1.A2" office:value-type="string">
            <text:p text:style-name="P4">唐琦</text:p>
          </table:table-cell>
          <table:table-cell table:style-name="表格1.A2" office:value-type="string">
            <text:p text:style-name="P4">機械工程系</text:p>
            <text:p text:style-name="P4">主任</text:p>
          </table:table-cell>
          <table:table-cell table:style-name="表格1.A2" table:number-columns-spanned="2" office:value-type="string">
            <text:p text:style-name="P4">周春禧</text:p>
          </table:table-cell>
          <table:covered-table-cell/>
          <table:table-cell table:style-name="表格1.A2" office:value-type="string">
            <text:p text:style-name="P4">車輛工程系主任</text:p>
          </table:table-cell>
          <table:table-cell table:style-name="表格1.A2" office:value-type="string">
            <text:p text:style-name="P4">陳勇全</text:p>
          </table:table-cell>
        </table:table-row>
        <table:table-row table:style-name="表格1.4">
          <table:table-cell table:style-name="表格1.A2" office:value-type="string">
            <text:p text:style-name="P4">生物機電</text:p>
            <text:p text:style-name="P4">工程系</text:p>
            <text:p text:style-name="P4">主任</text:p>
          </table:table-cell>
          <table:table-cell table:style-name="表格1.A2" office:value-type="string">
            <text:p text:style-name="P4">苗志銘</text:p>
          </table:table-cell>
          <table:table-cell table:style-name="表格1.A2" office:value-type="string">
            <text:p text:style-name="P4">財務金融研究所</text:p>
            <text:p text:style-name="P4">所長</text:p>
          </table:table-cell>
          <table:table-cell table:style-name="表格1.A2" office:value-type="string">
            <text:p text:style-name="P4">林坤輝</text:p>
          </table:table-cell>
          <table:table-cell table:style-name="表格1.A2" office:value-type="string">
            <text:p text:style-name="P4">景觀暨遊憩管理研究所所長</text:p>
          </table:table-cell>
          <table:table-cell table:style-name="表格1.A2" table:number-columns-spanned="2" office:value-type="string">
            <text:p text:style-name="P4">毛冠貴</text:p>
          </table:table-cell>
          <table:covered-table-cell/>
          <table:table-cell table:style-name="表格1.A2" office:value-type="string">
            <text:p text:style-name="P4">科技管理研究所所長</text:p>
          </table:table-cell>
          <table:table-cell table:style-name="表格1.A2" office:value-type="string">
            <text:p text:style-name="P5"/>
          </table:table-cell>
        </table:table-row>
        <table:table-row table:style-name="表格1.4">
          <table:table-cell table:style-name="表格1.A2" office:value-type="string">
            <text:p text:style-name="P4">農企業管理系主任</text:p>
          </table:table-cell>
          <table:table-cell table:style-name="表格1.A2" office:value-type="string">
            <text:p text:style-name="P4">林豐瑞</text:p>
          </table:table-cell>
          <table:table-cell table:style-name="表格1.A2" office:value-type="string">
            <text:p text:style-name="P4">資訊管理系主任</text:p>
          </table:table-cell>
          <table:table-cell table:style-name="表格1.A2" office:value-type="string">
            <text:p text:style-name="P4">蔡玉娟</text:p>
          </table:table-cell>
          <table:table-cell table:style-name="表格1.A2" office:value-type="string">
            <text:p text:style-name="P4">工業管理系主任</text:p>
          </table:table-cell>
          <table:table-cell table:style-name="表格1.A2" table:number-columns-spanned="2" office:value-type="string">
            <text:p text:style-name="P4">蔡登茂</text:p>
          </table:table-cell>
          <table:covered-table-cell/>
          <table:table-cell table:style-name="表格1.A2" office:value-type="string">
            <text:p text:style-name="P4">企業管理系主任</text:p>
          </table:table-cell>
          <table:table-cell table:style-name="表格1.A2" office:value-type="string">
            <text:p text:style-name="P4">葉憲弘</text:p>
          </table:table-cell>
        </table:table-row>
        <table:table-row table:style-name="表格1.10">
          <table:table-cell table:style-name="表格1.A2" office:value-type="string">
            <text:p text:style-name="P4">時尚設計</text:p>
            <text:p text:style-name="P4">與管理系</text:p>
            <text:p text:style-name="P4">主任</text:p>
          </table:table-cell>
          <table:table-cell table:style-name="表格1.A2" office:value-type="string">
            <text:p text:style-name="P4">葉曾欽</text:p>
          </table:table-cell>
          <table:table-cell table:style-name="表格1.A2" office:value-type="string">
            <text:p text:style-name="P4">餐旅管理系主任</text:p>
          </table:table-cell>
          <table:table-cell table:style-name="表格1.A2" office:value-type="string">
            <text:p text:style-name="P5"/>
          </table:table-cell>
          <table:table-cell table:style-name="表格1.A2" office:value-type="string">
            <text:p text:style-name="P4">技術及職業教育研究所所長</text:p>
          </table:table-cell>
          <table:table-cell table:style-name="表格1.A2" table:number-columns-spanned="2" office:value-type="string">
            <text:p text:style-name="P4">鄭明長</text:p>
          </table:table-cell>
          <table:covered-table-cell/>
          <table:table-cell table:style-name="表格1.A2" office:value-type="string">
            <text:p text:style-name="P4">客家文化產業研究所</text:p>
            <text:p text:style-name="P4">所長</text:p>
          </table:table-cell>
          <table:table-cell table:style-name="表格1.A2" office:value-type="string">
            <text:p text:style-name="P4">曾純純</text:p>
          </table:table-cell>
        </table:table-row>
        <table:table-row table:style-name="表格1.10">
          <table:table-cell table:style-name="表格1.A2" office:value-type="string">
            <text:p text:style-name="P4">師資培育中心主任</text:p>
          </table:table-cell>
          <table:table-cell table:style-name="表格1.A2" office:value-type="string">
            <text:p text:style-name="P4">鄭明長</text:p>
          </table:table-cell>
          <table:table-cell table:style-name="表格1.A2" office:value-type="string">
            <text:p text:style-name="P4">幼兒保育系主任</text:p>
          </table:table-cell>
          <table:table-cell table:style-name="表格1.A2" office:value-type="string">
            <text:p text:style-name="P4">馬祖琳</text:p>
          </table:table-cell>
          <table:table-cell table:style-name="表格1.A2" office:value-type="string">
            <text:p text:style-name="P4">應用外語系主任</text:p>
          </table:table-cell>
          <table:table-cell table:style-name="表格1.A2" table:number-columns-spanned="2" office:value-type="string">
            <text:p text:style-name="P4">張美美</text:p>
          </table:table-cell>
          <table:covered-table-cell/>
          <table:table-cell table:style-name="表格1.A2" office:value-type="string">
            <text:p text:style-name="P4">社會工作系主任</text:p>
          </table:table-cell>
          <table:table-cell table:style-name="表格1.A2" office:value-type="string">
            <text:p text:style-name="P4">趙善如</text:p>
          </table:table-cell>
        </table:table-row>
        <table:table-row table:style-name="表格1.4">
          <table:table-cell table:style-name="表格1.A2" office:value-type="string">
            <text:p text:style-name="P4">休閒運動保健系</text:p>
            <text:p text:style-name="P4">主任</text:p>
          </table:table-cell>
          <table:table-cell table:style-name="表格1.A2" office:value-type="string">
            <text:p text:style-name="P4">巫昌陽</text:p>
          </table:table-cell>
          <table:table-cell table:style-name="表格1.A2" office:value-type="string">
            <text:p text:style-name="P4">通識教育中心主任</text:p>
          </table:table-cell>
          <table:table-cell table:style-name="表格1.A2" office:value-type="string">
            <text:p text:style-name="P4">杜奉賢</text:p>
          </table:table-cell>
          <table:table-cell table:style-name="表格1.A2" office:value-type="string">
            <text:p text:style-name="P48"><text:span text:style-name="T20">熱帶農業暨國際合作系</text:span><text:span text:style-name="T7">主任</text:span></text:p>
          </table:table-cell>
          <table:table-cell table:style-name="表格1.A2" table:number-columns-spanned="2" office:value-type="string">
            <text:p text:style-name="P4">邱亞伯</text:p>
          </table:table-cell>
          <table:covered-table-cell/>
          <table:table-cell table:style-name="表格1.A2" office:value-type="string">
            <text:p text:style-name="P4">食品科學國際碩士學位學程主任</text:p>
          </table:table-cell>
          <table:table-cell table:style-name="表格1.A2" office:value-type="string">
            <text:p text:style-name="P4">郭嘉信</text:p>
          </table:table-cell>
        </table:table-row>
        <text:soft-page-break/>
        <table:table-row table:style-name="表格1.4">
          <table:table-cell table:style-name="表格1.A2" office:value-type="string">
            <text:p text:style-name="P4">華語文中心主任</text:p>
          </table:table-cell>
          <table:table-cell table:style-name="表格1.A2" office:value-type="string">
            <text:p text:style-name="P4">裴家騏</text:p>
          </table:table-cell>
          <table:table-cell table:style-name="表格1.A2" office:value-type="string">
            <text:p text:style-name="P4">野生動物保育研究所所長</text:p>
          </table:table-cell>
          <table:table-cell table:style-name="表格1.A2" office:value-type="string">
            <text:p text:style-name="P6">請假</text:p>
          </table:table-cell>
          <table:table-cell table:style-name="表格1.A2" office:value-type="string">
            <text:p text:style-name="P4">動物疫苗科技研究所</text:p>
            <text:p text:style-name="P4">所長</text:p>
          </table:table-cell>
          <table:table-cell table:style-name="表格1.A2" table:number-columns-spanned="2" office:value-type="string">
            <text:p text:style-name="P4">朱純燕</text:p>
          </table:table-cell>
          <table:covered-table-cell/>
          <table:table-cell table:style-name="表格1.A2" office:value-type="string">
            <text:p text:style-name="P4">獸醫學系</text:p>
            <text:p text:style-name="P4">主任</text:p>
          </table:table-cell>
          <table:table-cell table:style-name="表格1.A2" office:value-type="string">
            <text:p text:style-name="P4">吳永惠</text:p>
          </table:table-cell>
        </table:table-row>
        <table:table-row table:style-name="表格1.10">
          <table:table-cell table:style-name="表格1.A2" office:value-type="string">
            <text:p text:style-name="P6">列　席</text:p>
          </table:table-cell>
          <table:table-cell table:style-name="表格1.A2" office:value-type="string">
            <text:p text:style-name="P4">事務</text:p>
            <text:p text:style-name="P4">組長</text:p>
          </table:table-cell>
          <table:table-cell table:style-name="表格1.A2" office:value-type="string">
            <text:p text:style-name="P4">李正吉</text:p>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row>
      </table:table>
      <text:p text:style-name="P7">一、宣佈開會</text:p>
      <text:p text:style-name="P7">二、主席報告</text:p>
      <text:p text:style-name="P109"><text:span text:style-name="T7">1.請學務處(生輔組)與軍訓室特別加強學生交通安全及交通規則之宣導，聽說昨天警察在校門前科大路口執勤，取締機車綠燈未兩段式左轉，可能是下課時間，警察是來一個抓一個，罰單寫都寫不及，我們的同學一定會有所怨言，因為繳罰款對於學生是一個很重的負擔，但是交通規則就是機車應遵守兩段式左轉，亦請轉知導師協助宣導。</text:span></text:p>
      <text:p text:style-name="P110"><text:span text:style-name="T7">2.昨日至政大參加大學校院協會臨時常務理監事會議，會中針對近日在報章媒體上有關大學教授涉及不實核銷研究經費案有所討論，這個問題看起來似乎不容易擺平，據昨日在場的幾位大學校長說，他們在處理學校發生的這個問題時感覺非常的棘手，主要是社會輿論對於大學教授有如此的行為非常不能接受，學術界人士皆言是因制度有問題，但是在有問題的制度之下，也沒有人可以容許教授可以作違反程序之事。今天國立大學校院協會、私立大學校院協進會、私立科技大學校院協進會及國立科技大學校院協會將聯合發表聲明，就假發票案引發社會多方爭議、造成社會觀感不佳，表達遺憾，並向社會大眾致歉。我想這個聲明會是面面俱到，兼顧社會輿情與觀感，亦是未來如何讓教授在從事研究的過程中保持創新的能量，因為在聲明中大學校長們表達下列四點立場，第一，強調對於目前已起訴或在審理中的個案，完全尊重司法審理程序，但對於偵查中的個案，亦請相關單位基於「偵查不公開」的原則辦理。第二，就法律層面，對於教授執行學術研究計畫是否等同執行公權力並具公務員身分，建議主管機關委請法律專家學者儘快釐清。針對這部分，亦請人事室要準備有所因應，不知本校教師是否會被波及？第三，學術界應深刻自省，回歸研究倫理並依法行政，之前我曾在行政會議中提到，學校有許多同仁利用學校的資源與設備在做自己個人的事業，謀個人自己的福利，這是屬個人誠信與學校內控的問題，請人事室與會計室研議，針對校內執行計畫的老師及負責計畫經費核銷的助理，辦理相關教育訓練與法制觀念宣導，我覺得這很重要，希望利用寒假期間儘速辦理，同時請各位系所主管轉知老師，屆時務必要出席參加。最後一點，因目前一般行政系統強調的是「具體目標的有效達成」，和學術研究的「鼓勵探索未知、激發原創」的特質完全不同，故建請國科會等補助單位應針對「基礎學術研究」補助，在基本制度上做根本改變，避免因結構性制度僵化，讓研究學者誤入紛爭，磨損研究的創新、創意與活力。請各系所主管確實將以上的訊息轉知教師同仁。</text:span></text:p>
      <text:p text:style-name="P109"><text:span text:style-name="T7">3.在昨天的大學校院協會臨時常務理監事會議，對於大學學費調漲的議題亦有討論，與會的幾位常務理事；包括台大、清大、交大及成大校長，一致認為國立大學的學費應該調漲，而且漲價的幅度應為10%，當然是會有配套措施，目前規畫針對102學年度新生，學費的漲幅是10%，在校生即2、3、4年級生調漲5%，同時建議教育部同意讓私立大學學費調漲5%，目標是希望在未來的10年之內，將公立學校的學費逐漸調升至與私立大學一樣。第二個配套措施是，若調漲國立大學學費，研擬以發放「教育券」的方式補助弱勢學生，個人認為這才是改善目前高教反重分配現象，一個最重要的精神與機制。第三，大學院</text:span><text:soft-page-break/><text:span text:style-name="T7">校應將財務資訊透明化，確保學生所繳交的學雜費妥當運用。我將以上兩個在大學校院協會臨時常務理監事會議討論的重大訊息帶給各位主管，一是教授研究經費核銷問題，另是大學學費調漲問題，希望未來各位若有機會被媒體問到對於這兩件事情的意見時，能以大學校院協會的意見來回應。</text:span></text:p>
      <text:p text:style-name="P109"><text:span text:style-name="T7">4.希望本校設有博士班的系所加強國際化，目前各系所除招收國際學生，幾乎無國外姐妹校學生來校交換，這是本校培育高等國際人才及提升國際學術交流合作最弱的一環，本校有許多國際姊妹校，請設有博士班的系所主管在新的學期能提出相關規畫，另希望在發展典範科技大學計畫中，亦能將加強招收國際交換生列為一項重大工作，未來期望所有的博士班皆有姊妹校學生來此交換研究1-2年。致於有關加強與姊妹校建立雙聯學制，請國際事務處近期內邀集各學院、系所研議。</text:span></text:p>
      <text:p text:style-name="P109"><text:span text:style-name="T7">5.前天下午召開發展典範科技大學計畫研提小組會議，在此首先要感謝各學院院長與各行政單位主管對於計畫研提的用心，提出未來四年執行計畫的構想，但這一期的典大計畫有較特殊的地方，即建築經費較多，並不意味著我們要新建很多建築物。在此向各位主管報告，目前本校建築樓地板總面積已超過30萬平方公尺(32萬927平方公尺)，學生大約有1萬1,600名，所以平均每個學生所占的樓地板面積超過27平方公尺，遠超過教育部之規定，這是很好，可是相對的在學校經營與費用支出上，包括建築物維護、使用率高低及水電費支出等，最重要的是水電費，若學校水電費再增加，將會是個非常嚴重的問題。各學院院長皆認為新建建築可以解決目前空間的問題，其實根據教務處提供的資料，學校有許多教室的使用率低於30%，若能重新規畫集中使用，就能將空出來的教室再分配給執行典範科技大學計畫的中心使用，所以規畫的方向是整修原有建築，而不是興建新建築，在此懇切地向各位主管報告，我們真的不能再蓋新建築物，否則我一定會被下幾任的校長責怪。請各學院院長在1月14日前重新檢視計畫書，在提出新建工程的需求前，請先思量成立新研究中心的根據、成立的必要性與永續性，若無法說明請不要再提出。另發展典範科技大學計畫研提是要形成一個能夠聚焦的主軸，而不是天女散花式的主題，在研提小組會議中，我已特別提到一部車子有10個零件，但買來10個零件，是絕對湊不出一部車子，若研提的計畫沒有中心主軸，絕對無法獲得評審委員的青睞，請各單位在撰寫計畫時特別注意。</text:span></text:p>
      <text:p text:style-name="P110"><text:span text:style-name="T7">6.102年度有兩項經費會排擠到學校的經費運用，第一是二代健保繳交補充保費部分，這個增加的費用到底是由學校支付或請教育部補助，目前尚無定論，各位主管不知是否了解二代健保補充保費相關規定？現在各單位或老師執行計畫進用臨時人員(工讀生、助理等)，從中衍生的雇主補充保費都要由學校來支付，這對於學校財務是非常嚴重的衝擊，會計室估算將增加近700萬元支出，我覺得這樣的估算太保守，因為中正大學校長跟我說他們學校大概會增加1,200萬元的支出，以我們學校的規模與執行計畫數，我認為估算太保守。若是這些費用教育部無法補助，就會由學校五項收入經費來支出。第二，今年電費又要再次調漲，且行政院、經濟部核定台電公司100年度工作考成為乙等，台電認為他們會鉅額虧損主要為政策負擔因素，所以可能會取消學校的電價優惠；另外還有台電員工嗆聲隨時會讓台灣黑暗，表示日後供電品質可能會下降，或來個技術性的停電。若真如此，我們總務處營繕組電話恐怕接不完。但最重要的是學校經費排擠的問題，若依照經濟部宣布的調漲幅度，恐怕學校一年要增加支出近2,000萬元，即全校一年的電費就要超過1億2,000萬元，這對學校真的是一筆龐大的經費支出，請各位主管一定要有危機意識，現在剛好是冬天，是推動節約能源最好的時間，大家養成節約用電的習慣，</text:span><text:soft-page-break/><text:span text:style-name="T7">養成隨手關燈、關空調的動作，到了夏天習慣養成，自然而然就會省電。</text:span></text:p>
      <text:p text:style-name="P7">三、上次會議紀錄有無異議？列入紀錄准予備查。</text:p>
      <text:p text:style-name="P7">四、上次會議決議執行情形報告：列入紀錄准予備查。 </text:p>
      <text:p text:style-name="P7"><text:s/></text:p>
      <text:p text:style-name="P9">校長補充說明：</text:p>
      <text:p text:style-name="P10">有關編號101400決議事項，據我所知在第52次校務會議討論時，有學生代表提議遴選委員會增列學生代表，在此首先要肯定學生代表，對於學校校務工作的推動、學校公共政策的制訂非常熱心參與與支持，但在遴選委員會研擬小組討論時，首先是因學生在學校身份的問題，第二是對學校行政與整體校務發展政策的瞭解無法如老師及職員般深入，且學生在學校最長的時間頂多6-8年，所以不建議將學生納入遴選委員會代表。</text:p>
      <text:p text:style-name="P7">五、各單位重要事項報告</text:p>
      <text:p text:style-name="Standard"><text:span text:style-name="T7"><text:s text:c="4"/>戴學術副校長昌賢： </text:span></text:p>
      <text:p text:style-name="P7"><text:s text:c="4"/>簡報評鑑理念分享，內容簡述如下：</text:p>
      <text:p text:style-name="P53"><text:span text:style-name="T7">1.評鑑的目的是為了學校、系所的生存，在形勢上是非做不可，因為12年國教實施後，帶給技職校院的衝擊比少子化嚴重，學生大都選擇就讀普通高中，日後高職生會越來越少，若系所未提升教學品質，建立自我品牌與特色，招生就會是一個很大的問題，希望藉由評鑑來提升教學品質，並提升同學的就業競爭力，還有教師同仁的工作保障，所以評鑑是需要系所同仁大家共同參與及付出。</text:span></text:p>
      <text:p text:style-name="P53"><text:span text:style-name="T7">2.有關教師評鑑，應會做大幅度的修正，未來對於老師的評量會是以參與的貢獻度為基準，不再侷限於研究工作的成果，每個老師事實上在學校都有他扮演的角色，有人研究工作做得好、有人書教得好，有人善於輔導學生，甚至有人產學計畫很多，每個人對於學校系所皆有一定的貢獻度。</text:span></text:p>
      <text:p text:style-name="P53"><text:span text:style-name="T7">3.系所需要全體教師群策群力來提升教學品質，建立自我品牌，舉例來說，熱農系原來是本校的招牌，當初可以說是全國唯一以全英語教學為特色招收外籍生的系所，但現在大部份的大學校院都設有全英語教學的課程，亦都積極招收外籍生，即使在本校現在也有系所成立國際學程，在失去原有的特色後，該系可能就不是外籍學生唯一的選擇，所以過去可依靠的，若不提升改進，未來可能都是問題。</text:span></text:p>
      <text:p text:style-name="P54"><text:span text:style-name="T7">4.此次技專校院評鑑工作會議的決議，有關評鑑指標規劃方向，首先是採改良式認可制，重視輸入面與產出面的連結，每個學校招收的學生不同，不可能用同樣的方法來教學，所以學校可以自訂目標與呈現技專特色，打破一體適用的評鑑標準，指標項目可以具彈性，減少固定的量化標準，但是評鑑又不是「去指標化」，而是需要訂定「多元指標」。在校務評鑑指標上應以辦學品質要項為指標設計依據及特色指標融入校務發展規劃，專業類評鑑指標則以精緻化辦學品質要項理念來規劃，特色指標要融入系所發展規劃及加入持續自我改善的品質改善機制設計。</text:span></text:p>
      <text:p text:style-name="P55"><text:span text:style-name="T7">5.評鑑工作圈會議結論：</text:span></text:p>
      <text:p text:style-name="P56"><text:span text:style-name="T7">(1)評鑑指標及參考效標部份，各校可以依照自己的辦學特色及發展方向做調整。</text:span></text:p>
      <text:p text:style-name="P57"><text:span text:style-name="T7">(2)若有特色指標的增減，在說明部分需詳述理由及替代方案，例如項目四系所專業發展與產學合作，是在說明系所研究與服務績效，但若無產學合作計畫，也可改成社會服務或證照認證或國際鏈結。</text:span></text:p>
      <text:p text:style-name="P57"><text:span text:style-name="T7">(3)各校規模不同，專業系所對教學的定義也不同，教育部公布的效標，只做為參考</text:span><text:soft-page-break/><text:span text:style-name="T7">用，各校有自訂及修改的空間。</text:span></text:p>
      <text:p text:style-name="P57"><text:span text:style-name="T7">(4)認可制的內涵是透過評鑑達到學校自我成長的目的，評鑑門檻通過與不通過，改善措施及做為，由各校自我比較，持續自我改善教學品質。</text:span></text:p>
      <text:p text:style-name="P56"><text:span text:style-name="T7">(5)學院需不需要加入評鑑，由各校自行決定。</text:span></text:p>
      <text:p text:style-name="P56"><text:span text:style-name="T7">(6)學院評鑑(工學院、管理學院)，可由國際認可機構或是教育部認可機構評鑑。</text:span></text:p>
      <text:p text:style-name="P53"><text:span text:style-name="T7">6.請各系所在1月15日前將評鑑指標，參考效標與涵蓋要素，經系、院主管核備後由院彙整送評鑑指導委員會審議；並將資料上傳評鑑網，以利完成2月15日本校送教育部之自評計畫書。同時各系所請依自己的評鑑指標，全系動員，開始整理資料，準備在4月中旬接受自評。</text:span></text:p>
      <text:p text:style-name="P11">校長：</text:p>
      <text:p text:style-name="P53"><text:span text:style-name="T7">1.非常感謝戴副校長，他真的是用心良苦，不厭其煩的一直在強調評鑑的概念，我也要再次強調，評鑑已不是為了等第或通過，真的是為了學校的生存問題，12年國教實施後，教育部明年即將提出「人才培育白皮書」，其中有一個議題是「延後分流」，這個議題若真的成為教育部的政策，帶來的衝擊恐怕比少子化還來得大，我們一定要注意後續的發展。</text:span></text:p>
      <text:p text:style-name="P42"><text:span text:style-name="T7">2.現在各單位一定要開始啟動評鑑作業，今年4月要辦理第二次的內部自我評鑑工作，這裡有幾個時間點，大家要特別注意，1月15日前各系所評鑑指標須送至學院彙整後送評鑑指導委員會審議，本校自我評鑑計畫書在2月15日前須呈送至教育部，4月17-19日辦理內部自我評鑑，請各位主管務必將這幾個重要的日期註記下來。請各系所主任務必要開始全力動員準備評鑑作業，之前我曾提到將邀集兩位副校長、主任秘書及會計主任研議籌經費補助各系所來準備評鑑，近日應有結果將通知各系所，希望對於各系所的需求，學校能給予最大的滿足，但是今年經費就如我前述的，在二代健保與電費調漲支出增加的情況下，絕對是會排擠學校經費分配。</text:span></text:p>
      <text:p text:style-name="P58"><text:span text:style-name="T7">陳行政副校長朝圳：</text:span></text:p>
      <text:p text:style-name="P53"><text:span text:style-name="T7">1.本校102年度2次內部評鑑行政類組各項準備工作已正式啟動，各學院亦將納入行政類評鑑，雖然各分組評鑑項目的各項參考效標與涵蓋要素尚未經評鑑指導委員會審議通過，但我想應該不會有變動，請各相關單位應開始著手繕寫評鑑報告書，另已請電算中心行文雲林科技大學技專校院基本資料庫維運小組，開放本校下載基本資料表，上載於本校評鑑資訊網提供各單位參照辦理。</text:span></text:p>
      <text:p text:style-name="P53"><text:span text:style-name="T7">2.有關二代健保補充保費，週一(1月7日)已辦理相關作業說明會，請研發處、人事室、總務處、會計室於會中提出說明。副校長室金秘書在會前已通知全校各單位同仁踴躍參加，但當日各單位主管及系所老師出席的人數不多，大部分都是由助理來參加。上述這幾個行政單位整理的簡報說明得很清楚，已請各單位將簡報寄送至各單位或公告周知，其中有許多1月1日二代健保新制實施後新的規定，那些所得要加收補充保費，補充保費又分雇主負擔部分與受雇者個人收入，其實是有點複雜，請各位主管若未出席說明會，也應該詳閱簡報，並轉知教師同仁協助宣導。</text:span></text:p>
      <text:p text:style-name="P42"><text:span text:style-name="T7">3.有關節約用電，應該分成兩部分，請各位主管協助辦理，第一是有關教室空間的使用，目前學校教室的使用率平時大概不到百分之三十，甚至有些教室的使用率只有百分之十，也就是說一週只排2-3堂課的教室不少，但這些教室同樣配備完整的教學設施如電腦、數位講桌、投影機及螢幕等，但若使用率如此低就一定要深刻檢討，應該將全校的教室間數縮減到只有現在的一半，我相信所有的課程還是可以排進去，老師要有</text:span><text:soft-page-break/><text:span text:style-name="T7">概念，課程不一定要排在自己的系館，全校教室空間本來就應該共用的。學校執行發展典範科技大學計畫有許多空間的需求，若能將使用率低的教室騰空出來，應該就可以解決問題。第二，各系所老舊或不再使用的設備若已達使用年限，請檢視是否應該趕快報銷處理掉，因為這些老舊的設備占了系館許多空間，一方面耗電，另一方面又影響觀瞻。請各系所在新春假期前做個大清掃，應報廢清除的設備請總務處協助運走，這樣一方面可以節約用電，另一方面又騰出空間可利用。</text:span></text:p>
      <text:p text:style-name="P11">校長：</text:p>
      <text:p text:style-name="P12">請人事室將彙整的二代健保相關規定簡報寄送給各單位主管，甚至是否就在學校網頁建置一個專區，並設FAQ常問問題與解答，讓全校教職員同仁有疑問時，可隨時參閱。</text:p>
      <text:p text:style-name="P58"><text:span text:style-name="T7">楊教務長勝任：</text:span></text:p>
      <text:p text:style-name="P53"><text:span text:style-name="T7">1.教務處昨天辦理一場校外實習經驗分享會，很感謝獸醫系吳主任與社工系趙主任，在會議中將兩系辦理校外實習的經驗分享給與會者，教務處會將資料整理後寄送給各系所。</text:span></text:p>
      <text:p text:style-name="P53"><text:span text:style-name="T7">2.這個星期是考試週，請各系所主任轉知老師要正常進行考試，另考試後一週內，請老師務必要趕快將成績送交至教務處。另考試期間協助老師印製考題時，教務處發現有許多老師沒有親自來，而是將試卷交給助理送來，而且大部分也沒有彌封，我們覺得這樣很不妥當，請各系所主管轉知老師，應親自到教務處印製考卷，若無法親自來，交代給助理時，也應該將試卷彌封並蓋章。</text:span></text:p>
      <text:p text:style-name="P53"><text:span text:style-name="T7">3.今年研究所碩士班考試已訂在3月30日與31日，時間上有點緊迫，請各系所尤其是出題的單位，務必要配合教務處的時程準時繳交試題。同時為減輕同學的負擔，今年報名費經試務委員會決議調降100元，即收報名費1,400元。</text:span></text:p>
      <text:p text:style-name="P53"><text:span text:style-name="T7">4.經校務會議審議通過提報103學年度新設申請案的3個系所，已將相關資料送至教務處，本處亦已完成相關手續，近期內將提報教育部審核。</text:span></text:p>
      <text:p text:style-name="P11">校長：</text:p>
      <text:p text:style-name="P12">請各設有研究所碩士班或博士班的系所主管積極辦理招生，報載各大學研究所報考人數有下降的情形，本校為照顧考生已決議調降報名費，請各系所主管轉知老師鼓勵學生踴躍報考。</text:p>
      <text:p text:style-name="P58"><text:span text:style-name="T7">傅學務長龍明：</text:span></text:p>
      <text:p text:style-name="P12">學務處報告如書面報告，補充說明部分為校園公車辦理情形，預計試辦期至本月15日截止，15日當天早上將邀集主任秘書、總務長及會計主任等相關單位主管開協調會，研議是否下學期仍繼續開辦校園交通車，會議決議情形將公告周知。</text:p>
      <text:p text:style-name="P11">校長：</text:p>
      <text:p text:style-name="P12">最重要的是請總務處與人事室宣導，請職員工上下班搭乘屏東客運校園公車，並取消目前校車接送方式，如此才能增加基本乘客的數量，否則載客量一定是不夠，學務處的壓力很大。</text:p>
      <text:p text:style-name="P58"><text:span text:style-name="T7">徐總務長錦興：</text:span></text:p>
      <text:p text:style-name="P12">有關於二代健保加收補充保費部分，總務處已將相關資料置放在總務處事務組網頁，若有需要請各位主管上網參閱，事實上較與總務處相關的二代健保部分應該是在計畫進用工讀生及臨時工這個區塊，這部分在總務處是由事務組邱先生負責的業務範圍。</text:p>
      <text:p text:style-name="P58"><text:span text:style-name="T7">進修推廣部謝主任啟萬：</text:span></text:p>
      <text:p text:style-name="P12">有關產業學院部分，教育部預計在1月底會召開說明會，進修部已多次請各學院院<text:soft-page-break/>長協助，產業學院分學分學程與學位學程，但規畫的學程一定要結合實習，目前已知有學院在規畫，能否在月底先送初步的計畫書給進修部彙整，讓我們可以先作業，俾利3月份提報教育部申請，另請各學院能否先規畫學分學程，至於學位學程規畫在103或104學年度申請。</text:p>
      <text:p text:style-name="P11">校長：</text:p>
      <text:p text:style-name="P12">有關產業學院部分，其實我覺得農學院有一個最大的契機，就是可以考量將政府現在推動的農地活化政策與產業學院學程結合，請農學院可以試著規畫。</text:p>
      <text:p text:style-name="P58"><text:span text:style-name="T7">研究發展處王研發長栢村：</text:span></text:p>
      <text:p text:style-name="P53"><text:span text:style-name="T7">1.之前本處提出的提升產學合作計畫績效三年改善計畫，已分別赴各學院擴大院務會議說明，請各系所、學院彙集教師修訂意見送至研發處，本處將納入修訂計畫書時參考。</text:span></text:p>
      <text:p text:style-name="P53"><text:span text:style-name="T7">2.請各位主管參閱桌面上紙本「發展熱帶農業典範科技大學計畫」簡報資料，應該說這只是一個規畫草案，目前尚未定案，但會送至明天的臨時校務會議討論，請各位主管先行檢視，屆時給予支持通過，後續研發處還會召開研提工作小組會議修訂完成完整的計畫書報部審議。</text:span></text:p>
      <text:p text:style-name="P59">校長：</text:p>
      <text:p text:style-name="P53"><text:span text:style-name="T43">1.感謝研發長的辛勞，最近研發處的工作很多，無論是主管或職員同仁負擔都蠻沉重的，但是我覺得我們的行政單位如研發處、國際事務處與教務處，這三個單位的主管真的是勇於承擔，希望各單位能夠做他們的後盾支持他們。</text:span></text:p>
      <text:p text:style-name="P53"><text:span text:style-name="T43">2.最近到教育部開會，部裡的長官告訴我，我們很會行銷屏科大，因為在之前辦理的兩次典範科大成果發表會中，本校研發的香檳茸與訓練的閱讀犬真的是搶盡風頭，占盡新聞版面，這些就是我們的亮點，請各學院提出的典範科大計畫一定要聚焦，突顯特色。</text:span></text:p>
      <text:p text:style-name="P58"><text:span text:style-name="T43">國際事務處陳處長和賢：</text:span></text:p>
      <text:p text:style-name="P53"><text:span text:style-name="T43">1.國事處昨天接獲僑委會公文，覺得非常的感慨，長期以來，校長、國事處與校友會極力爭取為東南亞地區海外青年開設農業相關政策班，其實我們已有足夠的生源已達到開班門檻，但是公文中僑委會將在第33期海外青年技術訓練班（以下簡稱海青班）開設「長期或居家照護科」、「華語文師資科」及「觀光餐旅暨企管行銷科」政策班，一看就知道是為某3個學校開設保證班，本校努力的結果完全沒有獲得回應，所以真的是非常感慨。另據我所知，交通大學土木系無論是大學部、碩士班或博士班，因為學生來源人數下降的問題，系上的老師在該校校長帶領下到馬來西亞東都拉曼參訪，希望能開設境外專班，解決超額老師的問題。各位在座的主管應該也要體認未來少子化與12年國教延後分流的問題，之前校長曾說過：沒有學生就沒有學校，沒有學校也就沒有老師，所以我們一定要有長遠的思考，現在5年5百億的頂尖大學都開始思考如何開拓生源，我們真的要更努力了。</text:span></text:p>
      <text:p text:style-name="P53"><text:span text:style-name="T43">2.本校時尚設計與管理系申請開設102學年度香港二技學生專班業經教育部核定，昨天技職司長官來電希望本校努力促成這個班開設成功，國際事務處一定會協助時尚設計系辦理招生及開班相關作業。</text:span></text:p>
      <text:p text:style-name="P53"><text:span text:style-name="T43">3.請各系所主管在系所務會議中協助宣傳102年度教育部學海系列計畫，申請截止日為3月15日，國事處近日持續的公告這個訊息，請各系所主管轉知老師協助宣導，鼓勵同學提出申請。尤其是學海惜珠計畫，教育部強調經費不少，特別指示各校要鼓勵成績優良家境清寒的學生申請，一般而言，這個計畫只要提出申請大都會獲得通過。</text:span></text:p>
      <text:p text:style-name="P59"><text:soft-page-break/>校長：</text:p>
      <text:p text:style-name="P53"><text:span text:style-name="T43">1.學海惜珠計畫給家境清寒的學生一個出國學習的機會，請各系所導師要幫忙學生，鼓勵他們踴躍提出申請，讓同學有機會到國外走一趟，可能他的人生就整個改變。我太太參加的扶輪社，去年8月補助經費送一位內埔農工的學生出國，這是一位家境清寒的原住民學生，為了協助他圓夢，扶輪社籌了17萬元讓他可以到美國當交換生一年，其實他的英文說寫能力很差，但是現在他已經可以用英文寫e-mail天天與我太太聯絡，他在美國學習非常快樂，也很喜歡那邊的生活，如果可以一定要給小孩一個機會，學海計畫有很多的機會，請老師一定要花點時間瞭解計畫內容，然後鼓勵同學提出申請。雖然國事處已以mail及校園搶先報宣傳這個計畫申請，是否能印出紙本送至各系所傳閱。</text:span></text:p>
      <text:p text:style-name="P53"><text:span text:style-name="T43">2.我在e-mail看到國際事務處因應發展典範科技大學計畫執行，在寒假期間開辦行政人員英語研習班，為何典範科大計畫要開辦英語研習班讓本校行政人員具備與外籍人士溝通之能力，各位主管應該要知道國際化是我們未來一個重要的目標，但若僅是學術上國際化，行政上卻無法國際化，就不是全面性的國際化，所以請國事處與人事室共同將行政國際化列為重要工作項目來推動。屏科大能否率先宣布在10年之內成為全國第一個將英語當作第二官方語言的大學，若是現在宣布開始推動，不知各位主管是否有信心來配合執行，可能真的有困難，但是真的希望在2024年，屏科大成為百年大學的那一年，本校可以成為台灣第一所以英語為官方語言的大學，請大家共同努力，國際化是屏科大生存一個非常重要的關鍵。</text:span></text:p>
      <text:p text:style-name="P58"><text:span text:style-name="T43">電算中心陳主任灯能：</text:span></text:p>
      <text:p text:style-name="P60">電算中心在兩週前印製了一本綠色封面的「電算中心系統與服務手冊」發放給全校各系所老師，主要是因為中心長久以來開發了許多系統，支援老師教學研究，同時也支援校務行政工作，可是常有老師抱怨說不清楚電算中心開發了那些系統可以提供運用，所以我們費了一番功夫整理印製成一本小冊，同時電子檔也掛在中心網頁提供參閱，希望透過詳盡的說明，可以讓全校同仁了解電算中心可提供的資訊系統服務，並能善加運用。</text:p>
      <text:p text:style-name="P59">校長：</text:p>
      <text:p text:style-name="P61">感謝電算中心用心提供服務，另圖書館校史館已建置校史館資料平台，可以讓全校各行政或學術單位在台平上建置單位歷史，個人認為各單位除了以文字說明歷史沿革與發展，是否也能建置歷史檔案照片專區，各單位可以將歷任主管或退休老教授的照片貼上網，或是上傳歷年來辦理各項活動的照片。本校許多歷史檔案及照片在民國73年搬遷至內埔校區的過程中遺失，真的是非常可惜，現在我們應該開始利用校史館的平台重新建立檔案資料。</text:p>
      <text:p text:style-name="P65"><text:span text:style-name="T43">六、討論提案</text:span></text:p>
      <text:p text:style-name="P66"><text:span text:style-name="T7">提案一</text:span><text:span text:style-name="T7"> <text:s text:c="21"/>　　　</text:span><text:span text:style-name="T7">提案單位：</text:span><text:span text:style-name="T7">教務處</text:span></text:p>
      <text:p text:style-name="P67"><text:span text:style-name="T11">案由：</text:span><text:span text:style-name="T11">本校101學年度第2學期授課日數調整乙案，</text:span><text:span text:style-name="T11">請</text:span><text:span text:style-name="T11">　</text:span><text:span text:style-name="T11">討論。</text:span></text:p>
      <text:p text:style-name="P15">說明：</text:p>
      <text:p text:style-name="P14">一、依「大學法施行細則」、「公務人員週休二日實施辦法」、「政府行政機關辦公日曆表」及「各級學校學生學年學期假期辦法」等相關規定辦理。</text:p>
      <text:p text:style-name="P14">二、本校原排定第2學期之行事曆，因比教育部規範之授課日數18週126日（正式上課日至期末考試最後一天止）少1日；擬於102年2月23日(星期六)補行上班日，規劃補<text:soft-page-break/>授2月18日(星期一)之課程，以符合教育部授課日數之規定。</text:p>
      <text:p text:style-name="P15">擬辦：本行事曆通過後上網公告實施，並轉發全校師生及各單位知照。</text:p>
      <text:p text:style-name="P67"><text:span text:style-name="T7">決議：照案通過。</text:span></text:p>
      <text:p text:style-name="P15"/>
      <text:p text:style-name="P68"><text:span text:style-name="T7">提案</text:span><text:span text:style-name="T7">二 <text:s text:c="21"/>　　　</text:span><text:span text:style-name="T7">提案單位：</text:span><text:span text:style-name="T7">教務處</text:span></text:p>
      <text:p text:style-name="P67"><text:span text:style-name="T11">案由：</text:span><text:span text:style-name="T11">「國立屏東科技大學教師參與規劃及執行學生校外實習獎勵要點」草案，</text:span><text:span text:style-name="T11">請</text:span><text:span text:style-name="T11">　</text:span><text:span text:style-name="T11">討論。</text:span></text:p>
      <text:p text:style-name="P67"><text:span text:style-name="T7">說明：</text:span><text:span text:style-name="T7">為鼓勵本校教師積極投入推動校外實習課程，提供資源為學生尋覓合適之校外實習機構，特訂定本要點。</text:span></text:p>
      <text:p text:style-name="P67"><text:span text:style-name="T7">決議：本案緩議，請教務處再研議後提下次會議討論。</text:span></text:p>
      <text:p text:style-name="P16"/>
      <text:p text:style-name="P58"><text:span text:style-name="T7">提案三 <text:s text:c="21"/>　　　提案單位：農業機械訓練中心、機械系、農學院</text:span></text:p>
      <text:p text:style-name="P17">案由：擬訂定本校農業機械訓練中心、機械工廠、農場、園藝場、木材加工廠、食品加工廠、畜牧場、林場及水產養殖場設置辦法，提請 <text:s/>討論。(提案三、提案四及提案九併案討論)</text:p>
      <text:p text:style-name="P11">決議：上述各附設單位設置辦法請人事室協助修訂後，提送校務會議審議。</text:p>
      <text:p text:style-name="P39"/>
      <text:p text:style-name="P49"><text:span text:style-name="T7">提案四 <text:s text:c="21"/>　　　提案單位：學務處</text:span></text:p>
      <text:p text:style-name="P50"><text:span text:style-name="T7">案由：</text:span><text:span text:style-name="T6">擬修正「國立屏東科技大學學生傑出表現獎勵要點</text:span><text:span text:style-name="T43">」</text:span><text:span text:style-name="T6">如修正對照表，請 <text:s/>討論。</text:span></text:p>
      <text:p text:style-name="P8">說明：</text:p>
      <text:p text:style-name="P43"><text:span text:style-name="T7">一、依101年12月24日101學年度獎助學金審查委員會第2次會議決議辦理。</text:span></text:p>
      <text:p text:style-name="P43"><text:span text:style-name="T7">二、檢附本校「學生傑出表現獎勵要點」修正條文對照表如下：</text:span> </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8">擬修正條文</text:p>
          </table:table-cell>
          <table:table-cell table:style-name="表格2.A1" office:value-type="string">
            <text:p text:style-name="P1"><text:span text:style-name="T6">現行條文內容</text:span></text:p>
          </table:table-cell>
          <table:table-cell table:style-name="表格2.A1" office:value-type="string">
            <text:p text:style-name="P28">說 <text:s text:c="3"/>明</text:p>
          </table:table-cell>
        </table:table-row>
        <table:table-row table:style-name="表格2.1">
          <table:table-cell table:style-name="表格2.A2" office:value-type="string">
            <text:p text:style-name="P44"><text:span text:style-name="T28">七、</text:span><text:span text:style-name="T28">凡</text:span><text:span text:style-name="T6">本校</text:span><text:span text:style-name="T28">學生參加本</text:span><text:span text:style-name="T28">要點三</text:span><text:span text:style-name="T28">所列專業競賽獲獎者，</text:span><text:span text:style-name="T28">……</text:span><text:span text:style-name="T28">，獎勵金採平均分配方式核發（以</text:span><text:span text:style-name="T28">拾</text:span><text:span text:style-name="T28">元為最小單位，</text:span><text:span text:style-name="T28">無條件進入</text:span><text:span text:style-name="T28">至</text:span><text:span text:style-name="T28">拾</text:span><text:span text:style-name="T28">元）。</text:span></text:p>
            <text:p text:style-name="P45"><text:span text:style-name="T28">前項獎勵以不重複為原則</text:span><text:span text:style-name="T54">，</text:span><text:span text:style-name="T47">學生</text:span><text:span text:style-name="T46">參與國際性競賽但未出國參賽者，依全國級競賽予以獎勵金</text:span><text:span text:style-name="T49">。</text:span></text:p>
          </table:table-cell>
          <table:table-cell table:style-name="表格2.B2" office:value-type="string">
            <text:p text:style-name="P51"><text:span text:style-name="T28">七、</text:span><text:span text:style-name="T28">凡</text:span><text:span text:style-name="T6">本校</text:span><text:span text:style-name="T28">學生參加本</text:span><text:span text:style-name="T28">要點三</text:span><text:span text:style-name="T28">所列專業競賽獲獎者，</text:span><text:span text:style-name="T28">……</text:span><text:span text:style-name="T28">，獎勵金採平均分配方式核發（以</text:span><text:span text:style-name="T28">拾</text:span><text:span text:style-name="T28">元為最小單位，</text:span><text:span text:style-name="T28">無條件進入</text:span><text:span text:style-name="T28">至</text:span><text:span text:style-name="T28">拾</text:span><text:span text:style-name="T28">元）。</text:span></text:p>
            <text:p text:style-name="P70">前項獎勵以不重複為原則。</text:p>
          </table:table-cell>
          <table:table-cell table:style-name="表格2.C2" office:value-type="string">
            <text:p text:style-name="P47"><text:span text:style-name="T49">增列學生</text:span><text:span text:style-name="T7">參與國際性競賽但未出國參賽者，依全國級競賽予以獎勵金，以與出國參與競賽者區別，更符合公平性</text:span><text:span text:style-name="T45">。</text:span></text:p>
          </table:table-cell>
        </table:table-row>
      </table:table>
      <text:p text:style-name="P50"><text:span text:style-name="T7">決議：文字修正後通過，通過後完整條文如第13頁。</text:span></text:p>
      <text:p text:style-name="P52"/>
      <text:p text:style-name="P75"><text:span text:style-name="T7">提案五 <text:s text:c="21"/>　　　提案單位：學務處</text:span></text:p>
      <text:p text:style-name="P50"><text:span text:style-name="T7">案由：</text:span><text:span text:style-name="T6">擬修正「</text:span><text:span text:style-name="T7">國立屏東科技大學辦理原住民族學生獎助學金實施辦法</text:span><text:span text:style-name="T43">」</text:span><text:span text:style-name="T6">如修正對照表，請 <text:s/>討論。</text:span></text:p>
      <text:p text:style-name="P8">說明：</text:p>
      <text:p text:style-name="P43"><text:span text:style-name="T7">一、依101年10月17日101學年度第1學期</text:span><text:span text:style-name="T6">原住民獎助學金審查小組會議</text:span><text:span text:style-name="T7">決議辦理。</text:span></text:p>
      <text:p text:style-name="P13">二、經詢問承辦學校國立屏東教育大學，表示如有剩餘款可用於當年度申請但未獲獎助學金之原住民學生。</text:p>
      <text:p text:style-name="P43"><text:span text:style-name="T7">三、檢附本校「辦理原住民族學生獎助學金實施辦法」修正條文對照表如下：</text:span> </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8">擬修正條文</text:p>
          </table:table-cell>
          <table:table-cell table:style-name="表格3.A1" office:value-type="string">
            <text:p text:style-name="P1"><text:span text:style-name="T6">現行條文內容</text:span></text:p>
          </table:table-cell>
          <table:table-cell table:style-name="表格3.A1" office:value-type="string">
            <text:p text:style-name="P28">說 <text:s text:c="3"/>明</text:p>
          </table:table-cell>
        </table:table-row>
        <table:table-row table:style-name="表格3.1">
          <table:table-cell table:style-name="表格3.A2" office:value-type="string">
            <text:p text:style-name="P46"><text:span text:style-name="T6">第八條 </text:span><text:span text:style-name="T47">本獎助學金如因學生未工讀或工讀時數不足致有剩餘款</text:span><text:span text:style-name="T46">，可提供工讀機會予</text:span><text:span text:style-name="T22">當年度申請但未獲獎助學金之原住民學生</text:span><text:span text:style-name="T47">。</text:span></text:p>
          </table:table-cell>
          <table:table-cell table:style-name="表格3.B2" office:value-type="string">
            <text:p text:style-name="P52"><text:span text:style-name="T6">第八條 </text:span><text:span text:style-name="T7">本辦法經本校行政會議通過後實施，修正時亦同。</text:span></text:p>
          </table:table-cell>
          <table:table-cell table:style-name="表格3.C2" office:value-type="string">
            <text:p text:style-name="P64">一、本條文新增。</text:p>
            <text:p text:style-name="P69"><text:span text:style-name="T49">二、增列</text:span><text:span text:style-name="T7">將剩餘款提供其他有申請本獎助學金但未獲獎之原住民學生工讀使</text:span><text:soft-page-break/><text:span text:style-name="T7">用</text:span><text:span text:style-name="T45">。</text:span></text:p>
          </table:table-cell>
        </table:table-row>
        <table:table-row table:style-name="表格3.1">
          <table:table-cell table:style-name="表格3.A3" office:value-type="string">
            <text:p text:style-name="P46"><text:span text:style-name="T6">第九條 </text:span><text:span text:style-name="T22">本辦法經本校行政會議通過後實施，修正時亦同。</text:span></text:p>
          </table:table-cell>
          <table:table-cell table:style-name="表格3.B3" office:value-type="string">
            <text:p text:style-name="P77"/>
          </table:table-cell>
          <table:table-cell table:style-name="表格3.C3" office:value-type="string">
            <text:p text:style-name="P64">一、條次變動。</text:p>
            <text:p text:style-name="P64">二、原第八條改列第九條</text:p>
          </table:table-cell>
        </table:table-row>
      </table:table>
      <text:p text:style-name="P78"><text:span text:style-name="T7">決議：照案通過。</text:span></text:p>
      <text:p text:style-name="P18"/>
      <text:p text:style-name="P69"><text:span text:style-name="T7">提案六 <text:s text:c="21"/>　　　</text:span><text:span text:style-name="T7">提案</text:span><text:span text:style-name="T7">單位：就業輔導室</text:span></text:p>
      <text:p text:style-name="P79"><text:span text:style-name="T7">案由：擬</text:span><text:span text:style-name="T7">修正「</text:span><text:span text:style-name="T7">國立屏東科技大學</text:span><text:span text:style-name="T7">學生取得專業證照獎勵辦法」及當學年度（100學年度）畢業生之申請案件是否給予獎勵</text:span><text:span text:style-name="T7">，請 <text:s/>討論。</text:span></text:p>
      <text:p text:style-name="P23">說明：</text:p>
      <text:p text:style-name="P80"><text:span text:style-name="T7">一、為鼓勵提高本校學生專業證照取得，擬提高獎勵級別額度及此次教育部技專填報對象已明確定義調查對象包含當學年度應屆畢業生，經系、所及獸醫系畢業生之反應，故提出證照獎勵辦法修正。</text:span></text:p>
      <text:p text:style-name="P80"><text:span text:style-name="T7">二、本辦法經101年11月7日採紙本分送各就輔委員用</text:span><text:span text:style-name="T7">書面</text:span><text:span text:style-name="T7">審議方式進行，提出修訂辦法第二條、第三條及第六條等三條內容之修訂，經彙整就輔委員意見勾選結果均達多數決同意給予獎勵（請參閱附件一）。</text:span></text:p>
      <text:p text:style-name="P80"><text:span text:style-name="T7">三、本辦法於101年12月24日提案至101學年度第1學期第2次獎助學金審查委員會審議，其決議：「建議提高第一級獎勵至8000元；第二級獎勵維持不變；第三級獎勵提高至500元但取消嘉獎之獎勵以與第一、二級獎勵相符」，依其建議修正</text:span><text:span text:style-name="T7">國立屏東科技大學</text:span><text:span text:style-name="T7">學生取得專業證照獎勵辦法」；為讓此辦法名稱更通順，擬將原來「國立屏東科技大學學生取得專業證照獎勵辦法」中「取得」二字刪除，修改為「國立屏東科技大學學生專業證照獎勵辦法」，如修正對照表（請參閱附件二），</text:span><text:span text:style-name="T11">請 討論。</text:span></text:p>
      <text:p text:style-name="P80"><text:span text:style-name="T7">四、</text:span><text:span text:style-name="T11">本次當學年度畢業生取得專業證照獎勵計有洪嘉穗等26位</text:span><text:span text:style-name="T24">同學（</text:span><text:span text:style-name="T11">共27張證照</text:span><text:span text:style-name="T24">），所需獎勵經額為</text:span><text:span text:style-name="T11">127,300元整（如附件三/當學年度畢業生證照獎勵清冊），因</text:span><text:span text:style-name="T7">教育部首次對技專填報對象明確定義調查對象包含當學年度應屆畢業生，</text:span><text:span text:style-name="T11">若辦法通過後，是否可追朔本次有提出當學年度畢業生證照獎勵申請案，其餘不追朔既往，是</text:span><text:span text:style-name="T7">否給予獎勵，</text:span><text:span text:style-name="T11">請 討論。</text:span></text:p>
      <text:p text:style-name="P79"><text:span text:style-name="T11">決議：</text:span><text:span text:style-name="T7">本案緩議，請就業輔導室再研議後，提送下次會議討論。</text:span></text:p>
      <text:p text:style-name="P24"/>
      <text:p text:style-name="P23"/>
      <text:p text:style-name="P82"><text:span text:style-name="T7">提案七 <text:s text:c="21"/>　　　</text:span><text:span text:style-name="T29">提案單位：</text:span><text:span text:style-name="T29">獸醫學院</text:span><text:span text:style-name="T29">動物疾病診斷中心</text:span></text:p>
      <text:p text:style-name="P69"><text:span text:style-name="T29">案由：</text:span><text:span text:style-name="T10">為有效管理本校實驗動物之設施與科學應用（含教學、研究與測試），擬設置本校之校級實驗動物中心，請 <text:s/>討論。</text:span></text:p>
      <text:p text:style-name="P71">說明：</text:p>
      <text:p text:style-name="P26">1.依據101年12月22日召開「國立屏東科技大學實驗動物中心設置辦法草案及營運細則草案會議」會議紀錄辦理，會議紀錄決議設置校級實驗動物中心，建議先將本案列入主管會議討論。</text:p>
      <text:p text:style-name="P26">2.依據101年12月27日主管會議決議設置為校級實驗動物中心，並送行政會議及校務會議通過後，再草擬設置辦法草案。</text:p>
      <text:p text:style-name="P27">擬辦：</text:p>
      <text:p text:style-name="P84"><text:soft-page-break/><text:span text:style-name="T7">1.提請</text:span>行政會議通過後，再送校務會議通過，以取得本校組織規程設置實驗動物中心設置之法源依據（如下表）。</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72">本校組織規程第十八條原條文</text:p>
          </table:table-cell>
          <table:table-cell table:style-name="表格4.A1" office:value-type="string">
            <text:p text:style-name="P72">擬修正條文</text:p>
          </table:table-cell>
          <table:table-cell table:style-name="表格4.A1" office:value-type="string">
            <text:p text:style-name="P72">說明</text:p>
          </table:table-cell>
        </table:table-row>
        <table:table-row table:style-name="表格4.1">
          <table:table-cell table:style-name="表格4.A1" office:value-type="string">
            <text:p text:style-name="P106"><text:span text:style-name="T28">第十八</text:span><text:span text:style-name="T60"> </text:span><text:span text:style-name="T28">條</text:span><text:span text:style-name="T60"> </text:span><text:span text:style-name="T28">本校因研究業務需要，設下列各學術性研究中心：</text:span></text:p>
            <text:p text:style-name="P103">一、生物多樣性研究中心，分設基因、物種、生態系、公共事務四組。</text:p>
            <text:p text:style-name="P103">二、客家產業研究中心。</text:p>
            <text:p text:style-name="P103">三、災害防救科技研究中心，分設教育推廣、技術研發二組。</text:p>
            <text:p text:style-name="P103">四、保育類野生動物收容中心，分設行政、動物照護、獸醫及研究教育四組。</text:p>
            <text:p text:style-name="P103"/>
            <text:p text:style-name="P103"/>
            <text:p text:style-name="P103">前項各中心各置中心主任一人，由校長聘請教授(或研究員)兼任之，其因業務需要設組者，各組置組長一人，由校長聘請助理教授以上人員兼任或由職員擔任之，並置研究人員及職員若干人，其設置辦法另訂之，經校務會議通過後實施。</text:p>
          </table:table-cell>
          <table:table-cell table:style-name="表格4.A1" office:value-type="string">
            <text:p text:style-name="P106"><text:span text:style-name="T28">第十八</text:span><text:span text:style-name="T60"> </text:span><text:span text:style-name="T28">條</text:span><text:span text:style-name="T60"> </text:span><text:span text:style-name="T28">本校因研究業務需要，設下列各學術性研究中心：</text:span></text:p>
            <text:p text:style-name="P103">一、生物多樣性研究中心，分設基因、物種、生態系、公共事務四組。</text:p>
            <text:p text:style-name="P103">二、客家產業研究中心。</text:p>
            <text:p text:style-name="P103">三、災害防救科技研究中心，分設教育推廣、技術研發二組。</text:p>
            <text:p text:style-name="P104">四、保育類野生動物收容中心，分設行政、動物照護、獸醫及研究教育四組。</text:p>
            <text:p text:style-name="P76">五、實驗動物中心，分設行政、實驗動物照護、獸醫組三組。</text:p>
            <text:p text:style-name="P104">前項各中心各置中心主任一人，由校長聘請教授(或研究員)兼任之，其因業務需要設組者，各組置組長一人，由校長聘請助理教授以上人員兼任或由職員擔任之，並置研究人員及職員若干人，其設置辦法另訂之，經校務會議通過後實施。</text:p>
          </table:table-cell>
          <table:table-cell table:style-name="表格4.A1" office:value-type="string">
            <text:p text:style-name="P73">擬新增第五款實驗動物中心</text:p>
          </table:table-cell>
        </table:table-row>
      </table:table>
      <text:p text:style-name="P85"><text:span text:style-name="T7">2.如蒙同意，再依據組織規程草擬實驗動物中心設置辦法草案與營運細則草案</text:span><text:span text:style-name="T7">。</text:span></text:p>
      <text:p text:style-name="P86"><text:span text:style-name="T29">決議：</text:span><text:span text:style-name="T7">原則同意設置，設置辦法請人事室協助修訂後，提送校務會議討論。</text:span></text:p>
      <text:p text:style-name="P65"><text:span text:style-name="T43">七、臨時動議：</text:span></text:p>
      <text:p text:style-name="P65"><text:span text:style-name="T43">八、散會 </text:span></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8"><text:span text:style-name="T61">國立屏東科技大學學生傑出表現獎勵要點</text:span></text:p>
      <text:p text:style-name="P89"><text:span text:style-name="T41">97年8月28日第122次行政會議通過</text:span></text:p>
      <text:p text:style-name="P107"><text:span text:style-name="T60"><text:s text:c="14"/></text:span><text:span text:style-name="T28">98年6月18日第132次行政會議修正通過</text:span></text:p>
      <text:p text:style-name="P108">99年1月14日第139次行政會議修正通過</text:p>
      <text:p text:style-name="P40">99年7月1日第144次行政會議修正通過</text:p>
      <text:p text:style-name="P90"><text:span text:style-name="T19">100年3月24日第151次行政會議修正通過</text:span></text:p>
      <text:p text:style-name="P91"><text:span text:style-name="T19">101年2月16日第161次行政會議修正通過</text:span></text:p>
      <text:p text:style-name="P91"><text:span text:style-name="T19">102年1月10日第172次行政會議修正通過</text:span></text:p>
      <text:p text:style-name="P91"/>
      <text:p text:style-name="P29">一、主 <text:s text:c="3"/>旨：本校為獎勵學生在學期間，表現傑出優異，為校爭光者，特訂定「國立屏東科技大學學生傑出表現獎勵要點」(以下簡稱本要點)。</text:p>
      <text:p text:style-name="P93"><text:span text:style-name="T6">二、獎勵方式：如</text:span><text:span text:style-name="T32">國立屏東</text:span><text:span text:style-name="T32">科技大學學生參與校外專業競賽獎勵標準</text:span><text:span text:style-name="T32">（</text:span><text:span text:style-name="T6">附件一）核給。</text:span></text:p>
      <text:p text:style-name="P94"><text:span text:style-name="T6">三、資 <text:s text:c="3"/>格：本校學生在學期間於下列各類別中表現傑出，經相關單位或系所推薦者。有關</text:span><text:span text:style-name="T43">全國性</text:span><text:span text:style-name="T6">運動競賽獎勵依照本校「運動績優選手獎助學金辦法」申請</text:span><text:span text:style-name="T45">；</text:span><text:span text:style-name="T43">社團評鑑或觀摩活動</text:span><text:span text:style-name="T45">獎勵依照本校「</text:span><text:span text:style-name="T43">學生社團評鑑實施辦法</text:span><text:span text:style-name="T45">」申請</text:span><text:span text:style-name="T6">（校內如有其他相關獎勵辦法者依其他辦法申請，不得重複）。</text:span></text:p>
      <text:p text:style-name="P95"><text:span text:style-name="T6">（一）才藝類：在校期間</text:span><text:span text:style-name="T45">以本校名義</text:span><text:span text:style-name="T6">參加校際性或國際性競賽，成績優異，為校爭光者。</text:span></text:p>
      <text:p text:style-name="P96"><text:span text:style-name="T6">（二）學術類：各項創作、發明、設計專利或研究成果，對社會有重大貢獻，能提升</text:span><text:soft-page-break/><text:span text:style-name="T6">校譽者。</text:span><text:span text:style-name="T45">碩、博士研究生之研究成果請改申請本校「研究生研究成果獎勵」。</text:span></text:p>
      <text:p text:style-name="P30">（三）服務類：參與公共事務為校爭光，事蹟卓著者。</text:p>
      <text:p text:style-name="P97"><text:span text:style-name="T6">四、申請時間：每學期開學註冊後二個月內，</text:span><text:span text:style-name="T28">備齊本</text:span><text:span text:style-name="T28">要點五</text:span><text:span text:style-name="T28">所列文件</text:span><text:span text:style-name="T6">向學生事務處課外活動指導組提出申請。</text:span></text:p>
      <text:p text:style-name="P31">各申請人獲獎後應於一年內申請，逾期則不予受理。</text:p>
      <text:p text:style-name="P32">五、繳交證件：</text:p>
      <text:p text:style-name="P99"><text:span text:style-name="T28">（</text:span><text:span text:style-name="T28">一</text:span><text:span text:style-name="T28">）</text:span><text:span text:style-name="T28">申請表乙份（</text:span><text:span text:style-name="T28">附件二</text:span><text:span text:style-name="T28">）。</text:span></text:p>
      <text:p text:style-name="P99"><text:span text:style-name="T28">（</text:span><text:span text:style-name="T28">二</text:span><text:span text:style-name="T28">）</text:span><text:span text:style-name="T28">參與比賽之競賽辦法及參賽人數等相關資料乙份。</text:span></text:p>
      <text:p text:style-name="P100"><text:span text:style-name="T28">（</text:span><text:span text:style-name="T28">三</text:span><text:span text:style-name="T28">）</text:span><text:span text:style-name="T28">獲獎證明文件足資證明代表本校參與競賽，或該競賽由本校教師擔任指導老師。</text:span></text:p>
      <text:p text:style-name="P99"><text:span text:style-name="T28">（</text:span><text:span text:style-name="T28">四</text:span><text:span text:style-name="T28">）</text:span><text:span text:style-name="T28">獲獎作品照片或影音檔資料。</text:span></text:p>
      <text:p text:style-name="P33">六、審核程序：於每學年度結束前，由學務長擔任召集人，邀請本校教師六人組成審查委員會，負責審查、核定得獎名單、獎勵金額及記功等事宜。</text:p>
      <text:p text:style-name="P98"><text:span text:style-name="T6">七、獎勵金核發方式：</text:span><text:span text:style-name="T28">凡</text:span><text:span text:style-name="T6">本校</text:span><text:span text:style-name="T28">學生參加本</text:span><text:span text:style-name="T28">要點三</text:span><text:span text:style-name="T28">所列專業競賽獲獎者，依附</text:span><text:span text:style-name="T28">件一</text:span><text:span text:style-name="T28">所列獎勵標準</text:span><text:span text:style-name="T49">由審查委員會審核後</text:span><text:span text:style-name="T28">予以獎勵</text:span><text:span text:style-name="T28">；</text:span><text:span text:style-name="T45">獲選為國手或代表出國參加國際級比賽</text:span><text:span text:style-name="T49">，</text:span><text:span text:style-name="T49">可由</text:span><text:span text:style-name="T45">學務長召集臨時審查委員會，通過後送請本校學生赴海外研習獎補助審查委員會核定補助經費，參賽選手必須實際前往參賽，未參賽者則應繳回已核發之獎勵金；</text:span><text:span text:style-name="T28">2</text:span><text:span text:style-name="T28">人以上組隊參賽時，獎勵金採平均分配方式核發（以</text:span><text:span text:style-name="T28">拾</text:span><text:span text:style-name="T28">元為最小單位，</text:span><text:span text:style-name="T28">無條件進入</text:span><text:span text:style-name="T28">至</text:span><text:span text:style-name="T28">拾</text:span><text:span text:style-name="T28">元）。</text:span></text:p>
      <text:p text:style-name="P101"><text:span text:style-name="T28">前項獎勵以不重複為原則，</text:span><text:span text:style-name="T47">學生</text:span><text:span text:style-name="T46">參與國際性競賽但未出國參賽者，依全國級競賽予以獎勵金</text:span><text:span text:style-name="T47">。</text:span><text:span text:style-name="T28">。</text:span></text:p>
      <text:p text:style-name="Standard"><text:span text:style-name="T6">八、獲獎者，</text:span><text:span text:style-name="T45">以適當方式予以公開表揚</text:span><text:span text:style-name="T6">，以示獎勵。</text:span></text:p>
      <text:p text:style-name="P102"><text:span text:style-name="T6">九、</text:span><text:span text:style-name="T26">本要點經行政會議通過後</text:span><text:span text:style-name="T2">實</text:span><text:span text:style-name="T2">行</text:span><text:span text:style-name="T26">，修正時亦同。</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fo:color="#0000ff"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5z3"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5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35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88cm" fo:margin-left="2.39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一)" style:num-format="">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1-23T09:02:00</meta:creation-date>
    <dc:creator/>
    <dc:date>2013-01-23T09:17:00</dc:date>
    <meta:editing-cycles>1</meta:editing-cycles>
    <meta:document-statistic meta:table-count="4" meta:image-count="0" meta:object-count="0" meta:page-count="13" meta:paragraph-count="359" meta:word-count="13202" meta:character-count="13704" meta:non-whitespace-character-count="13455"/>
    <meta:generator>MODA_ODF_Application_Tools_3.5.2/3.5.2$Windows_X86_64 LibreOffice_project/c8dfc8735a144ff4742fe071a33a442dd6ef618e</meta:generator>
  </office:meta>
</office:document-meta>
</file>