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華康POP1體W5(P)"/>
    <style:font-face style:name="Courier New" svg:font-family="'Courier New'"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表格2" style:family="table">
      <style:table-properties style:width="17.336cm" fo:margin-left="-0.191cm" table:align="left" style:writing-mode="lr-tb"/>
    </style:style>
    <style:style style:name="表格2.A" style:family="table-column">
      <style:table-column-properties style:column-width="2.096cm"/>
    </style:style>
    <style:style style:name="表格2.B" style:family="table-column">
      <style:table-column-properties style:column-width="15.2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CM3">
      <style:paragraph-properties fo:line-height="0.706cm" fo:text-align="justify" style:justify-single-word="false"/>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Footer">
      <style:text-properties fo:font-size="11pt" style:font-size-asian="11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2" style:family="paragraph" style:parent-style-name="Standard">
      <style:paragraph-properties fo:margin-left="1.058cm" fo:margin-right="0cm" fo:text-indent="0.212cm" style:auto-text-indent="false"/>
      <style:text-properties style:font-name="標楷體" style:font-name-asian="標楷體" style:font-name-complex="標楷體"/>
    </style:style>
    <style:style style:name="P13" style:family="paragraph" style:parent-style-name="Standard">
      <style:paragraph-properties fo:margin-left="2.032cm" fo:margin-right="0cm" fo:line-height="0.67cm" fo:text-align="justify" style:justify-single-word="false" fo:text-indent="-0.762cm" style:auto-text-indent="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15"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1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cm" fo:margin-right="0cm" fo:line-height="0.706cm" fo:text-indent="0.847cm" style:auto-text-indent="false"/>
      <style:text-properties style:font-name="標楷體" style:font-name-asian="標楷體" style:font-name-complex="標楷體" style:font-size-complex="14pt"/>
    </style:style>
    <style:style style:name="P18" style:family="paragraph" style:parent-style-name="Standard">
      <style:paragraph-properties fo:margin-left="0cm" fo:margin-right="0cm" fo:line-height="0.67cm" fo:text-indent="0.847cm" style:auto-text-indent="false">
        <style:tab-stops>
          <style:tab-stop style:position="0.751cm"/>
        </style:tab-stops>
      </style:paragraph-properties>
      <style:text-properties style:font-name="標楷體" style:font-name-asian="標楷體" style:font-name-complex="標楷體"/>
    </style:style>
    <style:style style:name="P19" style:family="paragraph" style:parent-style-name="Standard">
      <style:paragraph-properties fo:margin-left="0.635cm" fo:margin-right="0cm" fo:text-indent="0.212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67cm" fo:text-align="justify" style:justify-single-word="false" fo:text-indent="0.212cm" style:auto-text-indent="false"/>
      <style:text-properties style:font-name="標楷體" style:font-name-asian="標楷體" style:font-name-complex="標楷體" style:font-weight-complex="bold"/>
    </style:style>
    <style:style style:name="P21" style:family="paragraph" style:parent-style-name="Standard">
      <style:paragraph-properties fo:margin-left="0.635cm" fo:margin-right="0cm" fo:line-height="0.67cm" fo:text-indent="0.212cm" style:auto-text-indent="false"/>
      <style:text-properties style:font-name="標楷體" style:font-name-asian="標楷體" style:font-name-complex="標楷體"/>
    </style:style>
    <style:style style:name="P22" style:family="paragraph" style:parent-style-name="Standard">
      <style:paragraph-properties fo:margin-left="2.173cm" fo:margin-right="0cm" fo:line-height="0.67cm" fo:text-indent="-0.907cm" style:auto-text-indent="false"/>
      <style:text-properties style:font-name="標楷體" style:font-name-asian="標楷體" style:font-name-complex="標楷體"/>
    </style:style>
    <style:style style:name="P23" style:family="paragraph" style:parent-style-name="Standard">
      <style:paragraph-properties fo:line-height="0.882cm"/>
      <style:text-properties style:font-name="標楷體" style:font-name-asian="標楷體"/>
    </style:style>
    <style:style style:name="P24" style:family="paragraph" style:parent-style-name="Standard">
      <style:text-properties style:font-name="標楷體" style:font-name-asian="標楷體"/>
    </style:style>
    <style:style style:name="P2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30"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1"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32" style:family="paragraph" style:parent-style-name="Standard">
      <style:paragraph-properties fo:line-height="0.67cm"/>
      <style:text-properties style:font-name="標楷體" fo:font-size="11pt" style:font-name-asian="標楷體" style:font-size-asian="11pt" style:font-name-complex="標楷體"/>
    </style:style>
    <style:style style:name="P33"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 style:font-size-complex="14pt"/>
    </style:style>
    <style:style style:name="P34" style:family="paragraph" style:parent-style-name="Standard">
      <style:paragraph-properties fo:margin-left="0.635cm" fo:margin-right="0cm" fo:line-height="0.67cm" fo:text-align="justify" style:justify-single-word="false" fo:text-indent="0.194cm" style:auto-text-indent="false"/>
      <style:text-properties style:font-name="標楷體" fo:font-size="11pt" style:letter-kerning="false" style:font-name-asian="標楷體" style:font-size-asian="11pt" style:font-name-complex="標楷體" style:font-size-complex="10pt"/>
    </style:style>
    <style:style style:name="P35" style:family="paragraph" style:parent-style-name="Standard">
      <style:paragraph-properties fo:margin-left="2.963cm" fo:margin-right="0cm" fo:line-height="0.741cm" fo:text-indent="-2.117cm" style:auto-text-indent="false"/>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fo:margin-left="0cm" fo:margin-right="0cm" fo:line-height="0.67cm" fo:text-indent="0.847cm" style:auto-text-indent="false"/>
      <style:text-properties style:font-name="標楷體" fo:language="none" fo:country="none" style:font-name-asian="標楷體" style:language-asian="none" style:country-asian="none" style:font-name-complex="標楷體"/>
    </style:style>
    <style:style style:name="P37" style:family="paragraph" style:parent-style-name="Standard">
      <style:paragraph-properties fo:margin-left="0cm" fo:margin-right="0cm" fo:text-indent="1.27cm" style:auto-text-indent="false"/>
      <style:text-properties style:font-name="標楷體" fo:language="none" fo:country="none" style:font-name-asian="標楷體" style:language-asian="none" style:country-asian="none" style:font-name-complex="標楷體" style:font-size-complex="14pt"/>
    </style:style>
    <style:style style:name="P38" style:family="paragraph" style:parent-style-name="Standard">
      <style:paragraph-properties fo:text-align="center" style:justify-single-word="false" style:snap-to-layout-grid="false">
        <style:tab-stops>
          <style:tab-stop style:position="1.752cm"/>
        </style:tab-stops>
      </style:paragraph-properties>
      <style:text-properties style:font-name="標楷體" fo:font-size="18pt" fo:font-weight="bold" style:font-name-asian="標楷體" style:font-size-asian="18pt" style:font-weight-asian="bold" style:font-size-complex="18pt" style:text-scale="90%"/>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0.423cm" fo:text-align="justify" fo:text-align-last="justify" style:justify-single-word="false"/>
    </style:style>
    <style:style style:name="P41" style:family="paragraph" style:parent-style-name="Standard">
      <style:paragraph-properties fo:margin-left="2.268cm" fo:margin-right="0cm" fo:line-height="0.882cm" fo:text-indent="0.247cm" style:auto-text-indent="false"/>
      <style:text-properties fo:font-size="14pt" style:font-name-asian="標楷體" style:font-size-asian="14pt" style:font-name-complex="標楷體" style:font-size-complex="14pt"/>
    </style:style>
    <style:style style:name="P42" style:family="paragraph" style:parent-style-name="Standard">
      <style:paragraph-properties fo:line-height="0.882cm"/>
      <style:text-properties fo:font-size="14pt" style:font-name-asian="標楷體" style:font-size-asian="14pt" style:font-size-complex="14pt"/>
    </style:style>
    <style:style style:name="P43" style:family="paragraph" style:parent-style-name="Standard">
      <style:paragraph-properties fo:margin-left="1.27cm" fo:margin-right="0cm" fo:line-height="0.741cm" fo:text-indent="-0.423cm" style:auto-text-indent="false"/>
    </style:style>
    <style:style style:name="P44" style:family="paragraph" style:parent-style-name="Standard">
      <style:paragraph-properties fo:margin-left="0cm" fo:margin-right="0cm" fo:line-height="0.741cm" fo:text-align="justify" style:justify-single-word="false" fo:text-indent="0.847cm" style:auto-text-indent="false"/>
    </style:style>
    <style:style style:name="P45" style:family="paragraph" style:parent-style-name="Standard">
      <style:paragraph-properties fo:margin-left="1.693cm" fo:margin-right="0cm" fo:line-height="0.741cm" fo:text-align="justify" style:justify-single-word="false" fo:text-indent="-0.423cm" style:auto-text-indent="false"/>
    </style:style>
    <style:style style:name="P46" style:family="paragraph" style:parent-style-name="Standard">
      <style:paragraph-properties fo:margin-left="1.346cm" fo:margin-right="0cm" fo:line-height="0.741cm" fo:text-align="justify" style:justify-single-word="false" fo:text-indent="0.847cm" style:auto-text-indent="false"/>
    </style:style>
    <style:style style:name="P47" style:family="paragraph" style:parent-style-name="Standard">
      <style:paragraph-properties fo:margin-left="1.27cm" fo:margin-right="0cm" fo:line-height="0.741cm" fo:text-align="justify" style:justify-single-word="false" fo:text-indent="0.847cm" style:auto-text-indent="false"/>
    </style:style>
    <style:style style:name="P48" style:family="paragraph" style:parent-style-name="Standard">
      <style:paragraph-properties fo:margin-left="1.69cm" fo:margin-right="0cm" fo:line-height="0.741cm" fo:text-align="justify" style:justify-single-word="false" fo:text-indent="-0.423cm" style:auto-text-indent="false"/>
    </style:style>
    <style:style style:name="P49" style:family="paragraph" style:parent-style-name="Standard">
      <style:paragraph-properties fo:line-height="0.741cm" fo:text-align="justify" style:justify-single-word="false"/>
    </style:style>
    <style:style style:name="P50" style:family="paragraph" style:parent-style-name="Standard">
      <style:paragraph-properties fo:margin-left="0cm" fo:margin-right="0cm" fo:line-height="0.741cm" fo:text-align="justify" style:justify-single-word="false" fo:text-indent="0.847cm" style:auto-text-indent="false" style:snap-to-layout-grid="false"/>
    </style:style>
    <style:style style:name="P51" style:family="paragraph" style:parent-style-name="Standard">
      <style:paragraph-properties fo:margin-left="1.27cm" fo:margin-right="0cm" fo:line-height="0.741cm" fo:text-indent="0.847cm" style:auto-text-indent="false"/>
    </style:style>
    <style:style style:name="P52" style:family="paragraph" style:parent-style-name="Standard">
      <style:paragraph-properties fo:margin-left="2.117cm" fo:margin-right="0cm" fo:line-height="0.741cm" fo:text-indent="-1.27cm" style:auto-text-indent="false"/>
    </style:style>
    <style:style style:name="P53"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54" style:family="paragraph" style:parent-style-name="Standard">
      <style:paragraph-properties fo:margin-left="1.693cm" fo:margin-right="0cm" fo:line-height="0.741cm" fo:text-align="justify" style:justify-single-word="false" fo:text-indent="-0.423cm" style:auto-text-indent="false"/>
      <style:text-properties fo:color="#000000" loext:opacity="100%" style:font-name="標楷體" style:font-name-asian="標楷體" style:font-name-complex="標楷體"/>
    </style:style>
    <style:style style:name="P55" style:family="paragraph" style:parent-style-name="Standard">
      <style:paragraph-properties fo:margin-left="1.346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56" style:family="paragraph" style:parent-style-name="Standard">
      <style:paragraph-properties fo:margin-left="1.27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57" style:family="paragraph" style:parent-style-name="Standard">
      <style:paragraph-properties fo:margin-left="1.69cm" fo:margin-right="0cm" fo:line-height="0.741cm" fo:text-align="justify" style:justify-single-word="false" fo:text-indent="-0.423cm" style:auto-text-indent="false"/>
      <style:text-properties fo:color="#000000" loext:opacity="100%" style:font-name="標楷體" style:font-name-asian="標楷體" style:font-name-complex="標楷體"/>
    </style:style>
    <style:style style:name="P5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59" style:family="paragraph" style:parent-style-name="Standard">
      <style:paragraph-properties fo:margin-left="1.27cm" fo:margin-right="0cm" fo:line-height="0.741cm" fo:text-indent="0.847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1.309cm" fo:margin-right="0cm" fo:line-height="0.741cm" fo:text-align="justify" style:justify-single-word="false" fo:text-indent="-0.889cm" style:auto-text-indent="false"/>
      <style:text-properties fo:color="#000000" loext:opacity="100%" style:font-name="標楷體" style:font-name-asian="標楷體" style:font-name-complex="標楷體"/>
    </style:style>
    <style:style style:name="P61" style:family="paragraph" style:parent-style-name="Standard">
      <style:text-properties fo:color="#000000" loext:opacity="100%" style:font-name="標楷體" style:font-name-asian="標楷體" style:font-name-complex="標楷體"/>
    </style:style>
    <style:style style:name="P62" style:family="paragraph" style:parent-style-name="Standard">
      <style:paragraph-properties fo:margin-left="1.27cm" fo:margin-right="0cm" fo:text-align="justify" style:justify-single-word="false" fo:text-indent="-1.27cm" style:auto-text-indent="false" style:snap-to-layout-grid="false"/>
      <style:text-properties fo:color="#000000" loext:opacity="100%" style:font-name="標楷體" style:font-name-asian="標楷體" style:font-name-complex="標楷體" style:font-size-complex="14pt"/>
    </style:style>
    <style:style style:name="P63" style:family="paragraph" style:parent-style-name="Standard">
      <style:paragraph-properties fo:margin-left="1.27cm" fo:margin-right="0cm" fo:line-height="0.741cm" fo:text-indent="-0.423cm" style:auto-text-indent="false"/>
      <style:text-properties fo:color="#000000" loext:opacity="100%" style:font-name="標楷體" style:font-name-asian="標楷體" style:font-name-complex="標楷體" style:font-size-complex="14pt"/>
    </style:style>
    <style:style style:name="P64"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65" style:family="paragraph" style:parent-style-name="Standard">
      <style:paragraph-properties fo:line-height="0.741cm" fo:text-align="justify" style:justify-single-word="false"/>
      <style:text-properties fo:color="#000000" loext:opacity="100%" style:font-name="標楷體" style:letter-kerning="false" style:font-name-asian="標楷體" style:font-name-complex="新細明體"/>
    </style:style>
    <style:style style:name="P66" style:family="paragraph" style:parent-style-name="Standard">
      <style:paragraph-properties fo:text-align="center" style:justify-single-word="false" style:snap-to-layout-grid="false">
        <style:tab-stops>
          <style:tab-stop style:position="1.752cm"/>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text-scale="90%"/>
    </style:style>
    <style:style style:name="P67"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635cm" fo:text-align="end"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1.976cm" fo:margin-right="0cm" fo:line-height="0.882cm" fo:text-align="justify" style:justify-single-word="false" fo:text-indent="-1.976cm" style:auto-text-indent="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line-height="0.635cm" fo:text-align="end" style:justify-single-word="false"/>
      <style:text-properties fo:color="#000000" loext:opacity="100%" style:font-name="標楷體" fo:font-size="10pt" fo:font-weight="bold" style:font-name-asian="標楷體" style:font-size-asian="10pt" style:font-weight-asian="bold" style:font-name-complex="標楷體" style:font-size-complex="10pt"/>
    </style:style>
    <style:style style:name="P71" style:family="paragraph" style:parent-style-name="Standard">
      <style:paragraph-properties fo:line-height="0.706cm" fo:text-align="end" style:justify-single-word="false"/>
      <style:text-properties fo:color="#000000" loext:opacity="100%" style:font-name="標楷體" fo:font-size="9pt" fo:font-weight="bold" style:font-name-asian="標楷體" style:font-size-asian="9pt" style:font-weight-asian="bold" style:font-name-complex="標楷體" style:font-size-complex="9pt"/>
    </style:style>
    <style:style style:name="P72" style:family="paragraph" style:parent-style-name="Standard">
      <style:paragraph-properties fo:margin-left="2.117cm" fo:margin-right="0cm" fo:line-height="0.706cm" fo:text-align="justify" style:justify-single-word="false" fo:text-indent="-2.117cm" style:auto-text-indent="false"/>
      <style:text-properties fo:color="#000000" loext:opacity="100%" style:font-name-asian="標楷體" style:font-name-complex="標楷體"/>
    </style:style>
    <style:style style:name="P73" style:family="paragraph" style:parent-style-name="Standard">
      <style:paragraph-properties fo:line-height="0.706cm" fo:text-align="justify" style:justify-single-word="false"/>
      <style:text-properties fo:color="#000000" loext:opacity="100%" style:font-name-asian="標楷體" style:font-name-complex="標楷體"/>
    </style:style>
    <style:style style:name="P74" style:family="paragraph" style:parent-style-name="Standard">
      <style:paragraph-properties fo:line-height="0.706cm" fo:text-align="justify" style:justify-single-word="false"/>
      <style:text-properties fo:color="#000000" loext:opacity="100%" style:font-name-asian="標楷體"/>
    </style:style>
    <style:style style:name="P75" style:family="paragraph" style:parent-style-name="Standard">
      <style:paragraph-properties fo:line-height="0.741cm" style:snap-to-layout-grid="false"/>
      <style:text-properties fo:color="#000000" loext:opacity="100%" style:font-name-asian="標楷體"/>
    </style:style>
    <style:style style:name="P76" style:family="paragraph" style:parent-style-name="Standard">
      <style:paragraph-properties fo:margin-top="0.318cm" fo:margin-bottom="0cm" style:contextual-spacing="false" fo:line-height="0.741cm" style:snap-to-layout-grid="false"/>
      <style:text-properties fo:color="#000000" loext:opacity="100%" style:font-name-asian="標楷體"/>
    </style:style>
    <style:style style:name="P77" style:family="paragraph" style:parent-style-name="Standard">
      <style:paragraph-properties fo:line-height="0.706cm" fo:text-align="justify" style:justify-single-word="false" style:snap-to-layout-grid="false"/>
      <style:text-properties fo:color="#000000" loext:opacity="100%" fo:font-weight="bold" style:font-name-asian="標楷體" style:font-weight-asian="bold" style:font-name-complex="標楷體"/>
    </style:style>
    <style:style style:name="P78" style:family="paragraph" style:parent-style-name="Standard">
      <style:paragraph-properties fo:line-height="0.706cm" fo:text-align="justify" style:justify-single-word="false" style:snap-to-layout-grid="false"/>
      <style:text-properties fo:color="#000000" loext:opacity="100%" style:text-underline-style="solid" style:text-underline-width="auto" style:text-underline-color="font-color" fo:font-weight="bold" style:font-name-asian="標楷體" style:font-weight-asian="bold" style:font-name-complex="標楷體"/>
    </style:style>
    <style:style style:name="P79" style:family="paragraph" style:parent-style-name="Standard">
      <style:paragraph-properties fo:margin-top="0.318cm" fo:margin-bottom="0cm" style:contextual-spacing="false" fo:line-height="0.741cm" style:snap-to-layout-grid="false"/>
      <style:text-properties fo:color="#000000" loext:opacity="100%" style:text-underline-style="solid" style:text-underline-width="auto" style:text-underline-color="font-color" fo:font-weight="bold" style:font-name-asian="標楷體" style:font-weight-asian="bold" style:font-weight-complex="bold"/>
    </style:style>
    <style:style style:name="P80"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font-weight-complex="bold"/>
    </style:style>
    <style:style style:name="P81"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style>
    <style:style style:name="P82" style:family="paragraph" style:parent-style-name="Standard">
      <style:paragraph-properties fo:line-height="0.353cm" fo:text-align="end" style:justify-single-word="false" style:snap-to-layout-grid="false"/>
      <style:text-properties fo:color="#000000" loext:opacity="100%" fo:font-size="10pt" style:font-name-asian="標楷體" style:font-size-asian="10pt" style:font-size-complex="8pt" style:font-weight-complex="bold"/>
    </style:style>
    <style:style style:name="P83" style:family="paragraph" style:parent-style-name="Standard">
      <style:paragraph-properties fo:margin-left="0cm" fo:margin-right="0cm" fo:line-height="0.706cm" fo:text-align="justify" style:justify-single-word="false" fo:text-indent="0.847cm" style:auto-text-indent="false" style:snap-to-layout-grid="false"/>
    </style:style>
    <style:style style:name="P84"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85"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86" style:family="paragraph" style:parent-style-name="Standard">
      <style:paragraph-properties fo:margin-left="0cm" fo:margin-right="0cm" fo:margin-top="0cm" fo:margin-bottom="0.318cm" style:contextual-spacing="false" fo:line-height="0.706cm" fo:text-indent="0.847cm" style:auto-text-indent="false"/>
    </style:style>
    <style:style style:name="P87" style:family="paragraph" style:parent-style-name="Standard">
      <style:paragraph-properties fo:margin-left="0cm" fo:margin-right="0cm" fo:line-height="0.706cm" fo:text-indent="0.847cm" style:auto-text-indent="false"/>
    </style:style>
    <style:style style:name="P88" style:family="paragraph" style:parent-style-name="Standard">
      <style:paragraph-properties fo:margin-left="2.117cm" fo:margin-right="0cm" fo:line-height="0.706cm" fo:text-indent="-1.27cm" style:auto-text-indent="false"/>
    </style:style>
    <style:style style:name="P89" style:family="paragraph" style:parent-style-name="Standard">
      <style:paragraph-properties fo:margin-left="0.635cm" fo:margin-right="0cm" fo:line-height="0.706cm" fo:text-indent="0.212cm" style:auto-text-indent="false"/>
    </style:style>
    <style:style style:name="P90" style:family="paragraph" style:parent-style-name="Standard">
      <style:paragraph-properties fo:text-align="end" style:justify-single-word="false" style:snap-to-layout-grid="false"/>
      <style:text-properties fo:font-size="11pt" style:font-name-asian="標楷體" style:font-size-asian="11pt" style:text-scale="90%"/>
    </style:style>
    <style:style style:name="P91" style:family="paragraph" style:parent-style-name="Standard">
      <style:paragraph-properties fo:margin-left="0cm" fo:margin-right="0cm" fo:line-height="0.67cm" fo:text-indent="0.847cm" style:auto-text-indent="false"/>
    </style:style>
    <style:style style:name="P92" style:family="paragraph" style:parent-style-name="Standard">
      <style:paragraph-properties fo:margin-left="2.117cm" fo:margin-right="0cm" fo:line-height="0.67cm" fo:text-indent="-1.27cm" style:auto-text-indent="false"/>
    </style:style>
    <style:style style:name="P93" style:family="paragraph" style:parent-style-name="Standard">
      <style:paragraph-properties fo:margin-left="1.706cm" fo:margin-right="0cm" fo:line-height="0.67cm" fo:text-indent="-0.496cm" style:auto-text-indent="false"/>
    </style:style>
    <style:style style:name="P94" style:family="paragraph" style:parent-style-name="Standard">
      <style:paragraph-properties fo:margin-left="2.032cm" fo:margin-right="0cm" fo:line-height="0.67cm" fo:text-indent="-1.185cm" style:auto-text-indent="false"/>
    </style:style>
    <style:style style:name="P95" style:family="paragraph" style:parent-style-name="Standard">
      <style:paragraph-properties fo:margin-left="2.117cm" fo:margin-right="0cm" fo:line-height="0.67cm" fo:text-align="justify" style:justify-single-word="false" fo:text-indent="-0.847cm" style:auto-text-indent="false"/>
    </style:style>
    <style:style style:name="P96" style:family="paragraph" style:parent-style-name="Standard">
      <style:paragraph-properties fo:margin-left="2.113cm" fo:margin-right="0cm" fo:line-height="0.67cm" fo:text-align="justify" style:justify-single-word="false" fo:text-indent="-0.847cm" style:auto-text-indent="false"/>
    </style:style>
    <style:style style:name="P97" style:family="paragraph" style:parent-style-name="Standard">
      <style:paragraph-properties fo:margin-left="3.247cm" fo:margin-right="0cm" fo:line-height="0.67cm" fo:text-align="justify" style:justify-single-word="false" fo:text-indent="-1.249cm" style:auto-text-indent="false"/>
    </style:style>
    <style:style style:name="P98" style:family="paragraph" style:parent-style-name="Standard">
      <style:paragraph-properties fo:margin-left="0cm" fo:margin-right="0cm" fo:line-height="0.67cm" fo:text-align="justify" style:justify-single-word="false" fo:text-indent="1.998cm" style:auto-text-indent="false"/>
    </style:style>
    <style:style style:name="P99" style:family="paragraph" style:parent-style-name="Standard">
      <style:paragraph-properties fo:margin-left="1.953cm" fo:margin-right="0cm" fo:line-height="0.67cm" fo:text-align="justify" style:justify-single-word="false" fo:text-indent="-0.686cm" style:auto-text-indent="false"/>
    </style:style>
    <style:style style:name="P100" style:family="paragraph" style:parent-style-name="Standard">
      <style:paragraph-properties fo:margin-left="0cm" fo:margin-right="0cm" fo:text-indent="0.847cm" style:auto-text-indent="false"/>
    </style:style>
    <style:style style:name="P101" style:family="paragraph" style:parent-style-name="Standard">
      <style:paragraph-properties fo:margin-left="2.117cm" fo:margin-right="0cm" fo:text-indent="-0.847cm" style:auto-text-indent="false"/>
    </style:style>
    <style:style style:name="P102" style:family="paragraph" style:parent-style-name="Standard">
      <style:paragraph-properties fo:margin-left="2.164cm" fo:margin-right="0cm" fo:text-indent="-0.898cm" style:auto-text-indent="false"/>
    </style:style>
    <style:style style:name="P103" style:family="paragraph" style:parent-style-name="Standard">
      <style:paragraph-properties fo:margin-left="1.953cm" fo:margin-right="0cm" fo:text-indent="-0.686cm" style:auto-text-indent="false"/>
    </style:style>
    <style:style style:name="P104" style:family="paragraph" style:parent-style-name="Standard">
      <style:paragraph-properties fo:margin-left="1.905cm" fo:margin-right="0cm" fo:text-indent="-0.635cm" style:auto-text-indent="false"/>
    </style:style>
    <style:style style:name="P105" style:family="paragraph" style:parent-style-name="Standard">
      <style:paragraph-properties fo:margin-left="0cm" fo:margin-right="0cm" fo:text-indent="1.27cm" style:auto-text-indent="false"/>
    </style:style>
    <style:style style:name="P106" style:family="paragraph" style:parent-style-name="Standard">
      <style:paragraph-properties fo:margin-left="4.636cm" fo:margin-right="0cm" fo:text-indent="-4.636cm" style:auto-text-indent="false"/>
    </style:style>
    <style:style style:name="P107" style:family="paragraph" style:parent-style-name="Standard">
      <style:paragraph-properties fo:margin-left="4.424cm" fo:margin-right="0cm" fo:text-indent="-4.424cm" style:auto-text-indent="false">
        <style:tab-stops>
          <style:tab-stop style:position="1.752cm"/>
        </style:tab-stops>
      </style:paragraph-properties>
    </style:style>
    <style:style style:name="P108" style:family="paragraph" style:parent-style-name="Standard">
      <style:paragraph-properties fo:text-align="end" style:justify-single-word="false" style:snap-to-layout-grid="false"/>
      <style:text-properties fo:font-size="10pt" style:font-name-asian="標楷體" style:font-size-asian="10pt" style:text-scale="90%"/>
    </style:style>
    <style:style style:name="P109" style:family="paragraph" style:parent-style-name="Standard">
      <style:paragraph-properties fo:text-align="center" style:justify-single-word="false" style:snap-to-layout-grid="false">
        <style:tab-stops>
          <style:tab-stop style:position="1.752cm"/>
        </style:tab-stops>
      </style:paragraph-properties>
      <style:text-properties fo:font-size="18pt" fo:font-weight="bold" style:font-name-asian="標楷體" style:font-size-asian="18pt" style:font-weight-asian="bold" style:font-size-complex="18pt" style:text-scale="90%"/>
    </style:style>
    <style:style style:name="P110" style:family="paragraph" style:parent-style-name="Standard">
      <style:paragraph-properties fo:text-align="center" style:justify-single-word="false" style:snap-to-layout-grid="false">
        <style:tab-stops>
          <style:tab-stop style:position="1.752cm"/>
        </style:tab-stops>
      </style:paragraph-properties>
      <style:text-properties fo:font-size="18pt" fo:font-weight="bold" style:font-name-asian="標楷體" style:font-size-asian="18pt" style:font-weight-asian="bold" style:font-size-complex="18pt" style:text-scale="90%"/>
    </style:style>
    <style:style style:name="P111" style:family="paragraph" style:parent-style-name="Standard">
      <style:paragraph-properties fo:margin-left="0.635cm" fo:margin-right="0cm" fo:line-height="0.706cm" fo:text-indent="0.194cm" style:auto-text-indent="false"/>
    </style:style>
    <style:style style:name="P112" style:family="paragraph" style:parent-style-name="Standard">
      <style:paragraph-properties fo:line-height="0.706cm" fo:text-align="justify" style:justify-single-word="false"/>
    </style:style>
    <style:style style:name="P113" style:family="paragraph" style:parent-style-name="Standard">
      <style:paragraph-properties fo:line-height="0.706cm" fo:text-align="justify" style:justify-single-word="false">
        <style:tab-stops>
          <style:tab-stop style:position="0cm"/>
        </style:tab-stops>
      </style:paragraph-properties>
    </style:style>
    <style:style style:name="P114" style:family="paragraph" style:parent-style-name="Standard">
      <style:paragraph-properties fo:margin-left="1.062cm" fo:margin-right="0cm" fo:line-height="0.706cm" fo:text-align="justify" style:justify-single-word="false" fo:text-indent="-1.062cm" style:auto-text-indent="false"/>
    </style:style>
    <style:style style:name="P115" style:family="paragraph" style:parent-style-name="Standard">
      <style:paragraph-properties fo:margin-left="1.037cm" fo:margin-right="0cm" fo:line-height="0.706cm" fo:text-align="justify" style:justify-single-word="false" fo:text-indent="-1.058cm" style:auto-text-indent="false"/>
    </style:style>
    <style:style style:name="P116" style:family="paragraph" style:parent-style-name="Standard">
      <style:paragraph-properties fo:margin-left="1.016cm" fo:margin-right="0cm" fo:line-height="0.706cm" fo:text-align="justify" style:justify-single-word="false" fo:text-indent="-1.037cm" style:auto-text-indent="false"/>
    </style:style>
    <style:style style:name="P117" style:family="paragraph" style:parent-style-name="Standard">
      <style:paragraph-properties fo:margin-left="0.127cm" fo:margin-right="0cm" fo:line-height="0.706cm" fo:text-align="justify" style:justify-single-word="false" fo:text-indent="-0.127cm" style:auto-text-indent="false"/>
    </style:style>
    <style:style style:name="P118" style:family="paragraph" style:parent-style-name="Standard">
      <style:paragraph-properties fo:line-height="0.706cm" fo:text-align="justify" style:justify-single-word="false" style:text-autospace="none"/>
    </style:style>
    <style:style style:name="P119" style:family="paragraph" style:parent-style-name="Standard">
      <style:paragraph-properties fo:line-height="0.706cm" fo:text-align="justify" style:justify-single-word="false" style:snap-to-layout-grid="false"/>
    </style:style>
    <style:style style:name="P120"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21" style:family="paragraph" style:parent-style-name="Standard">
      <style:paragraph-properties fo:margin-left="1.332cm" fo:margin-right="0cm" fo:line-height="0.706cm" fo:text-align="justify" style:justify-single-word="false" fo:text-indent="-1.332cm" style:auto-text-indent="false" style:snap-to-layout-grid="false"/>
    </style:style>
    <style:style style:name="P122" style:family="paragraph" style:parent-style-name="Standard">
      <style:paragraph-properties fo:margin-left="1.503cm" fo:margin-right="0cm" fo:line-height="0.706cm" fo:text-align="justify" style:justify-single-word="false" fo:text-indent="-1.503cm" style:auto-text-indent="false" style:snap-to-layout-grid="false"/>
    </style:style>
    <style:style style:name="P123" style:family="paragraph" style:parent-style-name="Standard">
      <style:paragraph-properties fo:line-height="0.706cm" fo:text-align="justify" style:justify-single-word="false" style:snap-to-layout-grid="false">
        <style:tab-stops>
          <style:tab-stop style:position="1.588cm"/>
        </style:tab-stops>
      </style:paragraph-properties>
    </style:style>
    <style:style style:name="P124" style:family="paragraph" style:parent-style-name="Standard">
      <style:paragraph-properties fo:margin-left="1.588cm" fo:margin-right="0cm" fo:line-height="0.706cm" fo:text-indent="-1.588cm" style:auto-text-indent="false"/>
    </style:style>
    <style:style style:name="P125" style:family="paragraph" style:parent-style-name="Standard">
      <style:paragraph-properties fo:line-height="0.706cm">
        <style:tab-stops>
          <style:tab-stop style:position="1.588cm"/>
        </style:tab-stops>
      </style:paragraph-properties>
    </style:style>
    <style:style style:name="P126" style:family="paragraph" style:parent-style-name="Standard">
      <style:paragraph-properties fo:margin-left="3.281cm" fo:margin-right="0cm" fo:line-height="0.706cm" fo:text-indent="-3.281cm" style:auto-text-indent="false"/>
    </style:style>
    <style:style style:name="P127" style:family="paragraph" style:parent-style-name="Standard">
      <style:paragraph-properties fo:margin-left="3.26cm" fo:margin-right="0cm" fo:line-height="0.706cm" fo:text-indent="-3.26cm" style:auto-text-indent="false"/>
    </style:style>
    <style:style style:name="P128" style:family="paragraph" style:parent-style-name="Standard">
      <style:paragraph-properties fo:margin-left="3.332cm" fo:margin-right="0cm" fo:line-height="0.706cm" fo:text-indent="-3.332cm" style:auto-text-indent="false">
        <style:tab-stops>
          <style:tab-stop style:position="1.752cm"/>
        </style:tab-stops>
      </style:paragraph-properties>
    </style:style>
    <style:style style:name="P129" style:family="paragraph" style:parent-style-name="Standard">
      <style:paragraph-properties fo:margin-left="1.753cm" fo:margin-right="0cm" fo:line-height="0.706cm" fo:text-indent="-1.753cm" style:auto-text-indent="false"/>
    </style:style>
    <style:style style:name="P130" style:family="paragraph" style:parent-style-name="Standard">
      <style:paragraph-properties fo:margin-left="1.676cm" fo:margin-right="0cm" fo:line-height="0.706cm" fo:text-indent="-1.676cm" style:auto-text-indent="false"/>
    </style:style>
    <style:style style:name="P131" style:family="paragraph" style:parent-style-name="Standard">
      <style:paragraph-properties fo:line-height="0.706cm"/>
    </style:style>
    <style:style style:name="P132" style:family="paragraph" style:parent-style-name="Standard">
      <style:paragraph-properties fo:line-height="0.706cm" style:snap-to-layout-grid="false"/>
    </style:style>
    <style:style style:name="P133" style:family="paragraph" style:parent-style-name="Standard">
      <style:paragraph-properties fo:margin-left="1.332cm" fo:margin-right="0cm" fo:line-height="0.706cm" fo:text-indent="-1.332cm" style:auto-text-indent="false" style:snap-to-layout-grid="false"/>
    </style:style>
    <style:style style:name="P134" style:family="paragraph" style:parent-style-name="Standard">
      <style:paragraph-properties fo:margin-left="1.528cm" fo:margin-right="0cm" fo:line-height="0.706cm" fo:text-indent="-1.528cm" style:auto-text-indent="false"/>
    </style:style>
    <style:style style:name="P135" style:family="paragraph" style:parent-style-name="Standard" style:list-style-name="WW8Num41">
      <style:paragraph-properties fo:line-height="0.706cm" style:snap-to-layout-grid="false"/>
    </style:style>
    <style:style style:name="P136" style:family="paragraph" style:parent-style-name="Standard">
      <style:paragraph-properties fo:margin-left="2.164cm" fo:margin-right="0cm" fo:line-height="0.67cm" fo:text-indent="-0.898cm" style:auto-text-indent="false"/>
    </style:style>
    <style:style style:name="P137" style:family="paragraph" style:parent-style-name="Standard">
      <style:paragraph-properties fo:margin-left="1.901cm" fo:margin-right="0cm" fo:line-height="0.67cm" fo:text-indent="-0.635cm" style:auto-text-indent="false"/>
    </style:style>
    <style:style style:name="P138" style:family="paragraph" style:parent-style-name="Standard">
      <style:paragraph-properties fo:margin-left="1.741cm" fo:margin-right="0cm" fo:line-height="0.67cm" fo:text-indent="-0.474cm" style:auto-text-indent="false"/>
    </style:style>
    <style:style style:name="P139" style:family="paragraph" style:parent-style-name="Standard">
      <style:paragraph-properties fo:margin-left="0cm" fo:margin-right="0cm" fo:line-height="0.67cm" fo:text-indent="1.27cm" style:auto-text-indent="false"/>
    </style:style>
    <style:style style:name="P140" style:family="paragraph" style:parent-style-name="Standard">
      <style:paragraph-properties fo:line-height="0.741cm" fo:text-align="justify" style:justify-single-word="false"/>
    </style:style>
    <style:style style:name="P141" style:family="paragraph" style:parent-style-name="Standard">
      <style:paragraph-properties fo:margin-left="0.326cm" fo:margin-right="-0.067cm" fo:line-height="0.741cm" fo:text-align="justify" style:justify-single-word="false" fo:text-indent="0cm" style:auto-text-indent="false" style:text-autospace="none" style:vertical-align="bottom" style:snap-to-layout-grid="false"/>
    </style:style>
    <style:style style:name="P142" style:family="paragraph" style:parent-style-name="Standard">
      <style:paragraph-properties fo:margin-left="0.326cm" fo:margin-right="-0.067cm" fo:margin-top="0cm" fo:margin-bottom="0.127cm" style:contextual-spacing="false" fo:line-height="0.741cm" fo:text-align="justify" style:justify-single-word="false" fo:text-indent="0cm" style:auto-text-indent="false" style:text-autospace="none" style:vertical-align="bottom" style:snap-to-layout-grid="false"/>
    </style:style>
    <style:style style:name="P143" style:family="paragraph" style:parent-style-name="Standard">
      <style:paragraph-properties fo:margin-left="1.076cm" fo:margin-right="-0.067cm" fo:line-height="0.741cm" fo:text-align="justify" style:justify-single-word="false" fo:text-indent="-0.75cm" style:auto-text-indent="false" style:text-autospace="none" style:vertical-align="bottom" style:snap-to-layout-grid="false"/>
    </style:style>
    <style:style style:name="P144" style:family="paragraph" style:parent-style-name="Standard">
      <style:paragraph-properties fo:margin-left="0.423cm" fo:margin-right="0cm" fo:line-height="0.741cm" fo:text-align="justify" style:justify-single-word="false" fo:text-indent="0cm" style:auto-text-indent="false" style:snap-to-layout-grid="false"/>
    </style:style>
    <style:style style:name="P145" style:family="paragraph" style:parent-style-name="Standard">
      <style:paragraph-properties fo:margin-left="0.847cm" fo:margin-right="0cm" fo:line-height="0.741cm" fo:text-align="justify" style:justify-single-word="false" fo:text-indent="-0.847cm" style:auto-text-indent="false"/>
    </style:style>
    <style:style style:name="P146" style:family="paragraph" style:parent-style-name="Standard">
      <style:paragraph-properties fo:margin-left="1.406cm" fo:margin-right="0cm" fo:line-height="0.741cm" fo:text-align="justify" style:justify-single-word="false" fo:text-indent="-0.563cm" style:auto-text-indent="false"/>
    </style:style>
    <style:style style:name="P147" style:family="paragraph" style:parent-style-name="Standard">
      <style:paragraph-properties fo:margin-left="1.482cm" fo:margin-right="0cm" fo:line-height="0.741cm" fo:text-align="justify" style:justify-single-word="false" fo:text-indent="-0.635cm" style:auto-text-indent="false"/>
    </style:style>
    <style:style style:name="P148" style:family="paragraph" style:parent-style-name="Standard">
      <style:paragraph-properties fo:margin-left="0.423cm" fo:margin-right="0cm" fo:line-height="0.741cm" fo:text-indent="0cm" style:auto-text-indent="false" style:snap-to-layout-grid="false"/>
    </style:style>
    <style:style style:name="P149" style:family="paragraph" style:parent-style-name="Standard">
      <style:paragraph-properties fo:margin-top="0.318cm" fo:margin-bottom="0cm" style:contextual-spacing="false" fo:line-height="0.741cm" style:snap-to-layout-grid="false"/>
    </style:style>
    <style:style style:name="P150" style:family="paragraph" style:parent-style-name="Standard">
      <style:paragraph-properties fo:line-height="0.635cm" fo:text-align="end" style:justify-single-word="false"/>
    </style:style>
    <style:style style:name="P151" style:family="paragraph" style:parent-style-name="Standard">
      <style:paragraph-properties fo:line-height="1.058cm" fo:text-align="center" style:justify-single-word="false"/>
    </style:style>
    <style:style style:name="P152" style:family="paragraph" style:parent-style-name="Standard">
      <style:paragraph-properties fo:line-height="1.058cm" fo:text-align="end" style:justify-single-word="false"/>
    </style:style>
    <style:style style:name="P153" style:family="paragraph" style:parent-style-name="Standard">
      <style:paragraph-properties fo:margin-left="1.976cm" fo:margin-right="0cm" fo:line-height="0.882cm" fo:text-align="justify" style:justify-single-word="false" fo:text-indent="-1.976cm" style:auto-text-indent="false"/>
    </style:style>
    <style:style style:name="P154" style:family="paragraph" style:parent-style-name="Standard">
      <style:paragraph-properties fo:margin-left="1.965cm" fo:margin-right="0cm" fo:line-height="0.882cm" fo:text-align="justify" style:justify-single-word="false" fo:text-indent="0cm" style:auto-text-indent="false"/>
    </style:style>
    <style:style style:name="P155" style:family="paragraph" style:parent-style-name="Standard">
      <style:paragraph-properties fo:margin-left="2.064cm" fo:margin-right="0cm" fo:line-height="0.882cm" fo:text-align="justify" style:justify-single-word="false" fo:text-indent="-3.951cm" style:auto-text-indent="false"/>
    </style:style>
    <style:style style:name="P156" style:family="paragraph" style:parent-style-name="Standard">
      <style:paragraph-properties fo:margin-left="1.965cm" fo:margin-right="0cm" fo:line-height="0.882cm" fo:text-align="justify" style:justify-single-word="false" fo:text-indent="-0.247cm" style:auto-text-indent="false"/>
    </style:style>
    <style:style style:name="P157" style:family="paragraph" style:parent-style-name="Standard">
      <style:paragraph-properties fo:margin-left="1.782cm" fo:margin-right="0cm" fo:line-height="0.882cm" fo:text-align="justify" style:justify-single-word="false" fo:text-indent="-1.976cm" style:auto-text-indent="false"/>
    </style:style>
    <style:style style:name="P158" style:family="paragraph" style:parent-style-name="Standard">
      <style:paragraph-properties fo:margin-left="1.905cm" fo:margin-right="0cm" fo:line-height="0.882cm" fo:text-align="justify" style:justify-single-word="false" fo:text-indent="-0.123cm" style:auto-text-indent="false"/>
    </style:style>
    <style:style style:name="P159" style:family="paragraph" style:parent-style-name="Standard" style:list-style-name="WW8Num34">
      <style:paragraph-properties fo:margin-left="1.778cm" fo:margin-right="0cm" fo:line-height="0.882cm" fo:text-align="justify" style:justify-single-word="false" fo:text-indent="-1.778cm" style:auto-text-indent="false">
        <style:tab-stops/>
      </style:paragraph-properties>
    </style:style>
    <style:style style:name="P160" style:family="paragraph" style:parent-style-name="Standard">
      <style:paragraph-properties fo:line-height="0.882cm" fo:text-align="justify" style:justify-single-word="false"/>
    </style:style>
    <style:style style:name="P161" style:family="paragraph" style:parent-style-name="Standard">
      <style:paragraph-properties fo:margin-left="3.489cm" fo:margin-right="0cm" fo:line-height="0.882cm" fo:text-align="justify" style:justify-single-word="false" fo:text-indent="-1.27cm" style:auto-text-indent="false"/>
    </style:style>
    <style:style style:name="P162" style:family="paragraph" style:parent-style-name="Standard">
      <style:paragraph-properties fo:margin-left="2.099cm" fo:margin-right="0cm" fo:line-height="0.882cm" fo:text-align="justify" style:justify-single-word="false" fo:text-indent="0.247cm" style:auto-text-indent="false"/>
    </style:style>
    <style:style style:name="P163" style:family="paragraph" style:parent-style-name="Standard">
      <style:paragraph-properties fo:margin-left="3.485cm" fo:margin-right="0cm" fo:line-height="0.882cm" fo:text-align="justify" style:justify-single-word="false" fo:text-indent="-1.072cm" style:auto-text-indent="false"/>
    </style:style>
    <style:style style:name="P164" style:family="paragraph" style:parent-style-name="Standard">
      <style:paragraph-properties fo:margin-left="2.469cm" fo:margin-right="0cm" fo:line-height="0.882cm" fo:text-align="justify" style:justify-single-word="false" fo:text-indent="-2.469cm" style:auto-text-indent="false"/>
    </style:style>
    <style:style style:name="P165" style:family="paragraph" style:parent-style-name="Standard">
      <style:paragraph-properties fo:margin-left="0cm" fo:margin-right="0.161cm" fo:line-height="0.882cm" fo:text-align="justify" style:justify-single-word="false" fo:text-indent="0cm" style:auto-text-indent="false"/>
    </style:style>
    <style:style style:name="P166" style:family="paragraph" style:parent-style-name="Standard">
      <style:paragraph-properties fo:margin-left="2.021cm" fo:margin-right="0cm" fo:line-height="0.882cm" fo:text-indent="-1.976cm" style:auto-text-indent="false"/>
    </style:style>
    <style:style style:name="P167" style:family="paragraph" style:parent-style-name="Standard">
      <style:paragraph-properties fo:margin-left="1.976cm" fo:margin-right="0cm" fo:line-height="0.882cm" fo:text-indent="-1.976cm" style:auto-text-indent="false"/>
    </style:style>
    <style:style style:name="P168" style:family="paragraph" style:parent-style-name="Standard">
      <style:paragraph-properties fo:margin-left="1.827cm" fo:margin-right="0cm" fo:line-height="0.882cm" fo:text-indent="-1.827cm" style:auto-text-indent="false"/>
    </style:style>
    <style:style style:name="P169" style:family="paragraph" style:parent-style-name="Standard">
      <style:paragraph-properties fo:margin-left="1.817cm" fo:margin-right="0cm" fo:line-height="0.882cm" fo:text-indent="-0.099cm" style:auto-text-indent="false"/>
    </style:style>
    <style:style style:name="P170" style:family="paragraph" style:parent-style-name="Standard">
      <style:paragraph-properties fo:margin-left="1.817cm" fo:margin-right="0cm" fo:line-height="0.882cm" fo:text-indent="0cm" style:auto-text-indent="false"/>
    </style:style>
    <style:style style:name="P171" style:family="paragraph" style:parent-style-name="Standard">
      <style:paragraph-properties fo:margin-left="2.275cm" fo:margin-right="0cm" fo:line-height="0.882cm" fo:text-indent="-2.469cm" style:auto-text-indent="false"/>
    </style:style>
    <style:style style:name="P172" style:family="paragraph" style:parent-style-name="Standard">
      <style:paragraph-properties fo:margin-left="2.469cm" fo:margin-right="0cm" fo:line-height="0.882cm" fo:text-indent="-2.469cm" style:auto-text-indent="false"/>
    </style:style>
    <style:style style:name="P173" style:family="paragraph" style:parent-style-name="Standard">
      <style:paragraph-properties fo:line-height="0.882cm"/>
    </style:style>
    <style:style style:name="P174" style:family="paragraph" style:parent-style-name="Standard">
      <style:paragraph-properties fo:margin-left="1.228cm" fo:margin-right="0cm" fo:line-height="0.882cm" fo:text-indent="1.729cm" style:auto-text-indent="false"/>
    </style:style>
    <style:style style:name="P175" style:family="paragraph" style:parent-style-name="Standard">
      <style:paragraph-properties fo:margin-left="2.716cm" fo:margin-right="0cm" fo:line-height="0.882cm" fo:text-indent="-2.716cm" style:auto-text-indent="false"/>
    </style:style>
    <style:style style:name="P176" style:family="paragraph" style:parent-style-name="Standard">
      <style:paragraph-properties fo:margin-top="0cm" fo:margin-bottom="0.318cm" style:contextual-spacing="false" fo:keep-with-next="always" style:snap-to-layout-grid="false"/>
    </style:style>
    <style:style style:name="P177" style:family="paragraph" style:parent-style-name="Standard">
      <style:paragraph-properties fo:margin-top="0.318cm" fo:margin-bottom="0cm" style:contextual-spacing="false" fo:text-align="end" style:justify-single-word="false" style:snap-to-layout-grid="false"/>
    </style:style>
    <style:style style:name="P178" style:family="paragraph" style:parent-style-name="Standard">
      <style:paragraph-properties fo:text-align="end" style:justify-single-word="false" style:snap-to-layout-grid="false"/>
    </style:style>
    <style:style style:name="P179" style:family="paragraph" style:parent-style-name="Standard">
      <style:paragraph-properties style:line-height-at-least="0cm" fo:text-align="end" style:justify-single-word="false" style:snap-to-layout-grid="false"/>
    </style:style>
    <style:style style:name="P180" style:family="paragraph" style:parent-style-name="Standard">
      <style:paragraph-properties fo:line-height="0.353cm" fo:text-align="end" style:justify-single-word="false" style:snap-to-layout-grid="false"/>
    </style:style>
    <style:style style:name="P181" style:family="paragraph" style:parent-style-name="Standard">
      <style:paragraph-properties fo:margin-top="0cm" fo:margin-bottom="0.212cm" style:contextual-spacing="false" fo:line-height="0.353cm" fo:text-align="end" style:justify-single-word="false">
        <style:tab-stops>
          <style:tab-stop style:position="1.27cm"/>
        </style:tab-stops>
      </style:paragraph-properties>
    </style:style>
    <style:style style:name="P182" style:family="paragraph" style:parent-style-name="Standard">
      <style:paragraph-properties fo:margin-left="1.642cm" fo:margin-right="0cm" fo:line-height="0.706cm" fo:text-align="justify" style:justify-single-word="false" fo:text-indent="-1.642cm" style:auto-text-indent="false" style:snap-to-layout-grid="false">
        <style:tab-stops>
          <style:tab-stop style:position="1.588cm"/>
        </style:tab-stops>
      </style:paragraph-properties>
    </style:style>
    <style:style style:name="P183" style:family="paragraph" style:parent-style-name="Standard">
      <style:paragraph-properties fo:margin-left="0.847cm" fo:margin-right="0cm" fo:line-height="0.741cm" fo:text-align="justify" style:justify-single-word="false" fo:text-indent="-0.847cm" style:auto-text-indent="false"/>
      <style:text-properties style:font-name-asian="標楷體" style:font-size-complex="14pt"/>
    </style:style>
    <style:style style:name="P184" style:family="paragraph" style:parent-style-name="Standard">
      <style:paragraph-properties fo:margin-left="1.406cm" fo:margin-right="0cm" fo:line-height="0.741cm" fo:text-align="justify" style:justify-single-word="false" fo:text-indent="-0.563cm" style:auto-text-indent="false"/>
      <style:text-properties style:font-name-asian="標楷體" style:font-size-complex="14pt"/>
    </style:style>
    <style:style style:name="P185" style:family="paragraph" style:parent-style-name="Standard">
      <style:paragraph-properties fo:margin-left="0.716cm" fo:margin-right="0cm" fo:line-height="0.741cm" fo:text-align="justify" style:justify-single-word="false" fo:text-indent="-0.716cm" style:auto-text-indent="false"/>
      <style:text-properties style:font-name-asian="標楷體" style:font-size-complex="14pt"/>
    </style:style>
    <style:style style:name="P186" style:family="paragraph" style:parent-style-name="Standard">
      <style:text-properties style:font-name-asian="標楷體" style:font-size-complex="14pt"/>
    </style:style>
    <style:style style:name="P187" style:family="paragraph" style:parent-style-name="Standard">
      <style:paragraph-properties fo:margin-top="0.318cm" fo:margin-bottom="0cm" style:contextual-spacing="false" fo:line-height="0.741cm" style:snap-to-layout-grid="false"/>
      <style:text-properties style:font-name-asian="標楷體"/>
    </style:style>
    <style:style style:name="P188" style:family="paragraph" style:parent-style-name="Standard">
      <style:paragraph-properties fo:margin-left="0.423cm" fo:margin-right="0cm" fo:line-height="0.741cm" fo:text-align="justify" style:justify-single-word="false" fo:text-indent="0cm" style:auto-text-indent="false" style:snap-to-layout-grid="false">
        <style:tab-stops>
          <style:tab-stop style:position="0.346cm"/>
        </style:tab-stops>
      </style:paragraph-properties>
      <style:text-properties style:font-name-asian="標楷體"/>
    </style:style>
    <style:style style:name="P189" style:family="paragraph" style:parent-style-name="Standard">
      <style:text-properties style:font-name-asian="標楷體"/>
    </style:style>
    <style:style style:name="P190" style:family="paragraph" style:parent-style-name="Standard">
      <style:paragraph-properties fo:margin-top="0cm" fo:margin-bottom="0.212cm" style:contextual-spacing="false" fo:line-height="0.741cm" fo:text-align="end" style:justify-single-word="false">
        <style:tab-stops>
          <style:tab-stop style:position="1.27cm"/>
        </style:tab-stops>
      </style:paragraph-properties>
      <style:text-properties style:font-name-asian="標楷體"/>
    </style:style>
    <style:style style:name="P191" style:family="paragraph" style:parent-style-name="Standard">
      <style:paragraph-properties fo:margin-top="0.318cm" fo:margin-bottom="0cm" style:contextual-spacing="false" fo:line-height="0.741cm" style:snap-to-layout-grid="false"/>
      <style:text-properties style:text-underline-style="solid" style:text-underline-width="auto" style:text-underline-color="font-color" fo:font-weight="bold" style:font-name-asian="標楷體" style:font-weight-asian="bold" style:font-name-complex="標楷體"/>
    </style:style>
    <style:style style:name="P192" style:family="paragraph" style:parent-style-name="Standard">
      <style:paragraph-properties fo:margin-top="0.318cm" fo:margin-bottom="0cm" style:contextual-spacing="false" fo:line-height="0.741cm" style:snap-to-layout-grid="false"/>
      <style:text-properties style:text-underline-style="solid" style:text-underline-width="auto" style:text-underline-color="font-color" fo:font-weight="bold" style:font-name-asian="標楷體" style:font-weight-asian="bold" style:font-name-complex="標楷體"/>
    </style:style>
    <style:style style:name="P193" style:family="paragraph" style:parent-style-name="Standard">
      <style:paragraph-properties fo:margin-left="0.326cm" fo:margin-right="-0.067cm" fo:margin-top="0.127cm" fo:margin-bottom="0cm" style:contextual-spacing="false" fo:line-height="0.741cm" fo:text-align="justify" style:justify-single-word="false" fo:text-indent="0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style>
    <style:style style:name="P194" style:family="paragraph" style:parent-style-name="Standard" style:list-style-name="">
      <style:paragraph-properties style:line-height-at-least="0cm" fo:text-align="center" style:justify-single-word="false" style:snap-to-layout-grid="false"/>
      <style:text-properties fo:font-size="20pt" fo:font-weight="bold" style:font-name-asian="標楷體" style:font-size-asian="20pt" style:font-weight-asian="bold" style:font-weight-complex="bold"/>
    </style:style>
    <style:style style:name="P195" style:family="paragraph" style:parent-style-name="Standard">
      <style:paragraph-properties fo:margin-top="0cm" fo:margin-bottom="0.212cm" style:contextual-spacing="false" fo:line-height="0.741cm" fo:text-align="center" style:justify-single-word="false">
        <style:tab-stops>
          <style:tab-stop style:position="1.27cm"/>
        </style:tab-stops>
      </style:paragraph-properties>
      <style:text-properties fo:font-size="20pt" fo:font-weight="bold" style:font-name-asian="標楷體" style:font-size-asian="20pt" style:font-weight-asian="bold" style:font-size-complex="20pt"/>
    </style:style>
    <style:style style:name="P196" style:family="paragraph" style:parent-style-name="two_5f_level">
      <style:paragraph-properties fo:margin-left="1.482cm" fo:margin-right="0cm" fo:margin-top="0cm" fo:margin-bottom="0cm" style:contextual-spacing="false" fo:line-height="0.741cm" fo:text-align="justify" style:justify-single-word="false" fo:text-indent="-0.635cm" style:auto-text-indent="false"/>
      <style:text-properties style:font-name="Times New Roman" style:font-name-asian="標楷體" style:font-name-complex="Times New Roman" style:font-size-complex="14pt"/>
    </style:style>
    <style:style style:name="P197" style:family="paragraph" style:parent-style-name="two_5f_level">
      <style:paragraph-properties fo:margin-left="1.427cm" fo:margin-right="0cm" fo:margin-top="0cm" fo:margin-bottom="0cm" style:contextual-spacing="false" fo:line-height="0.741cm" fo:text-align="justify" style:justify-single-word="false" fo:text-indent="-0.584cm" style:auto-text-indent="false"/>
      <style:text-properties style:font-name="Times New Roman" style:font-name-asian="標楷體" style:font-name-complex="Times New Roman" style:font-size-complex="14pt"/>
    </style:style>
    <style:style style:name="P198" style:family="paragraph" style:parent-style-name="two_5f_level">
      <style:paragraph-properties fo:margin-left="1.778cm" fo:margin-right="0cm" fo:margin-top="0cm" fo:margin-bottom="0cm" style:contextual-spacing="false" fo:line-height="0.741cm" fo:text-align="justify" style:justify-single-word="false" fo:text-indent="-0.69cm" style:auto-text-indent="false"/>
    </style:style>
    <style:style style:name="P199" style:family="paragraph" style:parent-style-name="two_5f_level">
      <style:paragraph-properties fo:margin-left="1.482cm" fo:margin-right="0cm" fo:margin-top="0cm" fo:margin-bottom="0cm" style:contextual-spacing="false" fo:line-height="0.741cm" fo:text-align="justify" style:justify-single-word="false" fo:text-indent="-0.635cm" style:auto-text-indent="false"/>
    </style:style>
    <style:style style:name="P200" style:family="paragraph" style:parent-style-name="內文_20__28_Web_29_">
      <style:paragraph-properties fo:margin-top="0cm" fo:margin-bottom="0cm" style:contextual-spacing="false" fo:line-height="0.706cm"/>
    </style:style>
    <style:style style:name="P201" style:family="paragraph" style:parent-style-name="內文_20__28_Web_29_">
      <style:paragraph-properties fo:margin-left="0.847cm" fo:margin-right="0cm" fo:margin-top="0cm" fo:margin-bottom="0cm" style:contextual-spacing="false" fo:line-height="0.741cm" fo:text-align="justify" style:justify-single-word="false" fo:text-indent="-0.847cm" style:auto-text-indent="false"/>
      <style:text-properties style:font-name="Times New Roman" style:font-name-asian="標楷體" style:font-name-complex="Times New Roman" style:font-size-complex="14pt"/>
    </style:style>
    <style:style style:name="P202" style:family="paragraph" style:parent-style-name="壹一點次">
      <style:paragraph-properties fo:margin-left="0cm" fo:margin-right="0cm" fo:line-height="0.882cm" fo:text-indent="0cm" style:auto-text-indent="false" style:snap-to-layout-grid="false"/>
      <style:text-properties style:font-name="標楷體" fo:font-size="12pt" style:font-name-asian="標楷體" style:font-size-asian="12pt" style:font-name-complex="標楷體"/>
    </style:style>
    <style:style style:name="P203" style:family="paragraph" style:parent-style-name="壹一點次">
      <style:paragraph-properties fo:margin-left="0cm" fo:margin-right="0cm" fo:line-height="0.882cm" fo:text-indent="0cm" style:auto-text-indent="false" style:snap-to-layout-grid="false"/>
      <style:text-properties style:font-name="標楷體" fo:font-size="12pt" style:font-name-asian="標楷體" style:font-size-asian="12pt"/>
    </style:style>
    <style:style style:name="P204" style:family="paragraph" style:parent-style-name="壹一點次">
      <style:paragraph-properties fo:margin-left="0.847cm" fo:margin-right="0cm" fo:line-height="0.882cm" fo:text-indent="-0.847cm" style:auto-text-indent="false" style:snap-to-layout-grid="false"/>
    </style:style>
    <style:style style:name="P205" style:family="paragraph" style:parent-style-name="壹一點次">
      <style:paragraph-properties fo:margin-left="0cm" fo:margin-right="0cm" fo:line-height="0.882cm" fo:text-indent="0cm" style:auto-text-indent="false" style:snap-to-layout-grid="false"/>
    </style:style>
    <style:style style:name="P206" style:family="paragraph" style:parent-style-name="文號">
      <style:paragraph-properties fo:margin-left="8.89cm" fo:margin-right="0.471cm" style:line-height-at-least="0.423cm" fo:text-align="end" style:justify-single-word="false" fo:text-indent="0cm" style:auto-text-indent="false" style:snap-to-layout-grid="false"/>
      <style:text-properties style:font-name="標楷體" fo:font-size="9pt" style:font-name-asian="標楷體" style:font-size-asian="9pt" style:font-name-complex="標楷體"/>
    </style:style>
    <style:style style:name="P207" style:family="paragraph" style:parent-style-name="文號">
      <style:paragraph-properties fo:margin-left="8.89cm" fo:margin-right="0.471cm" style:line-height-at-least="0.423cm" fo:text-indent="0cm" style:auto-text-indent="false" style:snap-to-layout-grid="false"/>
      <style:text-properties style:font-name="新細明體" fo:font-size="9pt" style:font-name-asian="新細明體" style:font-size-asian="9pt" style:font-name-complex="新細明體"/>
    </style:style>
    <style:style style:name="P208" style:family="paragraph" style:parent-style-name="文號">
      <style:paragraph-properties fo:margin-left="8.89cm" fo:margin-right="0.471cm" style:line-height-at-least="0.423cm" fo:text-align="end" style:justify-single-word="false" fo:text-indent="0cm" style:auto-text-indent="false" style:snap-to-layout-grid="false"/>
    </style:style>
    <style:style style:name="P209" style:family="paragraph" style:parent-style-name="清單段落">
      <style:paragraph-properties fo:margin-left="1.693cm" fo:margin-right="0cm" fo:margin-top="0cm" fo:margin-bottom="0cm" style:contextual-spacing="false" fo:line-height="0.741cm" fo:text-align="justify" style:justify-single-word="false" fo:orphans="0" fo:widows="0" fo:text-indent="-0.423cm" style:auto-text-indent="false"/>
    </style:style>
    <style:style style:name="P210" style:family="paragraph" style:parent-style-name="清單段落">
      <style:paragraph-properties fo:margin-left="1.693cm" fo:margin-right="0cm" fo:margin-top="0cm" fo:margin-bottom="0cm" style:contextual-spacing="false" fo:line-height="0.741cm" fo:text-align="justify" style:justify-single-word="false" fo:orphans="0" fo:widows="0" fo:text-indent="-0.423cm" style:auto-text-indent="false"/>
      <style:text-properties fo:color="#000000" loext:opacity="1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name-asian="標楷體" style:font-weight-asian="bold"/>
    </style:style>
    <style:style style:name="T4" style:family="text">
      <style:text-properties fo:font-size="18pt" fo:font-weight="bold" style:font-size-asian="18pt" style:font-weight-asian="bold" style:font-weight-complex="bold"/>
    </style:style>
    <style:style style:name="T5" style:family="text">
      <style:text-properties fo:font-size="18pt" fo:font-weight="bold" style:font-name-asian="標楷體" style:font-size-asian="18pt" style:font-weight-asian="bold" style:font-size-complex="18pt" style:text-scale="90%"/>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0pt" style:font-weight-complex="bold"/>
    </style:style>
    <style:style style:name="T15" style:family="text">
      <style:text-properties style:font-name="標楷體" style:font-name-asian="標楷體"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letter-spacing="-0.011cm" style:font-name-asian="標楷體" style:font-name-complex="標楷體"/>
    </style:style>
    <style:style style:name="T24" style:family="text">
      <style:text-properties style:font-name="標楷體" fo:letter-spacing="-0.018cm" style:font-name-asian="標楷體"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fo:language="none" fo:country="none" style:font-name-asian="標楷體" style:language-asian="none" style:country-asian="none" style:font-name-complex="標楷體"/>
    </style:style>
    <style:style style:name="T28" style:family="text">
      <style:text-properties style:font-name="標楷體" fo:language="none" fo:country="none" style:font-name-asian="標楷體" style:language-asian="none" style:country-asian="none" style:font-name-complex="標楷體" style:font-size-complex="14pt"/>
    </style:style>
    <style:style style:name="T29" style:family="text">
      <style:text-properties style:font-name="標楷體" fo:language="none" fo:country="none" style:font-name-asian="標楷體" style:language-asian="none" style:country-asian="none"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標楷體" fo:background-color="#ffffff" loext:char-shading-value="0" style:font-name-asian="標楷體" style:font-name-complex="標楷體" style:font-weight-complex="bold"/>
    </style:style>
    <style:style style:name="T32" style:family="text">
      <style:text-properties style:font-name="標楷體" fo:background-color="#ffffff" loext:char-shading-value="0" style:font-name-asian="標楷體" style:font-name-complex="標楷體"/>
    </style:style>
    <style:style style:name="T33" style:family="text">
      <style:text-properties style:font-name="標楷體" fo:font-size="10pt" style:letter-kerning="false" style:font-name-asian="標楷體" style:font-size-asian="10pt" style:font-name-complex="新細明體" style:font-size-complex="10pt"/>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font-size="9pt" style:font-name-asian="標楷體" style:font-size-asian="9pt" style:font-name-complex="標楷體"/>
    </style:style>
    <style:style style:name="T37" style:family="text">
      <style:text-properties style:font-name="標楷體" fo:font-size="9pt" style:font-name-asian="標楷體" style:font-size-asian="9pt" style:font-name-complex="新細明體"/>
    </style:style>
    <style:style style:name="T38" style:family="text">
      <style:text-properties style:font-name="標楷體" fo:font-size="12pt" style:font-name-asian="標楷體" style:font-size-asian="12pt"/>
    </style:style>
    <style:style style:name="T39" style:family="text">
      <style:text-properties style:font-name="標楷體" fo:font-size="12pt" style:font-name-asian="標楷體" style:font-size-asian="12pt" style:font-name-complex="標楷體"/>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fo:font-size="12pt" style:font-name-asian="標楷體" style:font-size-asian="12pt" style:font-name-complex="標楷體" style:font-size-complex="12pt" style:font-weight-complex="bold"/>
    </style:style>
    <style:style style:name="T43" style:family="text">
      <style:text-properties style:font-name="標楷體" fo:font-size="12pt" style:font-name-asian="標楷體" style:font-size-asian="12pt" style:font-name-complex="標楷體" style:font-size-complex="12pt" style:font-weight-complex="bold"/>
    </style:style>
    <style:style style:name="T44" style:family="text">
      <style:text-properties style:font-name="標楷體" fo:font-size="12pt" style:font-name-asian="標楷體" style:font-size-asian="12pt" style:font-name-complex="標楷體"/>
    </style:style>
    <style:style style:name="T45"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7" style:family="text">
      <style:text-properties style:font-name="標楷體" fo:font-size="12pt" fo:font-weight="bold" style:font-name-asian="標楷體" style:font-size-asian="12pt" style:font-weight-asian="bold" style:font-name-complex="標楷體" style:font-weight-complex="bold"/>
    </style:style>
    <style:style style:name="T48" style:family="text">
      <style:text-properties style:font-name-asian="標楷體"/>
    </style:style>
    <style:style style:name="T49" style:family="text">
      <style:text-properties style:font-name-asian="標楷體" style:font-name-complex="標楷體"/>
    </style:style>
    <style:style style:name="T50" style:family="text">
      <style:text-properties style:font-name-asian="標楷體" style:font-name-complex="標楷體"/>
    </style:style>
    <style:style style:name="T51" style:family="text">
      <style:text-properties style:font-name-asian="標楷體" style:font-size-complex="14pt"/>
    </style:style>
    <style:style style:name="T52" style:family="text">
      <style:text-properties style:font-name-asian="標楷體" style:font-size-complex="14pt"/>
    </style:style>
    <style:style style:name="T53" style:family="text">
      <style:text-properties style:font-name-asian="標楷體"/>
    </style:style>
    <style:style style:name="T54" style:family="text">
      <style:text-properties style:font-name-asian="標楷體" style:font-weight-complex="bold"/>
    </style:style>
    <style:style style:name="T55" style:family="text">
      <style:text-properties style:font-name-asian="標楷體" style:font-weight-complex="bold"/>
    </style:style>
    <style:style style:name="T56" style:family="text">
      <style:text-properties style:font-name-asian="標楷體" style:text-scale="90%"/>
    </style:style>
    <style:style style:name="T57" style:family="text">
      <style:text-properties style:font-name-complex="標楷體"/>
    </style:style>
    <style:style style:name="T58" style:family="text">
      <style:text-properties style:font-weight-complex="bold"/>
    </style:style>
    <style:style style:name="T59" style:family="text">
      <style:text-properties style:font-size-complex="11pt"/>
    </style:style>
    <style:style style:name="T60" style:family="text">
      <style:text-properties fo:font-size="14pt" fo:font-weight="bold" style:font-name-asian="標楷體" style:font-size-asian="14pt" style:font-weight-asian="bold" style:font-name-complex="標楷體" style:font-size-complex="14pt"/>
    </style:style>
    <style:style style:name="T61" style:family="text">
      <style:text-properties fo:font-size="14pt" fo:font-weight="bold" style:font-name-asian="Times New Roman" style:font-size-asian="14pt" style:font-weight-asian="bold" style:font-name-complex="Times New Roman" style:font-size-complex="14pt"/>
    </style:style>
    <style:style style:name="T62" style:family="text">
      <style:text-properties fo:font-size="14pt" style:font-name-asian="標楷體" style:font-size-asian="14pt" style:font-name-complex="標楷體" style:font-size-complex="14pt"/>
    </style:style>
    <style:style style:name="T63" style:family="text">
      <style:text-properties fo:font-size="14pt" style:font-name-asian="標楷體" style:font-size-asian="14pt" style:font-name-complex="標楷體" style:font-size-complex="14pt"/>
    </style:style>
    <style:style style:name="T64" style:family="text">
      <style:text-properties fo:font-size="14pt" style:font-name-asian="標楷體" style:font-size-asian="14pt" style:font-name-complex="標楷體" style:font-size-complex="14pt" style:font-weight-complex="bold"/>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Times New Roman"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fo:font-size="14pt" style:font-name-asian="Times New Roman" style:font-size-asian="14pt" style:font-name-complex="Times New Roman" style:font-size-complex="14pt"/>
    </style:style>
    <style:style style:name="T7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2" style:family="text">
      <style:text-properties style:font-size-complex="14pt"/>
    </style:style>
    <style:style style:name="T73" style:family="text">
      <style:text-properties fo:font-size="11pt" style:font-size-asian="11pt"/>
    </style:style>
    <style:style style:name="T74" style:family="text">
      <style:text-properties fo:font-size="11pt" style:font-size-asian="11pt" style:font-size-complex="11pt"/>
    </style:style>
    <style:style style:name="T75" style:family="text">
      <style:text-properties fo:font-size="11pt" style:font-name-asian="標楷體" style:font-size-asian="11pt" style:text-scale="90%"/>
    </style:style>
    <style:style style:name="T76" style:family="text">
      <style:text-properties fo:letter-spacing="-0.011cm"/>
    </style:style>
    <style:style style:name="T77" style:family="text">
      <style:text-properties fo:letter-spacing="-0.014cm"/>
    </style:style>
    <style:style style:name="T78" style:family="text">
      <style:text-properties fo:letter-spacing="-0.007cm"/>
    </style:style>
    <style:style style:name="T79" style:family="text">
      <style:text-properties style:text-position="sub 58%" style:font-name="標楷體" fo:font-size="18pt" style:font-name-asian="標楷體" style:font-size-asian="18pt" style:font-name-complex="標楷體"/>
    </style:style>
    <style:style style:name="T80" style:family="text">
      <style:text-properties fo:letter-spacing="-0.018cm" style:letter-kerning="false" style:font-name-asian="標楷體" style:font-size-complex="14pt"/>
    </style:style>
    <style:style style:name="T81" style:family="text">
      <style:text-properties fo:color="#000000" loext:opacity="100%"/>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style:font-name-asian="標楷體" style:font-name-complex="標楷體" style:font-size-complex="14pt"/>
    </style:style>
    <style:style style:name="T85" style:family="text">
      <style:text-properties fo:color="#000000" loext:opacity="100%" style:font-name="標楷體" style:font-name-asian="標楷體" style:font-name-complex="標楷體"/>
    </style:style>
    <style:style style:name="T86" style:family="text">
      <style:text-properties fo:color="#000000" loext:opacity="100%" style:font-name="標楷體" style:letter-kerning="false" style:font-name-asian="標楷體" style:font-name-complex="標楷體"/>
    </style:style>
    <style:style style:name="T87" style:family="text">
      <style:text-properties fo:color="#000000" loext:opacity="100%" style:font-name="標楷體" style:letter-kerning="false" style:font-name-asian="標楷體" style:font-name-complex="標楷體"/>
    </style:style>
    <style:style style:name="T88" style:family="text">
      <style:text-properties fo:color="#000000" loext:opacity="100%" style:font-name="標楷體" style:letter-kerning="false" style:font-name-asian="標楷體" style:font-name-complex="DFKaiShu-SB-Estd-BF"/>
    </style:style>
    <style:style style:name="T89" style:family="text">
      <style:text-properties fo:color="#000000" loext:opacity="100%" style:font-name="標楷體" fo:font-size="10pt" style:font-name-asian="標楷體" style:font-size-asian="10pt" style:font-name-complex="標楷體" style:font-size-complex="10pt"/>
    </style:style>
    <style:style style:name="T90" style:family="text">
      <style:text-properties fo:color="#000000" loext:opacity="100%" style:font-name="標楷體" fo:font-size="10pt" style:font-name-asian="標楷體" style:font-size-asian="10pt" style:font-name-complex="標楷體" style:font-size-complex="10pt" style:font-weight-complex="bold"/>
    </style:style>
    <style:style style:name="T91" style:family="text">
      <style:text-properties fo:color="#000000" loext:opacity="100%" style:font-name="標楷體" fo:font-size="10pt" style:font-name-asian="標楷體" style:font-size-asian="10pt" style:font-name-complex="標楷體" style:font-size-complex="10pt" style:font-weight-complex="bold"/>
    </style:style>
    <style:style style:name="T9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3" style:family="text">
      <style:text-properties fo:color="#000000" loext:opacity="100%" style:font-name="標楷體" fo:font-size="14pt" style:font-name-asian="標楷體" style:font-size-asian="14pt" style:font-name-complex="標楷體" style:font-size-complex="14pt"/>
    </style:style>
    <style:style style:name="T94" style:family="text">
      <style:text-properties fo:color="#000000" loext:opacity="100%" style:font-name="標楷體" fo:font-size="14pt" style:font-name-asian="標楷體" style:font-size-asian="14pt" style:font-name-complex="標楷體" style:font-size-complex="14pt"/>
    </style:style>
    <style:style style:name="T95" style:family="text">
      <style:text-properties fo:color="#000000" loext:opacity="100%" style:font-name="標楷體" style:font-name-complex="標楷體"/>
    </style:style>
    <style:style style:name="T96" style:family="text">
      <style:text-properties fo:color="#000000" loext:opacity="100%" style:font-name-asian="標楷體"/>
    </style:style>
    <style:style style:name="T97" style:family="text">
      <style:text-properties fo:color="#000000" loext:opacity="100%" style:font-name-asian="標楷體" style:font-name-complex="標楷體"/>
    </style:style>
    <style:style style:name="T98" style:family="text">
      <style:text-properties fo:color="#000000" loext:opacity="100%" style:font-name-asian="標楷體" style:font-name-complex="標楷體"/>
    </style:style>
    <style:style style:name="T99" style:family="text">
      <style:text-properties fo:color="#000000" loext:opacity="100%" style:font-name-asian="標楷體" style:font-size-complex="14pt"/>
    </style:style>
    <style:style style:name="T100" style:family="text">
      <style:text-properties fo:color="#000000" loext:opacity="100%" style:font-name-asian="標楷體"/>
    </style:style>
    <style:style style:name="T101" style:family="text">
      <style:text-properties fo:color="#000000" loext:opacity="100%" style:font-name-asian="標楷體" style:font-weight-complex="bold"/>
    </style:style>
    <style:style style:name="T102" style:family="text">
      <style:text-properties fo:color="#000000" loext:opacity="100%" style:font-name-asian="標楷體" style:font-weight-complex="bold"/>
    </style:style>
    <style:style style:name="T103" style:family="text">
      <style:text-properties fo:color="#000000" loext:opacity="100%" style:font-name-complex="標楷體"/>
    </style:style>
    <style:style style:name="T104" style:family="text">
      <style:text-properties fo:color="#000000" loext:opacity="100%" style:font-name-complex="標楷體"/>
    </style:style>
    <style:style style:name="T105" style:family="text">
      <style:text-properties fo:color="#000000" loext:opacity="100%"/>
    </style:style>
    <style:style style:name="T106" style:family="text">
      <style:text-properties fo:color="#000000" loext:opacity="100%" style:font-weight-complex="bold"/>
    </style:style>
    <style:style style:name="T107" style:family="text">
      <style:text-properties fo:color="#000000" loext:opacity="100%" fo:font-weight="bold" style:font-name-asian="標楷體" style:font-weight-asian="bold" style:font-name-complex="標楷體"/>
    </style:style>
    <style:style style:name="T108" style:family="text">
      <style:text-properties fo:color="#000000" loext:opacity="100%" style:font-name-asian="Times New Roman"/>
    </style:style>
    <style:style style:name="T109" style:family="text">
      <style:text-properties fo:color="#000000" loext:opacity="100%" style:font-name-asian="Times New Roman" style:font-name-complex="Times New Roman"/>
    </style:style>
    <style:style style:name="T110" style:family="text">
      <style:text-properties fo:color="#000000" loext:opacity="100%" style:text-underline-style="solid" style:text-underline-width="auto" style:text-underline-color="font-color" style:font-name-asian="標楷體" style:font-name-complex="標楷體"/>
    </style:style>
    <style:style style:name="T111" style:family="text">
      <style:text-properties fo:color="#000000" loext:opacity="100%" style:text-underline-style="solid" style:text-underline-width="auto" style:text-underline-color="font-color" fo:font-weight="bold" style:font-weight-asian="bold" style:font-name-complex="標楷體"/>
    </style:style>
    <style:style style:name="T112" style:family="text">
      <style:text-properties fo:color="#000000" loext:opacity="100%" style:text-underline-style="solid" style:text-underline-width="auto" style:text-underline-color="font-color" fo:font-weight="bold" style:font-weight-asian="bold" style:font-weight-complex="bold"/>
    </style:style>
    <style:style style:name="T113" style:family="text">
      <style:text-properties fo:color="#000000" loext:opacity="100%" fo:font-size="14pt" style:font-name-asian="標楷體" style:font-size-asian="14pt" style:font-name-complex="標楷體" style:font-size-complex="14pt"/>
    </style:style>
    <style:style style:name="T114" style:family="text">
      <style:text-properties fo:color="#000000" loext:opacity="100%" fo:font-size="14pt" style:font-name-asian="標楷體" style:font-size-asian="14pt" style:font-name-complex="標楷體" style:font-size-complex="14pt"/>
    </style:style>
    <style:style style:name="T115" style:family="text">
      <style:text-properties fo:color="#000000" loext:opacity="100%" fo:font-size="14pt" fo:font-weight="bold" style:font-name-asian="標楷體" style:font-size-asian="14pt" style:font-weight-asian="bold" style:font-name-complex="標楷體" style:font-size-complex="14pt"/>
    </style:style>
    <style:style style:name="T116" style:family="text">
      <style:text-properties fo:color="#000000" loext:opacity="100%" fo:font-size="8pt" style:font-name-asian="標楷體" style:font-size-asian="8pt" style:font-size-complex="8pt"/>
    </style:style>
    <style:style style:name="T117" style:family="text">
      <style:text-properties fo:color="#000000" loext:opacity="100%" fo:font-size="8pt" style:font-name-asian="標楷體" style:font-size-asian="8pt" style:font-size-complex="8pt" style:font-weight-complex="bold"/>
    </style:style>
    <style:style style:name="T118" style:family="text">
      <style:text-properties fo:color="#000000" loext:opacity="100%" fo:font-size="8pt" style:font-name-asian="標楷體" style:font-size-asian="8pt" style:font-size-complex="8pt"/>
    </style:style>
    <style:style style:name="T119" style:family="text">
      <style:text-properties fo:color="#000000" loext:opacity="100%" fo:font-size="8pt" style:font-name-asian="Times New Roman" style:font-size-asian="8pt" style:font-size-complex="8pt" style:font-weight-complex="bold"/>
    </style:style>
    <style:style style:name="T120" style:family="text">
      <style:text-properties style:letter-kerning="false"/>
    </style:style>
    <style:style style:name="T121" style:family="text">
      <style:text-properties style:letter-kerning="false" style:font-name-asian="標楷體"/>
    </style:style>
    <style:style style:name="T122" style:family="text">
      <style:text-properties style:letter-kerning="false" style:font-name-asian="標楷體" style:font-weight-complex="bold"/>
    </style:style>
    <style:style style:name="T123" style:family="text">
      <style:text-properties style:letter-kerning="false" style:font-name-asian="標楷體" style:font-size-complex="14pt"/>
    </style:style>
    <style:style style:name="T124" style:family="text">
      <style:text-properties style:letter-kerning="false" style:font-name-asian="標楷體" style:font-size-complex="14pt"/>
    </style:style>
    <style:style style:name="T125" style:family="text">
      <style:text-properties style:letter-kerning="false" style:font-name-asian="Times New Roman"/>
    </style:style>
    <style:style style:name="T126" style:family="text">
      <style:text-properties style:letter-kerning="false" style:font-name-asian="Times New Roman" style:font-weight-complex="bold"/>
    </style:style>
    <style:style style:name="T127" style:family="text">
      <style:text-properties fo:font-size="10pt" style:font-size-asian="10pt" style:font-weight-complex="bold"/>
    </style:style>
    <style:style style:name="T128" style:family="text">
      <style:text-properties fo:font-size="10pt" style:letter-kerning="false" style:font-size-asian="10pt"/>
    </style:style>
    <style:style style:name="T129" style:family="text">
      <style:text-properties fo:font-size="10pt" style:font-name-asian="標楷體" style:font-size-asian="10pt" style:text-scale="90%"/>
    </style:style>
    <style:style style:name="T130" style:family="text">
      <style:text-properties fo:font-size="10pt" style:font-name-asian="標楷體" style:font-size-asian="10pt" style:text-scale="90%"/>
    </style:style>
    <style:style style:name="T131" style:family="text">
      <style:text-properties fo:font-size="10pt" style:font-name-asian="標楷體" style:font-size-asian="10pt" style:font-size-complex="10pt"/>
    </style:style>
    <style:style style:name="T132" style:family="text">
      <style:text-properties fo:font-size="10pt" style:font-name-asian="標楷體" style:font-size-asian="10pt" style:font-size-complex="10pt"/>
    </style:style>
    <style:style style:name="T133" style:family="text">
      <style:text-properties fo:font-size="10pt" fo:language="none" fo:country="none" style:font-name-asian="標楷體" style:font-size-asian="10pt" style:language-asian="none" style:country-asian="none"/>
    </style:style>
    <style:style style:name="T134" style:family="text">
      <style:text-properties fo:font-size="10pt" fo:language="none" fo:country="none" style:font-name-asian="標楷體" style:font-size-asian="10pt" style:language-asian="none" style:country-asian="none"/>
    </style:style>
    <style:style style:name="T135" style:family="text">
      <style:text-properties style:text-scale="90%"/>
    </style:style>
    <style:style style:name="T136" style:family="text">
      <style:text-properties style:font-size-complex="18pt" style:text-scale="90%"/>
    </style:style>
    <style:style style:name="T137" style:family="text">
      <style:text-properties style:font-name-asian="Times New Roman"/>
    </style:style>
    <style:style style:name="T138" style:family="text">
      <style:text-properties style:font-name-asian="Times New Roman" style:text-scale="90%"/>
    </style:style>
    <style:style style:name="T139" style:family="text">
      <style:text-properties style:text-underline-style="solid" style:text-underline-width="auto" style:text-underline-color="font-color" fo:font-weight="bold" style:font-name-asian="標楷體" style:font-weight-asian="bold"/>
    </style:style>
    <style:style style:name="T140" style:family="text">
      <style:text-properties style:text-underline-style="solid" style:text-underline-width="auto" style:text-underline-color="font-color" fo:font-weight="bold" style:font-name-asian="標楷體" style:font-weight-asian="bold" style:font-weight-complex="bold"/>
    </style:style>
    <style:style style:name="T141" style:family="text">
      <style:text-properties style:text-underline-style="solid" style:text-underline-width="auto" style:text-underline-color="font-color" fo:font-weight="bold" style:font-name-asian="標楷體" style:font-weight-asian="bold" style:font-weight-complex="bold"/>
    </style:style>
    <style:style style:name="T142" style:family="text">
      <style:text-properties style:text-underline-style="solid" style:text-underline-width="auto" style:text-underline-color="font-color" fo:font-weight="bold" style:font-name-asian="標楷體" style:font-weight-asian="bold" style:font-name-complex="標楷體"/>
    </style:style>
    <style:style style:name="T143" style:family="text">
      <style:text-properties style:text-underline-style="solid" style:text-underline-width="auto" style:text-underline-color="font-color" fo:font-weight="bold" style:font-name-asian="標楷體" style:font-weight-asian="bold" style:font-name-complex="標楷體"/>
    </style:style>
    <style:style style:name="T144" style:family="text">
      <style:text-properties style:text-underline-style="solid" style:text-underline-width="auto" style:text-underline-color="font-color" fo:font-weight="bold" style:font-name-asian="標楷體" style:font-weight-asian="bold"/>
    </style:style>
    <style:style style:name="T145" style:family="text">
      <style:text-properties fo:color="#ff0000" loext:opacity="100%"/>
    </style:style>
    <style:style style:name="T146" style:family="text">
      <style:text-properties fo:color="#ff0000" loext:opacity="100%" style:font-name="標楷體" style:font-name-asian="標楷體" style:font-name-complex="標楷體"/>
    </style:style>
    <style:style style:name="T147" style:family="text">
      <style:text-properties fo:color="#ff0000" loext:opacity="100%" style:font-name="標楷體" style:text-underline-style="solid" style:text-underline-width="auto" style:text-underline-color="font-color" style:font-name-asian="標楷體" style:font-name-complex="標楷體"/>
    </style:style>
    <style:style style:name="T148" style:family="text">
      <style:text-properties fo:color="#ff0000" loext:opacity="100%" style:font-name="標楷體" style:text-underline-style="solid" style:text-underline-width="auto" style:text-underline-color="font-color" style:font-name-asian="標楷體" style:font-name-complex="標楷體"/>
    </style:style>
    <style:style style:name="T149" style:family="text">
      <style:text-properties fo:color="#ff0000" loext:opacity="100%" style:text-underline-style="solid" style:text-underline-width="auto" style:text-underline-color="font-color" style:font-name-asian="標楷體"/>
    </style:style>
    <style:style style:name="T150" style:family="text">
      <style:text-properties fo:color="#ff0000" loext:opacity="100%" style:text-underline-style="solid" style:text-underline-width="auto" style:text-underline-color="font-color" style:font-name-asian="標楷體"/>
    </style:style>
    <style:style style:name="T151" style:family="text">
      <style:text-properties fo:color="#ff0000" loext:opacity="100%" style:font-name-asian="標楷體"/>
    </style:style>
    <style:style style:name="T152" style:family="text">
      <style:text-properties fo:font-size="16pt" fo:font-weight="bold" style:font-name-asian="標楷體" style:font-size-asian="16pt" style:font-weight-asian="bold" style:font-size-complex="16pt" style:font-weight-complex="bold"/>
    </style:style>
    <style:style style:name="T153" style:family="text">
      <style:text-properties fo:font-size="16pt" fo:font-weight="bold" style:font-name-asian="標楷體" style:font-size-asian="16pt" style:font-weight-asian="bold" style:font-size-complex="16pt" style:font-weight-complex="bold"/>
    </style:style>
    <style:style style:name="T154" style:family="text">
      <style:text-properties style:font-name="新細明體" fo:font-size="20pt" fo:font-weight="bold" style:font-name-asian="標楷體" style:font-size-asian="20pt" style:font-weight-asian="bold" style:font-name-complex="新細明體" style:font-weight-complex="bold"/>
    </style:style>
    <style:style style:name="T155" style:family="text">
      <style:text-properties style:font-name="新細明體" style:font-name-asian="新細明體" style:font-name-complex="新細明體"/>
    </style:style>
    <style:style style:name="T156" style:family="text">
      <style:text-properties style:font-name="Times New Roman" style:font-name-asian="標楷體" style:font-name-complex="Times New Roman" style:font-size-complex="14pt"/>
    </style:style>
    <style:style style:name="T157" style:family="text">
      <style:text-properties style:font-name="Times New Roman" style:font-name-asian="標楷體" style:font-name-complex="Times New Roman" style:font-size-complex="14pt"/>
    </style:style>
    <style:style style:name="T158" style:family="text">
      <style:text-properties style:font-name="Times New Roman" style:font-name-complex="Times New Roman"/>
    </style:style>
    <style:style style:name="T159" style:family="text">
      <style:text-properties style:font-name="Times New Roman" fo:letter-spacing="0.004cm" style:font-name-asian="標楷體" style:font-name-complex="Times New Roman" style:font-size-complex="14pt"/>
    </style:style>
    <style:style style:name="T160" style:family="text">
      <style:text-properties fo:letter-spacing="0.004cm" style:font-name-asian="標楷體" style:font-size-complex="14pt"/>
    </style:style>
    <style:style style:name="T161" style:family="text">
      <style:text-properties fo:letter-spacing="-0.004cm" style:font-name-asian="標楷體" style:font-size-complex="14pt"/>
    </style:style>
    <style:style style:name="T162" style:family="text">
      <style:text-properties fo:letter-spacing="-0.021cm" style:font-name-asian="標楷體" style:font-size-complex="14pt"/>
    </style:style>
    <style:style style:name="T163" style:family="text">
      <style:text-properties fo:letter-spacing="0.007cm" style:letter-kerning="false" style:font-name-asian="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6">國立屏東科技大學102年度第2次（第173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時間</text:p>
          </table:table-cell>
          <table:table-cell table:style-name="表格1.A2" table:number-columns-spanned="4" office:value-type="string">
            <text:p text:style-name="P39"><text:span text:style-name="T7">中華民國102年3月7日 <text:s text:c="3"/>上午8時30分</text:span></text:p>
          </table:table-cell>
          <table:covered-table-cell/>
          <table:covered-table-cell/>
          <table:covered-table-cell/>
          <table:table-cell table:style-name="表格1.A2" office:value-type="string">
            <text:p text:style-name="P4">地點</text:p>
          </table:table-cell>
          <table:table-cell table:style-name="表格1.A2" table:number-columns-spanned="3" office:value-type="string">
            <text:p text:style-name="P14">行政中心三樓第一會議室</text:p>
          </table:table-cell>
          <table:covered-table-cell/>
          <table:covered-table-cell/>
        </table:table-row>
        <table:table-row table:style-name="表格1.3">
          <table:table-cell table:style-name="表格1.A2" office:value-type="string">
            <text:p text:style-name="P25">主席</text:p>
          </table:table-cell>
          <table:table-cell table:style-name="表格1.A2" table:number-columns-spanned="4" office:value-type="string">
            <text:p text:style-name="P26">古　校長　源光</text:p>
          </table:table-cell>
          <table:covered-table-cell/>
          <table:covered-table-cell/>
          <table:covered-table-cell/>
          <table:table-cell table:style-name="表格1.A2" office:value-type="string">
            <text:p text:style-name="P25">記錄</text:p>
          </table:table-cell>
          <table:table-cell table:style-name="表格1.A2" table:number-columns-spanned="3" office:value-type="string">
            <text:p text:style-name="P5">蔡 韶 玲</text:p>
          </table:table-cell>
          <table:covered-table-cell/>
          <table:covered-table-cell/>
        </table:table-row>
        <table:table-row table:style-name="表格1.4">
          <table:table-cell table:style-name="表格1.A2" office:value-type="string">
            <text:p text:style-name="P6">校長</text:p>
          </table:table-cell>
          <table:table-cell table:style-name="表格1.A2" office:value-type="string">
            <text:p text:style-name="P6">古源光</text:p>
          </table:table-cell>
          <table:table-cell table:style-name="表格1.A2" office:value-type="string">
            <text:p text:style-name="P6">學術</text:p>
            <text:p text:style-name="P6">副校長</text:p>
          </table:table-cell>
          <table:table-cell table:style-name="表格1.A2" office:value-type="string">
            <text:p text:style-name="P15">戴昌賢</text:p>
          </table:table-cell>
          <table:table-cell table:style-name="表格1.A2" office:value-type="string">
            <text:p text:style-name="P6">行政</text:p>
            <text:p text:style-name="P6">副校長</text:p>
          </table:table-cell>
          <table:table-cell table:style-name="表格1.A2" table:number-columns-spanned="2" office:value-type="string">
            <text:p text:style-name="P8">請假</text:p>
          </table:table-cell>
          <table:covered-table-cell/>
          <table:table-cell table:style-name="表格1.A2" office:value-type="string">
            <text:p text:style-name="P6">教務長</text:p>
          </table:table-cell>
          <table:table-cell table:style-name="表格1.A2" office:value-type="string">
            <text:p text:style-name="P6">楊勝任</text:p>
          </table:table-cell>
        </table:table-row>
        <table:table-row table:style-name="表格1.4">
          <table:table-cell table:style-name="表格1.A2" office:value-type="string">
            <text:p text:style-name="P6">學務長</text:p>
          </table:table-cell>
          <table:table-cell table:style-name="表格1.A2" office:value-type="string">
            <text:p text:style-name="P6">傅龍明</text:p>
          </table:table-cell>
          <table:table-cell table:style-name="表格1.A2" office:value-type="string">
            <text:p text:style-name="P6">總務長</text:p>
          </table:table-cell>
          <table:table-cell table:style-name="表格1.A2" office:value-type="string">
            <text:p text:style-name="P6">徐錦興</text:p>
          </table:table-cell>
          <table:table-cell table:style-name="表格1.A2" office:value-type="string">
            <text:p text:style-name="P6">主任</text:p>
            <text:p text:style-name="P6">秘書</text:p>
          </table:table-cell>
          <table:table-cell table:style-name="表格1.A2" table:number-columns-spanned="2" office:value-type="string">
            <text:p text:style-name="P8">出國</text:p>
          </table:table-cell>
          <table:covered-table-cell/>
          <table:table-cell table:style-name="表格1.A2" office:value-type="string">
            <text:p text:style-name="P40"><text:span text:style-name="T23">進修推廣部</text:span><text:span text:style-name="T7">主任</text:span></text:p>
          </table:table-cell>
          <table:table-cell table:style-name="表格1.A2" office:value-type="string">
            <text:p text:style-name="P6">謝啟萬</text:p>
          </table:table-cell>
        </table:table-row>
        <table:table-row table:style-name="表格1.4">
          <table:table-cell table:style-name="表格1.A2" office:value-type="string">
            <text:p text:style-name="P29">研究發展處</text:p>
            <text:p text:style-name="P6">研發長</text:p>
          </table:table-cell>
          <table:table-cell table:style-name="表格1.A2" office:value-type="string">
            <text:p text:style-name="P15">王栢村</text:p>
          </table:table-cell>
          <table:table-cell table:style-name="表格1.A2" office:value-type="string">
            <text:p text:style-name="P30">國際事務處</text:p>
            <text:p text:style-name="P6">處長</text:p>
          </table:table-cell>
          <table:table-cell table:style-name="表格1.A2" office:value-type="string">
            <text:p text:style-name="P6">陳和賢</text:p>
          </table:table-cell>
          <table:table-cell table:style-name="表格1.A2" office:value-type="string">
            <text:p text:style-name="P6">圖書館</text:p>
            <text:p text:style-name="P6">館長</text:p>
          </table:table-cell>
          <table:table-cell table:style-name="表格1.A2" table:number-columns-spanned="2" office:value-type="string">
            <text:p text:style-name="P6">梁文進</text:p>
          </table:table-cell>
          <table:covered-table-cell/>
          <table:table-cell table:style-name="表格1.A2" office:value-type="string">
            <text:p text:style-name="P6">會計室</text:p>
            <text:p text:style-name="P6">主任</text:p>
          </table:table-cell>
          <table:table-cell table:style-name="表格1.A2" office:value-type="string">
            <text:p text:style-name="P40"><text:span text:style-name="T7">林清華</text:span><text:span text:style-name="T79">代</text:span></text:p>
          </table:table-cell>
        </table:table-row>
        <table:table-row table:style-name="表格1.4">
          <table:table-cell table:style-name="表格1.A2" office:value-type="string">
            <text:p text:style-name="P6">人事室</text:p>
            <text:p text:style-name="P6">主任</text:p>
          </table:table-cell>
          <table:table-cell table:style-name="表格1.A2" office:value-type="string">
            <text:p text:style-name="P6">洪淑姜</text:p>
          </table:table-cell>
          <table:table-cell table:style-name="表格1.A2" office:value-type="string">
            <text:p text:style-name="P6">就業輔導室主任</text:p>
          </table:table-cell>
          <table:table-cell table:style-name="表格1.A2" office:value-type="string">
            <text:p text:style-name="P6">邱秋霞</text:p>
          </table:table-cell>
          <table:table-cell table:style-name="表格1.A2" office:value-type="string">
            <text:p text:style-name="P6">軍訓室</text:p>
            <text:p text:style-name="P6">主任</text:p>
          </table:table-cell>
          <table:table-cell table:style-name="表格1.A2" table:number-columns-spanned="2" office:value-type="string">
            <text:p text:style-name="P6">林建全</text:p>
          </table:table-cell>
          <table:covered-table-cell/>
          <table:table-cell table:style-name="表格1.A2" office:value-type="string">
            <text:p text:style-name="P6">體育室</text:p>
            <text:p text:style-name="P6">主任</text:p>
          </table:table-cell>
          <table:table-cell table:style-name="表格1.A2" office:value-type="string">
            <text:p text:style-name="P6">吳崇旗</text:p>
          </table:table-cell>
        </table:table-row>
        <table:table-row table:style-name="表格1.4">
          <table:table-cell table:style-name="表格1.A2" office:value-type="string">
            <text:p text:style-name="P6">電算中心</text:p>
            <text:p text:style-name="P6">主任</text:p>
          </table:table-cell>
          <table:table-cell table:style-name="表格1.A2" office:value-type="string">
            <text:p text:style-name="P6">陳灯能</text:p>
          </table:table-cell>
          <table:table-cell table:style-name="表格1.A2" office:value-type="string">
            <text:p text:style-name="P6">技藝訓練中心主任</text:p>
          </table:table-cell>
          <table:table-cell table:style-name="表格1.A2" office:value-type="string">
            <text:p text:style-name="P6">張秀鑾</text:p>
          </table:table-cell>
          <table:table-cell table:style-name="表格1.A2" office:value-type="string">
            <text:p text:style-name="P6">環境保護暨安全衛生中心主任</text:p>
          </table:table-cell>
          <table:table-cell table:style-name="表格1.A2" table:number-columns-spanned="2" office:value-type="string">
            <text:p text:style-name="P6">徐錦興</text:p>
          </table:table-cell>
          <table:covered-table-cell/>
          <table:table-cell table:style-name="表格1.A2" office:value-type="string">
            <text:p text:style-name="P6">客家產業研究中心主任</text:p>
          </table:table-cell>
          <table:table-cell table:style-name="表格1.A2" office:value-type="string">
            <text:p text:style-name="P6">曾純純</text:p>
          </table:table-cell>
        </table:table-row>
        <table:table-row table:style-name="表格1.4">
          <table:table-cell table:style-name="表格1.A2" office:value-type="string">
            <text:p text:style-name="P6">生物多樣性研究中心</text:p>
            <text:p text:style-name="P6">主任</text:p>
          </table:table-cell>
          <table:table-cell table:style-name="表格1.A2" office:value-type="string">
            <text:p text:style-name="P6">蔡文田</text:p>
          </table:table-cell>
          <table:table-cell table:style-name="表格1.A2" office:value-type="string">
            <text:p text:style-name="P6">災害防救科技研究中心主任</text:p>
          </table:table-cell>
          <table:table-cell table:style-name="表格1.A2" office:value-type="string">
            <text:p text:style-name="P6">丁澈士</text:p>
          </table:table-cell>
          <table:table-cell table:style-name="表格1.A2" office:value-type="string">
            <text:p text:style-name="P6">保育類野生動物收容中心主任</text:p>
          </table:table-cell>
          <table:table-cell table:style-name="表格1.A2" table:number-columns-spanned="2" office:value-type="string">
            <text:p text:style-name="P7"/>
          </table:table-cell>
          <table:covered-table-cell/>
          <table:table-cell table:style-name="表格1.A2" office:value-type="string">
            <text:p text:style-name="P6">農學院</text:p>
            <text:p text:style-name="P6">院長</text:p>
          </table:table-cell>
          <table:table-cell table:style-name="表格1.A2" office:value-type="string">
            <text:p text:style-name="P6">吳明昌</text:p>
          </table:table-cell>
        </table:table-row>
        <table:table-row table:style-name="表格1.10">
          <table:table-cell table:style-name="表格1.A2" office:value-type="string">
            <text:p text:style-name="P6">工學院</text:p>
            <text:p text:style-name="P6">院長</text:p>
          </table:table-cell>
          <table:table-cell table:style-name="表格1.A2" office:value-type="string">
            <text:p text:style-name="P6">林秋豐</text:p>
          </table:table-cell>
          <table:table-cell table:style-name="表格1.A2" office:value-type="string">
            <text:p text:style-name="P6">管理學院</text:p>
            <text:p text:style-name="P6">院長</text:p>
          </table:table-cell>
          <table:table-cell table:style-name="表格1.A2" office:value-type="string">
            <text:p text:style-name="P6">龔旭陽</text:p>
          </table:table-cell>
          <table:table-cell table:style-name="表格1.A2" office:value-type="string">
            <text:p text:style-name="P6">人文暨社會科學</text:p>
            <text:p text:style-name="P6">院長</text:p>
          </table:table-cell>
          <table:table-cell table:style-name="表格1.A2" table:number-columns-spanned="2" office:value-type="string">
            <text:p text:style-name="P6">鄭芬蘭</text:p>
          </table:table-cell>
          <table:covered-table-cell/>
          <table:table-cell table:style-name="表格1.A2" office:value-type="string">
            <text:p text:style-name="P6">國際學院</text:p>
            <text:p text:style-name="P6">院長</text:p>
          </table:table-cell>
          <table:table-cell table:style-name="表格1.A2" office:value-type="string">
            <text:p text:style-name="P7"/>
          </table:table-cell>
        </table:table-row>
        <table:table-row table:style-name="表格1.11">
          <table:table-cell table:style-name="表格1.A2" office:value-type="string">
            <text:p text:style-name="P6">獸醫學院</text:p>
            <text:p text:style-name="P6">院長</text:p>
          </table:table-cell>
          <table:table-cell table:style-name="表格1.A2" office:value-type="string">
            <text:p text:style-name="P6">蔡信雄</text:p>
          </table:table-cell>
          <table:table-cell table:style-name="表格1.A2" office:value-type="string">
            <text:p text:style-name="P40"><text:span text:style-name="T24">生物資源研</text:span><text:span text:style-name="T7">究所所長</text:span></text:p>
          </table:table-cell>
          <table:table-cell table:style-name="表格1.A2" office:value-type="string">
            <text:p text:style-name="P6">蔡文田</text:p>
          </table:table-cell>
          <table:table-cell table:style-name="表格1.A2" office:value-type="string">
            <text:p text:style-name="P6">農園生產系</text:p>
            <text:p text:style-name="P6">主任</text:p>
          </table:table-cell>
          <table:table-cell table:style-name="表格1.A2" table:number-columns-spanned="2" office:value-type="string">
            <text:p text:style-name="P6">古明萱</text:p>
          </table:table-cell>
          <table:covered-table-cell/>
          <table:table-cell table:style-name="表格1.A2" office:value-type="string">
            <text:p text:style-name="P6">森林系</text:p>
            <text:p text:style-name="P6">主任</text:p>
          </table:table-cell>
          <table:table-cell table:style-name="表格1.A2" office:value-type="string">
            <text:p text:style-name="P6">羅凱安</text:p>
          </table:table-cell>
        </table:table-row>
        <table:table-row table:style-name="表格1.10">
          <table:table-cell table:style-name="表格1.A2" office:value-type="string">
            <text:p text:style-name="P6">水產養殖系主任</text:p>
          </table:table-cell>
          <table:table-cell table:style-name="表格1.A2" office:value-type="string">
            <text:p text:style-name="P40"><text:span text:style-name="T7">張欽泉</text:span><text:span text:style-name="T79">代</text:span></text:p>
          </table:table-cell>
          <table:table-cell table:style-name="表格1.A2" office:value-type="string">
            <text:p text:style-name="P6">動物科學</text:p>
            <text:p text:style-name="P6">與畜產系</text:p>
            <text:p text:style-name="P6">主任</text:p>
          </table:table-cell>
          <table:table-cell table:style-name="表格1.A2" office:value-type="string">
            <text:p text:style-name="P6">張秀鑾</text:p>
          </table:table-cell>
          <table:table-cell table:style-name="表格1.A2" office:value-type="string">
            <text:p text:style-name="P6">植物醫學系</text:p>
            <text:p text:style-name="P6">主任</text:p>
          </table:table-cell>
          <table:table-cell table:style-name="表格1.A2" table:number-columns-spanned="2" office:value-type="string">
            <text:p text:style-name="P40"><text:span text:style-name="T7">陳文華</text:span><text:span text:style-name="T79">代</text:span></text:p>
          </table:table-cell>
          <table:covered-table-cell/>
          <table:table-cell table:style-name="表格1.A2" office:value-type="string">
            <text:p text:style-name="P6">木材科學與設計系主任</text:p>
          </table:table-cell>
          <table:table-cell table:style-name="表格1.A2" office:value-type="string">
            <text:p text:style-name="P6">江吉龍</text:p>
          </table:table-cell>
        </table:table-row>
        <table:table-row table:style-name="表格1.4">
          <table:table-cell table:style-name="表格1.A2" office:value-type="string">
            <text:p text:style-name="P6">食品科學系主任</text:p>
          </table:table-cell>
          <table:table-cell table:style-name="表格1.A2" office:value-type="string">
            <text:p text:style-name="P6">林貞信</text:p>
          </table:table-cell>
          <table:table-cell table:style-name="表格1.A2" office:value-type="string">
            <text:p text:style-name="P31">生物科技系主任</text:p>
          </table:table-cell>
          <table:table-cell table:style-name="表格1.A2" office:value-type="string">
            <text:p text:style-name="P40"><text:span text:style-name="T7">張誌益</text:span><text:span text:style-name="T79">代</text:span></text:p>
          </table:table-cell>
          <table:table-cell table:style-name="表格1.A2" office:value-type="string">
            <text:p text:style-name="P6">材料工程系主任</text:p>
          </table:table-cell>
          <table:table-cell table:style-name="表格1.A2" table:number-columns-spanned="2" office:value-type="string">
            <text:p text:style-name="P6">盧威華</text:p>
          </table:table-cell>
          <table:covered-table-cell/>
          <table:table-cell table:style-name="表格1.A2" office:value-type="string">
            <text:p text:style-name="P6">環境工程與科學系主任</text:p>
          </table:table-cell>
          <table:table-cell table:style-name="表格1.A2" office:value-type="string">
            <text:p text:style-name="P6">林耀堅</text:p>
          </table:table-cell>
        </table:table-row>
        <table:table-row table:style-name="表格1.4">
          <table:table-cell table:style-name="表格1.A2" office:value-type="string">
            <text:p text:style-name="P6">土木工程系主任</text:p>
          </table:table-cell>
          <table:table-cell table:style-name="表格1.A2" office:value-type="string">
            <text:p text:style-name="P6">丁澈士</text:p>
          </table:table-cell>
          <table:table-cell table:style-name="表格1.A2" office:value-type="string">
            <text:p text:style-name="P6">水土保持系主任</text:p>
          </table:table-cell>
          <table:table-cell table:style-name="表格1.A2" office:value-type="string">
            <text:p text:style-name="P6">唐琦</text:p>
          </table:table-cell>
          <table:table-cell table:style-name="表格1.A2" office:value-type="string">
            <text:p text:style-name="P6">機械工程系</text:p>
            <text:p text:style-name="P6">主任</text:p>
          </table:table-cell>
          <table:table-cell table:style-name="表格1.A2" table:number-columns-spanned="2" office:value-type="string">
            <text:p text:style-name="P6">周春禧</text:p>
          </table:table-cell>
          <table:covered-table-cell/>
          <table:table-cell table:style-name="表格1.A2" office:value-type="string">
            <text:p text:style-name="P6">車輛工程系主任</text:p>
          </table:table-cell>
          <table:table-cell table:style-name="表格1.A2" office:value-type="string">
            <text:p text:style-name="P6">陳勇全</text:p>
          </table:table-cell>
        </table:table-row>
        <table:table-row table:style-name="表格1.4">
          <table:table-cell table:style-name="表格1.A2" office:value-type="string">
            <text:p text:style-name="P6">生物機電</text:p>
            <text:p text:style-name="P6">工程系</text:p>
            <text:p text:style-name="P6">主任</text:p>
          </table:table-cell>
          <table:table-cell table:style-name="表格1.A2" office:value-type="string">
            <text:p text:style-name="P6">苗志銘</text:p>
          </table:table-cell>
          <table:table-cell table:style-name="表格1.A2" office:value-type="string">
            <text:p text:style-name="P6">財務金融研究所</text:p>
            <text:p text:style-name="P6">所長</text:p>
          </table:table-cell>
          <table:table-cell table:style-name="表格1.A2" office:value-type="string">
            <text:p text:style-name="P6">林坤輝</text:p>
          </table:table-cell>
          <table:table-cell table:style-name="表格1.A2" office:value-type="string">
            <text:p text:style-name="P6">景觀暨遊憩管理研究所所長</text:p>
          </table:table-cell>
          <table:table-cell table:style-name="表格1.A2" table:number-columns-spanned="2" office:value-type="string">
            <text:p text:style-name="P6">毛冠貴</text:p>
          </table:table-cell>
          <table:covered-table-cell/>
          <table:table-cell table:style-name="表格1.A2" office:value-type="string">
            <text:p text:style-name="P6">科技管理研究所所長</text:p>
          </table:table-cell>
          <table:table-cell table:style-name="表格1.A2" office:value-type="string">
            <text:p text:style-name="P40"><text:span text:style-name="T7">徐靜如</text:span><text:span text:style-name="T79">代</text:span></text:p>
          </table:table-cell>
        </table:table-row>
        <table:table-row table:style-name="表格1.4">
          <table:table-cell table:style-name="表格1.A2" office:value-type="string">
            <text:p text:style-name="P6">農企業管理系主任</text:p>
          </table:table-cell>
          <table:table-cell table:style-name="表格1.A2" office:value-type="string">
            <text:p text:style-name="P6">林豐瑞</text:p>
          </table:table-cell>
          <table:table-cell table:style-name="表格1.A2" office:value-type="string">
            <text:p text:style-name="P6">資訊管理系主任</text:p>
          </table:table-cell>
          <table:table-cell table:style-name="表格1.A2" office:value-type="string">
            <text:p text:style-name="P6">蔡玉娟</text:p>
          </table:table-cell>
          <table:table-cell table:style-name="表格1.A2" office:value-type="string">
            <text:p text:style-name="P6">工業管理系主任</text:p>
          </table:table-cell>
          <table:table-cell table:style-name="表格1.A2" table:number-columns-spanned="2" office:value-type="string">
            <text:p text:style-name="P6">蔡登茂</text:p>
          </table:table-cell>
          <table:covered-table-cell/>
          <table:table-cell table:style-name="表格1.A2" office:value-type="string">
            <text:p text:style-name="P6">企業管理系主任</text:p>
          </table:table-cell>
          <table:table-cell table:style-name="表格1.A2" office:value-type="string">
            <text:p text:style-name="P6">葉憲弘</text:p>
          </table:table-cell>
        </table:table-row>
        <table:table-row table:style-name="表格1.10">
          <table:table-cell table:style-name="表格1.A2" office:value-type="string">
            <text:p text:style-name="P6">時尚設計</text:p>
            <text:p text:style-name="P6">與管理系</text:p>
            <text:p text:style-name="P6">主任</text:p>
          </table:table-cell>
          <table:table-cell table:style-name="表格1.A2" office:value-type="string">
            <text:p text:style-name="P7"/>
          </table:table-cell>
          <table:table-cell table:style-name="表格1.A2" office:value-type="string">
            <text:p text:style-name="P6">餐旅管理系主任</text:p>
          </table:table-cell>
          <table:table-cell table:style-name="表格1.A2" office:value-type="string">
            <text:p text:style-name="P6">蘇衍綸</text:p>
          </table:table-cell>
          <table:table-cell table:style-name="表格1.A2" office:value-type="string">
            <text:p text:style-name="P6">技術及職業教育研究所所長</text:p>
          </table:table-cell>
          <table:table-cell table:style-name="表格1.A2" table:number-columns-spanned="2" office:value-type="string">
            <text:p text:style-name="P7"/>
          </table:table-cell>
          <table:covered-table-cell/>
          <table:table-cell table:style-name="表格1.A2" office:value-type="string">
            <text:p text:style-name="P6">客家文化產業研究所</text:p>
            <text:p text:style-name="P6">所長</text:p>
          </table:table-cell>
          <table:table-cell table:style-name="表格1.A2" office:value-type="string">
            <text:p text:style-name="P6">曾純純</text:p>
          </table:table-cell>
        </table:table-row>
        <table:table-row table:style-name="表格1.10">
          <table:table-cell table:style-name="表格1.A2" office:value-type="string">
            <text:p text:style-name="P6">師資培育中心主任</text:p>
          </table:table-cell>
          <table:table-cell table:style-name="表格1.A2" office:value-type="string">
            <text:p text:style-name="P7"/>
          </table:table-cell>
          <table:table-cell table:style-name="表格1.A2" office:value-type="string">
            <text:p text:style-name="P6">幼兒保育系主任</text:p>
          </table:table-cell>
          <table:table-cell table:style-name="表格1.A2" office:value-type="string">
            <text:p text:style-name="P6">馬祖琳</text:p>
          </table:table-cell>
          <table:table-cell table:style-name="表格1.A2" office:value-type="string">
            <text:p text:style-name="P6">應用外語系主任</text:p>
          </table:table-cell>
          <table:table-cell table:style-name="表格1.A2" table:number-columns-spanned="2" office:value-type="string">
            <text:p text:style-name="P6">張美美</text:p>
          </table:table-cell>
          <table:covered-table-cell/>
          <table:table-cell table:style-name="表格1.A2" office:value-type="string">
            <text:p text:style-name="P6">社會工作系主任</text:p>
          </table:table-cell>
          <table:table-cell table:style-name="表格1.A2" office:value-type="string">
            <text:p text:style-name="P6">趙善如</text:p>
          </table:table-cell>
        </table:table-row>
        <table:table-row table:style-name="表格1.4">
          <table:table-cell table:style-name="表格1.A2" office:value-type="string">
            <text:p text:style-name="P6">休閒運動保健系</text:p>
            <text:p text:style-name="P6">主任</text:p>
          </table:table-cell>
          <table:table-cell table:style-name="表格1.A2" office:value-type="string">
            <text:p text:style-name="P6">巫昌陽</text:p>
          </table:table-cell>
          <table:table-cell table:style-name="表格1.A2" office:value-type="string">
            <text:p text:style-name="P6">通識教育中心主任</text:p>
          </table:table-cell>
          <table:table-cell table:style-name="表格1.A2" office:value-type="string">
            <text:p text:style-name="P6">杜奉賢</text:p>
          </table:table-cell>
          <table:table-cell table:style-name="表格1.A2" office:value-type="string">
            <text:p text:style-name="P40"><text:span text:style-name="T24">熱帶農業暨國際合作系</text:span><text:span text:style-name="T7">主任</text:span></text:p>
          </table:table-cell>
          <table:table-cell table:style-name="表格1.A2" table:number-columns-spanned="2" office:value-type="string">
            <text:p text:style-name="P6">邱亞伯</text:p>
          </table:table-cell>
          <table:covered-table-cell/>
          <table:table-cell table:style-name="表格1.A2" office:value-type="string">
            <text:p text:style-name="P6">食品科學國際碩士學位學程主任</text:p>
          </table:table-cell>
          <table:table-cell table:style-name="表格1.A2" office:value-type="string">
            <text:p text:style-name="P6">郭嘉信</text:p>
          </table:table-cell>
        </table:table-row>
        <text:soft-page-break/>
        <table:table-row table:style-name="表格1.4">
          <table:table-cell table:style-name="表格1.A2" office:value-type="string">
            <text:p text:style-name="P6">華語文中心主任</text:p>
          </table:table-cell>
          <table:table-cell table:style-name="表格1.A2" office:value-type="string">
            <text:p text:style-name="P7"/>
          </table:table-cell>
          <table:table-cell table:style-name="表格1.A2" office:value-type="string">
            <text:p text:style-name="P6">野生動物保育研究所所長</text:p>
          </table:table-cell>
          <table:table-cell table:style-name="表格1.A2" office:value-type="string">
            <text:p text:style-name="P6">黃美秀</text:p>
          </table:table-cell>
          <table:table-cell table:style-name="表格1.A2" office:value-type="string">
            <text:p text:style-name="P6">動物疫苗科技研究所</text:p>
            <text:p text:style-name="P6">所長</text:p>
          </table:table-cell>
          <table:table-cell table:style-name="表格1.A2" table:number-columns-spanned="2" office:value-type="string">
            <text:p text:style-name="P6">朱純燕</text:p>
          </table:table-cell>
          <table:covered-table-cell/>
          <table:table-cell table:style-name="表格1.A2" office:value-type="string">
            <text:p text:style-name="P6">獸醫學系</text:p>
            <text:p text:style-name="P6">主任</text:p>
          </table:table-cell>
          <table:table-cell table:style-name="表格1.A2" office:value-type="string">
            <text:p text:style-name="P6">吳永惠</text:p>
          </table:table-cell>
        </table:table-row>
        <table:table-row table:style-name="表格1.10">
          <table:table-cell table:style-name="表格1.A2" office:value-type="string">
            <text:p text:style-name="P8">列　席</text:p>
          </table:table-cell>
          <table:table-cell table:style-name="表格1.A2" office:value-type="string">
            <text:p text:style-name="P6">事務</text:p>
            <text:p text:style-name="P6">組長</text:p>
          </table:table-cell>
          <table:table-cell table:style-name="表格1.A2" office:value-type="string">
            <text:p text:style-name="P6">李正吉</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row>
      </table:table>
      <text:p text:style-name="P9">一、宣佈開會</text:p>
      <text:p text:style-name="P9">二、主席報告</text:p>
      <text:p text:style-name="P43"><text:span text:style-name="T7">1.今(120)年4月17日至19日總共三天學校將辦理科大評鑑第2次內部自我評鑑，目前所有委員名單皆已敲定，每一系所及每一個行政類組至少都有一位校外委員，我想這是經幾次評鑑會議大家的共識，在此還是要請各位主管在這段大約僅剩一個月左右的期間辛苦一點，將本校評鑑的機制建立起來。</text:span></text:p>
      <text:p text:style-name="P43"><text:span text:style-name="T7">2.今年另一件重要的事情是有關發展典範科大計畫申請作業，迄今教育部仍一再變更相關規定及繳交計畫書的期限，所以昨日研發處又召開會議研商本校典範科大計畫彙整與進行情形，在此要先感謝研發處在陳副校長的協助與協調之下，我們第一版的典範科大計畫已撰寫完成，但現在可能會面臨一些改變，基本上是在經費支用部分，之前資本門編列60%用於建築方面的經費，現在有一些改變，若各系所或學院有提送計畫，這部分務必要審慎的思考，因為最後學校將會召開會議來排定各單位所提建築或修建的優先次序。另在昨天的會議中，談到本校自去年4月至今年3月31日執行的第1年發展典範科大計畫成果展，我們的執行成果將如何展現，首先，我想再次提醒各位系所主管，請教各系所有關一系一產業聚落的合作協議是否與廠商簽訂？或已組成策略聯盟的約定？第二，有關一師一企業的作業，到底各系所還有哪些老師沒有與企業建立任何合作關係，有建立合作關係的，合作項目是什麼，是哪些合作廠商，上述有關「一師一企業、一系一產業」各系所是否皆已建置檔案資料，請研發處擬定標準表格由各系所老師填報，即可很快的統計出成果，亦請各學院院長協助推動。第三，要強調的是校外實習部分，各系所102學年度課程設計皆應提出校外實習，在課程改善部分各系所主任務必要將校外實習列為重點，而且現在就要開始規劃，當然有些系所情況特殊，對應的企業並不明顯，比如應外系要尋找校外實習單位可能有困難，但是昨日我至屏東農業科技園區參加農科產學協會理監事暨會員大會，我看到對於所有屏東農業科技園區產學協會會員的優待，其中有一項是由文藻語言學院提出的，凡是協會團體會員邀請文藻從事翻譯一律八折優待，我想這就是應外系可以對應到產業的部分，另客研所應也有許多相對應的產業。以上我所提之「一師一企業」、「一系一產業聚落」及校外實習應如何落實，如何在我們的典範科大計畫執行成果中呈現出來，請各位系所主管務必要深思。</text:span></text:p>
      <text:p text:style-name="P43"><text:span text:style-name="T7">3.我們常常會提到學校位處偏遠等劣勢，但本校有全國其他大學所沒有的優勢，即我們校園內總計有23個實習廠場中心，包含動物醫院、疾病診斷中心、托兒所，食品工廠、機械工廠等等，哪個大學具有這樣的設施，我們必須加以整合善加利用，有些實習課程就可以在校內進行，這部分請教務處偕同技藝訓練中心共同來規劃，現在技藝訓練中心僅管轄食品工廠與畜牧場，能否做個變革將該中心管轄的業務範圍擴大至所有的實習廠場中心，至於經過變革之後如何修訂組織規程，屆時請主秘與人事主任再研議。再次強調，學校有如此多的實習廠場中心，如何去活化利用，落實在我們執行的教學卓越計畫與典範科大計畫中，請各單位主管深思。</text:span></text:p>
      <text:p text:style-name="P43"><text:soft-page-break/><text:span text:style-name="T7">4.在執行典範科大計畫中還有一項很重要的工作，目前這項工作我們已完成三分之一，即在屏東生技園區裡面已設置產學服務前進辦公室，這部分非常感謝研發長帶領研發處同仁與農業生技園區廠商共同來進駐。我們規劃設立的前進辦公室還有兩處，一個是由管理學院來負責在高雄軟體園區設置的前進辦公室，另一個是請工學院來負責在屏東加工出口區設置的前進辦公室，因研發處規劃分期一年設置一個，今年是哪一個要先成立，請2個學院院長特別注意。此次在農業生技園區設置產學前進辦公室之後，高雄前鎮加工出口區呂燕教分處長看到報導，即刻帶領主管同仁到本校拜訪，請本校在前鎮加工出口區設前進辦公室，但我回復他，本校已計畫在高雄軟體園區設置前進辦公室，前鎮加工出口區剛好在旁邊，就地理位置而言可以涵蓋進來，我也希望工學院與管理學院比照研發處積極籌設前進辦公室。</text:span></text:p>
      <text:p text:style-name="P43"><text:span text:style-name="T7">5.我與國際事務處陳處長2月20日至24日前往泰國主持台灣教育中心開幕等相關活動，本校泰國姐妹校Kasetsart大學在他們學生出沒最多的學生活動中心及IT-Square提供100坪的區塊給本校，做為本校負責教育部在泰國設立的台灣教育中心辦公室，目前台灣教育中心在泰國的業務完全由本校來承辦，另在姐妹校湄洲大學也設立了一個教育中心分辦公室，陳處長還規劃在東北地區我們姐妹校最多的地區設置第3個分辦公室，這些工作當然不是僅針對屏科大的業務與泰國的合作，最主要是教育部希望本校肩負起兩個責任，第一，是有關華語文教學與華語文檢測，第二，就是將中心當作台灣162所高教學校與泰國將近160所大學一個合作交流的平台。本校爭取到姐妹校Kasetsart大學給我們如此的禮遇與優惠，在2月21日開幕當天，我國教育部國際及兩岸教育司林文通司長親自到場主持開幕，甚至我國駐泰國台北經濟文化辦事處梁洪昇公使、Kasetsart大學校長及許多姐妹校校長或代表皆親自參加，這兩年與泰國交流合作的業務由本校承辦，希望各系所、各學院積極推動與泰國的合作關係，甚至推動與泰國的國際產學合作，教育中心由本校主導，我們是絕對佔有優勢的。</text:span></text:p>
      <text:p text:style-name="P43"><text:span text:style-name="T7">6.開學迄今已近一個月了，在 4月中旬學生即將要期中考，另近日也有64位來自馬來西亞的農園系海青班學生入學，不知各系所的導師是否與你們的學生見過面或談過話了，是否給予同學勉勵鼓勵了？在此特別要請學務處生輔組協助要求導師召開班會或邀集同學面談。導師負有重要的任務，首先要當學生在道德行為上的榜樣，不知導師有沒有在班會或各種場合告訴學生，若有任何意見要向學校反應時，無論在言語或文字上皆應要有禮貌。近日我接獲一封mail，同學抗議英文字自學區縮減開放時間，造成他利用上的不方便，應外系張主任已告訴我個中原因，這個問題是可以解決的，但我們這位同學寫的這封mail，開頭沒有稱謂，信中寫著：屏科大的校長…如果你再不解決的話，我就要</text:span><text:span text:style-name="T7">…</text:span><text:span text:style-name="T7">，我不敢相信這是我們的學生，希望這只是個案，若我們的學生請求校長協助解決問題，連個尊稱都沒有，這恐怕會讓人很難接受，在學校裡我們還可以讓他有學習的機會，等離校進入職場絕對就沒有機會了，故請導師在班會時，要教導學生注意生活上的禮儀與禮節，請各系所主任轉知，亦請學務處在導師會議協助宣導。請導師務必要告訴同學，有幾件事若在學校沒有努力學習，未來一定無法在這競爭的社會立足，首先是做人的禮節，第二是專業技能，第三是國際觀，未來的就業市場應不再侷限於台灣，應要曉得如何讓自己將來變成有能力、有競爭力投入國際的就業市場，請各系所主管轉知導師多費心教導同學，其實本校大部分的學生表現得都很好，但當他們表現得不夠好時，做為導師應多擔負責任加強輔導。</text:span></text:p>
      <text:p text:style-name="P9">三、上次會議紀錄有無異議？列入紀錄准予備查。</text:p>
      <text:p text:style-name="P9"><text:soft-page-break/>四、上次會議決議執行情形報告：列入紀錄准予備查。 </text:p>
      <text:p text:style-name="P9">五、各單位重要事項報告</text:p>
      <text:p text:style-name="P53">戴學術副校長昌賢：</text:p>
      <text:p text:style-name="P51"><text:span text:style-name="T82">週一(3月4日)至國科會開會，據了解今年國科會計畫原則上仍維持通過率為55%，但本校目前通過率略低於這個數字，其實還有努力的空間，希望至少能夠達到這個平均值。國科會賀陳弘副主委特別強調，以往會強調申請者的SCI篇數或影響指數</text:span><text:span text:style-name="T82"> (Impact Factor)</text:span><text:span text:style-name="T82">，現在漸漸會轉至強調創新性及是否能協助企業產業升級，即慢慢轉向務實，讓國科會計畫能夠對國內產業界有所幫助。在此我還有個感想，學校常推薦老師擔任計畫評選委員，這時就發覺其實學術參與度非常重要，有時學校推薦的人選就是因在學界知名度不夠無法入選，希望各系所主任轉知老師，要多參加在國內舉辦的學術性研討會，走出校門常與其他單位的學術界人士有所接觸，相信對於申請計畫補助獲得通過是有所幫助的。</text:span></text:p>
      <text:p text:style-name="P59"/>
      <text:p text:style-name="P53">楊教務長勝任：</text:p>
      <text:p text:style-name="P209"><text:span text:style-name="T82">1.有關大家關心的今年本校碩士班招生情形，今年總計完成報名及繳費有1,030人，較去年大約減少400人左右，但這個數字比起全國其他大學應該還差強人意。另感謝各系所在招生這段時間協助宣導，尤其要感謝工管系，該系在屏東及高雄火車站皆張貼招生廣告，這是非常不簡單的。</text:span></text:p>
      <text:p text:style-name="P209"><text:span text:style-name="T82">2.學校即將辦理碩士班及四技二專招生考試，教務處日前已經發出通知，請各單位推薦監試人員，請系所主任務必要協助宣導。</text:span></text:p>
      <text:p text:style-name="P209"><text:span text:style-name="T82">3.這學期學生註冊已告一段落，在註冊期間，教務處發現系上有些課程學生被當的人數較多，又因選課人數有所限制以及任課老師無法再開課的情況下，很多同學無法辦理修課，有關這點要感謝農園系，因為他們有一門課-糧食作物-確實有需要重新開課，雖然農園系老師課已開得很多，在加上海青班的課程，不過在古主任協調下，特別商請相關老師們開課，幫學生解決無法選課的大問題。其他各系所若有相同的問題，亦請系主任協助，不要讓學生沒有辦法選課影響到畢業。</text:span></text:p>
      <text:p text:style-name="P209"><text:span text:style-name="T82">4.前面校長提到有關英文自學區部分，昨天我也已與張美美主任討論到這個問題，教務處會積極配合處理，昨天已在搶鮮報公告增加開放時段，讓學生在夜間也能夠利用自學區資源。</text:span></text:p>
      <text:p text:style-name="P60"/>
      <text:p text:style-name="P53">傅學務長龍明：</text:p>
      <text:p text:style-name="P54">1.校園公車自2月11日起開始行運，請各位系所主管協助加強宣導，請學生至屏東市區盡量搭乘校園公車。</text:p>
      <text:p text:style-name="P54">2.2月25日至教育部參加「研商102年度校園菸害防制事宜」會議，教育部要求在整個校園菸害防制中，希望是達到校園無菸害的境界，但目前本校大約設有32個吸煙區，在全國是排名第一，我向教育部解釋是因為我們校園很大，但綜合規劃司王司長要求，希望我們至少減少一半以上的吸煙區，因為其他學校最多的也只有12個吸煙區，全國大約有將近70所大專院校是無菸校園，希望本校也朝這個方向努力。</text:p>
      <text:p text:style-name="P54"/>
      <text:p text:style-name="P53">校長：</text:p>
      <text:p text:style-name="P55">支持學務處重新規劃吸菸區，但不是減半，第一次的目標是否就減至10個，較他<text:soft-page-break/>校12個還要少，我們校園雖然很大，但就決定設10個吸菸區。請各位系所主管轉知老師，請不要在自己的研究室裡吸菸，這是違反菸害防治法，若讓哪個學生看到並用手機拍下來，老師一定會有事的。另若看到學生吸菸，請盡量用輕鬆的方式告訴他真的不要吸菸，因為實在是一點好處都沒有，再次請學務處善加規劃吸菸區。</text:p>
      <text:p text:style-name="P55"/>
      <text:p text:style-name="P53">徐總務長錦興：</text:p>
      <text:p text:style-name="P209"><text:span text:style-name="T82">1.目前校園內較大型進行中的工程，是體育館屋頂翻修工程，為利工程進行，體育館周邊及東側的停車場都已經用鐵板圍起來，這樣勢必造成周邊的停車會有一些混亂或擁擠的地方，特別是熱農系、動畜系及水保系附近的停車位皆會造成影響， 3月中旬時還會有大型的工程機具開始進入工地運作，總務處會再將整個工地的範圍加以擴大，整個工程預計在5月上旬至中旬之間可以完成，這個部分造成師生停車不便，請各位主管協助宣導，尤其是學生到運動場運動時的停車位，總務處會再加以規範並加強夜間照明以提高安全度。</text:span></text:p>
      <text:p text:style-name="P209"><text:span text:style-name="T82">2.還有一件事情要請各系所主管務必協助宣導，即系所的物品或老師個人實驗室的物品，若要送至校外進行維修或其他理由需攜出校外，請配合總務處訂定的新措施，原則上學校僅在上班日的日間會驗證放行，若是在夜間、週末(日)要攜出物品，一律由保全人員在校門口阻擋，請帶回到原處。週一至週五的日間，物品攜出校外須填寫申請單並經單位主管及保管組簽准驗證後，校門口保全才會放行，在夜間、週末(日)及國定假日期間一律不准放行。</text:span></text:p>
      <text:p text:style-name="P60"/>
      <text:p text:style-name="P53">進修推廣部謝主任啟萬：</text:p>
      <text:p text:style-name="P209"><text:span text:style-name="T82">1.教務長特別提到今年碩士班招生狀況，目前報考本校進修部碩專班有367人繳費，較去年也自501人降至367人，也給了我們一個警訊。另才剛開學，我就看到很多同學辦理休學或退學，請各位系所主管轉知導師，學生申請休(退)學時是否能先予輔導，瞭解同學的問題並協助解決問題，減少學生休學或退學的情況。</text:span></text:p>
      <text:p text:style-name="P209"><text:span text:style-name="T82">2.教育部目前在推動產業學院，據瞭解這個(3)月教育部會公告相關申請辦法，計畫書預計4月底要報部，本校已有學院在規劃開辦學位學程預計今年提報，故在此請各位院長協助，進修部會亦協助推動，希望有2~3個系所能夠成立學位學程，也有一些學院明年度想推動學位學程，亦請積極進行相關作業，進修部亦會配合辦理。</text:span></text:p>
      <text:p text:style-name="P210"/>
      <text:p text:style-name="P53">校長：</text:p>
      <text:p text:style-name="P56">依據教務處與進修部的報告，本校碩士班與碩士專班招生報名人數同樣皆減少了近30%，教務處綜合業務組已將招生情形MAIL給各系所主管，請各系所主管務必參閱，若你的系所報名人數比招生人數還要少，表示少子化衝擊已經到來，請各位思索這個問題是很嚴重，國立大學校院一定也會受到衝擊，個人認為只有北部的學校大概能幸免於難。</text:p>
      <text:p text:style-name="P60"/>
      <text:p text:style-name="P44"><text:span text:style-name="T82">研究發展處王研發長栢村：</text:span><text:span text:style-name="T82"> </text:span></text:p>
      <text:p text:style-name="P209"><text:span text:style-name="T82">1.有關先前研發處提出的提升產學合作績效三年改善計畫，感謝工學院及獸醫學院提供修正建議，已在上週重新通知各單位，名稱正式更正為「提升研發績效三年改善計畫」，有關請各系所及學院協助部分，請依照通知說明辦理，尚請各位系所主任及院長協助。</text:span></text:p>
      <text:p text:style-name="P209"><text:soft-page-break/><text:span text:style-name="T82">2.有關發展典範科技大學計畫部分，教育部規定經費是不能辦理保留的，請目前執行典範科大計畫的單位，一定要在3月31日前完成各項核銷作業。明天教育部應該會召開正式會議，公告新年度典範科大計畫申請的相關規定，但就目前已知是建築與設備費是可以合併的，並沒有規範建築費用要有一定的比例，故若各學院先前因礙於一定要編列建築經費而做建築的規劃，事實上現在就不一定是必要的，所以可以重新思考一下，但因現在各實習廠場中心整合的大方向規劃是不會改變的，可是在經費的調整上，尤其是在建築面向的部分，請各學院可以再重新思考。</text:span></text:p>
      <text:p text:style-name="P60"/>
      <text:p text:style-name="P53">國際事務處陳處長和賢：</text:p>
      <text:p text:style-name="P45"><text:span text:style-name="T82">1.有關本校今年度首次參加海外僑生聯招會的個人甄試申請，過去本校皆是參加聯合分發，聯合分發一個學生可以填寫70幾個志願，但個人申請一個人僅可以填寫3個志願，也就是說日後學生來校報到的機率應比聯合分發還要大，因這是他專注選填的學校。今年度本校分配僑生的名額總計168名，依據暨南大學聯招會所提供的申請分配情形，在個人申請部分本校分配有42個名額，而有236個僑生提出申請這42個名額，其中獸醫系有2個名額，竟有126人來申請這2個名額。希望各位系所主管瞭解在少子化衝擊之下，未來本校學生來源有一部分可能是僑生及海外學生，希望各系所能積極來接納來自海外的僑生。在此感謝教務處綜教組協助完成分發作業，所有程序已呈報暨南大學聯招會，感謝綜教組同仁的努力。</text:span></text:p>
      <text:p text:style-name="P45"><text:span text:style-name="T82">2.今年度的學海系列計畫至3月15日國事處即將截止收件，雖然教育部申請截止是至4月底，但是學校需有前置作業期，之前本處已召開說明會，參加的師生非常踴躍，我相信現在有很多老師正在積極撰寫計畫，希望各位系所主管在系務會議中能向所有的老師做最後的叮嚀，希望老師踴躍提出申請，各校學生出國的人數目前是教育部非常重視的一環。</text:span></text:p>
      <text:p text:style-name="P48"><text:span text:style-name="T82">3.校長提到上週至泰國主持台教中心開幕典禮，開幕時除了校長提到的幾位長官外，還有多位本校的校友也都出席了，所以將來這個台教中心，除辦理教育部託付的工作外，事實上也可以做為屏科大在泰國的產學前進辦公室，可以促進本校同學到泰國實習，可以服務台商還有校友以增進產學合作交流。</text:span></text:p>
      <text:p text:style-name="P57"/>
      <text:p text:style-name="P53">校長：</text:p>
      <text:p text:style-name="P47"><text:span text:style-name="T82">有一些本校畢業的老校友在泰國事業做得非常成功，比如此次碰面的畜牧獸醫系畢業的林正男董事長、植醫系畢業的吳家順董事長，水保系畢業的吳振光董事長，除了這些到泰國發展的校友，之前到本校就讀或接受訓練的泰國籍學生，也希望能聯繫到他們加入校友會，各位主管若有泰籍學生的聯絡地址或電話，請交給就業輔導室邱秋霞主任，她是本校校友總會秘書長，另是否也給國際事務處副本資料。</text:span></text:p>
      <text:p text:style-name="P56"/>
      <text:p text:style-name="P44"><text:span text:style-name="T82">圖書館梁館長文進：</text:span></text:p>
      <text:p text:style-name="P56">圖書館大概每個月都有邀請畫家來開展，本月邀請兩位畫家展出，一位是莊明旗先生，另一位是留法大師李文謙，他長期住在法國，此次回到台灣，難得邀請他到本校展出，今天下午2時將有個開幕式，請大家撥冗踴躍參加。</text:p>
      <text:p text:style-name="P56"/>
      <text:p text:style-name="P53">主計室林清華組長(代理沈艶雪主任出席)</text:p>
      <text:p text:style-name="P209"><text:soft-page-break/><text:span text:style-name="T82">1.本校校務基金102年度計刪減1,842萬9千元，國庫撥補助款刪減5％-教學研究補助收入刪減707萬3千元、資本門補助刪減501萬1千元。</text:span></text:p>
      <text:p text:style-name="P209"><text:span text:style-name="T82">2.碩、博士班研究生無專職工作者，可比照大學生兼職所得補充保險費扣取下限提高至基本工資（17,870元）並追溯至102年1月1日生效。</text:span></text:p>
      <text:p text:style-name="P209"><text:span text:style-name="T82">3.請老師填報出國計畫國外出差旅費報告表時，詳細書明：經費來源、國外出差國家及城市名稱，俾利陳報每年出國旅費統計報表。</text:span></text:p>
      <text:p text:style-name="P209"><text:span text:style-name="T82">4.教育部102年2月19日函轉行政院函，中央各機關自102年1月1日起，不得以公款支付租賃交通車，亦不得由機關提供交通工具供員工上下班搭乘使用。</text:span></text:p>
      <text:p text:style-name="P209"><text:span text:style-name="T82">5.本校各項服務收取費用，若有未依程序提經學校會議通過或須檢討者，請儘速修正俾符合規定。</text:span></text:p>
      <text:p text:style-name="P209"><text:span text:style-name="T82">6.本校各服務中心接受校內計畫委託服務、檢驗收入，開立學校「自行收納款項統一收據」申請核銷時，請配合同時檢附收費基準及服務項目名稱，提供審計及主管機關查核。</text:span></text:p>
      <text:p text:style-name="P209"><text:span text:style-name="T82">7.有關補充保費負擔原則，在個人負擔及雇主負擔部分，敬請在核定經費範圍內優先控管，若有不足時，亦請在經費額度內做調整，另請老師在申請研究計畫的時候即將二代健保需要的經費額度能在計畫經費預(概)算表內敘明編列。</text:span></text:p>
      <text:p text:style-name="P60"/>
      <text:p text:style-name="P44"><text:span text:style-name="T82">體育室吳主任崇旗：</text:span></text:p>
      <text:p text:style-name="P54">1.感謝學校撥付經費整修體育館，並感謝總務處提供許多的協助。這學期體育館內的設施，基於安全考量，針對學生的部分皆暫不開放，包含體適能中心及專業教室，若有學生向各位主任反應時，可否先代為說明，主要是以安全考量為先。</text:p>
      <text:p text:style-name="P54">2.有關游泳課部分，現在三、四年級還有一些同學游泳課未通過，原本規定是大三的學生要升大四時才能再修課，現在為了配合學校校外實習政策，體育室這學期已在週六加開游泳補救教學課程，若系上的大三學生為配合四年級的實習課程可優先選修，請各位系所主任協助宣導，本室在校園搶鮮報亦有發佈訊息。</text:p>
      <text:p text:style-name="P60"/>
      <text:p text:style-name="P53">就業輔導室邱主任秋霞：</text:p>
      <text:p text:style-name="P56">就輔室訂於5月22日在圖書館1、4樓辦理校園徵才活動，若各系所熟識的廠商或企業主有意願設攤，請與本室溫小姐(分機7775)聯絡。</text:p>
      <text:p text:style-name="P60"/>
      <text:p text:style-name="P53">電算中心陳主任灯能：</text:p>
      <text:p text:style-name="P56">電算中心校園實習場域GIS系統兩天前正式上線，在寒假時已針對行政人員及相關業務人員舉辦說明會，此系統最主要是將全校所有的建築物做3D模型的建置並做GIS管理。與各位主管有直接相關的，就是系統對學校所有空間的管理都有彙總的資訊，包含教室使用率在系統上都可查詢，另有列帳保管的設備在系統上也有彙總的資訊，所以要查詢某個設備放置的地方在系統上是可以查詢的。但是設備的放置地點，因為系統是直接與總務處保管組資料連線，也因為之前各單位填報的資訊並不是很正確，導致查詢結果設備與教室會有一些錯亂的問題，這是本中心檢視時發現的問題，現在系統已上線，請各位單位主管協助檢視，系所上設備位置是否有錯誤，趁此機會做檢核及修正，但修正是要至總務處的系統做修正，資料即會自動轉至中心系統。</text:p>
      <text:p text:style-name="P58"/>
      <text:p text:style-name="P53"><text:soft-page-break/>校長：</text:p>
      <text:p text:style-name="P209"><text:span text:style-name="T82">1.各系所、各學院及各行政單位在學校入口網頁上面的連結，請各位主管是否檢視一下，因為各單位的網頁並非全部放在電算中心，有些可能是在各單位的Server甚或個人的Server上，所以一定要做清查，因本校4月中旬即將辦理內部評鑑，若屆時委員無法連結上網頁豈不難看。</text:span></text:p>
      <text:p text:style-name="P209"><text:span text:style-name="T82">2.各單位網頁資訊不知是否有隨時更新，聽聞還有一些單位的主管已更換1〜2年，網頁上掛的主管還是原任，整個資訊的更新，無論是教學單位或行政單位，請電算中心協助檢查。</text:span></text:p>
      <text:p text:style-name="P209"><text:span text:style-name="T82">3.請圖書館校史館協助各學院、系所在網頁上建置院、系歷史資料，應詳述單位歷史沿革並介紹歷任主管，最好能將照片放置上網，各行政單位亦應比照辦理，這對於曾在單位服務有貢獻的同仁而言，其實是一種肯定與認同，之前主秘召開秘書會議時，已請各單位建置相關資料，但似乎迄今仍未見成效，亦請電算中心檢視各單位網頁時，將此列為檢核項目之一，檢視結果請製表送秘書室。</text:span></text:p>
      <text:p text:style-name="P65"/>
      <text:p text:style-name="P53">圖書館梁館長文進：</text:p>
      <text:p text:style-name="P56">補充說明，本校80週年校慶特刊中，有各系所歷史的概括描述，可以提供各系所參考，該特刊當時有分送各系所，請各系所主任參閱，相關電子檔亦置放在秘書室網頁。</text:p>
      <text:p text:style-name="P58"/>
      <text:p text:style-name="P53">農學院吳院長明昌：</text:p>
      <text:p text:style-name="P47"><text:span text:style-name="T82">請教主計室林組長，水檢中心的檢測項目很多，若如你所言，核銷時須檢附收費基準及服務項目名稱，恐怕1張核銷憑證將附上10幾張的相關資料，如此是否有違省紙環保之政策。</text:span></text:p>
      <text:p text:style-name="P60"/>
      <text:p text:style-name="P53">主計室林清華組長：</text:p>
      <text:p text:style-name="P46"><text:span text:style-name="T82">因為老師用學校各服務中心開立的「自行收納款項統一收據」申請核銷時，常僅黏貼一張收據，沒有說明服務項目及收費標準，為提供審計機關查核並減少缺失，所以會希望老師檢附完整資料。</text:span></text:p>
      <text:p text:style-name="P55"/>
      <text:p text:style-name="P53">校長：</text:p>
      <text:p text:style-name="P209"><text:span text:style-name="T82">1.有關核銷本校「自行收納款項統一收據」時主計室之要求，請主任秘書、總務長及主計主任共同研議檢附資料之必要性與完整性。</text:span></text:p>
      <text:p text:style-name="P209"><text:span text:style-name="T82">2.個人資料保護法已自101年10月1日正式施行，各系所主管及老師可能還不清楚其中的相關規範，請人事室、電算中心及秘書室將個資法宣導列為今年度重要工作項目。</text:span></text:p>
      <text:p text:style-name="P61"/>
      <text:p text:style-name="P49"><text:span text:style-name="T82">六、討論提案</text:span></text:p>
      <text:p text:style-name="P58"/>
      <text:p text:style-name="P58"/>
      <text:p text:style-name="P83"><text:span text:style-name="T10">提案一</text:span><text:span text:style-name="T7">　　　　　　　　　　　　　　　　　　　　　　</text:span><text:span text:style-name="T10">提案單位：副校長室</text:span></text:p>
      <text:p text:style-name="P84"><text:span text:style-name="T10">案由：</text:span><text:span text:style-name="T51">國立屏東科技大學自我評鑑</text:span><text:span text:style-name="T51">實施辦法</text:span><text:span text:style-name="T51">修正草</text:span><text:span text:style-name="T84">案及評鑑準備工作時程表修正草案，</text:span><text:span text:style-name="T28">請　討論。</text:span></text:p>
      <text:p text:style-name="P85"><text:soft-page-break/><text:span text:style-name="T10">說明：</text:span><text:span text:style-name="T51">本校自我</text:span><text:span text:style-name="T51">評</text:span><text:span text:style-name="T51">鑑</text:span><text:span text:style-name="T51">實施辦法</text:span><text:span text:style-name="T51">修正對照表及</text:span><text:span text:style-name="T84">評鑑準備工作時程表修正草案</text:span><text:span text:style-name="T51">。</text:span></text:p>
      <text:p text:style-name="P86"><text:span text:style-name="T7">決議：</text:span><text:span text:style-name="T28">照案通過，提送校務會議審議。</text:span></text:p>
      <text:p text:style-name="P33"/>
      <text:p text:style-name="P83"><text:span text:style-name="T10">提案二</text:span><text:span text:style-name="T7">　　　　　　　　　　　　　　　　　　　　　　</text:span><text:span text:style-name="T10">提案單位：副校長室 </text:span></text:p>
      <text:p text:style-name="P88"><text:span text:style-name="T84">案由：國立屏東科技大學自我評鑑申復辦法修正草案，及</text:span><text:span text:style-name="T10">國立屏東科技大學評鑑申訴評議準則</text:span><text:span text:style-name="T84">草案，請　討論。</text:span></text:p>
      <text:p text:style-name="P83"><text:span text:style-name="T99">說明：</text:span><text:span text:style-name="T84">依據本校自我評鑑實施辦法辦理。</text:span></text:p>
      <text:p text:style-name="P87"><text:span text:style-name="T10">決議：</text:span><text:span text:style-name="T28">照案通過，通過後完整條文如第14-17頁。</text:span></text:p>
      <text:p text:style-name="P62"/>
      <text:p text:style-name="P83"><text:span text:style-name="T10">提案三</text:span><text:span text:style-name="T7">　　　　　　　　　　　　　　　　　　　　　　</text:span><text:span text:style-name="T10">提案單位：副校長室 </text:span></text:p>
      <text:p text:style-name="P63">案由：國立屏東科技大學校務類及專業系所評鑑指標、參考效標及涵蓋要素，請 討論。</text:p>
      <text:p text:style-name="P50"><text:span text:style-name="T99">說明：</text:span><text:span text:style-name="T84">依據102年2月19日評鑑指導委員會議決議辦理。</text:span></text:p>
      <text:p text:style-name="P52"><text:span text:style-name="T7">決議：</text:span><text:span text:style-name="T27">原則同意通過，若會後各系所對於</text:span><text:span text:style-name="T7">參考效標及涵蓋要素尚有須更正之處，授權副校長室逕予修正。</text:span></text:p>
      <text:p text:style-name="P35">附帶決議：本校建置之評鑑網，應於103年自我評鑑工作結束後再予公開，目前應規範須經由校園Portal入口網站以個人帳號登入，始可操作上傳資料，請電算中心協助處理。</text:p>
      <text:p text:style-name="P17"/>
      <text:p text:style-name="P91"><text:span text:style-name="T7">提案四　　　　　　　　　　　　　　　　　　　　　　提案單位：教務處</text:span></text:p>
      <text:p text:style-name="P100"><text:span text:style-name="T11">案由：</text:span><text:span text:style-name="T11">本校「學生參與英文能力檢定</text:span><text:span text:style-name="T7">獎勵</text:span><text:span text:style-name="T11">辦法」修正草案，請　討論。</text:span></text:p>
      <text:p text:style-name="P100"><text:span text:style-name="T11">說明</text:span><text:span text:style-name="T7">：</text:span></text:p>
      <text:p text:style-name="P101"><text:span text:style-name="T7">一、依據101年12月6日本校第171次行政會議決議「本案保留，請教務處再邀集相關單位研議修正後，提下次行政會議討論」辦理，</text:span></text:p>
      <text:p text:style-name="P102"><text:span text:style-name="T7">二、本案業經101年12月25日教務長召開之「學生參與英文能力檢定獎勵辦法部分條文修正草案討論會議」討論通過，</text:span><text:span text:style-name="T7">修正</text:span><text:span text:style-name="T7">草案部分內容，</text:span><text:span text:style-name="T7">獎勵對象</text:span><text:span text:style-name="T7">改以一年級為主</text:span><text:span text:style-name="T7">、</text:span><text:span text:style-name="T7">調降核撥補助金</text:span><text:span text:style-name="T7">及增加</text:span><text:span text:style-name="T7">日本語能力檢定</text:span><text:span text:style-name="T7">獎勵項目</text:span><text:span text:style-name="T7">。</text:span></text:p>
      <text:p text:style-name="P103"><text:span text:style-name="T7">三、因應日本語檢定納入獎勵辦法，更正「學生參與英文能力檢定獎勵辦法」名稱為「學生參與外語能力檢定獎勵辦法」。</text:span></text:p>
      <text:p text:style-name="P104"><text:span text:style-name="T7">四、檢附本校「學生參與外語能力檢定獎勵辦法修正草案」修正條文對照表。</text:span></text:p>
      <text:p text:style-name="P91"><text:span text:style-name="T7">決議：</text:span><text:span text:style-name="T11">照案通過，</text:span><text:span text:style-name="T28">通過後完整條文如第18-19頁。</text:span></text:p>
      <text:p text:style-name="P32"/>
      <text:p text:style-name="P91"><text:span text:style-name="T7">提案五　　　　　　　　　　　　　　　　　　　　　　提案單位：人事室</text:span></text:p>
      <text:p text:style-name="P100"><text:span text:style-name="T7">案由：修正本校教職員工文康活動實施要點部分規定案</text:span><text:span text:style-name="T11">，請　討論</text:span><text:span text:style-name="T7">。</text:span></text:p>
      <text:p text:style-name="P10">說明：</text:p>
      <text:p text:style-name="P11">一、本次修正重點分述如下：</text:p>
      <text:p text:style-name="Standard"><text:span text:style-name="T7"><text:s/>　　　 （一）第1點：配合行政院人事行政局改制為行政院人事行政總處，酌作文字修正。</text:span></text:p>
      <text:p text:style-name="Standard"><text:span text:style-name="T7"><text:s/>　　　 （二）第4點：增列專案教師為文康活動對象，以符實際情形。</text:span></text:p>
      <text:p text:style-name="P106"><text:span text:style-name="T7"><text:s/>　　　 （三）第5點：因應教育部（會計處）減列102年度所屬國立大學校院校務基金學校文康活動費，改按每人新臺幣（以下同）2500元編列，經102年1月16日簽奉校長核示102年度本校教職員工文康活動補助調降為每人500元，</text:span><text:soft-page-break/><text:span text:style-name="T7">爰配合酌作文字修正，並規範每人每年以補助1次為限。另文康活動補助對象增列專案教師。</text:span></text:p>
      <text:p text:style-name="P107"><text:span text:style-name="T7"><text:s/>　　　 （四）第7點：查行政院102年2月6日院授人給字第1020023722號函規定，中央各機關學校辦理員工文康活動，不得以公假登記，並不得登記為公務人員學習時數，爰配合修正第7點規定。</text:span></text:p>
      <text:p text:style-name="P12">二、檢附上開要點第1點、第4點、第5點、第7點修正草案條文對照表1份。</text:p>
      <text:p text:style-name="P100"><text:span text:style-name="T7">決議：</text:span><text:span text:style-name="T11">照案通過，</text:span><text:span text:style-name="T28">通過後完整條文如第20頁。</text:span></text:p>
      <text:p text:style-name="P32"/>
      <text:p text:style-name="P91"><text:span text:style-name="T7">提案六　　　　　　　　　　　　　　　　　　　　　　提案單位：車輛系</text:span></text:p>
      <text:p text:style-name="P92"><text:span text:style-name="T7">案由：本系車輛工廠納入本校組織規程第三十一條規定之實習</text:span><text:span text:style-name="T7">廠</text:span><text:span text:style-name="T7">場，並訂定設置辦法</text:span><text:span text:style-name="T7">乙</text:span><text:span text:style-name="T7">案</text:span><text:span text:style-name="T7">，請討論</text:span><text:span text:style-name="T7">。</text:span></text:p>
      <text:p text:style-name="P18">說明：</text:p>
      <text:p text:style-name="P93"><text:span text:style-name="T86">1.</text:span><text:span text:style-name="T7">依據101年度第171次行政會議校長交辦事項辦理，為建立本校發展特色，擬將本系車輛工廠納</text:span><text:span text:style-name="T7">入本校組織規程第三十一條規定之實習</text:span><text:span text:style-name="T7">廠</text:span><text:span text:style-name="T7">場</text:span><text:span text:style-name="T7">，並</text:span><text:span text:style-name="T7">依本校組織規程第三十一條第二項之規定，訂定</text:span><text:span text:style-name="T7">車輛</text:span><text:span text:style-name="T7">工廠設置辦法</text:span><text:span text:style-name="T86">。</text:span></text:p>
      <text:p text:style-name="P93"><text:span text:style-name="T86">2.</text:span><text:span text:style-name="T7">本系前經簽奉 校長核示依人事室意見辦理，人事室簽核意見為「本案尚無設置法源依據，係新設單位，建議先提送行政會議、校發會議、校務會議等相關會議審議」</text:span><text:span text:style-name="T86">。</text:span></text:p>
      <text:p text:style-name="P93"><text:span text:style-name="T7">3.檢附簽呈影本、101年12月24日</text:span><text:span text:style-name="T7">車輛</text:span><text:span text:style-name="T7">工程</text:span><text:span text:style-name="T7">系</text:span><text:span text:style-name="T7">101</text:span><text:span text:style-name="T7">學年度第</text:span><text:span text:style-name="T7">5</text:span><text:span text:style-name="T7">次系</text:span><text:span text:style-name="T7">務</text:span><text:span text:style-name="T7">會議</text:span><text:span text:style-name="T7">紀錄及本系車輛工廠設置辦法草案各1份</text:span><text:span text:style-name="T86">。</text:span></text:p>
      <text:p text:style-name="P91"><text:span text:style-name="T7">決議：</text:span><text:span text:style-name="T28">照案通過，提送校務會議審議。</text:span></text:p>
      <text:p text:style-name="P32"/>
      <text:p text:style-name="P91"><text:span text:style-name="T7">提案七　　　　　　　　　　　　　　　　　　　　　　提案單位：體育室</text:span></text:p>
      <text:p text:style-name="P91"><text:span text:style-name="T7">案由：</text:span><text:span text:style-name="T27">國立屏東科技大學101學年度水上運動會競賽規程草案，請</text:span><text:span text:style-name="T27"> <text:s/></text:span><text:span text:style-name="T27">討論。</text:span></text:p>
      <text:p text:style-name="P36">說明：檢附競賽規程草案。</text:p>
      <text:p text:style-name="P91"><text:span text:style-name="T7">決議：</text:span><text:span text:style-name="T28">照案通過。</text:span></text:p>
      <text:p text:style-name="P9"/>
      <text:p text:style-name="P89"><text:span text:style-name="T7">提案八　　　　　　　　　　　　　　　　　　　　　　</text:span><text:span text:style-name="T48">提案</text:span><text:span text:style-name="T48">單位：就業輔導室</text:span></text:p>
      <text:p text:style-name="P94"><text:span text:style-name="T7">案由：</text:span><text:span text:style-name="T7">依教育部規定本校為鼓勵應屆畢業生畢業當學年度取得專業證照，以提高本校技專資料庫學生專業證照取之績效，給予當學年度畢業生之獎勵，</text:span><text:span text:style-name="T7">擬</text:span><text:span text:style-name="T7">修正「</text:span><text:span text:style-name="T7">國立屏東科技大學</text:span><text:span text:style-name="T7">學生取得專業證照獎勵辦法」</text:span><text:span text:style-name="T7">，請 <text:s/>討論。</text:span></text:p>
      <text:p text:style-name="P19">說明：</text:p>
      <text:p text:style-name="P13">一、為鼓勵提高本校學生專業證照取得，擬提高獎勵級別額度及此次教育部技專填報對象已明確定義調查對象包含當學年度應屆畢業生，經系、所及獸醫系畢業生之反應，故提出證照獎勵辦法修正。</text:p>
      <text:p text:style-name="P95"><text:span text:style-name="T7">二、本辦法經101年11月7日採紙本分送各就輔委員用</text:span><text:span text:style-name="T7">書面</text:span><text:span text:style-name="T7">審議方式進行，提出修訂辦法第二條、第三條及第六條等三條內容之修訂，經彙整就輔委員意見勾選結果均達多數決同意給予獎勵（請參閱附件一）。</text:span></text:p>
      <text:p text:style-name="P96"><text:span text:style-name="T7">三、本辦法於101年12月24日提案至101學年度第1學期第2次獎助學金審查委員會審議，其決議：「建議提高第一級獎勵至8000元；第二級獎勵維持不變；第三級獎勵提高至500元但取消嘉獎之獎勵以與第一、二級獎勵相符」，依其建議修正</text:span><text:span text:style-name="T7">國立屏東科技大學</text:span><text:span text:style-name="T7">學生取得專業證照獎勵辦法」；為讓此辦法名稱更通順，擬將原來「國立屏</text:span><text:soft-page-break/><text:span text:style-name="T7">東科技大學學生取得專業證照獎勵辦法」中「取得」二字刪除，修改為「國立屏東科技大學學生專業證照獎勵辦法」，如修正對照表（請參閱附件二），</text:span><text:span text:style-name="T11">請 討論。</text:span></text:p>
      <text:p text:style-name="P95"><text:span text:style-name="T7">四、因101年10月教育部技專資料庫「</text:span><text:span text:style-name="T7">表4-8學生技術證照資料表</text:span><text:span text:style-name="T7">」填報對象已明確定義調查對象包含當年度應屆畢業生，其規定如下（請參閱附件三 101年度10月份教育部技專填報說明會</text:span><text:span text:style-name="T30">表4-8學生技術證照資料表</text:span><text:span text:style-name="T7">資料）：</text:span></text:p>
      <text:p text:style-name="P97"><text:span text:style-name="T7">（一）</text:span><text:span text:style-name="T25">當學年度畢業生於每期填表系統截止日（每年4月30日或10月31日）前取得證照，可填於本表，</text:span><text:span text:style-name="T25">唯</text:span><text:span text:style-name="T25">需依畢業生實際畢業學年度/學期填報，而非生效日期之坐落期間。</text:span></text:p>
      <text:p text:style-name="P98"><text:span text:style-name="T7">（二）</text:span><text:span text:style-name="T25">在校生與當學年度畢業生不得重覆填報。</text:span></text:p>
      <text:p text:style-name="P99"><text:span text:style-name="T7">五、因系、所及獸醫系畢業生之反應，</text:span><text:span text:style-name="T14">及</text:span><text:span text:style-name="T82">經詢問教育部技專填報業務人員，本校此次（</text:span><text:span text:style-name="T7">101年10月</text:span><text:span text:style-name="T82">）有獸醫系</text:span><text:span text:style-name="T14">當學年度應屆畢業生考取獸醫師，其生效日為101年9月14日，應填於此次</text:span><text:span text:style-name="T82">101年10月份技專填報或是102年3月份技專填報，其回覆要填於此次101年10月份技專填報，</text:span><text:span text:style-name="T7">不能填於</text:span><text:span text:style-name="T82">102年3月份技專填報，故已</text:span><text:span text:style-name="T7">依其規定</text:span><text:span text:style-name="T82">填入技專資料庫中。</text:span></text:p>
      <text:p text:style-name="P95"><text:span text:style-name="T11">六、本次當學年度畢業生取得專業證照獎勵計有洪嘉穗等26位</text:span><text:span text:style-name="T31">同學（</text:span><text:span text:style-name="T11">共27張證照</text:span><text:span text:style-name="T31">），所需獎勵經額為</text:span><text:span text:style-name="T11">127,300元整（如附件四/當學年度畢業生證照獎勵清冊），因</text:span><text:span text:style-name="T7">教育部首次對技專填報對象明確定義調查對象包含當學年度應屆畢業生，其符合</text:span><text:span text:style-name="T82">101年10月份</text:span><text:span text:style-name="T7">教育部技專填報規定並有提出紙本申請手續，為求畢業生權益及公平性，</text:span><text:span text:style-name="T11">是否可追朔本次有提出當學年度畢業生證照獎勵申請案，其餘不追朔既往，是</text:span><text:span text:style-name="T7">否給予獎勵，</text:span><text:span text:style-name="T11">請 討論。</text:span></text:p>
      <text:p text:style-name="P20">決議：</text:p>
      <text:p text:style-name="P105"><text:span text:style-name="T7">1.同意給予本次提出當學年度畢業生證照獎勵申請之</text:span><text:span text:style-name="T32">同學</text:span><text:span text:style-name="T7">（</text:span><text:span text:style-name="T11">洪嘉穗等26位</text:span><text:span text:style-name="T31">同學</text:span><text:span text:style-name="T7">）獎勵。</text:span></text:p>
      <text:p text:style-name="P37">2.獎勵辦法修正後通過，通過後完整條文如第21-22頁。</text:p>
      <text:p text:style-name="P34"/>
      <text:p text:style-name="P111"><text:span text:style-name="T20">提案九　　　　　　　　　　　　　　　　　　　　　　</text:span><text:span text:style-name="T51">提案</text:span><text:span text:style-name="T51">單位：就業輔導室</text:span></text:p>
      <text:p text:style-name="P21">案由：擬修正「國立屏東科技大學職涯輔導作業要點」，請 <text:s/>討論。</text:p>
      <text:p text:style-name="P21">說明：</text:p>
      <text:p text:style-name="P22">一、為推動及獎勵各系所職涯導師配合本室落實學生職涯輔導與提升學生就業力之相關作業與措施，故提出本要點修正。</text:p>
      <text:p text:style-name="P136"><text:span text:style-name="T7">二、另因應教學卓越計畫、發展典範科技大學計畫及本校評鑑作業之制度調整，為獎勵各系所職涯導師或配合就業輔導室辦理執行各項活動計畫及帶領學生參與各項職涯輔導活動者，擬由本室主管得於教師評鑑及</text:span><text:span text:style-name="T11">教師升等時給予獎勵</text:span><text:span text:style-name="T7">，提出新增本要點第五點及原第五點修正為第六點之修訂，如修正對照表（詳如附件一）</text:span><text:span text:style-name="T11">。</text:span></text:p>
      <text:p text:style-name="P137"><text:span text:style-name="T7">三、本要點修正業已於10</text:span><text:span text:style-name="T7">2</text:span><text:span text:style-name="T7">年1月1</text:span><text:span text:style-name="T7">4</text:span><text:span text:style-name="T7">召開10</text:span><text:span text:style-name="T7">1</text:span><text:span text:style-name="T7">學年度第1學期就業輔導委員會會議決議通過。</text:span></text:p>
      <text:p text:style-name="P138"><text:span text:style-name="T7">四、檢附</text:span><text:span text:style-name="T7">修正後</text:span><text:span text:style-name="T7">「國立屏東科技大學職涯輔導作業要點」及相關作業流程圖(如附件</text:span><text:span text:style-name="T7">二</text:span><text:span text:style-name="T7">)。</text:span></text:p>
      <text:p text:style-name="P139"><text:span text:style-name="T7">決議：</text:span><text:span text:style-name="T11">照案通過，</text:span><text:span text:style-name="T28">通過後完整條文如第23-24頁。</text:span></text:p>
      <text:p text:style-name="P49"><text:span text:style-name="T82">七、臨時動議：無</text:span></text:p>
      <text:p text:style-name="P49"><text:span text:style-name="T82">八、散會 </text:span></text:p>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6"/>
      <text:p text:style-name="P109"/>
      <text:p text:style-name="P109"/>
      <text:p text:style-name="P109"/>
      <text:p text:style-name="P67">國立屏東科技大學自我評鑑申復辦法</text:p>
      <text:p text:style-name="P70"/>
      <text:p text:style-name="P150"><text:span text:style-name="T89">101年12月6日第</text:span><text:span text:style-name="T90">1</text:span><text:span text:style-name="T90">71</text:span><text:span text:style-name="T90">次行政會議</text:span><text:span text:style-name="T89">通過</text:span></text:p>
      <text:p text:style-name="P68">102年3月7日第<text:span text:style-name="T58">173次行政會議</text:span>修正通過</text:p>
      <table:table table:name="表格2" table:style-name="表格2">
        <table:table-column table:style-name="表格2.A"/>
        <table:table-column table:style-name="表格2.B"/>
        <table:table-row table:style-name="表格2.1">
          <table:table-cell table:style-name="表格2.A1" office:value-type="string">
            <text:p text:style-name="P72">第一條</text:p>
          </table:table-cell>
          <table:table-cell table:style-name="表格2.A1" office:value-type="string">
            <text:p text:style-name="P112"><text:span text:style-name="T97">國立屏東科技大學評鑑指導委員會</text:span><text:span text:style-name="T97">（以下簡稱</text:span><text:span text:style-name="T97">本會</text:span><text:span text:style-name="T97">）為確保</text:span><text:span text:style-name="T97">自我評鑑</text:span><text:span text:style-name="T97">受評</text:span><text:span text:style-name="T97">單位</text:span><text:span text:style-name="T97">之權益，特訂定本申復辦法（以下簡稱本辦法）。</text:span></text:p>
          </table:table-cell>
        </table:table-row>
        <table:table-row table:style-name="表格2.1">
          <table:table-cell table:style-name="表格2.A1" office:value-type="string">
            <text:p text:style-name="P73">第二條</text:p>
          </table:table-cell>
          <table:table-cell table:style-name="表格2.A1" office:value-type="string">
            <text:p text:style-name="P113"><text:span text:style-name="T97">受評單位</text:span><text:span text:style-name="T97">收到</text:span><text:span text:style-name="T97">本會「自我評鑑結果</text:span><text:span text:style-name="T97">報告書</text:span><text:span text:style-name="T97">」</text:span><text:span text:style-name="T97">初稿</text:span><text:span text:style-name="T97">後</text:span><text:span text:style-name="T97">，認為有下列</text:span><text:span text:style-name="T97">申復屬性情況之ㄧ者</text:span><text:span text:style-name="T97">，得於</text:span><text:span text:style-name="T96">二週</text:span><text:span text:style-name="T97">內，向</text:span><text:span text:style-name="T97">本會</text:span><text:span text:style-name="T96">提出申復申請：</text:span></text:p>
            <text:p text:style-name="P114"><text:span text:style-name="T97">一、</text:span><text:span text:style-name="T97">評鑑</text:span><text:span text:style-name="T97">過程「違反程序」。</text:span></text:p>
            <text:p text:style-name="P115"><text:span text:style-name="T97">二、</text:span><text:span text:style-name="T97">評鑑結果</text:span><text:span text:style-name="T97">報告書初稿</text:span><text:span text:style-name="T97">內容</text:span><text:span text:style-name="T97">所載</text:span><text:span text:style-name="T97">之數據、資料或其他文字與受評單位之實況有</text:span></text:p>
            <text:p text:style-name="P115"><text:span text:style-name="T109"><text:s text:c="4"/></text:span><text:span text:style-name="T97">所不符，致使自我評鑑結果</text:span><text:span text:style-name="T97">報告書初稿「不符事實」。</text:span></text:p>
            <text:p text:style-name="P116"><text:span text:style-name="T96">三、</text:span><text:span text:style-name="T97">評鑑結果</text:span><text:span text:style-name="T97">報告書初稿</text:span><text:span text:style-name="T96">內容，因實地訪評期間受評單位提供資料欠缺或不足，</text:span></text:p>
            <text:p text:style-name="P116"><text:span text:style-name="T108"><text:s text:c="4"/></text:span><text:span text:style-name="T96">提供補充資料</text:span><text:span text:style-name="T96">「要求修正事項」。</text:span></text:p>
          </table:table-cell>
        </table:table-row>
        <text:soft-page-break/>
        <table:table-row table:style-name="表格2.1">
          <table:table-cell table:style-name="表格2.A1" office:value-type="string">
            <text:p text:style-name="P73">第三條</text:p>
          </table:table-cell>
          <table:table-cell table:style-name="表格2.A1" office:value-type="string">
            <text:p text:style-name="P117"><text:span text:style-name="T96">受評</text:span><text:span text:style-name="T96">單位</text:span><text:span text:style-name="T96">申復時，須在規定期限內填具申復申請書，向</text:span><text:span text:style-name="T96">本校</text:span><text:span text:style-name="T110">「評鑑辦公室」</text:span><text:span text:style-name="T96">提出申請，逾期不予受理。</text:span></text:p>
          </table:table-cell>
        </table:table-row>
        <table:table-row table:style-name="表格2.1">
          <table:table-cell table:style-name="表格2.A1" office:value-type="string">
            <text:p text:style-name="P73">第四條</text:p>
          </table:table-cell>
          <table:table-cell table:style-name="表格2.A1" office:value-type="string">
            <text:p text:style-name="P112"><text:span text:style-name="T97">「評鑑辦公室」收到</text:span><text:span text:style-name="T96">申復案件後，於</text:span><text:span text:style-name="T96">申復申請</text:span><text:span text:style-name="T96">截止日後一天起算三週</text:span><text:span text:style-name="T96">內，邀</text:span><text:span text:style-name="T82">請</text:span><text:span text:style-name="T146">評鑑委員</text:span><text:span text:style-name="T82">召開</text:span><text:span text:style-name="T146">「申復審查會議」</text:span><text:span text:style-name="T147">進行查證</text:span><text:span text:style-name="T82">，</text:span><text:span text:style-name="T149">並</text:span><text:span text:style-name="T149">進行申復意見回覆說明</text:span><text:span text:style-name="T96">。</text:span></text:p>
          </table:table-cell>
        </table:table-row>
        <table:table-row table:style-name="表格2.1">
          <table:table-cell table:style-name="表格2.A1" office:value-type="string">
            <text:p text:style-name="P77"/>
          </table:table-cell>
          <table:table-cell table:style-name="表格2.A1" office:value-type="string">
            <text:p text:style-name="P1"><text:span text:style-name="T81">申復意見處理後，</text:span><text:span text:style-name="T103">「評鑑辦公室」</text:span><text:span text:style-name="T81">將受評</text:span><text:span text:style-name="T81">單位</text:span><text:span text:style-name="T81">「</text:span><text:span text:style-name="T103">自我評鑑報告</text:span><text:span text:style-name="T103">」</text:span><text:span text:style-name="T103">、</text:span><text:span text:style-name="T103">「自我評鑑結果</text:span><text:span text:style-name="T103">報告</text:span><text:span text:style-name="T103">書」</text:span><text:span text:style-name="T103">、</text:span><text:span text:style-name="T103">「</text:span><text:span text:style-name="T103">申</text:span><text:span text:style-name="T103">復</text:span><text:span text:style-name="T103">意見</text:span><text:span text:style-name="T103">書」</text:span><text:span text:style-name="T103">、及</text:span><text:span text:style-name="T103">「</text:span><text:span text:style-name="T103">訪評小組</text:span><text:span text:style-name="T103">對申復意見回覆說明」</text:span><text:span text:style-name="T81">等資料，</text:span><text:span text:style-name="T103">提交「</text:span><text:span text:style-name="T103">申復</text:span><text:span text:style-name="T103">認可審議委員會」議決，並作成「認可結果報告書」</text:span><text:span text:style-name="T81">。</text:span></text:p>
          </table:table-cell>
        </table:table-row>
        <table:table-row table:style-name="表格2.1">
          <table:table-cell table:style-name="表格2.A1" office:value-type="string">
            <text:p text:style-name="P78"/>
          </table:table-cell>
          <table:table-cell table:style-name="表格2.A1" office:value-type="string">
            <text:p text:style-name="P200"><text:span text:style-name="T147">「申復</text:span><text:span text:style-name="T147">認可審議委員會</text:span><text:span text:style-name="T147">」由自我評鑑相關學門召集委員5位及本校教師代表2位，簽請校長核准後聘任。</text:span></text:p>
          </table:table-cell>
        </table:table-row>
        <table:table-row table:style-name="表格2.1">
          <table:table-cell table:style-name="表格2.A1" office:value-type="string">
            <text:p text:style-name="P112"><text:span text:style-name="T97">第五條</text:span></text:p>
          </table:table-cell>
          <table:table-cell table:style-name="表格2.A1" office:value-type="string">
            <text:p text:style-name="P112"><text:span text:style-name="T96">申復之處理，必要時得請申請</text:span><text:span text:style-name="T96">單位</text:span><text:span text:style-name="T96">提出書面補充說明。</text:span></text:p>
          </table:table-cell>
        </table:table-row>
        <table:table-row table:style-name="表格2.1">
          <table:table-cell table:style-name="表格2.A1" office:value-type="string">
            <text:p text:style-name="P112"><text:span text:style-name="T97">第六條</text:span></text:p>
          </table:table-cell>
          <table:table-cell table:style-name="表格2.A1" office:value-type="string">
            <text:p text:style-name="P112"><text:span text:style-name="T96">申復申請與處理，</text:span><text:span text:style-name="T96">各</text:span><text:span text:style-name="T96">以一次為限。</text:span></text:p>
          </table:table-cell>
        </table:table-row>
        <table:table-row table:style-name="表格2.1">
          <table:table-cell table:style-name="表格2.A1" office:value-type="string">
            <text:p text:style-name="P112"><text:span text:style-name="T97">第七條</text:span></text:p>
          </table:table-cell>
          <table:table-cell table:style-name="表格2.A1" office:value-type="string">
            <text:p text:style-name="P74">參與各項申復作業之人員均應嚴守保密原則。</text:p>
          </table:table-cell>
        </table:table-row>
        <table:table-row table:style-name="表格2.1">
          <table:table-cell table:style-name="表格2.A1" office:value-type="string">
            <text:p text:style-name="P112"><text:span text:style-name="T97">第八條</text:span></text:p>
          </table:table-cell>
          <table:table-cell table:style-name="表格2.A1" office:value-type="string">
            <text:p text:style-name="P118"><text:span text:style-name="T96">本辦法經</text:span><text:span text:style-name="T96">行政會議</text:span><text:span text:style-name="T96">通過後施</text:span><text:span text:style-name="T96">行</text:span><text:span text:style-name="T96">，修正時亦同。</text:span></text:p>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51"><text:span text:style-name="T35">國立屏東科技大學評鑑申訴評議準則</text:span></text:p>
      <text:p text:style-name="P152"><text:span text:style-name="T89">101年12月6日第</text:span><text:span text:style-name="T90">1</text:span><text:span text:style-name="T90">71</text:span><text:span text:style-name="T90">次行政會議</text:span><text:span text:style-name="T89">通過</text:span></text:p>
      <text:p text:style-name="P150"><text:span text:style-name="T89">102年3月7日第</text:span><text:span text:style-name="T90">1</text:span><text:span text:style-name="T90">73</text:span><text:span text:style-name="T90">次行政會議</text:span><text:span text:style-name="T89">修正通過</text:span></text:p>
      <text:p text:style-name="P71"/>
      <text:p text:style-name="P27">第一章 總則</text:p>
      <text:p text:style-name="P153"><text:span text:style-name="T17">第一條　</text:span><text:span text:style-name="T62">國立屏東科技大學評鑑指導委員會</text:span><text:span text:style-name="T62">（以下簡稱</text:span><text:span text:style-name="T62">本會</text:span><text:span text:style-name="T62">）為保障受評</text:span><text:span text:style-name="T62">單位</text:span><text:span text:style-name="T62">關於評鑑之權益，</text:span><text:span text:style-name="T17">特依</text:span><text:span text:style-name="T93">大學評鑑辦法第六條第十款規定</text:span><text:span text:style-name="T113">，</text:span><text:span text:style-name="T62">訂定</text:span><text:span text:style-name="T62">國立屏東科技大學「</text:span><text:span text:style-name="T62">評鑑申訴評議準則」（以下簡稱本準則）</text:span><text:span text:style-name="T62">。</text:span></text:p>
      <text:p text:style-name="P69"/>
      <text:p text:style-name="P28">第二章 組織</text:p>
      <text:p text:style-name="P166"><text:span text:style-name="T17">第二條　</text:span><text:span text:style-name="T62">本會</text:span><text:span text:style-name="T62">為評議受評</text:span><text:span text:style-name="T62">單位</text:span><text:span text:style-name="T62">申訴案件，設申訴評議委員會（以下簡稱申評會），置委員九人至十五人，均為無給職，任期二年，由</text:span><text:span text:style-name="T62">副校長</text:span><text:span text:style-name="T62">提名</text:span><text:span text:style-name="T62">本校</text:span><text:span text:style-name="T62">具有法律或教育評鑑專長之教師或社會公正人士，經</text:span><text:span text:style-name="T62">本校校長核定</text:span><text:span text:style-name="T62">通過後遴聘擔任。</text:span></text:p>
      <text:p text:style-name="P154"><text:span text:style-name="T62">申評會委員</text:span><text:span text:style-name="T62">於任期中</text:span><text:span text:style-name="T62">因故出缺時，依前項程序，遴聘繼任委員至原任期</text:span><text:soft-page-break/><text:span text:style-name="T62">屆滿之日止。</text:span></text:p>
      <text:p text:style-name="P153"><text:span text:style-name="T17">第三條　</text:span><text:span text:style-name="T62">申評會主席由委員互選之，召集並主持會議，任期二年，連選得</text:span><text:span text:style-name="T69"> <text:s text:c="6"/></text:span><text:span text:style-name="T62">連任。</text:span></text:p>
      <text:p text:style-name="P155"><text:span text:style-name="T67"><text:s text:c="3"/></text:span><text:span text:style-name="T67"><text:s text:c="13"/></text:span><text:span text:style-name="T62">主席因故不能主持會議時，由其指定委員一人代理；未指定者由出席委員互推一人主持該次會議。</text:span></text:p>
      <text:p text:style-name="P153"><text:span text:style-name="T17">第四條　</text:span><text:span text:style-name="T62">申評會關於申訴案件之終局評議決定，應以過半數委員出席，出席委員三分之二以上同意行之。</text:span></text:p>
      <text:p text:style-name="P28"/>
      <text:p text:style-name="P28">第三章 申訴之提起</text:p>
      <text:p text:style-name="P153"><text:span text:style-name="T17">第五條　</text:span><text:span text:style-name="T62">受評單位如不服本會評鑑結果者，</text:span><text:span text:style-name="T62">得於收到</text:span><text:span text:style-name="T62">評鑑結果</text:span><text:span text:style-name="T62">後三十日內，以書面向</text:span><text:span text:style-name="T62">本會</text:span><text:span text:style-name="T113">「評鑑辦公室」</text:span><text:span text:style-name="T62">提出申訴。</text:span></text:p>
      <text:p text:style-name="P153"><text:span text:style-name="T17">第六條　</text:span><text:span text:style-name="T62">提出申訴之</text:span><text:span text:style-name="T62">單位(以下簡稱申訴單位)</text:span><text:span text:style-name="T62">應依</text:span><text:span text:style-name="T62">本會</text:span><text:span text:style-name="T62">之規定，填具申訴書，明確勾選「違反程序」、「不符事實」之申訴事由，並於各該申訴事由項目下說明不服之具體事實及理由</text:span><text:span text:style-name="T113">；未依規定明確勾選並具體說明事實及理由者，</text:span><text:span text:style-name="T113">申評</text:span><text:span text:style-name="T113">會得逕行通知申訴</text:span><text:span text:style-name="T113">單位</text:span><text:span text:style-name="T113">其申訴</text:span><text:span text:style-name="T113">不受理</text:span><text:span text:style-name="T115">。</text:span></text:p>
      <text:p text:style-name="P156"><text:span text:style-name="T67"><text:s/></text:span><text:span text:style-name="T62">申訴事由中所謂「違反程序」</text:span><text:span text:style-name="T60">，</text:span><text:span text:style-name="T62">係指</text:span><text:span text:style-name="T62">本會評鑑</text:span><text:span text:style-name="T62">程序有重大違反</text:span><text:span text:style-name="T62">相關</text:span><text:span text:style-name="T62">評鑑作業辦法之規定情事，致生不利於申訴</text:span><text:span text:style-name="T62">單位之</text:span><text:span text:style-name="T62">評鑑結果而</text:span><text:span text:style-name="T62">言</text:span><text:span text:style-name="T62">；所謂「不符事實」，係指</text:span><text:span text:style-name="T62">評鑑</text:span><text:span text:style-name="T62">結果所依據之數據、資料或其他內容，與申訴</text:span><text:span text:style-name="T62">單位</text:span><text:span text:style-name="T62">接受訪評當時之實際狀況有重大不符，致生不利於申訴</text:span><text:span text:style-name="T62">單位</text:span><text:span text:style-name="T113">評鑑</text:span><text:span text:style-name="T62">結果而言。但其不符係因訪評當時申訴</text:span><text:span text:style-name="T62">單位</text:span><text:span text:style-name="T113">提供之資料欠缺或</text:span><text:span text:style-name="T62">錯誤所致者，不得以該「不符事實」作為申訴理由</text:span><text:span text:style-name="T60">。</text:span></text:p>
      <text:p text:style-name="P28">第四章 申訴評議</text:p>
      <text:p text:style-name="P167"><text:span text:style-name="T17">第七條　本會</text:span><text:span text:style-name="T113">「評鑑辦公室」</text:span><text:span text:style-name="T62">於</text:span><text:span text:style-name="T62">收到申訴書</text:span><text:span text:style-name="T62">後七日內應編列案號，提請申評會處理。申評會應自收到申訴書</text:span><text:span text:style-name="T62">之次日起三十日內召開會議，並依據申訴書指陳之申訴事由，就</text:span><text:span text:style-name="T62">本會所為</text:span><text:span text:style-name="T62">評鑑過程是否違反程序</text:span><text:span text:style-name="T62">，</text:span><text:span text:style-name="T62">或</text:span><text:span text:style-name="T62">評鑑</text:span><text:span text:style-name="T62">結果所載之事項是否不符事實，進行評議。</text:span></text:p>
      <text:p text:style-name="P157"><text:span text:style-name="T17">第八條　</text:span><text:span text:style-name="T62">申訴</text:span><text:span text:style-name="T62">單位</text:span><text:span text:style-name="T62">於收到</text:span><text:span text:style-name="T113">申評會之</text:span><text:span text:style-name="T113">申訴評議書前，得以書面撤回申訴。</text:span></text:p>
      <text:p text:style-name="P158"><text:span text:style-name="T62">申訴經撤回者，申評會應終結申訴案件之評議，無庸作成申訴評議書。</text:span></text:p>
      <text:p text:style-name="P156"><text:span text:style-name="T62">申訴經撤回者，申訴</text:span><text:span text:style-name="T62">單位</text:span><text:span text:style-name="T62">不得再以同一</text:span><text:span text:style-name="T113">事件向</text:span><text:span text:style-name="T62">本會</text:span><text:span text:style-name="T113">提出申訴。</text:span></text:p>
      <text:list xml:id="list1049054080" text:style-name="WW8Num34">
        <text:list-item>
          <text:p text:style-name="P159"><text:span text:style-name="T62">申評會</text:span><text:span text:style-name="T62">評議申訴案件以</text:span><text:span text:style-name="T62">委員會議</text:span><text:span text:style-name="T62">方式為之，並</text:span><text:span text:style-name="T62">以不公開為原則。</text:span></text:p>
        </text:list-item>
      </text:list>
      <text:p text:style-name="P160"><text:span text:style-name="T69"><text:s text:c="7"/></text:span><text:span text:style-name="T62">評議時，得經委員會議以普通多數決決議，邀請學校相關人員、評</text:span><text:span text:style-name="T69"> <text:s text:c="7"/></text:span></text:p>
      <text:p text:style-name="P160"><text:span text:style-name="T69"><text:s text:c="7"/></text:span><text:span text:style-name="T62">鑑委員或學者專家列席說明。</text:span></text:p>
      <text:p text:style-name="P168"><text:span text:style-name="T17">第十條 </text:span><text:span text:style-name="T62">申評會委員於申訴案件有利害關係者，應自行迴避，不得參與該申訴案件之評議。</text:span></text:p>
      <text:p text:style-name="P169"><text:span text:style-name="T62">有具體事實足認申評會委員就申訴案件有偏頗之虞者，申訴</text:span><text:span text:style-name="T62">單位</text:span><text:span text:style-name="T62">得明確舉出其具體原因及事實向申評會申請委員迴避。</text:span></text:p>
      <text:p text:style-name="P170"><text:span text:style-name="T62">前項申請，由申評會委員會議以普通多數決決定是否請該委員迴避。申評會委員於評議程序中，除經委員會議以普通多數決決議同意與下列人員為程序外之接觸外，不得與該申訴案件之</text:span><text:span text:style-name="T62">單位</text:span><text:span text:style-name="T62">當事人、代表其利益之人或利害關係人為程序外之接觸。</text:span></text:p>
      <text:p text:style-name="P28">第五章 評議決定</text:p>
      <text:p text:style-name="P171"><text:soft-page-break/><text:span text:style-name="T17">第十一條　</text:span><text:span text:style-name="T62">申評會之評議決定，應於召開第一次申評會</text:span><text:span text:style-name="T62">一</text:span><text:span text:style-name="T62">個月內為之；必要時，得予延長，並通知申訴</text:span><text:span text:style-name="T62">單位</text:span><text:span text:style-name="T62">。延長以一次為限，除有特殊情況外，最長不得逾二個月。</text:span></text:p>
      <text:p text:style-name="P171"><text:span text:style-name="T93">第十二條　</text:span><text:span text:style-name="T62">申評會</text:span><text:span text:style-name="T62">應根據評議</text:span><text:span text:style-name="T62">決定</text:span><text:span text:style-name="T62">作成申訴評議書</text:span><text:span text:style-name="T62">，由</text:span><text:span text:style-name="T62">本會</text:span><text:span text:style-name="T62">函送申訴</text:span><text:span text:style-name="T62">單位</text:span><text:span text:style-name="T62">。</text:span></text:p>
      <text:p text:style-name="P171"><text:span text:style-name="T17">第十三條 </text:span><text:span text:style-name="T62">申訴評議書應載明</text:span><text:span text:style-name="T62">案號及</text:span><text:span text:style-name="T62">下列事項：</text:span></text:p>
      <text:p text:style-name="P161"><text:span text:style-name="T67"><text:s/></text:span><text:span text:style-name="T62">ㄧ、申訴</text:span><text:span text:style-name="T62">單位</text:span><text:span text:style-name="T62">名稱、</text:span><text:span text:style-name="T62">單位主管</text:span><text:span text:style-name="T62">姓名、職稱及</text:span><text:span text:style-name="T62">聯絡電話</text:span><text:span text:style-name="T62">。</text:span></text:p>
      <text:p text:style-name="P162"><text:span text:style-name="T62">二、申訴評議</text:span><text:span text:style-name="T62">決定</text:span><text:span text:style-name="T62">（申訴不受理、申訴有理由</text:span><text:span text:style-name="T62">及其補救措施、</text:span><text:span text:style-name="T62">或</text:span></text:p>
      <text:p text:style-name="P162"><text:span text:style-name="T69"><text:s text:c="4"/></text:span><text:span text:style-name="T62">申訴駁回</text:span><text:span text:style-name="T62">；亦得視情況為一部分不受理、有理由或駁回之評</text:span></text:p>
      <text:p text:style-name="P162"><text:span text:style-name="T69"><text:s text:c="4"/></text:span><text:span text:style-name="T62">議決定</text:span><text:span text:style-name="T62">）。</text:span></text:p>
      <text:p text:style-name="P163"><text:span text:style-name="T62">三、</text:span><text:span text:style-name="T62">事實經過及訴辯意旨(包括</text:span><text:span text:style-name="T62">申訴</text:span><text:span text:style-name="T62">單位</text:span><text:span text:style-name="T62">之陳述</text:span><text:span text:style-name="T62">、希望獲得之補救，</text:span><text:span text:style-name="T62">及</text:span><text:span text:style-name="T62">本校</text:span><text:span text:style-name="T62">之答辯意旨</text:span><text:span text:style-name="T62">)</text:span><text:span text:style-name="T62">。</text:span></text:p>
      <text:p text:style-name="P167"><text:span text:style-name="T67"><text:s text:c="10"/></text:span><text:span text:style-name="T62">四、評議理由。</text:span></text:p>
      <text:p text:style-name="P41">五、申評會主席暨參與終局評議決定作成之委員。</text:p>
      <text:p text:style-name="P164"><text:span text:style-name="T17">第十四條</text:span><text:span text:style-name="T93">　</text:span><text:span text:style-name="T62">申訴有理由時，</text:span><text:span text:style-name="T62">本會</text:span><text:span text:style-name="T62">得於收到「申訴評議書」</text:span><text:span text:style-name="T62">時起</text:span><text:span text:style-name="T113">一個月</text:span><text:span text:style-name="T62">內，</text:span><text:span text:style-name="T62">應依</text:span><text:span text:style-name="T62">申訴評議書</text:span><text:span text:style-name="T62">之意旨，修正評鑑結果或</text:span><text:span text:style-name="T62">重新</text:span><text:span text:style-name="T62">辦理評鑑；其最終之評鑑結果由本校另行公告之，</text:span><text:span text:style-name="T65">並</text:span><text:span text:style-name="T113">以書面通知申訴</text:span><text:span text:style-name="T113">單位</text:span><text:span text:style-name="T113">。</text:span></text:p>
      <text:p text:style-name="P172"><text:span text:style-name="T93">第十五條 <text:s/></text:span><text:span text:style-name="T62">本會</text:span><text:span text:style-name="T113">依第十四條規定修正評鑑結果或重新辦理評鑑後，應依最終之評鑑結果作成申訴結果執行報告書，同時副知申評會</text:span><text:span text:style-name="T113">。</text:span></text:p>
      <text:p text:style-name="P173"><text:span text:style-name="T93">第十七條</text:span><text:span text:style-name="T93"> </text:span><text:span text:style-name="T61"><text:s/></text:span><text:span text:style-name="T62">本會依第十四條規定修正評鑑結果者，申訴結果</text:span><text:span text:style-name="T62">執行報告書</text:span><text:span text:style-name="T62">應</text:span></text:p>
      <text:p text:style-name="P173"><text:span text:style-name="T62">　　　　　載明原申訴評議書案號及</text:span><text:span text:style-name="T62">下列事項：</text:span></text:p>
      <text:p text:style-name="P174"><text:span text:style-name="T62">一、</text:span><text:span text:style-name="T62">修正評鑑結果</text:span><text:span text:style-name="T62">之</text:span><text:span text:style-name="T62">程序</text:span><text:span text:style-name="T62">。</text:span></text:p>
      <text:p text:style-name="P174"><text:span text:style-name="T62">二、</text:span><text:span text:style-name="T62">修正評鑑結果</text:span><text:span text:style-name="T62">之</text:span><text:span text:style-name="T62">理由</text:span><text:span text:style-name="T62">。</text:span></text:p>
      <text:p text:style-name="P42">　　　　　本會依第十四條規定重新辦理評鑑者，申訴結果執行報告書應</text:p>
      <text:p text:style-name="P42">　　　　　載明原申訴評議書案號及下列事項：</text:p>
      <text:p text:style-name="P174"><text:span text:style-name="T62">一、</text:span><text:span text:style-name="T62">重新辦理評鑑</text:span><text:span text:style-name="T62">之</text:span><text:span text:style-name="T62">過程</text:span><text:span text:style-name="T62">。</text:span></text:p>
      <text:p text:style-name="P174"><text:span text:style-name="T62">二、</text:span><text:span text:style-name="T62">重新辦理評鑑其最終評鑑結果作成</text:span><text:span text:style-name="T62">之</text:span><text:span text:style-name="T62">理由</text:span><text:span text:style-name="T62">。</text:span></text:p>
      <text:p text:style-name="P175"><text:span text:style-name="T17">第十八條 <text:s/>本會依第十四條規定修正評鑑結果或重新辦理評鑑，而</text:span><text:span text:style-name="T62">申訴</text:span><text:span text:style-name="T62">單位</text:span><text:span text:style-name="T62">對</text:span><text:span text:style-name="T62">最終評鑑結果</text:span><text:span text:style-name="T62">之決定</text:span><text:span text:style-name="T62">不服者</text:span><text:span text:style-name="T62">，不得再向</text:span><text:span text:style-name="T62">本會</text:span><text:span text:style-name="T62">提出申訴。</text:span></text:p>
      <text:p text:style-name="P28">第六章 附則</text:p>
      <text:p text:style-name="P172"><text:span text:style-name="T17">第十九條　</text:span><text:span text:style-name="T62">申評會委員就申訴案件，應遵守保密義務。</text:span><text:span text:style-name="T64">非經申評會之決議，不得對外說明</text:span><text:span text:style-name="T62">。</text:span></text:p>
      <text:p text:style-name="P167"><text:span text:style-name="T17">第二十條　</text:span><text:span text:style-name="T62">本準則經</text:span><text:span text:style-name="T62">本校行政會議</text:span><text:span text:style-name="T62">通過後施</text:span><text:span text:style-name="T62">行，</text:span><text:span text:style-name="T62">修正時亦同。</text:span></text:p>
      <text:p text:style-name="P176"><text:span text:style-name="T152">國立屏東科技大學學生參與</text:span><text:span text:style-name="T152">外語</text:span><text:span text:style-name="T152">能力檢定獎勵辦法</text:span></text:p>
      <text:p text:style-name="P177"><text:span text:style-name="T116">中華民國94年4月13日</text:span><text:span text:style-name="T117">九十三學年度第二學期第一次教務會議通過</text:span></text:p>
      <text:p text:style-name="P179"><text:span text:style-name="T116">中華民國95年11月8日</text:span><text:span text:style-name="T117">九十五學年度第一學期第一次教務會議通過</text:span></text:p>
      <text:p text:style-name="P180"><text:span text:style-name="T116">中華民國96年11月14日</text:span><text:span text:style-name="T117">九十六</text:span><text:span text:style-name="T119"> </text:span><text:span text:style-name="T117">學年度第一學期第一次教務會議通過</text:span></text:p>
      <text:p text:style-name="P81">中華民國97年1月17日第115次行政會議通過</text:p>
      <text:p text:style-name="P81">中華民國97年5月22日第119次行政會議通過</text:p>
      <text:p text:style-name="P81">中華民國101年4月26日第163次行政會議通過</text:p>
      <text:p text:style-name="P180"><text:span text:style-name="T116">中華民國10</text:span><text:span text:style-name="T116">2</text:span><text:span text:style-name="T116">年</text:span><text:span text:style-name="T116">3</text:span><text:span text:style-name="T116">月</text:span><text:span text:style-name="T116">7</text:span><text:span text:style-name="T116">日第1</text:span><text:span text:style-name="T116">7</text:span><text:span text:style-name="T116">3次行政會議通過</text:span></text:p>
      <text:p text:style-name="P80"/>
      <text:p text:style-name="P82"/>
      <text:p text:style-name="P75">第一條</text:p>
      <text:p text:style-name="P141"><text:span text:style-name="T49">為提升本校</text:span><text:span text:style-name="T48">學生</text:span><text:span text:style-name="T139">外語能力</text:span><text:span text:style-name="T48">，鼓勵學生參加</text:span><text:span text:style-name="T139">外語能力</text:span><text:span text:style-name="T54">檢定</text:span><text:span text:style-name="T48">，特設立國立屏東科技大學</text:span><text:span text:style-name="T54">學生參</text:span><text:soft-page-break/><text:span text:style-name="T54">與</text:span><text:span text:style-name="T140">外語能力</text:span><text:span text:style-name="T54">檢定獎勵辦法</text:span><text:span text:style-name="T137"> </text:span><text:span text:style-name="T48">(以下簡稱本辦法)</text:span><text:span text:style-name="T96">。</text:span></text:p>
      <text:p text:style-name="P76">第二條</text:p>
      <text:p text:style-name="P142"><text:span text:style-name="T49">本校學生於就學期間參加</text:span><text:span text:style-name="T142">外語能力檢定</text:span><text:span text:style-name="T49">考試，通過各級檢定且符合本辦法獎勵標準者，由本校核撥獎勵金，以資鼓勵。</text:span></text:p>
      <text:p text:style-name="P142"><text:span text:style-name="T142">一、英文能力檢定</text:span><text:span text:style-name="T49">獎勵成績標準：</text:span></text:p>
      <text:p text:style-name="P142"><text:span text:style-name="T49">大學部學生：全民英檢中級初試、多益550分(聽力275分、閱讀275分)、多益口說120分、亞斯第</text:span><text:span text:style-name="T142">4</text:span><text:span text:style-name="T49">級、托福TOEFL® iBT</text:span><text:span text:style-name="T49"> </text:span><text:span text:style-name="T142">57</text:span><text:span text:style-name="T49">分，或其他同等級之</text:span><text:span text:style-name="T142">英</text:span><text:span text:style-name="T49">語能力檢</text:span><text:span text:style-name="T142">定</text:span><text:span text:style-name="T49">考試。</text:span></text:p>
      <text:p text:style-name="P142"><text:span text:style-name="T49">研究所學生：全民英檢中高級複試、多益785分(聽力400分、閱讀385分)、多益口說160分、亞斯第</text:span><text:span text:style-name="T142">5.5</text:span><text:span text:style-name="T49">級、托福TOEFL® iBT</text:span><text:span text:style-name="T49"> </text:span><text:span text:style-name="T142">87</text:span><text:span text:style-name="T49">分，或其他同等級之</text:span><text:span text:style-name="T142">英</text:span><text:span text:style-name="T49">語能力檢</text:span><text:span text:style-name="T142">定</text:span><text:span text:style-name="T49">考試。</text:span></text:p>
      <text:p text:style-name="P142"><text:span text:style-name="T142">二、日本語能力檢定</text:span><text:span text:style-name="T142">獎勵成績標準：</text:span></text:p>
      <text:p text:style-name="P142"><text:span text:style-name="T142">N4成績合格</text:span><text:span text:style-name="T142">、</text:span><text:span text:style-name="T142">N3成績合格</text:span><text:span text:style-name="T142">、</text:span><text:span text:style-name="T142">N2成績合格</text:span><text:span text:style-name="T142">、</text:span><text:span text:style-name="T142">N1成績合格</text:span><text:span text:style-name="T142">。</text:span></text:p>
      <text:p text:style-name="P142"><text:span text:style-name="T49">應用外語系另依其系上規定辦理。。</text:span></text:p>
      <text:p text:style-name="P187">第三條</text:p>
      <text:p text:style-name="P141"><text:span text:style-name="T54">獎勵金標準如下</text:span><text:span text:style-name="T48">：</text:span></text:p>
      <text:p text:style-name="P141"><text:span text:style-name="T140">一、英文能力檢定</text:span><text:span text:style-name="T54">獎勵金標準如下</text:span><text:span text:style-name="T48">：</text:span></text:p>
      <text:p text:style-name="P141"><text:span text:style-name="T54">全民英檢</text:span><text:span text:style-name="T140">中級</text:span><text:span text:style-name="T54">初試獎勵金650元、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span></text:p>
      <text:p text:style-name="P141"><text:span text:style-name="T140">二、日本語能力檢定</text:span><text:span text:style-name="T140">獎勵金標準如下</text:span><text:span text:style-name="T139">：</text:span></text:p>
      <text:p text:style-name="P144"><text:span text:style-name="T142">N4</text:span><text:span text:style-name="T142">獎勵金1,200元、</text:span><text:span text:style-name="T142">N3</text:span><text:span text:style-name="T142">獎勵金</text:span><text:span text:style-name="T142">1,500</text:span><text:span text:style-name="T142">元、</text:span><text:span text:style-name="T142">N2</text:span><text:span text:style-name="T142">獎勵金</text:span><text:span text:style-name="T142">2,000元</text:span><text:span text:style-name="T142">、</text:span><text:span text:style-name="T142">N1</text:span><text:span text:style-name="T142">獎勵金</text:span><text:span text:style-name="T142">2,500</text:span><text:span text:style-name="T142">元。</text:span></text:p>
      <text:p text:style-name="P79">第四條</text:p>
      <text:p text:style-name="P188">當學年度參與本辦法第二條所列各類考試之本校學生，其申請獎勵之各類考試成績，經統計為本校前三名者，另再分別核發獎勵金5,000元、4,000元、2,500元，以茲獎勵。</text:p>
      <text:p text:style-name="P191">第五條</text:p>
      <text:p text:style-name="P148"><text:span text:style-name="T49">本校學生接受本辦法</text:span><text:span text:style-name="T142">第二條所獲之獎勵及第四條</text:span><text:span text:style-name="T49">之獎金獎勵者</text:span><text:span text:style-name="T142">皆</text:span><text:span text:style-name="T49">以一次為限</text:span><text:span text:style-name="T49">；</text:span><text:span text:style-name="T49">全民英檢不同級之測驗得重複接受獎勵。</text:span></text:p>
      <text:p text:style-name="P191">第六條</text:p>
      <text:p text:style-name="P148"><text:span text:style-name="T49">學生得檢附成績證明，於檢測完成後一年內向教務處課務組或進修推廣部進修教育組辦理獎勵申請</text:span><text:span text:style-name="T142">（表1</text:span><text:span text:style-name="T142">）</text:span><text:span text:style-name="T49">；惟畢業班申請獎勵至畢業典禮前截止。</text:span></text:p>
      <text:p text:style-name="P191">第七條</text:p>
      <text:p text:style-name="P141"><text:soft-page-break/><text:span text:style-name="T142">為</text:span><text:span text:style-name="T142">鼓勵各系於當學年度所推動加強所屬大學部一年級學生英文能力，並鼓勵參加英語能力檢定考試，得由本校核撥補助金，以資鼓勵。</text:span></text:p>
      <text:p text:style-name="P143"><text:span text:style-name="T139">一、各系(除以全英文授課之系或學程、應用外語系外)推動所屬大一各班學生參加全民英檢中級初試，或其他同等級之英語能力檢定通過考試達30%(含)以上者，得核撥補助金30,000元；達</text:span><text:span text:style-name="T139">50%(含)以上者，</text:span><text:span text:style-name="T139">得</text:span><text:span text:style-name="T139">核撥</text:span><text:span text:style-name="T139">補助金5</text:span><text:span text:style-name="T139">0,000元</text:span><text:span text:style-name="T139">；</text:span><text:span text:style-name="T139">達80%(含)</text:span><text:span text:style-name="T139">以</text:span><text:span text:style-name="T139">上者，</text:span><text:span text:style-name="T139">得</text:span><text:span text:style-name="T139">核撥</text:span><text:span text:style-name="T139">補助</text:span><text:span text:style-name="T139">金</text:span><text:span text:style-name="T139">8</text:span><text:span text:style-name="T139">0,000元</text:span><text:span text:style-name="T139">。該班級於畢業前</text:span><text:span text:style-name="T139">達80%(含)</text:span><text:span text:style-name="T139">以</text:span><text:span text:style-name="T139">上者</text:span><text:span text:style-name="T139">，得申請核撥累積補助金額，以8</text:span><text:span text:style-name="T139">0,000</text:span><text:span text:style-name="T139">元為上限。</text:span></text:p>
      <text:p text:style-name="P143"><text:span text:style-name="T139">二、以全英文授課之系或學程</text:span><text:span text:style-name="T139">、應用外語系推動所屬</text:span><text:span text:style-name="T139">大一各班</text:span><text:span text:style-name="T139">學生參加全民英檢中</text:span><text:span text:style-name="T139">高</text:span><text:span text:style-name="T139">級初試，或其他同等之英語能力檢定</text:span><text:span text:style-name="T139">通過</text:span><text:span text:style-name="T139">考試</text:span><text:span text:style-name="T139">達30%(含)以上者，得核撥補助金30,000元；達</text:span><text:span text:style-name="T139">50%(含)以上者，</text:span><text:span text:style-name="T139">得</text:span><text:span text:style-name="T139">核撥</text:span><text:span text:style-name="T139">補助金5</text:span><text:span text:style-name="T139">0,000元</text:span><text:span text:style-name="T139">；</text:span><text:span text:style-name="T139">達80%(含)</text:span><text:span text:style-name="T139">以</text:span><text:span text:style-name="T139">上者，</text:span><text:span text:style-name="T139">得</text:span><text:span text:style-name="T139">核撥</text:span><text:span text:style-name="T139">補助</text:span><text:span text:style-name="T139">金</text:span><text:span text:style-name="T139">8</text:span><text:span text:style-name="T139">0,000元</text:span><text:span text:style-name="T139">。該班級於畢業前</text:span><text:span text:style-name="T139">達80%(含)</text:span><text:span text:style-name="T139">以</text:span><text:span text:style-name="T139">上者</text:span><text:span text:style-name="T139">，得申請核撥累積補助金額，以8</text:span><text:span text:style-name="T139">0,000</text:span><text:span text:style-name="T139">元為上限</text:span><text:span text:style-name="T139">。</text:span></text:p>
      <text:p text:style-name="P193">補助金額提供各系做為推動外語能力業務之使用。</text:p>
      <text:p text:style-name="P191">第八條</text:p>
      <text:p text:style-name="P148"><text:span text:style-name="T139">各系得於當學年度結束後，檢附「本校各系推動學生英文能力獎勵申請表」（表2）及成績證明，提送系務會議並於次一學期結束前送教務處或進修推廣部審查，審查結果合於前條規定者依法予以核撥補助金。</text:span></text:p>
      <text:p text:style-name="P149"><text:span text:style-name="T142">第九條</text:span></text:p>
      <text:p text:style-name="P148"><text:span text:style-name="T49">本辦法所須經費</text:span><text:span text:style-name="T142">由</text:span><text:span text:style-name="T49">教務處及進修推廣部編列年度預算支應</text:span><text:span text:style-name="T101">。</text:span></text:p>
      <text:p text:style-name="P149"><text:span text:style-name="T142">第十條</text:span></text:p>
      <text:p text:style-name="P148"><text:span text:style-name="T49">本辦法經行政會議通過後施行，修正時亦同</text:span><text:span text:style-name="T48">。</text:span></text:p>
      <text:p text:style-name="P189"/>
      <text:p text:style-name="P109"/>
      <text:p text:style-name="P109"/>
      <text:p text:style-name="P109"/>
      <text:p text:style-name="P109"/>
      <text:p text:style-name="P109"/>
      <text:p text:style-name="P109"/>
      <text:h text:style-name="P194" text:outline-level="1">國立屏東科技大學教職員工文康活動實施要點</text:h>
      <text:p text:style-name="P208"><text:span text:style-name="T37">96.07.19本校第109</text:span><text:span text:style-name="T36">次行政會議修正通過</text:span></text:p>
      <text:p text:style-name="P206">102.3.7本校第173次校務會議修正通過</text:p>
      <text:p text:style-name="P207"/>
      <text:p text:style-name="P204"><text:span text:style-name="T40">一、本校為提倡員工正當休閒活動，開拓視野胸襟，鼓舞工作士氣，促進身心健康，</text:span><text:span text:style-name="T40">依據行政院人事行政</text:span><text:span text:style-name="T45">總處（原行政院人事行政局）</text:span><text:span text:style-name="T40">函頒「中央各機關學校員工文康活動實施要點」訂定本要點。。</text:span></text:p>
      <text:p text:style-name="P204"><text:soft-page-break/><text:span text:style-name="T39">二、文康活動如辦理旅遊活動，以國內旅遊為限。由</text:span><text:span text:style-name="T39">各單位〈</text:span><text:span text:style-name="T39">館、</text:span><text:span text:style-name="T39">處、室、系、所、</text:span><text:span text:style-name="T39">院、</text:span><text:span text:style-name="T39">中心等〉自行規畫並得與其他單位合併辦理，惟至少須有</text:span><text:span text:style-name="T39">本校</text:span><text:span text:style-name="T39">同仁</text:span><text:span text:style-name="T39">含眷屬或退休人員合計</text:span><text:span text:style-name="T47">10</text:span><text:span text:style-name="T39">人以上始可成行。同一會計年度內，每單位及個人均以辦理〈參加〉一次為限，逾期視同放棄。</text:span></text:p>
      <text:p text:style-name="P202">三、文康活動必要時得由人事室統一規劃辦理。</text:p>
      <text:p text:style-name="P204"><text:span text:style-name="T40">四、文康活動對象為本校編制內教職員工、</text:span><text:span text:style-name="T45">專案教師及</text:span><text:span text:style-name="T40">行政助理，並視活動性質邀請退休員工及眷屬自費參加。</text:span></text:p>
      <text:p text:style-name="P204"><text:span text:style-name="T40">五、舉辦文康活動所需費用，得經個案簽准後，視年度經費情形由</text:span><text:span text:style-name="T40">學校</text:span><text:span text:style-name="T40">酌予補助</text:span><text:span text:style-name="T40">參加之本校編制內教職員工（</text:span><text:span text:style-name="T45">含</text:span><text:span text:style-name="T45">專案教師及</text:span><text:span text:style-name="T40">行政助理</text:span><text:span text:style-name="T40">）</text:span><text:span text:style-name="T40">，</text:span><text:span text:style-name="T45">每人每年以補助1次為限</text:span><text:span text:style-name="T40">，</text:span><text:span text:style-name="T40">不足</text:span><text:span text:style-name="T40">部</text:span><text:span text:style-name="T40">分</text:span><text:span text:style-name="T40">自行負擔</text:span><text:span text:style-name="T40">，</text:span><text:span text:style-name="T40">補助款項目包括：交通費、保險費、</text:span><text:span text:style-name="T42">餐</text:span><text:span text:style-name="T42">飲</text:span><text:span text:style-name="T42">費</text:span><text:span text:style-name="T40">、住宿、門票等。</text:span></text:p>
      <text:p text:style-name="P204"><text:span text:style-name="T39">六、</text:span><text:span text:style-name="T39">各單位應事先</text:span><text:span text:style-name="T39">填</text:span><text:span text:style-name="T39">妥</text:span><text:span text:style-name="T39">文康活動實施</text:span><text:span text:style-name="T39">計畫表（</text:span><text:span text:style-name="T39">如附件</text:span><text:span text:style-name="T39">），於成行</text:span><text:span text:style-name="T39">15</text:span><text:span text:style-name="T39">天前、循行政程序會</text:span><text:span text:style-name="T39">簽</text:span><text:span text:style-name="T39">人事室及會計室，簽奉校長核可後，始得舉辦。</text:span></text:p>
      <text:p text:style-name="P165"><text:span text:style-name="T7">七、辦理文康活動</text:span><text:span text:style-name="T34">不得以公假登記，並不得登記為公務人員學習時數</text:span><text:span text:style-name="T7">。</text:span></text:p>
      <text:p text:style-name="P204"><text:span text:style-name="T39">八、</text:span><text:span text:style-name="T39">經費補助應於行程結束後</text:span><text:span text:style-name="T39">15</text:span><text:span text:style-name="T39">日內，由各主辦單位檢具補助應領清冊、</text:span><text:span text:style-name="T39">旅遊</text:span><text:span text:style-name="T39">活動</text:span><text:span text:style-name="T39">成果表</text:span><text:span text:style-name="T39">〈相片〉、相關收據或發票，依行政程序在補助額度內核實辦理核銷手續。</text:span></text:p>
      <text:p text:style-name="P205"><text:span text:style-name="T39">九、</text:span><text:span text:style-name="T39">因應會計年度結</text:span><text:span text:style-name="T39">束</text:span><text:span text:style-name="T39">，每年</text:span><text:span text:style-name="T39">12</text:span><text:span text:style-name="T39">月，不受理員工活動經費補助之申請及經費核銷事宜。</text:span></text:p>
      <text:p text:style-name="P204"><text:span text:style-name="T39">十、</text:span><text:span text:style-name="T39">主辦</text:span><text:span text:style-name="T39">文康</text:span><text:span text:style-name="T39">活動單位，宜洽請政府立案之合格旅行社、遊樂區管理機構提供相關資訊或派員指導解說，俾利活動規畫與進行。並遴選合格之旅館、旅遊平安保險承保單位、遊覽車〈租借交通工具時，除需簽訂安全契約外，應特別注意車齡、車況〉等措施，為參與同仁提供最舒適安全的服務與保障。</text:span></text:p>
      <text:p text:style-name="P205"><text:span text:style-name="T39">十一、</text:span><text:span text:style-name="T39">各項核銷單據應不違反採購法相關規定。</text:span></text:p>
      <text:p text:style-name="P203">十二、各單位已請准舉辦文康活動而因故延期者，得重新提出申請。</text:p>
      <text:p text:style-name="P203">十三、本要點經行政會議通過，並陳請校長核定後實施，修正時亦同。</text:p>
      <text:p text:style-name="P38"/>
      <text:p text:style-name="P109">國立屏東科技大學學生專業證照獎勵辦法</text:p>
      <text:p text:style-name="P108">97年1月21日96學年度第1學期就業輔導委員會會議通過</text:p>
      <text:p text:style-name="P178"><text:span text:style-name="T129">97年6月26日</text:span><text:span text:style-name="T133">第120次行政會議</text:span><text:span text:style-name="T129">會議通過</text:span></text:p>
      <text:p text:style-name="P108">98年1月15日97學年度第1學期就業輔導委員會會議通過</text:p>
      <text:p text:style-name="P178"><text:span text:style-name="T129">98年2月19日</text:span><text:span text:style-name="T133">第128次行政會議</text:span><text:span text:style-name="T129">會議通過</text:span></text:p>
      <text:p text:style-name="P108">100年6月22日99學年度第2學期就業輔導委員會會議通過</text:p>
      <text:p text:style-name="P178"><text:span text:style-name="T129">100</text:span><text:span text:style-name="T129">年</text:span><text:span text:style-name="T129">8</text:span><text:span text:style-name="T129">月</text:span><text:span text:style-name="T129">25</text:span><text:span text:style-name="T129">日</text:span><text:span text:style-name="T133">第</text:span><text:span text:style-name="T133">156</text:span><text:span text:style-name="T133">次行政會議</text:span><text:span text:style-name="T129">會議通過</text:span></text:p>
      <text:p text:style-name="P178"><text:span text:style-name="T129">102</text:span><text:span text:style-name="T129">年</text:span><text:span text:style-name="T129">3</text:span><text:span text:style-name="T129">月</text:span><text:span text:style-name="T129">7</text:span><text:span text:style-name="T129">日</text:span><text:span text:style-name="T133">第</text:span><text:span text:style-name="T133">173</text:span><text:span text:style-name="T133">次行政會議</text:span><text:span text:style-name="T129">會議通過</text:span></text:p>
      <text:p text:style-name="P90"/>
      <text:p text:style-name="P119"><text:span text:style-name="T56">第一條</text:span><text:span text:style-name="T138"> <text:s/></text:span><text:span text:style-name="T48">目的：</text:span></text:p>
      <text:p text:style-name="P120"><text:span text:style-name="T137"><text:s text:c="7"/></text:span><text:span text:style-name="T48">為配合政府建立證照制度，以提升產業技能；並培養本校學生專業實務能力，增加競爭力，特訂定「</text:span><text:span text:style-name="T56">國立屏東科技大學學生專業證照獎勵辦法</text:span><text:span text:style-name="T48">」（以下簡稱本辦法）。</text:span><text:span text:style-name="T137"> <text:s text:c="2"/></text:span></text:p>
      <text:p text:style-name="P121"><text:soft-page-break/><text:span text:style-name="T56">第二條</text:span><text:span text:style-name="T138"> <text:s/></text:span><text:span text:style-name="T48">獎勵對象：</text:span></text:p>
      <text:p text:style-name="P182"><text:span text:style-name="T137"><text:s text:c="8"/></text:span><text:span text:style-name="T48">本校各系、所（日間部、進修部）各學制於在校期間取得專業證照之學生或符合本辦法第六條規定時程內取得專業證照者。</text:span></text:p>
      <text:p text:style-name="P123"><text:span text:style-name="T48">第三條</text:span><text:span text:style-name="T137"> </text:span><text:span text:style-name="T48">獎勵類別及獎勵方式：</text:span></text:p>
      <text:p text:style-name="P124"><text:span text:style-name="T137"><text:s text:c="6"/></text:span><text:span text:style-name="T48">1.本辦法所稱之專業證照是以通過教育部認定之證照為主，包含政府機關、英文證照、國際證照、其他各項具公信力之專業機構所核發之專業證照。</text:span></text:p>
      <text:p text:style-name="P124"><text:span text:style-name="T125"><text:s text:c="6"/></text:span><text:span text:style-name="T48">2.各系、所依屬性明定各項專業證照級別標準送就業輔導委員會審議核定後公告之。</text:span></text:p>
      <text:p text:style-name="P125"><text:span text:style-name="T137"><text:s text:c="7"/></text:span><text:span text:style-name="T48">專業證照分為三級獎勵：</text:span></text:p>
      <text:p text:style-name="P126"><text:span text:style-name="T137"><text:s text:c="8"/></text:span><text:span text:style-name="T48">第一級：參加政府機構舉辦之國家考試專門職業及技術人員高等考試或公務人員高等考試、特考三等考試或全國技術士技能檢定甲級程度之專業證照或外語能力優級或CEF語言能力指標達C2級等相關檢定合格可資證明文件者，最高獎勵5000元。</text:span></text:p>
      <text:p text:style-name="P127"><text:span text:style-name="T137"><text:s text:c="8"/></text:span><text:span text:style-name="T48">第二級：參加政府機構舉辦之國家考試專門職業及技術人員普通考試或公務人員普通考試、特考四等考試或全國技術士技能檢定乙級程度之專業證照或經濟部、交通部、衛生署、環保署、各縣市體育會、民間機構所辦國際證照及各協會、學會、總會、公會、委員會、基金會、青年會、學院、聯合會、紅十字會、中心、醫院、公司等發照級數達高級、甲級、A級、第一級、進階級、Level 4、LPIC-3或外語能力高級或CEF語言能力指標達C1級等相關檢定合格可資證明文件者，最高獎勵2000元。</text:span></text:p>
      <text:p text:style-name="P128"><text:span text:style-name="T137"><text:s text:c="7"/></text:span><text:span text:style-name="T125"><text:s/></text:span><text:span text:style-name="T48">第三級：參加政府機構舉辦之公務人員初等考試、特考五等考試或全國技術士技能檢定丙級（單一級）程度之專業證照或經濟部、交通部、衛生署、環保署、各縣市體育會、民間機構所辦國際證照及各協會、學會、總會、公會、委員會、基金會、青年會、學院、聯合會、紅十字會、中心、醫院、公司等發照級數達乙級、丙級、中級、初級、B、C級、基礎、基本、第二級、第三級、初階、Level 3、Level 2、Level 1、LPIC-2、LPIC-1或外語能力中高級、中級或CEF語言能力指標達B1、B2級等相關檢定合格可資證明文件者，最高獎勵</text:span><text:span text:style-name="T48">5</text:span><text:span text:style-name="T48">00元。</text:span></text:p>
      <text:p text:style-name="P129"><text:span text:style-name="T126"><text:s text:c="8"/></text:span><text:span text:style-name="T122">當證照是屬於組合性或可累計之證照時，單科證照給予第三級獎勵，當通過各單科而最後取得證照則給予第二級獎勵。</text:span><text:span text:style-name="T48">證照項目未分證照等級時，由各系所依屬性及難易程度分獎勵等級並提案至就輔委員會審議核定後公告之。詳如「國立屏東科技大學獎勵標準表準則」。</text:span></text:p>
      <text:p text:style-name="P130"><text:span text:style-name="T125"><text:s text:c="3"/></text:span><text:span text:style-name="T137"><text:s text:c="3"/></text:span><text:span text:style-name="T48">3.已另定有獎勵辦法專業證照依其規定辦理，不適用本辦法之相關給獎規定。同一證照不得重複給獎。</text:span></text:p>
      <text:p text:style-name="P131"><text:span text:style-name="T48">第四條</text:span><text:span text:style-name="T137"> </text:span><text:span text:style-name="T48">經費來源：</text:span></text:p>
      <text:p text:style-name="P132"><text:span text:style-name="T137"><text:s text:c="7"/></text:span><text:span text:style-name="T48">由學務處獎助學金支應，給獎額度得依當年度經費狀況調整之。</text:span></text:p>
      <text:p text:style-name="P132"><text:span text:style-name="T56">第五條</text:span><text:span text:style-name="T138"> <text:s/></text:span><text:span text:style-name="T48">申請時間及流程：</text:span></text:p>
      <text:p text:style-name="P122"><text:span text:style-name="T137"><text:s text:c="7"/></text:span><text:span text:style-name="T48">申請人應於規定申請時間內向系、所提出申請，並提供證照影本等佐證資料。申請案件經系、所審查並將申請相關資料送就業輔導室彙整，就業輔導室將清冊送學務處獎助學金委員會開會審核，經校長核定做後續獎勵金核發作業。</text:span></text:p>
      <text:p text:style-name="P133"><text:span text:style-name="T56">第六條</text:span><text:span text:style-name="T138"> <text:s/></text:span><text:span text:style-name="T48">證照取得時間範圍點規定：</text:span></text:p>
      <text:p text:style-name="P134"><text:soft-page-break/><text:span text:style-name="T137"><text:s text:c="7"/></text:span><text:span text:style-name="T48">證照取得時間範圍點將依每學期教育部技專資料庫規定填報取得之時間點認定辦理，證照獎勵申請相關規定事項由就業輔導室於每學期開學時公告之。</text:span></text:p>
      <text:list xml:id="list3404689940" text:style-name="WW8Num41">
        <text:list-item>
          <text:p text:style-name="P135"><text:span text:style-name="T48">本辦法經行政會議通過</text:span><text:span text:style-name="T48">後施行</text:span><text:span text:style-name="T48">，修正時亦同。</text:span></text:p>
        </text:list-item>
      </text:list>
      <text:p text:style-name="P23"/>
      <text:p text:style-name="P23"/>
      <text:p text:style-name="P23"/>
      <text:p text:style-name="P23"/>
      <text:p text:style-name="P23"/>
      <text:p text:style-name="P23"/>
      <text:p text:style-name="P23"/>
      <text:p text:style-name="P2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95">國立屏東科技大學職涯輔導作業要點</text:p>
      <text:p text:style-name="P181"><text:span text:style-name="T131">中華民國</text:span><text:span text:style-name="T131">10</text:span><text:span text:style-name="T131">1</text:span><text:span text:style-name="T131">年</text:span><text:span text:style-name="T131">1月10日100學年度第1學期就業輔導委員會會議通過</text:span></text:p>
      <text:p text:style-name="P181"><text:span text:style-name="T131">中華民國</text:span><text:span text:style-name="T131">10</text:span><text:span text:style-name="T131">1</text:span><text:span text:style-name="T131">年</text:span><text:span text:style-name="T131">2月16日100學年度第161次行政會議通過</text:span></text:p>
      <text:p text:style-name="P181"><text:span text:style-name="T131">中華民國</text:span><text:span text:style-name="T131">10</text:span><text:span text:style-name="T131">2</text:span><text:span text:style-name="T131">年</text:span><text:span text:style-name="T131">1月14日101學年度第1學期就業輔導委員會會議通過</text:span></text:p>
      <text:p text:style-name="P181"><text:span text:style-name="T131">中華民國</text:span><text:span text:style-name="T131">10</text:span><text:span text:style-name="T131">2</text:span><text:span text:style-name="T131">年</text:span><text:span text:style-name="T131">3月7日101學年度第173次行政會議通過</text:span></text:p>
      <text:p text:style-name="P190"/>
      <text:p text:style-name="P145"><text:span text:style-name="T51">一、</text:span><text:span text:style-name="T51">為落實學生職涯輔導</text:span><text:span text:style-name="T51">與</text:span><text:span text:style-name="T51">提升學生就業力之相關作業與措施</text:span><text:span text:style-name="T51">，訂定國立屏東科技大學職涯輔導作業要點（以下簡稱本要點）。</text:span></text:p>
      <text:p text:style-name="P183">二、本要點所稱職涯輔導包括在校生就業輔導、升學輔導、畢業生服務與狀況調查等。</text:p>
      <text:p text:style-name="P183">三、職涯輔導單位：就業輔導室、教務處、學生事務處、各教學單位及相關行政單位。</text:p>
      <text:p text:style-name="P201">四、職涯輔導內容：</text:p>
      <text:p text:style-name="P201">（一）在校生就業、升學輔導：</text:p>
      <text:p text:style-name="P184">1、各職涯輔導參與單位依據「國立屏東科技大學職涯輔導流程圖」，落實職涯輔導工作。</text:p>
      <text:p text:style-name="P184">2、各職涯輔導單位可辦理職涯輔導活動或提供資訊如：職場倫理、職場發展趨勢、就業<text:soft-page-break/>準備技巧、履歷準備、面試技巧、國際禮儀、校友職涯、公職考試等講座，證照考試、實（見）習廠商座談會、企業廠商說明會、校園徵才、企業參訪、校外實習、留學遊學等活動。</text:p>
      <text:p text:style-name="P146"><text:span text:style-name="T51">3</text:span><text:span text:style-name="T160">、</text:span><text:span text:style-name="T161">各系所每學年度應推派系所職涯導師1名以上職涯諮詢義</text:span><text:span text:style-name="T51">務輔導老師，提供學生就業升學專業領域諮詢輔導，聘期為1學年1聘，自8月</text:span><text:span text:style-name="T51">1</text:span><text:span text:style-name="T51">日至次年7月</text:span><text:span text:style-name="T51">3</text:span><text:span text:style-name="T51">1日止。另各系所不定時提供各種升學、就業、證照考試、產學合作、實習合作、社區合作等相關輔導資訊供學生參考。</text:span></text:p>
      <text:p text:style-name="P184">4、教務處及電算中心推動全校學生學習導航資訊系統，以協助學生了解學習成效並掌握自我能力，提供學生學習修課狀況、具備核心能力及未來就業、升學方向之參考指標。</text:p>
      <text:p text:style-name="P184">5、學生事務處推動全校學生建置學習歷程檔案（e-portfolio），以協助學生順利與職場接軌。</text:p>
      <text:p text:style-name="P146"><text:span text:style-name="T51">6</text:span><text:span text:style-name="T162">、</text:span><text:span text:style-name="T51">就業輔導室推動全校學生進行「教育部UCAN大專校院就業職能平台」施測，有效協助學生了解自己的職涯方向，更有目標、更有動機的強化相關職能，提高學生職場就業</text:span><text:span text:style-name="T123">力。</text:span></text:p>
      <text:p text:style-name="P146"><text:span text:style-name="T123">7</text:span><text:span text:style-name="T80">、</text:span><text:span text:style-name="T163">就業輔導室推動全校學生專業技術證照考試奬勵措施及辦</text:span><text:span text:style-name="T123">理教育部技專資料庫在校生證照填報</text:span><text:span text:style-name="T51">調查作業之資料彙整工作。</text:span></text:p>
      <text:p text:style-name="P146"><text:span text:style-name="T123">8、各系所輔導學生考取專業證照、開設專業職照輔導訓練課程以及調查學生考取專業證照等相關資料，由各系所提供就業輔導室有關教育部技專資料庫在校生證照調查資料表，以利就業輔導室彙整作業</text:span><text:span text:style-name="T51">。</text:span></text:p>
      <text:p text:style-name="P201">（二）畢業生服務與調查：</text:p>
      <text:p text:style-name="P147"><text:span text:style-name="T51">1、</text:span><text:span text:style-name="T160">建立畢業班級聯絡服務窗口：由各系所提供各畢業班聯絡</text:span><text:span text:style-name="T51">服務窗口人員最新聯絡資料，送就業輔導室建立校友各畢業班級聯絡服務調查作業。</text:span></text:p>
      <text:p text:style-name="P196">2、就業輔導室辦理畢業生資料更新與調查：</text:p>
      <text:p text:style-name="P198"><text:span text:style-name="T156">(1)</text:span><text:span text:style-name="T156"><text:tab/></text:span><text:span text:style-name="T156">應屆畢業生辦理離校手續前，應至本校就業輔導室確認完成「校友目前概況調查系統」及「教育部畢業生流向調查系統」網路填答作業。</text:span></text:p>
      <text:p text:style-name="P198"><text:span text:style-name="T156">(2)</text:span><text:span text:style-name="T156"><text:tab/></text:span><text:span text:style-name="T156">每年配合教育部辦理特定學年度畢業生畢業後流向調查作業。</text:span></text:p>
      <text:p text:style-name="P198"><text:span text:style-name="T156">(3)</text:span><text:span text:style-name="T156"><text:tab/></text:span><text:span text:style-name="T156">每年配合教育部辦理技專資料庫畢業生出路填報調查作業之彙整作業。</text:span></text:p>
      <text:p text:style-name="P198"><text:span text:style-name="T156">(4)</text:span><text:span text:style-name="T156"><text:tab/></text:span><text:span text:style-name="T156">定期或不定期辦理畢業生就業滿意度調查等相關作業。</text:span></text:p>
      <text:p text:style-name="P198"><text:span text:style-name="T156">(5)</text:span><text:span text:style-name="T156"><text:tab/></text:span><text:span text:style-name="T156">定期或不定期辦理企業雇主對校友滿意度調查等相關作業。</text:span></text:p>
      <text:p text:style-name="P196">3、各系所辦理畢業生資料更新與調查：</text:p>
      <text:p text:style-name="P198"><text:span text:style-name="T156">(1)</text:span><text:span text:style-name="T156"><text:tab/></text:span><text:span text:style-name="T156">每年配合教育部辦理技專資料庫畢業生出路填報之調查作業。</text:span></text:p>
      <text:p text:style-name="P198"><text:span text:style-name="T156">(2)</text:span><text:span text:style-name="T156"><text:tab/></text:span><text:span text:style-name="T156">各系所依特殊目的之需求，自行辦理畢業生資料更新及調查作業。</text:span></text:p>
      <text:p text:style-name="P199"><text:span text:style-name="T156">4、</text:span><text:span text:style-name="T159">就業輔導室定期或不定期提供畢業校友有關母校近況、校</text:span><text:span text:style-name="T156">內外各類活動資訊及廠商徵才訊息。</text:span></text:p>
      <text:p text:style-name="P197">5、就業輔導室協助校友總會、系(所)友分會成立及運作。</text:p>
      <text:p text:style-name="P145"><text:span text:style-name="T51">五、依本校職涯輔導作業要點擔任職涯導師者或配合就業輔導室辦理執行各項活動計畫及帶領學生參與各項職涯輔導活動者，依據校內各相關規定予以獎勵</text:span><text:span text:style-name="T51">。</text:span></text:p>
      <text:p text:style-name="P185">六、本要點經行政會議通過後施行；修正時亦同。</text:p>
      <text:p text:style-name="P186"/>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華康POP1體W5(P)"/>
    <style:font-face style:name="Courier New" svg:font-family="'Courier New'"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90%"/>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fo:color="#0000ff"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2z3"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3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1"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42z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42z3" style:num-prefix="(" style:num-suffix="）" style:num-format="一, 二, 三, ..." text:start-value="3"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88cm" fo:margin-left="2.3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一)" style:num-format="">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03-19T10:40:00</meta:creation-date>
    <dc:creator/>
    <dc:date>2013-04-02T11:59:00</dc:date>
    <meta:editing-cycles>1</meta:editing-cycles>
    <meta:document-statistic meta:table-count="2" meta:image-count="0" meta:object-count="0" meta:page-count="21" meta:paragraph-count="509" meta:word-count="19299" meta:character-count="20506" meta:non-whitespace-character-count="20017"/>
    <meta:generator>MODA_ODF_Application_Tools_3.5.2/3.5.2$Windows_X86_64 LibreOffice_project/c8dfc8735a144ff4742fe071a33a442dd6ef618e</meta:generator>
  </office:meta>
</office:document-meta>
</file>