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dobeMingStd-Light" svg:font-family="AdobeMingStd-Light, 'Arial Unicode MS'"/>
    <style:font-face style:name="教育部標準楷書" svg:font-family="教育部標準楷書, 'Times New Roman'"/>
    <style:font-face style:name="Courier New" svg:font-family="'Courier New'" style:font-family-generic="modern"/>
    <style:font-face style:name="全真中黑體" svg:font-family="全真中黑體, 細明體" style:font-family-generic="modern"/>
    <style:font-face style:name="文鼎細明" svg:font-family="文鼎細明, 細明體" style:font-family-generic="modern"/>
    <style:font-face style:name="細明體" svg:font-family="細明體, MingLiU"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389cm" fo:margin-left="-0.635cm" style:page-number="auto" table:align="left" style:writing-mode="lr-tb"/>
    </style:style>
    <style:style style:name="表格1.A" style:family="table-column">
      <style:table-column-properties style:column-width="2.632cm"/>
    </style:style>
    <style:style style:name="表格1.B" style:family="table-column">
      <style:table-column-properties style:column-width="2.274cm"/>
    </style:style>
    <style:style style:name="表格1.C" style:family="table-column">
      <style:table-column-properties style:column-width="2.163cm"/>
    </style:style>
    <style:style style:name="表格1.D" style:family="table-column">
      <style:table-column-properties style:column-width="2.291cm"/>
    </style:style>
    <style:style style:name="表格1.E" style:family="table-column">
      <style:table-column-properties style:column-width="2.277cm"/>
    </style:style>
    <style:style style:name="表格1.F" style:family="table-column">
      <style:table-column-properties style:column-width="1.752cm"/>
    </style:style>
    <style:style style:name="表格1.G" style:family="table-column">
      <style:table-column-properties style:column-width="0.499cm"/>
    </style:style>
    <style:style style:name="表格1.H" style:family="table-column">
      <style:table-column-properties style:column-width="2.251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1.4" style:family="table-row">
      <style:table-row-properties style:min-row-height="1.261cm" fo:keep-together="always"/>
    </style:style>
    <style:style style:name="表格1.10" style:family="table-row">
      <style:table-row-properties style:row-height="1.251cm" fo:keep-together="always"/>
    </style:style>
    <style:style style:name="表格1.11" style:family="table-row">
      <style:table-row-properties style:row-height="1.168cm" fo:keep-together="always"/>
    </style:style>
    <style:style style:name="表格2" style:family="table">
      <style:table-properties style:width="16.125cm" fo:margin-left="1.251cm" table:align="left" style:writing-mode="lr-tb"/>
    </style:style>
    <style:style style:name="表格2.A" style:family="table-column">
      <style:table-column-properties style:column-width="5.876cm"/>
    </style:style>
    <style:style style:name="表格2.C" style:family="table-column">
      <style:table-column-properties style:column-width="4.374cm"/>
    </style:style>
    <style:style style:name="表格2.1" style:family="table-row">
      <style:table-row-properties fo:keep-together="auto"/>
    </style:style>
    <style:style style:name="表格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5.484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fo:font-size="11pt" style:font-size-asian="11pt"/>
    </style:style>
    <style:style style:name="P2" style:family="paragraph" style:parent-style-name="Footer">
      <style:text-properties fo:font-size="11pt" style:font-size-asian="11pt"/>
    </style:style>
    <style:style style:name="P3" style:family="paragraph" style:parent-style-name="Heading_20_1">
      <style:paragraph-properties fo:margin-left="2.12cm" fo:margin-right="0cm" fo:margin-top="0cm" fo:margin-bottom="0cm" style:contextual-spacing="false" fo:text-align="justify" style:justify-single-word="false" fo:text-indent="-1.27cm" style:auto-text-indent="false">
        <style:tab-stops>
          <style:tab-stop style:position="0.751cm"/>
        </style:tab-stops>
      </style:paragraph-properties>
    </style:style>
    <style:style style:name="P4" style:family="paragraph" style:parent-style-name="Heading_20_1">
      <style:paragraph-properties fo:margin-left="1.281cm" fo:margin-right="0cm" fo:line-height="0.67cm" fo:text-indent="-1.27cm" style:auto-text-indent="false"/>
      <style:text-properties style:font-name="標楷體" fo:font-size="15pt" fo:language="en" fo:country="US" style:font-name-asian="標楷體" style:font-size-asian="15pt" style:language-asian="zh" style:country-asian="TW" style:font-name-complex="標楷體" style:font-size-complex="15pt"/>
    </style:style>
    <style:style style:name="P5" style:family="paragraph" style:parent-style-name="Heading_20_1">
      <style:paragraph-properties fo:margin-left="1.281cm" fo:margin-right="0cm" fo:line-height="0.67cm" fo:text-indent="-1.27cm" style:auto-text-indent="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line-height="0.423cm"/>
      <style:text-properties style:font-name="標楷體" style:font-name-asian="標楷體" style:font-name-complex="標楷體"/>
    </style:style>
    <style:style style:name="P9"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10"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423cm" fo:text-align="center" style:justify-single-word="false"/>
      <style:text-properties style:font-name="標楷體" style:font-name-asian="標楷體" style:font-name-complex="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margin-left="0.847cm" fo:margin-right="0cm" fo:margin-top="0cm" fo:margin-bottom="0.127cm" style:contextual-spacing="false" fo:text-indent="-0.847cm" style:auto-text-indent="false" style:snap-to-layout-grid="false"/>
      <style:text-properties style:font-name="標楷體" style:font-name-asian="標楷體" style:font-name-complex="標楷體"/>
    </style:style>
    <style:style style:name="P14" style:family="paragraph" style:parent-style-name="Standard">
      <style:paragraph-properties fo:line-height="0.741cm"/>
      <style:text-properties style:font-name="標楷體" style:font-name-asian="標楷體" style:font-name-complex="標楷體"/>
    </style:style>
    <style:style style:name="P15" style:family="paragraph" style:parent-style-name="Standard">
      <style:paragraph-properties fo:margin-left="0cm" fo:margin-right="0cm" fo:line-height="0.635cm" fo:text-align="justify" style:justify-single-word="false" fo:text-indent="0.847cm" style:auto-text-indent="false"/>
      <style:text-properties style:font-name="標楷體" style:font-name-asian="標楷體" style:font-name-complex="標楷體"/>
    </style:style>
    <style:style style:name="P16" style:family="paragraph" style:parent-style-name="Standard">
      <style:paragraph-properties fo:line-height="0.635cm" fo:text-align="justify" style:justify-single-word="false"/>
      <style:text-properties style:font-name="標楷體" style:font-name-asian="標楷體" style:font-name-complex="標楷體"/>
    </style:style>
    <style:style style:name="P17" style:family="paragraph" style:parent-style-name="Standard">
      <style:paragraph-properties fo:margin-left="0cm" fo:margin-right="0cm" fo:line-height="0.635cm" fo:text-align="justify" style:justify-single-word="false" fo:text-indent="1.693cm" style:auto-text-indent="false"/>
      <style:text-properties style:font-name="標楷體" style:font-name-asian="標楷體" style:font-name-complex="標楷體"/>
    </style:style>
    <style:style style:name="P18" style:family="paragraph" style:parent-style-name="Standard">
      <style:paragraph-properties fo:margin-left="0cm" fo:margin-right="0cm" fo:line-height="0.635cm" fo:text-align="justify" style:justify-single-word="false" fo:text-indent="1.249cm" style:auto-text-indent="false">
        <style:tab-stops>
          <style:tab-stop style:position="1.752cm"/>
        </style:tab-stops>
      </style:paragraph-properties>
      <style:text-properties style:font-name="標楷體" style:font-name-asian="標楷體" style:font-name-complex="標楷體"/>
    </style:style>
    <style:style style:name="P19" style:family="paragraph" style:parent-style-name="Standard">
      <style:paragraph-properties fo:line-height="0.529cm" fo:text-align="center" style:justify-single-word="false"/>
      <style:text-properties style:font-name="標楷體" style:font-name-asian="標楷體" style:font-name-complex="標楷體"/>
    </style:style>
    <style:style style:name="P20" style:family="paragraph" style:parent-style-name="Standard">
      <style:paragraph-properties fo:margin-left="0cm" fo:margin-right="0cm" fo:line-height="0.529cm" fo:text-align="justify" style:justify-single-word="false" fo:text-indent="1.27cm" style:auto-text-indent="false" style:snap-to-layout-grid="false"/>
      <style:text-properties style:font-name="標楷體" style:font-name-asian="標楷體" style:font-name-complex="標楷體"/>
    </style:style>
    <style:style style:name="P21" style:family="paragraph" style:parent-style-name="Standard">
      <style:paragraph-properties fo:margin-left="2.032cm" fo:margin-right="0cm" fo:text-align="justify" style:justify-single-word="false" fo:text-indent="-1.185cm" style:auto-text-indent="false"/>
      <style:text-properties style:font-name="標楷體" style:font-name-asian="標楷體" style:font-name-complex="標楷體"/>
    </style:style>
    <style:style style:name="P22"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23" style:family="paragraph" style:parent-style-name="Standard">
      <style:paragraph-properties fo:margin-left="0cm" fo:margin-right="0cm" fo:text-align="justify" style:justify-single-word="false" fo:text-indent="1.27cm" style:auto-text-indent="false"/>
      <style:text-properties style:font-name="標楷體" style:font-name-asian="標楷體" style:font-name-complex="標楷體"/>
    </style:style>
    <style:style style:name="P24" style:family="paragraph" style:parent-style-name="Standard">
      <style:paragraph-properties fo:margin-left="0cm" fo:margin-right="0cm" fo:text-align="justify" style:justify-single-word="false" fo:text-indent="1.905cm" style:auto-text-indent="false"/>
      <style:text-properties style:font-name="標楷體" style:font-name-asian="標楷體" style:font-name-complex="標楷體"/>
    </style:style>
    <style:style style:name="P25" style:family="paragraph" style:parent-style-name="Standard">
      <style:paragraph-properties fo:margin-left="0.847cm" fo:margin-right="0cm" fo:text-align="justify" style:justify-single-word="false" fo:text-indent="-0.847cm" style:auto-text-indent="false" style:line-break="normal"/>
      <style:text-properties style:font-name="標楷體" style:font-name-asian="標楷體" style:font-name-complex="標楷體"/>
    </style:style>
    <style:style style:name="P26"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27" style:family="paragraph" style:parent-style-name="Standard">
      <style:paragraph-properties fo:margin-left="2.963cm" fo:margin-right="0cm" fo:text-indent="-2.963cm" style:auto-text-indent="false"/>
      <style:text-properties style:font-name="標楷體" style:font-name-asian="標楷體" style:font-name-complex="標楷體"/>
    </style:style>
    <style:style style:name="P28" style:family="paragraph" style:parent-style-name="Standard">
      <style:paragraph-properties fo:margin-left="5.927cm" fo:margin-right="0cm" fo:text-indent="-2.963cm" style:auto-text-indent="false"/>
      <style:text-properties style:font-name="標楷體" style:font-name-asian="標楷體" style:font-name-complex="標楷體"/>
    </style:style>
    <style:style style:name="P29" style:family="paragraph" style:parent-style-name="Standard">
      <style:paragraph-properties fo:margin-left="2.963cm" fo:margin-right="0cm" fo:margin-top="0.318cm" fo:margin-bottom="0cm" style:contextual-spacing="false" fo:text-indent="0cm" style:auto-text-indent="false"/>
      <style:text-properties style:font-name="標楷體" style:font-name-asian="標楷體" style:font-name-complex="標楷體"/>
    </style:style>
    <style:style style:name="P30" style:family="paragraph" style:parent-style-name="Standard">
      <style:paragraph-properties fo:margin-top="0.318cm" fo:margin-bottom="0cm" style:contextual-spacing="false"/>
      <style:text-properties style:font-name="標楷體" style:font-name-asian="標楷體" style:font-name-complex="標楷體"/>
    </style:style>
    <style:style style:name="P31" style:family="paragraph" style:parent-style-name="Standard">
      <style:paragraph-properties fo:margin-left="2.997cm" fo:margin-right="0cm" fo:margin-top="0.318cm" fo:margin-bottom="0cm" style:contextual-spacing="false" fo:text-indent="-2.997cm" style:auto-text-indent="false"/>
      <style:text-properties style:font-name="標楷體" style:font-name-asian="標楷體" style:font-name-complex="標楷體"/>
    </style:style>
    <style:style style:name="P32" style:family="paragraph" style:parent-style-name="Standard">
      <style:paragraph-properties fo:margin-left="2.117cm" fo:margin-right="0cm" fo:text-indent="-2.117cm" style:auto-text-indent="false"/>
      <style:text-properties style:font-name="標楷體" style:font-name-asian="標楷體" style:font-name-complex="標楷體"/>
    </style:style>
    <style:style style:name="P33" style:family="paragraph" style:parent-style-name="Standard">
      <style:paragraph-properties fo:margin-left="2.117cm" fo:margin-right="0cm" fo:margin-top="0.318cm" fo:margin-bottom="0cm" style:contextual-spacing="false" fo:text-indent="-2.117cm" style:auto-text-indent="false"/>
      <style:text-properties style:font-name="標楷體" style:font-name-asian="標楷體" style:font-name-complex="標楷體"/>
    </style:style>
    <style:style style:name="P34" style:family="paragraph" style:parent-style-name="Standard">
      <style:paragraph-properties fo:margin-left="1.482cm" fo:margin-right="0cm" fo:margin-top="0.127cm" fo:margin-bottom="0cm" style:contextual-spacing="false" fo:text-indent="0cm" style:auto-text-indent="false"/>
      <style:text-properties style:font-name="標楷體" style:font-name-asian="標楷體" style:font-name-complex="標楷體"/>
    </style:style>
    <style:style style:name="P35" style:family="paragraph" style:parent-style-name="Standard">
      <style:paragraph-properties fo:margin-left="2.328cm" fo:margin-right="0cm" fo:margin-top="0.127cm" fo:margin-bottom="0cm" style:contextual-spacing="false" fo:text-indent="-0.847cm" style:auto-text-indent="false"/>
      <style:text-properties style:font-name="標楷體" style:font-name-asian="標楷體" style:font-name-complex="標楷體"/>
    </style:style>
    <style:style style:name="P36" style:family="paragraph" style:parent-style-name="Standard">
      <style:paragraph-properties fo:margin-left="3.595cm" fo:margin-right="0cm" fo:margin-top="0.127cm" fo:margin-bottom="0cm" style:contextual-spacing="false" fo:text-indent="-2.117cm" style:auto-text-indent="false"/>
      <style:text-properties style:font-name="標楷體" style:font-name-asian="標楷體" style:font-name-complex="標楷體"/>
    </style:style>
    <style:style style:name="P37" style:family="paragraph" style:parent-style-name="Standard">
      <style:paragraph-properties fo:margin-left="2.328cm" fo:margin-right="0cm" fo:margin-top="0.127cm" fo:margin-bottom="0cm" style:contextual-spacing="false" fo:text-indent="0cm" style:auto-text-indent="false"/>
      <style:text-properties style:font-name="標楷體" style:font-name-asian="標楷體" style:font-name-complex="標楷體"/>
    </style:style>
    <style:style style:name="P38" style:family="paragraph" style:parent-style-name="Standard">
      <style:paragraph-properties fo:margin-left="2.752cm" fo:margin-right="0cm" fo:margin-top="0.127cm" fo:margin-bottom="0cm" style:contextual-spacing="false" fo:text-indent="-1.27cm" style:auto-text-indent="false"/>
      <style:text-properties style:font-name="標楷體" style:font-name-asian="標楷體" style:font-name-complex="標楷體"/>
    </style:style>
    <style:style style:name="P39" style:family="paragraph" style:parent-style-name="Standard">
      <style:paragraph-properties fo:margin-left="2.731cm" fo:margin-right="0cm" fo:margin-top="0.127cm" fo:margin-bottom="0cm" style:contextual-spacing="false" fo:text-indent="-1.249cm" style:auto-text-indent="false"/>
      <style:text-properties style:font-name="標楷體" style:font-name-asian="標楷體" style:font-name-complex="標楷體"/>
    </style:style>
    <style:style style:name="P40" style:family="paragraph" style:parent-style-name="Standard">
      <style:paragraph-properties fo:margin-left="3.577cm" fo:margin-right="0cm" fo:margin-top="0.127cm" fo:margin-bottom="0cm" style:contextual-spacing="false" fo:text-indent="-1.249cm" style:auto-text-indent="false"/>
      <style:text-properties style:font-name="標楷體" style:font-name-asian="標楷體" style:font-name-complex="標楷體"/>
    </style:style>
    <style:style style:name="P41" style:family="paragraph" style:parent-style-name="Standard">
      <style:paragraph-properties fo:margin-left="2.117cm" fo:margin-right="0cm" fo:margin-top="0.127cm" fo:margin-bottom="0cm" style:contextual-spacing="false" fo:text-indent="0cm" style:auto-text-indent="false"/>
      <style:text-properties style:font-name="標楷體" style:font-name-asian="標楷體" style:font-name-complex="標楷體"/>
    </style:style>
    <style:style style:name="P42" style:family="paragraph" style:parent-style-name="Standard">
      <style:paragraph-properties fo:margin-left="3.387cm" fo:margin-right="0cm" fo:margin-top="0.127cm" fo:margin-bottom="0cm" style:contextual-spacing="false" fo:text-indent="-1.27cm" style:auto-text-indent="false"/>
      <style:text-properties style:font-name="標楷體" style:font-name-asian="標楷體" style:font-name-complex="標楷體"/>
    </style:style>
    <style:style style:name="P43" style:family="paragraph" style:parent-style-name="Standard">
      <style:paragraph-properties fo:margin-left="5.08cm" fo:margin-right="0cm" fo:margin-top="0.127cm" fo:margin-bottom="0cm" style:contextual-spacing="false" fo:text-indent="-2.963cm" style:auto-text-indent="false"/>
      <style:text-properties style:font-name="標楷體" style:font-name-asian="標楷體" style:font-name-complex="標楷體"/>
    </style:style>
    <style:style style:name="P44" style:family="paragraph" style:parent-style-name="Standard">
      <style:paragraph-properties fo:margin-left="2.328cm" fo:margin-right="0cm" fo:margin-top="0.127cm" fo:margin-bottom="0cm" style:contextual-spacing="false" fo:text-indent="-0.847cm" style:auto-text-indent="false">
        <style:tab-stops>
          <style:tab-stop style:position="2.148cm"/>
        </style:tab-stops>
      </style:paragraph-properties>
      <style:text-properties style:font-name="標楷體" style:font-name-asian="標楷體" style:font-name-complex="標楷體"/>
    </style:style>
    <style:style style:name="P45" style:family="paragraph" style:parent-style-name="Standard">
      <style:paragraph-properties fo:line-height="0.706cm" fo:text-align="justify" style:justify-single-word="false"/>
      <style:text-properties style:font-name="標楷體" style:font-name-asian="標楷體" style:font-name-complex="標楷體"/>
    </style:style>
    <style:style style:name="P46" style:family="paragraph" style:parent-style-name="Standard">
      <style:paragraph-properties fo:line-height="0.811cm"/>
      <style:text-properties style:font-name="標楷體" style:font-name-asian="標楷體" style:font-name-complex="標楷體"/>
    </style:style>
    <style:style style:name="P47" style:family="paragraph" style:parent-style-name="Standard">
      <style:paragraph-properties fo:margin-left="0.847cm" fo:margin-right="0cm" fo:line-height="0.811cm" fo:text-indent="-0.847cm" style:auto-text-indent="false"/>
      <style:text-properties style:font-name="標楷體" style:font-name-asian="標楷體" style:font-name-complex="標楷體"/>
    </style:style>
    <style:style style:name="P48" style:family="paragraph" style:parent-style-name="Standard" style:list-style-name="WW8Num11">
      <style:paragraph-properties fo:line-height="0.811cm">
        <style:tab-stops>
          <style:tab-stop style:position="2.251cm"/>
        </style:tab-stops>
      </style:paragraph-properties>
      <style:text-properties style:font-name="標楷體" style:font-name-asian="標楷體" style:font-name-complex="標楷體"/>
    </style:style>
    <style:style style:name="P49" style:family="paragraph" style:parent-style-name="Standard">
      <style:paragraph-properties fo:margin-left="2.277cm" fo:margin-right="0cm" fo:line-height="0.811cm" fo:text-indent="-1.27cm" style:auto-text-indent="false"/>
      <style:text-properties style:font-name="標楷體" style:font-name-asian="標楷體" style:font-name-complex="標楷體"/>
    </style:style>
    <style:style style:name="P50" style:family="paragraph" style:parent-style-name="Standard">
      <style:paragraph-properties fo:margin-left="2.701cm" fo:margin-right="0cm" fo:line-height="0.811cm" fo:text-indent="-1.693cm" style:auto-text-indent="false"/>
      <style:text-properties style:font-name="標楷體" style:font-name-asian="標楷體" style:font-name-complex="標楷體"/>
    </style:style>
    <style:style style:name="P51" style:family="paragraph" style:parent-style-name="Standard" style:list-style-name="WW8Num38">
      <style:paragraph-properties fo:line-height="0.811cm"/>
      <style:text-properties style:font-name="標楷體" style:font-name-asian="標楷體" style:font-name-complex="標楷體"/>
    </style:style>
    <style:style style:name="P52" style:family="paragraph" style:parent-style-name="Standard">
      <style:paragraph-properties fo:margin-left="2.117cm" fo:margin-right="0cm" fo:line-height="0.811cm" fo:text-indent="-2.117cm" style:auto-text-indent="false"/>
      <style:text-properties style:font-name="標楷體" style:font-name-asian="標楷體" style:font-name-complex="標楷體"/>
    </style:style>
    <style:style style:name="P53" style:family="paragraph" style:parent-style-name="Standard" style:list-style-name="WW8Num2">
      <style:paragraph-properties fo:line-height="0.811cm" fo:text-align="justify" style:justify-single-word="false" style:line-break="normal">
        <style:tab-stops>
          <style:tab-stop style:position="1.752cm"/>
        </style:tab-stops>
      </style:paragraph-properties>
      <style:text-properties style:font-name="標楷體" style:font-name-asian="標楷體" style:font-name-complex="標楷體"/>
    </style:style>
    <style:style style:name="P54" style:family="paragraph" style:parent-style-name="Standard" style:list-style-name="WW8Num2">
      <style:paragraph-properties fo:margin-left="1.501cm" fo:margin-right="0cm" fo:line-height="0.811cm" fo:text-align="justify" style:justify-single-word="false" fo:text-indent="-1.078cm" style:auto-text-indent="false" style:line-break="normal">
        <style:tab-stops>
          <style:tab-stop style:position="1.752cm"/>
        </style:tab-stops>
      </style:paragraph-properties>
      <style:text-properties style:font-name="標楷體" style:font-name-asian="標楷體" style:font-name-complex="標楷體"/>
    </style:style>
    <style:style style:name="P55" style:family="paragraph" style:parent-style-name="Standard" style:list-style-name="WW8Num2">
      <style:paragraph-properties fo:margin-left="1.752cm" fo:margin-right="0cm" fo:line-height="0.811cm" fo:text-align="justify" style:justify-single-word="false" fo:text-indent="-1.328cm" style:auto-text-indent="false" style:line-break="normal">
        <style:tab-stops/>
      </style:paragraph-properties>
      <style:text-properties style:font-name="標楷體" style:font-name-asian="標楷體" style:font-name-complex="標楷體"/>
    </style:style>
    <style:style style:name="P56" style:family="paragraph" style:parent-style-name="Standard">
      <style:paragraph-properties fo:line-height="0.564cm" fo:text-align="justify" style:justify-single-word="false"/>
      <style:text-properties style:font-name="標楷體" style:font-name-asian="標楷體" style:font-name-complex="標楷體" style:font-size-complex="11pt"/>
    </style:style>
    <style:style style:name="P57"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58" style:family="paragraph" style:parent-style-name="Standard">
      <style:paragraph-properties fo:margin-left="0.847cm" fo:margin-right="0cm" fo:text-indent="0.847cm" style:auto-text-indent="false"/>
      <style:text-properties style:font-name="標楷體" style:font-name-asian="標楷體" style:font-name-complex="標楷體" style:font-size-complex="13pt"/>
    </style:style>
    <style:style style:name="P59" style:family="paragraph" style:parent-style-name="Standard">
      <style:paragraph-properties fo:margin-left="0cm" fo:margin-right="0cm" fo:text-indent="0.847cm" style:auto-text-indent="false"/>
      <style:text-properties style:font-name="標楷體" style:font-name-asian="標楷體" style:font-name-complex="標楷體" style:font-size-complex="13pt"/>
    </style:style>
    <style:style style:name="P60" style:family="paragraph" style:parent-style-name="Standard">
      <style:paragraph-properties fo:margin-left="0cm" fo:margin-right="0cm" fo:text-indent="1.058cm" style:auto-text-indent="false"/>
      <style:text-properties style:font-name="標楷體" style:font-name-asian="標楷體" style:font-name-complex="標楷體" style:font-size-complex="13pt"/>
    </style:style>
    <style:style style:name="P61" style:family="paragraph" style:parent-style-name="Standard">
      <style:paragraph-properties fo:margin-left="0cm" fo:margin-right="0cm" fo:text-indent="5.503cm" style:auto-text-indent="false"/>
      <style:text-properties style:font-name="標楷體" style:font-name-asian="標楷體" style:font-name-complex="標楷體" style:font-size-complex="13pt"/>
    </style:style>
    <style:style style:name="P62" style:family="paragraph" style:parent-style-name="Standard">
      <style:paragraph-properties fo:margin-left="2.117cm" fo:margin-right="0cm" fo:margin-top="0cm" fo:margin-bottom="0.127cm" style:contextual-spacing="false" fo:text-align="justify" style:justify-single-word="false" fo:text-indent="-1.482cm" style:auto-text-indent="false" style:snap-to-layout-grid="false"/>
      <style:text-properties style:font-name="標楷體" style:font-name-asian="標楷體" style:font-name-complex="標楷體" style:font-size-complex="14pt"/>
    </style:style>
    <style:style style:name="P63" style:family="paragraph" style:parent-style-name="Standard">
      <style:paragraph-properties fo:margin-left="0cm" fo:margin-right="0cm" fo:margin-top="0cm" fo:margin-bottom="0.127cm" style:contextual-spacing="false" fo:text-align="justify" style:justify-single-word="false" fo:text-indent="0.423cm" style:auto-text-indent="false" style:snap-to-layout-grid="false"/>
      <style:text-properties style:font-name="標楷體" style:font-name-asian="標楷體" style:font-name-complex="標楷體" style:font-size-complex="14pt"/>
    </style:style>
    <style:style style:name="P64" style:family="paragraph" style:parent-style-name="Standard">
      <style:paragraph-properties fo:margin-left="0cm" fo:margin-right="0cm" fo:line-height="0.635cm" fo:text-align="justify" style:justify-single-word="false" fo:text-indent="0.847cm" style:auto-text-indent="false"/>
      <style:text-properties style:font-name="標楷體" style:font-name-asian="標楷體" style:font-name-complex="標楷體" style:font-size-complex="14pt"/>
    </style:style>
    <style:style style:name="P65" style:family="paragraph" style:parent-style-name="Standard" style:list-style-name="WW8Num25">
      <style:paragraph-properties fo:line-height="0.811cm"/>
      <style:text-properties style:font-name="標楷體" style:font-name-asian="標楷體" style:font-name-complex="標楷體" style:font-size-complex="14pt"/>
    </style:style>
    <style:style style:name="P66" style:family="paragraph" style:parent-style-name="Standard">
      <style:paragraph-properties fo:margin-left="0cm" fo:margin-right="0cm" fo:line-height="0.811cm" fo:text-indent="0.635cm" style:auto-text-indent="false"/>
      <style:text-properties style:font-name="標楷體" style:font-name-asian="標楷體" style:font-name-complex="標楷體" style:font-size-complex="14pt"/>
    </style:style>
    <style:style style:name="P67" style:family="paragraph" style:parent-style-name="Standard">
      <style:paragraph-properties fo:line-height="0.811cm"/>
      <style:text-properties style:font-name="標楷體" style:font-name-asian="標楷體" style:font-name-complex="標楷體" style:font-size-complex="14pt"/>
    </style:style>
    <style:style style:name="P68" style:family="paragraph" style:parent-style-name="Standard">
      <style:paragraph-properties fo:margin-left="0.49cm" fo:margin-right="0cm" fo:line-height="0.811cm" fo:text-indent="0.233cm" style:auto-text-indent="false"/>
      <style:text-properties style:font-name="標楷體" style:font-name-asian="標楷體" style:font-name-complex="標楷體" style:font-size-complex="14pt"/>
    </style:style>
    <style:style style:name="P69" style:family="paragraph" style:parent-style-name="Standard" style:list-style-name="WW8Num31">
      <style:paragraph-properties fo:line-height="0.811cm"/>
      <style:text-properties style:font-name="標楷體" style:font-name-asian="標楷體" style:font-name-complex="標楷體" style:font-size-complex="14pt"/>
    </style:style>
    <style:style style:name="P70" style:family="paragraph" style:parent-style-name="Standard" style:list-style-name="WW8Num3">
      <style:paragraph-properties fo:margin-left="1.752cm" fo:margin-right="0cm" fo:line-height="0.811cm" fo:text-indent="-1.011cm" style:auto-text-indent="false">
        <style:tab-stops>
          <style:tab-stop style:position="1.752cm"/>
        </style:tab-stops>
      </style:paragraph-properties>
      <style:text-properties style:font-name="標楷體" style:font-name-asian="標楷體" style:font-name-complex="標楷體" style:font-size-complex="14pt"/>
    </style:style>
    <style:style style:name="P71" style:family="paragraph" style:parent-style-name="Standard">
      <style:paragraph-properties fo:margin-left="0cm" fo:margin-right="0cm" fo:line-height="0.811cm" fo:text-indent="0.635cm" style:auto-text-indent="false" style:text-autospace="none"/>
      <style:text-properties style:font-name="標楷體" style:font-name-asian="標楷體" style:font-name-complex="標楷體" style:font-size-complex="14pt"/>
    </style:style>
    <style:style style:name="P72" style:family="paragraph" style:parent-style-name="Standard">
      <style:paragraph-properties fo:margin-left="0cm" fo:margin-right="0cm" fo:line-height="0.706cm" fo:text-indent="0.635cm" style:auto-text-indent="false"/>
      <style:text-properties style:font-name="標楷體" style:font-name-asian="標楷體" style:font-name-complex="標楷體" style:font-size-complex="14pt"/>
    </style:style>
    <style:style style:name="P73" style:family="paragraph" style:parent-style-name="Standard">
      <style:paragraph-properties fo:line-height="0.706cm"/>
      <style:text-properties style:font-name="標楷體" style:font-name-asian="標楷體" style:font-name-complex="標楷體" style:font-size-complex="14pt"/>
    </style:style>
    <style:style style:name="P74" style:family="paragraph" style:parent-style-name="Standard">
      <style:paragraph-properties fo:margin-left="0.741cm" fo:margin-right="0cm" fo:line-height="0.706cm" fo:text-indent="0cm" style:auto-text-indent="false"/>
      <style:text-properties style:font-name="標楷體" style:font-name-asian="標楷體" style:font-name-complex="標楷體" style:font-size-complex="14pt"/>
    </style:style>
    <style:style style:name="P75" style:family="paragraph" style:parent-style-name="Standard">
      <style:paragraph-properties fo:margin-left="0.75cm" fo:margin-right="0cm" fo:margin-top="0cm" fo:margin-bottom="0.127cm" style:contextual-spacing="false" fo:text-indent="0cm" style:auto-text-indent="false" style:snap-to-layout-grid="false"/>
      <style:text-properties style:font-name="標楷體" style:font-name-asian="標楷體" style:font-name-complex="標楷體" style:font-size-complex="14pt"/>
    </style:style>
    <style:style style:name="P76" style:family="paragraph" style:parent-style-name="Standard">
      <style:paragraph-properties fo:margin-left="0.847cm" fo:margin-right="0cm" fo:margin-top="0cm" fo:margin-bottom="0.127cm" style:contextual-spacing="false" fo:text-indent="0cm" style:auto-text-indent="false" style:snap-to-layout-grid="false"/>
      <style:text-properties style:font-name="標楷體" style:font-name-asian="標楷體" style:font-name-complex="標楷體" style:font-size-complex="14pt"/>
    </style:style>
    <style:style style:name="P77" style:family="paragraph" style:parent-style-name="Standard">
      <style:paragraph-properties fo:line-height="0.811cm" fo:text-align="justify" style:justify-single-word="false"/>
      <style:text-properties style:font-name="標楷體" style:font-name-asian="標楷體" style:font-name-complex="標楷體" style:font-weight-complex="bold"/>
    </style:style>
    <style:style style:name="P78" style:family="paragraph" style:parent-style-name="Standard">
      <style:paragraph-properties fo:margin-left="0.847cm" fo:margin-right="0cm" fo:line-height="0.811cm" fo:text-indent="-0.847cm" style:auto-text-indent="false"/>
      <style:text-properties style:font-name="標楷體" style:font-name-asian="標楷體" style:font-name-complex="標楷體" style:font-weight-complex="bold"/>
    </style:style>
    <style:style style:name="P79" style:family="paragraph" style:parent-style-name="Standard">
      <style:paragraph-properties fo:margin-left="0.847cm" fo:margin-right="0cm" fo:margin-top="0cm" fo:margin-bottom="0.127cm" style:contextual-spacing="false" fo:text-indent="-0.847cm" style:auto-text-indent="false" style:snap-to-layout-grid="false"/>
      <style:text-properties style:font-name="標楷體" style:font-name-asian="標楷體" style:font-name-complex="標楷體"/>
    </style:style>
    <style:style style:name="P80" style:family="paragraph" style:parent-style-name="Standard">
      <style:paragraph-properties fo:margin-left="0.847cm" fo:margin-right="0cm" fo:line-height="0.811cm" fo:text-indent="-0.847cm" style:auto-text-indent="false"/>
      <style:text-properties style:font-name="標楷體" style:font-name-asian="標楷體" style:font-name-complex="標楷體"/>
    </style:style>
    <style:style style:name="P81" style:family="paragraph" style:parent-style-name="Standard">
      <style:paragraph-properties fo:text-align="justify" style:justify-single-word="false"/>
      <style:text-properties style:font-name="標楷體" style:font-name-asian="標楷體"/>
    </style:style>
    <style:style style:name="P82" style:family="paragraph" style:parent-style-name="Standard">
      <style:paragraph-properties fo:margin-left="1.062cm" fo:margin-right="0cm" fo:text-align="justify" style:justify-single-word="false" fo:text-indent="-1.231cm" style:auto-text-indent="false"/>
      <style:text-properties style:font-name="標楷體" style:font-name-asian="標楷體"/>
    </style:style>
    <style:style style:name="P83"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84"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86" style:family="paragraph" style:parent-style-name="Standard">
      <style:paragraph-properties fo:line-height="0.529cm" fo:text-align="justify" style:justify-single-word="false" style:snap-to-layout-grid="false"/>
      <style:text-properties style:font-name="標楷體" fo:font-size="11pt" style:font-name-asian="標楷體" style:font-size-asian="11pt" style:font-name-complex="標楷體"/>
    </style:style>
    <style:style style:name="P87" style:family="paragraph" style:parent-style-name="Standard">
      <style:paragraph-properties fo:line-height="0.6cm"/>
      <style:text-properties style:font-name="標楷體" fo:font-size="11pt" fo:letter-spacing="-0.032cm" style:font-name-asian="標楷體" style:font-size-asian="11pt" style:font-name-complex="標楷體" style:font-size-complex="11pt"/>
    </style:style>
    <style:style style:name="P88" style:family="paragraph" style:parent-style-name="Standard">
      <style:paragraph-properties fo:line-height="0.423cm" fo:text-align="justify" fo:text-align-last="justify" style:justify-single-word="false"/>
      <style:text-properties style:font-name="標楷體" fo:letter-spacing="-0.014cm" style:font-name-asian="標楷體" style:font-name-complex="標楷體"/>
    </style:style>
    <style:style style:name="P89" style:family="paragraph" style:parent-style-name="Standard">
      <style:paragraph-properties fo:line-height="0.423cm" fo:text-align="justify" fo:text-align-last="justify" style:justify-single-word="false"/>
      <style:text-properties style:font-name="標楷體" fo:letter-spacing="-0.007cm" style:font-name-asian="標楷體" style:font-name-complex="標楷體"/>
    </style:style>
    <style:style style:name="P90" style:family="paragraph" style:parent-style-name="Standard">
      <style:paragraph-properties fo:line-height="0.423cm" fo:text-align="justify" fo:text-align-last="justify" style:justify-single-word="false"/>
      <style:text-properties style:font-name="標楷體" fo:letter-spacing="-0.018cm" style:font-name-asian="標楷體" style:font-name-complex="標楷體"/>
    </style:style>
    <style:style style:name="P91" style:family="paragraph" style:parent-style-name="Standard">
      <style:paragraph-properties fo:margin-left="0cm" fo:margin-right="0cm" fo:text-indent="1.06cm" style:auto-text-indent="false"/>
      <style:text-properties style:font-name="標楷體" fo:font-weight="bold" style:font-name-asian="標楷體" style:font-weight-asian="bold" style:font-name-complex="標楷體" style:font-size-complex="13pt"/>
    </style:style>
    <style:style style:name="P92" style:family="paragraph" style:parent-style-name="Standard">
      <style:paragraph-properties fo:margin-left="1.693cm" fo:margin-right="0cm" fo:text-indent="-0.847cm" style:auto-text-indent="false"/>
      <style:text-properties style:font-name="標楷體" fo:font-weight="bold" style:font-name-asian="標楷體" style:font-weight-asian="bold" style:font-name-complex="標楷體" style:font-size-complex="13pt"/>
    </style:style>
    <style:style style:name="P93" style:family="paragraph" style:parent-style-name="Standard">
      <style:paragraph-properties fo:line-height="0.635cm"/>
      <style:text-properties style:font-name="標楷體" fo:font-size="13pt" style:font-name-asian="標楷體" style:font-size-asian="13pt" style:font-name-complex="標楷體" style:font-size-complex="13pt"/>
    </style:style>
    <style:style style:name="P94" style:family="paragraph" style:parent-style-name="Standard">
      <style:paragraph-properties fo:margin-left="16.016cm" fo:margin-right="0cm" fo:text-align="end" style:justify-single-word="false" fo:text-indent="-16.016cm" style:auto-text-indent="false" style:snap-to-layout-grid="false"/>
      <style:text-properties style:font-name="標楷體" fo:font-size="10pt" style:font-name-asian="標楷體" style:font-size-asian="10pt" style:font-name-complex="標楷體"/>
    </style:style>
    <style:style style:name="P95"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style>
    <style:style style:name="P96" style:family="paragraph" style:parent-style-name="Standard">
      <style:paragraph-properties fo:margin-left="0cm" fo:margin-right="0cm" fo:margin-top="0.212cm" fo:margin-bottom="0cm" style:contextual-spacing="false" fo:line-height="0.423cm" fo:text-align="end" style:justify-single-word="false" fo:text-indent="7.585cm" style:auto-text-indent="false"/>
      <style:text-properties style:font-name="標楷體" fo:font-size="10pt" style:font-name-asian="標楷體" style:font-size-asian="10pt" style:font-name-complex="標楷體"/>
    </style:style>
    <style:style style:name="P97" style:family="paragraph" style:parent-style-name="Standard">
      <style:paragraph-properties fo:margin-left="0cm" fo:margin-right="0cm" fo:line-height="0.423cm" fo:text-align="end" style:justify-single-word="false" fo:text-indent="7.585cm" style:auto-text-indent="false"/>
      <style:text-properties style:font-name="標楷體" fo:font-size="10pt" style:font-name-asian="標楷體" style:font-size-asian="10pt" style:font-name-complex="標楷體"/>
    </style:style>
    <style:style style:name="P98" style:family="paragraph" style:parent-style-name="Standard">
      <style:paragraph-properties fo:line-height="0.423cm" fo:text-align="end" style:justify-single-word="false"/>
      <style:text-properties style:font-name="標楷體" fo:font-size="10pt" style:font-name-asian="標楷體" style:font-size-asian="10pt" style:font-name-complex="標楷體"/>
    </style:style>
    <style:style style:name="P99" style:family="paragraph" style:parent-style-name="Standard">
      <style:paragraph-properties fo:line-height="0.423cm" fo:text-align="end" style:justify-single-word="false" fo:orphans="2" fo:widows="2" style:text-autospace="none" style:vertical-align="middle"/>
      <style:text-properties style:font-name="標楷體" fo:font-size="10pt" style:font-name-asian="標楷體" style:font-size-asian="10pt" style:font-name-complex="標楷體" style:font-size-complex="10pt"/>
    </style:style>
    <style:style style:name="P100" style:family="paragraph" style:parent-style-name="Standard">
      <style:paragraph-properties fo:margin-top="0cm" fo:margin-bottom="0.423cm" style:contextual-spacing="false" style:line-height-at-least="0.423cm" fo:text-align="end" style:justify-single-word="false"/>
      <style:text-properties style:font-name="標楷體" fo:font-size="10pt" style:letter-kerning="false" style:font-name-asian="標楷體" style:font-size-asian="10pt" style:font-name-complex="標楷體" style:font-size-complex="14pt"/>
    </style:style>
    <style:style style:name="P101" style:family="paragraph" style:parent-style-name="Standard">
      <style:paragraph-properties fo:text-align="center" style:justify-single-word="false" fo:orphans="2" fo:widows="2" style:text-autospace="none" style:vertical-align="middle"/>
      <style:text-properties style:font-name="標楷體" fo:font-size="16pt" fo:font-weight="bold" style:font-name-asian="標楷體" style:font-size-asian="16pt" style:font-weight-asian="bold" style:font-name-complex="標楷體" style:font-size-complex="16pt"/>
    </style:style>
    <style:style style:name="P102" style:family="paragraph" style:parent-style-name="Standard">
      <style:paragraph-properties fo:line-height="0.423cm" fo:text-align="end" style:justify-single-word="false" fo:orphans="2" fo:widows="2" style:text-autospace="none" style:vertical-align="middle"/>
      <style:text-properties style:font-name="標楷體" fo:font-size="8pt" style:font-name-asian="標楷體" style:font-size-asian="8pt" style:font-name-complex="標楷體" style:font-size-complex="10pt"/>
    </style:style>
    <style:style style:name="P103" style:family="paragraph" style:parent-style-name="Standard">
      <style:paragraph-properties fo:line-height="0.811cm" style:text-autospace="none"/>
      <style:text-properties style:font-name="標楷體" style:letter-kerning="false" style:font-name-asian="標楷體" style:font-name-complex="AdobeMingStd-Light" style:font-size-complex="14pt"/>
    </style:style>
    <style:style style:name="P104" style:family="paragraph" style:parent-style-name="Standard">
      <style:paragraph-properties fo:margin-left="0.847cm" fo:margin-right="0cm" fo:line-height="0.811cm" fo:text-indent="-0.847cm" style:auto-text-indent="false"/>
      <style:text-properties style:font-name="標楷體" style:text-underline-style="solid" style:text-underline-width="auto" style:text-underline-color="font-color" style:font-name-asian="標楷體" style:font-name-complex="標楷體"/>
    </style:style>
    <style:style style:name="P105" style:family="paragraph" style:parent-style-name="Standard">
      <style:paragraph-properties style:snap-to-layout-grid="false">
        <style:tab-stops>
          <style:tab-stop style:position="1.752cm"/>
        </style:tab-stops>
      </style:paragraph-properties>
      <style:text-properties style:font-name="標楷體" fo:font-size="18pt" fo:font-weight="bold" style:font-name-asian="標楷體" style:font-size-asian="18pt" style:font-weight-asian="bold" style:font-name-complex="標楷體" style:font-size-complex="18pt" style:text-scale="90%"/>
    </style:style>
    <style:style style:name="P106" style:family="paragraph" style:parent-style-name="Standard">
      <style:paragraph-properties fo:text-align="justify" style:justify-single-word="false"/>
    </style:style>
    <style:style style:name="P107" style:family="paragraph" style:parent-style-name="Standard">
      <style:paragraph-properties fo:margin-left="0.847cm" fo:margin-right="0cm" fo:text-align="justify" style:justify-single-word="false" fo:text-indent="0cm" style:auto-text-indent="false"/>
    </style:style>
    <style:style style:name="P108" style:family="paragraph" style:parent-style-name="Standard">
      <style:paragraph-properties fo:margin-left="0.686cm" fo:margin-right="0cm" fo:text-align="justify" style:justify-single-word="false" fo:text-indent="0cm" style:auto-text-indent="false"/>
    </style:style>
    <style:style style:name="P109" style:family="paragraph" style:parent-style-name="Standard">
      <style:paragraph-properties fo:margin-left="0cm" fo:margin-right="0cm" fo:text-align="justify" style:justify-single-word="false" fo:text-indent="1.27cm" style:auto-text-indent="false"/>
    </style:style>
    <style:style style:name="P110" style:family="paragraph" style:parent-style-name="Standard">
      <style:paragraph-properties fo:margin-left="3.175cm" fo:margin-right="0cm" fo:text-align="justify" style:justify-single-word="false" fo:text-indent="-3.175cm" style:auto-text-indent="false"/>
    </style:style>
    <style:style style:name="P111" style:family="paragraph" style:parent-style-name="Standard">
      <style:paragraph-properties fo:margin-left="2.15cm" fo:margin-right="0cm" fo:text-align="justify" style:justify-single-word="false" fo:text-indent="-0.847cm" style:auto-text-indent="false"/>
    </style:style>
    <style:style style:name="P112" style:family="paragraph" style:parent-style-name="Standard">
      <style:paragraph-properties fo:margin-left="2.028cm" fo:margin-right="0cm" fo:text-align="justify" style:justify-single-word="false" fo:text-indent="-0.847cm" style:auto-text-indent="false"/>
    </style:style>
    <style:style style:name="P113" style:family="paragraph" style:parent-style-name="Standard">
      <style:paragraph-properties fo:margin-left="2.963cm" fo:margin-right="0cm" fo:margin-top="0.318cm" fo:margin-bottom="0cm" style:contextual-spacing="false" fo:text-align="justify" style:justify-single-word="false" fo:text-indent="-2.963cm" style:auto-text-indent="false" style:snap-to-layout-grid="false"/>
    </style:style>
    <style:style style:name="P114" style:family="paragraph" style:parent-style-name="Standard">
      <style:paragraph-properties fo:margin-left="4.233cm" fo:margin-right="0cm" fo:margin-top="0.318cm" fo:margin-bottom="0cm" style:contextual-spacing="false" fo:text-align="justify" style:justify-single-word="false" fo:text-indent="-4.233cm" style:auto-text-indent="false" style:snap-to-layout-grid="false"/>
    </style:style>
    <style:style style:name="P115" style:family="paragraph" style:parent-style-name="Standard">
      <style:paragraph-properties fo:margin-left="2.117cm" fo:margin-right="0cm" fo:margin-top="0cm" fo:margin-bottom="0.127cm" style:contextual-spacing="false" fo:text-align="justify" style:justify-single-word="false" fo:text-indent="-1.482cm" style:auto-text-indent="false" style:snap-to-layout-grid="false"/>
    </style:style>
    <style:style style:name="P116" style:family="paragraph" style:parent-style-name="Standard">
      <style:paragraph-properties fo:margin-left="2.251cm" fo:margin-right="0cm" fo:margin-top="0cm" fo:margin-bottom="0.127cm" style:contextual-spacing="false" fo:text-align="justify" style:justify-single-word="false" fo:text-indent="-1.616cm" style:auto-text-indent="false" style:snap-to-layout-grid="false"/>
    </style:style>
    <style:style style:name="P117" style:family="paragraph" style:parent-style-name="Standard">
      <style:paragraph-properties fo:line-height="0.423cm" fo:text-align="justify" fo:text-align-last="justify" style:justify-single-word="false"/>
    </style:style>
    <style:style style:name="P118" style:family="paragraph" style:parent-style-name="Standard">
      <style:paragraph-properties fo:margin-left="0.847cm" fo:margin-right="0cm" fo:margin-top="0cm" fo:margin-bottom="0.127cm" style:contextual-spacing="false" fo:text-indent="-0.847cm" style:auto-text-indent="false" style:snap-to-layout-grid="false"/>
    </style:style>
    <style:style style:name="P119" style:family="paragraph" style:parent-style-name="Standard">
      <style:paragraph-properties fo:line-height="0.741cm"/>
    </style:style>
    <style:style style:name="P120" style:family="paragraph" style:parent-style-name="Standard">
      <style:paragraph-properties fo:line-height="0.741cm">
        <style:tab-stops>
          <style:tab-stop style:position="0.751cm"/>
        </style:tab-stops>
      </style:paragraph-properties>
    </style:style>
    <style:style style:name="P121" style:family="paragraph" style:parent-style-name="Standard">
      <style:paragraph-properties fo:line-height="0.741cm" fo:text-align="justify" style:justify-single-word="false"/>
    </style:style>
    <style:style style:name="P122" style:family="paragraph" style:parent-style-name="Standard">
      <style:paragraph-properties fo:margin-left="0cm" fo:margin-right="0cm" fo:text-indent="0.847cm" style:auto-text-indent="false"/>
    </style:style>
    <style:style style:name="P123" style:family="paragraph" style:parent-style-name="Standard">
      <style:paragraph-properties fo:margin-left="0cm" fo:margin-right="0cm" fo:text-indent="0.847cm" style:auto-text-indent="false">
        <style:tab-stops>
          <style:tab-stop style:position="5.001cm"/>
        </style:tab-stops>
      </style:paragraph-properties>
    </style:style>
    <style:style style:name="P124" style:family="paragraph" style:parent-style-name="Standard">
      <style:paragraph-properties fo:margin-left="0cm" fo:margin-right="0cm" fo:line-height="0.776cm" fo:text-align="justify" style:justify-single-word="false" fo:text-indent="0.847cm" style:auto-text-indent="false"/>
    </style:style>
    <style:style style:name="P125" style:family="paragraph" style:parent-style-name="Standard">
      <style:paragraph-properties fo:margin-left="1.27cm" fo:margin-right="0cm" fo:line-height="0.776cm" fo:text-align="justify" style:justify-single-word="false" fo:text-indent="0.847cm" style:auto-text-indent="false"/>
    </style:style>
    <style:style style:name="P126" style:family="paragraph" style:parent-style-name="Standard">
      <style:paragraph-properties fo:margin-left="1.422cm" fo:margin-right="0cm" fo:line-height="0.776cm" fo:text-align="justify" style:justify-single-word="false" fo:text-indent="0.847cm" style:auto-text-indent="false"/>
    </style:style>
    <style:style style:name="P127" style:family="paragraph" style:parent-style-name="Standard">
      <style:paragraph-properties fo:margin-left="0.998cm" fo:margin-right="0cm" fo:line-height="0.776cm" fo:text-align="justify" style:justify-single-word="false" fo:text-indent="0cm" style:auto-text-indent="false"/>
    </style:style>
    <style:style style:name="P128" style:family="paragraph" style:parent-style-name="Standard">
      <style:paragraph-properties fo:margin-left="0cm" fo:margin-right="0cm" fo:line-height="0.776cm" fo:text-align="justify" style:justify-single-word="false" fo:text-indent="1.058cm" style:auto-text-indent="false"/>
    </style:style>
    <style:style style:name="P129" style:family="paragraph" style:parent-style-name="Standard">
      <style:paragraph-properties fo:margin-left="0cm" fo:margin-right="0cm" fo:line-height="0.776cm" fo:text-align="justify" style:justify-single-word="false" fo:text-indent="0.847cm" style:auto-text-indent="false"/>
      <style:text-properties fo:color="#000000" loext:opacity="100%" style:font-name="標楷體" style:font-name-asian="標楷體" style:font-name-complex="標楷體"/>
    </style:style>
    <style:style style:name="P130" style:family="paragraph" style:parent-style-name="Standard">
      <style:paragraph-properties fo:margin-left="1.27cm" fo:margin-right="0cm" fo:line-height="0.776cm" fo:text-align="justify" style:justify-single-word="false" fo:text-indent="0.847cm" style:auto-text-indent="false"/>
      <style:text-properties fo:color="#000000" loext:opacity="100%" style:font-name="標楷體" style:font-name-asian="標楷體" style:font-name-complex="標楷體"/>
    </style:style>
    <style:style style:name="P131" style:family="paragraph" style:parent-style-name="Standard">
      <style:paragraph-properties fo:margin-left="1.482cm" fo:margin-right="0cm" fo:line-height="0.776cm" fo:text-align="justify" style:justify-single-word="false" fo:text-indent="0.847cm" style:auto-text-indent="false"/>
      <style:text-properties fo:color="#000000" loext:opacity="100%" style:font-name="標楷體" style:font-name-asian="標楷體" style:font-name-complex="標楷體"/>
    </style:style>
    <style:style style:name="P132" style:family="paragraph" style:parent-style-name="Standard">
      <style:paragraph-properties fo:margin-left="0cm" fo:margin-right="0cm" fo:line-height="0.776cm" fo:text-align="justify" style:justify-single-word="false" fo:text-indent="1.058cm" style:auto-text-indent="false"/>
      <style:text-properties fo:color="#000000" loext:opacity="100%" style:font-name="標楷體" style:font-name-asian="標楷體" style:font-name-complex="標楷體"/>
    </style:style>
    <style:style style:name="P133" style:family="paragraph" style:parent-style-name="Standard">
      <style:paragraph-properties fo:margin-left="0cm" fo:margin-right="0cm" fo:line-height="0.776cm" fo:text-align="justify" style:justify-single-word="false" fo:text-indent="2.117cm" style:auto-text-indent="false"/>
      <style:text-properties fo:color="#000000" loext:opacity="100%" style:font-name="標楷體" style:font-name-asian="標楷體" style:font-name-complex="標楷體"/>
    </style:style>
    <style:style style:name="P134" style:family="paragraph" style:parent-style-name="Standard">
      <style:paragraph-properties fo:margin-left="1.482cm" fo:margin-right="0cm" fo:line-height="0.741cm" fo:text-indent="0.635cm" style:auto-text-indent="false"/>
      <style:text-properties fo:color="#000000" loext:opacity="100%" style:font-name="標楷體" style:font-name-asian="標楷體" style:font-name-complex="標楷體"/>
    </style:style>
    <style:style style:name="P135" style:family="paragraph" style:parent-style-name="Standard">
      <style:paragraph-properties fo:margin-left="1.27cm" fo:margin-right="0cm" fo:line-height="0.741cm" fo:text-indent="0.847cm" style:auto-text-indent="false"/>
      <style:text-properties fo:color="#000000" loext:opacity="100%" style:font-name="標楷體" style:font-name-asian="標楷體" style:font-name-complex="標楷體"/>
    </style:style>
    <style:style style:name="P136" style:family="paragraph" style:parent-style-name="Standard">
      <style:paragraph-properties fo:line-height="0.741cm" fo:text-align="justify" style:justify-single-word="false"/>
      <style:text-properties fo:color="#000000" loext:opacity="100%" style:font-name="標楷體" style:font-name-asian="標楷體" style:font-name-complex="標楷體"/>
    </style:style>
    <style:style style:name="P137" style:family="paragraph" style:parent-style-name="Standard">
      <style:paragraph-properties style:snap-to-layout-grid="false">
        <style:tab-stops>
          <style:tab-stop style:position="1.752cm"/>
        </style:tab-stops>
      </style:paragraph-properties>
      <style:text-properties fo:color="#000000" loext:opacity="100%" style:font-name="標楷體" fo:font-size="18pt" fo:font-weight="bold" style:font-name-asian="標楷體" style:font-size-asian="18pt" style:font-weight-asian="bold" style:font-name-complex="標楷體" style:font-size-complex="18pt" style:text-scale="90%"/>
    </style:style>
    <style:style style:name="P138" style:family="paragraph" style:parent-style-name="Standard">
      <style:paragraph-properties fo:margin-left="0cm" fo:margin-right="0cm" fo:line-height="0.635cm" fo:text-align="justify" style:justify-single-word="false" fo:text-indent="0.847cm" style:auto-text-indent="false" style:snap-to-layout-grid="false"/>
    </style:style>
    <style:style style:name="P139" style:family="paragraph" style:parent-style-name="Standard">
      <style:paragraph-properties fo:margin-left="2.117cm" fo:margin-right="0cm" fo:line-height="0.635cm" fo:text-align="justify" style:justify-single-word="false" fo:text-indent="-0.847cm" style:auto-text-indent="false" style:snap-to-layout-grid="false"/>
    </style:style>
    <style:style style:name="P140" style:family="paragraph" style:parent-style-name="Standard">
      <style:paragraph-properties fo:margin-left="1.27cm" fo:margin-right="0cm" fo:line-height="0.635cm" fo:text-align="justify" style:justify-single-word="false" fo:text-indent="0cm" style:auto-text-indent="false" style:snap-to-layout-grid="false"/>
    </style:style>
    <style:style style:name="P141" style:family="paragraph" style:parent-style-name="Standard">
      <style:paragraph-properties fo:margin-left="1.27cm" fo:margin-right="0cm" fo:line-height="0.635cm" fo:text-align="justify" style:justify-single-word="false" fo:text-indent="-0.423cm" style:auto-text-indent="false"/>
    </style:style>
    <style:style style:name="P142" style:family="paragraph" style:parent-style-name="Standard">
      <style:paragraph-properties fo:margin-left="0cm" fo:margin-right="0cm" fo:line-height="0.635cm" fo:text-align="justify" style:justify-single-word="false" fo:text-indent="0.847cm" style:auto-text-indent="false"/>
    </style:style>
    <style:style style:name="P143" style:family="paragraph" style:parent-style-name="Standard">
      <style:paragraph-properties fo:margin-left="0cm" fo:margin-right="0cm" fo:line-height="0.635cm" fo:text-align="justify" style:justify-single-word="false" fo:text-indent="1.27cm" style:auto-text-indent="false"/>
    </style:style>
    <style:style style:name="P144" style:family="paragraph" style:parent-style-name="Standard">
      <style:paragraph-properties fo:margin-left="2.117cm" fo:margin-right="0cm" fo:line-height="0.635cm" fo:text-align="justify" style:justify-single-word="false" fo:text-indent="-1.27cm" style:auto-text-indent="false"/>
    </style:style>
    <style:style style:name="P145" style:family="paragraph" style:parent-style-name="Standard">
      <style:paragraph-properties fo:line-height="0.635cm" fo:text-align="justify" style:justify-single-word="false"/>
    </style:style>
    <style:style style:name="P146" style:family="paragraph" style:parent-style-name="Standard">
      <style:paragraph-properties fo:margin-left="2.997cm" fo:margin-right="0cm" fo:line-height="0.635cm" fo:text-align="justify" style:justify-single-word="false" fo:text-indent="-2.997cm" style:auto-text-indent="false"/>
    </style:style>
    <style:style style:name="P147" style:family="paragraph" style:parent-style-name="Standard">
      <style:paragraph-properties fo:margin-left="0cm" fo:margin-right="0cm" fo:line-height="0.529cm" fo:text-align="justify" style:justify-single-word="false" fo:text-indent="1.27cm" style:auto-text-indent="false" style:snap-to-layout-grid="false"/>
    </style:style>
    <style:style style:name="P148" style:family="paragraph" style:parent-style-name="Standard">
      <style:paragraph-properties fo:margin-left="0cm" fo:margin-right="0cm" fo:line-height="0.529cm" fo:text-align="justify" style:justify-single-word="false" fo:text-indent="0.847cm" style:auto-text-indent="false" style:snap-to-layout-grid="false"/>
    </style:style>
    <style:style style:name="P149" style:family="paragraph" style:parent-style-name="Standard">
      <style:paragraph-properties style:line-height-at-least="0.423cm" fo:text-align="end" style:justify-single-word="false" style:snap-to-layout-grid="false"/>
    </style:style>
    <style:style style:name="P150" style:family="paragraph" style:parent-style-name="Standard">
      <style:paragraph-properties fo:margin-top="0.423cm" fo:margin-bottom="0cm" style:contextual-spacing="false" style:line-height-at-least="0.423cm" fo:text-align="end" style:justify-single-word="false"/>
    </style:style>
    <style:style style:name="P151" style:family="paragraph" style:parent-style-name="Standard">
      <style:paragraph-properties style:line-height-at-least="0.423cm" fo:text-align="end" style:justify-single-word="false" style:snap-to-layout-grid="false"/>
      <style:text-properties fo:font-size="10pt" style:font-size-asian="10pt" style:font-weight-complex="bold"/>
    </style:style>
    <style:style style:name="P152" style:family="paragraph" style:parent-style-name="Standard">
      <style:paragraph-properties style:line-height-at-least="0.423cm" fo:text-align="end" style:justify-single-word="false" style:snap-to-layout-grid="false"/>
      <style:text-properties fo:font-size="10pt" style:font-name-asian="標楷體" style:font-size-asian="10pt" style:font-weight-complex="bold"/>
    </style:style>
    <style:style style:name="P153" style:family="paragraph" style:parent-style-name="Standard">
      <style:paragraph-properties fo:margin-left="16.016cm" fo:margin-right="0cm" fo:text-align="end" style:justify-single-word="false" fo:text-indent="-16.016cm" style:auto-text-indent="false" style:snap-to-layout-grid="false"/>
    </style:style>
    <style:style style:name="P154" style:family="paragraph" style:parent-style-name="Standard">
      <style:paragraph-properties fo:text-align="end" style:justify-single-word="false" style:snap-to-layout-grid="false"/>
    </style:style>
    <style:style style:name="P155" style:family="paragraph" style:parent-style-name="Standard">
      <style:paragraph-properties fo:margin-left="2.963cm" fo:margin-right="0cm" fo:margin-top="0.318cm" fo:margin-bottom="0cm" style:contextual-spacing="false" fo:text-indent="-2.963cm" style:auto-text-indent="false"/>
    </style:style>
    <style:style style:name="P156" style:family="paragraph" style:parent-style-name="Standard">
      <style:paragraph-properties fo:margin-top="0.318cm" fo:margin-bottom="0cm" style:contextual-spacing="false"/>
    </style:style>
    <style:style style:name="P157" style:family="paragraph" style:parent-style-name="Standard">
      <style:paragraph-properties fo:margin-left="2.939cm" fo:margin-right="0cm" fo:margin-top="0.318cm" fo:margin-bottom="0cm" style:contextual-spacing="false" fo:text-indent="-2.939cm" style:auto-text-indent="false"/>
    </style:style>
    <style:style style:name="P158" style:family="paragraph" style:parent-style-name="Standard">
      <style:paragraph-properties fo:margin-left="5.927cm" fo:margin-right="0cm" fo:text-indent="-2.963cm" style:auto-text-indent="false">
        <style:tab-stops>
          <style:tab-stop style:position="15.875cm"/>
        </style:tab-stops>
      </style:paragraph-properties>
    </style:style>
    <style:style style:name="P159" style:family="paragraph" style:parent-style-name="Standard">
      <style:paragraph-properties fo:margin-left="5.927cm" fo:margin-right="0cm" fo:text-indent="-2.963cm" style:auto-text-indent="false"/>
    </style:style>
    <style:style style:name="P160" style:family="paragraph" style:parent-style-name="Standard">
      <style:paragraph-properties fo:margin-left="4.233cm" fo:margin-right="0cm" fo:text-indent="-1.27cm" style:auto-text-indent="false"/>
    </style:style>
    <style:style style:name="P161" style:family="paragraph" style:parent-style-name="Standard">
      <style:paragraph-properties fo:margin-left="4.233cm" fo:margin-right="0cm" fo:text-indent="0cm" style:auto-text-indent="false"/>
    </style:style>
    <style:style style:name="P162" style:family="paragraph" style:parent-style-name="Standard">
      <style:paragraph-properties style:snap-to-layout-grid="false">
        <style:tab-stops>
          <style:tab-stop style:position="1.752cm"/>
        </style:tab-stops>
      </style:paragraph-properties>
      <style:text-properties fo:font-size="18pt" fo:font-weight="bold" style:font-name-asian="標楷體" style:font-size-asian="18pt" style:font-weight-asian="bold" style:font-size-complex="18pt" style:text-scale="90%"/>
    </style:style>
    <style:style style:name="P163" style:family="paragraph" style:parent-style-name="Standard">
      <style:paragraph-properties style:snap-to-layout-grid="false">
        <style:tab-stops>
          <style:tab-stop style:position="1.752cm"/>
        </style:tab-stops>
      </style:paragraph-properties>
      <style:text-properties fo:font-size="18pt" fo:font-weight="bold" style:font-name-asian="標楷體" style:font-size-asian="18pt" style:font-weight-asian="bold" style:font-size-complex="18pt" style:text-scale="90%"/>
    </style:style>
    <style:style style:name="P164" style:family="paragraph" style:parent-style-name="Standard">
      <style:paragraph-properties style:snap-to-layout-grid="false">
        <style:tab-stops>
          <style:tab-stop style:position="1.752cm"/>
        </style:tab-stops>
      </style:paragraph-properties>
      <style:text-properties fo:font-size="18pt" fo:font-weight="bold" style:font-name-asian="標楷體" style:font-size-asian="18pt" style:font-weight-asian="bold" style:font-size-complex="18pt" style:font-weight-complex="bold" style:text-scale="90%"/>
    </style:style>
    <style:style style:name="P165" style:family="paragraph" style:parent-style-name="Standard">
      <style:paragraph-properties fo:line-height="0.811cm" fo:text-align="center" style:justify-single-word="false"/>
      <style:text-properties fo:font-size="16pt" fo:font-weight="bold" style:font-name-asian="標楷體" style:font-size-asian="16pt" style:font-weight-asian="bold"/>
    </style:style>
    <style:style style:name="P166" style:family="paragraph" style:parent-style-name="Standard">
      <style:paragraph-properties fo:margin-left="2.328cm" fo:margin-right="0cm" fo:margin-top="0.127cm" fo:margin-bottom="0cm" style:contextual-spacing="false" fo:text-indent="-0.847cm" style:auto-text-indent="false"/>
    </style:style>
    <style:style style:name="P167" style:family="paragraph" style:parent-style-name="Standard">
      <style:paragraph-properties fo:margin-left="2.328cm" fo:margin-right="0cm" fo:margin-top="0.127cm" fo:margin-bottom="0cm" style:contextual-spacing="false" fo:text-indent="0cm" style:auto-text-indent="false"/>
    </style:style>
    <style:style style:name="P168" style:family="paragraph" style:parent-style-name="Standard">
      <style:paragraph-properties fo:line-height="1.058cm" fo:text-align="center" style:justify-single-word="false"/>
    </style:style>
    <style:style style:name="P169" style:family="paragraph" style:parent-style-name="Standard">
      <style:paragraph-properties fo:line-height="0.6cm"/>
    </style:style>
    <style:style style:name="P170" style:family="paragraph" style:parent-style-name="Standard">
      <style:paragraph-properties fo:line-height="0.6cm" fo:text-align="end" style:justify-single-word="false"/>
    </style:style>
    <style:style style:name="P171" style:family="paragraph" style:parent-style-name="Standard" style:list-style-name="WW8Num3">
      <style:paragraph-properties fo:margin-left="1.752cm" fo:margin-right="0cm" fo:line-height="0.811cm" fo:text-indent="-1.011cm" style:auto-text-indent="false">
        <style:tab-stops>
          <style:tab-stop style:position="1.752cm"/>
        </style:tab-stops>
      </style:paragraph-properties>
    </style:style>
    <style:style style:name="P172" style:family="paragraph" style:parent-style-name="Standard">
      <style:paragraph-properties fo:line-height="0.811cm" style:text-autospace="none"/>
    </style:style>
    <style:style style:name="P173" style:family="paragraph" style:parent-style-name="Standard">
      <style:paragraph-properties fo:margin-left="1.334cm" fo:margin-right="0cm" fo:line-height="0.811cm" fo:text-align="justify" style:justify-single-word="false" fo:text-indent="-0.847cm" style:auto-text-indent="false"/>
    </style:style>
    <style:style style:name="P174" style:family="paragraph" style:parent-style-name="Standard">
      <style:paragraph-properties fo:margin-left="1.164cm" fo:margin-right="0cm" fo:line-height="0.811cm" fo:text-align="justify" style:justify-single-word="false" fo:text-indent="-1.693cm" style:auto-text-indent="false"/>
    </style:style>
    <style:style style:name="P175" style:family="paragraph" style:parent-style-name="Standard">
      <style:paragraph-properties fo:margin-left="0.847cm" fo:margin-right="0cm" fo:line-height="0.811cm" fo:text-indent="-0.847cm" style:auto-text-indent="false"/>
    </style:style>
    <style:style style:name="P176" style:family="paragraph" style:parent-style-name="Standard">
      <style:paragraph-properties fo:margin-left="1.164cm" fo:margin-right="0cm" fo:line-height="0.882cm" fo:text-align="justify" style:justify-single-word="false" fo:text-indent="-1.164cm" style:auto-text-indent="false"/>
    </style:style>
    <style:style style:name="P177" style:family="paragraph" style:parent-style-name="Standard">
      <style:paragraph-properties fo:line-height="0.388cm" fo:text-align="end" style:justify-single-word="false"/>
    </style:style>
    <style:style style:name="P178" style:family="paragraph" style:parent-style-name="Standard">
      <style:paragraph-properties fo:margin-left="0.847cm" fo:margin-right="0cm" fo:margin-top="0cm" fo:margin-bottom="0.127cm" style:contextual-spacing="false" fo:text-indent="-0.847cm" style:auto-text-indent="false" style:snap-to-layout-grid="false"/>
    </style:style>
    <style:style style:name="P179" style:family="paragraph" style:parent-style-name="Text_20_body">
      <style:paragraph-properties fo:margin-left="0cm" fo:margin-right="0cm" fo:line-height="0.706cm" fo:text-indent="0.847cm" style:auto-text-indent="false"/>
      <style:text-properties style:font-name="標楷體" style:font-name-asian="標楷體" style:font-name-complex="標楷體"/>
    </style:style>
    <style:style style:name="P180" style:family="paragraph" style:parent-style-name="Text_20_body">
      <style:paragraph-properties fo:margin-left="0cm" fo:margin-right="0cm" fo:text-indent="0.847cm" style:auto-text-indent="false"/>
      <style:text-properties style:font-name="標楷體" style:font-name-asian="標楷體" style:font-name-complex="標楷體"/>
    </style:style>
    <style:style style:name="P181" style:family="paragraph" style:parent-style-name="Text_20_body">
      <style:paragraph-properties fo:margin-left="0cm" fo:margin-right="0cm" fo:text-align="justify" style:justify-single-word="false" fo:text-indent="0.847cm" style:auto-text-indent="false"/>
      <style:text-properties style:font-name="標楷體" style:font-name-asian="標楷體" style:language-asian="zh" style:country-asian="TW" style:font-name-complex="標楷體"/>
    </style:style>
    <style:style style:name="P182" style:family="paragraph" style:parent-style-name="Text_20_body">
      <style:text-properties style:font-name="標楷體" fo:font-size="15pt" fo:language="en" fo:country="US" style:font-name-asian="標楷體" style:font-size-asian="15pt" style:language-asian="zh" style:country-asian="TW" style:font-name-complex="標楷體" style:font-size-complex="15pt"/>
    </style:style>
    <style:style style:name="P183" style:family="paragraph" style:parent-style-name="Text_20_body">
      <style:text-properties fo:language="en" fo:country="US" style:language-asian="zh" style:country-asian="TW"/>
    </style:style>
    <style:style style:name="P184" style:family="paragraph" style:parent-style-name="本文縮排_20_3">
      <style:text-properties style:font-name="標楷體" fo:font-size="12pt" style:font-name-asian="標楷體" style:font-size-asian="12pt" style:font-name-complex="標楷體" style:font-size-complex="12pt"/>
    </style:style>
    <style:style style:name="P185" style:family="paragraph" style:parent-style-name="清單段落">
      <style:paragraph-properties fo:margin-left="1.27cm" fo:margin-right="0cm" fo:margin-top="0cm" fo:margin-bottom="0cm" style:contextual-spacing="false" fo:line-height="0.706cm" fo:text-align="justify" style:justify-single-word="false" fo:orphans="0" fo:widows="0" fo:text-indent="-0.423cm" style:auto-text-indent="false"/>
    </style:style>
    <style:style style:name="P186" style:family="paragraph" style:parent-style-name="清單段落">
      <style:paragraph-properties fo:margin-left="1.693cm" fo:margin-right="0cm" fo:margin-top="0cm" fo:margin-bottom="0cm" style:contextual-spacing="false" fo:line-height="0.776cm" fo:text-align="justify" style:justify-single-word="false" fo:orphans="0" fo:widows="0" fo:text-indent="-0.423cm" style:auto-text-indent="false"/>
    </style:style>
    <style:style style:name="P187" style:family="paragraph" style:parent-style-name="清單段落">
      <style:paragraph-properties fo:margin-left="0cm" fo:margin-right="0cm" fo:margin-top="0cm" fo:margin-bottom="0cm" style:contextual-spacing="false" fo:line-height="0.776cm" fo:text-align="justify" style:justify-single-word="false" fo:orphans="0" fo:widows="0" fo:text-indent="1.482cm" style:auto-text-indent="false"/>
    </style:style>
    <style:style style:name="P188" style:family="paragraph" style:parent-style-name="清單段落">
      <style:paragraph-properties fo:margin-left="1.905cm" fo:margin-right="0cm" fo:margin-top="0cm" fo:margin-bottom="0cm" style:contextual-spacing="false" fo:line-height="0.776cm" fo:text-align="justify" style:justify-single-word="false" fo:orphans="0" fo:widows="0" fo:text-indent="-0.423cm" style:auto-text-indent="false"/>
    </style:style>
    <style:style style:name="P189" style:family="paragraph" style:parent-style-name="清單段落">
      <style:paragraph-properties fo:margin-left="1.693cm" fo:margin-right="0cm" fo:margin-top="0cm" fo:margin-bottom="0cm" style:contextual-spacing="false" fo:line-height="0.776cm" fo:text-align="justify" style:justify-single-word="false" fo:orphans="0" fo:widows="0" fo:text-indent="-0.423cm" style:auto-text-indent="false"/>
      <style:text-properties fo:color="#000000" loext:opacity="100%"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name-asian="標楷體" style:font-weight-asian="bold" style:font-weight-complex="bold"/>
    </style:style>
    <style:style style:name="T3" style:family="text">
      <style:text-properties fo:font-weight="bold" style:font-name-asian="Times New Roman" style:font-weight-asian="bold" style:font-weight-complex="bold"/>
    </style:style>
    <style:style style:name="T4" style:family="text">
      <style:text-properties fo:font-size="18pt" fo:font-weight="bold" style:font-size-asian="18pt" style:font-weight-asian="bold" style:font-weight-complex="bold"/>
    </style:style>
    <style:style style:name="T5" style:family="text">
      <style:text-properties fo:font-size="18pt" fo:font-weight="bold" style:font-name-asian="標楷體" style:font-size-asian="18pt" style:font-weight-asian="bold" style:font-size-complex="18pt" style:text-scale="90%"/>
    </style:style>
    <style:style style:name="T6" style:family="text">
      <style:text-properties fo:font-size="18pt" fo:font-weight="bold" style:font-name-asian="標楷體" style:font-size-asian="18pt" style:font-weight-asian="bold" style:font-size-complex="18pt" style:font-weight-complex="bold"/>
    </style:style>
    <style:style style:name="T7" style:family="text">
      <style:text-properties fo:font-size="18pt" style:font-name-asian="Times New Roman" style:font-size-asian="18pt"/>
    </style:style>
    <style:style style:name="T8" style:family="text">
      <style:text-properties style:font-name="標楷體" fo:font-size="18pt" fo:font-weight="bold" style:font-name-asian="標楷體" style:font-size-asian="18pt" style:font-weight-asian="bold" style:font-name-complex="標楷體" style:font-weight-complex="bold"/>
    </style:style>
    <style:style style:name="T9" style:family="text">
      <style:text-properties style:font-name="標楷體" fo:font-size="18pt" fo:font-weight="bold" style:font-name-asian="標楷體" style:font-size-asian="18pt" style:font-weight-asian="bold" style:font-name-complex="標楷體" style:font-size-complex="18pt"/>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1pt"/>
    </style:style>
    <style:style style:name="T14" style:family="text">
      <style:text-properties style:font-name="標楷體" style:font-name-asian="標楷體" style:font-name-complex="標楷體" style:font-size-complex="14pt"/>
    </style:style>
    <style:style style:name="T15" style:family="text">
      <style:text-properties style:font-name="標楷體" style:font-name-asian="標楷體" style:font-name-complex="標楷體" style:font-size-complex="14pt"/>
    </style:style>
    <style:style style:name="T16" style:family="text">
      <style:text-properties style:font-name="標楷體" style:font-name-asian="標楷體" style:font-name-complex="標楷體" style:font-size-complex="13pt"/>
    </style:style>
    <style:style style:name="T17" style:family="text">
      <style:text-properties style:font-name="標楷體" style:font-name-asian="標楷體" style:font-name-complex="標楷體" style:font-weight-complex="bold"/>
    </style:style>
    <style:style style:name="T18" style:family="text">
      <style:text-properties style:font-name="標楷體" style:font-name-asian="標楷體" style:font-name-complex="標楷體" style:font-weight-complex="bold"/>
    </style:style>
    <style:style style:name="T19" style:family="text">
      <style:text-properties style:font-name="標楷體" style:font-name-asian="標楷體" style:font-name-complex="標楷體" style:font-size-complex="16pt" style:font-weight-complex="bold"/>
    </style:style>
    <style:style style:name="T20" style:family="text">
      <style:text-properties style:font-name="標楷體" style:font-name-asian="標楷體" style:font-name-complex="標楷體" style:font-size-complex="16pt" style:font-weight-complex="bold"/>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style>
    <style:style style:name="T23" style:family="text">
      <style:text-properties style:font-name="標楷體" style:font-name-asian="標楷體" style:language-asian="zh" style:country-asian="TW" style:font-name-complex="標楷體"/>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fo:font-size="11pt" style:font-name-asian="標楷體" style:font-size-asian="11pt" style:font-name-complex="標楷體" style:font-size-complex="11pt" style:font-weight-complex="bold"/>
    </style:style>
    <style:style style:name="T27" style:family="text">
      <style:text-properties style:font-name="標楷體" fo:font-size="11pt" style:font-name-asian="標楷體" style:font-size-asian="11pt" style:font-name-complex="標楷體"/>
    </style:style>
    <style:style style:name="T28" style:family="text">
      <style:text-properties style:font-name="標楷體" fo:font-size="11pt" fo:letter-spacing="-0.032cm" style:font-name-asian="標楷體" style:font-size-asian="11pt" style:font-name-complex="標楷體" style:font-size-complex="11pt"/>
    </style:style>
    <style:style style:name="T29" style:family="text">
      <style:text-properties style:font-name="標楷體" fo:letter-spacing="-0.011cm" style:font-name-asian="標楷體" style:font-name-complex="標楷體"/>
    </style:style>
    <style:style style:name="T30" style:family="text">
      <style:text-properties style:font-name="標楷體" fo:font-size="10pt" style:font-name-asian="標楷體" style:font-size-asian="10pt" style:font-name-complex="標楷體"/>
    </style:style>
    <style:style style:name="T31" style:family="text">
      <style:text-properties style:font-name="標楷體" fo:font-size="10pt" style:font-name-asian="標楷體" style:font-size-asian="10pt" style:font-name-complex="標楷體"/>
    </style:style>
    <style:style style:name="T32" style:family="text">
      <style:text-properties style:font-name="標楷體" fo:font-size="10pt" style:font-name-asian="標楷體" style:font-size-asian="10pt" style:font-name-complex="標楷體" style:font-size-complex="14pt"/>
    </style:style>
    <style:style style:name="T33" style:family="text">
      <style:text-properties style:font-name="標楷體" fo:font-size="10pt" style:font-name-asian="標楷體" style:font-size-asian="10pt" style:font-name-complex="標楷體" style:font-size-complex="14pt"/>
    </style:style>
    <style:style style:name="T34" style:family="text">
      <style:text-properties style:font-name="標楷體" fo:letter-spacing="-0.018cm" style:font-name-asian="標楷體" style:font-name-complex="標楷體"/>
    </style:style>
    <style:style style:name="T35" style:family="text">
      <style:text-properties style:font-name="標楷體" style:letter-kerning="false" style:font-name-asian="標楷體" style:font-name-complex="新細明體1" style:font-size-complex="13pt"/>
    </style:style>
    <style:style style:name="T36" style:family="text">
      <style:text-properties style:font-name="標楷體" style:letter-kerning="false" style:font-name-asian="標楷體" style:font-name-complex="標楷體"/>
    </style:style>
    <style:style style:name="T37" style:family="text">
      <style:text-properties style:font-name="標楷體" style:letter-kerning="false" style:font-name-asian="標楷體" style:font-name-complex="標楷體"/>
    </style:style>
    <style:style style:name="T38" style:family="text">
      <style:text-properties style:font-name="標楷體" style:letter-kerning="false" style:font-name-asian="標楷體" style:font-name-complex="AdobeMingStd-Light" style:font-size-complex="14pt"/>
    </style:style>
    <style:style style:name="T39" style:family="text">
      <style:text-properties style:font-name="標楷體" fo:font-weight="bold" style:font-name-asian="標楷體" style:font-weight-asian="bold" style:font-name-complex="標楷體"/>
    </style:style>
    <style:style style:name="T40" style:family="text">
      <style:text-properties style:font-name="標楷體" fo:font-weight="bold" style:font-name-asian="標楷體" style:font-weight-asian="bold" style:font-name-complex="標楷體" style:font-size-complex="13pt"/>
    </style:style>
    <style:style style:name="T41" style:family="text">
      <style:text-properties style:font-name="標楷體" fo:font-weight="bold" style:font-name-asian="標楷體" style:font-weight-asian="bold" style:font-name-complex="標楷體" style:font-weight-complex="bold"/>
    </style:style>
    <style:style style:name="T42" style:family="text">
      <style:text-properties style:font-name="標楷體" fo:font-weight="bold" style:letter-kerning="false" style:font-name-asian="標楷體" style:font-weight-asian="bold" style:font-name-complex="標楷體"/>
    </style:style>
    <style:style style:name="T43"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44" style:family="text">
      <style:text-properties style:font-name="標楷體" fo:font-size="12pt" fo:font-weight="normal" style:font-name-asian="標楷體" style:font-size-asian="12pt" style:font-weight-asian="normal" style:font-name-complex="標楷體" style:font-size-complex="12pt"/>
    </style:style>
    <style:style style:name="T45" style:family="text">
      <style:text-properties style:font-name="標楷體" fo:font-size="12pt" fo:font-weight="normal" style:font-name-asian="標楷體" style:font-size-asian="12pt" style:font-weight-asian="normal" style:font-name-complex="標楷體" style:font-size-complex="12pt"/>
    </style:style>
    <style:style style:name="T46" style:family="text">
      <style:text-properties style:font-name="標楷體" fo:font-size="12pt" fo:font-weight="normal" style:font-name-asian="標楷體" style:font-size-asian="12pt" style:language-asian="zh" style:country-asian="TW" style:font-weight-asian="normal" style:font-name-complex="標楷體" style:font-size-complex="12pt"/>
    </style:style>
    <style:style style:name="T47" style:family="text">
      <style:text-properties style:font-name="標楷體" style:text-underline-style="solid" style:text-underline-width="auto" style:text-underline-color="font-color" style:font-name-asian="標楷體" style:font-name-complex="標楷體"/>
    </style:style>
    <style:style style:name="T48" style:family="text">
      <style:text-properties style:font-name="標楷體" style:text-underline-style="solid" style:text-underline-width="auto" style:text-underline-color="font-color" style:font-name-asian="標楷體" style:font-name-complex="標楷體" style:font-size-complex="14pt"/>
    </style:style>
    <style:style style:name="T49" style:family="text">
      <style:text-properties style:font-name="標楷體" fo:font-size="13pt" style:font-name-asian="標楷體" style:font-size-asian="13pt" style:font-name-complex="標楷體" style:font-size-complex="13pt"/>
    </style:style>
    <style:style style:name="T50" style:family="text">
      <style:text-properties style:font-name="標楷體" style:letter-kerning="true" style:font-name-asian="標楷體" style:font-name-complex="標楷體"/>
    </style:style>
    <style:style style:name="T51" style:family="text">
      <style:text-properties style:font-name="標楷體" style:font-name-complex="標楷體"/>
    </style:style>
    <style:style style:name="T52" style:family="text">
      <style:text-properties style:font-name="標楷體" fo:font-size="15pt" style:font-name-asian="標楷體" style:font-size-asian="15pt" style:font-name-complex="標楷體" style:font-size-complex="15pt"/>
    </style:style>
    <style:style style:name="T53" style:family="text">
      <style:text-properties style:font-name="標楷體" fo:font-size="15pt" style:font-name-asian="標楷體" style:font-size-asian="15pt" style:font-name-complex="標楷體" style:font-size-complex="15pt"/>
    </style:style>
    <style:style style:name="T54" style:family="text">
      <style:text-properties style:font-name="標楷體" fo:background-color="#ffffff" loext:char-shading-value="0" style:font-name-asian="標楷體" style:font-name-complex="標楷體"/>
    </style:style>
    <style:style style:name="T55" style:family="text">
      <style:text-properties style:font-name="標楷體" fo:background-color="#ffffff" loext:char-shading-value="0" style:font-name-asian="標楷體" style:font-name-complex="標楷體"/>
    </style:style>
    <style:style style:name="T56" style:family="text">
      <style:text-properties style:font-name-asian="標楷體"/>
    </style:style>
    <style:style style:name="T57" style:family="text">
      <style:text-properties style:font-name-asian="標楷體" style:font-name-complex="標楷體" style:font-size-complex="14pt"/>
    </style:style>
    <style:style style:name="T58" style:family="text">
      <style:text-properties style:font-name-asian="標楷體"/>
    </style:style>
    <style:style style:name="T59" style:family="text">
      <style:text-properties style:font-name-asian="標楷體" style:font-weight-complex="bold"/>
    </style:style>
    <style:style style:name="T60" style:family="text">
      <style:text-properties style:font-weight-complex="bold"/>
    </style:style>
    <style:style style:name="T61" style:family="text">
      <style:text-properties style:font-size-complex="11pt"/>
    </style:style>
    <style:style style:name="T62" style:family="text">
      <style:text-properties fo:font-size="14pt" style:font-size-asian="14pt"/>
    </style:style>
    <style:style style:name="T63" style:family="text">
      <style:text-properties fo:font-size="14pt" style:font-name-asian="標楷體" style:font-size-asian="14pt"/>
    </style:style>
    <style:style style:name="T64" style:family="text">
      <style:text-properties style:font-size-complex="14pt"/>
    </style:style>
    <style:style style:name="T65" style:family="text">
      <style:text-properties fo:font-size="11pt" style:font-size-asian="11pt"/>
    </style:style>
    <style:style style:name="T66" style:family="text">
      <style:text-properties fo:font-size="11pt" style:font-size-asian="11pt" style:font-size-complex="11pt"/>
    </style:style>
    <style:style style:name="T67" style:family="text">
      <style:text-properties fo:letter-spacing="-0.011cm"/>
    </style:style>
    <style:style style:name="T68" style:family="text">
      <style:text-properties fo:letter-spacing="-0.014cm"/>
    </style:style>
    <style:style style:name="T69" style:family="text">
      <style:text-properties fo:font-size="10pt" style:font-name-asian="標楷體" style:font-size-asian="10pt"/>
    </style:style>
    <style:style style:name="T70" style:family="text">
      <style:text-properties fo:font-size="10pt" style:font-name-asian="標楷體" style:font-size-asian="10pt" style:font-weight-complex="bold"/>
    </style:style>
    <style:style style:name="T71" style:family="text">
      <style:text-properties fo:font-size="10pt" style:font-name-asian="標楷體" style:font-size-asian="10pt" style:font-weight-complex="bold"/>
    </style:style>
    <style:style style:name="T72" style:family="text">
      <style:text-properties fo:font-size="10pt" style:font-name-asian="標楷體" style:font-size-asian="10pt" style:font-name-complex="標楷體"/>
    </style:style>
    <style:style style:name="T73" style:family="text">
      <style:text-properties fo:font-size="10pt" style:font-name-asian="標楷體" style:font-size-asian="10pt" style:font-name-complex="標楷體"/>
    </style:style>
    <style:style style:name="T74" style:family="text">
      <style:text-properties fo:font-size="10pt" fo:font-weight="bold" style:font-name-asian="Times New Roman" style:font-size-asian="10pt" style:font-weight-asian="bold" style:font-weight-complex="bold"/>
    </style:style>
    <style:style style:name="T75" style:family="text">
      <style:text-properties fo:font-size="10pt" style:font-name-asian="Times New Roman" style:font-size-asian="10pt"/>
    </style:style>
    <style:style style:name="T76" style:family="text">
      <style:text-properties fo:font-size="10pt" style:letter-kerning="false" style:font-name-asian="標楷體" style:font-size-asian="10pt" style:font-name-complex="標楷體" style:font-size-complex="10pt"/>
    </style:style>
    <style:style style:name="T77" style:family="text">
      <style:text-properties fo:font-size="10pt" style:letter-kerning="false" style:font-name-asian="標楷體" style:font-size-asian="10pt" style:font-name-complex="標楷體" style:font-size-complex="10pt"/>
    </style:style>
    <style:style style:name="T78" style:family="text">
      <style:text-properties fo:font-size="10pt" style:letter-kerning="false" style:font-name-asian="標楷體" style:font-size-asian="10pt" style:font-size-complex="10pt"/>
    </style:style>
    <style:style style:name="T79" style:family="text">
      <style:text-properties fo:letter-spacing="-0.007cm"/>
    </style:style>
    <style:style style:name="T80" style:family="text">
      <style:text-properties style:letter-kerning="false" style:font-size-complex="14pt"/>
    </style:style>
    <style:style style:name="T81" style:family="text">
      <style:text-properties fo:color="#000000" loext:opacity="100%" style:font-name="標楷體" style:font-name-asian="標楷體" style:font-name-complex="標楷體"/>
    </style:style>
    <style:style style:name="T82" style:family="text">
      <style:text-properties fo:color="#000000" loext:opacity="100%" style:font-name="標楷體" style:font-name-asian="標楷體" style:font-name-complex="標楷體"/>
    </style:style>
    <style:style style:name="T83" style:family="text">
      <style:text-properties fo:color="#000000" loext:opacity="100%" style:font-name="標楷體" style:font-name-asian="標楷體"/>
    </style:style>
    <style:style style:name="T84" style:family="text">
      <style:text-properties fo:color="#000000" loext:opacity="100%"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85" style:family="text">
      <style:text-properties fo:color="#000000" loext:opacity="100%" style:font-name-asian="標楷體"/>
    </style:style>
    <style:style style:name="T86" style:family="text">
      <style:text-properties fo:color="#000000" loext:opacity="100%" style:font-name-asian="標楷體"/>
    </style:style>
    <style:style style:name="T87" style:family="text">
      <style:text-properties style:text-underline-style="solid" style:text-underline-width="auto" style:text-underline-color="font-color"/>
    </style:style>
    <style:style style:name="T88" style:family="text">
      <style:text-properties style:text-underline-style="solid" style:text-underline-width="auto" style:text-underline-color="font-color" style:font-name-asian="標楷體" style:font-name-complex="標楷體" style:font-size-complex="14pt"/>
    </style:style>
    <style:style style:name="T89" style:family="text">
      <style:text-properties fo:font-size="12pt" fo:font-weight="normal" style:font-size-asian="12pt" style:font-weight-asian="normal" style:font-size-complex="12pt"/>
    </style:style>
    <style:style style:name="T90" style:family="text">
      <style:text-properties fo:font-size="12pt" style:font-size-asian="12pt" style:font-size-complex="12pt"/>
    </style:style>
    <style:style style:name="T91" style:family="text">
      <style:text-properties fo:font-size="16pt" fo:font-weight="bold" style:font-name-asian="標楷體" style:font-size-asian="16pt" style:font-weight-asian="bold" style:font-size-complex="16pt" style:font-weight-complex="bold"/>
    </style:style>
    <style:style style:name="T92" style:family="text">
      <style:text-properties style:font-name-asian="Times New Roman"/>
    </style:style>
    <style:style style:name="T93" style:family="text">
      <style:text-properties style:text-scale="90%"/>
    </style:style>
    <style:style style:name="T94" style:family="text">
      <style:text-properties fo:font-size="8pt" style:font-size-asian="8pt"/>
    </style:style>
    <style:style style:name="T95" style:family="text">
      <style:text-properties fo:color="#ff0000" loext:opacity="100%" style:font-name="標楷體" fo:font-size="11pt" fo:font-weight="bold" style:font-name-asian="標楷體" style:font-size-asian="11pt" style:font-weight-asian="bold" style:font-name-complex="標楷體" style:font-weight-complex="bold"/>
    </style:style>
    <style:style style:name="T96" style:family="text">
      <style:text-properties fo:color="#ff0000" loext:opacity="100%" fo:font-weight="bold" style:font-weight-asian="bold" style:font-weight-complex="bold"/>
    </style:style>
    <style:style style:name="T97" style:family="text">
      <style:text-properties fo:language="en" fo:country="US" style:language-asian="zh" style:country-asian="TW"/>
    </style:style>
    <style:style style:name="T98" style:family="text">
      <style:text-properties fo:color="#ffffff" loext:opacity="100%" style:font-name="標楷體" fo:font-size="9pt" style:font-name-asian="標楷體" style:font-size-asian="9pt" style:font-name-complex="標楷體"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row table:style-name="表格1.1">
          <table:table-cell table:style-name="表格1.A1" table:number-columns-spanned="9" office:value-type="string">
            <text:p text:style-name="Standard"><text:span text:style-name="T8">國立屏東科技大學102年度第5次（第176次）行政會議紀錄</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時間</text:p>
          </table:table-cell>
          <table:table-cell table:style-name="表格1.A2" table:number-columns-spanned="4" office:value-type="string">
            <text:p text:style-name="P106"><text:span text:style-name="T11">中華民國102年6月20日 <text:s text:c="3"/>上午8時30分</text:span></text:p>
          </table:table-cell>
          <table:covered-table-cell/>
          <table:covered-table-cell/>
          <table:covered-table-cell/>
          <table:table-cell table:style-name="表格1.A2" office:value-type="string">
            <text:p text:style-name="P7">地點</text:p>
          </table:table-cell>
          <table:table-cell table:style-name="表格1.A2" table:number-columns-spanned="3" office:value-type="string">
            <text:p text:style-name="P56">行政中心三樓第一會議室</text:p>
          </table:table-cell>
          <table:covered-table-cell/>
          <table:covered-table-cell/>
        </table:table-row>
        <table:table-row table:style-name="表格1.3">
          <table:table-cell table:style-name="表格1.A2" office:value-type="string">
            <text:p text:style-name="P83">主席</text:p>
          </table:table-cell>
          <table:table-cell table:style-name="表格1.A2" table:number-columns-spanned="4" office:value-type="string">
            <text:p text:style-name="P84">古　校長　源光</text:p>
          </table:table-cell>
          <table:covered-table-cell/>
          <table:covered-table-cell/>
          <table:covered-table-cell/>
          <table:table-cell table:style-name="表格1.A2" office:value-type="string">
            <text:p text:style-name="P83">記錄</text:p>
          </table:table-cell>
          <table:table-cell table:style-name="表格1.A2" table:number-columns-spanned="3" office:value-type="string">
            <text:p text:style-name="P8">蔡 韶 玲</text:p>
          </table:table-cell>
          <table:covered-table-cell/>
          <table:covered-table-cell/>
        </table:table-row>
        <table:table-row table:style-name="表格1.4">
          <table:table-cell table:style-name="表格1.A2" office:value-type="string">
            <text:p text:style-name="P9">校長</text:p>
          </table:table-cell>
          <table:table-cell table:style-name="表格1.A2" office:value-type="string">
            <text:p text:style-name="P9">古源光</text:p>
          </table:table-cell>
          <table:table-cell table:style-name="表格1.A2" office:value-type="string">
            <text:p text:style-name="P9">學術</text:p>
            <text:p text:style-name="P9">副校長</text:p>
          </table:table-cell>
          <table:table-cell table:style-name="表格1.A2" office:value-type="string">
            <text:p text:style-name="P85">出國</text:p>
          </table:table-cell>
          <table:table-cell table:style-name="表格1.A2" office:value-type="string">
            <text:p text:style-name="P9">行政</text:p>
            <text:p text:style-name="P9">副校長</text:p>
          </table:table-cell>
          <table:table-cell table:style-name="表格1.A2" table:number-columns-spanned="2" office:value-type="string">
            <text:p text:style-name="P9">陳朝圳</text:p>
          </table:table-cell>
          <table:covered-table-cell/>
          <table:table-cell table:style-name="表格1.A2" office:value-type="string">
            <text:p text:style-name="P9">教務長</text:p>
          </table:table-cell>
          <table:table-cell table:style-name="表格1.A2" office:value-type="string">
            <text:p text:style-name="P9">楊勝任</text:p>
          </table:table-cell>
        </table:table-row>
        <table:table-row table:style-name="表格1.4">
          <table:table-cell table:style-name="表格1.A2" office:value-type="string">
            <text:p text:style-name="P9">學務長</text:p>
          </table:table-cell>
          <table:table-cell table:style-name="表格1.A2" office:value-type="string">
            <text:p text:style-name="P9">傅龍明</text:p>
          </table:table-cell>
          <table:table-cell table:style-name="表格1.A2" office:value-type="string">
            <text:p text:style-name="P9">總務長</text:p>
          </table:table-cell>
          <table:table-cell table:style-name="表格1.A2" office:value-type="string">
            <text:p text:style-name="P9">徐錦興</text:p>
          </table:table-cell>
          <table:table-cell table:style-name="表格1.A2" office:value-type="string">
            <text:p text:style-name="P9">主任</text:p>
            <text:p text:style-name="P9">秘書</text:p>
          </table:table-cell>
          <table:table-cell table:style-name="表格1.A2" table:number-columns-spanned="2" office:value-type="string">
            <text:p text:style-name="P9">劉英偉</text:p>
          </table:table-cell>
          <table:covered-table-cell/>
          <table:table-cell table:style-name="表格1.A2" office:value-type="string">
            <text:p text:style-name="P117"><text:span text:style-name="T29">進修推廣部</text:span><text:span text:style-name="T11">主任</text:span></text:p>
          </table:table-cell>
          <table:table-cell table:style-name="表格1.A2" office:value-type="string">
            <text:p text:style-name="P9">謝啟萬</text:p>
          </table:table-cell>
        </table:table-row>
        <table:table-row table:style-name="表格1.4">
          <table:table-cell table:style-name="表格1.A2" office:value-type="string">
            <text:p text:style-name="P88">研究發展處</text:p>
            <text:p text:style-name="P9">研發長</text:p>
          </table:table-cell>
          <table:table-cell table:style-name="表格1.A2" office:value-type="string">
            <text:p text:style-name="P117"><text:span text:style-name="T13">蔡建雄</text:span><text:span text:style-name="T30">代</text:span></text:p>
          </table:table-cell>
          <table:table-cell table:style-name="表格1.A2" office:value-type="string">
            <text:p text:style-name="P89">國際事務處</text:p>
            <text:p text:style-name="P9">處長</text:p>
          </table:table-cell>
          <table:table-cell table:style-name="表格1.A2" office:value-type="string">
            <text:p text:style-name="P9">陳和賢</text:p>
          </table:table-cell>
          <table:table-cell table:style-name="表格1.A2" office:value-type="string">
            <text:p text:style-name="P9">圖書館</text:p>
            <text:p text:style-name="P9">館長</text:p>
          </table:table-cell>
          <table:table-cell table:style-name="表格1.A2" table:number-columns-spanned="2" office:value-type="string">
            <text:p text:style-name="P9">梁文進</text:p>
          </table:table-cell>
          <table:covered-table-cell/>
          <table:table-cell table:style-name="表格1.A2" office:value-type="string">
            <text:p text:style-name="P117"><text:span text:style-name="T11">主計室</text:span></text:p>
            <text:p text:style-name="P9">主任</text:p>
          </table:table-cell>
          <table:table-cell table:style-name="表格1.A2" office:value-type="string">
            <text:p text:style-name="P9">沈豔雪</text:p>
          </table:table-cell>
        </table:table-row>
        <table:table-row table:style-name="表格1.4">
          <table:table-cell table:style-name="表格1.A2" office:value-type="string">
            <text:p text:style-name="P9">人事室</text:p>
            <text:p text:style-name="P9">主任</text:p>
          </table:table-cell>
          <table:table-cell table:style-name="表格1.A2" office:value-type="string">
            <text:p text:style-name="P9">洪淑姜</text:p>
          </table:table-cell>
          <table:table-cell table:style-name="表格1.A2" office:value-type="string">
            <text:p text:style-name="P9">就業輔導室主任</text:p>
          </table:table-cell>
          <table:table-cell table:style-name="表格1.A2" office:value-type="string">
            <text:p text:style-name="P9">邱秋霞</text:p>
          </table:table-cell>
          <table:table-cell table:style-name="表格1.A2" office:value-type="string">
            <text:p text:style-name="P9">軍訓室</text:p>
            <text:p text:style-name="P9">主任</text:p>
          </table:table-cell>
          <table:table-cell table:style-name="表格1.A2" table:number-columns-spanned="2" office:value-type="string">
            <text:p text:style-name="P117"><text:span text:style-name="T11">韓金虎</text:span><text:span text:style-name="T30">代</text:span></text:p>
          </table:table-cell>
          <table:covered-table-cell/>
          <table:table-cell table:style-name="表格1.A2" office:value-type="string">
            <text:p text:style-name="P9">體育室</text:p>
            <text:p text:style-name="P9">主任</text:p>
          </table:table-cell>
          <table:table-cell table:style-name="表格1.A2" office:value-type="string">
            <text:p text:style-name="P9">吳崇旗</text:p>
          </table:table-cell>
        </table:table-row>
        <table:table-row table:style-name="表格1.4">
          <table:table-cell table:style-name="表格1.A2" office:value-type="string">
            <text:p text:style-name="P9">電算中心</text:p>
            <text:p text:style-name="P9">主任</text:p>
          </table:table-cell>
          <table:table-cell table:style-name="表格1.A2" office:value-type="string">
            <text:p text:style-name="P9">陳灯能</text:p>
          </table:table-cell>
          <table:table-cell table:style-name="表格1.A2" office:value-type="string">
            <text:p text:style-name="P9">技藝訓練中心主任</text:p>
          </table:table-cell>
          <table:table-cell table:style-name="表格1.A2" office:value-type="string">
            <text:p text:style-name="P117"><text:span text:style-name="T11">沈朋志</text:span><text:span text:style-name="T30">代</text:span></text:p>
          </table:table-cell>
          <table:table-cell table:style-name="表格1.A2" office:value-type="string">
            <text:p text:style-name="P9">環境保護暨安全衛生中心主任</text:p>
          </table:table-cell>
          <table:table-cell table:style-name="表格1.A2" table:number-columns-spanned="2" office:value-type="string">
            <text:p text:style-name="P9">徐錦興</text:p>
          </table:table-cell>
          <table:covered-table-cell/>
          <table:table-cell table:style-name="表格1.A2" office:value-type="string">
            <text:p text:style-name="P9">客家產業研究中心主任</text:p>
          </table:table-cell>
          <table:table-cell table:style-name="表格1.A2" office:value-type="string">
            <text:p text:style-name="P9">曾純純</text:p>
          </table:table-cell>
        </table:table-row>
        <table:table-row table:style-name="表格1.4">
          <table:table-cell table:style-name="表格1.A2" office:value-type="string">
            <text:p text:style-name="P9">生物多樣性研究中心</text:p>
            <text:p text:style-name="P9">主任</text:p>
          </table:table-cell>
          <table:table-cell table:style-name="表格1.A2" office:value-type="string">
            <text:p text:style-name="P9">蔡文田</text:p>
          </table:table-cell>
          <table:table-cell table:style-name="表格1.A2" office:value-type="string">
            <text:p text:style-name="P9">災害防救科技研究中心主任</text:p>
          </table:table-cell>
          <table:table-cell table:style-name="表格1.A2" office:value-type="string">
            <text:p text:style-name="P9">丁澈士</text:p>
          </table:table-cell>
          <table:table-cell table:style-name="表格1.A2" office:value-type="string">
            <text:p text:style-name="P9">保育類野生動物收容中心主任</text:p>
          </table:table-cell>
          <table:table-cell table:style-name="表格1.A2" table:number-columns-spanned="2" office:value-type="string">
            <text:p text:style-name="P9">裴家騏</text:p>
          </table:table-cell>
          <table:covered-table-cell/>
          <table:table-cell table:style-name="表格1.A2" office:value-type="string">
            <text:p text:style-name="P9">農學院</text:p>
            <text:p text:style-name="P9">院長</text:p>
          </table:table-cell>
          <table:table-cell table:style-name="表格1.A2" office:value-type="string">
            <text:p text:style-name="P9">吳明昌</text:p>
          </table:table-cell>
        </table:table-row>
        <table:table-row table:style-name="表格1.10">
          <table:table-cell table:style-name="表格1.A2" office:value-type="string">
            <text:p text:style-name="P9">工學院</text:p>
            <text:p text:style-name="P9">院長</text:p>
          </table:table-cell>
          <table:table-cell table:style-name="表格1.A2" office:value-type="string">
            <text:p text:style-name="P9">林秋豐</text:p>
          </table:table-cell>
          <table:table-cell table:style-name="表格1.A2" office:value-type="string">
            <text:p text:style-name="P9">管理學院</text:p>
            <text:p text:style-name="P9">院長</text:p>
          </table:table-cell>
          <table:table-cell table:style-name="表格1.A2" office:value-type="string">
            <text:p text:style-name="P9">龔旭陽</text:p>
          </table:table-cell>
          <table:table-cell table:style-name="表格1.A2" office:value-type="string">
            <text:p text:style-name="P9">人文暨社會科學</text:p>
            <text:p text:style-name="P9">院長</text:p>
          </table:table-cell>
          <table:table-cell table:style-name="表格1.A2" table:number-columns-spanned="2" office:value-type="string">
            <text:p text:style-name="P9">鄭芬蘭</text:p>
          </table:table-cell>
          <table:covered-table-cell/>
          <table:table-cell table:style-name="表格1.A2" office:value-type="string">
            <text:p text:style-name="P9">國際學院</text:p>
            <text:p text:style-name="P9">院長</text:p>
          </table:table-cell>
          <table:table-cell table:style-name="表格1.A2" office:value-type="string">
            <text:p text:style-name="P9">裴家騏</text:p>
          </table:table-cell>
        </table:table-row>
        <table:table-row table:style-name="表格1.11">
          <table:table-cell table:style-name="表格1.A2" office:value-type="string">
            <text:p text:style-name="P9">獸醫學院</text:p>
            <text:p text:style-name="P9">院長</text:p>
          </table:table-cell>
          <table:table-cell table:style-name="表格1.A2" office:value-type="string">
            <text:p text:style-name="P9">鍾文彬</text:p>
          </table:table-cell>
          <table:table-cell table:style-name="表格1.A2" office:value-type="string">
            <text:p text:style-name="P117"><text:span text:style-name="T34">生物資源研</text:span><text:span text:style-name="T11">究所所長</text:span></text:p>
          </table:table-cell>
          <table:table-cell table:style-name="表格1.A2" office:value-type="string">
            <text:p text:style-name="P9">蔡文田</text:p>
          </table:table-cell>
          <table:table-cell table:style-name="表格1.A2" office:value-type="string">
            <text:p text:style-name="P9">農園生產系</text:p>
            <text:p text:style-name="P9">主任</text:p>
          </table:table-cell>
          <table:table-cell table:style-name="表格1.A2" table:number-columns-spanned="2" office:value-type="string">
            <text:p text:style-name="P9">古明萱</text:p>
          </table:table-cell>
          <table:covered-table-cell/>
          <table:table-cell table:style-name="表格1.A2" office:value-type="string">
            <text:p text:style-name="P9">森林系</text:p>
            <text:p text:style-name="P9">主任</text:p>
          </table:table-cell>
          <table:table-cell table:style-name="表格1.A2" office:value-type="string">
            <text:p text:style-name="P9">羅凱安</text:p>
          </table:table-cell>
        </table:table-row>
        <table:table-row table:style-name="表格1.10">
          <table:table-cell table:style-name="表格1.A2" office:value-type="string">
            <text:p text:style-name="P9">水產養殖系主任</text:p>
          </table:table-cell>
          <table:table-cell table:style-name="表格1.A2" office:value-type="string">
            <text:p text:style-name="P9">翁韶蓮</text:p>
          </table:table-cell>
          <table:table-cell table:style-name="表格1.A2" office:value-type="string">
            <text:p text:style-name="P9">動物科學</text:p>
            <text:p text:style-name="P9">與畜產系</text:p>
            <text:p text:style-name="P9">主任</text:p>
          </table:table-cell>
          <table:table-cell table:style-name="表格1.A2" office:value-type="string">
            <text:p text:style-name="P117"><text:span text:style-name="T11">沈朋志</text:span><text:span text:style-name="T30">代</text:span></text:p>
          </table:table-cell>
          <table:table-cell table:style-name="表格1.A2" office:value-type="string">
            <text:p text:style-name="P9">植物醫學系</text:p>
            <text:p text:style-name="P9">主任</text:p>
          </table:table-cell>
          <table:table-cell table:style-name="表格1.A2" table:number-columns-spanned="2" office:value-type="string">
            <text:p text:style-name="P9">鄭秋雄</text:p>
          </table:table-cell>
          <table:covered-table-cell/>
          <table:table-cell table:style-name="表格1.A2" office:value-type="string">
            <text:p text:style-name="P9">木材科學與設計系主任</text:p>
          </table:table-cell>
          <table:table-cell table:style-name="表格1.A2" office:value-type="string">
            <text:p text:style-name="P9">江吉龍</text:p>
          </table:table-cell>
        </table:table-row>
        <table:table-row table:style-name="表格1.4">
          <table:table-cell table:style-name="表格1.A2" office:value-type="string">
            <text:p text:style-name="P9">食品科學系主任</text:p>
          </table:table-cell>
          <table:table-cell table:style-name="表格1.A2" office:value-type="string">
            <text:p text:style-name="P9">林貞信</text:p>
          </table:table-cell>
          <table:table-cell table:style-name="表格1.A2" office:value-type="string">
            <text:p text:style-name="P90">生物科技系主任</text:p>
          </table:table-cell>
          <table:table-cell table:style-name="表格1.A2" office:value-type="string">
            <text:p text:style-name="P9">黃卓治</text:p>
          </table:table-cell>
          <table:table-cell table:style-name="表格1.A2" office:value-type="string">
            <text:p text:style-name="P9">材料工程系主任</text:p>
          </table:table-cell>
          <table:table-cell table:style-name="表格1.A2" table:number-columns-spanned="2" office:value-type="string">
            <text:p text:style-name="P9">盧威華</text:p>
          </table:table-cell>
          <table:covered-table-cell/>
          <table:table-cell table:style-name="表格1.A2" office:value-type="string">
            <text:p text:style-name="P9">環境工程與科學系主任</text:p>
          </table:table-cell>
          <table:table-cell table:style-name="表格1.A2" office:value-type="string">
            <text:p text:style-name="P9">林耀堅</text:p>
          </table:table-cell>
        </table:table-row>
        <table:table-row table:style-name="表格1.4">
          <table:table-cell table:style-name="表格1.A2" office:value-type="string">
            <text:p text:style-name="P9">土木工程系主任</text:p>
          </table:table-cell>
          <table:table-cell table:style-name="表格1.A2" office:value-type="string">
            <text:p text:style-name="P9">丁澈士</text:p>
          </table:table-cell>
          <table:table-cell table:style-name="表格1.A2" office:value-type="string">
            <text:p text:style-name="P9">水土保持系主任</text:p>
          </table:table-cell>
          <table:table-cell table:style-name="表格1.A2" office:value-type="string">
            <text:p text:style-name="P9">唐琦</text:p>
          </table:table-cell>
          <table:table-cell table:style-name="表格1.A2" office:value-type="string">
            <text:p text:style-name="P9">機械工程系</text:p>
            <text:p text:style-name="P9">主任</text:p>
          </table:table-cell>
          <table:table-cell table:style-name="表格1.A2" table:number-columns-spanned="2" office:value-type="string">
            <text:p text:style-name="P9">周春禧</text:p>
          </table:table-cell>
          <table:covered-table-cell/>
          <table:table-cell table:style-name="表格1.A2" office:value-type="string">
            <text:p text:style-name="P9">車輛工程系主任</text:p>
          </table:table-cell>
          <table:table-cell table:style-name="表格1.A2" office:value-type="string">
            <text:p text:style-name="P9">陳勇全</text:p>
          </table:table-cell>
        </table:table-row>
        <table:table-row table:style-name="表格1.4">
          <table:table-cell table:style-name="表格1.A2" office:value-type="string">
            <text:p text:style-name="P9">生物機電</text:p>
            <text:p text:style-name="P9">工程系</text:p>
            <text:p text:style-name="P9">主任</text:p>
          </table:table-cell>
          <table:table-cell table:style-name="表格1.A2" office:value-type="string">
            <text:p text:style-name="P9">苗志銘</text:p>
          </table:table-cell>
          <table:table-cell table:style-name="表格1.A2" office:value-type="string">
            <text:p text:style-name="P9">財務金融研究所</text:p>
            <text:p text:style-name="P9">所長</text:p>
          </table:table-cell>
          <table:table-cell table:style-name="表格1.A2" office:value-type="string">
            <text:p text:style-name="P9">林坤輝</text:p>
          </table:table-cell>
          <table:table-cell table:style-name="表格1.A2" office:value-type="string">
            <text:p text:style-name="P9">景觀暨遊憩管理研究所所長</text:p>
          </table:table-cell>
          <table:table-cell table:style-name="表格1.A2" table:number-columns-spanned="2" office:value-type="string">
            <text:p text:style-name="P9">毛冠貴</text:p>
          </table:table-cell>
          <table:covered-table-cell/>
          <table:table-cell table:style-name="表格1.A2" office:value-type="string">
            <text:p text:style-name="P9">科技管理研究所所長</text:p>
          </table:table-cell>
          <table:table-cell table:style-name="表格1.A2" office:value-type="string">
            <text:p text:style-name="P9">張添盛</text:p>
          </table:table-cell>
        </table:table-row>
        <table:table-row table:style-name="表格1.4">
          <table:table-cell table:style-name="表格1.A2" office:value-type="string">
            <text:p text:style-name="P9">農企業管理系主任</text:p>
          </table:table-cell>
          <table:table-cell table:style-name="表格1.A2" office:value-type="string">
            <text:p text:style-name="P9">林豐瑞</text:p>
          </table:table-cell>
          <table:table-cell table:style-name="表格1.A2" office:value-type="string">
            <text:p text:style-name="P9">資訊管理系主任</text:p>
          </table:table-cell>
          <table:table-cell table:style-name="表格1.A2" office:value-type="string">
            <text:p text:style-name="P9">蔡玉娟</text:p>
          </table:table-cell>
          <table:table-cell table:style-name="表格1.A2" office:value-type="string">
            <text:p text:style-name="P9">工業管理系主任</text:p>
          </table:table-cell>
          <table:table-cell table:style-name="表格1.A2" table:number-columns-spanned="2" office:value-type="string">
            <text:p text:style-name="P9">蔡登茂</text:p>
          </table:table-cell>
          <table:covered-table-cell/>
          <table:table-cell table:style-name="表格1.A2" office:value-type="string">
            <text:p text:style-name="P9">企業管理系主任</text:p>
          </table:table-cell>
          <table:table-cell table:style-name="表格1.A2" office:value-type="string">
            <text:p text:style-name="P9">葉憲弘</text:p>
          </table:table-cell>
        </table:table-row>
        <table:table-row table:style-name="表格1.10">
          <table:table-cell table:style-name="表格1.A2" office:value-type="string">
            <text:p text:style-name="P9">時尚設計</text:p>
            <text:p text:style-name="P9">與管理系</text:p>
            <text:p text:style-name="P9">主任</text:p>
          </table:table-cell>
          <table:table-cell table:style-name="表格1.A2" office:value-type="string">
            <text:p text:style-name="P9">葉曾欽</text:p>
          </table:table-cell>
          <table:table-cell table:style-name="表格1.A2" office:value-type="string">
            <text:p text:style-name="P9">餐旅管理系主任</text:p>
          </table:table-cell>
          <table:table-cell table:style-name="表格1.A2" office:value-type="string">
            <text:p text:style-name="P9">蘇衍綸</text:p>
          </table:table-cell>
          <table:table-cell table:style-name="表格1.A2" office:value-type="string">
            <text:p text:style-name="P9">技術及職業教育研究所所長</text:p>
          </table:table-cell>
          <table:table-cell table:style-name="表格1.A2" table:number-columns-spanned="2" office:value-type="string">
            <text:p text:style-name="P9">吳雅玲</text:p>
          </table:table-cell>
          <table:covered-table-cell/>
          <table:table-cell table:style-name="表格1.A2" office:value-type="string">
            <text:p text:style-name="P9">客家文化產業研究所</text:p>
            <text:p text:style-name="P9">所長</text:p>
          </table:table-cell>
          <table:table-cell table:style-name="表格1.A2" office:value-type="string">
            <text:p text:style-name="P9">曾純純</text:p>
          </table:table-cell>
        </table:table-row>
        <table:table-row table:style-name="表格1.10">
          <table:table-cell table:style-name="表格1.A2" office:value-type="string">
            <text:p text:style-name="P9">師資培育中心主任</text:p>
          </table:table-cell>
          <table:table-cell table:style-name="表格1.A2" office:value-type="string">
            <text:p text:style-name="P9">吳雅玲</text:p>
          </table:table-cell>
          <table:table-cell table:style-name="表格1.A2" office:value-type="string">
            <text:p text:style-name="P9">幼兒保育系主任</text:p>
          </table:table-cell>
          <table:table-cell table:style-name="表格1.A2" office:value-type="string">
            <text:p text:style-name="P9">馬祖琳</text:p>
          </table:table-cell>
          <table:table-cell table:style-name="表格1.A2" office:value-type="string">
            <text:p text:style-name="P9">應用外語系主任</text:p>
          </table:table-cell>
          <table:table-cell table:style-name="表格1.A2" table:number-columns-spanned="2" office:value-type="string">
            <text:p text:style-name="P9">張美美</text:p>
          </table:table-cell>
          <table:covered-table-cell/>
          <table:table-cell table:style-name="表格1.A2" office:value-type="string">
            <text:p text:style-name="P9">社會工作系主任</text:p>
          </table:table-cell>
          <table:table-cell table:style-name="表格1.A2" office:value-type="string">
            <text:p text:style-name="P117"><text:span text:style-name="T11">林宏陽</text:span><text:span text:style-name="T30">代</text:span></text:p>
          </table:table-cell>
        </table:table-row>
        <table:table-row table:style-name="表格1.4">
          <table:table-cell table:style-name="表格1.A2" office:value-type="string">
            <text:p text:style-name="P9">休閒運動保健系</text:p>
            <text:p text:style-name="P9">主任</text:p>
          </table:table-cell>
          <table:table-cell table:style-name="表格1.A2" office:value-type="string">
            <text:p text:style-name="P9">巫昌陽</text:p>
          </table:table-cell>
          <table:table-cell table:style-name="表格1.A2" office:value-type="string">
            <text:p text:style-name="P9">通識教育中心主任</text:p>
          </table:table-cell>
          <table:table-cell table:style-name="表格1.A2" office:value-type="string">
            <text:p text:style-name="P10"/>
          </table:table-cell>
          <table:table-cell table:style-name="表格1.A2" office:value-type="string">
            <text:p text:style-name="P117"><text:span text:style-name="T34">熱帶農業暨國際合作系</text:span><text:span text:style-name="T11">主任</text:span></text:p>
          </table:table-cell>
          <table:table-cell table:style-name="表格1.A2" table:number-columns-spanned="2" office:value-type="string">
            <text:p text:style-name="P9">邱亞伯</text:p>
          </table:table-cell>
          <table:covered-table-cell/>
          <table:table-cell table:style-name="表格1.A2" office:value-type="string">
            <text:p text:style-name="P9">食品科學國際碩士學位學程主任</text:p>
          </table:table-cell>
          <table:table-cell table:style-name="表格1.A2" office:value-type="string">
            <text:p text:style-name="P9">郭嘉信</text:p>
          </table:table-cell>
        </table:table-row>
        <text:soft-page-break/>
        <table:table-row table:style-name="表格1.4">
          <table:table-cell table:style-name="表格1.A2" office:value-type="string">
            <text:p text:style-name="P9">華語文中心主任</text:p>
          </table:table-cell>
          <table:table-cell table:style-name="表格1.A2" office:value-type="string">
            <text:p text:style-name="P9">裴家騏</text:p>
          </table:table-cell>
          <table:table-cell table:style-name="表格1.A2" office:value-type="string">
            <text:p text:style-name="P9">野生動物保育研究所所長</text:p>
          </table:table-cell>
          <table:table-cell table:style-name="表格1.A2" office:value-type="string">
            <text:p text:style-name="P117"><text:span text:style-name="T11">黃裴騏</text:span><text:span text:style-name="T30">代</text:span></text:p>
          </table:table-cell>
          <table:table-cell table:style-name="表格1.A2" office:value-type="string">
            <text:p text:style-name="P9">動物疫苗科技研究所</text:p>
            <text:p text:style-name="P9">所長</text:p>
          </table:table-cell>
          <table:table-cell table:style-name="表格1.A2" table:number-columns-spanned="2" office:value-type="string">
            <text:p text:style-name="P9">朱純燕</text:p>
          </table:table-cell>
          <table:covered-table-cell/>
          <table:table-cell table:style-name="表格1.A2" office:value-type="string">
            <text:p text:style-name="P9">獸醫學系</text:p>
            <text:p text:style-name="P9">主任</text:p>
          </table:table-cell>
          <table:table-cell table:style-name="表格1.A2" office:value-type="string">
            <text:p text:style-name="P9">吳永惠</text:p>
          </table:table-cell>
        </table:table-row>
        <table:table-row table:style-name="表格1.10">
          <table:table-cell table:style-name="表格1.A2" office:value-type="string">
            <text:p text:style-name="P11">列　席</text:p>
          </table:table-cell>
          <table:table-cell table:style-name="表格1.A2" office:value-type="string">
            <text:p text:style-name="P9">事務</text:p>
            <text:p text:style-name="P9">組長</text:p>
          </table:table-cell>
          <table:table-cell table:style-name="表格1.A2" office:value-type="string">
            <text:p text:style-name="P9">李正吉</text:p>
          </table:table-cell>
          <table:table-cell table:style-name="表格1.A2" office:value-type="string">
            <text:p text:style-name="P10"/>
          </table:table-cell>
          <table:table-cell table:style-name="表格1.A2" office:value-type="string">
            <text:p text:style-name="P10"/>
          </table:table-cell>
          <table:table-cell table:style-name="表格1.A2" table:number-columns-spanned="2" office:value-type="string">
            <text:p text:style-name="P10"/>
          </table:table-cell>
          <table:covered-table-cell/>
          <table:table-cell table:style-name="表格1.A2" office:value-type="string">
            <text:p text:style-name="P10"/>
          </table:table-cell>
          <table:table-cell table:style-name="表格1.A2" office:value-type="string">
            <text:p text:style-name="P10"/>
          </table:table-cell>
        </table:table-row>
      </table:table>
      <text:p text:style-name="P14">一、宣佈開會</text:p>
      <text:p text:style-name="P14">二、頒獎</text:p>
      <text:p text:style-name="P58">頒發本校曾美珍等34位教師指導熊代勛等32名研究生之研究成果符合101學年度研究生研究成果獎勵辦法獎勵標準，特頒獎狀以茲表彰。受獎教師及指導獲獎學生人數如下：</text:p>
      <text:p text:style-name="P59">農學院2位受獎教師指導獲獎學生2名，分別是：</text:p>
      <text:p text:style-name="P122"><text:span text:style-name="T16">水產養殖系 <text:s text:c="8"/>曾美珍教授（1）</text:span></text:p>
      <text:p text:style-name="P123"><text:span text:style-name="T16">生物資源研究所 <text:s text:c="4"/>陳朝圳教授（1）</text:span></text:p>
      <text:p text:style-name="P60"/>
      <text:p text:style-name="P59">工學院21位受獎教師指導獲獎學生19名，分別是：</text:p>
      <text:p text:style-name="P122"><text:span text:style-name="T16">機械工程系 <text:s text:c="3"/><text:tab/> <text:s text:c="2"/>熊京民 教授（1）；張莉毓 教授（1）</text:span></text:p>
      <text:p text:style-name="P122"><text:span text:style-name="T16">環境工程與科學系 <text:s text:c="2"/>謝連德 教授（1）；許正一 教授（1）；趙浩然 教授（1）</text:span></text:p>
      <text:p text:style-name="P122"><text:span text:style-name="T16">車輛工程系 <text:s text:c="3"/><text:tab/> <text:s text:c="2"/>陳勇全 教授（2）；梁智創 副教授（3）</text:span></text:p>
      <text:p text:style-name="P122"><text:span text:style-name="T16">土木工程系 <text:s text:c="3"/><text:tab/> <text:s text:c="2"/>王裕民 教授（1）；</text:span><text:span text:style-name="T35">李錦育</text:span><text:span text:style-name="T16"> 教授（1）</text:span></text:p>
      <text:p text:style-name="P122"><text:span text:style-name="T16">材料工程研究所 <text:s text:c="4"/>曹龍泉 副教授（2）；李英杰 副教授（2）；曾光宏 副教授（2）</text:span></text:p>
      <text:p text:style-name="P122"><text:span text:style-name="T16">生物機電工程系<text:tab/> <text:s text:c="2"/>陳志堅 副教授（3）</text:span></text:p>
      <text:p text:style-name="P60"/>
      <text:p text:style-name="P59">管理學院1位受獎教師指導獲獎學生2名，分別是：</text:p>
      <text:p text:style-name="P59">農企業管理系 <text:s text:c="5"/>林豐瑞 副教授（2）</text:p>
      <text:p text:style-name="P60"/>
      <text:p text:style-name="P59">獸醫學院1位受獎教師指導獲獎學生1名</text:p>
      <text:p text:style-name="P59">獸醫學系 <text:s text:c="9"/>陳石柱教授（1）</text:p>
      <text:p text:style-name="P91"/>
      <text:p text:style-name="P59">國際學院8位受獎教師指導獲獎學生8名，分別是：</text:p>
      <text:p text:style-name="P122"><text:span text:style-name="T16">熱帶農業暨國際合作系 <text:s/>柯立祥 教授（1）；許岩得 教授（1）；鄭文騰 教授（1）</text:span></text:p>
      <text:p text:style-name="P61">張念台 教授（1）；黃武章 教授（1）；顏昌瑞 教授（1）</text:p>
      <text:p text:style-name="P61">王裕民 教授（1）；彭克仲 教授（1）</text:p>
      <text:p text:style-name="P92">註：謝連德教授和趙浩然教授共同指導1名學生；張莉毓教授和李英杰副教授共同指導1名學生。</text:p>
      <text:p text:style-name="P119"><text:span text:style-name="T11">三、主席報告</text:span></text:p>
      <text:p text:style-name="P185"><text:span text:style-name="T81">1.上週五夜間，本校生機系進修部同學於下課後，據聞為慶祝學期結束，未依限速開車，在壽比路上衝撞共騎1部機車的兩位熱農系外籍生，結果這兩位分別來自瓜地馬拉與貝里斯的同學當場身亡，這幾天媒體不斷播放著本校學生發生慘重車禍的消息，這不是一件好事而是一件另人傷痛的事情，卻讓學校上了全國版的新聞。這個案子，目前由學務處、國際學院及國際事務處等三個單位同仁在處理，他們會很辛苦，因為後續還有很多</text:span><text:soft-page-break/><text:span text:style-name="T81">事情需要辦理。在此宣告，今天下午2時30分，熱農系學生會將為車禍去逝的同學們在綜合大樓演藝廳舉辦追思會，這是由學生自發性辦理的追思會，原本我應該要參加，但因明年四技二專聯招考場的問題，我與教務長已與屏榮高中校長約定在這個時間協商，故請劉英偉主秘、陳和賢國際長，裴家騏院長及邱亞伯主任出席追思會，代替我向參加追思會的同學致意。昨天我也寫了一封致全校同學的信，透過電算中心傳送給全校同學，希望同學藉由這次不幸的事件從中學習，學習如何尊重自己的生命與尊重他人的生命，我想這是非常重要的。另外對於這位生機系同學，聽說校園內有許多聲音對他犯後的態度有一些不滿，因為聽說他並沒有將肇禍當作一回事，請生機系苗主任特別去了解是否為實情，若發生這麼重大的事故仍無法從中學習教訓，或至少表現出非常後悔的態度，我聽到的是完全沒有，若真是如此，傳送至外界，說來是不是我們的教育失敗。今天特別提出報告，也是要請各系所主管要求各班導師平時要多關照同學，對於學生處理事情的態度要善加教導。</text:span></text:p>
      <text:p text:style-name="P185"><text:span text:style-name="T81">2.學期即將結束，明天是期末考的最後一天，但期末考結束也是代表一個新的階段的開始，無論是老師、行政同仁甚或同學，在暑假期間可能已安排許多活動，各系所可能也安排學生進行校外實習或校外活動，在此特別呼籲，對於學生的校外活動，系所一定要負起最大的責任，請特別提醒同學在任何實習場所或活動場所，一切皆要以平安、安全為第一要務。</text:span></text:p>
      <text:p text:style-name="P185"><text:span text:style-name="T81">3.本校邀請農委會陳保基主委在這個星期一(6月17日)蒞校演講，陳主委上午11時即抵達學校，以4個小時的時間，他非常耐心的聽取本校幾個工作團隊所做的工作簡報，當天研發處有派員作紀錄，但我想各工作團隊應不需等紀錄核定送出，請即先依照陳主委聽完各位的簡報之後所做的指示開始進行工作。</text:span></text:p>
      <text:p text:style-name="P185"><text:span text:style-name="T81">4.有關實驗動物研究中心部分，陳保基主委指示裴院長加速進行作業，這個中心本校籌畫已久，自前任周校長至今恐有10年以上。目前本校以校務基金初期的投資是已將中心基地以圍籬圍起來，明年亦已匡列經費，預計在那13.3公頃的預定地上先進行相關基礎建設，但若無法爭取到外部資源的挹注，恐怕這些資金投注下去之後，後續再也無以為力，這是我比較擔心的，請裴院長在實驗動物研究中心這方面應該要多加把勁，思考如何讓在台北相關的重要人士將重心放在本校。</text:span></text:p>
      <text:p text:style-name="P185"><text:span text:style-name="T81">5.有關工作犬訓練中心定位的問題，前日陳主委亦提到本校還有一個偵測犬訓練中心，但此中心其實是外界一個協會以委辦計畫的方式利用本校場地訓練犬隻，主委了解之後覺得這恐怕是不合宜的，學校場地與設備不宜讓私人協會利用。請陳副校長召集相關單位研議，亦請農園系古主任轉知謝清祥教授，請謝教授將計畫納入學校工作犬訓練中心運作。</text:span></text:p>
      <text:p text:style-name="P185"><text:span text:style-name="T81">6.基本上我並不反對學校老師與同學參加國外發明展，包括日內瓦、紐倫堡及阿基米德等國際發明展，每年台灣參展者常獲得一堆金牌、銀牌，其實這些發明展可以說只是一個大型技術商品展覽交易會，去參展的發明家，希望展示發明成品，希望有買家對發明有興趣，可以談授權或者是將發明賣掉，而辦展單位為了炒熱氣氛，通常都會頒發許多獎項。現在教育部的政策也鼓勵學校報名參加，台灣就有專門的機構在組團去參展，所以台灣在世界各地參加發明展，每次都抱回一大堆的獎牌，這些參展得獎牌的人，常見的是科技大學學生，也有高中生，甚至有國中生，因為申請入學可加分，但這些參展的作品，基本上有許多是沒有任何商業價值，也沒有任何科技價值，對於參加國際發明展，我抱持的看法是，若本校師生有很好的作品，在某個領域是有突破性，而且將來可以對</text:span><text:soft-page-break/><text:span text:style-name="T81">相關產業有重大貢獻，學校一定會鼓勵去參展，比如鼓勵去參加世界上最有名氣的if及red dot設計展，這是真正要經過比賽才能獲獎，有關師生出國參加發明展申請補助之相關規範，請研發處邀集國事處、主計室及各學院院長研議。前日我在網路上看到一篇文章，是一位科技圈專業經理人對於台灣發明展現象的觀察與省思，這篇文章同仁可以到網路上找來看一下，並好好省思參加國際發明展的意義，並不是說我不鼓勵支持發明，其實發明還是很重要的，就如同文章結語，我們應支持發明家持續發明改善人類生活產品，但我們不支持為了其它目的而去發明。同時同仁們也可以省思在教學過程中，應如何促進學生熟練專門技術，重視實作學習，達到真正學用合一。</text:span></text:p>
      <text:p text:style-name="P185"><text:span text:style-name="T81">7.下週學校即將放暑假，希望主管同仁在暑假期間可以稍微放鬆腳步，但該進行的各項工作仍不能鬆懈，尤其是與學生的聯繫，請各系所主管在暑假期間適度的關懷學生，寫一封信給家長，讓家長感受到學校老師對他們子女的關心，這是非常重要的。另請各系所主管在暑假期間至少寫一封信關懷二、三、四年級的同學，知道他們過得平平安安、快快樂樂，再寫一封信給9月即將入學的新生，歡迎他們加入屏科大成為學校的一份子。</text:span></text:p>
      <text:p text:style-name="P120"><text:span text:style-name="T11">四、上次會議紀錄有無異議？列入紀錄准予備查。</text:span></text:p>
      <text:p text:style-name="P119"><text:span text:style-name="T11">五、上次會議決議執行情形報告：列入紀錄准予備查。 </text:span></text:p>
      <text:p text:style-name="P119"><text:span text:style-name="T11">六、各單位重要事項報告</text:span></text:p>
      <text:p text:style-name="P129">傅學務長龍明：</text:p>
      <text:p text:style-name="P186"><text:span text:style-name="T81">1.最近學校在處理一個案子，有學生在實習場所發生意外受傷，家長有提到要提告求償，有關實習場廠中心安全守則部分，請各單位加以檢視，或許有單位尚未擬訂，可能要稍微注意一下。另建請負責學校實驗室與實習場廠中心安全管理的環安衛中心，可否在安全檢查部分，規劃清查學校所有的實習場廠中心是否訂有安全規範，這部分未來對實習場所是非常需要的。</text:span></text:p>
      <text:p text:style-name="P186"><text:span text:style-name="T81">2.有關節能省電部分，最近幾年來，工學院大樓許多地方的燈，都是每天早上我到校時關掉的，在此建議學校，公共區域如走廊、廁所等地點的照明應增設感應裝置，請盡早編列預算改善以達省電之目的。</text:span></text:p>
      <text:p text:style-name="P129">校長：</text:p>
      <text:p text:style-name="P186"><text:span text:style-name="T81">1.有關實驗場所的安全問題，環安衛中心工作的重心一向是針對實驗室，但對於食品工廠、機械工廠、畜牧場等這些實習場所恐怕也要去檢查，學務長所言即是去年在畜牧場發生的一個因意外致學生受傷的案例，聽說這個學生的家長要提告求償，我想學校還是會按照程序來處理。有關實驗場所的安全，各實習廠場的負責主管，務必要配合環安衛中心做徹底的檢查，這是非常重要的，應訂定操作的安全守則，在實習過程中，亦應特別注意學生的安全。</text:span></text:p>
      <text:p text:style-name="P186"><text:span text:style-name="T81">2.有關學務長的建議，請總務長參酌，其實我亦覺得學校有許多地方的用電是可以設法節約，比如各棟建築物公共使用區域的燈具，應盡速加裝感應裝置，夜間有人走動才會啟動。另校園路燈部分，許多人建議將燈泡更換成LED燈，但目前LED燈好像尚有一些使用上的疑慮，但仍請總務處詳加評估是否更換。</text:span></text:p>
      <text:p text:style-name="P129">徐總務長錦興：</text:p>
      <text:p text:style-name="P186"><text:span text:style-name="T81">1.經過4月18日與5月20日兩次校園火警之後，總務處持續辦理多次消防演練，請各位主管參閱由營繕組同仁製作的各單位研習人數統計表，由統計表可知行政同仁(職員、行政助理、工友)參與的比率較高，應到人數349人，實到人數309人，但在老師部分，應到人數是407人，但實到與代理出席人數僅約180人，這部分還有待加強。遵照校長</text:span><text:soft-page-break/><text:span text:style-name="T81">的指示，總務處在102學年度會將工作重點放在維護校園安全，包含學務長所提有關實驗室(含實驗場廠中心)安全及用電安全，總務處將規劃辦理一系列的研習課程，全校教職員工皆應參加，若老師另有要事無法出席，煩請各系所主管轉知，請老師務必要指派助理或實驗室研究生代為出席，以了解實驗室用電安全及相關因應措施。</text:span></text:p>
      <text:p text:style-name="P186"><text:span text:style-name="T81">2.有關暑假期間校園停電通知，亦是因應校長指示，之前校長特別指示，校園內高壓供電設備及避雷系統皆有重新檢視的需要，故總務處特別安排在暑假期間7月至8月進行年度保養，屆時將會分區停電施工，在此特別要請各系所主管務必將這個訊息轉知老師，事實上總務處已透過校園搶先報及電子郵件傳達這個訊息，但我擔心老師沒有注意這個訊息，或不清楚其中的說明事項，而第一次的停電將是在7月6日，同時這停電時間表中有兩個日期須特別留意；第一個日期是7月28日(星期日)，當日第一供電系統所包含的區域上午9時至下午4時停電，第二個日期是8月18日(星期日)，第二供電系統所包含的區域9時至下午4時會停電，故特別在此提出說明，請各系所主管務必要協助傳達訊息協助宣傳。</text:span></text:p>
      <text:p text:style-name="P129">校長：</text:p>
      <text:p text:style-name="P130">感謝總務長及總務處同仁的用心，這個通知單所排定的停電日期，請系所主管務必要告知系上老師，務必要確認每位老師都知道這個訊息，不然若一停電，可能就有老師會抱怨實驗室的樣品損毀了。請總務處進行停電檢查時，亦應同時檢查不斷電系統與發電機是否正常運作。</text:p>
      <text:p text:style-name="P129">進修推廣部謝主任啟萬：</text:p>
      <text:p text:style-name="P130">上週四教育部召開技職再造工作會議，我代表校長出席會議，有個心得在此提供各位主管參考。教育部積極推動技職在造方案，未來四年將編列202億元的經費，在此次會議討論中，我了解此方案有9大策略，其中的7個策略即與產業學院相關，這是目前進修部擬推動的工作，故校長指派我出席會議。技職再造方案中教育部一直在強調縮減學用落差，希望學生畢業後即能就業，針對這一點，目前學校其實已在進行校外實習、業師協助教學及教師赴公民營機構研習增進實務經驗等。讓我有最深刻感受的是，會議中提到系科調整，我覺得這個工作其實是非常重要，未來本校啟動103年度課程修訂時，各系所專業課程之修訂應依循技職再造之精神，俾利未來本校申請或執行技職再造計畫能切中計畫之核心。</text:p>
      <text:p text:style-name="P129">校長：</text:p>
      <text:p text:style-name="P125"><text:span text:style-name="T81">教育部技職再造方案可能在最近會定案，9月可能會請各校提送計畫，但到目前為止教育部尚未列出應辦事項僅訂出期程，但可確定的是9月要提報計畫書。最新一期的高教技職簡訊焦點話題即有關技職再造9大執行策略，各位主管可以參閱，了解後才知如何研提計畫，這個計畫的經費較發展典範科技大學計畫多，所以本校務必要提出申請，請陳副校長召集研發長、進修部主任及6個學院院長研議，依據目前教育部技職再造方案草案，討論本校計畫書的方向與內容，一定要提早準備，如此9月才來得及提報。有關縮減學用落差之議題，我一直認為本校在這方面的表現還算不差，但並不是沒有改進的空間，希望無論目前執行典範科大，或未來藉由技職再造方案，皆能讓本校有更好的成就。</text:span></text:p>
      <text:p text:style-name="P129">研究發展處蔡健雄副處長：(代理王栢村研發長出席)</text:p>
      <text:p text:style-name="P186"><text:span text:style-name="T81">1.接續校長所言有關國際發明展之議題，國際發明展的作品到最後能真正商品化，統計整體上的比率，國際上平均比率大約是千分之三，以台灣而言，獲得國際發明展獎項</text:span><text:soft-page-break/><text:span text:style-name="T81">的作品最後能商品化大約是萬分之三，相較之下差異極大，當然發明到之後商品化的確是有困難，但是對學校老師或學生而言，我們有較多的專業知識作為後盾，所以得獎之後到後面概念的實證及商品化，我悶應該是有能力做到的。此次本校執行典範科技大學計畫，有規劃經費鼓勵發明商品化，老師的發明獲獎之後，可申請經費補助從概念實證到商品化做更深入的研究。</text:span></text:p>
      <text:p text:style-name="P186"><text:span text:style-name="T81">2.國科會科教處公告102年度「百人拓荒計畫試辦方案」計畫徵求，這是國科會首次提出的試辦方案，以計畫內容為審查重點，審查時不看過去研究成果，鼓勵大膽開創性的研究方向，接受高風險的嘗試，予大膽創新冒險的構想得到測試的機會，研究計畫之申請及審查採「構想書」及「計畫書」兩階段辦理，並以匿名審查方式進行，請各系所主管鼓勵老師提出申請。</text:span></text:p>
      <text:p text:style-name="P129">劉主任秘書英偉：</text:p>
      <text:p text:style-name="P186"><text:span text:style-name="T81">1.最近幾天，無論是報章或電子媒體皆在討論的熱門話題，除十二年國教即是酒駕新制，酒駕新制6月13日正式上路，根據新修正法令規定，吐氣所含酒精濃度標準下修，達每公升0.25毫克或血液中酒精濃度達0.05%以上者，即屬公共危險罪；而達每公升0.15毫克或血液中酒精濃度達0.03%者，則違反「道路交通管理處罰條例」第35條規定，處1萬5千元以上、9萬元以下罰鍰。也陸續看到幾啟公務人員酒駕肇事的新聞，而公務人員酒駕遭取締，除難逃刑事責任，人事總處也將加重行政罰則，依情節輕重從記過、調職、免職等處分，請各位主管務必轉知同仁，提醒同仁此事，尤其是各單位主管，若真的酒駕肇事，無論是對個人的聲譽甚或工作，或對學校的名譽，皆是很大的衝擊，請同仁要嚴肅看待。</text:span></text:p>
      <text:p text:style-name="P186"><text:span text:style-name="T81">2.本校教師兼行政或學術單位之主管同仁，自101學年度起將不能再請領不休假加班費，這是依據100年1月20日校務基金管理委員會決議事項辦理，可能有些主管不清楚緣由，在此特別說明。</text:span></text:p>
      <text:p text:style-name="P186"><text:span text:style-name="T81">3.今(102)年各單位資本門經費，主計室是先撥60%的經費至各單位會計帳戶，但是現在發生一個問題，有些單位的經費較少，或是執行率已達40%~50%，剛好需要經費採購設備，但帳戶裡的經費不足額，就無法上網請購，主計室希望各單位簽請校長核可後才撥款，為不影響各單位採購程序，可否建議校長指示，若確實有上述之情形，在單位主管口頭向主計室報告之後，即授權主計室直接撥付第二期40%的經費，俾利各單位盡速進行採購作業。</text:span></text:p>
      <text:p text:style-name="P129">主計室沈主任艶雪：</text:p>
      <text:p text:style-name="P130">今年訂定這個作法是因為往年本校資本門執行率成效不彰，故先撥付60%，達到執行率後再撥付40%，有些單位聲稱已達到目標，但其實僅是先登錄請購，根本都還沒有核銷，所以也就沒有執行率，主秘所說的問題主要發生在行政單位，教學單位的經費配合典範科技大學計畫已經撥付到各學院，行政單位確實有因執行率未達成，本室請其簽請校長核示之情事。</text:p>
      <text:p text:style-name="P129">校長：</text:p>
      <text:p text:style-name="P186"><text:span text:style-name="T81">1.學校還是希望各單位在期限內將分配之預算執行完成，在此授權主計室，若單位第一期資本門預算執行達成率達60%，即請主計室主動撥付第二期40%之預算，若單位核准之預算為採購單一設備，請主計室全數撥付，俾利一次完成請購核銷達成執行率。另請主計室提供6月底前預算達成率未達40%之單位名單，通知全校各單位，請單位主管主動回應，向主秘說明原因，若有困難之處，即可協調相關單位解決。未達到執行率</text:span><text:soft-page-break/><text:span text:style-name="T81">且不回應之單位，學校將依規定於7月收回經費，請屆時不要再提出異議。收回之預算學校將統籌運用，其實學校這些作法皆是希望各單位盡速執行資本門經費以符合教育部之規定。</text:span></text:p>
      <text:p text:style-name="P186"><text:span text:style-name="T81">2.有關酒駕新制，請各位主管務必轉知老師及行政同仁，切勿以身試法，最嚴重的情況是會被免職，恐怕連退休金都無法領取。故酒駕務必要加強宣導，不僅是針對同仁，亦須向同學宣導，雖然我們學生開車的不多，但騎乘機車亦是不得喝酒，有關外籍生部分，請裴家騏院長及邱亞伯主任協助宣導，他們也須了解酒駕新制規定。</text:span></text:p>
      <text:p text:style-name="P186"><text:span text:style-name="T81">3.有關自101學年度開始，教師兼學術行政單位主管不得申領不休假加班費，這是在100年1月校務基金管理委員會通過的，請主秘及主計主任研議是否能在管委會提出覆議，當然主管們是可以休假，但畢竟常常因公務繁忙，且須教學、研究及指導學生，實在難得可以偷閒休假，這部分我代表學校向各位主管致上最高的歉意。</text:span></text:p>
      <text:p text:style-name="P189"/>
      <text:p text:style-name="P124"><text:span text:style-name="T81">國際事務處陳處長和賢：</text:span></text:p>
      <text:p text:style-name="P130">自農委會陳主委週一蒞校視察本校各項研究成果之後，國事處週三即接獲農委會國際處的電話，有關緬甸政府委託農委會辦理有關石斑魚養殖為期兩週的訓練課程，農委會又委託本校來承辦，對於這通電話，本人感觸良多，經多年努力，屏科大終於有機會參與農委會國際處的合作計畫。這個案子很重要，農委會也非常為難，因石斑魚為國家水產養殖重點魚種，技術不得外流，但又須兼顧外交邦誼，因為現在緬甸是全世界各國積極要進入的國家，所以農委會特別強調，本校承辦單位養殖系在技術指導上要自己權衡，同時兩週內必須提出計畫書，包含課程設計及經費估算，在此先感謝養殖系老師的配合。</text:p>
      <text:p text:style-name="P124"><text:span text:style-name="T81">圖書館梁館長文進：</text:span></text:p>
      <text:p text:style-name="P130">在此提醒各位主管，有關圖書館校史館推動的校院系所歷史資料庫之建置，圖書館舉辦系統使用講習已結束近一個多月，各單位起碼應該將這個五月份的資料鍵入，但是經上網檢視，除了極少數幾個單位上網鍵入資料外，其他單位皆未見有動作，可能是因首次加上本館宣導不足，固本館已再次通知各單位，請陸續將各單位的歷史資料建置起來。</text:p>
      <text:p text:style-name="P129">校長：</text:p>
      <text:p text:style-name="P130">這個建置歷史資料的工作圖書館已經啟動，並邀集各單位同仁進行講習，有關考核部分，請秘書室列入工作考核項目，能否請秘書室訂定期程，以今年校慶當日當作最後期限往前推算，訂出工作期程通知各單位，請各單位依照圖書館指示建置資料。</text:p>
      <text:p text:style-name="P124"><text:span text:style-name="T81">人事室洪主任淑姜：</text:span></text:p>
      <text:p text:style-name="P126"><text:span text:style-name="T81">之前曾向各位主管報告有關公務人員退休相關規定，今天要向各位主管報告的是教職員工退休規定，目前這個修正案已送達立法院備案，今天向各位主管報告的條例，若順利進行審查，預估103年可通過，104年是緩衝期，105年將正式實施，請詳閱人事室書面工作報告，有關教育人員退休改革規劃方案簡要說明。在此提出幾個重要事項向各位主管報告；首先是有關延後月退休金起支年齡，原本服務年資加上年齡合計等於75即可選擇支領月退休金，經修正後改為90制，年齡與年資合計90之後，才得以支領月退休金，但此方案實施是有緩衝期的，即103年仍維持指標數為75，104年為76，一年一年往上加至118年即達90。第二是有關調整退休金計算基準，目前是以最後在職之本（年功）薪額乘於2，修正案通過後，教授第一年仍維持本（年功）薪2倍，第二</text:span><text:soft-page-break/><text:span text:style-name="T81">年起為最後在職10年之平均薪額2倍，至第七年為最後在職15年之平均薪額2倍，副教授、助理教授及其他教職員基數內涵調整倍數則依職級不同而有差異。第三，有關調整退撫基金提撥機制，目前政府與公務人員撥繳比例：65%:35%，將修正為政府與公務人員撥繳比例：60%:40%，費率亦會依精算結果，衡情決定。第四，廢止55歲退休加發5個基數之一次退休金。第五有關優惠存款制度部分，105年利率仍維持</text:span><text:span text:style-name="T81">18%</text:span><text:span text:style-name="T81">，逐年調降至109年為9</text:span><text:span text:style-name="T81">%</text:span><text:span text:style-name="T81">，110 年調降至臺灣銀行一年期定期存款固定利率＋ 7%，並以 9% 為上限。最後是有關退休教育人員轉任私校之規定，此次修正方案並未列入。各位教職員同仁若對於教育人員退休改革規劃方案有任何疑問，歡迎隨時至人事室詢問。</text:span></text:p>
      <text:p text:style-name="P129">校長：</text:p>
      <text:p text:style-name="P130">感謝人事室將有關教職員退休各項新制規定整理的非常清楚，我想若有人想搶搭退休潮，基本上應要有很好的規劃，否則外界景氣並不是很好，想尋求事業的第二春恐不容易，且屆時退休修正條列正式實施後，已退人員同樣會調降退休金基數內涵及調整優惠存款額度。</text:p>
      <text:p text:style-name="P127"><text:span text:style-name="T81">體育室吳主任崇旗：</text:span></text:p>
      <text:p text:style-name="P186"><text:span text:style-name="T81">1.拜國家振興棒球計畫之美意，教育部體育署同意部分補助本校新建簡易棒球場經費新臺幣420萬元，而計畫核定金額為600萬元，故本校必須自籌180萬元，有關自籌經費之來源，體育室將繼續協調。</text:span></text:p>
      <text:p text:style-name="P186"><text:span text:style-name="T81">2.體育室於暑假期間開設教職員工運動班，這是配合人事室鼓勵職員暑假彈性上班期間參與體育活動而開設，也歡迎各位主管報名參加。</text:span></text:p>
      <text:p text:style-name="P128"><text:span text:style-name="T81">電算中心陳主任灯能：</text:span></text:p>
      <text:p text:style-name="P131">中心建構一個可協助開發系所及行政單位網站的平台，我們徵求幾個單位協助測試後成效不錯，暑假期間中心會主動聯繫之前網站評比排名較落後的單位，將這些單位的網站移置到這個新的平台，即可做統一管理，日後這些單位或電算中心的人員可以很容易的維護單位網站，屆時各該單位接獲中心通知時，惠請主管配合辦理，在座的主管若欲將單位網站移置到此新平台，亦請主動聯繫中心人員，屆時將納入工作行程。</text:p>
      <text:p text:style-name="P128"><text:span text:style-name="T81">農學院吳院長明昌：</text:span></text:p>
      <text:p text:style-name="P187"><text:span text:style-name="T81">1.可否請教研發處，獲得不同國家之專利申請績優獎助時，點數應如何計算？</text:span></text:p>
      <text:p text:style-name="P188"><text:span text:style-name="T81">2.農學院配合學校有關資本門預算執行之規範，目前執行率已達80%以上，因為學期初，學院分配經費時即告知所轄各系所，6月底前執行率未達60%即收回經費，在此提供各單位參考。</text:span></text:p>
      <text:p text:style-name="P132">校長：</text:p>
      <text:p text:style-name="P133">有關獲得不同國家之專利如何計算點數，請研發處研議後通知各單位。</text:p>
      <text:p text:style-name="P128"><text:span text:style-name="T81">國際學院裴院長家騏：</text:span></text:p>
      <text:p text:style-name="P134">有關上週五發生之車禍事件，代表國際學院感謝學校行政單位團隊的協助，特別要感謝學務處、軍訓室及國際事務處。對於這個事件我們感到非常感傷與遺憾，看到校安事件處理統計表才知交通事件發生的件數其實是蠻多的，要解決問題可能需要許多的配套措施，另有關學生專車，學務處應會召開會議協商，希望各位主管支持專車持續運轉，甚至能安排更多車次，方便學生搭乘。</text:p>
      <text:p text:style-name="P135"/>
      <text:p text:style-name="P121"><text:span text:style-name="T81">七、討論提案</text:span></text:p>
      <text:p text:style-name="P138"><text:soft-page-break/><text:span text:style-name="T11">提案一 <text:s text:c="36"/>提案單位：學務處</text:span></text:p>
      <text:p text:style-name="P141"><text:span text:style-name="T11">案由：</text:span><text:span text:style-name="T10">擬修正「國立屏東科技大學學生傑出表現獎勵要點</text:span><text:span text:style-name="T81">」</text:span><text:span text:style-name="T10">如修正對照表，請 <text:s/>討論。</text:span></text:p>
      <text:p text:style-name="P15">說明：</text:p>
      <text:p text:style-name="P143"><text:span text:style-name="T11">一、依101學年度第2學期獎助學金審查委員會議決議辦理。</text:span></text:p>
      <text:p text:style-name="P143">二、國立屏東科技大學學生傑出表現獎勵要點修正內容對照表：</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19">擬修正條文</text:p>
          </table:table-cell>
          <table:table-cell table:style-name="表格2.A1" office:value-type="string">
            <text:p text:style-name="P19">現行條文</text:p>
          </table:table-cell>
          <table:table-cell table:style-name="表格2.C1" office:value-type="string">
            <text:p text:style-name="P19">說明</text:p>
          </table:table-cell>
        </table:table-row>
        <table:table-row table:style-name="表格2.2">
          <table:table-cell table:style-name="表格2.A2" office:value-type="string">
            <text:p text:style-name="P81">七、獎勵金核發方式：</text:p>
            <text:p text:style-name="P107"><text:span text:style-name="T85">前項獎勵以不重複為原則，學生</text:span><text:span text:style-name="T81">參與國際性競賽但未出國參賽者，依全國級競賽予以獎勵金；</text:span><text:span text:style-name="T43">申請者當年度同時參加同一競賽之多項組別，參賽作品或內容由審查委員核定相似者，僅能擇一予以獎勵。</text:span></text:p>
          </table:table-cell>
          <table:table-cell table:style-name="表格2.B2" office:value-type="string">
            <text:p text:style-name="P82">七、獎勵金核發方式：</text:p>
            <text:p text:style-name="P108"><text:span text:style-name="T85">前項獎勵以不重複為原則，學生</text:span><text:span text:style-name="T81">參與國際性競賽但未出國參賽者，依全國級競賽予以獎勵金</text:span><text:span text:style-name="T85">。</text:span></text:p>
          </table:table-cell>
          <table:table-cell table:style-name="表格2.C2" office:value-type="string">
            <text:p text:style-name="P106"><text:span text:style-name="T85">增列學生</text:span><text:span text:style-name="T11">當年度同時參加同一競賽之多項組別，參賽作品或內容太相似者，僅能擇一予以獎勵，以免浮濫</text:span><text:span text:style-name="T83">。</text:span></text:p>
          </table:table-cell>
        </table:table-row>
      </table:table>
      <text:p text:style-name="P147"><text:span text:style-name="T11">三、檢附本校</text:span><text:span text:style-name="T10">學生傑出表現獎勵要點草案。</text:span></text:p>
      <text:p text:style-name="P20">四、通過後公告周知並自102年8月1日開始實施。</text:p>
      <text:p text:style-name="P148"><text:span text:style-name="T11">決議：</text:span><text:span text:style-name="T14">照案通過</text:span><text:span text:style-name="T24">，</text:span><text:span text:style-name="T14">通過後完整條文如第12-13頁。</text:span></text:p>
      <text:p text:style-name="P86"/>
      <text:p text:style-name="P138"><text:span text:style-name="T11">提案二 <text:s text:c="36"/>提案單位：學務處</text:span></text:p>
      <text:p text:style-name="P142"><text:span text:style-name="T11">案由：擬修正本校學生社團評鑑實施辦法案，提請</text:span><text:span text:style-name="T11"> </text:span><text:span text:style-name="T11">討論。</text:span></text:p>
      <text:p text:style-name="P15">說明：</text:p>
      <text:p text:style-name="P139"><text:span text:style-name="T11">一、為提升本校學生參與社團意願並鼓勵表現優秀者，擬調整現行之獎勵方式及經費來源，因此修正本辦法。</text:span></text:p>
      <text:p text:style-name="P140"><text:span text:style-name="T11">二、檢附本校學生社團評鑑實施辦法部分條文修正草案對照表。</text:span></text:p>
      <text:p text:style-name="P138"><text:span text:style-name="T11">決議：</text:span><text:span text:style-name="T14">照案通過</text:span><text:span text:style-name="T24">，</text:span><text:span text:style-name="T14">通過後完整條文如第14-16頁。</text:span></text:p>
      <text:p text:style-name="P16"/>
      <text:p text:style-name="P16"/>
      <text:p text:style-name="P15">提案三 <text:s text:c="36"/>提案單位：人事室</text:p>
      <text:p text:style-name="P144"><text:span text:style-name="T11">案由：修正國立屏東科技大學公務人員數位學習</text:span><text:span text:style-name="T17">推動</text:span><text:span text:style-name="T11">方案（以下簡稱本方案）陸之一、柒規定案。</text:span></text:p>
      <text:p text:style-name="P15">說明：</text:p>
      <text:p text:style-name="P145"><text:span text:style-name="T11"><text:s text:c="2"/>　　一、本方案本次修正重點如下：</text:span></text:p>
      <text:p text:style-name="P146"><text:span text:style-name="T11"><text:s text:c="5"/>　　（一）陸之一：查本校公務人員數位學習</text:span><text:span text:style-name="T17">推動</text:span><text:span text:style-name="T11">方案陸之一獎勵措施有關當年度數位學習時數達40小時者，給予嘉獎1次，與現行教育部員工數位學習推動方案「當年度數位學習達100小時者，敘嘉獎1次」之標準相比，兩者差距甚大。為免寬濫，爰比照教育部獎勵標準將本校公務人員當年度數位學習時數修正為100小時。</text:span></text:p>
      <text:p text:style-name="P17">（二）柒：將本方案修正程序之規定酌作文字修正，以符合實際情形。</text:p>
      <text:p text:style-name="P18"><text:s/>二、檢附本方案陸之一、柒修正草案條文對照表1份。</text:p>
      <text:p text:style-name="P142"><text:soft-page-break/><text:span text:style-name="T11">決議：</text:span><text:span text:style-name="T14">照案通過</text:span><text:span text:style-name="T24">，</text:span><text:span text:style-name="T14">通過後完整條文如第17-18頁。</text:span></text:p>
      <text:p text:style-name="P64"/>
      <text:p text:style-name="P26">提案四 <text:s text:c="36"/>提案單位：人事室</text:p>
      <text:p text:style-name="P21">案由：修正本校績優職員選拔獎勵要點（以下簡稱本要點）第2點、第8點、第11點規定案。</text:p>
      <text:p text:style-name="P22">說明：</text:p>
      <text:p text:style-name="P23">一、本要點本次修正重點如下：</text:p>
      <text:p text:style-name="P110"><text:span text:style-name="T11"><text:s text:c="5"/>　　（一）第2點：查101年12月7日修正之「教育部與所屬機關學校優秀教育人員及公務人員選拔作業要點」第4點規定略以，被推薦為優秀教育人員或公務人員者，須最近3年服務成績優異（年終考績或成績考核均列甲等或相當甲等）。據上，配合將第2點第1項有關考績之條件規定，由「最近3年考績（成績考核）2年以上列甲等」修正為「最近3年考績（成績考核）均列甲等」。</text:span></text:p>
      <text:p text:style-name="P24">（二）第8點：配合前開第2點第1項修正規定刪除相關文字，並酌作文字修正。</text:p>
      <text:p text:style-name="P24">（三）第11點：將本要點修正程序之規定酌作文字修正，以符合實際情形。</text:p>
      <text:p text:style-name="P22"><text:s/>二、檢附本要點第2點、第8點修正草案條文對照表1份。</text:p>
      <text:p text:style-name="P122"><text:span text:style-name="T11">決議：</text:span><text:span text:style-name="T14">照案通過</text:span><text:span text:style-name="T24">，</text:span><text:span text:style-name="T14">通過後完整條文如第19-20頁。</text:span></text:p>
      <text:p text:style-name="P12"/>
      <text:p text:style-name="P26">提案五 <text:s text:c="36"/>提案單位：校務基金管理委員會</text:p>
      <text:h text:style-name="P3" text:outline-level="1"><text:span text:style-name="T44">案由：修正本校「編制內教師及研究人員本薪</text:span><text:span text:style-name="T44">(</text:span><text:span text:style-name="T44">年功薪</text:span><text:span text:style-name="T44">)</text:span><text:span text:style-name="T44">、加給以外給與及編制外人員人事費暨行政人員工作酬勞支應原則」標題名稱及部分條文案，請</text:span><text:span text:style-name="T44"> </text:span><text:span text:style-name="T44">審議。</text:span></text:h>
      <text:p text:style-name="P181">說明：</text:p>
      <text:p text:style-name="P111"><text:span text:style-name="T36">一、依據教育部</text:span><text:span text:style-name="T36">102</text:span><text:span text:style-name="T36">年</text:span><text:span text:style-name="T36">4</text:span><text:span text:style-name="T36">月</text:span><text:span text:style-name="T36">26</text:span><text:span text:style-name="T36">日臺教高</text:span><text:span text:style-name="T36">(</text:span><text:span text:style-name="T36">三</text:span><text:span text:style-name="T36">)</text:span><text:span text:style-name="T36">字第</text:span><text:span text:style-name="T36">1020057260F</text:span><text:span text:style-name="T36">號函及本校</text:span><text:span text:style-name="T11">「編制內教師及研究人員本薪</text:span><text:span text:style-name="T11">(</text:span><text:span text:style-name="T11">年功薪</text:span><text:span text:style-name="T11">)</text:span><text:span text:style-name="T11">、加給以外給與及編制外人員人事費暨行政人員工作酬勞支應原</text:span><text:span text:style-name="T11"> </text:span><text:span text:style-name="T11">則」第十一條規定辦理</text:span><text:span text:style-name="T36">。</text:span></text:p>
      <text:p text:style-name="P112"><text:span text:style-name="T36">二、旨揭原則經</text:span><text:span text:style-name="T36">102.5.2</text:span><text:span text:style-name="T36">本校</text:span><text:span text:style-name="T36">102</text:span><text:span text:style-name="T36">年度第</text:span><text:span text:style-name="T36">2</text:span><text:span text:style-name="T36">次</text:span><text:span text:style-name="T11">校務基金管理委員會議修正通過在案，修正重點為將原標題名稱改為「編制內教師、</text:span><text:span text:style-name="T47">專業技術</text:span><text:span text:style-name="T11">及研究人員本薪</text:span><text:span text:style-name="T11">(</text:span><text:span text:style-name="T11">年功薪</text:span><text:span text:style-name="T11">)</text:span><text:span text:style-name="T11">、加給以外給與及編制外人員人事費暨行政人員工作酬勞支應原則」；另內容述及此字串者亦增加「專業技術」四字。</text:span></text:p>
      <text:p text:style-name="P109"><text:span text:style-name="T11">三、</text:span><text:span text:style-name="T36">檢附教育部來函、修正條文對照表及通過後原則</text:span><text:span text:style-name="T36">1</text:span><text:span text:style-name="T36">份。</text:span></text:p>
      <text:p text:style-name="P122"><text:span text:style-name="T11">決議：</text:span><text:span text:style-name="T14">照案通過</text:span><text:span text:style-name="T24">，</text:span><text:span text:style-name="T14">通過後完整條文如第21-22頁。</text:span></text:p>
      <text:p text:style-name="P93"/>
      <text:p text:style-name="P121"><text:span text:style-name="T81">八、臨時動議</text:span></text:p>
      <text:p text:style-name="P121"><text:span text:style-name="T81">九、散會 </text:span></text:p>
      <text:p text:style-name="P136"/>
      <text:p text:style-name="P6"><text:span text:style-name="T91">國立屏東科技大學學生傑出表現獎勵要點</text:span></text:p>
      <text:p text:style-name="P149"><text:span text:style-name="T70">97年8月28日第122次行政會議通過</text:span></text:p>
      <text:p text:style-name="P151"><text:span text:style-name="T92"><text:s text:c="14"/></text:span><text:span text:style-name="T56">98年6月18日第132次行政會議修正通過</text:span></text:p>
      <text:p text:style-name="P152">99年1月14日第139次行政會議修正通過</text:p>
      <text:p text:style-name="P94">99年7月1日第144次行政會議修正通過</text:p>
      <text:p text:style-name="P153"><text:span text:style-name="T30">100年3月24日第151次行政會議修正通過</text:span></text:p>
      <text:p text:style-name="P154"><text:span text:style-name="T30">101年2月16日第161次行政會議修正通過</text:span></text:p>
      <text:p text:style-name="P154"><text:span text:style-name="T30">102年1月10日第172次行政會議修正通過</text:span></text:p>
      <text:p text:style-name="P95"/>
      <text:p text:style-name="P27">一、主 <text:s text:c="3"/>旨：本校為獎勵學生在學期間，表現傑出優異，為校爭光者，特訂定「國立屏東科技大學學生傑出表現獎勵要點」(以下簡稱本要點)。</text:p>
      <text:p text:style-name="P155"><text:soft-page-break/><text:span text:style-name="T11">二、獎勵方式：如</text:span><text:span text:style-name="T17">國立屏東</text:span><text:span text:style-name="T17">科技大學學生參與校外專業競賽獎勵標準</text:span><text:span text:style-name="T17">（</text:span><text:span text:style-name="T11">附件一）核給。</text:span></text:p>
      <text:p text:style-name="P157"><text:span text:style-name="T11">三、資 <text:s text:c="3"/>格：本校學生在學期間於下列各類別中表現傑出，經相關單位或系所推薦者。有關</text:span><text:span text:style-name="T81">全國性</text:span><text:span text:style-name="T11">運動競賽獎勵依照本校「運動績優選手獎助學金辦法」申請</text:span><text:span text:style-name="T81">；社團評鑑或觀摩活動獎勵依照本校「學生社團評鑑實施辦法」申請</text:span><text:span text:style-name="T11">（校內如有其他相關獎勵辦法者依其他辦法申請，不得重複）。</text:span></text:p>
      <text:p text:style-name="P158"><text:span text:style-name="T11">（一）才藝類：在校期間</text:span><text:span text:style-name="T81">以本校名義</text:span><text:span text:style-name="T11">參加校際性或國際性競賽，成績優異，為校爭光者。</text:span></text:p>
      <text:p text:style-name="P159"><text:span text:style-name="T11">（二）學術類：各項創作、發明、設計專利或研究成果，對社會有重大貢獻，能提升校譽者。</text:span><text:span text:style-name="T81">碩、博士研究生之研究成果請改申請本校「研究生研究成果獎勵」。</text:span></text:p>
      <text:p text:style-name="P28">（三）服務類：參與公共事務為校爭光，事蹟卓著者。</text:p>
      <text:p text:style-name="P113"><text:span text:style-name="T11">四、申請時間：每學期開學註冊後二個月內，</text:span><text:span text:style-name="T11">備齊本</text:span><text:span text:style-name="T11">要點五</text:span><text:span text:style-name="T11">所列文件</text:span><text:span text:style-name="T11">向學生事務處課外活動指導組提出申請。</text:span></text:p>
      <text:p text:style-name="P29">各申請人獲獎後應於一年內申請，逾期則不予受理。</text:p>
      <text:p text:style-name="P30">五、繳交證件：</text:p>
      <text:p text:style-name="P160"><text:span text:style-name="T11">（</text:span><text:span text:style-name="T11">一</text:span><text:span text:style-name="T11">）</text:span><text:span text:style-name="T11">申請表乙份（</text:span><text:span text:style-name="T11">附件二</text:span><text:span text:style-name="T11">）。</text:span></text:p>
      <text:p text:style-name="P160"><text:span text:style-name="T11">（</text:span><text:span text:style-name="T11">二</text:span><text:span text:style-name="T11">）</text:span><text:span text:style-name="T11">參與比賽之競賽辦法及參賽人數等相關資料乙份。</text:span></text:p>
      <text:p text:style-name="P160"><text:span text:style-name="T11">（</text:span><text:span text:style-name="T11">三</text:span><text:span text:style-name="T11">）</text:span><text:span text:style-name="T11">獲獎證明文件足資證明代表本校參與競賽，或該競賽由本校教師擔任指導老師。</text:span></text:p>
      <text:p text:style-name="P160"><text:span text:style-name="T11">（</text:span><text:span text:style-name="T11">四</text:span><text:span text:style-name="T11">）</text:span><text:span text:style-name="T11">獲獎作品照片或影音檔資料。</text:span></text:p>
      <text:p text:style-name="P31">六、審核程序：於每學年度結束前，由學務長擔任召集人，邀請本校教師六人組成審查委員會，負責審查、核定得獎名單、獎勵金額及記功等事宜。</text:p>
      <text:p text:style-name="P114"><text:span text:style-name="T11">七、獎勵金核發方式：</text:span><text:span text:style-name="T11">凡本校學生參加本</text:span><text:span text:style-name="T11">要點三</text:span><text:span text:style-name="T11">所列專業競賽獲獎者，依附</text:span><text:span text:style-name="T11">件一</text:span><text:span text:style-name="T11">所列獎勵標準</text:span><text:span text:style-name="T81">由審查委員會審核後</text:span><text:span text:style-name="T11">予以獎勵</text:span><text:span text:style-name="T11">；</text:span><text:span text:style-name="T81">獲選為國手或代表出國參加國際級比賽</text:span><text:span text:style-name="T81">，</text:span><text:span text:style-name="T81">可由學務長召集臨時審查委員會，通過後送請本校學生赴海外研習獎補助審查委員會核定補助經費，參賽選手必須實際前往參賽，未參賽者則應繳回已核發之獎勵金；</text:span><text:span text:style-name="T11">2</text:span><text:span text:style-name="T11">人以上組隊參賽時，獎勵金採平均分配方式核發（以</text:span><text:span text:style-name="T11">拾</text:span><text:span text:style-name="T11">元為最小單位，</text:span><text:span text:style-name="T11">無條件進入</text:span><text:span text:style-name="T11">至</text:span><text:span text:style-name="T11">拾</text:span><text:span text:style-name="T11">元）。</text:span></text:p>
      <text:p text:style-name="P161"><text:span text:style-name="T11">前項獎勵以不重複為原則，</text:span><text:span text:style-name="T81">學生參與國際性競賽但未出國參賽者，依全國級競賽予以獎勵金；</text:span><text:span text:style-name="T84">申請者當年度同時參加同一競賽之多項組別，參賽作品或內容由審查委員核定相似者，僅能擇一予以獎勵</text:span><text:span text:style-name="T81">。</text:span></text:p>
      <text:p text:style-name="P156"><text:span text:style-name="T11">八、獲獎者，</text:span><text:span text:style-name="T81">以適當方式予以公開表揚</text:span><text:span text:style-name="T11">，以示獎勵。</text:span></text:p>
      <text:p text:style-name="P156"><text:span text:style-name="T11">九、本要點經行政會議通過後</text:span><text:span text:style-name="T11">實</text:span><text:span text:style-name="T11">行，修正時亦同。</text:span></text:p>
      <text:p text:style-name="P136"/>
      <text:p text:style-name="P136"/>
      <text:p text:style-name="P136"/>
      <text:p text:style-name="P136"/>
      <text:p text:style-name="P137"/>
      <text:p text:style-name="P162"/>
      <text:p text:style-name="P162"><text:soft-page-break/></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01">國立屏東科技大學學生社團評鑑實施辦法</text:p>
      <text:p text:style-name="P99">90年6月20日學生事務委員會通過</text:p>
      <text:p text:style-name="P99">97年6月25日學生事務委員會修訂通過</text:p>
      <text:p text:style-name="P99">98年6月16日學生事務委員會修訂通過</text:p>
      <text:p text:style-name="P99">99年1月18日學生事務委員會修訂通過</text:p>
      <text:p text:style-name="P99">101年1月9日學生事務委員會修訂通過</text:p>
      <text:p text:style-name="P102"/>
      <text:p text:style-name="P32">第一條 宗旨</text:p>
      <text:p text:style-name="P34">為促進學生社團健全組織，激勵及協助學生社團積極推展活動，以強化社團活動之教育功能。</text:p>
      <text:p text:style-name="P33">第二條 依據</text:p>
      <text:p text:style-name="P34"><text:soft-page-break/>教育部台訓字第四三三四六號函訂頒[獎助大專院校績優學生社團及社團幹部研習會簡則]暨台(七十八)訓字第五二０八六號書函頒佈[大專院校學生社團組織及活動注意事項]等兩文辦理。</text:p>
      <text:p text:style-name="P30">第三條 評鑑對象與條件</text:p>
      <text:p text:style-name="P166"><text:span text:style-name="T11">一、凡經本校核定成立之學生社團除各系學會得自由選擇外均應參加評鑑。惟各系</text:span><text:span text:style-name="T81">學會需於社團改選交接後即向</text:span><text:span text:style-name="T11">課外活動指導組報備，並依社團評鑑程序接受平時考核始可參加評鑑。</text:span></text:p>
      <text:p text:style-name="P166"><text:span text:style-name="T11">二、新成立未滿一年以上之社團，得不參加評鑑。(依本款不予評鑑者，不受第七條第八款之限制)。</text:span></text:p>
      <text:p text:style-name="P35">三、各學年度內未參加評鑑者，不得被推薦參加教育部主辦之全國大專院校績優社團評鑑。</text:p>
      <text:p text:style-name="P30">第四條 社團評鑑程序</text:p>
      <text:p text:style-name="P36">一、自評</text:p>
      <text:p text:style-name="P37">各社團於規定期限內備齊「受檢資料」及填具「學生社團評鑑自評表」(如附件一)，送請社團指導老師親自簽章後，完成自評階段，並送交課外活動指導組審核。</text:p>
      <text:p text:style-name="P36">二、初審</text:p>
      <text:p text:style-name="P167"><text:span text:style-name="T11">由課外活動指導組組長及本組各業務輔導人員、學生代表若干人組成初審評鑑小組。初審實施時間以</text:span><text:span text:style-name="T81">第一學期校慶運動會後第二週</text:span><text:span text:style-name="T11">為原則，各社團需將受檢資料持往指定地點陳列，接受初審評鑑小組審查。</text:span></text:p>
      <text:p text:style-name="P38">三、成果觀摩展及複審</text:p>
      <text:p text:style-name="P37">經初審評鑑小組審查後擇期舉行社團成果觀摩展，邀請全校師生共同參觀，以資社團相互觀摩學習。展出期間同時辦理複審，由校長擔任主任委員，聘請學務長、校內外資深社團指導老師、學生代表及專業人士等若干名組成社團評鑑委員會，進行社團訪視與檢證，議決評鑑總成績，評定績優社團成績公布之。</text:p>
      <text:p text:style-name="P30">第五條 社團評鑑項目</text:p>
      <text:p text:style-name="P39">一、平時考核(50﹪)</text:p>
      <text:p text:style-name="P40">由課外活動指導組組長及本組各業務輔導人員考核，內容包括：</text:p>
      <text:p text:style-name="P41">（一）社團平時活動狀況。</text:p>
      <text:p text:style-name="P41">（二）社團負責人及幹部參加研習會與相關會議。</text:p>
      <text:p text:style-name="P41">（三）活動場地與器材使用、海報張貼。</text:p>
      <text:p text:style-name="P41">（四）社團辦公室使用及財產保管。</text:p>
      <text:p text:style-name="P34">二、年度評鑑(50﹪)</text:p>
      <text:p text:style-name="P37">由初審評鑑小組及社團評鑑委員會評定，內容包括：</text:p>
      <text:p text:style-name="P41">（一）社團組織章程及管理運作。</text:p>
      <text:p text:style-name="P41">（二）年度活動計畫特色及績效。</text:p>
      <text:p text:style-name="P41"><text:soft-page-break/>（三）帶動中小學社團發展、校外活動及社區服務。</text:p>
      <text:p text:style-name="P41">（四）社團活動資料保存與電腦化程度。</text:p>
      <text:p text:style-name="P41">（五）財務管理及經費運作情形。</text:p>
      <text:p text:style-name="P41">（六）社團網頁製作與管理。</text:p>
      <text:p text:style-name="P30">第六條 社團評鑑標準</text:p>
      <text:p text:style-name="P35">一、課外活動指導組依每年教育部主辦之全國大專院校績優社團評鑑評分標準表訂定評分標準，並於評鑑前公佈。</text:p>
      <text:p text:style-name="P166"><text:span text:style-name="T11">二、社團評鑑總成績依社團平時考核、年度評鑑、成果觀摩展等優劣事實予以評定區分為優等、甲等、乙等、丙等</text:span><text:span text:style-name="T11">、</text:span><text:span text:style-name="T11">丁等五種等級，優等及甲等均列為績優社團，分別頒發獎狀及補助社團經費予以鼓勵。</text:span></text:p>
      <text:p text:style-name="P41">（一）優等：總分九十分(含)以上。</text:p>
      <text:p text:style-name="P41">（二）甲等：總分在八十至八十九分。</text:p>
      <text:p text:style-name="P41">（三）乙等：總分在七十至七十九分。</text:p>
      <text:p text:style-name="P41">（四）丙等：總分在六十至六十九分。</text:p>
      <text:p text:style-name="P41">（五）丁等：總分在五十九分以下者。</text:p>
      <text:p text:style-name="P166"><text:span text:style-name="T11">三、連續</text:span><text:span text:style-name="T17">三</text:span><text:span text:style-name="T11">年榮獲優等之社團，另再頒發「特優社團獎牌」乙座，以鼓勵其他社團成長。</text:span></text:p>
      <text:p text:style-name="P30">第七條 獎勵與懲罰</text:p>
      <text:p text:style-name="P35">一、獲獎社團將於次學期公開頒獎表揚之。</text:p>
      <text:p text:style-name="P35">二、績優社團可獲分配社團辦公室、借用場地與器材及社團活動經費補助之優先權，其他社團按評鑑成績變動或更換社團辦公室及裁量經費補助。</text:p>
      <text:p text:style-name="P35">三、特優等：連續獲得優等社團三次者，頒發特優社團獎牌乙座。</text:p>
      <text:p text:style-name="P35">四、優等：</text:p>
      <text:p text:style-name="P42">（一）頒發績優社團獎狀乙幀及核撥獎勵金參萬元。</text:p>
      <text:p text:style-name="P42">（二）頒發社團負責人獎狀乙幀、記小功兩次及核撥獎勵金伍仟元，幹部擇優記小功或嘉獎。</text:p>
      <text:p text:style-name="P35">五、甲等：</text:p>
      <text:p text:style-name="P42">（一）頒發績優社團獎狀乙幀及核撥獎勵金貳萬元。</text:p>
      <text:p text:style-name="P42">（二）頒發社團負責人獎狀乙幀、記小功乙次及核撥獎勵金参仟元，幹部擇優記嘉獎。</text:p>
      <text:p text:style-name="P35">六、丙等：列為加強輔導，並酌減活動經費補助。</text:p>
      <text:p text:style-name="P35">七、未參加評審或一學期(四個月)內未有任何活動，或評審成績為丁等者，撤消其社團設立登記及社團辦公室使用權，且於一年內不得申請成立與該社團性質相同之社團。</text:p>
      <text:p text:style-name="P35">八、績優社團由學校依名次推薦參加教育部主辦之全國大專院校績優社團評鑑，依評<text:soft-page-break/>鑑結果獎勵方式如下：</text:p>
      <text:p text:style-name="P43">（一）特優獎：社團負責人記小功二次，幹部擇優記小功或嘉獎，並核撥社團獎勵金伍仟元。</text:p>
      <text:p text:style-name="P43">（二）優等獎：社團負責人記小功一次，幹部擇優記小功或嘉獎，並核撥社團獎勵金參仟元。</text:p>
      <text:p text:style-name="P43">（三）績優獎：社團負責人及幹部擇優記嘉獎。</text:p>
      <text:p text:style-name="P156"><text:span text:style-name="T11">第八條 經費</text:span></text:p>
      <text:p text:style-name="P35">一、評鑑所需經費由學務相關經費項下編列預算支用。</text:p>
      <text:p text:style-name="P44">二、績優社團及負責人獎勵金由學雜費提撥之獎助學金經費項下編列預算支用。</text:p>
      <text:p text:style-name="P156"><text:span text:style-name="T11">第九條 附則</text:span></text:p>
      <text:p text:style-name="P35">一、參加評鑑之活動資料以當一年內者為限，以往之資料，請勿送審，並請妥為整理、裝訂，於封面標明資料名稱，在規定時間內依指定方式陳列佈置。</text:p>
      <text:p text:style-name="P35">二、有關獎狀、獎牌、獎盃、錦旗、紀念品等請勿送件，可酌拍成相片接受評鑑。</text:p>
      <text:p text:style-name="P35">三、社團成果觀摩展由學生會負責佈置場地，各社團可提出社團專有器材、活動成果等，以靜態方式展出，社團得推派代表若干人在場解說，評鑑暨觀摩展結束後依規定時間，將資料攜回。</text:p>
      <text:p text:style-name="P35">四、被推薦參加全國大專院校績優學生社團評鑑之社團須依規定時間內將資料送學務處，如逾時或放棄得取消名次資格，由下一名遞補。</text:p>
      <text:p text:style-name="P156"><text:span text:style-name="T11">第十條 </text:span><text:span text:style-name="T11">本辦法經</text:span><text:span text:style-name="T11">行政會議通過後施行，</text:span><text:span text:style-name="T11">修正時亦同。</text:span></text:p>
      <text:p text:style-name="P164"/>
      <text:p text:style-name="P162"/>
      <text:p text:style-name="P162"/>
      <text:p text:style-name="P162"/>
      <text:p text:style-name="P162"/>
      <text:p text:style-name="P162"/>
      <text:p text:style-name="P162"/>
      <text:p text:style-name="P168"><text:span text:style-name="T9">國立屏東科技大學公務人員數位學習</text:span><text:span text:style-name="T6">推動</text:span><text:span text:style-name="T9">方案</text:span></text:p>
      <text:p text:style-name="P169"><text:span text:style-name="T74"><text:s text:c="52"/></text:span><text:span text:style-name="T3"><text:s text:c="4"/></text:span></text:p>
      <text:p text:style-name="P170"><text:span text:style-name="T26">97.5.15</text:span><text:span text:style-name="T28">第5次</text:span><text:span text:style-name="T26">主管會報</text:span><text:span text:style-name="T28">會議通過</text:span></text:p>
      <text:p text:style-name="P170"><text:span text:style-name="T26">98.7.16</text:span><text:span text:style-name="T28">第 8次</text:span><text:span text:style-name="T26">主管會報</text:span><text:span text:style-name="T28">會議修正通過</text:span></text:p>
      <text:p text:style-name="P170"><text:span text:style-name="T26">102.6.20</text:span><text:span text:style-name="T28">第 176次</text:span><text:span text:style-name="T26">行政</text:span><text:span text:style-name="T28">會議修正通過</text:span></text:p>
      <text:p text:style-name="P87"/>
      <text:list xml:id="list3241050387" text:style-name="WW8Num25">
        <text:list-item>
          <text:p text:style-name="P65">依據</text:p>
        </text:list-item>
      </text:list>
      <text:p text:style-name="P66">教育部96.9.26日台人(二)字第0960140802B號函轉行政院96.7.11日院授人考字第0960062703號及教育部人事處97.4.1日台人處字第0970047605A號函訂定。</text:p>
      <text:p text:style-name="P72"/>
      <text:p text:style-name="P67"><text:soft-page-break/>貳、願景</text:p>
      <text:p text:style-name="P68">善用資訊科技，營造不受時空限制之優質數位學習環境與機制，激發公務人員學習動機，開發公務人力無限潛能，以透過數位學習提升服務品質與效率。</text:p>
      <text:p text:style-name="P73"/>
      <text:list xml:id="list145971855" text:style-name="WW8Num31">
        <text:list-item>
          <text:p text:style-name="P69">目標</text:p>
        </text:list-item>
      </text:list>
      <text:list xml:id="list2369515942" text:style-name="WW8Num3">
        <text:list-item>
          <text:p text:style-name="P70">塑造本校數位學習文化，提升公務人員運用數位學習能力與意願。</text:p>
        </text:list-item>
        <text:list-item>
          <text:p text:style-name="P70">有效運用數位學習工具，快速、便捷之學習管道以降低研習訓練之時間與成本。</text:p>
        </text:list-item>
        <text:list-item>
          <text:p text:style-name="P171"><text:span text:style-name="T14">達成行政院規定各機關學校公務人員每年最低</text:span><text:span text:style-name="T38">數位</text:span><text:span text:style-name="T14">學習時數（每人每年不得少於5小時）</text:span></text:p>
        </text:list-item>
      </text:list>
      <text:p text:style-name="P74"/>
      <text:p text:style-name="P45">肆、適用對象</text:p>
      <text:p text:style-name="P179">本校編制內職員（含人事人員及會計人員）。</text:p>
      <text:p text:style-name="P180"/>
      <text:p text:style-name="P46">伍、實施策略與具體措施</text:p>
      <text:p text:style-name="P71">強化網路行銷：利用相關會議（主管會議、行政會議等）或辦理該方案說</text:p>
      <text:p text:style-name="P172"><text:span text:style-name="T14">明會及電子郵件提供最新數位學習相關資訊與數位學習資源介紹，</text:span><text:span text:style-name="T38">以提升本校職員對數位學習的認知及需求</text:span><text:span text:style-name="T11">。</text:span></text:p>
      <text:p text:style-name="P103"/>
      <text:p text:style-name="P77">陸、獎勵措施及績效考核</text:p>
      <text:p text:style-name="P173"><text:span text:style-name="T17">一、</text:span><text:span text:style-name="T14">當年度學習時數達80小時，與業務相關學習時數達40小時，且數位學習時數達</text:span><text:span text:style-name="T48">100小時</text:span><text:span text:style-name="T14">者，嘉獎1次。</text:span></text:p>
      <text:p text:style-name="P174"><text:span text:style-name="T17"><text:s text:c="4"/></text:span><text:span text:style-name="T14">二、當年度未達學習時數40小時或未達數位學習時數5小時者，列入年終考績之參考。</text:span></text:p>
      <text:p text:style-name="P174"><text:span text:style-name="T14"><text:s text:c="4"/>三、</text:span><text:span text:style-name="T11">依「行政院及所屬機關學校推動公務人員終身學習實施要點」規定，公務人員</text:span><text:span text:style-name="T11">每年參加學習</text:span><text:span text:style-name="T11">時數（含</text:span><text:span text:style-name="T11">最低學習時數、</text:span><text:span text:style-name="T11">數位學習時數及</text:span><text:span text:style-name="T50">業務相關學習時數</text:span><text:span text:style-name="T11">）均</text:span><text:span text:style-name="T11">超過</text:span><text:span text:style-name="T11">規定，且平時服務成績具有優良表現者</text:span><text:span text:style-name="T11">，得由各機關酌予獎勵。其參加學習時數之多寡，並作為公務人員年終考績及升遷之評分參據。</text:span></text:p>
      <text:p text:style-name="P176"><text:span text:style-name="T17">柒、</text:span><text:span text:style-name="T14">本方案提行政會議通過後施行，修正時亦同。</text:span></text:p>
      <text:p text:style-name="P78"/>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65">國立屏東科技大學績優職員選拔獎勵要點</text:p>
      <text:p text:style-name="P96">93.8.31本校第86行政會議修正通過95.12.14本校第104次行政會議修正通過</text:p>
      <text:p text:style-name="P97">98.8.4本校第133次行政會議修正通過 <text:s text:c="27"/></text:p>
      <text:p text:style-name="P98"><text:s text:c="22"/>101.4.26本校第133次行政會議修正通過</text:p>
      <text:p text:style-name="P98">101.6.21本校第165次行政會議修正通過</text:p>
      <text:p text:style-name="P98">102.6.20本校第176次行政會議修正通過</text:p>
      <text:p text:style-name="P177"><text:span text:style-name="T7"><text:s text:c="2"/></text:span><text:span text:style-name="T75"><text:s text:c="23"/></text:span></text:p>
      <text:p text:style-name="P47">一、本校為選拔並獎勵服務績優職員（含稀少性科技人員、助教（八十六年三月二十一日以後進用者）、行政助理及駐衛隊員），以鼓舞工作士氣，提升行政效率及服務品質，特訂定本要點。</text:p>
      <text:p text:style-name="P175"><text:span text:style-name="T11">二、</text:span><text:span text:style-name="T47">本要點適用對象為在本校連續服務滿三年以上，最近三年考績（成績考核）均列甲等之職員。</text:span></text:p>
      <text:p text:style-name="P46"><text:s text:c="4"/>前項年資採計，以計算至選拔當年七月底止。</text:p>
      <text:p text:style-name="P47">三、符合第二點規定之人員，最近三年內品行優良，具有左列各款情形之一者，得選拔為本校績優職員：</text:p>
      <text:list xml:id="list3780458711" text:style-name="WW8Num11">
        <text:list-item>
          <text:p text:style-name="P48">研訂學校政策、法規、計畫，經採行對校務發展確有貢獻者。</text:p>
        </text:list-item>
        <text:list-item>
          <text:p text:style-name="P48">執行學校政策、計畫或辦理重要業務，主動積極，規劃周密，克服困難，著有成效者。</text:p>
        </text:list-item>
        <text:list-item>
          <text:p text:style-name="P48">對上級交辦重要專案工作或緊急任務，經認定如期圓滿達成者。</text:p>
        </text:list-item>
        <text:list-item>
          <text:p text:style-name="P48">對本職工作或主管業務，能研究發展，創造革新，或積極推行著有成效者。</text:p>
        </text:list-item>
        <text:list-item>
          <text:p text:style-name="P48">適時消弭意外事件或重大災害之發生，致免遭受嚴重損失者。</text:p>
        </text:list-item>
        <text:list-item>
          <text:p text:style-name="P48">搶救重大災害事故，奮不顧身，處置得宜，對維護生命財產具有貢獻者。</text:p>
        </text:list-item>
        <text:list-item>
          <text:p text:style-name="P48">對儀器設備之保養維護，能減少損害，節省公帑，有具體事實並經認定確有成效者。</text:p>
        </text:list-item>
        <text:list-item>
          <text:p text:style-name="P48"><text:soft-page-break/>熱心服務，不辭勞怨，主動解決困難，確有具體優良事蹟者。</text:p>
        </text:list-item>
        <text:list-item>
          <text:p text:style-name="P48">對校務設施或學校業務，提供具體建議或興革意見，經採行著有成效者。</text:p>
        </text:list-item>
      </text:list>
      <text:p text:style-name="P49">（十）個人之著作或發明，經有關機關審定有案，對學校業務改進及提升行政效率確有貢獻者。</text:p>
      <text:p text:style-name="P50">（十一）其他在工作、品德、學識等方面，有具體特殊事蹟，足為楷模者。</text:p>
      <text:p text:style-name="P46">四、具有左列各款情形之一者，不得參加本校績優職員選拔：</text:p>
      <text:list xml:id="list3429161150" text:style-name="WW8Num38">
        <text:list-item>
          <text:p text:style-name="P51">最近三年內曾受刑事、懲戒處分者。</text:p>
        </text:list-item>
        <text:list-item>
          <text:p text:style-name="P51">最近三年內有曠職情事，或平時考核受申誡一次以上之處分者。</text:p>
        </text:list-item>
        <text:list-item>
          <text:p text:style-name="P51">最近三年內請事、病假合計超過五日以上者。</text:p>
        </text:list-item>
      </text:list>
      <text:p text:style-name="P46">五、績優職員選拔程序，依左列方式辦理：</text:p>
      <text:p text:style-name="P52"><text:s text:c="4"/>（一）績優職員之選拔，由各單位主管於每年八月底前，本公正、周密、寧缺勿濫之原則，主動負責推薦，並填具「績優職員選拔優良事蹟表」一份（如附件），連同有關優良事蹟證明文件資料，於規定受理期限內送人事室彙辦。</text:p>
      <text:p text:style-name="P184">（二）人事室於每年十月底前將各單位推薦人選，彙提「績優職員選拔委員會」辦理評審，選拔名額得視評審結果擇優獎勵，最多以不超過五名為原則，審議後並簽陳校長核定。</text:p>
      <text:p text:style-name="P47">六、績優職員選拔委員會委員，由行政副校長、教務長、學生事務長、總務長、主任秘書、研發長、進修推廣部主任、各學院院長、會計主任、人事主任及職員考績委員會票選委員最高票男女各一位等人組成之，並以行政副校長為召集人。</text:p>
      <text:p text:style-name="P47">七、各一級單位主管部分，由校長或副校長負責推薦，並得逕依第三點之選拔標準遴選，不受本要點第二點資格條件規定之限制。</text:p>
      <text:p text:style-name="P104">八、獲選為該年度服務績優職員之前二名者，由本校薦送參加次年度教育部與所屬機關學校優秀教育人員及公務人員選拔。</text:p>
      <text:p text:style-name="P47">九、凡經獲選為服務績優之職員者，須繼續服務滿五年後，績效優異，始可再受提名推薦。</text:p>
      <text:p text:style-name="P25">十、經核定為本校服務績優之職員，獎勵如下：</text:p>
      <text:list xml:id="list3876504266" text:style-name="WW8Num2">
        <text:list-item>
          <text:p text:style-name="P53">由校長於當年度校慶慶祝大會中頒發獎牌。</text:p>
        </text:list-item>
        <text:list-item>
          <text:p text:style-name="P55">第一名記功一次、第二名嘉獎二次、第三名嘉獎一次。</text:p>
        </text:list-item>
        <text:list-item>
          <text:p text:style-name="P54">其優良事蹟送校刊登載。</text:p>
        </text:list-item>
      </text:list>
      <text:p text:style-name="P47">十一、本要點經行政會議通過後施行，修正時亦同。</text:p>
      <text:h text:style-name="P4" text:outline-level="1"/>
      <text:p text:style-name="P182"/>
      <text:p text:style-name="P183"/>
      <text:p text:style-name="P183"/>
      <text:p text:style-name="P183"/>
      <text:p text:style-name="P183"/>
      <text:p text:style-name="P183"/>
      <text:p text:style-name="P183"/>
      <text:p text:style-name="P183"/>
      <text:p text:style-name="P183"><text:soft-page-break/></text:p>
      <text:p text:style-name="P183"/>
      <text:p text:style-name="P183"/>
      <text:p text:style-name="P183"/>
      <text:h text:style-name="P5" text:outline-level="1"><text:span text:style-name="T52">國立屏東科技大學編制內教師、專業技術及研究人員本薪</text:span><text:span text:style-name="T52">(</text:span><text:span text:style-name="T52">年功薪</text:span><text:span text:style-name="T52">)</text:span><text:span text:style-name="T52">、加給以外給與及編制外人員人事費暨行政人員工作酬勞支應原則</text:span><text:span text:style-name="T98">102.5.2</text:span></text:h>
      <text:p text:style-name="P150"><text:span text:style-name="T32">中華民國</text:span><text:span text:style-name="T32">99</text:span><text:span text:style-name="T32">年</text:span><text:span text:style-name="T32">6</text:span><text:span text:style-name="T32">月</text:span><text:span text:style-name="T32">3</text:span><text:span text:style-name="T32">日本校</text:span><text:span text:style-name="T30">第</text:span><text:span text:style-name="T30">143</text:span><text:span text:style-name="T30">次行政會議審議通過</text:span></text:p>
      <text:p text:style-name="P149"><text:span text:style-name="T30">中華民國</text:span><text:span text:style-name="T72">99</text:span><text:span text:style-name="T72">年</text:span><text:span text:style-name="T72">8</text:span><text:span text:style-name="T30">月</text:span><text:span text:style-name="T30">18</text:span><text:span text:style-name="T30">日</text:span><text:span text:style-name="T30">99</text:span><text:span text:style-name="T30">年度第</text:span><text:span text:style-name="T30">3</text:span><text:span text:style-name="T30">次校務基金管理委員會通過</text:span></text:p>
      <text:p text:style-name="P149"><text:span text:style-name="T30">中華</text:span><text:span text:style-name="T72">民國</text:span><text:span text:style-name="T69">100</text:span><text:span text:style-name="T72">年</text:span><text:span text:style-name="T69">1</text:span><text:span text:style-name="T72">月</text:span><text:span text:style-name="T72">20</text:span><text:span text:style-name="T72">日</text:span><text:span text:style-name="T72">100</text:span><text:span text:style-name="T72">年度第</text:span><text:span text:style-name="T72">1</text:span><text:span text:style-name="T72">次校務基金管委會會議</text:span><text:span text:style-name="T76">修正</text:span><text:span text:style-name="T72">通過</text:span></text:p>
      <text:p text:style-name="P149"><text:span text:style-name="T70">中華民國</text:span><text:span text:style-name="T70">100</text:span><text:span text:style-name="T70">年</text:span><text:span text:style-name="T70">4</text:span><text:span text:style-name="T70">月</text:span><text:span text:style-name="T70">27</text:span><text:span text:style-name="T70">日教育部臺技</text:span><text:span text:style-name="T70">(</text:span><text:span text:style-name="T70">二</text:span><text:span text:style-name="T70">)</text:span><text:span text:style-name="T70">字第</text:span><text:span text:style-name="T70">1000069580</text:span><text:span text:style-name="T70">號函備查</text:span></text:p>
      <text:p text:style-name="P154"><text:span text:style-name="T76">中華民國</text:span><text:span text:style-name="T78">102</text:span><text:span text:style-name="T76">年</text:span><text:span text:style-name="T78">5</text:span><text:span text:style-name="T76">月</text:span><text:span text:style-name="T78">2</text:span><text:span text:style-name="T76">日</text:span><text:span text:style-name="T78">102</text:span><text:span text:style-name="T76">年度第</text:span><text:span text:style-name="T78">2</text:span><text:span text:style-name="T76">次校務基金管理委員會議修正通過</text:span></text:p>
      <text:p text:style-name="P154"><text:span text:style-name="T76">中華民國</text:span><text:span text:style-name="T78">102</text:span><text:span text:style-name="T76">年</text:span><text:span text:style-name="T76">6</text:span><text:span text:style-name="T76">月</text:span><text:span text:style-name="T76">20</text:span><text:span text:style-name="T76">日第</text:span><text:span text:style-name="T76">176</text:span><text:span text:style-name="T76">次行政會議修正通過</text:span></text:p>
      <text:p text:style-name="P100"/>
      <text:p text:style-name="P118"><text:span text:style-name="T11">一、依據「</text:span><text:span text:style-name="T19">國立大學校院校務基金管理及監督辦法」第</text:span><text:span text:style-name="T19">8</text:span><text:span text:style-name="T19">、</text:span><text:span text:style-name="T19">9</text:span><text:span text:style-name="T19">條及本校校務基金管理及監督辦法第</text:span><text:span text:style-name="T19">8</text:span><text:span text:style-name="T19">條</text:span><text:span text:style-name="T11">規定，訂定本校</text:span><text:span text:style-name="T14">編制內教師</text:span><text:span text:style-name="T57">、專業技術</text:span><text:span text:style-name="T14">及研究人員本薪</text:span><text:span text:style-name="T14"> (</text:span><text:span text:style-name="T14">年功薪</text:span><text:span text:style-name="T14">)</text:span><text:span text:style-name="T14">、加給以外給與及編制外人員人事費暨行政人員工作酬勞支應原則（</text:span><text:span text:style-name="T11">以下簡稱本原則）。</text:span></text:p>
      <text:p text:style-name="P118"><text:span text:style-name="T11">二、本原則所稱編制內教師</text:span><text:span text:style-name="T57">、專業技術</text:span><text:span text:style-name="T14">及研究人員</text:span><text:span text:style-name="T11">：係指依據考試院核定本校人事組織規程所設定之正式編制教師</text:span><text:span text:style-name="T57">、專業技術</text:span><text:span text:style-name="T14">及研究人員</text:span><text:span text:style-name="T11">員額。</text:span></text:p>
      <text:p text:style-name="P13">三、本原則所稱編制外人員：係指以校務基金僱用之行政助理、推行校務之聘僱人員及本校接受補助或委託計畫協助計畫所僱用之研究助理、臨時工、工讀生等。</text:p>
      <text:p text:style-name="P118"><text:span text:style-name="T11">四、本原則所稱</text:span><text:span text:style-name="T14">行政人員工作酬勞，係指辦理本校</text:span><text:span text:style-name="T14">5</text:span><text:span text:style-name="T14">項自籌收入業務有績效之行政人員給與之酬勞。</text:span></text:p>
      <text:p text:style-name="P118"><text:span text:style-name="T11">五、本原則之經費來源，由本校捐贈收入、場地設備管理收入、推廣教育收入、建教合作收入、投資取得之收益等</text:span><text:span text:style-name="T11">5</text:span><text:span text:style-name="T11">項自籌收入及學雜費收入項下勻支。</text:span></text:p>
      <text:p text:style-name="P118"><text:span text:style-name="T11">六、本校五項自籌收入及學雜費收入，得對符合下列條件之編制內教職員</text:span><text:span text:style-name="T57">、專業技術</text:span><text:span text:style-name="T11">及研究人員，給予本薪（年功薪）、加給以外之給與，其支給項目如下：</text:span></text:p>
      <text:p text:style-name="P62">（一）導師輔導費。</text:p>
      <text:p text:style-name="P62">（二）講座教授獎助金。</text:p>
      <text:p text:style-name="P62">（三）特聘教授獎勵金。</text:p>
      <text:p text:style-name="P115"><text:span text:style-name="T14">（四）教師</text:span><text:span text:style-name="T57">、專業技術</text:span><text:span text:style-name="T14">及研究人員奬勵金。</text:span></text:p>
      <text:p text:style-name="P62">（五）在職專班教師鐘點費。</text:p>
      <text:p text:style-name="P62">（六）建教合作專案主持人研究費。</text:p>
      <text:p text:style-name="P62">（七）進修推廣教育教師鐘點費。</text:p>
      <text:p text:style-name="P62">（八）教師發表學術期刊論文獎勵金。</text:p>
      <text:p text:style-name="P62">（九）論文口試費及指導費。</text:p>
      <text:p text:style-name="P62">（十）推廣教授津貼。</text:p>
      <text:p text:style-name="P62">（十一）推廣教育計畫主持費、課程規劃費、講義編撰費。</text:p>
      <text:p text:style-name="P115"><text:span text:style-name="T14">（十二）辦理</text:span><text:span text:style-name="T14">5</text:span><text:span text:style-name="T14">項自籌收入業務有績效之行政人員酬勞。</text:span></text:p>
      <text:p text:style-name="P62">（十三）新進老師研究經費補助。</text:p>
      <text:p text:style-name="P62">（十四）教師研發成果競賽。</text:p>
      <text:p text:style-name="P62">（十五）教職員因公出國補助。</text:p>
      <text:p text:style-name="P62">（十六）創新及簡化行政業務獎勵金。</text:p>
      <text:p text:style-name="P62">（十七）研發專利及技術移轉獎助金</text:p>
      <text:p text:style-name="P116"><text:span text:style-name="T14">（十八）其他經專案簽准，或校內相關會議</text:span><text:span text:style-name="T14">(</text:span><text:span text:style-name="T14">係指行政會議、校務基金管理委員會、校務會議等</text:span><text:span text:style-name="T14">)</text:span><text:span text:style-name="T14">審核同意之給與。</text:span></text:p>
      <text:p text:style-name="P75"><text:soft-page-break/>前項各款給與支給基準，應另行訂定或經專案簽奉核准，在同一事由不重複支領原則下支給。</text:p>
      <text:p text:style-name="P118"><text:span text:style-name="T11">七、本校</text:span><text:span text:style-name="T11">5</text:span><text:span text:style-name="T11">項自籌收入及學雜費收入，得聘僱下列編制外人員，以提昇學術水準及協助校務之運作，其支給項目如下：</text:span></text:p>
      <text:p text:style-name="P63">（一）在職專班、推廣教育之教師鐘點費。</text:p>
      <text:p text:style-name="P63">（二）外聘人員酬金（論文口試費及指導費、社團指導、諮商輔導等）。</text:p>
      <text:p text:style-name="P63">（三）講座、特聘講座、客座人員、校務基金自籌經費進用教研人員之人事費。</text:p>
      <text:p text:style-name="P63">（四）約用人員、工讀生、各單位自聘人員之人事費。</text:p>
      <text:p text:style-name="P63">（五）其他經專案核准聘任人員之人事費。</text:p>
      <text:p text:style-name="P76">編制外人員人事費支給基準，應另行訂定或經專案簽奉核准後支給。</text:p>
      <text:p text:style-name="P118"><text:span text:style-name="T11">八、支應編制內教師</text:span><text:span text:style-name="T88">、專業技術</text:span><text:span text:style-name="T14">及研究人員</text:span><text:span text:style-name="T11">本薪</text:span><text:span text:style-name="T11"> (</text:span><text:span text:style-name="T11">年功薪</text:span><text:span text:style-name="T11">)</text:span><text:span text:style-name="T11">、加給以外給與及編制外人員人事費</text:span><text:span text:style-name="T14">暨行政人員工作酬勞</text:span><text:span text:style-name="T11">，</text:span><text:span text:style-name="T56">應在不造成學校虧損及國庫負擔之前提下支給</text:span><text:span text:style-name="T11">，且其給與僅得於</text:span><text:span text:style-name="T11">5</text:span><text:span text:style-name="T11">項自籌收入及學雜費收入總額</text:span><text:span text:style-name="T11">50</text:span><text:span text:style-name="T11">％範圍內支給。</text:span></text:p>
      <text:p text:style-name="P118"><text:span text:style-name="T11">九、支應上項人員之經費，</text:span><text:span text:style-name="T54">由會計室提供上年度</text:span><text:span text:style-name="T54">5</text:span><text:span text:style-name="T54">項自籌收入與學雜費收入之決算金額作為計算基礎及年度控管之數據</text:span><text:span text:style-name="T11">，每年度並得視經費情形檢討調整。</text:span></text:p>
      <text:p text:style-name="P118"><text:span text:style-name="T14">十、本原則如有未盡事宜，悉依</text:span><text:span text:style-name="T11">相關</text:span><text:span text:style-name="T14">規定辦理。</text:span></text:p>
      <text:p text:style-name="P13">十一、本原則提報行政會議、校務基金管理委員會審議通過，報教育部備查後施行，修正時亦同。</text:p>
      <text:p text:style-name="P47"/>
      <text:p text:style-name="P47"/>
      <text:p text:style-name="P47"/>
      <text:p text:style-name="P47"/>
      <text:p text:style-name="P47"/>
      <text:p text:style-name="P47"/>
      <text:p text:style-name="P47"/>
      <text:p text:style-name="P47"/>
      <text:p text:style-name="P105"/>
      <text:p text:style-name="P162"/>
      <text:p text:style-name="P162"/>
      <text:p text:style-name="P162"/>
      <text:p text:style-name="P16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dobeMingStd-Light" svg:font-family="AdobeMingStd-Light, 'Arial Unicode MS'"/>
    <style:font-face style:name="教育部標準楷書" svg:font-family="教育部標準楷書, 'Times New Roman'"/>
    <style:font-face style:name="Courier New" svg:font-family="'Courier New'" style:font-family-generic="modern"/>
    <style:font-face style:name="全真中黑體" svg:font-family="全真中黑體, 細明體" style:font-family-generic="modern"/>
    <style:font-face style:name="文鼎細明" svg:font-family="文鼎細明, 細明體" style:font-family-generic="modern"/>
    <style:font-face style:name="細明體" svg:font-family="細明體, MingLiU"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4cm" fo:margin-right="0cm" fo:margin-top="0.212cm" fo:margin-bottom="0.212cm" style:contextual-spacing="false" style:line-height-at-least="0.635cm" fo:text-align="justify" style:justify-single-word="false" fo:orphans="0" fo:widows="0" fo:text-indent="0cm" style:auto-text-indent="false" style:vertical-align="baseline" style:writing-mode="lr-tb"/>
      <style:text-properties style:use-window-font-color="true" loext:opacity="0%" style:font-name="Arial" fo:font-family="Arial" style:font-family-generic="swiss" style:font-pitch="variable" fo:font-size="14pt" fo:language="none" fo:country="none" style:letter-kerning="fals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Heading" style:next-style-name="Text_20_body" style:default-outline-level="1" style:class="text">
      <style:paragraph-properties fo:margin-left="1.275cm" fo:margin-right="0cm" fo:margin-top="0.423cm" fo:margin-bottom="0.212cm" style:contextual-spacing="false" fo:line-height="100%" fo:text-align="start" style:justify-single-word="false" fo:orphans="0" fo:widows="0" fo:hyphenation-ladder-count="no-limit" fo:text-indent="-1.27cm" style:auto-text-indent="false" fo:keep-with-next="always" style:vertical-align="auto" style:writing-mode="lr-tb">
        <style:tab-stops>
          <style:tab-stop style:position="1.275cm"/>
        </style:tab-stops>
      </style:paragraph-properties>
      <style:text-properties style:use-window-font-color="true" loext:opacity="0%" style:font-name="Times" fo:font-family="Times" style:font-family-generic="roman" style:font-pitch="variable" fo:font-size="16pt" fo:language="en" fo:country="US" fo:font-weight="bold" style:letter-kerning="true" style:font-name-asian="教育部標準楷書" style:font-family-asian="教育部標準楷書, 'Times New Roman'" style:font-size-asian="16pt" style:language-asian="zh" style:country-asian="TW" style:font-weight-asian="bold" style:font-name-complex="Times" style:font-family-complex="Times" style:font-family-generic-complex="roman" style:font-pitch-complex="variable" style:font-size-complex="16pt" style:language-complex="ar" style:country-complex="SA"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ext_20_body_20_indent" style:display-name="Text body indent" style:family="paragraph" style:parent-style-name="Standard" style:class="text">
      <style:paragraph-properties fo:margin-left="2.223cm" fo:margin-right="0cm" fo:line-height="85%" fo:orphans="0" fo:widows="0" fo:text-indent="0cm" style:auto-text-indent="false" style:snap-to-layout-grid="false" style:writing-mode="lr-tb"/>
      <style:text-properties style:use-window-font-color="true" loext:opacity="0%" style:font-name="華康正顏楷體W5" fo:font-family="華康正顏楷體W5, 'Arial Unicode MS'" style:font-family-generic="script" fo:font-size="14pt" fo:language="none" fo:country="none" style:letter-kerning="true" style:font-name-asian="華康正顏楷體W5" style:font-family-asian="華康正顏楷體W5, 'Arial Unicode MS'"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none" fo:country="none"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新細明體1" fo:font-family="新細明體, PMingLiU" style:font-family-generic="roman" style:font-pitch="variable" fo:font-size="18pt" fo:language="none" fo:country="none"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54cm" fo:margin-right="0cm" fo:orphans="0" fo:widows="0" fo:text-indent="-1.693cm" style:auto-text-indent="false" style:writing-mode="lr-tb"/>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新細明體1" fo:font-family="新細明體, PMingLiU" style:font-family-generic="roman"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8pt" fo:language="none" fo:country="none"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1" style:display-name="021"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一" style:family="paragraph" style:parent-style-name="Text_20_body">
      <style:paragraph-properties fo:margin-left="0.353cm" fo:margin-right="0cm" fo:margin-top="0cm" fo:margin-bottom="0cm" style:contextual-spacing="false" fo:line-height="0.67cm" fo:text-align="justify" style:justify-single-word="false" fo:orphans="0" fo:widows="0" fo:text-indent="-0.353cm" style:auto-text-indent="false" style:vertical-align="middle" style:writing-mode="lr-tb"/>
      <style:text-properties style:use-window-font-color="true" loext:opacity="0%" style:font-name="Times New Roman" fo:font-family="'Times New Roman'" style:font-family-generic="roman" style:font-pitch="variable" fo:font-size="12pt" fo:language="en" fo:country="US" style:letter-kerning="true" style:font-name-asian="文鼎細明" style:font-family-asian="文鼎細明,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清單段落"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CM3" style:family="paragraph" style:parent-style-name="Standard" style:next-style-name="Standard">
      <style:paragraph-properties style:line-height-at-least="0.882cm" fo:orphans="0" fo:widows="0" style:text-autospace="none" style:writing-mode="lr-tb"/>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wo_5f_level" style:display-name="two_level"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none" fo:country="none"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文號" style:family="paragraph" style:parent-style-name="純文字">
      <style:paragraph-properties fo:margin-left="0cm" fo:margin-right="0cm" fo:text-align="justify" fo:text-align-last="justify" style:justify-single-word="false" fo:orphans="0" fo:widows="0" fo:text-indent="9.737cm" style:auto-text-indent="false" style:writing-mode="lr-tb"/>
      <style:text-properties style:use-window-font-color="true" loext:opacity="0%"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壹一點次" style:family="paragraph" style:parent-style-name="Standard">
      <style:paragraph-properties fo:margin-left="1.3cm" fo:margin-right="0cm" fo:orphans="0" fo:widows="0" fo:text-indent="-1.3cm" style:auto-text-indent="false" style:writing-mode="lr-tb"/>
      <style:text-properties style:use-window-font-color="true" loext:opacity="0%" style:font-name="新細明體1" fo:font-family="新細明體, PMingLiU"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xl49" style:family="paragraph" style:parent-style-name="Standard">
      <style:paragraph-properties fo:margin-top="0.494cm" fo:margin-bottom="0.494cm" style:contextual-spacing="false" fo:orphans="2" fo:widows="2" style:vertical-align="middl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Arial Unicode MS" style:font-family-complex="'Arial Unicode MS'" style:font-family-generic-complex="swiss" style:font-pitch-complex="variable" style:font-size-complex="14pt" style:language-complex="ar" style:country-complex="SA" style:font-weight-complex="bold"/>
    </style:style>
    <style:style style:name="樣式壹" style:family="paragraph" style:parent-style-name="Standard">
      <style:paragraph-properties fo:margin-left="0.75cm" fo:margin-right="0cm" fo:margin-top="0.318cm" fo:margin-bottom="0.212cm" style:contextual-spacing="false" style:line-height-at-least="0.635cm" fo:text-align="justify" style:justify-single-word="false" fo:orphans="0" fo:widows="0" fo:text-indent="-0.75cm" style:auto-text-indent="false" style:vertical-align="baseline" style:writing-mode="lr-tb"/>
      <style:text-properties style:use-window-font-color="true" loext:opacity="0%" style:font-name="全真中黑體" fo:font-family="全真中黑體, 細明體" style:font-family-generic="modern" fo:font-size="14pt" fo:language="en" fo:country="US" style:letter-kerning="false" style:font-name-asian="全真中黑體" style:font-family-asian="全真中黑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letter-kerning="true"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loext:opacity="0%" style:font-name="華康正顏楷體W5" fo:font-family="華康正顏楷體W5, 'Arial Unicode MS'" style:font-family-generic="script" fo:font-size="14pt" fo:language="none" fo:country="none" style:letter-kerning="true" style:font-name-asian="華康正顏楷體W5" style:font-family-asian="華康正顏楷體W5, 'Arial Unicode MS'"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text-properties style:use-window-font-color="true" loext:opacity="0%" style:font-name="新細明體1" fo:font-family="新細明體, PMingLiU" style:font-family-generic="roman"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縮排_20_3_20_字元" style:display-name="本文縮排 3 字元" style:family="text">
      <style:text-properties style:use-window-font-color="true" loext:opacity="0%" style:font-name="Times New Roman" fo:font-family="'Times New Roman'" style:font-family-generic="roman" style:font-pitch="variable" fo:font-size="8pt" fo:language="none" fo:country="none"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_20_字元" style:display-name="本文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純文字_20_字元" style:display-name="純文字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標題_20_字元" style:display-name="標題 字元" style:family="text">
      <style:text-properties style:use-window-font-color="true" loext:opacity="0%" style:font-name="Arial" fo:font-family="Arial" style:font-family-generic="swiss" style:font-pitch="variable" fo:font-size="14pt" fo:language="en" fo:country="US" style:letter-kerning="tru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標題_20_1_20_字元" style:display-name="標題 1 字元" style:family="text">
      <style:text-properties style:use-window-font-color="true" loext:opacity="0%" style:font-name="Times" fo:font-family="Times" style:font-family-generic="roman" style:font-pitch="variable" fo:font-size="16pt" fo:language="none" fo:country="none" fo:font-weight="bold" style:letter-kerning="true" style:font-name-asian="教育部標準楷書" style:font-family-asian="教育部標準楷書, 'Times New Roman'" style:font-size-asian="16pt" style:language-asian="zh" style:country-asian="TW" style:font-weight-asian="bold" style:font-name-complex="Times" style:font-family-complex="Times" style:font-family-generic-complex="roman" style:font-pitch-complex="variable" style:font-size-complex="16pt" style:language-complex="ar" style:country-complex="SA"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007cm" fo:text-indent="-1.27cm" fo:margin-left="2.00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277cm" fo:text-indent="-0.847cm" fo:margin-left="3.27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817cm" fo:text-indent="-0.847cm" fo:margin-left="5.81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357cm"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9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847cm" fo:margin-left="2.782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62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475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322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16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01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86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974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9z1"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672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366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212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906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75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4.69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5.539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6.385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7.232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8.079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8.925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9.772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10.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672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366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212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906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75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974cm" fo:margin-left="1.397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974cm" fo:margin-left="1.39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2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0"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672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366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5.212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906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752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22cm" fo:text-indent="-0.82cm" fo:margin-left="0.822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35cm" fo:text-indent="-0.847cm" fo:margin-left="2.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2.672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4.366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5.212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6.906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7.752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P2" style:family="paragraph" style:parent-style-name="Footer">
      <style:text-properties fo:font-size="11pt" style:font-size-asian="11pt"/>
    </style:style>
    <style:page-layout style:name="Mpm1">
      <style:page-layout-properties fo:page-width="21.001cm" fo:page-height="29.7cm" style:num-format="1" style:print-orientation="portrait" fo:margin-top="1.501cm" fo:margin-bottom="0.891cm" fo:margin-left="2cm" fo:margin-right="2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1cm" fo:margin-top="0.512cm" style:dynamic-spacing="true"/>
      </style:footer-style>
    </style:page-layout>
  </office:automatic-styles>
  <office:master-styles>
    <style:master-page style:name="Standard" style:page-layout-name="Mpm1">
      <style:footer>
        <text:p text:style-name="MP1"><text:page-number text:select-page="current">20</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13-06-27T15:18:00</meta:creation-date>
    <dc:creator/>
    <dc:date>2013-06-28T14:42:00</dc:date>
    <meta:editing-cycles>1</meta:editing-cycles>
    <meta:document-statistic meta:table-count="2" meta:image-count="0" meta:object-count="0" meta:page-count="20" meta:paragraph-count="514" meta:word-count="17256" meta:character-count="18199" meta:non-whitespace-character-count="17700"/>
    <meta:generator>MODA_ODF_Application_Tools_3.5.2/3.5.2$Windows_X86_64 LibreOffice_project/c8dfc8735a144ff4742fe071a33a442dd6ef618e</meta:generator>
  </office:meta>
</office:document-meta>
</file>