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101cm" fo:keep-together="always"/>
    </style:style>
    <style:style style:name="表格2" style:family="table">
      <style:table-properties style:width="15.501cm" fo:margin-left="1.501cm" table:align="left" style:writing-mode="lr-tb"/>
    </style:style>
    <style:style style:name="表格2.A" style:family="table-column">
      <style:table-column-properties style:column-width="6.001cm"/>
    </style:style>
    <style:style style:name="表格2.C" style:family="table-column">
      <style:table-column-properties style:column-width="3.5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font-size="11pt" style:font-size-asian="11pt"/>
    </style:style>
    <style:style style:name="P2" style:family="paragraph" style:parent-style-name="Footer">
      <style:text-properties fo:font-size="11pt" style:font-size-asian="11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line-height="0.741cm"/>
      <style:text-properties style:font-name="標楷體" style:font-name-asian="標楷體" style:font-name-complex="標楷體"/>
    </style:style>
    <style:style style:name="P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margin-left="1.249cm" fo:margin-right="0cm" fo:text-align="justify" style:justify-single-word="false" fo:text-indent="0.864cm" style:auto-text-indent="false"/>
      <style:text-properties style:font-name="標楷體" style:font-name-asian="標楷體" style:font-name-complex="標楷體"/>
    </style:style>
    <style:style style:name="P14"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15" style:family="paragraph" style:parent-style-name="Standard">
      <style:paragraph-properties fo:margin-left="1.806cm" fo:margin-right="0cm" fo:line-height="0.6cm" fo:text-align="justify" style:justify-single-word="false" fo:text-indent="-1.803cm" style:auto-text-indent="false"/>
      <style:text-properties style:font-name="標楷體" style:font-name-asian="標楷體" style:font-name-complex="標楷體"/>
    </style:style>
    <style:style style:name="P16" style:family="paragraph" style:parent-style-name="Standard">
      <style:paragraph-properties fo:margin-left="1.757cm" fo:margin-right="0cm" fo:line-height="0.6cm" fo:text-align="justify" style:justify-single-word="false" fo:text-indent="-1.693cm" style:auto-text-indent="false"/>
      <style:text-properties style:font-name="標楷體" style:font-name-asian="標楷體" style:font-name-complex="標楷體"/>
    </style:style>
    <style:style style:name="P17" style:family="paragraph" style:parent-style-name="Standard">
      <style:paragraph-properties fo:margin-left="1.998cm" fo:margin-right="0cm" fo:text-indent="-0.75cm" style:auto-text-indent="false"/>
      <style:text-properties style:font-name="標楷體" style:font-name-asian="標楷體" style:font-name-complex="標楷體"/>
    </style:style>
    <style:style style:name="P18" style:family="paragraph" style:parent-style-name="Standard">
      <style:paragraph-properties fo:margin-left="2.096cm" fo:margin-right="0cm" fo:text-indent="-0.847cm" style:auto-text-indent="false"/>
      <style:text-properties style:font-name="標楷體" style:font-name-asian="標楷體" style:font-name-complex="標楷體"/>
    </style:style>
    <style:style style:name="P19" style:family="paragraph" style:parent-style-name="Standard">
      <style:paragraph-properties fo:margin-left="3.484cm" fo:margin-right="0cm" fo:text-indent="-1.482cm" style:auto-text-indent="false"/>
      <style:text-properties style:font-name="標楷體" style:font-name-asian="標楷體" style:font-name-complex="標楷體"/>
    </style:style>
    <style:style style:name="P20" style:family="paragraph" style:parent-style-name="Standard">
      <style:paragraph-properties fo:margin-left="0cm" fo:margin-right="0cm" fo:text-indent="1.249cm" style:auto-text-indent="false"/>
      <style:text-properties style:font-name="標楷體" style:font-name-asian="標楷體" style:font-name-complex="標楷體"/>
    </style:style>
    <style:style style:name="P21"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22"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23"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5"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29"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30"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31" style:family="paragraph" style:parent-style-name="Standard">
      <style:paragraph-properties fo:line-height="0.423cm" fo:text-align="justify" fo:text-align-last="justify" style:justify-single-word="false"/>
      <style:text-properties style:font-name="標楷體" fo:letter-spacing="-0.011cm" style:font-name-asian="標楷體" style:font-name-complex="標楷體"/>
    </style:style>
    <style:style style:name="P32" style:family="paragraph" style:parent-style-name="Standard">
      <style:paragraph-properties fo:line-height="0.423cm" fo:text-align="justify" fo:text-align-last="justify" style:justify-single-word="false" style:snap-to-layout-grid="false"/>
      <style:text-properties style:font-name="標楷體" fo:letter-spacing="-0.011cm" style:font-name-asian="標楷體" style:font-name-complex="標楷體"/>
    </style:style>
    <style:style style:name="P33" style:family="paragraph" style:parent-style-name="Standard">
      <style:paragraph-properties fo:line-height="0.423cm" fo:text-align="justify" fo:text-align-last="justify" style:justify-single-word="false"/>
      <style:text-properties style:font-name="標楷體" fo:letter-spacing="-0.032cm" style:font-name-asian="標楷體" style:font-name-complex="標楷體"/>
    </style:style>
    <style:style style:name="P34" style:family="paragraph" style:parent-style-name="Standard">
      <style:paragraph-properties fo:margin-left="0cm" fo:margin-right="0cm" fo:text-indent="0.847cm" style:auto-text-indent="false"/>
      <style:text-properties style:font-name="標楷體" style:letter-kerning="false" style:font-name-asian="標楷體" style:font-name-complex="標楷體"/>
    </style:style>
    <style:style style:name="P35" style:family="paragraph" style:parent-style-name="Standard">
      <style:paragraph-properties fo:margin-left="2.096cm" fo:margin-right="0cm" fo:text-indent="-0.847cm" style:auto-text-indent="false"/>
      <style:text-properties style:font-name="標楷體" style:letter-kerning="false" style:font-name-asian="標楷體" style:font-name-complex="標楷體"/>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1.27cm" fo:margin-right="0cm" fo:text-align="justify" style:justify-single-word="false" fo:text-indent="-0.423cm" style:auto-text-indent="false"/>
    </style:style>
    <style:style style:name="P38" style:family="paragraph" style:parent-style-name="Standard">
      <style:paragraph-properties fo:margin-left="0cm" fo:margin-right="0cm" fo:text-align="justify" style:justify-single-word="false" fo:text-indent="0.847cm" style:auto-text-indent="false"/>
    </style:style>
    <style:style style:name="P39" style:family="paragraph" style:parent-style-name="Standard">
      <style:paragraph-properties fo:margin-left="1.693cm" fo:margin-right="0cm" fo:text-align="justify" style:justify-single-word="false" fo:text-indent="-0.423cm" style:auto-text-indent="false"/>
    </style:style>
    <style:style style:name="P40" style:family="paragraph" style:parent-style-name="Standard">
      <style:paragraph-properties fo:margin-left="1.27cm" fo:margin-right="0cm" fo:text-align="justify" style:justify-single-word="false" fo:text-indent="0.847cm" style:auto-text-indent="false"/>
    </style:style>
    <style:style style:name="P41" style:family="paragraph" style:parent-style-name="Standard">
      <style:paragraph-properties fo:margin-left="2.812cm" fo:margin-right="0cm" fo:text-align="justify" style:justify-single-word="false" fo:text-indent="-1.058cm" style:auto-text-indent="false"/>
    </style:style>
    <style:style style:name="P42" style:family="paragraph" style:parent-style-name="Standard">
      <style:paragraph-properties fo:margin-left="2.769cm" fo:margin-right="0cm" fo:text-align="justify" style:justify-single-word="false" fo:text-indent="-1.058cm" style:auto-text-indent="false"/>
    </style:style>
    <style:style style:name="P43" style:family="paragraph" style:parent-style-name="Standard">
      <style:paragraph-properties fo:margin-left="2.752cm" fo:margin-right="0cm" fo:text-align="justify" style:justify-single-word="false" fo:text-indent="-1.058cm" style:auto-text-indent="false"/>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Standard">
      <style:paragraph-properties fo:margin-left="2.667cm" fo:margin-right="0cm" fo:text-align="justify" style:justify-single-word="false" fo:text-indent="-0.974cm" style:auto-text-indent="false"/>
    </style:style>
    <style:style style:name="P46" style:family="paragraph" style:parent-style-name="Standard">
      <style:paragraph-properties fo:margin-left="2.709cm" fo:margin-right="0cm" fo:text-align="justify" style:justify-single-word="false" fo:text-indent="-1.016cm" style:auto-text-indent="false"/>
    </style:style>
    <style:style style:name="P47" style:family="paragraph" style:parent-style-name="Standard">
      <style:paragraph-properties fo:line-height="0.423cm" fo:text-align="justify" fo:text-align-last="justify" style:justify-single-word="false"/>
    </style:style>
    <style:style style:name="P48" style:family="paragraph" style:parent-style-name="Standard">
      <style:paragraph-properties fo:line-height="0.741cm"/>
    </style:style>
    <style:style style:name="P49" style:family="paragraph" style:parent-style-name="Standard">
      <style:paragraph-properties fo:line-height="0.741cm">
        <style:tab-stops>
          <style:tab-stop style:position="0.751cm"/>
        </style:tab-stops>
      </style:paragraph-properties>
    </style:style>
    <style:style style:name="P50" style:family="paragraph" style:parent-style-name="Standard">
      <style:paragraph-properties fo:line-height="0.741cm" fo:text-align="justify" style:justify-single-word="false"/>
    </style:style>
    <style:style style:name="P51" style:family="paragraph" style:parent-style-name="Standard">
      <style:paragraph-properties fo:margin-left="0cm" fo:margin-right="0cm" fo:text-indent="0.847cm" style:auto-text-indent="false"/>
    </style:style>
    <style:style style:name="P52" style:family="paragraph" style:parent-style-name="Standard">
      <style:paragraph-properties fo:margin-left="1.693cm" fo:margin-right="0cm" fo:text-indent="-0.423cm" style:auto-text-indent="false"/>
    </style:style>
    <style:style style:name="P53" style:family="paragraph" style:parent-style-name="Standard">
      <style:paragraph-properties fo:margin-left="2.096cm" fo:margin-right="0cm" fo:text-indent="-0.847cm" style:auto-text-indent="false"/>
    </style:style>
    <style:style style:name="P54" style:family="paragraph" style:parent-style-name="Standard">
      <style:paragraph-properties fo:margin-left="0cm" fo:margin-right="0cm" fo:text-indent="1.249cm" style:auto-text-indent="false"/>
    </style:style>
    <style:style style:name="P55" style:family="paragraph" style:parent-style-name="Standard">
      <style:paragraph-properties fo:margin-left="1.558cm" fo:margin-right="0cm" fo:line-height="0.6cm" fo:text-align="justify" style:justify-single-word="false" fo:text-indent="-1.558cm" style:auto-text-indent="false"/>
    </style:style>
    <style:style style:name="P56" style:family="paragraph" style:parent-style-name="Standard">
      <style:paragraph-properties fo:margin-left="0cm" fo:margin-right="0cm" fo:line-height="0.6cm" fo:text-align="justify" style:justify-single-word="false" fo:text-indent="0.06cm" style:auto-text-indent="false"/>
    </style:style>
    <style:style style:name="P57" style:family="paragraph" style:parent-style-name="Standard">
      <style:paragraph-properties fo:margin-left="1.998cm" fo:margin-right="0cm" fo:text-indent="-0.75cm" style:auto-text-indent="false"/>
      <style:text-properties fo:color="#000000" loext:opacity="100%" style:font-name="標楷體" style:font-name-asian="標楷體" style:font-name-complex="標楷體"/>
    </style:style>
    <style:style style:name="P58"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59" style:family="paragraph" style:parent-style-name="Standard">
      <style:paragraph-properties fo:margin-left="3.484cm" fo:margin-right="0cm" fo:text-indent="-1.482cm" style:auto-text-indent="false"/>
    </style:style>
    <style:style style:name="T1" style:family="text">
      <style:text-properties fo:font-size="18pt" fo:font-weight="bold"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font-name-complex="DFKaiShu-SB-Estd-BF"/>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letter-spacing="-0.011cm" style:font-name-asian="標楷體" style:font-name-complex="標楷體"/>
    </style:style>
    <style:style style:name="T10" style:family="text">
      <style:text-properties style:font-name="標楷體" fo:letter-spacing="-0.007cm" style:font-name-asian="標楷體" style:font-name-complex="標楷體"/>
    </style:style>
    <style:style style:name="T11" style:family="text">
      <style:text-properties style:font-name="標楷體" fo:letter-spacing="-0.018cm" style:font-name-asian="標楷體" style:font-name-complex="標楷體"/>
    </style:style>
    <style:style style:name="T12" style:family="text">
      <style:text-properties style:font-name="標楷體" fo:letter-spacing="-0.032cm" style:font-name-asian="標楷體" style:font-name-complex="標楷體"/>
    </style:style>
    <style:style style:name="T13" style:family="text">
      <style:text-properties style:font-name="標楷體" fo:language="none" fo:country="none" style:font-name-asian="標楷體" style:language-asian="none" style:country-asian="none" style:font-name-complex="標楷體"/>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asian="標楷體"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size-complex="11pt"/>
    </style:style>
    <style:style style:name="T19" style:family="text">
      <style:text-properties style:font-size-complex="14pt"/>
    </style:style>
    <style:style style:name="T20" style:family="text">
      <style:text-properties fo:font-size="11pt" style:font-size-asian="11pt"/>
    </style:style>
    <style:style style:name="T21" style:family="text">
      <style:text-properties fo:font-size="11pt" style:font-size-asian="11pt" style:font-size-complex="11pt"/>
    </style:style>
    <style:style style:name="T22" style:family="text">
      <style:text-properties fo:letter-spacing="-0.011cm"/>
    </style:style>
    <style:style style:name="T23" style:family="text">
      <style:text-properties fo:letter-spacing="-0.014cm"/>
    </style:style>
    <style:style style:name="T24" style:family="text">
      <style:text-properties fo:letter-spacing="-0.032cm"/>
    </style:style>
    <style:style style:name="T25" style:family="text">
      <style:text-properties fo:language="none" fo:country="none" style:language-asian="none" style:country-asian="none"/>
    </style:style>
    <style:style style:name="T26" style:family="text">
      <style:text-properties fo:color="#000000" loext:opacity="100%"/>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style:font-name-asian="標楷體" style:font-name-complex="標楷體"/>
    </style:style>
    <style:style style:name="T29" style:family="text">
      <style:text-properties style:letter-kerning="false"/>
    </style:style>
    <style:style style:name="T30" style:family="text">
      <style:text-properties fo:color="#ff0000" loext:opacity="100%"/>
    </style:style>
    <style:style style:name="T31"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2">國立屏東科技大學102年度第6次（第177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時間</text:p>
          </table:table-cell>
          <table:table-cell table:style-name="表格1.A2" table:number-columns-spanned="4" office:value-type="string">
            <text:p text:style-name="P36"><text:span text:style-name="T3">中華民國102年8月1日 <text:s text:c="3"/>上午8時30分</text:span></text:p>
          </table:table-cell>
          <table:covered-table-cell/>
          <table:covered-table-cell/>
          <table:covered-table-cell/>
          <table:table-cell table:style-name="表格1.A2" office:value-type="string">
            <text:p text:style-name="P3">地點</text:p>
          </table:table-cell>
          <table:table-cell table:style-name="表格1.A2" table:number-columns-spanned="3" office:value-type="string">
            <text:p text:style-name="P21">行政中心三樓第一會議室</text:p>
          </table:table-cell>
          <table:covered-table-cell/>
          <table:covered-table-cell/>
        </table:table-row>
        <table:table-row table:style-name="表格1.3">
          <table:table-cell table:style-name="表格1.A2" office:value-type="string">
            <text:p text:style-name="P25">主席</text:p>
          </table:table-cell>
          <table:table-cell table:style-name="表格1.A2" table:number-columns-spanned="4" office:value-type="string">
            <text:p text:style-name="P26">古　校長　源光</text:p>
          </table:table-cell>
          <table:covered-table-cell/>
          <table:covered-table-cell/>
          <table:covered-table-cell/>
          <table:table-cell table:style-name="表格1.A2" office:value-type="string">
            <text:p text:style-name="P25">記錄</text:p>
          </table:table-cell>
          <table:table-cell table:style-name="表格1.A2" table:number-columns-spanned="3" office:value-type="string">
            <text:p text:style-name="P4">蔡 韶 玲</text:p>
          </table:table-cell>
          <table:covered-table-cell/>
          <table:covered-table-cell/>
        </table:table-row>
        <table:table-row table:style-name="表格1.4">
          <table:table-cell table:style-name="表格1.A2" office:value-type="string">
            <text:p text:style-name="P5">校長</text:p>
          </table:table-cell>
          <table:table-cell table:style-name="表格1.A2" office:value-type="string">
            <text:p text:style-name="P5">古源光</text:p>
          </table:table-cell>
          <table:table-cell table:style-name="表格1.A2" office:value-type="string">
            <text:p text:style-name="P5">學術</text:p>
            <text:p text:style-name="P5">副校長</text:p>
          </table:table-cell>
          <table:table-cell table:style-name="表格1.A2" office:value-type="string">
            <text:p text:style-name="P27">戴昌賢</text:p>
          </table:table-cell>
          <table:table-cell table:style-name="表格1.A2" office:value-type="string">
            <text:p text:style-name="P5">行政</text:p>
            <text:p text:style-name="P5">副校長</text:p>
          </table:table-cell>
          <table:table-cell table:style-name="表格1.A2" table:number-columns-spanned="2" office:value-type="string">
            <text:p text:style-name="P5">劉英偉</text:p>
          </table:table-cell>
          <table:covered-table-cell/>
          <table:table-cell table:style-name="表格1.A2" office:value-type="string">
            <text:p text:style-name="P5">教務長</text:p>
          </table:table-cell>
          <table:table-cell table:style-name="表格1.A2" office:value-type="string">
            <text:p text:style-name="P5">楊勝任</text:p>
          </table:table-cell>
        </table:table-row>
        <table:table-row table:style-name="表格1.4">
          <table:table-cell table:style-name="表格1.A2" office:value-type="string">
            <text:p text:style-name="P5">學務長</text:p>
          </table:table-cell>
          <table:table-cell table:style-name="表格1.A2" office:value-type="string">
            <text:p text:style-name="P5">傅龍明</text:p>
          </table:table-cell>
          <table:table-cell table:style-name="表格1.A2" office:value-type="string">
            <text:p text:style-name="P5">總務長</text:p>
          </table:table-cell>
          <table:table-cell table:style-name="表格1.A2" office:value-type="string">
            <text:p text:style-name="P5">徐錦興</text:p>
          </table:table-cell>
          <table:table-cell table:style-name="表格1.A2" office:value-type="string">
            <text:p text:style-name="P5">主任</text:p>
            <text:p text:style-name="P5">秘書</text:p>
          </table:table-cell>
          <table:table-cell table:style-name="表格1.A2" table:number-columns-spanned="2" office:value-type="string">
            <text:p text:style-name="P5">劉英偉</text:p>
          </table:table-cell>
          <table:covered-table-cell/>
          <table:table-cell table:style-name="表格1.A2" office:value-type="string">
            <text:p text:style-name="P47"><text:span text:style-name="T9">進修推廣部</text:span><text:span text:style-name="T3">主任</text:span></text:p>
          </table:table-cell>
          <table:table-cell table:style-name="表格1.A2" office:value-type="string">
            <text:p text:style-name="P5">謝啟萬</text:p>
          </table:table-cell>
        </table:table-row>
        <table:table-row table:style-name="表格1.4">
          <table:table-cell table:style-name="表格1.A2" office:value-type="string">
            <text:p text:style-name="P28">研究發展處</text:p>
            <text:p text:style-name="P5">研發長</text:p>
          </table:table-cell>
          <table:table-cell table:style-name="表格1.A2" office:value-type="string">
            <text:p text:style-name="P22">王栢村</text:p>
          </table:table-cell>
          <table:table-cell table:style-name="表格1.A2" office:value-type="string">
            <text:p text:style-name="P29">國際事務處</text:p>
            <text:p text:style-name="P47"><text:span text:style-name="T3">國際長</text:span></text:p>
          </table:table-cell>
          <table:table-cell table:style-name="表格1.A2" office:value-type="string">
            <text:p text:style-name="P5">陳和賢</text:p>
          </table:table-cell>
          <table:table-cell table:style-name="表格1.A2" office:value-type="string">
            <text:p text:style-name="P5">圖書館</text:p>
            <text:p text:style-name="P5">館長</text:p>
          </table:table-cell>
          <table:table-cell table:style-name="表格1.A2" table:number-columns-spanned="2" office:value-type="string">
            <text:p text:style-name="P5">陳瑞仁</text:p>
          </table:table-cell>
          <table:covered-table-cell/>
          <table:table-cell table:style-name="表格1.A2" office:value-type="string">
            <text:p text:style-name="P47"><text:span text:style-name="T3">主計室</text:span></text:p>
            <text:p text:style-name="P5">主任</text:p>
          </table:table-cell>
          <table:table-cell table:style-name="表格1.A2" office:value-type="string">
            <text:p text:style-name="P47"><text:span text:style-name="T3">沈艶雪</text:span></text:p>
          </table:table-cell>
        </table:table-row>
        <table:table-row table:style-name="表格1.4">
          <table:table-cell table:style-name="表格1.A2" office:value-type="string">
            <text:p text:style-name="P5">人事室</text:p>
            <text:p text:style-name="P5">主任</text:p>
          </table:table-cell>
          <table:table-cell table:style-name="表格1.A2" office:value-type="string">
            <text:p text:style-name="P5">洪淑姜</text:p>
          </table:table-cell>
          <table:table-cell table:style-name="表格1.A2" office:value-type="string">
            <text:p text:style-name="P5">就業輔導室主任</text:p>
          </table:table-cell>
          <table:table-cell table:style-name="表格1.A2" office:value-type="string">
            <text:p text:style-name="P5">邱秋霞</text:p>
          </table:table-cell>
          <table:table-cell table:style-name="表格1.A2" office:value-type="string">
            <text:p text:style-name="P5">軍訓室</text:p>
            <text:p text:style-name="P5">主任</text:p>
          </table:table-cell>
          <table:table-cell table:style-name="表格1.A2" table:number-columns-spanned="2" office:value-type="string">
            <text:p text:style-name="P5">林建全</text:p>
          </table:table-cell>
          <table:covered-table-cell/>
          <table:table-cell table:style-name="表格1.A2" office:value-type="string">
            <text:p text:style-name="P5">體育室</text:p>
            <text:p text:style-name="P5">主任</text:p>
          </table:table-cell>
          <table:table-cell table:style-name="表格1.A2" office:value-type="string">
            <text:p text:style-name="P5">吳崇旗</text:p>
          </table:table-cell>
        </table:table-row>
        <table:table-row table:style-name="表格1.4">
          <table:table-cell table:style-name="表格1.A2" office:value-type="string">
            <text:p text:style-name="P5">電算中心</text:p>
            <text:p text:style-name="P5">主任</text:p>
          </table:table-cell>
          <table:table-cell table:style-name="表格1.A2" office:value-type="string">
            <text:p text:style-name="P5">陳灯能</text:p>
          </table:table-cell>
          <table:table-cell table:style-name="表格1.A2" office:value-type="string">
            <text:p text:style-name="P5">技藝訓練中心主任</text:p>
          </table:table-cell>
          <table:table-cell table:style-name="表格1.A2" office:value-type="string">
            <text:p text:style-name="P5">張秀鑾</text:p>
          </table:table-cell>
          <table:table-cell table:style-name="表格1.A2" office:value-type="string">
            <text:p text:style-name="P5">環境保護暨安全衛生中心主任</text:p>
          </table:table-cell>
          <table:table-cell table:style-name="表格1.A2" table:number-columns-spanned="2" office:value-type="string">
            <text:p text:style-name="P5">徐錦興</text:p>
          </table:table-cell>
          <table:covered-table-cell/>
          <table:table-cell table:style-name="表格1.A2" office:value-type="string">
            <text:p text:style-name="P5">客家產業研究中心主任</text:p>
          </table:table-cell>
          <table:table-cell table:style-name="表格1.A2" office:value-type="string">
            <text:p text:style-name="P5">曾純純</text:p>
          </table:table-cell>
        </table:table-row>
        <table:table-row table:style-name="表格1.4">
          <table:table-cell table:style-name="表格1.A2" office:value-type="string">
            <text:p text:style-name="P5">生物多樣性研究中心</text:p>
            <text:p text:style-name="P5">主任</text:p>
          </table:table-cell>
          <table:table-cell table:style-name="表格1.A2" office:value-type="string">
            <text:p text:style-name="P5">蔡文田</text:p>
          </table:table-cell>
          <table:table-cell table:style-name="表格1.A2" office:value-type="string">
            <text:p text:style-name="P5">災害防救科技研究中心主任</text:p>
          </table:table-cell>
          <table:table-cell table:style-name="表格1.A2" office:value-type="string">
            <text:p text:style-name="P5">王裕民</text:p>
          </table:table-cell>
          <table:table-cell table:style-name="表格1.A2" office:value-type="string">
            <text:p text:style-name="P5">保育類野生動物收容中心主任</text:p>
          </table:table-cell>
          <table:table-cell table:style-name="表格1.A2" table:number-columns-spanned="2" office:value-type="string">
            <text:p text:style-name="P5">裴家騏</text:p>
          </table:table-cell>
          <table:covered-table-cell/>
          <table:table-cell table:style-name="表格1.A2" office:value-type="string">
            <text:p text:style-name="P5">農學院</text:p>
            <text:p text:style-name="P5">院長</text:p>
          </table:table-cell>
          <table:table-cell table:style-name="表格1.A2" office:value-type="string">
            <text:p text:style-name="P5">吳明昌</text:p>
          </table:table-cell>
        </table:table-row>
        <table:table-row table:style-name="表格1.4">
          <table:table-cell table:style-name="表格1.A2" office:value-type="string">
            <text:p text:style-name="P5">工學院</text:p>
            <text:p text:style-name="P5">院長</text:p>
          </table:table-cell>
          <table:table-cell table:style-name="表格1.A2" office:value-type="string">
            <text:p text:style-name="P5">丁澈士</text:p>
          </table:table-cell>
          <table:table-cell table:style-name="表格1.A2" office:value-type="string">
            <text:p text:style-name="P5">管理學院</text:p>
            <text:p text:style-name="P5">院長</text:p>
          </table:table-cell>
          <table:table-cell table:style-name="表格1.A2" office:value-type="string">
            <text:p text:style-name="P5">龔旭陽</text:p>
          </table:table-cell>
          <table:table-cell table:style-name="表格1.A2" office:value-type="string">
            <text:p text:style-name="P5">人文暨社會科學</text:p>
            <text:p text:style-name="P5">院長</text:p>
          </table:table-cell>
          <table:table-cell table:style-name="表格1.A2" table:number-columns-spanned="2" office:value-type="string">
            <text:p text:style-name="P5">鄭芬蘭</text:p>
          </table:table-cell>
          <table:covered-table-cell/>
          <table:table-cell table:style-name="表格1.A2" office:value-type="string">
            <text:p text:style-name="P5">國際學院</text:p>
            <text:p text:style-name="P5">院長</text:p>
          </table:table-cell>
          <table:table-cell table:style-name="表格1.A2" office:value-type="string">
            <text:p text:style-name="P5">裴家騏</text:p>
          </table:table-cell>
        </table:table-row>
        <table:table-row table:style-name="表格1.4">
          <table:table-cell table:style-name="表格1.A2" office:value-type="string">
            <text:p text:style-name="P5">獸醫學院</text:p>
            <text:p text:style-name="P5">院長</text:p>
          </table:table-cell>
          <table:table-cell table:style-name="表格1.A2" office:value-type="string">
            <text:p text:style-name="P5">鍾文彬</text:p>
          </table:table-cell>
          <table:table-cell table:style-name="表格1.A2" office:value-type="string">
            <text:p text:style-name="P47"><text:span text:style-name="T11">生物資源研</text:span><text:span text:style-name="T3">究所所長</text:span></text:p>
          </table:table-cell>
          <table:table-cell table:style-name="表格1.A2" office:value-type="string">
            <text:p text:style-name="P5">蔡文田</text:p>
          </table:table-cell>
          <table:table-cell table:style-name="表格1.A2" office:value-type="string">
            <text:p text:style-name="P5">農園生產系</text:p>
            <text:p text:style-name="P5">主任</text:p>
          </table:table-cell>
          <table:table-cell table:style-name="表格1.A2" table:number-columns-spanned="2" office:value-type="string">
            <text:p text:style-name="P5">王鐘和</text:p>
          </table:table-cell>
          <table:covered-table-cell/>
          <table:table-cell table:style-name="表格1.A2" office:value-type="string">
            <text:p text:style-name="P5">森林系</text:p>
            <text:p text:style-name="P5">主任</text:p>
          </table:table-cell>
          <table:table-cell table:style-name="表格1.A2" office:value-type="string">
            <text:p text:style-name="P5">羅凱安</text:p>
          </table:table-cell>
        </table:table-row>
        <table:table-row table:style-name="表格1.4">
          <table:table-cell table:style-name="表格1.A2" office:value-type="string">
            <text:p text:style-name="P5">水產養殖系主任</text:p>
          </table:table-cell>
          <table:table-cell table:style-name="表格1.A2" office:value-type="string">
            <text:p text:style-name="P5">邱謝聰</text:p>
          </table:table-cell>
          <table:table-cell table:style-name="表格1.A2" office:value-type="string">
            <text:p text:style-name="P5">動物科學</text:p>
            <text:p text:style-name="P5">與畜產系</text:p>
            <text:p text:style-name="P5">主任</text:p>
          </table:table-cell>
          <table:table-cell table:style-name="表格1.A2" office:value-type="string">
            <text:p text:style-name="P5">張秀鑾</text:p>
          </table:table-cell>
          <table:table-cell table:style-name="表格1.A2" office:value-type="string">
            <text:p text:style-name="P5">植物醫學系</text:p>
            <text:p text:style-name="P5">主任</text:p>
          </table:table-cell>
          <table:table-cell table:style-name="表格1.A2" table:number-columns-spanned="2" office:value-type="string">
            <text:p text:style-name="P5">鄭秋雄</text:p>
          </table:table-cell>
          <table:covered-table-cell/>
          <table:table-cell table:style-name="表格1.A2" office:value-type="string">
            <text:p text:style-name="P5">木材科學與設計系主任</text:p>
          </table:table-cell>
          <table:table-cell table:style-name="表格1.A2" office:value-type="string">
            <text:p text:style-name="P5">江吉龍</text:p>
          </table:table-cell>
        </table:table-row>
        <table:table-row table:style-name="表格1.4">
          <table:table-cell table:style-name="表格1.A2" office:value-type="string">
            <text:p text:style-name="P5">食品科學系主任</text:p>
          </table:table-cell>
          <table:table-cell table:style-name="表格1.A2" office:value-type="string">
            <text:p text:style-name="P5">林貞信</text:p>
          </table:table-cell>
          <table:table-cell table:style-name="表格1.A2" office:value-type="string">
            <text:p text:style-name="P30">生物科技系主任</text:p>
          </table:table-cell>
          <table:table-cell table:style-name="表格1.A2" office:value-type="string">
            <text:p text:style-name="P5">黃卓治</text:p>
          </table:table-cell>
          <table:table-cell table:style-name="表格1.A2" office:value-type="string">
            <text:p text:style-name="P5">材料工程系主任</text:p>
          </table:table-cell>
          <table:table-cell table:style-name="表格1.A2" table:number-columns-spanned="2" office:value-type="string">
            <text:p text:style-name="P5">盧威華</text:p>
          </table:table-cell>
          <table:covered-table-cell/>
          <table:table-cell table:style-name="表格1.A2" office:value-type="string">
            <text:p text:style-name="P5">環境工程與科學系主任</text:p>
          </table:table-cell>
          <table:table-cell table:style-name="表格1.A2" office:value-type="string">
            <text:p text:style-name="P5">許正一</text:p>
          </table:table-cell>
        </table:table-row>
        <table:table-row table:style-name="表格1.4">
          <table:table-cell table:style-name="表格1.A2" office:value-type="string">
            <text:p text:style-name="P5">土木工程系主任</text:p>
          </table:table-cell>
          <table:table-cell table:style-name="表格1.A2" office:value-type="string">
            <text:p text:style-name="P5">王裕民</text:p>
          </table:table-cell>
          <table:table-cell table:style-name="表格1.A2" office:value-type="string">
            <text:p text:style-name="P5">水土保持系主任</text:p>
          </table:table-cell>
          <table:table-cell table:style-name="表格1.A2" office:value-type="string">
            <text:p text:style-name="P5">唐琦</text:p>
          </table:table-cell>
          <table:table-cell table:style-name="表格1.A2" office:value-type="string">
            <text:p text:style-name="P5">機械工程系</text:p>
            <text:p text:style-name="P5">主任</text:p>
          </table:table-cell>
          <table:table-cell table:style-name="表格1.A2" table:number-columns-spanned="2" office:value-type="string">
            <text:p text:style-name="P5">周春禧</text:p>
          </table:table-cell>
          <table:covered-table-cell/>
          <table:table-cell table:style-name="表格1.A2" office:value-type="string">
            <text:p text:style-name="P5">車輛工程系主任</text:p>
          </table:table-cell>
          <table:table-cell table:style-name="表格1.A2" office:value-type="string">
            <text:p text:style-name="P5">陳勇全</text:p>
          </table:table-cell>
        </table:table-row>
        <table:table-row table:style-name="表格1.4">
          <table:table-cell table:style-name="表格1.A2" office:value-type="string">
            <text:p text:style-name="P5">生物機電</text:p>
            <text:p text:style-name="P5">工程系</text:p>
            <text:p text:style-name="P5">主任</text:p>
          </table:table-cell>
          <table:table-cell table:style-name="表格1.A2" office:value-type="string">
            <text:p text:style-name="P5">苗志銘</text:p>
          </table:table-cell>
          <table:table-cell table:style-name="表格1.A2" office:value-type="string">
            <text:p text:style-name="P31">環境資源與防災學位學程主任</text:p>
          </table:table-cell>
          <table:table-cell table:style-name="表格1.A2" office:value-type="string">
            <text:p text:style-name="P5">王裕民</text:p>
          </table:table-cell>
          <table:table-cell table:style-name="表格1.A2" office:value-type="string">
            <text:p text:style-name="P5">財務金融研究所</text:p>
            <text:p text:style-name="P5">所長</text:p>
          </table:table-cell>
          <table:table-cell table:style-name="表格1.A2" table:number-columns-spanned="2" office:value-type="string">
            <text:p text:style-name="P5">潘璟靜</text:p>
          </table:table-cell>
          <table:covered-table-cell/>
          <table:table-cell table:style-name="表格1.A2" office:value-type="string">
            <text:p text:style-name="P5">景觀暨遊憩管理研究所所長</text:p>
          </table:table-cell>
          <table:table-cell table:style-name="表格1.A2" office:value-type="string">
            <text:p text:style-name="P5">毛冠貴</text:p>
          </table:table-cell>
        </table:table-row>
        <table:table-row table:style-name="表格1.4">
          <table:table-cell table:style-name="表格1.A2" office:value-type="string">
            <text:p text:style-name="P5">科技管理研究所所長</text:p>
          </table:table-cell>
          <table:table-cell table:style-name="表格1.A2" office:value-type="string">
            <text:p text:style-name="P5">彭克仲</text:p>
          </table:table-cell>
          <table:table-cell table:style-name="表格1.A2" office:value-type="string">
            <text:p text:style-name="P5">農企業管理系主任</text:p>
          </table:table-cell>
          <table:table-cell table:style-name="表格1.A2" office:value-type="string">
            <text:p text:style-name="P32"/>
          </table:table-cell>
          <table:table-cell table:style-name="表格1.A2" office:value-type="string">
            <text:p text:style-name="P5">資訊管理系主任</text:p>
          </table:table-cell>
          <table:table-cell table:style-name="表格1.A2" table:number-columns-spanned="2" office:value-type="string">
            <text:p text:style-name="P5">蔡玉娟</text:p>
          </table:table-cell>
          <table:covered-table-cell/>
          <table:table-cell table:style-name="表格1.A2" office:value-type="string">
            <text:p text:style-name="P5">工業管理系主任</text:p>
          </table:table-cell>
          <table:table-cell table:style-name="表格1.A2" office:value-type="string">
            <text:p text:style-name="P5">劉正祥</text:p>
          </table:table-cell>
        </table:table-row>
        <table:table-row table:style-name="表格1.4">
          <table:table-cell table:style-name="表格1.A2" office:value-type="string">
            <text:p text:style-name="P5">企業管理系主任</text:p>
          </table:table-cell>
          <table:table-cell table:style-name="表格1.A2" office:value-type="string">
            <text:p text:style-name="P32"/>
          </table:table-cell>
          <table:table-cell table:style-name="表格1.A2" office:value-type="string">
            <text:p text:style-name="P5">時尚設計</text:p>
            <text:p text:style-name="P5">與管理系</text:p>
            <text:p text:style-name="P5">主任</text:p>
          </table:table-cell>
          <table:table-cell table:style-name="表格1.A2" office:value-type="string">
            <text:p text:style-name="P5">葉曾欽</text:p>
          </table:table-cell>
          <table:table-cell table:style-name="表格1.A2" office:value-type="string">
            <text:p text:style-name="P5">餐旅管理系主任</text:p>
          </table:table-cell>
          <table:table-cell table:style-name="表格1.A2" table:number-columns-spanned="2" office:value-type="string">
            <text:p text:style-name="P5">賴佩均</text:p>
          </table:table-cell>
          <table:covered-table-cell/>
          <table:table-cell table:style-name="表格1.A2" office:value-type="string">
            <text:p text:style-name="P5">技術及職業教育研究所所長</text:p>
          </table:table-cell>
          <table:table-cell table:style-name="表格1.A2" office:value-type="string">
            <text:p text:style-name="P5">吳雅玲</text:p>
          </table:table-cell>
        </table:table-row>
        <text:soft-page-break/>
        <table:table-row table:style-name="表格1.4">
          <table:table-cell table:style-name="表格1.A2" office:value-type="string">
            <text:p text:style-name="P5">客家文化產業研究所</text:p>
            <text:p text:style-name="P5">所長</text:p>
          </table:table-cell>
          <table:table-cell table:style-name="表格1.A2" office:value-type="string">
            <text:p text:style-name="P5">曾純純</text:p>
          </table:table-cell>
          <table:table-cell table:style-name="表格1.A2" office:value-type="string">
            <text:p text:style-name="P5">師資培育中心主任</text:p>
          </table:table-cell>
          <table:table-cell table:style-name="表格1.A2" office:value-type="string">
            <text:p text:style-name="P5">吳雅玲</text:p>
          </table:table-cell>
          <table:table-cell table:style-name="表格1.A2" office:value-type="string">
            <text:p text:style-name="P5">幼兒保育系主任</text:p>
          </table:table-cell>
          <table:table-cell table:style-name="表格1.A2" table:number-columns-spanned="2" office:value-type="string">
            <text:p text:style-name="P5">馬祖琳</text:p>
          </table:table-cell>
          <table:covered-table-cell/>
          <table:table-cell table:style-name="表格1.A2" office:value-type="string">
            <text:p text:style-name="P5">應用外語系主任</text:p>
          </table:table-cell>
          <table:table-cell table:style-name="表格1.A2" office:value-type="string">
            <text:p text:style-name="P5">張美美</text:p>
          </table:table-cell>
        </table:table-row>
        <table:table-row table:style-name="表格1.4">
          <table:table-cell table:style-name="表格1.A2" office:value-type="string">
            <text:p text:style-name="P5">社會工作系主任</text:p>
          </table:table-cell>
          <table:table-cell table:style-name="表格1.A2" office:value-type="string">
            <text:p text:style-name="P5">王仕圖</text:p>
          </table:table-cell>
          <table:table-cell table:style-name="表格1.A2" office:value-type="string">
            <text:p text:style-name="P47"><text:span text:style-name="T3">休閒運動健康系</text:span></text:p>
            <text:p text:style-name="P5">主任</text:p>
          </table:table-cell>
          <table:table-cell table:style-name="表格1.A2" office:value-type="string">
            <text:p text:style-name="P5">陳敏弘</text:p>
          </table:table-cell>
          <table:table-cell table:style-name="表格1.A2" office:value-type="string">
            <text:p text:style-name="P5">通識教育中心主任</text:p>
          </table:table-cell>
          <table:table-cell table:style-name="表格1.A2" table:number-columns-spanned="2" office:value-type="string">
            <text:p text:style-name="P5">杜奉賢</text:p>
          </table:table-cell>
          <table:covered-table-cell/>
          <table:table-cell table:style-name="表格1.A2" office:value-type="string">
            <text:p text:style-name="P47"><text:span text:style-name="T11">熱帶農業暨國際合作系</text:span><text:span text:style-name="T3">主任</text:span></text:p>
          </table:table-cell>
          <table:table-cell table:style-name="表格1.A2" office:value-type="string">
            <text:p text:style-name="P5">李嘉偉</text:p>
          </table:table-cell>
        </table:table-row>
        <table:table-row table:style-name="表格1.4">
          <table:table-cell table:style-name="表格1.A2" office:value-type="string">
            <text:p text:style-name="P5">食品科學國際碩士學位學程主任</text:p>
          </table:table-cell>
          <table:table-cell table:style-name="表格1.A2" office:value-type="string">
            <text:p text:style-name="P5">郭嘉信</text:p>
          </table:table-cell>
          <table:table-cell table:style-name="表格1.A2" office:value-type="string">
            <text:p text:style-name="P5">華語文中心主任</text:p>
          </table:table-cell>
          <table:table-cell table:style-name="表格1.A2" office:value-type="string">
            <text:p text:style-name="P5">裴家騏</text:p>
          </table:table-cell>
          <table:table-cell table:style-name="表格1.A2" office:value-type="string">
            <text:p text:style-name="P33">土壤與水工程國際碩士學位學程主任</text:p>
          </table:table-cell>
          <table:table-cell table:style-name="表格1.A2" table:number-columns-spanned="2" office:value-type="string">
            <text:p text:style-name="P5">王裕民</text:p>
          </table:table-cell>
          <table:covered-table-cell/>
          <table:table-cell table:style-name="表格1.A2" office:value-type="string">
            <text:p text:style-name="P5">野生動物保育研究所</text:p>
            <text:p text:style-name="P5">所長</text:p>
          </table:table-cell>
          <table:table-cell table:style-name="表格1.A2" office:value-type="string">
            <text:p text:style-name="P5">黃美秀</text:p>
          </table:table-cell>
        </table:table-row>
        <table:table-row table:style-name="表格1.4">
          <table:table-cell table:style-name="表格1.A2" office:value-type="string">
            <text:p text:style-name="P5">動物疫苗科技研究所</text:p>
            <text:p text:style-name="P5">所長</text:p>
          </table:table-cell>
          <table:table-cell table:style-name="表格1.A2" office:value-type="string">
            <text:p text:style-name="P5">朱純燕</text:p>
          </table:table-cell>
          <table:table-cell table:style-name="表格1.A2" office:value-type="string">
            <text:p text:style-name="P5">獸醫學系</text:p>
            <text:p text:style-name="P5">主任</text:p>
          </table:table-cell>
          <table:table-cell table:style-name="表格1.A2" office:value-type="string">
            <text:p text:style-name="P5">陳瑞雄</text:p>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row>
        <table:table-row table:style-name="表格1.4">
          <table:table-cell table:style-name="表格1.A2" office:value-type="string">
            <text:p text:style-name="P7">列　席</text:p>
          </table:table-cell>
          <table:table-cell table:style-name="表格1.A2" office:value-type="string">
            <text:p text:style-name="P5">事務</text:p>
            <text:p text:style-name="P5">組長</text:p>
          </table:table-cell>
          <table:table-cell table:style-name="表格1.A2" office:value-type="string">
            <text:p text:style-name="P5">李正吉</text:p>
          </table: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row>
      </table:table>
      <text:p text:style-name="P8">一、宣佈開會</text:p>
      <text:p text:style-name="P48"><text:span text:style-name="T3">二、</text:span><text:span text:style-name="T13">102學年度新任主管人事佈達</text:span></text:p>
      <text:p text:style-name="P9">校長：</text:p>
      <text:p text:style-name="P52"><text:span text:style-name="T3">1.有關102學年度新任行政主管，首先在此宣布，行政副校長陳朝圳教授因家庭因素堅持不再兼任主管職務，這對於學校行政團隊而言是一大損失，陳副校長長期以來擔任各項行政工作，對於本校亦即他的母校的貢獻是無庸置疑，我與他經多次懇談，最後只好尊重他的意願，故本學年聘請劉英偉主任秘書兼任行政副校長，將這重大的工作與責任交付予他。</text:span></text:p>
      <text:p text:style-name="P52"><text:span text:style-name="T3">2.圖書館梁文進館長今天屆齡退休，昨天下午，他仍陪同我勘查圖書館地下室改建情形，梁館長在校服務長達36年，升任教授後其中有20年未曾申請教授休假，到退休的最後一天仍堅守岡位為學校服務，其精神值得同仁敬佩。圖書館新任館長，我特別敦請環工系陳瑞仁教授接任，陳教授在學校亦是望重士林，相信擔任館長後，將會開創圖書館另一番新的格局。</text:span></text:p>
      <text:p text:style-name="P52"><text:span text:style-name="T3">3.至於各學院院長部分，工學院院長由土木系丁澈士教授接任，其餘各學院院長仍續任，而系所主管部分，農園系、養殖系、獸醫系、環工系、土木系、財金所、工管系、農企系等系所有新任主管上任，依規定系所主任可連任1次，但許多系所似乎存在有潛規則，系主任任滿一任三年即換人，雖說是讓每位老師有機會為系所服務，但有些行政工作的推動是需要時間，若系上老師肯定系主任做得很好，同時主任亦有意願繼續服務，希望不要因這種不成文的規定而受限，請各學院院長協助了解，同時希望系所能自行打破這個限制。</text:span></text:p>
      <text:p text:style-name="P52"><text:span text:style-name="T3">4.希望在這新的學年，無論是行政或學術主管團隊皆能協助我度過校長任期的最後一年，而在未來的這一年，我要扮演的角色即是做好未來的傳承，在此我要借用機會向有意願逐鹿下任校長的同仁，分享我任校長這7年來的心得，擔任校長這個工作，是要將自己當作企業的經理人，這個企業若是經營倒閉，則擔任校長又有何意義？另擔任校長請不要當作是個人的成就，當然絕對也不是個人的福利，一定要將學校當作是自己的公司，而負責經營學校這家公司是只許成功不許失敗，因為你要對員工負責，且不</text:span><text:soft-page-break/><text:span text:style-name="T3">但對員工負責，還要對員工的家庭負起社會責任，所以必須付出完全的心力，絕對不是僅僅在處理行政工作。</text:span></text:p>
      <text:p text:style-name="P48"><text:span text:style-name="T3">三、主席報告</text:span></text:p>
      <text:p text:style-name="P37"><text:span text:style-name="T3">1.上週，我偕同國際事務處陳國際長、洪副國際長及教務處陳組員赴馬來西亞參加台灣教育展，期間我個人隨同教育部蔣部長參訪該國兩所大學；國立馬來亞大學及本校姊妹校東姑阿都拉曼大學。拉曼大學2002年成立時僅有400名學生，這10年來快速成長，目前學生人數已超過21,000名，該校對本校非常友好，個人日前受聘擔任該校學術評議委員(UTAR</text:span><text:span text:style-name="T3">’</text:span><text:span text:style-name="T3">s external examiners)。在馬來西亞這段期間，有件事我一定要提出讓大家知道，即無論是蔣部長、駐馬來西亞羅大使，甚至前教育部吳清基前部長與楊朝祥前部長，他們在各個場合向馬國學術界或僑界人士介紹我時，總是說我是台灣最好的熱帶農業科技大學的校長。另外我要特別提出一點是希望在座的主管了解，現在國內幾乎每所大學皆將馬來西亞當作兵家必爭之地，今年總計有82所大學參加馬來西亞留台聯總主辦的台灣教育展，每所學校皆使出混身解數爭取學生，過去我們可能認為理所當然學生會選擇本校就讀，可能也有老師認為這些學生程度不是那麼好，但是大家不知道的是這些學生回到僑居地5至10年後，他們的成就絕對比本地生還要好，這點我是敢向各位保證，至於原因何在，請各位主管思考，故請各系所老師若有機會教導來自馬來西亞的學生，請不要用自己學術的標準來衡量他們，而是要用他們的未來性做衡量。十幾年前，我在擔任當時的技合處處長時，與應外系張美美主任及石儒居老師前往馬來西亞，洽談聘請教授馬來文的老師至本校開課事宜，當時在機場接機的是海青班畢業的校友，他們開玩笑的說，學成回到馬來西亞工作，當地農民皆稱他們為博士，因為他們以專業協助馬國農民解決了許多問題，當時我留下非常深刻的印象。自從那年起，我幾乎每年皆會到馬來西亞參加留台聯總所舉辦的活動並與校友會面，請不要忽視這些校友的力量，同時因應未來少子化更要重視這個生源。另國立馬來亞大學及東姑阿都拉曼大學皆希望在農業方面的教學與研究與本校合作，目前東姑阿都拉曼大學農學院相關課程之開設已請本校協助，今年年底，馬來亞大學校長亦將帶領相關主管拜訪本校，洽談協助該校開設熱帶農業相關課程事宜。</text:span></text:p>
      <text:p text:style-name="P37"><text:span text:style-name="T3">2.有關發展典範科技大學計畫之執行，近來，各位主管應可察覺各典範科技大學皆無所不用其極的在各種場合中宣揚各該校之強項，如北科大姚校長總是提到，臺灣上市公司的老闆或CEO有10%以上是該校的校友，而高雄餐旅大學容校長說，高鐵的員工中高餐旅的校友即佔了26.8%，且國內五星級飯店若沒有高餐旅畢業的學生在那服務就不能稱之為五星級飯店，這是高餐旅校長的講法。若各位主管是我，你將如何宣揚本校，在此我拋出這個問題。而各位主管請放心，我在任何場合絕對不會讓屏科大洩氣。如何在任何場合中，讓大家認識你的系所、學院或學校是非常重要的，各位應該知道，我在擔任校長的第一年即一直在強調身分識別，各位認為經過這七年，這個身分識別有無建立起來？我可以很驕傲的告訴各位，現在大家在介紹屏科大的時候，尤其是現任或歷任教育部長在介紹本校時，一定會說本校是在南北回歸線間熱帶地區和亞熱帶地區中最好的熱帶農業科技大學，我相信這應該就是本校的身分識別。當本校的身分識別被肯定的時候，其他的領域並不會消失，我們工程、管理及人文等部分不會消失，而是加入熱帶農業這個領域，相信綠色工程科技、農業精品等部分絕對需要工學院、管理學院及人文學院加入。請各學院院長、系所主任思考你們所屬單位的身分識別是什麼，該如何建立單位的身分識別且如何展現出來，就像現在大家談到屏科大一定會想到熱帶農業，提到熱帶農業就</text:span><text:soft-page-break/><text:span text:style-name="T3">想到屏科大，熱帶農業是未來的趨勢，各位就知道這是本校的強項與身分識別。</text:span></text:p>
      <text:p text:style-name="P37"><text:span text:style-name="T3">3.學校在這段時間內有一些工程正在進行，可能有些不是進行的那麼順利，但是我要說，屏科大的工程部門在外界是有很好的名聲，校長不會介入工程、總務長也不會介入，本校沒有索賄或喝花酒的不肖工程人員，所有的工程皆按照合約進行，承包工程的廠商也因知道這種情形，所以會在抵扣不必要的支出後以較低的價格標得本校工程，殊不知本校底價訂得很實際，所以有某些廠商在工程進行中即發覺做不下去，故目前有些工程是延宕未能在期限內完工的。在此，我要請總務處與相關使用單位共同合作讓工程能盡速完成，首先是免疫馬場工程，這個工程已延宕許久，相關使用執照與營業項目登記部分，今天早上開會前，我已特別責成總務長務必在期限內完成，請總務處與畜牧場協調，亦請農學院吳院長參與協調工作。第二，體育館屋頂整修工程目前大致已完工，但施工期間館內楓木地板受損部分，請務必在9月底前修復完成，不能再拖延至校慶前。第三，管理學院在典大計畫中提出迎賓館整修工程，記得兩、三年前開始規劃時，我的印象是迎賓館要全部整體改建，但在典大計畫通過工程發包的前一天，我才知道餐旅系提出的計畫僅是整修迎賓館一樓及迎賓館餐廳，各位想想，一棟三層樓的建築若僅改建一樓，二、三樓沒有一起整修，不就等於整棟樓沒有改建，在此我要特別提出，當個主事者在考量整修增建時要想得更長遠一點，不是想到當下就好，若是因為經費上的困難，相信只要提出邀請相關單位共同協商，相信主計室會同意配合動支校務基金挹注。第四，有關圖書館地下室改建工程，目前工程是已完工，但工程品質讓我完全無法接受，已特別指示在未改善前，工程款項不得支付給廠商。今天特別提出此一案例，是要提醒各單位主管，在好不容易申請到經費進行整修或改建工程時，請無論是使用單位或建造單位的主管皆應多用點心，共同來維繫工程品質。</text:span></text:p>
      <text:p text:style-name="P37"><text:span text:style-name="T3">4.再次感謝各位學術及行政單位主管團隊與我持續共事合作，總之在學校我們就是一個大家庭大團隊，擔任主管這個工作不是個人的成就，亦不是個人的福利，這是一個奉獻服務的工作，大家應該可以做得更好，讓所屬系所、學院甚至屏科大皆能揚眉吐氣，請大家與我共同努力。</text:span></text:p>
      <text:p text:style-name="P49"><text:span text:style-name="T3">四、上次會議紀錄有無異議？列入紀錄准予備查。</text:span></text:p>
      <text:p text:style-name="P48"><text:span text:style-name="T3">五、上次會議決議執行情形報告：列入紀錄准予備查。 </text:span></text:p>
      <text:p text:style-name="P48"><text:span text:style-name="T3">六、各單位重要事項報告</text:span></text:p>
      <text:p text:style-name="P10">劉行政副校長兼主任秘書英偉：</text:p>
      <text:p text:style-name="P39"><text:span text:style-name="T3">1.目前新聞媒體最熱門的消息即有關狂犬病疫情，針對此議題，近日秘書室陸續接獲許多老師及學生家長的來電(信)關注，故已排定今天下午邀集相關單位討論本校目前應處置事項，並規劃未來應辦事宜，希望建立處理標準流程SOP。請各位主管轉知所屬師生，若在學校飼養貓狗等動物，請務必要注意管控，在目前這敏感時刻，所養的狗就算只有追趕的動作，都會引起很大的風波，後續處理會非常吃力。</text:span></text:p>
      <text:p text:style-name="P39"><text:span text:style-name="T3">2.這學期開始，學校在行政方面將推動一些策略或方案，個人也在思考行政副校長這個工作的職掌為何，接下這張副校長聘書，校長是不可能告訴我應該要做什麼工作，我想每位主管皆應該會思考自己的工作與職掌。</text:span></text:p>
      <text:p text:style-name="P39"><text:span text:style-name="T3">3.請主管先檢視學校網頁再點選進入各學院網頁，網頁的重要性是校長長久以來時常提到，先澄清今天並沒有要評論各學院網頁的優劣，只是要提醒各單位主管網頁內容的重要性，若有項目但連結卻有問題，或資料許久沒有更新，這些皆會給檢視者負面的印象，以連結農學院教師著作查詢為例，點選後出現的畫面及可知聯結有問題，若是</text:span><text:soft-page-break/><text:span text:style-name="T3">老師不願將他的著作置放在網頁，其實就將連結移除，反而不會給人不好的觀感。今天請各位主管瀏覽各學院的網頁，主要是希望各單位主管能重視這部分，個人認為這是各單位最基本應該做好的工作，或許從下次行政會議開始，每次我們可以找一、二個系所或單位的網頁來觀摩，希望這學期各學術及行政單位皆能將網頁建置完整。</text:span></text:p>
      <text:p text:style-name="P10">電算中心陳主任灯能：</text:p>
      <text:p text:style-name="P11">針對有關網頁檢視部分，之前電算中心每年皆有在進行這項工作，當然也發現到前面劉主秘所提出的各項問題，所以我在上次的行政會議中提出，中心已建立一個可協助開發系所及行政單位網站的平台，現在中心的做法是主動尋找我們認為較有問題的單位網站，協助單位改善網站架構及內容，亦有單位主動委託中心協助建置網頁，若各位主管覺得單位的網站需要改善請主動與中心聯繫。中心希望在這個暑假中建置一個更完整的版本，也希望藉由這個版本讓全校各單位網站的風格較有一致性，這個風格，個人認為感覺較整齊亦較清爽，各單位若有需求，中心的職員及已訓練完成的一批工讀生皆可協助。目前學校大約有20幾個單位已委託中心處理網站，若其他單位有需求，請盡速與中心連絡，將盡可能在暑假結束前協助各單位建置完成，當然在過程中需要各單位配合，有關網站設計風格與資料之提供，皆須單位主管或承辦同仁與中心充分溝通。另下週三(8月7日)中心邀請此平台原廠人員共同辦理系統使用說明會，若系所有意願可派員參加，俾以了解平台運作情形，現在中心的做法是，初期可協助各單位建置網站，但後續維護希望是由各單位自行負責，若有問題中心在提供技術上的協助。</text:p>
      <text:p text:style-name="P10">校長：</text:p>
      <text:p text:style-name="P40"><text:span text:style-name="T3">請各位系所主管先自行檢視單位網頁，圖書館在9月的行政會議中將報告有關校史館各單位歷史資料檔案建置情形，屆時亦請電算中心比照圖書館，提出檢視全校各單位網站之成果報告，故請電算中心配合這個時間，盡速建置完整的網站版本，協助各單位改善網頁。</text:span></text:p>
      <text:p text:style-name="P10">楊教務長勝任：</text:p>
      <text:p text:style-name="P39"><text:span text:style-name="T3">1.有關畢業典禮舉辦時間，教育部102年6月7日臺教技(四)字第1020085513號函示，『大學法施行細則第23條規定，大學學分之計算，原則以授課滿18小時為1學分，本部「並無強制規定各校需上滿18週」，請特別注意並依規定妥為安排上課時間』，基於前揭本校針對大學部應屆畢業班授課及畢業考時間重新考量規畫102學年度第2學期行事曆，以避免影響學生權益。本處於102年6月26日召開「本校102學年度畢業考、畢業典禮規畫相關事宜討論會議，決議事項：(1)畢業典禮將規劃於第17週，畢業班於當學年度下學期規畫16週完成每學分授滿18小時規定及畢業考。(2)畢業班當學年度下學期課程表上務必排定授課節次，若有異動者應具調補課單佐證，並於畢業典禮當週前完成。故請各系於大四(獸醫學系大五)第2學期配合此措施編排課程及授課，並請授課教師確實依時限繳交成績，以利於畢業典禮當日核發學為證書。請議事組將本人報告之會議決議事項列入紀錄，成為正式紀錄備查。</text:span></text:p>
      <text:p text:style-name="P39"><text:span text:style-name="T3">2.在此有請各系所主任協助，近期內教務處接獲許多陳情案，其中有位考生經由甄試分發至本校進修部系所，這位學生的家長強調不知進修部是在夜間上課，故填報這個志願，打電話到系所詢問可否轉至日間部，系辦人員不知嚴重性，竟然回答說只要學校准許系所即可配合，所以家長誤會只要教務長或校長同意，孩子就可以由進修部轉至日間部，這讓教務處真的是很困擾也很難解釋， 在此請各系所主任轉知系所辦同仁，日後接獲家長詢問類似招生相關問題若無法回應，請即將電話或信件轉至教務處綜合</text:span><text:soft-page-break/><text:span text:style-name="T3">業務組，讓業務執行單位人員來答覆，避免造成無謂的困擾。</text:span></text:p>
      <text:p text:style-name="P10">校長：</text:p>
      <text:p text:style-name="P11">教務長提出的這兩點皆非常重要，請各系所主管務必轉知系所辦同仁及工讀生，接獲詢問有關招生、授課或學籍等較專業性或技術性的問題時，不知如何回復，即請轉接至教務處來做處理。另有關應屆畢業生上課週數問題，我覺得最重要的是應思考教學品質與學生學習成效，若考量點只是為要符合相關規定，那是沒有意義的。</text:p>
      <text:p text:style-name="P10">傅學務長龍明：</text:p>
      <text:p text:style-name="P11">學務處與學生會訂於8月17、18及24日分別辦理北中南三區新生家長座談會，8月17日在高雄三民家商，8月18日在台中高農，另8月24日在南港高工，教務處等相關單位也將支援人進行相關業務說明，若各位系所主管有意願亦歡迎一起來參加。</text:p>
      <text:p text:style-name="P12"/>
      <text:p text:style-name="P12"/>
      <text:p text:style-name="P10">徐總務長錦興：</text:p>
      <text:p text:style-name="P39"><text:span text:style-name="T3">1.前面校長提及學校幾個重大工程的進度，總務處將會確保工程品質，並督促廠商於期限內完成工程，但煩請各使用單位能與予配合。</text:span></text:p>
      <text:p text:style-name="P39"><text:span text:style-name="T3">2.本處保管組特別要請各系所主管協助宣導之事項，各系所老師研究室或實驗室物品在年度辦理報廢後，報廢之物品務必繳回保管組，由保管組辦理回收或拍賣，並非報廢後即屬個人物品，近期校門口保全人員已幾次回報，有老師擬將報廢物品如桌椅或置物櫃帶出校區而被攔阻，此種行為在行政上是不容許的，請各系所主管務必協助宣導。</text:span></text:p>
      <text:p text:style-name="P39"><text:span text:style-name="T3">3.環安衛中心自上學期末針對學校各系所實驗室開始進行用電安全檢視，目前全校登記在案的實驗室將近300間，至今已檢視160間左右，後續仍將持續進行，中心將利用暑假期間完成所有實驗室之檢視，若新學期開學後各系所成立新的實驗室，請務必向環安衛中心報備，中心將安排時間進行檢視。</text:span></text:p>
      <text:p text:style-name="P10">進修推廣部謝主任啟萬：</text:p>
      <text:p text:style-name="P39"><text:span text:style-name="T3">1.今年高屏地區四技二專進修部招生揭榜時間為8月10日至13日，學校有7個系所將有新生要報到，請各該系所主任出席在高雄海洋科技大學辦理的揭榜作業。依據聯招會統計，今年高屏地區報名考生將近5,900人，較去年減少895人約12％，以全國而言，高屏區是報名人數最少的區域，故請相關系所主任共同參與揭榜工作，俾以了解招生情形。</text:span></text:p>
      <text:p text:style-name="P39"><text:span text:style-name="T3">2.有關教育部推動之第二期技職再造方案，教育部業於7月29日來函，說明102學年度推動科技大學及技術學院辦理產業學院計畫補助申請事宜，今年為試辦階段，一校僅能申請一案，經多次與校內各系所研商，決議102年度產業學院的契合式人材培育專班學分學程，由進修推廣部與機械系共同合辦，預期明年度起擴大推動後，本校可研提4～6個申請案，請有意願提出申請之系所，可進行先期規畫。</text:span></text:p>
      <text:p text:style-name="P10">校長：</text:p>
      <text:p text:style-name="P13">102年度本校產業學院計畫申請由機械系與進修部合辦，但仍請研發處就相關業務與予配合，請此3單位共同撰寫計畫書。</text:p>
      <text:p text:style-name="P38"><text:span text:style-name="T3">研究發展處王研發長栢村：</text:span></text:p>
      <text:p text:style-name="P40"><text:span text:style-name="T3">上週，研發處召開發展典範科技大學工作會議，本人在會中提出建議；有鑑於學校目前正執行教學卓越計畫與典範科技大學計畫，再加上技職再造第二期計畫，其中技職再造9大執行策略之一『策略8--創新創業，技職動起來』，教育部將推動技專校院成為</text:span><text:soft-page-break/><text:span text:style-name="T3">區域創新核心樞紐，結合地方政府、學校、周邊產業及社區資源，驅動產業發展，此項工作與研發處密切相關，未來研發處產學合作中心業務將會大增，所以建請校長新聘產學合作中心主任專權負責。另教育部將遴選</text:span><text:span text:style-name="T3">6-8</text:span><text:span text:style-name="T3">所科技大學建立技專校院創新創業平臺，結合地方政府、學校、周邊產業及社區資源，此一平台的工作有辦理創新創業課程研習營，辦理各項推廣活動、競賽、及創業補助計畫，鼓勵學生在地創業，協助國際發明展得獎作品商品化等等，未來研發處將面臨許多業務要推動。研發處一直在討論一個模式，雖說業務是由研發處等行政單位來推動，但最主要的主體仍在學術單位，更重要的是在系所層級，行政單位與學院的推動僅是輔助。在此，我建議分5個階段來思考，第一個階段是實習場廠之建立，因這也包含在典大計畫焦點工作推動部分，實習場廠建構之後，接續就有實習課程、實習人次、教材教案等等之發展，本校典大計畫有關實習場廠歸納有四大類，即企業級、實作級、特色型及證照型等四類型，本校目前大約可列出29個實習場廠，這是本校最主要的特色。第二階段是證照之取得，這些技術證照無論是學校自己發放的證照或輔導學生取得的證照，應偏向產業型、技術型及就業型。第三階段發展學程，各學院、系所過去可能辦理過如就業學程及人力扎根學程等，建議各學院能整合，針對典大計畫六大平台或焦點工程之推動，建立產業技術學程或跨領域學程等。接著第四階段是產業學院之推動，雖然今年試辦每校只能有一班，但預期技職再造方案之推動與發展，未來應會擴大辦理，系所應要預作準備。第五階段應策略聯盟之推動，有關策略聯盟建議兩個思考方向，一個是縱向策略聯盟，一個是橫向策略聯盟，縱向是與高職端結盟，因為典大焦點工程部分，教育部一再提到典範科大建置實習場廠設備後，希望能夠讓高職端的學生來使用，而橫向可以是技專校院之間，還有與廠商、業界或產業研發中心的策略聯盟這皆是可以推動。有關技專校院策略聯盟，高屏地區今年有5所學校獲得典範科大計畫，在工作會議中李司長指定本校古校長擔任高屏5校召集人，5校現已正式成立一個高屏地區典大五校策略聯盟，除本校之外，有第一科大、高應大、高餐旅及正修科大，同時亦將高屏地區及台東地區的技專校院做責任分工。另一個策略聯盟就是既有的6個區域產學合作中心，區域產學合作中心實際隸屬於教育部，本校全名是教育部區域產學合作中心--國立屏東科技大學，本校負責的學校夥伴數連同本校總計有11所學校，若能推動與這些策略夥伴聯盟是很重要。最後提醒一點，本校典大計畫有六大焦點工程及六大平台，當然最後協助推動這項工作是在學院端，更重要的實習面是在系所，有關人才培育及產業研發這些工作皆需要系所同仁與師生的合作。</text:span></text:p>
      <text:p text:style-name="P10">校長：</text:p>
      <text:p text:style-name="P11">研發長提到典大計畫焦點工程，本年進行較有困難的是餐旅系迎賓館與迎賓館餐廳修建工程，請盡速研議如何通盤解決，另食品系GMP工廠建置工持進行的似乎不是很順利，若有困難計畫需變更，請計畫執行人當機立斷提出。另有關資本門設備採購部分，感謝各單位之配合，目前這部分沒有問題。新建工程部分現在雖然遭遇到小小的困難，重要的是，列在明年、後年及大後年計劃進行的工程，包括工學院新建實習工廠及農學院畜牧場整建等，請相關學院提早進行前置作業完成規劃，年度開始即能進行上網招標。請研發處召開典大工作會議時務必通知總務處營繕組負責人員與會，另本學年度新上任的學院院長及系所主任，請研發處務必要讓這些主管通盤了解典大計畫執行之工作。</text:p>
      <text:p text:style-name="P38"><text:span text:style-name="T3">國際事務處陳國際長和賢：</text:span></text:p>
      <text:p text:style-name="P39"><text:span text:style-name="T3">1.首先感謝在暑假期間仍辛苦協助國事處推動國際合作的各學院院長與各系所主管同仁。</text:span></text:p>
      <text:p text:style-name="P39"><text:span text:style-name="T3">2.有關招收外籍生部分，校長提到今年馬來西亞教育展國內有82所學校參與，招收華僑</text:span><text:soft-page-break/><text:span text:style-name="T3">子弟來台就學這是一個兵家必爭之地，而這些僑生20年後可能在當地僑社出人頭地，成為學校重要的校友資源，國事處在推動招收外籍生及僑生工作時亦秉持同樣的理念，在推動國際合作策略時亦須同時考量學校未來的發展。校長談到出國在外大家稱讚屏科大的成就，對我個人而言是一則以喜一則以憂，雖然在招收國際生與國際合作部分，本校走在先端且亦有所成就，但現在後有追兵，而且是強勁的對手，本校能否保持優勢是大家共同要思考。在外籍生招收方面，希望各系所主管能體諒目前之情勢，能否不要設置太多的門檻，現在中國醫藥大學與義守大學皆在爭取設立獸醫學系，本校獸醫學院未來能否維持優勢，是值得大家思考的。而國際合作方面，亞洲大學雖然沒有農學院，但是該校育種研究中心天天上報新聞性很高，本校農學院目前的優勢是否能維持，以此次本校與馬來西亞陳唱集團簽訂國際合作案為例，該集團有看到本校老師的努力是其中之原因，另該集團主管與本校農園系古主任之淵源亦是原因，這個案子台大與興大等大學皆在積極爭取，除此之外，還有其他的國際合作案，許多</text:span><text:bookmark text:name="_GoBack"/><text:span text:style-name="T3">大學皆卯足全力爭取，但最後為何會選擇本校為合作對象，是因我們已建立良好的名聲，所以被指名，感謝各系所配合願意承接計畫，若無系所老師之配合，恐怕有許多計畫不會進入學校，但外界的競爭愈來愈激烈，為維持優勢與榮耀，大家勢必要更加努力。</text:span></text:p>
      <text:p text:style-name="P10">校長：</text:p>
      <text:p text:style-name="P40"><text:span text:style-name="T3">國際長的憂心個人絕對可以做見證，但是請國際長不需那麼悲觀，學校同仁們雖然不是那麼堅強，可是也不是那麼脆弱，在此我要鼓勵同仁，我們是要經得起考驗，也希望外界人士給予我們的名聲，我們真正能夠名實相符，請大家一起努力。另熱農系過去連續兩次系所評鑑皆是二等，外界已有風聲說評鑑二等的系所，招收外籍生的名額需減少，學校現正努力看能否維持現有名額。熱農系李嘉偉主任新上任，期許能重新再造熱農系過去的輝煌，請國際學院裴院長給予協助。</text:span></text:p>
      <text:p text:style-name="P38"><text:span text:style-name="T3">圖書館陳館長瑞仁：</text:span></text:p>
      <text:p text:style-name="P39"><text:span text:style-name="T3">1.有關上次行政會議校長指示圖書館校史館推動之校院系所歷史資料庫建置事項，請各單位主管協助盡速將資料上傳。</text:span></text:p>
      <text:p text:style-name="P39"><text:span text:style-name="T3">2.圖書館地下室整修工程已完成，左側部分闢建為閱覽室，右側則具簡易餐廳之功能。圖書館預計在暑假期間完成閱覽室桌椅之採購，但目前本館之經費大部分是資本門設備費，擬採購之桌椅單價皆在萬元以下非屬設備，故目前仍無法進行作業，在此請總務長或主秘是否能協助協調解決此一問題。</text:span></text:p>
      <text:p text:style-name="P10">校長：</text:p>
      <text:p text:style-name="P11">圖書館地下一樓左側闢為24小時開放之閱覽室提供同學使用，請圖書館未來在管理上必須要特別注意，是否邀集教務處及電算中心討論利用RFID學生證進行控管。右側為簡易餐廳部分，絕對不能使用明火烹煮食物。有關因經費項目不符，未能採購桌椅部分，請館長邀集主秘、總務長及主計主任協調，務必在下學期開學前完成採購作業。</text:p>
      <text:p text:style-name="P38"><text:span text:style-name="T3">主計室沈主任艶雪：</text:span></text:p>
      <text:p text:style-name="P39"><text:span text:style-name="T3">1.有關政府機關編列預算辦理政策宣導，應確實依照預算法第62條之1規定辦理，應注意事項如下：</text:span></text:p>
      <text:p text:style-name="P41"><text:span text:style-name="T3">（1）標示廣告</text:span></text:p>
      <text:p text:style-name="P41"><text:span text:style-name="T3">（2）揭示辦理或贊助機關、單位名稱</text:span></text:p>
      <text:p text:style-name="P41"><text:span text:style-name="T3">（3）不得以置入性行銷方式進行</text:span></text:p>
      <text:p text:style-name="P41"><text:span text:style-name="T3">（4）平面媒體通路：不得採購新聞報導、新聞專輯、首長自我宣傳及相關業配新聞</text:span><text:soft-page-break/><text:span text:style-name="T3">等項目</text:span></text:p>
      <text:p text:style-name="P41"><text:span text:style-name="T3">（5）電子媒體通路：不得採購新聞報導、新聞專輯、新聞出機、跑馬訊息、新聞節目配合等項目</text:span></text:p>
      <text:p text:style-name="P41"><text:span text:style-name="T3">（6）政策宣傳採購：不得要求業配新聞報導</text:span></text:p>
      <text:p text:style-name="P41"><text:span text:style-name="T3">（7）不得以其他含有政治目的的置入性行銷</text:span></text:p>
      <text:p text:style-name="P39"><text:span text:style-name="T3">2.有關公務員使用會員卡採購公物，私吞累積之紅利點數，是否涉及取得不正利益」之補充說明：</text:span></text:p>
      <text:p text:style-name="P42"><text:span text:style-name="T3">（1）各機關採購仍應集中由採購單位負責辦理，由機關直接支付予廠商，或以政府採購卡支付。對於非專任採購業務人員而經常辦理採購事項者，應以政府採購卡支付相關款項。</text:span></text:p>
      <text:p text:style-name="P43"><text:span text:style-name="T3">（2）員工出差旅費、辦理員工自強活動及特別費，得以個人信用卡刷卡方式辦理支付。但政府訂有共同供應契約者，得依各該契約規定辦理。</text:span></text:p>
      <text:p text:style-name="P43"><text:span text:style-name="T3">（3）其餘支出事項，原則上仍依一般付款程序辦理，若屬零星支出，應儘量以零用金支付。惟機關同仁因公務上有臨時需要，在不違反政府採購法及機關採購規定下，經其主管審度實情核准者，同意得以個人信用卡刷卡方式辦理支付。</text:span></text:p>
      <text:p text:style-name="P44"><text:span text:style-name="T3">3.有關計畫臨時人員出差相關事宜：</text:span></text:p>
      <text:p text:style-name="P43"><text:span text:style-name="T3">（1）行政院農業委員會100年3月31日農會字第100017784號函示：依行院主計處97年6月11日處忠七字第0970003060號書函，外勤工作人員如確有出差必要時，其各項權利義務應事先妥適規劃，並以契約方式明定。</text:span></text:p>
      <text:p text:style-name="P45"><text:span text:style-name="T3">（2）農委會補助研提計畫會計憑證送回農委會各局處審核，從嚴審核臨時人員出差 請核實報支（檢據），避免審核被通知收回。</text:span></text:p>
      <text:p text:style-name="P38"><text:span text:style-name="T3">人事室洪主任淑姜：</text:span></text:p>
      <text:p text:style-name="P39"><text:span text:style-name="T3">1.行政會議之後，人事室將辦理一場102學年度新進教師座談會，請相關單位主管留下參加會議。</text:span></text:p>
      <text:p text:style-name="P39"><text:span text:style-name="T3">2.人事室下學期開始將辦理校長遴選作業，有關推薦遴選委員之通知，人事室已分送至各學院，請在9月23日前將名單送至本室。</text:span></text:p>
      <text:p text:style-name="P44"><text:span text:style-name="T3">3.有關嚴禁酒駕之宣導：</text:span></text:p>
      <text:p text:style-name="P43"><text:span text:style-name="T3">（1）有關酒駕之新規定：102年6月11日總統令修正「中華民國刑法」第185條之3規定，務請遵守才能逐漸杜絕酒駕行為。</text:span></text:p>
      <text:p text:style-name="P46"><text:span text:style-name="T3">（2）所有軍公教人員都必須以身作則，不得有酒駕行為，違者將處以最嚴厲的行政處分。昨日又收到教育部來函，公務人員酒後駕車相關行政責任建議處理原則已訂定，其中提到公務人員如有酒後駕車情事，請各機關本權責查證後，參考本處理原則所定之懲處基準，依公務員懲戒法、公務人員考績法及其施行細則、各類專業人員獎懲標準表或各機關職員獎懲規定所訂標準，衡酌事實發生原因、動機或對政府形象之影響程度予以嚴厲處分。同時公務人員酒後駕車經警察人員取締者，應履行公務員服務法第五條誠實之義務，於事發後一週內主動告知服務機關人事單位，並訂定公務人員發生酒後駕車之建議懲處基準，有關教師部分則回歸學校教師倫理守則，有酒後駕車經警察人員取締者，提送三級教評會審議。在此特別叮嚀，有飲酒就不要開車，可安排計程車載送，務必避免酒駕行為。</text:span></text:p>
      <text:p text:style-name="P38"><text:span text:style-name="T3">就業輔導室邱主任秋霞：</text:span></text:p>
      <text:p text:style-name="P39"><text:soft-page-break/><text:span text:style-name="T3">1.就輔室承接執行典範科大與教學卓越計畫，在各位主管桌面上有就輔室101學年度所辦理的就業模組各系所參加人數統計資料，實際上就輔室會再辦許多場，因為整個是有9個模組，1個模組會辦理3場，102學年度我們會繼續舉辦一個模組，希望各系所主管看到出席人數與比率後，能協助宣導鼓勵同學踴躍參與就輔室所辦的就業模組活動。</text:span></text:p>
      <text:p text:style-name="P39"><text:span text:style-name="T3">2.代表校友總會補充說明，各位主管可能已收到校友總會敬贈的一本書：2013年大學年鑑，是由Career公司所出刊的雜誌，提供各系所主任參卓。</text:span></text:p>
      <text:p text:style-name="P10">校長：</text:p>
      <text:p text:style-name="P11">請學務處協助配合就輔室辦理，可利用班會時間請導師帶領同學參與，目標是百分之百的同學皆能參加就業模組的活動，尤其是大四畢業班應該是百分之百。因為我們有很多同學畢業之後不曉得要從事什麼工作，在典範科大計畫中學生畢業之後的就業率是會被要求持續提升的，此次在馬來西亞有幾所大學提到他們學生畢業半年之後的就業率可以高達87％以上，一年之後可以達到90％以上，聽了真讓人羨慕，當然我們屏科大也不能落人之後。</text:p>
      <text:p text:style-name="P38"><text:span text:style-name="T3">電算中心陳主任灯能：</text:span></text:p>
      <text:p text:style-name="P11">電算中心承辦校務資訊公開專區網頁之製作，目前已置放在學校首頁上，教育部技職司下星期五將召開技專校院校務及財務資訊公開網頁製作說明會，之後全國國立技專院校皆會來參考本校網站資訊提供方式，所以若各單位各主管檢視現在網頁的呈現方式，或看到內容有誤，還是覺得格式不太理想，煩請知會電算中心修正，國立技專是屏科大，私立技專是醒吾這兩間學校會是技職體系網頁製作示範學校，未來教育部會發文給全國技專校院來參考本校網頁，所以這是非常重要的，請各位主管協助檢視目前資料呈現方式有無問題。</text:p>
      <text:p text:style-name="P38"><text:span text:style-name="T3">獸醫學院鍾院長文彬：</text:span></text:p>
      <text:p text:style-name="P39"><text:span text:style-name="T3">1.說明有關狂犬病獸醫學院參與與負責部分，獸醫學院成立之後因有野保所之加入，我與裴家騏院長組成一個野生動物疾病研究團隊，曾提出較大型野生動物疾病診斷與傷亡件數計畫到農委會防檢局，防檢局即將我們的計畫與台灣大學獸醫學院的計畫整合在一起，有關野生動物疾病之診斷發現野生動物死亡屍體，在中北部即送到台灣大學，南部則送到屏東科技大學，這個計畫是由防檢局主導，在101年1月1日開始執行，本校去年是由我主導計畫之執行，今年則交由獸醫系邱明堂老師主導，計畫團隊去年大約在4、5月前後即收到幾隻鼬獾的屍體，本校只收到一隻鼬獾屍體，台大有較多隻，經診斷其中有些是感染犬溫熱，但有幾隻是有非化濃性的腦炎，台大恰好有一位博士班研究生其論文題目可能與此有相關，所以他契而不捨追查原因，最後他決定試看看是否與狂犬病有關，結果證實是狂犬病陽性反應，但本校那隻鼬獾是陰性，目前獸醫學院在病理解剖房部分，已告知動物醫院進行門禁管制，並豎立告示公佈注意事項，同時對於助理與學生也辦理相關訓練。</text:span></text:p>
      <text:p text:style-name="P39"><text:span text:style-name="T3">2.獸醫學院動物醫院目前仍會持續收到一般野生動物的屍體，前日，我們又收到一隻鼬獾，我們會寄到淡水防檢局，因為我們已收到公文，所有動物屍體皆須由法定傳染病的診斷單位統一解剖，但是防檢局希望我們不要將鼬獾屍體寄給他們，因為他們那邊等待解剖的動物屍體已太多，但我決定仍要寄出，因為萬一真的有事，本校可扛不起這個責任，另外野生動物收容中心有一隻白鼻心死亡，因臨床上看起來無感染狂犬病之現象，故暫時冷凍保存，我們會續續觀察收容中心動物的狀況，這是獸醫學院目前處理防患狂犬疫情的情形。</text:span></text:p>
      <text:p text:style-name="P10"><text:soft-page-break/>校長：</text:p>
      <text:p text:style-name="P11">有關狂犬疫情，因為社會大眾對於這個議題非常關心，所以媒體會來問相關問題，我想在面對媒體非專業性的問題時，我們老師應該站在專業的立場給予專業的答案。另請總務處與動畜系針對校園中之流浪犬，應有適當之處理，亦請愛狗人士若真是愛它們，請不要讓它們在校園中到處遊蕩，應該帶回家飼養。</text:p>
      <text:p text:style-name="P50"><text:span text:style-name="T27">七、討論提案</text:span></text:p>
      <text:p text:style-name="P9">提案一 <text:s text:c="37"/>提案單位：教務處</text:p>
      <text:p text:style-name="P51"><text:span text:style-name="T3">案由：</text:span><text:span text:style-name="T14">有關本校學生全學期均於校外機構實習者，學雜費減免案，請　討論。</text:span></text:p>
      <text:p text:style-name="P34">說明：</text:p>
      <text:p text:style-name="P35">一、本校目前配合教育部「教學卓越」、「發展典範科技大學」、「技職再造方案」等計畫，各系所已依序排定學生全學期至校外機構實習，惟仍須繳交全額學雜費，衍生學生疑義。</text:p>
      <text:p text:style-name="P35">二、依據教育部88年6月3日台88技字第88058056號函示，各校學生如全學期均在校外機構實習者，該學期費用以徵收學費全部、雜費五分之四為限。</text:p>
      <text:p text:style-name="P35">三、本校自101學年度開始辦理全學期校外實習，實施之系所包括獸醫系、生技系、社工系及時尚系等4系，如討論決議後，是否溯及該系學生適用。</text:p>
      <text:p text:style-name="P35">四、本案經102年5月23日本校主管會報決議，原則同意減免雜費五分之一，但不同意溯及既往。</text:p>
      <text:p text:style-name="P35">五、依據本校102年度第5次主管會報交辦事項及決議案執行考核辦理。</text:p>
      <text:p text:style-name="P51"><text:span text:style-name="T14">決議：</text:span><text:span text:style-name="T3">同意全學期均在校外機構實習者，減免雜費五分之一，不同意溯及既往。</text:span></text:p>
      <text:p text:style-name="P9">附帶決議：請教務處研提學雜費減免相關處理細則，送行政會議討論。</text:p>
      <text:p text:style-name="P34"/>
      <text:p text:style-name="P9">提案二 <text:s text:c="37"/>提案單位：學務處</text:p>
      <text:p text:style-name="P14">案由：擬修正本校「生活服務教育績優班級獎勵辦法」案，提請　討論。</text:p>
      <text:p text:style-name="P9">說明：</text:p>
      <text:p text:style-name="P54"><text:span text:style-name="T3">一、依101年12月24日101學年度獎助學金審查委員會第2次會議決議辦理。</text:span></text:p>
      <text:p text:style-name="P54"><text:span text:style-name="T3">二、檢附本校「學生傑出表現獎勵要點」修正條文對照表如下： </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0">擬修正條文</text:p>
          </table:table-cell>
          <table:table-cell table:style-name="表格2.A1" office:value-type="string">
            <text:p text:style-name="P10">現行條文內容</text:p>
          </table:table-cell>
          <table:table-cell table:style-name="表格2.A1" office:value-type="string">
            <text:p text:style-name="P9">說 <text:s text:c="3"/>明</text:p>
          </table:table-cell>
        </table:table-row>
        <table:table-row table:style-name="表格2.1">
          <table:table-cell table:style-name="表格2.A2" office:value-type="string">
            <text:p text:style-name="P55"><text:span text:style-name="T3">第三條</text:span><text:span text:style-name="T31"> </text:span><text:span text:style-name="T3">績優班級之獎勵金額</text:span><text:span text:style-name="T16">（或等值票券）</text:span><text:span text:style-name="T3">，由第一名至第六名依序為：第一名：一萬五千元、第二名：一萬二千元、第三名：一萬元、第四名：八千元、第五名：六千元、第六名：五千元。</text:span></text:p>
          </table:table-cell>
          <table:table-cell table:style-name="表格2.B2" office:value-type="string">
            <text:p text:style-name="P15">第三條 績優班級之獎勵金額，由第一名至第六名依序為：第一名：一萬五千元、第二名：一萬二千元、第三名：一萬元、第四名：八千元、第五名：六千元、第六名：五千元。</text:p>
          </table:table-cell>
          <table:table-cell table:style-name="表格2.C2" office:value-type="string">
            <text:p text:style-name="P56"><text:span text:style-name="T3">獎勵金增列</text:span><text:span text:style-name="T16">（或等值票券）</text:span><text:span text:style-name="T3">字句，可增加支用彈性及範圍。</text:span></text:p>
          </table:table-cell>
        </table:table-row>
        <table:table-row table:style-name="表格2.1">
          <table:table-cell table:style-name="表格2.A3" office:value-type="string">
            <text:p text:style-name="P55"><text:span text:style-name="T3">第四條</text:span><text:span text:style-name="T31"> </text:span><text:span text:style-name="T3">前項獎勵金</text:span><text:span text:style-name="T16">（或等值票券）</text:span><text:span text:style-name="T3">供做班級活動使用，由學校年度預算相</text:span><text:soft-page-break/><text:span text:style-name="T3">關經費支應，並依法提出憑據核銷。</text:span></text:p>
          </table:table-cell>
          <table:table-cell table:style-name="表格2.B3" office:value-type="string">
            <text:p text:style-name="P16">第四條 前項獎勵金供做班級活動使用，由學校年度預算相關經費支應，並依<text:soft-page-break/>法提出憑據核銷。</text:p>
          </table:table-cell>
          <table:table-cell table:style-name="表格2.C3" office:value-type="string">
            <text:p text:style-name="P56"><text:span text:style-name="T3">獎勵金增列</text:span><text:span text:style-name="T16">（或等值票券）</text:span><text:span text:style-name="T3">字句，可增加支用彈性及範</text:span><text:soft-page-break/><text:span text:style-name="T3">圍。</text:span></text:p>
          </table:table-cell>
        </table:table-row>
      </table:table>
      <text:p text:style-name="P9">決議：照案通過。</text:p>
      <text:p text:style-name="P9"/>
      <text:p text:style-name="P9">提案三 <text:s text:c="37"/>提案單位：學務處</text:p>
      <text:p text:style-name="P9">案由：簡化班會中學生意見處理之行政程序，請 <text:s/>討論。</text:p>
      <text:p text:style-name="P9"/>
      <text:p text:style-name="P9">說明：</text:p>
      <text:p text:style-name="P17">一、目前班會中學生意見的處理，是在班會紀錄表中登載，請導師、系所主任簽章後，至學生諮商中心彙整後，再由學諮中心將意見會各相關單位辦理。</text:p>
      <text:p text:style-name="P17">二、此程序花費的時間較多，無法快速回應學生意見。</text:p>
      <text:p text:style-name="P17">三、建議未來班會中的學生意見，將填寫在另一張「學生意見表」中，並在班會紀錄請系所主任簽章時，直接由系所將意見會相關單位，以便盡速處理及回覆學生。</text:p>
      <text:p text:style-name="P9">決議：原則同意，請學務處訂定班會學生意見處理行政程序標準作業流程SOP。</text:p>
      <text:p text:style-name="P9"/>
      <text:p text:style-name="P9"/>
      <text:p text:style-name="P9">提案四 <text:s text:c="37"/>提案單位：人事室</text:p>
      <text:p text:style-name="P9">案由：修正本校性騷擾防治措施申訴及懲戒辦法（以下簡稱本辦法）名稱及部分規定案。</text:p>
      <text:p text:style-name="P9">說明：</text:p>
      <text:p text:style-name="P18">一、依本辦法第3條規定，現行本校係設置「性騷擾防治及申訴處理委員會」（置委員5人）處理教職員工間之職場性騷擾申訴案件，又本校另已依據性別平等教育法設置性別平等教育委員會（以下簡稱性平會），置委員19人（含學生代表2人）。茲以性平會組成方式較為周延，且兩委員會之委員亦有部分重複，基於資源整合考量，擬不另設置「性騷擾防治及申訴處理委員會」，並依教育部100年10月31日臺訓（三）字第1000170857B號函有關學校性騷擾事件整合之單一處理機制及行政院勞工委員會依據性別工作平等法訂定之「工作場所性騷擾防治措施申訴及懲戒辦法訂定準則」第7條第3項規定，爰擬將本校教職員工性騷擾申訴案件委託由性平會審理，並依本辦法規定程序辦理評議。至委員組成、任期、召開會議及決議等事項，均回歸本校性別平等教育委員會設置要點相關規定辦理。另有關調查小組之組成及運作方式，亦一併回歸性別平等教育法規定辦理。</text:p>
      <text:p text:style-name="P18">二、據上，擬修正本辦法名稱及部分規定（修正內容及說明詳如修正草案條文對照表），並配合修正本校性平會設置要點第2點所列有關性平會之任務，其中第5款後段增列「性別工作平等法之性騷擾申訴案件」之規定，以期一致。</text:p>
      <text:p text:style-name="P18">三、另依教育部101年9月26日臺訓（三）字第1010156729號書函，各級學校依據性別平等教育法、性騷擾防治法及性別工作平等法等規定所訂定性別平等教育實施規定及性騷擾防治措施等校內章則，屬校務重大事項，應提請校務會議議決，惟本校「性騷擾防治及申訴處理委員會」委員聘期已於102年7月31日屆滿，基於不影響當事人權益，本辦法修正案在未經校務會議通過前，期間如有發生本校教職員工間性騷擾申訴案件，擬由人事室循作業程序提送本校性平會審理。</text:p>
      <text:p text:style-name="P18">四、檢附本辦法修正草案條文對照表、本校性平會設置要點第2點修正草案條文對照表<text:soft-page-break/>各1份。</text:p>
      <text:p text:style-name="P9">決議：修正提案說明後通過，提送校務會議審議。</text:p>
      <text:p text:style-name="P9"/>
      <text:p text:style-name="P9">提案五 <text:s text:c="37"/>提案單位：人事室</text:p>
      <text:p text:style-name="P9">案由：研訂本校兼任行政職務教師休假要點（以下簡稱本要點）案。</text:p>
      <text:p text:style-name="P9">說明：</text:p>
      <text:p text:style-name="P53"><text:span text:style-name="T3">一、依</text:span><text:span text:style-name="T27">教師請假規則第八條、第十一條規定及102年度教育部人事業務績效考核項目研訂本要點。</text:span></text:p>
      <text:p text:style-name="P57">二、玆擬具本要點草案共十點分述如下：</text:p>
      <text:p text:style-name="P59"><text:span text:style-name="T27">（一）、第一點</text:span><text:span text:style-name="T3">規範本要點訂定目的及依據。</text:span></text:p>
      <text:p text:style-name="P59"><text:span text:style-name="T27">（二）、第二點</text:span><text:span text:style-name="T3">規範適用對象。</text:span></text:p>
      <text:p text:style-name="P19">（三）、第三點規範依學年度核給教師兼任行政職務者之休假日數及核給休假之計算方式，依教師請假規則第八條第一項規定辦理。</text:p>
      <text:p text:style-name="P19">（四）、第四點規範初任及未滿一學年者之休假給假基準及計算方式，依教師請假規則第八條第二項、第三項規定辦理。</text:p>
      <text:p text:style-name="P19">（五）、第五點規範規範教師休假年資之併（採）計事宜。</text:p>
      <text:p text:style-name="P19">（六）、第六點規範教師具休假資格者每學年應休假之日數，並規定休假得酌予發給休假補助及實施休假最小時間單位。</text:p>
      <text:p text:style-name="P19">（七）、第七點規範當學年度應休假日數以外之休假，確因公務需要未能實施者之獎勵方式。</text:p>
      <text:p text:style-name="P19">（八）、第八點規範休假補助費係包括應休畢日數十四日以內（強制休假）及應休畢日數以外兩部分，比照公務人員休假補助費之基準及發給方式，並依教育部函釋辦理。</text:p>
      <text:p text:style-name="P59"><text:span text:style-name="T3">（九）、第九點規範</text:span><text:span text:style-name="T6">兼任行政職務教師</text:span><text:span text:style-name="T3">休假期間之代理事宜。</text:span></text:p>
      <text:p text:style-name="P19">（十）、第十點規範本要點訂定及修正之行政程序。</text:p>
      <text:p text:style-name="P20">三、檢附本要點草案條文對照表1份。</text:p>
      <text:p text:style-name="P51"><text:span text:style-name="T3">決議：照案通過。</text:span></text:p>
      <text:p text:style-name="P50"><text:span text:style-name="T27">八、臨時動議：無。</text:span></text:p>
      <text:p text:style-name="P50"><text:span text:style-name="T27">九、散會 </text:span></text:p>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none" fo:country="none"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line-height="100%" fo:text-align="start" style:justify-single-word="false" fo:orphans="0" fo:widows="0" fo:hyphenation-ladder-count="no-limit" fo:text-indent="-1.27cm" style:auto-text-indent="false" fo:keep-with-next="always" style:vertical-align="auto" style:writing-mode="lr-tb">
        <style:tab-stops>
          <style:tab-stop style:position="1.275cm"/>
        </style:tab-stops>
      </style:paragraph-properties>
      <style:text-properties style:use-window-font-color="true" loext:opacity="0%" style:font-name="Times" fo:font-family="Times" style:font-family-generic="roman" style:font-pitch="variable" fo:font-size="16pt" fo:language="en" fo:country="US"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1" fo:font-family="新細明體, PMingLiU" style:font-family-generic="roman" style:font-pitch="variable" fo:font-size="18pt" fo:language="none" fo:country="none"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1" fo:font-family="新細明體, PMingLiU"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樣式壹" style:family="paragraph" style:parent-style-name="Standard">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4pt" fo:language="en" fo:country="US" style:letter-kerning="tru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fo:font-family="Times" style:font-family-generic="roman" style:font-pitch="variable" fo:font-size="16pt" fo:language="none" fo:country="none"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3-08-12T08:29:00</meta:creation-date>
    <dc:creator/>
    <dc:date>2013-08-12T08:29:00</dc:date>
    <meta:editing-cycles>1</meta:editing-cycles>
    <meta:document-statistic meta:table-count="2" meta:image-count="0" meta:object-count="0" meta:page-count="13" meta:paragraph-count="333" meta:word-count="14666" meta:character-count="15149" meta:non-whitespace-character-count="14931"/>
    <meta:generator>MODA_ODF_Application_Tools_3.5.2/3.5.2$Windows_X86_64 LibreOffice_project/c8dfc8735a144ff4742fe071a33a442dd6ef618e</meta:generator>
  </office:meta>
</office:document-meta>
</file>