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6.752cm" fo:margin-left="1.251cm" table:align="left" style:writing-mode="lr-tb"/>
    </style:style>
    <style:style style:name="表格2.A" style:family="table-column">
      <style:table-column-properties style:column-width="6.752cm"/>
    </style:style>
    <style:style style:name="表格2.B" style:family="table-column">
      <style:table-column-properties style:column-width="6.75cm"/>
    </style:style>
    <style:style style:name="表格2.C" style:family="table-column">
      <style:table-column-properties style:column-width="3.24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998cm" table:align="center" style:writing-mode="lr-tb"/>
    </style:style>
    <style:style style:name="表格3.A" style:family="table-column">
      <style:table-column-properties style:column-width="1.651cm"/>
    </style:style>
    <style:style style:name="表格3.B" style:family="table-column">
      <style:table-column-properties style:column-width="4.604cm"/>
    </style:style>
    <style:style style:name="表格3.C" style:family="table-column">
      <style:table-column-properties style:column-width="5.743cm"/>
    </style:style>
    <style:style style:name="表格3.1" style:family="table-row">
      <style:table-row-properties style:min-row-height="0.9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9"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635cm" fo:text-indent="0.75cm" style:auto-text-indent="false"/>
      <style:text-properties style:font-name="標楷體" style:font-name-asian="標楷體" style:font-name-complex="標楷體"/>
    </style:style>
    <style:style style:name="P11" style:family="paragraph" style:parent-style-name="Standard">
      <style:paragraph-properties fo:margin-left="2.392cm" fo:margin-right="0.004cm" fo:margin-top="0.127cm" fo:margin-bottom="0.127cm" style:contextual-spacing="false" style:line-height-at-least="0.423cm" fo:text-indent="-2.392cm" style:auto-text-indent="false"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3"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1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16" style:family="paragraph" style:parent-style-name="Standard">
      <style:paragraph-properties fo:margin-top="0.127cm" fo:margin-bottom="0cm" style:contextual-spacing="false" style:line-height-at-least="0.423cm" style:snap-to-layout-grid="false"/>
      <style:text-properties style:font-name="標楷體" style:font-name-asian="標楷體" style:font-name-complex="標楷體" style:font-weight-complex="bold"/>
    </style:style>
    <style:style style:name="P17" style:family="paragraph" style:parent-style-name="Standard">
      <style:paragraph-properties fo:margin-left="0.847cm" fo:margin-right="0cm" fo:margin-top="0.127cm" fo:margin-bottom="0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18"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text-properties style:font-name="標楷體" style:font-name-asian="標楷體" style:font-name-complex="標楷體" style:font-weight-complex="bold"/>
    </style:style>
    <style:style style:name="P19" style:family="paragraph" style:parent-style-name="Standard">
      <style:paragraph-properties fo:margin-top="0.127cm" fo:margin-bottom="0.127cm" style:contextual-spacing="false" style:line-height-at-least="0.423cm" style:snap-to-layout-grid="false"/>
      <style:text-properties style:font-name="標楷體" style:font-name-asian="標楷體" style:font-name-complex="標楷體" style:font-weight-complex="bold"/>
    </style:style>
    <style:style style:name="P20" style:family="paragraph" style:parent-style-name="Standard">
      <style:paragraph-properties fo:margin-left="2.498cm" fo:margin-right="0cm" fo:margin-top="0.127cm" fo:margin-bottom="0.127cm" style:contextual-spacing="false" style:line-height-at-least="0.423cm" fo:text-indent="-2.498cm" style:auto-text-indent="false" style:snap-to-layout-grid="false"/>
      <style:text-properties style:font-name="標楷體" style:font-name-asian="標楷體" style:font-name-complex="標楷體" style:font-weight-complex="bold"/>
    </style:style>
    <style:style style:name="P21" style:family="paragraph" style:parent-style-name="Standard">
      <style:paragraph-properties fo:margin-left="3.598cm" fo:margin-right="0cm" fo:margin-top="0.127cm" fo:margin-bottom="0.127cm" style:contextual-spacing="false" style:line-height-at-least="0.423cm" fo:text-indent="-0.847cm" style:auto-text-indent="false" style:snap-to-layout-grid="false"/>
      <style:text-properties style:font-name="標楷體" style:font-name-asian="標楷體" style:font-name-complex="標楷體" style:font-weight-complex="bold"/>
    </style:style>
    <style:style style:name="P22" style:family="paragraph" style:parent-style-name="Standard">
      <style:paragraph-properties fo:margin-left="2.392cm" fo:margin-right="0cm" fo:margin-top="0.127cm" fo:margin-bottom="0.127cm" style:contextual-spacing="false" style:line-height-at-least="0.423cm" fo:text-indent="0.423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fo:margin-left="2.392cm" fo:margin-right="0cm" style:line-height-at-least="0.423cm" fo:text-indent="0.423cm" style:auto-text-indent="false" style:snap-to-layout-grid="false"/>
      <style:text-properties style:font-name="標楷體" style:font-name-asian="標楷體" style:font-name-complex="標楷體" style:font-weight-complex="bold"/>
    </style:style>
    <style:style style:name="P24" style:family="paragraph" style:parent-style-name="Standard">
      <style:paragraph-properties fo:margin-left="3.662cm" fo:margin-right="0cm" fo:margin-top="0.127cm" fo:margin-bottom="0.127cm" style:contextual-spacing="false" style:line-height-at-least="0.423cm" fo:text-indent="-0.889cm" style:auto-text-indent="false" style:snap-to-layout-grid="false"/>
      <style:text-properties style:font-name="標楷體" style:font-name-asian="標楷體" style:font-name-complex="標楷體" style:font-weight-complex="bold"/>
    </style:style>
    <style:style style:name="P25" style:family="paragraph" style:parent-style-name="Standard">
      <style:paragraph-properties fo:margin-left="3.662cm" fo:margin-right="0cm" style:line-height-at-least="0.423cm" fo:text-indent="-0.889cm" style:auto-text-indent="false" style:snap-to-layout-grid="false"/>
      <style:text-properties style:font-name="標楷體" style:font-name-asian="標楷體" style:font-name-complex="標楷體" style:font-weight-complex="bold"/>
    </style:style>
    <style:style style:name="P26"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text-properties style:font-name="標楷體" style:font-name-asian="標楷體" style:font-name-complex="標楷體" style:font-weight-complex="bold"/>
    </style:style>
    <style:style style:name="P27" style:family="paragraph" style:parent-style-name="Standard">
      <style:paragraph-properties fo:margin-left="2.268cm" fo:margin-right="0cm" style:line-height-at-least="0.423cm" fo:text-indent="-2.29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margin-left="2.731cm" fo:margin-right="0cm" fo:margin-top="0.127cm" fo:margin-bottom="0.127cm" style:contextual-spacing="false" style:line-height-at-least="0.423cm" fo:text-indent="-2.752cm" style:auto-text-indent="false" style:snap-to-layout-grid="false"/>
      <style:text-properties style:font-name="標楷體" style:font-name-asian="標楷體" style:font-name-complex="標楷體" style:font-weight-complex="bold"/>
    </style:style>
    <style:style style:name="P29"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text-properties style:font-name="標楷體" style:font-name-asian="標楷體" style:font-name-complex="標楷體" style:font-weight-complex="bold"/>
    </style:style>
    <style:style style:name="P30" style:family="paragraph" style:parent-style-name="Standard">
      <style:paragraph-properties fo:margin-left="2.223cm" fo:margin-right="0cm" fo:margin-top="0.127cm" fo:margin-bottom="0.127cm" style:contextual-spacing="false" style:line-height-at-least="0.423cm" fo:text-indent="-2.223cm" style:auto-text-indent="false" style:snap-to-layout-grid="false"/>
      <style:text-properties style:font-name="標楷體" style:font-name-asian="標楷體" style:font-name-complex="標楷體" style:font-weight-complex="bold"/>
    </style:style>
    <style:style style:name="P31" style:family="paragraph" style:parent-style-name="Standard">
      <style:paragraph-properties fo:margin-left="2.815cm" fo:margin-right="0.004cm" fo:margin-top="0.127cm" fo:margin-bottom="0.127cm" style:contextual-spacing="false" style:line-height-at-least="0.423cm" fo:text-indent="-2.18cm" style:auto-text-indent="false" style:snap-to-layout-grid="false"/>
      <style:text-properties style:font-name="標楷體" style:font-name-asian="標楷體" style:font-name-complex="標楷體" style:font-weight-complex="bold"/>
    </style:style>
    <style:style style:name="P32"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weight-complex="bold"/>
    </style:style>
    <style:style style:name="P33" style:family="paragraph" style:parent-style-name="Standard">
      <style:paragraph-properties fo:margin-left="1.905cm" fo:margin-right="0.004cm" style:line-height-at-least="0.423cm" fo:text-indent="-1.905cm" style:auto-text-indent="false" style:snap-to-layout-grid="false"/>
      <style:text-properties style:font-name="標楷體" style:font-name-asian="標楷體" style:font-name-complex="標楷體" style:font-weight-complex="bold"/>
    </style:style>
    <style:style style:name="P34" style:family="paragraph" style:parent-style-name="Standard">
      <style:paragraph-properties fo:margin-left="2.328cm" fo:margin-right="0cm" style:line-height-at-least="0.423cm" fo:text-indent="0cm" style:auto-text-indent="false" style:snap-to-layout-grid="false"/>
      <style:text-properties style:font-name="標楷體" style:font-name-asian="標楷體" style:font-name-complex="標楷體" style:font-weight-complex="bold"/>
    </style:style>
    <style:style style:name="P35" style:family="paragraph" style:parent-style-name="Standard">
      <style:paragraph-properties fo:margin-left="0cm" fo:margin-right="0.004cm" style:line-height-at-least="0.423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36" style:family="paragraph" style:parent-style-name="Standard">
      <style:paragraph-properties fo:margin-left="2.815cm" fo:margin-right="0.004cm" style:line-height-at-least="0.423cm" fo:text-indent="-2.815cm" style:auto-text-indent="false" style:snap-to-layout-grid="false">
        <style:tab-stops>
          <style:tab-stop style:position="1.588cm"/>
        </style:tab-stops>
      </style:paragraph-properties>
      <style:text-properties style:font-name="標楷體" style:font-name-asian="標楷體" style:font-name-complex="標楷體" style:font-weight-complex="bold"/>
    </style:style>
    <style:style style:name="P37" style:family="paragraph" style:parent-style-name="Standard">
      <style:paragraph-properties fo:margin-left="2.815cm" fo:margin-right="0cm" style:line-height-at-least="0.423cm" fo:text-indent="-0.423cm" style:auto-text-indent="false" style:snap-to-layout-grid="false">
        <style:tab-stops>
          <style:tab-stop style:position="3.175cm"/>
        </style:tab-stops>
      </style:paragraph-properties>
      <style:text-properties style:font-name="標楷體" style:font-name-asian="標楷體" style:font-name-complex="標楷體" style:font-weight-complex="bold"/>
    </style:style>
    <style:style style:name="P38"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39" style:family="paragraph" style:parent-style-name="Standard">
      <style:paragraph-properties fo:margin-left="0.982cm" fo:margin-right="0cm" fo:text-align="justify" style:justify-single-word="false" fo:text-indent="0cm" style:auto-text-indent="false" style:snap-to-layout-grid="false"/>
      <style:text-properties style:font-name="標楷體" style:font-name-asian="標楷體"/>
    </style:style>
    <style:style style:name="P40" style:family="paragraph" style:parent-style-name="Standard">
      <style:paragraph-properties fo:margin-left="0.847cm" fo:margin-right="0cm" fo:margin-top="0.318cm" fo:margin-bottom="0cm" style:contextual-spacing="false" fo:text-align="justify" style:justify-single-word="false" fo:text-indent="-0.847cm" style:auto-text-indent="false" style:snap-to-layout-grid="false"/>
      <style:text-properties style:font-name="標楷體" style:font-name-asian="標楷體"/>
    </style:style>
    <style:style style:name="P41" style:family="paragraph" style:parent-style-name="Standard">
      <style:paragraph-properties fo:margin-top="0.318cm" fo:margin-bottom="0cm" style:contextual-spacing="false" fo:text-align="justify" style:justify-single-word="false"/>
      <style:text-properties style:font-name="標楷體" style:font-name-asian="標楷體"/>
    </style:style>
    <style:style style:name="P42"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7"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8"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49"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50" style:family="paragraph" style:parent-style-name="Standard">
      <style:paragraph-properties fo:line-height="0.423cm" fo:text-align="justify" fo:text-align-last="justify" style:justify-single-word="false"/>
      <style:text-properties style:font-name="標楷體" fo:letter-spacing="-0.032cm" style:font-name-asian="標楷體" style:font-name-complex="標楷體"/>
    </style:style>
    <style:style style:name="P51"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52" style:family="paragraph" style:parent-style-name="Standard">
      <style:paragraph-properties fo:margin-left="0.847cm" fo:margin-right="0cm" fo:line-height="0.6cm" fo:text-indent="-0.847cm" style:auto-text-indent="false" style:text-autospace="none"/>
      <style:text-properties style:font-name="標楷體" style:letter-kerning="false" style:font-name-asian="標楷體" style:font-name-complex="標楷體"/>
    </style:style>
    <style:style style:name="P53" style:family="paragraph" style:parent-style-name="Standard">
      <style:paragraph-properties fo:margin-left="0.847cm" fo:margin-right="0cm" fo:line-height="0.6cm" fo:text-indent="-0.847cm" style:auto-text-indent="false"/>
      <style:text-properties style:font-name="標楷體" style:letter-kerning="false" style:font-name-asian="標楷體" style:font-name-complex="標楷體"/>
    </style:style>
    <style:style style:name="P54"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56" style:family="paragraph" style:parent-style-name="Standard">
      <style:paragraph-properties fo:margin-top="0.635cm" fo:margin-bottom="0cm" style:contextual-spacing="false" fo:text-align="end" style:justify-single-word="false">
        <style:tab-stops>
          <style:tab-stop style:position="7.62cm" style:type="center"/>
        </style:tab-stops>
      </style:paragraph-properties>
      <style:text-properties style:font-name="標楷體" fo:font-size="10pt" style:font-name-asian="標楷體" style:font-size-asian="10pt" style:font-name-complex="標楷體" style:font-size-complex="10pt"/>
    </style:style>
    <style:style style:name="P57" style:family="paragraph" style:parent-style-name="Standard">
      <style:text-properties style:font-name="標楷體" fo:font-size="10pt" style:font-name-asian="標楷體" style:font-size-asian="10pt" style:font-name-complex="標楷體" style:font-size-complex="10pt"/>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margin-top="0.318cm" fo:margin-bottom="0cm" style:contextual-spacing="false" fo:text-align="justify" style:justify-single-word="false" fo:text-indent="-0.847cm" style:auto-text-indent="false" style:snap-to-layout-grid="false"/>
    </style:style>
    <style:style style:name="P61" style:family="paragraph" style:parent-style-name="Standard">
      <style:paragraph-properties fo:margin-top="0.318cm" fo:margin-bottom="0cm" style:contextual-spacing="false" fo:text-align="justify" style:justify-single-word="false"/>
    </style:style>
    <style:style style:name="P62" style:family="paragraph" style:parent-style-name="Standard">
      <style:paragraph-properties fo:margin-left="1.693cm" fo:margin-right="0cm" fo:text-align="justify" style:justify-single-word="false" fo:text-indent="-0.847cm" style:auto-text-indent="false"/>
    </style:style>
    <style:style style:name="P63" style:family="paragraph" style:parent-style-name="Standard">
      <style:paragraph-properties fo:line-height="0.423cm" fo:text-align="justify" fo:text-align-last="justify" style:justify-single-word="false"/>
    </style:style>
    <style:style style:name="P64" style:family="paragraph" style:parent-style-name="Standard">
      <style:paragraph-properties fo:margin-left="1.406cm" fo:margin-right="0cm" fo:line-height="0.776cm" fo:text-align="justify" style:justify-single-word="false" fo:text-indent="-0.423cm" style:auto-text-indent="false"/>
    </style:style>
    <style:style style:name="P65" style:family="paragraph" style:parent-style-name="Standard">
      <style:paragraph-properties fo:margin-left="0cm" fo:margin-right="0cm" fo:line-height="0.776cm" fo:text-align="justify" style:justify-single-word="false" fo:text-indent="0.847cm" style:auto-text-indent="false"/>
    </style:style>
    <style:style style:name="P66" style:family="paragraph" style:parent-style-name="Standard">
      <style:paragraph-properties fo:margin-left="1.279cm" fo:margin-right="0cm" fo:line-height="0.776cm" fo:text-align="justify" style:justify-single-word="false" fo:text-indent="-1.279cm" style:auto-text-indent="false"/>
    </style:style>
    <style:style style:name="P67"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68" style:family="paragraph" style:parent-style-name="Standard">
      <style:paragraph-properties fo:margin-left="0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69" style:family="paragraph" style:parent-style-name="Standard">
      <style:paragraph-properties fo:margin-left="0cm" fo:margin-right="0cm" fo:line-height="0.776cm" fo:text-align="justify" style:justify-single-word="false" fo:text-indent="0.855cm" style:auto-text-indent="false"/>
      <style:text-properties fo:color="#000000" loext:opacity="100%" style:font-name="標楷體" style:font-name-asian="標楷體" style:font-name-complex="標楷體"/>
    </style:style>
    <style:style style:name="P70" style:family="paragraph" style:parent-style-name="Standard">
      <style:paragraph-properties fo:margin-left="1.27cm" fo:margin-right="0cm" fo:line-height="0.776cm" fo:text-align="justify" style:justify-single-word="false" fo:text-indent="0.847cm" style:auto-text-indent="false"/>
      <style:text-properties fo:color="#000000" loext:opacity="100%" style:font-name="標楷體" style:font-name-asian="標楷體" style:font-name-complex="標楷體"/>
    </style:style>
    <style:style style:name="P71" style:family="paragraph" style:parent-style-name="Standard">
      <style:paragraph-properties fo:margin-left="0.998cm" fo:margin-right="0cm" fo:line-height="0.776cm" fo:text-align="justify" style:justify-single-word="false" fo:text-indent="0cm" style:auto-text-indent="false"/>
      <style:text-properties fo:color="#000000" loext:opacity="100%" style:font-name="標楷體" style:font-name-asian="標楷體" style:font-name-complex="標楷體"/>
    </style:style>
    <style:style style:name="P72" style:family="paragraph" style:parent-style-name="Standard">
      <style:paragraph-properties fo:margin-left="0cm" fo:margin-right="0cm" fo:line-height="0.706cm" fo:text-indent="0.75cm" style:auto-text-indent="false" style:snap-to-layout-grid="false"/>
      <style:text-properties fo:color="#000000" loext:opacity="100%" style:font-name="標楷體" style:font-name-asian="標楷體" style:font-name-complex="標楷體"/>
    </style:style>
    <style:style style:name="P73" style:family="paragraph" style:parent-style-name="Standard">
      <style:paragraph-properties fo:margin-left="1.998cm" fo:margin-right="0cm" fo:line-height="0.706cm" fo:text-indent="-1.249cm" style:auto-text-indent="false"/>
      <style:text-properties fo:color="#000000" loext:opacity="100%" style:font-name="標楷體" style:font-name-asian="標楷體" style:font-name-complex="標楷體"/>
    </style:style>
    <style:style style:name="P74" style:family="paragraph" style:parent-style-name="Standard">
      <style:paragraph-properties fo:margin-left="0cm" fo:margin-right="0cm" fo:line-height="0.706cm" fo:text-indent="0.75cm" style:auto-text-indent="false"/>
      <style:text-properties fo:color="#000000" loext:opacity="100%" style:font-name="標楷體" style:font-name-asian="標楷體" style:font-name-complex="標楷體"/>
    </style:style>
    <style:style style:name="P75" style:family="paragraph" style:parent-style-name="Standard">
      <style:paragraph-properties fo:margin-left="2.845cm" fo:margin-right="0cm" fo:text-indent="-0.847cm" style:auto-text-indent="false"/>
      <style:text-properties fo:color="#000000" loext:opacity="100%" style:font-name="標楷體" style:font-name-asian="標楷體" style:font-name-complex="標楷體"/>
    </style:style>
    <style:style style:name="P76" style:family="paragraph" style:parent-style-name="Standard">
      <style:paragraph-properties fo:margin-left="2.092cm" fo:margin-right="0cm" fo:text-indent="-0.093cm" style:auto-text-indent="false"/>
      <style:text-properties fo:color="#000000" loext:opacity="100%" style:font-name="標楷體" style:font-name-asian="標楷體" style:font-name-complex="標楷體"/>
    </style:style>
    <style:style style:name="P77"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78"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79" style:family="paragraph" style:parent-style-name="Standard">
      <style:paragraph-properties fo:margin-left="0.995cm" fo:margin-right="0cm" fo:line-height="0.776cm" fo:text-align="justify" style:justify-single-word="false" fo:text-indent="0.002cm" style:auto-text-indent="false"/>
      <style:text-properties fo:color="#000000" loext:opacity="100%" style:font-name="標楷體" style:font-name-asian="標楷體" style:font-name-complex="標楷體"/>
    </style:style>
    <style:style style:name="P80" style:family="paragraph" style:parent-style-name="Standard">
      <style:paragraph-properties fo:margin-left="0cm" fo:margin-right="0cm" fo:line-height="0.776cm" fo:text-align="justify" style:justify-single-word="false" fo:text-indent="0.855cm" style:auto-text-indent="false"/>
      <style:text-properties fo:color="#000000" loext:opacity="100%" style:font-name="標楷體" style:font-name-asian="標楷體" style:font-name-complex="標楷體"/>
    </style:style>
    <style:style style:name="P81" style:family="paragraph" style:parent-style-name="Standard">
      <style:paragraph-properties fo:margin-left="0.998cm" fo:margin-right="0cm" fo:line-height="0.776cm" fo:text-align="justify" style:justify-single-word="false" fo:text-indent="0cm" style:auto-text-indent="false"/>
      <style:text-properties fo:color="#000000" loext:opacity="100%" style:font-name="標楷體" style:font-name-asian="標楷體" style:font-name-complex="標楷體"/>
    </style:style>
    <style:style style:name="P82" style:family="paragraph" style:parent-style-name="Standard">
      <style:paragraph-properties fo:margin-left="1cm" fo:margin-right="0cm" fo:line-height="0.776cm" fo:text-align="justify" style:justify-single-word="false" fo:text-indent="-0.002cm" style:auto-text-indent="false"/>
      <style:text-properties fo:color="#000000" loext:opacity="100%" style:font-name="標楷體" style:font-name-asian="標楷體" style:font-name-complex="標楷體"/>
    </style:style>
    <style:style style:name="P83" style:family="paragraph" style:parent-style-name="Standard">
      <style:paragraph-properties fo:margin-left="1.995cm" fo:margin-right="0cm" fo:line-height="0.706cm" fo:text-indent="-1.245cm" style:auto-text-indent="false"/>
      <style:text-properties fo:color="#000000" loext:opacity="100%" style:font-name="標楷體" style:font-name-asian="標楷體" style:font-name-complex="標楷體" style:font-size-complex="14pt"/>
    </style:style>
    <style:style style:name="P84" style:family="paragraph" style:parent-style-name="Standard">
      <style:paragraph-properties fo:margin-left="2.096cm" fo:margin-right="0cm" fo:text-indent="-0.847cm" style:auto-text-indent="false"/>
      <style:text-properties fo:color="#000000" loext:opacity="100%" style:font-name="標楷體" style:font-name-asian="標楷體" style:font-name-complex="標楷體" style:font-weight-complex="bold"/>
    </style:style>
    <style:style style:name="P85" style:family="paragraph" style:parent-style-name="Standard">
      <style:paragraph-properties fo:margin-left="2.092cm" fo:margin-right="0cm" fo:text-indent="-0.843cm" style:auto-text-indent="false"/>
      <style:text-properties fo:color="#000000" loext:opacity="100%" style:font-name="標楷體" style:font-name-asian="標楷體" style:font-name-complex="標楷體" style:font-weight-complex="bold"/>
    </style:style>
    <style:style style:name="P86" style:family="paragraph" style:parent-style-name="Standard">
      <style:paragraph-properties fo:line-height="0.776cm" fo:text-align="justify" style:justify-single-word="false"/>
      <style:text-properties fo:color="#000000" loext:opacity="100%" style:font-name="標楷體" fo:language="none" fo:country="none" style:font-name-asian="標楷體" style:font-name-complex="標楷體"/>
    </style:style>
    <style:style style:name="P87"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88" style:family="paragraph" style:parent-style-name="Standard">
      <style:paragraph-properties fo:margin-left="0cm" fo:margin-right="0cm" fo:line-height="0.706cm" fo:text-indent="0.75cm" style:auto-text-indent="false"/>
      <style:text-properties fo:color="#000000" loext:opacity="100%"/>
    </style:style>
    <style:style style:name="P89" style:family="paragraph" style:parent-style-name="Standard">
      <style:paragraph-properties fo:line-height="0.741cm" fo:text-align="justify" style:justify-single-word="false"/>
    </style:style>
    <style:style style:name="P90" style:family="paragraph" style:parent-style-name="Standard">
      <style:paragraph-properties fo:margin-left="0cm" fo:margin-right="0cm" fo:line-height="0.706cm" fo:text-indent="0.75cm" style:auto-text-indent="false" style:snap-to-layout-grid="false"/>
    </style:style>
    <style:style style:name="P91" style:family="paragraph" style:parent-style-name="Standard">
      <style:paragraph-properties fo:margin-left="0.423cm" fo:margin-right="0cm" fo:line-height="0.706cm" fo:text-align="justify" style:justify-single-word="false" fo:text-indent="0.75cm" style:auto-text-indent="false" style:snap-to-layout-grid="false"/>
    </style:style>
    <style:style style:name="P92" style:family="paragraph" style:parent-style-name="Standard">
      <style:paragraph-properties fo:margin-left="0.423cm" fo:margin-right="0cm" fo:line-height="0.706cm" fo:text-indent="0.75cm" style:auto-text-indent="false" style:text-autospace="none"/>
    </style:style>
    <style:style style:name="P93" style:family="paragraph" style:parent-style-name="Standard">
      <style:paragraph-properties fo:margin-left="1.998cm" fo:margin-right="0cm" fo:line-height="0.706cm" fo:text-indent="-0.826cm" style:auto-text-indent="false"/>
    </style:style>
    <style:style style:name="P94" style:family="paragraph" style:parent-style-name="Standard">
      <style:paragraph-properties fo:margin-left="1.995cm" fo:margin-right="0cm" fo:line-height="0.706cm" fo:text-indent="-1.245cm" style:auto-text-indent="false"/>
    </style:style>
    <style:style style:name="P95" style:family="paragraph" style:parent-style-name="Standard">
      <style:paragraph-properties fo:margin-left="0cm" fo:margin-right="0cm" fo:line-height="0.635cm" fo:text-indent="0.75cm" style:auto-text-indent="false"/>
    </style:style>
    <style:style style:name="P96" style:family="paragraph" style:parent-style-name="Standard">
      <style:paragraph-properties fo:margin-left="2.096cm" fo:margin-right="0cm" fo:text-indent="-0.847cm" style:auto-text-indent="false"/>
    </style:style>
    <style:style style:name="P97" style:family="paragraph" style:parent-style-name="Standard">
      <style:paragraph-properties fo:margin-left="2.092cm" fo:margin-right="0cm" fo:text-indent="-0.093cm" style:auto-text-indent="false"/>
    </style:style>
    <style:style style:name="P98" style:family="paragraph" style:parent-style-name="Standard">
      <style:paragraph-properties fo:margin-left="0cm" fo:margin-right="0cm" fo:text-align="center" style:justify-single-word="false" fo:text-indent="0.75cm" style:auto-text-indent="false"/>
      <style:text-properties fo:font-weight="bold" style:font-name-asian="標楷體" style:font-weight-asian="bold"/>
    </style:style>
    <style:style style:name="P99" style:family="paragraph" style:parent-style-name="Standard">
      <style:paragraph-properties fo:line-height="0.6cm" style:text-autospace="none"/>
    </style:style>
    <style:style style:name="P100" style:family="paragraph" style:parent-style-name="Standard">
      <style:paragraph-properties fo:margin-left="0cm" fo:margin-right="0cm" fo:line-height="0.6cm" fo:text-indent="0.75cm" style:auto-text-indent="false" style:text-autospace="none"/>
    </style:style>
    <style:style style:name="P101" style:family="paragraph" style:parent-style-name="Standard">
      <style:paragraph-properties fo:margin-left="0cm" fo:margin-right="0cm" fo:line-height="0.6cm" fo:text-indent="0.75cm" style:auto-text-indent="false"/>
    </style:style>
    <style:style style:name="P102" style:family="paragraph" style:parent-style-name="Standard">
      <style:paragraph-properties fo:margin-left="0.279cm" fo:margin-right="0cm" fo:line-height="0.6cm" fo:text-indent="0.75cm" style:auto-text-indent="false"/>
    </style:style>
    <style:style style:name="P103" style:family="paragraph" style:parent-style-name="Standard">
      <style:paragraph-properties fo:margin-left="1.482cm" fo:margin-right="0cm" fo:text-indent="-0.423cm" style:auto-text-indent="false"/>
    </style:style>
    <style:style style:name="P104" style:family="paragraph" style:parent-style-name="Standard">
      <style:paragraph-properties style:line-height-at-least="0.423cm" style:snap-to-layout-grid="false"/>
    </style:style>
    <style:style style:name="P105" style:family="paragraph" style:parent-style-name="Standard">
      <style:paragraph-properties fo:margin-left="0.847cm" fo:margin-right="0cm" fo:margin-top="0.127cm" fo:margin-bottom="0cm" style:contextual-spacing="false" style:line-height-at-least="0.423cm" fo:text-indent="-0.847cm" style:auto-text-indent="false" style:snap-to-layout-grid="false"/>
    </style:style>
    <style:style style:name="P106" style:family="paragraph" style:parent-style-name="Standard">
      <style:paragraph-properties fo:margin-top="0.127cm" fo:margin-bottom="0.127cm" style:contextual-spacing="false" style:line-height-at-least="0.423cm" style:snap-to-layout-grid="false"/>
    </style:style>
    <style:style style:name="P107" style:family="paragraph" style:parent-style-name="Standard">
      <style:paragraph-properties fo:margin-left="2.328cm" fo:margin-right="0cm" fo:margin-top="0.127cm" fo:margin-bottom="0.127cm" style:contextual-spacing="false" style:line-height-at-least="0.423cm" fo:text-indent="-2.328cm" style:auto-text-indent="false" style:snap-to-layout-grid="false"/>
    </style:style>
    <style:style style:name="P108" style:family="paragraph" style:parent-style-name="Standard">
      <style:paragraph-properties fo:margin-left="2.395cm" fo:margin-right="0cm" fo:margin-top="0.127cm" fo:margin-bottom="0.127cm" style:contextual-spacing="false" style:line-height-at-least="0.423cm" fo:text-indent="-2.417cm" style:auto-text-indent="false" style:snap-to-layout-grid="false"/>
    </style:style>
    <style:style style:name="P109" style:family="paragraph" style:parent-style-name="Standard">
      <style:paragraph-properties fo:margin-left="4.868cm" fo:margin-right="0cm" fo:margin-top="0.127cm" fo:margin-bottom="0.127cm" style:contextual-spacing="false" style:line-height-at-least="0.423cm" fo:text-indent="-4.868cm" style:auto-text-indent="false" style:snap-to-layout-grid="false"/>
    </style:style>
    <style:style style:name="P110" style:family="paragraph" style:parent-style-name="Standard">
      <style:paragraph-properties fo:margin-left="2.815cm" fo:margin-right="0cm" fo:margin-top="0.127cm" fo:margin-bottom="0.127cm" style:contextual-spacing="false" style:line-height-at-least="0.423cm" fo:text-indent="-2.815cm" style:auto-text-indent="false" style:snap-to-layout-grid="false"/>
    </style:style>
    <style:style style:name="P111" style:family="paragraph" style:parent-style-name="Standard">
      <style:paragraph-properties fo:margin-left="2.752cm" fo:margin-right="0cm" fo:margin-top="0.127cm" fo:margin-bottom="0.127cm" style:contextual-spacing="false" style:line-height-at-least="0.423cm" fo:text-indent="-2.752cm" style:auto-text-indent="false" style:snap-to-layout-grid="false"/>
    </style:style>
    <style:style style:name="P112" style:family="paragraph" style:parent-style-name="Standard">
      <style:paragraph-properties fo:margin-left="2.752cm" fo:margin-right="0cm" style:line-height-at-least="0.423cm" fo:text-indent="-2.752cm" style:auto-text-indent="false" style:snap-to-layout-grid="false"/>
    </style:style>
    <style:style style:name="P113" style:family="paragraph" style:parent-style-name="Standard">
      <style:paragraph-properties fo:margin-left="2.392cm" fo:margin-right="0cm" style:line-height-at-least="0.423cm" fo:text-indent="0.423cm" style:auto-text-indent="false" style:snap-to-layout-grid="false"/>
    </style:style>
    <style:style style:name="P114" style:family="paragraph" style:parent-style-name="Standard">
      <style:paragraph-properties fo:margin-left="2.815cm" fo:margin-right="0.004cm" fo:margin-top="0.127cm" fo:margin-bottom="0.127cm" style:contextual-spacing="false" style:line-height-at-least="0.423cm" fo:text-indent="-2.815cm" style:auto-text-indent="false" style:snap-to-layout-grid="false"/>
    </style:style>
    <style:style style:name="P115" style:family="paragraph" style:parent-style-name="Standard">
      <style:paragraph-properties fo:margin-left="2.268cm" fo:margin-right="0cm" fo:margin-top="0.127cm" fo:margin-bottom="0.127cm" style:contextual-spacing="false" style:line-height-at-least="0.423cm" fo:text-indent="-2.29cm" style:auto-text-indent="false" style:snap-to-layout-grid="false"/>
    </style:style>
    <style:style style:name="P116" style:family="paragraph" style:parent-style-name="Standard">
      <style:paragraph-properties fo:margin-left="0cm" fo:margin-right="0cm" fo:margin-top="0.127cm" fo:margin-bottom="0.127cm" style:contextual-spacing="false" style:line-height-at-least="0.423cm" fo:text-indent="-0.021cm" style:auto-text-indent="false" style:snap-to-layout-grid="false"/>
    </style:style>
    <style:style style:name="P117" style:family="paragraph" style:parent-style-name="Standard">
      <style:paragraph-properties fo:margin-left="2.819cm" fo:margin-right="0.004cm" fo:margin-top="0.127cm" fo:margin-bottom="0.127cm" style:contextual-spacing="false" style:line-height-at-least="0.423cm" fo:text-indent="-2.819cm" style:auto-text-indent="false" style:snap-to-layout-grid="false"/>
    </style:style>
    <style:style style:name="P118" style:family="paragraph" style:parent-style-name="Standard">
      <style:paragraph-properties fo:margin-left="3.602cm" fo:margin-right="0.004cm" fo:margin-top="0.127cm" fo:margin-bottom="0.127cm" style:contextual-spacing="false" style:line-height-at-least="0.423cm" fo:text-indent="-3.602cm" style:auto-text-indent="false" style:snap-to-layout-grid="false"/>
    </style:style>
    <style:style style:name="P119" style:family="paragraph" style:parent-style-name="Standard">
      <style:paragraph-properties fo:margin-left="2.963cm" fo:margin-right="0.004cm" fo:margin-top="0.127cm" fo:margin-bottom="0.127cm" style:contextual-spacing="false" style:line-height-at-least="0.423cm" fo:text-indent="-2.963cm" style:auto-text-indent="false" style:snap-to-layout-grid="false"/>
    </style:style>
    <style:style style:name="P120" style:family="paragraph" style:parent-style-name="Standard">
      <style:paragraph-properties fo:margin-left="1.905cm" fo:margin-right="0.004cm" style:line-height-at-least="0.423cm" fo:text-indent="-1.905cm" style:auto-text-indent="false" style:snap-to-layout-grid="false"/>
    </style:style>
    <style:style style:name="P121" style:family="paragraph" style:parent-style-name="Standard">
      <style:paragraph-properties fo:margin-left="2.858cm" fo:margin-right="0.004cm" style:line-height-at-least="0.423cm" fo:text-indent="-0.423cm" style:auto-text-indent="false" style:snap-to-layout-grid="false">
        <style:tab-stops>
          <style:tab-stop style:position="0.953cm"/>
        </style:tab-stops>
      </style:paragraph-properties>
    </style:style>
    <style:style style:name="P122" style:family="paragraph" style:parent-style-name="Standard">
      <style:paragraph-properties fo:margin-left="2.392cm" fo:margin-right="0cm" style:line-height-at-least="0.423cm" fo:text-indent="0.423cm" style:auto-text-indent="false" style:snap-to-layout-grid="false">
        <style:tab-stops>
          <style:tab-stop style:position="3.175cm"/>
        </style:tab-stops>
      </style:paragraph-properties>
    </style:style>
    <style:style style:name="P123" style:family="paragraph" style:parent-style-name="Standard">
      <style:paragraph-properties fo:line-height="0.847cm" fo:text-align="center" style:justify-single-word="false" style:snap-to-layout-grid="false"/>
    </style:style>
    <style:style style:name="P124"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125"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126" style:family="paragraph" style:parent-style-name="Standard">
      <style:paragraph-properties fo:text-align="center" style:justify-single-word="false">
        <style:tab-stops>
          <style:tab-stop style:position="7.62cm" style:type="center"/>
        </style:tab-stops>
      </style:paragraph-properties>
      <style:text-properties fo:font-size="16pt" fo:font-weight="bold" style:font-name-asian="標楷體" style:font-size-asian="16pt" style:font-weight-asian="bold" style:font-size-complex="16pt"/>
    </style:style>
    <style:style style:name="P127" style:family="paragraph" style:parent-style-name="清單段落">
      <style:paragraph-properties fo:margin-left="1.498cm" fo:margin-right="0cm" fo:margin-top="0cm" fo:margin-bottom="0cm" style:contextual-spacing="false" fo:line-height="0.776cm" fo:text-align="justify" style:justify-single-word="false" fo:orphans="0" fo:widows="0" fo:text-indent="-0.499cm" style:auto-text-indent="false"/>
    </style:style>
    <style:style style:name="P128" style:family="paragraph" style:parent-style-name="清單段落">
      <style:paragraph-properties fo:margin-left="0cm" fo:margin-right="0cm" fo:margin-top="0cm" fo:margin-bottom="0cm" style:contextual-spacing="false" fo:line-height="0.776cm" fo:text-align="justify" style:justify-single-word="false" fo:orphans="0" fo:widows="0" fo:text-indent="1.27cm" style:auto-text-indent="false"/>
    </style:style>
    <style:style style:name="P129" style:family="paragraph" style:parent-style-name="清單段落">
      <style:paragraph-properties fo:margin-left="1.693cm" fo:margin-right="0cm" fo:margin-top="0cm" fo:margin-bottom="0cm" style:contextual-spacing="false" fo:line-height="0.776cm" fo:text-align="justify" style:justify-single-word="false" fo:orphans="0" fo:widows="0" fo:text-indent="-0.423cm" style:auto-text-indent="false"/>
    </style:style>
    <style:style style:name="P130" style:family="paragraph" style:parent-style-name="清單段落">
      <style:paragraph-properties fo:margin-left="1.672cm" fo:margin-right="0cm" fo:margin-top="0cm" fo:margin-bottom="0cm" style:contextual-spacing="false" fo:line-height="0.776cm" fo:text-align="justify" style:justify-single-word="false" fo:orphans="0" fo:widows="0" fo:text-indent="-0.423cm" style:auto-text-indent="false"/>
    </style:style>
    <style:style style:name="P131" style:family="paragraph" style:parent-style-name="清單段落">
      <style:paragraph-properties fo:margin-left="2.096cm" fo:margin-right="0cm" fo:margin-top="0cm" fo:margin-bottom="0cm" style:contextual-spacing="false" fo:text-indent="-0.847cm" style:auto-text-indent="false"/>
      <style:text-properties fo:color="#000000" loext:opacity="100%" style:font-name-asian="標楷體" style:font-weight-complex="bold"/>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name-asian="標楷體" style:font-weight-asian="bold"/>
    </style:style>
    <style:style style:name="T4" style:family="text">
      <style:text-properties fo:font-size="18pt" fo:font-weight="bold" style:font-size-asian="18pt" style:font-weight-asian="bold"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font-weight-complex="bold"/>
    </style:style>
    <style:style style:name="T19" style:family="text">
      <style:text-properties style:font-name="標楷體" fo:letter-spacing="-0.011cm" style:font-name-asian="標楷體" style:font-name-complex="標楷體"/>
    </style:style>
    <style:style style:name="T20" style:family="text">
      <style:text-properties style:font-name="標楷體" fo:letter-spacing="-0.007cm"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letter-spacing="-0.032cm"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Arial"/>
    </style:style>
    <style:style style:name="T26" style:family="text">
      <style:text-properties style:font-name="標楷體" fo:language="none" fo:country="none" style:font-name-asian="標楷體" style:language-asian="none" style:country-asian="none" style:font-name-complex="標楷體"/>
    </style:style>
    <style:style style:name="T27" style:family="text">
      <style:text-properties style:font-name="標楷體" style:text-underline-style="solid" style:text-underline-width="auto" style:text-underline-color="font-color" style:letter-kerning="false" style:font-name-asian="標楷體" style:font-name-complex="標楷體"/>
    </style:style>
    <style:style style:name="T28" style:family="text">
      <style:text-properties style:font-name="標楷體" style:text-underline-style="solid" style:text-underline-width="auto" style:text-underline-color="font-color" style:letter-kerning="false" style:font-name-asian="標楷體"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size="10pt" style:font-name-asian="標楷體" style:font-size-asian="10pt" style:font-name-complex="標楷體" style:font-weight-complex="bold"/>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weight-complex="bold"/>
    </style:style>
    <style:style style:name="T38" style:family="text">
      <style:text-properties style:font-size-complex="11pt"/>
    </style:style>
    <style:style style:name="T39" style:family="text">
      <style:text-properties style:font-size-complex="14pt"/>
    </style:style>
    <style:style style:name="T40" style:family="text">
      <style:text-properties fo:font-size="11pt" style:font-size-asian="11pt" style:font-size-complex="11pt"/>
    </style:style>
    <style:style style:name="T41" style:family="text">
      <style:text-properties fo:letter-spacing="-0.011cm"/>
    </style:style>
    <style:style style:name="T42" style:family="text">
      <style:text-properties style:text-position="sub 58%" style:font-name="標楷體" fo:font-size="20pt" style:font-name-asian="標楷體" style:font-size-asian="20pt" style:font-name-complex="標楷體"/>
    </style:style>
    <style:style style:name="T43" style:family="text">
      <style:text-properties fo:letter-spacing="-0.014cm"/>
    </style:style>
    <style:style style:name="T44" style:family="text">
      <style:text-properties fo:letter-spacing="-0.032cm"/>
    </style:style>
    <style:style style:name="T45" style:family="text">
      <style:text-properties style:letter-kerning="false"/>
    </style:style>
    <style:style style:name="T46" style:family="text">
      <style:text-properties style:letter-kerning="false" style:font-name-asian="標楷體" style:font-name-complex="Arial"/>
    </style:style>
    <style:style style:name="T47" style:family="text">
      <style:text-properties fo:color="#000000" loext:opacity="100%"/>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font-size-complex="14pt"/>
    </style:style>
    <style:style style:name="T51" style:family="text">
      <style:text-properties fo:color="#000000" loext:opacity="100%" style:font-name="標楷體" style:font-name-asian="標楷體" style:font-name-complex="標楷體" style:font-size-complex="14pt"/>
    </style:style>
    <style:style style:name="T52" style:family="text">
      <style:text-properties fo:color="#000000" loext:opacity="100%" style:font-name="標楷體" style:font-name-asian="標楷體" style:font-name-complex="標楷體" style:font-weight-complex="bold"/>
    </style:style>
    <style:style style:name="T53" style:family="text">
      <style:text-properties fo:color="#000000" loext:opacity="100%" style:font-name="標楷體" style:font-name-asian="標楷體" style:font-name-complex="標楷體" style:font-weight-complex="bold"/>
    </style:style>
    <style:style style:name="T54" style:family="text">
      <style:text-properties fo:color="#000000" loext:opacity="100%" style:font-name="標楷體" style:font-name-asian="標楷體" style:language-asian="zh" style:country-asian="TW" style:font-name-complex="標楷體"/>
    </style:style>
    <style:style style:name="T55" style:family="text">
      <style:text-properties fo:color="#000000" loext:opacity="100%" style:font-name="標楷體" style:font-name-asian="標楷體"/>
    </style:style>
    <style:style style:name="T56" style:family="text">
      <style:text-properties fo:color="#000000" loext:opacity="100%" style:font-name="標楷體" fo:language="en" fo:country="US" style:font-name-asian="標楷體" style:language-asian="zh" style:country-asian="TW" style:font-name-complex="標楷體"/>
    </style:style>
    <style:style style:name="T57" style:family="text">
      <style:text-properties fo:color="#000000" loext:opacity="100%" style:font-name="標楷體" fo:language="zh" fo:country="TW" style:letter-kerning="false" style:font-name-asian="標楷體" style:font-name-complex="標楷體"/>
    </style:style>
    <style:style style:name="T58" style:family="text">
      <style:text-properties fo:color="#000000" loext:opacity="100%" style:font-name="標楷體" fo:language="zh" fo:country="TW" style:letter-kerning="false" style:font-name-asian="標楷體" style:font-name-complex="標楷體"/>
    </style:style>
    <style:style style:name="T59" style:family="text">
      <style:text-properties fo:color="#000000" loext:opacity="100%" style:font-name="標楷體" style:font-name-complex="標楷體"/>
    </style:style>
    <style:style style:name="T60" style:family="text">
      <style:text-properties fo:color="#000000" loext:opacity="100%" style:font-name-asian="標楷體" style:font-weight-complex="bold"/>
    </style:style>
    <style:style style:name="T61" style:family="text">
      <style:text-properties fo:color="#000000" loext:opacity="100%" style:font-name-asian="標楷體" style:font-weight-complex="bold"/>
    </style:style>
    <style:style style:name="T62" style:family="text">
      <style:text-properties fo:color="#000000" loext:opacity="100%"/>
    </style:style>
    <style:style style:name="T63" style:family="text">
      <style:text-properties fo:color="#000000" loext:opacity="100%" style:font-weight-complex="bold"/>
    </style:style>
    <style:style style:name="T64" style:family="text">
      <style:text-properties fo:color="#000000" loext:opacity="100%" style:text-underline-style="solid" style:text-underline-width="auto" style:text-underline-color="font-color" style:font-name-asian="標楷體" style:font-weight-complex="bold"/>
    </style:style>
    <style:style style:name="T65" style:family="text">
      <style:text-properties fo:language="none" fo:country="none"/>
    </style:style>
    <style:style style:name="T66" style:family="text">
      <style:text-properties style:font-name="Wingdings" style:font-name-asian="Wingdings" style:font-name-complex="Wingdings"/>
    </style:style>
    <style:style style:name="T67" style:family="text">
      <style:text-properties style:font-name="Arial" style:font-name-asian="標楷體" style:font-name-complex="Arial"/>
    </style:style>
    <style:style style:name="T68" style:family="text">
      <style:text-properties style:font-name="Arial" style:font-name-asian="標楷體" style:font-name-complex="Arial"/>
    </style:style>
    <style:style style:name="T69" style:family="text">
      <style:text-properties style:font-name="Arial" style:text-underline-style="solid" style:text-underline-width="auto" style:text-underline-color="font-color" style:font-name-asian="標楷體" style:font-name-complex="Arial"/>
    </style:style>
    <style:style style:name="T70" style:family="text">
      <style:text-properties style:font-name="Arial" fo:font-size="8pt" style:font-name-asian="標楷體" style:font-size-asian="8pt" style:font-name-complex="Arial" style:font-size-complex="8pt"/>
    </style:style>
    <style:style style:name="T71" style:family="text">
      <style:text-properties style:text-line-through-style="solid" style:text-line-through-type="single"/>
    </style:style>
    <style:style style:name="T72"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5">國立屏東科技大學102年度第8次（第179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58"><text:span text:style-name="T7">中華民國102年10月24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12">行政中心三樓第一會議室</text:p>
          </table:table-cell>
          <table:covered-table-cell/>
          <table:covered-table-cell/>
        </table:table-row>
        <table:table-row table:style-name="表格1.3">
          <table:table-cell table:style-name="表格1.A2" office:value-type="string">
            <text:p text:style-name="P42">主席</text:p>
          </table:table-cell>
          <table:table-cell table:style-name="表格1.A2" table:number-columns-spanned="4" office:value-type="string">
            <text:p text:style-name="P43">古　校長　源光</text:p>
          </table:table-cell>
          <table:covered-table-cell/>
          <table:covered-table-cell/>
          <table:covered-table-cell/>
          <table:table-cell table:style-name="表格1.A2" office:value-type="string">
            <text:p text:style-name="P42">記錄</text:p>
          </table:table-cell>
          <table:table-cell table:style-name="表格1.A2" table:number-columns-spanned="3" office:value-type="string">
            <text:p text:style-name="P4">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45">戴昌賢</text:p>
          </table:table-cell>
          <table:table-cell table:style-name="表格1.A2" office:value-type="string">
            <text:p text:style-name="P5">行政</text:p>
            <text:p text:style-name="P5">副校長</text:p>
          </table:table-cell>
          <table:table-cell table:style-name="表格1.A2" table:number-columns-spanned="2" office:value-type="string">
            <text:p text:style-name="P5">劉英偉</text:p>
          </table:table-cell>
          <table:covered-table-cell/>
          <table:table-cell table:style-name="表格1.A2" office:value-type="string">
            <text:p text:style-name="P5">教務長</text:p>
          </table:table-cell>
          <table:table-cell table:style-name="表格1.A2" office:value-type="string">
            <text:p text:style-name="P5">楊勝任</text:p>
          </table:table-cell>
        </table:table-row>
        <table:table-row table:style-name="表格1.4">
          <table:table-cell table:style-name="表格1.A2" office:value-type="string">
            <text:p text:style-name="P5">學務長</text:p>
          </table:table-cell>
          <table:table-cell table:style-name="表格1.A2" office:value-type="string">
            <text:p text:style-name="P5">傅龍明</text:p>
          </table:table-cell>
          <table:table-cell table:style-name="表格1.A2" office:value-type="string">
            <text:p text:style-name="P5">總務長</text:p>
          </table:table-cell>
          <table:table-cell table:style-name="表格1.A2" office:value-type="string">
            <text:p text:style-name="P5">徐錦興</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63"><text:span text:style-name="T19">進修推廣部</text:span><text:span text:style-name="T7">主任</text:span></text:p>
          </table:table-cell>
          <table:table-cell table:style-name="表格1.A2" office:value-type="string">
            <text:p text:style-name="P63"><text:span text:style-name="T7">邱武田</text:span><text:span text:style-name="T42">代</text:span></text:p>
          </table:table-cell>
        </table:table-row>
        <table:table-row table:style-name="表格1.4">
          <table:table-cell table:style-name="表格1.A2" office:value-type="string">
            <text:p text:style-name="P46">研究發展處</text:p>
            <text:p text:style-name="P5">研發長</text:p>
          </table:table-cell>
          <table:table-cell table:style-name="表格1.A2" office:value-type="string">
            <text:p text:style-name="P13">王栢村</text:p>
          </table:table-cell>
          <table:table-cell table:style-name="表格1.A2" office:value-type="string">
            <text:p text:style-name="P47">國際事務處</text:p>
            <text:p text:style-name="P63"><text:span text:style-name="T7">國際長</text:span></text:p>
          </table:table-cell>
          <table:table-cell table:style-name="表格1.A2" office:value-type="string">
            <text:p text:style-name="P5">陳和賢</text:p>
          </table:table-cell>
          <table:table-cell table:style-name="表格1.A2" office:value-type="string">
            <text:p text:style-name="P5">圖書館</text:p>
            <text:p text:style-name="P5">館長</text:p>
          </table:table-cell>
          <table:table-cell table:style-name="表格1.A2" table:number-columns-spanned="2" office:value-type="string">
            <text:p text:style-name="P5">陳瑞仁</text:p>
          </table:table-cell>
          <table:covered-table-cell/>
          <table:table-cell table:style-name="表格1.A2" office:value-type="string">
            <text:p text:style-name="P63"><text:span text:style-name="T7">主計室</text:span></text:p>
            <text:p text:style-name="P5">主任</text:p>
          </table:table-cell>
          <table:table-cell table:style-name="表格1.A2" office:value-type="string">
            <text:p text:style-name="P63"><text:span text:style-name="T7">沈艶雪</text:span></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就業輔導室主任</text:p>
          </table:table-cell>
          <table:table-cell table:style-name="表格1.A2" office:value-type="string">
            <text:p text:style-name="P5">邱秋霞</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office:value-type="string">
            <text:p text:style-name="P5">吳崇旗</text:p>
          </table:table-cell>
        </table:table-row>
        <table:table-row table:style-name="表格1.4">
          <table:table-cell table:style-name="表格1.A2" office:value-type="string">
            <text:p text:style-name="P5">電算中心</text:p>
            <text:p text:style-name="P5">主任</text:p>
          </table:table-cell>
          <table:table-cell table:style-name="表格1.A2" office:value-type="string">
            <text:p text:style-name="P5">陳灯能</text:p>
          </table:table-cell>
          <table:table-cell table:style-name="表格1.A2" office:value-type="string">
            <text:p text:style-name="P5">技藝訓練中心主任</text:p>
          </table:table-cell>
          <table:table-cell table:style-name="表格1.A2" office:value-type="string">
            <text:p text:style-name="P63"><text:span text:style-name="T7">劉炳燦</text:span><text:span text:style-name="T42">代</text:span></text:p>
          </table:table-cell>
          <table:table-cell table:style-name="表格1.A2" office:value-type="string">
            <text:p text:style-name="P5">環境保護暨安全衛生中心主任</text:p>
          </table:table-cell>
          <table:table-cell table:style-name="表格1.A2" table:number-columns-spanned="2" office:value-type="string">
            <text:p text:style-name="P5">徐錦興</text:p>
          </table:table-cell>
          <table:covered-table-cell/>
          <table:table-cell table:style-name="表格1.A2" office:value-type="string">
            <text:p text:style-name="P5">客家產業研究中心主任</text:p>
          </table:table-cell>
          <table:table-cell table:style-name="表格1.A2" office:value-type="string">
            <text:p text:style-name="P5">曾純純</text:p>
          </table:table-cell>
        </table:table-row>
        <table:table-row table:style-name="表格1.4">
          <table:table-cell table:style-name="表格1.A2" office:value-type="string">
            <text:p text:style-name="P5">生物多樣性研究中心</text:p>
            <text:p text:style-name="P5">主任</text:p>
          </table:table-cell>
          <table:table-cell table:style-name="表格1.A2" office:value-type="string">
            <text:p text:style-name="P5">蔡文田</text:p>
          </table:table-cell>
          <table:table-cell table:style-name="表格1.A2" office:value-type="string">
            <text:p text:style-name="P5">災害防救科技研究中心主任</text:p>
          </table:table-cell>
          <table:table-cell table:style-name="表格1.A2" office:value-type="string">
            <text:p text:style-name="P5">王裕民</text:p>
          </table:table-cell>
          <table:table-cell table:style-name="表格1.A2" office:value-type="string">
            <text:p text:style-name="P5">保育類野生動物收容中心主任</text:p>
          </table:table-cell>
          <table:table-cell table:style-name="表格1.A2" table:number-columns-spanned="2" office:value-type="string">
            <text:p text:style-name="P5">裴家騏</text:p>
          </table:table-cell>
          <table:covered-table-cell/>
          <table:table-cell table:style-name="表格1.A2" office:value-type="string">
            <text:p text:style-name="P5">農學院</text:p>
            <text:p text:style-name="P5">院長</text:p>
          </table:table-cell>
          <table:table-cell table:style-name="表格1.A2" office:value-type="string">
            <text:p text:style-name="P63"><text:span text:style-name="T7">林芳銘</text:span><text:span text:style-name="T42">代</text:span></text:p>
          </table:table-cell>
        </table:table-row>
        <table:table-row table:style-name="表格1.4">
          <table:table-cell table:style-name="表格1.A2" office:value-type="string">
            <text:p text:style-name="P5">工學院</text:p>
            <text:p text:style-name="P5">院長</text:p>
          </table:table-cell>
          <table:table-cell table:style-name="表格1.A2" office:value-type="string">
            <text:p text:style-name="P5">丁澈士</text:p>
          </table:table-cell>
          <table:table-cell table:style-name="表格1.A2" office:value-type="string">
            <text:p text:style-name="P5">管理學院</text:p>
            <text:p text:style-name="P5">院長</text:p>
          </table:table-cell>
          <table:table-cell table:style-name="表格1.A2" office:value-type="string">
            <text:p text:style-name="P5">龔旭陽</text:p>
          </table: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text:p>
            <text:p text:style-name="P5">院長</text:p>
          </table:table-cell>
          <table:table-cell table:style-name="表格1.A2" office:value-type="string">
            <text:p text:style-name="P5">裴家騏</text:p>
          </table:table-cell>
        </table:table-row>
        <table:table-row table:style-name="表格1.4">
          <table:table-cell table:style-name="表格1.A2" office:value-type="string">
            <text:p text:style-name="P5">獸醫學院</text:p>
            <text:p text:style-name="P5">院長</text:p>
          </table:table-cell>
          <table:table-cell table:style-name="表格1.A2" office:value-type="string">
            <text:p text:style-name="P5">鍾文彬</text:p>
          </table:table-cell>
          <table:table-cell table:style-name="表格1.A2" office:value-type="string">
            <text:p text:style-name="P63"><text:span text:style-name="T21">生物資源研</text:span><text:span text:style-name="T7">究所所長</text:span></text:p>
          </table:table-cell>
          <table:table-cell table:style-name="表格1.A2" office:value-type="string">
            <text:p text:style-name="P5">蔡文田</text:p>
          </table:table-cell>
          <table:table-cell table:style-name="表格1.A2" office:value-type="string">
            <text:p text:style-name="P5">農園生產系</text:p>
            <text:p text:style-name="P5">主任</text:p>
          </table:table-cell>
          <table:table-cell table:style-name="表格1.A2" table:number-columns-spanned="2" office:value-type="string">
            <text:p text:style-name="P5">王鐘和</text:p>
          </table:table-cell>
          <table:covered-table-cell/>
          <table:table-cell table:style-name="表格1.A2" office:value-type="string">
            <text:p text:style-name="P5">森林系</text:p>
            <text:p text:style-name="P5">主任</text:p>
          </table:table-cell>
          <table:table-cell table:style-name="表格1.A2" office:value-type="string">
            <text:p text:style-name="P63"><text:span text:style-name="T7">楊勝任</text:span><text:span text:style-name="T42">代</text:span></text:p>
          </table:table-cell>
        </table:table-row>
        <table:table-row table:style-name="表格1.4">
          <table:table-cell table:style-name="表格1.A2" office:value-type="string">
            <text:p text:style-name="P5">水產養殖系主任</text:p>
          </table:table-cell>
          <table:table-cell table:style-name="表格1.A2" office:value-type="string">
            <text:p text:style-name="P5">邱謝聰</text:p>
          </table:table-cell>
          <table:table-cell table:style-name="表格1.A2" office:value-type="string">
            <text:p text:style-name="P5">動物科學</text:p>
            <text:p text:style-name="P5">與畜產系</text:p>
            <text:p text:style-name="P5">主任</text:p>
          </table:table-cell>
          <table:table-cell table:style-name="表格1.A2" office:value-type="string">
            <text:p text:style-name="P63"><text:span text:style-name="T7">劉炳燦</text:span><text:span text:style-name="T42">代</text:span></text:p>
          </table:table-cell>
          <table:table-cell table:style-name="表格1.A2" office:value-type="string">
            <text:p text:style-name="P5">植物醫學系</text:p>
            <text:p text:style-name="P5">主任</text:p>
          </table:table-cell>
          <table:table-cell table:style-name="表格1.A2" table:number-columns-spanned="2" office:value-type="string">
            <text:p text:style-name="P5">鄭秋雄</text:p>
          </table:table-cell>
          <table:covered-table-cell/>
          <table:table-cell table:style-name="表格1.A2" office:value-type="string">
            <text:p text:style-name="P5">木材科學與設計系主任</text:p>
          </table:table-cell>
          <table:table-cell table:style-name="表格1.A2" office:value-type="string">
            <text:p text:style-name="P5">江吉龍</text:p>
          </table:table-cell>
        </table:table-row>
        <table:table-row table:style-name="表格1.4">
          <table:table-cell table:style-name="表格1.A2" office:value-type="string">
            <text:p text:style-name="P5">食品科學系主任</text:p>
          </table:table-cell>
          <table:table-cell table:style-name="表格1.A2" office:value-type="string">
            <text:p text:style-name="P5">林貞信</text:p>
          </table:table-cell>
          <table:table-cell table:style-name="表格1.A2" office:value-type="string">
            <text:p text:style-name="P48">生物科技系主任</text:p>
          </table:table-cell>
          <table:table-cell table:style-name="表格1.A2" office:value-type="string">
            <text:p text:style-name="P6"/>
          </table: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cell table:style-name="表格1.A2" office:value-type="string">
            <text:p text:style-name="P5">環境工程與科學系主任</text:p>
          </table:table-cell>
          <table:table-cell table:style-name="表格1.A2" office:value-type="string">
            <text:p text:style-name="P5">許正一</text:p>
          </table:table-cell>
        </table:table-row>
        <table:table-row table:style-name="表格1.4">
          <table:table-cell table:style-name="表格1.A2" office:value-type="string">
            <text:p text:style-name="P5">土木工程系主任</text:p>
          </table:table-cell>
          <table:table-cell table:style-name="表格1.A2" office:value-type="string">
            <text:p text:style-name="P5">王裕民</text:p>
          </table:table-cell>
          <table:table-cell table:style-name="表格1.A2" office:value-type="string">
            <text:p text:style-name="P5">水土保持系主任</text:p>
          </table:table-cell>
          <table:table-cell table:style-name="表格1.A2" office:value-type="string">
            <text:p text:style-name="P63"><text:span text:style-name="T7">李明熹</text:span><text:span text:style-name="T42">代</text:span></text:p>
          </table:table-cell>
          <table:table-cell table:style-name="表格1.A2" office:value-type="string">
            <text:p text:style-name="P5">機械工程系</text:p>
            <text:p text:style-name="P5">主任</text:p>
          </table:table-cell>
          <table:table-cell table:style-name="表格1.A2" table:number-columns-spanned="2" office:value-type="string">
            <text:p text:style-name="P5">周春禧</text:p>
          </table:table-cell>
          <table:covered-table-cell/>
          <table:table-cell table:style-name="表格1.A2" office:value-type="string">
            <text:p text:style-name="P5">車輛工程系主任</text:p>
          </table:table-cell>
          <table:table-cell table:style-name="表格1.A2" office:value-type="string">
            <text:p text:style-name="P5">陳勇全</text:p>
          </table:table-cell>
        </table:table-row>
        <table:table-row table:style-name="表格1.4">
          <table:table-cell table:style-name="表格1.A2" office:value-type="string">
            <text:p text:style-name="P5">生物機電</text:p>
            <text:p text:style-name="P5">工程系</text:p>
            <text:p text:style-name="P5">主任</text:p>
          </table:table-cell>
          <table:table-cell table:style-name="表格1.A2" office:value-type="string">
            <text:p text:style-name="P5">苗志銘</text:p>
          </table:table-cell>
          <table:table-cell table:style-name="表格1.A2" office:value-type="string">
            <text:p text:style-name="P49">環境資源與防災學位學程主任</text:p>
          </table:table-cell>
          <table:table-cell table:style-name="表格1.A2" office:value-type="string">
            <text:p text:style-name="P5">王裕民</text:p>
          </table:table-cell>
          <table:table-cell table:style-name="表格1.A2" office:value-type="string">
            <text:p text:style-name="P5">財務金融研究所</text:p>
            <text:p text:style-name="P5">所長</text:p>
          </table:table-cell>
          <table:table-cell table:style-name="表格1.A2" table:number-columns-spanned="2" office:value-type="string">
            <text:p text:style-name="P5">潘璟靜</text:p>
          </table:table-cell>
          <table:covered-table-cell/>
          <table:table-cell table:style-name="表格1.A2" office:value-type="string">
            <text:p text:style-name="P5">景觀暨遊憩管理研究所所長</text:p>
          </table:table-cell>
          <table:table-cell table:style-name="表格1.A2" office:value-type="string">
            <text:p text:style-name="P5">毛冠貴</text:p>
          </table:table-cell>
        </table:table-row>
        <table:table-row table:style-name="表格1.4">
          <table:table-cell table:style-name="表格1.A2" office:value-type="string">
            <text:p text:style-name="P5">科技管理研究所所長</text:p>
          </table:table-cell>
          <table:table-cell table:style-name="表格1.A2" office:value-type="string">
            <text:p text:style-name="P5">彭克仲</text:p>
          </table:table-cell>
          <table:table-cell table:style-name="表格1.A2" office:value-type="string">
            <text:p text:style-name="P5">農企業管理系主任</text:p>
          </table:table-cell>
          <table:table-cell table:style-name="表格1.A2" office:value-type="string">
            <text:p text:style-name="P5">陳淑恩</text:p>
          </table: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工業管理系主任</text:p>
          </table:table-cell>
          <table:table-cell table:style-name="表格1.A2" office:value-type="string">
            <text:p text:style-name="P5">劉正祥</text:p>
          </table:table-cell>
        </table:table-row>
        <table:table-row table:style-name="表格1.4">
          <table:table-cell table:style-name="表格1.A2" office:value-type="string">
            <text:p text:style-name="P5">企業管理系主任</text:p>
          </table:table-cell>
          <table:table-cell table:style-name="表格1.A2" office:value-type="string">
            <text:p text:style-name="P63"><text:span text:style-name="T7">鄭文英</text:span><text:span text:style-name="T42">代</text:span></text:p>
          </table:table-cell>
          <table:table-cell table:style-name="表格1.A2" office:value-type="string">
            <text:p text:style-name="P5">時尚設計</text:p>
            <text:p text:style-name="P5">與管理系</text:p>
            <text:p text:style-name="P5">主任</text:p>
          </table:table-cell>
          <table:table-cell table:style-name="表格1.A2" office:value-type="string">
            <text:p text:style-name="P5">葉曾欽</text:p>
          </table:table-cell>
          <table:table-cell table:style-name="表格1.A2" office:value-type="string">
            <text:p text:style-name="P5">餐旅管理系主任</text:p>
          </table:table-cell>
          <table:table-cell table:style-name="表格1.A2" table:number-columns-spanned="2" office:value-type="string">
            <text:p text:style-name="P6"/>
          </table:table-cell>
          <table:covered-table-cell/>
          <table:table-cell table:style-name="表格1.A2" office:value-type="string">
            <text:p text:style-name="P5">技術及職業教育研究所所長</text:p>
          </table:table-cell>
          <table:table-cell table:style-name="表格1.A2" office:value-type="string">
            <text:p text:style-name="P63"><text:span text:style-name="T7">張碧如</text:span><text:span text:style-name="T42">代</text:span></text:p>
          </table:table-cell>
        </table:table-row>
        <text:soft-page-break/>
        <table:table-row table:style-name="表格1.4">
          <table:table-cell table:style-name="表格1.A2" office:value-type="string">
            <text:p text:style-name="P5">客家文化產業研究所</text:p>
            <text:p text:style-name="P5">所長</text:p>
          </table:table-cell>
          <table:table-cell table:style-name="表格1.A2" office:value-type="string">
            <text:p text:style-name="P5">曾純純</text:p>
          </table:table-cell>
          <table:table-cell table:style-name="表格1.A2" office:value-type="string">
            <text:p text:style-name="P5">師資培育中心主任</text:p>
          </table:table-cell>
          <table:table-cell table:style-name="表格1.A2" office:value-type="string">
            <text:p text:style-name="P63"><text:span text:style-name="T7">張碧如</text:span><text:span text:style-name="T42">代</text:span></text:p>
          </table:table-cell>
          <table:table-cell table:style-name="表格1.A2" office:value-type="string">
            <text:p text:style-name="P5">幼兒保育系主任</text:p>
          </table:table-cell>
          <table:table-cell table:style-name="表格1.A2" table:number-columns-spanned="2" office:value-type="string">
            <text:p text:style-name="P5">馬祖琳</text:p>
          </table:table-cell>
          <table:covered-table-cell/>
          <table:table-cell table:style-name="表格1.A2" office:value-type="string">
            <text:p text:style-name="P5">應用外語系主任</text:p>
          </table:table-cell>
          <table:table-cell table:style-name="表格1.A2" office:value-type="string">
            <text:p text:style-name="P5">張美美</text:p>
          </table:table-cell>
        </table:table-row>
        <table:table-row table:style-name="表格1.4">
          <table:table-cell table:style-name="表格1.A2" office:value-type="string">
            <text:p text:style-name="P5">社會工作系主任</text:p>
          </table:table-cell>
          <table:table-cell table:style-name="表格1.A2" office:value-type="string">
            <text:p text:style-name="P5">王仕圖</text:p>
          </table:table-cell>
          <table:table-cell table:style-name="表格1.A2" office:value-type="string">
            <text:p text:style-name="P63"><text:span text:style-name="T7">休閒運動健康系</text:span></text:p>
            <text:p text:style-name="P5">主任</text:p>
          </table:table-cell>
          <table:table-cell table:style-name="表格1.A2" office:value-type="string">
            <text:p text:style-name="P5">陳敏弘</text:p>
          </table: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cell table:style-name="表格1.A2" office:value-type="string">
            <text:p text:style-name="P63"><text:span text:style-name="T21">熱帶農業暨國際合作系</text:span><text:span text:style-name="T7">主任</text:span></text:p>
          </table:table-cell>
          <table:table-cell table:style-name="表格1.A2" office:value-type="string">
            <text:p text:style-name="P63"><text:span text:style-name="T7">鄭達智</text:span><text:span text:style-name="T42">代</text:span></text:p>
          </table:table-cell>
        </table:table-row>
        <table:table-row table:style-name="表格1.4">
          <table:table-cell table:style-name="表格1.A2" office:value-type="string">
            <text:p text:style-name="P5">食品科學國際碩士學位學程主任</text:p>
          </table:table-cell>
          <table:table-cell table:style-name="表格1.A2" office:value-type="string">
            <text:p text:style-name="P5">郭嘉信</text:p>
          </table:table-cell>
          <table:table-cell table:style-name="表格1.A2" office:value-type="string">
            <text:p text:style-name="P5">華語文中心主任</text:p>
          </table:table-cell>
          <table:table-cell table:style-name="表格1.A2" office:value-type="string">
            <text:p text:style-name="P5">裴家騏</text:p>
          </table:table-cell>
          <table:table-cell table:style-name="表格1.A2" office:value-type="string">
            <text:p text:style-name="P50">土壤與水工程國際碩士學位學程主任</text:p>
          </table:table-cell>
          <table:table-cell table:style-name="表格1.A2" table:number-columns-spanned="2" office:value-type="string">
            <text:p text:style-name="P5">王裕民</text:p>
          </table:table-cell>
          <table:covered-table-cell/>
          <table:table-cell table:style-name="表格1.A2" office:value-type="string">
            <text:p text:style-name="P5">野生動物保育研究所</text:p>
            <text:p text:style-name="P5">所長</text:p>
          </table:table-cell>
          <table:table-cell table:style-name="表格1.A2" office:value-type="string">
            <text:p text:style-name="P63"><text:span text:style-name="T7">裴家騏</text:span><text:span text:style-name="T42">代</text:span></text:p>
          </table:table-cell>
        </table:table-row>
        <table:table-row table:style-name="表格1.4">
          <table:table-cell table:style-name="表格1.A2" office:value-type="string">
            <text:p text:style-name="P5">動物疫苗科技研究所</text:p>
            <text:p text:style-name="P5">所長</text:p>
          </table:table-cell>
          <table:table-cell table:style-name="表格1.A2" office:value-type="string">
            <text:p text:style-name="P5">朱純燕</text:p>
          </table:table-cell>
          <table:table-cell table:style-name="表格1.A2" office:value-type="string">
            <text:p text:style-name="P5">獸醫學系</text:p>
            <text:p text:style-name="P5">主任</text:p>
          </table:table-cell>
          <table:table-cell table:style-name="表格1.A2" office:value-type="string">
            <text:p text:style-name="P5">陳瑞雄</text:p>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row table:style-name="表格1.4">
          <table:table-cell table:style-name="表格1.A2" office:value-type="string">
            <text:p text:style-name="P7">列　席</text:p>
          </table:table-cell>
          <table:table-cell table:style-name="表格1.A2" office:value-type="string">
            <text:p text:style-name="P5">事務</text:p>
            <text:p text:style-name="P5">組長</text:p>
          </table:table-cell>
          <table:table-cell table:style-name="表格1.A2" office:value-type="string">
            <text:p text:style-name="P5">李正吉</text:p>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
      <text:p text:style-name="P51">一、宣佈開會</text:p>
      <text:p text:style-name="P51">二、頒獎</text:p>
      <text:p text:style-name="P64"><text:span text:style-name="T26">1.動物科學與畜產系劉炳燦</text:span><text:span text:style-name="T7">教師，參加本校遴聘業界專家協同教學特色案例課程，經教育部技職司審核為全國優質課程，特頒獎狀，以</text:span><text:span text:style-name="T48">茲</text:span><text:span text:style-name="T7">表揚。</text:span></text:p>
      <text:p text:style-name="P64"><text:span text:style-name="T48">2.材料工程所傅龍明教師、車輛工程系曾全佑教師、獸醫學系陳石柱教師，致力於本校教學、研究及服務績效貢獻卓著，經教育部評審為</text:span><text:span text:style-name="T48">102年度理工類</text:span><text:span text:style-name="T48">與農生技醫護類特殊優秀頂尖教師，特頒獎狀，以茲表揚。</text:span></text:p>
      <text:p text:style-name="P67">三、主席報告</text:p>
      <text:p text:style-name="P127"><text:span text:style-name="T56">1.</text:span><text:span text:style-name="T48">恭喜</text:span><text:span text:style-name="T26">劉炳燦</text:span><text:span text:style-name="T7">教師開設的</text:span><text:span text:style-name="T48">『馬學及馬學實習』課程獲</text:span><text:span text:style-name="T7">教育部評選為全國十大優質課程，這個課程聘請</text:span><text:span text:style-name="T48">台灣馬術治療中心林嫵恬主任與系上教師協同教授「馬學」及「馬學實習」課程，將馬術治療的概念引入馬學課程，介紹馬匹可運用的「治療性騎乘教學實務」，讓同學學習能更多面向運用馬匹的功能，並協助同學考取相關的國際證照，創造學生多元的就業市場。</text:span></text:p>
      <text:p text:style-name="P127"><text:span text:style-name="T54">2.</text:span><text:span text:style-name="T48">同時非常恭喜傅龍明學務長、曾全佑教授及陳石柱教授獲評選為特殊優秀頂尖教師，這是非常不容易的。我曾多次強調在我的理念中，老師與學生之間的關係，不應只有授課時在課堂上師生的關係，希望老師能將與學生的關係變成一種互動，老師要有專業、熱情及熱忱，將學生帶進一個不同的視野，將老師的人生經驗在課堂中傳遞給學生，這是非常重要的。之前，我也曾經多次提到，作為一個老師是既要為經師更要為人師，這句話講起來簡單，但做起來可不容易。有許多老師非常有學問，但若論起做人做事的態度，恐怕對於他們的評價即須大打折扣，若一位老師僅顧慮自己的研究，不會照顧、開導或啟發學生，與學生之間完全沒有互動，相信他與其他老師也不會有互動。請各位系所主任務必在系所務會議中將我的理念轉知給老師，師生的關係不是僅有在教室，師生的關係必須要延伸到課堂之外，老師應思量如何去引導、啟發及帶領學生，我覺得這是非常重要的。</text:span></text:p>
      <text:p text:style-name="P127"><text:span text:style-name="T54">3.</text:span><text:span text:style-name="T48">下(11)個月29日與30日學校將慶祝89週年校慶，雖然規模應不會像去年慶祝88週年如此盛大，但舉辦校慶對於學校仍是非常重要的工作，同時今年可能有幾位國外姐妹校</text:span><text:soft-page-break/><text:span text:style-name="T48">的校長會在校慶時來校參訪，所以各項校慶籌備工作應一如往年，各系所及各行政業管單位的準備工作應積極進行，包括校慶各項活動與運動會各類競賽，希望展現出來的成果，能讓我們姊妹校的校長看到，屏科大是一個非常有活力的學校。</text:span></text:p>
      <text:p text:style-name="P127"><text:span text:style-name="T54">4.</text:span><text:span text:style-name="T48">昨日在立法院列席"103年度中央政府總預算案教育及文化委員會審查會議"，其中發生了一件特別的事件，相信各位主管已在報章或電視等媒體看到相關的報導。相對而言，學校真的是一個非常單純的環境，我們每一位老師應該要珍惜這份美好的工作，這是一個傳承志業非常好的地方，希望每位老師將最好的部分教導給學生，不希望看到老師將外界有關政治鬥爭或人心險惡的部分帶進校園。昨天我們看到在上位者演出的一場大戲，在校園課堂上學生也看著老師的一言一行，學生也可以說看著老師在演戲，老師怎麼演學生就怎麼學，所以又回歸到我前面提到的，老師是既要為經師更要為人師，與大家共勉之。</text:span></text:p>
      <text:p text:style-name="P127"><text:span text:style-name="T54">5.</text:span><text:span text:style-name="T48">今天行政會議結束後，在圖書館有教務處舉辦的102年度教學卓越計畫成果展記者會，教務處特別邀請高雄地區最優秀的兩所高職學校，高學高工與高雄商工的學生到校參加活動，為何跨縣市邀請高雄地區的學生，最重要的考量即是未來學校的生源。提到未來生源問題，我希望每位系所主任皆有義務去瞭解分析兩件事，第一，自己系所大一新生高中職就讀學校，他們是來自臺灣北中南東那些地區。第二，自己系所在全國相同類組、系所中的排名，我曾在教務處提供給我的資料中，看到本校有某些系所在全國的排名是倒數幾名，甚至居然還排名在最後，我不知道該系所的主任是否知道自己系所的處境。我就將這兩個考題交給各位系所主任，若你在瞭解近5年來學生的來源與系所在技職體系中的排名後，覺得應有機會與我討論，請與秘書室接洽安排時間。為何我要特別強調這點，本週一在立法院，各大學校院校長之間談話的主題之一，即是至民國112年時生源與現在相較將減少10萬人，另105年與104年相較會減少近5萬人，同仁可能會認為本校是典範科技大學，所以應該沒有招生的壓力，我要強調，我們的壓力真的很大，因為本校位處全國最南端，若每個系所皆能表現得非常傑出優秀，當然就不用擔心，但事實非如此。各系所若需要相關必要的資訊，教務處每年皆有做統計分析，可以請教務處提供。</text:span></text:p>
      <text:p text:style-name="P127"><text:span text:style-name="T54">6.</text:span><text:span text:style-name="T48">再次提醒，11月29日及30日是本校89週年校慶，請各系所及各行政單位，尤其是各業務主辦單位務必要全力準備。校慶籌備工作會議召開前，請將會議議程資料送至秘書室提供我先行參閱。</text:span></text:p>
      <text:p text:style-name="P67"/>
      <text:p text:style-name="P67">四、上次會議紀錄有無異議？列入紀錄准予備查。</text:p>
      <text:p text:style-name="P67">五、上次會議決議執行情形報告：列入紀錄准予備查。</text:p>
      <text:p text:style-name="P68">電算中心陳灯能主任：</text:p>
      <text:p text:style-name="P66"><text:span text:style-name="T48"><text:s text:c="3"/>　　　 補充說明有關宿網事宜，中心目前針對無線網路部分先做建置，但因建置成本高故現在是針對各棟宿舍交誼廳進行建置，至於未來能否擴增至全棟宿舍房間，中心亦已做好規劃，將視經費分配情形而定。有關校長所提是否委外經營，最近中華電信有派員與中心洽談，他們願意調降費率。之前中心曾調查學生的意願，學生普遍願意使用中華電信系統，但是認為價格太高，現在中華電信主動要降價，中心會在談妥之後，針對住宿學生再次做調查，結果如何會向各位主管報告。</text:span></text:p>
      <text:p text:style-name="P79"/>
      <text:p text:style-name="P68">校長：</text:p>
      <text:p text:style-name="P128"><text:soft-page-break/><text:span text:style-name="T54">1.</text:span><text:span text:style-name="T48">請電算中心針對宿網在主管會報提出專案報告。</text:span></text:p>
      <text:p text:style-name="P129"><text:span text:style-name="T54">2.</text:span><text:span text:style-name="T48">有關維基百科中屏科大的資料內容，不知各位主管是否曾上網參閱？或是各學院、系所主管曾上網更新編輯資料？我認為若有人想要了解屏科大，他可能會直接連結到學校網站，但也可能先連結到維基百科先看網頁中對於屏科大的介紹，針對這部分，在此請電算中心及國際事務處合作思考如何強化屏科大在維基百科上的內容，各學院、系所或行政單位若有特殊貢獻或特色皆應建置上去，比如本校有野生動物收容中心、工作犬訓練中心、熱帶果樹園，水土保持戶外，植物園等這些皆是非常具有特色的，即將運作的毒蛇血清馬場若亦能編輯上去，增加可看性後，相信本校在QS 世界大學排名將很快的能前進到500名之內，目前我們是排名在2,000名上下，我在意的是有些國際性的評比，包括上海交通大學世界大學學術排名(ARWU)及英國《泰晤士報》高等教育特刊，他們都是自己在網路上搜集資料，而不是讓參加評比的學校提供資料，所以我希望電算中心提供協助的有兩項工作，一個是維基百科本校資料內容的更新與加強，另一個工作是有關機構典藏部分，希望能盡速建置英文版的機構典藏網頁，並連結老師的相關著作。</text:span></text:p>
      <text:p text:style-name="P86"/>
      <text:p text:style-name="P67">六、各單位重要事項報告</text:p>
      <text:p text:style-name="P69">戴學術副校長昌賢：</text:p>
      <text:p text:style-name="P129"><text:span text:style-name="T56">1.</text:span><text:span text:style-name="T48">有關自辦評鑑事宜，聽聞本校自評規劃書已通過教育部之審查，雖然目前尚未接獲正式公文，但我們的評鑑作業將按照既定的時程來繼續辦理，昨天下午也召開了評鑑指導委員會。</text:span></text:p>
      <text:p text:style-name="P129"><text:span text:style-name="T54">2.</text:span><text:span text:style-name="T48">本校101學年度自辦內部評鑑業於今年4月中旬辦理完成，有關各評鑑委員建議事項，請各行政單位及各系所積極改進並彙報改進成果，評鑑報公室預計在11月將內部評鑑委員建議事項改進成果提評鑑指導小組審核，並提送行政會議審議及追蹤考核。</text:span></text:p>
      <text:p text:style-name="P129"><text:span text:style-name="T54">3.</text:span><text:span text:style-name="T48">依據本校自我評鑑準備工作時程表，本校103年3月及4月將辦理自辦外部評鑑，各學術及行政單位的自我評鑑報告及基本資料表，校長在前次行政會議已指示在103年1月24日春節假期前應繳交。另相關佐證資料非常重要，本週一工學院各系所辦理IEET工程及科技認證實地訪視，各系所非常辛苦的準備各項資料，因為現在訪視委員非常重視佐證資料，舉例來說，某一系主任在報告中提到對於期中考三科不及格的學生皆有進行輔導，委員馬上請系所要拿出輔導紀錄。又說老師有將產學合作計畫融入教學中，委員也是要系所拿出老師的講義，評鑑委員就是要看到佐證資料，若事先沒有準備齊全，相信臨時要能拿出會很困難，希望各單位檢視評鑑報告書，趁早準備相關佐證資料，以免臨時措手不及。</text:span></text:p>
      <text:p text:style-name="P129"><text:span text:style-name="T54">4.</text:span><text:span text:style-name="T48">評鑑報公室目前正委請各系所協助，針對大學部二、三、四年級學生進行問卷調查，在此感謝各單位的配合。目前尚未進行問卷調查的班級，請依照學務處排定的時間，利用班會時間，由導師將學生帶至電算中心利用電腦進行問卷的填寫。</text:span></text:p>
      <text:p text:style-name="P129"><text:span text:style-name="T54">5.</text:span><text:span text:style-name="T48">因本校學制較複雜，故接受評鑑時作業也較麻煩，有關在職專班部分，評鑑報公室依據台評會的模式，規劃在系所接受評鑑前一週的週六，安排該系所的評鑑委員前來評鑑，也就是委員會先評鑑系所在職專班部分。有關熱農系台東專班與農企系花蓮專班部分，在系所接受評鑑前一週的週六，請這兩系的系主任安排學生回到校本部上課並接受評鑑。過去都是安排委員分別到花蓮、台東去評鑑，但是系所無法將齊全的資料送至當地，委員看不到資料不免有怨言，所以此次希望安排在學校接受評鑑。另若系</text:span><text:soft-page-break/><text:span text:style-name="T48">所有不同的學制又有不同的班別，則在自我評鑑報告中，有關教育目標、核心能力及專業課程之安排與教學部分若有差異，請系所依照學制分別陳述，若大學部與進修部課程有很大的差異，請做重點描述來呈現教學特色。但有關師資、設備等教學資源部分，系所各類會議之組成、運作及紀錄部分，屬於共同使用或運作，則統一陳述即可。以上有關校長於本校自我評鑑相關會議中之指示，請參閱已轉送至各單位之會議紀錄，在此僅是再次提醒各位主管，同時學校將按照既定之工作時程進行評鑑作業，請各單位配合辦理。</text:span></text:p>
      <text:p text:style-name="P69"/>
      <text:p text:style-name="P68">農企業管理系陳主任淑恩：</text:p>
      <text:p text:style-name="P70">有關校外碩專班部分，目前學校規劃提前一週接受評鑑，以上次接受評鑑的情形，我覺得我們遇到的問題是，因為針對的是碩專班，所以資料可能沒有呈現出整個系的規劃目標等全貌，所以委員可能無法真正切入問題，我建議是否應該讓在校本部的系所接受評鑑後再評校外專班，所以程序上應安排在下一週，事實上前次評鑑在資料的呈現上系所真的是有困擾。</text:p>
      <text:p text:style-name="P68">校長：</text:p>
      <text:p text:style-name="P129"><text:span text:style-name="T56">1.</text:span><text:span text:style-name="T48">我覺得陳主任這個建議非常好，但若教育部有規定校外專班在前一週接受評鑑(請評鑑辦公室確認)，則請農企系及熱農系務必要備齊可呈現系所全貌的資料展現給委員參考，因為此次我們已調整將校外專班評鑑地點拉回校本部，屆時就是請學生回到學校接受訪談，無須費事搬動資料。</text:span></text:p>
      <text:p text:style-name="P129"><text:span text:style-name="T54">2.</text:span><text:span text:style-name="T48">各系所外部評鑑委員之聘書應皆已發送出去，善意提醒各系所主任，請各位主任隨時掌控、聯繫委員，確認委員在本校安排的日期能到校進行評鑑工作。</text:span></text:p>
      <text:p text:style-name="P71"/>
      <text:p text:style-name="P68">劉行政副校長英偉：</text:p>
      <text:p text:style-name="P70">在行政工作的執行面上有一些經驗與大家分享，未來進行評鑑工作或平日院系所工作，可能有些院長或系主任會抱怨院辦或系辦人員的工作能力不好，就不將工作交辦給他，我認為不應如此，建議主管們還是要積極主動地去帶領所屬人員辦事，若真的無法改善則盡快簽辦，或是提報懲罰讓他有所警惕。另同時也希望院長或系所主任不要將位置做小了，以這些年來我批示公文為例，看到各學院或系所的會辦甚至主辦公文，有時承辦人竟是院長或系主任，這是院辦或系所辦應扮演的角色，主管應訓練他們具有擬辦公文的能力，對於主辦或會辦之公文，他們應該先提出意見或看法給你作批示或考量。提出這兩點請各位主管思量。</text:p>
      <text:p text:style-name="P67"/>
      <text:p text:style-name="P68">校長：</text:p>
      <text:p text:style-name="P70">將一個人力閒置在旁，覺得還不如自己做會較好，我過去也有這樣的習慣，在此提出一個概念，就是如果這個人只能做到30分的工作，你就要求他做出30分的成果，在考評時你就給他30分，事實上他也只做出30分而已，若單位有兩位只能做出30分工作的人，至少加起來還有60分的成果，總比將他們就閒置在旁，就只有0分好很多。對於在人力的運用上，劉副校長的建議請各位主管思量。另我覺得承辦公文的各單位同仁，應該要表示自己的意見，這點做得較好的是主計室與人事室，每位承辦同仁皆會在公文加註他們的專業意見，讓主管可以據以做裁示。各系所主管應要求系所辦同仁在承辦公文時亦能加註意見，不是點了就送出，同時亦請各位主管不要將自然人憑證交給系辦，自己都<text:soft-page-break/>不批示公文，我覺得擔任主管最重要的是，在批閱公文時能夠在最短的時間內捕捉公文的內涵，在最短的時間內瞭解整個狀況，在最短的時間內用周詳的文字寫出你的意見，這是需要訓練的。</text:p>
      <text:p text:style-name="P71"/>
      <text:p text:style-name="P68">楊教務長勝任：</text:p>
      <text:p text:style-name="P129"><text:span text:style-name="T56">1.</text:span><text:span text:style-name="T48">今天教務處舉辦102年度教學卓越計畫成果展，展出的皆是同仁辛勞努力的結果，在此首先要感謝各單位的配合，也希望各系所主任轉知老師，請老師利用空閒時間或帶領同學到圖書館參觀各系所一年來努力的成果。</text:span></text:p>
      <text:p text:style-name="P129"><text:span text:style-name="T54">2.</text:span><text:span text:style-name="T48">今年校慶在11月29日星期五，依照往例當天下午停課，教務處將會發出正式通知。</text:span></text:p>
      <text:p text:style-name="P129"><text:span text:style-name="T54">3.</text:span><text:span text:style-name="T48">在此預告，獲頒特殊優秀頂尖教師的車輛系曾全佑教授，12月下旬教務處已安排時段請其進行經驗分享，另教務處亦安排在11月7日舉辦校外實習經驗分享，請森林系羅主任擔任主講人，因為森林系執行典範科技大學計畫有辦理學生校外實習，屆時請各系所務必派員參加。今天我在校園搶先報也看到管理學院特別請時尚系葉曾主任主講校外實習經驗分享，在此代為宣導，請大家有空去聆聽。</text:span></text:p>
      <text:p text:style-name="P129"><text:span text:style-name="T54">4.</text:span><text:span text:style-name="T48">簡報-以技術報告取代碩士論文專案報告（資料置放在 http://www.npust.edu.tw快速連結</text:span><text:span text:style-name="T66"></text:span><text:span text:style-name="T48">校務、行政會議</text:span><text:span text:style-name="T66"></text:span><text:span text:style-name="T48">第179次行政會議）</text:span></text:p>
      <text:p text:style-name="P71"/>
      <text:p text:style-name="P68">校長：</text:p>
      <text:p text:style-name="P70">有關以技術報告取代碩士論文，目前全國已有多所學校訂有相關法規並施行，教務處已邀集相關單位研議取得共識，請教務處盡速提案修正本校「碩士學位考試辦法」，希望自103學年度起即可適用，請將辦法列於招生簡章中。</text:p>
      <text:p text:style-name="P71"/>
      <text:p text:style-name="P68">戴學術副校長昌賢：</text:p>
      <text:p text:style-name="P70">現在教育部提倡多元化，學生有多元入學、多元教學及多元畢業，老師升等也要多元，現在教育部已修訂法規讓老師可以用教學成效來生等，事實上，以前用研究論文來升等是很明確的，後來用技術報告作為升等依據已經是有點爭議了，現在又規定可以用教學成效來升等，真的不知要如此訂定審查標準，已請人事室積極蒐集各校資料提供教評委員參考，如果各系所主任有資料亦請提供參考，並在系所務會議中與系上老師討論，以教學績優作為升等依據審查標準很難訂定，請各位主管協助。其實最大的問題在於，教育部擬將教師升等皆交由學校自審，教師的升等證書105年以後由學校自行頒發，不是由教育部頒發，所以升等審查會更開放。</text:p>
      <text:p text:style-name="P71"/>
      <text:p text:style-name="P68">人文暨社會科學院鄭院長芬蘭：</text:p>
      <text:p text:style-name="P70">有關教師可以教學績優升等，教育部在今年7月20日才正式函文給各校，所以本年度要修正學校升等審查標準是有困難，但是現在我面臨一個問題，相信其他學院的院長亦有同樣的問題，即學院內受7年條款約束的老師，萬一在今年最後一年未通過升等，但是這位老師在教學上非常受到同學的認同與肯定，未來將如何處理，這是一個問題。有關修法部分，請學術副校長及人事室能盡速提出草案完成修訂，更不希望看見在修法期間，有教學績優老師因7年條款必須被解聘，此事我覺得必須慎重考量。</text:p>
      <text:p text:style-name="P71"/>
      <text:p text:style-name="P68">傅學務長龍明：</text:p>
      <text:p text:style-name="P70"><text:soft-page-break/>各位主管桌面上有一份「校安事件處理情形統計表」，其中交通案件有49件，統計時間為8月1日至10月22日，我計算其中大約有30人次是大一新生，請各系所主任協助加強宣導有關交通安全部份。</text:p>
      <text:p text:style-name="P71"/>
      <text:p text:style-name="P71"/>
      <text:p text:style-name="P68">校長：</text:p>
      <text:p text:style-name="P70">開學前在行政會議上，我即向各位主管報告依據往年的經驗，開學之後交通事故發生在大一新生一定會比較多，請各系所主任協助宣導。今年學務處非常用心，找來機車廠商與屏東縣警察局交通大隊到校做騎乘機車安全示範與法規講解，成效雖尚有待改進，還是要感謝學務處。</text:p>
      <text:p text:style-name="P71"/>
      <text:p text:style-name="P68">徐總務長錦興：</text:p>
      <text:p text:style-name="P130"><text:span text:style-name="T56">1.</text:span><text:span text:style-name="T48">有關實驗室安全之研習，在兩週前全校各相關系所實驗室人員皆已辦理完成，明天將針對外籍生辦理實驗室安全研習，請有外籍生的系所主任協助多加宣導，請外籍生務必參加。</text:span></text:p>
      <text:p text:style-name="P130"><text:span text:style-name="T54">2.</text:span><text:span text:style-name="T48">熱帶農業研究大樓將設置一個公共藝術品，這個公共藝術品事實上已進入第二期工程驗收，這幾天應該會開挖地基，11月中旬將開始辦理教育訓練，屆時總務處會公布訊息，歡迎各系所主任邀請系上老師及同學共同來參與這個公共藝術品的建置過程。</text:span></text:p>
      <text:p text:style-name="P130"><text:span text:style-name="T54">3.</text:span><text:span text:style-name="T48">校長特別指示，請總務處在校慶期間，進行校園整體規劃及美化工程。但各位主管可能發現農園系館周遭的樹木正在進行大型的樹枝整修工程，這是因為這兩年來幾次颱風來襲，農園系館的樹木曾倒塌造成停在路旁的車輛受損，總務處今年開始進行剪修樹木，若其他系館周遭的樹木亦需要修剪，現在是一個很好的時間點，若有需要總務處協助，請在這一兩週內提出，總務處從現在到校慶前已排定許多工程或工作必須進行，尤其在校慶前兩週，總務處會將所有的人力全力投入校慶工作，屆時可能無法支援其他單位。</text:span></text:p>
      <text:p text:style-name="P71"/>
      <text:p text:style-name="P68">校長：</text:p>
      <text:p text:style-name="P130"><text:span text:style-name="T56">1.</text:span><text:span text:style-name="T48">總務處的工作非常多，現在有一些新建工程在進行，同時要配合校慶進行美化的工作，不過若提到要砍樹，我覺得剪修即可最好不要砍樹，若真的要砍樹，請各系所要慎重的提案在系務會議討論之後，再交由學校校園綠美化小組的專家來做決定，同時樹砍掉之後應有重新栽植的計畫，不然砍樹是很簡單，但植樹很不容易。</text:span></text:p>
      <text:p text:style-name="P130"><text:span text:style-name="T54">2.</text:span><text:span text:style-name="T48">每天從校門口進入校園時，看到牧場的一個場景總是讓我心中糾結，那個地方就是水產養殖系開挖的養殖場，自始我就不是很贊成在那邊設置大型的養殖場，但農學院吳院長及養殖系向我保證，他們已獲得屏東縣政府三年的計畫補助，每年有800萬元的經費，問題是養殖場的水池開挖後，卻跟我說縣政府的計畫僅執行一年即取消了，之後所有的事情要請學校來承擔，現在養殖池已在那裡，但到目前為止，我未曾看到養殖系真正的在使用，這就是我之前最擔心的，大家都想做大事，但並沒有務實的具有永續經營的概念，這是非常嚴重迷思。我要將這件事情責成農學院吳院長與水產養殖系邱謝主任，最慢在明(103)年2月1日前提出解決方案，請劉副校長負責督促與管考，請總務處協助處理解決。養殖系這幾年來的進步有目共睹，可以說是已脫胎換骨，但我覺得在這個進步的過程中，並沒有看到預期中的與外界結合，雖是如此，我還是要</text:span><text:soft-page-break/><text:span text:style-name="T48">非常肯定養殖系這幾年，無論是內部同仁的和協或是學術研究成果的進步都有很大的進展，這與五年前完全不一樣，但是看到那個養殖場，我心中還是有很深刻的感觸。</text:span></text:p>
      <text:p text:style-name="P71"/>
      <text:p text:style-name="P68">進修推廣部邱武田學務組長：</text:p>
      <text:p text:style-name="P70">在此請各系所主任協助，進修部導生經費礙於年度經費之結算，請提醒系所導師在期中考之後即11月15日之前，儘量能夠完成經費之結報，俾利送主計室辦理結算。</text:p>
      <text:p text:style-name="P71"/>
      <text:p text:style-name="P65"><text:span text:style-name="T48">王研發長栢村：</text:span></text:p>
      <text:p text:style-name="P129"><text:span text:style-name="T56">1.</text:span><text:span text:style-name="T48">有關發展典範科技大學計畫在前次工作會議的重要決議，為因應繳交年度結案報告，請各學院及各平台焦點工程計</text:span><text:span text:style-name="T54">畫</text:span><text:span text:style-name="T48">執行人在11月30日前繳交資料，研發處最近亦已發出通知告知各相關單位及計畫主持人。研發處規劃在校慶期間辦理發展典範科技大學計畫自評，這個自評工作將依據目前繳交的結案報告去推動。</text:span></text:p>
      <text:p text:style-name="P129"><text:span text:style-name="T54">2.</text:span><text:span text:style-name="T48">有關近期之計畫申請，除已公告於本處網頁之外，在此提醒各系所老師，首先是每年例行在12月底前提出的國科會專題計畫，相信每位老師皆在積極擬定計畫書中。第二是教育部的產學園區計畫，這個計畫每校最多可提出3件申請案，申請截止日為102年11月30日，學校鼓勵老師研提計畫，但103年度本校僅限管理學院及人文學院老師提出申請，其他學院老師可申請先期產學合作案，這些辦法皆已公告，請各學院推薦老師申請。第三，研發處規劃補助102年度執行典範大學「產學研發」子計畫業務相關補助措施有四項，包括協助學院辦理產學合作相關活動補助、協助校內教師推動技術商品化補助、鼓勵教師輔導企業關懷計畫補助及鼓勵教師赴產業實作研習服務，相關訊息已公告在校園搶先報，請各系所主任轉知老師協助宣導。</text:span></text:p>
      <text:p text:style-name="P67"/>
      <text:p text:style-name="P68">校長：</text:p>
      <text:p text:style-name="P70">請研發處及各系所主任鼓勵老師加強與廠商合作共同向經濟部工業局申請計畫，工業局有一個協助傳統產業技術開發計畫(CITD)，獲補助個案補助上限為新台幣250萬元，我是審查委員之一，之前我曾審查一位飲料醋廠商也是本校校友的計畫書，其實他的計畫構想不錯，但是因為沒有請學校老師協助繕寫及協助計畫之執行，所以僅獲得50幾萬元的補助，我想若有本校老師共同參與，應該可獲得最高額的補助金。另外還有一個小型企業創新研發計畫(SBIR)，請研發處鼓勵老師與本校育成中心進駐廠商或與本校有產學合作關係的廠商研提計畫。國科會計畫較難獲得通過，老師可以轉向經濟部工業局申請計畫，而請補助的標的涵蓋金屬機電、金屬材料、民生化學、民生紡織、民生醫材、民生食品、電子化工程、智慧財產技術等等，補助金額又多且容易獲得通過，請各系所主管轉知老師並鼓勵提出申請。戴副校長提到目前國科會專題計畫申請通過率僅約55％，而提升產業技術及人才培育計畫(小產學)通過率有8成以上，國科會也鼓勵科技大學老師申請小產學計畫，亦請各系所主任轉知。</text:p>
      <text:p text:style-name="P71"/>
      <text:p text:style-name="P65"><text:span text:style-name="T48">陳國際長和賢：</text:span></text:p>
      <text:p text:style-name="P130"><text:span text:style-name="T54">1.</text:span><text:span text:style-name="T48">上週本校獲泰國皇家基金會邀請參加台泰農業合作四十週年研討會，與會者除泰方代表，來自台灣的有外交部、退輔會、中興大學及屏科大。中興大學過去十幾年來，在該校楊教授主導下事實上在泰國有非常大的成果，但在這次的研討會中，泰國皇家基金會允諾會逐漸將一些計畫轉至本校執行，同時也將聘請本校農業相關科系老師承接</text:span><text:soft-page-break/><text:span text:style-name="T48">該基金會之人才培訓計畫，訓練時間大約1星期，希望老師能踴躍參與，國事處認為本校老師有機會參與國際合作計畫，對於學校知名度有很大的影響力。另校長與我也參加清邁大學-屏科大畢業校友會的成立大會，國事處若有機會將逐漸在世界各地成立校友會，來維持屏科大勢力的延伸。在清邁的校友會中有6位校友分別在清邁大學及湄州大學任教，可能10年或20年後這些校友會擔任院長、副校長甚或校長，我們希望與國外校友之間維繫良好的關係，來提升本校的知名度。</text:span></text:p>
      <text:p text:style-name="P130"><text:span text:style-name="T54">2.</text:span><text:span text:style-name="T48">我國教育部技職司、外交部及沙烏地阿拉伯職訓局共同促成沙烏地阿拉伯專科學校學生來台灣就讀二技，因應教育部所列出的名單，本校是屬於第二批，依專業領域有食品、機械、土木、資管、車輛及時尚設計等相關科系，由目前填報的學生資料，其中土木系有4位，車輛系有2位，另時尚系有3位，預計明年9月入學，他們先接受1年的中文訓練，然後插班進入大三就讀，這些沙烏地阿拉伯的學生在台灣不用英文授課，而是接受訓練後以中文授課，不會有英文教學的問題。這批學生會提早半年到校，所以有一年半的時間學習中文再插班進入系所就讀，國事處將與相關系所主管參考他校之課程設計，設計適合這些學生之課程。</text:span></text:p>
      <text:p text:style-name="P71"/>
      <text:p text:style-name="P68">校長：</text:p>
      <text:p text:style-name="P70">這幾年來本校的國際合作業務在陳國際長任勞任怨努力衝刺下，無論在東南亞、非洲或中南美洲皆已建立高知名度，在此請各位主管給他掌聲鼓勵他。</text:p>
      <text:p text:style-name="P71"/>
      <text:p text:style-name="P65"><text:span text:style-name="T48">圖書館陳館長瑞仁：</text:span></text:p>
      <text:p text:style-name="P129"><text:span text:style-name="T56">1.</text:span><text:span text:style-name="T48">圖書館地下室學習共享空間確定命名為「悅讀園」，目前地下室裝修工程後續修繕部分，經總務處營繕組組長與本館同仁後續幾次確認，最近應會進入尾聲，希望近期能夠確定整個驗收程序，有關輕食餐廳進食區桌椅採購前天已完成，感謝事務組協助完成招標作業。圖書館四樓亦有展覽館新建工程在進行，所以各位主管可能會發現，圖書館整個環境已不像以前那麼好，請各位主管轉知同仁或學生多加包涵，圖書館在近期內會盡快將工程完成恢復原狀。</text:span></text:p>
      <text:p text:style-name="P129"><text:span text:style-name="T54">2.</text:span><text:span text:style-name="T48">圖書館規劃在11月初配合校慶舉辦屏科大藝術月，這個藝術月有兩項活動，一個是校園攝影比賽，這個比賽參加對象主要是學生，針對學校校園風景、人文、生態及各類活動做為攝影主題，預計在11月初舉辦。第二個活動是校園寫生比賽，預計在11月12日舉辦，這個寫生比賽參加對象除學生，歡迎教職員工及眷屬踴躍參加。</text:span></text:p>
      <text:p text:style-name="P71"/>
      <text:p text:style-name="P68">校長：</text:p>
      <text:p text:style-name="P129"><text:span text:style-name="T56">1.</text:span><text:span text:style-name="T48">圖書館地下室「悅讀園」希望能在校慶時辦理揭幕儀式，四樓美術展覽館若無法在校慶前完工，至少目前搭建的鷹架可以拆除，以免影響校慶茶會之進行，請總務處督促廠商。</text:span></text:p>
      <text:p text:style-name="P129"><text:span text:style-name="T54">2.</text:span><text:span text:style-name="T48">因為台中有一位非常知名的畫家捐贈50幅畫給學校，所以圖書館四樓將增建一個展覽空間，這些畫作皆是學校未來的文化資產，除提供通識教育人文藝術課程運用，也希望全校師生同仁能利用空閒時間，到圖書館欣賞藝術創作，讓身心放鬆一下，日後圖書館三樓及四樓皆有美術館，絕對是不同於其他大學。</text:span></text:p>
      <text:p text:style-name="P69"/>
      <text:p text:style-name="P65"><text:span text:style-name="T48">主計室沈主任艶雪：</text:span></text:p>
      <text:p text:style-name="P70"><text:soft-page-break/>請各位主管參閱亦呈資料第39頁，有關本校102年度9月底止部門預算執行狀況表，依據97年12月行政會議決議，9月底預算達成率須為70%，請購率須達100%，目前尚有10幾個單位未達標準，請各該單位主管特別注意。有主管問預算未能執行完成可否保留，主計室對於保留的規定，是必須完成決標作業且簽訂合約書才可辦理保留，所以請各單位盡速將預算執行完畢。</text:p>
      <text:p text:style-name="P82"/>
      <text:p text:style-name="P68">校長：</text:p>
      <text:p text:style-name="P70">請主計室通知各單位，102年度已分配至各單位之資本門預算，應於11月10日前完成請購申請（請購申請正式送出為準），屆時未提申請者將簽報收回由學校統籌運用。</text:p>
      <text:p text:style-name="P82"/>
      <text:p text:style-name="P65"><text:span text:style-name="T48">人事室洪主任淑姜：</text:span></text:p>
      <text:p text:style-name="P70">利用行政會議做個政令宣導，教育部來函釋示大專院校教職人員可否應邀參加校內協（學）會團體舉辦之飲宴應酬活動案，基於教師對學生之課業成績具有考核權，屬有職務上利害關係，故依「教育部與所屬機關學校之公務員及教師廉政倫理規範」第七點規定，教師及其眷屬不宜參加上揭團體舉辦之飲宴應酬活動。如因公務禮儀有必要參加者，應依上開廉政倫理規範第十點規定，簽報長官核准登錄後始得參加。</text:p>
      <text:p text:style-name="P82"/>
      <text:p text:style-name="P65"><text:span text:style-name="T48">體育室吳主任崇旗：</text:span></text:p>
      <text:p text:style-name="P70">體育室目前為了校慶運動會刻正辦理籌備工作，在上週已完成各項競賽之報名，並舉辦一次啦啦隊研習，接下來將針對拔河比賽、校園路跑、啦啦隊錦標賽與運動大會持續進行各項籌備的工作。</text:p>
      <text:p text:style-name="P82"/>
      <text:p text:style-name="P68">校長：</text:p>
      <text:p text:style-name="P70">請體育室加強宣導邀請同仁踴躍參與校慶運動會各項活動，包括開、閉幕式及各項運動競賽皆請多加參與。</text:p>
      <text:p text:style-name="P82"/>
      <text:p text:style-name="P65"><text:span text:style-name="T48">電算中心陳主任灯能：</text:span></text:p>
      <text:p text:style-name="P70">電算中心目前承辦校務資訊公開專區網頁之建置，目前各單位置放的資料是以101年10月中的資料為提供點，現在又到102年10月底了，有些資料勢必要更新，各單位若有更新的問題，請將資料送至中心，中心彙整後會協助上傳。另外資訊公開專區網頁在「學校設備與資源」這一項尚缺教學單位之資料，各學院或系所若有特殊之儀器設備，可做為宣傳廣告也可以置放在這個平台上，請將相關資料提供給本中心。</text:p>
      <text:p text:style-name="P82"/>
      <text:p text:style-name="P68">校長：</text:p>
      <text:p text:style-name="P70">教育部希望每個大學校院建置「校務資訊公開專區」網頁，內容包括校務資訊、財務資訊分析、學雜費調整規劃與審議及學校其他重要資訊等，主要的目的是因應學雜費調整時，讓學生家長可以很容易的在學校網頁找到相關資訊，知道學校財務是否公開透明，學雜費的運用及成果，以瞭解學校為何要調整學雜費。請各單位將應公開的資料配合電算中心工作期程送達，電算中心若有需跨業務單位協調之工作，可召開會議並請劉副校長主持。</text:p>
      <text:p text:style-name="P82"/>
      <text:p text:style-name="P65"><text:soft-page-break/><text:span text:style-name="T48">人文暨社會科學院鄭院長芬蘭：</text:span></text:p>
      <text:p text:style-name="P70">再次請託業管單位儘速研修有關教師多元升等辦法，另受7年條款約束之教師，若他的教學成績優良備受肯定，但在這7年中卻無法升等，目前學校是否一定要他離職？或有其他補救的方案，讓學院在升等辦法未修訂時仍得以留住老師。</text:p>
      <text:p text:style-name="P82"/>
      <text:p text:style-name="P65"><text:span text:style-name="T48">工學院丁院長澈士：</text:span></text:p>
      <text:p text:style-name="P70">工學院各系所在10月22日(星期二)已經完成IEET第二週期訪視，工學院在此感謝各行政單位及業務單位給予之協助，另亦要提醒工學院各系所在兩週內必須完成委員離校意見書之回復。</text:p>
      <text:p text:style-name="P89"><text:span text:style-name="T48">七、討論提案</text:span></text:p>
      <text:p text:style-name="P72">提案一 <text:s text:c="44"/>提案單位：學務處</text:p>
      <text:p text:style-name="P90"><text:span text:style-name="T48">案由：擬修訂本校「弱勢學生助學計畫實施要點」，請　討論。</text:span></text:p>
      <text:p text:style-name="P72">說明：</text:p>
      <text:p text:style-name="P91"><text:span text:style-name="T48">一、依據教育部102年9月16日臺教高(四)字第1020135194號函修訂。</text:span></text:p>
      <text:p text:style-name="P91"><text:span text:style-name="T48">二、本修訂案通過後自</text:span><text:span text:style-name="T48">10</text:span><text:span text:style-name="T48">2學年度起開始實施。</text:span></text:p>
      <text:p text:style-name="P91"><text:span text:style-name="T48">三、檢附本校「弱勢學生助學計畫實施要點」</text:span><text:span text:style-name="T55">辦法部分條文</text:span><text:span text:style-name="T48">修正草案對照表。</text:span></text:p>
      <text:p text:style-name="P90"><text:span text:style-name="T48">決議：</text:span><text:span text:style-name="T50">修正後通過，通過後完整條文如第16-19頁。</text:span></text:p>
      <text:p text:style-name="P72"/>
      <text:p text:style-name="P72">提案二 <text:s text:c="44"/>提案單位：學務處</text:p>
      <text:p text:style-name="P73">案由：本校102學年度（89週年）校慶擬定於11月29日、30日(五、六)舉行，籌備計畫草案如附件，提請討論。</text:p>
      <text:p text:style-name="P74">說明：</text:p>
      <text:p text:style-name="P92"><text:span text:style-name="T57">一、</text:span><text:span text:style-name="T48">102學年度（89週年）校慶籌備計畫表草案之審議。</text:span></text:p>
      <text:p text:style-name="P92"><text:span text:style-name="T57">二、</text:span><text:span text:style-name="T48">102學年度（89週年）校慶暨運動大會開、閉幕典禮程序表草案之審議。</text:span></text:p>
      <text:p text:style-name="P92"><text:span text:style-name="T57">三、</text:span><text:span text:style-name="T48">本案如經會議討論通過，陳請校長核可後實行。</text:span></text:p>
      <text:p text:style-name="P90"><text:span text:style-name="T48">決議：</text:span><text:span text:style-name="T50">照案通過。</text:span></text:p>
      <text:p text:style-name="P88"/>
      <text:p text:style-name="P72">提案三 <text:s text:c="44"/>提案單位：學務處</text:p>
      <text:p text:style-name="P74">案由：有關設立「屏東科技大學特殊教育推行委員會」乙案，提請討論。</text:p>
      <text:p text:style-name="P74">說明：</text:p>
      <text:p text:style-name="P93"><text:span text:style-name="T57">一、</text:span><text:span text:style-name="T48">依據特殊教育法及教育部所頒「教育部補助大專校院招收及輔導身心障礙學生實施要點」第八點之規定，建議各校設立特殊教育推行委員會，以協助身心障礙學生學習及發展。</text:span></text:p>
      <text:p text:style-name="P93"><text:span text:style-name="T48">二、依本校</text:span><text:span text:style-name="T48">102</text:span><text:span text:style-name="T48">年</text:span><text:span text:style-name="T48">07</text:span><text:span text:style-name="T48">月</text:span><text:span text:style-name="T48">29</text:span><text:span text:style-name="T48">日</text:span><text:span text:style-name="T48">1021100466</text:span><text:span text:style-name="T48">號簽呈核准訂定「國立屏東科技大學特殊教育推行委員會設置要點」。</text:span></text:p>
      <text:p text:style-name="P94"><text:span text:style-name="T48">決議：</text:span><text:span text:style-name="T50">授權學務處諮詢人事室意見，修正部分條文文字後通過，通過後完整條文如第20頁。</text:span></text:p>
      <text:p text:style-name="P83"/>
      <text:p text:style-name="P95"><text:span text:style-name="T7">提案四</text:span><text:span text:style-name="T48"> <text:s text:c="44"/></text:span><text:span text:style-name="T7">提案單位：研究發展處</text:span></text:p>
      <text:p text:style-name="P95"><text:span text:style-name="T7">案由：有關本校「工作犬訓練中心」納入本校組織章程乙案，請</text:span><text:span text:style-name="T7"> <text:s/></text:span><text:span text:style-name="T7">討論。</text:span></text:p>
      <text:p text:style-name="P8"><text:soft-page-break/>說明：</text:p>
      <text:p text:style-name="P96"><text:span text:style-name="T7">一、依據</text:span><text:span text:style-name="T7">102</text:span><text:span text:style-name="T7">年</text:span><text:span text:style-name="T7">8</text:span><text:span text:style-name="T7">月</text:span><text:span text:style-name="T7">29</text:span><text:span text:style-name="T7">日主管會議決議辦理，「工作犬訓練學校」改名為「工作犬訓練中心」，原則同意納入學校組織規程，設置辦法草案請再與人事室討論修正後，先提行政會議討論，再送校務會議審議。</text:span></text:p>
      <text:p text:style-name="P96"><text:span text:style-name="T52">二、工作犬訓練中心為目前國內大專校院唯一的工作犬專業訓練教育單位，亦為世界少有先例。為發展本校特色，擬將「工作犬</text:span><text:span text:style-name="T7">訓練中心</text:span><text:span text:style-name="T52">」納入本校組織章程，以「工作犬訓練」帶動教學及提供多元就業方向，落實與產業合作，提升學生實務技術經驗，並提供各項相關服務。</text:span></text:p>
      <text:p text:style-name="P84">三、設置目的：</text:p>
      <text:p text:style-name="P75">(一)提供工作犬教育、訓練場所，傳遞相關知識與資訊，建立我國於本領域之技術水準。</text:p>
      <text:p text:style-name="P75">(二)提昇校譽，發揮社會公益責任，協助身心障礙及弱勢者改善生活品質。</text:p>
      <text:p text:style-name="P75">(三)擔任平台角色，鏈結犬相關科學之教學、研究、服務等跨領域合作機會。</text:p>
      <text:p text:style-name="P75">(四)發揮本校之特色，結合各系所，積極推動產學合作，提供學生未來多元化就業管道。</text:p>
      <text:p text:style-name="P84">四、未來發展方向：</text:p>
      <text:p text:style-name="P76">(一)推動寵物旅館認證。</text:p>
      <text:p text:style-name="P76">(二)發展學程及推廣教育。</text:p>
      <text:p text:style-name="P97"><text:span text:style-name="T48">(三)繼續推動國際認證</text:span><text:span text:style-name="T48">-</text:span><text:span text:style-name="T48">以導聾犬、肢輔犬為重點。</text:span></text:p>
      <text:p text:style-name="P76">(四)供相關系所之教育及研發平台。</text:p>
      <text:p text:style-name="P76">(五)最終目標為納入學校正式組織發展碩士學程。</text:p>
      <text:p text:style-name="P96"><text:span text:style-name="T52">五、檢附「國立屏東科技大學工作犬訓練中心設置辦法草案」及「國立屏東科技大學工作犬訓練中心營運細則草案」</text:span><text:span text:style-name="T48">(如資料第125-128頁)</text:span><text:span text:style-name="T52">。</text:span></text:p>
      <text:p text:style-name="P8">擬辦：</text:p>
      <text:p text:style-name="P85">一、提請行政會議通過，再提送校務會議審議，以取得本校組織規程設置設置「工作犬訓練中心」之法源依據（如下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8">本校組織規程第十八條原條文</text:p>
            </table:table-cell>
            <table:table-cell table:style-name="表格2.A1" office:value-type="string">
              <text:p text:style-name="P98">擬修正條文</text:p>
            </table:table-cell>
            <table:table-cell table:style-name="表格2.A1" office:value-type="string">
              <text:p text:style-name="P98">說明</text:p>
            </table:table-cell>
          </table:table-row>
        </table:table-header-rows>
        <table:table-row table:style-name="表格2.1">
          <table:table-cell table:style-name="表格2.A2" office:value-type="string">
            <text:p text:style-name="P99"><text:span text:style-name="T23">第十八</text:span><text:span text:style-name="T23"> </text:span><text:span text:style-name="T23">條</text:span><text:span text:style-name="T23"> </text:span><text:span text:style-name="T23">本校因研究業務需要，設下列各學術性研究中心：</text:span></text:p>
            <text:p text:style-name="P52">一、生物多樣性研究中心，分設基因、物種、生態系、公共事務四組。</text:p>
            <text:p text:style-name="P52">二、客家產業研究中心。</text:p>
            <text:p text:style-name="P52">三、災害防救科技研究中心，分設教育推廣、技術研發二組。</text:p>
            <text:p text:style-name="P53">四、保育類野生動物收容中心，分設行政、動物照護、獸醫及研究教育四組。</text:p>
            <text:p text:style-name="P9">五、實驗動物中心，分設行政、實驗動物照護、獸醫組三組。</text:p>
            <text:p text:style-name="P100"><text:soft-page-break/><text:span text:style-name="T23">前項各中心各置中心主任一人，由校長聘請教授</text:span><text:span text:style-name="T23">(</text:span><text:span text:style-name="T23">或研究員</text:span><text:span text:style-name="T23">)</text:span><text:span text:style-name="T23">兼任之，其因業務需要設組者，各組置組長一人，由校長聘請助理教授以上人員兼任或由職員擔任之，並置研究人員及職員若干人，其設置辦法另訂之，經校務會議通過後實施。</text:span></text:p>
          </table:table-cell>
          <table:table-cell table:style-name="表格2.B2" office:value-type="string">
            <text:p text:style-name="P99"><text:span text:style-name="T23">第十八</text:span><text:span text:style-name="T23"> </text:span><text:span text:style-name="T23">條</text:span><text:span text:style-name="T23"> </text:span><text:span text:style-name="T23">本校因研究業務需要，設下列各學術性研究中心：</text:span></text:p>
            <text:p text:style-name="P52">一、生物多樣性研究中心，分設基因、物種、生態系、公共事務四組。</text:p>
            <text:p text:style-name="P52">二、客家產業研究中心。</text:p>
            <text:p text:style-name="P52">三、災害防救科技研究中心，分設教育推廣、技術研發二組。</text:p>
            <text:p text:style-name="P52">四、保育類野生動物收容中心，分設行政、動物照護、獸醫及研究教育四組。</text:p>
            <text:p text:style-name="P52">五、實驗動物中心，分設行政、實驗動物照護、獸醫組三組。</text:p>
            <text:p text:style-name="P99"><text:soft-page-break/><text:span text:style-name="T27">六、</text:span><text:span text:style-name="T64">工作犬訓練中心，分設訓練組、照護組二組。</text:span></text:p>
            <text:p text:style-name="P101"><text:span text:style-name="T23">前項各中心各置中心主任一人，由校長聘請教授</text:span><text:span text:style-name="T23">(</text:span><text:span text:style-name="T23">或研究員</text:span><text:span text:style-name="T23">)</text:span><text:span text:style-name="T23">兼任之，其因業務需要設組者，各組置組長一人，由校長聘請助理教授以上人員兼任或由職員擔任之，並置研究人員及職員若干人，其設置辦法另訂之，經校務會議通過後實施。</text:span></text:p>
          </table:table-cell>
          <table:table-cell table:style-name="表格2.C2" office:value-type="string">
            <text:p text:style-name="P102"><text:span text:style-name="T35">擬新增第六款</text:span><text:span text:style-name="T60">工作犬訓練中心</text:span></text:p>
          </table:table-cell>
        </table:table-row>
      </table:table>
      <text:p text:style-name="P131">二、如蒙同意，擬將工作犬訓練中心設置辦法草案與營運細則草案提送校務會議審議。</text:p>
      <text:p text:style-name="P10">決議：</text:p>
      <text:p text:style-name="P103"><text:span text:style-name="T7">1.同意「工作犬訓練中心」納入本校組織章程，設置辦法請再諮詢人事室意見，修正條文文字後通過，並提送校務會議審議。</text:span></text:p>
      <text:p text:style-name="P103"><text:span text:style-name="T7">2.「工作犬訓練中心營運細則」緩議，請併同「工作犬服務中心施行細則」提下次行政會議討論。</text:span></text:p>
      <text:p text:style-name="P89"><text:span text:style-name="T48">八、臨時動議：無。</text:span></text:p>
      <text:p text:style-name="P89"><text:span text:style-name="T48">九、散會 </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4">國立屏東科技大學弱勢學生助學計畫實施要點</text:p>
      <text:p text:style-name="P54">97年7月31日第121次行政會議通過</text:p>
      <text:p text:style-name="P55">98年8月20日第133次行政會議修訂通過</text:p>
      <text:p text:style-name="P55">98年10月15日第136次行政會議修訂通過</text:p>
      <text:p text:style-name="P55">100年8月25日第156次行政會議修定通過</text:p>
      <text:p text:style-name="P55">101年8月16日第167次行政會議修定通過</text:p>
      <text:p text:style-name="P55">101年10月11日第169次行政會議修定通過</text:p>
      <text:p text:style-name="P55">102年09月12日第178次行政會議修訂通過</text:p>
      <text:p text:style-name="P55">102年10月24日第179次行政會議修訂通過</text:p>
      <text:p text:style-name="P15">一、目的：</text:p>
      <text:p text:style-name="P105"><text:soft-page-break/><text:span text:style-name="T10"><text:s text:c="4"/>本校為照顧</text:span><text:span text:style-name="T10">經濟弱勢</text:span><text:span text:style-name="T10">學生安心就學，並使學生能順利完成學業，特訂定本要點。</text:span></text:p>
      <text:p text:style-name="P16">二、依據：</text:p>
      <text:p text:style-name="P17"><text:s text:c="4"/>依教育部「大專校院弱勢學生助學計畫」辦理。</text:p>
      <text:p text:style-name="P16">三、補助對象：</text:p>
      <text:p text:style-name="P107"><text:span text:style-name="T10"><text:s text:c="4"/>（一）、本就學補助所協助之弱勢學生，為</text:span><text:span text:style-name="T10">就讀本校具</text:span><text:span text:style-name="T10">中華民國國籍且於</text:span><text:span text:style-name="T10">修業年限內</text:span><text:span text:style-name="T10">具正式學籍</text:span><text:span text:style-name="T10">之學生</text:span><text:span text:style-name="T10">（含學士班、進修學士班、碩士班、博士班，</text:span><text:span text:style-name="T46">不含研究所在職專班</text:span><text:span text:style-name="T10">）。</text:span></text:p>
      <text:p text:style-name="P18"><text:s text:c="4"/>（二）、本項補助辦法以法定修業年限為限；延修生及暑期（重）補修，不予以補助。</text:p>
      <text:p text:style-name="P18">　　（三）、產業研發碩士專班依據碩士班補助辦理。</text:p>
      <text:p text:style-name="P19">四、補助項目：</text:p>
      <text:p text:style-name="P106"><text:span text:style-name="T10"><text:s text:c="4"/>（一）、助學金</text:span><text:span text:style-name="T7">。</text:span></text:p>
      <text:p text:style-name="P108"><text:span text:style-name="T10"><text:s text:c="4"/>（二）、生活助學金</text:span><text:span text:style-name="T7"> </text:span><text:span text:style-name="T7">。</text:span></text:p>
      <text:p text:style-name="P109"><text:span text:style-name="T10"><text:s text:c="4"/>（三）、緊急紓困助學金</text:span><text:span text:style-name="T7">。</text:span></text:p>
      <text:p text:style-name="P20"><text:s text:c="4"/>（四）、住宿優惠。</text:p>
      <text:p text:style-name="P15">五、申請資格：</text:p>
      <text:p text:style-name="P19"><text:s text:c="4"/>（一）、助學金：須同時符合下列條件方可申請。</text:p>
      <text:p text:style-name="P110"><text:span text:style-name="T10"><text:s text:c="11"/>1.家庭年所得不得超過新臺幣70萬元，家庭經濟條件應列計人口為學生本人及父母或法定監護人，已婚學生另加計配偶。</text:span></text:p>
      <text:p text:style-name="P106"><text:span text:style-name="T10"><text:s text:c="11"/>2.前一學期學業成績平均</text:span><text:span text:style-name="T10">60</text:span><text:span text:style-name="T10">分以上</text:span><text:span text:style-name="T10"> (</text:span><text:span text:style-name="T10">新生及轉學生除外</text:span><text:span text:style-name="T10">)</text:span><text:span text:style-name="T10">。</text:span></text:p>
      <text:p text:style-name="P111"><text:span text:style-name="T10"><text:s text:c="11"/>3.</text:span><text:span text:style-name="T67">家庭應列計人口之</text:span><text:span text:style-name="T10">利息所得</text:span><text:span text:style-name="T67">合計不得</text:span><text:span text:style-name="T10">超過新臺幣</text:span><text:span text:style-name="T10">2</text:span><text:span text:style-name="T10">萬元，惟利息所得來自18%優惠存款者，得檢附佐證資料，由學校函報教育部專案審核認定，惟前開存款本金不得逾新臺幣100萬元整。</text:span></text:p>
      <text:p text:style-name="P110"><text:span text:style-name="T10"><text:s text:c="11"/>4.家庭應列計人口合計擁有不動產價值不得超過新臺幣</text:span><text:span text:style-name="T10">650</text:span><text:span text:style-name="T10">萬元。但下列土地或房屋之價值，經直轄市、縣（市）主管機關認定者得扣除：</text:span></text:p>
      <text:p text:style-name="P21">(1) 未產生經濟效益之原住民保留地；其認定準用未產生經濟效益原住民保留地認定標準辦理。</text:p>
      <text:p text:style-name="P22">(2) 未產生經濟效益之公共設施保留地及具公用地役關係之既成道路。</text:p>
      <text:p text:style-name="P24">(3) 未產生經濟效益之非都市土地之國土保安用地、生態保護用地、古蹟保存用地及墳墓用地及水利用地。</text:p>
      <text:p text:style-name="P22">(4) 祭祀公業解散後派下員由分割所得未產生經濟效益之土地。</text:p>
      <text:p text:style-name="P114"><text:span text:style-name="T10"><text:s text:c="11"/>5.</text:span><text:span text:style-name="T10">已申請</text:span><text:span text:style-name="T10">教育</text:span><text:span text:style-name="T10">部各類學雜費減免，及政府其他助學措施（</text:span><text:span text:style-name="T10">含</text:span><text:span text:style-name="T10">行政院農業委員會農漁民子女就學獎助學金、行政院勞工委員會失業勞工子女就學補助、勞工子女發展技藝能助學金、行政院人事行政局公教人員子女教育補助</text:span><text:span text:style-name="T10">、行政院國軍退除役官兵輔導委員會清寒榮民子女獎助學金、臺北市失業勞工子女就學補助</text:span><text:span text:style-name="T10">等）</text:span><text:span text:style-name="T10">者，</text:span><text:span text:style-name="T10">不得再申請本助學金。</text:span></text:p>
      <text:p text:style-name="P115"><text:span text:style-name="T10"><text:s text:c="4"/>（二）、生活助學金：須同時符合下列條件方可申請</text:span><text:span text:style-name="T10">。</text:span></text:p>
      <text:p text:style-name="P26"><text:s text:c="11"/>1.符合前項助學金所訂定之經濟及成績等條件。</text:p>
      <text:p text:style-name="P26"><text:s text:c="11"/>2.年齡在25歲以內大學日間部二年級以上具有正式學籍之學生。</text:p>
      <text:p text:style-name="P28"><text:s text:c="11"/>3.未領有低收入戶生活扶助(就學生活補助)、原住民學生工讀助學金或原住民低收入戶工讀助學金等政府提供同屬生活費性質之補助，或進行校外實習領有津貼者。</text:p>
      <text:p text:style-name="P26"><text:s text:c="11"/>4.未領有本校安定就學助學金及其他工讀性質助學金者。</text:p>
      <text:p text:style-name="P115"><text:span text:style-name="T10"><text:s text:c="11"/>5.曾請領前項助學金者，須先完成應盡之義務服務時數方可領取本項助學金。</text:span></text:p>
      <text:p text:style-name="P115"><text:span text:style-name="T10"><text:s text:c="4"/>（三）、緊急紓困助學金：對於家庭發生急難之學生，依困難實際狀況給予補助。申請相關規定請參照「國立屏東科技大學家庭遭遇變故學生經濟協助處理要點」辦理</text:span><text:span text:style-name="T10">。</text:span></text:p>
      <text:p text:style-name="P27"><text:s text:c="4"/>（四）、住宿優惠：符合助學金所定成績條件之低收及中低收入戶學生，依生活輔導組公告之申請時間內主動提出申請並檢附相關證明文件辦理。</text:p>
      <text:p text:style-name="P15">六、補助標準及金額：</text:p>
      <text:p text:style-name="P15"><text:s text:c="4"/>（一）、助學金：每學年度第一學期申請全學年補助。</text:p>
      <text:p text:style-name="P15"/>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23"><text:span text:style-name="T67">申請資</text:span><text:span text:style-name="T13">格</text:span><text:span text:style-name="T13">－家庭年所得</text:span><text:span text:style-name="T67">級距</text:span></text:p>
          </table:table-cell>
          <table:covered-table-cell/>
          <table:table-cell table:style-name="表格3.A1" office:value-type="string">
            <text:p text:style-name="P123"><text:span text:style-name="T67">學校</text:span><text:span text:style-name="T69">每年</text:span><text:span text:style-name="T67">補助金額</text:span><text:span text:style-name="T67">　　</text:span><text:span text:style-name="T70">單位：元</text:span></text:p>
          </table:table-cell>
        </table:table-row>
        <text:soft-page-break/>
        <table:table-row table:style-name="表格3.1">
          <table:table-cell table:style-name="表格3.A1" office:value-type="string">
            <text:p text:style-name="P124">第一級</text:p>
          </table:table-cell>
          <table:table-cell table:style-name="表格3.A1" office:value-type="string">
            <text:p text:style-name="P124">30萬以下</text:p>
          </table:table-cell>
          <table:table-cell table:style-name="表格3.A1" office:value-type="string">
            <text:p text:style-name="P124">16,500</text:p>
          </table:table-cell>
        </table:table-row>
        <table:table-row table:style-name="表格3.1">
          <table:table-cell table:style-name="表格3.A1" office:value-type="string">
            <text:p text:style-name="P124">第二級</text:p>
          </table:table-cell>
          <table:table-cell table:style-name="表格3.A1" office:value-type="string">
            <text:p text:style-name="P124">超過30萬～40萬以下</text:p>
          </table:table-cell>
          <table:table-cell table:style-name="表格3.A1" office:value-type="string">
            <text:p text:style-name="P124">12,500</text:p>
          </table:table-cell>
        </table:table-row>
        <table:table-row table:style-name="表格3.1">
          <table:table-cell table:style-name="表格3.A1" office:value-type="string">
            <text:p text:style-name="P124">第三級</text:p>
          </table:table-cell>
          <table:table-cell table:style-name="表格3.A1" office:value-type="string">
            <text:p text:style-name="P124">超過40萬～50萬以下</text:p>
          </table:table-cell>
          <table:table-cell table:style-name="表格3.A1" office:value-type="string">
            <text:p text:style-name="P124">10,000</text:p>
          </table:table-cell>
        </table:table-row>
        <table:table-row table:style-name="表格3.1">
          <table:table-cell table:style-name="表格3.A1" office:value-type="string">
            <text:p text:style-name="P124">第四級</text:p>
          </table:table-cell>
          <table:table-cell table:style-name="表格3.A1" office:value-type="string">
            <text:p text:style-name="P124">超過50萬～60萬以下</text:p>
          </table:table-cell>
          <table:table-cell table:style-name="表格3.A1" office:value-type="string">
            <text:p text:style-name="P124">7,500</text:p>
          </table:table-cell>
        </table:table-row>
        <table:table-row table:style-name="表格3.1">
          <table:table-cell table:style-name="表格3.A1" office:value-type="string">
            <text:p text:style-name="P124">第五級</text:p>
          </table:table-cell>
          <table:table-cell table:style-name="表格3.A1" office:value-type="string">
            <text:p text:style-name="P124">超過60萬～70萬以下</text:p>
          </table:table-cell>
          <table:table-cell table:style-name="表格3.A1" office:value-type="string">
            <text:p text:style-name="P124">5,000</text:p>
          </table:table-cell>
        </table:table-row>
      </table:table>
      <text:p text:style-name="P29"><text:s text:c="4"/>（二）、生活助學金：</text:p>
      <text:p text:style-name="P29"><text:s text:c="11"/>1.每學年第一學期提出申請，通過後於第二學期2至6月間始領取每月6,000元</text:p>
      <text:p text:style-name="P116"><text:span text:style-name="T10"><text:s text:c="13"/>補助</text:span><text:span text:style-name="T10">。</text:span></text:p>
      <text:p text:style-name="P116"><text:span text:style-name="T10"><text:s text:c="11"/>2.每學年提供12個名額，並可依當年度經費預算作彈性調整。</text:span></text:p>
      <text:p text:style-name="P116"><text:span text:style-name="T10"><text:s text:c="11"/>3.</text:span><text:span text:style-name="T7">申請人數超過該學年度核定名額時，由學務處召開審查委員會，依申請人家</text:span></text:p>
      <text:p text:style-name="P116"><text:span text:style-name="T7"><text:s text:c="13"/>庭經濟狀況、學業及操行成績等表現為遴選標準，予以審核。</text:span></text:p>
      <text:p text:style-name="P116"><text:span text:style-name="T10"><text:s text:c="11"/>4.同一學年重複請領本助學金及安定就學助學金等性質相仿之補助者，一經查</text:span></text:p>
      <text:p text:style-name="P29"><text:s text:c="13"/>明，除取消本次資格，已領取之助學金將依規定繳回。</text:p>
      <text:p text:style-name="P19">七、申請期限及參加生活服務學習時間： </text:p>
      <text:p text:style-name="P30"><text:s text:c="4"/>（一）、助學金</text:p>
      <text:p text:style-name="P31"><text:s text:c="8"/>1.申請時間：每學年度第一學期依據教育部公告之申請期限，由學生檢附相關證明文件，主動提出申請。</text:p>
      <text:p text:style-name="P114"><text:span text:style-name="T10"><text:s text:c="11"/>2.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span></text:p>
      <text:p text:style-name="P117"><text:span text:style-name="T30"><text:s text:c="5"/></text:span><text:span text:style-name="T10"><text:s text:c="6"/>3.</text:span><text:span text:style-name="T7">為鼓勵同學在專注學業深耕學識涵養之餘，亦能多元發展，精進自身能力，厚植未來競爭潛力，並為學校爭取榮譽，除「前一學期學業平均達系所前30%者」，凡申請之前一學年度具備下述其中一項資格者(新生及轉學生除外)，皆得免參與服務學習。</text:span></text:p>
      <text:p text:style-name="P118"><text:span text:style-name="T30"><text:s text:c="13"/></text:span><text:span text:style-name="T7">(1) 非因課程或教師授課規定等因素，因參與本校服務性社團，並於假日或寒暑假期間至校外單位進行義務服務者。</text:span></text:p>
      <text:p text:style-name="P11"><text:s text:c="13"/>(2) 獲本校「體育競賽成績優良獎助金」者。</text:p>
      <text:p text:style-name="P11"><text:s text:c="13"/>(3) 獲本校「社團優秀幹部獎學金」者。</text:p>
      <text:p text:style-name="P11"><text:s text:c="13"/>(4) 碩博士生獲本校「研究生研究成果獎學金」者。</text:p>
      <text:p text:style-name="P11"><text:s text:c="13"/>(5) 獲本校「學生傑出表現獎助學金」者。</text:p>
      <text:p text:style-name="P11"><text:s text:c="13"/>(6) 獲本校「學生取得專業證照獎助學金」者。</text:p>
      <text:p text:style-name="P119"><text:span text:style-name="T7"><text:s text:c="12"/></text:span><text:span text:style-name="T10">4.領助學金者須完成之服務學習時數: 應屆畢業生一律20小時，於第二學期開學後兩個月內完成；非應屆畢業生一律40小時，於第二學期結束前完成。學生如因休學、退學、遭開除學籍或其他情形而核領當學年度1/2助學金者，須於當學年結束前完成應盡之1/2服務學習時數。</text:span></text:p>
      <text:p text:style-name="P35">（二）、生活助學金：</text:p>
      <text:p text:style-name="P32"><text:s text:c="7"/>1.申請時間：同前項助學金，由學生自行於申請期限內繳交申請表件提出申請。</text:p>
      <text:p text:style-name="P120"><text:span text:style-name="T10"><text:s text:c="7"/>2.服務時數每週固定10小時，服務單位於通過申請後由本組(課指組)統一分配。</text:span></text:p>
      <text:p text:style-name="P33"><text:s text:c="7"/>3.領取本獎助金者，依據教育部97年5月29日台高（四）字第0970090217號函示免納所得稅。</text:p>
      <text:p text:style-name="P15">八、申請方式及應附證明文件：</text:p>
      <text:p text:style-name="P15"><text:s text:c="4"/>（一）、助學金：</text:p>
      <text:p text:style-name="P36"><text:s text:c="11"/>1.凡符合本助學金申請資格者，應於申請期限內上網填寫申請表，填妥後列印申請表於三日內檢附下列證明文件向課外活動指導組提出申請。</text:p>
      <text:p text:style-name="P113"><text:span text:style-name="T10">(1) 申請表。</text:span></text:p>
      <text:p text:style-name="P113"><text:span text:style-name="T10">(2) 最近三個月內有效之全戶戶籍謄本正本。</text:span></text:p>
      <text:p text:style-name="P113"><text:soft-page-break/><text:span text:style-name="T10">(3) 前一學期學業附名次(系所排名)成績單正本</text:span><text:span text:style-name="T10">(</text:span><text:span text:style-name="T10">新生及轉學生免繳</text:span><text:span text:style-name="T10">)</text:span><text:span text:style-name="T10">。</text:span></text:p>
      <text:p text:style-name="P25">(4) 家庭經濟條件應列計人口(含學生本人及父母或法定監護人，已婚學生另加計配偶)中具國民中小學或幼稚園教師、軍人身分者，請檢附就職學校或機關開立之薪資所得證明。</text:p>
      <text:p text:style-name="P23">(5) 若為18%優惠存款者，需檢附相關佐證資料。</text:p>
      <text:p text:style-name="P32"><text:s text:c="4"/>（二）、生活助學金：</text:p>
      <text:p text:style-name="P121"><text:span text:style-name="T10">1.符合申請資格者(含學雜費減免資格之</text:span><text:span text:style-name="T10">學生</text:span><text:span text:style-name="T10">)，須於申請期限內上網填寫申請表，填寫完後列印申請表於三日內檢附下列證明文件向課外活動指導組提出申請。</text:span></text:p>
      <text:p text:style-name="P113"><text:span text:style-name="T10">(1) 申請表。</text:span></text:p>
      <text:p text:style-name="P113"><text:span text:style-name="T10">(2) 最近三個月內有效之全戶戶籍謄本正本。</text:span></text:p>
      <text:p text:style-name="P113"><text:span text:style-name="T10">(3) 前一學期附名次(系所排名)成績單正本</text:span></text:p>
      <text:p text:style-name="P122"><text:span text:style-name="T10">(4) 低收或中低收入戶減免證明。(無則免附)</text:span></text:p>
      <text:p text:style-name="P37">※同時申請助學金及生活助學金者，(1)(2)(3)項申請資料僅需繳交一份即可。</text:p>
      <text:p text:style-name="P15">九、相關規定：</text:p>
      <text:p text:style-name="P104"><text:span text:style-name="T10"><text:s text:c="4"/>（一）、助學金與政府其他各類助學措施僅能擇一申請。</text:span></text:p>
      <text:p text:style-name="P15"><text:s text:c="4"/>（二）、助學金補助範圍限於學費、雜費、學分費、學分學雜費及學雜費基數。</text:p>
      <text:p text:style-name="P104"><text:span text:style-name="T10"><text:s text:c="4"/>（三）、學生轉學、休學、退學、遭開除學籍或其他情形之助學金核發方式：</text:span></text:p>
      <text:p text:style-name="P112"><text:span text:style-name="T10"><text:s text:c="11"/>1.學生未完成上學期學業</text:span><text:span text:style-name="T10">(</text:span><text:span text:style-name="T10">如休學、退學或遭開除學籍</text:span><text:span text:style-name="T10">)</text:span><text:span text:style-name="T10">者，不予核發；學生未完成下學期學業(如休學、退學或遭開除學籍)者，已核發之助學金不予追繳，但復學或再行入學時，該學年度已核發的助學金，不再重複核給。</text:span></text:p>
      <text:p text:style-name="P15"><text:s text:c="11"/>2.學生完成上學期學業後轉入新學校就學者，由轉入學校核發。</text:p>
      <text:p text:style-name="P104"><text:span text:style-name="T10"><text:s text:c="11"/>3.學生完成上學期學業後下學期不再就學者，核發</text:span><text:span text:style-name="T10">1/2</text:span><text:span text:style-name="T10">補助金額。</text:span></text:p>
      <text:p text:style-name="P34">4.學生下學期改申請其他補助者，核發1/2補助金額。</text:p>
      <text:p text:style-name="P15">十、附則：</text:p>
      <text:p text:style-name="P15"><text:s text:c="4"/>（一）、本要點未盡事宜悉依照本校其他相關辦法辦理。</text:p>
      <text:p text:style-name="Standard"><text:span text:style-name="T10"><text:s text:c="4"/>（二）、本要點經行政會議通過後施行，修正時亦同。</text:span></text:p>
      <text:p text:style-name="P8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126">國立屏東科技大學特殊教育推行委員會設置要點</text:p>
      <text:p text:style-name="P56">102年度第8次(第179次)行政會議通過</text:p>
      <text:p text:style-name="P57"/>
      <text:p text:style-name="P59"><text:span text:style-name="T6">一、</text:span><text:span text:style-name="T55">依據特殊教育法及教育部</text:span><text:span text:style-name="T6">頒「教育部補助大專校院招收及輔導身心障礙學生實施要點」之規定，訂定「</text:span><text:span text:style-name="T35">國立屏東科技大學特殊教育推行委員會設置要點</text:span><text:span text:style-name="T6">」(以下簡稱本會、本要點)，以協助本校身心障礙學生就學期間肯定自我</text:span><text:span text:style-name="T55">、發展問題解決能力及增進未來之社會適應</text:span><text:span text:style-name="T6">。</text:span></text:p>
      <text:p text:style-name="P61"><text:span text:style-name="T6">二、</text:span><text:span text:style-name="T55">本會職掌如下：</text:span></text:p>
      <text:p text:style-name="P62"><text:span text:style-name="T55">(</text:span><text:span text:style-name="T6">一</text:span><text:span text:style-name="T55">)審查本校年度特殊教育工作之計畫。</text:span></text:p>
      <text:p text:style-name="P62"><text:span text:style-name="T55">(</text:span><text:span text:style-name="T6">二</text:span><text:span text:style-name="T55">)審議特殊教育經費編列、運用及執行情形。</text:span></text:p>
      <text:p text:style-name="P62"><text:span text:style-name="T55">(</text:span><text:span text:style-name="T6">三</text:span><text:span text:style-name="T55">)輔導本校年度特殊教育工作之實施(包括特殊教育學生鑑定之提送、支持服務之提供等)。</text:span></text:p>
      <text:p text:style-name="P62"><text:span text:style-name="T55">(</text:span><text:span text:style-name="T6">四</text:span><text:span text:style-name="T55">)其他特殊教育相關業務之諮詢、審查。</text:span></text:p>
      <text:p text:style-name="P60"><text:span text:style-name="T6">三、</text:span><text:span text:style-name="T35">本會</text:span><text:span text:style-name="T6">置召集人一人，</text:span><text:span text:style-name="T25">綜理本會業務，</text:span><text:span text:style-name="T6">由校長聘請學務長兼任之。並置執行秘書一人，協助處理相關業務，由校長聘請學務處學生諮商中心主任兼任之；其他委員由教務長、總務長、進修推廣部主任、招收身心障礙學生之系所主管、學生或家長代表及資源教室輔導人員組成，均由召集人提請校長聘兼之。</text:span></text:p>
      <text:p text:style-name="P39">召集人、執行秘書及其他委員任期均一年，得連任。</text:p>
      <text:p text:style-name="P39">本會開會時，得邀請招收身心障礙學生之系所導師列席。</text:p>
      <text:p text:style-name="P40">四、本會每學期召開會議乙次，另視需要由召集人不定期召開會議。本會之決議，以過半數委員出席，出席委員過半數同意行之。</text:p>
      <text:p text:style-name="P41">五、本要點經行政會議通過後施行，修訂時亦同。</text:p>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style:font-family-generic="script" fo:font-size="14pt" fo:language="none" fo:country="none" style:letter-kerning="true" style:font-name-asian="華康正顏楷體W5" style:font-family-asian="華康正顏楷體W5"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style:font-family-generic="script" fo:font-size="14pt" fo:language="none" fo:country="none" style:letter-kerning="true" style:font-name-asian="華康正顏楷體W5" style:font-family-asian="華康正顏楷體W5"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91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5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0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5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29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4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99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11-06T16:28:00</meta:creation-date>
    <dc:creator/>
    <dc:date>2013-11-06T16:28:00</dc:date>
    <meta:editing-cycles>1</meta:editing-cycles>
    <meta:document-statistic meta:table-count="3" meta:image-count="0" meta:object-count="0" meta:page-count="17" meta:paragraph-count="466" meta:word-count="16581" meta:character-count="17728" meta:non-whitespace-character-count="17029"/>
    <meta:generator>MODA_ODF_Application_Tools_3.5.2/3.5.2$Windows_X86_64 LibreOffice_project/c8dfc8735a144ff4742fe071a33a442dd6ef618e</meta:generator>
  </office:meta>
</office:document-meta>
</file>