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全真楷書" svg:font-family="全真楷書, 'Arial Unicode MS'"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101cm" fo:keep-together="always"/>
    </style:style>
    <style:style style:name="表格2" style:family="table">
      <style:table-properties style:width="15.252cm" fo:margin-left="2cm" table:align="left" style:writing-mode="lr-tb"/>
    </style:style>
    <style:style style:name="表格2.A" style:family="table-column">
      <style:table-column-properties style:column-width="5.5cm"/>
    </style:style>
    <style:style style:name="表格2.B" style:family="table-column">
      <style:table-column-properties style:column-width="5.502cm"/>
    </style:style>
    <style:style style:name="表格2.C" style:family="table-column">
      <style:table-column-properties style:column-width="4.251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10"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11" style:family="paragraph" style:parent-style-name="Standard">
      <style:paragraph-properties fo:margin-left="1.693cm" fo:margin-right="0cm" fo:line-height="0.741cm" fo:text-indent="-0.423cm" style:auto-text-indent="false"/>
      <style:text-properties style:font-name="標楷體" style:font-name-asian="標楷體" style:font-name-complex="標楷體"/>
    </style:style>
    <style:style style:name="P12" style:family="paragraph" style:parent-style-name="Standard">
      <style:paragraph-properties fo:line-height="0.741cm"/>
      <style:text-properties style:font-name="標楷體" style:font-name-asian="標楷體" style:font-name-complex="標楷體"/>
    </style:style>
    <style:style style:name="P13" style:family="paragraph" style:parent-style-name="Standard">
      <style:paragraph-properties fo:margin-left="1.27cm" fo:margin-right="0cm" fo:line-height="0.741cm" fo:text-indent="0.847cm" style:auto-text-indent="false"/>
      <style:text-properties style:font-name="標楷體" style:font-name-asian="標楷體" style:font-name-complex="標楷體"/>
    </style:style>
    <style:style style:name="P14" style:family="paragraph" style:parent-style-name="Standard">
      <style:paragraph-properties fo:margin-left="1.27cm" fo:margin-right="0cm" fo:line-height="0.741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1.27cm" fo:margin-right="0cm" fo:line-height="0.741cm" fo:text-align="justify" style:justify-single-word="false" fo:text-indent="0cm" style:auto-text-indent="false" style:snap-to-layout-grid="false"/>
      <style:text-properties style:font-name="標楷體" style:font-name-asian="標楷體" style:font-name-complex="標楷體"/>
    </style:style>
    <style:style style:name="P16" style:family="paragraph" style:parent-style-name="Standard">
      <style:paragraph-properties fo:line-height="0.741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margin-left="0.423cm" fo:margin-right="0cm" fo:line-height="0.741cm" fo:text-align="justify" style:justify-single-word="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2.113cm" fo:margin-right="0cm" fo:line-height="0.741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741cm" fo:text-indent="0.847cm" style:auto-text-indent="false" style:snap-to-layout-grid="false"/>
      <style:text-properties style:font-name="標楷體" style:font-name-asian="標楷體" style:font-name-complex="標楷體"/>
    </style:style>
    <style:style style:name="P20" style:family="paragraph" style:parent-style-name="Standard">
      <style:paragraph-properties fo:margin-left="1.27cm" fo:margin-right="0cm" fo:line-height="0.741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2.117cm" fo:margin-right="0cm" fo:line-height="0.741cm" fo:text-indent="-0.847cm" style:auto-text-indent="false"/>
      <style:text-properties style:font-name="標楷體" style:font-name-asian="標楷體" style:font-name-complex="標楷體"/>
    </style:style>
    <style:style style:name="P22" style:family="paragraph" style:parent-style-name="Standard">
      <style:paragraph-properties fo:margin-left="1.27cm" fo:margin-right="0cm" fo:line-height="0.741cm" fo:text-indent="-0.423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741cm" fo:text-indent="1.27cm" style:auto-text-indent="false"/>
      <style:text-properties style:font-name="標楷體" style:font-name-asian="標楷體" style:font-name-complex="標楷體"/>
    </style:style>
    <style:style style:name="P24" style:family="paragraph" style:parent-style-name="Standard">
      <style:paragraph-properties fo:line-height="0.494cm" style:snap-to-layout-grid="false"/>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26"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27"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741cm"/>
      <style:text-properties style:font-name="標楷體" style:font-name-asian="標楷體" style:font-name-complex="標楷體"/>
    </style:style>
    <style:style style:name="P29"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30"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style>
    <style:style style:name="P33" style:family="paragraph" style:parent-style-name="Standard">
      <style:paragraph-properties fo:text-align="center" style:justify-single-word="false"/>
      <style:text-properties style:font-name="標楷體" fo:font-size="11pt" style:font-name-asian="標楷體" style:font-size-asian="11pt"/>
    </style:style>
    <style:style style:name="P34" style:family="paragraph" style:parent-style-name="Standard">
      <style:paragraph-properties fo:line-height="0.529cm" fo:text-align="center" style:justify-single-word="false"/>
      <style:text-properties style:font-name="標楷體" fo:font-size="11pt" style:font-name-asian="標楷體" style:font-size-asian="11pt"/>
    </style:style>
    <style:style style:name="P35"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36"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37"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38" style:family="paragraph" style:parent-style-name="Standard">
      <style:paragraph-properties fo:line-height="0.423cm" fo:text-align="justify" fo:text-align-last="justify" style:justify-single-word="false"/>
      <style:text-properties style:font-name="標楷體" fo:letter-spacing="-0.011cm" style:font-name-asian="標楷體" style:font-name-complex="標楷體"/>
    </style:style>
    <style:style style:name="P39" style:family="paragraph" style:parent-style-name="Standard">
      <style:paragraph-properties fo:line-height="0.423cm" fo:text-align="justify" fo:text-align-last="justify" style:justify-single-word="false"/>
      <style:text-properties style:font-name="標楷體" fo:letter-spacing="-0.032cm" style:font-name-asian="標楷體" style:font-name-complex="標楷體"/>
    </style:style>
    <style:style style:name="P40" style:family="paragraph" style:parent-style-name="Standard">
      <style:paragraph-properties fo:line-height="0.776cm" fo:text-align="justify" style:justify-single-word="false"/>
      <style:text-properties style:font-name="標楷體" style:letter-kerning="false" style:font-name-asian="標楷體" style:font-name-complex="標楷體"/>
    </style:style>
    <style:style style:name="P41"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0.688cm" fo:margin-right="0cm" fo:line-height="0.776cm" fo:text-indent="-0.688cm" style:auto-text-indent="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688cm" fo:margin-right="0cm" fo:margin-top="0.318cm" fo:margin-bottom="0cm" style:contextual-spacing="false" fo:line-height="0.776cm" fo:text-indent="-0.688cm" style:auto-text-indent="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8pt"/>
    </style:style>
    <style:style style:name="P46" style:family="paragraph" style:parent-style-name="Standard">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423cm" fo:margin-right="0cm" fo:line-height="0.741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0.423cm" fo:text-align="justify" fo:text-align-last="justify" style:justify-single-word="false"/>
    </style:style>
    <style:style style:name="P50" style:family="paragraph" style:parent-style-name="Standard">
      <style:paragraph-properties fo:line-height="0.776cm" fo:text-align="justify" style:justify-single-word="false"/>
    </style:style>
    <style:style style:name="P51" style:family="paragraph" style:parent-style-name="Standard">
      <style:paragraph-properties fo:margin-left="0.688cm" fo:margin-right="0cm" fo:margin-top="0.318cm" fo:margin-bottom="0cm" style:contextual-spacing="false" fo:line-height="0.776cm" fo:text-indent="-0.688cm" style:auto-text-indent="false"/>
    </style:style>
    <style:style style:name="P52" style:family="paragraph" style:parent-style-name="Standard">
      <style:paragraph-properties fo:margin-left="1.27cm" fo:margin-right="0cm" fo:line-height="0.811cm" fo:text-indent="-0.423cm" style:auto-text-indent="false"/>
    </style:style>
    <style:style style:name="P53" style:family="paragraph" style:parent-style-name="Standard">
      <style:paragraph-properties fo:margin-left="1.693cm" fo:margin-right="0cm" fo:line-height="0.706cm" fo:text-indent="-0.423cm" style:auto-text-indent="false"/>
    </style:style>
    <style:style style:name="P54" style:family="paragraph" style:parent-style-name="Standard">
      <style:paragraph-properties fo:margin-left="0cm" fo:margin-right="0cm" fo:line-height="0.706cm" fo:text-indent="0.847cm" style:auto-text-indent="false" style:snap-to-layout-grid="false"/>
    </style:style>
    <style:style style:name="P55" style:family="paragraph" style:parent-style-name="Standard">
      <style:paragraph-properties fo:line-height="0.741cm"/>
    </style:style>
    <style:style style:name="P56" style:family="paragraph" style:parent-style-name="Standard">
      <style:paragraph-properties fo:margin-left="0cm" fo:margin-right="0cm" fo:line-height="0.741cm" fo:text-indent="0.847cm" style:auto-text-indent="false"/>
    </style:style>
    <style:style style:name="P57" style:family="paragraph" style:parent-style-name="Standard">
      <style:paragraph-properties fo:margin-left="1.693cm" fo:margin-right="0cm" fo:line-height="0.741cm" fo:text-indent="-0.423cm" style:auto-text-indent="false"/>
    </style:style>
    <style:style style:name="P58" style:family="paragraph" style:parent-style-name="Standard">
      <style:paragraph-properties fo:margin-left="1.27cm" fo:margin-right="0cm" fo:line-height="0.741cm" fo:text-indent="0.847cm" style:auto-text-indent="false"/>
    </style:style>
    <style:style style:name="P59" style:family="paragraph" style:parent-style-name="Standard">
      <style:paragraph-properties fo:margin-left="0cm" fo:margin-right="0cm" fo:line-height="0.741cm" fo:text-indent="1.27cm" style:auto-text-indent="false"/>
    </style:style>
    <style:style style:name="P60" style:family="paragraph" style:parent-style-name="Standard">
      <style:paragraph-properties fo:margin-left="1.693cm" fo:margin-right="0cm" fo:line-height="0.741cm" fo:text-align="justify" style:justify-single-word="false" fo:text-indent="-0.423cm" style:auto-text-indent="false"/>
    </style:style>
    <style:style style:name="P61" style:family="paragraph" style:parent-style-name="Standard">
      <style:paragraph-properties fo:line-height="0.741cm" fo:text-align="justify" style:justify-single-word="false"/>
    </style:style>
    <style:style style:name="P62" style:family="paragraph" style:parent-style-name="Standard">
      <style:paragraph-properties fo:margin-left="2.117cm" fo:margin-right="0cm" fo:line-height="0.741cm" fo:text-align="justify" style:justify-single-word="false" fo:text-indent="-0.847cm" style:auto-text-indent="false" style:snap-to-layout-grid="false"/>
    </style:style>
    <style:style style:name="P63" style:family="paragraph" style:parent-style-name="Standard">
      <style:paragraph-properties fo:margin-left="2.117cm" fo:margin-right="0cm" fo:line-height="0.741cm" fo:text-indent="-0.847cm" style:auto-text-indent="false"/>
    </style:style>
    <style:style style:name="P64" style:family="paragraph" style:parent-style-name="Standard">
      <style:paragraph-properties fo:margin-left="0.582cm" fo:margin-right="0cm" fo:line-height="0.529cm" fo:text-align="justify" style:justify-single-word="false" fo:text-indent="-0.582cm" style:auto-text-indent="false" style:snap-to-layout-grid="false"/>
    </style:style>
    <style:style style:name="P65"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66" style:family="paragraph" style:parent-style-name="Standard">
      <style:paragraph-properties fo:line-height="0.741cm" fo:text-align="justify" style:justify-single-word="false"/>
      <style:text-properties fo:color="#000000" loext:opacity="100%" style:font-name="標楷體" fo:font-size="13pt" style:font-name-asian="標楷體" style:font-size-asian="13pt" style:font-name-complex="標楷體" style:font-size-complex="13pt"/>
    </style:style>
    <style:style style:name="P67" style:family="paragraph" style:parent-style-name="Standard">
      <style:paragraph-properties fo:line-height="0.741cm" fo:text-align="justify" style:justify-single-word="false"/>
      <style:text-properties fo:color="#000000" loext:opacity="100%" style:font-name="標楷體" style:text-underline-style="solid" style:text-underline-width="auto" style:text-underline-color="font-color" style:font-name-asian="標楷體" style:font-name-complex="標楷體"/>
    </style:style>
    <style:style style:name="P68" style:family="paragraph" style:parent-style-name="Standard">
      <style:paragraph-properties fo:line-height="0.635cm"/>
    </style:style>
    <style:style style:name="P69" style:family="paragraph" style:parent-style-name="Standard">
      <style:paragraph-properties fo:line-height="0.635cm" fo:text-align="end" style:justify-single-word="false"/>
    </style:style>
    <style:style style:name="T1" style:family="text">
      <style:text-properties fo:font-size="18pt" fo:font-weight="bold"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style>
    <style:style style:name="T11" style:family="text">
      <style:text-properties style:font-name="標楷體" fo:font-size="11pt" fo:font-style="italic" style:text-underline-style="solid" style:text-underline-width="auto" style:text-underline-color="font-color" fo:font-weight="bold" style:font-name-asian="標楷體" style:font-size-asian="11pt" style:font-style-asian="italic" style:font-weight-asian="bold" style:font-name-complex="標楷體"/>
    </style:style>
    <style:style style:name="T12" style:family="text">
      <style:text-properties style:font-name="標楷體" fo:letter-spacing="-0.011cm" style:font-name-asian="標楷體" style:font-name-complex="標楷體"/>
    </style:style>
    <style:style style:name="T13" style:family="text">
      <style:text-properties style:font-name="標楷體" fo:letter-spacing="-0.007cm" style:font-name-asian="標楷體" style:font-name-complex="標楷體"/>
    </style:style>
    <style:style style:name="T14" style:family="text">
      <style:text-properties style:font-name="標楷體" fo:letter-spacing="-0.018cm" style:font-name-asian="標楷體" style:font-name-complex="標楷體"/>
    </style:style>
    <style:style style:name="T15" style:family="text">
      <style:text-properties style:font-name="標楷體" fo:letter-spacing="-0.032cm" style:font-name-asian="標楷體" style:font-name-complex="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fo:font-style="italic" style:text-underline-style="solid" style:text-underline-width="auto" style:text-underline-color="font-color" fo:font-weight="bold" style:font-name-asian="標楷體" style:font-size-asian="13pt" style:font-style-asian="italic" style:font-weight-asian="bold" style:font-name-complex="標楷體" style:font-size-complex="13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font-weight-asian="bold" style:font-size-complex="18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size-complex="11pt"/>
    </style:style>
    <style:style style:name="T27" style:family="text">
      <style:text-properties style:font-size-complex="14pt"/>
    </style:style>
    <style:style style:name="T28" style:family="text">
      <style:text-properties fo:font-size="11pt" style:font-size-asian="11pt" style:font-size-complex="11pt"/>
    </style:style>
    <style:style style:name="T29" style:family="text">
      <style:text-properties style:text-position="sub 58%" style:font-name="標楷體" fo:font-size="18pt" style:font-name-asian="標楷體" style:font-size-asian="18pt" style:font-name-complex="標楷體"/>
    </style:style>
    <style:style style:name="T30" style:family="text">
      <style:text-properties style:text-position="sub 58%" style:font-name="標楷體" fo:font-size="20pt" style:font-name-asian="標楷體" style:font-size-asian="20pt" style:font-name-complex="標楷體"/>
    </style:style>
    <style:style style:name="T31" style:family="text">
      <style:text-properties fo:letter-spacing="-0.011cm"/>
    </style:style>
    <style:style style:name="T32" style:family="text">
      <style:text-properties fo:letter-spacing="-0.014cm"/>
    </style:style>
    <style:style style:name="T33" style:family="text">
      <style:text-properties fo:letter-spacing="-0.032cm"/>
    </style:style>
    <style:style style:name="T34" style:family="text">
      <style:text-properties fo:color="#000000" loext:opacity="100%"/>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font-name-complex="標楷體"/>
    </style:style>
    <style:style style:name="T37" style:family="text">
      <style:text-properties fo:color="#000000" loext:opacity="100%" style:font-name="標楷體" fo:font-size="11pt" style:font-name-asian="標楷體" style:font-size-asian="11pt" style:font-name-complex="標楷體"/>
    </style:style>
    <style:style style:name="T38" style:family="text">
      <style:text-properties fo:color="#ff0000" loext:opacity="100%" style:font-name="標楷體" fo:font-size="11pt" style:font-name-asian="標楷體" style:font-size-asian="11pt" style:font-name-complex="標楷體"/>
    </style:style>
    <style:style style:name="T39" style:family="text">
      <style:text-properties fo:font-size="16pt" fo:font-weight="bold" style:font-size-asian="16pt" style:font-weight-asian="bold" style:font-size-complex="18pt"/>
    </style:style>
    <style:style style:name="T40" style:family="text">
      <style:text-properties fo:font-size="16pt" fo:font-weight="bold" style:font-name-asian="標楷體" style:font-size-asian="16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2">國立屏東科技大學102年度第9次（第180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時間</text:p>
          </table:table-cell>
          <table:table-cell table:style-name="表格1.A2" table:number-columns-spanned="4" office:value-type="string">
            <text:p text:style-name="P48"><text:span text:style-name="T3">中華民國102年11月14日 <text:s text:c="3"/>上午8時30分</text:span></text:p>
          </table:table-cell>
          <table:covered-table-cell/>
          <table:covered-table-cell/>
          <table:covered-table-cell/>
          <table:table-cell table:style-name="表格1.A2" office:value-type="string">
            <text:p text:style-name="P3">地點</text:p>
          </table:table-cell>
          <table:table-cell table:style-name="表格1.A2" table:number-columns-spanned="3" office:value-type="string">
            <text:p text:style-name="P25">行政中心三樓第一會議室</text:p>
          </table:table-cell>
          <table:covered-table-cell/>
          <table:covered-table-cell/>
        </table:table-row>
        <table:table-row table:style-name="表格1.3">
          <table:table-cell table:style-name="表格1.A2" office:value-type="string">
            <text:p text:style-name="P29">主席</text:p>
          </table:table-cell>
          <table:table-cell table:style-name="表格1.A2" table:number-columns-spanned="4" office:value-type="string">
            <text:p text:style-name="P30">古　校長　源光</text:p>
          </table:table-cell>
          <table:covered-table-cell/>
          <table:covered-table-cell/>
          <table:covered-table-cell/>
          <table:table-cell table:style-name="表格1.A2" office:value-type="string">
            <text:p text:style-name="P29">記錄</text:p>
          </table:table-cell>
          <table:table-cell table:style-name="表格1.A2" table:number-columns-spanned="3" office:value-type="string">
            <text:p text:style-name="P4">蔡 韶 玲</text:p>
          </table:table-cell>
          <table:covered-table-cell/>
          <table:covered-table-cell/>
        </table:table-row>
        <table:table-row table:style-name="表格1.4">
          <table:table-cell table:style-name="表格1.A2" office:value-type="string">
            <text:p text:style-name="P5">校長</text:p>
          </table:table-cell>
          <table:table-cell table:style-name="表格1.A2" office:value-type="string">
            <text:p text:style-name="P5">古源光</text:p>
          </table:table-cell>
          <table:table-cell table:style-name="表格1.A2" office:value-type="string">
            <text:p text:style-name="P5">學術</text:p>
            <text:p text:style-name="P5">副校長</text:p>
          </table:table-cell>
          <table:table-cell table:style-name="表格1.A2" office:value-type="string">
            <text:p text:style-name="P31">出差</text:p>
          </table:table-cell>
          <table:table-cell table:style-name="表格1.A2" office:value-type="string">
            <text:p text:style-name="P5">行政</text:p>
            <text:p text:style-name="P5">副校長</text:p>
          </table:table-cell>
          <table:table-cell table:style-name="表格1.A2" table:number-columns-spanned="2" office:value-type="string">
            <text:p text:style-name="P5">劉英偉</text:p>
          </table:table-cell>
          <table:covered-table-cell/>
          <table:table-cell table:style-name="表格1.A2" office:value-type="string">
            <text:p text:style-name="P5">教務長</text:p>
          </table:table-cell>
          <table:table-cell table:style-name="表格1.A2" office:value-type="string">
            <text:p text:style-name="P5">楊勝任</text:p>
          </table:table-cell>
        </table:table-row>
        <table:table-row table:style-name="表格1.4">
          <table:table-cell table:style-name="表格1.A2" office:value-type="string">
            <text:p text:style-name="P5">學務長</text:p>
          </table:table-cell>
          <table:table-cell table:style-name="表格1.A2" office:value-type="string">
            <text:p text:style-name="P49"><text:span text:style-name="T3">張金龍</text:span><text:span text:style-name="T29">代</text:span></text:p>
          </table:table-cell>
          <table:table-cell table:style-name="表格1.A2" office:value-type="string">
            <text:p text:style-name="P5">總務長</text:p>
          </table:table-cell>
          <table:table-cell table:style-name="表格1.A2" office:value-type="string">
            <text:p text:style-name="P5">徐錦興</text:p>
          </table:table-cell>
          <table:table-cell table:style-name="表格1.A2" office:value-type="string">
            <text:p text:style-name="P5">主任</text:p>
            <text:p text:style-name="P5">秘書</text:p>
          </table:table-cell>
          <table:table-cell table:style-name="表格1.A2" table:number-columns-spanned="2" office:value-type="string">
            <text:p text:style-name="P5">劉英偉</text:p>
          </table:table-cell>
          <table:covered-table-cell/>
          <table:table-cell table:style-name="表格1.A2" office:value-type="string">
            <text:p text:style-name="P49"><text:span text:style-name="T12">進修推廣部</text:span><text:span text:style-name="T3">主任</text:span></text:p>
          </table:table-cell>
          <table:table-cell table:style-name="表格1.A2" office:value-type="string">
            <text:p text:style-name="P5">謝啟萬</text:p>
          </table:table-cell>
        </table:table-row>
        <table:table-row table:style-name="表格1.4">
          <table:table-cell table:style-name="表格1.A2" office:value-type="string">
            <text:p text:style-name="P35">研究發展處</text:p>
            <text:p text:style-name="P5">研發長</text:p>
          </table:table-cell>
          <table:table-cell table:style-name="表格1.A2" office:value-type="string">
            <text:p text:style-name="P26">王栢村</text:p>
          </table:table-cell>
          <table:table-cell table:style-name="表格1.A2" office:value-type="string">
            <text:p text:style-name="P36">國際事務處</text:p>
            <text:p text:style-name="P49"><text:span text:style-name="T3">國際長</text:span></text:p>
          </table:table-cell>
          <table:table-cell table:style-name="表格1.A2" office:value-type="string">
            <text:p text:style-name="P5">陳和賢</text:p>
          </table:table-cell>
          <table:table-cell table:style-name="表格1.A2" office:value-type="string">
            <text:p text:style-name="P5">圖書館</text:p>
            <text:p text:style-name="P5">館長</text:p>
          </table:table-cell>
          <table:table-cell table:style-name="表格1.A2" table:number-columns-spanned="2" office:value-type="string">
            <text:p text:style-name="P5">陳瑞仁</text:p>
          </table:table-cell>
          <table:covered-table-cell/>
          <table:table-cell table:style-name="表格1.A2" office:value-type="string">
            <text:p text:style-name="P49"><text:span text:style-name="T3">主計室</text:span></text:p>
            <text:p text:style-name="P5">主任</text:p>
          </table:table-cell>
          <table:table-cell table:style-name="表格1.A2" office:value-type="string">
            <text:p text:style-name="P49"><text:span text:style-name="T3">沈艶雪</text:span></text:p>
          </table:table-cell>
        </table:table-row>
        <table:table-row table:style-name="表格1.4">
          <table:table-cell table:style-name="表格1.A2" office:value-type="string">
            <text:p text:style-name="P5">人事室</text:p>
            <text:p text:style-name="P5">主任</text:p>
          </table:table-cell>
          <table:table-cell table:style-name="表格1.A2" office:value-type="string">
            <text:p text:style-name="P5">洪淑姜</text:p>
          </table:table-cell>
          <table:table-cell table:style-name="表格1.A2" office:value-type="string">
            <text:p text:style-name="P5">就業輔導室主任</text:p>
          </table:table-cell>
          <table:table-cell table:style-name="表格1.A2" office:value-type="string">
            <text:p text:style-name="P5">邱秋霞</text:p>
          </table:table-cell>
          <table:table-cell table:style-name="表格1.A2" office:value-type="string">
            <text:p text:style-name="P5">軍訓室</text:p>
            <text:p text:style-name="P5">主任</text:p>
          </table:table-cell>
          <table:table-cell table:style-name="表格1.A2" table:number-columns-spanned="2" office:value-type="string">
            <text:p text:style-name="P5">林建全</text:p>
          </table:table-cell>
          <table:covered-table-cell/>
          <table:table-cell table:style-name="表格1.A2" office:value-type="string">
            <text:p text:style-name="P5">體育室</text:p>
            <text:p text:style-name="P5">主任</text:p>
          </table:table-cell>
          <table:table-cell table:style-name="表格1.A2" office:value-type="string">
            <text:p text:style-name="P5">吳崇旗</text:p>
          </table:table-cell>
        </table:table-row>
        <table:table-row table:style-name="表格1.4">
          <table:table-cell table:style-name="表格1.A2" office:value-type="string">
            <text:p text:style-name="P5">電算中心</text:p>
            <text:p text:style-name="P5">主任</text:p>
          </table:table-cell>
          <table:table-cell table:style-name="表格1.A2" office:value-type="string">
            <text:p text:style-name="P49"><text:span text:style-name="T3">邵敏華</text:span><text:span text:style-name="T29">代</text:span></text:p>
          </table:table-cell>
          <table:table-cell table:style-name="表格1.A2" office:value-type="string">
            <text:p text:style-name="P5">技藝訓練中心主任</text:p>
          </table:table-cell>
          <table:table-cell table:style-name="表格1.A2" office:value-type="string">
            <text:p text:style-name="P5">張秀鑾</text:p>
          </table:table-cell>
          <table:table-cell table:style-name="表格1.A2" office:value-type="string">
            <text:p text:style-name="P5">環境保護暨安全衛生中心主任</text:p>
          </table:table-cell>
          <table:table-cell table:style-name="表格1.A2" table:number-columns-spanned="2" office:value-type="string">
            <text:p text:style-name="P5">徐錦興</text:p>
          </table:table-cell>
          <table:covered-table-cell/>
          <table:table-cell table:style-name="表格1.A2" office:value-type="string">
            <text:p text:style-name="P5">客家產業研究中心主任</text:p>
          </table:table-cell>
          <table:table-cell table:style-name="表格1.A2" office:value-type="string">
            <text:p text:style-name="P5">曾純純</text:p>
          </table:table-cell>
        </table:table-row>
        <table:table-row table:style-name="表格1.4">
          <table:table-cell table:style-name="表格1.A2" office:value-type="string">
            <text:p text:style-name="P5">生物多樣性研究中心</text:p>
            <text:p text:style-name="P5">主任</text:p>
          </table:table-cell>
          <table:table-cell table:style-name="表格1.A2" office:value-type="string">
            <text:p text:style-name="P5">蔡文田</text:p>
          </table:table-cell>
          <table:table-cell table:style-name="表格1.A2" office:value-type="string">
            <text:p text:style-name="P5">災害防救科技研究中心主任</text:p>
          </table:table-cell>
          <table:table-cell table:style-name="表格1.A2" office:value-type="string">
            <text:p text:style-name="P5">王裕民</text:p>
          </table:table-cell>
          <table:table-cell table:style-name="表格1.A2" office:value-type="string">
            <text:p text:style-name="P5">保育類野生動物收容中心主任</text:p>
          </table:table-cell>
          <table:table-cell table:style-name="表格1.A2" table:number-columns-spanned="2" office:value-type="string">
            <text:p text:style-name="P5">裴家騏</text:p>
          </table:table-cell>
          <table:covered-table-cell/>
          <table:table-cell table:style-name="表格1.A2" office:value-type="string">
            <text:p text:style-name="P5">農學院</text:p>
            <text:p text:style-name="P5">院長</text:p>
          </table:table-cell>
          <table:table-cell table:style-name="表格1.A2" office:value-type="string">
            <text:p text:style-name="P5">吳明昌</text:p>
          </table:table-cell>
        </table:table-row>
        <table:table-row table:style-name="表格1.4">
          <table:table-cell table:style-name="表格1.A2" office:value-type="string">
            <text:p text:style-name="P5">工學院</text:p>
            <text:p text:style-name="P5">院長</text:p>
          </table:table-cell>
          <table:table-cell table:style-name="表格1.A2" office:value-type="string">
            <text:p text:style-name="P5">丁澈士</text:p>
          </table:table-cell>
          <table:table-cell table:style-name="表格1.A2" office:value-type="string">
            <text:p text:style-name="P5">管理學院</text:p>
            <text:p text:style-name="P5">院長</text:p>
          </table:table-cell>
          <table:table-cell table:style-name="表格1.A2" office:value-type="string">
            <text:p text:style-name="P5">龔旭陽</text:p>
          </table:table-cell>
          <table:table-cell table:style-name="表格1.A2" office:value-type="string">
            <text:p text:style-name="P5">人文暨社會科學</text:p>
            <text:p text:style-name="P5">院長</text:p>
          </table:table-cell>
          <table:table-cell table:style-name="表格1.A2" table:number-columns-spanned="2" office:value-type="string">
            <text:p text:style-name="P5">鄭芬蘭</text:p>
          </table:table-cell>
          <table:covered-table-cell/>
          <table:table-cell table:style-name="表格1.A2" office:value-type="string">
            <text:p text:style-name="P5">國際學院</text:p>
            <text:p text:style-name="P5">院長</text:p>
          </table:table-cell>
          <table:table-cell table:style-name="表格1.A2" office:value-type="string">
            <text:p text:style-name="P5">裴家騏</text:p>
          </table:table-cell>
        </table:table-row>
        <table:table-row table:style-name="表格1.4">
          <table:table-cell table:style-name="表格1.A2" office:value-type="string">
            <text:p text:style-name="P5">獸醫學院</text:p>
            <text:p text:style-name="P5">院長</text:p>
          </table:table-cell>
          <table:table-cell table:style-name="表格1.A2" office:value-type="string">
            <text:p text:style-name="P5">鍾文彬</text:p>
          </table:table-cell>
          <table:table-cell table:style-name="表格1.A2" office:value-type="string">
            <text:p text:style-name="P49"><text:span text:style-name="T14">生物資源研</text:span><text:span text:style-name="T3">究所所長</text:span></text:p>
          </table:table-cell>
          <table:table-cell table:style-name="表格1.A2" office:value-type="string">
            <text:p text:style-name="P5">蔡文田</text:p>
          </table:table-cell>
          <table:table-cell table:style-name="表格1.A2" office:value-type="string">
            <text:p text:style-name="P5">農園生產系</text:p>
            <text:p text:style-name="P5">主任</text:p>
          </table:table-cell>
          <table:table-cell table:style-name="表格1.A2" table:number-columns-spanned="2" office:value-type="string">
            <text:p text:style-name="P5">王鐘和</text:p>
          </table:table-cell>
          <table:covered-table-cell/>
          <table:table-cell table:style-name="表格1.A2" office:value-type="string">
            <text:p text:style-name="P5">森林系</text:p>
            <text:p text:style-name="P5">主任</text:p>
          </table:table-cell>
          <table:table-cell table:style-name="表格1.A2" office:value-type="string">
            <text:p text:style-name="P49"><text:span text:style-name="T3">范貴珠</text:span><text:span text:style-name="T30">代</text:span></text:p>
          </table:table-cell>
        </table:table-row>
        <table:table-row table:style-name="表格1.4">
          <table:table-cell table:style-name="表格1.A2" office:value-type="string">
            <text:p text:style-name="P5">水產養殖系主任</text:p>
          </table:table-cell>
          <table:table-cell table:style-name="表格1.A2" office:value-type="string">
            <text:p text:style-name="P49"><text:span text:style-name="T3">曾美珍</text:span><text:span text:style-name="T30">代</text:span></text:p>
          </table:table-cell>
          <table:table-cell table:style-name="表格1.A2" office:value-type="string">
            <text:p text:style-name="P5">動物科學</text:p>
            <text:p text:style-name="P5">與畜產系</text:p>
            <text:p text:style-name="P5">主任</text:p>
          </table:table-cell>
          <table:table-cell table:style-name="表格1.A2" office:value-type="string">
            <text:p text:style-name="P5">張秀鑾</text:p>
          </table:table-cell>
          <table:table-cell table:style-name="表格1.A2" office:value-type="string">
            <text:p text:style-name="P5">植物醫學系</text:p>
            <text:p text:style-name="P5">主任</text:p>
          </table:table-cell>
          <table:table-cell table:style-name="表格1.A2" table:number-columns-spanned="2" office:value-type="string">
            <text:p text:style-name="P6"/>
          </table:table-cell>
          <table:covered-table-cell/>
          <table:table-cell table:style-name="表格1.A2" office:value-type="string">
            <text:p text:style-name="P5">木材科學與設計系主任</text:p>
          </table:table-cell>
          <table:table-cell table:style-name="表格1.A2" office:value-type="string">
            <text:p text:style-name="P5">江吉龍</text:p>
          </table:table-cell>
        </table:table-row>
        <table:table-row table:style-name="表格1.4">
          <table:table-cell table:style-name="表格1.A2" office:value-type="string">
            <text:p text:style-name="P5">食品科學系主任</text:p>
          </table:table-cell>
          <table:table-cell table:style-name="表格1.A2" office:value-type="string">
            <text:p text:style-name="P5">林貞信</text:p>
          </table:table-cell>
          <table:table-cell table:style-name="表格1.A2" office:value-type="string">
            <text:p text:style-name="P37">生物科技系主任</text:p>
          </table:table-cell>
          <table:table-cell table:style-name="表格1.A2" office:value-type="string">
            <text:p text:style-name="P5">黃卓治</text:p>
          </table:table-cell>
          <table:table-cell table:style-name="表格1.A2" office:value-type="string">
            <text:p text:style-name="P5">材料工程系主任</text:p>
          </table:table-cell>
          <table:table-cell table:style-name="表格1.A2" table:number-columns-spanned="2" office:value-type="string">
            <text:p text:style-name="P5">盧威華</text:p>
          </table:table-cell>
          <table:covered-table-cell/>
          <table:table-cell table:style-name="表格1.A2" office:value-type="string">
            <text:p text:style-name="P5">環境工程與科學系主任</text:p>
          </table:table-cell>
          <table:table-cell table:style-name="表格1.A2" office:value-type="string">
            <text:p text:style-name="P5">許正一</text:p>
          </table:table-cell>
        </table:table-row>
        <table:table-row table:style-name="表格1.4">
          <table:table-cell table:style-name="表格1.A2" office:value-type="string">
            <text:p text:style-name="P5">土木工程系主任</text:p>
          </table:table-cell>
          <table:table-cell table:style-name="表格1.A2" office:value-type="string">
            <text:p text:style-name="P5">王裕民</text:p>
          </table:table-cell>
          <table:table-cell table:style-name="表格1.A2" office:value-type="string">
            <text:p text:style-name="P5">水土保持系主任</text:p>
          </table:table-cell>
          <table:table-cell table:style-name="表格1.A2" office:value-type="string">
            <text:p text:style-name="P5">唐琦</text:p>
          </table:table-cell>
          <table:table-cell table:style-name="表格1.A2" office:value-type="string">
            <text:p text:style-name="P5">機械工程系</text:p>
            <text:p text:style-name="P5">主任</text:p>
          </table:table-cell>
          <table:table-cell table:style-name="表格1.A2" table:number-columns-spanned="2" office:value-type="string">
            <text:p text:style-name="P5">周春禧</text:p>
          </table:table-cell>
          <table:covered-table-cell/>
          <table:table-cell table:style-name="表格1.A2" office:value-type="string">
            <text:p text:style-name="P5">車輛工程系主任</text:p>
          </table:table-cell>
          <table:table-cell table:style-name="表格1.A2" office:value-type="string">
            <text:p text:style-name="P5">陳勇全</text:p>
          </table:table-cell>
        </table:table-row>
        <table:table-row table:style-name="表格1.4">
          <table:table-cell table:style-name="表格1.A2" office:value-type="string">
            <text:p text:style-name="P5">生物機電</text:p>
            <text:p text:style-name="P5">工程系</text:p>
            <text:p text:style-name="P5">主任</text:p>
          </table:table-cell>
          <table:table-cell table:style-name="表格1.A2" office:value-type="string">
            <text:p text:style-name="P5">苗志銘</text:p>
          </table:table-cell>
          <table:table-cell table:style-name="表格1.A2" office:value-type="string">
            <text:p text:style-name="P38">環境資源與防災學位學程主任</text:p>
          </table:table-cell>
          <table:table-cell table:style-name="表格1.A2" office:value-type="string">
            <text:p text:style-name="P5">王裕民</text:p>
          </table:table-cell>
          <table:table-cell table:style-name="表格1.A2" office:value-type="string">
            <text:p text:style-name="P5">財務金融研究所</text:p>
            <text:p text:style-name="P5">所長</text:p>
          </table:table-cell>
          <table:table-cell table:style-name="表格1.A2" table:number-columns-spanned="2" office:value-type="string">
            <text:p text:style-name="P5">潘璟靜</text:p>
          </table:table-cell>
          <table:covered-table-cell/>
          <table:table-cell table:style-name="表格1.A2" office:value-type="string">
            <text:p text:style-name="P5">景觀暨遊憩管理研究所所長</text:p>
          </table:table-cell>
          <table:table-cell table:style-name="表格1.A2" office:value-type="string">
            <text:p text:style-name="P5">毛冠貴</text:p>
          </table:table-cell>
        </table:table-row>
        <table:table-row table:style-name="表格1.4">
          <table:table-cell table:style-name="表格1.A2" office:value-type="string">
            <text:p text:style-name="P5">科技管理研究所所長</text:p>
          </table:table-cell>
          <table:table-cell table:style-name="表格1.A2" office:value-type="string">
            <text:p text:style-name="P49"><text:span text:style-name="T3">薛招治</text:span><text:span text:style-name="T30">代</text:span></text:p>
          </table:table-cell>
          <table:table-cell table:style-name="表格1.A2" office:value-type="string">
            <text:p text:style-name="P5">農企業管理系主任</text:p>
          </table:table-cell>
          <table:table-cell table:style-name="表格1.A2" office:value-type="string">
            <text:p text:style-name="P5">陳淑恩</text:p>
          </table:table-cell>
          <table:table-cell table:style-name="表格1.A2" office:value-type="string">
            <text:p text:style-name="P5">資訊管理系主任</text:p>
          </table:table-cell>
          <table:table-cell table:style-name="表格1.A2" table:number-columns-spanned="2" office:value-type="string">
            <text:p text:style-name="P5">蔡玉娟</text:p>
          </table:table-cell>
          <table:covered-table-cell/>
          <table:table-cell table:style-name="表格1.A2" office:value-type="string">
            <text:p text:style-name="P5">工業管理系主任</text:p>
          </table:table-cell>
          <table:table-cell table:style-name="表格1.A2" office:value-type="string">
            <text:p text:style-name="P5">劉正祥</text:p>
          </table:table-cell>
        </table:table-row>
        <table:table-row table:style-name="表格1.4">
          <table:table-cell table:style-name="表格1.A2" office:value-type="string">
            <text:p text:style-name="P5">企業管理系主任</text:p>
          </table:table-cell>
          <table:table-cell table:style-name="表格1.A2" office:value-type="string">
            <text:p text:style-name="P5">陳啟政</text:p>
          </table:table-cell>
          <table:table-cell table:style-name="表格1.A2" office:value-type="string">
            <text:p text:style-name="P5">時尚設計</text:p>
            <text:p text:style-name="P5">與管理系</text:p>
            <text:p text:style-name="P5">主任</text:p>
          </table:table-cell>
          <table:table-cell table:style-name="表格1.A2" office:value-type="string">
            <text:p text:style-name="P5">葉曾欽</text:p>
          </table:table-cell>
          <table:table-cell table:style-name="表格1.A2" office:value-type="string">
            <text:p text:style-name="P5">餐旅管理系主任</text:p>
          </table:table-cell>
          <table:table-cell table:style-name="表格1.A2" table:number-columns-spanned="2" office:value-type="string">
            <text:p text:style-name="P5">賴佩均</text:p>
          </table:table-cell>
          <table:covered-table-cell/>
          <table:table-cell table:style-name="表格1.A2" office:value-type="string">
            <text:p text:style-name="P5">技術及職業教育研究所所長</text:p>
          </table:table-cell>
          <table:table-cell table:style-name="表格1.A2" office:value-type="string">
            <text:p text:style-name="P5">吳雅玲</text:p>
          </table:table-cell>
        </table:table-row>
        <text:soft-page-break/>
        <table:table-row table:style-name="表格1.4">
          <table:table-cell table:style-name="表格1.A2" office:value-type="string">
            <text:p text:style-name="P5">客家文化產業研究所</text:p>
            <text:p text:style-name="P5">所長</text:p>
          </table:table-cell>
          <table:table-cell table:style-name="表格1.A2" office:value-type="string">
            <text:p text:style-name="P5">曾純純</text:p>
          </table:table-cell>
          <table:table-cell table:style-name="表格1.A2" office:value-type="string">
            <text:p text:style-name="P5">師資培育中心主任</text:p>
          </table:table-cell>
          <table:table-cell table:style-name="表格1.A2" office:value-type="string">
            <text:p text:style-name="P5">吳雅玲</text:p>
          </table:table-cell>
          <table:table-cell table:style-name="表格1.A2" office:value-type="string">
            <text:p text:style-name="P5">幼兒保育系主任</text:p>
          </table:table-cell>
          <table:table-cell table:style-name="表格1.A2" table:number-columns-spanned="2" office:value-type="string">
            <text:p text:style-name="P5">馬祖琳</text:p>
          </table:table-cell>
          <table:covered-table-cell/>
          <table:table-cell table:style-name="表格1.A2" office:value-type="string">
            <text:p text:style-name="P5">應用外語系主任</text:p>
          </table:table-cell>
          <table:table-cell table:style-name="表格1.A2" office:value-type="string">
            <text:p text:style-name="P49"><text:span text:style-name="T3">陳錦慧</text:span><text:span text:style-name="T30">代</text:span></text:p>
          </table:table-cell>
        </table:table-row>
        <table:table-row table:style-name="表格1.4">
          <table:table-cell table:style-name="表格1.A2" office:value-type="string">
            <text:p text:style-name="P5">社會工作系主任</text:p>
          </table:table-cell>
          <table:table-cell table:style-name="表格1.A2" office:value-type="string">
            <text:p text:style-name="P5">王仕圖</text:p>
          </table:table-cell>
          <table:table-cell table:style-name="表格1.A2" office:value-type="string">
            <text:p text:style-name="P49"><text:span text:style-name="T3">休閒運動健康系</text:span></text:p>
            <text:p text:style-name="P5">主任</text:p>
          </table:table-cell>
          <table:table-cell table:style-name="表格1.A2" office:value-type="string">
            <text:p text:style-name="P5">陳敏弘</text:p>
          </table:table-cell>
          <table:table-cell table:style-name="表格1.A2" office:value-type="string">
            <text:p text:style-name="P5">通識教育中心主任</text:p>
          </table:table-cell>
          <table:table-cell table:style-name="表格1.A2" table:number-columns-spanned="2" office:value-type="string">
            <text:p text:style-name="P5">杜奉賢</text:p>
          </table:table-cell>
          <table:covered-table-cell/>
          <table:table-cell table:style-name="表格1.A2" office:value-type="string">
            <text:p text:style-name="P49"><text:span text:style-name="T14">熱帶農業暨國際合作系</text:span><text:span text:style-name="T3">主任</text:span></text:p>
          </table:table-cell>
          <table:table-cell table:style-name="表格1.A2" office:value-type="string">
            <text:p text:style-name="P5">李嘉偉</text:p>
          </table:table-cell>
        </table:table-row>
        <table:table-row table:style-name="表格1.4">
          <table:table-cell table:style-name="表格1.A2" office:value-type="string">
            <text:p text:style-name="P5">食品科學國際碩士學位學程主任</text:p>
          </table:table-cell>
          <table:table-cell table:style-name="表格1.A2" office:value-type="string">
            <text:p text:style-name="P5">郭嘉信</text:p>
          </table:table-cell>
          <table:table-cell table:style-name="表格1.A2" office:value-type="string">
            <text:p text:style-name="P5">華語文中心主任</text:p>
          </table:table-cell>
          <table:table-cell table:style-name="表格1.A2" office:value-type="string">
            <text:p text:style-name="P5">裴家騏</text:p>
          </table:table-cell>
          <table:table-cell table:style-name="表格1.A2" office:value-type="string">
            <text:p text:style-name="P39">土壤與水工程國際碩士學位學程主任</text:p>
          </table:table-cell>
          <table:table-cell table:style-name="表格1.A2" table:number-columns-spanned="2" office:value-type="string">
            <text:p text:style-name="P5">王裕民</text:p>
          </table:table-cell>
          <table:covered-table-cell/>
          <table:table-cell table:style-name="表格1.A2" office:value-type="string">
            <text:p text:style-name="P5">野生動物保育研究所</text:p>
            <text:p text:style-name="P5">所長</text:p>
          </table:table-cell>
          <table:table-cell table:style-name="表格1.A2" office:value-type="string">
            <text:p text:style-name="P5">黃美秀</text:p>
          </table:table-cell>
        </table:table-row>
        <table:table-row table:style-name="表格1.4">
          <table:table-cell table:style-name="表格1.A2" office:value-type="string">
            <text:p text:style-name="P5">動物疫苗科技研究所</text:p>
            <text:p text:style-name="P5">所長</text:p>
          </table:table-cell>
          <table:table-cell table:style-name="表格1.A2" office:value-type="string">
            <text:p text:style-name="P6"/>
          </table:table-cell>
          <table:table-cell table:style-name="表格1.A2" office:value-type="string">
            <text:p text:style-name="P5">獸醫學系</text:p>
            <text:p text:style-name="P5">主任</text:p>
          </table:table-cell>
          <table:table-cell table:style-name="表格1.A2" office:value-type="string">
            <text:p text:style-name="P5">陳瑞雄</text:p>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row>
        <table:table-row table:style-name="表格1.4">
          <table:table-cell table:style-name="表格1.A2" office:value-type="string">
            <text:p text:style-name="P7">列　席</text:p>
          </table:table-cell>
          <table:table-cell table:style-name="表格1.A2" office:value-type="string">
            <text:p text:style-name="P5">事務</text:p>
            <text:p text:style-name="P5">組長</text:p>
          </table:table-cell>
          <table:table-cell table:style-name="表格1.A2" office:value-type="string">
            <text:p text:style-name="P5">李正吉</text:p>
          </table: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row>
      </table:table>
      <text:p text:style-name="P40">一、宣佈開會</text:p>
      <text:p text:style-name="P50"><text:span text:style-name="T35">二、主席報告</text:span></text:p>
      <text:p text:style-name="P52"><text:span text:style-name="T3">1.有關11月29日、30日本校89週年校慶活動，最近學校有幾項新建工程完工，希望相關單位能利用校慶期間辦理啟用典禮，包括體育館屋頂、地坪(球場)整修工程、圖書館4樓美術展覽館室內裝修工程、圖書館地下室悅讀園等，希望能利用校慶期間配合辦理啟用或揭牌等活動。</text:span></text:p>
      <text:p text:style-name="P52"><text:span text:style-name="T3">2.校慶期間尚有一件重大的活動，這是歷屆校慶各系所必辦的活動之一，即「校友、系友回娘家」，請各系所主管及老師積極邀請系友、校友返校參加校慶，若可以打個電話給系友會中關鍵性重要的系友，相信他們接到主任電話親邀感受一定不一樣。今年雖然不是逢五或逢十的週年校慶，學校沒有辦理擴大慶祝活動，不過一年一度邀請系友、校友回校，與學弟妹建立感情，讓他們了解學校校務推動情形，能夠建立對學校深厚的感情，所以請各系所主管盡量邀請系友回娘家。</text:span></text:p>
      <text:p text:style-name="P52"><text:span text:style-name="T3">3.與各位主管分享我11月9日參加清華企業家協會年會的心得，當天我應邀在第六屆年會發表專題演講，今年他們特別邀請對岸中國的清華大學企業家協會合辦。當天與會的清華企業家校友有160多位，讓我感動的是，我在演講的時候，台下的企業家大老闆非常認真聆聽，幾乎每個人都在做筆記，還有人拿出手機拍攝我做的簡報投影片。在此我要強調的是，各位系所主管是否可嘗試若要凝聚系友或校友的向心力，能否在校友總會或系友會先找這些事業有成的校友返校，因為提到參加校友會或系友會，大家也都瞭解若在社會上沒有一點小小的成就，大概也不會有意願參加。是否能將各系所目前事業有成的企業家系友組織起來，成為校友會的核心，我想這是非常重要的。另外，目前在學校擔任教職的本校校友，我初估至少有40名，但是這些身為校友的教授，對於本校校友會或系友會的活動參與的熱絡度似乎還不夠，目前我看到較熱絡的是在畜牧獸醫系友會，有學校老師擔任系友會理監事，但是仍有許多老師甚至系友會都沒有參加，更不要說校友會。有關這部分，請就輔室邱主任聯繫這些老師，研議成立屏科大校友教授協會。將校友與系友的力量結合起來，對於學校是非常重要的一件事，今年校慶，學校並沒有特別邀請外界重量級的人士參加，至少我們可以積極邀請更多的系友或校友返校參加活動，</text:span><text:soft-page-break/><text:span text:style-name="T3">這項工作就責成各系所主管協助辦理。</text:span></text:p>
      <text:p text:style-name="P52"><text:span text:style-name="T3">4.11月29日、30日校慶是週五及週六，請各單位行政同仁不用再打電話到祕書室問：週六是否要上班。依慣例，校慶日週六要全天上班，而學生部分，日間部週五下午停課，進修部週五晚上、週六全日停課，這是例行性的規定，全校教職員工生皆須參加校慶各項活動。</text:span></text:p>
      <text:p text:style-name="P50"><text:span text:style-name="T35">三、上次會議紀錄有無異議？列入紀錄准予備查。</text:span></text:p>
      <text:p text:style-name="P50"><text:span text:style-name="T35">四、上次會議決議執行情形報告：列入紀錄准予備查。</text:span></text:p>
      <text:p text:style-name="P9">校長：</text:p>
      <text:p text:style-name="P53"><text:span text:style-name="T3">1.有關編號102500強化維基百科本校資料內容，請國際事務處、國際學院及電算中心合作，指派專人定期維護更新資料，請秘書室列入追蹤管考。其餘各交辦及決議事項若已完成，准予列入紀錄備查。</text:span></text:p>
      <text:p text:style-name="P53"><text:span text:style-name="T3">2.前日檢視校長室網頁，發覺有部分資料遺失，尤其是「治校理念」這一頁完全空白，不知原因何在，秘書室同仁亦不知資料何時遺失，現在已重新上傳。請各行政及學術單位主管亦應隨時檢視網頁資料，避免資料遺失仍不知道。</text:span></text:p>
      <text:p text:style-name="P50"><text:span text:style-name="T35">五、各單位重要事項報告</text:span></text:p>
      <text:p text:style-name="P10">楊教務長勝任：</text:p>
      <text:p text:style-name="P57"><text:span text:style-name="T3">1.期中考上週已結束，依據本校學生學業成績預警及輔導補救制度實施辦法，學生期中考試成績達三科(含)以上不及格者，教務處必須函知家長，如果老師沒有送交成績，教務處勢必無法讓家長知道子弟在學校的成績表現。過去，有些老師可能較不在意，沒有在期限內送交學生期中考成績，在此，我要特別提出，教務處沒有要求一定要送紙本成績，但請各系所主管轉知老師至少應在期限內要上網登錄成績，教務處才能統計學生成績。本校執行教卓計畫及典範科大計畫，這是落實教學品質重要的工作，請各系所主管務必協助轉知。</text:span></text:p>
      <text:p text:style-name="P57"><text:span text:style-name="T3">2.昨天代表校長出席102年技職校院校長聯席會議，在此簡述會議主軸及議題，第一，如何建立高職端及技專校院端合作平台，目前全國有北中南六大產學合作中心，教育部將請這六個中心負責建立合作平台，我會將相關資料轉給本校產學合作中心。第二個議題，技專校院如何提升高職優質化，實務上技專校院能為高職優質化做什麼，牽涉到目前教育部正在研擬的「技術及職業教育法」(草案)，這個法案教育部還在辦理公聽會，等到最後定案公布時，教務處會向各位主管報告。第三個議題，如何統整高職及技專校院課程銜接機制，高職校長在此次會議中提到，畢業生回校時常會抱怨；技職校院老師教的他們在高職已學過了。關於這一點，會議中討論蠻多的，所以技專校院端的老師可能需要坐下來與高職端的老師討論，是否在高職端實作部分要多一點，技專校院則加強理論部分，有關這個議題，教育部會再做召開會議溝通協調。第四，討論如何強化高職及技專校院與業界合作機制，這第四主軸是會議討論的重點，教育部很強調學校應建立與產業合作共同培育人才的機制。這次技專校長聯席會議的資料，我會將相關重點整理出來後，寄送給各系所主任參考。</text:span></text:p>
      <text:p text:style-name="P11"/>
      <text:p text:style-name="P10">校長：</text:p>
      <text:p text:style-name="P57"><text:span text:style-name="T3">1.教育部希望高職端與技專校院端的連結能夠加強，希望技專端能夠向下扎根，這是非常重要的，因為有一些訊息指出，在105年少子化及106年12年國教衝擊下，若高職端崩潰了，技專端可能將隨之瓦解，這是非常重要的議題，所以我請戴副校長、研發處</text:span><text:soft-page-break/><text:span text:style-name="T3">及教務處派員參加這次技專校長聯席會議，以獲得第一手的訊息。同時亦請各學院院長邀集所屬各系所主任研議，如何與高職端產生縱向連結，如何向下扎根。一直以來，學校推動開設產學攜手專班，其實這是先綁住高職端生源，可是目前教育部似乎不希望國立學校辦理太多的產攜班，所以可以看到台科大及北科大幾乎沒有開辦，但是這兩所學校有他們的條件，無論學生人數如何下降，他們的招生都不會有問題。而本校不一樣，我們位於台灣南端偏遠處，所以我們一定要特別費心鞏固這20幾所以農業為主的高職生源，當然工、管理、人文、獸醫及國際學院也皆各有各的問題，所以我建議各學院院長及各系所主任要思考，如何與高職端建立關係，如何形成垂直的策略聯盟，雖然教育部不太樂見國立學校開辦產學攜手專班，但是本校一定要設法綁住高職生源。</text:span></text:p>
      <text:p text:style-name="P57"><text:span text:style-name="T3">2.在第二期技職再造方案中，非常強調六大區域產學合作中心的功能，本校區域產學合作中心主要負責生技醫農部分，但是我仍希望非屬這個領域的學校老師，基本上還是要加入這個平台，因為透過這個平台，學校可以推動的事務非常多，教育部一直將許多資源放在這六個產學合作平台，所以老師若能加入並善於運用，我相信會有很大的幫助。在昨天的全國技專校院校長聯席會議中，教育部希望聚集高職端與技專校院端的校長共同討論問題。另我覺得教育部還是有一點點在保護私立技職校院，而且許多私立大學的校長也都會說國立大學招生沒有問題，但我認為這是一劑毒藥，各位主管若誤信國立大學招生沒有問題，請各位拭目以待，5年之內台灣的高等教育會有鉅變，我不是在危言聳聽，屏科大如何因應這一波的衝擊，有待下一任校長的智慧與主管同仁共同相助，大家一定要有共識共同來面對問題。</text:span></text:p>
      <text:p text:style-name="P12"/>
      <text:p text:style-name="P10">徐總務長錦興：</text:p>
      <text:p text:style-name="P57"><text:span text:style-name="T3">1.有關校長特別指示這次校慶期間辦理體育館及圖書館整修工程完工啟用典禮，在此補充說明，農學院熱帶農業研究中心前庭與建築物中間的公共藝術裝置品亦已完工，校慶期間農學院亦將辦理揭牌儀式。</text:span></text:p>
      <text:p text:style-name="P57"><text:span text:style-name="T3">2.有關校慶活動部分，有兩個主要的會場，一個是體育室主辦運動會的運動場，另一個是校慶茶會及多項展示活動所在的圖書館，請這兩個場地的單位主管能要求清潔人員加強環境的整潔。各系館在校慶期間會有系友或來賓到訪參觀，所以也要請各系所主管能針對所屬環境特別加強清潔，總務處會要求清潔人員進行清掃，但是較細節的地方仍要請主管協助指示清潔人員處理。</text:span></text:p>
      <text:p text:style-name="P57"><text:span text:style-name="T3">3.因為校慶運動會在夜間舉行，總務處最近接獲有些單位回報有路燈損壞或照明不足的情形，各單位主管若發現系館附近或校園中還有這些狀況，請以最快的方式通知營繕組，我們會加強維修，這是有關夜間照明部分。</text:span></text:p>
      <text:p text:style-name="P12"/>
      <text:p text:style-name="P12"/>
      <text:p text:style-name="P10">王研發長栢村：</text:p>
      <text:p text:style-name="P57"><text:span text:style-name="T3">1.102年度發展典範科技大學計畫校內結案報告收件時間為11月30日，研發處在12月10日前將彙整送至教育部。校慶期間本處預計辦理典大自評作業，但應該不會麻煩各執行單位，將由研發處自各單位繳交的結案報告去作業。</text:span></text:p>
      <text:p text:style-name="P57"><text:span text:style-name="T3">2.有關區域產學合作中心部分，明年度區產中心將執行技職再造方案策略八「創新創業平台」計畫，過去區產中心每年大約有600～700萬元的經費執行相關計畫，其中依規</text:span><text:soft-page-break/><text:span text:style-name="T3">定要撥付40%投注在夥伴學校，本校是六個區產中心之一，夥伴學校有10所，最北的學校是嘉義吳鳳科大，東部有台東專科學校。明年教育部希望各區產中心編列至少3,000萬元的經費，可以看到經費是3倍的成長，一樣還是40%給夥伴學校。研發處最近每週都召開主管會議，積極籌畫這部份的業務推動，相關細節無法在此詳述，故說明幾個重點，第一個重點，關鍵字為創新創業，研發處過去曾辦理創業競賽，目的在希望建立師生的創業能力。第二個重點在產學合作，產學合作應加入與產業協會的合作。第三是產業平台，無論產業學院或產業研發中心皆是關鍵字，在前次行政會議工作報告時，我曾建議無論是執行典範科大計畫或區產中心計畫，皆可用五個階段的思考，即實習場廠、證照、學程、產業學院及策略聯盟等五階段，我想各系所應可配合辦理。</text:span></text:p>
      <text:p text:style-name="P57"><text:span text:style-name="T3">3.本校與夥伴學校策略聯盟102年第2次工作會議暨在地產業業者分享交流會，上週五、六(102年11月8、9日)在臺東專科學校舉行，參加者有策略聯盟中5所學校，包括本校、美和科大、永達技術學院及高鳳數位學院及台東專校老師，特別感謝木設系江主任及時尚系葉曾主任撥冗前往。此次亦與台東專校討論開辦產學攜手專班，可能會開辦的是；該校室內設計科與本校木設系，該校文化創意設計科與本校時尚系。另亦有可能開設的是二技專班，台東專校有動力機械科與建築科，所以機械及土木二技專班對於他們是有需求的。</text:span></text:p>
      <text:p text:style-name="P57"><text:span text:style-name="T3">4.今天下午在高雄召開區域產學合作中心-國立屏東科技大學102年度「第一次夥伴學校指導委員聯席會議」，參加的有10所夥伴學校，屏東農業生技園區、屏東縣工商發展投資策進會、工業局南區工業區管理處及加工出口區管理處屏東分處等單位，我在看過會議資料後，其中有三項可能對於我們是個警訊，第一，美和科技大學過去幾年產學合作經費一年大約是6,000〜7,000萬元，今年到目前已暴增至1億5,000多萬元，成長得非常快速，聽聞是與近日食安檢測有關。第二是有關崑山科大的發明專利件數，過去本校發明專利件數比他校多，現在突然發現崑山科大的發明專利件數已超越我們。看來他校在產學合作金額與發明專利件數的成長很快，我已請同仁分析原因，是否是因為本校取消專利獎勵，同仁申請發明專利的意願降低，今年度到昨日為止，專利申請大約近70件，原本我們的目標是90件，希望能維持在科大排名前三名。第三，崑山科大技轉金額已連續兩年超過1,000萬元，而本校今年度的技轉僅640幾萬元，目前簽約中的大約300萬元，要達到年度目標1,000萬元尚有一些距離。研發處希望除了建立各項機制外，還是希望能夠主動促成老師與業界之產學合作或技轉。由會議資料中，我們可以看到其他學校的努力與進步，這是值得我們警惕的部分。</text:span></text:p>
      <text:p text:style-name="P12"/>
      <text:p text:style-name="P10">校長：</text:p>
      <text:p text:style-name="P13">不知各位主管聽了研發長的報告後是否有所感觸，不進則退，別人都在進步，我們真的要有所警惕。研發長提到本校專利獎勵已取消，我認為專利申請的補助應該繼續執行，請研發處研議，現在人們較講求功利，功利主義之下，沒有獎勵補助就沒有誘因，我知道本校老師教學很辛苦，但還是希望老師有許多研究成果的展現。請研發處針對過去本校引以為傲，在每年的產學合作績效評量結果皆獲得佳績的三大指標加以研議，過去本校在國立技職體系，無論是在產學合作參與度、智財收入及技轉每年至少可名列前六名，甚至排名在前三名，若統計結果今年數據明顯降低，可能對學校的產學合作業務推動會有所影響。研發長提到的兩所學校都是在南部地區，其中美和科大的教學與研究<text:soft-page-break/>領域與本校較有差異，而崑山科大有工學院與管理學院，領域與本校較相近，現在看來該校已超越本校，如何努力再超越該校請大家多思考。請研發處將相關訊息轉知各學院院長及各系所主任，並請轉知老師參閱，讓老師知道學校對於同仁的要求是有數據及有所依據的。</text:p>
      <text:p text:style-name="P12"/>
      <text:p text:style-name="P10">張副學務長金龍：</text:p>
      <text:p text:style-name="P13">配合學校89週年校慶，學生會將舉辦校園演唱會，學務處特別針對此次演唱會，請校長主持籌備工作會議，決定一個較好的場地並訂定相關規範，學務處將要求學生會按照規定辦理演唱會，包括控制音量及燈光。去年學生辦理活動發生一件不愉快的事件，學校後方的鴨農控訴本校學生，辦理舞會燈光與音量造成他的經濟損失，所以學務處會特別注意學生大型活動辦理情形。預計下週一，由學務長帶領相關主管拜訪鴨農，說明本校學生辦理活動的模式。在此也要煩請各系所主管協助宣導，因為學生有時行為會脫序，規定不能做的事，他們就是想要試看看，造成的後果還是要學校去協助解決，相信系所主任也是不堪其擾，所以我想事先讓學生知道相關規範是必要的。</text:p>
      <text:p text:style-name="P12"/>
      <text:p text:style-name="P10">校長：</text:p>
      <text:p text:style-name="P13">學生會配合校慶辦理各項活動，特別是12月1日將在行政大樓前情人坡辦理演唱會。基於敦親睦鄰，我特別要求學生不要在體育場舉辦，行政大樓前面的情人坡，不但場地大，停車也不會有困擾，亦不會影響進修部系所上課，屆時請學務處及軍訓室協助維護演唱會的安全。</text:p>
      <text:p text:style-name="P12"/>
      <text:p text:style-name="P12"/>
      <text:p text:style-name="P10">進修推廣部謝主任啟萬：</text:p>
      <text:p text:style-name="P57"><text:span text:style-name="T3">1.有關校慶期間進修部四技與碩專班上課情形，11月29日晚上及30日停課，讓學生與老師能參與校慶各項活動。</text:span></text:p>
      <text:p text:style-name="P57"><text:span text:style-name="T3">2.有關產學攜手專班開設情形，再次提醒各系所主管年底前計畫書要報部申請，請積極與相關高職科系進行洽談。另有關產業碩士專班部分，每年進修部皆會邀集系所討論，若系所與產業有很好的互動關係，可與其洽談為其員工之進修申請開辦產業碩士專班。</text:span></text:p>
      <text:p text:style-name="P57"><text:span text:style-name="T3">3.前些日子國際事務處與進修部，針對越南政府官方委請本校培訓人才部分多次討論，這是越南方面透過校長請國事處接洽，經過共同的努力，目前已有四個課程已排定，可進一步洽談培訓事宜，相關的系所有環工系、動畜系、農園系及熱農系。</text:span></text:p>
      <text:p text:style-name="P12"/>
      <text:p text:style-name="P56"><text:span text:style-name="T3">陳國際長和賢：</text:span></text:p>
      <text:p text:style-name="P57"><text:span text:style-name="T3">1.感謝國際學院裴院長、食品科學國際碩士學位學程郭主任及土壤與水工程國際碩士學位學程王主任的協助，上週，本校接受教育部英語學程訪視獲得推薦通過。在獲得推薦通過之後，這兩個國際碩士學位學程就有資格招收台灣獎學金學生，依據現階段政府的獎補助鼓勵，可能明年會比照每班給予150萬元補助。據我所知，農企管系今年可能會提出開設農企業管理國際碩士學位學程，在此鼓勵各系所提出申請設立以英語課程的學位學程。</text:span></text:p>
      <text:p text:style-name="P57"><text:span text:style-name="T3">2.上週，我參與北部一所大學國際化評鑑，該校幾乎各系所皆有開設全英語授課學程招收外籍學生，因為這所學校的研究生每年都在遞減。這是全國性的問題，包括台大等</text:span><text:soft-page-break/><text:span text:style-name="T3">列名前端的學校，研究所報考人數每年都在遞減，唯有招收優秀外籍生來遞補。我去評鑑的這所大學被定位為研究型大學，老師做研究是必要的，需要有程度好的研究生來支持背後的研究能量，但外籍生不可能來台灣學中文，所以該校積極鼓勵老師全英語授課。研發長感受到壓力，我也感受到壓力，我們南部的學校無法有北部學校那麼好的地理環境與資源，而南部的私立學校若有董事會或財團給予充分的資源，要超越國立學校是非常快的，所以我們有任何機會都不能放棄。前面校長提到台灣高等教育在5年之內會有鉅變，技專校院將面臨困境，所以現階段我們的所作所為皆是為了將來做準備。</text:span></text:p>
      <text:p text:style-name="P57"><text:span text:style-name="T3">3.教育部11月18日至22日將在泰國曼谷舉辦「第3屆臺泰高等教育論壇及高等教育展」，承辦單位是本校負責的台灣教育中心，此次全國有37所大學校院報名參加教育展，參與的有各校校長、副校長及教務長等。最重要的是11月20日舉辦的第3屆臺泰高等教育論壇，這是政府對政府層級的會議，由泰國教育部高等教育署主辦，泰國Rajamangala University of Technology 等9校聯合系統承辦，但是本校也主導了一些議程規劃，所以校長有機會在會議上提出報告。國事處希望學校各單位能積極主導舉辦國際性會議，以提升本校的知名度。</text:span></text:p>
      <text:p text:style-name="P57"><text:span text:style-name="T3">4.在此次臺泰高等教育論壇中有一項重要的議題，泰國方面正擬定一個「菁英600計畫」，規劃在5年之內送600名沒有博士學位的講師到台灣進修，所以許多大學校長或副校長皆親自出席會議，積極爭取希望分配到名額。講師進修博士學位必須發表論文，對於學校老師的研究能量有很大的幫助，本校當然是必須極力爭取。</text:span></text:p>
      <text:p text:style-name="P12"/>
      <text:p text:style-name="P10">校長：</text:p>
      <text:p text:style-name="P58"><text:span text:style-name="T3">泰國「菁英600計畫」主要是針對技術學院的教師，這些老師有許多僅具學士或碩士學位，據我了解，泰國具有博士學位的老師全國平均在50~60%之間，當然頂尖大學可達90%，所以泰國技職教育署希望與我國合作，協助這些老師進修取得博士學位。另之前國內有幾所私立學校到泰國清邁招收學生，結果其中有些可能是騙局，泰國情治單位已介入調查，而此時我們臺灣教育中心也扮演一個重要的功能。現在我國駐泰代表處，若有泰國學生擬簽證來台灣就讀，若是要到私立學校就必須提出英文語言能力證明，或是接受華語文測驗，而華語文測驗是本校台教中心在辦理，泰國學生沒有提出這兩項證明之一，絕對不可能獲得簽證。現在有些私立學校為了生存，招生手段幾乎是有點無所不用其極，雲林有所私立科技大學，招收自馬來西亞及印尼的外籍生竟然多於本校，我的重點是其他學校如此用心的在招收外籍學生，無論其出發點如何或教學品質如何，而本校是具有能力來招收及教導外籍生，未來在少子化衝擊之下學生人數減少時，外籍生會是我們重要的生源。各位主管可能要思考，台灣高等教育產業輸出，不見得是到國外開班，在國內開班也可，以後本校是否能協助東南亞國家的高等教育培育各該國教授並培養本校校友，請各位主管認真思考。</text:span></text:p>
      <text:p text:style-name="P12"/>
      <text:p text:style-name="P56"><text:span text:style-name="T3">圖書館陳館長瑞仁：</text:span></text:p>
      <text:p text:style-name="P57"><text:span text:style-name="T3">1.圖書館在校慶期間辦理學生攝影比賽及校園寫生比賽，相關資訊昨日已公布在校園搶先報，各位主管桌面上有紙本資料，敬請協助宣傳鼓勵師生踴躍報名參加比賽。</text:span></text:p>
      <text:p text:style-name="P57"><text:span text:style-name="T3">2.有關103年度西文紙本期刊及電子資料庫採購情形，圖書館在9月底已邀集各學院院長完成經費分配，但現在圖書館遇到的問題是，無論是紙本期刊或電子資料庫的售價每</text:span><text:soft-page-break/><text:span text:style-name="T3">年皆以3%的漲幅在成長，故以現有的預算要採購明年的期刊及資料庫經費是不足的，這是一個問題。另一個較困難的問題，是訂購電子資料庫後，有些紙本期刊即被綁住不能刪減，但基於經費及需求問題，我們仍應設法刪減紙本期刊，用這些經費來增訂電子資料庫。上週四主管會報中，校長指示圖書館詢問鄰近高雄地區國立大學期刊採購情形，經電話洽詢初步了解，屬高教體系的中山大學，近3年用在訂購西文紙本期刊及電子資料庫的經費：100年度是8,000萬，101年度是6,000萬，102年度是5,000萬。當然本校是無法與高教體系學校相比，但若是同屬技職體系的雲科大、高應大及第一科大，初步了解這3校每年訂購紙本期刊的經費大約是500至600萬元之間，而本校在102年即花費1,146萬，希望明年能盡量降低紙本期刊經費，大約匡列在1,000萬元之內，可以用較多的經費採購電子資料庫。今年本校用在訂購電子資料庫的經費是970萬，雲科大等3校大約是1,000萬至1,100萬，相較之下，本校好像稍微少了一些，希望在大家共同努力之下有更多的經費來訂購電子資料庫。</text:span></text:p>
      <text:p text:style-name="P12"/>
      <text:p text:style-name="P56"><text:span text:style-name="T3">劉行政副校長英偉：</text:span></text:p>
      <text:p text:style-name="P13">有關圖書館訂購期刊的問題，預計這幾天請館長邀集各學院院長開會，由本人主持，共同研議後續如何處理。目前學校每年分配給圖書館與電算中心的經費約6,000～7,000萬元，未來這部分的經費確實需要檢討，請各學院院長配合，金秘書將調查各位院長的時間，請各位院長務必親自出席。</text:p>
      <text:p text:style-name="P12"/>
      <text:p text:style-name="P56"><text:span text:style-name="T3">圖書館陳館長瑞仁：</text:span></text:p>
      <text:p text:style-name="P13">有關明(103)年度紙本期刊採購已召開會議確定，目前圖書館完全尊重各學院送出的訂閱項目，還是會照單全收，圖書館還是配合各學院、各系所的需求，今天應會簽請校長批示後，進行後續採購作業。</text:p>
      <text:p text:style-name="P12"/>
      <text:p text:style-name="P10">校長：</text:p>
      <text:p text:style-name="P13">提供一個消息給各位主管參考，上週二國立大學校院校長協會開會時，期刊與電子資料庫採購是一個公共議題，現在大學已發覺訂購電子資料庫對於學校而言是有蠻大的經費壓力，所以擬提案由國家圖書館出面採購全套的電子資料庫，可能一年的經費就需要幾十億，但是各校老師皆可登錄上國家圖書館檢索所需的期刊資料，需要紙本資料時再透過館際合作影印。國立大學校院協會可能會向教育部提出這樣的建議，若可行，日後學校就不需為編列此項經費煩惱。在台灣對於高等教育特別是圖書、期刊的投資，實在是不夠的，但是我昨天到圖書館視察四樓展覽館裝修情形，也到書庫看了一下，發覺本校學生真的不太會利用圖書館資源，聽說期中考期間閱覽室並沒有坐滿，不知是學生平時即很用功不需臨時抱佛腳，還是老師教學品質管控鬆散了，圖書館代表一個大學知識的寶庫，應教導學生善加利用。</text:p>
      <text:p text:style-name="P12"/>
      <text:p text:style-name="P56"><text:span text:style-name="T3">主計室沈主任艶雪：</text:span></text:p>
      <text:p text:style-name="P57"><text:span text:style-name="T3">1.有關102會計年度結束請配合事項通知已公告並e-mail給各單位，年度即將結束，校務基金資本門預算截至10月底實際執行進度僅68.23%，與預定進度80%顯然有點落後，預算必須要實際執行支付才列入執行率。目前做法分兩部分，第一，各單位11月10日前應完成請購及招標相關事宜，屆時未提申請者將簽報收回由學校統籌運用。第二，</text:span><text:soft-page-break/><text:span text:style-name="T3">有關標餘款部分，會再有一次收回的動作。</text:span></text:p>
      <text:p text:style-name="P57"><text:span text:style-name="T3">2.本校校務基金102年度預算已全數分配，請各單位儘速執行，年度結束除非訂有合約，否則不予同意辦理保留。</text:span></text:p>
      <text:p text:style-name="P59"><text:span text:style-name="T3">3.各計畫經費請計畫主持人查對款項，由校務基金墊付之款項是否如期申請撥款。</text:span></text:p>
      <text:p text:style-name="P60"><text:span text:style-name="T3">4.附設單位、廠場中心對外預開學校自行收納款項統一收據， 請查對該款項是否如數收回。</text:span></text:p>
      <text:p text:style-name="P57"><text:span text:style-name="T3">5.103年度各單位經費需求表，總務處已發出通知，請以學院、行政單位以處、室為編製單位統一彙整，於11月22日前將需求數及經資門分類清楚填報，請附相關佐證文件資料以利審核。有關服務學習工讀金數額請分項列明，因為未來將納入獎助學金計算。</text:span></text:p>
      <text:p text:style-name="P57"><text:span text:style-name="T3">6.校務基金管理委員會核定系所自我評鑑經費500萬元，當時有附帶意見：請各系所整合運用系所人力發揮於評鑑工作，勿將本經費用於聘用臨時人力，本年度未支用餘額將收回。</text:span></text:p>
      <text:p text:style-name="P60"><text:span text:style-name="T3">7.動植物防疫檢疫局為配合「中央政府102年度預算執行節約措施」，102年度科技補助計畫經常門均減列6％，該局將於第3期款逕予核減撥付，請各執行計畫主持人相對減列控管。</text:span></text:p>
      <text:p text:style-name="P57"><text:span text:style-name="T3">8.有關「中央政府102年度預算執行節約措施」，一般節約事項共有9項，請各位主管參閱書面資料。</text:span></text:p>
      <text:p text:style-name="P57"><text:span text:style-name="T3">9.雖然學校財務狀況拮据，不過為了校務推廣順利，各單位額外的經費需求，只要校長批准，主計室一定會盡全力配合。但最近有單位誤會為何校長已批准，主計室卻可以退件，在此重申，主計室會全力配合，不會退件。經檢視我們發現這些所謂被退件的案件有兩個狀況，第一，單位未將經校長核定的公文影本送至主計室，我們一定要看到校長批核的公文作為依據才有辦法撥款。第二，請求支援的經費雖經校長批准，但項目不明確，是經常門或資本門沒有清楚說明，主計室希望各單位要先界定清楚。曾有一個案例，學校撥付的是資本門經費，已經完成招標作業最後要列帳時，保管組有意見因依規定不能列為資本門，經過一番程序又轉成經常門，造成很大的困擾，所以經費部分，主計室會希望要界定清楚，才能將經費撥付出去。</text:span></text:p>
      <text:p text:style-name="P12"/>
      <text:p text:style-name="P10">校長：</text:p>
      <text:p text:style-name="P57"><text:span text:style-name="T3">1.在經費的爭取或執行上，各單位經常會有一些問題，這些問題有時候是技術性的問題，有些是規則性的問題，我想主計室同仁基本上是蠻用心的在執行他們應負責的業務，所以是溝通上有誤會。各單位有經費需求經我批准後，公文應影印一份送主計室，讓主計室可以先匡列經費，若單位都沒有將影本送出來，主計室當然不知已核准，可能就會造成誤會。學校同仁與主計室之間並不是對立的，大家都是學校的一份子，不應分你我。另有關各單位在11月10日未提出申請由收回統籌運用的資本門預算，請主計室彙整資料後向我及劉副校長提出報告。</text:span></text:p>
      <text:p text:style-name="P57"><text:span text:style-name="T3">2.有關經費開源節流部分，在此提醒各位主管，同仁這幾年來可能覺得學校有許多經費可運用，但這些經費大部分是屬競爭型計畫獲得的資源，各位主管要記得競爭型的計畫有可能隨時會結束。我要特別拜託各位主管，應該盡速設法由其他政府部門，包括農委會、國科會、經濟部或衛福部等與本校較相關的政府部門，甚或由產業界爭取產學合作計畫或科技研究計畫經費補助，這些經費才能長久維持學校教學研究所需。中央政府核定的預算經費絕對是一年比一年少，學生人數也一年比一年少，未來學校的</text:span><text:soft-page-break/><text:span text:style-name="T3">營運恐怕會有相當大的困難，大家一定要有危機意識。</text:span></text:p>
      <text:p text:style-name="P57"><text:span text:style-name="T3">3.我相信主計室同仁在工作上的投入度絕對是值得肯定的，他們會認真的協助各單位同仁解決經費上的問題，就如沈主任所言，請各位同仁在有經費需求或請購前，應先請教保管組有關財務分類問題，案子送到秘書室核定時，我就可以清楚了解所需的經費是屬經常門或資本門，批准後可利於主計室撥款，請各系所主任務必要轉知老師。</text:span></text:p>
      <text:p text:style-name="P12"/>
      <text:p text:style-name="P56"><text:span text:style-name="T3">就業輔導室邱主任秋霞：</text:span></text:p>
      <text:p text:style-name="P13">就輔室在11月30日校慶日協助校友總會辦理校友回娘家聯誼餐會，請柬在本週會寄出，希望各系所主任協助聯繫系友回校參加聯誼餐會及校慶各項活動。</text:p>
      <text:p text:style-name="P12"/>
      <text:p text:style-name="P56"><text:span text:style-name="T3">體育室吳主任崇旗：</text:span></text:p>
      <text:p text:style-name="P57"><text:span text:style-name="T3">1.在此感謝總務處協助辦理體育館屋頂及地板整修工程，目前整個工程已完工，地板翻修成符合國際競賽鋪有橡膠地墊的地板，整體感覺非常不錯。體育室規劃在校慶當天，配合教學卓越計畫，預計邀請鄰近地區機關及學校辦理教職員籃球聯誼競賽，在11月30日中午在體育館新的籃球場地舉行，敬邀校長主持開球典禮，同時也將辦理體育館重新啟用典禮。</text:span></text:p>
      <text:p text:style-name="P57"><text:span text:style-name="T3">2.體育室目前正積極籌備校慶相關運動項目，有關11月25日辦理的校園路跑部分，目前報名人數含教職員工生總計1,423人。在此要特別感謝機械系，值得獎勵，全系計有362位同學報名，在教職員部分，報名人數較多的有總務處、軍訓室及教務處。當日尚有500個名額可現場報名，每次為了鼓勵大家報名參加路跑，除了得名的選手有獎品之外，結束後還有摸彩活動，感謝員生消費合作社及校友總會贊助提供獎品，今年獎品非常豐富，歡迎教職員同仁現場報名參加。至於11月29日校慶運動會啦啦隊競賽，今年計有6隊報名，同學們每天都很認真的在練習，屆時歡迎大家來幫他們加油。11月29日及30日運動會競賽部分，今年報名各項比賽的教職員工生總計有2,301人次，同樣的配合校學卓越計畫之執行，教職員趣味競賽部分，除了獎品，體育室還準備了神祕禮物送給參加的同仁。</text:span></text:p>
      <text:p text:style-name="P12"/>
      <text:p text:style-name="P10">校長：</text:p>
      <text:p text:style-name="P14">感謝體育室費心辦理各項運動活動，請各系所主管鼓勵同仁踴躍參加11月25日校園路跑。今年校慶有幾位國外姐妹校的校長、副校長會來校參加各項活動，他們將參加11月29日晚上的運動會開幕式，所以我要請各系所主管，當天務必要邀請老師走在隊伍的前面帶領同學進場，我想這是展現各系所精神動員很重要的指標。</text:p>
      <text:p text:style-name="P12"/>
      <text:p text:style-name="P56"><text:span text:style-name="T3">人事室牛大維組長：</text:span></text:p>
      <text:p text:style-name="P57"><text:span text:style-name="T3">1.關於行政同仁(職員、行政助理)加班情形，請各單位主管還是要依照行政院頒的加班管制要點規定，視業務需要事先覈實指派延長工作，於事後督導同仁的工作進度，以免發生加班浮濫的情況，且衍生當事人自行調整晚到班或提早下班影響業務運作，最近人事室確實有發現少數這樣的個案，所以我在此特別提出。現在學校上班時間，上午是從8時到中午12時30分，下午是1時到5時，彈性上下班時間是前後各1小時，核心上班時間是上午8時30分到12時30分，下午1時到4時30分，加班時間是從下午5時開始，這是一般正常情況，若有專案性活動時間早於上午8時，則請各單位另案簽請核准。</text:span></text:p>
      <text:p text:style-name="P57"><text:soft-page-break/><text:span text:style-name="T3">2.有關差勤系統之宣導，目前學校差勤系統已建置完成，適用對象包括教師、職員、駐衛警、行政助理、技工及工友等教職員工同仁，人事室從9月10日起已辦理9場操作說明會，但是教職員同仁參與得情形並不踴躍，使用時若有操作方面相關問題，請先至系統首頁參閱置放在網頁的操作手冊，若有進一步的問題要詢問，請隨時與人事室同仁聯繫。</text:span></text:p>
      <text:p text:style-name="P57"><text:span text:style-name="T3">3.有關差勤系統中請假及出差有兩種情形，一是兼任行政職務的教師，需要先完成職務代理人設定，送出假單時才會送到下個關卡職務代理人處，未兼任行政職務的老師請假則可免職代。最近接獲許多同仁反應，目前差勤系統已建置完成，初期階段還是維持紙本假單與線上填報雙軌並行的作業，劉副校長及一些長官建議人事室，希望將時程提早，取消紙本流程，僅需於線上差勤系統辦理請假或出差。經研究後這部分基本上是沒有問題的，在此宣布，從今天起，有關請假申請及加班申請已經不需要再用紙本提出，直接上線在系統提出申請即可，但技工及工友部分延至103年1月1日起實施。另有關國內外出差及因公出國申請因涉及經費部分，且與主計室系統之整合尚需一段時間，這部分就暫緩至11月30日之後再實施線上申請，目前仍請同時送出紙本申請單。</text:span></text:p>
      <text:p text:style-name="P60"><text:span text:style-name="T3">4.附帶說明一點，有老師向人事室反應，希望由助理協助在差勤系統填寫出差申請，所以希望可以有另1組帳號密碼來登陸申請，這部分人事室已提出解決方案，初步規劃基本上仍是用同一帳號，因為需要確認身分才能使用差勤系統，若老師提出需求，人事室可以協助另設1組密碼，由老師授權給助理或學生協助老師申請出差或請假，但是需透過另外的路徑登入，我們會在人事室網頁開設1個連結，即使用另1組密碼的助理或學生是透過另一個路徑登入系統，但身分別仍是老師的身分，我們還是以帳號來確認老師的身分。</text:span></text:p>
      <text:p text:style-name="P10">校長：</text:p>
      <text:p text:style-name="P60"><text:span text:style-name="T3">1.人事室已針對差勤系統操作辦理多次研習，我要特別提出，差勤系統申請有時間點，申請出差的日期應比提出申請的日期晚，人事室應要有所規範，盡量避免老師或職員同仁在事後補提出差申請，相信系統應該可以做如此的設定。希望自102年12月1日起，全面實施線上差勤系統，之後不再使用紙本申請，我向各位報告，電子化是勢在必行的，我們在推動電子公文簽核系統時也是有這樣的決心，現在還沒有使用自然人憑證承辦公文的老師應該是極少數。</text:span></text:p>
      <text:p text:style-name="P57"><text:span text:style-name="T3">2.有關行政同仁申請加班，請單位主管要確實督導，若業務有必要需加班，請同仁應事先提出申請，相信差勤系統應可管控不能在事後提出申請。同時加班應以不申請加班費為原則，盡量以補休的方式辦理。</text:span></text:p>
      <text:p text:style-name="P12"/>
      <text:p text:style-name="P56"><text:span text:style-name="T3">楊教務長勝任：</text:span></text:p>
      <text:p text:style-name="P57"><text:span text:style-name="T3">1.有關103學年度碩士班甄試資料審查，目前尚有系所未完成，能否盡速完成繳交至教務處。</text:span></text:p>
      <text:p text:style-name="P57"><text:span text:style-name="T3">2.前面報告時提到有關統整高職及技專校院課程銜接機制，我認為這個議題可以當成撰寫103年度教學卓越計畫一個很好的題材，若教卓計畫列入相關課程規劃案，通過的機會應相對會提高，在此說明提供各學院、系所主管參考。</text:span></text:p>
      <text:p text:style-name="P57"><text:span text:style-name="T3">3.前面校長指示經他批准核撥付經費的公文，應影印送至主計室以利主計室作業，其實電子公文系統有副知的功能，可以無須送影本，將公文副知給主計室相關同仁及主管，我想這是另一種方式。</text:span></text:p>
      <text:p text:style-name="P12"><text:soft-page-break/></text:p>
      <text:p text:style-name="P10">農學院吳明昌院長：</text:p>
      <text:p text:style-name="P13">配合校慶活動，農學院11月30日在學院會議辦理中醫師義診，這3位中醫師是食品系畢業的系友，當天他們準備了100份的養生保健手冊，每份價值500元，平時大家教學研究非常辛苦，不要忘了身體的保健，歡迎30日撥冗到農學院做養生諮詢。</text:p>
      <text:p text:style-name="P12"/>
      <text:p text:style-name="P56"><text:span text:style-name="T3">工學院丁院長澈士：</text:span></text:p>
      <text:p text:style-name="P57"><text:span text:style-name="T3">1.歷年來由工學院籌辦的本校與北京科技大學學術交流研討會，今年訂於12月10日在本校召開，11月12日已召開第4次籌備會議，因為校長非常關心籌備情形，預計下週擇日向校長提出專案報告。今年10月，劉副校長及本人到北京開會時曾親自拜訪北京科技大學高層邀請，所以該校新上任的張欣欣校長將帶領9位主管及教授來到本校參加會議。這個研討會舉辦至今是第八年第八屆，也是本校古校長任兩屆校長八年的最後一年，希望校長應允出席主持開幕，並在會議中專題報告這八年來的回顧。</text:span></text:p>
      <text:p text:style-name="P57"><text:span text:style-name="T3">2.本校與北京科技大學學術交流研討會是全校性的研討會，統計至上週為止已收到70篇論文，我們會在12月10日下午安排論文發表場次，議程結束後將安排參訪行程。我們調查北京科技大學在台灣各個大學的交換學生約有43名，希望屆時能邀請到他們來校參觀，同時。將安排他們與北京科技大學校長見面</text:span></text:p>
      <text:p text:style-name="P12"/>
      <text:p text:style-name="P10">校長：</text:p>
      <text:p text:style-name="P57"><text:span text:style-name="T3">1.本校與北京科大學設研討會已舉辦多屆，我覺得這是與姊妹校落實學術交流合作最好的平台，我記得第一屆是在2006年6月舉辦，當時參加者僅有工學院師生，這麼多年來，參與的學院已擴及農學院、管理學院及人文學院等，希望屆時相關學院院長亦能出席共襄盛舉，很高興丁院長邀請我做專題報告，請洽秘書室確認時間。</text:span></text:p>
      <text:p text:style-name="P57"><text:span text:style-name="T3">2.有關本校與北京科大學術研討會，請丁院長發函給與北京科大有長久交流合作的單位；如中鋼公司、金屬工業中心、燁聯鋼鐵公司及台北科大、台灣科大、朝陽科大等校，邀請這些公司的董事長及學校的校長出席參加本次研討會。</text:span></text:p>
      <text:p text:style-name="P61"><text:span text:style-name="T35">六、討論提案</text:span></text:p>
      <text:p text:style-name="P19">提案一 <text:s text:c="42"/>提案單位：學務處</text:p>
      <text:p text:style-name="P20">案由：擬修正本校「交通安全評比獎助金要點」案，提請　討論。</text:p>
      <text:p text:style-name="P20">說明：</text:p>
      <text:p text:style-name="P62"><text:span text:style-name="T3">一、本修正案於</text:span><text:span text:style-name="T3">102</text:span><text:span text:style-name="T3">年</text:span><text:span text:style-name="T3">7</text:span><text:span text:style-name="T3">月</text:span><text:span text:style-name="T3">9</text:span><text:span text:style-name="T3">日交通安全小組、</text:span><text:span text:style-name="T3">9</text:span><text:span text:style-name="T3">月</text:span><text:span text:style-name="T3">2</text:span><text:span text:style-name="T3">日校園暨交通安全委員會、9月26日</text:span><text:span text:style-name="T35">獎助學金審查委員會</text:span><text:span text:style-name="T35">102</text:span><text:span text:style-name="T35">學年度第</text:span><text:span text:style-name="T35">1</text:span><text:span text:style-name="T35">學期第</text:span><text:span text:style-name="T35">1</text:span><text:span text:style-name="T35">次會議</text:span><text:span text:style-name="T3">會議討論決議通過。</text:span></text:p>
      <text:p text:style-name="P15">二、檢附本校交通安全評比獎助金要點修正草案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擬修正條文</text:p>
          </table:table-cell>
          <table:table-cell table:style-name="表格2.A1" office:value-type="string">
            <text:p text:style-name="P33">現行條文內容</text:p>
          </table:table-cell>
          <table:table-cell table:style-name="表格2.A1" office:value-type="string">
            <text:p text:style-name="P34">說 <text:s text:c="3"/>明</text:p>
          </table:table-cell>
        </table:table-row>
        <table:table-row table:style-name="表格2.1">
          <table:table-cell table:style-name="表格2.A2" office:value-type="string">
            <text:p text:style-name="P64"><text:span text:style-name="T7">3</text:span><text:span text:style-name="T7">、績優班級之獎助金額：四技學制班級：新台幣</text:span><text:span text:style-name="T7">3</text:span><text:span text:style-name="T7">千元</text:span><text:span text:style-name="T11">或等值票券</text:span><text:span text:style-name="T7">。（第</text:span><text:span text:style-name="T7">2</text:span><text:span text:style-name="T7">學期畢業班級不發獎助金，僅頒獎狀）</text:span></text:p>
          </table:table-cell>
          <table:table-cell table:style-name="表格2.B2" office:value-type="string">
            <text:p text:style-name="P64"><text:span text:style-name="T7">3</text:span><text:span text:style-name="T7">、績優班級之獎助金額：四技學制班級：新台幣</text:span><text:span text:style-name="T7">3</text:span><text:span text:style-name="T7">千元。（第</text:span><text:span text:style-name="T7">2</text:span><text:span text:style-name="T7">學期畢業班級不發獎助金，僅頒獎狀）</text:span></text:p>
          </table:table-cell>
          <table:table-cell table:style-name="表格2.C2" office:value-type="string">
            <text:p text:style-name="P32">新修條文可增加獎勵金使用範圍及彈性，亦可鼓勵學生使用校園內既有設施，如校園交通車、餐廳等，以減低騎<text:soft-page-break/>乘機車使用率，減少車禍發生。</text:p>
          </table:table-cell>
        </table:table-row>
      </table:table>
      <text:p text:style-name="P54"><text:span text:style-name="T3">決議：照案通過，通過後完整條文如第16頁。</text:span></text:p>
      <text:p text:style-name="P24"/>
      <text:p text:style-name="P19">提案二 <text:s text:c="42"/>提案單位：人事室</text:p>
      <text:p text:style-name="P10">案由：修正本校臨時人員工作規則第19條規定，請　討論。</text:p>
      <text:p text:style-name="P10">說明：</text:p>
      <text:p text:style-name="P21">一、本校對於臨時人員薪資發給係按月預付（每月10日發給當月份薪資），與多數公立大專校院或民營企業給薪方式相較，已屬較優作法，惟卻產生臨時人員給假期間溢領薪資收回作業窒礙。</text:p>
      <text:p text:style-name="P18">二、為利執行臨時人員給假期間溢領薪資收回作業，並顧及當事人維持生活所必需，爰於本校臨時人員工作規則第19條增列「依規定給假期間臨時人員所溢領薪資，由本校於嗣後月薪資中收回，或另通知繳回。逾期限未繳回者，由本校於每月薪資三分之一範圍內逕予收回至繳清為止。」之規定，並於本校臨時人員僱用契約書載明相關事項。</text:p>
      <text:p text:style-name="P55"><text:span text:style-name="T3"><text:s text:c="2"/>　　三、本案業經102年11月11日本校第1屆第1次臨時人員勞資會議決議通過。</text:span></text:p>
      <text:p text:style-name="P56"><text:span text:style-name="T3">決議：照案通過，通過後完整條文如第17頁。</text:span></text:p>
      <text:p text:style-name="P12"/>
      <text:p text:style-name="P19">提案三 <text:s text:c="42"/>提案單位：人事室</text:p>
      <text:p text:style-name="P22">案由：建議將本校臨時人員薪資發給日提前至每月5日，請　討論。</text:p>
      <text:p text:style-name="P10">說明：</text:p>
      <text:p text:style-name="P63"><text:span text:style-name="T3">一、查本校臨時人員工作規則第19條規定：「臨時人員薪資依勞動契約所議定，每月一次發給之，並於每月</text:span><text:span text:style-name="T3">10</text:span><text:span text:style-name="T3">日</text:span><text:span text:style-name="T3"> </text:span><text:span text:style-name="T3">（遇例假日順延）核發當月份薪資。</text:span><text:span text:style-name="T3"> </text:span><text:span text:style-name="T3">」</text:span></text:p>
      <text:p text:style-name="P21">二、公教人員月薪資係於每月1日發給，基於學校照顧員工立場，並顧及臨時人員生活需用，建議將臨時人員薪資發給日提前為每月5日，並於相關規定及契約書中載明。</text:p>
      <text:p text:style-name="P23">三、本案業經102年11月11日本校第1屆第1次臨時人員勞資會議決議通過。</text:p>
      <text:p text:style-name="P56"><text:span text:style-name="T3">決議：同意薪資發給日提前至每月5日。</text:span></text:p>
      <text:p text:style-name="P41"/>
      <text:p text:style-name="P61"><text:span text:style-name="T35">七、臨時動議：無。</text:span></text:p>
      <text:p text:style-name="P61"><text:span text:style-name="T35">八、散會 </text:span></text:p>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44">國立屏東科技大學交通安全評比績優班級獎勵要點</text:p>
      <text:p text:style-name="P69"><text:span text:style-name="T22">民國101年06月21日第165次</text:span><text:span text:style-name="T22">行政會議修正通過</text:span></text:p>
      <text:p text:style-name="P69"><text:span text:style-name="T22">民國102年11月14日第180次</text:span><text:span text:style-name="T22">行政會議修正通過</text:span></text:p>
      <text:p text:style-name="P46"/>
      <text:p text:style-name="P8"/>
      <text:p text:style-name="P42">1、為激勵各單位重視交通安全，達到零交通事故、零違規的目標，特訂定交通安全評比績優單位獎勵要點（以下簡稱本要點）。</text:p>
      <text:p text:style-name="P43">2、本要點之績優班級，係就全學期校安中心列案車禍事故及車輀違規之統計，四技學制班級為零交通事故、零違規紀錄。</text:p>
      <text:p text:style-name="P51"><text:span text:style-name="T17">3、績優班級之獎助金額：四技學制班級：新台幣3千元</text:span><text:span text:style-name="T19">或等值票券</text:span><text:span text:style-name="T17">。（第2學期畢業班級不發獎助金，僅頒獎狀）</text:span></text:p>
      <text:p text:style-name="P43">4、前項獎勵金供做班級活動使用，由學校年度「學雜費提撥做為就學獎補助」專款支應，並依法提出憑據核銷。</text:p>
      <text:p text:style-name="P43">5、本要點經校園暨交通安全委員會會議研訂，並提經獎助學金審查委員會、行政會議通過後施行，修正時亦同。</text:p>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8"><text:span text:style-name="T21">國立屏東科技大學</text:span><text:span text:style-name="T40">臨時人員工作規則第十九條</text:span><text:span text:style-name="T21">修正案</text:span></text:p>
      <text:p text:style-name="P69"><text:span text:style-name="T22">民國102年11月14日第180次</text:span><text:span text:style-name="T22">行政會議修正通過</text:span></text:p>
      <text:p text:style-name="P45"/>
      <text:p text:style-name="P16">第十九條</text:p>
      <text:p text:style-name="P17">臨時人員薪資依勞動契約所議定，每月一次發給之，並於每月十日（遇例假日順延）核發當月份薪資。</text:p>
      <text:p text:style-name="P17">薪資不得低於當時行政院所核定之基本工資，且均自報到之日起，離職之日停支；惟工作時間每日少於八小時者，除本規則、勞動契約另有約定或另有法令規定者外，其基本工資得按工作時間比例計給之。</text:p>
      <text:p text:style-name="P47">依規定給假期間臨時人員所溢領薪資，由本校於嗣後月薪資中收回，或另通知繳回。逾期限未繳回者，由本校於每月薪資三分之一範圍內逕予收回至繳清為止。</text:p>
      <text:p text:style-name="P67"/>
      <text:p text:style-name="P65"/>
      <text:p text:style-name="P65"/>
      <text:p text:style-name="P65"/>
      <text:p text:style-name="P65"/>
      <text:p text:style-name="P65"/>
      <text:p text:style-name="P65"/>
      <text:p text:style-name="P65"/>
      <text:p text:style-name="P65"/>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全真楷書" svg:font-family="全真楷書, 'Arial Unicode MS'"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none" fo:country="none"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line-height="100%" fo:text-align="start" style:justify-single-word="false" fo:orphans="0" fo:widows="0" fo:hyphenation-ladder-count="no-limit" fo:text-indent="-1.27cm" style:auto-text-indent="false" fo:keep-with-next="always" style:vertical-align="auto" style:writing-mode="lr-tb">
        <style:tab-stops>
          <style:tab-stop style:position="1.275cm"/>
        </style:tab-stops>
      </style:paragraph-properties>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style:font-family-generic="script" fo:font-size="14pt" fo:language="none" fo:country="none" style:letter-kerning="true" style:font-name-asian="華康正顏楷體W5" style:font-family-asian="華康正顏楷體W5"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none" fo:country="none"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樣式壹" style:family="paragraph" style:parent-style-name="Standard">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style:font-family-generic="script" fo:font-size="14pt" fo:language="none" fo:country="none" style:letter-kerning="true" style:font-name-asian="華康正顏楷體W5" style:font-family-asian="華康正顏楷體W5"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4pt" fo:language="en" fo:country="US" style:letter-kerning="tru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none" fo:country="none"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style:style style:name="清單段落_20_字元" style:display-name="清單段落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15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85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69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39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23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91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75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60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45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29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14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99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84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9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8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2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4.15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5.851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6.697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8.391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9.23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3-11-22T07:59:00</meta:creation-date>
    <dc:creator/>
    <dc:date>2013-11-22T08:06:00</dc:date>
    <meta:editing-cycles>1</meta:editing-cycles>
    <meta:document-statistic meta:table-count="2" meta:image-count="0" meta:object-count="0" meta:page-count="15" meta:paragraph-count="323" meta:word-count="14963" meta:character-count="15511" meta:non-whitespace-character-count="15354"/>
    <meta:generator>MODA_ODF_Application_Tools_3.5.2/3.5.2$Windows_X86_64 LibreOffice_project/c8dfc8735a144ff4742fe071a33a442dd6ef618e</meta:generator>
  </office:meta>
</office:document-meta>
</file>