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231cm"/>
    </style:style>
    <style:style style:name="表格1.D" style:family="table-column">
      <style:table-column-properties style:column-width="2.223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0"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741cm" fo:text-indent="1.27cm" style:auto-text-indent="false"/>
      <style:text-properties style:font-name="標楷體" style:font-name-asian="標楷體" style:font-name-complex="標楷體"/>
    </style:style>
    <style:style style:name="P12"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style>
    <style:style style:name="P13" style:family="paragraph" style:parent-style-name="Standard">
      <style:paragraph-properties fo:margin-left="0.847cm" fo:margin-right="0cm" fo:line-height="0.847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0.499cm" style:auto-text-indent="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6"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1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font-size-complex="13pt"/>
    </style:style>
    <style:style style:name="P19" style:family="paragraph" style:parent-style-name="Standard">
      <style:paragraph-properties fo:margin-left="0cm" fo:margin-right="0cm" fo:text-indent="0.847cm" style:auto-text-indent="false"/>
      <style:text-properties style:font-name="標楷體" style:font-name-asian="標楷體" style:font-name-complex="標楷體" style:font-size-complex="13pt"/>
    </style:style>
    <style:style style:name="P2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font-size-complex="13pt"/>
    </style:style>
    <style:style style:name="P21" style:family="paragraph" style:parent-style-name="Standard">
      <style:paragraph-properties fo:margin-left="1.27cm" fo:margin-right="0cm" fo:text-indent="0.847cm" style:auto-text-indent="false"/>
      <style:text-properties style:font-name="標楷體" style:font-name-asian="標楷體" style:font-name-complex="標楷體" style:font-size-complex="13pt"/>
    </style:style>
    <style:style style:name="P22" style:family="paragraph" style:parent-style-name="Standard">
      <style:paragraph-properties fo:line-height="0.741cm"/>
      <style:text-properties style:font-name="標楷體" style:font-name-asian="標楷體" style:font-name-complex="標楷體" style:font-size-complex="13pt"/>
    </style:style>
    <style:style style:name="P23"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24"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28"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29"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0"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31"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32"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33" style:family="paragraph" style:parent-style-name="Standard">
      <style:paragraph-properties fo:line-height="0.741cm"/>
      <style:text-properties style:font-name="標楷體" fo:font-size="11pt" style:font-name-asian="標楷體" style:font-size-asian="11pt" style:font-name-complex="標楷體"/>
    </style:style>
    <style:style style:name="P34" style:family="paragraph" style:parent-style-name="Standard">
      <style:paragraph-properties fo:margin-left="0cm" fo:margin-right="0cm" fo:line-height="0.741cm" fo:text-indent="0.847cm" style:auto-text-indent="false"/>
      <style:text-properties style:font-name="標楷體" fo:language="none" fo:country="none" style:font-name-asian="標楷體" style:language-asian="none" style:country-asian="none" style:font-name-complex="標楷體"/>
    </style:style>
    <style:style style:name="P35" style:family="paragraph" style:parent-style-name="Standard">
      <style:paragraph-properties fo:line-height="0.741cm"/>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1.27cm" fo:margin-right="0cm" fo:text-align="justify" style:justify-single-word="false" fo:text-indent="-0.423cm" style:auto-text-indent="false"/>
    </style:style>
    <style:style style:name="P39" style:family="paragraph" style:parent-style-name="Standard">
      <style:paragraph-properties fo:margin-left="1.693cm" fo:margin-right="0cm" fo:text-align="justify" style:justify-single-word="false" fo:text-indent="-0.423cm" style:auto-text-indent="false"/>
    </style:style>
    <style:style style:name="P40" style:family="paragraph" style:parent-style-name="Standard">
      <style:paragraph-properties fo:margin-left="1.27cm" fo:margin-right="0cm" fo:text-align="justify" style:justify-single-word="false" fo:text-indent="0.847cm" style:auto-text-indent="false"/>
    </style:style>
    <style:style style:name="P41" style:family="paragraph" style:parent-style-name="Standard">
      <style:paragraph-properties fo:line-height="0.423cm" fo:text-align="justify" fo:text-align-last="justify" style:justify-single-word="false"/>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margin-left="0cm" fo:margin-right="0cm" fo:line-height="0.776cm" fo:text-indent="0.847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1.693cm" fo:margin-right="0cm" fo:text-indent="-0.423cm" style:auto-text-indent="false"/>
    </style:style>
    <style:style style:name="P46" style:family="paragraph" style:parent-style-name="Standard">
      <style:paragraph-properties fo:margin-left="1.482cm" fo:margin-right="0cm" fo:text-indent="-0.423cm" style:auto-text-indent="false"/>
    </style:style>
    <style:style style:name="P47"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font-size-complex="13pt"/>
    </style:style>
    <style:style style:name="P48" style:family="paragraph" style:parent-style-name="Standard">
      <style:paragraph-properties fo:line-height="0.776cm" fo:text-align="justify" style:justify-single-word="false"/>
      <style:text-properties fo:color="#000000" loext:opacity="100%" style:font-name="標楷體" style:font-name-asian="標楷體" style:font-name-complex="標楷體" style:font-size-complex="13pt"/>
    </style:style>
    <style:style style:name="P49"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0" style:family="paragraph" style:parent-style-name="Standard">
      <style:text-properties fo:color="#000000" loext:opacity="100%" style:font-name="標楷體" style:font-name-asian="標楷體" style:font-name-complex="標楷體"/>
    </style:style>
    <style:style style:name="P51" style:family="paragraph" style:parent-style-name="Standard">
      <style:paragraph-properties fo:line-height="0.847cm"/>
      <style:text-properties fo:color="#000000" loext:opacity="100%" style:font-name="標楷體" style:font-name-asian="標楷體" style:font-name-complex="標楷體" style:text-scale="90%"/>
    </style:style>
    <style:style style:name="P52" style:family="paragraph" style:parent-style-name="Standard">
      <style:paragraph-properties fo:text-align="center" style:justify-single-word="false" style:snap-to-layout-grid="false">
        <style:tab-stops>
          <style:tab-stop style:position="1.752cm"/>
        </style:tab-stops>
      </style:paragraph-properties>
      <style:text-properties fo:color="#000000" loext:opacity="100%" fo:font-size="16pt" fo:font-weight="bold" style:font-name-asian="標楷體" style:font-size-asian="16pt" style:font-weight-asian="bold" style:text-scale="90%"/>
    </style:style>
    <style:style style:name="P53" style:family="paragraph" style:parent-style-name="Standard">
      <style:paragraph-properties fo:text-align="end" style:justify-single-word="false" style:snap-to-layout-grid="false"/>
      <style:text-properties fo:color="#000000" loext:opacity="100%" style:font-name-asian="標楷體" style:text-scale="90%"/>
    </style:style>
    <style:style style:name="P54" style:family="paragraph" style:parent-style-name="Standard">
      <style:paragraph-properties fo:text-align="end" style:justify-single-word="false" style:snap-to-layout-grid="false"/>
      <style:text-properties fo:color="#000000" loext:opacity="100%" style:font-name-asian="標楷體" style:text-scale="90%"/>
    </style:style>
    <style:style style:name="P55" style:family="paragraph" style:parent-style-name="Standard">
      <style:paragraph-properties fo:line-height="0.741cm"/>
      <style:text-properties fo:color="#000000" loext:opacity="100%" style:font-name-asian="標楷體"/>
    </style:style>
    <style:style style:name="P56" style:family="paragraph" style:parent-style-name="Standard">
      <style:paragraph-properties fo:line-height="0.706cm" fo:text-align="justify" style:justify-single-word="false" style:snap-to-layout-grid="false">
        <style:tab-stops>
          <style:tab-stop style:position="1.588cm"/>
        </style:tab-stops>
      </style:paragraph-properties>
      <style:text-properties fo:color="#000000" loext:opacity="100%"/>
    </style:style>
    <style:style style:name="P57" style:family="paragraph" style:parent-style-name="Standard">
      <style:paragraph-properties fo:line-height="0.706cm" style:snap-to-layout-grid="false"/>
      <style:text-properties fo:color="#000000" loext:opacity="100%"/>
    </style:style>
    <style:style style:name="P58" style:family="paragraph" style:parent-style-name="Standard">
      <style:paragraph-properties fo:line-height="0.741cm" fo:text-align="justify" style:justify-single-word="false"/>
    </style:style>
    <style:style style:name="P59" style:family="paragraph" style:parent-style-name="Standard">
      <style:paragraph-properties fo:margin-left="0cm" fo:margin-right="0cm" fo:line-height="0.741cm" fo:text-align="justify" style:justify-single-word="false" fo:text-indent="0.847cm" style:auto-text-indent="false"/>
    </style:style>
    <style:style style:name="P60" style:family="paragraph" style:parent-style-name="Standard">
      <style:paragraph-properties fo:margin-left="0cm" fo:margin-right="0cm" fo:line-height="0.741cm" fo:text-indent="0.847cm" style:auto-text-indent="false"/>
    </style:style>
    <style:style style:name="P61" style:family="paragraph" style:parent-style-name="Standard">
      <style:paragraph-properties fo:margin-left="2.032cm" fo:margin-right="0cm" fo:line-height="0.741cm" fo:text-indent="-0.762cm" style:auto-text-indent="false"/>
    </style:style>
    <style:style style:name="P62" style:family="paragraph" style:parent-style-name="Standard">
      <style:paragraph-properties fo:margin-left="1.998cm" fo:margin-right="0cm" fo:line-height="0.741cm" fo:text-indent="-0.728cm" style:auto-text-indent="false"/>
    </style:style>
    <style:style style:name="P63" style:family="paragraph" style:parent-style-name="Standard">
      <style:paragraph-properties fo:text-align="end" style:justify-single-word="false" style:snap-to-layout-grid="false"/>
    </style:style>
    <style:style style:name="P64" style:family="paragraph" style:parent-style-name="Standard">
      <style:paragraph-properties fo:line-height="0.706cm"/>
    </style:style>
    <style:style style:name="P65" style:family="paragraph" style:parent-style-name="Standard">
      <style:paragraph-properties fo:line-height="0.706cm" style:snap-to-layout-grid="false"/>
    </style:style>
    <style:style style:name="P66" style:family="paragraph" style:parent-style-name="Standard">
      <style:paragraph-properties fo:line-height="0.706cm" fo:text-align="justify" style:justify-single-word="false" style:snap-to-layout-grid="false"/>
    </style:style>
    <style:style style:name="P67"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68" style:family="paragraph" style:parent-style-name="Standard">
      <style:paragraph-properties fo:margin-left="1.332cm" fo:margin-right="0cm" fo:line-height="0.706cm" fo:text-align="justify" style:justify-single-word="false" fo:text-indent="-1.332cm" style:auto-text-indent="false" style:snap-to-layout-grid="false"/>
    </style:style>
    <style:style style:name="P69" style:family="paragraph" style:parent-style-name="Standard">
      <style:paragraph-properties fo:margin-left="2.498cm" fo:margin-right="0cm" fo:line-height="0.706cm" fo:text-align="justify" style:justify-single-word="false" fo:text-indent="-2.498cm" style:auto-text-indent="false" style:snap-to-layout-grid="false"/>
    </style:style>
    <style:style style:name="P70" style:family="paragraph" style:parent-style-name="Standard">
      <style:paragraph-properties fo:margin-left="1.499cm" fo:margin-right="0cm" fo:line-height="0.706cm" fo:text-align="justify" style:justify-single-word="false" fo:text-indent="-1.499cm" style:auto-text-indent="false" style:snap-to-layout-grid="false">
        <style:tab-stops>
          <style:tab-stop style:position="1.501cm"/>
        </style:tab-stops>
      </style:paragraph-properties>
    </style:style>
    <style:style style:name="P71" style:family="paragraph" style:parent-style-name="Standard">
      <style:paragraph-properties fo:margin-left="1.85cm" fo:margin-right="0cm" fo:line-height="0.706cm" fo:text-align="justify" style:justify-single-word="false" fo:text-indent="-0.369cm" style:auto-text-indent="false" style:snap-to-layout-grid="false">
        <style:tab-stops>
          <style:tab-stop style:position="1.588cm"/>
        </style:tab-stops>
      </style:paragraph-properties>
    </style:style>
    <style:style style:name="P72" style:family="paragraph" style:parent-style-name="Standard">
      <style:paragraph-properties fo:margin-left="1.901cm" fo:margin-right="0cm" fo:line-height="0.706cm" fo:text-align="justify" style:justify-single-word="false" fo:text-indent="-0.42cm" style:auto-text-indent="false" style:snap-to-layout-grid="false">
        <style:tab-stops>
          <style:tab-stop style:position="1.588cm"/>
        </style:tab-stops>
      </style:paragraph-properties>
    </style:style>
    <style:style style:name="P73" style:family="paragraph" style:parent-style-name="Standard">
      <style:paragraph-properties fo:margin-left="0cm" fo:margin-right="0cm" fo:line-height="0.706cm" fo:text-align="justify" style:justify-single-word="false" fo:text-indent="1.482cm" style:auto-text-indent="false" style:snap-to-layout-grid="false">
        <style:tab-stops>
          <style:tab-stop style:position="1.588cm"/>
        </style:tab-stops>
      </style:paragraph-properties>
    </style:style>
    <style:style style:name="P74" style:family="paragraph" style:parent-style-name="Standard">
      <style:paragraph-properties fo:margin-left="3.552cm" fo:margin-right="0cm" fo:line-height="0.706cm" fo:text-align="justify" style:justify-single-word="false" fo:text-indent="-3.552cm" style:auto-text-indent="false">
        <style:tab-stops>
          <style:tab-stop style:position="1.752cm"/>
        </style:tab-stops>
      </style:paragraph-properties>
    </style:style>
    <style:style style:name="P75" style:family="paragraph" style:parent-style-name="Standard">
      <style:paragraph-properties fo:margin-left="3.552cm" fo:margin-right="0cm" fo:line-height="0.706cm" fo:text-align="justify" style:justify-single-word="false" fo:text-indent="-1.647cm" style:auto-text-indent="false">
        <style:tab-stops>
          <style:tab-stop style:position="1.752cm"/>
          <style:tab-stop style:position="2.251cm"/>
        </style:tab-stops>
      </style:paragraph-properties>
    </style:style>
    <style:style style:name="P76" style:family="paragraph" style:parent-style-name="Standard">
      <style:paragraph-properties fo:margin-left="3.552cm" fo:margin-right="0cm" fo:line-height="0.706cm" fo:text-align="justify" style:justify-single-word="false" fo:text-indent="-1.647cm" style:auto-text-indent="false">
        <style:tab-stops>
          <style:tab-stop style:position="1.501cm"/>
          <style:tab-stop style:position="1.752cm"/>
          <style:tab-stop style:position="2.501cm"/>
        </style:tab-stops>
      </style:paragraph-properties>
    </style:style>
    <style:style style:name="P77" style:family="paragraph" style:parent-style-name="Standard">
      <style:paragraph-properties fo:margin-left="1.528cm" fo:margin-right="0cm" fo:line-height="0.706cm" fo:text-align="justify" style:justify-single-word="false" fo:text-indent="-1.528cm" style:auto-text-indent="false"/>
    </style:style>
    <style:style style:name="P78" style:family="paragraph" style:parent-style-name="Standard">
      <style:paragraph-properties fo:margin-left="1.824cm" fo:margin-right="0cm" fo:line-height="0.706cm" fo:text-indent="-1.824cm" style:auto-text-indent="false"/>
    </style:style>
    <style:style style:name="P79" style:family="paragraph" style:parent-style-name="Standard">
      <style:paragraph-properties fo:margin-left="1.799cm" fo:margin-right="0cm" fo:line-height="0.706cm" fo:text-indent="-1.799cm" style:auto-text-indent="false"/>
    </style:style>
    <style:style style:name="P80" style:family="paragraph" style:parent-style-name="Standard">
      <style:paragraph-properties fo:margin-left="1.499cm" fo:margin-right="0cm" fo:line-height="0.706cm" fo:text-indent="-1.499cm" style:auto-text-indent="false"/>
    </style:style>
    <style:style style:name="P81" style:family="paragraph" style:parent-style-name="Standard">
      <style:paragraph-properties fo:margin-left="0.847cm" fo:margin-right="0cm" fo:line-height="0.847cm" fo:text-align="justify" style:justify-single-word="false" fo:text-indent="-0.847cm" style:auto-text-indent="false"/>
    </style:style>
    <style:style style:name="P82" style:family="paragraph" style:parent-style-name="Standard">
      <style:paragraph-properties fo:line-height="0.847cm" fo:text-align="justify" style:justify-single-word="false"/>
    </style:style>
    <style:style style:name="P83" style:family="paragraph" style:parent-style-name="Standard">
      <style:paragraph-properties fo:margin-left="0.847cm" fo:margin-right="0cm" fo:line-height="0.847cm" fo:text-align="justify" style:justify-single-word="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font-size-complex="13pt"/>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text-scale="90%"/>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letter-spacing="-0.011cm" style:font-name-asian="標楷體" style:font-name-complex="標楷體"/>
    </style:style>
    <style:style style:name="T15" style:family="text">
      <style:text-properties style:font-name="標楷體" fo:letter-spacing="-0.018cm" style:font-name-asian="標楷體" style:font-name-complex="標楷體"/>
    </style:style>
    <style:style style:name="T16" style:family="text">
      <style:text-properties style:font-name="標楷體" fo:letter-spacing="-0.032cm"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新細明體1"/>
    </style:style>
    <style:style style:name="T19" style:family="text">
      <style:text-properties style:font-name="標楷體" style:letter-kerning="false" style:font-name-asian="標楷體" style:font-name-complex="新細明體1"/>
    </style:style>
    <style:style style:name="T20" style:family="text">
      <style:text-properties style:font-name="標楷體" fo:language="none" fo:country="none" style:font-name-asian="標楷體" style:language-asian="none" style:country-asian="none" style:font-name-complex="標楷體"/>
    </style:style>
    <style:style style:name="T21" style:family="text">
      <style:text-properties style:font-name="標楷體" fo:language="none" fo:country="none" style:font-name-asian="標楷體" style:language-asian="none" style:country-asian="none" style:font-name-complex="標楷體"/>
    </style:style>
    <style:style style:name="T22" style:family="text">
      <style:text-properties style:font-name="標楷體"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asian="標楷體"/>
    </style:style>
    <style:style style:name="T26" style:family="text">
      <style:text-properties style:font-name-asian="標楷體"/>
    </style:style>
    <style:style style:name="T27" style:family="text">
      <style:text-properties style:font-size-complex="11pt"/>
    </style:style>
    <style:style style:name="T28" style:family="text">
      <style:text-properties style:font-size-complex="14pt"/>
    </style:style>
    <style:style style:name="T29" style:family="text">
      <style:text-properties fo:font-size="11pt" style:font-size-asian="11pt" style:font-size-complex="11pt"/>
    </style:style>
    <style:style style:name="T30" style:family="text">
      <style:text-properties fo:letter-spacing="-0.011cm"/>
    </style:style>
    <style:style style:name="T31" style:family="text">
      <style:text-properties fo:letter-spacing="-0.014cm"/>
    </style:style>
    <style:style style:name="T32" style:family="text">
      <style:text-properties fo:letter-spacing="-0.007cm"/>
    </style:style>
    <style:style style:name="T33" style:family="text">
      <style:text-properties style:text-position="sub 58%" style:font-name="標楷體" fo:font-size="20pt" style:font-name-asian="標楷體" style:font-size-asian="20pt" style:font-name-complex="標楷體"/>
    </style:style>
    <style:style style:name="T34" style:family="text">
      <style:text-properties style:text-position="sub 58%" style:font-name="標楷體" fo:font-size="20pt" style:font-name-asian="標楷體" style:font-size-asian="20pt" style:font-name-complex="標楷體" style:font-size-complex="11pt"/>
    </style:style>
    <style:style style:name="T35" style:family="text">
      <style:text-properties fo:letter-spacing="-0.032cm"/>
    </style:style>
    <style:style style:name="T36" style:family="text">
      <style:text-properties fo:color="#000000" loext:opacity="100%"/>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asian="標楷體"/>
    </style:style>
    <style:style style:name="T40" style:family="text">
      <style:text-properties fo:color="#000000" loext:opacity="100%" style:font-name-asian="標楷體" style:text-scale="90%"/>
    </style:style>
    <style:style style:name="T41" style:family="text">
      <style:text-properties fo:color="#000000" loext:opacity="100%" style:font-name-asian="標楷體" style:text-scale="90%"/>
    </style:style>
    <style:style style:name="T42" style:family="text">
      <style:text-properties fo:color="#000000" loext:opacity="100%" style:font-name-asian="標楷體"/>
    </style:style>
    <style:style style:name="T43" style:family="text">
      <style:text-properties fo:color="#000000" loext:opacity="100%" fo:language="none" fo:country="none" style:font-name-asian="標楷體" style:language-asian="none" style:country-asian="none"/>
    </style:style>
    <style:style style:name="T44" style:family="text">
      <style:text-properties fo:color="#000000" loext:opacity="100%" fo:language="none" fo:country="none" style:font-name-asian="標楷體" style:language-asian="none" style:country-asian="none"/>
    </style:style>
    <style:style style:name="T45" style:family="text">
      <style:text-properties fo:color="#000000" loext:opacity="100%" style:font-name-asian="Times New Roman"/>
    </style:style>
    <style:style style:name="T46" style:family="text">
      <style:text-properties fo:color="#000000" loext:opacity="100%" style:font-name-asian="Times New Roman" style:text-scale="90%"/>
    </style:style>
    <style:style style:name="T47" style:family="text">
      <style:text-properties fo:color="#000000" loext:opacity="100%" style:font-name-asian="Times New Roman"/>
    </style:style>
    <style:style style:name="T48" style:family="text">
      <style:text-properties fo:color="#000000" loext:opacity="100%" style:text-underline-style="solid" style:text-underline-width="auto" style:text-underline-color="font-color" style:font-name-asian="標楷體"/>
    </style:style>
    <style:style style:name="T49" style:family="text">
      <style:text-properties fo:color="#000000" loext:opacity="100%" style:text-underline-style="solid" style:text-underline-width="auto" style:text-underline-color="font-color" style:font-name-asian="標楷體"/>
    </style:style>
    <style:style style:name="T50" style:family="text">
      <style:text-properties fo:color="#000000" loext:opacity="100%" style:text-underline-style="solid" style:text-underline-width="auto" style:text-underline-color="font-color" style:letter-kerning="false" style:font-name-asian="標楷體"/>
    </style:style>
    <style:style style:name="T51" style:family="text">
      <style:text-properties fo:color="#000000" loext:opacity="100%" style:text-underline-style="solid" style:text-underline-width="auto" style:text-underline-color="font-color" style:letter-kerning="false" style:font-name-asian="標楷體"/>
    </style:style>
    <style:style style:name="T52" style:family="text">
      <style:text-properties fo:color="#000000" loext:opacity="100%" style:text-underline-style="solid" style:text-underline-width="auto" style:text-underline-color="font-color" style:font-name-asian="Times New Roman"/>
    </style:style>
    <style:style style:name="T53" style:family="text">
      <style:text-properties fo:color="#000000" loext:opacity="100%" style:text-underline-style="solid" style:text-underline-width="auto" style:text-underline-color="font-color" style:font-name-asian="Times New Roman"/>
    </style:style>
    <style:style style:name="T54" style:family="text">
      <style:text-properties fo:color="#000000" loext:opacity="100%" style:letter-kerning="false" style:font-name-asian="標楷體"/>
    </style:style>
    <style:style style:name="T55" style:family="text">
      <style:text-properties fo:color="#000000" loext:opacity="100%" style:letter-kerning="false" style:font-name-asian="標楷體"/>
    </style:style>
    <style:style style:name="T56" style:family="text">
      <style:text-properties fo:color="#000000" loext:opacity="100%" style:letter-kerning="false" style:font-name-asian="標楷體" style:font-weight-complex="bold"/>
    </style:style>
    <style:style style:name="T57" style:family="text">
      <style:text-properties fo:color="#000000" loext:opacity="100%" style:letter-kerning="false" style:font-name-asian="標楷體" style:font-weight-complex="bold"/>
    </style:style>
    <style:style style:name="T58" style:family="text">
      <style:text-properties fo:color="#000000" loext:opacity="100%" style:letter-kerning="false" style:font-name-asian="Times New Roman" style:font-weight-complex="bold"/>
    </style:style>
    <style:style style:name="T59" style:family="text">
      <style:text-properties fo:font-size="16pt" fo:font-weight="bold" style:font-size-asian="16pt" style:font-weight-asian="bold"/>
    </style:style>
    <style:style style:name="T6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2">國立屏東科技大學103年度第2次（第183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37"><text:span text:style-name="T3">中華民國103年3月13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15">行政中心三樓第一會議室</text:p>
          </table:table-cell>
          <table:covered-table-cell/>
          <table:covered-table-cell/>
        </table:table-row>
        <table:table-row table:style-name="表格1.3">
          <table:table-cell table:style-name="表格1.A2" office:value-type="string">
            <text:p text:style-name="P25">主席</text:p>
          </table:table-cell>
          <table:table-cell table:style-name="表格1.A2" table:number-columns-spanned="4" office:value-type="string">
            <text:p text:style-name="P26">古　校長　源光</text:p>
          </table:table-cell>
          <table:covered-table-cell/>
          <table:covered-table-cell/>
          <table:covered-table-cell/>
          <table:table-cell table:style-name="表格1.A2" office:value-type="string">
            <text:p text:style-name="P25">記錄</text:p>
          </table:table-cell>
          <table:table-cell table:style-name="表格1.A2" table:number-columns-spanned="3" office:value-type="string">
            <text:p text:style-name="P4">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16">戴昌賢</text:p>
          </table:table-cell>
          <table:table-cell table:style-name="表格1.A2" office:value-type="string">
            <text:p text:style-name="P5">行政</text:p>
            <text:p text:style-name="P5">副校長</text:p>
          </table:table-cell>
          <table:table-cell table:style-name="表格1.A2" table:number-columns-spanned="2" office:value-type="string">
            <text:p text:style-name="P5">劉英偉</text:p>
          </table:table-cell>
          <table:covered-table-cell/>
          <table:table-cell table:style-name="表格1.A2" office:value-type="string">
            <text:p text:style-name="P5">教務長</text:p>
          </table:table-cell>
          <table:table-cell table:style-name="表格1.A2" office:value-type="string">
            <text:p text:style-name="P5">楊勝任</text:p>
          </table:table-cell>
        </table:table-row>
        <table:table-row table:style-name="表格1.4">
          <table:table-cell table:style-name="表格1.A2" office:value-type="string">
            <text:p text:style-name="P5">學務長</text:p>
          </table:table-cell>
          <table:table-cell table:style-name="表格1.A2" office:value-type="string">
            <text:p text:style-name="P5">傅龍明</text:p>
          </table:table-cell>
          <table:table-cell table:style-name="表格1.A2" office:value-type="string">
            <text:p text:style-name="P5">總務長</text:p>
          </table:table-cell>
          <table:table-cell table:style-name="表格1.A2" office:value-type="string">
            <text:p text:style-name="P5">徐錦興</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41"><text:span text:style-name="T14">進修推廣部</text:span><text:span text:style-name="T3">主任</text:span></text:p>
          </table:table-cell>
          <table:table-cell table:style-name="表格1.A2" office:value-type="string">
            <text:p text:style-name="P5">謝啟萬</text:p>
          </table:table-cell>
        </table:table-row>
        <table:table-row table:style-name="表格1.4">
          <table:table-cell table:style-name="表格1.A2" office:value-type="string">
            <text:p text:style-name="P27">研究發展處</text:p>
            <text:p text:style-name="P5">研發長</text:p>
          </table:table-cell>
          <table:table-cell table:style-name="表格1.A2" office:value-type="string">
            <text:p text:style-name="P16">王栢村</text:p>
          </table:table-cell>
          <table:table-cell table:style-name="表格1.A2" office:value-type="string">
            <text:p text:style-name="P28">國際事務處</text:p>
            <text:p text:style-name="P5">國際長</text:p>
          </table:table-cell>
          <table:table-cell table:style-name="表格1.A2" office:value-type="string">
            <text:p text:style-name="P41"><text:span text:style-name="T3">張文宜</text:span><text:span text:style-name="T33">代</text:span></text:p>
          </table:table-cell>
          <table:table-cell table:style-name="表格1.A2" office:value-type="string">
            <text:p text:style-name="P5">圖書館</text:p>
            <text:p text:style-name="P5">館長</text:p>
          </table:table-cell>
          <table:table-cell table:style-name="表格1.A2" table:number-columns-spanned="2" office:value-type="string">
            <text:p text:style-name="P5">陳瑞仁</text:p>
          </table:table-cell>
          <table:covered-table-cell/>
          <table:table-cell table:style-name="表格1.A2" office:value-type="string">
            <text:p text:style-name="P5">主計室</text:p>
            <text:p text:style-name="P5">主任</text:p>
          </table:table-cell>
          <table:table-cell table:style-name="表格1.A2" office:value-type="string">
            <text:p text:style-name="P5">沈艶雪</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就業輔導室主任</text:p>
          </table:table-cell>
          <table:table-cell table:style-name="表格1.A2" office:value-type="string">
            <text:p text:style-name="P5">邱秋霞</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office:value-type="string">
            <text:p text:style-name="P5">吳崇旗</text:p>
          </table:table-cell>
        </table:table-row>
        <table:table-row table:style-name="表格1.4">
          <table:table-cell table:style-name="表格1.A2" office:value-type="string">
            <text:p text:style-name="P5">電算中心</text:p>
            <text:p text:style-name="P5">主任</text:p>
          </table:table-cell>
          <table:table-cell table:style-name="表格1.A2" office:value-type="string">
            <text:p text:style-name="P41"><text:span text:style-name="T3">邵敏華</text:span><text:span text:style-name="T33">代</text:span></text:p>
          </table:table-cell>
          <table:table-cell table:style-name="表格1.A2" office:value-type="string">
            <text:p text:style-name="P5">技藝訓練中心主任</text:p>
          </table:table-cell>
          <table:table-cell table:style-name="表格1.A2" office:value-type="string">
            <text:p text:style-name="P6"/>
          </table:table-cell>
          <table:table-cell table:style-name="表格1.A2" office:value-type="string">
            <text:p text:style-name="P5">環境保護暨安全衛生中心主任</text:p>
          </table:table-cell>
          <table:table-cell table:style-name="表格1.A2" table:number-columns-spanned="2" office:value-type="string">
            <text:p text:style-name="P5">徐錦興</text:p>
          </table:table-cell>
          <table:covered-table-cell/>
          <table:table-cell table:style-name="表格1.A2" office:value-type="string">
            <text:p text:style-name="P5">客家產業研究中心主任</text:p>
          </table:table-cell>
          <table:table-cell table:style-name="表格1.A2" office:value-type="string">
            <text:p text:style-name="P5">曾純純</text:p>
          </table:table-cell>
        </table:table-row>
        <table:table-row table:style-name="表格1.4">
          <table:table-cell table:style-name="表格1.A2" office:value-type="string">
            <text:p text:style-name="P5">生物多樣性研究中心</text:p>
            <text:p text:style-name="P5">主任</text:p>
          </table:table-cell>
          <table:table-cell table:style-name="表格1.A2" office:value-type="string">
            <text:p text:style-name="P5">蔡文田</text:p>
          </table:table-cell>
          <table:table-cell table:style-name="表格1.A2" office:value-type="string">
            <text:p text:style-name="P5">災害防救科技研究中心主任</text:p>
          </table:table-cell>
          <table:table-cell table:style-name="表格1.A2" office:value-type="string">
            <text:p text:style-name="P5">王裕民</text:p>
          </table:table-cell>
          <table:table-cell table:style-name="表格1.A2" office:value-type="string">
            <text:p text:style-name="P5">保育類野生動物收容中心主任</text:p>
          </table:table-cell>
          <table:table-cell table:style-name="表格1.A2" table:number-columns-spanned="2" office:value-type="string">
            <text:p text:style-name="P41"><text:span text:style-name="T3">黃美秀</text:span><text:span text:style-name="T33">代</text:span></text:p>
          </table:table-cell>
          <table:covered-table-cell/>
          <table:table-cell table:style-name="表格1.A2" office:value-type="string">
            <text:p text:style-name="P5">工作犬訓練中心主任</text:p>
          </table:table-cell>
          <table:table-cell table:style-name="表格1.A2" office:value-type="string">
            <text:p text:style-name="P5">連一洋</text:p>
          </table:table-cell>
        </table:table-row>
        <table:table-row table:style-name="表格1.4">
          <table:table-cell table:style-name="表格1.A2" office:value-type="string">
            <text:p text:style-name="P5">農學院</text:p>
            <text:p text:style-name="P5">院長</text:p>
          </table:table-cell>
          <table:table-cell table:style-name="表格1.A2" office:value-type="string">
            <text:p text:style-name="P41"><text:span text:style-name="T3">林芳銘</text:span><text:span text:style-name="T33">代</text:span></text:p>
          </table:table-cell>
          <table:table-cell table:style-name="表格1.A2" office:value-type="string">
            <text:p text:style-name="P5">工學院</text:p>
            <text:p text:style-name="P5">院長</text:p>
          </table:table-cell>
          <table:table-cell table:style-name="表格1.A2" office:value-type="string">
            <text:p text:style-name="P41"><text:span text:style-name="T3">黃益助</text:span><text:span text:style-name="T33">代</text:span></text:p>
          </table:table-cell>
          <table:table-cell table:style-name="表格1.A2" office:value-type="string">
            <text:p text:style-name="P5">管理學院</text:p>
            <text:p text:style-name="P5">院長</text:p>
          </table:table-cell>
          <table:table-cell table:style-name="表格1.A2" table:number-columns-spanned="2" office:value-type="string">
            <text:p text:style-name="P5">龔旭陽</text:p>
          </table:table-cell>
          <table:covered-table-cell/>
          <table:table-cell table:style-name="表格1.A2" office:value-type="string">
            <text:p text:style-name="P5">人文暨社會科學</text:p>
            <text:p text:style-name="P5">院長</text:p>
          </table:table-cell>
          <table:table-cell table:style-name="表格1.A2" office:value-type="string">
            <text:p text:style-name="P5">鄭芬蘭</text:p>
          </table:table-cell>
        </table:table-row>
        <table:table-row table:style-name="表格1.4">
          <table:table-cell table:style-name="表格1.A2" office:value-type="string">
            <text:p text:style-name="P5">國際學院</text:p>
            <text:p text:style-name="P5">院長</text:p>
          </table:table-cell>
          <table:table-cell table:style-name="表格1.A2" office:value-type="string">
            <text:p text:style-name="P41"><text:span text:style-name="T3">李嘉偉</text:span><text:span text:style-name="T33">代</text:span></text:p>
          </table:table-cell>
          <table:table-cell table:style-name="表格1.A2" office:value-type="string">
            <text:p text:style-name="P5">獸醫學院</text:p>
            <text:p text:style-name="P5">院長</text:p>
          </table:table-cell>
          <table:table-cell table:style-name="表格1.A2" office:value-type="string">
            <text:p text:style-name="P5">鍾文彬</text:p>
          </table:table-cell>
          <table:table-cell table:style-name="表格1.A2" office:value-type="string">
            <text:p text:style-name="P41"><text:span text:style-name="T15">生物資源研</text:span><text:span text:style-name="T3">究所所長</text:span></text:p>
          </table:table-cell>
          <table:table-cell table:style-name="表格1.A2" table:number-columns-spanned="2" office:value-type="string">
            <text:p text:style-name="P5">蔡文田</text:p>
          </table:table-cell>
          <table:covered-table-cell/>
          <table:table-cell table:style-name="表格1.A2" office:value-type="string">
            <text:p text:style-name="P5">農園生產系</text:p>
            <text:p text:style-name="P5">主任</text:p>
          </table:table-cell>
          <table:table-cell table:style-name="表格1.A2" office:value-type="string">
            <text:p text:style-name="P5">王鐘和</text:p>
          </table:table-cell>
        </table:table-row>
        <table:table-row table:style-name="表格1.4">
          <table:table-cell table:style-name="表格1.A2" office:value-type="string">
            <text:p text:style-name="P5">森林系</text:p>
            <text:p text:style-name="P5">主任</text:p>
          </table:table-cell>
          <table:table-cell table:style-name="表格1.A2" office:value-type="string">
            <text:p text:style-name="P6"/>
          </table:table-cell>
          <table:table-cell table:style-name="表格1.A2" office:value-type="string">
            <text:p text:style-name="P5">水產養殖系主任</text:p>
          </table:table-cell>
          <table:table-cell table:style-name="表格1.A2" office:value-type="string">
            <text:p text:style-name="P5">邱謝聰</text:p>
          </table:table-cell>
          <table:table-cell table:style-name="表格1.A2" office:value-type="string">
            <text:p text:style-name="P5">動物科學</text:p>
            <text:p text:style-name="P5">與畜產系</text:p>
            <text:p text:style-name="P5">主任</text:p>
          </table:table-cell>
          <table:table-cell table:style-name="表格1.A2" table:number-columns-spanned="2" office:value-type="string">
            <text:p text:style-name="P41"><text:span text:style-name="T3">沈朋志</text:span><text:span text:style-name="T33">代</text:span></text:p>
          </table:table-cell>
          <table:covered-table-cell/>
          <table:table-cell table:style-name="表格1.A2" office:value-type="string">
            <text:p text:style-name="P5">植物醫學系</text:p>
            <text:p text:style-name="P5">主任</text:p>
          </table:table-cell>
          <table:table-cell table:style-name="表格1.A2" office:value-type="string">
            <text:p text:style-name="P41"><text:span text:style-name="T3">陳麗鈴</text:span><text:span text:style-name="T33">代</text:span></text:p>
          </table:table-cell>
        </table:table-row>
        <table:table-row table:style-name="表格1.4">
          <table:table-cell table:style-name="表格1.A2" office:value-type="string">
            <text:p text:style-name="P5">木材科學與設計系主任</text:p>
          </table:table-cell>
          <table:table-cell table:style-name="表格1.A2" office:value-type="string">
            <text:p text:style-name="P5">江吉龍</text:p>
          </table:table-cell>
          <table:table-cell table:style-name="表格1.A2" office:value-type="string">
            <text:p text:style-name="P5">食品科學系主任</text:p>
          </table:table-cell>
          <table:table-cell table:style-name="表格1.A2" office:value-type="string">
            <text:p text:style-name="P5">林貞信</text:p>
          </table:table-cell>
          <table:table-cell table:style-name="表格1.A2" office:value-type="string">
            <text:p text:style-name="P29">生物科技系主任</text:p>
          </table:table-cell>
          <table:table-cell table:style-name="表格1.A2" table:number-columns-spanned="2" office:value-type="string">
            <text:p text:style-name="P5">黃卓治</text:p>
          </table:table-cell>
          <table:covered-table-cell/>
          <table:table-cell table:style-name="表格1.A2" office:value-type="string">
            <text:p text:style-name="P5">材料工程系主任</text:p>
          </table:table-cell>
          <table:table-cell table:style-name="表格1.A2" office:value-type="string">
            <text:p text:style-name="P5">盧威華</text:p>
          </table:table-cell>
        </table:table-row>
        <table:table-row table:style-name="表格1.4">
          <table:table-cell table:style-name="表格1.A2" office:value-type="string">
            <text:p text:style-name="P5">環境工程與科學系主任</text:p>
          </table:table-cell>
          <table:table-cell table:style-name="表格1.A2" office:value-type="string">
            <text:p text:style-name="P5">許正一</text:p>
          </table:table-cell>
          <table:table-cell table:style-name="表格1.A2" office:value-type="string">
            <text:p text:style-name="P5">土木工程系主任</text:p>
          </table:table-cell>
          <table:table-cell table:style-name="表格1.A2" office:value-type="string">
            <text:p text:style-name="P5">王裕民</text:p>
          </table:table-cell>
          <table:table-cell table:style-name="表格1.A2" office:value-type="string">
            <text:p text:style-name="P5">水土保持系主任</text:p>
          </table:table-cell>
          <table:table-cell table:style-name="表格1.A2" table:number-columns-spanned="2" office:value-type="string">
            <text:p text:style-name="P5">唐琦</text:p>
          </table:table-cell>
          <table:covered-table-cell/>
          <table:table-cell table:style-name="表格1.A2" office:value-type="string">
            <text:p text:style-name="P5">機械工程系</text:p>
            <text:p text:style-name="P5">主任</text:p>
          </table:table-cell>
          <table:table-cell table:style-name="表格1.A2" office:value-type="string">
            <text:p text:style-name="P5">周春禧</text:p>
          </table:table-cell>
        </table:table-row>
        <table:table-row table:style-name="表格1.4">
          <table:table-cell table:style-name="表格1.A2" office:value-type="string">
            <text:p text:style-name="P5">車輛工程系主任</text:p>
          </table:table-cell>
          <table:table-cell table:style-name="表格1.A2" office:value-type="string">
            <text:p text:style-name="P5">陳勇全</text:p>
          </table:table-cell>
          <table:table-cell table:style-name="表格1.A2" office:value-type="string">
            <text:p text:style-name="P5">生物機電</text:p>
            <text:p text:style-name="P5">工程系</text:p>
            <text:p text:style-name="P5">主任</text:p>
          </table:table-cell>
          <table:table-cell table:style-name="表格1.A2" office:value-type="string">
            <text:p text:style-name="P5">苗志銘</text:p>
          </table:table-cell>
          <table:table-cell table:style-name="表格1.A2" office:value-type="string">
            <text:p text:style-name="P30">環境資源與防災學位學程主任</text:p>
          </table:table-cell>
          <table:table-cell table:style-name="表格1.A2" table:number-columns-spanned="2" office:value-type="string">
            <text:p text:style-name="P5">王裕民</text:p>
          </table:table-cell>
          <table:covered-table-cell/>
          <table:table-cell table:style-name="表格1.A2" office:value-type="string">
            <text:p text:style-name="P5">財務金融研究所</text:p>
            <text:p text:style-name="P5">所長</text:p>
          </table:table-cell>
          <table:table-cell table:style-name="表格1.A2" office:value-type="string">
            <text:p text:style-name="P5">潘璟靜</text:p>
          </table:table-cell>
        </table:table-row>
        <table:table-row table:style-name="表格1.4">
          <table:table-cell table:style-name="表格1.A2" office:value-type="string">
            <text:p text:style-name="P5">景觀暨遊憩管理研究所所長</text:p>
          </table:table-cell>
          <table:table-cell table:style-name="表格1.A2" office:value-type="string">
            <text:p text:style-name="P5">毛冠貴</text:p>
          </table:table-cell>
          <table:table-cell table:style-name="表格1.A2" office:value-type="string">
            <text:p text:style-name="P5">科技管理研究所所長</text:p>
          </table:table-cell>
          <table:table-cell table:style-name="表格1.A2" office:value-type="string">
            <text:p text:style-name="P5">彭克仲</text:p>
          </table:table-cell>
          <table:table-cell table:style-name="表格1.A2" office:value-type="string">
            <text:p text:style-name="P5">農企業管理系主任</text:p>
          </table:table-cell>
          <table:table-cell table:style-name="表格1.A2" table:number-columns-spanned="2" office:value-type="string">
            <text:p text:style-name="P5">陳淑恩</text:p>
          </table:table-cell>
          <table:covered-table-cell/>
          <table:table-cell table:style-name="表格1.A2" office:value-type="string">
            <text:p text:style-name="P5">資訊管理系主任</text:p>
          </table:table-cell>
          <table:table-cell table:style-name="表格1.A2" office:value-type="string">
            <text:p text:style-name="P5">蔡玉娟</text:p>
          </table:table-cell>
        </table:table-row>
        <table:table-row table:style-name="表格1.4">
          <table:table-cell table:style-name="表格1.A2" office:value-type="string">
            <text:p text:style-name="P5">工業管理系主任</text:p>
          </table:table-cell>
          <table:table-cell table:style-name="表格1.A2" office:value-type="string">
            <text:p text:style-name="P5">劉正祥</text:p>
          </table:table-cell>
          <table:table-cell table:style-name="表格1.A2" office:value-type="string">
            <text:p text:style-name="P5">企業管理系主任</text:p>
          </table:table-cell>
          <table:table-cell table:style-name="表格1.A2" office:value-type="string">
            <text:p text:style-name="P5">陳啟政</text:p>
          </table:table-cell>
          <table:table-cell table:style-name="表格1.A2" office:value-type="string">
            <text:p text:style-name="P5">時尚設計</text:p>
            <text:p text:style-name="P5">與管理系</text:p>
            <text:p text:style-name="P5">主任</text:p>
          </table:table-cell>
          <table:table-cell table:style-name="表格1.A2" table:number-columns-spanned="2" office:value-type="string">
            <text:p text:style-name="P5">葉曾欽</text:p>
          </table:table-cell>
          <table:covered-table-cell/>
          <table:table-cell table:style-name="表格1.A2" office:value-type="string">
            <text:p text:style-name="P5">餐旅管理系主任</text:p>
          </table:table-cell>
          <table:table-cell table:style-name="表格1.A2" office:value-type="string">
            <text:p text:style-name="P5">賴佩均</text:p>
          </table:table-cell>
        </table:table-row>
        <text:soft-page-break/>
        <table:table-row table:style-name="表格1.4">
          <table:table-cell table:style-name="表格1.A2" office:value-type="string">
            <text:p text:style-name="P5">技術及職業教育研究所所長</text:p>
          </table:table-cell>
          <table:table-cell table:style-name="表格1.A2" office:value-type="string">
            <text:p text:style-name="P41"><text:span text:style-name="T3">吳雅玲</text:span><text:span text:style-name="T34">代</text:span></text:p>
          </table:table-cell>
          <table:table-cell table:style-name="表格1.A2" office:value-type="string">
            <text:p text:style-name="P5">客家文化產業研究所</text:p>
            <text:p text:style-name="P5">所長</text:p>
          </table:table-cell>
          <table:table-cell table:style-name="表格1.A2" office:value-type="string">
            <text:p text:style-name="P5">曾純純</text:p>
          </table:table-cell>
          <table:table-cell table:style-name="表格1.A2" office:value-type="string">
            <text:p text:style-name="P5">師資培育中心主任</text:p>
          </table:table-cell>
          <table:table-cell table:style-name="表格1.A2" table:number-columns-spanned="2" office:value-type="string">
            <text:p text:style-name="P5">吳雅玲</text:p>
          </table:table-cell>
          <table:covered-table-cell/>
          <table:table-cell table:style-name="表格1.A2" office:value-type="string">
            <text:p text:style-name="P5">幼兒保育系主任</text:p>
          </table:table-cell>
          <table:table-cell table:style-name="表格1.A2" office:value-type="string">
            <text:p text:style-name="P5">馬祖琳</text:p>
          </table:table-cell>
        </table:table-row>
        <table:table-row table:style-name="表格1.4">
          <table:table-cell table:style-name="表格1.A2" office:value-type="string">
            <text:p text:style-name="P5">應用外語系主任</text:p>
          </table:table-cell>
          <table:table-cell table:style-name="表格1.A2" office:value-type="string">
            <text:p text:style-name="P5">張美美</text:p>
          </table:table-cell>
          <table:table-cell table:style-name="表格1.A2" office:value-type="string">
            <text:p text:style-name="P5">社會工作系主任</text:p>
          </table:table-cell>
          <table:table-cell table:style-name="表格1.A2" office:value-type="string">
            <text:p text:style-name="P5">王仕圖</text:p>
          </table:table-cell>
          <table:table-cell table:style-name="表格1.A2" office:value-type="string">
            <text:p text:style-name="P5">休閒運動健康系主任</text:p>
          </table:table-cell>
          <table:table-cell table:style-name="表格1.A2" table:number-columns-spanned="2" office:value-type="string">
            <text:p text:style-name="P5">陳敏弘</text:p>
          </table:table-cell>
          <table:covered-table-cell/>
          <table:table-cell table:style-name="表格1.A2" office:value-type="string">
            <text:p text:style-name="P5">通識教育中心主任</text:p>
          </table:table-cell>
          <table:table-cell table:style-name="表格1.A2" office:value-type="string">
            <text:p text:style-name="P5">杜奉賢</text:p>
          </table:table-cell>
        </table:table-row>
        <table:table-row table:style-name="表格1.4">
          <table:table-cell table:style-name="表格1.A2" office:value-type="string">
            <text:p text:style-name="P41"><text:span text:style-name="T15">熱帶農業暨國際合作系</text:span><text:span text:style-name="T3">主任</text:span></text:p>
          </table:table-cell>
          <table:table-cell table:style-name="表格1.A2" office:value-type="string">
            <text:p text:style-name="P5">李嘉偉</text:p>
          </table:table-cell>
          <table:table-cell table:style-name="表格1.A2" office:value-type="string">
            <text:p text:style-name="P5">食品科學國際碩士學位學程主任</text:p>
          </table:table-cell>
          <table:table-cell table:style-name="表格1.A2" office:value-type="string">
            <text:p text:style-name="P5">郭嘉信</text:p>
          </table:table-cell>
          <table:table-cell table:style-name="表格1.A2" office:value-type="string">
            <text:p text:style-name="P5">華語文中心主任</text:p>
          </table:table-cell>
          <table:table-cell table:style-name="表格1.A2" table:number-columns-spanned="2" office:value-type="string">
            <text:p text:style-name="P41"><text:span text:style-name="T3">李嘉偉</text:span><text:span text:style-name="T33">代 </text:span></text:p>
          </table:table-cell>
          <table:covered-table-cell/>
          <table:table-cell table:style-name="表格1.A2" office:value-type="string">
            <text:p text:style-name="P31">土壤與水工程國際碩士學位學程主任</text:p>
          </table:table-cell>
          <table:table-cell table:style-name="表格1.A2" office:value-type="string">
            <text:p text:style-name="P5">王裕民</text:p>
          </table:table-cell>
        </table:table-row>
        <table:table-row table:style-name="表格1.4">
          <table:table-cell table:style-name="表格1.A2" office:value-type="string">
            <text:p text:style-name="P5">野生動物保育研究所</text:p>
            <text:p text:style-name="P5">所長</text:p>
          </table:table-cell>
          <table:table-cell table:style-name="表格1.A2" office:value-type="string">
            <text:p text:style-name="P5">黃美秀</text:p>
          </table:table-cell>
          <table:table-cell table:style-name="表格1.A2" office:value-type="string">
            <text:p text:style-name="P5">動物疫苗科技研究所</text:p>
            <text:p text:style-name="P5">所長</text:p>
          </table:table-cell>
          <table:table-cell table:style-name="表格1.A2" office:value-type="string">
            <text:p text:style-name="P5">朱純燕</text:p>
          </table:table-cell>
          <table:table-cell table:style-name="表格1.A2" office:value-type="string">
            <text:p text:style-name="P5">獸醫學系</text:p>
            <text:p text:style-name="P5">主任</text:p>
          </table:table-cell>
          <table:table-cell table:style-name="表格1.A2" table:number-columns-spanned="2" office:value-type="string">
            <text:p text:style-name="P5">陳瑞雄</text:p>
          </table:table-cell>
          <table:covered-table-cell/>
          <table:table-cell table:style-name="表格1.A2" office:value-type="string">
            <text:p text:style-name="P6"/>
          </table:table-cell>
          <table:table-cell table:style-name="表格1.A2" office:value-type="string">
            <text:p text:style-name="P6"/>
          </table:table-cell>
        </table:table-row>
        <table:table-row table:style-name="表格1.4">
          <table:table-cell table:style-name="表格1.A2" office:value-type="string">
            <text:p text:style-name="P7">列　席</text:p>
          </table:table-cell>
          <table:table-cell table:style-name="表格1.A2" office:value-type="string">
            <text:p text:style-name="P5">事務</text:p>
            <text:p text:style-name="P5">組長</text:p>
          </table:table-cell>
          <table:table-cell table:style-name="表格1.A2" office:value-type="string">
            <text:p text:style-name="P5">李正吉</text:p>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
      <text:p text:style-name="P32">一、宣佈開會</text:p>
      <text:p text:style-name="P42"><text:span text:style-name="T37">二、主席報告</text:span></text:p>
      <text:p text:style-name="P38"><text:span text:style-name="T3">1.今天是本校歷史上重要的一天，全體專任教師對於第五任校長候選人將行使同意權投票，投票時間為上午9時起，至下午4時30分止，隨即進行開票作業。請各系所主管鼓勵教師同仁踴躍投票。</text:span></text:p>
      <text:p text:style-name="P38"><text:span text:style-name="T3">2.3月28日本校自辦外部評鑑第一梯次將登場，參與的是農學院各系所，請吳院長檢視各系所評鑑準備情形，如教學研究相關佐證資料是否備齊，相關場地環境是否已清掃，參訪路線規劃是否適當等。另我與兩位副校長將依評鑑辦公室排定日程至各系所聽取主任評鑑簡報並視察準備情形。</text:span></text:p>
      <text:p text:style-name="P38"><text:span text:style-name="T3">3.不知各位主管是否注意到近來高等教育發展的趨勢，受少子化衝擊影響，大學有合校壯大自己意願，高雄海洋科技大學與高雄第一科技大學去年兩校宣布合併，報請教育部核准，今年9月起將改名「國立高雄科技大學」。此次合併案曾徵詢高應大是否願意三校合併，遭到拒絕，但現在聽聞高應大老師已提出聯署希望合併，我想這涉及校名競爭力的問題，高應大與高雄第一科大過去曾爭取「國立高雄科技大學」之名，雙方互不相讓，第一科大就以「第一」為名，象徵高雄第一，這次合併改名，已贏得正名。而在屏東地區，屏東教育大學與屏東商業技術學院7月將合併為「屏東大學」，記得去年江院長蒞校視察時，座談會中與會的來賓問到有關屏東三校整併的議題，當時技職司李司長代表江院長回復，她說三校整併分成兩個階段，第一階段由教育部主導，第二階段由本校與整併後的學校再做整併，這是教育部當時裁示有關併校的原則。昨天下午我會同鄭武樾理事長與張學義代表等面見李彥儀司長報告屏東三校整合規劃事宜，我當場直言合併分兩階段是曠日廢時且浪費國家資源，因為屏教大與屏商技合併向教育部要求13億元的經費補助，準備新建綜合體育館及圖書館，若三校整併，本校有全國最大的體育館何須新建。未來兩校整併之後，本校要採取怎樣的態度，是要與他們合併，或是堅持走我們的路，同時我們是要留在技職體系或轉到高教體系，這些問題請各學院、系所在院務、系所務會議中提出討論，大家共同來思考本校未來的方向。目前但我認為最重要的是，面對他校競爭、少子化等各項挑戰，各系所一定要建構特色與競爭力，請持續以「熱帶農業」為發展特色及主軸，以「生態與防災、生技醫農、綠色能源、文化創意、產業創新</text:span><text:soft-page-break/><text:span text:style-name="T3">與管理、自由軟體」六大課題為發展方向。</text:span></text:p>
      <text:p text:style-name="P42"><text:span text:style-name="T37">三、上次會議紀錄有無異議？列入紀錄准予備查。</text:span></text:p>
      <text:p text:style-name="P42"><text:span text:style-name="T37">四、上次會議決議執行情形報告：列入紀錄准予備查。</text:span></text:p>
      <text:p text:style-name="P42"><text:span text:style-name="T37">五、各單位重要事項報告</text:span></text:p>
      <text:p text:style-name="P8">戴學術副校長昌賢：</text:p>
      <text:p text:style-name="P39"><text:span text:style-name="T6">1.台灣評鑑協會昨天(3月5日)蒞校進行「103年度科技校院校務評鑑問卷調查」，感謝各學院、系所及行政單位的密切配合，讓整個作業非常順利的完成。非常期望各位主管能用同樣的精神來應付接下來的評鑑，抱歉說應付是口誤，事實上評鑑關係著未來本校的生存，我們要從另一個角度來看這個問題，校長一直提到招生的問題，我們去招生宣傳創造知名度，但是我們都知道現在學生都喜歡上網問問題，他們想要知道哪個學校系所的情況就是上網，所以學長姐在網路上的回應對他們是非常重要的參考。若我們能利用這次評鑑好好檢視系所的教學品質，思考如何提升學生的能力，讓學生感受到老師對他們的用心，我相信這是招生非常重要的一環，所以說將評鑑與招生連結在一起，對學校是會更有幫助的。再次感謝各位主管對於評鑑的支持。</text:span></text:p>
      <text:p text:style-name="P45"><text:span text:style-name="T6">2.本校自辦外部評鑑即將陸續展開，3月28日由農學院打頭陣，在此要特別提醒各學院院長，大家應該努力的將評鑑工作做好，做好評鑑工作，並不是僅為了此次的評鑑，而是為了日後學校的發展。且看今年本校研究所招生情形，即可知未來情勢會越來越嚴峻，希望藉由此次接受評鑑的機會，各學院、系所可自行檢視現況與策略。</text:span></text:p>
      <text:p text:style-name="P18"/>
      <text:p text:style-name="P19">校長：</text:p>
      <text:p text:style-name="P20">接受評鑑真的不是用應付的，而是為了改進教學品質與增進學生學習成效。有一句話：「近悅遠來」，老師的作為要讓學生感受到你的熱誠與用心，他們才會喜歡上你的課，向學弟妹推薦你。我希望老師在教學時，除了教授專業知識，應該多說一些正向鼓勵的話，不要嘲笑學生，現在學生都有智慧型手機，他們可能會將你的不當行為拍錄下來上傳，這恐怕會造成社會大眾對學校有負面的印象。</text:p>
      <text:p text:style-name="P18"/>
      <text:p text:style-name="P19">劉行政副校長英偉：</text:p>
      <text:p text:style-name="P20">有關系所招生問題，近來有些系所簽請學校支援經費，因為他們非常積極想到校外進行招生宣傳，相關經費問題，秘書室會再與主計室溝通協商。在此我提供一個反向的思考提供各系所參考，目前各系所想做的是老師帶領學生去宣導，但有沒有可能用同樣的經費，我們去洽詢這些高中職學校，由本校補助車資與餐費，請他們的老師帶領學生到本校來參訪，我們提供學校這麼好的場地，我們也可以請學生會或學生議會的幹部參與活動，我相信這個做法效果應該不錯。系所老師帶領學生出去招生宣導是非常的辛苦，大家可以思考我的意見，有許多事情從另外一面來做，或許得到的效果反而更好。請教務處思考未來能否協助各學院、系所辦理類似活動，相信對我們的招生應該會有很大的幫助。</text:p>
      <text:p text:style-name="P18"/>
      <text:p text:style-name="P19">校長：</text:p>
      <text:p text:style-name="P20">這是一個非常好的建議，相較於學校在報章雜誌刊登招生廣告，這樣的做法效果可能會更好，但是我相信如此做法花費的經費，絕對比刊登廣告或師生至校外宣導的經費還要龐大，所以還是要多方面並行，可徵詢高中職學校師生意願，願意來學校參訪就與<text:soft-page-break/>予接待，無法來就由本校老師帶領學生過去，請教務處綜合業務組做完善的規劃。</text:p>
      <text:p text:style-name="P18"/>
      <text:p text:style-name="P19">楊教務長勝任：</text:p>
      <text:p text:style-name="P21">在此呼籲，本校博士班招生作業已啟動，目前報名人數約43名，請各系所主任鼓勵同學踴躍報名，教務處很擔心報名人數不足。另碩士班甄試目前規劃在台北有一個考區，屏東考區在校本部。</text:p>
      <text:p text:style-name="P18"/>
      <text:p text:style-name="P19">校長：</text:p>
      <text:p text:style-name="P21">今年本校碩士班報名情形，教務處綜合業務組給的資料，似乎較去年又少了不少人，博士班報名人數至目前也僅40多人，未達我們招生名額。不知各位主管是否知道台科大博士班有多少學生，又有多少是外籍生，據我所知，他們有一半以上是外籍生，特別是來自印尼的每年有近200名，在國內該校博班招生情形亦非常良好。我想每位系所主管對於系所的未來發展皆負有責任，所以各設有博士班的主管是否應設法提升報名人數，並招收到素質良好的學生，我想這是非常重要的議題。</text:p>
      <text:p text:style-name="P18"/>
      <text:p text:style-name="P44"><text:span text:style-name="T6">傅學務長龍明：</text:span></text:p>
      <text:p text:style-name="P40"><text:span text:style-name="T6">最近學務處再辦理研究生研究成果獎勵，請學院、各系所要先篩選，請注意以下幾個重點，首先，若是</text:span><text:span text:style-name="T6">J_C</text:span><text:span text:style-name="T6">以上的論文，即EI、SCI、SSCI或TSCI論文請附證明，若未附證明則視同一般</text:span><text:span text:style-name="T6">J_C</text:span><text:span text:style-name="T6">論文，另在EI部分，若是研討會論文轉投EI尚未獲期刊接受者，僅能以研討會論文計算點數，不列入</text:span><text:span text:style-name="T6">J_C</text:span><text:span text:style-name="T6">論文，已獲接受者才給予承認，這部分請各系所協助處理。第二，在</text:span><text:span text:style-name="T6">J_D</text:span><text:span text:style-name="T6">部分，即國內期刊部分，必須附上兩份以上的審查意見，若無則不予採計。</text:span></text:p>
      <text:p text:style-name="P18"/>
      <text:p text:style-name="P19">徐總務長錦興：</text:p>
      <text:p text:style-name="P20">總務處即將發出一份有關分機設時間自動切斷申請的通知，在此向各位主管報告緣由，最近有位同仁反應他的電話費暴增，經總機清查通聯記錄後，發覺其中有一通打手機長達20幾分鐘500多元的電話費。但同仁回想當時僅簡單說幾句話即掛斷，所以推斷最可能的原因是話筒沒有掛好，對方也沒有掛斷電話，所以電話一直計費。我想各位主管在與公家機關聯繫時，已經發覺有許多機關撥打出去的電話是限時3分鐘，事實上學校主機也是有設定使用時間的功能，只是學校尊重老師在計畫使用或公務聯絡上的便利，一直以來並未施行這個機制。現在發生這種情形，總務處設想或許除了行政單位同仁，系所老師的研究室或實驗室亦有分機設時間自動切斷的需要，所以近日將發出通知，各系所老師或各單位同仁若有需要可向學校總機提出申請，避免發生電話費爆增的情況。</text:p>
      <text:p text:style-name="P18"/>
      <text:p text:style-name="P19">進修推廣部謝主任啟萬：</text:p>
      <text:p text:style-name="P20">在此提醒各系所主管，進修部最近完成所有學生的加退選工作，現在點名條上應該是正確的資料，煩請系所主任通知老師在學期開始的期間，至少要完成點名的作業，讓進修部確認學生是否有選課。</text:p>
      <text:p text:style-name="P18"/>
      <text:p text:style-name="P19">王研發長栢村：</text:p>
      <text:p text:style-name="P45"><text:span text:style-name="T6">1.今年度全國技專校院學生實務專題製作競賽暨成果展由本校主辦，收件日期是3月28</text:span><text:soft-page-break/><text:span text:style-name="T6">日，請各學院、系所鼓勵同學踴躍報名參加。</text:span></text:p>
      <text:p text:style-name="P45"><text:span text:style-name="T6">2.研發處主辦Dream Power學生創業研習活動，這個活動已連續辦理3年，初賽報名至3月5日，需繳交創業計畫書，今天將公布進入決賽的名單，3月22日辦理決賽。今年我們有邀請伙伴學校崑山科技大學協辦，研習課程是在該校辦理。</text:span></text:p>
      <text:p text:style-name="P46"><text:span text:style-name="T6">3.有關發展典範科技大學計畫-亮點計畫推動方案中【亮點產學研發】及【亮點產業技術人才培育】，計畫申請截止時間是3月17日(星期一)，再次提醒各學院、系所踴躍提出申請。</text:span></text:p>
      <text:p text:style-name="P18"/>
      <text:p text:style-name="P44"><text:span text:style-name="T6">國際事務處張文宜組長：(代理陳和賢國際長出席)</text:span></text:p>
      <text:p text:style-name="P45"><text:span text:style-name="T6">1.國際長今天上午至教育部參加大專校院國際化品質認證制度會議，今年教育部開始要推動大學校院接受國際化品質認證，屆時學校接受評比時要請各單位配合辦理。</text:span></text:p>
      <text:p text:style-name="P45"><text:span text:style-name="T6">2.有關教育部學海計畫部分，「學海築夢」收件3月14日截止，目前總計收滿10件申請案，所以特別要感謝系所老師踴躍參與。在「學海飛颺」及「學海惜珠」部分申請截止日現在延後至3月20日(星期四)，請各系所主管鼓勵學生踴躍提出申請。</text:span></text:p>
      <text:p text:style-name="P45"><text:span text:style-name="T6">3.各單位在發布給全校學生相關訊息時，請先洽國際事務處或國際學校協助翻譯成英文，俾利學校外籍學生亦能知曉。</text:span></text:p>
      <text:p text:style-name="P45"><text:span text:style-name="T6">4.系所師生出國參加研討會或研習，若非使用學校經費而是由校外單位補助經費，希望也能通知國際事務處，俾利登錄統計。</text:span></text:p>
      <text:p text:style-name="P45"><text:span text:style-name="T6">5.外交部辦理103年國際青年大使交流計畫已通知開始申請，今年較特別的是改成個人申請，而不是由學校推派，請各系所鼓勵學生提出申請。另3月14日在成功大學有一場南區校園宣導說明會，請轉知同學鼓勵報名參加。</text:span></text:p>
      <text:p text:style-name="P18"/>
      <text:p text:style-name="P19">校長：</text:p>
      <text:p text:style-name="P20">如果僅是通知學生提出申請，恐怕同學不會去注意，在此我要請幾個過去參與青年大使交流較多的系所，如社工系、應外系、食品系及熱農系等，請系主任挑選系上英文語言能力較佳，個性活潑有意願參與活動的同學，鼓勵他們踴躍提出申請。前不久我在聯合報教育版看到一則報導，有位大學生分享他參加類似這樣的活動到非洲服務，回國之後他覺得人生變得不一樣，他知道要去關懷國際社會，我想參加國際交流活動對於學生在大學教育中其實也是非常重要的。當然除了我提到的這幾個系所，其他系所也是可以挑選學生報名參加，學校一定會盡量協助。</text:p>
      <text:p text:style-name="P18"/>
      <text:p text:style-name="P19">圖書館陳館長瑞仁：</text:p>
      <text:p text:style-name="P21">有關本館請各系所老師推薦中西文圖書，請各系所主任轉知老師能盡量提供建議書單，圖書館會盡量配合購買。</text:p>
      <text:p text:style-name="P18"/>
      <text:p text:style-name="P19">人事室洪主任淑姜：</text:p>
      <text:p text:style-name="P21">在此提醒各系所主任，本校新任校長遴選今天是專任教師意見徵詢投票日，請大家在會議結束後記得投票，同時轉知系上老師踴躍投票，記得一定要帶證件，否則無法領票。</text:p>
      <text:p text:style-name="P21"/>
      <text:p text:style-name="P19">體育室吳主任崇旗：</text:p>
      <text:p text:style-name="P40"><text:soft-page-break/><text:span text:style-name="T6">配合今年體育室執行教學卓越計畫，同時感受到各位主管平時工作壓力大，所以特別製作體適能中心證分送各位主管，體育室希望能夠帶給大家健康快樂的生活，邀請大家有空時多多運動。體適能中心開放時間是星期一至星期五中午12：20~13：20，星期一、三、五下午5：30~8：30及星期六下午14：30-17：30。體育室希望能夠帶給大家健康快樂的生活。此張體適能中心證期限為6月30日，是一方面考量中心開放成本，因為運用的是教卓計畫經費，另一方面是想先試辦一個學期，若成效良好，下次即可考量給予較長的使用期限。</text:span></text:p>
      <text:p text:style-name="P18"/>
      <text:p text:style-name="P19">工作犬訓練中心連主任一洋：</text:p>
      <text:p text:style-name="P39"><text:span text:style-name="T6">1.目前中心培育的工作犬總計21隻，其中有偵測犬及協助犬，同時繁殖中心有種犬及幼犬。當然工作犬訓練中心並不是只有培育犬隻，中心也擔任研究的平台，日前我們接獲一個林務局的計畫，將在台中清泉岡機場進行偵測任務，上次扶輪社到中心參訪時，有位長庚大學的醫師希望我們與他合作利用犬隻進行早期偵測肺癌的計畫，所以各學院系所老師若研究計畫與工作犬中心有共同的研究項目，歡迎邀請中心共同參與。</text:span></text:p>
      <text:p text:style-name="P45"><text:span text:style-name="T6">2.今年暑假中心準備辦理兩個梯次的工作犬體驗營，一個是高中大專組，另一個是國小國中組，歷年來中心辦理體驗營報名非常熱烈，所以在此先預告，歡迎同仁子弟名參加可列入優先錄取名單。</text:span></text:p>
      <text:p text:style-name="P18"/>
      <text:p text:style-name="P19">校長：</text:p>
      <text:p text:style-name="P21">請工作犬訓練中心與設立在本校畜牧場的屏東流浪犬收容中心密切合作。各位主管應該有看到媒體報導，設在屏科大的流浪犬收容中心在12夜之後的撲殺率達9成以上，是否請工作犬訓練中心與流浪犬收容中心合作舉辦一些活動，讓社會大眾了解，我們已經盡力了。其實源頭是要由教育民眾飼養寵物開始，不能高興時將犬隻當寵物，不高興就隨意拋棄在路邊，設立多少個收容中心都沒有用。</text:p>
      <text:p text:style-name="P18"/>
      <text:p text:style-name="P19">就業輔導室邱主任秋霞：</text:p>
      <text:p text:style-name="P21">就輔室難得邀請到Career就業情報雜誌臧聲遠總編輯，今天上午來校演講有關產業趨勢與科系出路，地點就在第一會議室，所以請各位主管在行政會議結束後留下來聆聽。</text:p>
      <text:p text:style-name="P18"/>
      <text:p text:style-name="P19">電算中心邵敏華組長：(代理陳灯能主任出席)</text:p>
      <text:p text:style-name="P21">針對第182次行政會議校長交辦事項補充說明，電算中心已調查各單位系所網站移置到中心虛擬主機的情形，目前有38個單位系所已將網站移植至中心虛擬主機，另有24個單位系所已排定時程會將網站資料移植到電算中心的虛擬主機。</text:p>
      <text:p text:style-name="P18"/>
      <text:p text:style-name="P19">校長：</text:p>
      <text:p text:style-name="P21">各單位網站移植至電算中心的虛擬主機之後，資料的更新更是隨時要進行，否則上網看到的是舊資料，給人的觀感一定不太好。另請電算中心持續了解網站尚未排定移植到電算中心虛擬主機的單位系所，他們未來配合進行的進度是如何。</text:p>
      <text:p text:style-name="P18"/>
      <text:p text:style-name="P19">農學院林副院長芳銘：(代理吳明昌院長出席)</text:p>
      <text:p text:style-name="P21">前面提到有關第八屆台泰雙邊學術研討會，目前農學院報名師生近40位，相關經費<text:soft-page-break/>補助不知是否學校有單位窗口統籌處理，日前學院接獲許多詢問是否可再接受報名。</text:p>
      <text:p text:style-name="P18"/>
      <text:p text:style-name="P19">校長：</text:p>
      <text:p text:style-name="P21">請國際事務處邀集研究發展處及各相關學院院長，討論針對此次台泰雙邊學術研討會學校可提供的補助經費。</text:p>
      <text:p text:style-name="P18"/>
      <text:p text:style-name="P19">獸醫學院鍾院長文彬：</text:p>
      <text:p text:style-name="P39"><text:span text:style-name="T6">1.泰國Kasetsart大學與獸醫學院在去年簽訂MOU，並訂有行動方案，所以此次台泰雙邊學術研討會本學院一定會全力參與。我們也知道學校經費有限，所以已開始募款作業，昨天已收到一筆5萬元的捐贈，可提供本學院2~3位老師參加研討會的費用。</text:span></text:p>
      <text:p text:style-name="P39"><text:span text:style-name="T6">2.前幾天我去中國內蒙古參訪，主要是看當地養豬的情形，因為開始重視環境保護等因素，現在中國畜牧業已往內蒙及新疆遷移。我所到的赤峰市面積有9萬平方公里，人口只有460萬，卻預計養1,000萬頭豬，所以中國許多龍頭企業都前進到這個城市，我與當地大學討論簽訂MOU事宜，他們現在需要有人幫忙訓練畜牧、加工及環境保護相關人才，希望本校動畜系、食品系及環工系等系所幫忙訓練3,000~6,000名學生，有關簽訂MOU這部分請學校主導辦理。</text:span></text:p>
      <text:p text:style-name="P18"/>
      <text:p text:style-name="P19">校長：</text:p>
      <text:p text:style-name="P20">有關學校對學校簽訂MOU是沒有問題，此案交由國際事務處先將範本寄給對方學校，同時本校亦須提報教育部，看來對方需要的人才非常多，市場需求很大，所以未來本校這幾個相關系所如何參與這項工作，請獸醫學院邀集系所研議，簽訂MOU之後一定要有後續行動，若是沒有任何行動，簽約可以說只是形式。</text:p>
      <text:p text:style-name="P18"/>
      <text:p text:style-name="P47">工學院黃益助副院長：(代理丁澈士院長出席)</text:p>
      <text:p text:style-name="P21">工學院各系所參加IEET工程認證的結果，大概會在三月中下旬公布，感謝各位主管的協助，工學院會再持續追蹤相關訊息。</text:p>
      <text:p text:style-name="P18"/>
      <text:p text:style-name="P19">管理學院龔院長旭陽：</text:p>
      <text:p text:style-name="P21">今天是專任教師意見徵詢投票日，時間只安排在今天，自上午9時至下午4時30分，所以請轉知老師利用空檔盡快來投票。前面洪主任提到的證件，主要是身分證或健保卡，這是經遴選委員會決議規範的。下午4時30分投票結束後會在第一會議室進行開票，會依據選罷法公開唱票，歡迎老師來此觀看開票情形。</text:p>
      <text:p text:style-name="P48"/>
      <text:p text:style-name="P58"><text:span text:style-name="T37">六、討論提案</text:span></text:p>
      <text:p text:style-name="P9">提案一 <text:s text:c="39"/>提案單位：人事室</text:p>
      <text:p text:style-name="P9">案由：修正本校兼行政主管職務加給標準表，請 <text:s/>討論。</text:p>
      <text:p text:style-name="P9">說明：</text:p>
      <text:p text:style-name="P10">一、本校修正組織規程第18條規定，新增一級研究單位工作犬訓練中心，並溯自102年8月1日起生效，業經教育部103年1月29日函准予核定，爰配合將前開標準表所列研究中心主任備註欄增列「工作犬訓練中心」。</text:p>
      <text:p text:style-name="P11">二、檢附前開標準表修正草案1份。</text:p>
      <text:p text:style-name="P43"><text:soft-page-break/><text:span text:style-name="T3">決議：</text:span><text:span text:style-name="T6">照案通過。</text:span></text:p>
      <text:p text:style-name="P22"/>
      <text:p text:style-name="P60"><text:span text:style-name="T3">提案二 <text:s text:c="39"/></text:span><text:span text:style-name="T3">提案</text:span><text:span text:style-name="T3">單位：就業輔導室</text:span></text:p>
      <text:p text:style-name="P12">案由：擬修訂國立屏東科技大學「學生專業證照獎勵辦法」，提請討論。</text:p>
      <text:p text:style-name="P12"/>
      <text:p text:style-name="P9">說明：</text:p>
      <text:p text:style-name="P61"><text:span text:style-name="T3">一、</text:span><text:span text:style-name="T3">依據102-1學期獎助學金審查委員會第1次會議決議事項：「請就輔室針對和就業職業相關之證照再做通盤檢討補助之項目及額度」之決議</text:span><text:span text:style-name="T3">；</text:span><text:span text:style-name="T3">現行教育部技專填報表4-8學生技術證照資料表之「證照列表」，僅為收集功能性表單，並無任何發行及認可之作用</text:span><text:span text:style-name="T3">；為</text:span><text:span text:style-name="T3">節省證照獎勵金支出，故</text:span><text:span text:style-name="T3">提出</text:span><text:span text:style-name="T3">證照獎勵辦法相關條文修正</text:span><text:span text:style-name="T3">。</text:span></text:p>
      <text:p text:style-name="P62"><text:span text:style-name="T3">二、本辦法經</text:span><text:span text:style-name="T8">10</text:span><text:span text:style-name="T8">3</text:span><text:span text:style-name="T8">年</text:span><text:span text:style-name="T8">1</text:span><text:span text:style-name="T8">月</text:span><text:span text:style-name="T8">13</text:span><text:span text:style-name="T8">日</text:span><text:span text:style-name="T8">102</text:span><text:span text:style-name="T8">學年度第</text:span><text:span text:style-name="T8">1</text:span><text:span text:style-name="T8">學期就業輔導委員會會議通過</text:span><text:span text:style-name="T8">（</text:span><text:span text:style-name="T3">如附件一102-1就輔委員會會議記錄提案三相關資料</text:span><text:span text:style-name="T8">）及</text:span><text:span text:style-name="T8">10</text:span><text:span text:style-name="T8">3</text:span><text:span text:style-name="T8">年</text:span><text:span text:style-name="T8">1</text:span><text:span text:style-name="T8">月</text:span><text:span text:style-name="T8">21</text:span><text:span text:style-name="T8">日</text:span><text:span text:style-name="T18">1031800002</text:span><text:span text:style-name="T18">公文</text:span><text:span text:style-name="T20">簽核批示完成（</text:span><text:span text:style-name="T3">如附件二</text:span><text:span text:style-name="T20">），</text:span><text:span text:style-name="T3">其決議：</text:span><text:span text:style-name="T3">證照獎勵金</text:span><text:span text:style-name="T3">要下修獎勵金額，第一級獎勵由原來</text:span><text:span text:style-name="T3">最高獎勵</text:span><text:span text:style-name="T3">5,000元下修為</text:span><text:span text:style-name="T3">最高獎勵</text:span><text:span text:style-name="T3">3,</text:span><text:span text:style-name="T3">000元，</text:span><text:span text:style-name="T3">第二級獎勵由原來</text:span><text:span text:style-name="T3">最高獎勵</text:span><text:span text:style-name="T3">2,000元下修為</text:span><text:span text:style-name="T3">最高獎勵</text:span><text:span text:style-name="T3">1,</text:span><text:span text:style-name="T3">000元，</text:span><text:span text:style-name="T3">第三級獎勵由原來</text:span><text:span text:style-name="T3">最高獎勵</text:span><text:span text:style-name="T3">500元下修為</text:span><text:span text:style-name="T3">最高獎勵</text:span><text:span text:style-name="T3">300</text:span><text:span text:style-name="T3">元</text:span><text:span text:style-name="T3">；</text:span><text:span text:style-name="T3">教務處「國立屏東科技大學學生參與外語能力檢定獎勵辦法」已有英文及日語證照相關獎勵，為避免重複給獎，</text:span><text:span text:style-name="T3">本</text:span><text:span text:style-name="T3">辦法之「日本語能力檢定項目」不予獎勵</text:span><text:span text:style-name="T3">；新生於高中職前考取之證照僅對個人做嘉獎乙支，不發獎金，此權責由系所直接向學務處生輔組提出嘉獎申請即可；其餘照案通過，</text:span><text:span text:style-name="T3">並將證照獎勵辦法提送行政會議討論，通過後於103學年度第1學期開始實施</text:span><text:span text:style-name="T10">。</text:span></text:p>
      <text:p text:style-name="P60"><text:span text:style-name="T3">決議：</text:span><text:span text:style-name="T6">照案通過，通過後完整條文如第9-10頁。</text:span></text:p>
      <text:p text:style-name="P33"/>
      <text:p text:style-name="P60"><text:span text:style-name="T3">提案三 <text:s text:c="39"/></text:span><text:span text:style-name="T3">提案</text:span><text:span text:style-name="T3">單位：體育室</text:span></text:p>
      <text:p text:style-name="P60"><text:span text:style-name="T3">案由：</text:span><text:span text:style-name="T20">國立屏東科技大學102學年度水上運動會競賽規程草案，請</text:span><text:span text:style-name="T20"> <text:s/></text:span><text:span text:style-name="T20">討論。</text:span></text:p>
      <text:p text:style-name="P34">說明：檢附競賽規程草案。</text:p>
      <text:p text:style-name="P44"><text:span text:style-name="T20">決議：</text:span><text:span text:style-name="T3">修正後通過。</text:span></text:p>
      <text:p text:style-name="P8">附帶決議：為鼓勵教職員工生踴躍報名參加，請體育室研議獎勵辦法，另簽核定。</text:p>
      <text:p text:style-name="P35"/>
      <text:p text:style-name="P60"><text:span text:style-name="T3">提案四 <text:s text:c="39"/></text:span><text:span text:style-name="T3">提案</text:span><text:span text:style-name="T3">單位：電算中心</text:span></text:p>
      <text:p text:style-name="P12">案由：配合102學年度資訊系統管理委員會決議，擬修改「國立屏東科技大學電腦與網路使用收費要點」。</text:p>
      <text:p text:style-name="P9">說明：配合宿舍網路委外，擬修改國立屏東科技大學電腦與網路使用收費要點。</text:p>
      <text:p text:style-name="P59"><text:span text:style-name="T20">決議：</text:span><text:span text:style-name="T6">修正後通過，通過後完整條文如第11頁。</text:span></text:p>
      <text:p text:style-name="P49"/>
      <text:p text:style-name="P49">七、臨時動議</text:p>
      <text:p text:style-name="P50"><text:bookmark text:name="_GoBack"/></text:p>
      <text:p text:style-name="P58"><text:span text:style-name="T37">八、散會 </text:span></text:p>
      <text:p text:style-name="P49"/>
      <text:p text:style-name="P49"/>
      <text:p text:style-name="P49"/>
      <text:p text:style-name="P49"/>
      <text:p text:style-name="P52"><text:soft-page-break/>國立屏東科技大學學生專業證照獎勵辦法</text:p>
      <text:p text:style-name="P53">97年1月21日96學年度第1學期就業輔導委員會會議通過</text:p>
      <text:p text:style-name="P63"><text:span text:style-name="T40">97年6月26日</text:span><text:span text:style-name="T43">第120次行政會議</text:span><text:span text:style-name="T40">會議通過</text:span></text:p>
      <text:p text:style-name="P53">98年1月15日97學年度第1學期就業輔導委員會會議通過</text:p>
      <text:p text:style-name="P63"><text:span text:style-name="T40">98年2月19日</text:span><text:span text:style-name="T43">第128次行政會議</text:span><text:span text:style-name="T40">會議通過</text:span></text:p>
      <text:p text:style-name="P53">100年6月22日99學年度第2學期就業輔導委員會會議通過</text:p>
      <text:p text:style-name="P63"><text:span text:style-name="T40">100</text:span><text:span text:style-name="T40">年</text:span><text:span text:style-name="T40">8</text:span><text:span text:style-name="T40">月</text:span><text:span text:style-name="T40">25</text:span><text:span text:style-name="T40">日</text:span><text:span text:style-name="T43">第</text:span><text:span text:style-name="T43">156</text:span><text:span text:style-name="T43">次行政會議</text:span><text:span text:style-name="T40">會議通過</text:span></text:p>
      <text:p text:style-name="P63"><text:span text:style-name="T40">102</text:span><text:span text:style-name="T40">年</text:span><text:span text:style-name="T40">3</text:span><text:span text:style-name="T40">月</text:span><text:span text:style-name="T40">7</text:span><text:span text:style-name="T40">日</text:span><text:span text:style-name="T43">第</text:span><text:span text:style-name="T43">173</text:span><text:span text:style-name="T43">次行政會議</text:span><text:span text:style-name="T40">會議通過</text:span></text:p>
      <text:p text:style-name="P63"><text:span text:style-name="T40">10</text:span><text:span text:style-name="T40">3</text:span><text:span text:style-name="T40">年</text:span><text:span text:style-name="T40">1</text:span><text:span text:style-name="T40">月</text:span><text:span text:style-name="T40">13</text:span><text:span text:style-name="T40">日</text:span><text:span text:style-name="T40">102</text:span><text:span text:style-name="T40">學年度第</text:span><text:span text:style-name="T40">1</text:span><text:span text:style-name="T40">學期就業輔導委員會會議通過</text:span></text:p>
      <text:p text:style-name="P63"><text:span text:style-name="T40">103</text:span><text:span text:style-name="T40">年</text:span><text:span text:style-name="T40">3</text:span><text:span text:style-name="T40">月</text:span><text:span text:style-name="T40">13</text:span><text:span text:style-name="T40">日</text:span><text:span text:style-name="T43">第</text:span><text:span text:style-name="T43">183</text:span><text:span text:style-name="T43">次行政會議</text:span><text:span text:style-name="T40">會議通過</text:span></text:p>
      <text:p text:style-name="P53"/>
      <text:p text:style-name="P53"/>
      <text:p text:style-name="P66"><text:span text:style-name="T40">第一條</text:span><text:span text:style-name="T46"> <text:s/></text:span><text:span text:style-name="T39">目的：</text:span></text:p>
      <text:p text:style-name="P67"><text:span text:style-name="T45"><text:s text:c="7"/></text:span><text:span text:style-name="T39">為配合政府建立證照制度，以提升產業技能；並培養本校學生專業實務能力，增加競爭力，特訂定「</text:span><text:span text:style-name="T40">國立屏東科技大學學生專業證照獎勵辦法</text:span><text:span text:style-name="T39">」（以下簡稱本辦法）。</text:span><text:span text:style-name="T45"> <text:s text:c="2"/></text:span></text:p>
      <text:p text:style-name="P68"><text:span text:style-name="T40">第二條</text:span><text:span text:style-name="T46"> <text:s/></text:span><text:span text:style-name="T39">獎勵對象：</text:span></text:p>
      <text:p text:style-name="P70"><text:span text:style-name="T45"><text:s text:c="7"/></text:span><text:span text:style-name="T39">本校各系、所（日間部、進修</text:span><text:span text:style-name="T48">推廣</text:span><text:span text:style-name="T39">部）各學制於在校期間取得專業證照之學生或符合本辦法第</text:span><text:span text:style-name="T48">七</text:span><text:span text:style-name="T39">條規定時程內取得專業證照者。</text:span></text:p>
      <text:p text:style-name="P56"><text:span text:style-name="T25">第三條</text:span><text:span text:style-name="T60"> </text:span><text:span text:style-name="T25">獎勵類別及獎勵方式：</text:span></text:p>
      <text:p text:style-name="P71"><text:span text:style-name="T39">1.</text:span><text:span text:style-name="T39">本辦法所稱之專業證照是以政府機關、</text:span><text:span text:style-name="T48">語文能力</text:span><text:span text:style-name="T39">證照、國際證照、其他各項具公信力之專業機構所核發之專業證照</text:span><text:span text:style-name="T39">。</text:span></text:p>
      <text:p text:style-name="P72"><text:span text:style-name="T39">2.</text:span><text:span text:style-name="T39">各系、所依屬性明定各項專業證照級別標準送就業輔導委員會審議核定後公告之</text:span><text:span text:style-name="T39">。</text:span></text:p>
      <text:p text:style-name="P73"><text:span text:style-name="T39">3.</text:span><text:span text:style-name="T39">專業證照分為三級獎勵：</text:span></text:p>
      <text:p text:style-name="P74"><text:span text:style-name="T45"><text:s text:c="9"/></text:span><text:span text:style-name="T54">第一級：參加政府機構舉辦之國家考試專門職業及技術人員高等考試或公務人員高等考試、特考三等考試或全國技術士技能檢定甲級程度之專業證照</text:span><text:span text:style-name="T50">、國際證照達高級程度</text:span><text:span text:style-name="T54">或外語能力優級或CEF語言能力指標達C2級等相關檢定合格可資證明文件者，最高獎勵</text:span><text:span text:style-name="T50">3,</text:span><text:span text:style-name="T50">000</text:span><text:span text:style-name="T54">元。</text:span></text:p>
      <text:p text:style-name="P75"><text:span text:style-name="T54">第二級：參加政府機構舉辦之國家考試專門職業及技術人員普通考試或公務人員普通考試、特考四等考試或全國技術士技能檢定乙級程度之專業證照</text:span><text:span text:style-name="T50">、國際證照達中級程度</text:span><text:span text:style-name="T54">或經濟部、交通部、衛生署、環保署、各縣市體育會、民間機構所辦各協會、學會、總會、公會、委員會、基金會、青年會、學院、聯合會、紅十字會、中心、醫院、公司等發照級數達高級、甲級、A級、第一級</text:span><text:span text:style-name="T50">、專業級</text:span><text:span text:style-name="T54">、進階級、Level 4、LPIC-3或外語能力高級或CEF語言能力指標達C1級等相關檢定合格可資證明文件者，最高獎勵</text:span><text:span text:style-name="T50">1,000</text:span><text:span text:style-name="T54">元。</text:span></text:p>
      <text:p text:style-name="P76"><text:span text:style-name="T54">第</text:span><text:span text:style-name="T54">三</text:span><text:span text:style-name="T54">級：參加政府機構舉辦之公務人員初等考試、特考五等考試或全國技術士技能檢定丙級（單一級）程度之專業證照</text:span><text:span text:style-name="T54">、</text:span><text:span text:style-name="T50">國際證照達</text:span><text:span text:style-name="T50">初</text:span><text:span text:style-name="T50">級程度</text:span><text:span text:style-name="T54">或經濟部、交通部、衛生署、環保署、各縣市體育會、民間機構所辦各協會、學會、總會、公會、委員會、基金會、青年會、學院、聯合會、紅十字會、中心、醫院、公司等發照級數達乙級、丙級、中級、初級、B、C級、基礎、基本、第二級、第三級、初階、Level 3、Level 2、Level 1、LPIC-2、LPIC-1或外語能力中高級、中級或CEF語言能力指標達B1、B2級等相關檢定合格可資證明文件者，最高獎勵</text:span><text:span text:style-name="T50">3</text:span><text:span text:style-name="T50">00</text:span><text:span text:style-name="T54">元。</text:span></text:p>
      <text:p text:style-name="P78"><text:soft-page-break/><text:span text:style-name="T58"><text:s text:c="7"/></text:span><text:span text:style-name="T56">4.</text:span><text:span text:style-name="T56">當證照是屬於組合性或可累計之證照時，單科證照給予第三級獎勵，當通過各單科而最後取得證照則給予第二級獎勵。</text:span></text:p>
      <text:p text:style-name="P79"><text:span text:style-name="T45"><text:s text:c="7"/></text:span><text:span text:style-name="T39">5.</text:span><text:span text:style-name="T39">證照項目未分證照等級時，由各系所依屬性及難易程度分獎勵等級並提案至就輔委員會審議核定後公告之</text:span><text:span text:style-name="T39">，</text:span><text:span text:style-name="T39">詳如「國立屏東科技大學獎勵標準表準則」。</text:span></text:p>
      <text:p text:style-name="P64"><text:span text:style-name="T48">第四條</text:span><text:span text:style-name="T52"> </text:span><text:span text:style-name="T48">補助限制</text:span><text:span text:style-name="T48">：</text:span></text:p>
      <text:p text:style-name="P80"><text:span text:style-name="T45"><text:s text:c="7"/></text:span><text:span text:style-name="T48">同一證照不得重複給獎</text:span><text:span text:style-name="T48">，</text:span><text:span text:style-name="T39">已另定有獎勵辦法專業證照依其規定辦理，不適用本辦法之相關給獎規定。</text:span></text:p>
      <text:p text:style-name="P64"><text:span text:style-name="T48">第</text:span><text:span text:style-name="T48">五</text:span><text:span text:style-name="T48">條</text:span><text:span text:style-name="T45"> </text:span><text:span text:style-name="T39">經費來源：</text:span></text:p>
      <text:p text:style-name="P57"><text:span text:style-name="T60"><text:s text:c="7"/></text:span><text:span text:style-name="T25">由學務處獎助學金支應，給獎額度得依當年度經費狀況調整之。</text:span></text:p>
      <text:p text:style-name="P65"><text:span text:style-name="T48">第</text:span><text:span text:style-name="T48">六</text:span><text:span text:style-name="T48">條</text:span><text:span text:style-name="T46"> </text:span><text:span text:style-name="T39">申請時間及流程：</text:span></text:p>
      <text:p text:style-name="P65"><text:span text:style-name="T45"><text:s text:c="7"/></text:span><text:span text:style-name="T39">1.</text:span><text:span text:style-name="T39">申請時間：將依開學時就輔室公告證照獎勵申請規定時間提出申請。</text:span></text:p>
      <text:p text:style-name="P65"><text:span text:style-name="T45"><text:s text:c="7"/></text:span><text:span text:style-name="T39">2.</text:span><text:span text:style-name="T39">申請流程：</text:span></text:p>
      <text:p text:style-name="P69"><text:span text:style-name="T45"><text:s text:c="7"/></text:span><text:span text:style-name="T39">（1）</text:span><text:span text:style-name="T39">申請人應於規定申請時間內先至本校技術證照系統登錄證照資料及上傳證照影本，並由系所做技專填報證照資格審核。</text:span></text:p>
      <text:p text:style-name="P69"><text:span text:style-name="T45"><text:s text:c="7"/></text:span><text:span text:style-name="T39">（2）</text:span><text:span text:style-name="T39">申請人要於開學時依就輔室公告證照獎勵申請規定時間，將紙本申請表送就輔室審核，再將清冊送學務處獎助學金委員會開會審核，經校長核定做後續獎勵金核發作業。</text:span></text:p>
      <text:p text:style-name="P67"><text:span text:style-name="T48">第</text:span><text:span text:style-name="T48">七</text:span><text:span text:style-name="T48">條</text:span><text:span text:style-name="T46"> </text:span><text:span text:style-name="T39">證照取得時間範圍點規定：</text:span></text:p>
      <text:p text:style-name="P77"><text:span text:style-name="T45"><text:s text:c="7"/></text:span><text:span text:style-name="T39">證照取得時間範圍點將依每學期教育部技專資料庫規定填報取得之時間點認定辦理，證照獎勵申請相關規定事項由就業輔導室於每學期開學時公告之。</text:span></text:p>
      <text:p text:style-name="P66"><text:span text:style-name="T48">第</text:span><text:span text:style-name="T48">八</text:span><text:span text:style-name="T48">條</text:span><text:span text:style-name="T52"> </text:span><text:span text:style-name="T45"><text:s/></text:span><text:span text:style-name="T39">本辦法經行政會議通過</text:span><text:span text:style-name="T39">後施行</text:span><text:span text:style-name="T39">，修正時亦同。</text:span></text:p>
      <text:p text:style-name="P55"/>
      <text:p text:style-name="P55"/>
      <text:p text:style-name="P49"/>
      <text:p text:style-name="P49"/>
      <text:p text:style-name="P49"/>
      <text:p text:style-name="P49"/>
      <text:p text:style-name="P49"/>
      <text:p text:style-name="P49"/>
      <text:p text:style-name="P49"/>
      <text:p text:style-name="P49"/>
      <text:p text:style-name="P49"/>
      <text:p text:style-name="P36">國立屏東科技大學電腦與網路使用收費要點</text:p>
      <text:p text:style-name="P63"><text:span text:style-name="T40">103</text:span><text:span text:style-name="T40">年</text:span><text:span text:style-name="T40">3</text:span><text:span text:style-name="T40">月</text:span><text:span text:style-name="T40">13</text:span><text:span text:style-name="T40">日</text:span><text:span text:style-name="T43">第</text:span><text:span text:style-name="T43">183</text:span><text:span text:style-name="T43">次行政會議</text:span><text:span text:style-name="T40">會議通過</text:span></text:p>
      <text:p text:style-name="P51"/>
      <text:p text:style-name="P81"><text:span text:style-name="T3">一、國立屏東科技大學(以下簡稱本校)為貫徹執行教育部87.3.21台(87)電字第87019503號函之電腦資源使用之使用者付費理念，並加速更新本校網路及電腦設備，以提高服務品質，特訂定「國立屏東科技大學電腦與網路使用收費要點」(以下簡稱本要點)。</text:span></text:p>
      <text:p text:style-name="P82"><text:span text:style-name="T3">二、本要點所稱「電腦與網路使用」，包括：</text:span></text:p>
      <text:p text:style-name="P13"><text:soft-page-break/>學生於校園內各單位以及於校外連結使用校園網路，及其週邊軟硬體設備與學校所提供之各項資訊服務等。</text:p>
      <text:p text:style-name="P82"><text:span text:style-name="T3">三、收費內容：</text:span></text:p>
      <text:p text:style-name="P83"><text:span text:style-name="T3">本校學生於每學期註冊繳費時，繳交電腦與網路使用費參佰元整</text:span><text:span text:style-name="T3">；惟當學期全時間在校外實習者免繳費，全學期出國當交換學生者亦同。</text:span></text:p>
      <text:p text:style-name="P81"><text:span text:style-name="T3">四、本要點所收之費用本專款專用原則，第三點之收入費用全數應用於本校校園網路維護與更新、台灣學術網路月租費用、電算中心電腦網路設備、校園軟體維護與更新，以及相關人事等費用。</text:span></text:p>
      <text:p text:style-name="P82"><text:span text:style-name="T3">五、本要點經行政會議通過後施行，修正時亦同。</text:span></text:p>
      <text:p text:style-name="P14"/>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9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1.96cm" fo:text-indent="-1.113cm" fo:margin-left="1.96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6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1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3-18T08:34:00</meta:creation-date>
    <dc:creator/>
    <dc:date>2014-03-18T08:34:00</dc:date>
    <meta:editing-cycles>1</meta:editing-cycles>
    <meta:document-statistic meta:table-count="1" meta:image-count="0" meta:object-count="0" meta:page-count="11" meta:paragraph-count="324" meta:word-count="9613" meta:character-count="10219" meta:non-whitespace-character-count="9939"/>
    <meta:generator>MODA_ODF_Application_Tools_3.5.2/3.5.2$Windows_X86_64 LibreOffice_project/c8dfc8735a144ff4742fe071a33a442dd6ef618e</meta:generator>
  </office:meta>
</office:document-meta>
</file>