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231cm"/>
    </style:style>
    <style:style style:name="表格1.D" style:family="table-column">
      <style:table-column-properties style:column-width="2.223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101cm" fo:keep-together="always"/>
    </style:style>
    <style:style style:name="表格2" style:family="table">
      <style:table-properties style:width="15.002cm" fo:margin-left="2.251cm" table:align="left" style:writing-mode="lr-tb"/>
    </style:style>
    <style:style style:name="表格2.A" style:family="table-column">
      <style:table-column-properties style:column-width="5.001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13"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1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17" style:family="paragraph" style:parent-style-name="Standard">
      <style:paragraph-properties fo:line-height="0.67cm"/>
      <style:text-properties style:font-name="標楷體" style:font-name-asian="標楷體" style:font-name-complex="標楷體"/>
    </style:style>
    <style:style style:name="P18" style:family="paragraph" style:parent-style-name="Standard">
      <style:paragraph-properties fo:line-height="0.67cm" style:snap-to-layout-grid="false"/>
      <style:text-properties style:font-name="標楷體" style:font-name-asian="標楷體" style:font-name-complex="標楷體"/>
    </style:style>
    <style:style style:name="P19" style:family="paragraph" style:parent-style-name="Standard">
      <style:paragraph-properties fo:margin-left="1.27cm" fo:margin-right="0cm" fo:line-height="0.67cm"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1.482cm" fo:margin-right="0cm" fo:line-height="0.67cm" fo:text-indent="0.018cm" style:auto-text-indent="false"/>
      <style:text-properties style:font-name="標楷體" style:font-name-asian="標楷體" style:font-name-complex="標楷體"/>
    </style:style>
    <style:style style:name="P21" style:family="paragraph" style:parent-style-name="Standard">
      <style:paragraph-properties fo:margin-left="2.15cm" fo:margin-right="0cm" fo:line-height="0.67cm"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67cm" fo:text-indent="1.27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24" style:family="paragraph" style:parent-style-name="Standard">
      <style:paragraph-properties fo:line-height="0.67cm" style:snap-to-layout-grid="false"/>
      <style:text-properties style:font-name="標楷體" style:font-name-asian="標楷體" style:font-name-complex="標楷體"/>
    </style:style>
    <style:style style:name="P25" style:family="paragraph" style:parent-style-name="Standard">
      <style:paragraph-properties fo:margin-left="0cm" fo:margin-right="0cm" fo:line-height="0.67cm"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1.27cm" fo:margin-right="0cm" fo:line-height="0.67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1.27cm" fo:margin-right="0cm" fo:line-height="0.67cm"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cm" fo:line-height="0.67cm" fo:text-indent="1.499cm" style:auto-text-indent="false"/>
      <style:text-properties style:font-name="標楷體" style:font-name-asian="標楷體" style:font-name-complex="標楷體"/>
    </style:style>
    <style:style style:name="P29" style:family="paragraph" style:parent-style-name="Standard">
      <style:paragraph-properties fo:margin-top="0.318cm" fo:margin-bottom="0cm" style:contextual-spacing="false" fo:line-height="0.67cm"/>
      <style:text-properties style:font-name="標楷體" style:font-name-asian="標楷體" style:font-name-complex="標楷體"/>
    </style:style>
    <style:style style:name="P30" style:family="paragraph" style:parent-style-name="Standard">
      <style:paragraph-properties fo:margin-left="2.346cm" fo:margin-right="0cm" fo:line-height="0.67cm" fo:text-indent="-0.847cm" style:auto-text-indent="false"/>
      <style:text-properties style:font-name="標楷體" style:font-name-asian="標楷體" style:font-name-complex="標楷體"/>
    </style:style>
    <style:style style:name="P31" style:family="paragraph" style:parent-style-name="Standard">
      <style:paragraph-properties fo:margin-left="1.482cm" fo:margin-right="0cm" fo:margin-top="0.318cm" fo:margin-bottom="0cm" style:contextual-spacing="false" fo:line-height="0.67cm" fo:text-indent="-1.482cm" style:auto-text-indent="false"/>
      <style:text-properties style:font-name="標楷體" style:font-name-asian="標楷體" style:font-name-complex="標楷體"/>
    </style:style>
    <style:style style:name="P32" style:family="paragraph" style:parent-style-name="Standard">
      <style:paragraph-properties fo:margin-left="0.744cm" fo:margin-right="0cm" fo:text-align="justify" style:justify-single-word="false" fo:text-indent="-0.744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706cm" fo:text-indent="1.27cm" style:auto-text-indent="false" style:snap-to-layout-grid="false"/>
      <style:text-properties style:font-name="標楷體" style:font-name-asian="標楷體" style:font-name-complex="標楷體"/>
    </style:style>
    <style:style style:name="P34"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6" style:family="paragraph" style:parent-style-name="Standard">
      <style:paragraph-properties fo:margin-left="1.27cm" fo:margin-right="0cm" fo:line-height="0.706cm" fo:text-indent="-1.27cm" style:auto-text-indent="false"/>
      <style:text-properties style:font-name="標楷體" style:font-name-asian="標楷體" style:font-name-complex="標楷體"/>
    </style:style>
    <style:style style:name="P37" style:family="paragraph" style:parent-style-name="Standard">
      <style:paragraph-properties fo:margin-left="2.54cm" fo:margin-right="0cm" fo:text-indent="-1.27cm" style:auto-text-indent="false"/>
      <style:text-properties style:font-name="標楷體" style:font-name-asian="標楷體" style:font-name-complex="標楷體"/>
    </style:style>
    <style:style style:name="P38" style:family="paragraph" style:parent-style-name="Standard">
      <style:paragraph-properties fo:margin-left="2.574cm" fo:margin-right="0cm" fo:text-align="justify"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2.574cm" fo:margin-right="0cm" fo:text-indent="-0.847cm" style:auto-text-indent="false"/>
      <style:text-properties style:font-name="標楷體" style:font-name-asian="標楷體" style:font-name-complex="標楷體"/>
    </style:style>
    <style:style style:name="P40"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776cm" fo:text-indent="1.282cm" style:auto-text-indent="false"/>
      <style:text-properties style:font-name="標楷體" style:font-name-asian="標楷體" style:font-name-complex="標楷體" style:font-size-complex="14pt" style:font-weight-complex="bold"/>
    </style:style>
    <style:style style:name="P42" style:family="paragraph" style:parent-style-name="Standard">
      <style:paragraph-properties fo:line-height="0.706cm" style:snap-to-layout-grid="false"/>
      <style:text-properties style:font-name="標楷體" style:font-name-asian="標楷體" style:font-name-complex="標楷體" style:font-size-complex="14pt"/>
    </style:style>
    <style:style style:name="P43" style:family="paragraph" style:parent-style-name="Standard">
      <style:paragraph-properties fo:text-align="justify" style:justify-single-word="false"/>
      <style:text-properties style:font-name="標楷體" style:font-name-asian="標楷體"/>
    </style:style>
    <style:style style:name="P44" style:family="paragraph" style:parent-style-name="Standard">
      <style:paragraph-properties fo:line-height="0.529cm" fo:text-align="justify" style:justify-single-word="false"/>
      <style:text-properties style:font-name="標楷體" style:font-name-asian="標楷體"/>
    </style:style>
    <style:style style:name="P4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46"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48"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9"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50" style:family="paragraph" style:parent-style-name="Standard">
      <style:paragraph-properties fo:line-height="0.423cm" fo:text-align="justify" fo:text-align-last="justify" style:justify-single-word="false"/>
      <style:text-properties style:font-name="標楷體" fo:letter-spacing="-0.011cm" style:font-name-asian="標楷體" style:font-name-complex="標楷體"/>
    </style:style>
    <style:style style:name="P51"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52" style:family="paragraph" style:parent-style-name="Standard">
      <style:paragraph-properties fo:line-height="0.776cm" fo:text-align="justify" style:justify-single-word="false"/>
      <style:text-properties style:font-name="標楷體" style:letter-kerning="false" style:font-name-asian="標楷體" style:font-name-complex="標楷體"/>
    </style:style>
    <style:style style:name="P53" style:family="paragraph" style:parent-style-name="Standard">
      <style:paragraph-properties fo:margin-left="0cm" fo:margin-right="0cm" fo:line-height="0.67cm" fo:text-indent="1.499cm" style:auto-text-indent="false"/>
      <style:text-properties style:font-name="標楷體" style:letter-kerning="false" style:font-name-asian="標楷體" style:font-name-complex="新細明體1"/>
    </style:style>
    <style:style style:name="P54" style:family="paragraph" style:parent-style-name="Standard">
      <style:paragraph-properties fo:margin-left="0cm" fo:margin-right="0cm" fo:line-height="0.67cm" fo:text-indent="1.499cm" style:auto-text-indent="false"/>
      <style:text-properties style:font-name="標楷體" style:letter-kerning="false" style:font-name-asian="標楷體" style:font-name-complex="新細明體1"/>
    </style:style>
    <style:style style:name="P55" style:family="paragraph" style:parent-style-name="Standard">
      <style:text-properties style:font-name="標楷體" fo:font-weight="bold" style:font-name-asian="標楷體" style:font-weight-asian="bold" style:font-name-complex="標楷體"/>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1.27cm" fo:margin-right="0cm" fo:text-align="justify" style:justify-single-word="false" fo:text-indent="-0.423cm" style:auto-text-indent="false"/>
    </style:style>
    <style:style style:name="P58" style:family="paragraph" style:parent-style-name="Standard">
      <style:paragraph-properties fo:margin-left="1.693cm" fo:margin-right="0cm" fo:text-align="justify" style:justify-single-word="false" fo:text-indent="-0.423cm" style:auto-text-indent="false"/>
    </style:style>
    <style:style style:name="P59" style:family="paragraph" style:parent-style-name="Standard">
      <style:paragraph-properties fo:line-height="0.423cm" fo:text-align="justify" fo:text-align-last="justify" style:justify-single-word="false"/>
    </style:style>
    <style:style style:name="P60" style:family="paragraph" style:parent-style-name="Standard">
      <style:paragraph-properties fo:line-height="0.776cm" fo:text-align="justify" style:justify-single-word="false"/>
    </style:style>
    <style:style style:name="P61" style:family="paragraph" style:parent-style-name="Standard">
      <style:paragraph-properties fo:margin-left="1.27cm" fo:margin-right="0cm" fo:text-indent="-0.423cm" style:auto-text-indent="false"/>
    </style:style>
    <style:style style:name="P62" style:family="paragraph" style:parent-style-name="Standard">
      <style:paragraph-properties fo:margin-left="1.058cm" fo:margin-right="0cm" fo:text-indent="-0.423cm" style:auto-text-indent="false"/>
    </style:style>
    <style:style style:name="P63" style:family="paragraph" style:parent-style-name="Standard">
      <style:paragraph-properties fo:margin-left="0cm" fo:margin-right="0cm" fo:text-indent="0.847cm" style:auto-text-indent="false"/>
    </style:style>
    <style:style style:name="P64" style:family="paragraph" style:parent-style-name="Standard">
      <style:paragraph-properties fo:margin-left="1.27cm" fo:margin-right="0cm" fo:text-indent="0.847cm" style:auto-text-indent="false"/>
    </style:style>
    <style:style style:name="P65" style:family="paragraph" style:parent-style-name="Standard">
      <style:paragraph-properties fo:margin-left="1.693cm" fo:margin-right="0cm" fo:text-indent="-0.423cm" style:auto-text-indent="false"/>
    </style:style>
    <style:style style:name="P66" style:family="paragraph" style:parent-style-name="Standard">
      <style:paragraph-properties fo:margin-left="0cm" fo:margin-right="0cm" fo:text-indent="1.27cm" style:auto-text-indent="false"/>
    </style:style>
    <style:style style:name="P67" style:family="paragraph" style:parent-style-name="Standard">
      <style:paragraph-properties fo:line-height="0.776cm" fo:text-align="justify" style:justify-single-word="false"/>
      <style:text-properties fo:color="#000000" loext:opacity="100%" style:font-name="標楷體" style:font-name-asian="標楷體" style:font-name-complex="標楷體"/>
    </style:style>
    <style:style style:name="P68"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69" style:family="paragraph" style:parent-style-name="Standard">
      <style:paragraph-properties fo:line-height="0.741cm" fo:text-align="justify" style:justify-single-word="false"/>
      <style:text-properties fo:color="#000000" loext:opacity="100%" style:font-name="標楷體" fo:font-weight="bold" style:font-name-asian="標楷體" style:font-weight-asian="bold" style:font-name-complex="標楷體"/>
    </style:style>
    <style:style style:name="P70"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font-weight-complex="bold"/>
    </style:style>
    <style:style style:name="P71"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style>
    <style:style style:name="P72"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style>
    <style:style style:name="P73" style:family="paragraph" style:parent-style-name="Standard">
      <style:paragraph-properties fo:margin-top="0.318cm" fo:margin-bottom="0cm" style:contextual-spacing="false" fo:line-height="0.635cm" style:snap-to-layout-grid="false"/>
      <style:text-properties fo:color="#000000" loext:opacity="100%" style:font-name-asian="標楷體" style:font-weight-complex="bold"/>
    </style:style>
    <style:style style:name="P74" style:family="paragraph" style:parent-style-name="Standard">
      <style:paragraph-properties fo:margin-top="0.318cm" fo:margin-bottom="0cm" style:contextual-spacing="false" fo:line-height="0.635cm" style:snap-to-layout-grid="false"/>
      <style:text-properties fo:color="#000000" loext:opacity="100%" style:font-name-asian="標楷體"/>
    </style:style>
    <style:style style:name="P75" style:family="paragraph" style:parent-style-name="Standard">
      <style:paragraph-properties fo:line-height="0.741cm" fo:text-align="justify" style:justify-single-word="false"/>
    </style:style>
    <style:style style:name="P76" style:family="paragraph" style:parent-style-name="Standard">
      <style:paragraph-properties fo:margin-left="0cm" fo:margin-right="0cm" fo:line-height="0.67cm" fo:text-indent="0.847cm" style:auto-text-indent="false"/>
    </style:style>
    <style:style style:name="P77" style:family="paragraph" style:parent-style-name="Standard">
      <style:paragraph-properties fo:margin-left="0cm" fo:margin-right="0cm" fo:line-height="0.67cm" fo:text-indent="0.847cm" style:auto-text-indent="false"/>
    </style:style>
    <style:style style:name="P78" style:family="paragraph" style:parent-style-name="Standard">
      <style:paragraph-properties fo:margin-left="2.15cm" fo:margin-right="0cm" fo:line-height="0.67cm" fo:text-indent="-0.847cm" style:auto-text-indent="false"/>
    </style:style>
    <style:style style:name="P79" style:family="paragraph" style:parent-style-name="Standard">
      <style:paragraph-properties fo:margin-left="2.117cm" fo:margin-right="0cm" fo:line-height="0.67cm" fo:text-indent="-1.27cm" style:auto-text-indent="false"/>
    </style:style>
    <style:style style:name="P80" style:family="paragraph" style:parent-style-name="Standard">
      <style:paragraph-properties fo:margin-left="2.117cm" fo:margin-right="0cm" fo:line-height="0.67cm" fo:text-indent="-1.27cm" style:auto-text-indent="false" style:snap-to-layout-grid="false"/>
    </style:style>
    <style:style style:name="P81" style:family="paragraph" style:parent-style-name="Standard">
      <style:paragraph-properties fo:margin-left="2.117cm" fo:margin-right="0cm" fo:line-height="0.67cm" fo:text-indent="-0.847cm" style:auto-text-indent="false" style:snap-to-layout-grid="false"/>
    </style:style>
    <style:style style:name="P82" style:family="paragraph" style:parent-style-name="Standard">
      <style:paragraph-properties fo:margin-left="1.27cm" fo:margin-right="0cm" fo:line-height="0.67cm" fo:text-indent="0cm" style:auto-text-indent="false" style:snap-to-layout-grid="false"/>
    </style:style>
    <style:style style:name="P83" style:family="paragraph" style:parent-style-name="Standard">
      <style:paragraph-properties fo:margin-left="0cm" fo:margin-right="0cm" fo:line-height="0.67cm" fo:text-indent="0.847cm" style:auto-text-indent="false" style:snap-to-layout-grid="false"/>
    </style:style>
    <style:style style:name="P84" style:family="paragraph" style:parent-style-name="Standard">
      <style:paragraph-properties fo:margin-left="1.27cm" fo:margin-right="0cm" fo:line-height="0.67cm" fo:text-indent="-0.423cm" style:auto-text-indent="false" style:snap-to-layout-grid="false"/>
    </style:style>
    <style:style style:name="P85" style:family="paragraph" style:parent-style-name="Standard">
      <style:paragraph-properties fo:margin-left="1.482cm" fo:margin-right="0cm" fo:line-height="0.67cm" fo:text-indent="-1.482cm" style:auto-text-indent="false"/>
    </style:style>
    <style:style style:name="P86" style:family="paragraph" style:parent-style-name="Standard">
      <style:paragraph-properties fo:margin-left="1.482cm" fo:margin-right="0cm" fo:margin-top="0.318cm" fo:margin-bottom="0cm" style:contextual-spacing="false" fo:line-height="0.67cm" fo:text-indent="-1.482cm" style:auto-text-indent="false"/>
    </style:style>
    <style:style style:name="P87" style:family="paragraph" style:parent-style-name="Standard">
      <style:paragraph-properties fo:margin-left="0cm" fo:margin-right="0cm" fo:line-height="0.67cm" fo:text-indent="1.482cm" style:auto-text-indent="false"/>
    </style:style>
    <style:style style:name="P88" style:family="paragraph" style:parent-style-name="Standard">
      <style:paragraph-properties fo:margin-left="0.635cm" fo:margin-right="0cm" fo:text-align="justify" style:justify-single-word="false" fo:text-indent="-0.635cm" style:auto-text-indent="false" style:text-autospace="none" style:punctuation-wrap="simple" style:line-break="normal"/>
    </style:style>
    <style:style style:name="P89" style:family="paragraph" style:parent-style-name="Standard">
      <style:paragraph-properties fo:margin-left="0.677cm" fo:margin-right="0cm" fo:text-align="justify" style:justify-single-word="false" fo:text-indent="-0.677cm" style:auto-text-indent="false"/>
    </style:style>
    <style:style style:name="P90" style:family="paragraph" style:parent-style-name="Standard">
      <style:paragraph-properties fo:text-align="justify" style:justify-single-word="false"/>
    </style:style>
    <style:style style:name="P91" style:family="paragraph" style:parent-style-name="Standard">
      <style:paragraph-properties fo:margin-left="0cm" fo:margin-right="0cm" fo:line-height="0.776cm" fo:text-indent="1.282cm" style:auto-text-indent="false"/>
    </style:style>
    <style:style style:name="P92" style:family="paragraph" style:parent-style-name="Standard">
      <style:paragraph-properties fo:margin-left="2.752cm" fo:margin-right="0cm" fo:line-height="0.776cm" fo:text-indent="-1.27cm" style:auto-text-indent="false"/>
    </style:style>
    <style:style style:name="P93" style:family="paragraph" style:parent-style-name="Standard">
      <style:paragraph-properties fo:margin-left="0cm" fo:margin-right="0cm" fo:text-indent="1.27cm" style:auto-text-indent="false"/>
    </style:style>
    <style:style style:name="P94" style:family="paragraph" style:parent-style-name="Standard">
      <style:paragraph-properties fo:margin-left="2.574cm" fo:margin-right="0cm" fo:text-indent="-0.847cm" style:auto-text-indent="false"/>
    </style:style>
    <style:style style:name="P95" style:family="paragraph" style:parent-style-name="Standard">
      <style:paragraph-properties fo:margin-left="0cm" fo:margin-right="0cm" fo:text-indent="1.693cm" style:auto-text-indent="false"/>
    </style:style>
    <style:style style:name="P96" style:family="paragraph" style:parent-style-name="Standard">
      <style:paragraph-properties fo:margin-left="1.27cm" fo:margin-right="0cm" fo:line-height="0.706cm" fo:text-indent="0cm" style:auto-text-indent="false"/>
    </style:style>
    <style:style style:name="P97" style:family="paragraph" style:parent-style-name="Standard">
      <style:paragraph-properties fo:margin-left="0cm" fo:margin-right="0cm" fo:line-height="0.706cm" fo:text-indent="0.847cm" style:auto-text-indent="false"/>
    </style:style>
    <style:style style:name="P98" style:family="paragraph" style:parent-style-name="Standard">
      <style:paragraph-properties fo:margin-left="2.452cm" fo:margin-right="0cm" fo:text-indent="-0.847cm" style:auto-text-indent="false"/>
    </style:style>
    <style:style style:name="P99" style:family="paragraph" style:parent-style-name="Standard">
      <style:paragraph-properties fo:line-height="0.741cm" fo:text-align="justify" style:justify-single-word="false"/>
    </style:style>
    <style:style style:name="P100" style:family="paragraph" style:parent-style-name="Standard">
      <style:paragraph-properties fo:margin-top="0cm" fo:margin-bottom="0.318cm" style:contextual-spacing="false" fo:keep-with-next="always" style:snap-to-layout-grid="false"/>
    </style:style>
    <style:style style:name="P101" style:family="paragraph" style:parent-style-name="Standard">
      <style:paragraph-properties fo:margin-top="0.318cm" fo:margin-bottom="0cm" style:contextual-spacing="false" fo:text-align="end" style:justify-single-word="false" style:snap-to-layout-grid="false"/>
    </style:style>
    <style:style style:name="P102" style:family="paragraph" style:parent-style-name="Standard">
      <style:paragraph-properties style:line-height-at-least="0cm" fo:text-align="end" style:justify-single-word="false" style:snap-to-layout-grid="false"/>
    </style:style>
    <style:style style:name="P103" style:family="paragraph" style:parent-style-name="Standard">
      <style:paragraph-properties fo:line-height="0.353cm" fo:text-align="end" style:justify-single-word="false" style:snap-to-layout-grid="false"/>
    </style:style>
    <style:style style:name="P104" style:family="paragraph" style:parent-style-name="Standard">
      <style:paragraph-properties fo:margin-left="0.445cm" fo:margin-right="-0.067cm" fo:margin-top="0.127cm" fo:margin-bottom="0cm" style:contextual-spacing="false" fo:line-height="0.635cm" fo:text-align="justify" style:justify-single-word="false" fo:text-indent="-0.004cm" style:auto-text-indent="false" style:text-autospace="none" style:vertical-align="bottom" style:snap-to-layout-grid="false"/>
    </style:style>
    <style:style style:name="P105" style:family="paragraph" style:parent-style-name="Standard">
      <style:paragraph-properties fo:margin-left="0.326cm" fo:margin-right="-0.067cm" fo:margin-top="0.127cm" fo:margin-bottom="0cm" style:contextual-spacing="false" fo:line-height="0.635cm" fo:text-align="justify" style:justify-single-word="false" fo:text-indent="0.093cm" style:auto-text-indent="false" style:text-autospace="none" style:vertical-align="bottom" style:snap-to-layout-grid="false"/>
    </style:style>
    <style:style style:name="P106" style:family="paragraph" style:parent-style-name="Standard">
      <style:paragraph-properties fo:margin-left="0.326cm" fo:margin-right="-0.067cm" fo:margin-top="0.127cm" fo:margin-bottom="0cm" style:contextual-spacing="false" fo:line-height="0.635cm" fo:text-align="justify" style:justify-single-word="false" fo:text-indent="0cm" style:auto-text-indent="false" style:text-autospace="none" style:vertical-align="bottom" style:snap-to-layout-grid="false"/>
    </style:style>
    <style:style style:name="P107" style:family="paragraph" style:parent-style-name="Standard">
      <style:paragraph-properties fo:margin-left="0.42cm" fo:margin-right="-0.067cm" fo:margin-top="0.127cm" fo:margin-bottom="0cm" style:contextual-spacing="false" fo:line-height="0.635cm" fo:text-align="justify" style:justify-single-word="false" fo:text-indent="0.021cm" style:auto-text-indent="false" style:text-autospace="none" style:vertical-align="bottom" style:snap-to-layout-grid="false"/>
    </style:style>
    <style:style style:name="P108" style:family="paragraph" style:parent-style-name="Standard">
      <style:paragraph-properties fo:margin-left="1.27cm" fo:margin-right="-0.067cm" fo:margin-top="0.127cm" fo:margin-bottom="0cm" style:contextual-spacing="false" fo:line-height="0.635cm" fo:text-align="justify" style:justify-single-word="false" fo:text-indent="-0.826cm" style:auto-text-indent="false" style:text-autospace="none" style:vertical-align="bottom" style:snap-to-layout-grid="false"/>
    </style:style>
    <style:style style:name="P109" style:family="paragraph" style:parent-style-name="Standard">
      <style:paragraph-properties fo:margin-left="1.286cm" fo:margin-right="-0.072cm" fo:line-height="0.635cm" fo:text-align="justify" style:justify-single-word="false" fo:text-indent="-0.004cm" style:auto-text-indent="false" style:snap-to-layout-grid="false"/>
    </style:style>
    <style:style style:name="P110" style:family="paragraph" style:parent-style-name="Standard">
      <style:paragraph-properties fo:margin-left="1.198cm" fo:margin-right="-0.072cm" fo:line-height="0.635cm" fo:text-align="justify" style:justify-single-word="false" fo:text-indent="-0.025cm" style:auto-text-indent="false" style:snap-to-layout-grid="false"/>
    </style:style>
    <style:style style:name="P111" style:family="paragraph" style:parent-style-name="Standard">
      <style:paragraph-properties fo:margin-left="0cm" fo:margin-right="0cm" fo:line-height="0.706cm" fo:text-indent="1.27cm" style:auto-text-indent="false"/>
    </style:style>
    <style:style style:name="P112" style:family="paragraph" style:parent-style-name="Standard">
      <style:paragraph-properties fo:margin-left="2.54cm" fo:margin-right="0cm" fo:line-height="0.706cm" fo:text-indent="-1.27cm" style:auto-text-indent="false"/>
    </style:style>
    <style:style style:name="P113" style:family="paragraph" style:parent-style-name="Standard">
      <style:paragraph-properties fo:line-height="0.353cm" fo:text-align="end" style:justify-single-word="false" style:snap-to-layout-grid="false"/>
    </style:style>
    <style:style style:name="P114" style:family="paragraph" style:parent-style-name="Standard">
      <style:paragraph-properties fo:margin-left="0.445cm" fo:margin-right="-0.067cm" fo:margin-top="0.127cm" fo:margin-bottom="0cm" style:contextual-spacing="false" fo:line-height="0.635cm" fo:text-align="justify" style:justify-single-word="false" fo:text-indent="-0.004cm" style:auto-text-indent="false" style:text-autospace="none" style:vertical-align="bottom" style:snap-to-layout-grid="false"/>
      <style:text-properties style:font-name-asian="標楷體" style:font-name-complex="標楷體"/>
    </style:style>
    <style:style style:name="P115" style:family="paragraph" style:parent-style-name="Standard">
      <style:paragraph-properties fo:margin-left="1.286cm" fo:margin-right="-0.072cm" fo:line-height="0.635cm" fo:text-align="justify" style:justify-single-word="false" fo:text-indent="-0.004cm" style:auto-text-indent="false" style:snap-to-layout-grid="false"/>
      <style:text-properties style:font-name-asian="標楷體" style:font-name-complex="標楷體"/>
    </style:style>
    <style:style style:name="P116" style:family="paragraph" style:parent-style-name="Standard">
      <style:paragraph-properties fo:margin-top="0.318cm" fo:margin-bottom="0cm" style:contextual-spacing="false" fo:line-height="0.635cm" style:snap-to-layout-grid="false"/>
      <style:text-properties style:font-name-asian="標楷體" style:font-name-complex="標楷體"/>
    </style:style>
    <style:style style:name="P117" style:family="paragraph" style:parent-style-name="Standard">
      <style:paragraph-properties fo:margin-top="0.318cm" fo:margin-bottom="0cm" style:contextual-spacing="false" fo:line-height="0.635cm" style:snap-to-layout-grid="false"/>
      <style:text-properties style:font-name-asian="標楷體" style:font-name-complex="標楷體"/>
    </style:style>
    <style:style style:name="P118" style:family="paragraph" style:parent-style-name="Standard">
      <style:paragraph-properties fo:margin-top="0.318cm" fo:margin-bottom="0cm" style:contextual-spacing="false" fo:line-height="0.635cm" style:snap-to-layout-grid="false"/>
      <style:text-properties style:font-name-asian="標楷體"/>
    </style:style>
    <style:style style:name="P119" style:family="paragraph" style:parent-style-name="Standard">
      <style:paragraph-properties fo:margin-left="0.445cm" fo:margin-right="-0.067cm" fo:margin-top="0.127cm" fo:margin-bottom="0cm" style:contextual-spacing="false" fo:line-height="0.635cm" fo:text-align="justify" style:justify-single-word="false" fo:text-indent="-0.004cm" style:auto-text-indent="false" style:text-autospace="none" style:vertical-align="bottom" style:snap-to-layout-grid="false"/>
      <style:text-properties style:font-name-asian="標楷體"/>
    </style:style>
    <style:style style:name="P120" style:family="paragraph" style:parent-style-name="Standard">
      <style:paragraph-properties fo:margin-left="1.286cm" fo:margin-right="-0.072cm" fo:line-height="0.635cm" fo:text-align="justify" style:justify-single-word="false" fo:text-indent="-0.004cm" style:auto-text-indent="false" style:snap-to-layout-grid="false"/>
      <style:text-properties fo:color="#ff0000" loext:opacity="100%" style:font-name-asian="標楷體" style:font-name-complex="標楷體"/>
    </style:style>
    <style:style style:name="T1" style:family="text">
      <style:text-properties fo:font-weight="bold" style:font-name-asian="標楷體" style:font-weight-asian="bold" style:font-name-complex="標楷體"/>
    </style:style>
    <style:style style:name="T2" style:family="text">
      <style:text-properties fo:font-size="18pt" fo:font-weight="bold" style:font-size-asian="18pt"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3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Arial"/>
    </style:style>
    <style:style style:name="T18" style:family="text">
      <style:text-properties style:font-name="標楷體" fo:font-size="14pt" style:font-name-asian="標楷體" style:font-size-asian="14pt" style:font-name-complex="Arial"/>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letter-spacing="-0.011cm" style:font-name-asian="標楷體"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fo:letter-spacing="-0.032cm" style:font-name-asian="標楷體" style:font-name-complex="標楷體"/>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style:letter-kerning="false" style:font-name-asian="標楷體" style:font-name-complex="新細明體1"/>
    </style:style>
    <style:style style:name="T26" style:family="text">
      <style:text-properties style:font-name="標楷體" style:letter-kerning="false" style:font-name-asian="標楷體" style:font-name-complex="新細明體1"/>
    </style:style>
    <style:style style:name="T27" style:family="text">
      <style:text-properties style:font-name="標楷體" fo:background-color="#a8e2c5" loext:char-shading-value="0" style:font-name-asian="標楷體" style:font-name-complex="標楷體"/>
    </style:style>
    <style:style style:name="T28" style:family="text">
      <style:text-properties style:font-name="標楷體" fo:background-color="#a8e2c5" loext:char-shading-value="0" style:font-name-asian="標楷體" style:font-name-complex="標楷體"/>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weight="normal" style:font-name-asian="標楷體" style:font-weight-asian="normal" style:font-name-complex="Arial"/>
    </style:style>
    <style:style style:name="T32" style:family="text">
      <style:text-properties style:font-name="標楷體" fo:font-weight="normal" style:font-name-asian="標楷體" style:font-weight-asian="normal" style:font-name-complex="Arial"/>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font-name-complex="標楷體"/>
    </style:style>
    <style:style style:name="T39" style:family="text">
      <style:text-properties style:font-name-asian="標楷體" style:font-weight-complex="bold"/>
    </style:style>
    <style:style style:name="T40" style:family="text">
      <style:text-properties style:font-name-asian="標楷體" style:font-weight-complex="bold"/>
    </style:style>
    <style:style style:name="T41" style:family="text">
      <style:text-properties style:font-name-asian="標楷體"/>
    </style:style>
    <style:style style:name="T42" style:family="text">
      <style:text-properties style:font-name-complex="標楷體"/>
    </style:style>
    <style:style style:name="T43" style:family="text">
      <style:text-properties style:font-weight-complex="bold"/>
    </style:style>
    <style:style style:name="T44" style:family="text">
      <style:text-properties style:font-size-complex="11pt"/>
    </style:style>
    <style:style style:name="T45" style:family="text">
      <style:text-properties style:font-size-complex="14pt"/>
    </style:style>
    <style:style style:name="T46" style:family="text">
      <style:text-properties fo:font-size="11pt" style:font-size-asian="11pt" style:font-size-complex="11pt"/>
    </style:style>
    <style:style style:name="T47" style:family="text">
      <style:text-properties style:text-position="sub 58%" style:font-name="標楷體" fo:font-size="18pt" style:font-name-asian="標楷體" style:font-size-asian="18pt" style:font-name-complex="標楷體"/>
    </style:style>
    <style:style style:name="T48" style:family="text">
      <style:text-properties style:text-position="sub 58%" style:font-name="標楷體" fo:font-size="20pt" style:font-name-asian="標楷體" style:font-size-asian="20pt" style:font-name-complex="標楷體"/>
    </style:style>
    <style:style style:name="T49" style:family="text">
      <style:text-properties style:text-position="sub 58%" style:font-name="標楷體" fo:font-size="20pt" style:font-name-asian="標楷體" style:font-size-asian="20pt" style:font-name-complex="標楷體" style:font-size-complex="11pt"/>
    </style:style>
    <style:style style:name="T50" style:family="text">
      <style:text-properties fo:letter-spacing="-0.011cm"/>
    </style:style>
    <style:style style:name="T51" style:family="text">
      <style:text-properties fo:letter-spacing="-0.014cm"/>
    </style:style>
    <style:style style:name="T52" style:family="text">
      <style:text-properties fo:letter-spacing="-0.007cm"/>
    </style:style>
    <style:style style:name="T53" style:family="text">
      <style:text-properties fo:letter-spacing="-0.032cm"/>
    </style:style>
    <style:style style:name="T54" style:family="text">
      <style:text-properties style:letter-kerning="false"/>
    </style:style>
    <style:style style:name="T55" style:family="text">
      <style:text-properties style:letter-kerning="false" style:font-name-asian="標楷體"/>
    </style:style>
    <style:style style:name="T56" style:family="text">
      <style:text-properties style:letter-kerning="false" style:font-name-asian="標楷體" style:font-name-complex="標楷體"/>
    </style:style>
    <style:style style:name="T57" style:family="text">
      <style:text-properties style:letter-kerning="false" style:font-name-asian="標楷體" style:font-name-complex="標楷體"/>
    </style:style>
    <style:style style:name="T58" style:family="text">
      <style:text-properties style:letter-kerning="false" style:font-name-asian="標楷體" style:font-weight-complex="bold"/>
    </style:style>
    <style:style style:name="T59" style:family="text">
      <style:text-properties style:letter-kerning="false" style:font-name-asian="標楷體" style:font-weight-complex="bold"/>
    </style:style>
    <style:style style:name="T60" style:family="text">
      <style:text-properties style:letter-kerning="false"/>
    </style:style>
    <style:style style:name="T61" style:family="text">
      <style:text-properties fo:color="#000000" loext:opacity="100%"/>
    </style:style>
    <style:style style:name="T62" style:family="text">
      <style:text-properties fo:color="#000000" loext:opacity="100%" style:font-name="標楷體" style:font-name-asian="標楷體" style:font-name-complex="標楷體"/>
    </style:style>
    <style:style style:name="T63" style:family="text">
      <style:text-properties fo:color="#000000" loext:opacity="100%" style:font-name="標楷體" style:font-name-asian="標楷體" style:font-name-complex="標楷體"/>
    </style:style>
    <style:style style:name="T64" style:family="text">
      <style:text-properties fo:color="#000000" loext:opacity="100%" style:font-name-asian="標楷體"/>
    </style:style>
    <style:style style:name="T65" style:family="text">
      <style:text-properties fo:color="#000000" loext:opacity="100%" style:font-name-asian="標楷體" style:font-weight-complex="bold"/>
    </style:style>
    <style:style style:name="T66" style:family="text">
      <style:text-properties fo:color="#000000" loext:opacity="100%" fo:font-size="8pt" style:font-name-asian="標楷體" style:font-size-asian="8pt" style:font-size-complex="8pt"/>
    </style:style>
    <style:style style:name="T67" style:family="text">
      <style:text-properties fo:color="#000000" loext:opacity="100%" fo:font-size="8pt" style:font-name-asian="標楷體" style:font-size-asian="8pt" style:font-size-complex="8pt" style:font-weight-complex="bold"/>
    </style:style>
    <style:style style:name="T68" style:family="text">
      <style:text-properties fo:color="#000000" loext:opacity="100%" fo:font-size="8pt" style:font-name-asian="標楷體" style:font-size-asian="8pt" style:font-size-complex="8pt"/>
    </style:style>
    <style:style style:name="T69" style:family="text">
      <style:text-properties fo:color="#000000" loext:opacity="100%" fo:font-size="8pt" style:font-name-asian="標楷體" style:font-size-asian="8pt" style:font-size-complex="8pt"/>
    </style:style>
    <style:style style:name="T70" style:family="text">
      <style:text-properties fo:color="#000000" loext:opacity="100%" fo:font-size="8pt" style:font-name-asian="標楷體" style:font-size-asian="8pt" style:font-size-complex="8pt"/>
    </style:style>
    <style:style style:name="T71" style:family="text">
      <style:text-properties fo:color="#000000" loext:opacity="100%" fo:font-size="8pt" style:font-name-asian="Times New Roman" style:font-size-asian="8pt" style:font-size-complex="8pt" style:font-weight-complex="bold"/>
    </style:style>
    <style:style style:name="T72" style:family="text">
      <style:text-properties fo:color="#000000" loext:opacity="100%" style:font-weight-complex="bold"/>
    </style:style>
    <style:style style:name="T73" style:family="text">
      <style:text-properties style:text-underline-style="solid" style:text-underline-width="auto" style:text-underline-color="font-color" fo:font-weight="bold" style:font-name-asian="標楷體" style:font-weight-asian="bold" style:font-name-complex="標楷體"/>
    </style:style>
    <style:style style:name="T74" style:family="text">
      <style:text-properties style:text-underline-style="solid" style:text-underline-width="auto" style:text-underline-color="font-color" fo:font-weight="bold" style:font-name-asian="標楷體" style:font-weight-asian="bold" style:font-name-complex="標楷體"/>
    </style:style>
    <style:style style:name="T75" style:family="text">
      <style:text-properties fo:font-size="8pt" style:font-size-asian="8pt" style:font-size-complex="8pt" style:font-weight-complex="bold"/>
    </style:style>
    <style:style style:name="T76" style:family="text">
      <style:text-properties style:font-name-asian="Times New Roman"/>
    </style:style>
    <style:style style:name="T77" style:family="text">
      <style:text-properties fo:color="#ff0000" loext:opacity="100%"/>
    </style:style>
    <style:style style:name="T78" style:family="text">
      <style:text-properties fo:color="#ff0000" loext:opacity="100%" style:text-underline-style="solid" style:text-underline-width="auto" style:text-underline-color="font-color" fo:font-weight="bold" style:font-name-asian="標楷體" style:font-weight-asian="bold" style:font-name-complex="標楷體"/>
    </style:style>
    <style:style style:name="T79" style:family="text">
      <style:text-properties fo:color="#ff0000" loext:opacity="1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3">國立屏東科技大學103年度第3次（第184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時間</text:p>
          </table:table-cell>
          <table:table-cell table:style-name="表格1.A2" table:number-columns-spanned="4" office:value-type="string">
            <text:p text:style-name="P56"><text:span text:style-name="T5">中華民國103年4月17日 <text:s text:c="3"/>上午8時30分</text:span></text:p>
          </table:table-cell>
          <table:covered-table-cell/>
          <table:covered-table-cell/>
          <table:covered-table-cell/>
          <table:table-cell table:style-name="表格1.A2" office:value-type="string">
            <text:p text:style-name="P4">地點</text:p>
          </table:table-cell>
          <table:table-cell table:style-name="表格1.A2" table:number-columns-spanned="3" office:value-type="string">
            <text:p text:style-name="P12">行政中心三樓第一會議室</text:p>
          </table:table-cell>
          <table:covered-table-cell/>
          <table:covered-table-cell/>
        </table:table-row>
        <table:table-row table:style-name="表格1.3">
          <table:table-cell table:style-name="表格1.A2" office:value-type="string">
            <text:p text:style-name="P45">主席</text:p>
          </table:table-cell>
          <table:table-cell table:style-name="表格1.A2" table:number-columns-spanned="4" office:value-type="string">
            <text:p text:style-name="P46">古　校長　源光</text:p>
          </table:table-cell>
          <table:covered-table-cell/>
          <table:covered-table-cell/>
          <table:covered-table-cell/>
          <table:table-cell table:style-name="表格1.A2" office:value-type="string">
            <text:p text:style-name="P45">記錄</text:p>
          </table:table-cell>
          <table:table-cell table:style-name="表格1.A2" table:number-columns-spanned="3" office:value-type="string">
            <text:p text:style-name="P5">蔡 韶 玲</text:p>
          </table:table-cell>
          <table:covered-table-cell/>
          <table:covered-table-cell/>
        </table:table-row>
        <table:table-row table:style-name="表格1.4">
          <table:table-cell table:style-name="表格1.A2" office:value-type="string">
            <text:p text:style-name="P6">校長</text:p>
          </table:table-cell>
          <table:table-cell table:style-name="表格1.A2" office:value-type="string">
            <text:p text:style-name="P6">古源光</text:p>
          </table:table-cell>
          <table:table-cell table:style-name="表格1.A2" office:value-type="string">
            <text:p text:style-name="P6">學術</text:p>
            <text:p text:style-name="P6">副校長</text:p>
          </table:table-cell>
          <table:table-cell table:style-name="表格1.A2" office:value-type="string">
            <text:p text:style-name="P13">戴昌賢</text:p>
          </table:table-cell>
          <table:table-cell table:style-name="表格1.A2" office:value-type="string">
            <text:p text:style-name="P6">行政</text:p>
            <text:p text:style-name="P6">副校長</text:p>
          </table:table-cell>
          <table:table-cell table:style-name="表格1.A2" table:number-columns-spanned="2" office:value-type="string">
            <text:p text:style-name="P6">劉英偉</text:p>
          </table:table-cell>
          <table:covered-table-cell/>
          <table:table-cell table:style-name="表格1.A2" office:value-type="string">
            <text:p text:style-name="P6">教務長</text:p>
          </table:table-cell>
          <table:table-cell table:style-name="表格1.A2" office:value-type="string">
            <text:p text:style-name="P6">楊勝任</text:p>
          </table:table-cell>
        </table:table-row>
        <table:table-row table:style-name="表格1.4">
          <table:table-cell table:style-name="表格1.A2" office:value-type="string">
            <text:p text:style-name="P6">學務長</text:p>
          </table:table-cell>
          <table:table-cell table:style-name="表格1.A2" office:value-type="string">
            <text:p text:style-name="P59"><text:span text:style-name="T5">張金龍</text:span><text:span text:style-name="T47">代</text:span></text:p>
          </table:table-cell>
          <table:table-cell table:style-name="表格1.A2" office:value-type="string">
            <text:p text:style-name="P6">總務長</text:p>
          </table:table-cell>
          <table:table-cell table:style-name="表格1.A2" office:value-type="string">
            <text:p text:style-name="P6">徐錦興</text:p>
          </table:table-cell>
          <table:table-cell table:style-name="表格1.A2" office:value-type="string">
            <text:p text:style-name="P6">主任</text:p>
            <text:p text:style-name="P6">秘書</text:p>
          </table:table-cell>
          <table:table-cell table:style-name="表格1.A2" table:number-columns-spanned="2" office:value-type="string">
            <text:p text:style-name="P6">劉英偉</text:p>
          </table:table-cell>
          <table:covered-table-cell/>
          <table:table-cell table:style-name="表格1.A2" office:value-type="string">
            <text:p text:style-name="P59"><text:span text:style-name="T20">進修推廣部</text:span><text:span text:style-name="T5">主任</text:span></text:p>
          </table:table-cell>
          <table:table-cell table:style-name="表格1.A2" office:value-type="string">
            <text:p text:style-name="P6">謝啟萬</text:p>
          </table:table-cell>
        </table:table-row>
        <table:table-row table:style-name="表格1.4">
          <table:table-cell table:style-name="表格1.A2" office:value-type="string">
            <text:p text:style-name="P47">研究發展處</text:p>
            <text:p text:style-name="P6">研發長</text:p>
          </table:table-cell>
          <table:table-cell table:style-name="表格1.A2" office:value-type="string">
            <text:p text:style-name="P13">王栢村</text:p>
          </table:table-cell>
          <table:table-cell table:style-name="表格1.A2" office:value-type="string">
            <text:p text:style-name="P48">國際事務處</text:p>
            <text:p text:style-name="P6">國際長</text:p>
          </table:table-cell>
          <table:table-cell table:style-name="表格1.A2" office:value-type="string">
            <text:p text:style-name="P6">陳和賢</text:p>
          </table:table-cell>
          <table:table-cell table:style-name="表格1.A2" office:value-type="string">
            <text:p text:style-name="P6">圖書館</text:p>
            <text:p text:style-name="P6">館長</text:p>
          </table:table-cell>
          <table:table-cell table:style-name="表格1.A2" table:number-columns-spanned="2" office:value-type="string">
            <text:p text:style-name="P59"><text:span text:style-name="T5">陳明哲</text:span><text:span text:style-name="T47">代</text:span></text:p>
          </table:table-cell>
          <table:covered-table-cell/>
          <table:table-cell table:style-name="表格1.A2" office:value-type="string">
            <text:p text:style-name="P6">主計室</text:p>
            <text:p text:style-name="P6">主任</text:p>
          </table:table-cell>
          <table:table-cell table:style-name="表格1.A2" office:value-type="string">
            <text:p text:style-name="P59"><text:span text:style-name="T5">林清華</text:span><text:span text:style-name="T47">代</text:span></text:p>
          </table:table-cell>
        </table:table-row>
        <table:table-row table:style-name="表格1.4">
          <table:table-cell table:style-name="表格1.A2" office:value-type="string">
            <text:p text:style-name="P6">人事室</text:p>
            <text:p text:style-name="P6">主任</text:p>
          </table:table-cell>
          <table:table-cell table:style-name="表格1.A2" office:value-type="string">
            <text:p text:style-name="P6">洪淑姜</text:p>
          </table:table-cell>
          <table:table-cell table:style-name="表格1.A2" office:value-type="string">
            <text:p text:style-name="P6">就業輔導室主任</text:p>
          </table:table-cell>
          <table:table-cell table:style-name="表格1.A2" office:value-type="string">
            <text:p text:style-name="P6">邱秋霞</text:p>
          </table:table-cell>
          <table:table-cell table:style-name="表格1.A2" office:value-type="string">
            <text:p text:style-name="P6">軍訓室</text:p>
            <text:p text:style-name="P6">主任</text:p>
          </table:table-cell>
          <table:table-cell table:style-name="表格1.A2" table:number-columns-spanned="2" office:value-type="string">
            <text:p text:style-name="P6">林建全</text:p>
          </table:table-cell>
          <table:covered-table-cell/>
          <table:table-cell table:style-name="表格1.A2" office:value-type="string">
            <text:p text:style-name="P6">體育室</text:p>
            <text:p text:style-name="P6">主任</text:p>
          </table:table-cell>
          <table:table-cell table:style-name="表格1.A2" office:value-type="string">
            <text:p text:style-name="P6">吳崇旗</text:p>
          </table:table-cell>
        </table:table-row>
        <table:table-row table:style-name="表格1.4">
          <table:table-cell table:style-name="表格1.A2" office:value-type="string">
            <text:p text:style-name="P6">電算中心</text:p>
            <text:p text:style-name="P6">主任</text:p>
          </table:table-cell>
          <table:table-cell table:style-name="表格1.A2" office:value-type="string">
            <text:p text:style-name="P59"><text:span text:style-name="T5">邵敏華</text:span><text:span text:style-name="T48">代</text:span></text:p>
          </table:table-cell>
          <table:table-cell table:style-name="表格1.A2" office:value-type="string">
            <text:p text:style-name="P6">技藝訓練中心主任</text:p>
          </table:table-cell>
          <table:table-cell table:style-name="表格1.A2" office:value-type="string">
            <text:p text:style-name="P6">張秀鑾</text:p>
          </table:table-cell>
          <table:table-cell table:style-name="表格1.A2" office:value-type="string">
            <text:p text:style-name="P6">環境保護暨安全衛生中心主任</text:p>
          </table:table-cell>
          <table:table-cell table:style-name="表格1.A2" table:number-columns-spanned="2" office:value-type="string">
            <text:p text:style-name="P6">徐錦興</text:p>
          </table:table-cell>
          <table:covered-table-cell/>
          <table:table-cell table:style-name="表格1.A2" office:value-type="string">
            <text:p text:style-name="P6">客家產業研究中心主任</text:p>
          </table:table-cell>
          <table:table-cell table:style-name="表格1.A2" office:value-type="string">
            <text:p text:style-name="P59"><text:span text:style-name="T5">李梁淑</text:span><text:span text:style-name="T47">代</text:span></text:p>
          </table:table-cell>
        </table:table-row>
        <table:table-row table:style-name="表格1.4">
          <table:table-cell table:style-name="表格1.A2" office:value-type="string">
            <text:p text:style-name="P6">生物多樣性研究中心</text:p>
            <text:p text:style-name="P6">主任</text:p>
          </table:table-cell>
          <table:table-cell table:style-name="表格1.A2" office:value-type="string">
            <text:p text:style-name="P6">蔡文田</text:p>
          </table:table-cell>
          <table:table-cell table:style-name="表格1.A2" office:value-type="string">
            <text:p text:style-name="P6">災害防救科技研究中心主任</text:p>
          </table:table-cell>
          <table:table-cell table:style-name="表格1.A2" office:value-type="string">
            <text:p text:style-name="P6">王裕民</text:p>
          </table:table-cell>
          <table:table-cell table:style-name="表格1.A2" office:value-type="string">
            <text:p text:style-name="P6">保育類野生動物收容中心主任</text:p>
          </table:table-cell>
          <table:table-cell table:style-name="表格1.A2" table:number-columns-spanned="2" office:value-type="string">
            <text:p text:style-name="P7"/>
          </table:table-cell>
          <table:covered-table-cell/>
          <table:table-cell table:style-name="表格1.A2" office:value-type="string">
            <text:p text:style-name="P6">工作犬訓練中心主任</text:p>
          </table:table-cell>
          <table:table-cell table:style-name="表格1.A2" office:value-type="string">
            <text:p text:style-name="P6">連一洋</text:p>
          </table:table-cell>
        </table:table-row>
        <table:table-row table:style-name="表格1.4">
          <table:table-cell table:style-name="表格1.A2" office:value-type="string">
            <text:p text:style-name="P6">農學院</text:p>
            <text:p text:style-name="P6">院長</text:p>
          </table:table-cell>
          <table:table-cell table:style-name="表格1.A2" office:value-type="string">
            <text:p text:style-name="P6">吳明昌</text:p>
          </table:table-cell>
          <table:table-cell table:style-name="表格1.A2" office:value-type="string">
            <text:p text:style-name="P6">工學院</text:p>
            <text:p text:style-name="P6">院長</text:p>
          </table:table-cell>
          <table:table-cell table:style-name="表格1.A2" office:value-type="string">
            <text:p text:style-name="P6">丁澈士</text:p>
          </table:table-cell>
          <table:table-cell table:style-name="表格1.A2" office:value-type="string">
            <text:p text:style-name="P6">管理學院</text:p>
            <text:p text:style-name="P6">院長</text:p>
          </table:table-cell>
          <table:table-cell table:style-name="表格1.A2" table:number-columns-spanned="2" office:value-type="string">
            <text:p text:style-name="P6">龔旭陽</text:p>
          </table:table-cell>
          <table:covered-table-cell/>
          <table:table-cell table:style-name="表格1.A2" office:value-type="string">
            <text:p text:style-name="P6">人文暨社會科學</text:p>
            <text:p text:style-name="P6">院長</text:p>
          </table:table-cell>
          <table:table-cell table:style-name="表格1.A2" office:value-type="string">
            <text:p text:style-name="P6">鄭芬蘭</text:p>
          </table:table-cell>
        </table:table-row>
        <table:table-row table:style-name="表格1.4">
          <table:table-cell table:style-name="表格1.A2" office:value-type="string">
            <text:p text:style-name="P6">國際學院</text:p>
            <text:p text:style-name="P6">院長</text:p>
          </table:table-cell>
          <table:table-cell table:style-name="表格1.A2" office:value-type="string">
            <text:p text:style-name="P6">陳和賢</text:p>
          </table:table-cell>
          <table:table-cell table:style-name="表格1.A2" office:value-type="string">
            <text:p text:style-name="P6">獸醫學院</text:p>
            <text:p text:style-name="P6">院長</text:p>
          </table:table-cell>
          <table:table-cell table:style-name="表格1.A2" office:value-type="string">
            <text:p text:style-name="P6">鍾文彬</text:p>
          </table:table-cell>
          <table:table-cell table:style-name="表格1.A2" office:value-type="string">
            <text:p text:style-name="P59"><text:span text:style-name="T21">生物資源研</text:span><text:span text:style-name="T5">究所所長</text:span></text:p>
          </table:table-cell>
          <table:table-cell table:style-name="表格1.A2" table:number-columns-spanned="2" office:value-type="string">
            <text:p text:style-name="P6">蔡文田</text:p>
          </table:table-cell>
          <table:covered-table-cell/>
          <table:table-cell table:style-name="表格1.A2" office:value-type="string">
            <text:p text:style-name="P6">農園生產系</text:p>
            <text:p text:style-name="P6">主任</text:p>
          </table:table-cell>
          <table:table-cell table:style-name="表格1.A2" office:value-type="string">
            <text:p text:style-name="P6">王鐘和</text:p>
          </table:table-cell>
        </table:table-row>
        <table:table-row table:style-name="表格1.4">
          <table:table-cell table:style-name="表格1.A2" office:value-type="string">
            <text:p text:style-name="P6">森林系</text:p>
            <text:p text:style-name="P6">主任</text:p>
          </table:table-cell>
          <table:table-cell table:style-name="表格1.A2" office:value-type="string">
            <text:p text:style-name="P6">羅凱安</text:p>
          </table:table-cell>
          <table:table-cell table:style-name="表格1.A2" office:value-type="string">
            <text:p text:style-name="P6">水產養殖系主任</text:p>
          </table:table-cell>
          <table:table-cell table:style-name="表格1.A2" office:value-type="string">
            <text:p text:style-name="P6">邱謝聰</text:p>
          </table:table-cell>
          <table:table-cell table:style-name="表格1.A2" office:value-type="string">
            <text:p text:style-name="P6">動物科學</text:p>
            <text:p text:style-name="P6">與畜產系</text:p>
            <text:p text:style-name="P6">主任</text:p>
          </table:table-cell>
          <table:table-cell table:style-name="表格1.A2" table:number-columns-spanned="2" office:value-type="string">
            <text:p text:style-name="P6">張秀鑾</text:p>
          </table:table-cell>
          <table:covered-table-cell/>
          <table:table-cell table:style-name="表格1.A2" office:value-type="string">
            <text:p text:style-name="P6">植物醫學系</text:p>
            <text:p text:style-name="P6">主任</text:p>
          </table:table-cell>
          <table:table-cell table:style-name="表格1.A2" office:value-type="string">
            <text:p text:style-name="P6">鄭秋雄</text:p>
          </table:table-cell>
        </table:table-row>
        <table:table-row table:style-name="表格1.4">
          <table:table-cell table:style-name="表格1.A2" office:value-type="string">
            <text:p text:style-name="P6">木材科學與設計系主任</text:p>
          </table:table-cell>
          <table:table-cell table:style-name="表格1.A2" office:value-type="string">
            <text:p text:style-name="P6">江吉龍</text:p>
          </table:table-cell>
          <table:table-cell table:style-name="表格1.A2" office:value-type="string">
            <text:p text:style-name="P6">食品科學系主任</text:p>
          </table:table-cell>
          <table:table-cell table:style-name="表格1.A2" office:value-type="string">
            <text:p text:style-name="P6">林貞信</text:p>
          </table:table-cell>
          <table:table-cell table:style-name="表格1.A2" office:value-type="string">
            <text:p text:style-name="P49">生物科技系主任</text:p>
          </table:table-cell>
          <table:table-cell table:style-name="表格1.A2" table:number-columns-spanned="2" office:value-type="string">
            <text:p text:style-name="P6">黃卓治</text:p>
          </table:table-cell>
          <table:covered-table-cell/>
          <table:table-cell table:style-name="表格1.A2" office:value-type="string">
            <text:p text:style-name="P6">材料工程系主任</text:p>
          </table:table-cell>
          <table:table-cell table:style-name="表格1.A2" office:value-type="string">
            <text:p text:style-name="P6">盧威華</text:p>
          </table:table-cell>
        </table:table-row>
        <table:table-row table:style-name="表格1.4">
          <table:table-cell table:style-name="表格1.A2" office:value-type="string">
            <text:p text:style-name="P6">環境工程與科學系主任</text:p>
          </table:table-cell>
          <table:table-cell table:style-name="表格1.A2" office:value-type="string">
            <text:p text:style-name="P6">許正一</text:p>
          </table:table-cell>
          <table:table-cell table:style-name="表格1.A2" office:value-type="string">
            <text:p text:style-name="P6">土木工程系主任</text:p>
          </table:table-cell>
          <table:table-cell table:style-name="表格1.A2" office:value-type="string">
            <text:p text:style-name="P6">王裕民</text:p>
          </table:table-cell>
          <table:table-cell table:style-name="表格1.A2" office:value-type="string">
            <text:p text:style-name="P6">水土保持系主任</text:p>
          </table:table-cell>
          <table:table-cell table:style-name="表格1.A2" table:number-columns-spanned="2" office:value-type="string">
            <text:p text:style-name="P6">唐琦</text:p>
          </table:table-cell>
          <table:covered-table-cell/>
          <table:table-cell table:style-name="表格1.A2" office:value-type="string">
            <text:p text:style-name="P6">機械工程系</text:p>
            <text:p text:style-name="P6">主任</text:p>
          </table:table-cell>
          <table:table-cell table:style-name="表格1.A2" office:value-type="string">
            <text:p text:style-name="P6">周春禧</text:p>
          </table:table-cell>
        </table:table-row>
        <table:table-row table:style-name="表格1.4">
          <table:table-cell table:style-name="表格1.A2" office:value-type="string">
            <text:p text:style-name="P6">車輛工程系主任</text:p>
          </table:table-cell>
          <table:table-cell table:style-name="表格1.A2" office:value-type="string">
            <text:p text:style-name="P6">陳勇全</text:p>
          </table:table-cell>
          <table:table-cell table:style-name="表格1.A2" office:value-type="string">
            <text:p text:style-name="P6">生物機電</text:p>
            <text:p text:style-name="P6">工程系</text:p>
            <text:p text:style-name="P6">主任</text:p>
          </table:table-cell>
          <table:table-cell table:style-name="表格1.A2" office:value-type="string">
            <text:p text:style-name="P59"><text:span text:style-name="T5">許益誠</text:span><text:span text:style-name="T48">代</text:span></text:p>
          </table:table-cell>
          <table:table-cell table:style-name="表格1.A2" office:value-type="string">
            <text:p text:style-name="P50">環境資源與防災學位學程主任</text:p>
          </table:table-cell>
          <table:table-cell table:style-name="表格1.A2" table:number-columns-spanned="2" office:value-type="string">
            <text:p text:style-name="P6">王裕民</text:p>
          </table:table-cell>
          <table:covered-table-cell/>
          <table:table-cell table:style-name="表格1.A2" office:value-type="string">
            <text:p text:style-name="P6">財務金融研究所</text:p>
            <text:p text:style-name="P6">所長</text:p>
          </table:table-cell>
          <table:table-cell table:style-name="表格1.A2" office:value-type="string">
            <text:p text:style-name="P6">潘璟靜</text:p>
          </table:table-cell>
        </table:table-row>
        <table:table-row table:style-name="表格1.4">
          <table:table-cell table:style-name="表格1.A2" office:value-type="string">
            <text:p text:style-name="P6">景觀暨遊憩管理研究所所長</text:p>
          </table:table-cell>
          <table:table-cell table:style-name="表格1.A2" office:value-type="string">
            <text:p text:style-name="P6">毛冠貴</text:p>
          </table:table-cell>
          <table:table-cell table:style-name="表格1.A2" office:value-type="string">
            <text:p text:style-name="P6">科技管理研究所所長</text:p>
          </table:table-cell>
          <table:table-cell table:style-name="表格1.A2" office:value-type="string">
            <text:p text:style-name="P6">彭克仲</text:p>
          </table:table-cell>
          <table:table-cell table:style-name="表格1.A2" office:value-type="string">
            <text:p text:style-name="P6">農企業管理系主任</text:p>
          </table:table-cell>
          <table:table-cell table:style-name="表格1.A2" table:number-columns-spanned="2" office:value-type="string">
            <text:p text:style-name="P6">陳淑恩</text:p>
          </table:table-cell>
          <table:covered-table-cell/>
          <table:table-cell table:style-name="表格1.A2" office:value-type="string">
            <text:p text:style-name="P6">資訊管理系主任</text:p>
          </table:table-cell>
          <table:table-cell table:style-name="表格1.A2" office:value-type="string">
            <text:p text:style-name="P6">蔡玉娟</text:p>
          </table:table-cell>
        </table:table-row>
        <table:table-row table:style-name="表格1.4">
          <table:table-cell table:style-name="表格1.A2" office:value-type="string">
            <text:p text:style-name="P6">工業管理系主任</text:p>
          </table:table-cell>
          <table:table-cell table:style-name="表格1.A2" office:value-type="string">
            <text:p text:style-name="P6">劉正祥</text:p>
          </table:table-cell>
          <table:table-cell table:style-name="表格1.A2" office:value-type="string">
            <text:p text:style-name="P6">企業管理系主任</text:p>
          </table:table-cell>
          <table:table-cell table:style-name="表格1.A2" office:value-type="string">
            <text:p text:style-name="P59"><text:span text:style-name="T5">趙雨潔</text:span><text:span text:style-name="T48">代</text:span></text:p>
          </table:table-cell>
          <table:table-cell table:style-name="表格1.A2" office:value-type="string">
            <text:p text:style-name="P6">時尚設計</text:p>
            <text:p text:style-name="P6">與管理系</text:p>
            <text:p text:style-name="P6">主任</text:p>
          </table:table-cell>
          <table:table-cell table:style-name="表格1.A2" table:number-columns-spanned="2" office:value-type="string">
            <text:p text:style-name="P6">葉曾欽</text:p>
          </table:table-cell>
          <table:covered-table-cell/>
          <table:table-cell table:style-name="表格1.A2" office:value-type="string">
            <text:p text:style-name="P6">餐旅管理系主任</text:p>
          </table:table-cell>
          <table:table-cell table:style-name="表格1.A2" office:value-type="string">
            <text:p text:style-name="P6">賴佩均</text:p>
          </table:table-cell>
        </table:table-row>
        <text:soft-page-break/>
        <table:table-row table:style-name="表格1.4">
          <table:table-cell table:style-name="表格1.A2" office:value-type="string">
            <text:p text:style-name="P6">技術及職業教育研究所所長</text:p>
          </table:table-cell>
          <table:table-cell table:style-name="表格1.A2" office:value-type="string">
            <text:p text:style-name="P59"><text:span text:style-name="T5">張碧如</text:span><text:span text:style-name="T49">代</text:span></text:p>
          </table:table-cell>
          <table:table-cell table:style-name="表格1.A2" office:value-type="string">
            <text:p text:style-name="P6">客家文化產業研究所</text:p>
            <text:p text:style-name="P6">所長</text:p>
          </table:table-cell>
          <table:table-cell table:style-name="表格1.A2" office:value-type="string">
            <text:p text:style-name="P59"><text:span text:style-name="T5">李梁淑</text:span><text:span text:style-name="T49">代</text:span></text:p>
          </table:table-cell>
          <table:table-cell table:style-name="表格1.A2" office:value-type="string">
            <text:p text:style-name="P6">師資培育中心主任</text:p>
          </table:table-cell>
          <table:table-cell table:style-name="表格1.A2" table:number-columns-spanned="2" office:value-type="string">
            <text:p text:style-name="P59"><text:span text:style-name="T5">張碧如</text:span><text:span text:style-name="T49">代</text:span></text:p>
          </table:table-cell>
          <table:covered-table-cell/>
          <table:table-cell table:style-name="表格1.A2" office:value-type="string">
            <text:p text:style-name="P6">幼兒保育系主任</text:p>
          </table:table-cell>
          <table:table-cell table:style-name="表格1.A2" office:value-type="string">
            <text:p text:style-name="P6">馬祖琳</text:p>
          </table:table-cell>
        </table:table-row>
        <table:table-row table:style-name="表格1.4">
          <table:table-cell table:style-name="表格1.A2" office:value-type="string">
            <text:p text:style-name="P6">應用外語系主任</text:p>
          </table:table-cell>
          <table:table-cell table:style-name="表格1.A2" office:value-type="string">
            <text:p text:style-name="P6">張美美</text:p>
          </table:table-cell>
          <table:table-cell table:style-name="表格1.A2" office:value-type="string">
            <text:p text:style-name="P6">社會工作系主任</text:p>
          </table:table-cell>
          <table:table-cell table:style-name="表格1.A2" office:value-type="string">
            <text:p text:style-name="P6">王仕圖</text:p>
          </table:table-cell>
          <table:table-cell table:style-name="表格1.A2" office:value-type="string">
            <text:p text:style-name="P6">休閒運動健康系主任</text:p>
          </table:table-cell>
          <table:table-cell table:style-name="表格1.A2" table:number-columns-spanned="2" office:value-type="string">
            <text:p text:style-name="P6">陳敏弘</text:p>
          </table:table-cell>
          <table:covered-table-cell/>
          <table:table-cell table:style-name="表格1.A2" office:value-type="string">
            <text:p text:style-name="P6">通識教育中心主任</text:p>
          </table:table-cell>
          <table:table-cell table:style-name="表格1.A2" office:value-type="string">
            <text:p text:style-name="P6">杜奉賢</text:p>
          </table:table-cell>
        </table:table-row>
        <table:table-row table:style-name="表格1.4">
          <table:table-cell table:style-name="表格1.A2" office:value-type="string">
            <text:p text:style-name="P59"><text:span text:style-name="T21">熱帶農業暨國際合作系</text:span><text:span text:style-name="T5">主任</text:span></text:p>
          </table:table-cell>
          <table:table-cell table:style-name="表格1.A2" office:value-type="string">
            <text:p text:style-name="P6">李嘉偉</text:p>
          </table:table-cell>
          <table:table-cell table:style-name="表格1.A2" office:value-type="string">
            <text:p text:style-name="P6">食品科學國際碩士學位學程主任</text:p>
          </table:table-cell>
          <table:table-cell table:style-name="表格1.A2" office:value-type="string">
            <text:p text:style-name="P6">郭嘉信</text:p>
          </table:table-cell>
          <table:table-cell table:style-name="表格1.A2" office:value-type="string">
            <text:p text:style-name="P6">華語文中心主任</text:p>
          </table:table-cell>
          <table:table-cell table:style-name="表格1.A2" table:number-columns-spanned="2" office:value-type="string">
            <text:p text:style-name="P59"><text:span text:style-name="T5">陳和賢</text:span><text:span text:style-name="T48"> </text:span></text:p>
          </table:table-cell>
          <table:covered-table-cell/>
          <table:table-cell table:style-name="表格1.A2" office:value-type="string">
            <text:p text:style-name="P51">土壤與水工程國際碩士學位學程主任</text:p>
          </table:table-cell>
          <table:table-cell table:style-name="表格1.A2" office:value-type="string">
            <text:p text:style-name="P6">王裕民</text:p>
          </table:table-cell>
        </table:table-row>
        <table:table-row table:style-name="表格1.4">
          <table:table-cell table:style-name="表格1.A2" office:value-type="string">
            <text:p text:style-name="P6">野生動物保育研究所</text:p>
            <text:p text:style-name="P6">所長</text:p>
          </table:table-cell>
          <table:table-cell table:style-name="表格1.A2" office:value-type="string">
            <text:p text:style-name="P6">黃美秀</text:p>
          </table:table-cell>
          <table:table-cell table:style-name="表格1.A2" office:value-type="string">
            <text:p text:style-name="P6">動物疫苗科技研究所</text:p>
            <text:p text:style-name="P6">所長</text:p>
          </table:table-cell>
          <table:table-cell table:style-name="表格1.A2" office:value-type="string">
            <text:p text:style-name="P6">朱純燕</text:p>
          </table:table-cell>
          <table:table-cell table:style-name="表格1.A2" office:value-type="string">
            <text:p text:style-name="P6">獸醫學系</text:p>
            <text:p text:style-name="P6">主任</text:p>
          </table:table-cell>
          <table:table-cell table:style-name="表格1.A2" table:number-columns-spanned="2" office:value-type="string">
            <text:p text:style-name="P6">陳瑞雄</text:p>
          </table:table-cell>
          <table:covered-table-cell/>
          <table:table-cell table:style-name="表格1.A2" office:value-type="string">
            <text:p text:style-name="P7"/>
          </table:table-cell>
          <table:table-cell table:style-name="表格1.A2" office:value-type="string">
            <text:p text:style-name="P7"/>
          </table:table-cell>
        </table:table-row>
        <table:table-row table:style-name="表格1.4">
          <table:table-cell table:style-name="表格1.A2" office:value-type="string">
            <text:p text:style-name="P8">列　席</text:p>
          </table:table-cell>
          <table:table-cell table:style-name="表格1.A2" office:value-type="string">
            <text:p text:style-name="P6">事務</text:p>
            <text:p text:style-name="P6">組長</text:p>
          </table:table-cell>
          <table:table-cell table:style-name="表格1.A2" office:value-type="string">
            <text:p text:style-name="P6">李正吉</text:p>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row>
      </table:table>
      <text:p text:style-name="P52">一、宣佈開會</text:p>
      <text:p text:style-name="P60"><text:span text:style-name="T62">二、主席報告</text:span></text:p>
      <text:p text:style-name="P61"><text:span text:style-name="T5">1.本校校長遴選委員會在3月23日第三次會議經投票結果，戴副校長獲得委員的肯定，在此要恭喜他接任本校第五任校長，請在座各位主管掌聲恭賀。我想各位的掌聲代表之後將持續支持新任校長帶領學校繼續往前邁進。另，我想利用這個機會感謝遴選委員會執行秘書龔旭陽院長及所有校內外的委員，實際上，我在會議召開選出新任校長後，已隨即寫了一封信感謝他們。屏科大在這次的校長遴選過程中，我認為已樹立了非常良好的典範，因為在這段期間內，至少我沒有聽到任何的耳語、或有黑函或造謠生非相互攻擊的情形，在未來學校傳承中，這是一個非常好的模式。更重要的是，有許多人問我為何學校這麼早就選出新任校長，我想這就是要建立屏科大的傳承，我想讓戴副校長在這段期間，有較充裕的時間布局他未來的主管團隊，同時學校還有許多工作要接續，可以較從容地辦理工作交接，應該讓這變成屏科大優良傳統。利用行政會議向各位主管做這樣的報告，希望我們各學院、系所主管在新舊任傳承上也能有如此的作為。</text:span></text:p>
      <text:p text:style-name="P61"><text:span text:style-name="T5">2.我在4月4日前往越南太原大學接受該校頒贈榮譽博士學位，雖然基本上這是我個人的榮譽，但是我一直認為這是屏科大的榮譽，若沒有屏科大師生同仁共同努力，我也不會被太原大學頒授榮譽博士學位。大家不要認為接受這個榮譽博士學位似乎沒有什麼特別，向各位主管報告，包括泰國或越南的大學頒授榮譽博士學位程序的嚴謹度絕對較我們國內頒授榮譽博士學位是有過之而無不及。以此次太原大學為例，我是經該校校長推薦並獲越南教育部通過核定，我的榮譽博士學位證書編號是3號，太原大學是越南三個區域大學系統之一，由7所大學及3個學院組成，教職員約4000位，學生總數約9萬名，如此一個大學是可以大做人情頒授榮譽博士學位給國際人士，但是我覺得他們並沒有如此，而是非常的慎重。當天的學位頒授典禮非常隆重，推薦書中詳列兩校之間長期國際交流、研究合作與人才培育的關係，以及我個人對於該校的支持與所做的工作，在典禮上向所有觀禮的來賓做非常詳細的推薦與說明。同時典禮也邀請來自美國、澳洲、韓國、菲律賓、汶萊的貴賓觀禮，美國駐河內大使館、菲律賓駐河內大使館、韓國駐河內大使館及我國駐河內大使館，皆派領事級以上的官員到場觀禮與見證，這絕對是非常隆重的頒授程序。我要特別向各位主管報告，未來屏科大與國際姊妹校之間的交流與合作，絕對是</text:span><text:soft-page-break/><text:span text:style-name="T5">有其必要的。</text:span></text:p>
      <text:p text:style-name="P61"><text:span text:style-name="T5">3.今天行政會議結束後，人事室接著將辦理一場演講，邀請教育部政風處柯是鈐處長說明有關廉政倫理的議題，請各位主管要留下來聆聽，詳細情形再請人事室洪主任說明。 </text:span></text:p>
      <text:p text:style-name="P57"><text:span text:style-name="T5">4.本校發展典範科技大學計畫與教學卓越計畫目前正如火如荼的執行當中，各項設備採購及固定資產包括建築方面的作業，到目前為止，總務長向我報告一切在順利進行中，但是我仍要請相關主管特別注意，尤其是焦點工程部分，對於工程進度的掌控一定要特別留意。今年典大有兩項焦點工程，一個是食品系的GMP食品工廠，這個工程目前在招標中，請吳院長與林主任特別注意。另一個是工學院的綠能生物工廠，這是與農園系合作進行，請丁院長費心。同時有關中型實驗動物暨研究中心整建工程，煩請負責此計畫的裴主任能夠隨時查核了解整個工程進度，學校今年在這13.3公頃的土地上，投入校務基金將近4,800萬元，希望未來能建構本校成為全台最重要的實驗動物研究中心，這個計畫過去因種種因素延宕許久，現在既然決心要執行，希望農學院、獸醫學院能給予關心，尤其是現在負責中心的裴主任應特別要關注推動情形。</text:span></text:p>
      <text:p text:style-name="P62"><text:span text:style-name="T5">5.前兩週，農學院與管理學院已分別完成專業類系所評鑑，接下來人文學院、國際學院與獸醫學院在下週將接受評鑑，4月29日行政單位也將接受校務評鑑。在這個4月份，除工學院外，全校各單位有許多評鑑工作要準備，在農學院與管理學院部分，我看到各系所在接受評鑑時皆表現出非常高度的士氣，也做了非常充分的準備。下週，人文學院、國際學院與獸醫學院即將接受評鑑，請這三個學院的院長親自督軍，在這剩下不到一個星期的時間，到所屬各系所去了解準備的情形。至於校務評鑑部分，請劉行政副校長能統合各行政單位，在各方面做好最好的準備。</text:span></text:p>
      <text:p text:style-name="P60"><text:span text:style-name="T62">三、上次會議紀錄有無異議？列入紀錄准予備查。</text:span></text:p>
      <text:p text:style-name="P60"><text:span text:style-name="T62">四、上次會議決議執行情形報告：列入紀錄准予備查。</text:span></text:p>
      <text:p text:style-name="P60"><text:span text:style-name="T62">五、各單位重要事項報告</text:span></text:p>
      <text:p text:style-name="P9">戴學術副校長昌賢：</text:p>
      <text:p text:style-name="P10">關於4月29日的校務評鑑，有些事情要請各位主管注意。當天評鑑是教育部委託由台灣評鑑協會主辦，台評會將聘請校外專家學者來校對我們做評鑑，會對本校師生同仁進行訪談。針對台評會在3月5日來校進行校務評鑑問卷調查結果，我們發覺有一些問題，這些問題可能大家要有警惕，各相關單位需要好好思量這些問題，因為訪談時委員應該會提出這些問題。在此，我要提出調查結果師生同仁最不滿意的項目，我想也許大家有誤會或缺乏溝通，但是明顯的是，我們應該還有許多地方需要改進。首先，針對行政人員調查結果，可以看到他們對於績效考核制度的公平合理是不太滿意，另，對於行政單位分工與人力配置也是有意見的，這是我們未來在與行政同仁方面需要做更多溝通的部分。在教師調查結果部分，雖然學校有教學卓越計畫與典範科技大學計畫，但是老師對於學校能否提供充分的資源用在各項教學與學術活動，他們還是覺得不夠的，在此要請各位主任能向老師多做說明。另，在教學與學習方面，學生對於教師的教學評量系統，之前學校即發覺有問題，所以可以看出老師滿意度也有點低，這是未來需要做大幅的改善。在此要特別提到有關教師的交流社群或平台，這也是我們老師認為將來需要改善的地方。對於教師最不滿意的圖書館館藏，事實上最近圖書館已做了許多的努力，這可能需要與老師多做溝通，尤其是由過去的紙本期刊轉換成現在的電子期刊部分，請圖書館未來需要多做說明讓老師了解。有關學生調查結果部分，學生對於學務處所建置的學習歷程或學習導航系統的運用不滿意，不知系統現在是否有點問題，請電算中心協助檢核<text:soft-page-break/>現在使用的情況。另，同學對於遠距教學及數位教材似乎也感受不到學校的努力，事實上，學校在這部分已做得不錯，如何讓同學感受到學校的努力，這是非常重要的。在選課系統部分，大家都知道有些課程是秒殺的，但如何做到公平合理，這可能還是需要改進的。至於同學對於行政人員的服務態度與能力也有點意見，我想這其中應該是有誤會或是溝通不良。我將問卷結果滿意度較低的部分提出，這些問題在校務評鑑訪談時可能委員會提出，請各位主管多加注意。</text:p>
      <text:p text:style-name="P15"/>
      <text:p text:style-name="P9">校長：</text:p>
      <text:p text:style-name="P11">我想無論是那些行政同仁、教師或學生接受問卷調查，至少都有某種程度的代表性，我們如果真的做不好，讓行政同仁、老師及學生有不滿意的部分，我們真的要虛心去了解並改進。我想這個問卷調查結果，可視為對於我個人在學校施政上的考評，我是這麼認為的。不知各位主管看到這些結果的時候，是否也與我有同樣的感受，是否覺得這也是學院、系所師生同仁對於你的考評。對於這些結果，若你是這樣的感受就會知道要如何做檢討改進，若你認為是抽到某些異議份子，他們較偏激或什麼都不了解，回答問卷時隨意亂寫，應該可以不予理會。但我想被抽到去做問卷的師生同仁，我不相信他們是這樣的心理，當然對於學校行政或校務推動部分，同仁絕對會有所褒貶，甚至提出建議，我們應該要做適當的回應與改善。有一句話是邱吉爾在卸職的時候說，「對傑出內閣首相無情是偉大民族的象徵」，套用這句話在今天這個問卷的結果上，我相信我們在校務推動上的成就，應該是有目共睹的，但是我看結果報告分數大概平均80分左右。尤其在學生部分，分數平均甚至不到80分，這可以讓大家有所警惕，學生到底對學校有什麼不滿意。我們對於學生的輔導是否還是站在父權式的模式，告訴學生這個可以做、那個不可以做，而沒有告訴他們為何這個可以做、那個不可以做，若我們老師或行政同仁沒有站在這樣的出發點，恐怕無論怎麼做，學生都不會滿意。各位從這次三月學運，可以看出現在學生已不同過去，我覺得三月學運是一面照妖鏡，無論是國家政務的推動，到學校校務的推動，甚至系所務的推動，都可以提供主政者很好的省思。各位主管看三月學運時要從多個面向來探討，現在我們的年輕人也就是學生在想些什麼，這也是我要與各位主管互勉的。另，在此我要特別感謝評鑑辦公室與戴副校長對於此次評鑑所做的努力。</text:p>
      <text:p text:style-name="P15"/>
      <text:p text:style-name="P63"><text:span text:style-name="T5">楊教務長勝任：</text:span></text:p>
      <text:p text:style-name="P65"><text:span text:style-name="T5">1.依據最近所發生的案例，在此要提醒各位系所主管注意，首先，目前學校有些年輕的老師喜歡私自調課，不知調課可能會影響其他老師上課情形。現在教務處在日前已收到教育部來函，這是學生mail到教育部反映，有關這部分，在此要提醒各位系所主任務必在系務會議等適當的場合向老師說明，不能隨意調課，更不能因方便自己上課，影響其他老師正常上課，這對其他老師是不公平的。目前這個案例，教務處還在處理中，但依據教育部給學校的訊息，還有一件也是有關老師私自調課的問題，近日將會來文請學校處理，所以請各位主管要特別協助宣導。</text:span></text:p>
      <text:p text:style-name="P58"><text:span text:style-name="T5">2.第二件事情也是與老師有關，目前學校在推動業界協同教學，課堂設定其中有幾週，需邀請業界老師來校上課，但業界老師上課的時候，學校發現有許多老師不在教室陪同，我們認為這就喪失業界協同教學的意義。老師就是要聽取業界在實務上的意見，結果老師竟然沒有陪同上課，這是個觀念的問題。當然可能老師剛好有事情請假，但是我們會覺得業界老師來校上課時，老師一定要在，這對業界老師也是一種尊重。教</text:span><text:soft-page-break/><text:span text:style-name="T5">務處已發現很多這樣的情況，不是一、二個個案，所以就想到過去教務處都會去巡堂查看老師上課情形，我不曉得是否要恢復巡堂的動作，但是恢復的話，可能又有老師會說這是不民主。另，教務處也發現學生上課人數，可能一班應有50名學生，但實際上來上課的可能只有20-30名。上述皆是不正常的上課情形，所以在此要提出，請各系所主管特別要請老師一定要注意學生的受教權，請不要隨意調課、請陪同業界老師上課，上課時落實點名作業。</text:span></text:p>
      <text:p text:style-name="P65"><text:span text:style-name="T5">3.有關繁星計畫，本校招生情形良好，每個系報到皆額滿，我們要請各系主任對這些學生要特別給予關照，學校為了生源，讓學生全部來報到，所以請各系主任協助，相關資料將轉交給各系主任。</text:span></text:p>
      <text:p text:style-name="P65"><text:span text:style-name="T5">4.教務處現在正舉辦技優甄保生座談會，所謂技優甄保即是甄審讓擁有優良技術的學生到校就讀。關於這部分，學校過去沒有舉辦過類似的座談會，所以很想了解技優甄保生，在學校與一般生同儕之間是否有任何問題，或是在課程上面臨的問題。現在教務處已與大一、大二的學生座談，大致上，同學們對於學校的情況尚稱滿意。其中較重要的部分是，技優甄保生擁有技術，所以他們對於系所在操作的部分，若有稍嫌不足就會提出來，我現在沒有這些整理出來的資料，不過我們還會辦理與大三、大四學生的座談，等整個座談結束後，教務處會將座談會紀錄，及整理出來分門別類的問題送交給各系所做為參考。技優甄保生在座談會中提到，他們較需要的是課業上的輔導與協助，也有些同學提到好像進入學校就讀後，在技術方面功夫好像退步了，所以將來各系所收到教務處的資料時，請針對技優甄保生的看法或想法，提出因應及改善的策略。</text:span></text:p>
      <text:p text:style-name="P15"/>
      <text:p text:style-name="P9">校長：</text:p>
      <text:p text:style-name="P65"><text:span text:style-name="T5">1.有關教務長所言年輕老師私自調補課問題，可能是年輕老師不知學校有相關規定，請人事室辦理新進教師時應特別說明相關教學倫理，因為隨意調補課絕對會影響學生正常作息，也會影響其他老師正常上課。我新任校長的第一年、第二年都還有排課，但後來我就決定不再授課，因為我常因行程安排須出差，也因此必須調課，學生會有所抱怨，學習成效就會降低。在此要請各系所主管對於老師再三的耳提面命，同時我認為老師調補課應納入教學服務品質非常重要的考核依據。亦請系所主任轉知老師，業界教師來校上課時，老師務必陪同授課。</text:span></text:p>
      <text:p text:style-name="P58"><text:span text:style-name="T5">2.有關繁星計畫與技優保送甄選，皆是教育部技職司積極在推動的政策，基本上是偏向於保障偏遠地區學生申請入學。這些學生也會希望進入學校後，學校是否有特別的措施輔導學生，系所主任或導師是否會特別關懷學生。所以對於繁星與技優甄保的學生，學校老師同仁可能要給予特別的關照，隨時關心他們的學業與生活問題。尤其是技優甄保生，他們可能真的很擔心技能會衰退，因為本校大部分的老師在技能方面可能並不是那麼擅長，但是我覺得沒有關係，舉例來說，時尚系獲得去年世界技能競賽金牌的傅同學，她真正的指導老師不在屏科大，而是她原來就讀的高職學校老師，另外木設系的賴同學，他進入本校就讀後，木設系的老師也是協助他到南區職訓中心，由那裏的師傅來指導他。我們老師不見得要比學生厲害，但是沒有關係，重要的是老師要有心協助學生，比如說，若食品系有烘焙專長的學生，老師是不是應該協助他、安排他到知名麵包坊訓練技能，讓學生覺得進入屏科大後，學校老師可以協助安排他們有接受技能訓練的機會與場所，樂於在屏科大安心就讀。至於老師，我認為除了教學與</text:span><text:soft-page-break/><text:span text:style-name="T5">研究，對於學生的關懷及教學的熱忱，一定要放在心上，當一位老師若教學沒有感情、沒有熱忱，甚至對學生沒有期待時，這位老師等於是講台上的一部錄音機，已經沒有當教師的資格，而像這樣的老師現在卻不在少數。我要提醒各位，現在的學生已不同於過去，不要看他們常在滑手機或平板，他們在這方面獲得其他專業知識的能力絕對強於老師，老師要如何與他們的文化融合，恐怕老師們也要往這個方向多思考。</text:span></text:p>
      <text:p text:style-name="P15"/>
      <text:p text:style-name="P63"><text:span text:style-name="T5">張副學務長金龍：(代理傅龍明學務長出席)</text:span></text:p>
      <text:p text:style-name="P65"><text:span text:style-name="T5">1.有關此次反服貿事件，本校有部分學生亦搭車北上抗議，整個事件落幕後，學生也都平安返校上課。這段期間，有學生提出申請相關議題的演講或活動，學務處皆站在輔導的立場給予協助，讓學生在這些過程中了解相關議題，我想這是個很好的機會教育。</text:span></text:p>
      <text:p text:style-name="P58"><text:span text:style-name="T5">2.有關新的徒步區設置部分，當然初期會造成許多不方便，我就發現在木設系館旁草地已新開出一條道路，有許多學生騎乘機車進出，關於這部分，一方面學務處會檢討為何學生會開出新路，另一方面也會請生輔組加強宣導。有關徒步區剛開始設立一定會造成不方便，但慢慢的就會習慣，就以校園公車為例，剛開始乘坐的人很少，現在搭乘人數越來越多，學務處將持續推動，讓新生入學就發現校園公車的好處，不需要購置機車。逐漸建置整個校園徒步區，讓同學利用徒步區散步，達到節能減碳的效益，同時也降低校園機車流量。</text:span></text:p>
      <text:p text:style-name="P15"/>
      <text:p text:style-name="P9">校長：</text:p>
      <text:p text:style-name="P64"><text:span text:style-name="T5">張副學務長提到的這兩個問題，請各系所主管協助向學生宣導。對於學生表達意見，我不喜歡用「抗議」這個詞句，不能將學生表達不同意見就說是抗議，我想大家要建立這樣的觀念。至於設置校園徒步區，學校會用漸進的方式，希望能夠創造在校園中同學能放慢腳步，共同來關心校園。我們學生騎乘機車在校園呼嘯來去，就如同吃速食麵，吃的時候覺得很香，吃完之後還感覺有點香味，過來就完全忘記滋味了，學生對於校園沒有任何感覺或情感，所以請相關系所主管轉知學生對於徒步區規劃應及早適應。另有關校園公車部分，我每天進校門時，都會看到同學在等公車，其中有一位同學讓我印象深刻，我都會看到他優閒的聽著音樂在等候，我想他應該不是買不起機車，而是利用校園公車進出校園，這真的是一件好事，請學務處持續推動校園公車。</text:span></text:p>
      <text:p text:style-name="P15"/>
      <text:p text:style-name="P63"><text:span text:style-name="T5">徐總務長錦興：</text:span></text:p>
      <text:p text:style-name="P11">清明過後節氣進入梅雨季節，依照過去的經驗，學校下午都會下起雷雨，所以請各系所主管留意，督促所屬清潔人員到系館屋頂或排水管處，清理積在該處的落葉，特別是3月30日有一場類似颱風的落雨，將桃花心木的樹葉全部打落，我們擔心落葉會積在排水管，若各單位有需要事務組派員協助清理，請盡早知會以利排定時間。往年大約在5月梅雨季節開始，各系館就會通報有屋頂積水的情況，希望今年能提早做準備，避免發生這樣的情形。</text:p>
      <text:p text:style-name="P15"/>
      <text:p text:style-name="P9">校長：</text:p>
      <text:p text:style-name="P11">總務處同仁這段時間非常辛苦，因為除了校務基金經費的執行，目前學校也執行教學卓越計畫與典範科大計畫，有許多採購與工程標案在進行，請各單位或計畫執行老師能盡量配合總務處各項採購時程的規劃，讓我們的預算執行率能有良好的績效。</text:p>
      <text:p text:style-name="P15"><text:soft-page-break/></text:p>
      <text:p text:style-name="P63"><text:span text:style-name="T5">進修推廣部謝主任啟萬：</text:span></text:p>
      <text:p text:style-name="P11">昨日進修部接獲教育部來文，在此恭喜動畜系、時尚系與餐旅系申請的產學攜手專班已獲核准通過。</text:p>
      <text:p text:style-name="P15"/>
      <text:p text:style-name="P9">校長：</text:p>
      <text:p text:style-name="P11">產攜班申請全數獲得通過，恭喜進修部及這三個系所。產攜班學生未來真的是學校主要的生源，請各系所主管不要認為這是體制外的班別，要視為正規班。現在每個學校為了生源，都在往下扎根，請各位主管思考，如何與高職端學校在當地或鄰近地區，能夠創造與產業及屏科大之間大手攜小手的計畫。</text:p>
      <text:p text:style-name="P15"/>
      <text:p text:style-name="P63"><text:span text:style-name="T5">楊教務長勝任：</text:span></text:p>
      <text:p text:style-name="P10">各位主管應該知道教育部有第二期技職再造方案，其中有有三大面向九大策略，總經費計200億。有關技專校院設備更新部分，於103年至106年分三階段辦理，第一階段鎖定在機械類，所以由工學院提出相關計畫申請，每個學校可以申請兩件。我們已接獲消息，今年只有兩個學校是兩件申請案皆獲通過，其中之一即是本校，恭喜機械系與車輛系提出的計畫獲得通過，這兩個系的老師非常認真的撰寫計畫書，所以分別獲得2,100萬元及2,500萬元的經費補助，我們教學卓越計畫全校各系所在執行，也才4,000萬的經費，所以這是非常不容易的。我們希望透過這個計畫的執行，培育在地產業所需之專業技術人力，經費以購置教學設備為主，用以加強學生實作能力及核心技術之訓練。第二階段就鎖定在生技醫農類，請農學院及早準備研提計畫書，撰寫完成送至教務處彙整，由本處協助提送教育部申請。</text:p>
      <text:p text:style-name="P15"/>
      <text:p text:style-name="P9">校長：</text:p>
      <text:p text:style-name="P11">恭喜機械系及車輛系，獲得如此龐大的經費補助。這筆得來不易的資源是要運用在教學設備的更新，請機械系周主任及車輛系陳主任確實執行，亦請工學院丁院長協助監督，學校不希望見到這筆經費是用在購置老師的研究計劃設備。</text:p>
      <text:p text:style-name="P15"/>
      <text:p text:style-name="P63"><text:span text:style-name="T5">王研發長栢村：</text:span></text:p>
      <text:p text:style-name="P65"><text:span text:style-name="T5">1.學校申請產業學院契合式專班，今(103)年度在上週已經提出申請，總計提出7個專班，其中有兩個班與農科園區有關，是由疫苗所與生機系提出，與農科園區的合作現在應該是農委會很重視，另外就是自由經貿區的成立，所以我認為獲得通過的機會應該很大。</text:span></text:p>
      <text:p text:style-name="P65"><text:span text:style-name="T5">2.發展典範科技大學計畫第一期經費(總經費的40%)，在3月10日已撥付到學校，現在各計畫主持人已可開始動支，煩請各計畫主持人及分項計畫主持人在4月底前，將設備費採購上網申購，學校每個月都有執行百分比的壓力，請各執行單位務必配合。</text:span></text:p>
      <text:p text:style-name="P15"/>
      <text:p text:style-name="P9">校長：</text:p>
      <text:p text:style-name="P10">研發處對於典大計畫做了許多工作規劃，特別是在教育部技職司的指示下，本校邀集高屏地區五所典範科技大學成立策略聯盟，當然盟主就是屏科大，所以我們有許多工作要推動。今年教育部特別補助500萬給各區策略聯盟召集學校，本校獲選為「高屏地<text:soft-page-break/>區」聯盟召集學校，這部分我認為是教育部對於本校的努力與成就給予相當的肯定，本校在這個年度需協助夥伴學校依專業技術領域開設相關產業人才專班，提升夥伴學校產學合作技術研發能量及建立產學實務連結設備與資源共享機制。</text:p>
      <text:p text:style-name="P15"/>
      <text:p text:style-name="P63"><text:span text:style-name="T5">陳國際長和賢：</text:span></text:p>
      <text:p text:style-name="P65"><text:span text:style-name="T5">1.第八屆台泰雙邊學術研討會將於6月26日及27日在泰國農業大學舉辦，與往年不一樣的是，今年投稿方式更正為線上註冊，請想要投稿的教師在4月30日前逕自線上投稿，並將投稿稿件寄給國際事務處留存，以利統計。這次研討會主題涵蓋的領域校多，包括農、工、管理與獸醫，希望老師踴躍投稿報名參加。</text:span></text:p>
      <text:p text:style-name="P65"><text:span text:style-name="T5">2.本校學生出國至海外研習，除了教育部有學海系列補助，國事處依據本校「學生赴海外研習獎補助要點」，本年度將獎助各25名優良學生分別赴美國西來大學及日本奈良產業大學進行研習訪問。國事處已公告相關訊息，近日也將在農學院AR115教室辦理說明會，請各系所主任轉知有興趣參與的同學踴躍出席。</text:span></text:p>
      <text:p text:style-name="P65"><text:span text:style-name="T5">3.在此要感謝教務處同仁的協助，今年僑生登記人數增加，依據相關規定，本校可招收僑生人數是新生的10%，所以我們應該可以招收160名僑生。今年僑生入學有兩個管道：個人申請與聯合分發，個人申請本校有69個名額，但有365人提出申請，最後錄取57名，在聯合分發部分，現在已錄取101名。接下來，國事處與教務處將積極鼓勵學生來報到，希望達到最高的報到率，去年本校僑生報到有76名，相信今年一定會增加。</text:span></text:p>
      <text:p text:style-name="P65"><text:span text:style-name="T5">4.國事處與維也納大學副校長兼國際長簽訂師生交流協議書，雙方大學可選派一名交換學生（碩士或博士生）至對方大學免學費研習一學年或一學期。該校即將有一位學生到本校環工系許主任的實驗室研習3個月，他們也希望我們環工系選派一位博士生到該校短期交換。過去維也納大學的學生曾到本校食品系、森林系及生資所短期研習，該校也有類似的科系，希望老師能鼓勵同學到該校交換研習，學校會有相關的計畫經費補助同學出國。</text:span></text:p>
      <text:p text:style-name="P15"/>
      <text:p text:style-name="P9">主計室林清華組長：(代理沈艶雪主任出席)</text:p>
      <text:p text:style-name="P65"><text:span text:style-name="T5">1.本校訂定內部行政規章，經行政會議通過，若經費來源屬5項收入支應之相關辦法、要點，為校務基金管理委員會審議之任務，應提報經校務基金管理委員審議，未提報之規定請補提報，以臻週全，俾便遵行。</text:span></text:p>
      <text:p text:style-name="P65"><text:span text:style-name="T5">2.再次重申本校各單位不得未經核准自行開立帳戶或以其他名義開立帳戶存管公款，致衍生帳外帳之情事。各機關學校就有關公款之存管，應切實依規定辦理，並於相關會計帳表妥適表達，各單位不應存有公款「帳外帳」的違法情形，以免遭受處分。</text:span></text:p>
      <text:p text:style-name="P15"/>
      <text:p text:style-name="P9">圖書館陳明哲組長：(代理陳瑞仁館長出席)</text:p>
      <text:p text:style-name="P65"><text:span text:style-name="T5">1.本校圖書館在全國文獻傳遞服務系統(NDDS)服務件數榮獲102年度技專圖書館類組全國第三名。</text:span></text:p>
      <text:p text:style-name="P65"><text:span text:style-name="T5">2.配合本校期中末考，本館將於4月7日至4月20日及6月9日至6月22日期間，提供圖書館地下室1樓(B1)悅讀園學習共享空間，歡迎師生多加利用。</text:span></text:p>
      <text:p text:style-name="P65"><text:span text:style-name="T5">3.藝文中心四月份辦理兩場展覽；陳江山個展及李進安捐贈展，歡迎各位主管蒞臨參觀。</text:span></text:p>
      <text:p text:style-name="P66"><text:span text:style-name="T5">4.圖書館續聘陳景容老師與何文杞老師為本校103年駐校藝術家，協助舉辦藝文活動。</text:span></text:p>
      <text:p text:style-name="P15"/>
      <text:p text:style-name="P63"><text:soft-page-break/><text:span text:style-name="T5">人事室洪主任淑姜：</text:span></text:p>
      <text:p text:style-name="P10">補充說明行政會議後人事室辦理的演講，最主要是因為在座的各位主管是兼行政職務，所以是準公務人員，會涉及到公務人員服務法之適用，廉政倫理是目前政府正在推行的重點工作，我們也怕老師在不注意或不經意之下觸法，所以特別邀請教育部政風處柯處長來向各位主管說明有關廉政倫理的議題，請各位主管會後留下來聆聽。</text:p>
      <text:p text:style-name="P15"/>
      <text:p text:style-name="P9">校長：</text:p>
      <text:p text:style-name="P11">剛才洪主任提到一個重點，我們在座的主管都是準公務人員，所謂凖公務人員有很多的福利、權益及責任是比照公務人員，請各位主管務必要留下聆聽演講，希望人事室也可以將是否出席列為考核的重點。</text:p>
      <text:p text:style-name="P15"/>
      <text:p text:style-name="P63"><text:span text:style-name="T5">就業輔導室邱主任秋霞：</text:span></text:p>
      <text:p text:style-name="P11">關於5月22日即將舉辦的校園徵才博覽會，截至日前已有82家廠商會來設攤，提供的職缺大約有1,000多個，就輔室將持續邀請其他廠商來參加，也請各學院、系所鼓勵同學在5月22日到圖書館參加這次的校園徵求活動。</text:p>
      <text:p text:style-name="P15"/>
      <text:p text:style-name="P9">校長：</text:p>
      <text:p text:style-name="P11">首先要感謝就輔室的努力，請研發處5月22日當天也設個攤位，有這麼多廠商來到學校，產學中心或技轉中心可以展示本校老師的研發成果，請研發處與就輔室協商擺設地點。就輔室好不容易邀請這麼多廠商來校徵才，我也要請各系所主管務必鼓勵學生踴躍參加，同時若有你們合作的廠商，能否協助就輔室邀請他們來校參與徵才。另外我要強調，本校學生將來進入職場，專業知識及外語能力或許較弱，但是這是沒有關係的，重要的是在工作態度、職場倫理及團隊精神等方面，請各系所主任及各班導師要協助學生建立正確的工作態度與職場倫理。</text:p>
      <text:p text:style-name="P15"/>
      <text:p text:style-name="P63"><text:span text:style-name="T5">景觀暨遊憩管理研究所毛所長冠貴：</text:span></text:p>
      <text:p text:style-name="P65"><text:span text:style-name="T5">1.學務處在上學期規劃新設徒步區時曾召開說明會，會議中，我與土木系王主任建議學校能否先做交通流量調查，做為未來規劃路網及步道系統路線的參考依據。</text:span></text:p>
      <text:p text:style-name="P65"><text:span text:style-name="T5">2.有關校園公車部分，在校園內搭車是免費，出校園外要收費，對於教職員及學生收費計價方式又不一樣，我建議學務處應將校園內外乘客數量做個調查分析，做為進一步推廣校園公車的依據。</text:span></text:p>
      <text:p text:style-name="P65"><text:span text:style-name="T5">3.建議學校在規劃徒步區外，對於機車行走路線亦應有所規範，目前在體育館及體育場周邊；游泳池、壘球場及籃球場間的道路，常見機車流竄及亂停，建議學校能建立規範提供師生遵守。</text:span></text:p>
      <text:p text:style-name="P15"/>
      <text:p text:style-name="P9">校長：</text:p>
      <text:p text:style-name="P10">感謝毛所長的建議，請學務處將這些建議帶回研議。特別是在有關校園公車部分，雖然現在搭乘人數已愈來愈多，是否仍應再加強宣導，若能讓住在校門口附近的同學，習慣上課搭乘免費的公車進入校園，絕對可以讓校園裡面搭乘公車的人數倍增，慢慢的也會形成一種風氣。另外有關校園徒步區部分，開始實施時也有很多同仁反對。當然徒步區路線的規劃，到底是不是真正能夠讓師生同仁認同，剛才張副學務長說在木設系旁<text:soft-page-break/>居然新開出一條道路，這部分當然是大家行走方便久了之後，要做改變是會稍微困難一點，關於這個部份，請各位能隨時提供學務處相關意見。</text:p>
      <text:p text:style-name="P67"/>
      <text:p text:style-name="P67"/>
      <text:p text:style-name="P75"><text:span text:style-name="T62">六、討論提案</text:span></text:p>
      <text:p text:style-name="P76"><text:span text:style-name="T5">提案一</text:span><text:span text:style-name="T5"> <text:s text:c="35"/></text:span><text:span text:style-name="T5">提案單位：</text:span><text:span text:style-name="T5">教務處</text:span></text:p>
      <text:p text:style-name="P76"><text:span text:style-name="T10">案由：</text:span><text:span text:style-name="T10">本校103學年度學校行事曆草案，</text:span><text:span text:style-name="T10">請</text:span><text:span text:style-name="T10">　</text:span><text:span text:style-name="T10">討論。</text:span></text:p>
      <text:p text:style-name="P16">說明：</text:p>
      <text:p text:style-name="P21">一、依「大學法施行細則」、「公務人員週休二日實施辦法」、「政府機關調整上班日期處理要點」、「政府行政機關辦公日曆表」及「各級學校學生學年學期假期辦法」等相關規定辦理。</text:p>
      <text:p text:style-name="P21">二、依據教育部101年3月8日臺技（四）字第1010036311號函規定辦理；大學法施行細則第23條規定，大學學分之計算，原則以授課滿18小時為1學分。</text:p>
      <text:p text:style-name="P21">三、擬暫採行政院內政部103年3月17日召開研商「紀念日及節日放假相關事宜」會議，並決議放假日逢例假日一律補假，並且採美國模式，也就是放假日如遇週六，就在前一個上班日補休，可休「五六日」；放假日如遇週一，就在下一個上班日補休，改休「六日一」。惟最終仍依行政院人事總處公告為準。</text:p>
      <text:p text:style-name="P78"><text:span text:style-name="T5">四、行政院「政府行政機關紀念日及民俗節日假期調整原則」於102年3月5停止適用，「政府機關調整上班日期處理要點」自即日生效。依要點</text:span><text:span text:style-name="T62">第二點規定</text:span><text:span text:style-name="T5">：「本原則僅適用於政府行政機關。但為民--- 、學校及軍事單位，其上班日期之調整，得由主管機關視實際需要，依權責處理」。第四點規定：「上班日為星期一或星期五，其前一日或一日逢星期二或星期四之農曆除夕及春節連假、兒童節及民族掃墓節連假、端午節、中秋節之放假，調整該上班日為放假日」。第五點規定因連續假期所為之上班日調整，除特殊情形外，以提前一週之星期六補行上班為原則。</text:span></text:p>
      <text:p text:style-name="P21">五、103學年度第2學期開學適逢春節假期，顧及交通繁忙，故擬定正式上課日於2月25日(星期三)。</text:p>
      <text:p text:style-name="P22">六、本草案中重要行事欄係依據各權責單位提供之意見彙整訂定。</text:p>
      <text:p text:style-name="P78"><text:span text:style-name="T5">七、考量應屆畢業生升學或就業，及配合畢業典禮當日核發畢業證書，擬請第2學期畢業班課程之授課老師於期末考後3天內上網登錄學期成績並列出繳交紙本，</text:span><text:span text:style-name="T62">非畢業班仍為7天</text:span><text:span text:style-name="T5">。</text:span></text:p>
      <text:p text:style-name="P16">擬辦：</text:p>
      <text:p text:style-name="P22">一、本行事曆通過後函送教育部備查。</text:p>
      <text:p text:style-name="P22">二、俟教育部核備後，上網公告實施並轉發全校師生及各單位知照。</text:p>
      <text:p text:style-name="P76"><text:span text:style-name="T5">決議：</text:span><text:span text:style-name="T10">照案通過。</text:span></text:p>
      <text:p text:style-name="P17"/>
      <text:p text:style-name="P76"><text:span text:style-name="T5">提案</text:span><text:span text:style-name="T5">二 <text:s text:c="35"/></text:span><text:span text:style-name="T5">提案單位：</text:span><text:span text:style-name="T5">教務處</text:span></text:p>
      <text:p text:style-name="P79"><text:span text:style-name="T10">案由：</text:span><text:span text:style-name="T10">本校「學生參與外語能力檢定獎勵辦法」第二條修正草案，</text:span><text:span text:style-name="T10">請　討論。</text:span></text:p>
      <text:p text:style-name="P16">說明：</text:p>
      <text:p text:style-name="P22">一、擬將應用外語系（所）英語能力檢定獎勵辦法第二條納入本辦法規範。</text:p>
      <text:p text:style-name="P22">二、檢附「學生參與外語能力檢定獎勵辦法修正草案」第二條修正草案條文對照表。</text:p>
      <text:p text:style-name="P76"><text:span text:style-name="T5">決議：</text:span><text:span text:style-name="T9">照案通過，</text:span><text:span text:style-name="T12">通過後完整條文如第13-14頁</text:span><text:span text:style-name="T9">。</text:span></text:p>
      <text:p text:style-name="P18"><text:soft-page-break/></text:p>
      <text:p text:style-name="P18"/>
      <text:p text:style-name="P25">提案三 <text:s text:c="35"/>提案單位：學務處</text:p>
      <text:p text:style-name="P80"><text:span text:style-name="T5">案由：</text:span><text:span text:style-name="T25">修身路與四維路路口</text:span><text:span text:style-name="T5">，</text:span><text:span text:style-name="T25">東側修身路設置減速條及南側四維路設置減速坵案，</text:span><text:span text:style-name="T5">提請討論。</text:span></text:p>
      <text:p text:style-name="P26">說明：</text:p>
      <text:p text:style-name="P81"><text:span text:style-name="T5">一、本案於</text:span><text:span text:style-name="T25">103年1月10日0900時假農學院第1會議室，由劉副校長主持交通小組會議，召集農學院院長、管理學院院長、軍訓室主任、餐旅管理系主任、食品系科學系主任、獸醫學系主任等主管及學務處、總務處等單位代表，共計12員與會討論。</text:span></text:p>
      <text:p text:style-name="P81"><text:span text:style-name="T5">二、</text:span><text:span text:style-name="T25">上述會議決議：為防止車輛行經修身路與四維路路口車速快，在路口東側修身路設置減速條及南側四維路設置減速坵，提醒駕駛小心慢行。(附圖：修身路與四維路路口周邊交通設置暨建議示意圖)</text:span></text:p>
      <text:p text:style-name="P82"><text:span text:style-name="T25">三、</text:span><text:span text:style-name="T5">本案於</text:span><text:span text:style-name="T25">103年2月18日1400時經校園暨交通安全委員會決議通過。</text:span></text:p>
      <text:p text:style-name="P82"><text:span text:style-name="T25">四、</text:span><text:span text:style-name="T5">本案通過後，依決議辦理。</text:span></text:p>
      <text:p text:style-name="P83"><text:span text:style-name="T5">決議：</text:span><text:span text:style-name="T9">照案通過。</text:span></text:p>
      <text:p text:style-name="P18"/>
      <text:p text:style-name="P25">提案四 <text:s text:c="35"/>提案單位：學務處</text:p>
      <text:p text:style-name="P84"><text:span text:style-name="T5">案由：</text:span><text:span text:style-name="T5">本校</text:span><text:span text:style-name="T5">102</text:span><text:span text:style-name="T5">學年度畢業典禮擬定於6月</text:span><text:span text:style-name="T5">14</text:span><text:span text:style-name="T5">日(</text:span><text:span text:style-name="T5">六</text:span><text:span text:style-name="T5">)舉行，籌備計畫（草案）提請討論。</text:span></text:p>
      <text:p text:style-name="P80"><text:span text:style-name="T5">說明：檢附102</text:span><text:span text:style-name="T5">學年度畢業典禮籌備計畫草案</text:span><text:span text:style-name="T5">，</text:span><text:span text:style-name="T5">如經會議討論通過，呈請校長核可後實施。</text:span></text:p>
      <text:p text:style-name="P83"><text:span text:style-name="T5">決議：</text:span><text:span text:style-name="T9">修正後通過。</text:span></text:p>
      <text:p text:style-name="P18"/>
      <text:p text:style-name="P25">提案五 <text:s text:c="35"/>提案單位：學務處</text:p>
      <text:p text:style-name="P84"><text:span text:style-name="T5">案由：修正交通安全評比獎助金要點</text:span><text:span text:style-name="T10">（如資料第119頁）</text:span><text:span text:style-name="T5">，提請討論。</text:span></text:p>
      <text:p text:style-name="P26">說明： </text:p>
      <text:p text:style-name="P81"><text:span text:style-name="T5">一、依</text:span><text:span text:style-name="T4">102學年度第1學期獎助學金審查委員會第2次會議</text:span><text:span text:style-name="T5">決議：因應獎助學金之預算編列，將各項補助修正為最高補助，以利經費之控管。</text:span></text:p>
      <text:p text:style-name="P82"><text:span text:style-name="T5">二、本案於</text:span><text:span text:style-name="T25">103年2月18日1400時經校園暨交通安全委員會決議通過。</text:span></text:p>
      <text:p text:style-name="P19">三、檢附本校交通安全評比獎助金要點部分條文修正草案對照表。</text:p>
      <text:p text:style-name="P19"><text:span text:style-name="T54">四、</text:span>本案通過後，依決議辦理。</text:p>
      <table:table table:name="表格2" table:style-name="表格2">
        <table:table-column table:style-name="表格2.A" table:number-columns-repeated="3"/>
        <table:table-row table:style-name="表格2.1">
          <table:table-cell table:style-name="表格2.A1" office:value-type="string">
            <text:p text:style-name="P43">擬修正條文</text:p>
          </table:table-cell>
          <table:table-cell table:style-name="表格2.A1" office:value-type="string">
            <text:p text:style-name="P43">現行條文內容</text:p>
          </table:table-cell>
          <table:table-cell table:style-name="表格2.A1" office:value-type="string">
            <text:p text:style-name="P44">說 <text:s text:c="3"/>明</text:p>
          </table:table-cell>
        </table:table-row>
        <table:table-row table:style-name="表格2.1">
          <table:table-cell table:style-name="表格2.A2" office:value-type="string">
            <text:p text:style-name="P88"><text:span text:style-name="T5">3</text:span><text:span text:style-name="T5">、績優班級之獎助金額：四技學制班級：</text:span><text:span text:style-name="T29">最高</text:span><text:span text:style-name="T5">新臺幣</text:span><text:span text:style-name="T5">3</text:span><text:span text:style-name="T5">千元或等值票券。（第</text:span><text:span text:style-name="T5">2</text:span><text:span text:style-name="T5">學期畢業班級不發獎助金，僅頒獎狀）</text:span></text:p>
          </table:table-cell>
          <table:table-cell table:style-name="表格2.B2" office:value-type="string">
            <text:p text:style-name="P89"><text:span text:style-name="T5">3</text:span><text:span text:style-name="T5">、績優班級之獎助金額：四技學制班級：新臺幣</text:span><text:span text:style-name="T5">3</text:span><text:span text:style-name="T5">千元或等值票券。（第</text:span><text:span text:style-name="T5">2</text:span><text:span text:style-name="T5">學期畢業班級不發獎助金，僅頒獎狀）</text:span></text:p>
          </table:table-cell>
          <table:table-cell table:style-name="表格2.C2" office:value-type="string">
            <text:p text:style-name="P32">1、本案經費來源獎助學金，依獎助學金審查委員會第2次會議決議，「將補助額度增註每次最高補助，並修正補助期間為學期，以便更及時協助學生。」</text:p>
            <text:p text:style-name="P56"><text:soft-page-break/><text:span text:style-name="T5">2、本條文新增</text:span><text:span text:style-name="T30">最高</text:span><text:span text:style-name="T5">。</text:span></text:p>
          </table:table-cell>
        </table:table-row>
      </table:table>
      <text:p text:style-name="P91"><text:span text:style-name="T5">決議：</text:span><text:span text:style-name="T9">照案通過，請提送校務基金管理委員會審議。</text:span></text:p>
      <text:p text:style-name="P41"/>
      <text:p text:style-name="P66"><text:span text:style-name="T5">提案六 <text:s text:c="35"/>提案單位：</text:span><text:span text:style-name="T5">國際事務處</text:span></text:p>
      <text:p text:style-name="P34">案由：擬訂定「國立屏東科技大學優秀僑生獎助學金實施辦法」，請 <text:s/>討論。</text:p>
      <text:p text:style-name="P35">說明：</text:p>
      <text:p text:style-name="P94"><text:span text:style-name="T5">一</text:span><text:span text:style-name="T5">、依據102年10月2日</text:span><text:span text:style-name="T5">1021400359號簽呈「</text:span><text:span text:style-name="T5">吸引優秀僑生選讀本校案</text:span><text:span text:style-name="T5">」鈞長核示意見</text:span><text:span text:style-name="T5">辦理。</text:span></text:p>
      <text:p text:style-name="P95"><text:span text:style-name="T5">二</text:span><text:span text:style-name="T5">、為鼓勵品學兼優僑生(含港澳生)申請就讀本校，特訂定本辦法。</text:span></text:p>
      <text:p text:style-name="P92"><text:span text:style-name="T5">決議：</text:span><text:span text:style-name="T9">修正後通過，請提送校務基金管理委員會審議。</text:span></text:p>
      <text:p text:style-name="P42"/>
      <text:p text:style-name="P33">提案七 <text:s text:c="35"/>提案單位：電算中心</text:p>
      <text:p text:style-name="P111"><text:span text:style-name="Strong_20_Emphasis"><text:span text:style-name="T31">案由:擬訂定國立屏東科技大學網站建置及網頁內容管理辦法(草案)，請　討論。</text:span></text:span></text:p>
      <text:p text:style-name="P112"><text:span text:style-name="T5">說明：</text:span><text:span text:style-name="T5">為增進本校網</text:span><text:span text:style-name="T5">站（包括國際語言版）</text:span><text:span text:style-name="T5">服務功能與管理機制，</text:span><text:span text:style-name="T5">以</text:span><text:span text:style-name="T5">提供正確即時之</text:span><text:span text:style-name="T5">網頁</text:span><text:span text:style-name="T5">資訊，特依據教育部「臺灣學術網路管理規範」訂定</text:span><text:span text:style-name="T5">「</text:span><text:span text:style-name="Strong_20_Emphasis"><text:span text:style-name="T31">國立屏東科技大學網站建置及網頁內容管理辦法</text:span></text:span><text:span text:style-name="T5">」。</text:span></text:p>
      <text:p text:style-name="P96"><text:span text:style-name="T5">決議：</text:span><text:span text:style-name="T9">照案通過，</text:span><text:span text:style-name="T12">通過後完整條文如第15-16頁</text:span><text:span text:style-name="T9">。</text:span></text:p>
      <text:p text:style-name="P36"/>
      <text:p text:style-name="P66"><text:span text:style-name="T5">提案</text:span><text:span text:style-name="T5">八 <text:s text:c="35"/></text:span><text:span text:style-name="T5">提案單位：休閒運動</text:span><text:span text:style-name="T5">健康</text:span><text:span text:style-name="T5">系 <text:s text:c="6"/></text:span></text:p>
      <text:p text:style-name="P37">案由：辦理應屆生畢業典禮活動「屏科大樂活鐵人三項系列 --- 必YA鐵」案，提請討論。</text:p>
      <text:p text:style-name="P35">說明：</text:p>
      <text:p text:style-name="P38">一、近年來運動風逐漸氣盛行，在台灣不論北中南地區，每年都會舉辦為數可觀的鐵人三項競賽，因此為推廣屏東科技大學學生之運動風氣，使學生在求學之餘也能對運動保持興趣與熱衷，同時藉「屏科大樂活鐵人三項系列 --- 必YA鐵」，讓在校師生與即將畢業的同學，透過校園鐵人三項的比賽，更了解校園環境，也對屏科大校園留下永難忘懷之深刻回憶。</text:p>
      <text:p text:style-name="P39">二、本活動特別針對本校應屆畢業生、在校師生、及畢業校友舉辦運動賽事，不僅僅鼓勵校內同學參與活動，也能使屏科畢業校友回母校共同回憶當年的大學生活，讓各系所、及校園散發出一家人的氣息。</text:p>
      <text:p text:style-name="P40">三、活動進行如各項需求，惠請各單位協助辦理。</text:p>
      <text:p text:style-name="P98"><text:span text:style-name="T5">四、</text:span><text:span text:style-name="T5">本案</text:span><text:span text:style-name="T5">業經103年3月25日102學年度第二學期第2次系務會議通過，簽呈目前尚陳核中，待陳核後，將召開協調會議。</text:span></text:p>
      <text:p text:style-name="P40">五、檢附企劃書如附件。</text:p>
      <text:p text:style-name="P97"><text:span text:style-name="T5">決議：</text:span><text:span text:style-name="T9">照案通過。</text:span></text:p>
      <text:p text:style-name="P75"><text:span text:style-name="T62">七、臨時動議：無。</text:span></text:p>
      <text:p text:style-name="P75"><text:bookmark text:name="_GoBack"/><text:span text:style-name="T62">八、散會 </text:span></text:p>
      <text:p text:style-name="P68"/>
      <text:p text:style-name="P68"/>
      <text:p text:style-name="P100"><text:soft-page-break/><text:span text:style-name="T33">國立屏東科技大學學生參與</text:span><text:span text:style-name="T33">外語</text:span><text:span text:style-name="T33">能力檢定獎勵辦法</text:span></text:p>
      <text:p text:style-name="P101"><text:span text:style-name="T66">中華民國94年4月13日</text:span><text:span text:style-name="T67">九十三學年度第二學期第一次教務會議通過</text:span></text:p>
      <text:p text:style-name="P102"><text:span text:style-name="T66">中華民國95年11月8日</text:span><text:span text:style-name="T67">九十五學年度第一學期第一次教務會議通過</text:span></text:p>
      <text:p text:style-name="P103"><text:span text:style-name="T66">中華民國96年11月14日</text:span><text:span text:style-name="T67">九十六</text:span><text:span text:style-name="T71"> </text:span><text:span text:style-name="T67">學年度第一學期第一次教務會議通過</text:span></text:p>
      <text:p text:style-name="P71">中華民國97年1月17日第115次行政會議通過</text:p>
      <text:p text:style-name="P71">中華民國97年5月22日第119次行政會議通過</text:p>
      <text:p text:style-name="P71">中華民國101年4月26日第163次行政會議通過</text:p>
      <text:p text:style-name="P103"><text:span text:style-name="T66">中華民國10</text:span><text:span text:style-name="T66">2</text:span><text:span text:style-name="T66">年</text:span><text:span text:style-name="T66">3</text:span><text:span text:style-name="T66">月</text:span><text:span text:style-name="T66">7</text:span><text:span text:style-name="T66">日第1</text:span><text:span text:style-name="T66">7</text:span><text:span text:style-name="T66">3次行政會議通過</text:span></text:p>
      <text:p text:style-name="P103"><text:span text:style-name="T66">中華民國10</text:span><text:span text:style-name="T66">3</text:span><text:span text:style-name="T66">年</text:span><text:span text:style-name="T66">2</text:span><text:span text:style-name="T66">月</text:span><text:span text:style-name="T66">13</text:span><text:span text:style-name="T66">日第</text:span><text:span text:style-name="T66">182</text:span><text:span text:style-name="T66">次行政會議通過</text:span></text:p>
      <text:p text:style-name="P103"><text:span text:style-name="T66">中華民國10</text:span><text:span text:style-name="T66">3</text:span><text:span text:style-name="T66">年</text:span><text:span text:style-name="T66">4</text:span><text:span text:style-name="T66">月</text:span><text:span text:style-name="T66">17</text:span><text:span text:style-name="T66">日第</text:span><text:span text:style-name="T66">184</text:span><text:span text:style-name="T66">次行政會議通過</text:span></text:p>
      <text:p text:style-name="P70"/>
      <text:p text:style-name="P74">第一條</text:p>
      <text:p text:style-name="P104"><text:span text:style-name="T37">為提升本校</text:span><text:span text:style-name="T36">學生外語能力，鼓勵學生參加外語能力</text:span><text:span text:style-name="T39">檢定</text:span><text:span text:style-name="T36">，特設立國立屏東科技大學</text:span><text:span text:style-name="T39">學生參與外語能力檢定獎勵辦法</text:span><text:span text:style-name="T76"> </text:span><text:span text:style-name="T36">(以下簡稱本辦法)</text:span><text:span text:style-name="T64">。</text:span></text:p>
      <text:p text:style-name="P74">第二條</text:p>
      <text:p text:style-name="P114">本校學生於就學期間參加外語能力檢定考試，通過各級檢定且符合本辦法獎勵標準者，由本校核撥獎勵金，以資鼓勵。</text:p>
      <text:p text:style-name="P105"><text:span text:style-name="T37">一、英文能力檢定</text:span><text:span text:style-name="T37">獎勵成績標準</text:span><text:span text:style-name="T73">（除應用外語系外）</text:span><text:span text:style-name="T37">：</text:span></text:p>
      <text:p text:style-name="P109"><text:span text:style-name="T37">大學部</text:span><text:span text:style-name="T56">學生</text:span><text:span text:style-name="T37">：全民英檢中級</text:span><text:span text:style-name="T37">複</text:span><text:span text:style-name="T37">試、多益550分(聽力275分、閱讀275分)、多益口說120分、亞斯第</text:span><text:span text:style-name="T37">4</text:span><text:span text:style-name="T37">級、托福TOEFL® iBT</text:span><text:span text:style-name="T37"> 57</text:span><text:span text:style-name="T37">分，或其他同等級之英語能力檢定考試。</text:span></text:p>
      <text:p text:style-name="P109"><text:span text:style-name="T37">研究所</text:span><text:span text:style-name="T56">學生</text:span><text:span text:style-name="T37">：全民英檢中高級複試、多益785分(聽力400分、閱讀385分)、多益口說160分、亞斯第</text:span><text:span text:style-name="T37">5.5</text:span><text:span text:style-name="T37">級、托福TOEFL® iBT</text:span><text:span text:style-name="T37"> 87</text:span><text:span text:style-name="T37">分，或其他同等級之英語能力檢定考試。</text:span></text:p>
      <text:p text:style-name="P105"><text:span text:style-name="T73">二、應用外語系英文能力檢定</text:span><text:span text:style-name="T73">獎勵成績標準</text:span><text:span text:style-name="T73">：</text:span></text:p>
      <text:p text:style-name="P110"><text:span text:style-name="T73">大學部學生：全民英檢中高級初試、多益700分(聽力350分、閱讀350分)、多益口說120分、亞斯第5級、托福TOEFL® iBT </text:span><text:span text:style-name="T78">65</text:span><text:span text:style-name="T73">分，或其他同等級之英語能力檢定考試。</text:span></text:p>
      <text:p text:style-name="P109"><text:span text:style-name="T73">研究所學生：全民英檢高級初試、多益800分(聽力400分、閱讀400分)、多益口說160分、亞斯第6級、托福TOEFL® iBT </text:span><text:span text:style-name="T78">88</text:span><text:span text:style-name="T73">分，或其他同等級之英語能力檢定考試。</text:span></text:p>
      <text:p text:style-name="P106"><text:span text:style-name="T73">三</text:span><text:span text:style-name="T1">、</text:span><text:span text:style-name="T37">日本語能力檢定</text:span><text:span text:style-name="T37">獎勵成績標準：</text:span></text:p>
      <text:p text:style-name="P109"><text:span text:style-name="T37">N4成績</text:span><text:span text:style-name="T56">合格</text:span><text:span text:style-name="T37">、</text:span><text:span text:style-name="T37">N3成績合格</text:span><text:span text:style-name="T37">、</text:span><text:span text:style-name="T37">N2成績合格</text:span><text:span text:style-name="T37">、</text:span><text:span text:style-name="T37">N1成績合格</text:span><text:span text:style-name="T37">。</text:span></text:p>
      <text:p text:style-name="P118">第三條</text:p>
      <text:p text:style-name="P107"><text:span text:style-name="T39">獎勵金標準</text:span><text:span text:style-name="T37">如下</text:span><text:span text:style-name="T36">：</text:span></text:p>
      <text:p text:style-name="P107"><text:span text:style-name="T39">一、</text:span><text:span text:style-name="T56">英文</text:span><text:span text:style-name="T58">能力檢定</text:span><text:span text:style-name="T58">獎勵金標準如下</text:span><text:span text:style-name="T36">：</text:span></text:p>
      <text:p text:style-name="P109"><text:span text:style-name="T56">全民英檢中級複試獎勵金</text:span><text:span text:style-name="T36">1,100</text:span><text:span text:style-name="T37">元、全民英檢中高級初試獎勵金</text:span><text:span text:style-name="T36">800</text:span><text:span text:style-name="T37">元、全民英檢中高級複試獎勵金</text:span><text:span text:style-name="T36">1,200</text:span><text:span text:style-name="T37">元、全民英檢高級初試獎勵金</text:span><text:span text:style-name="T36">1,650</text:span><text:span text:style-name="T37">元、全民英檢高級複試獎勵金</text:span><text:span text:style-name="T36">2,300</text:span><text:span text:style-name="T37">元、多益（聽力、閱讀）獎勵金</text:span><text:span text:style-name="T36">1,200</text:span><text:span text:style-name="T37">元、多益口說獎勵金</text:span><text:span text:style-name="T36">2,240</text:span><text:span text:style-name="T37">元、亞斯（</text:span><text:span text:style-name="T36">IELTS</text:span><text:span text:style-name="T37">）獎勵金</text:span><text:span text:style-name="T36">5,000</text:span><text:span text:style-name="T37">元、托福（</text:span><text:span text:style-name="T36">TOEFL®</text:span><text:span text:style-name="T37">）獎勵金</text:span><text:span text:style-name="T36">5,000</text:span><text:span text:style-name="T37">元。</text:span></text:p>
      <text:p text:style-name="P107"><text:span text:style-name="T39">二、日本語</text:span><text:span text:style-name="T37">能力</text:span><text:span text:style-name="T39">檢定</text:span><text:span text:style-name="T39">獎勵金標準如下</text:span><text:span text:style-name="T36">：</text:span></text:p>
      <text:p text:style-name="P109"><text:span text:style-name="T37">N4</text:span><text:span text:style-name="T37">獎勵金1,200元、</text:span><text:span text:style-name="T37">N3</text:span><text:span text:style-name="T37">獎勵金</text:span><text:span text:style-name="T37">1,500</text:span><text:span text:style-name="T37">元、</text:span><text:span text:style-name="T37">N2</text:span><text:span text:style-name="T37">獎勵金</text:span><text:span text:style-name="T37">2,000元</text:span><text:span text:style-name="T37">、</text:span><text:span text:style-name="T37">N1</text:span><text:span text:style-name="T37">獎勵金</text:span><text:span text:style-name="T37">2,500</text:span><text:span text:style-name="T37">元。</text:span></text:p>
      <text:p text:style-name="P115"/>
      <text:p text:style-name="P120"/>
      <text:p text:style-name="P73">第四條</text:p>
      <text:p text:style-name="P104"><text:soft-page-break/><text:span text:style-name="T37">當學年度參與本辦法第二條所列各類考試之本校學生</text:span><text:span text:style-name="T36">，其申請獎勵之各類考試成績，經統計為本校前三名者，另再分別核發獎勵金5,000元、4,000元、2,500元，以茲獎勵。</text:span></text:p>
      <text:p text:style-name="P116">第五條</text:p>
      <text:p text:style-name="P104"><text:span text:style-name="T37">本校學生接受本辦法第二條所獲之獎勵及第四條之獎金獎勵者皆以一次為限</text:span><text:span text:style-name="T37">；</text:span><text:span text:style-name="T37">全民英檢不同級之測驗得重複接受獎勵。</text:span></text:p>
      <text:p text:style-name="P116">第六條</text:p>
      <text:p text:style-name="P104"><text:span text:style-name="T37">學生得檢附成績證明，於檢測完成後一年內向教務處課務組或進修推廣部進修教育組辦理獎勵申請</text:span><text:span text:style-name="T37">（表1</text:span><text:span text:style-name="T37">）；惟畢業班申請獎勵至畢業典禮前截止。</text:span></text:p>
      <text:p text:style-name="P116">第七條</text:p>
      <text:p text:style-name="P104"><text:span text:style-name="T37">為</text:span><text:span text:style-name="T37">鼓勵各系於當學年度所推動加強所屬大學部一年級學生英文能力，並鼓勵參加英語能力檢定考試，得由本校核撥補助金，以資鼓勵。</text:span></text:p>
      <text:p text:style-name="P108"><text:span text:style-name="T37">一、各系</text:span><text:span text:style-name="T36">(</text:span><text:span text:style-name="T37">除以全英文授課之系或學程、應用外語系外</text:span><text:span text:style-name="T36">)</text:span><text:span text:style-name="T37">推動所屬大一各班學生參加全民英檢中級初試，或其他同等級之英語能力檢定通過考試達</text:span><text:span text:style-name="T36">30%(</text:span><text:span text:style-name="T37">含</text:span><text:span text:style-name="T36">)</text:span><text:span text:style-name="T37">以上者，得核撥補助金</text:span><text:span text:style-name="T36">30,000</text:span><text:span text:style-name="T37">元；達</text:span><text:span text:style-name="T36">50%(</text:span><text:span text:style-name="T37">含</text:span><text:span text:style-name="T36">)</text:span><text:span text:style-name="T37">以上者，得核撥補助金</text:span><text:span text:style-name="T36">50,000</text:span><text:span text:style-name="T37">元；達</text:span><text:span text:style-name="T36">80%(</text:span><text:span text:style-name="T37">含</text:span><text:span text:style-name="T36">)</text:span><text:span text:style-name="T37">以上者，得核撥補助金</text:span><text:span text:style-name="T36">80,000</text:span><text:span text:style-name="T37">元。該班級於畢業前達</text:span><text:span text:style-name="T36">80%(</text:span><text:span text:style-name="T37">含</text:span><text:span text:style-name="T36">)</text:span><text:span text:style-name="T37">以上者，得申請核撥累積補助金額，以</text:span><text:span text:style-name="T36">80,000</text:span><text:span text:style-name="T37">元為上限。</text:span></text:p>
      <text:p text:style-name="P108"><text:span text:style-name="T37">二、以全英文授課之系或學程、應用外語系推動所屬大一各班學生參加全民英檢中高級初試，或其他同等之英語能力檢定通過考試達</text:span><text:span text:style-name="T36">30%(</text:span><text:span text:style-name="T37">含</text:span><text:span text:style-name="T36">)</text:span><text:span text:style-name="T37">以上者，得核撥補助金</text:span><text:span text:style-name="T36">30,000</text:span><text:span text:style-name="T37">元；達</text:span><text:span text:style-name="T36">50%(</text:span><text:span text:style-name="T37">含</text:span><text:span text:style-name="T36">)</text:span><text:span text:style-name="T37">以上者，得核撥補助金</text:span><text:span text:style-name="T36">50,000</text:span><text:span text:style-name="T37">元；達</text:span><text:span text:style-name="T36">80%(</text:span><text:span text:style-name="T37">含</text:span><text:span text:style-name="T36">)</text:span><text:span text:style-name="T37">以上者，得核撥補助金</text:span><text:span text:style-name="T36">80,000</text:span><text:span text:style-name="T37">元。該班級於畢業前達</text:span><text:span text:style-name="T36">80%(</text:span><text:span text:style-name="T37">含</text:span><text:span text:style-name="T36">)</text:span><text:span text:style-name="T37">以上者，得申請核撥累積補助金額，以</text:span><text:span text:style-name="T36">80,000</text:span><text:span text:style-name="T37">元為上限。</text:span></text:p>
      <text:p text:style-name="P119">補助金額提供各系做為推動外語能力業務之使用。</text:p>
      <text:p text:style-name="P116">第八條</text:p>
      <text:p text:style-name="P104"><text:span text:style-name="T36">各系得於當學年度結束後，檢附「本校各系推動學生英文能力獎勵申請表」（表2）及成績證明，</text:span><text:span text:style-name="T37">提送系務會議並於次一學期結束前送教務處或進修推廣部審查</text:span><text:span text:style-name="T36">，審查結果合於前條規定者依法予以核撥補助金。</text:span></text:p>
      <text:p text:style-name="P116">第九條</text:p>
      <text:p text:style-name="P104"><text:span text:style-name="T37">本辦法所須經費</text:span><text:span text:style-name="T37">由</text:span><text:span text:style-name="T37">教務處及進修推廣部編列年度預算支應</text:span><text:span text:style-name="T65">。</text:span></text:p>
      <text:p text:style-name="P116">第十條</text:p>
      <text:p text:style-name="P104"><text:span text:style-name="T37">本辦法經行政會議通過後施行，修正時亦同</text:span><text:span text:style-name="T36">。</text:span></text:p>
      <text:p text:style-name="P68"/>
      <text:p text:style-name="P68"/>
      <text:p text:style-name="P68"/>
      <text:p text:style-name="P68"/>
      <text:p text:style-name="P68"/>
      <text:p text:style-name="P3"><text:span text:style-name="Strong_20_Emphasis"><text:span text:style-name="T17">國立屏東科技大學網站建置及網頁內容管理辦法</text:span></text:span></text:p>
      <text:p text:style-name="P103"><text:span text:style-name="T66">10</text:span><text:span text:style-name="T66">3</text:span><text:span text:style-name="T66">年</text:span><text:span text:style-name="T66">4</text:span><text:span text:style-name="T66">月</text:span><text:span text:style-name="T66">17</text:span><text:span text:style-name="T66">日第</text:span><text:span text:style-name="T66">184</text:span><text:span text:style-name="T66">次行政會議通過</text:span></text:p>
      <text:p text:style-name="P71"/>
      <text:p text:style-name="P85"><text:soft-page-break/><text:span text:style-name="T5">第一條 </text:span><text:span text:style-name="T5">國立</text:span><text:span text:style-name="T5">屏東科技大學</text:span><text:span text:style-name="T5">（以下簡稱本校）為增進本校網</text:span><text:span text:style-name="T5">站(包括國際語言版)</text:span><text:span text:style-name="T5">服務功能與管理機制，</text:span><text:span text:style-name="T5">以</text:span><text:span text:style-name="T5">提供正確即時之</text:span><text:span text:style-name="T5">網頁</text:span><text:span text:style-name="T5">資訊，特依據教育部「臺灣學術網路管理規範」訂定本辦法。</text:span></text:p>
      <text:p text:style-name="P86"><text:span text:style-name="T5">第二條 本辦法所稱本校網</text:span><text:span text:style-name="T5">站及網頁</text:span><text:span text:style-name="T5">，泛指使用本校資源所建立之網</text:span><text:span text:style-name="T5">站系統與網頁內容</text:span><text:span text:style-name="T5">，包括：</text:span></text:p>
      <text:p text:style-name="P87"><text:span text:style-name="T5">一、註冊於本校網域名稱（n</text:span><text:span text:style-name="T5">pust</text:span><text:span text:style-name="T5">.edu.tw）以下之網</text:span><text:span text:style-name="T5">站及網頁內容</text:span><text:span text:style-name="T5">。</text:span></text:p>
      <text:p text:style-name="P87"><text:span text:style-name="T5">二、使用本校IP位址之網</text:span><text:span text:style-name="T5">站及網頁內容</text:span><text:span text:style-name="T5">。</text:span></text:p>
      <text:p text:style-name="P87"><text:span text:style-name="T5">三、使用本校提供之</text:span><text:span text:style-name="T5">實體或虛擬主機</text:span><text:span text:style-name="T5">或網站管理平臺所建置之</text:span><text:span text:style-name="T5">網站及</text:span><text:span text:style-name="T5">網頁</text:span><text:span text:style-name="T5">內容</text:span><text:span text:style-name="T5">。</text:span></text:p>
      <text:p text:style-name="P87"><text:span text:style-name="T5">四、</text:span><text:span text:style-name="T5">使用本校經費或以本校名義取得之補助或計畫經費</text:span><text:span text:style-name="T5">所架設之網站及網頁內容</text:span><text:span text:style-name="T5">。</text:span></text:p>
      <text:p text:style-name="P86"><text:span text:style-name="T5">第</text:span><text:span text:style-name="T5">三</text:span><text:span text:style-name="T5">條 </text:span><text:span text:style-name="T5">為統籌管理本校網站建置流程、資訊資源與與維護資訊安全，各單位建置網站時應優先考慮使用本校統一之網站建置及網頁內容管理系統。倘確因該系統無法滿足所需特殊功能者，各單位得依行政流程申請電子計算機中心協助提供虛擬伺服器以供自行建置及管理網站，並納入電子計算機中心控管。若各單位於電子計算機中心以外自行架設網站致生相關資訊安全問題者，需自負責任。</text:span></text:p>
      <text:p text:style-name="P86"><text:span text:style-name="T5">第四條 </text:span><text:span text:style-name="T5">各單位應指派專人管理</text:span><text:span text:style-name="T5">網站及其</text:span><text:span text:style-name="T5">網頁</text:span><text:span text:style-name="T5">內容</text:span><text:span text:style-name="T5">，並於網頁提供聯絡</text:span><text:span text:style-name="T5">人</text:span><text:span text:style-name="T5">資訊。各單位</text:span><text:span text:style-name="T5">須</text:span><text:span text:style-name="T5">定期檢視網頁</text:span><text:span text:style-name="T5">內容</text:span><text:span text:style-name="T5">之正確性與適切性，並注意個人資料之保護。</text:span><text:span text:style-name="T5">重要資料應自行留存備份並設定管理權限，以保護資料避免遺失或受不可抗拒之因素損毀。</text:span></text:p>
      <text:p text:style-name="P86"><text:span text:style-name="T23">第五條 本校首頁內容資訊(包含各單位連結)由電子計算機中心專人負責管理維護，各單位則</text:span><text:span text:style-name="T5">自行</text:span><text:span text:style-name="T23">管理所</text:span><text:span text:style-name="T5">架設之網站及網頁內容</text:span><text:span text:style-name="T23">，如有</text:span><text:span text:style-name="T5">違國家法令或學校政策之情形</text:span><text:span text:style-name="T23">，其所屬上級單位應予以指導糾正，經其上級單位通知改正，未改善者，上級單位或電子計算機中心得依本辦法之第七條規定處理。</text:span></text:p>
      <text:p text:style-name="P86"><text:span text:style-name="T5">第六條 </text:span><text:span text:style-name="T5">為尊重智慧財產權，</text:span><text:span text:style-name="T5">網頁內容</text:span><text:span text:style-name="T5">不得有下列可能涉及侵害智慧財產權</text:span><text:span text:style-name="T5">或其他違法</text:span><text:span text:style-name="T5">之行為：</text:span></text:p>
      <text:p text:style-name="P20">一、使用未經同意或授權之電腦程式。<text:line-break/>二、不法下載或重製受著作權法保護之著作。<text:line-break/>三、未經著作權人之同意，將其受保護之著作公開於網路上。<text:line-break/>四、其他侵害智慧財產權爭議之行為。</text:p>
      <text:p text:style-name="P28">五、違反國家法令、臺灣學術網路管理規範及本校校園網路使用辦法。</text:p>
      <text:p text:style-name="P53">六、散布謠言或侮辱、恐嚇、威脅、誹謗、人身攻擊等違反法令之情形。</text:p>
      <text:p text:style-name="P53">七、不得為特定政治團體或宗教信仰從事宣傳，違反教育基本法規定中立原則事項。</text:p>
      <text:p text:style-name="P53"/>
      <text:p text:style-name="P29">第七條 違反本辦法之處理方式</text:p>
      <text:p text:style-name="P30">一、違反事證確定者，管理單位得阻斷其連線或即時刪除違反規定之內容。</text:p>
      <text:p text:style-name="P30">二、鎖定IP阻斷連線或刪除違反規定內容作為，可請求電子計算機中心或權責管理單位協助處理。</text:p>
      <text:p text:style-name="P30">三、違反本辦法認定有疑慮者，管理單位與相關權責單位共同開會決議處理方式。</text:p>
      <text:p text:style-name="P31">第八條 本校網站不得拒絕接受教育部或電子計算機中心等相關資安單位不定期弱點偵測及網站內容適切性和完整性檢視，倘發現問題經通報而未改善者，電子計算機中心有權中斷其網路連結直到完全改善為止。</text:p>
      <text:p text:style-name="P29"><text:soft-page-break/>第九條 本辦法經資訊管理委員會、行政會議討論通過後公布實施，修正時亦同。</text:p>
      <text:p text:style-name="P55"/>
      <text:p text:style-name="P55"/>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教育部標準楷書" svg:font-family="教育部標準楷書, 'Times New Roman'"/>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none" fo:country="none"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line-height="100%" fo:text-align="start" style:justify-single-word="false" fo:orphans="0" fo:widows="0" fo:hyphenation-ladder-count="no-limit" fo:text-indent="-1.27cm" style:auto-text-indent="false" fo:keep-with-next="always" style:vertical-align="auto" style:writing-mode="lr-tb">
        <style:tab-stops>
          <style:tab-stop style:position="1.275cm"/>
        </style:tab-stops>
      </style:paragraph-properties>
      <style:text-properties style:use-window-font-color="true" loext:opacity="0%" style:font-name="Times" fo:font-family="Times" style:font-family-generic="roman" style:font-pitch="variable" fo:font-size="16pt" fo:language="en" fo:country="US"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列席者_29_" style:display-name="公文(列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loext:opacity="1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標題_20_1_20_字元" style:display-name="標題 1 字元" style:family="text">
      <style:text-properties style:use-window-font-color="true" loext:opacity="0%" style:font-name="Times" fo:font-family="Times" style:font-family-generic="roman" style:font-pitch="variable" fo:font-size="16pt" fo:language="none" fo:country="none" fo:font-weight="bold" style:letter-kerning="true" style:font-name-asian="教育部標準楷書" style:font-family-asian="教育部標準楷書, 'Times New Roman'" style:font-size-asian="16pt" style:language-asian="zh" style:country-asian="TW" style:font-weight-asian="bold" style:font-name-complex="Times" style:font-family-complex="Times" style:font-family-generic-complex="roman" style:font-pitch-complex="variable" style:font-size-complex="16pt" style:language-complex="ar" style:country-complex="SA" style:font-weight-complex="bold"/>
    </style:style>
    <style:style style:name="清單段落_20_字元" style:display-name="清單段落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2z0" style:num-suffix="、" style:num-format="一, 二, 三, ..." text:start-value="2"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space" fo:text-indent="-0.9cm" fo:margin-left="0.9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text:list-tab-stop-position="1.96cm" fo:text-indent="-1.113cm" fo:margin-left="1.96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66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09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78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6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32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1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04-23T16:26:00</meta:creation-date>
    <dc:creator/>
    <dc:date>2014-04-23T16:26:00</dc:date>
    <meta:editing-cycles>1</meta:editing-cycles>
    <meta:document-statistic meta:table-count="2" meta:image-count="0" meta:object-count="0" meta:page-count="16" meta:paragraph-count="395" meta:word-count="15604" meta:character-count="16425" meta:non-whitespace-character-count="16081"/>
    <meta:generator>MODA_ODF_Application_Tools_3.5.2/3.5.2$Windows_X86_64 LibreOffice_project/c8dfc8735a144ff4742fe071a33a442dd6ef618e</meta:generator>
  </office:meta>
</office:document-meta>
</file>