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3EF26000004755000029469CC3EE9DE5D2E3FB.emf" manifest:media-type="image/x-emf"/>
  <manifest:file-entry manifest:full-path="Pictures/1000000000000BB8000008CA69D1E07734F60C56.jpg" manifest:media-type="image/jpeg"/>
  <manifest:file-entry manifest:full-path="Pictures/100000000000094F0000067228CA6ACC5A94107D.jpg" manifest:media-type="image/jpeg"/>
  <manifest:file-entry manifest:full-path="Pictures/10000200000000EA000000EA081A9BFE26B74DB1.png" manifest:media-type="image/png"/>
  <manifest:file-entry manifest:full-path="Pictures/1039268C0000455900002EA12158E345285D42A8.emf" manifest:media-type="image/x-emf"/>
  <manifest:file-entry manifest:full-path="Pictures/10000201000002B20000018F016401D4C9CE1C10.png" manifest:media-type="image/png"/>
  <manifest:file-entry manifest:full-path="Pictures/100002010000029F000001C3F97BD412022F585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ea1" svg:font-family="+mn-ea"/>
    <style:font-face style:name="+mn-lt" svg:font-family="+mn-lt"/>
    <style:font-face style:name="Arial2" svg:font-family="Arial"/>
    <style:font-face style:name="BiauKai" svg:font-family="BiauKai"/>
    <style:font-face style:name="Calibri1" svg:font-family="Calibri"/>
    <style:font-face style:name="新細明體2" svg:font-family="新細明體"/>
    <style:font-face style:name="標楷體3" svg:font-family="標楷體"/>
    <style:font-face style:name="新細明體" svg:font-family="新細明體" style:font-family-generic="decorative"/>
    <style:font-face style:name="標楷體4" svg:font-family="標楷體" style:font-family-generic="decorative"/>
    <style:font-face style:name="Arial" svg:font-family="Arial" style:font-family-generic="roman"/>
    <style:font-face style:name="Times New Roman1" svg:font-family="'Times New Roman'" style:font-family-generic="roman"/>
    <style:font-face style:name="標楷體1" svg:font-family="標楷體" style:font-family-generic="script" style:font-pitch="fixed"/>
    <style:font-face style:name="+mn-ea" svg:font-family="+mn-ea" style:font-pitch="variable"/>
    <style:font-face style:name="+mn-lt1" svg:font-family="+mn-lt" style:font-pitch="variable"/>
    <style:font-face style:name="Arial1" svg:font-family="Arial" style:font-pitch="variable"/>
    <style:font-face style:name="BiauKai1" svg:font-family="BiauKai" style:font-pitch="variable"/>
    <style:font-face style:name="Calibri" svg:font-family="Calibri" style:font-pitch="variable"/>
    <style:font-face style:name="Liberation Sans2" svg:font-family="'Liberation Sans'" style:font-pitch="variable"/>
    <style:font-face style:name="Liberation Serif" svg:font-family="'Liberation Serif'" style:font-pitch="variable"/>
    <style:font-face style:name="Lucida Sans" svg:font-family="'Lucida Sans'" style:font-pitch="variable"/>
    <style:font-face style:name="微軟正黑體2" svg:font-family="微軟正黑體" style:font-pitch="variable"/>
    <style:font-face style:name="新細明體1" svg:font-family="新細明體" style:font-pitch="variable"/>
    <style:font-face style:name="標楷體2" svg:font-family="標楷體" style:font-pitch="variable"/>
    <style:font-face style:name="微軟正黑體" svg:font-family="微軟正黑體" style:font-family-generic="decorative" style:font-pitch="variable"/>
    <style:font-face style:name="標楷體6" svg:font-family="標楷體" style:font-family-generic="decorative"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3"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draw:frame draw:name="標題 1" presentation:style-name="pr1" draw:text-style-name="P2" draw:layer="layout" svg:width="25.002cm" svg:height="7.4cm" svg:x="0.957cm" svg:y="2.924cm" presentation:class="title" presentation:user-transformed="true">
      <draw:text-box>
        <text:p text:style-name="P1"><text:span text:style-name="T1">行政會議簡報</text:span><text:span text:style-name="T2"><text:line-break/></text:span><text:span text:style-name="T3"> </text:span><text:span text:style-name="T3"><text:line-break/></text:span><text:span text:style-name="T4">104</text:span><text:span text:style-name="T4">學年度科技校院招生</text:span><text:span text:style-name="T4"><text:line-break/></text:span><text:span text:style-name="T4">重要事項說明</text:span></text:p>
      </draw:text-box>
    </draw:frame>
    <draw:frame draw:name="副標題 2" presentation:style-name="pr2" draw:text-style-name="P5" draw:layer="layout" svg:width="17.603cm" svg:height="1.599cm" svg:x="4.757cm" svg:y="10.525cm" presentation:class="subtitle" presentation:user-transformed="true">
      <draw:text-box>
        <text:p text:style-name="P3"><text:span text:style-name="T5">報 告 人： 葉一隆 教務長</text:span></text:p>
        <text:p text:style-name="P4"><text:span text:style-name="T5"/></text:p>
      </draw:text-box>
    </draw:frame>
    <draw:custom-shape draw:name="矩形 4" draw:style-name="gr1" draw:text-style-name="P7" draw:layer="layout" svg:width="9.445cm" svg:height="1.52cm" svg:x="18.07cm" svg:y="2.271cm">
      <text:p text:style-name="P6"><text:span text:style-name="T6">健康 </text:span><text:span text:style-name="T7">陽光</text:span><text:span text:style-name="T6"> </text:span><text:span text:style-name="T8">屏科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9" draw:layer="layout" svg:width="11cm" svg:height="2.281cm" svg:x="11.158cm" svg:y="0.924cm">
      <text:p text:style-name="P8"><text:span text:style-name="T9">一所充滿特色的大學學府 <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10" draw:layer="layout" svg:width="6.799cm" svg:height="6.781cm" svg:x="19.76cm" svg:y="9.124cm">
      <draw:image xlink:href="Pictures/10000200000000EA000000EA081A9BFE26B74DB1.png" xlink:type="simple" xlink:show="embed" xlink:actuate="onLoad" draw:mime-type="image/png">
        <text:p/>
      </draw:image>
      <svg:desc>Z:\102年教學卓越計畫\簡報\重整簡報的家1011123\相關資料\簡報相關圖片\26516_1.JPG</svg:desc>
    </draw:frame>
    <draw:custom-shape draw:name="矩形 3" draw:style-name="gr3" draw:text-style-name="P7" draw:layer="layout" svg:width="3.399cm" svg:height="1.013cm" svg:x="21.576cm" svg:y="15.726cm">
      <text:p text:style-name="P11"><text:span text:style-name="T10">2014/1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7" draw:layer="layout" svg:width="23.202cm" svg:height="17.851cm" svg:x="2.357cm" svg:y="1.524cm">
      <text:p text:style-name="P6"><text:span text:style-name="T12">招生種類：</text:span></text:p>
      <text:list text:style-name="L9">
        <text:list-item>
          <text:p text:style-name="P15"><text:span text:style-name="T12">四年制及專科學校二年制聯合甄選</text:span></text:p>
        </text:list-item>
      </text:list>
      <text:p text:style-name="P16"><text:span text:style-name="T13">(1). </text:span><text:span text:style-name="T13">甄選入學</text:span></text:p>
      <text:p text:style-name="P16"><text:span text:style-name="T13">(2). </text:span><text:span text:style-name="T13">技優保送</text:span></text:p>
      <text:p text:style-name="P16"><text:span text:style-name="T13">(3). </text:span><text:span text:style-name="T13">技優甄選</text:span></text:p>
      <text:p text:style-name="P17"><text:span text:style-name="T13">2. </text:span><text:span text:style-name="T13">四年制及專科學校二年制日間部聯合登記分發</text:span></text:p>
      <text:p text:style-name="P17"><text:span text:style-name="T13"><text:s text:c="4"/></text:span><text:span text:style-name="T13">招生對象：技術型高級中等學校</text:span></text:p>
      <text:p text:style-name="P17"><text:span text:style-name="T13">3. </text:span><text:span text:style-name="T13">日間部四年制申請入學</text:span><text:span text:style-name="T14">(</text:span><text:span text:style-name="T14">高中申請入學</text:span><text:span text:style-name="T14">)</text:span></text:p>
      <text:p text:style-name="P18"><text:span text:style-name="T13">招生對象：普通型高級中等學校</text:span></text:p>
      <text:p text:style-name="P19"><text:span text:style-name="T13">綜合型高級中等學校</text:span><text:span text:style-name="T13">(</text:span><text:span text:style-name="T13">綜合高中學程</text:span><text:span text:style-name="T13">)</text:span></text:p>
      <text:p text:style-name="P19"><text:span text:style-name="T13">技術型高級中等學校</text:span><text:span text:style-name="T13">(</text:span><text:span text:style-name="T13">普通類</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7" draw:layer="layout" svg:width="23.202cm" svg:height="16.667cm" svg:x="2.357cm" svg:y="1.924cm">
      <text:p text:style-name="P6"><text:span text:style-name="T15">甄選入學招生</text:span><text:span text:style-name="T12">：</text:span></text:p>
      <text:p text:style-name="P6"><text:span text:style-name="T13">1. </text:span><text:span text:style-name="T13">本校所有系參與</text:span><text:span text:style-name="T13">5586</text:span><text:span text:style-name="T13">方案招生。</text:span></text:p>
      <text:p text:style-name="P6"><text:span text:style-name="T13">2. </text:span><text:span text:style-name="T13">原住民及離島考生採外加。</text:span></text:p>
      <text:p text:style-name="P21"><text:span text:style-name="T13">3. </text:span><text:span text:style-name="T13">各校系科</text:span><text:span text:style-name="T13">(</text:span><text:span text:style-name="T13">組</text:span><text:span text:style-name="T13">)</text:span><text:span text:style-name="T13">、學程之甄選群</text:span><text:span text:style-name="T13">(</text:span><text:span text:style-name="T13">類</text:span><text:span text:style-name="T13">)</text:span><text:span text:style-name="T13">至多以</text:span><text:span text:style-name="T13">3</text:span><text:span text:style-name="T13">個為限。</text:span></text:p>
      <text:p text:style-name="P21"><text:span text:style-name="T13">4. </text:span><text:span text:style-name="T13">落實實務選才機制。</text:span><text:span text:style-name="T13">(</text:span><text:span text:style-name="T13">教育部要求國立大學配合</text:span><text:span text:style-name="T13">)</text:span></text:p>
      <text:p text:style-name="P21"><text:span text:style-name="T13">5. </text:span><text:span text:style-name="T13">專題製作競賽納入書面資料審查成績參考。</text:span></text:p>
      <text:p text:style-name="P21"><text:span text:style-name="T13"/></text:p>
      <text:p text:style-name="P21"><text:span text:style-name="T16">配合實務選才之術科考試，請各系研擬考試方式，教育部將另案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5" draw:text-style-name="P10" draw:layer="layout" svg:width="25.127cm" svg:height="14.601cm" svg:x="0.957cm" svg:y="3.124cm">
      <draw:image xlink:href="Pictures/103EF26000004755000029469CC3EE9DE5D2E3FB.emf" xlink:type="simple" xlink:show="embed" xlink:actuate="onLoad" draw:mime-type="image/x-emf">
        <text:p/>
      </draw:image>
      <draw:image xlink:href="Pictures/10000201000002B20000018F016401D4C9CE1C10.png" xlink:type="simple" xlink:show="embed" xlink:actuate="onLoad" draw:mime-type="image/png"/>
    </draw:frame>
    <draw:custom-shape draw:name="矩形 3" draw:style-name="gr1" draw:text-style-name="P7" draw:layer="layout" svg:width="23.202cm" svg:height="1.605cm" svg:x="2.157cm" svg:y="1.524cm">
      <text:p text:style-name="P6"><text:span text:style-name="T12">甄選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 draw:text-style-name="P9" draw:layer="layout" svg:width="13.601cm" svg:height="6cm" svg:x="5.557cm" svg:y="6.92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7" draw:layer="layout" svg:width="24.402cm" svg:height="16.503cm" svg:x="1.757cm" svg:y="1.924cm">
      <text:p text:style-name="P22"><text:span text:style-name="T17">※ </text:span><text:span text:style-name="T18">為落實實務選才機制，依據技專校院招生策進總會</text:span><text:span text:style-name="T18">102</text:span><text:span text:style-name="T18">年</text:span><text:span text:style-name="T18">9</text:span><text:span text:style-name="T18">月</text:span><text:span text:style-name="T18">18</text:span><text:span text:style-name="T18">日</text:span><text:span text:style-name="T18">(102)</text:span><text:span text:style-name="T18">技專校院招策字第</text:span><text:span text:style-name="T18">1020000646B</text:span><text:span text:style-name="T18">號函，</text:span><text:span text:style-name="T19">請各校將高職專題製作成果納入四技二專甄選入學招生管道第二階段指定項目甄試之獨立成績採計項目，或於書面資料審查項下獨立訂採計比率</text:span><text:span text:style-name="T19">;</text:span><text:span text:style-name="T19">另請考量將學生參加大專院校自辦之專題製作競賽納入書面資料審查成績參考</text:span><text:span text:style-name="T20">。</text:span></text:p>
      <text:p text:style-name="P23"><text:span text:style-name="T18"/></text:p>
      <text:p text:style-name="P23"><text:span text:style-name="T18">※ </text:span><text:span text:style-name="T18">若指定項目之考科屬性屬於書面資料審查性質者，請輸入「</text:span><text:span text:style-name="T20">備審資料審查</text:span><text:span text:style-name="T18">」</text:span><text:span text:style-name="T18">;</text:span></text:p>
      <text:p text:style-name="P23"><text:span text:style-name="T18">※</text:span><text:span text:style-name="T18">若指定項目之考科屬於面試性質者，請輸入「</text:span><text:span text:style-name="T20">面試名稱</text:span><text:span text:style-name="T18">」</text:span><text:span text:style-name="T18">;</text:span></text:p>
      <text:p text:style-name="P23"><text:span text:style-name="T18">※</text:span><text:span text:style-name="T18">若指定項目之考科屬於筆試性質類型，請輸入「</text:span><text:span text:style-name="T20">考試科目名稱</text:span><text:span text:style-name="T18">」</text:span><text:span text:style-name="T18">;</text:span></text:p>
      <text:p text:style-name="P23"><text:span text:style-name="T18">※</text:span><text:span text:style-name="T18">若指定項目之考科屬於術科實作類型，請輸入「</text:span><text:span text:style-name="T20">實作辦理名稱</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5" draw:text-style-name="P10" draw:layer="layout" svg:width="24.602cm" svg:height="16.547cm" svg:x="1.357cm" svg:y="1.724cm">
      <draw:image xlink:href="Pictures/1039268C0000455900002EA12158E345285D42A8.emf" xlink:type="simple" xlink:show="embed" xlink:actuate="onLoad" draw:mime-type="image/x-emf">
        <text:p/>
      </draw:image>
      <draw:image xlink:href="Pictures/100002010000029F000001C3F97BD412022F585A.png" xlink:type="simple" xlink:show="embed" xlink:actuate="onLoad" draw:mime-type="image/png"/>
    </draw:frame>
    <draw:custom-shape draw:name="文字方塊 2" draw:style-name="gr1" draw:text-style-name="P7" draw:layer="layout" svg:width="23.802cm" svg:height="12.607cm" svg:x="1.557cm" svg:y="2.324cm">
      <text:p text:style-name="P6"><text:span text:style-name="T21">甄選入學招生面試執行構想：</text:span></text:p>
      <text:p text:style-name="P21"><text:span text:style-name="T13">1. </text:span><text:span text:style-name="T13">以院為單位規劃面試日期。</text:span></text:p>
      <text:p text:style-name="P21"><text:span text:style-name="T13">2. </text:span><text:span text:style-name="T13">各系依招生名額，估算面試人數。</text:span></text:p>
      <text:p text:style-name="P21"><text:span text:style-name="T13">3. </text:span><text:span text:style-name="T13">各系規劃考生及家長之接待及考試流程。</text:span></text:p>
      <text:p text:style-name="P21"><text:span text:style-name="T13">4. </text:span><text:span text:style-name="T13">可將考生分組，同時間進行不同活動。</text:span></text:p>
      <text:p text:style-name="P21"><text:span text:style-name="T13">5. </text:span><text:span text:style-name="T13">系主任、招生小組教師及系學會學生負責系簡介及招生宣導、教學環境與校園參觀等。</text:span></text:p>
      <text:p text:style-name="P21"><text:span text:style-name="T13">6. </text:span><text:span text:style-name="T13">面試及術科實務請構想考試方式，以達實務選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 draw:text-style-name="P7" draw:layer="layout" svg:width="24.402cm" svg:height="2.957cm" svg:x="1.357cm" svg:y="15.726cm">
      <text:p text:style-name="P6"><text:span text:style-name="T22">甄選入學日程：</text:span><text:span text:style-name="T23">104</text:span><text:span text:style-name="T23">年</text:span><text:span text:style-name="T23">6</text:span><text:span text:style-name="T23">月</text:span><text:span text:style-name="T23">12</text:span><text:span text:style-name="T23">日至</text:span><text:span text:style-name="T23">104</text:span><text:span text:style-name="T23">年</text:span><text:span text:style-name="T23">6</text:span><text:span text:style-name="T23">月</text:span><text:span text:style-name="T23">28</text:span><text:span text:style-name="T23">日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7" draw:layer="layout" svg:width="23.202cm" svg:height="9.395cm" svg:x="2.357cm" svg:y="1.924cm">
      <text:p text:style-name="P6"><text:span text:style-name="T15">日間部四年制高中申請入學</text:span></text:p>
      <text:p text:style-name="P6"><text:span text:style-name="T24">1</text:span><text:span text:style-name="T25">. </text:span><text:span text:style-name="T25">招生名額為內含。</text:span></text:p>
      <text:p text:style-name="P6"><text:span text:style-name="T25">2. </text:span><text:span text:style-name="T25">研議將名額回流至聯合登記分發。</text:span></text:p>
      <text:p text:style-name="P21"><text:span text:style-name="T25">3. </text:span><text:span text:style-name="T25">研議高職學生少之對應系招生，放寬招生比例至</text:span><text:span text:style-name="T25">50 %</text:span><text:span text:style-name="T25">。</text:span></text:p>
      <text:p text:style-name="P21"><text:span text:style-name="T25">4. </text:span><text:span text:style-name="T25">請各系加強此類招生之宣導。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 draw:text-style-name="P7" draw:layer="layout" svg:width="24.202cm" svg:height="6.176cm" svg:x="1.757cm" svg:y="11.525cm">
      <text:p text:style-name="P6"><text:span text:style-name="T26">農業領域：</text:span><text:span text:style-name="T27">動物科學與畜產系、森林系、植物醫學系、農園生產系、熱帶農業暨國際合作系 </text:span></text:p>
      <text:p text:style-name="P6"><text:span text:style-name="T26">化工領域：</text:span><text:span text:style-name="T27">材料工程系 </text:span></text:p>
      <text:p text:style-name="P6"><text:span text:style-name="T26">土木與建築領域：</text:span><text:span text:style-name="T27">土木工程系、水土保持系、環境工程與科學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7" draw:layer="layout" svg:width="24.402cm" svg:height="15.484cm" svg:x="1.557cm" svg:y="1.924cm">
      <text:p text:style-name="P6"><text:span text:style-name="T28">招生宣導小組運作流程：</text:span></text:p>
      <text:list text:style-name="L12">
        <text:list-item>
          <text:p text:style-name="P15"><text:span text:style-name="T29">接獲高中職學校到校參訪公文</text:span></text:p>
        </text:list-item>
        <text:list-item>
          <text:p text:style-name="P15"><text:span text:style-name="T29">評估來訪學生類組及帶隊人員</text:span></text:p>
        </text:list-item>
        <text:list-item>
          <text:p text:style-name="P15"><text:span text:style-name="T29">通知相關學院及系所準備</text:span></text:p>
        </text:list-item>
        <text:list-item>
          <text:p text:style-name="P15"><text:span text:style-name="T29">參訪人員到校，由教學資源中心接待至簡介場所，相關學院院長</text:span><text:span text:style-name="T23">(</text:span><text:span text:style-name="T23">或副院長</text:span><text:span text:style-name="T23">)</text:span><text:span text:style-name="T23">及系所招生宣導教師出席</text:span></text:p>
        </text:list-item>
        <text:list-item>
          <text:p text:style-name="P15"><text:span text:style-name="T23">行政主管進行學校簡介</text:span></text:p>
        </text:list-item>
        <text:list-item>
          <text:p text:style-name="P15"><text:span text:style-name="T23">各院院長</text:span><text:span text:style-name="T23">(</text:span><text:span text:style-name="T23">或副院長</text:span><text:span text:style-name="T23">)</text:span><text:span text:style-name="T23">致歡迎詞</text:span></text:p>
        </text:list-item>
        <text:list-item>
          <text:p text:style-name="P15"><text:span text:style-name="T23">各系帶領教師及學生參訪系所</text:span></text:p>
        </text:list-item>
        <text:list-item>
          <text:p text:style-name="P15"><text:span text:style-name="T23">安排該校畢業學生陪同來訪學校師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笑臉 1" draw:style-name="gr7" draw:text-style-name="P24" draw:layer="layout" svg:width="15.401cm" svg:height="14.401cm" svg:x="7.558cm" svg:y="1.724cm">
      <text:p text:style-name="P25"/>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文字方塊 3" draw:style-name="gr1" draw:text-style-name="P9" draw:layer="layout" svg:width="6.4cm" svg:height="2.537cm" svg:x="12.158cm" svg:y="13.325cm">
      <text:p text:style-name="P25"><text:span text:style-name="T30">招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9" draw:layer="layout" svg:width="22.235cm" svg:height="3.708cm" svg:x="1.678cm" svg:y="5.925cm">
      <text:p text:style-name="P26"><text:span text:style-name="T31">簡報結束</text:span></text:p>
      <text:p text:style-name="P26"><text:span text:style-name="T32"><text:s text:c="12"/></text:span><text:span text:style-name="T32">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 style:family="graphic">
      <style:graphic-properties style:protect="size"/>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9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style>
    <style:style style:name="gr7" style:family="graphic" style:parent-style-name="standard">
      <style:graphic-properties draw:stroke="solid" svg:stroke-width="0.026cm" svg:stroke-color="#4a7ebb" svg:stroke-linecap="butt" draw:fill="solid" draw:fill-color="#b3a2c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style>
    <style:style style:name="pr1" style:family="presentation" style:parent-style-name="標題投影片-title">
      <style:graphic-properties draw:stroke="none" svg:stroke-width="0.026cm" draw:stroke-linejoin="miter" draw:fill="none" draw:textarea-vertical-align="middle" draw:auto-grow-height="false" draw:fit-to-size="false" style:shrink-to-fit="tru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標題投影片-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標題投影片-notes" style:list-style-name="L14">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標題投影片-backgroundobjects">
      <style:graphic-properties draw:stroke="none" svg:stroke-width="0cm" draw:stroke-linejoin="miter" draw:fill="none" draw:fill-color="#ffffff" draw:textarea-vertical-align="bottom" draw:auto-grow-height="false" draw:fit-to-size="false" style:shrink-to-fit="false" fo:min-height="12.42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標題及物件-notes">
      <style:graphic-properties draw:fill-color="#ffffff" fo:min-height="13.364cm"/>
      <style:paragraph-properties style:writing-mode="lr-tb"/>
    </style:style>
    <style:style style:name="pr6" style:family="presentation" style:parent-style-name="標題及物件-notes">
      <style:graphic-properties draw:fill-color="#ffffff" fo:min-height="12.423cm"/>
      <style:paragraph-properties style:writing-mode="lr-tb"/>
    </style:style>
    <style:style style:name="P1" style:family="paragraph">
      <style:paragraph-properties fo:margin-top="0cm" fo:margin-bottom="0.423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cm" fo:margin-bottom="0cm" fo:line-height="100%" fo:text-align="center" style:punctuation-wrap="simple" style:writing-mode="lr-tb"/>
    </style:style>
    <style:style style:name="P9" style:family="paragraph">
      <loext:graphic-properties draw:fill="none"/>
      <style:paragraph-properties fo:text-align="center" style:font-independent-line-spacing="true"/>
      <style:text-properties fo:font-size="18pt"/>
    </style:style>
    <style:style style:name="P10" style:family="paragraph">
      <loext:graphic-properties draw:fill="none"/>
      <style:paragraph-properties fo:text-align="start"/>
      <style:text-properties fo:font-size="18pt"/>
    </style:style>
    <style:style style:name="P11" style:family="paragraph">
      <style:paragraph-properties fo:margin-top="0cm" fo:margin-bottom="0cm" fo:line-height="100%" fo:text-align="start" style:punctuation-wrap="hanging" style:writing-mode="lr-tb"/>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start" fo:text-indent="0cm" style:writing-mode="lr-tb"/>
    </style:style>
    <style:style style:name="P16" style:family="paragraph">
      <style:paragraph-properties fo:margin-left="0cm" fo:margin-right="0cm" fo:margin-top="0cm" fo:margin-bottom="0cm" fo:line-height="100%" fo:text-align="start" fo:text-indent="1.235cm" style:writing-mode="lr-tb">
        <style:tab-stops>
          <style:tab-stop style:position="0cm"/>
        </style:tab-stops>
      </style:paragraph-properties>
    </style:style>
    <style:style style:name="P17" style:family="paragraph">
      <style:paragraph-properties fo:margin-left="1.482cm" fo:margin-right="0cm" fo:margin-top="0cm" fo:margin-bottom="0cm" fo:line-height="100%" fo:text-align="start" fo:text-indent="-1.481cm" style:writing-mode="lr-tb">
        <style:tab-stops>
          <style:tab-stop style:position="0cm"/>
        </style:tab-stops>
      </style:paragraph-properties>
    </style:style>
    <style:style style:name="P18" style:family="paragraph">
      <style:paragraph-properties fo:margin-left="1.482cm" fo:margin-right="0cm" fo:margin-top="0cm" fo:margin-bottom="0cm" fo:line-height="100%" fo:text-align="start" fo:text-indent="1.482cm" style:writing-mode="lr-tb">
        <style:tab-stops>
          <style:tab-stop style:position="0cm"/>
        </style:tab-stops>
      </style:paragraph-properties>
    </style:style>
    <style:style style:name="P19" style:family="paragraph">
      <style:paragraph-properties fo:margin-left="1.482cm" fo:margin-right="0cm" fo:margin-top="0cm" fo:margin-bottom="0cm" fo:line-height="100%" fo:text-align="start" fo:text-indent="3.739cm" style:writing-mode="lr-tb">
        <style:tab-stops>
          <style:tab-stop style:position="0cm"/>
        </style:tab-stops>
      </style:paragraph-properties>
    </style:style>
    <style:style style:name="P20" style:family="paragraph">
      <loext:graphic-properties draw:fill-color="#ffffff"/>
    </style:style>
    <style:style style:name="P21" style:family="paragraph">
      <style:paragraph-properties fo:margin-left="1.235cm" fo:margin-right="0cm" fo:margin-top="0cm" fo:margin-bottom="0cm" fo:line-height="100%" fo:text-align="start" fo:text-indent="-1.234cm" style:writing-mode="lr-tb">
        <style:tab-stops>
          <style:tab-stop style:position="0cm"/>
        </style:tab-stops>
      </style:paragraph-properties>
    </style:style>
    <style:style style:name="P22" style:family="paragraph">
      <style:paragraph-properties fo:margin-left="0.988cm" fo:margin-right="0cm" fo:margin-top="0cm" fo:margin-bottom="0cm" fo:line-height="100%" fo:text-align="justify" fo:text-indent="-0.987cm" style:writing-mode="lr-tb">
        <style:tab-stops>
          <style:tab-stop style:position="0cm"/>
        </style:tab-stops>
      </style:paragraph-properties>
    </style:style>
    <style:style style:name="P23" style:family="paragraph">
      <style:paragraph-properties fo:margin-left="0.988cm" fo:margin-right="0cm" fo:margin-top="0cm" fo:margin-bottom="0cm" fo:line-height="100%" fo:text-align="start" fo:text-indent="-0.987cm" style:writing-mode="lr-tb">
        <style:tab-stops>
          <style:tab-stop style:position="0cm"/>
        </style:tab-stops>
      </style:paragraph-properties>
    </style:style>
    <style:style style:name="P24" style:family="paragraph">
      <loext:graphic-properties draw:fill="solid" draw:fill-color="#b3a2c7"/>
      <style:paragraph-properties fo:text-align="center" style:font-independent-line-spacing="true"/>
      <style:text-properties fo:font-size="18pt"/>
    </style:style>
    <style:style style:name="P25" style:family="paragraph">
      <style:paragraph-properties fo:margin-top="0cm" fo:margin-bottom="0cm" fo:line-height="100%" fo:text-align="center" style:writing-mode="lr-tb"/>
    </style:style>
    <style:style style:name="P26" style:family="paragraph">
      <style:paragraph-properties fo:margin-left="2.064cm" fo:margin-right="0cm" fo:margin-top="0cm" fo:margin-bottom="0.635cm" fo:line-height="1.411cm" fo:text-align="center" fo:text-indent="-2.063cm" style:writing-mode="lr-tb">
        <style:tab-stops>
          <style:tab-stop style:position="0cm"/>
        </style:tab-stops>
      </style:paragraph-properties>
    </style:style>
    <style:style style:name="T1" style:family="text">
      <style:text-properties fo:font-variant="normal" fo:text-transform="none" fo:color="#000099" loext:opacity="100%" style:text-line-through-style="none" style:text-line-through-type="none" style:text-position="0% 100%" style:font-name="Times New Roman" fo:font-size="44pt" fo:letter-spacing="normal" fo:font-style="normal" style:text-underline-style="none" fo:font-weight="normal" fo:background-color="transparent" style:font-name-asian="標楷體5" style:font-size-asian="44pt" style:language-asian="zh" style:country-asian="TW" style:font-style-asian="normal" style:font-weight-asian="normal" style:font-name-complex="Times New Roman" style:font-size-complex="44pt" style:font-style-complex="normal" style:font-weight-complex="normal"/>
    </style:style>
    <style:style style:name="T2" style:family="text">
      <style:text-properties fo:font-variant="normal" fo:text-transform="none" fo:color="#000099" loext:opacity="100%" style:text-line-through-style="none" style:text-line-through-type="none" style:text-position="0% 100%" style:font-name="Times New Roman" fo:font-size="44pt" fo:letter-spacing="normal" fo:language="en" fo:country="US" fo:font-style="normal" style:text-underline-style="none" fo:font-weight="normal" fo:background-color="transparent" style:font-name-asian="標楷體5" style:font-size-asian="44pt" style:language-asian="zh" style:country-asian="TW" style:font-style-asian="normal" style:font-weight-asian="normal" style:font-name-complex="Times New Roman" style:font-size-complex="44pt" style:font-style-complex="normal" style:font-weight-complex="normal"/>
    </style:style>
    <style:style style:name="T3" style:family="text">
      <style:text-properties fo:font-variant="normal" fo:text-transform="none" fo:color="#000099" loext:opacity="100%"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name-complex="Times New Roman" style:font-size-complex="24pt" style:font-style-complex="normal" style:font-weight-complex="normal"/>
    </style:style>
    <style:style style:name="T4" style:family="text">
      <style:text-properties fo:font-variant="normal" fo:text-transform="none" fo:color="#000099" loext:opacity="100%" style:text-line-through-style="none" style:text-line-through-type="none" style:text-position="0% 100%" style:font-name="Times New Roman" fo:font-size="40pt" fo:letter-spacing="normal" fo:language="en" fo:country="US" fo:font-style="normal" style:text-underline-style="none" fo:font-weight="normal" fo:background-color="transparent" style:font-name-asian="標楷體5" style:font-size-asian="40pt" style:language-asian="zh" style:country-asian="TW" style:font-style-asian="normal" style:font-weight-asian="normal" style:font-name-complex="Times New Roman" style:font-size-complex="40pt" style:font-style-complex="normal" style:font-weight-complex="normal"/>
    </style:style>
    <style:style style:name="T5" style:family="text">
      <style:text-properties fo:font-variant="normal" fo:text-transform="none" fo:color="#0070c0" loext:opacity="100%" style:text-line-through-style="none" style:text-line-through-type="none" style:text-position="0% 100%" style:font-name="標楷體1" fo:font-size="32pt" fo:letter-spacing="normal" fo:font-style="normal" style:text-underline-style="none" fo:font-weight="bold" fo:background-color="transparent" style:font-name-asian="標楷體5" style:font-size-asian="32pt" style:language-asian="zh" style:country-asian="TW" style:font-style-asian="normal" style:font-weight-asian="bold" style:font-size-complex="32pt" style:font-style-complex="normal" style:font-weight-complex="bold"/>
    </style:style>
    <style:style style:name="T6" style:family="text">
      <style:text-properties fo:font-variant="normal" fo:text-transform="none" fo:color="#5d5d5d" loext:opacity="100%" style:text-line-through-style="none" style:text-line-through-type="none" style:text-position="0% 100%" style:font-name="標楷體3" fo:font-size="28pt" fo:letter-spacing="normal" fo:font-style="normal" style:text-underline-style="none" fo:font-weight="bold" fo:background-color="transparent" style:font-name-asian="標楷體3" style:font-size-asian="28pt" style:language-asian="zh" style:country-asian="TW" style:font-style-asian="normal" style:font-weight-asian="bold" style:font-size-complex="28pt" style:font-style-complex="normal" style:font-weight-complex="bold"/>
    </style:style>
    <style:style style:name="T7" style:family="text">
      <style:text-properties fo:font-variant="normal" fo:text-transform="none" fo:color="#5d5d5d" loext:opacity="100%" style:text-line-through-style="none" style:text-line-through-type="none" style:text-position="0% 100%" style:font-name="標楷體3" fo:font-size="29pt" fo:letter-spacing="normal" fo:font-style="normal" style:text-underline-style="none" fo:font-weight="bold" fo:background-color="transparent" style:font-name-asian="標楷體3" style:font-size-asian="29pt" style:language-asian="zh" style:country-asian="TW" style:font-style-asian="normal" style:font-weight-asian="bold" style:font-size-complex="29pt" style:font-style-complex="normal" style:font-weight-complex="bold"/>
    </style:style>
    <style:style style:name="T8" style:family="text">
      <style:text-properties fo:font-variant="normal" fo:text-transform="none" fo:color="#5d5d5d" loext:opacity="100%" style:text-line-through-style="none" style:text-line-through-type="none" style:text-position="0% 100%" style:font-name="標楷體3" fo:font-size="30pt" fo:letter-spacing="normal" fo:font-style="normal" style:text-underline-style="none" fo:font-weight="bold" fo:background-color="transparent" style:font-name-asian="標楷體3" style:font-size-asian="30pt" style:language-asian="zh" style:country-asian="TW" style:font-style-asian="normal" style:font-weight-asian="bold" style:font-size-complex="30pt" style:font-style-complex="normal" style:font-weight-complex="bold"/>
    </style:style>
    <style:style style:name="T9" style:family="text">
      <style:text-properties fo:font-variant="normal" fo:text-transform="none" fo:color="#953735" loext:opacity="100%" style:text-line-through-style="none" style:text-line-through-type="none" style:text-position="0% 100%" style:font-name="標楷體1" fo:font-size="24pt" fo:letter-spacing="normal"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10" style:family="text">
      <style:text-properties fo:font-variant="normal" fo:text-transform="none" fo:color="#0070c0" loext:opacity="100%"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標楷體5" style:font-size-asian="18pt" style:font-style-asian="normal" style:font-weight-asian="bold" style:font-name-complex="Times New Roman" style:font-size-complex="18pt" style:font-style-complex="normal" style:font-weight-complex="bold"/>
    </style:style>
    <style:style style:name="T11" style:family="text">
      <style:text-properties fo:font-variant="normal" fo:text-transform="none" style:text-line-through-style="none" style:text-line-through-type="none" style:text-position="0% 100%" style:font-name="+mn-lt" fo:font-size="12pt" fo:letter-spacing="normal" fo:font-style="normal" style:text-underline-style="none" fo:font-weight="normal" fo:background-color="transparent" style:font-name-asian="+mn-ea1" style:font-size-asian="12pt" style:language-asian="zh" style:country-asian="TW" style:font-style-asian="normal" style:font-weight-asian="normal"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BiauKai" fo:font-size="32pt" fo:letter-spacing="normal" fo:font-style="normal" style:text-underline-style="none" fo:font-weight="bold" fo:background-color="transparent" style:font-name-asian="BiauKai" style:font-size-asian="32pt" style:language-asian="zh" style:country-asian="TW" style:font-style-asian="normal" style:font-weight-asian="bold" style:font-name-complex="BiauKai" style:font-size-complex="32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BiauKai" fo:font-size="32pt" fo:letter-spacing="normal" fo:language="en" fo:country="US" fo:font-style="normal" style:text-underline-style="none" fo:font-weight="bold" fo:background-color="transparent" style:font-name-asian="BiauKai" style:font-size-asian="32pt" style:language-asian="zh" style:country-asian="TW" style:font-style-asian="normal" style:font-weight-asian="bold" style:font-name-complex="BiauKai" style:font-size-complex="32pt" style:font-style-complex="normal" style:font-weight-complex="bold"/>
    </style:style>
    <style:style style:name="T14" style:family="text">
      <style:text-properties fo:font-variant="normal" fo:text-transform="none" fo:color="#0000ff" loext:opacity="100%" style:text-line-through-style="none" style:text-line-through-type="none" style:text-position="0% 100%" style:font-name="BiauKai" fo:font-size="32pt" fo:letter-spacing="normal" fo:language="en" fo:country="US" fo:font-style="normal" style:text-underline-style="none" fo:font-weight="bold" fo:background-color="transparent" style:font-name-asian="BiauKai" style:font-size-asian="32pt" style:language-asian="zh" style:country-asian="TW" style:font-style-asian="normal" style:font-weight-asian="bold" style:font-name-complex="BiauKai" style:font-size-complex="32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BiauKai" fo:font-size="36pt" fo:letter-spacing="normal" fo:font-style="normal" style:text-underline-style="none" fo:font-weight="bold" fo:background-color="transparent" style:font-name-asian="BiauKai" style:font-size-asian="36pt" style:language-asian="zh" style:country-asian="TW" style:font-style-asian="normal" style:font-weight-asian="bold" style:font-name-complex="BiauKai" style:font-size-complex="36pt" style:font-style-complex="normal" style:font-weight-complex="bold"/>
    </style:style>
    <style:style style:name="T16" style:family="text">
      <style:text-properties fo:font-variant="normal" fo:text-transform="none" fo:color="#ff0000" loext:opacity="100%" style:text-line-through-style="none" style:text-line-through-type="none" style:text-position="0% 100%" style:font-name="BiauKai" fo:font-size="32pt" fo:letter-spacing="normal" fo:language="en" fo:country="US" fo:font-style="normal" style:text-underline-style="none" fo:font-weight="bold" fo:background-color="transparent" style:font-name-asian="BiauKai" style:font-size-asian="32pt" style:language-asian="zh" style:country-asian="TW" style:font-style-asian="normal" style:font-weight-asian="bold" style:font-name-complex="BiauKai" style:font-size-complex="32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BiauKai" fo:font-size="24pt" fo:letter-spacing="normal" fo:language="en" fo:country="US" fo:font-style="normal" style:text-underline-style="none" fo:font-weight="normal" fo:background-color="transparent" style:font-name-asian="BiauKai" style:font-size-asian="24pt" style:font-style-asian="normal" style:font-weight-asian="normal" style:font-name-complex="BiauKai" style:font-size-complex="24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BiauKai" fo:font-size="24pt" fo:letter-spacing="normal" fo:language="en" fo:country="US" fo:font-style="normal" style:text-underline-style="none" fo:font-weight="normal" fo:background-color="transparent" style:font-name-asian="BiauKai" style:font-size-asian="24pt" style:language-asian="zh" style:country-asian="TW" style:font-style-asian="normal" style:font-weight-asian="normal" style:font-name-complex="BiauKai" style:font-size-complex="24pt" style:font-style-complex="normal" style:font-weight-complex="normal"/>
    </style:style>
    <style:style style:name="T19" style:family="text">
      <style:text-properties fo:font-variant="normal" fo:text-transform="none" fo:color="#ff0000" loext:opacity="100%" style:text-line-through-style="none" style:text-line-through-type="none" style:text-position="0% 100%" style:font-name="BiauKai" fo:font-size="28pt" fo:letter-spacing="normal" fo:language="en" fo:country="US" fo:font-style="normal" style:text-underline-style="none" fo:font-weight="normal" fo:background-color="transparent" style:font-name-asian="BiauKai" style:font-size-asian="28pt" style:language-asian="zh" style:country-asian="TW" style:font-style-asian="normal" style:font-weight-asian="normal" style:font-name-complex="BiauKai" style:font-size-complex="28pt" style:font-style-complex="normal" style:font-weight-complex="normal"/>
    </style:style>
    <style:style style:name="T20" style:family="text">
      <style:text-properties fo:font-variant="normal" fo:text-transform="none" fo:color="#ff0000" loext:opacity="100%" style:text-line-through-style="none" style:text-line-through-type="none" style:text-position="0% 100%" style:font-name="BiauKai" fo:font-size="24pt" fo:letter-spacing="normal" fo:language="en" fo:country="US" fo:font-style="normal" style:text-underline-style="none" fo:font-weight="normal" fo:background-color="transparent" style:font-name-asian="BiauKai" style:font-size-asian="24pt" style:language-asian="zh" style:country-asian="TW" style:font-style-asian="normal" style:font-weight-asian="normal" style:font-name-complex="BiauKai" style:font-size-complex="24pt" style:font-style-complex="normal" style:font-weight-complex="normal"/>
    </style:style>
    <style:style style:name="T21" style:family="text">
      <style:text-properties fo:font-variant="normal" fo:text-transform="none" fo:color="#ff0000" loext:opacity="100%" style:text-line-through-style="none" style:text-line-through-type="none" style:text-position="0% 100%" style:font-name="BiauKai" fo:font-size="36pt" fo:letter-spacing="normal" fo:font-style="normal" style:text-underline-style="none" fo:font-weight="bold" fo:background-color="transparent" style:font-name-asian="BiauKai" style:font-size-asian="36pt" style:language-asian="zh" style:country-asian="TW" style:font-style-asian="normal" style:font-weight-asian="bold" style:font-name-complex="BiauKai" style:font-size-complex="36pt" style:font-style-complex="normal" style:font-weight-complex="bold"/>
    </style:style>
    <style:style style:name="T22" style:family="text">
      <style:text-properties fo:font-variant="normal" fo:text-transform="none" fo:color="#ff0000" loext:opacity="100%" style:text-line-through-style="none" style:text-line-through-type="none" style:text-position="0% 100%" style:font-name="BiauKai" fo:font-size="32pt" fo:letter-spacing="normal" fo:font-style="normal" style:text-underline-style="none" fo:font-weight="bold" fo:background-color="transparent" style:font-name-asian="BiauKai" style:font-size-asian="32pt" style:language-asian="zh" style:country-asian="TW" style:font-style-asian="normal" style:font-weight-asian="bold" style:font-name-complex="BiauKai" style:font-size-complex="32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BiauKai" fo:font-size="32pt" fo:letter-spacing="normal" fo:language="en" fo:country="US" fo:font-style="normal" style:text-underline-style="none" fo:font-weight="normal" fo:background-color="transparent" style:font-name-asian="BiauKai" style:font-size-asian="32pt" style:language-asian="zh" style:country-asian="TW" style:font-style-asian="normal" style:font-weight-asian="normal" style:font-name-complex="BiauKai" style:font-size-complex="32pt" style:font-style-complex="normal" style:font-weight-complex="normal"/>
    </style:style>
    <style:style style:name="T24" style:family="text">
      <style:text-properties fo:font-variant="normal" fo:text-transform="none" fo:color="#cf2e2b" loext:opacity="100%" style:text-line-through-style="none" style:text-line-through-type="none" style:text-position="0% 100%" style:font-name="BiauKai" fo:font-size="36pt" fo:letter-spacing="normal" fo:font-style="normal" style:text-underline-style="none" fo:font-weight="bold" fo:background-color="transparent" style:font-name-asian="BiauKai" style:font-size-asian="36pt" style:language-asian="zh" style:country-asian="TW" style:font-style-asian="normal" style:font-weight-asian="bold" style:font-name-complex="BiauKai" style:font-size-complex="36pt" style:font-style-complex="normal" style:font-weight-complex="bold"/>
    </style:style>
    <style:style style:name="T25" style:family="text">
      <style:text-properties fo:font-variant="normal" fo:text-transform="none" fo:color="#cf2e2b" loext:opacity="100%" style:text-line-through-style="none" style:text-line-through-type="none" style:text-position="0% 100%" style:font-name="BiauKai" fo:font-size="36pt" fo:letter-spacing="normal" fo:language="en" fo:country="US" fo:font-style="normal" style:text-underline-style="none" fo:font-weight="bold" fo:background-color="transparent" style:font-name-asian="BiauKai" style:font-size-asian="36pt" style:language-asian="zh" style:country-asian="TW" style:font-style-asian="normal" style:font-weight-asian="bold" style:font-name-complex="BiauKai" style:font-size-complex="36pt" style:font-style-complex="normal" style:font-weight-complex="bold"/>
    </style:style>
    <style:style style:name="T26" style:family="text">
      <style:text-properties fo:font-variant="normal" fo:text-transform="none" fo:color="#ff0000" loext:opacity="100%" style:text-line-through-style="none" style:text-line-through-type="none" style:text-position="0% 100%" style:font-name="BiauKai" fo:font-size="28pt" fo:letter-spacing="normal" fo:font-style="normal" style:text-underline-style="none" fo:font-weight="normal" fo:background-color="transparent" style:font-name-asian="BiauKai" style:font-size-asian="28pt" style:language-asian="zh" style:country-asian="TW" style:font-style-asian="normal" style:font-weight-asian="normal" style:font-name-complex="BiauKai" style:font-size-complex="2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BiauKai" fo:font-size="28pt" fo:letter-spacing="normal" fo:font-style="normal" style:text-underline-style="none" fo:font-weight="normal" fo:background-color="transparent" style:font-name-asian="BiauKai" style:font-size-asian="28pt" style:language-asian="zh" style:country-asian="TW" style:font-style-asian="normal" style:font-weight-asian="normal" style:font-name-complex="BiauKai" style:font-size-complex="28pt" style:font-style-complex="normal" style:font-weight-complex="normal"/>
    </style:style>
    <style:style style:name="T28" style:family="text">
      <style:text-properties fo:font-variant="normal" fo:text-transform="none" fo:color="#ff0000" loext:opacity="100%" style:text-line-through-style="none" style:text-line-through-type="none" style:text-position="0% 100%" style:font-name="BiauKai" fo:font-size="40pt" fo:letter-spacing="normal" fo:font-style="normal" style:text-underline-style="none" fo:font-weight="bold" fo:background-color="transparent" style:font-name-asian="BiauKai" style:font-size-asian="40pt" style:language-asian="zh" style:country-asian="TW" style:font-style-asian="normal" style:font-weight-asian="bold" style:font-name-complex="BiauKai" style:font-size-complex="40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BiauKai" fo:font-size="32pt" fo:letter-spacing="normal" fo:font-style="normal" style:text-underline-style="none" fo:font-weight="normal" fo:background-color="transparent" style:font-name-asian="BiauKai" style:font-size-asian="32pt" style:language-asian="zh" style:country-asian="TW" style:font-style-asian="normal" style:font-weight-asian="normal" style:font-name-complex="BiauKai" style:font-size-complex="32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BiauKai" fo:font-size="54pt" fo:letter-spacing="normal" fo:font-style="normal" style:text-underline-style="none" fo:font-weight="bold" fo:background-color="transparent" style:font-name-asian="BiauKai" style:font-size-asian="54pt" style:language-asian="zh" style:country-asian="TW" style:font-style-asian="normal" style:font-weight-asian="bold" style:font-name-complex="BiauKai" style:font-size-complex="54pt" style:font-style-complex="normal" style:font-weight-complex="bold"/>
    </style:style>
    <style:style style:name="T31" style:family="text">
      <style:text-properties fo:font-variant="normal" fo:text-transform="none" fo:color="#0000ff" loext:opacity="100%" style:text-line-through-style="none" style:text-line-through-type="none" style:text-position="0% 100%" style:font-name="標楷體1" fo:font-size="48pt" fo:letter-spacing="0.018cm" fo:font-style="normal" style:text-underline-style="none" fo:font-weight="bold" fo:background-color="transparent" style:font-name-asian="標楷體5" style:font-size-asian="48pt" style:language-asian="zh" style:country-asian="TW" style:font-style-asian="normal" style:font-weight-asian="bold" style:font-name-complex="Arial Unicode MS" style:font-size-complex="48pt" style:font-style-complex="normal" style:font-weight-complex="bold"/>
    </style:style>
    <style:style style:name="T32" style:family="text">
      <style:text-properties fo:font-variant="normal" fo:text-transform="none" fo:color="#0000ff" loext:opacity="100%" style:text-line-through-style="none" style:text-line-through-type="none" style:text-position="0% 100%" style:font-name="標楷體1" fo:font-size="48pt" fo:letter-spacing="0.018cm" fo:language="en" fo:country="US" fo:font-style="normal" style:text-underline-style="none" fo:font-weight="bold" fo:background-color="transparent" style:font-name-asian="標楷體5" style:font-size-asian="48pt" style:language-asian="zh" style:country-asian="TW" style:font-style-asian="normal" style:font-weight-asian="bold" style:font-name-complex="Arial Unicode MS" style:font-size-complex="48pt" style:font-style-complex="normal" style:font-weight-complex="bold"/>
    </style:style>
    <text:list-style style:name="L1">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cf2e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002cm" svg:height="7.4cm" svg:x="0.957cm" svg:y="2.924cm" presentation:class="title" presentation:user-transformed="true">
          <draw:text-box>
            <text:p text:style-name="P1"><text:span text:style-name="T1">行政會議簡報</text:span><text:span text:style-name="T2"><text:line-break/></text:span><text:span text:style-name="T3"> </text:span><text:span text:style-name="T3"><text:line-break/></text:span><text:span text:style-name="T4">104</text:span><text:span text:style-name="T4">學年度科技校院招生</text:span><text:span text:style-name="T4"><text:line-break/></text:span><text:span text:style-name="T4">重要事項說明</text:span></text:p>
          </draw:text-box>
        </draw:frame>
        <draw:frame draw:name="副標題 2" presentation:style-name="pr2" draw:text-style-name="P5" draw:layer="layout" svg:width="17.603cm" svg:height="1.599cm" svg:x="4.757cm" svg:y="10.525cm" presentation:class="subtitle" presentation:user-transformed="true">
          <draw:text-box>
            <text:p text:style-name="P3"><text:span text:style-name="T5">報 告 人： 葉一隆 教務長</text:span></text:p>
            <text:p text:style-name="P4"><text:span text:style-name="T5"/></text:p>
          </draw:text-box>
        </draw:frame>
        <draw:custom-shape draw:name="矩形 4" draw:style-name="gr1" draw:text-style-name="P7" draw:layer="layout" svg:width="9.445cm" svg:height="1.52cm" svg:x="18.07cm" svg:y="2.271cm">
          <text:p text:style-name="P6"><text:span text:style-name="T6">健康 </text:span><text:span text:style-name="T7">陽光</text:span><text:span text:style-name="T6"> </text:span><text:span text:style-name="T8">屏科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9" draw:layer="layout" svg:width="11cm" svg:height="2.281cm" svg:x="11.158cm" svg:y="0.924cm">
          <text:p text:style-name="P8"><text:span text:style-name="T9">一所充滿特色的大學學府 <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10" draw:layer="layout" svg:width="6.799cm" svg:height="6.781cm" svg:x="19.76cm" svg:y="9.124cm">
          <draw:image xlink:href="Pictures/10000200000000EA000000EA081A9BFE26B74DB1.png" xlink:type="simple" xlink:show="embed" xlink:actuate="onLoad" draw:mime-type="image/png">
            <text:p/>
          </draw:image>
          <svg:desc>Z:\102年教學卓越計畫\簡報\重整簡報的家1011123\相關資料\簡報相關圖片\26516_1.JPG</svg:desc>
        </draw:frame>
        <draw:custom-shape draw:name="矩形 3" draw:style-name="gr3" draw:text-style-name="P7" draw:layer="layout" svg:width="3.399cm" svg:height="1.013cm" svg:x="21.576cm" svg:y="15.726cm">
          <text:p text:style-name="P11"><text:span text:style-name="T10">2014/1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4.952cm" svg:height="10.349cm" svg:x="1.976cm" svg:y="2.073cm" draw:page-number="1" presentation:class="page"/>
          <draw:frame draw:name="備忘稿版面配置區 2" presentation:style-name="pr3" draw:text-style-name="P12" draw:layer="layout" svg:width="15.12cm" svg:height="12.421cm" svg:x="1.892cm" svg:y="13.115cm" presentation:class="notes" presentation:placeholder="true" presentation:user-transformed="true">
            <draw:text-box/>
          </draw:frame>
          <draw:frame draw:name="投影片編號版面配置區 3" presentation:style-name="pr4" draw:text-style-name="P14" draw:layer="layout" svg:width="8.192cm" svg:height="1.379cm" svg:x="10.707cm" svg:y="26.225cm" presentation:class="page-number" presentation:user-transformed="true">
            <draw:text-box>
              <text:p text:style-name="P13"><text:span text:style-name="T11"><text:page-number>&lt;編號&gt;</text:page-number></text:span></text:p>
            </draw:text-box>
          </draw:frame>
        </presentation:notes>
      </draw:page>
      <draw:page draw:name="page2" draw:style-name="dp1" draw:master-page-name="標題及物件">
        <draw:custom-shape draw:name="矩形 1" draw:style-name="gr1" draw:text-style-name="P7" draw:layer="layout" svg:width="23.202cm" svg:height="17.851cm" svg:x="2.357cm" svg:y="1.524cm">
          <text:p text:style-name="P6"><text:span text:style-name="T12">招生種類：</text:span></text:p>
          <text:list text:style-name="L9">
            <text:list-item>
              <text:p text:style-name="P15"><text:span text:style-name="T12">四年制及專科學校二年制聯合甄選</text:span></text:p>
            </text:list-item>
          </text:list>
          <text:p text:style-name="P16"><text:span text:style-name="T13">(1). </text:span><text:span text:style-name="T13">甄選入學</text:span></text:p>
          <text:p text:style-name="P16"><text:span text:style-name="T13">(2). </text:span><text:span text:style-name="T13">技優保送</text:span></text:p>
          <text:p text:style-name="P16"><text:span text:style-name="T13">(3). </text:span><text:span text:style-name="T13">技優甄選</text:span></text:p>
          <text:p text:style-name="P17"><text:span text:style-name="T13">2. </text:span><text:span text:style-name="T13">四年制及專科學校二年制日間部聯合登記分發</text:span></text:p>
          <text:p text:style-name="P17"><text:span text:style-name="T13"><text:s text:c="4"/></text:span><text:span text:style-name="T13">招生對象：技術型高級中等學校</text:span></text:p>
          <text:p text:style-name="P17"><text:span text:style-name="T13">3. </text:span><text:span text:style-name="T13">日間部四年制申請入學</text:span><text:span text:style-name="T14">(</text:span><text:span text:style-name="T14">高中申請入學</text:span><text:span text:style-name="T14">)</text:span></text:p>
          <text:p text:style-name="P18"><text:span text:style-name="T13">招生對象：普通型高級中等學校</text:span></text:p>
          <text:p text:style-name="P19"><text:span text:style-name="T13">綜合型高級中等學校</text:span><text:span text:style-name="T13">(</text:span><text:span text:style-name="T13">綜合高中學程</text:span><text:span text:style-name="T13">)</text:span></text:p>
          <text:p text:style-name="P19"><text:span text:style-name="T13">技術型高級中等學校</text:span><text:span text:style-name="T13">(</text:span><text:span text:style-name="T13">普通類</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2" presentation:class="page"/>
          <draw:frame presentation:style-name="pr5" draw:text-style-name="P20" draw:layer="layout" svg:width="16.799cm" svg:height="13.364cm" svg:x="2.1cm" svg:y="14.107cm" presentation:class="notes" presentation:placeholder="true">
            <draw:text-box/>
          </draw:frame>
        </presentation:notes>
      </draw:page>
      <draw:page draw:name="page3" draw:style-name="dp1" draw:master-page-name="標題及物件">
        <draw:custom-shape draw:name="矩形 1" draw:style-name="gr1" draw:text-style-name="P7" draw:layer="layout" svg:width="23.202cm" svg:height="16.667cm" svg:x="2.357cm" svg:y="1.924cm">
          <text:p text:style-name="P6"><text:span text:style-name="T15">甄選入學招生</text:span><text:span text:style-name="T12">：</text:span></text:p>
          <text:p text:style-name="P6"><text:span text:style-name="T13">1. </text:span><text:span text:style-name="T13">本校所有系參與</text:span><text:span text:style-name="T13">5586</text:span><text:span text:style-name="T13">方案招生。</text:span></text:p>
          <text:p text:style-name="P6"><text:span text:style-name="T13">2. </text:span><text:span text:style-name="T13">原住民及離島考生採外加。</text:span></text:p>
          <text:p text:style-name="P21"><text:span text:style-name="T13">3. </text:span><text:span text:style-name="T13">各校系科</text:span><text:span text:style-name="T13">(</text:span><text:span text:style-name="T13">組</text:span><text:span text:style-name="T13">)</text:span><text:span text:style-name="T13">、學程之甄選群</text:span><text:span text:style-name="T13">(</text:span><text:span text:style-name="T13">類</text:span><text:span text:style-name="T13">)</text:span><text:span text:style-name="T13">至多以</text:span><text:span text:style-name="T13">3</text:span><text:span text:style-name="T13">個為限。</text:span></text:p>
          <text:p text:style-name="P21"><text:span text:style-name="T13">4. </text:span><text:span text:style-name="T13">落實實務選才機制。</text:span><text:span text:style-name="T13">(</text:span><text:span text:style-name="T13">教育部要求國立大學配合</text:span><text:span text:style-name="T13">)</text:span></text:p>
          <text:p text:style-name="P21"><text:span text:style-name="T13">5. </text:span><text:span text:style-name="T13">專題製作競賽納入書面資料審查成績參考。</text:span></text:p>
          <text:p text:style-name="P21"><text:span text:style-name="T13"/></text:p>
          <text:p text:style-name="P21"><text:span text:style-name="T16">配合實務選才之術科考試，請各系研擬考試方式，教育部將另案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953cm" svg:height="10.351cm" svg:x="1.975cm" svg:y="2.098cm" draw:page-number="3" presentation:class="page"/>
          <draw:frame presentation:style-name="pr6" draw:text-style-name="P20" draw:layer="layout" svg:width="15.122cm" svg:height="12.423cm" svg:x="1.89cm" svg:y="13.114cm" presentation:class="notes" presentation:placeholder="true">
            <draw:text-box/>
          </draw:frame>
        </presentation:notes>
      </draw:page>
      <draw:page draw:name="page4" draw:style-name="dp1" draw:master-page-name="標題及物件">
        <draw:frame draw:name="圖片 2" draw:style-name="gr5" draw:text-style-name="P10" draw:layer="layout" svg:width="25.127cm" svg:height="14.601cm" svg:x="0.957cm" svg:y="3.124cm">
          <draw:image xlink:href="Pictures/103EF26000004755000029469CC3EE9DE5D2E3FB.emf" xlink:type="simple" xlink:show="embed" xlink:actuate="onLoad" draw:mime-type="image/x-emf">
            <text:p/>
          </draw:image>
          <draw:image xlink:href="Pictures/10000201000002B20000018F016401D4C9CE1C10.png" xlink:type="simple" xlink:show="embed" xlink:actuate="onLoad" draw:mime-type="image/png"/>
        </draw:frame>
        <draw:custom-shape draw:name="矩形 3" draw:style-name="gr1" draw:text-style-name="P7" draw:layer="layout" svg:width="23.202cm" svg:height="1.605cm" svg:x="2.157cm" svg:y="1.524cm">
          <text:p text:style-name="P6"><text:span text:style-name="T12">甄選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 draw:text-style-name="P9" draw:layer="layout" svg:width="13.601cm" svg:height="6cm" svg:x="5.557cm" svg:y="6.92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953cm" svg:height="10.351cm" svg:x="1.975cm" svg:y="2.098cm" draw:page-number="4" presentation:class="page"/>
          <draw:frame presentation:style-name="pr6" draw:text-style-name="P20" draw:layer="layout" svg:width="15.122cm" svg:height="12.423cm" svg:x="1.89cm" svg:y="13.114cm" presentation:class="notes" presentation:placeholder="true">
            <draw:text-box/>
          </draw:frame>
        </presentation:notes>
      </draw:page>
      <draw:page draw:name="page5" draw:style-name="dp1" draw:master-page-name="標題及物件">
        <draw:custom-shape draw:name="矩形 5" draw:style-name="gr1" draw:text-style-name="P7" draw:layer="layout" svg:width="24.402cm" svg:height="16.503cm" svg:x="1.757cm" svg:y="1.924cm">
          <text:p text:style-name="P22"><text:span text:style-name="T17">※ </text:span><text:span text:style-name="T18">為落實實務選才機制，依據技專校院招生策進總會</text:span><text:span text:style-name="T18">102</text:span><text:span text:style-name="T18">年</text:span><text:span text:style-name="T18">9</text:span><text:span text:style-name="T18">月</text:span><text:span text:style-name="T18">18</text:span><text:span text:style-name="T18">日</text:span><text:span text:style-name="T18">(102)</text:span><text:span text:style-name="T18">技專校院招策字第</text:span><text:span text:style-name="T18">1020000646B</text:span><text:span text:style-name="T18">號函，</text:span><text:span text:style-name="T19">請各校將高職專題製作成果納入四技二專甄選入學招生管道第二階段指定項目甄試之獨立成績採計項目，或於書面資料審查項下獨立訂採計比率</text:span><text:span text:style-name="T19">;</text:span><text:span text:style-name="T19">另請考量將學生參加大專院校自辦之專題製作競賽納入書面資料審查成績參考</text:span><text:span text:style-name="T20">。</text:span></text:p>
          <text:p text:style-name="P23"><text:span text:style-name="T18"/></text:p>
          <text:p text:style-name="P23"><text:span text:style-name="T18">※ </text:span><text:span text:style-name="T18">若指定項目之考科屬性屬於書面資料審查性質者，請輸入「</text:span><text:span text:style-name="T20">備審資料審查</text:span><text:span text:style-name="T18">」</text:span><text:span text:style-name="T18">;</text:span></text:p>
          <text:p text:style-name="P23"><text:span text:style-name="T18">※</text:span><text:span text:style-name="T18">若指定項目之考科屬於面試性質者，請輸入「</text:span><text:span text:style-name="T20">面試名稱</text:span><text:span text:style-name="T18">」</text:span><text:span text:style-name="T18">;</text:span></text:p>
          <text:p text:style-name="P23"><text:span text:style-name="T18">※</text:span><text:span text:style-name="T18">若指定項目之考科屬於筆試性質類型，請輸入「</text:span><text:span text:style-name="T20">考試科目名稱</text:span><text:span text:style-name="T18">」</text:span><text:span text:style-name="T18">;</text:span></text:p>
          <text:p text:style-name="P23"><text:span text:style-name="T18">※</text:span><text:span text:style-name="T18">若指定項目之考科屬於術科實作類型，請輸入「</text:span><text:span text:style-name="T20">實作辦理名稱</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953cm" svg:height="10.351cm" svg:x="1.975cm" svg:y="2.098cm" draw:page-number="5" presentation:class="page"/>
          <draw:frame presentation:style-name="pr6" draw:text-style-name="P20" draw:layer="layout" svg:width="15.122cm" svg:height="12.423cm" svg:x="1.89cm" svg:y="13.114cm" presentation:class="notes" presentation:placeholder="true">
            <draw:text-box/>
          </draw:frame>
        </presentation:notes>
      </draw:page>
      <draw:page draw:name="page6" draw:style-name="dp1" draw:master-page-name="標題及物件">
        <draw:frame draw:name="圖片 2" draw:style-name="gr5" draw:text-style-name="P10" draw:layer="layout" svg:width="24.602cm" svg:height="16.547cm" svg:x="1.357cm" svg:y="1.724cm">
          <draw:image xlink:href="Pictures/1039268C0000455900002EA12158E345285D42A8.emf" xlink:type="simple" xlink:show="embed" xlink:actuate="onLoad" draw:mime-type="image/x-emf">
            <text:p/>
          </draw:image>
          <draw:image xlink:href="Pictures/100002010000029F000001C3F97BD412022F585A.png" xlink:type="simple" xlink:show="embed" xlink:actuate="onLoad" draw:mime-type="image/png"/>
        </draw:frame>
        <presentation:notes draw:style-name="dp3">
          <draw:page-thumbnail draw:style-name="gr4" draw:layer="layout" svg:width="14.953cm" svg:height="10.351cm" svg:x="1.975cm" svg:y="2.098cm" draw:page-number="6" presentation:class="page"/>
          <draw:frame presentation:style-name="pr6" draw:text-style-name="P20" draw:layer="layout" svg:width="15.122cm" svg:height="12.423cm" svg:x="1.89cm" svg:y="13.114cm" presentation:class="notes" presentation:placeholder="true">
            <draw:text-box/>
          </draw:frame>
        </presentation:notes>
      </draw:page>
      <draw:page draw:name="page7" draw:style-name="dp1" draw:master-page-name="標題及物件">
        <draw:custom-shape draw:name="文字方塊 2" draw:style-name="gr1" draw:text-style-name="P7" draw:layer="layout" svg:width="23.802cm" svg:height="12.607cm" svg:x="1.557cm" svg:y="2.324cm">
          <text:p text:style-name="P6"><text:span text:style-name="T21">甄選入學招生面試執行構想：</text:span></text:p>
          <text:p text:style-name="P21"><text:span text:style-name="T13">1. </text:span><text:span text:style-name="T13">以院為單位規劃面試日期。</text:span></text:p>
          <text:p text:style-name="P21"><text:span text:style-name="T13">2. </text:span><text:span text:style-name="T13">各系依招生名額，估算面試人數。</text:span></text:p>
          <text:p text:style-name="P21"><text:span text:style-name="T13">3. </text:span><text:span text:style-name="T13">各系規劃考生及家長之接待及考試流程。</text:span></text:p>
          <text:p text:style-name="P21"><text:span text:style-name="T13">4. </text:span><text:span text:style-name="T13">可將考生分組，同時間進行不同活動。</text:span></text:p>
          <text:p text:style-name="P21"><text:span text:style-name="T13">5. </text:span><text:span text:style-name="T13">系主任、招生小組教師及系學會學生負責系簡介及招生宣導、教學環境與校園參觀等。</text:span></text:p>
          <text:p text:style-name="P21"><text:span text:style-name="T13">6. </text:span><text:span text:style-name="T13">面試及術科實務請構想考試方式，以達實務選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 draw:text-style-name="P7" draw:layer="layout" svg:width="24.402cm" svg:height="2.957cm" svg:x="1.357cm" svg:y="15.726cm">
          <text:p text:style-name="P6"><text:span text:style-name="T22">甄選入學日程：</text:span><text:span text:style-name="T23">104</text:span><text:span text:style-name="T23">年</text:span><text:span text:style-name="T23">6</text:span><text:span text:style-name="T23">月</text:span><text:span text:style-name="T23">12</text:span><text:span text:style-name="T23">日至</text:span><text:span text:style-name="T23">104</text:span><text:span text:style-name="T23">年</text:span><text:span text:style-name="T23">6</text:span><text:span text:style-name="T23">月</text:span><text:span text:style-name="T23">28</text:span><text:span text:style-name="T23">日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953cm" svg:height="10.351cm" svg:x="1.975cm" svg:y="2.098cm" draw:page-number="7" presentation:class="page"/>
          <draw:frame presentation:style-name="pr6" draw:text-style-name="P20" draw:layer="layout" svg:width="15.122cm" svg:height="12.423cm" svg:x="1.89cm" svg:y="13.114cm" presentation:class="notes" presentation:placeholder="true">
            <draw:text-box/>
          </draw:frame>
        </presentation:notes>
      </draw:page>
      <draw:page draw:name="page8" draw:style-name="dp1" draw:master-page-name="標題及物件">
        <draw:custom-shape draw:name="矩形 1" draw:style-name="gr1" draw:text-style-name="P7" draw:layer="layout" svg:width="23.202cm" svg:height="9.395cm" svg:x="2.357cm" svg:y="1.924cm">
          <text:p text:style-name="P6"><text:span text:style-name="T15">日間部四年制高中申請入學</text:span></text:p>
          <text:p text:style-name="P6"><text:span text:style-name="T24">1</text:span><text:span text:style-name="T25">. </text:span><text:span text:style-name="T25">招生名額為內含。</text:span></text:p>
          <text:p text:style-name="P6"><text:span text:style-name="T25">2. </text:span><text:span text:style-name="T25">研議將名額回流至聯合登記分發。</text:span></text:p>
          <text:p text:style-name="P21"><text:span text:style-name="T25">3. </text:span><text:span text:style-name="T25">研議高職學生少之對應系招生，放寬招生比例至</text:span><text:span text:style-name="T25">50 %</text:span><text:span text:style-name="T25">。</text:span></text:p>
          <text:p text:style-name="P21"><text:span text:style-name="T25">4. </text:span><text:span text:style-name="T25">請各系加強此類招生之宣導。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 draw:text-style-name="P7" draw:layer="layout" svg:width="24.202cm" svg:height="6.176cm" svg:x="1.757cm" svg:y="11.525cm">
          <text:p text:style-name="P6"><text:span text:style-name="T26">農業領域：</text:span><text:span text:style-name="T27">動物科學與畜產系、森林系、植物醫學系、農園生產系、熱帶農業暨國際合作系 </text:span></text:p>
          <text:p text:style-name="P6"><text:span text:style-name="T26">化工領域：</text:span><text:span text:style-name="T27">材料工程系 </text:span></text:p>
          <text:p text:style-name="P6"><text:span text:style-name="T26">土木與建築領域：</text:span><text:span text:style-name="T27">土木工程系、水土保持系、環境工程與科學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953cm" svg:height="10.351cm" svg:x="1.975cm" svg:y="2.098cm" draw:page-number="8" presentation:class="page"/>
          <draw:frame presentation:style-name="pr6" draw:text-style-name="P20" draw:layer="layout" svg:width="15.122cm" svg:height="12.423cm" svg:x="1.89cm" svg:y="13.114cm" presentation:class="notes" presentation:placeholder="true">
            <draw:text-box/>
          </draw:frame>
        </presentation:notes>
      </draw:page>
      <draw:page draw:name="page9" draw:style-name="dp1" draw:master-page-name="標題及物件">
        <draw:custom-shape draw:name="文字方塊 2" draw:style-name="gr1" draw:text-style-name="P7" draw:layer="layout" svg:width="24.402cm" svg:height="15.484cm" svg:x="1.557cm" svg:y="1.924cm">
          <text:p text:style-name="P6"><text:span text:style-name="T28">招生宣導小組運作流程：</text:span></text:p>
          <text:list text:style-name="L12">
            <text:list-item>
              <text:p text:style-name="P15"><text:span text:style-name="T29">接獲高中職學校到校參訪公文</text:span></text:p>
            </text:list-item>
            <text:list-item>
              <text:p text:style-name="P15"><text:span text:style-name="T29">評估來訪學生類組及帶隊人員</text:span></text:p>
            </text:list-item>
            <text:list-item>
              <text:p text:style-name="P15"><text:span text:style-name="T29">通知相關學院及系所準備</text:span></text:p>
            </text:list-item>
            <text:list-item>
              <text:p text:style-name="P15"><text:span text:style-name="T29">參訪人員到校，由教學資源中心接待至簡介場所，相關學院院長</text:span><text:span text:style-name="T23">(</text:span><text:span text:style-name="T23">或副院長</text:span><text:span text:style-name="T23">)</text:span><text:span text:style-name="T23">及系所招生宣導教師出席</text:span></text:p>
            </text:list-item>
            <text:list-item>
              <text:p text:style-name="P15"><text:span text:style-name="T23">行政主管進行學校簡介</text:span></text:p>
            </text:list-item>
            <text:list-item>
              <text:p text:style-name="P15"><text:span text:style-name="T23">各院院長</text:span><text:span text:style-name="T23">(</text:span><text:span text:style-name="T23">或副院長</text:span><text:span text:style-name="T23">)</text:span><text:span text:style-name="T23">致歡迎詞</text:span></text:p>
            </text:list-item>
            <text:list-item>
              <text:p text:style-name="P15"><text:span text:style-name="T23">各系帶領教師及學生參訪系所</text:span></text:p>
            </text:list-item>
            <text:list-item>
              <text:p text:style-name="P15"><text:span text:style-name="T23">安排該校畢業學生陪同來訪學校師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笑臉 1" draw:style-name="gr7" draw:text-style-name="P24" xml:id="id2" draw:id="id2" draw:layer="layout" svg:width="15.401cm" svg:height="14.401cm" svg:x="7.558cm" svg:y="1.724cm">
          <text:p text:style-name="P25"/>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文字方塊 3" draw:style-name="gr1" draw:text-style-name="P9" xml:id="id1" draw:id="id1" draw:layer="layout" svg:width="6.4cm" svg:height="2.537cm" svg:x="12.158cm" svg:y="13.325cm">
          <text:p text:style-name="P25"><text:span text:style-name="T30">招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3">
          <draw:page-thumbnail draw:style-name="gr4" draw:layer="layout" svg:width="14.953cm" svg:height="10.351cm" svg:x="1.975cm" svg:y="2.098cm" draw:page-number="9" presentation:class="page"/>
          <draw:frame presentation:style-name="pr6" draw:text-style-name="P20" draw:layer="layout" svg:width="15.122cm" svg:height="12.423cm" svg:x="1.89cm" svg:y="13.114cm" presentation:class="notes" presentation:placeholder="true">
            <draw:text-box/>
          </draw:frame>
        </presentation:notes>
      </draw:page>
      <draw:page draw:name="page10" draw:style-name="dp1" draw:master-page-name="標題及物件">
        <draw:custom-shape draw:name="矩形 1" draw:style-name="gr3" draw:text-style-name="P9" draw:layer="layout" svg:width="22.235cm" svg:height="3.708cm" svg:x="1.678cm" svg:y="5.925cm">
          <text:p text:style-name="P26"><text:span text:style-name="T31">簡報結束</text:span></text:p>
          <text:p text:style-name="P26"><text:span text:style-name="T32"><text:s text:c="12"/></text:span><text:span text:style-name="T32">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953cm" svg:height="10.351cm" svg:x="1.975cm" svg:y="2.098cm" draw:page-number="10" presentation:class="page"/>
          <draw:frame presentation:style-name="pr6" draw:text-style-name="P20" draw:layer="layout" svg:width="15.122cm" svg:height="12.423cm" svg:x="1.89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ea1" svg:font-family="+mn-ea"/>
    <style:font-face style:name="+mn-lt" svg:font-family="+mn-lt"/>
    <style:font-face style:name="Arial2" svg:font-family="Arial"/>
    <style:font-face style:name="BiauKai" svg:font-family="BiauKai"/>
    <style:font-face style:name="Calibri1" svg:font-family="Calibri"/>
    <style:font-face style:name="新細明體2" svg:font-family="新細明體"/>
    <style:font-face style:name="標楷體3" svg:font-family="標楷體"/>
    <style:font-face style:name="新細明體" svg:font-family="新細明體" style:font-family-generic="decorative"/>
    <style:font-face style:name="標楷體4" svg:font-family="標楷體" style:font-family-generic="decorative"/>
    <style:font-face style:name="Arial" svg:font-family="Arial" style:font-family-generic="roman"/>
    <style:font-face style:name="Times New Roman1" svg:font-family="'Times New Roman'" style:font-family-generic="roman"/>
    <style:font-face style:name="標楷體1" svg:font-family="標楷體" style:font-family-generic="script" style:font-pitch="fixed"/>
    <style:font-face style:name="+mn-ea" svg:font-family="+mn-ea" style:font-pitch="variable"/>
    <style:font-face style:name="+mn-lt1" svg:font-family="+mn-lt" style:font-pitch="variable"/>
    <style:font-face style:name="Arial1" svg:font-family="Arial" style:font-pitch="variable"/>
    <style:font-face style:name="BiauKai1" svg:font-family="BiauKai" style:font-pitch="variable"/>
    <style:font-face style:name="Calibri" svg:font-family="Calibri" style:font-pitch="variable"/>
    <style:font-face style:name="Liberation Sans2" svg:font-family="'Liberation Sans'" style:font-pitch="variable"/>
    <style:font-face style:name="Liberation Serif" svg:font-family="'Liberation Serif'" style:font-pitch="variable"/>
    <style:font-face style:name="Lucida Sans" svg:font-family="'Lucida Sans'" style:font-pitch="variable"/>
    <style:font-face style:name="微軟正黑體2" svg:font-family="微軟正黑體" style:font-pitch="variable"/>
    <style:font-face style:name="新細明體1" svg:font-family="新細明體" style:font-pitch="variable"/>
    <style:font-face style:name="標楷體2" svg:font-family="標楷體" style:font-pitch="variable"/>
    <style:font-face style:name="微軟正黑體" svg:font-family="微軟正黑體" style:font-family-generic="decorative" style:font-pitch="variable"/>
    <style:font-face style:name="標楷體6" svg:font-family="標楷體" style:font-family-generic="decorative"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3"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style:font-face style:name="標楷體5" svg:font-family="標楷體" style:font-family-generic="decorative"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新細明體2" style:font-family-asian="新細明體" style:font-size-asian="32pt" style:language-asian="zh" style:country-asian="TW"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新細明體2" style:font-family-asian="新細明體"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新細明體2"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新細明體2"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44pt" fo:letter-spacing="normal" fo:font-style="normal" fo:text-shadow="none" style:text-underline-style="none" fo:font-weight="normal" style:letter-kerning="true" fo:background-color="transparent" style:font-name-asian="新細明體2" style:font-family-asian="新細明體" style:font-size-asian="44pt" style:language-asian="zh" style:country-asian="TW" style:font-style-asian="normal" style:font-weight-asian="normal" style:font-name-complex="Lucida Sans3"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新細明體2" style:font-family-asian="新細明體" style:font-size-asian="32pt" style:language-asian="zh" style:country-asian="TW"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name-asian="新細明體2" style:font-family-asian="新細明體"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新細明體2"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name-asian="新細明體2"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44pt" fo:letter-spacing="normal" fo:font-style="normal" fo:text-shadow="none" style:text-underline-style="none" fo:font-weight="normal" style:letter-kerning="true" fo:background-color="transparent" style:font-name-asian="新細明體2" style:font-family-asian="新細明體" style:font-size-asian="44pt" style:language-asian="zh" style:country-asian="TW" style:font-style-asian="normal" style:font-weight-asian="normal" style:font-name-complex="Lucida Sans3"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904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標題投影片-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backgroundobjects">
      <style:graphic-properties draw:stroke="none" draw:fill="none" draw:fill-color="#ffffff" draw:auto-grow-height="false" fo:min-height="1.38cm"/>
      <style:paragraph-properties style:writing-mode="lr-tb"/>
    </style:style>
    <style:style style:name="Mpr6" style:family="presentation" style:parent-style-name="標題及物件-backgroundobjects">
      <style:graphic-properties draw:stroke="none" draw:fill="none" draw:fill-color="#ffffff" draw:textarea-vertical-align="bottom" draw:auto-grow-height="false" fo:min-height="1.3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writing-mode="lr-tb"/>
    </style:style>
    <style:style style:name="MP7" style:family="paragraph">
      <loext:graphic-properties draw:fill="none"/>
      <style:paragraph-properties fo:text-align="start" style:font-independent-line-spacing="true"/>
      <style:text-properties fo:font-size="24pt"/>
    </style:style>
    <style:style style:name="MP8" style:family="paragraph">
      <style:paragraph-properties fo:margin-top="0cm" fo:margin-bottom="0cm" fo:line-height="100%" fo:text-align="center" style:punctuation-wrap="simple"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T1" style:family="text">
      <style:text-properties fo:font-variant="normal" fo:text-transform="none" fo:color="#9fc0ff" loext:opacity="100%" style:text-line-through-style="none" style:text-line-through-type="none" style:text-position="0% 100%" style:font-name="Times New Roman" fo:font-size="18pt" fo:letter-spacing="normal" fo:font-style="normal" style:text-underline-style="none" fo:font-weight="bold" fo:background-color="transparent" style:font-size-asian="18pt" style:language-asian="zh" style:country-asian="TW" style:font-style-asian="normal" style:font-weight-asian="bold" style:font-name-complex="Times New Roman" style:font-size-complex="18pt" style:font-style-complex="normal" style:font-weight-complex="bold"/>
    </style:style>
    <style:style style:name="MT2"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fc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圖片 7" draw:style-name="Mgr3" draw:text-style-name="MP5" draw:layer="backgroundobjects" svg:width="27.516cm" svg:height="19.049cm" svg:x="0cm" svg:y="0cm">
        <draw:image xlink:href="Pictures/1000000000000BB8000008CA69D1E07734F60C56.jpg" xlink:type="simple" xlink:show="embed" xlink:actuate="onLoad" draw:mime-type="image/jpeg">
          <text:p/>
        </draw:image>
        <svg:desc>教卓PPT-內頁_NEW.jpg</svg:desc>
      </draw:frame>
      <draw:custom-shape draw:name="投影片編號版面配置區 5" draw:style-name="Mgr4" draw:text-style-name="MP7" draw:layer="backgroundobjects" svg:width="6.42cm" svg:height="1.013cm" svg:x="20.704cm" svg:y="0.592cm">
        <text:p text:style-name="MP6"><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Mgr3" draw:text-style-name="MP5" draw:layer="backgroundobjects" svg:width="27.516cm" svg:height="19.049cm" svg:x="0cm" svg:y="0cm">
        <draw:image xlink:href="Pictures/100000000000094F0000067228CA6ACC5A94107D.jpg" xlink:type="simple" xlink:show="embed" xlink:actuate="onLoad" draw:mime-type="image/jpeg">
          <text:p/>
        </draw:image>
        <svg:desc>教卓PPT-第一頁.jpg</svg:desc>
      </draw:frame>
      <draw:frame draw:name="標題 1" presentation:style-name="Mpr1" draw:text-style-name="MP9" draw:layer="backgroundobjects" svg:width="23.388cm" svg:height="4.082cm" svg:x="2.064cm" svg:y="5.918cm" presentation:class="title" presentation:user-transformed="true">
        <draw:text-box>
          <text:p text:style-name="MP8"><text:span text:style-name="MT2">按一下以編輯母片標題樣式</text:span></text:p>
        </draw:text-box>
      </draw:frame>
      <draw:frame draw:name="日期版面配置區 3" presentation:style-name="Mpr2" draw:text-style-name="MP10" draw:layer="backgroundobjects" svg:width="6.42cm" svg:height="1.013cm" svg:x="1.376cm" svg:y="17.657cm" presentation:class="date-time" presentation:user-transformed="true">
        <draw:text-box>
          <text:p text:style-name="MP1"><presentation:date-time/></text:p>
        </draw:text-box>
      </draw:frame>
      <draw:frame draw:name="頁尾版面配置區 4" presentation:style-name="Mpr2" draw:text-style-name="MP10" draw:layer="backgroundobjects" svg:width="8.713cm" svg:height="1.013cm" svg:x="9.402cm" svg:y="17.657cm" presentation:class="footer" presentation:user-transformed="true">
        <draw:text-box>
          <text:p text:style-name="MP11"><text:span text:style-name="MT3"><presentation:footer/></text:span></text:p>
        </draw:text-box>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圖片 7" draw:style-name="Mgr3" draw:text-style-name="MP5" draw:layer="backgroundobjects" svg:width="27.516cm" svg:height="19.049cm" svg:x="0cm" svg:y="0cm">
        <draw:image xlink:href="Pictures/1000000000000BB8000008CA69D1E07734F60C56.jpg" xlink:type="simple" xlink:show="embed" xlink:actuate="onLoad" draw:mime-type="image/jpeg">
          <text:p/>
        </draw:image>
        <svg:desc>教卓PPT-內頁_NEW.jpg</svg:desc>
      </draw:frame>
      <draw:custom-shape draw:name="投影片編號版面配置區 5" draw:style-name="Mgr4" draw:text-style-name="MP7" draw:layer="backgroundobjects" svg:width="6.42cm" svg:height="1.013cm" svg:x="20.704cm" svg:y="0.592cm">
        <text:p text:style-name="MP6"><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標題及物件-title" draw:layer="backgroundobjects" svg:width="24.764cm" svg:height="3.18cm" svg:x="1.375cm" svg:y="0.76cm" presentation:class="title" presentation:placeholder="true">
        <draw:text-box/>
      </draw:frame>
      <draw:frame presentation:style-name="標題及物件-outline1" draw:layer="backgroundobjects" svg:width="24.764cm" svg:height="11.048cm" svg:x="1.375cm" svg:y="4.457cm" presentation:class="outline" presentation:placeholder="true">
        <draw:text-box/>
      </draw:frame>
      <presentation:notes style:page-layout-name="PM2">
        <draw:page-thumbnail presentation:style-name="標題及物件-title" draw:layer="backgroundobjects" svg:width="14.953cm" svg:height="10.351cm" svg:x="1.975cm" svg:y="2.098cm" presentation:class="page"/>
        <draw:frame presentation:style-name="標題及物件-notes" draw:layer="backgroundobjects" svg:width="15.122cm" svg:height="12.423cm" svg:x="1.89cm" svg:y="13.114cm" presentation:class="notes" presentation:placeholder="true">
          <draw:text-box/>
        </draw:frame>
        <draw:frame presentation:style-name="Mpr5" draw:text-style-name="MP2" draw:layer="backgroundobjects" svg:width="8.203cm" svg:height="1.379cm" svg:x="0cm" svg:y="0cm" presentation:class="header">
          <draw:text-box>
            <text:p text:style-name="MP1"><presentation:header/></text:p>
          </draw:text-box>
        </draw:frame>
        <draw:frame presentation:style-name="Mpr5" draw:text-style-name="MP4" draw:layer="backgroundobjects" svg:width="8.203cm" svg:height="1.379cm" svg:x="10.7cm" svg:y="0cm" presentation:class="date-time">
          <draw:text-box>
            <text:p text:style-name="MP3"><presentation:date-time/></text:p>
          </draw:text-box>
        </draw:frame>
        <draw:frame presentation:style-name="Mpr6" draw:text-style-name="MP2" draw:layer="backgroundobjects" svg:width="8.203cm" svg:height="1.379cm" svg:x="0cm" svg:y="26.229cm" presentation:class="footer">
          <draw:text-box>
            <text:p text:style-name="MP1"><presentation:footer/></text:p>
          </draw:text-box>
        </draw:frame>
        <draw:frame presentation:style-name="Mpr6" draw:text-style-name="MP4" draw:layer="backgroundobjects" svg:width="8.203cm" svg:height="1.379cm" svg:x="10.7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102-105獎勵科技大學及技術學院教學卓越計畫</dc:title>
    <meta:initial-creator>admin</meta:initial-creator>
    <dc:creator>Yi-Lung Yeh</dc:creator>
    <meta:editing-cycles>2392</meta:editing-cycles>
    <meta:print-date>2014-09-03T05:09:16</meta:print-date>
    <meta:creation-date>2012-10-22T02:22:27</meta:creation-date>
    <dc:date>2014-10-07T14:50:24</dc:date>
    <meta:editing-duration>P9DT10H6M</meta:editing-duration>
    <meta:generator>MODA_ODF_Application_Tools_3.5.2/3.5.2$Windows_X86_64 LibreOffice_project/c8dfc8735a144ff4742fe071a33a442dd6ef618e</meta:generator>
    <meta:document-statistic meta:object-count="75"/>
    <meta:user-defined meta:name="AppVersion">14.0000</meta:user-defined>
    <meta:user-defined meta:name="Notes" meta:value-type="float">1</meta:user-defined>
    <meta:user-defined meta:name="PresentationFormat">A4 紙張 (210x297 公釐)</meta:user-defined>
    <meta:user-defined meta:name="Slides" meta:value-type="float">10</meta:user-defined>
  </office:meta>
</office:document-meta>
</file>