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BB8000008CA69D1E07734F60C56.jpg" manifest:media-type="image/jpeg"/>
  <manifest:file-entry manifest:full-path="Pictures/100000000000094F0000067228CA6ACC5A94107D.jpg" manifest:media-type="image/jpeg"/>
  <manifest:file-entry manifest:full-path="Pictures/TablePreview2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ea" svg:font-family="+mn-ea"/>
    <style:font-face style:name="+mn-lt" svg:font-family="+mn-lt"/>
    <style:font-face style:name="Arial" svg:font-family="Arial"/>
    <style:font-face style:name="BiauKai" svg:font-family="BiauKai"/>
    <style:font-face style:name="Calibri1" svg:font-family="Calibri"/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新細明體3" svg:font-family="新細明體" style:font-family-generic="decorative"/>
    <style:font-face style:name="標楷體6" svg:font-family="標楷體" style:font-family-generic="decorative"/>
    <style:font-face style:name="Arial2" svg:font-family="Arial" style:font-family-generic="roman"/>
    <style:font-face style:name="BiauKai3" svg:font-family="BiauKai" style:font-family-generic="roman"/>
    <style:font-face style:name="Times New Roman1" svg:font-family="'Times New Roman'" style:font-family-generic="roman"/>
    <style:font-face style:name="標楷體" svg:font-family="標楷體" style:font-family-generic="script" style:font-pitch="fixed"/>
    <style:font-face style:name="+mn-ea1" svg:font-family="+mn-ea" style:font-pitch="variable"/>
    <style:font-face style:name="+mn-lt1" svg:font-family="+mn-lt" style:font-pitch="variable"/>
    <style:font-face style:name="Arial1" svg:font-family="Arial" style:font-pitch="variable"/>
    <style:font-face style:name="BiauKai1" svg:font-family="BiauKai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Times New Roman3" svg:font-family="'Times New Roman'" style:font-pitch="variable"/>
    <style:font-face style:name="微軟正黑體2" svg:font-family="微軟正黑體" style:font-pitch="variable"/>
    <style:font-face style:name="新細明體2" svg:font-family="新細明體" style:font-pitch="variable"/>
    <style:font-face style:name="標楷體3" svg:font-family="標楷體" style:font-pitch="variable"/>
    <style:font-face style:name="微軟正黑體" svg:font-family="微軟正黑體" style:font-family-generic="decorative" style:font-pitch="variable"/>
    <style:font-face style:name="標楷體5" svg:font-family="標楷體" style:font-family-generic="decorative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cript" style:font-pitch="variable"/>
    <style:font-face style:name="標楷體2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Lucida Sans3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BiauKai2" svg:font-family="BiauKai" style:font-pitch="fixed"/>
    <style:font-face style:name="標楷體7" svg:font-family="標楷體" style:font-pitch="fixed"/>
    <style:font-face style:name="標楷體4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draw:frame draw:name="標題 1" presentation:style-name="pr1" draw:text-style-name="P2" draw:layer="layout" svg:width="25.002cm" svg:height="7.4cm" svg:x="0.957cm" svg:y="2.924cm" presentation:class="title" presentation:user-transformed="true">
      <draw:text-box>
        <text:p text:style-name="P1"><text:span text:style-name="T1">99~102</text:span><text:span text:style-name="T2">學年度入學學生</text:span><text:span text:style-name="T2"><text:line-break/></text:span><text:span text:style-name="T2">校外實習說明</text:span></text:p>
      </draw:text-box>
    </draw:frame>
    <draw:frame draw:name="副標題 2" presentation:style-name="pr2" draw:text-style-name="P5" draw:layer="layout" svg:width="17.603cm" svg:height="1.6cm" svg:x="4.758cm" svg:y="10.526cm" presentation:class="subtitle" presentation:user-transformed="true">
      <draw:text-box>
        <text:p text:style-name="P3"><text:span text:style-name="T3">報 告 人： 葉一隆 教務長</text:span></text:p>
        <text:p text:style-name="P4"><text:span text:style-name="T3"/></text:p>
      </draw:text-box>
    </draw:frame>
    <draw:custom-shape draw:name="矩形 4" draw:style-name="gr1" draw:text-style-name="P7" draw:layer="layout" svg:width="9.445cm" svg:height="1.52cm" svg:x="18.07cm" svg:y="2.271cm">
      <text:p text:style-name="P6"><text:span text:style-name="T4">健康 </text:span><text:span text:style-name="T5">陽光</text:span><text:span text:style-name="T4"> </text:span><text:span text:style-name="T6">屏科大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5" draw:style-name="gr1" draw:text-style-name="P8" draw:layer="layout" svg:width="11cm" svg:height="2.281cm" svg:x="11.158cm" svg:y="0.924cm">
      <text:p text:style-name="P1"><text:span text:style-name="T7">一所充滿特色的大學學府 <text:s text:c="6"/>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3" draw:style-name="gr2" draw:text-style-name="P7" draw:layer="layout" svg:width="3.047cm" svg:height="1.013cm" svg:x="21.578cm" svg:y="15.725cm">
      <text:p text:style-name="P6"><text:span text:style-name="T8">2014/11/6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1.944cm" svg:x="1.577cm" svg:y="1.724cm">
      <text:p text:style-name="P12"><text:span text:style-name="T10">報告大綱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7" draw:layer="layout" svg:width="16.359cm" svg:height="5.735cm" svg:x="7.801cm" svg:y="4.546cm">
      <text:list text:style-name="L9">
        <text:list-item>
          <text:p text:style-name="P13"><text:span text:style-name="T11"><text:s/></text:span><text:span text:style-name="T12">執行現況說明</text:span></text:p>
        </text:list-item>
        <text:list-item>
          <text:p text:style-name="P13"><text:span text:style-name="T12"><text:s/></text:span><text:span text:style-name="T12">建議執行方案</text:span></text:p>
        </text:list-item>
        <text:list-item>
          <text:p text:style-name="P13"><text:span text:style-name="T12"><text:s/></text:span><text:span text:style-name="T12">因應策略方案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表格 2" draw:style-name="standard" draw:layer="layout" svg:width="25.398cm" svg:height="14.684cm" svg:x="1.129cm" svg:y="2.258cm">
      <table:table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row table:style-name="ro1" table:default-cell-style-name="ce2">
          <table:table-cell table:style-name="ce1">
            <text:p text:style-name="P15"><text:span text:style-name="T13">學年度</text:span></text:p>
            <text:p text:style-name="P16"><text:span text:style-name="T13">學院</text:span></text:p>
          </table:table-cell>
          <table:table-cell>
            <text:p text:style-name="P17"><text:span text:style-name="T14">101</text:span></text:p>
          </table:table-cell>
          <table:table-cell>
            <text:p text:style-name="P17"><text:span text:style-name="T14">102</text:span></text:p>
          </table:table-cell>
          <table:table-cell>
            <text:p text:style-name="P17"><text:span text:style-name="T14">103</text:span></text:p>
          </table:table-cell>
          <table:table-cell>
            <text:p text:style-name="P17"><text:span text:style-name="T14">104</text:span></text:p>
          </table:table-cell>
          <table:table-cell>
            <text:p text:style-name="P17"><text:span text:style-name="T14">105</text:span></text:p>
          </table:table-cell>
          <table:table-cell>
            <text:p text:style-name="P17"><text:span text:style-name="T13">學期式校外實習尚未排序之系</text:span></text:p>
          </table:table-cell>
        </table:table-row>
        <table:table-row table:style-name="ro2" table:default-cell-style-name="ce3">
          <table:table-cell table:style-name="ce2">
            <text:p text:style-name="P17"><text:span text:style-name="T13">農學院</text:span></text:p>
          </table:table-cell>
          <table:table-cell>
            <text:p text:style-name="P18"><text:span text:style-name="T15">生物科技系</text:span></text:p>
          </table:table-cell>
          <table:table-cell>
            <text:p text:style-name="P18"><text:span text:style-name="T15">森林系</text:span></text:p>
            <text:p text:style-name="P16"><text:span text:style-name="T16">食品科學系</text:span></text:p>
            <text:p text:style-name="P18"><text:span text:style-name="T17"> </text:span></text:p>
          </table:table-cell>
          <table:table-cell>
            <text:p text:style-name="P18"><text:span text:style-name="T15">動物科學與畜產系</text:span></text:p>
            <text:p text:style-name="P18"><text:span text:style-name="T17"> </text:span></text:p>
          </table:table-cell>
          <table:table-cell>
            <text:p text:style-name="P18"><text:span text:style-name="T15">農園生產系</text:span></text:p>
            <text:p text:style-name="P18"><text:span text:style-name="T17"> </text:span></text:p>
            <text:p text:style-name="P18"><text:span text:style-name="T17">植物醫學系</text:span></text:p>
          </table:table-cell>
          <table:table-cell>
            <text:p text:style-name="P18"><text:span text:style-name="T15">水產養殖系</text:span></text:p>
          </table:table-cell>
          <table:table-cell table:style-name="ce1">
            <text:p text:style-name="P16"><text:span text:style-name="T18">木材科學與設計系</text:span></text:p>
            <text:p text:style-name="P16"><text:span text:style-name="T19"/></text:p>
          </table:table-cell>
        </table:table-row>
        <table:table-row table:style-name="ro3" table:default-cell-style-name="ce3">
          <table:table-cell table:style-name="ce2">
            <text:p text:style-name="P17"><text:span text:style-name="T13">工學院</text:span></text:p>
          </table:table-cell>
          <table:table-cell>
            <text:p text:style-name="P18"><text:span text:style-name="T20"> </text:span></text:p>
          </table:table-cell>
          <table:table-cell>
            <text:p text:style-name="P18"><text:span text:style-name="T15">水土保持系</text:span></text:p>
          </table:table-cell>
          <table:table-cell>
            <text:p text:style-name="P18"><text:span text:style-name="T21"> </text:span></text:p>
          </table:table-cell>
          <table:table-cell>
            <text:p text:style-name="P18"><text:span text:style-name="T20"> </text:span></text:p>
          </table:table-cell>
          <table:table-cell>
            <text:p text:style-name="P18"><text:span text:style-name="T20"> </text:span></text:p>
          </table:table-cell>
          <table:table-cell table:style-name="ce1">
            <text:p text:style-name="P16"><text:span text:style-name="T16">生物機電工程系</text:span></text:p>
            <text:p text:style-name="P16"><text:span text:style-name="T18">環境工程與科學系</text:span></text:p>
            <text:p text:style-name="P16"><text:span text:style-name="T16">機械工程系</text:span></text:p>
            <text:p text:style-name="P16"><text:span text:style-name="T16">土木工程系</text:span></text:p>
            <text:p text:style-name="P16"><text:span text:style-name="T16">車輛工程系</text:span><text:span text:style-name="T22"> </text:span></text:p>
          </table:table-cell>
        </table:table-row>
        <table:table-row table:style-name="ro4" table:default-cell-style-name="ce3">
          <table:table-cell table:style-name="ce2">
            <text:p text:style-name="P17"><text:span text:style-name="T13">管理學院</text:span></text:p>
          </table:table-cell>
          <table:table-cell>
            <text:p text:style-name="P18"><text:span text:style-name="T15">時尚設計與管理系</text:span></text:p>
          </table:table-cell>
          <table:table-cell>
            <text:p text:style-name="P18"><text:span text:style-name="T20"> </text:span></text:p>
            <text:p text:style-name="P18"><text:span text:style-name="T17">餐旅管理系</text:span></text:p>
          </table:table-cell>
          <table:table-cell>
            <text:p text:style-name="P16"><text:span text:style-name="T19"/></text:p>
            <text:p text:style-name="P16"><text:span text:style-name="T15">農企業管理系（</text:span><text:span text:style-name="T17">103-2</text:span><text:span text:style-name="T17">） </text:span></text:p>
            <text:p text:style-name="P18"><text:span text:style-name="T17"> </text:span></text:p>
          </table:table-cell>
          <table:table-cell>
            <text:p text:style-name="P18"><text:span text:style-name="T20"> </text:span></text:p>
          </table:table-cell>
          <table:table-cell>
            <text:p text:style-name="P18"><text:span text:style-name="T20"> </text:span></text:p>
          </table:table-cell>
          <table:table-cell table:style-name="ce1">
            <text:p text:style-name="P16"><text:span text:style-name="T16">資訊管理系</text:span></text:p>
            <text:p text:style-name="P16"><text:span text:style-name="T16">工業管理系</text:span></text:p>
            <text:p text:style-name="P16"><text:span text:style-name="T16">企業管理系</text:span></text:p>
          </table:table-cell>
        </table:table-row>
        <table:table-row table:style-name="ro5" table:default-cell-style-name="ce3">
          <table:table-cell table:style-name="ce2">
            <text:p text:style-name="P17"><text:span text:style-name="T13">人文學院</text:span></text:p>
          </table:table-cell>
          <table:table-cell>
            <text:p text:style-name="P18"><text:span text:style-name="T15">社會工作系</text:span></text:p>
          </table:table-cell>
          <table:table-cell>
            <text:p text:style-name="P18"><text:span text:style-name="T15">幼兒保育系</text:span></text:p>
          </table:table-cell>
          <table:table-cell>
            <text:p text:style-name="P18"><text:span text:style-name="T15">應用外語系</text:span></text:p>
            <text:p text:style-name="P18"><text:span text:style-name="T15">休閒運動保健系</text:span><text:span text:style-name="T17">(103-2)</text:span></text:p>
          </table:table-cell>
          <table:table-cell>
            <text:p text:style-name="P18"><text:span text:style-name="T20"> </text:span></text:p>
          </table:table-cell>
          <table:table-cell>
            <text:p text:style-name="P18"><text:span text:style-name="T20"> </text:span></text:p>
          </table:table-cell>
          <table:table-cell table:style-name="ce2">
            <text:p text:style-name="P18"><text:span text:style-name="T20"> </text:span></text:p>
          </table:table-cell>
        </table:table-row>
        <table:table-row table:style-name="ro6" table:default-cell-style-name="ce3">
          <table:table-cell table:style-name="ce2">
            <text:p text:style-name="P17"><text:span text:style-name="T13">獸醫學院</text:span></text:p>
          </table:table-cell>
          <table:table-cell>
            <text:p text:style-name="P18"><text:span text:style-name="T15">獸醫學系</text:span></text:p>
          </table:table-cell>
          <table:table-cell>
            <text:p text:style-name="P18"><text:span text:style-name="T20"> </text:span></text:p>
          </table:table-cell>
          <table:table-cell>
            <text:p text:style-name="P18"><text:span text:style-name="T20"> </text:span></text:p>
          </table:table-cell>
          <table:table-cell>
            <text:p text:style-name="P18"><text:span text:style-name="T20"> </text:span></text:p>
          </table:table-cell>
          <table:table-cell>
            <text:p text:style-name="P18"><text:span text:style-name="T20"> </text:span></text:p>
          </table:table-cell>
          <table:table-cell table:style-name="ce2">
            <text:p text:style-name="P18"><text:span text:style-name="T23"> </text:span></text:p>
          </table:table-cell>
        </table:table-row>
        <table:table-row table:style-name="ro7" table:default-cell-style-name="ce3">
          <table:table-cell table:style-name="ce2">
            <text:p text:style-name="P17"><text:span text:style-name="T13">國際學院</text:span></text:p>
          </table:table-cell>
          <table:table-cell>
            <text:p text:style-name="P18"><text:span text:style-name="T20"> </text:span></text:p>
          </table:table-cell>
          <table:table-cell>
            <text:p text:style-name="P18"><text:span text:style-name="T20"> </text:span></text:p>
          </table:table-cell>
          <table:table-cell>
            <text:p text:style-name="P18"><text:span text:style-name="T20"> </text:span></text:p>
          </table:table-cell>
          <table:table-cell>
            <text:p text:style-name="P18"><text:span text:style-name="T20"> </text:span></text:p>
          </table:table-cell>
          <table:table-cell>
            <text:p text:style-name="P18"><text:span text:style-name="T20"> </text:span></text:p>
          </table:table-cell>
          <table:table-cell table:style-name="ce2">
            <text:p text:style-name="P18"><text:span text:style-name="T24">熱帶農業暨國際合作系</text:span></text:p>
            <text:p text:style-name="P18"><text:span text:style-name="T25"> </text:span></text:p>
          </table:table-cell>
        </table:table-row>
      </table:table>
      <draw:image xlink:href="Pictures/TablePreview1.svm" xlink:type="simple" xlink:show="embed" xlink:actuate="onLoad"/>
    </draw:frame>
    <draw:custom-shape draw:name="矩形 3" draw:style-name="gr1" draw:text-style-name="P8" draw:layer="layout" svg:width="23.202cm" svg:height="1.944cm" svg:x="2.438cm" svg:y="0.335cm">
      <text:p text:style-name="P12"><text:span text:style-name="T10">執行現況說明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1.944cm" svg:x="2.404cm" svg:y="0.877cm">
      <text:p text:style-name="P12"><text:span text:style-name="T10">建議執行方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7" draw:layer="layout" svg:width="24.27cm" svg:height="14.867cm" svg:x="1.74cm" svg:y="2.665cm">
      <text:list text:style-name="L12">
        <text:list-item>
          <text:p text:style-name="P13"><text:span text:style-name="T26">至</text:span><text:span text:style-name="T27">104</text:span><text:span text:style-name="T27">學年度第一學期全校</text:span><text:span text:style-name="T27">26</text:span><text:span text:style-name="T27">個系均有執行全學期校外實習經驗。</text:span></text:p>
        </text:list-item>
        <text:list-item>
          <text:p text:style-name="P13"><text:span text:style-name="T27">因</text:span><text:span text:style-name="T27">99~102</text:span><text:span text:style-name="T27">學年度入學學生於課程規劃未列此課程，建議以選修方式開設『校外實習</text:span><text:span text:style-name="T27">(9</text:span><text:span text:style-name="T27">學分</text:span><text:span text:style-name="T27">)</text:span><text:span text:style-name="T27">』。</text:span></text:p>
        </text:list-item>
        <text:list-item>
          <text:p text:style-name="P13"><text:span text:style-name="T27">參與全學期校外實習學生數需達該班</text:span><text:span text:style-name="T27">40%</text:span><text:span text:style-name="T27">以上。</text:span></text:p>
        </text:list-item>
        <text:list-item>
          <text:p text:style-name="P13"><text:span text:style-name="T27">建議在各暑假期間開設選修『校外實習</text:span><text:span text:style-name="T27">(2</text:span><text:span text:style-name="T27">學分</text:span><text:span text:style-name="T27">)</text:span><text:span text:style-name="T27">』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1.944cm" svg:x="2.357cm" svg:y="0.666cm">
      <text:p text:style-name="P12"><text:span text:style-name="T10">因應策略方案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7" draw:layer="layout" svg:width="24.27cm" svg:height="16.991cm" svg:x="1.787cm" svg:y="2.406cm">
      <text:list text:style-name="L12">
        <text:list-item>
          <text:p text:style-name="P13"><text:span text:style-name="T28">研議學生校外實習教師訪視辦法，明定訪視之鐘點時數計算方式、差旅與交通費補助方式及訪視成果規範</text:span><text:span text:style-name="T29">(</text:span><text:span text:style-name="T29">校定條款，細則由系自訂</text:span><text:span text:style-name="T29">)</text:span><text:span text:style-name="T29">。</text:span></text:p>
        </text:list-item>
        <text:list-item>
          <text:p text:style-name="P13"><text:span text:style-name="T29">研訂學生校外實習雜費減扣比例或生活補助方案。</text:span></text:p>
        </text:list-item>
        <text:list-item>
          <text:p text:style-name="P13"><text:span text:style-name="T29">各系教學維持費分配增加『全學期校外實習』分配項目，以鼓勵系推動本項工作。</text:span></text:p>
        </text:list-item>
        <text:list-item>
          <text:p text:style-name="P13"><text:span text:style-name="T29">建請各院長幫忙推動，本項工作亦列入未來各院經費分配參考項目。</text:span></text:p>
        </text:list-item>
        <text:list-item>
          <text:p text:style-name="P13"><text:span text:style-name="T29">本學期末增開課程委員會，討論系課程調整。</text:span></text:p>
        </text:list-item>
      </text:list>
      <text:list text:style-name="L13">
        <text:list-item>
          <text:p text:style-name="P13"><text:span text:style-name="T30">研究生校外實習將邀請系所討論後再訂方案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frame draw:name="標題 1" presentation:style-name="pr1" draw:text-style-name="P2" draw:layer="layout" svg:width="25.002cm" svg:height="7.4cm" svg:x="0.957cm" svg:y="2.924cm" presentation:class="title" presentation:user-transformed="true">
      <draw:text-box>
        <text:p text:style-name="P19"><text:span text:style-name="T31">2014</text:span><text:span text:style-name="T32">年招生策略簡報</text:span></text:p>
      </draw:text-box>
    </draw:frame>
    <draw:frame draw:name="副標題 2" presentation:style-name="pr2" draw:text-style-name="P5" draw:layer="layout" svg:width="17.603cm" svg:height="1.6cm" svg:x="4.758cm" svg:y="10.526cm" presentation:class="subtitle" presentation:user-transformed="true">
      <draw:text-box>
        <text:p text:style-name="P3"><text:span text:style-name="T3">報 告 人： 葉一隆 教務長</text:span></text:p>
        <text:p text:style-name="P4"><text:span text:style-name="T3"/></text:p>
      </draw:text-box>
    </draw:frame>
    <draw:custom-shape draw:name="矩形 4" draw:style-name="gr1" draw:text-style-name="P7" draw:layer="layout" svg:width="9.445cm" svg:height="1.52cm" svg:x="18.07cm" svg:y="2.271cm">
      <text:p text:style-name="P6"><text:span text:style-name="T4">健康 </text:span><text:span text:style-name="T5">陽光</text:span><text:span text:style-name="T4"> </text:span><text:span text:style-name="T6">屏科大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5" draw:style-name="gr1" draw:text-style-name="P8" draw:layer="layout" svg:width="11cm" svg:height="2.281cm" svg:x="11.158cm" svg:y="0.924cm">
      <text:p text:style-name="P1"><text:span text:style-name="T7">一所充滿特色的大學學府 <text:s text:c="6"/>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3" draw:style-name="gr2" draw:text-style-name="P7" draw:layer="layout" svg:width="3.047cm" svg:height="1.013cm" svg:x="21.578cm" svg:y="15.725cm">
      <text:p text:style-name="P6"><text:span text:style-name="T8">2014/11/6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2.282cm" svg:x="1.577cm" svg:y="1.724cm">
      <text:p text:style-name="P12"><text:span text:style-name="T33">報告大綱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7" draw:layer="layout" svg:width="14.041cm" svg:height="9.391cm" svg:x="7.564cm" svg:y="4.275cm">
      <text:list text:style-name="L14">
        <text:list-item>
          <text:p text:style-name="P13"><text:span text:style-name="T34">面臨的問題分析</text:span></text:p>
        </text:list-item>
        <text:list-item>
          <text:p text:style-name="P13"><text:span text:style-name="T34">未來可能情境</text:span></text:p>
        </text:list-item>
        <text:list-item>
          <text:p text:style-name="P13"><text:span text:style-name="T34">本校因應方向</text:span></text:p>
        </text:list-item>
        <text:list-item>
          <text:p text:style-name="P13"><text:span text:style-name="T34">本校因應策略</text:span></text:p>
        </text:list-item>
        <text:list-item>
          <text:p text:style-name="P13"><text:span text:style-name="T34">結</text:span><text:span text:style-name="T35"> 語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2.113cm" svg:x="2.458cm" svg:y="1.086cm">
      <text:p text:style-name="P12"><text:span text:style-name="T36">面臨的問題分析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7" draw:layer="layout" svg:width="12.518cm" svg:height="14.671cm" svg:x="1.421cm" svg:y="3.386cm">
      <text:list text:style-name="L15">
        <text:list-item>
          <text:p text:style-name="P13"><text:span text:style-name="T37">內在因素</text:span></text:p>
        </text:list-item>
      </text:list>
      <text:list text:style-name="L16">
        <text:list-item>
          <text:p text:style-name="P13"><text:span text:style-name="T38">本校地理位置。</text:span></text:p>
        </text:list-item>
        <text:list-item>
          <text:p text:style-name="P13"><text:span text:style-name="T38">本校系所特色與他校差異性。</text:span></text:p>
        </text:list-item>
        <text:list-item>
          <text:p text:style-name="P13"><text:span text:style-name="T38">教師之實務經驗。</text:span></text:p>
        </text:list-item>
        <text:list-item>
          <text:p text:style-name="P13"><text:span text:style-name="T38">教師與業界鏈結。</text:span></text:p>
        </text:list-item>
        <text:list-item>
          <text:p text:style-name="P13"><text:span text:style-name="T38">學生跨領域學習機會。</text:span></text:p>
        </text:list-item>
        <text:list-item>
          <text:p text:style-name="P13"><text:span text:style-name="T38">學生創造力與就業態度。</text:span></text:p>
        </text:list-item>
        <text:list-item>
          <text:p text:style-name="P13"><text:span text:style-name="T38">其他因素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7" draw:layer="layout" svg:width="12.904cm" svg:height="10.407cm" svg:x="14.042cm" svg:y="3.402cm">
      <text:list text:style-name="L17">
        <text:list-item>
          <text:p text:style-name="P13"><text:span text:style-name="T37">外在因素</text:span></text:p>
        </text:list-item>
      </text:list>
      <text:list text:style-name="L16">
        <text:list-item>
          <text:p text:style-name="P13"><text:span text:style-name="T38">少子化衝擊。</text:span></text:p>
        </text:list-item>
        <text:list-item>
          <text:p text:style-name="P13"><text:span text:style-name="T38">高職類科失衡。</text:span></text:p>
        </text:list-item>
        <text:list-item>
          <text:p text:style-name="P13"><text:span text:style-name="T38">他校招生策略活化。</text:span></text:p>
        </text:list-item>
        <text:list-item>
          <text:p text:style-name="P13"><text:span text:style-name="T39">105</text:span><text:span text:style-name="T39">學年進修部獨招。</text:span></text:p>
        </text:list-item>
        <text:list-item>
          <text:p text:style-name="P13"><text:span text:style-name="T39">高教大學招收高職生。</text:span></text:p>
        </text:list-item>
        <text:list-item>
          <text:p text:style-name="P13"><text:span text:style-name="T39">其他因素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2.113cm" svg:x="2.357cm" svg:y="1.724cm">
      <text:p text:style-name="P12"><text:span text:style-name="T36">未來可能情境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8" draw:layer="layout" svg:width="17.999cm" svg:height="2.113cm" svg:x="4.924cm" svg:y="6.125cm">
      <text:p text:style-name="P12"><text:span text:style-name="T40">東倒西歪，先南後北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3" draw:style-name="gr2" draw:text-style-name="P8" draw:layer="layout" svg:width="16.036cm" svg:height="2.113cm" svg:x="6.996cm" svg:y="9.992cm">
      <text:p text:style-name="P12"><text:span text:style-name="T40">天下</text:span><text:span text:style-name="T41">唯</text:span><text:span text:style-name="T40">公或天下</text:span><text:span text:style-name="T41">微</text:span><text:span text:style-name="T40">公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2.113cm" svg:x="2.357cm" svg:y="1.724cm">
      <text:p text:style-name="P12"><text:span text:style-name="T36">本校因應方向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3" draw:style-name="gr4" draw:text-style-name="P8" draw:layer="layout" svg:width="23.203cm" svg:height="4.517cm" svg:x="2.183cm" svg:y="4.604cm">
      <text:p text:style-name="P20"><text:span text:style-name="T42">穩定南部，前進中部，</text:span></text:p>
      <text:p text:style-name="P20"><text:span text:style-name="T42">涵括北部，不忘離島與東部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4" draw:style-name="gr4" draw:text-style-name="P8" draw:layer="layout" svg:width="24.12cm" svg:height="1.775cm" svg:x="1.61cm" svg:y="9.834cm">
      <text:p text:style-name="P12"><text:span text:style-name="T42">積極招收外籍學生及港、澳、陸生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2.113cm" svg:x="2.391cm" svg:y="0.754cm">
      <text:p text:style-name="P12"><text:span text:style-name="T36">本校因應策略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7" draw:layer="layout" svg:width="25.201cm" svg:height="14.867cm" svg:x="1.958cm" svg:y="2.589cm">
      <text:list text:style-name="L9">
        <text:list-item>
          <text:p text:style-name="P13"><text:span text:style-name="T43"><text:s/></text:span><text:span text:style-name="T27">成立招生宣導小組。</text:span></text:p>
        </text:list-item>
        <text:list-item>
          <text:p text:style-name="P13"><text:span text:style-name="T27"><text:s/></text:span><text:span text:style-name="T27">建立高中職參訪接待機制。</text:span></text:p>
        </text:list-item>
        <text:list-item>
          <text:p text:style-name="P13"><text:span text:style-name="T27"><text:s/></text:span><text:span text:style-name="T27">辦理高中職學生實務體驗營隊。</text:span></text:p>
        </text:list-item>
        <text:list-item>
          <text:p text:style-name="P13"><text:span text:style-name="T27"><text:s/></text:span><text:span text:style-name="T27">辦理高中職校長級技職教育圓桌會議。</text:span></text:p>
        </text:list-item>
        <text:list-item>
          <text:p text:style-name="P13"><text:span text:style-name="T27"><text:s/></text:span><text:span text:style-name="T27">各系辦理高職科主任與教師級圓桌會議。</text:span></text:p>
        </text:list-item>
        <text:list-item>
          <text:p text:style-name="P13"><text:span text:style-name="T27"><text:s/></text:span><text:span text:style-name="T27">各學院辦理業界鏈結論壇。</text:span></text:p>
        </text:list-item>
      </text:list>
      <text:list text:style-name="L19">
        <text:list-item>
          <text:p text:style-name="P13"><text:span text:style-name="T27">與高中職建立策略聯盟、共同指導實務專題。</text:span></text:p>
        </text:list-item>
      </text:list>
      <text:list text:style-name="L9">
        <text:list-item>
          <text:p text:style-name="P13"><text:span text:style-name="T27"><text:s/></text:span><text:span text:style-name="T27">建立四創中心，鼓勵高中職學生參與。</text:span></text:p>
        </text:list-item>
        <text:list-item>
          <text:p text:style-name="P13"><text:span text:style-name="T27"><text:s/></text:span><text:span text:style-name="T27">其他可行策略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2.113cm" svg:x="2.357cm" svg:y="1.124cm">
      <text:p text:style-name="P12"><text:span text:style-name="T36">本校因應策略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7" draw:layer="layout" svg:width="25.201cm" svg:height="10.197cm" svg:x="1.358cm" svg:y="3.325cm">
      <text:list text:style-name="L14">
        <text:list-item>
          <text:p text:style-name="P13"><text:span text:style-name="T44"><text:s/></text:span><text:span text:style-name="T45">成立招生宣導小組</text:span></text:p>
        </text:list-item>
      </text:list>
      <text:list text:style-name="L20">
        <text:list-item>
          <text:p text:style-name="P13"><text:span text:style-name="T46"><text:s/></text:span><text:span text:style-name="T46">已請各系建議至少兩位專任教師擔任此工作。</text:span></text:p>
        </text:list-item>
        <text:list-item>
          <text:p text:style-name="P13"><text:span text:style-name="T46"><text:s/></text:span><text:span text:style-name="T46">已於</text:span><text:span text:style-name="T46">10</text:span><text:span text:style-name="T46">月</text:span><text:span text:style-name="T46">21</text:span><text:span text:style-name="T46">日召開第一次工作會議，說明工作 </text:span><text:span text:style-name="T46"><text:line-break/></text:span><text:span text:style-name="T46"> <text:s/>執掌與未來運作流程。</text:span></text:p>
        </text:list-item>
        <text:list-item>
          <text:p text:style-name="P13"><text:span text:style-name="T46"><text:s/></text:span><text:span text:style-name="T46">將制訂教師協助招生獎勵機制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2.113cm" svg:x="2.357cm" svg:y="1.124cm">
      <text:p text:style-name="P12"><text:span text:style-name="T36">本校因應策略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7" draw:layer="layout" svg:width="25.201cm" svg:height="13.859cm" svg:x="1.252cm" svg:y="3.265cm">
      <text:list text:style-name="L14">
        <text:list-item>
          <text:p text:style-name="P13"><text:span text:style-name="T47"><text:s/></text:span><text:span text:style-name="T48">建立高中職參訪接待機制</text:span></text:p>
        </text:list-item>
      </text:list>
      <text:p text:style-name="P21"><text:span text:style-name="T27"><text:s/></text:span><text:span text:style-name="T39">目前已接待學校：國立新營高級工業職業學校嘉義興華高中。</text:span></text:p>
      <text:p text:style-name="P22"><text:span text:style-name="T39">安排參訪學校：楠梓高中、亞洲餐旅學校等。</text:span></text:p>
      <text:list text:style-name="L20">
        <text:list-item>
          <text:p text:style-name="P23"><text:span text:style-name="T27"><text:s/></text:span><text:span text:style-name="T39">校慶暨教學卓越計畫成果展，安排參訪學校：</text:span></text:p>
        </text:list-item>
      </text:list>
      <text:p text:style-name="P24"><text:span text:style-name="T39">高雄市立三民高級家事商業職業學校、</text:span></text:p>
      <text:p text:style-name="P24"><text:span text:style-name="T39">國立鳳山高級商工職業學校、</text:span></text:p>
      <text:p text:style-name="P24"><text:span text:style-name="T39">國立臺東專科學校高職部、</text:span></text:p>
      <text:p text:style-name="P24"><text:span text:style-name="T39">國立內埔高級農工職業學校。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2.113cm" svg:x="2.357cm" svg:y="1.124cm">
      <text:p text:style-name="P12"><text:span text:style-name="T36">本校因應策略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7" draw:layer="layout" svg:width="25.597cm" svg:height="15.071cm" svg:x="0.961cm" svg:y="3.325cm">
      <text:list text:style-name="L14">
        <text:list-item>
          <text:p text:style-name="P13"><text:span text:style-name="T49"><text:s/></text:span><text:span text:style-name="T45">辦理高中職學生實務體驗營隊</text:span></text:p>
        </text:list-item>
      </text:list>
      <text:list text:style-name="L21">
        <text:list-item>
          <text:p text:style-name="P13"><text:span text:style-name="T46"><text:s/></text:span><text:span text:style-name="T46">辦理時間：</text:span><text:span text:style-name="T46">103</text:span><text:span text:style-name="T46">學年寒假，適合時間為</text:span><text:span text:style-name="T46">104/1/26~2/15</text:span><text:span text:style-name="T46">，共</text:span><text:span text:style-name="T46">3</text:span><text:span text:style-name="T46">周。</text:span></text:p>
        </text:list-item>
        <text:list-item>
          <text:p text:style-name="P13"><text:span text:style-name="T46">辦理方式：</text:span><text:span text:style-name="T50">以招生類群分組，採主動邀請。以院為單位進行規劃，每院以</text:span><text:span text:style-name="T50">1</text:span><text:span text:style-name="T50">～</text:span><text:span text:style-name="T50">3</text:span><text:span text:style-name="T50">個營隊為原則，計畫書請於</text:span><text:span text:style-name="T51">103</text:span><text:span text:style-name="T51">年</text:span><text:span text:style-name="T51">12</text:span><text:span text:style-name="T51">月</text:span><text:span text:style-name="T51">10</text:span><text:span text:style-name="T51">日</text:span><text:span text:style-name="T50">前送教學資源中心彙整，以便規劃經費需求。</text:span><text:span text:style-name="T50"><text:line-break/></text:span><text:span text:style-name="T50"><text:line-break/></text:span><text:span text:style-name="T50"/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2.113cm" svg:x="2.357cm" svg:y="1.124cm">
      <text:p text:style-name="P12"><text:span text:style-name="T36">本校因應策略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7" draw:layer="layout" svg:width="25.634cm" svg:height="16.297cm" svg:x="1.008cm" svg:y="3.065cm">
      <text:list text:style-name="L14">
        <text:list-item>
          <text:p text:style-name="P13"><text:span text:style-name="T44"><text:s/></text:span><text:span text:style-name="T45">辦理高職校長級技職教育圓桌會議</text:span></text:p>
        </text:list-item>
      </text:list>
      <text:list text:style-name="L22">
        <text:list-item>
          <text:p text:style-name="P13"><text:span text:style-name="T52">103</text:span><text:span text:style-name="T52">學年度將邀請本校主要學生來源及各系推薦之高職校長，辦理</text:span><text:span text:style-name="T52">1</text:span><text:span text:style-name="T52">場校長級教育論壇。</text:span></text:p>
        </text:list-item>
      </text:list>
      <text:list text:style-name="L20">
        <text:list-item>
          <text:p text:style-name="P13"><text:span text:style-name="T52"><text:s/></text:span><text:span text:style-name="T52">辦理時間：</text:span><text:span text:style-name="T53">104</text:span><text:span text:style-name="T53">年</text:span><text:span text:style-name="T53">3~4</text:span><text:span text:style-name="T53">月</text:span><text:span text:style-name="T52">。</text:span></text:p>
        </text:list-item>
        <text:list-item>
          <text:p text:style-name="P13"><text:span text:style-name="T52"><text:s/></text:span><text:span text:style-name="T52">本校參與人員：校長、副校長、一級主管、各院院長、</text:span><text:span text:style-name="T52"><text:line-break/></text:span><text:span text:style-name="T52"> <text:s text:c="21"/>系所主任及學校教師。</text:span></text:p>
        </text:list-item>
      </text:list>
      <text:list text:style-name="L23">
        <text:list-item>
          <text:p text:style-name="P13"><text:span text:style-name="T52">討論議題：高職及本校校際合作、技職教育政策等重要議題。</text:span></text:p>
        </text:list-item>
        <text:list-item>
          <text:p text:style-name="P13"><text:span text:style-name="T52">會議目的：強化策略聯盟實質交流，增加溝通機會，提供資源分享，提升地方教育素質，重現技職榮光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2.113cm" svg:x="2.322cm" svg:y="0.595cm">
      <text:p text:style-name="P12"><text:span text:style-name="T36">本校因應策略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7" draw:layer="layout" svg:width="25.011cm" svg:height="13.455cm" svg:x="1.235cm" svg:y="2.589cm">
      <text:list text:style-name="L14">
        <text:list-item>
          <text:p text:style-name="P13"><text:span text:style-name="T54"><text:s/></text:span><text:span text:style-name="T55">各系辦理高職科主任與教師級圓桌會議</text:span></text:p>
        </text:list-item>
      </text:list>
      <text:list text:style-name="L23">
        <text:list-item>
          <text:p text:style-name="P13"><text:span text:style-name="T53">會議目的：增加與高職鏈結，提高招生學生素質。</text:span></text:p>
        </text:list-item>
        <text:list-item>
          <text:p text:style-name="P13"><text:span text:style-name="T53">執行方式：各系提出規劃，由院進行統籌辦理，依院的屬性或招生群組進行調整，邀請高職相關系科主任及教師，辦理會議。</text:span></text:p>
        </text:list-item>
      </text:list>
      <text:list text:style-name="L20">
        <text:list-item>
          <text:p text:style-name="P13"><text:span text:style-name="T53"><text:s/></text:span><text:span text:style-name="T53">辦理時間：</text:span><text:span text:style-name="T53">104</text:span><text:span text:style-name="T53">年</text:span><text:span text:style-name="T53">4~5</text:span><text:span text:style-name="T53">月</text:span><text:span text:style-name="T52">，甄選之前。</text:span></text:p>
        </text:list-item>
      </text:list>
      <text:list text:style-name="L24">
        <text:list-item>
          <text:p text:style-name="P13"><text:span text:style-name="T53">本校參與人員：邀請校長或副校長致詞，主辦學院院長、系所主任及學校教師。</text:span></text:p>
        </text:list-item>
      </text:list>
      <text:list text:style-name="L20">
        <text:list-item>
          <text:p text:style-name="P13"><text:span text:style-name="T53"><text:s/></text:span><text:span text:style-name="T53">討論議題：系科定位及未來合作等議題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2.113cm" svg:x="2.392cm" svg:y="0.595cm">
      <text:p text:style-name="P12"><text:span text:style-name="T36">本校因應策略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7" draw:layer="layout" svg:width="25.082cm" svg:height="13.455cm" svg:x="1.058cm" svg:y="2.677cm">
      <text:list text:style-name="L14">
        <text:list-item>
          <text:p text:style-name="P13"><text:span text:style-name="T56"><text:s/></text:span><text:span text:style-name="T45">各學院辦理業界鏈結論壇</text:span></text:p>
        </text:list-item>
      </text:list>
      <text:list text:style-name="L25">
        <text:list-item>
          <text:p text:style-name="P13"><text:span text:style-name="T52">會議目的：借助業界人才需求，調整系所教學方向，降低學用落差。</text:span></text:p>
        </text:list-item>
        <text:list-item>
          <text:p text:style-name="P13"><text:span text:style-name="T52">執行方式：各系提出規劃，由院進行統籌辦理。</text:span></text:p>
        </text:list-item>
        <text:list-item>
          <text:p text:style-name="P13"><text:span text:style-name="T52">辦理時間：</text:span><text:span text:style-name="T53"> </text:span><text:span text:style-name="T53">104</text:span><text:span text:style-name="T53">年</text:span><text:span text:style-name="T53">5~6</text:span><text:span text:style-name="T53">月。</text:span></text:p>
        </text:list-item>
        <text:list-item>
          <text:p text:style-name="P13"><text:span text:style-name="T53">本校參與人員：邀請校長或副校長致詞，主辦學院院長、教務長、研發長、系所主任及學校教師。</text:span></text:p>
        </text:list-item>
        <text:list-item>
          <text:p text:style-name="P13"><text:span text:style-name="T53">討論議題：系所人才培育方向與產業鏈結、學生校外實習等議題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2.113cm" svg:x="2.357cm" svg:y="1.124cm">
      <text:p text:style-name="P12"><text:span text:style-name="T36">本校因應策略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7" draw:layer="layout" svg:width="25.152cm" svg:height="11.619cm" svg:x="1.164cm" svg:y="3.4cm">
      <text:list text:style-name="L14">
        <text:list-item>
          <text:p text:style-name="P13"><text:span text:style-name="T49"><text:s/></text:span><text:span text:style-name="T57">與高中職建立策略聯盟、共同指導實務專題</text:span></text:p>
        </text:list-item>
      </text:list>
      <text:list text:style-name="L26">
        <text:list-item>
          <text:p text:style-name="P13"><text:span text:style-name="T46">各系尋求對應高中職科系，提出規劃，由院進行統籌辦理。</text:span></text:p>
        </text:list-item>
        <text:list-item>
          <text:p text:style-name="P13"><text:span text:style-name="T46">提供高中職使用實習場廠及實驗設備，共同指導學生實務專題，主動邀請優秀學生參加本校甄選。</text:span></text:p>
        </text:list-item>
      </text:list>
      <text:list text:style-name="L27">
        <text:list-item>
          <text:p text:style-name="P13"><text:span text:style-name="T58">深耕國中端，印象自小建立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2.113cm" svg:x="2.357cm" svg:y="1.124cm">
      <text:p text:style-name="P12"><text:span text:style-name="T36">本校因應策略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7" draw:layer="layout" svg:width="24.799cm" svg:height="13.445cm" svg:x="1.305cm" svg:y="3.294cm">
      <text:list text:style-name="L14">
        <text:list-item>
          <text:p text:style-name="P13"><text:span text:style-name="T49"><text:s/></text:span><text:span text:style-name="T59">建立四創中心，鼓勵高中職學生參與</text:span></text:p>
        </text:list-item>
      </text:list>
      <text:list text:style-name="L26">
        <text:list-item>
          <text:p text:style-name="P13"><text:span text:style-name="T46">成功的創業始於創意和創新。由教務處辦理創意實驗室，除提供本校學生使用外，鼓勵策略聯盟高中職學生參與使用。</text:span></text:p>
        </text:list-item>
        <text:list-item>
          <text:p text:style-name="P13"><text:span text:style-name="T46">辦理創意、創新、創業研習，鼓勵策略聯盟高中職老師與學生參加，本校主動甄選優秀學生。</text:span></text:p>
        </text:list-item>
        <text:list-item>
          <text:p text:style-name="P13"><text:span text:style-name="T46">辦理創意競賽，主動發掘人才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1" draw:text-style-name="P8" draw:layer="layout" svg:width="23.202cm" svg:height="2.113cm" svg:x="2.357cm" svg:y="1.524cm">
      <text:p text:style-name="P12"><text:span text:style-name="T36">結</text:span><text:span text:style-name="T60"> 語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文字方塊 2" draw:style-name="gr4" draw:text-style-name="P7" draw:layer="layout" svg:width="23.829cm" svg:height="4.211cm" svg:x="2.17cm" svg:y="4.771cm">
      <text:list text:style-name="L28">
        <text:list-item>
          <text:p text:style-name="P25"><text:span text:style-name="T61">改變是唯一可能永續存活的道路。</text:span></text:p>
        </text:list-item>
        <text:list-item>
          <text:p text:style-name="P25"><text:span text:style-name="T61">不變只有等待被時代洪流所淘汰。</text:span></text:p>
        </text:list-item>
      </text:list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3" draw:style-name="gr4" draw:text-style-name="P8" draw:layer="layout" svg:width="20.284cm" svg:height="2.686cm" svg:x="2.677cm" svg:y="9.503cm">
      <text:p text:style-name="P26"><text:span text:style-name="T62">期待共同渡過百年屏科大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draw:custom-shape draw:name="矩形 1" draw:style-name="gr5" draw:text-style-name="P8" draw:layer="layout" svg:width="22.235cm" svg:height="3.708cm" svg:x="1.678cm" svg:y="5.925cm">
      <text:p text:style-name="P27"><text:span text:style-name="T63">簡報結束</text:span></text:p>
      <text:p text:style-name="P27"><text:span text:style-name="T64"><text:s text:c="12"/></text:span><text:span text:style-name="T64">敬請指教</text:span></text:p>
      <draw:enhanced-geometry draw:mirror-horizontal="false" draw:mirror-vertical="false" draw:text-areas="0 0 ?f3 ?f2" svg:viewBox="0 0 0 0" draw:type="ooxml-rect" draw:enhanced-path="M 0 0 L ?f3 0 ?f3 ?f2 0 ?f2 Z N">
        <draw:equation draw:name="f0" draw:formula="logwidth/2"/>
        <draw:equation draw:name="f1" draw:formula="logheight/2"/>
        <draw:equation draw:name="f2" draw:formula="logheight"/>
        <draw:equation draw:name="f3" draw:formula="logwidth"/>
      </draw:enhanced-geometry>
    </draw:custom-shap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標題投影片-title">
      <style:graphic-properties draw:stroke="none" svg:stroke-width="0.026cm" draw:stroke-linejoin="miter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標題投影片-subtitle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標題投影片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標題投影片-backgroundobjects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2.424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5" style:family="presentation" style:parent-style-name="標題及物件-notes">
      <style:graphic-properties draw:fill-color="#ffffff" fo:min-height="13.364cm"/>
      <style:paragraph-properties style:writing-mode="lr-tb"/>
    </style:style>
    <style:style style:name="pr6" style:family="presentation" style:parent-style-name="標題及物件-notes">
      <style:graphic-properties draw:fill-color="#ffffff" fo:min-height="12.423cm"/>
      <style:paragraph-properties style:writing-mode="lr-tb"/>
    </style:style>
    <style:style style:name="pr7" style:family="presentation" style:parent-style-name="標題投影片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2.424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co1" style:family="table-column">
      <style:table-column-properties style:column-width="3.322cm" style:use-optimal-column-width="false"/>
    </style:style>
    <style:style style:name="co2" style:family="table-column">
      <style:table-column-properties style:column-width="3.058cm" style:use-optimal-column-width="false"/>
    </style:style>
    <style:style style:name="co3" style:family="table-column">
      <style:table-column-properties style:column-width="3.519cm" style:use-optimal-column-width="false"/>
    </style:style>
    <style:style style:name="co4" style:family="table-column">
      <style:table-column-properties style:column-width="3.27cm" style:use-optimal-column-width="false"/>
    </style:style>
    <style:style style:name="co5" style:family="table-column">
      <style:table-column-properties style:column-width="3.057cm" style:use-optimal-column-width="false"/>
    </style:style>
    <style:style style:name="co6" style:family="table-column">
      <style:table-column-properties style:column-width="3.857cm" style:use-optimal-column-width="false"/>
    </style:style>
    <style:style style:name="co7" style:family="table-column">
      <style:table-column-properties style:column-width="5.316cm" style:use-optimal-column-width="false"/>
    </style:style>
    <style:style style:name="ro1" style:family="table-row">
      <style:table-row-properties style:row-height="1.596cm" style:use-optimal-row-height="false"/>
    </style:style>
    <style:style style:name="ro2" style:family="table-row">
      <style:table-row-properties style:row-height="2.246cm" style:use-optimal-row-height="false"/>
    </style:style>
    <style:style style:name="ro3" style:family="table-row">
      <style:table-row-properties style:row-height="3.824cm" style:use-optimal-row-height="false"/>
    </style:style>
    <style:style style:name="ro4" style:family="table-row">
      <style:table-row-properties style:row-height="2.64cm" style:use-optimal-row-height="false"/>
    </style:style>
    <style:style style:name="ro5" style:family="table-row">
      <style:table-row-properties style:row-height="1.754cm" style:use-optimal-row-height="false"/>
    </style:style>
    <style:style style:name="ro6" style:family="table-row">
      <style:table-row-properties style:row-height="0.935cm" style:use-optimal-row-height="false"/>
    </style:style>
    <style:style style:name="ro7" style:family="table-row">
      <style:table-row-properties style:row-height="1.69cm" style:use-optimal-row-height="false"/>
    </style:style>
    <style:style style:name="ce1" style:family="table-cell">
      <loext:graphic-properties draw:fill="none" draw:textarea-vertical-align="top" fo:padding-top="0cm" fo:padding-bottom="0cm" fo:padding-left="0.145cm" fo:padding-right="0.145cm"/>
      <style:paragraph-properties fo:border="0.48pt solid #000000"/>
    </style:style>
    <style:style style:name="ce2" style:family="table-cell">
      <loext:graphic-properties draw:fill="none" draw:textarea-vertical-align="middle" fo:padding-top="0cm" fo:padding-bottom="0cm" fo:padding-left="0.145cm" fo:padding-right="0.145cm"/>
      <style:paragraph-properties fo:border="0.48pt solid #000000"/>
    </style:style>
    <style:style style:name="ce3" style:family="table-cell">
      <loext:graphic-properties draw:fill="none" draw:textarea-vertical-align="middle" fo:padding-top="0cm" fo:padding-bottom="0cm" fo:padding-left="0.008cm" fo:padding-right="0.008cm"/>
      <style:paragraph-properties fo:border="0.48pt solid #000000"/>
    </style:style>
    <style:style style:name="P1" style:family="paragraph">
      <style:paragraph-properties fo:margin-top="0cm" fo:margin-bottom="0cm" fo:line-height="10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style:paragraph-properties fo:margin-top="0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style:paragraph-properties fo:margin-top="0cm" fo:margin-bottom="0cm" fo:line-height="100%" fo:text-align="center" style:writing-mode="lr-tb"/>
    </style:style>
    <style:style style:name="P13" style:family="paragraph">
      <style:paragraph-properties fo:margin-left="0cm" fo:margin-right="0cm" fo:margin-top="0cm" fo:margin-bottom="0cm" fo:line-height="120%" fo:text-align="start" fo:text-indent="0cm" style:writing-mode="lr-tb"/>
    </style:style>
    <style:style style:name="P14" style:family="paragraph">
      <loext:graphic-properties draw:fill-color="#ffffff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9" style:family="paragraph">
      <style:paragraph-properties fo:margin-top="0cm" fo:margin-bottom="0.423cm" fo:line-height="100%" fo:text-align="center" style:punctuation-wrap="hanging" style:writing-mode="lr-tb"/>
    </style:style>
    <style:style style:name="P20" style:family="paragraph">
      <style:paragraph-properties fo:margin-top="0cm" fo:margin-bottom="0cm" fo:line-height="140%" fo:text-align="center" style:writing-mode="lr-tb"/>
    </style:style>
    <style:style style:name="P21" style:family="paragraph">
      <style:paragraph-properties fo:margin-left="3.224cm" fo:margin-right="0cm" fo:margin-top="0cm" fo:margin-bottom="0cm" fo:line-height="120%" fo:text-align="start" fo:text-indent="-2.239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3.224cm" fo:margin-right="0cm" fo:margin-top="0cm" fo:margin-bottom="0cm" fo:line-height="120%" fo:text-align="start" fo:text-indent="-1.73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49cm" fo:margin-right="0cm" fo:margin-top="0cm" fo:margin-bottom="0cm" fo:line-height="12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30%" fo:text-align="start" fo:text-indent="0cm" style:writing-mode="lr-tb"/>
    </style:style>
    <style:style style:name="P26" style:family="paragraph">
      <style:paragraph-properties fo:margin-top="0cm" fo:margin-bottom="0cm" fo:line-height="120%" fo:text-align="center" style:writing-mode="lr-tb"/>
    </style:style>
    <style:style style:name="P27" style:family="paragraph">
      <style:paragraph-properties fo:margin-left="2.064cm" fo:margin-right="0cm" fo:margin-top="0cm" fo:margin-bottom="0.635cm" fo:line-height="1.411cm" fo:text-align="center" fo:text-indent="-2.063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BiauKai" fo:font-size="48pt" fo:letter-spacing="normal" fo:language="en" fo:country="US" fo:font-style="normal" style:text-underline-style="none" fo:font-weight="bold" fo:background-color="transparent" style:font-name-asian="BiauKai" style:font-size-asian="48pt" style:font-style-asian="normal" style:font-weight-asian="bold" style:font-name-complex="BiauKai" style:font-size-complex="48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style:font-name="BiauKai" fo:font-size="48pt" fo:letter-spacing="normal" fo:language="en" fo:country="US" fo:font-style="normal" style:text-underline-style="none" fo:font-weight="bold" fo:background-color="transparent" style:font-name-asian="BiauKai" style:font-size-asian="48pt" style:language-asian="zh" style:country-asian="TW" style:font-style-asian="normal" style:font-weight-asian="bold" style:font-name-complex="BiauKai" style:font-size-complex="48pt" style:font-style-complex="normal" style:font-weight-complex="bold"/>
    </style:style>
    <style:style style:name="T3" style:family="text">
      <style:text-properties fo:font-variant="normal" fo:text-transform="none" fo:color="#0070c0" loext:opacity="100%" style:text-line-through-style="none" style:text-line-through-type="none" style:text-position="0% 100%" style:font-name="標楷體" fo:font-size="32pt" fo:letter-spacing="normal" fo:font-style="normal" style:text-underline-style="none" fo:font-weight="bold" fo:background-color="transparent" style:font-name-asian="標楷體4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5d5d5d" loext:opacity="100%" style:text-line-through-style="none" style:text-line-through-type="none" style:text-position="0% 100%" style:font-name="標楷體1" fo:font-size="28pt" fo:letter-spacing="normal" fo:font-style="normal" style:text-underline-style="none" fo:font-weight="bold" fo:background-color="transparent" style:font-name-asian="標楷體1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5d5d5d" loext:opacity="100%" style:text-line-through-style="none" style:text-line-through-type="none" style:text-position="0% 100%" style:font-name="標楷體1" fo:font-size="29pt" fo:letter-spacing="normal" fo:font-style="normal" style:text-underline-style="none" fo:font-weight="bold" fo:background-color="transparent" style:font-name-asian="標楷體1" style:font-size-asian="29pt" style:language-asian="zh" style:country-asian="TW" style:font-style-asian="normal" style:font-weight-asian="bold" style:font-size-complex="29pt" style:font-style-complex="normal" style:font-weight-complex="bold"/>
    </style:style>
    <style:style style:name="T6" style:family="text">
      <style:text-properties fo:font-variant="normal" fo:text-transform="none" fo:color="#5d5d5d" loext:opacity="100%" style:text-line-through-style="none" style:text-line-through-type="none" style:text-position="0% 100%" style:font-name="標楷體1" fo:font-size="30pt" fo:letter-spacing="normal" fo:font-style="normal" style:text-underline-style="none" fo:font-weight="bold" fo:background-color="transparent" style:font-name-asian="標楷體1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7" style:family="text">
      <style:text-properties fo:font-variant="normal" fo:text-transform="none" fo:color="#953735" loext:opacity="100%" style:text-line-through-style="none" style:text-line-through-type="none" style:text-position="0% 100%" style:font-name="標楷體" fo:font-size="24pt" fo:letter-spacing="normal" fo:font-style="normal" style:text-underline-style="none" fo:font-weight="normal" fo:background-color="transparent" style:font-name-asian="標楷體4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0070c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bold" fo:background-color="transparent" style:font-name-asian="標楷體4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fo:background-color="transparent" style:font-name-asian="+mn-ea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ff0000" loext:opacity="100%" style:text-line-through-style="none" style:text-line-through-type="none" style:text-position="0% 100%" style:font-name="BiauKai" fo:font-size="40pt" fo:letter-spacing="normal" fo:font-style="normal" style:text-underline-style="none" fo:font-weight="bold" fo:background-color="transparent" style:font-name-asian="BiauKai" style:font-size-asian="40pt" style:language-asian="zh" style:country-asian="TW" style:font-style-asian="normal" style:font-weight-asian="bold" style:font-name-complex="BiauKai" style:font-size-complex="40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36pt" fo:letter-spacing="normal" fo:language="en" fo:country="US" fo:font-style="normal" style:text-underline-style="none" fo:font-weight="normal" fo:background-color="transparent" style:font-name-asian="標楷體4" style:font-size-asian="36pt" style:font-style-asian="normal" style:font-weight-asian="normal" style:font-name-complex="BiauKai" style:font-size-complex="36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36pt" fo:letter-spacing="normal" fo:language="en" fo:country="US" fo:font-style="normal" style:text-underline-style="none" fo:font-weight="normal" fo:background-color="transparent" style:font-name-asian="標楷體4" style:font-size-asian="36pt" style:language-asian="zh" style:country-asian="TW" style:font-style-asian="normal" style:font-weight-asian="normal" style:font-name-complex="BiauKai" style:font-size-complex="36pt" style:font-style-complex="normal" style:font-weight-complex="normal"/>
    </style:style>
    <style:style style:name="T13" style:family="text">
      <style:text-properties fo:font-variant="normal" fo:text-transform="none" fo:color="#080808" loext:opacity="100%" style:text-line-through-style="none" style:text-line-through-type="none" style:text-position="0% 100%" style:font-name="Times New Roman2" fo:font-size="16pt" fo:letter-spacing="normal" fo:font-style="normal" style:text-underline-style="none" fo:font-weight="bold" fo:background-color="transparent" style:font-name-asian="標楷體1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14" style:family="text">
      <style:text-properties fo:font-variant="normal" fo:text-transform="none" fo:color="#080808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bold" fo:background-color="transparent" style:font-name-asian="標楷體1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font-variant="normal" fo:text-transform="none" fo:color="#080808" loext:opacity="100%" style:text-line-through-style="none" style:text-line-through-type="none" style:text-position="0% 100%" style:font-name="Times New Roman2" fo:font-size="16pt" fo:letter-spacing="-0.035cm" fo:font-style="normal" style:text-underline-style="none" fo:font-weight="normal" fo:background-color="transparent" style:font-name-asian="標楷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080808" loext:opacity="100%" style:text-line-through-style="none" style:text-line-through-type="none" style:text-position="0% 100%" style:font-name="Times New Roman2" fo:font-size="16pt" fo:letter-spacing="normal" fo:font-style="normal" style:text-underline-style="none" fo:font-weight="normal" fo:background-color="transparent" style:font-name-asian="標楷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variant="normal" fo:text-transform="none" fo:color="#080808" loext:opacity="100%" style:text-line-through-style="none" style:text-line-through-type="none" style:text-position="0% 100%" style:font-name="Times New Roman2" fo:font-size="16pt" fo:letter-spacing="-0.035cm" fo:language="en" fo:country="US" fo:font-style="normal" style:text-underline-style="none" fo:font-weight="normal" fo:background-color="transparent" style:font-name-asian="標楷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variant="normal" fo:text-transform="none" fo:color="#080808" loext:opacity="100%" style:text-line-through-style="none" style:text-line-through-type="none" style:text-position="0% 100%" style:font-name="Times New Roman2" fo:font-size="16pt" fo:letter-spacing="-0.007cm" fo:font-style="normal" style:text-underline-style="none" fo:font-weight="normal" fo:background-color="transparent" style:font-name-asian="標楷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19" style:family="text">
      <style:text-properties fo:font-variant="normal" fo:text-transform="none" fo:color="#080808" loext:opacity="100%" style:text-line-through-style="none" style:text-line-through-type="none" style:text-position="0% 100%" style:font-name="Times New Roman2" fo:font-size="16pt" fo:letter-spacing="normal" fo:font-style="normal" style:text-underline-style="none" fo:font-weight="normal" fo:background-color="transparent" style:font-name-asian="新細明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0" style:family="text">
      <style:text-properties fo:font-variant="normal" fo:text-transform="none" fo:color="#080808" loext:opacity="100%" style:text-line-through-style="none" style:text-line-through-type="none" style:text-position="0% 100%" style:font-name="Times New Roman2" fo:font-size="16pt" fo:letter-spacing="-0.035cm" fo:language="en" fo:country="US" fo:font-style="normal" style:text-underline-style="none" fo:font-weight="normal" fo:background-color="transparent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font-variant="normal" fo:text-transform="none" fo:color="#080808" loext:opacity="100%" style:text-line-through-style="none" style:text-line-through-type="none" style:text-position="0% 100%" style:font-name="Times New Roman2" fo:font-size="16pt" fo:letter-spacing="-0.035cm" fo:language="en" fo:country="US" fo:font-style="normal" style:text-underline-style="none" fo:font-weight="bold" fo:background-color="transparent" style:font-name-asian="標楷體1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font-variant="normal" fo:text-transform="none" fo:color="#080808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fo:background-color="transparent" style:font-name-asian="標楷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variant="normal" fo:text-transform="none" fo:color="#080808" loext:opacity="100%" style:text-line-through-style="none" style:text-line-through-type="none" style:text-position="0% 100%" style:font-name="Times New Roman2" fo:font-size="16pt" fo:letter-spacing="normal" fo:language="en" fo:country="US" fo:font-style="normal" style:text-underline-style="none" fo:font-weight="normal" fo:background-color="#d3d3d3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fo:font-variant="normal" fo:text-transform="none" fo:color="#080808" loext:opacity="100%" style:text-line-through-style="none" style:text-line-through-type="none" style:text-position="0% 100%" style:font-name="Times New Roman2" fo:font-size="16pt" fo:letter-spacing="-0.018cm" fo:font-style="normal" style:text-underline-style="none" fo:font-weight="normal" fo:background-color="transparent" style:font-name-asian="標楷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5" style:family="text">
      <style:text-properties fo:font-variant="normal" fo:text-transform="none" fo:color="#080808" loext:opacity="100%" style:text-line-through-style="none" style:text-line-through-type="none" style:text-position="0% 100%" style:font-name="Times New Roman2" fo:font-size="16pt" fo:letter-spacing="-0.018cm" fo:language="en" fo:country="US" fo:font-style="normal" style:text-underline-style="none" fo:font-weight="normal" fo:background-color="transparent" style:font-name-asian="標楷體1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32pt" fo:letter-spacing="normal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name-complex="BiauKai" style:font-size-complex="32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32pt" fo:letter-spacing="normal" fo:language="en" fo:country="US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name-complex="BiauKai" style:font-size-complex="32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30pt" fo:letter-spacing="normal" fo:font-style="normal" style:text-underline-style="none" fo:font-weight="normal" fo:background-color="transparent" style:font-name-asian="標楷體4" style:font-size-asian="30pt" style:language-asian="zh" style:country-asian="TW" style:font-style-asian="normal" style:font-weight-asian="normal" style:font-name-complex="BiauKai" style:font-size-complex="30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30pt" fo:letter-spacing="normal" fo:language="en" fo:country="US" fo:font-style="normal" style:text-underline-style="none" fo:font-weight="normal" fo:background-color="transparent" style:font-name-asian="標楷體4" style:font-size-asian="30pt" style:language-asian="zh" style:country-asian="TW" style:font-style-asian="normal" style:font-weight-asian="normal" style:font-name-complex="BiauKai" style:font-size-complex="30pt" style:font-style-complex="normal" style:font-weight-complex="normal"/>
    </style:style>
    <style:style style:name="T30" style:family="text">
      <style:text-properties fo:font-variant="normal" fo:text-transform="none" fo:color="#0000ff" loext:opacity="100%" style:text-line-through-style="none" style:text-line-through-type="none" style:text-position="0% 100%" style:font-name="標楷體" fo:font-size="30pt" fo:letter-spacing="normal" fo:language="en" fo:country="US" fo:font-style="normal" style:text-underline-style="none" fo:font-weight="normal" fo:background-color="transparent" style:font-name-asian="標楷體4" style:font-size-asian="30pt" style:language-asian="zh" style:country-asian="TW" style:font-style-asian="normal" style:font-weight-asian="normal" style:font-name-complex="BiauKai" style:font-size-complex="30pt" style:font-style-complex="normal" style:font-weight-complex="normal"/>
    </style:style>
    <style:style style:name="T31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none" fo:font-weight="normal" fo:background-color="transparent" style:font-name-asian="標楷體4" style:font-size-asian="48pt" style:font-style-asian="normal" style:font-weight-asian="normal" style:font-name-complex="Times New Roman" style:font-size-complex="48pt" style:font-style-complex="normal" style:font-weight-complex="normal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48pt" fo:letter-spacing="normal" fo:language="en" fo:country="US" fo:font-style="normal" style:text-underline-style="none" fo:font-weight="normal" fo:background-color="transparent" style:font-name-asian="標楷體4" style:font-size-asian="48pt" style:language-asian="zh" style:country-asian="TW" style:font-style-asian="normal" style:font-weight-asian="normal" style:font-name-complex="Times New Roman" style:font-size-complex="48pt" style:font-style-complex="normal" style:font-weight-complex="normal"/>
    </style:style>
    <style:style style:name="T33" style:family="text">
      <style:text-properties fo:font-variant="normal" fo:text-transform="none" fo:color="#ff0000" loext:opacity="100%" style:text-line-through-style="none" style:text-line-through-type="none" style:text-position="0% 100%" style:font-name="BiauKai" fo:font-size="48pt" fo:letter-spacing="normal" fo:font-style="normal" style:text-underline-style="none" fo:font-weight="bold" fo:background-color="transparent" style:font-name-asian="BiauKai" style:font-size-asian="48pt" style:language-asian="zh" style:country-asian="TW" style:font-style-asian="normal" style:font-weight-asian="bold" style:font-name-complex="BiauKai" style:font-size-complex="48pt" style:font-style-complex="normal" style:font-weight-complex="bold"/>
    </style:style>
    <style:style style:name="T34" style:family="text">
      <style:text-properties fo:font-variant="normal" fo:text-transform="none" fo:color="#0000ff" loext:opacity="100%" style:text-line-through-style="none" style:text-line-through-type="none" style:text-position="0% 100%" style:font-name="BiauKai" fo:font-size="36pt" fo:letter-spacing="normal" fo:font-style="normal" style:text-underline-style="none" fo:font-weight="bold" fo:background-color="transparent" style:font-name-asian="BiauKai" style:font-size-asian="36pt" style:language-asian="zh" style:country-asian="TW" style:font-style-asian="normal" style:font-weight-asian="bold" style:font-name-complex="BiauKai" style:font-size-complex="36pt" style:font-style-complex="normal" style:font-weight-complex="bold"/>
    </style:style>
    <style:style style:name="T35" style:family="text">
      <style:text-properties fo:font-variant="normal" fo:text-transform="none" fo:color="#0000ff" loext:opacity="100%" style:text-line-through-style="none" style:text-line-through-type="none" style:text-position="0% 100%" style:font-name="BiauKai" fo:font-size="36pt" fo:letter-spacing="normal" fo:language="en" fo:country="US" fo:font-style="normal" style:text-underline-style="none" fo:font-weight="bold" fo:background-color="transparent" style:font-name-asian="BiauKai" style:font-size-asian="36pt" style:language-asian="zh" style:country-asian="TW" style:font-style-asian="normal" style:font-weight-asian="bold" style:font-name-complex="BiauKai" style:font-size-complex="36pt" style:font-style-complex="normal" style:font-weight-complex="bold"/>
    </style:style>
    <style:style style:name="T36" style:family="text">
      <style:text-properties fo:font-variant="normal" fo:text-transform="none" fo:color="#ff0000" loext:opacity="100%" style:text-line-through-style="none" style:text-line-through-type="none" style:text-position="0% 100%" style:font-name="BiauKai" fo:font-size="44pt" fo:letter-spacing="normal" fo:font-style="normal" style:text-underline-style="none" fo:font-weight="bold" fo:background-color="transparent" style:font-name-asian="BiauKai" style:font-size-asian="44pt" style:language-asian="zh" style:country-asian="TW" style:font-style-asian="normal" style:font-weight-asian="bold" style:font-name-complex="BiauKai" style:font-size-complex="44pt" style:font-style-complex="normal" style:font-weight-complex="bold"/>
    </style:style>
    <style:style style:name="T37" style:family="text">
      <style:text-properties fo:font-variant="normal" fo:text-transform="none" fo:color="#0000ff" loext:opacity="100%" style:text-line-through-style="none" style:text-line-through-type="none" style:text-position="0% 100%" style:font-name="標楷體" fo:font-size="32pt" fo:letter-spacing="normal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name-complex="BiauKai" style:font-size-complex="32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8pt" fo:letter-spacing="normal" fo:font-style="normal" style:text-underline-style="none" fo:font-weight="normal" fo:background-color="transparent" style:font-name-asian="標楷體4" style:font-size-asian="28pt" style:language-asian="zh" style:country-asian="TW" style:font-style-asian="normal" style:font-weight-asian="normal" style:font-name-complex="BiauKai" style:font-size-complex="28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28pt" fo:letter-spacing="normal" fo:language="en" fo:country="US" fo:font-style="normal" style:text-underline-style="none" fo:font-weight="normal" fo:background-color="transparent" style:font-name-asian="標楷體4" style:font-size-asian="28pt" style:language-asian="zh" style:country-asian="TW" style:font-style-asian="normal" style:font-weight-asian="normal" style:font-name-complex="BiauKai" style:font-size-complex="28pt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44pt" fo:letter-spacing="normal" fo:font-style="normal" style:text-underline-style="none" fo:font-weight="bold" fo:background-color="transparent" style:font-name-asian="標楷體4" style:font-size-asian="44pt" style:language-asian="zh" style:country-asian="TW" style:font-style-asian="normal" style:font-weight-asian="bold" style:font-name-complex="BiauKai" style:font-size-complex="44pt" style:font-style-complex="normal" style:font-weight-complex="bold"/>
    </style:style>
    <style:style style:name="T41" style:family="text">
      <style:text-properties fo:font-variant="normal" fo:text-transform="none" fo:color="#ff0000" loext:opacity="100%" style:text-line-through-style="none" style:text-line-through-type="none" style:text-position="0% 100%" style:font-name="標楷體" fo:font-size="44pt" fo:letter-spacing="normal" fo:font-style="normal" style:text-underline-style="none" fo:font-weight="bold" fo:background-color="transparent" style:font-name-asian="標楷體4" style:font-size-asian="44pt" style:language-asian="zh" style:country-asian="TW" style:font-style-asian="normal" style:font-weight-asian="bold" style:font-name-complex="BiauKai" style:font-size-complex="44pt" style:font-style-complex="normal" style:font-weight-complex="bold"/>
    </style:style>
    <style:style style:name="T42" style:family="text">
      <style:text-properties fo:font-variant="normal" fo:text-transform="none" fo:color="#0000ff" loext:opacity="100%" style:text-line-through-style="none" style:text-line-through-type="none" style:text-position="0% 100%" style:font-name="標楷體" fo:font-size="36pt" fo:letter-spacing="normal" fo:font-style="normal" style:text-underline-style="none" fo:font-weight="bold" fo:background-color="transparent" style:font-name-asian="標楷體4" style:font-size-asian="36pt" style:language-asian="zh" style:country-asian="TW" style:font-style-asian="normal" style:font-weight-asian="bold" style:font-name-complex="BiauKai" style:font-size-complex="36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size="32pt" fo:letter-spacing="normal" fo:language="en" fo:country="US" fo:font-style="normal" style:text-underline-style="none" fo:font-weight="normal" fo:background-color="transparent" style:font-name-asian="標楷體4" style:font-size-asian="32pt" style:font-style-asian="normal" style:font-weight-asian="normal" style:font-name-complex="BiauKai" style:font-size-complex="32pt" style:font-style-complex="normal" style:font-weight-complex="normal"/>
    </style:style>
    <style:style style:name="T44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normal" fo:background-color="transparent" style:font-name-asian="標楷體4" style:font-size-asian="36pt" style:font-style-asian="normal" style:font-weight-asian="normal" style:font-name-complex="BiauKai" style:font-size-complex="36pt" style:font-style-complex="normal" style:font-weight-complex="normal"/>
    </style:style>
    <style:style style:name="T45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bold" fo:background-color="transparent" style:font-name-asian="標楷體4" style:font-size-asian="36pt" style:language-asian="zh" style:country-asian="TW" style:font-style-asian="normal" style:font-weight-asian="bold" style:font-name-complex="BiauKai" style:font-size-complex="36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name-complex="BiauKai" style:font-size-complex="32pt" style:font-style-complex="normal" style:font-weight-complex="normal"/>
    </style:style>
    <style:style style:name="T47" style:family="text">
      <style:text-properties fo:font-variant="normal" fo:text-transform="none" fo:color="#0000ff" loext:opacity="100%" style:text-line-through-style="none" style:text-line-through-type="none" style:text-position="0% 100%" style:font-name="標楷體" fo:font-size="36pt" fo:letter-spacing="normal" fo:language="en" fo:country="US" fo:font-style="normal" style:text-underline-style="none" fo:font-weight="normal" fo:background-color="transparent" style:font-name-asian="標楷體4" style:font-size-asian="36pt" style:font-style-asian="normal" style:font-weight-asian="normal" style:font-name-complex="BiauKai" style:font-size-complex="36pt" style:font-style-complex="normal" style:font-weight-complex="normal"/>
    </style:style>
    <style:style style:name="T48" style:family="text">
      <style:text-properties fo:font-variant="normal" fo:text-transform="none" fo:color="#0000ff" loext:opacity="100%" style:text-line-through-style="none" style:text-line-through-type="none" style:text-position="0% 100%" style:font-name="標楷體" fo:font-size="36pt" fo:letter-spacing="normal" fo:language="en" fo:country="US" fo:font-style="normal" style:text-underline-style="none" fo:font-weight="bold" fo:background-color="transparent" style:font-name-asian="標楷體4" style:font-size-asian="36pt" style:language-asian="zh" style:country-asian="TW" style:font-style-asian="normal" style:font-weight-asian="bold" style:font-name-complex="BiauKai" style:font-size-complex="36pt" style:font-style-complex="normal" style:font-weight-complex="bold"/>
    </style:style>
    <style:style style:name="T49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normal" fo:background-color="transparent" style:font-name-asian="標楷體4" style:font-size-asian="32pt" style:font-style-asian="normal" style:font-weight-asian="normal" style:font-name-complex="BiauKai" style:font-size-complex="32pt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BiauKai" fo:font-size="32pt" fo:letter-spacing="normal" fo:language="en" fo:country="US" fo:font-style="normal" style:text-underline-style="none" fo:font-weight="normal" fo:background-color="transparent" style:font-name-asian="BiauKai" style:font-size-asian="32pt" style:language-asian="zh" style:country-asian="TW" style:font-style-asian="normal" style:font-weight-asian="normal" style:font-name-complex="BiauKai" style:font-size-complex="32pt" style:font-style-complex="normal" style:font-weight-complex="normal"/>
    </style:style>
    <style:style style:name="T51" style:family="text">
      <style:text-properties fo:font-variant="normal" fo:text-transform="none" fo:color="#0000ff" loext:opacity="100%" style:text-line-through-style="none" style:text-line-through-type="none" style:text-position="0% 100%" style:font-name="BiauKai" fo:font-size="32pt" fo:letter-spacing="normal" fo:language="en" fo:country="US" fo:font-style="normal" style:text-underline-style="solid" style:text-underline-width="auto" style:text-underline-color="font-color" fo:font-weight="normal" fo:background-color="transparent" style:font-name-asian="BiauKai" style:font-size-asian="32pt" style:language-asian="zh" style:country-asian="TW" style:font-style-asian="normal" style:font-weight-asian="normal" style:font-name-complex="BiauKai" style:font-size-complex="32pt" style:font-style-complex="normal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normal" fo:background-color="transparent" style:font-name-asian="標楷體4" style:font-size-asian="28pt" style:language-asian="zh" style:country-asian="TW" style:font-style-asian="normal" style:font-weight-asian="normal" style:font-name-complex="BiauKai" style:font-size-complex="28pt" style:font-style-complex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normal" fo:background-color="transparent" style:font-name-asian="標楷體4" style:font-size-asian="28pt" style:language-asian="zh" style:country-asian="TW" style:font-style-asian="normal" style:font-weight-asian="normal" style:font-name-complex="Times New Roman" style:font-size-complex="28pt" style:font-style-complex="normal" style:font-weight-complex="normal"/>
    </style:style>
    <style:style style:name="T54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normal" fo:background-color="transparent" style:font-name-asian="標楷體4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55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bold" fo:background-color="transparent" style:font-name-asian="標楷體4" style:font-size-asian="36pt" style:language-asian="zh" style:country-asian="TW" style:font-style-asian="normal" style:font-weight-asian="bold" style:font-name-complex="Times New Roman" style:font-size-complex="36pt" style:font-style-complex="normal" style:font-weight-complex="bold"/>
    </style:style>
    <style:style style:name="T56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normal" fo:background-color="transparent" style:font-name-asian="標楷體4" style:font-size-asian="28pt" style:font-style-asian="normal" style:font-weight-asian="normal" style:font-name-complex="BiauKai" style:font-size-complex="28pt" style:font-style-complex="normal" style:font-weight-complex="normal"/>
    </style:style>
    <style:style style:name="T57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name-complex="BiauKai" style:font-size-complex="32pt" style:font-style-complex="normal" style:font-weight-complex="normal"/>
    </style:style>
    <style:style style:name="T58" style:family="text">
      <style:text-properties fo:font-variant="normal" fo:text-transform="none" fo:color="#ff6600" loext:opacity="100%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normal" fo:background-color="transparent" style:font-name-asian="標楷體4" style:font-size-asian="32pt" style:language-asian="zh" style:country-asian="TW" style:font-style-asian="normal" style:font-weight-asian="normal" style:font-name-complex="BiauKai" style:font-size-complex="32pt" style:font-style-complex="normal" style:font-weight-complex="normal"/>
    </style:style>
    <style:style style:name="T59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size="36pt" fo:letter-spacing="normal" fo:language="en" fo:country="US" fo:font-style="normal" style:text-underline-style="none" fo:font-weight="normal" fo:background-color="transparent" style:font-name-asian="標楷體4" style:font-size-asian="36pt" style:language-asian="zh" style:country-asian="TW" style:font-style-asian="normal" style:font-weight-asian="normal" style:font-name-complex="BiauKai" style:font-size-complex="36pt" style:font-style-complex="normal" style:font-weight-complex="normal"/>
    </style:style>
    <style:style style:name="T60" style:family="text">
      <style:text-properties fo:font-variant="normal" fo:text-transform="none" fo:color="#ff0000" loext:opacity="100%" style:text-line-through-style="none" style:text-line-through-type="none" style:text-position="0% 100%" style:font-name="BiauKai" fo:font-size="44pt" fo:letter-spacing="normal" fo:language="en" fo:country="US" fo:font-style="normal" style:text-underline-style="none" fo:font-weight="bold" fo:background-color="transparent" style:font-name-asian="BiauKai" style:font-size-asian="44pt" style:language-asian="zh" style:country-asian="TW" style:font-style-asian="normal" style:font-weight-asian="bold" style:font-name-complex="BiauKai" style:font-size-complex="44pt" style:font-style-complex="normal" style:font-weight-complex="bold"/>
    </style:style>
    <style:style style:name="T61" style:family="text">
      <style:text-properties fo:font-variant="normal" fo:text-transform="none" fo:color="#0000ff" loext:opacity="100%" style:text-line-through-style="none" style:text-line-through-type="none" style:text-position="0% 100%" style:font-name="標楷體" fo:font-size="36pt" fo:letter-spacing="normal" fo:font-style="normal" style:text-underline-style="none" fo:font-weight="normal" fo:background-color="transparent" style:font-name-asian="標楷體4" style:font-size-asian="36pt" style:language-asian="zh" style:country-asian="TW" style:font-style-asian="normal" style:font-weight-asian="normal" style:font-name-complex="BiauKai" style:font-size-complex="36pt" style:font-style-complex="normal" style:font-weight-complex="normal"/>
    </style:style>
    <style:style style:name="T62" style:family="text">
      <style:text-properties fo:font-variant="normal" fo:text-transform="none" fo:color="#ff6600" loext:opacity="100%" style:text-line-through-style="none" style:text-line-through-type="none" style:text-position="0% 100%" style:font-name="標楷體" fo:font-size="48pt" fo:letter-spacing="normal" fo:font-style="normal" style:text-underline-style="none" fo:font-weight="bold" fo:background-color="transparent" style:font-name-asian="標楷體4" style:font-size-asian="48pt" style:language-asian="zh" style:country-asian="TW" style:font-style-asian="normal" style:font-weight-asian="bold" style:font-name-complex="BiauKai" style:font-size-complex="48pt" style:font-style-complex="normal" style:font-weight-complex="bold"/>
    </style:style>
    <style:style style:name="T63" style:family="text">
      <style:text-properties fo:font-variant="normal" fo:text-transform="none" fo:color="#0000ff" loext:opacity="100%" style:text-line-through-style="none" style:text-line-through-type="none" style:text-position="0% 100%" style:font-name="標楷體" fo:font-size="48pt" fo:letter-spacing="0.018cm" fo:font-style="normal" style:text-underline-style="none" fo:font-weight="bold" fo:background-color="transparent" style:font-name-asian="標楷體4" style:font-size-asian="48pt" style:language-asian="zh" style:country-asian="TW" style:font-style-asian="normal" style:font-weight-asian="bold" style:font-name-complex="Arial Unicode MS" style:font-size-complex="48pt" style:font-style-complex="normal" style:font-weight-complex="bold"/>
    </style:style>
    <style:style style:name="T64" style:family="text">
      <style:text-properties fo:font-variant="normal" fo:text-transform="none" fo:color="#0000ff" loext:opacity="100%" style:text-line-through-style="none" style:text-line-through-type="none" style:text-position="0% 100%" style:font-name="標楷體" fo:font-size="48pt" fo:letter-spacing="0.018cm" fo:language="en" fo:country="US" fo:font-style="normal" style:text-underline-style="none" fo:font-weight="bold" fo:background-color="transparent" style:font-name-asian="標楷體4" style:font-size-asian="48pt" style:language-asian="zh" style:country-asian="TW" style:font-style-asian="normal" style:font-weight-asian="bold" style:font-name-complex="Arial Unicode MS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d5d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95373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70c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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8080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">
        <style:list-level-properties text:space-before="0.001cm" text:min-label-width="1.50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">
        <style:list-level-properties text:space-before="0.001cm" text:min-label-width="1.503cm"/>
        <style:text-properties fo:font-family="Wingdings" style:font-pitch="variable" style:font-charset="x-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">
        <style:list-level-properties text:space-before="0.001cm" text:min-label-width="0.793cm"/>
        <style:text-properties fo:font-family="Wingdings" style:font-pitch="variable" style:font-charset="x-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">
        <style:list-level-properties text:space-before="0.001cm" text:min-label-width="1.256cm"/>
        <style:text-properties fo:font-family="Wingdings" style:font-charset="x-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">
        <style:list-level-properties text:space-before="0.001cm" text:min-label-width="1.25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">
        <style:list-level-properties text:space-before="0.001cm" text:min-label-width="1.269cm"/>
        <style:text-properties fo:font-family="Wingdings" style:font-charset="x-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">
        <style:list-level-properties text:space-before="0.001cm" text:min-label-width="1.48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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">
        <style:list-level-properties text:space-before="0.989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">
        <style:list-level-properties text:space-before="0.001cm" text:min-label-width="1.229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">
        <style:list-level-properties text:space-before="0.001cm" text:min-label-width="1.24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">
        <style:list-level-properties text:space-before="0.001cm" text:min-label-width="1.234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">
        <style:list-level-properties text:space-before="0.001cm" text:min-label-width="0.987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">
        <style:list-level-properties text:space-before="0.001cm" text:min-label-width="1.481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">
        <style:list-level-properties text:space-before="0.001cm" text:min-label-width="1.481cm"/>
        <style:text-properties fo:font-family="Wingdings" style:font-pitch="variable" style:font-charset="x-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">
        <style:list-level-properties text:space-before="0.001cm" text:min-label-width="1.481cm"/>
        <style:text-properties fo:font-family="Wingdings" style:font-pitch="variable" style:font-charset="x-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5.002cm" svg:height="7.4cm" svg:x="0.957cm" svg:y="2.924cm" presentation:class="title" presentation:user-transformed="true">
          <draw:text-box>
            <text:p text:style-name="P1"><text:span text:style-name="T1">99~102</text:span><text:span text:style-name="T2">學年度入學學生</text:span><text:span text:style-name="T2"><text:line-break/></text:span><text:span text:style-name="T2">校外實習說明</text:span></text:p>
          </draw:text-box>
        </draw:frame>
        <draw:frame draw:name="副標題 2" presentation:style-name="pr2" draw:text-style-name="P5" draw:layer="layout" svg:width="17.603cm" svg:height="1.6cm" svg:x="4.758cm" svg:y="10.526cm" presentation:class="subtitle" presentation:user-transformed="true">
          <draw:text-box>
            <text:p text:style-name="P3"><text:span text:style-name="T3">報 告 人： 葉一隆 教務長</text:span></text:p>
            <text:p text:style-name="P4"><text:span text:style-name="T3"/></text:p>
          </draw:text-box>
        </draw:frame>
        <draw:custom-shape draw:name="矩形 4" draw:style-name="gr1" draw:text-style-name="P7" draw:layer="layout" svg:width="9.445cm" svg:height="1.52cm" svg:x="18.07cm" svg:y="2.271cm">
          <text:p text:style-name="P6"><text:span text:style-name="T4">健康 </text:span><text:span text:style-name="T5">陽光</text:span><text:span text:style-name="T4"> </text:span><text:span text:style-name="T6">屏科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1" draw:text-style-name="P8" draw:layer="layout" svg:width="11cm" svg:height="2.281cm" svg:x="11.158cm" svg:y="0.924cm">
          <text:p text:style-name="P1"><text:span text:style-name="T7">一所充滿特色的大學學府 <text:s text:c="6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" draw:text-style-name="P7" draw:layer="layout" svg:width="3.047cm" svg:height="1.013cm" svg:x="21.578cm" svg:y="15.725cm">
          <text:p text:style-name="P6"><text:span text:style-name="T8">2014/11/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4.952cm" svg:height="10.349cm" svg:x="1.976cm" svg:y="2.073cm" draw:page-number="1" presentation:class="page"/>
          <draw:frame draw:name="備忘稿版面配置區 2" presentation:style-name="pr3" draw:text-style-name="P9" draw:layer="layout" svg:width="15.12cm" svg:height="12.421cm" svg:x="1.892cm" svg:y="13.115cm" presentation:class="notes" presentation:placeholder="true" presentation:user-transformed="true">
            <draw:text-box/>
          </draw:frame>
          <draw:frame draw:name="投影片編號版面配置區 3" presentation:style-name="pr4" draw:text-style-name="P11" draw:layer="layout" svg:width="8.192cm" svg:height="1.379cm" svg:x="10.707cm" svg:y="26.225cm" presentation:class="page-number" presentation:user-transformed="true">
            <draw:text-box>
              <text:p text:style-name="P10"><text:span text:style-name="T9"><text:page-number>&lt;編號&gt;</text:page-number></text:span></text:p>
            </draw:text-box>
          </draw:frame>
        </presentation:notes>
      </draw:page>
      <draw:page draw:name="page2" draw:style-name="dp1" draw:master-page-name="標題及物件">
        <draw:custom-shape draw:name="矩形 1" draw:style-name="gr1" draw:text-style-name="P8" draw:layer="layout" svg:width="23.202cm" svg:height="1.944cm" svg:x="1.577cm" svg:y="1.724cm">
          <text:p text:style-name="P12"><text:span text:style-name="T10">報告大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7" draw:layer="layout" svg:width="16.359cm" svg:height="5.735cm" svg:x="7.801cm" svg:y="4.546cm">
          <text:list text:style-name="L9">
            <text:list-item>
              <text:p text:style-name="P13"><text:span text:style-name="T11"><text:s/></text:span><text:span text:style-name="T12">執行現況說明</text:span></text:p>
            </text:list-item>
            <text:list-item>
              <text:p text:style-name="P13"><text:span text:style-name="T12"><text:s/></text:span><text:span text:style-name="T12">建議執行方案</text:span></text:p>
            </text:list-item>
            <text:list-item>
              <text:p text:style-name="P13"><text:span text:style-name="T12"><text:s/></text:span><text:span text:style-name="T12">因應策略方案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2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物件">
        <draw:frame draw:name="表格 2" draw:style-name="standard" draw:layer="layout" svg:width="25.398cm" svg:height="14.684cm" svg:x="1.129cm" svg:y="2.25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>
                <text:p text:style-name="P15"><text:span text:style-name="T13">學年度</text:span></text:p>
                <text:p text:style-name="P16"><text:span text:style-name="T13">學院</text:span></text:p>
              </table:table-cell>
              <table:table-cell>
                <text:p text:style-name="P17"><text:span text:style-name="T14">101</text:span></text:p>
              </table:table-cell>
              <table:table-cell>
                <text:p text:style-name="P17"><text:span text:style-name="T14">102</text:span></text:p>
              </table:table-cell>
              <table:table-cell>
                <text:p text:style-name="P17"><text:span text:style-name="T14">103</text:span></text:p>
              </table:table-cell>
              <table:table-cell>
                <text:p text:style-name="P17"><text:span text:style-name="T14">104</text:span></text:p>
              </table:table-cell>
              <table:table-cell>
                <text:p text:style-name="P17"><text:span text:style-name="T14">105</text:span></text:p>
              </table:table-cell>
              <table:table-cell>
                <text:p text:style-name="P17"><text:span text:style-name="T13">學期式校外實習尚未排序之系</text:span></text:p>
              </table:table-cell>
            </table:table-row>
            <table:table-row table:style-name="ro2" table:default-cell-style-name="ce3">
              <table:table-cell table:style-name="ce2">
                <text:p text:style-name="P17"><text:span text:style-name="T13">農學院</text:span></text:p>
              </table:table-cell>
              <table:table-cell>
                <text:p text:style-name="P18"><text:span text:style-name="T15">生物科技系</text:span></text:p>
              </table:table-cell>
              <table:table-cell>
                <text:p text:style-name="P18"><text:span text:style-name="T15">森林系</text:span></text:p>
                <text:p text:style-name="P16"><text:span text:style-name="T16">食品科學系</text:span></text:p>
                <text:p text:style-name="P18"><text:span text:style-name="T17"> </text:span></text:p>
              </table:table-cell>
              <table:table-cell>
                <text:p text:style-name="P18"><text:span text:style-name="T15">動物科學與畜產系</text:span></text:p>
                <text:p text:style-name="P18"><text:span text:style-name="T17"> </text:span></text:p>
              </table:table-cell>
              <table:table-cell>
                <text:p text:style-name="P18"><text:span text:style-name="T15">農園生產系</text:span></text:p>
                <text:p text:style-name="P18"><text:span text:style-name="T17"> </text:span></text:p>
                <text:p text:style-name="P18"><text:span text:style-name="T17">植物醫學系</text:span></text:p>
              </table:table-cell>
              <table:table-cell>
                <text:p text:style-name="P18"><text:span text:style-name="T15">水產養殖系</text:span></text:p>
              </table:table-cell>
              <table:table-cell table:style-name="ce1">
                <text:p text:style-name="P16"><text:span text:style-name="T18">木材科學與設計系</text:span></text:p>
                <text:p text:style-name="P16"><text:span text:style-name="T19"/></text:p>
              </table:table-cell>
            </table:table-row>
            <table:table-row table:style-name="ro3" table:default-cell-style-name="ce3">
              <table:table-cell table:style-name="ce2">
                <text:p text:style-name="P17"><text:span text:style-name="T13">工學院</text:span></text:p>
              </table:table-cell>
              <table:table-cell>
                <text:p text:style-name="P18"><text:span text:style-name="T20"> </text:span></text:p>
              </table:table-cell>
              <table:table-cell>
                <text:p text:style-name="P18"><text:span text:style-name="T15">水土保持系</text:span></text:p>
              </table:table-cell>
              <table:table-cell>
                <text:p text:style-name="P18"><text:span text:style-name="T21"> </text:span></text:p>
              </table:table-cell>
              <table:table-cell>
                <text:p text:style-name="P18"><text:span text:style-name="T20"> </text:span></text:p>
              </table:table-cell>
              <table:table-cell>
                <text:p text:style-name="P18"><text:span text:style-name="T20"> </text:span></text:p>
              </table:table-cell>
              <table:table-cell table:style-name="ce1">
                <text:p text:style-name="P16"><text:span text:style-name="T16">生物機電工程系</text:span></text:p>
                <text:p text:style-name="P16"><text:span text:style-name="T18">環境工程與科學系</text:span></text:p>
                <text:p text:style-name="P16"><text:span text:style-name="T16">機械工程系</text:span></text:p>
                <text:p text:style-name="P16"><text:span text:style-name="T16">土木工程系</text:span></text:p>
                <text:p text:style-name="P16"><text:span text:style-name="T16">車輛工程系</text:span><text:span text:style-name="T22"> </text:span></text:p>
              </table:table-cell>
            </table:table-row>
            <table:table-row table:style-name="ro4" table:default-cell-style-name="ce3">
              <table:table-cell table:style-name="ce2">
                <text:p text:style-name="P17"><text:span text:style-name="T13">管理學院</text:span></text:p>
              </table:table-cell>
              <table:table-cell>
                <text:p text:style-name="P18"><text:span text:style-name="T15">時尚設計與管理系</text:span></text:p>
              </table:table-cell>
              <table:table-cell>
                <text:p text:style-name="P18"><text:span text:style-name="T20"> </text:span></text:p>
                <text:p text:style-name="P18"><text:span text:style-name="T17">餐旅管理系</text:span></text:p>
              </table:table-cell>
              <table:table-cell>
                <text:p text:style-name="P16"><text:span text:style-name="T19"/></text:p>
                <text:p text:style-name="P16"><text:span text:style-name="T15">農企業管理系（</text:span><text:span text:style-name="T17">103-2</text:span><text:span text:style-name="T17">） </text:span></text:p>
                <text:p text:style-name="P18"><text:span text:style-name="T17"> </text:span></text:p>
              </table:table-cell>
              <table:table-cell>
                <text:p text:style-name="P18"><text:span text:style-name="T20"> </text:span></text:p>
              </table:table-cell>
              <table:table-cell>
                <text:p text:style-name="P18"><text:span text:style-name="T20"> </text:span></text:p>
              </table:table-cell>
              <table:table-cell table:style-name="ce1">
                <text:p text:style-name="P16"><text:span text:style-name="T16">資訊管理系</text:span></text:p>
                <text:p text:style-name="P16"><text:span text:style-name="T16">工業管理系</text:span></text:p>
                <text:p text:style-name="P16"><text:span text:style-name="T16">企業管理系</text:span></text:p>
              </table:table-cell>
            </table:table-row>
            <table:table-row table:style-name="ro5" table:default-cell-style-name="ce3">
              <table:table-cell table:style-name="ce2">
                <text:p text:style-name="P17"><text:span text:style-name="T13">人文學院</text:span></text:p>
              </table:table-cell>
              <table:table-cell>
                <text:p text:style-name="P18"><text:span text:style-name="T15">社會工作系</text:span></text:p>
              </table:table-cell>
              <table:table-cell>
                <text:p text:style-name="P18"><text:span text:style-name="T15">幼兒保育系</text:span></text:p>
              </table:table-cell>
              <table:table-cell>
                <text:p text:style-name="P18"><text:span text:style-name="T15">應用外語系</text:span></text:p>
                <text:p text:style-name="P18"><text:span text:style-name="T15">休閒運動保健系</text:span><text:span text:style-name="T17">(103-2)</text:span></text:p>
              </table:table-cell>
              <table:table-cell>
                <text:p text:style-name="P18"><text:span text:style-name="T20"> </text:span></text:p>
              </table:table-cell>
              <table:table-cell>
                <text:p text:style-name="P18"><text:span text:style-name="T20"> </text:span></text:p>
              </table:table-cell>
              <table:table-cell table:style-name="ce2">
                <text:p text:style-name="P18"><text:span text:style-name="T20"> </text:span></text:p>
              </table:table-cell>
            </table:table-row>
            <table:table-row table:style-name="ro6" table:default-cell-style-name="ce3">
              <table:table-cell table:style-name="ce2">
                <text:p text:style-name="P17"><text:span text:style-name="T13">獸醫學院</text:span></text:p>
              </table:table-cell>
              <table:table-cell>
                <text:p text:style-name="P18"><text:span text:style-name="T15">獸醫學系</text:span></text:p>
              </table:table-cell>
              <table:table-cell>
                <text:p text:style-name="P18"><text:span text:style-name="T20"> </text:span></text:p>
              </table:table-cell>
              <table:table-cell>
                <text:p text:style-name="P18"><text:span text:style-name="T20"> </text:span></text:p>
              </table:table-cell>
              <table:table-cell>
                <text:p text:style-name="P18"><text:span text:style-name="T20"> </text:span></text:p>
              </table:table-cell>
              <table:table-cell>
                <text:p text:style-name="P18"><text:span text:style-name="T20"> </text:span></text:p>
              </table:table-cell>
              <table:table-cell table:style-name="ce2">
                <text:p text:style-name="P18"><text:span text:style-name="T23"> </text:span></text:p>
              </table:table-cell>
            </table:table-row>
            <table:table-row table:style-name="ro7" table:default-cell-style-name="ce3">
              <table:table-cell table:style-name="ce2">
                <text:p text:style-name="P17"><text:span text:style-name="T13">國際學院</text:span></text:p>
              </table:table-cell>
              <table:table-cell>
                <text:p text:style-name="P18"><text:span text:style-name="T20"> </text:span></text:p>
              </table:table-cell>
              <table:table-cell>
                <text:p text:style-name="P18"><text:span text:style-name="T20"> </text:span></text:p>
              </table:table-cell>
              <table:table-cell>
                <text:p text:style-name="P18"><text:span text:style-name="T20"> </text:span></text:p>
              </table:table-cell>
              <table:table-cell>
                <text:p text:style-name="P18"><text:span text:style-name="T20"> </text:span></text:p>
              </table:table-cell>
              <table:table-cell>
                <text:p text:style-name="P18"><text:span text:style-name="T20"> </text:span></text:p>
              </table:table-cell>
              <table:table-cell table:style-name="ce2">
                <text:p text:style-name="P18"><text:span text:style-name="T24">熱帶農業暨國際合作系</text:span></text:p>
                <text:p text:style-name="P18"><text:span text:style-name="T25"> 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矩形 3" draw:style-name="gr1" draw:text-style-name="P8" draw:layer="layout" svg:width="23.202cm" svg:height="1.944cm" svg:x="2.438cm" svg:y="0.335cm">
          <text:p text:style-name="P12"><text:span text:style-name="T10">執行現況說明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953cm" svg:height="10.351cm" svg:x="1.975cm" svg:y="2.098cm" draw:page-number="3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draw:page draw:name="page4" draw:style-name="dp1" draw:master-page-name="標題及物件">
        <draw:custom-shape draw:name="矩形 1" draw:style-name="gr1" draw:text-style-name="P8" draw:layer="layout" svg:width="23.202cm" svg:height="1.944cm" svg:x="2.404cm" svg:y="0.877cm">
          <text:p text:style-name="P12"><text:span text:style-name="T10">建議執行方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7" draw:layer="layout" svg:width="24.27cm" svg:height="14.867cm" svg:x="1.74cm" svg:y="2.665cm">
          <text:list text:style-name="L12">
            <text:list-item>
              <text:p text:style-name="P13"><text:span text:style-name="T26">至</text:span><text:span text:style-name="T27">104</text:span><text:span text:style-name="T27">學年度第一學期全校</text:span><text:span text:style-name="T27">26</text:span><text:span text:style-name="T27">個系均有執行全學期校外實習經驗。</text:span></text:p>
            </text:list-item>
            <text:list-item>
              <text:p text:style-name="P13"><text:span text:style-name="T27">因</text:span><text:span text:style-name="T27">99~102</text:span><text:span text:style-name="T27">學年度入學學生於課程規劃未列此課程，建議以選修方式開設『校外實習</text:span><text:span text:style-name="T27">(9</text:span><text:span text:style-name="T27">學分</text:span><text:span text:style-name="T27">)</text:span><text:span text:style-name="T27">』。</text:span></text:p>
            </text:list-item>
            <text:list-item>
              <text:p text:style-name="P13"><text:span text:style-name="T27">參與全學期校外實習學生數需達該班</text:span><text:span text:style-name="T27">40%</text:span><text:span text:style-name="T27">以上。</text:span></text:p>
            </text:list-item>
            <text:list-item>
              <text:p text:style-name="P13"><text:span text:style-name="T27">建議在各暑假期間開設選修『校外實習</text:span><text:span text:style-name="T27">(2</text:span><text:span text:style-name="T27">學分</text:span><text:span text:style-name="T27">)</text:span><text:span text:style-name="T27">』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953cm" svg:height="10.351cm" svg:x="1.975cm" svg:y="2.098cm" draw:page-number="4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draw:page draw:name="page5" draw:style-name="dp1" draw:master-page-name="標題及物件">
        <draw:custom-shape draw:name="矩形 1" draw:style-name="gr1" draw:text-style-name="P8" draw:layer="layout" svg:width="23.202cm" svg:height="1.944cm" svg:x="2.357cm" svg:y="0.666cm">
          <text:p text:style-name="P12"><text:span text:style-name="T10">因應策略方案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7" draw:layer="layout" svg:width="24.27cm" svg:height="16.991cm" svg:x="1.787cm" svg:y="2.406cm">
          <text:list text:style-name="L12">
            <text:list-item>
              <text:p text:style-name="P13"><text:span text:style-name="T28">研議學生校外實習教師訪視辦法，明定訪視之鐘點時數計算方式、差旅與交通費補助方式及訪視成果規範</text:span><text:span text:style-name="T29">(</text:span><text:span text:style-name="T29">校定條款，細則由系自訂</text:span><text:span text:style-name="T29">)</text:span><text:span text:style-name="T29">。</text:span></text:p>
            </text:list-item>
            <text:list-item>
              <text:p text:style-name="P13"><text:span text:style-name="T29">研訂學生校外實習雜費減扣比例或生活補助方案。</text:span></text:p>
            </text:list-item>
            <text:list-item>
              <text:p text:style-name="P13"><text:span text:style-name="T29">各系教學維持費分配增加『全學期校外實習』分配項目，以鼓勵系推動本項工作。</text:span></text:p>
            </text:list-item>
            <text:list-item>
              <text:p text:style-name="P13"><text:span text:style-name="T29">建請各院長幫忙推動，本項工作亦列入未來各院經費分配參考項目。</text:span></text:p>
            </text:list-item>
            <text:list-item>
              <text:p text:style-name="P13"><text:span text:style-name="T29">本學期末增開課程委員會，討論系課程調整。</text:span></text:p>
            </text:list-item>
          </text:list>
          <text:list text:style-name="L13">
            <text:list-item>
              <text:p text:style-name="P13"><text:span text:style-name="T30">研究生校外實習將邀請系所討論後再訂方案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953cm" svg:height="10.351cm" svg:x="1.975cm" svg:y="2.098cm" draw:page-number="5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draw:page draw:name="page6" draw:style-name="dp1" draw:master-page-name="標題投影片" presentation:presentation-page-layout-name="AL1T0">
        <draw:frame draw:name="標題 1" presentation:style-name="pr1" draw:text-style-name="P2" draw:layer="layout" svg:width="25.002cm" svg:height="7.4cm" svg:x="0.957cm" svg:y="2.924cm" presentation:class="title" presentation:user-transformed="true">
          <draw:text-box>
            <text:p text:style-name="P19"><text:span text:style-name="T31">2014</text:span><text:span text:style-name="T32">年招生策略簡報</text:span></text:p>
          </draw:text-box>
        </draw:frame>
        <draw:frame draw:name="副標題 2" presentation:style-name="pr2" draw:text-style-name="P5" draw:layer="layout" svg:width="17.603cm" svg:height="1.6cm" svg:x="4.758cm" svg:y="10.526cm" presentation:class="subtitle" presentation:user-transformed="true">
          <draw:text-box>
            <text:p text:style-name="P3"><text:span text:style-name="T3">報 告 人： 葉一隆 教務長</text:span></text:p>
            <text:p text:style-name="P4"><text:span text:style-name="T3"/></text:p>
          </draw:text-box>
        </draw:frame>
        <draw:custom-shape draw:name="矩形 4" draw:style-name="gr1" draw:text-style-name="P7" draw:layer="layout" svg:width="9.445cm" svg:height="1.52cm" svg:x="18.07cm" svg:y="2.271cm">
          <text:p text:style-name="P6"><text:span text:style-name="T4">健康 </text:span><text:span text:style-name="T5">陽光</text:span><text:span text:style-name="T4"> </text:span><text:span text:style-name="T6">屏科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1" draw:text-style-name="P8" draw:layer="layout" svg:width="11cm" svg:height="2.281cm" svg:x="11.158cm" svg:y="0.924cm">
          <text:p text:style-name="P1"><text:span text:style-name="T7">一所充滿特色的大學學府 <text:s text:c="6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" draw:text-style-name="P7" draw:layer="layout" svg:width="3.047cm" svg:height="1.013cm" svg:x="21.578cm" svg:y="15.725cm">
          <text:p text:style-name="P6"><text:span text:style-name="T8">2014/11/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3" draw:layer="layout" svg:width="14.952cm" svg:height="10.349cm" svg:x="1.976cm" svg:y="2.073cm" draw:page-number="6" presentation:class="page"/>
          <draw:frame draw:name="備忘稿版面配置區 2" presentation:style-name="pr7" draw:text-style-name="P9" draw:layer="layout" svg:width="15.12cm" svg:height="12.421cm" svg:x="1.892cm" svg:y="13.115cm" presentation:class="notes" presentation:placeholder="true" presentation:user-transformed="true">
            <draw:text-box/>
          </draw:frame>
          <draw:frame draw:name="投影片編號版面配置區 3" presentation:style-name="pr4" draw:text-style-name="P11" draw:layer="layout" svg:width="8.192cm" svg:height="1.379cm" svg:x="10.707cm" svg:y="26.225cm" presentation:class="page-number" presentation:user-transformed="true">
            <draw:text-box>
              <text:p text:style-name="P10"><text:span text:style-name="T9"><text:page-number>&lt;編號&gt;</text:page-number></text:span></text:p>
            </draw:text-box>
          </draw:frame>
        </presentation:notes>
      </draw:page>
      <draw:page draw:name="page7" draw:style-name="dp1" draw:master-page-name="標題及物件">
        <draw:custom-shape draw:name="矩形 1" draw:style-name="gr1" draw:text-style-name="P8" draw:layer="layout" svg:width="23.202cm" svg:height="2.282cm" svg:x="1.577cm" svg:y="1.724cm">
          <text:p text:style-name="P12"><text:span text:style-name="T33">報告大綱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7" draw:layer="layout" svg:width="14.041cm" svg:height="9.391cm" svg:x="7.564cm" svg:y="4.275cm">
          <text:list text:style-name="L14">
            <text:list-item>
              <text:p text:style-name="P13"><text:span text:style-name="T34">面臨的問題分析</text:span></text:p>
            </text:list-item>
            <text:list-item>
              <text:p text:style-name="P13"><text:span text:style-name="T34">未來可能情境</text:span></text:p>
            </text:list-item>
            <text:list-item>
              <text:p text:style-name="P13"><text:span text:style-name="T34">本校因應方向</text:span></text:p>
            </text:list-item>
            <text:list-item>
              <text:p text:style-name="P13"><text:span text:style-name="T34">本校因應策略</text:span></text:p>
            </text:list-item>
            <text:list-item>
              <text:p text:style-name="P13"><text:span text:style-name="T34">結</text:span><text:span text:style-name="T35"> 語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848cm" svg:height="11.136cm" svg:x="3.075cm" svg:y="2.257cm" draw:page-number="7" presentation:class="page"/>
          <draw:frame presentation:style-name="pr5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題及物件">
        <draw:custom-shape draw:name="矩形 1" draw:style-name="gr1" draw:text-style-name="P8" draw:layer="layout" svg:width="23.202cm" svg:height="2.113cm" svg:x="2.458cm" svg:y="1.086cm">
          <text:p text:style-name="P12"><text:span text:style-name="T36">面臨的問題分析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7" draw:layer="layout" svg:width="12.518cm" svg:height="14.671cm" svg:x="1.421cm" svg:y="3.386cm">
          <text:list text:style-name="L15">
            <text:list-item>
              <text:p text:style-name="P13"><text:span text:style-name="T37">內在因素</text:span></text:p>
            </text:list-item>
          </text:list>
          <text:list text:style-name="L16">
            <text:list-item>
              <text:p text:style-name="P13"><text:span text:style-name="T38">本校地理位置。</text:span></text:p>
            </text:list-item>
            <text:list-item>
              <text:p text:style-name="P13"><text:span text:style-name="T38">本校系所特色與他校差異性。</text:span></text:p>
            </text:list-item>
            <text:list-item>
              <text:p text:style-name="P13"><text:span text:style-name="T38">教師之實務經驗。</text:span></text:p>
            </text:list-item>
            <text:list-item>
              <text:p text:style-name="P13"><text:span text:style-name="T38">教師與業界鏈結。</text:span></text:p>
            </text:list-item>
            <text:list-item>
              <text:p text:style-name="P13"><text:span text:style-name="T38">學生跨領域學習機會。</text:span></text:p>
            </text:list-item>
            <text:list-item>
              <text:p text:style-name="P13"><text:span text:style-name="T38">學生創造力與就業態度。</text:span></text:p>
            </text:list-item>
            <text:list-item>
              <text:p text:style-name="P13"><text:span text:style-name="T38">其他因素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7" draw:layer="layout" svg:width="12.904cm" svg:height="10.407cm" svg:x="14.042cm" svg:y="3.402cm">
          <text:list text:style-name="L17">
            <text:list-item>
              <text:p text:style-name="P13"><text:span text:style-name="T37">外在因素</text:span></text:p>
            </text:list-item>
          </text:list>
          <text:list text:style-name="L16">
            <text:list-item>
              <text:p text:style-name="P13"><text:span text:style-name="T38">少子化衝擊。</text:span></text:p>
            </text:list-item>
            <text:list-item>
              <text:p text:style-name="P13"><text:span text:style-name="T38">高職類科失衡。</text:span></text:p>
            </text:list-item>
            <text:list-item>
              <text:p text:style-name="P13"><text:span text:style-name="T38">他校招生策略活化。</text:span></text:p>
            </text:list-item>
            <text:list-item>
              <text:p text:style-name="P13"><text:span text:style-name="T39">105</text:span><text:span text:style-name="T39">學年進修部獨招。</text:span></text:p>
            </text:list-item>
            <text:list-item>
              <text:p text:style-name="P13"><text:span text:style-name="T39">高教大學招收高職生。</text:span></text:p>
            </text:list-item>
            <text:list-item>
              <text:p text:style-name="P13"><text:span text:style-name="T39">其他因素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953cm" svg:height="10.351cm" svg:x="1.975cm" svg:y="2.098cm" draw:page-number="8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draw:page draw:name="page9" draw:style-name="dp1" draw:master-page-name="標題及物件">
        <draw:custom-shape draw:name="矩形 1" draw:style-name="gr1" draw:text-style-name="P8" draw:layer="layout" svg:width="23.202cm" svg:height="2.113cm" svg:x="2.357cm" svg:y="1.724cm">
          <text:p text:style-name="P12"><text:span text:style-name="T36">未來可能情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8" xml:id="id1" draw:id="id1" draw:layer="layout" svg:width="17.999cm" svg:height="2.113cm" svg:x="4.924cm" svg:y="6.125cm">
          <text:p text:style-name="P12"><text:span text:style-name="T40">東倒西歪，先南後北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2" draw:text-style-name="P8" xml:id="id2" draw:id="id2" draw:layer="layout" svg:width="16.036cm" svg:height="2.113cm" svg:x="6.996cm" svg:y="9.992cm">
          <text:p text:style-name="P12"><text:span text:style-name="T40">天下</text:span><text:span text:style-name="T41">唯</text:span><text:span text:style-name="T40">公或天下</text:span><text:span text:style-name="T41">微</text:span><text:span text:style-name="T40">公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</anim:seq>
        </anim:par>
        <presentation:notes draw:style-name="dp3">
          <draw:page-thumbnail draw:style-name="gr3" draw:layer="layout" svg:width="14.953cm" svg:height="10.351cm" svg:x="1.975cm" svg:y="2.098cm" draw:page-number="9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draw:page draw:name="page10" draw:style-name="dp1" draw:master-page-name="標題及物件">
        <draw:custom-shape draw:name="矩形 1" draw:style-name="gr1" draw:text-style-name="P8" draw:layer="layout" svg:width="23.202cm" svg:height="2.113cm" svg:x="2.357cm" svg:y="1.724cm">
          <text:p text:style-name="P12"><text:span text:style-name="T36">本校因應方向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" draw:style-name="gr4" draw:text-style-name="P8" draw:layer="layout" svg:width="23.203cm" svg:height="4.517cm" svg:x="2.183cm" svg:y="4.604cm">
          <text:p text:style-name="P20"><text:span text:style-name="T42">穩定南部，前進中部，</text:span></text:p>
          <text:p text:style-name="P20"><text:span text:style-name="T42">涵括北部，不忘離島與東部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4" draw:style-name="gr4" draw:text-style-name="P8" draw:layer="layout" svg:width="24.12cm" svg:height="1.775cm" svg:x="1.61cm" svg:y="9.834cm">
          <text:p text:style-name="P12"><text:span text:style-name="T42">積極招收外籍學生及港、澳、陸生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953cm" svg:height="10.351cm" svg:x="1.975cm" svg:y="2.098cm" draw:page-number="10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draw:page draw:name="page11" draw:style-name="dp1" draw:master-page-name="標題及物件">
        <draw:custom-shape draw:name="矩形 1" draw:style-name="gr1" draw:text-style-name="P8" draw:layer="layout" svg:width="23.202cm" svg:height="2.113cm" svg:x="2.391cm" svg:y="0.754cm">
          <text:p text:style-name="P12"><text:span text:style-name="T36">本校因應策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7" draw:layer="layout" svg:width="25.201cm" svg:height="14.867cm" svg:x="1.958cm" svg:y="2.589cm">
          <text:list text:style-name="L9">
            <text:list-item>
              <text:p text:style-name="P13"><text:span text:style-name="T43"><text:s/></text:span><text:span text:style-name="T27">成立招生宣導小組。</text:span></text:p>
            </text:list-item>
            <text:list-item>
              <text:p text:style-name="P13"><text:span text:style-name="T27"><text:s/></text:span><text:span text:style-name="T27">建立高中職參訪接待機制。</text:span></text:p>
            </text:list-item>
            <text:list-item>
              <text:p text:style-name="P13"><text:span text:style-name="T27"><text:s/></text:span><text:span text:style-name="T27">辦理高中職學生實務體驗營隊。</text:span></text:p>
            </text:list-item>
            <text:list-item>
              <text:p text:style-name="P13"><text:span text:style-name="T27"><text:s/></text:span><text:span text:style-name="T27">辦理高中職校長級技職教育圓桌會議。</text:span></text:p>
            </text:list-item>
            <text:list-item>
              <text:p text:style-name="P13"><text:span text:style-name="T27"><text:s/></text:span><text:span text:style-name="T27">各系辦理高職科主任與教師級圓桌會議。</text:span></text:p>
            </text:list-item>
            <text:list-item>
              <text:p text:style-name="P13"><text:span text:style-name="T27"><text:s/></text:span><text:span text:style-name="T27">各學院辦理業界鏈結論壇。</text:span></text:p>
            </text:list-item>
          </text:list>
          <text:list text:style-name="L19">
            <text:list-item>
              <text:p text:style-name="P13"><text:span text:style-name="T27">與高中職建立策略聯盟、共同指導實務專題。</text:span></text:p>
            </text:list-item>
          </text:list>
          <text:list text:style-name="L9">
            <text:list-item>
              <text:p text:style-name="P13"><text:span text:style-name="T27"><text:s/></text:span><text:span text:style-name="T27">建立四創中心，鼓勵高中職學生參與。</text:span></text:p>
            </text:list-item>
            <text:list-item>
              <text:p text:style-name="P13"><text:span text:style-name="T27"><text:s/></text:span><text:span text:style-name="T27">其他可行策略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953cm" svg:height="10.351cm" svg:x="1.975cm" svg:y="2.098cm" draw:page-number="11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draw:page draw:name="page12" draw:style-name="dp1" draw:master-page-name="標題及物件">
        <draw:custom-shape draw:name="矩形 1" draw:style-name="gr1" draw:text-style-name="P8" draw:layer="layout" svg:width="23.202cm" svg:height="2.113cm" svg:x="2.357cm" svg:y="1.124cm">
          <text:p text:style-name="P12"><text:span text:style-name="T36">本校因應策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7" draw:layer="layout" svg:width="25.201cm" svg:height="10.197cm" svg:x="1.358cm" svg:y="3.325cm">
          <text:list text:style-name="L14">
            <text:list-item>
              <text:p text:style-name="P13"><text:span text:style-name="T44"><text:s/></text:span><text:span text:style-name="T45">成立招生宣導小組</text:span></text:p>
            </text:list-item>
          </text:list>
          <text:list text:style-name="L20">
            <text:list-item>
              <text:p text:style-name="P13"><text:span text:style-name="T46"><text:s/></text:span><text:span text:style-name="T46">已請各系建議至少兩位專任教師擔任此工作。</text:span></text:p>
            </text:list-item>
            <text:list-item>
              <text:p text:style-name="P13"><text:span text:style-name="T46"><text:s/></text:span><text:span text:style-name="T46">已於</text:span><text:span text:style-name="T46">10</text:span><text:span text:style-name="T46">月</text:span><text:span text:style-name="T46">21</text:span><text:span text:style-name="T46">日召開第一次工作會議，說明工作 </text:span><text:span text:style-name="T46"><text:line-break/></text:span><text:span text:style-name="T46"> <text:s/>執掌與未來運作流程。</text:span></text:p>
            </text:list-item>
            <text:list-item>
              <text:p text:style-name="P13"><text:span text:style-name="T46"><text:s/></text:span><text:span text:style-name="T46">將制訂教師協助招生獎勵機制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953cm" svg:height="10.351cm" svg:x="1.975cm" svg:y="2.098cm" draw:page-number="12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draw:page draw:name="page13" draw:style-name="dp1" draw:master-page-name="標題及物件">
        <draw:custom-shape draw:name="矩形 1" draw:style-name="gr1" draw:text-style-name="P8" draw:layer="layout" svg:width="23.202cm" svg:height="2.113cm" svg:x="2.357cm" svg:y="1.124cm">
          <text:p text:style-name="P12"><text:span text:style-name="T36">本校因應策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7" draw:layer="layout" svg:width="25.201cm" svg:height="13.859cm" svg:x="1.252cm" svg:y="3.265cm">
          <text:list text:style-name="L14">
            <text:list-item>
              <text:p text:style-name="P13"><text:span text:style-name="T47"><text:s/></text:span><text:span text:style-name="T48">建立高中職參訪接待機制</text:span></text:p>
            </text:list-item>
          </text:list>
          <text:p text:style-name="P21"><text:span text:style-name="T27"><text:s/></text:span><text:span text:style-name="T39">目前已接待學校：國立新營高級工業職業學校嘉義興華高中。</text:span></text:p>
          <text:p text:style-name="P22"><text:span text:style-name="T39">安排參訪學校：楠梓高中、亞洲餐旅學校等。</text:span></text:p>
          <text:list text:style-name="L20">
            <text:list-item>
              <text:p text:style-name="P23"><text:span text:style-name="T27"><text:s/></text:span><text:span text:style-name="T39">校慶暨教學卓越計畫成果展，安排參訪學校：</text:span></text:p>
            </text:list-item>
          </text:list>
          <text:p text:style-name="P24"><text:span text:style-name="T39">高雄市立三民高級家事商業職業學校、</text:span></text:p>
          <text:p text:style-name="P24"><text:span text:style-name="T39">國立鳳山高級商工職業學校、</text:span></text:p>
          <text:p text:style-name="P24"><text:span text:style-name="T39">國立臺東專科學校高職部、</text:span></text:p>
          <text:p text:style-name="P24"><text:span text:style-name="T39">國立內埔高級農工職業學校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953cm" svg:height="10.351cm" svg:x="1.975cm" svg:y="2.098cm" draw:page-number="13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draw:page draw:name="page14" draw:style-name="dp1" draw:master-page-name="標題及物件">
        <draw:custom-shape draw:name="矩形 1" draw:style-name="gr1" draw:text-style-name="P8" draw:layer="layout" svg:width="23.202cm" svg:height="2.113cm" svg:x="2.357cm" svg:y="1.124cm">
          <text:p text:style-name="P12"><text:span text:style-name="T36">本校因應策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7" draw:layer="layout" svg:width="25.597cm" svg:height="15.071cm" svg:x="0.961cm" svg:y="3.325cm">
          <text:list text:style-name="L14">
            <text:list-item>
              <text:p text:style-name="P13"><text:span text:style-name="T49"><text:s/></text:span><text:span text:style-name="T45">辦理高中職學生實務體驗營隊</text:span></text:p>
            </text:list-item>
          </text:list>
          <text:list text:style-name="L21">
            <text:list-item>
              <text:p text:style-name="P13"><text:span text:style-name="T46"><text:s/></text:span><text:span text:style-name="T46">辦理時間：</text:span><text:span text:style-name="T46">103</text:span><text:span text:style-name="T46">學年寒假，適合時間為</text:span><text:span text:style-name="T46">104/1/26~2/15</text:span><text:span text:style-name="T46">，共</text:span><text:span text:style-name="T46">3</text:span><text:span text:style-name="T46">周。</text:span></text:p>
            </text:list-item>
            <text:list-item>
              <text:p text:style-name="P13"><text:span text:style-name="T46">辦理方式：</text:span><text:span text:style-name="T50">以招生類群分組，採主動邀請。以院為單位進行規劃，每院以</text:span><text:span text:style-name="T50">1</text:span><text:span text:style-name="T50">～</text:span><text:span text:style-name="T50">3</text:span><text:span text:style-name="T50">個營隊為原則，計畫書請於</text:span><text:span text:style-name="T51">103</text:span><text:span text:style-name="T51">年</text:span><text:span text:style-name="T51">12</text:span><text:span text:style-name="T51">月</text:span><text:span text:style-name="T51">10</text:span><text:span text:style-name="T51">日</text:span><text:span text:style-name="T50">前送教學資源中心彙整，以便規劃經費需求。</text:span><text:span text:style-name="T50"><text:line-break/></text:span><text:span text:style-name="T50"><text:line-break/></text:span><text:span text:style-name="T50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953cm" svg:height="10.351cm" svg:x="1.975cm" svg:y="2.098cm" draw:page-number="14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draw:page draw:name="page15" draw:style-name="dp1" draw:master-page-name="標題及物件">
        <draw:custom-shape draw:name="矩形 1" draw:style-name="gr1" draw:text-style-name="P8" draw:layer="layout" svg:width="23.202cm" svg:height="2.113cm" svg:x="2.357cm" svg:y="1.124cm">
          <text:p text:style-name="P12"><text:span text:style-name="T36">本校因應策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7" draw:layer="layout" svg:width="25.634cm" svg:height="16.297cm" svg:x="1.008cm" svg:y="3.065cm">
          <text:list text:style-name="L14">
            <text:list-item>
              <text:p text:style-name="P13"><text:span text:style-name="T44"><text:s/></text:span><text:span text:style-name="T45">辦理高職校長級技職教育圓桌會議</text:span></text:p>
            </text:list-item>
          </text:list>
          <text:list text:style-name="L22">
            <text:list-item>
              <text:p text:style-name="P13"><text:span text:style-name="T52">103</text:span><text:span text:style-name="T52">學年度將邀請本校主要學生來源及各系推薦之高職校長，辦理</text:span><text:span text:style-name="T52">1</text:span><text:span text:style-name="T52">場校長級教育論壇。</text:span></text:p>
            </text:list-item>
          </text:list>
          <text:list text:style-name="L20">
            <text:list-item>
              <text:p text:style-name="P13"><text:span text:style-name="T52"><text:s/></text:span><text:span text:style-name="T52">辦理時間：</text:span><text:span text:style-name="T53">104</text:span><text:span text:style-name="T53">年</text:span><text:span text:style-name="T53">3~4</text:span><text:span text:style-name="T53">月</text:span><text:span text:style-name="T52">。</text:span></text:p>
            </text:list-item>
            <text:list-item>
              <text:p text:style-name="P13"><text:span text:style-name="T52"><text:s/></text:span><text:span text:style-name="T52">本校參與人員：校長、副校長、一級主管、各院院長、</text:span><text:span text:style-name="T52"><text:line-break/></text:span><text:span text:style-name="T52"> <text:s text:c="21"/>系所主任及學校教師。</text:span></text:p>
            </text:list-item>
          </text:list>
          <text:list text:style-name="L23">
            <text:list-item>
              <text:p text:style-name="P13"><text:span text:style-name="T52">討論議題：高職及本校校際合作、技職教育政策等重要議題。</text:span></text:p>
            </text:list-item>
            <text:list-item>
              <text:p text:style-name="P13"><text:span text:style-name="T52">會議目的：強化策略聯盟實質交流，增加溝通機會，提供資源分享，提升地方教育素質，重現技職榮光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953cm" svg:height="10.351cm" svg:x="1.975cm" svg:y="2.098cm" draw:page-number="15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draw:page draw:name="page16" draw:style-name="dp1" draw:master-page-name="標題及物件">
        <draw:custom-shape draw:name="矩形 1" draw:style-name="gr1" draw:text-style-name="P8" draw:layer="layout" svg:width="23.202cm" svg:height="2.113cm" svg:x="2.322cm" svg:y="0.595cm">
          <text:p text:style-name="P12"><text:span text:style-name="T36">本校因應策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7" draw:layer="layout" svg:width="25.011cm" svg:height="13.455cm" svg:x="1.235cm" svg:y="2.589cm">
          <text:list text:style-name="L14">
            <text:list-item>
              <text:p text:style-name="P13"><text:span text:style-name="T54"><text:s/></text:span><text:span text:style-name="T55">各系辦理高職科主任與教師級圓桌會議</text:span></text:p>
            </text:list-item>
          </text:list>
          <text:list text:style-name="L23">
            <text:list-item>
              <text:p text:style-name="P13"><text:span text:style-name="T53">會議目的：增加與高職鏈結，提高招生學生素質。</text:span></text:p>
            </text:list-item>
            <text:list-item>
              <text:p text:style-name="P13"><text:span text:style-name="T53">執行方式：各系提出規劃，由院進行統籌辦理，依院的屬性或招生群組進行調整，邀請高職相關系科主任及教師，辦理會議。</text:span></text:p>
            </text:list-item>
          </text:list>
          <text:list text:style-name="L20">
            <text:list-item>
              <text:p text:style-name="P13"><text:span text:style-name="T53"><text:s/></text:span><text:span text:style-name="T53">辦理時間：</text:span><text:span text:style-name="T53">104</text:span><text:span text:style-name="T53">年</text:span><text:span text:style-name="T53">4~5</text:span><text:span text:style-name="T53">月</text:span><text:span text:style-name="T52">，甄選之前。</text:span></text:p>
            </text:list-item>
          </text:list>
          <text:list text:style-name="L24">
            <text:list-item>
              <text:p text:style-name="P13"><text:span text:style-name="T53">本校參與人員：邀請校長或副校長致詞，主辦學院院長、系所主任及學校教師。</text:span></text:p>
            </text:list-item>
          </text:list>
          <text:list text:style-name="L20">
            <text:list-item>
              <text:p text:style-name="P13"><text:span text:style-name="T53"><text:s/></text:span><text:span text:style-name="T53">討論議題：系科定位及未來合作等議題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953cm" svg:height="10.351cm" svg:x="1.975cm" svg:y="2.098cm" draw:page-number="16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draw:page draw:name="page17" draw:style-name="dp1" draw:master-page-name="標題及物件">
        <draw:custom-shape draw:name="矩形 1" draw:style-name="gr1" draw:text-style-name="P8" draw:layer="layout" svg:width="23.202cm" svg:height="2.113cm" svg:x="2.392cm" svg:y="0.595cm">
          <text:p text:style-name="P12"><text:span text:style-name="T36">本校因應策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7" draw:layer="layout" svg:width="25.082cm" svg:height="13.455cm" svg:x="1.058cm" svg:y="2.677cm">
          <text:list text:style-name="L14">
            <text:list-item>
              <text:p text:style-name="P13"><text:span text:style-name="T56"><text:s/></text:span><text:span text:style-name="T45">各學院辦理業界鏈結論壇</text:span></text:p>
            </text:list-item>
          </text:list>
          <text:list text:style-name="L25">
            <text:list-item>
              <text:p text:style-name="P13"><text:span text:style-name="T52">會議目的：借助業界人才需求，調整系所教學方向，降低學用落差。</text:span></text:p>
            </text:list-item>
            <text:list-item>
              <text:p text:style-name="P13"><text:span text:style-name="T52">執行方式：各系提出規劃，由院進行統籌辦理。</text:span></text:p>
            </text:list-item>
            <text:list-item>
              <text:p text:style-name="P13"><text:span text:style-name="T52">辦理時間：</text:span><text:span text:style-name="T53"> </text:span><text:span text:style-name="T53">104</text:span><text:span text:style-name="T53">年</text:span><text:span text:style-name="T53">5~6</text:span><text:span text:style-name="T53">月。</text:span></text:p>
            </text:list-item>
            <text:list-item>
              <text:p text:style-name="P13"><text:span text:style-name="T53">本校參與人員：邀請校長或副校長致詞，主辦學院院長、教務長、研發長、系所主任及學校教師。</text:span></text:p>
            </text:list-item>
            <text:list-item>
              <text:p text:style-name="P13"><text:span text:style-name="T53">討論議題：系所人才培育方向與產業鏈結、學生校外實習等議題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953cm" svg:height="10.351cm" svg:x="1.975cm" svg:y="2.098cm" draw:page-number="17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draw:page draw:name="page18" draw:style-name="dp1" draw:master-page-name="標題及物件">
        <draw:custom-shape draw:name="矩形 1" draw:style-name="gr1" draw:text-style-name="P8" draw:layer="layout" svg:width="23.202cm" svg:height="2.113cm" svg:x="2.357cm" svg:y="1.124cm">
          <text:p text:style-name="P12"><text:span text:style-name="T36">本校因應策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7" draw:layer="layout" svg:width="25.152cm" svg:height="11.619cm" svg:x="1.164cm" svg:y="3.4cm">
          <text:list text:style-name="L14">
            <text:list-item>
              <text:p text:style-name="P13"><text:span text:style-name="T49"><text:s/></text:span><text:span text:style-name="T57">與高中職建立策略聯盟、共同指導實務專題</text:span></text:p>
            </text:list-item>
          </text:list>
          <text:list text:style-name="L26">
            <text:list-item>
              <text:p text:style-name="P13"><text:span text:style-name="T46">各系尋求對應高中職科系，提出規劃，由院進行統籌辦理。</text:span></text:p>
            </text:list-item>
            <text:list-item>
              <text:p text:style-name="P13"><text:span text:style-name="T46">提供高中職使用實習場廠及實驗設備，共同指導學生實務專題，主動邀請優秀學生參加本校甄選。</text:span></text:p>
            </text:list-item>
          </text:list>
          <text:list text:style-name="L27">
            <text:list-item>
              <text:p text:style-name="P13"><text:span text:style-name="T58">深耕國中端，印象自小建立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953cm" svg:height="10.351cm" svg:x="1.975cm" svg:y="2.098cm" draw:page-number="18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draw:page draw:name="page19" draw:style-name="dp1" draw:master-page-name="標題及物件">
        <draw:custom-shape draw:name="矩形 1" draw:style-name="gr1" draw:text-style-name="P8" draw:layer="layout" svg:width="23.202cm" svg:height="2.113cm" svg:x="2.357cm" svg:y="1.124cm">
          <text:p text:style-name="P12"><text:span text:style-name="T36">本校因應策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7" draw:layer="layout" svg:width="24.799cm" svg:height="13.445cm" svg:x="1.305cm" svg:y="3.294cm">
          <text:list text:style-name="L14">
            <text:list-item>
              <text:p text:style-name="P13"><text:span text:style-name="T49"><text:s/></text:span><text:span text:style-name="T59">建立四創中心，鼓勵高中職學生參與</text:span></text:p>
            </text:list-item>
          </text:list>
          <text:list text:style-name="L26">
            <text:list-item>
              <text:p text:style-name="P13"><text:span text:style-name="T46">成功的創業始於創意和創新。由教務處辦理創意實驗室，除提供本校學生使用外，鼓勵策略聯盟高中職學生參與使用。</text:span></text:p>
            </text:list-item>
            <text:list-item>
              <text:p text:style-name="P13"><text:span text:style-name="T46">辦理創意、創新、創業研習，鼓勵策略聯盟高中職老師與學生參加，本校主動甄選優秀學生。</text:span></text:p>
            </text:list-item>
            <text:list-item>
              <text:p text:style-name="P13"><text:span text:style-name="T46">辦理創意競賽，主動發掘人才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953cm" svg:height="10.351cm" svg:x="1.975cm" svg:y="2.098cm" draw:page-number="19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draw:page draw:name="page20" draw:style-name="dp1" draw:master-page-name="標題及物件">
        <draw:custom-shape draw:name="矩形 1" draw:style-name="gr1" draw:text-style-name="P8" draw:layer="layout" svg:width="23.202cm" svg:height="2.113cm" svg:x="2.357cm" svg:y="1.524cm">
          <text:p text:style-name="P12"><text:span text:style-name="T36">結</text:span><text:span text:style-name="T60"> 語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7" draw:layer="layout" svg:width="23.829cm" svg:height="4.211cm" svg:x="2.17cm" svg:y="4.771cm">
          <text:list text:style-name="L28">
            <text:list-item>
              <text:p text:style-name="P25"><text:span text:style-name="T61">改變是唯一可能永續存活的道路。</text:span></text:p>
            </text:list-item>
            <text:list-item>
              <text:p text:style-name="P25"><text:span text:style-name="T61">不變只有等待被時代洪流所淘汰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" draw:style-name="gr4" draw:text-style-name="P8" draw:layer="layout" svg:width="20.284cm" svg:height="2.686cm" svg:x="2.677cm" svg:y="9.503cm">
          <text:p text:style-name="P26"><text:span text:style-name="T62">期待共同渡過百年屏科大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953cm" svg:height="10.351cm" svg:x="1.975cm" svg:y="2.098cm" draw:page-number="20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draw:page draw:name="page21" draw:style-name="dp1" draw:master-page-name="標題及物件">
        <draw:custom-shape draw:name="矩形 1" draw:style-name="gr5" draw:text-style-name="P8" draw:layer="layout" svg:width="22.235cm" svg:height="3.708cm" svg:x="1.678cm" svg:y="5.925cm">
          <text:p text:style-name="P27"><text:span text:style-name="T63">簡報結束</text:span></text:p>
          <text:p text:style-name="P27"><text:span text:style-name="T64"><text:s text:c="12"/></text:span><text:span text:style-name="T64">敬請指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3" draw:layer="layout" svg:width="14.953cm" svg:height="10.351cm" svg:x="1.975cm" svg:y="2.098cm" draw:page-number="21" presentation:class="page"/>
          <draw:frame presentation:style-name="pr6" draw:text-style-name="P14" draw:layer="layout" svg:width="15.122cm" svg:height="12.423cm" svg:x="1.89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ea" svg:font-family="+mn-ea"/>
    <style:font-face style:name="+mn-lt" svg:font-family="+mn-lt"/>
    <style:font-face style:name="Arial" svg:font-family="Arial"/>
    <style:font-face style:name="BiauKai" svg:font-family="BiauKai"/>
    <style:font-face style:name="Calibri1" svg:font-family="Calibri"/>
    <style:font-face style:name="Times New Roman2" svg:font-family="'Times New Roman'"/>
    <style:font-face style:name="新細明體1" svg:font-family="新細明體"/>
    <style:font-face style:name="標楷體1" svg:font-family="標楷體"/>
    <style:font-face style:name="新細明體3" svg:font-family="新細明體" style:font-family-generic="decorative"/>
    <style:font-face style:name="標楷體6" svg:font-family="標楷體" style:font-family-generic="decorative"/>
    <style:font-face style:name="Arial2" svg:font-family="Arial" style:font-family-generic="roman"/>
    <style:font-face style:name="BiauKai3" svg:font-family="BiauKai" style:font-family-generic="roman"/>
    <style:font-face style:name="Times New Roman1" svg:font-family="'Times New Roman'" style:font-family-generic="roman"/>
    <style:font-face style:name="標楷體" svg:font-family="標楷體" style:font-family-generic="script" style:font-pitch="fixed"/>
    <style:font-face style:name="+mn-ea1" svg:font-family="+mn-ea" style:font-pitch="variable"/>
    <style:font-face style:name="+mn-lt1" svg:font-family="+mn-lt" style:font-pitch="variable"/>
    <style:font-face style:name="Arial1" svg:font-family="Arial" style:font-pitch="variable"/>
    <style:font-face style:name="BiauKai1" svg:font-family="BiauKai" style:font-pitch="variable"/>
    <style:font-face style:name="Calibri" svg:font-family="Calibri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Times New Roman3" svg:font-family="'Times New Roman'" style:font-pitch="variable"/>
    <style:font-face style:name="微軟正黑體2" svg:font-family="微軟正黑體" style:font-pitch="variable"/>
    <style:font-face style:name="新細明體2" svg:font-family="新細明體" style:font-pitch="variable"/>
    <style:font-face style:name="標楷體3" svg:font-family="標楷體" style:font-pitch="variable"/>
    <style:font-face style:name="微軟正黑體" svg:font-family="微軟正黑體" style:font-family-generic="decorative" style:font-pitch="variable"/>
    <style:font-face style:name="標楷體5" svg:font-family="標楷體" style:font-family-generic="decorative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cript" style:font-pitch="variable"/>
    <style:font-face style:name="標楷體2" svg:font-family="標楷體" style:font-family-generic="script" style:font-pitch="variable"/>
    <style:font-face style:name="Arial Unicode MS" svg:font-family="'Arial Unicode MS'" style:font-family-generic="swiss" style:font-pitch="variable"/>
    <style:font-face style:name="Lucida Sans3" svg:font-family="'Lucida Sans'" style:font-family-generic="swiss" style:font-pitch="variable"/>
    <style:font-face style:name="Lucida Sans2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BiauKai2" svg:font-family="BiauKai" style:font-pitch="fixed"/>
    <style:font-face style:name="標楷體7" svg:font-family="標楷體" style:font-pitch="fixed"/>
    <style:font-face style:name="標楷體4" svg:font-family="標楷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2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2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32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size-asian="32pt" style:language-asian="zh" style:country-asian="TW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fo:background-color="transparent" style:font-name-asian="新細明體1" style:font-family-asian="新細明體" style:font-size-asian="24pt" style:font-style-asian="normal" style:font-weight-asian="normal" style:font-size-complex="24pt" style:font-style-complex="normal" style:font-weight-complex="normal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name-asian="新細明體1" style:font-family-asian="新細明體" style:font-size-asian="20pt" style:font-style-asian="normal" style:font-weight-asian="normal" style:font-size-complex="20pt" style:font-style-complex="normal" style:font-weight-complex="normal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2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font-style="normal" fo:text-shadow="none" style:text-underline-style="none" fo:font-weight="normal" style:letter-kerning="true" fo:background-color="transparent" style:font-name-asian="新細明體1" style:font-family-asian="新細明體" style:font-size-asian="44pt" style:language-asian="zh" style:country-asian="TW" style:font-style-asian="normal" style:font-weight-asian="normal" style:font-name-complex="Lucida Sans2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page-layout style:name="PM2">
      <style:page-layout-properties fo:margin-top="0cm" fo:margin-bottom="0cm" fo:margin-left="0cm" fo:margin-right="0cm" fo:page-width="18.904cm" fo:page-height="27.60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無填入也無線條的物件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標題投影片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物件-backgroundobjects">
      <style:graphic-properties draw:stroke="none" draw:fill="none" draw:fill-color="#ffffff" draw:auto-grow-height="false" fo:min-height="1.38cm"/>
      <style:paragraph-properties style:writing-mode="lr-tb"/>
    </style:style>
    <style:style style:name="Mpr6" style:family="presentation" style:parent-style-name="標題及物件-backgroundobjects">
      <style:graphic-properties draw:stroke="none" draw:fill="none" draw:fill-color="#ffffff" draw:textarea-vertical-align="bottom" draw:auto-grow-height="false" fo:min-height="1.38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end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9fc0ff" loext:opacity="100%" style:text-line-through-style="none" style:text-line-through-type="none" style:text-position="0% 100%" style:font-name="Times New Roman" fo:font-size="18pt" fo:letter-spacing="normal" fo:font-style="normal" style:text-underline-style="none" fo:font-weight="bold" fo:background-color="transparent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9fc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圖片 7" draw:style-name="Mgr3" draw:text-style-name="MP5" draw:layer="backgroundobjects" svg:width="27.516cm" svg:height="19.049cm" svg:x="0cm" svg:y="0cm">
        <draw:image xlink:href="Pictures/1000000000000BB8000008CA69D1E07734F60C56.jpg" xlink:type="simple" xlink:show="embed" xlink:actuate="onLoad" draw:mime-type="image/jpeg">
          <text:p/>
        </draw:image>
        <svg:desc>教卓PPT-內頁_NEW.jpg</svg:desc>
      </draw:frame>
      <draw:custom-shape draw:name="投影片編號版面配置區 5" draw:style-name="Mgr4" draw:text-style-name="MP7" draw:layer="backgroundobjects" svg:width="6.42cm" svg:height="1.013cm" svg:x="20.704cm" svg:y="0.592cm">
        <text:p text:style-name="MP6"><text:span text:style-name="MT1"><text:page-number>&lt;編號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9" draw:style-name="Mgr3" draw:text-style-name="MP5" draw:layer="backgroundobjects" svg:width="27.516cm" svg:height="19.049cm" svg:x="0cm" svg:y="0cm">
        <draw:image xlink:href="Pictures/100000000000094F0000067228CA6ACC5A94107D.jpg" xlink:type="simple" xlink:show="embed" xlink:actuate="onLoad" draw:mime-type="image/jpeg">
          <text:p/>
        </draw:image>
        <svg:desc>教卓PPT-第一頁.jpg</svg:desc>
      </draw:frame>
      <draw:frame draw:name="標題 1" presentation:style-name="Mpr1" draw:text-style-name="MP9" draw:layer="backgroundobjects" svg:width="23.388cm" svg:height="4.082cm" svg:x="2.064cm" svg:y="5.918cm" presentation:class="title" presentation:user-transformed="true">
        <draw:text-box>
          <text:p text:style-name="MP8"><text:span text:style-name="MT2">按一下以編輯母片標題樣式</text:span></text:p>
        </draw:text-box>
      </draw:frame>
      <draw:frame draw:name="日期版面配置區 3" presentation:style-name="Mpr2" draw:text-style-name="MP10" draw:layer="backgroundobjects" svg:width="6.42cm" svg:height="1.013cm" svg:x="1.376cm" svg:y="17.657cm" presentation:class="date-time" presentation:user-transformed="true">
        <draw:text-box>
          <text:p text:style-name="MP1"><presentation:date-time/></text:p>
        </draw:text-box>
      </draw:frame>
      <draw:frame draw:name="頁尾版面配置區 4" presentation:style-name="Mpr2" draw:text-style-name="MP10" draw:layer="backgroundobjects" svg:width="8.713cm" svg:height="1.013cm" svg:x="9.402cm" svg:y="17.657cm" presentation:class="footer" presentation:user-transformed="true">
        <draw:text-box>
          <text:p text:style-name="MP11"><text:span text:style-name="MT3"><presentation:footer/></text:span></text:p>
        </draw:text-box>
      </draw:frame>
      <draw:frame presentation:style-name="標題投影片-outline1" draw:layer="backgroundobjects" svg:width="24.764cm" svg:height="11.048cm" svg:x="1.375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圖片 7" draw:style-name="Mgr3" draw:text-style-name="MP5" draw:layer="backgroundobjects" svg:width="27.516cm" svg:height="19.049cm" svg:x="0cm" svg:y="0cm">
        <draw:image xlink:href="Pictures/1000000000000BB8000008CA69D1E07734F60C56.jpg" xlink:type="simple" xlink:show="embed" xlink:actuate="onLoad" draw:mime-type="image/jpeg">
          <text:p/>
        </draw:image>
        <svg:desc>教卓PPT-內頁_NEW.jpg</svg:desc>
      </draw:frame>
      <draw:custom-shape draw:name="投影片編號版面配置區 5" draw:style-name="Mgr4" draw:text-style-name="MP7" draw:layer="backgroundobjects" svg:width="6.42cm" svg:height="1.013cm" svg:x="20.704cm" svg:y="0.592cm">
        <text:p text:style-name="MP6"><text:span text:style-name="MT1"><text:page-number>&lt;編號&gt;</text:page-number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標題及物件-title" draw:layer="backgroundobjects" svg:width="24.764cm" svg:height="3.18cm" svg:x="1.375cm" svg:y="0.76cm" presentation:class="title" presentation:placeholder="true">
        <draw:text-box/>
      </draw:frame>
      <draw:frame presentation:style-name="標題及物件-outline1" draw:layer="backgroundobjects" svg:width="24.764cm" svg:height="11.048cm" svg:x="1.375cm" svg:y="4.457cm" presentation:class="outline" presentation:placeholder="true">
        <draw:text-box/>
      </draw:frame>
      <presentation:notes style:page-layout-name="PM2">
        <draw:page-thumbnail presentation:style-name="標題及物件-title" draw:layer="backgroundobjects" svg:width="14.953cm" svg:height="10.351cm" svg:x="1.975cm" svg:y="2.098cm" presentation:class="page"/>
        <draw:frame presentation:style-name="標題及物件-notes" draw:layer="backgroundobjects" svg:width="15.122cm" svg:height="12.423cm" svg:x="1.89cm" svg:y="13.114cm" presentation:class="notes" presentation:placeholder="true">
          <draw:text-box/>
        </draw:frame>
        <draw:frame presentation:style-name="Mpr5" draw:text-style-name="MP2" draw:layer="backgroundobjects" svg:width="8.203cm" svg:height="1.37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03cm" svg:height="1.379cm" svg:x="10.7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03cm" svg:height="1.379cm" svg:x="0cm" svg:y="26.229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03cm" svg:height="1.379cm" svg:x="10.7cm" svg:y="26.229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102-105獎勵科技大學及技術學院教學卓越計畫</dc:title>
    <meta:initial-creator>admin</meta:initial-creator>
    <dc:creator>Yi-Lung Yeh</dc:creator>
    <meta:editing-cycles>2425</meta:editing-cycles>
    <meta:print-date>2014-09-03T05:09:16</meta:print-date>
    <meta:creation-date>2012-10-22T02:22:27</meta:creation-date>
    <dc:date>2014-11-05T14:19:38</dc:date>
    <meta:editing-duration>P9DT15H12M</meta:editing-duration>
    <meta:generator>MODA_ODF_Application_Tools_3.5.2/3.5.2$Windows_X86_64 LibreOffice_project/c8dfc8735a144ff4742fe071a33a442dd6ef618e</meta:generator>
    <meta:document-statistic meta:object-count="128"/>
    <meta:user-defined meta:name="AppVersion">14.0000</meta:user-defined>
    <meta:user-defined meta:name="Notes" meta:value-type="float">2</meta:user-defined>
    <meta:user-defined meta:name="PresentationFormat">A4 紙張 (210x297 公釐)</meta:user-defined>
    <meta:user-defined meta:name="Slides" meta:value-type="float">21</meta:user-defined>
  </office:meta>
</office:document-meta>
</file>