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B1F2FBA705C6E05A.png" manifest:media-type="image/png"/>
  <manifest:file-entry manifest:full-path="Pictures/10000000000002F5000000F5B80B9852F379D95E.png" manifest:media-type="image/png"/>
  <manifest:file-entry manifest:full-path="Pictures/10000000000000B3000001865F0A9AF83226F14E.png" manifest:media-type="image/png"/>
  <manifest:file-entry manifest:full-path="Pictures/1000000000000255000003AF24A64558BF46C48A.jpg" manifest:media-type="image/jpeg"/>
  <manifest:file-entry manifest:full-path="Pictures/100000000000010C0000009426FA2DD7A4118676.png" manifest:media-type="image/png"/>
  <manifest:file-entry manifest:full-path="Pictures/10000000000002320000007E8DFC59B49B272BE3.png" manifest:media-type="image/png"/>
  <manifest:file-entry manifest:full-path="Pictures/1000020100000224000000EE654E8E14AAAC7363.png" manifest:media-type="image/png"/>
  <manifest:file-entry manifest:full-path="Pictures/1000020100000400000000CCED41D107681A5970.png" manifest:media-type="image/png"/>
  <manifest:file-entry manifest:full-path="Pictures/10000000000001080000002B1F082D1A5F2F3820.jpg" manifest:media-type="image/jpeg"/>
  <manifest:file-entry manifest:full-path="Pictures/10000000000002C7000000AB6A27176703D996D8.png" manifest:media-type="image/png"/>
  <manifest:file-entry manifest:full-path="Pictures/1001E444000069D5000015168EAF0EA71E598853.wmf" manifest:media-type="image/x-wmf"/>
  <manifest:file-entry manifest:full-path="Pictures/TablePreview12.svm" manifest:media-type=""/>
  <manifest:file-entry manifest:full-path="Pictures/100000000000021C000003C00533F28A7D0556F2.jpg" manifest:media-type="image/jpeg"/>
  <manifest:file-entry manifest:full-path="Pictures/100000000000011B000000E3C5FCE918B2122864.jpg" manifest:media-type="image/jpeg"/>
  <manifest:file-entry manifest:full-path="Pictures/TablePreview4.svm" manifest:media-type=""/>
  <manifest:file-entry manifest:full-path="Pictures/10000000000003840000067264B0DDFB0D62BD1B.jpg" manifest:media-type="image/jpeg"/>
  <manifest:file-entry manifest:full-path="Pictures/100000000000038400000672A82727E910CC3C34.jpg" manifest:media-type="image/jpeg"/>
  <manifest:file-entry manifest:full-path="Pictures/TablePreview13.svm" manifest:media-type=""/>
  <manifest:file-entry manifest:full-path="Pictures/1000000000000B9D000007471051DA8A235E32AA.png" manifest:media-type="image/png"/>
  <manifest:file-entry manifest:full-path="Pictures/1000000000000D16000005F9EC261B2CE6EDDCAC.png" manifest:media-type="image/png"/>
  <manifest:file-entry manifest:full-path="Pictures/10000201000000F8000001296BD7F02DF9F52A89.png" manifest:media-type="image/png"/>
  <manifest:file-entry manifest:full-path="Pictures/TablePreview23.svm" manifest:media-type=""/>
  <manifest:file-entry manifest:full-path="Pictures/10000000000001FC000001408EB47775623DA647.jpg" manifest:media-type="image/jpeg"/>
  <manifest:file-entry manifest:full-path="Pictures/TablePreview2.svm" manifest:media-type=""/>
  <manifest:file-entry manifest:full-path="Pictures/10000201000000D5000000D4BB4CDA0ED7AC1F51.png" manifest:media-type="image/png"/>
  <manifest:file-entry manifest:full-path="Pictures/TablePreview22.svm" manifest:media-type=""/>
  <manifest:file-entry manifest:full-path="Pictures/TablePreview1.svm" manifest:media-type=""/>
  <manifest:file-entry manifest:full-path="Pictures/100000000000054B00000586620736C939729CF7.jpg" manifest:media-type="image/jpeg"/>
  <manifest:file-entry manifest:full-path="Pictures/10000201000000D8000000D9AE5AB20757AB73F2.png" manifest:media-type="image/png"/>
  <manifest:file-entry manifest:full-path="Pictures/100002010000010B0000010B03A5F40C0D62D5B3.png" manifest:media-type="image/png"/>
  <manifest:file-entry manifest:full-path="Pictures/100002010000032B000000BDAA9C7B6E5220C49D.png" manifest:media-type="image/png"/>
  <manifest:file-entry manifest:full-path="Pictures/100002010000039A0000017BBDB587AFAC572B1A.png" manifest:media-type="image/png"/>
  <manifest:file-entry manifest:full-path="Pictures/TablePreview24.svm" manifest:media-type=""/>
  <manifest:file-entry manifest:full-path="Pictures/TablePreview3.svm" manifest:media-type=""/>
  <manifest:file-entry manifest:full-path="Pictures/10000000000008970000050A01366DF2A08FB291.jpg" manifest:media-type="image/jpeg"/>
  <manifest:file-entry manifest:full-path="Pictures/100002010000054A000003351AAFFB400B08E70F.png" manifest:media-type="image/png"/>
  <manifest:file-entry manifest:full-path="Pictures/TablePreview5.svm" manifest:media-type=""/>
  <manifest:file-entry manifest:full-path="Pictures/TablePreview6.svm" manifest:media-type=""/>
  <manifest:file-entry manifest:full-path="Pictures/10000201000005BA000003873170E3C9F375146E.png" manifest:media-type="image/png"/>
  <manifest:file-entry manifest:full-path="Pictures/TablePreview7.svm" manifest:media-type=""/>
  <manifest:file-entry manifest:full-path="Pictures/TablePreview8.svm" manifest:media-type=""/>
  <manifest:file-entry manifest:full-path="Pictures/TablePreview9.svm" manifest:media-type=""/>
  <manifest:file-entry manifest:full-path="Pictures/1000000000000400000002C54FD447F1FC162783.jpg" manifest:media-type="image/jpeg"/>
  <manifest:file-entry manifest:full-path="Pictures/10000000000003BB000002E99F1A614277048156.jpg" manifest:media-type="image/jpeg"/>
  <manifest:file-entry manifest:full-path="Pictures/TablePreview10.svm" manifest:media-type=""/>
  <manifest:file-entry manifest:full-path="Pictures/100002010000054A000003727988D4523E92998D.png" manifest:media-type="image/png"/>
  <manifest:file-entry manifest:full-path="Pictures/TablePreview11.svm" manifest:media-type=""/>
  <manifest:file-entry manifest:full-path="Pictures/10000000000003E5000003F287595381E1BD0B9A.jpg" manifest:media-type="image/jpeg"/>
  <manifest:file-entry manifest:full-path="Pictures/1000000000000407000003F6FB0C090493D58ED5.jpg" manifest:media-type="image/jpeg"/>
  <manifest:file-entry manifest:full-path="Pictures/10000000000005DC000004280561B48A71883F2D.png" manifest:media-type="image/png"/>
  <manifest:file-entry manifest:full-path="Pictures/TablePreview14.svm" manifest:media-type=""/>
  <manifest:file-entry manifest:full-path="Pictures/TablePreview15.svm" manifest:media-type=""/>
  <manifest:file-entry manifest:full-path="Pictures/TablePreview16.svm" manifest:media-type=""/>
  <manifest:file-entry manifest:full-path="Pictures/TablePreview17.svm" manifest:media-type=""/>
  <manifest:file-entry manifest:full-path="Pictures/TablePreview18.svm" manifest:media-type=""/>
  <manifest:file-entry manifest:full-path="Pictures/TablePreview19.svm" manifest:media-type=""/>
  <manifest:file-entry manifest:full-path="Pictures/TablePreview20.svm" manifest:media-type=""/>
  <manifest:file-entry manifest:full-path="Pictures/TablePreview21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華康粗黑體" svg:font-family="華康粗黑體" style:font-family-generic="modern" style:font-pitch="fixed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draw:custom-shape draw:name="Rectangle 1032" draw:style-name="gr1" draw:text-style-name="P2" draw:layer="layout" svg:width="23.001cm" svg:height="2.532cm" svg:x="0.9cm" svg:y="10.526cm">
      <text:list text:style-name="L1">
        <text:list-header>
          <text:p text:style-name="P1"><text:span text:style-name="T1">90</text:span><text:span text:style-name="T2">週年校慶籌備會進度報告</text:span></text:p>
        </text:list-header>
      </text:list>
      <draw:enhanced-geometry svg:viewBox="0 0 21600 21600" draw:type="rectangle" draw:enhanced-path="M 0 0 L 21600 0 21600 21600 0 21600 0 0 Z N"/>
    </draw:custom-shape>
    <draw:frame draw:name="圖片 3" draw:style-name="gr2" draw:text-style-name="P3" draw:layer="layout" svg:width="9.604cm" svg:height="7.704cm" svg:x="7.298cm" svg:y="2.522cm">
      <draw:image xlink:href="Pictures/100000000000011B000000E3C5FCE918B2122864.jpg" xlink:type="simple" xlink:show="embed" xlink:actuate="onLoad" draw:mime-type="image/jpeg">
        <text:p/>
      </draw:image>
      <svg:desc>T-SHIRT(FRONT B-1拷貝.jpg</svg:desc>
    </draw:frame>
    <draw:custom-shape draw:name="標題 1" draw:style-name="gr4" draw:text-style-name="P6" draw:layer="layout" svg:width="22.86cm" svg:height="3.175cm" svg:x="1.901cm" svg:y="2.924cm">
      <text:list text:style-name="L2">
        <text:list-header>
          <text:p text:style-name="P5"><text:span text:style-name="T3">一</text:span><text:span text:style-name="T4">.</text:span><text:span text:style-name="T5">典禮及公關組</text:span><text:span text:style-name="T6">—</text:span><text:span text:style-name="T5">秘書室</text:span></text:p>
          <text:p text:style-name="P5"><text:span text:style-name="T5">二</text:span><text:span text:style-name="T6">.</text:span><text:span text:style-name="T5">教研成果展示組</text:span><text:span text:style-name="T6">—</text:span><text:span text:style-name="T5">教務處</text:span></text:p>
          <text:p text:style-name="P5"><text:span text:style-name="T5">三</text:span><text:span text:style-name="T6">.</text:span><text:span text:style-name="T5">活動組</text:span><text:span text:style-name="T6">—</text:span><text:span text:style-name="T5">學務處</text:span></text:p>
          <text:p text:style-name="P5"><text:span text:style-name="T5">四</text:span><text:span text:style-name="T6">.</text:span><text:span text:style-name="T5">校園導覽</text:span><text:span text:style-name="T6">—</text:span><text:span text:style-name="T5">進修部</text:span></text:p>
          <text:p text:style-name="P5"><text:span text:style-name="T5">五</text:span><text:span text:style-name="T6">.</text:span><text:span text:style-name="T5">晚宴組</text:span><text:span text:style-name="T6">—</text:span><text:span text:style-name="T5">就輔室</text:span></text:p>
          <text:p text:style-name="P5"><text:span text:style-name="T5">六</text:span><text:span text:style-name="T6">.</text:span><text:span text:style-name="T5">接待及總務組</text:span><text:span text:style-name="T6">--</text:span><text:span text:style-name="T5">總務處</text:span></text:p>
        </text:list-header>
      </text:list>
      <draw:enhanced-geometry svg:viewBox="0 0 21600 21600" draw:type="mso-spt202" draw:enhanced-path="M 0 0 L 21600 0 21600 21600 0 21600 0 0 Z N"/>
    </draw:custom-shape>
    <draw:frame presentation:style-name="pr2" draw:text-style-name="P8" draw:layer="layout" svg:width="22.86cm" svg:height="3.175cm" svg:x="1.098cm" svg:y="0.925cm" presentation:class="title" presentation:user-transformed="true">
      <draw:text-box>
        <text:list text:style-name="L2">
          <text:list-header>
            <text:p text:style-name="P7"><text:span text:style-name="T7">一</text:span><text:span text:style-name="T8">.</text:span><text:span text:style-name="T7">典禮及公關組</text:span></text:p>
          </text:list-header>
        </text:list>
      </draw:text-box>
    </draw:frame>
    <draw:frame presentation:style-name="pr3" draw:text-style-name="P8" draw:layer="layout" svg:width="22.86cm" svg:height="12.572cm" svg:x="2.099cm" svg:y="5.927cm" presentation:class="outline" presentation:user-transformed="true">
      <draw:text-box>
        <text:list text:style-name="L3">
          <text:list-item>
            <text:p text:style-name="P9"><text:span text:style-name="T9">校慶典禮</text:span></text:p>
          </text:list-item>
          <text:list-item>
            <text:p text:style-name="P9"><text:span text:style-name="T9">貴賓邀請及接待</text:span></text:p>
          </text:list-item>
          <text:list-item>
            <text:p text:style-name="P9"><text:span text:style-name="T9">媒體行銷與發佈</text:span></text:p>
          </text:list-item>
          <text:list-item>
            <text:p text:style-name="P9"><text:span text:style-name="T9">編撰專刊</text:span></text:p>
          </text:list-item>
          <text:list-item>
            <text:p text:style-name="P9"><text:span text:style-name="T9">網頁宣導</text:span></text:p>
          </text:list-item>
        </text:list>
      </draw:text-box>
    </draw:frame>
    <draw:custom-shape draw:name="標題 2" draw:style-name="gr5" draw:text-style-name="P2" draw:layer="layout" svg:width="22.86cm" svg:height="3.175cm" svg:x="0.9cm" svg:y="3.325cm">
      <text:list text:style-name="L4">
        <text:list-header>
          <text:p text:style-name="P1"><text:span text:style-name="T10">校慶活動負責內容</text:span></text:p>
        </text:list-header>
      </text:list>
      <draw:enhanced-geometry svg:viewBox="0 0 21600 21600" draw:type="mso-spt202" draw:enhanced-path="M 0 0 L 21600 0 21600 21600 0 21600 0 0 Z N"/>
    </draw:custom-shape>
    <draw:frame draw:name="圖片 5" draw:style-name="gr2" draw:text-style-name="P3" draw:layer="layout" svg:width="5.486cm" svg:height="4.401cm" svg:x="0.3cm" svg:y="0cm">
      <draw:image xlink:href="Pictures/100000000000011B000000E3C5FCE918B2122864.jpg" xlink:type="simple" xlink:show="embed" xlink:actuate="onLoad" draw:mime-type="image/jpeg">
        <text:p/>
      </draw:image>
      <svg:desc>T-SHIRT(FRONT B-1拷貝.jpg</svg:desc>
    </draw:frame>
    <draw:frame presentation:style-name="pr3" draw:text-style-name="P8" draw:layer="layout" svg:width="22.86cm" svg:height="12.572cm" svg:x="1.27cm" svg:y="4.445cm" presentation:class="outline" presentation:user-transformed="true">
      <draw:text-box>
        <text:list text:style-name="L3">
          <text:list-item>
            <text:p text:style-name="P10"><text:span text:style-name="T11">介紹貴賓</text:span></text:p>
          </text:list-item>
          <text:list-item>
            <text:p text:style-name="P10"><text:span text:style-name="T11">校長致詞</text:span></text:p>
          </text:list-item>
          <text:list-item>
            <text:p text:style-name="P10"><text:span text:style-name="T11">貴賓致詞</text:span></text:p>
          </text:list-item>
          <text:list-item>
            <text:p text:style-name="P10"><text:span text:style-name="T11">表揚及頒獎</text:span></text:p>
          </text:list-item>
        </text:list>
        <text:list text:style-name="L5">
          <text:list-header>
            <text:p text:style-name="P11"><text:span text:style-name="T11"><text:s text:c="3"/></text:span><text:span text:style-name="T11">＊頒發傑出校友獎</text:span></text:p>
            <text:p text:style-name="P11"><text:span text:style-name="T11"><text:s text:c="3"/></text:span><text:span text:style-name="T11">＊頒發</text:span><text:span text:style-name="T12">102</text:span><text:span text:style-name="T11">學年度教學特優教師</text:span></text:p>
            <text:p text:style-name="P11"><text:span text:style-name="T11"><text:s text:c="3"/></text:span><text:span text:style-name="T11">＊頒發</text:span><text:span text:style-name="T12">103</text:span><text:span text:style-name="T11">年度績優職工獎</text:span></text:p>
            <text:p text:style-name="P11"><text:span text:style-name="T11"><text:s text:c="3"/></text:span><text:span text:style-name="T11">＊</text:span><text:span text:style-name="T12">La New</text:span><text:span text:style-name="T11">教育基金會頒發弱勢學生獎學金</text:span></text:p>
            <text:p text:style-name="P11"><text:span text:style-name="T11"><text:s text:c="3"/></text:span><text:span text:style-name="T11">＊頒發</text:span><text:span text:style-name="T12">102</text:span><text:span text:style-name="T11">學年優良技轉教師</text:span></text:p>
          </text:list-header>
        </text:list>
      </draw:text-box>
    </draw:frame>
    <draw:frame presentation:style-name="pr4" draw:text-style-name="P8" draw:layer="layout" svg:width="22.86cm" svg:height="2.011cm" svg:x="1.098cm" svg:y="0.925cm" presentation:class="title" presentation:user-transformed="true">
      <draw:text-box>
        <text:list text:style-name="L6">
          <text:list-header>
            <text:p text:style-name="P12"><text:span text:style-name="T13"><text:line-break/></text:span><text:span text:style-name="T14">校慶典禮時程</text:span><text:span text:style-name="T15">14:30-16:30</text:span><text:span text:style-name="T15"><text:line-break/></text:span><text:span text:style-name="T15"/></text:p>
          </text:list-header>
        </text:list>
      </draw:text-box>
    </draw:frame>
    <draw:custom-shape draw:name="標題 1" draw:style-name="gr6" draw:text-style-name="P13" draw:layer="layout" svg:width="22.86cm" svg:height="3.175cm" svg:x="1.098cm" svg:y="0cm">
      <text:list text:style-name="L2">
        <text:list-header>
          <text:p text:style-name="P7"><text:span text:style-name="T5">一</text:span><text:span text:style-name="T6">.</text:span><text:span text:style-name="T5">典禮及公關組</text:span></text:p>
        </text:list-header>
      </text:list>
      <draw:enhanced-geometry svg:viewBox="0 0 21600 21600" draw:type="mso-spt202" draw:enhanced-path="M 0 0 L 21600 0 21600 21600 0 21600 0 0 Z N"/>
    </draw:custom-shape>
    <draw:frame draw:name="圖片 5" draw:style-name="gr2" draw:text-style-name="P3" draw:layer="layout" svg:width="5.486cm" svg:height="4.401cm" svg:x="0.3cm" svg:y="0cm">
      <draw:image xlink:href="Pictures/100000000000011B000000E3C5FCE918B2122864.jpg" xlink:type="simple" xlink:show="embed" xlink:actuate="onLoad" draw:mime-type="image/jpeg">
        <text:p/>
      </draw:image>
      <svg:desc>T-SHIRT(FRONT B-1拷貝.jpg</svg:desc>
    </draw:frame>
    <draw:frame draw:name="圖片 3" draw:style-name="gr2" draw:text-style-name="P3" draw:layer="layout" svg:width="10.389cm" svg:height="19.05cm" svg:x="1.901cm" svg:y="0cm">
      <draw:image xlink:href="Pictures/10000000000003840000067264B0DDFB0D62BD1B.jpg" xlink:type="simple" xlink:show="embed" xlink:actuate="onLoad" draw:mime-type="image/jpeg">
        <text:p/>
      </draw:image>
      <svg:desc>屏科大-90校慶邀請卡二版-01.jpg</svg:desc>
    </draw:frame>
    <draw:frame draw:name="圖片 4" draw:style-name="gr2" draw:text-style-name="P3" draw:layer="layout" svg:width="10.394cm" svg:height="19.05cm" svg:x="12.898cm" svg:y="0cm">
      <draw:image xlink:href="Pictures/100000000000038400000672A82727E910CC3C34.jpg" xlink:type="simple" xlink:show="embed" xlink:actuate="onLoad" draw:mime-type="image/jpeg">
        <text:p/>
      </draw:image>
      <svg:desc>屏科大-90校慶邀請卡二版-02.jpg</svg:desc>
    </draw:frame>
    <draw:custom-shape draw:name="矩形 1" draw:style-name="gr7" draw:text-style-name="P2" draw:layer="layout" svg:width="15.467cm" svg:height="2.532cm" svg:x="3.856cm" svg:y="0.723cm">
      <text:list text:style-name="L2">
        <text:list-header>
          <text:p text:style-name="P1"><text:span text:style-name="T5">二</text:span><text:span text:style-name="T6">.</text:span><text:span text:style-name="T5">教研成果展示組</text:span></text:p>
        </text:list-header>
      </text:list>
      <draw:enhanced-geometry svg:viewBox="0 0 21600 21600" draw:type="rectangle" draw:enhanced-path="M 0 0 L 21600 0 21600 21600 0 21600 0 0 Z N"/>
    </draw:custom-shape>
    <draw:custom-shape draw:name="矩形 2" draw:style-name="gr8" draw:text-style-name="P15" draw:layer="layout" svg:width="21.603cm" svg:height="6.597cm" svg:x="2.849cm" svg:y="2.699cm">
      <text:list text:style-name="L7">
        <text:list-header>
          <text:p text:style-name="P14"><text:span text:style-name="T16">◎</text:span><text:span text:style-name="T17">教學卓越計畫成果發表會</text:span></text:p>
        </text:list-header>
      </text:list>
      <text:list text:style-name="L8">
        <text:list-header>
          <text:p text:style-name="P14"><text:span text:style-name="T18">日期：</text:span><text:span text:style-name="T19">103</text:span><text:span text:style-name="T20">年</text:span><text:span text:style-name="T19">11</text:span><text:span text:style-name="T20">月</text:span><text:span text:style-name="T19">20</text:span><text:span text:style-name="T20">、</text:span><text:span text:style-name="T19">21</text:span><text:span text:style-name="T20">、</text:span><text:span text:style-name="T19">22</text:span><text:span text:style-name="T20">日 </text:span><text:span text:style-name="T19">(</text:span><text:span text:style-name="T20">星期四、五、六</text:span><text:span text:style-name="T19">) </text:span></text:p>
          <text:p text:style-name="P14"><text:span text:style-name="T18">時間：</text:span><text:span text:style-name="T21">9:00-17:00</text:span></text:p>
          <text:p text:style-name="P14"><text:span text:style-name="T18">地點：</text:span><text:span text:style-name="T22">玉崗紀念圖書館</text:span><text:span text:style-name="T23">1</text:span><text:span text:style-name="T18">樓，閱覽室</text:span></text:p>
        </text:list-header>
      </text:list>
      <draw:enhanced-geometry svg:viewBox="0 0 21600 21600" draw:type="rectangle" draw:enhanced-path="M 0 0 L 21600 0 21600 21600 0 21600 0 0 Z N"/>
    </draw:custom-shape>
    <draw:custom-shape draw:name="矩形 3" draw:style-name="gr9" draw:text-style-name="P15" draw:layer="layout" svg:width="19.799cm" svg:height="6.597cm" svg:x="2.946cm" svg:y="10.301cm">
      <text:list text:style-name="L7">
        <text:list-header>
          <text:p text:style-name="P14"><text:span text:style-name="T16">◎</text:span><text:span text:style-name="T17">教學卓越計畫自評會</text:span></text:p>
        </text:list-header>
      </text:list>
      <text:list text:style-name="L8">
        <text:list-header>
          <text:p text:style-name="P14"><text:span text:style-name="T18">日期：</text:span><text:span text:style-name="T19">103</text:span><text:span text:style-name="T20">年</text:span><text:span text:style-name="T19">11</text:span><text:span text:style-name="T20">月</text:span><text:span text:style-name="T19">21</text:span><text:span text:style-name="T20">日</text:span><text:span text:style-name="T19">(</text:span><text:span text:style-name="T20">星期五</text:span><text:span text:style-name="T19">)</text:span></text:p>
          <text:p text:style-name="P14"><text:span text:style-name="T18">時間：</text:span><text:span text:style-name="T21">09:00</text:span><text:span text:style-name="T22">至</text:span><text:span text:style-name="T21">12:00</text:span></text:p>
          <text:p text:style-name="P14"><text:span text:style-name="T18">地點：</text:span><text:span text:style-name="T22">玉崗紀念圖書館</text:span><text:span text:style-name="T23">4</text:span><text:span text:style-name="T18">樓，國際會議廳、小會議廳</text:span></text:p>
        </text:list-header>
      </text:list>
      <draw:enhanced-geometry svg:viewBox="0 0 21600 21600" draw:type="rectangle" draw:enhanced-path="M 0 0 L 21600 0 21600 21600 0 21600 0 0 Z N"/>
    </draw:custom-shape>
    <draw:frame draw:name="圖片 4" draw:style-name="gr2" draw:text-style-name="P3" draw:layer="layout" svg:width="4.238cm" svg:height="3.4cm" svg:x="0cm" svg:y="0cm">
      <draw:image xlink:href="Pictures/100000000000011B000000E3C5FCE918B2122864.jpg" xlink:type="simple" xlink:show="embed" xlink:actuate="onLoad" draw:mime-type="image/jpeg">
        <text:p/>
      </draw:image>
      <svg:desc>T-SHIRT(FRONT B-1拷貝.jpg</svg:desc>
    </draw:frame>
    <draw:frame draw:name="Picture 2" draw:style-name="gr10" draw:text-style-name="P3" draw:layer="layout" svg:width="25.4cm" svg:height="18.676cm" svg:x="0cm" svg:y="2.125cm">
      <draw:image xlink:href="Pictures/1000000000000B9D000007471051DA8A235E32AA.png" xlink:type="simple" xlink:show="embed" xlink:actuate="onLoad" draw:mime-type="image/png">
        <text:p/>
      </draw:image>
    </draw:frame>
    <draw:custom-shape draw:name="矩形 3" draw:style-name="gr11" draw:text-style-name="P2" draw:layer="layout" svg:width="15.467cm" svg:height="2.532cm" svg:x="3.891cm" svg:y="0cm">
      <text:list text:style-name="L2">
        <text:list-header>
          <text:p text:style-name="P1"><text:span text:style-name="T5">二</text:span><text:span text:style-name="T6">.</text:span><text:span text:style-name="T5">教研成果展示組</text:span></text:p>
        </text:list-header>
      </text:list>
      <draw:enhanced-geometry svg:viewBox="0 0 21600 21600" draw:type="rectangle" draw:enhanced-path="M 0 0 L 21600 0 21600 21600 0 21600 0 0 Z N"/>
    </draw:custom-shape>
    <draw:custom-shape draw:name="矩形 4" draw:style-name="gr12" draw:text-style-name="P2" draw:layer="layout" svg:width="8.004cm" svg:height="2.533cm" svg:x="16.298cm" svg:y="2.324cm">
      <text:list text:style-name="L4">
        <text:list-header>
          <text:p text:style-name="P1"><text:span text:style-name="T24">展場規劃</text:span><text:span text:style-name="T25">(</text:span><text:span text:style-name="T24">教資中心</text:span><text:span text:style-name="T25">+</text:span><text:span text:style-name="T24">研發處</text:span><text:span text:style-name="T25">+</text:span><text:span text:style-name="T24">秘書室</text:span><text:span text:style-name="T25">)</text:span></text:p>
        </text:list-header>
      </text:list>
      <draw:enhanced-geometry svg:viewBox="0 0 21600 21600" draw:type="rectangle" draw:enhanced-path="M 0 0 L 21600 0 21600 21600 0 21600 0 0 Z N"/>
    </draw:custom-shape>
    <draw:frame draw:name="圖片 5" draw:style-name="gr2" draw:text-style-name="P3" draw:layer="layout" svg:width="3.739cm" svg:height="2.999cm" svg:x="0cm" svg:y="0cm">
      <draw:image xlink:href="Pictures/100000000000011B000000E3C5FCE918B2122864.jpg" xlink:type="simple" xlink:show="embed" xlink:actuate="onLoad" draw:mime-type="image/jpeg">
        <text:p/>
      </draw:image>
      <svg:desc>T-SHIRT(FRONT B-1拷貝.jpg</svg:desc>
    </draw:frame>
    <draw:frame draw:name="Picture 2" draw:style-name="gr13" draw:text-style-name="P3" draw:layer="layout" svg:width="25.4cm" svg:height="16.528cm" svg:x="0cm" svg:y="2.522cm">
      <draw:image xlink:href="Pictures/1000000000000D16000005F9EC261B2CE6EDDCAC.png" xlink:type="simple" xlink:show="embed" xlink:actuate="onLoad" draw:mime-type="image/png">
        <text:p/>
      </draw:image>
    </draw:frame>
    <draw:custom-shape draw:name="矩形 5" draw:style-name="gr14" draw:text-style-name="P2" draw:layer="layout" svg:width="15.467cm" svg:height="2.532cm" svg:x="4.089cm" svg:y="0cm">
      <text:list text:style-name="L2">
        <text:list-header>
          <text:p text:style-name="P1"><text:span text:style-name="T5">二</text:span><text:span text:style-name="T6">.</text:span><text:span text:style-name="T5">教研成果展示組</text:span></text:p>
        </text:list-header>
      </text:list>
      <draw:enhanced-geometry svg:viewBox="0 0 21600 21600" draw:type="rectangle" draw:enhanced-path="M 0 0 L 21600 0 21600 21600 0 21600 0 0 Z N"/>
    </draw:custom-shape>
    <draw:frame draw:name="圖片 7" draw:style-name="gr2" draw:text-style-name="P3" draw:layer="layout" svg:width="3.739cm" svg:height="2.999cm" svg:x="0cm" svg:y="0cm">
      <draw:image xlink:href="Pictures/100000000000011B000000E3C5FCE918B2122864.jpg" xlink:type="simple" xlink:show="embed" xlink:actuate="onLoad" draw:mime-type="image/jpeg">
        <text:p/>
      </draw:image>
      <svg:desc>T-SHIRT(FRONT B-1拷貝.jpg</svg:desc>
    </draw:frame>
    <draw:custom-shape draw:name="矩形 8" draw:style-name="gr15" draw:text-style-name="P17" draw:layer="layout" svg:width="11.003cm" svg:height="1.517cm" svg:x="1.499cm" svg:y="2.324cm">
      <text:list text:style-name="L4">
        <text:list-header>
          <text:p text:style-name="P16"><text:span text:style-name="T24">教學研究成果展展場規劃</text:span></text:p>
        </text:list-header>
      </text:list>
      <draw:enhanced-geometry svg:viewBox="0 0 21600 21600" draw:type="rectangle" draw:enhanced-path="M 0 0 L 21600 0 21600 21600 0 21600 0 0 Z N"/>
    </draw:custom-shape>
    <draw:g draw:name="TextBox 49">
      <draw:frame draw:name="TextBox 49" draw:style-name="gr2" draw:text-style-name="P3" draw:layer="layout" svg:width="9.282cm" svg:height="4.031cm" svg:x="6.315cm" svg:y="3.757cm">
        <draw:image xlink:href="Pictures/1000020100000224000000EE654E8E14AAAC7363.png" xlink:type="simple" xlink:show="embed" xlink:actuate="onLoad" draw:mime-type="image/png">
          <text:p/>
        </draw:image>
      </draw:frame>
      <draw:custom-shape draw:style-name="gr16" draw:text-style-name="P19" draw:layer="layout" svg:width="8.625cm" svg:height="3.495cm" svg:x="6.641cm" svg:y="4.083cm">
        <text:list text:style-name="L8">
          <text:list-header>
            <text:p text:style-name="P18"><text:span text:style-name="T26">·11</text:span><text:span text:style-name="T27">月</text:span><text:span text:style-name="T26">4</text:span><text:span text:style-name="T27">日確定自評委員</text:span></text:p>
            <text:p text:style-name="P18"><text:span text:style-name="T26">·11</text:span><text:span text:style-name="T27">月</text:span><text:span text:style-name="T26">5</text:span><text:span text:style-name="T27">日院系特色海報送</text:span><text:span text:style-name="T28">印</text:span></text:p>
            <text:p text:style-name="P18"><text:span text:style-name="T26">·11</text:span><text:span text:style-name="T27">月</text:span><text:span text:style-name="T26">6</text:span><text:span text:style-name="T27">日主軸</text:span><text:span text:style-name="T28">燈片</text:span><text:span text:style-name="T27">送</text:span><text:span text:style-name="T28">印</text:span></text:p>
            <text:p text:style-name="P12"><text:span text:style-name="T26"/></text:p>
          </text:list-header>
        </text:list>
        <draw:enhanced-geometry svg:viewBox="0 0 21600 21600" draw:type="mso-spt202" draw:enhanced-path="M 0 0 L 21600 0 21600 21600 0 21600 0 0 Z N"/>
      </draw:custom-shape>
    </draw:g>
    <draw:custom-shape draw:name="TextBox 50" draw:style-name="gr16" draw:text-style-name="P20" draw:layer="layout" svg:width="9.657cm" svg:height="1.209cm" svg:x="11.161cm" svg:y="12.793cm">
      <text:list text:style-name="L8">
        <text:list-header>
          <text:p text:style-name="P12"><text:span text:style-name="T26">·11</text:span><text:span text:style-name="T27">月</text:span><text:span text:style-name="T26">14</text:span><text:span text:style-name="T27">日自評手冊、簡報印製</text:span></text:p>
        </text:list-header>
      </text:list>
      <draw:enhanced-geometry svg:viewBox="0 0 21600 21600" draw:type="mso-spt202" draw:enhanced-path="M 0 0 L 21600 0 21600 21600 0 21600 0 0 Z N"/>
    </draw:custom-shape>
    <draw:custom-shape draw:name="TextBox 51" draw:style-name="gr16" draw:text-style-name="P19" draw:layer="layout" svg:width="7.84cm" svg:height="5.019cm" svg:x="2.439cm" svg:y="12.929cm">
      <text:list text:style-name="L8">
        <text:list-header>
          <text:p text:style-name="P18"><text:span text:style-name="T26">·10</text:span><text:span text:style-name="T27">月</text:span><text:span text:style-name="T26">24</text:span><text:span text:style-name="T27">日 院系討論會議</text:span></text:p>
          <text:p text:style-name="P18"><text:span text:style-name="T26">·10</text:span><text:span text:style-name="T27">月</text:span><text:span text:style-name="T26">27</text:span><text:span text:style-name="T27">日 繳交院系資料及</text:span><text:span text:style-name="T26"><text:line-break/></text:span><text:span text:style-name="T27"> <text:s text:c="17"/>院系特色海報</text:span></text:p>
          <text:p text:style-name="P18"><text:span text:style-name="T26">·10</text:span><text:span text:style-name="T27">月</text:span><text:span text:style-name="T26">28</text:span><text:span text:style-name="T27">日 繳交主軸燈片</text:span></text:p>
        </text:list-header>
      </text:list>
      <draw:enhanced-geometry svg:viewBox="0 0 21600 21600" draw:type="mso-spt202" draw:enhanced-path="M 0 0 L 21600 0 21600 21600 0 21600 0 0 Z N"/>
    </draw:custom-shape>
    <draw:custom-shape draw:name="TextBox 52" draw:style-name="gr16" draw:text-style-name="P22" draw:layer="layout" svg:width="7.135cm" svg:height="2.733cm" svg:x="15.998cm" svg:y="4.075cm">
      <text:list text:style-name="L8">
        <text:list-header>
          <text:p text:style-name="P21"><text:span text:style-name="T26">·11</text:span><text:span text:style-name="T27">月</text:span><text:span text:style-name="T26">19</text:span><text:span text:style-name="T27">日場地佈置</text:span></text:p>
          <text:p text:style-name="P21"><text:span text:style-name="T26">·11</text:span><text:span text:style-name="T27">月</text:span><text:span text:style-name="T26">20-22</text:span><text:span text:style-name="T27">日</text:span><text:span text:style-name="T29">成果展</text:span></text:p>
          <text:p text:style-name="P21"><text:span text:style-name="T26">·11</text:span><text:span text:style-name="T27">月</text:span><text:span text:style-name="T26">21</text:span><text:span text:style-name="T27">日</text:span><text:span text:style-name="T30">自評會議</text:span></text:p>
        </text:list-header>
      </text:list>
      <draw:enhanced-geometry svg:viewBox="0 0 21600 21600" draw:type="mso-spt202" draw:enhanced-path="M 0 0 L 21600 0 21600 21600 0 21600 0 0 Z N"/>
    </draw:custom-shape>
    <draw:custom-shape draw:name="椭圆 17" draw:style-name="gr17" draw:text-style-name="P23" draw:layer="layout" svg:width="0.921cm" svg:height="0.979cm" svg:x="18.23cm" svg:y="7.025cm">
      <text:list text:style-name="">
        <text:list-header>
          <text:p text:style-name="P12"/>
        </text:list-header>
      </text:list>
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
    <draw:line draw:name="直接连接符 12" draw:style-name="gr18" draw:text-style-name="P3" draw:layer="layout" svg:x1="2.932cm" svg:y1="12.215cm" svg:x2="7.567cm" svg:y2="12.25cm">
      <text:p/>
    </draw:line>
    <draw:line draw:name="直接连接符 13" draw:style-name="gr19" draw:text-style-name="P3" draw:layer="layout" svg:x1="7.28cm" svg:y1="7.267cm" svg:x2="11.915cm" svg:y2="7.307cm">
      <text:p/>
    </draw:line>
    <draw:line draw:name="直接连接符 14" draw:style-name="gr20" draw:text-style-name="P3" draw:layer="layout" svg:x1="11.368cm" svg:y1="12.29cm" svg:x2="15.998cm" svg:y2="12.325cm">
      <text:p/>
    </draw:line>
    <draw:line draw:name="直接连接符 15" draw:style-name="gr21" draw:text-style-name="P3" draw:layer="layout" svg:x1="16.457cm" svg:y1="7.439cm" svg:x2="21.092cm" svg:y2="7.479cm">
      <text:p/>
    </draw:line>
    <draw:frame draw:name="组合 22" draw:style-name="gr2" draw:text-style-name="P3" draw:layer="layout" svg:width="3.594cm" svg:height="4.564cm" svg:x="3.7cm" svg:y="8.326cm">
      <draw:image xlink:href="Pictures/10000201000000F8000001296BD7F02DF9F52A89.png" xlink:type="simple" xlink:show="embed" xlink:actuate="onLoad" draw:mime-type="image/png">
        <text:p/>
      </draw:image>
    </draw:frame>
    <draw:g draw:name="群組 2">
      <draw:g draw:name="Group 14">
        <draw:custom-shape draw:name="矩形 28" draw:style-name="gr22" draw:text-style-name="P24" draw:layer="layout" svg:width="0.267cm" svg:height="1.245cm" svg:x="9.492cm" svg:y="7.577cm">
          <text:list text:style-name="L9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流程图: 决策 15" draw:style-name="gr23" draw:text-style-name="P24" draw:layer="layout" svg:width="1.299cm" svg:height="0.925cm" svg:x="10.365cm" svg:y="9.419cm">
          <text:list text:style-name="">
            <text:list-header>
              <text:p text:style-name="P12"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name="组合 5" draw:style-name="gr2" draw:text-style-name="P3" draw:layer="layout" svg:width="3.079cm" svg:height="3.26cm" svg:x="8.074cm" svg:y="8.201cm">
          <draw:image xlink:href="Pictures/10000201000000D5000000D4BB4CDA0ED7AC1F51.png" xlink:type="simple" xlink:show="embed" xlink:actuate="onLoad" draw:mime-type="image/png">
            <text:p/>
          </draw:image>
        </draw:frame>
        <draw:custom-shape draw:name="椭圆 31" draw:style-name="gr24" draw:text-style-name="P24" draw:layer="layout" svg:width="0.745cm" svg:height="0.792cm" svg:x="9.266cm" svg:y="6.981cm">
          <text:list text:style-name="L9">
            <text:list-header>
              <text:p text:style-name="P12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custom-shape draw:name="矩形 2" draw:style-name="gr25" draw:text-style-name="P24" draw:layer="layout" svg:width="1.751cm" svg:height="1.282cm" svg:x="8.864cm" svg:y="9.216cm">
        <text:list text:style-name="L9">
          <text:list-header>
            <text:p text:style-name="P12"/>
          </text:list-header>
        </text:list>
        <draw:enhanced-geometry svg:viewBox="0 0 21600 21600" draw:type="rectangle" draw:enhanced-path="M 0 0 L 21600 0 21600 21600 0 21600 0 0 Z N"/>
      </draw:custom-shape>
    </draw:g>
    <draw:g draw:name="群組 29">
      <draw:g draw:name="Group 9">
        <draw:custom-shape draw:name="矩形 9" draw:style-name="gr26" draw:text-style-name="P25" draw:layer="layout" svg:width="0.265cm" svg:height="1.233cm" svg:x="13.703cm" svg:y="10.934cm">
          <text:list text:style-name="L9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流程图: 决策 36" draw:style-name="gr27" draw:text-style-name="P25" draw:layer="layout" svg:width="1.291cm" svg:height="0.916cm" svg:x="14.527cm" svg:y="9.355cm">
          <text:list text:style-name="L9">
            <text:list-header>
              <text:p text:style-name="P12"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name="组合 5" draw:style-name="gr2" draw:text-style-name="P3" draw:layer="layout" svg:width="3.105cm" svg:height="3.305cm" svg:x="12.224cm" svg:y="8.114cm">
          <draw:image xlink:href="Pictures/10000201000000D8000000D9AE5AB20757AB73F2.png" xlink:type="simple" xlink:show="embed" xlink:actuate="onLoad" draw:mime-type="image/png">
            <text:p/>
          </draw:image>
        </draw:frame>
        <draw:custom-shape draw:name="椭圆 7" draw:style-name="gr28" draw:text-style-name="P25" draw:layer="layout" svg:width="0.741cm" svg:height="0.785cm" svg:x="13.479cm" svg:y="11.862cm">
          <text:list text:style-name="L9">
            <text:list-header>
              <text:p text:style-name="P12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custom-shape draw:name="矩形 3" draw:style-name="gr29" draw:text-style-name="P25" draw:layer="layout" svg:width="1.541cm" svg:height="1.281cm" svg:x="12.899cm" svg:y="9.125cm">
        <text:list text:style-name="L9">
          <text:list-header>
            <text:p text:style-name="P12"/>
          </text:list-header>
        </text:list>
        <draw:enhanced-geometry svg:viewBox="0 0 21600 21600" draw:type="rectangle" draw:enhanced-path="M 0 0 L 21600 0 21600 21600 0 21600 0 0 Z N"/>
      </draw:custom-shape>
    </draw:g>
    <draw:frame draw:name="组合 5" draw:style-name="gr2" draw:text-style-name="P3" draw:layer="layout" svg:width="3.863cm" svg:height="4.101cm" svg:x="16.77cm" svg:y="7.77cm">
      <draw:image xlink:href="Pictures/100002010000010B0000010B03A5F40C0D62D5B3.png" xlink:type="simple" xlink:show="embed" xlink:actuate="onLoad" draw:mime-type="image/png">
        <text:p/>
      </draw:image>
    </draw:frame>
    <draw:custom-shape draw:name="矩形 2" draw:style-name="gr30" draw:text-style-name="P20" draw:layer="layout" svg:width="2.257cm" svg:height="2.055cm" svg:x="8.498cm" svg:y="8.925cm">
      <text:list text:style-name="L9">
        <text:list-header>
          <text:p text:style-name="P12"><text:span text:style-name="T31">11</text:span><text:span text:style-name="T32">月</text:span></text:p>
          <text:p text:style-name="P12"><text:span text:style-name="T31">3-7</text:span><text:span text:style-name="T32">日</text:span></text:p>
        </text:list-header>
      </text:list>
      <draw:enhanced-geometry svg:viewBox="0 0 21600 21600" draw:type="rectangle" draw:enhanced-path="M 0 0 L 21600 0 21600 21600 0 21600 0 0 Z N"/>
    </draw:custom-shape>
    <draw:custom-shape draw:name="矩形 2" draw:style-name="gr31" draw:text-style-name="P20" draw:layer="layout" svg:width="2.972cm" svg:height="2.055cm" svg:x="12.299cm" svg:y="8.727cm">
      <text:list text:style-name="L9">
        <text:list-header>
          <text:p text:style-name="P12"><text:span text:style-name="T31">11</text:span><text:span text:style-name="T32">月</text:span></text:p>
          <text:p text:style-name="P12"><text:span text:style-name="T31">10-14</text:span><text:span text:style-name="T32">日</text:span></text:p>
        </text:list-header>
      </text:list>
      <draw:enhanced-geometry svg:viewBox="0 0 21600 21600" draw:type="rectangle" draw:enhanced-path="M 0 0 L 21600 0 21600 21600 0 21600 0 0 Z N"/>
    </draw:custom-shape>
    <draw:custom-shape draw:name="矩形 33" draw:style-name="gr32" draw:text-style-name="P26" draw:layer="layout" svg:width="4.221cm" svg:height="2.479cm" svg:x="20.818cm" svg:y="9.115cm">
      <text:list text:style-name="L8">
        <text:list-header>
          <text:p text:style-name="P12"><text:span text:style-name="T33">11</text:span><text:span text:style-name="T34">月</text:span><text:span text:style-name="T33">24</text:span><text:span text:style-name="T34">日</text:span></text:p>
          <text:p text:style-name="P12"><text:span text:style-name="T34">撤展</text:span></text:p>
        </text:list-header>
      </text:list>
      <draw:enhanced-geometry svg:viewBox="0 0 21600 21600" draw:type="rectangle" draw:enhanced-path="M 0 0 L 21600 0 21600 21600 0 21600 0 0 Z N"/>
    </draw:custom-shape>
    <draw:custom-shape draw:name="矩形 36" draw:style-name="gr33" draw:text-style-name="P28" draw:layer="layout" svg:width="12.89cm" svg:height="1.517cm" svg:x="4.899cm" svg:y="2.522cm">
      <text:list text:style-name="L4">
        <text:list-header>
          <text:p text:style-name="P27"><text:span text:style-name="T24">教學研究成果展工作時程規劃</text:span></text:p>
        </text:list-header>
      </text:list>
      <draw:enhanced-geometry svg:viewBox="0 0 21600 21600" draw:type="rectangle" draw:enhanced-path="M 0 0 L 21600 0 21600 21600 0 21600 0 0 Z N"/>
    </draw:custom-shape>
    <draw:custom-shape draw:name="矩形 37" draw:style-name="gr34" draw:text-style-name="P2" draw:layer="layout" svg:width="15.467cm" svg:height="2.532cm" svg:x="5.09cm" svg:y="0cm">
      <text:list text:style-name="L2">
        <text:list-header>
          <text:p text:style-name="P1"><text:span text:style-name="T5">二</text:span><text:span text:style-name="T6">.</text:span><text:span text:style-name="T5">教研成果展示組</text:span></text:p>
        </text:list-header>
      </text:list>
      <draw:enhanced-geometry svg:viewBox="0 0 21600 21600" draw:type="rectangle" draw:enhanced-path="M 0 0 L 21600 0 21600 21600 0 21600 0 0 Z N"/>
    </draw:custom-shape>
    <draw:custom-shape draw:name="矩形 38" draw:style-name="gr35" draw:text-style-name="P29" draw:layer="layout" svg:width="1.398cm" svg:height="1.6cm" svg:x="18.102cm" svg:y="9.124cm">
      <text:list text:style-name="L8">
        <text:list-header>
          <text:p text:style-name="P12"/>
        </text:list-header>
      </text:list>
      <draw:enhanced-geometry svg:viewBox="0 0 21600 21600" draw:type="rectangle" draw:enhanced-path="M 0 0 L 21600 0 21600 21600 0 21600 0 0 Z N"/>
    </draw:custom-shape>
    <draw:custom-shape draw:name="矩形 2" draw:style-name="gr36" draw:text-style-name="P20" draw:layer="layout" svg:width="2.972cm" svg:height="2.055cm" svg:x="17.299cm" svg:y="8.925cm">
      <text:list text:style-name="L9">
        <text:list-header>
          <text:p text:style-name="P12"><text:span text:style-name="T31">11</text:span><text:span text:style-name="T32">月</text:span></text:p>
          <text:p text:style-name="P12"><text:span text:style-name="T31">17-22</text:span><text:span text:style-name="T32">日</text:span></text:p>
        </text:list-header>
      </text:list>
      <draw:enhanced-geometry svg:viewBox="0 0 21600 21600" draw:type="rectangle" draw:enhanced-path="M 0 0 L 21600 0 21600 21600 0 21600 0 0 Z N"/>
    </draw:custom-shape>
    <draw:custom-shape draw:name="矩形 40" draw:style-name="gr37" draw:text-style-name="P30" draw:layer="layout" svg:width="1.199cm" svg:height="1.397cm" svg:x="4.701cm" svg:y="9.327cm">
      <text:list text:style-name="L8">
        <text:list-header>
          <text:p text:style-name="P12"/>
        </text:list-header>
      </text:list>
      <draw:enhanced-geometry svg:viewBox="0 0 21600 21600" draw:type="rectangle" draw:enhanced-path="M 0 0 L 21600 0 21600 21600 0 21600 0 0 Z N"/>
    </draw:custom-shape>
    <draw:custom-shape draw:name="矩形 2" draw:style-name="gr38" draw:text-style-name="P20" draw:layer="layout" svg:width="2.253cm" svg:height="1.251cm" svg:x="4.101cm" svg:y="9.525cm">
      <text:list text:style-name="L9">
        <text:list-header>
          <text:p text:style-name="P12"><text:span text:style-name="T31">10</text:span><text:span text:style-name="T32">月</text:span></text:p>
        </text:list-header>
      </text:list>
      <draw:enhanced-geometry svg:viewBox="0 0 21600 21600" draw:type="rectangle" draw:enhanced-path="M 0 0 L 21600 0 21600 21600 0 21600 0 0 Z N"/>
    </draw:custom-shape>
    <draw:frame draw:name="圖片 42" draw:style-name="gr2" draw:text-style-name="P3" draw:layer="layout" svg:width="5.142cm" svg:height="4.123cm" svg:x="0cm" svg:y="0cm">
      <draw:image xlink:href="Pictures/100000000000011B000000E3C5FCE918B2122864.jpg" xlink:type="simple" xlink:show="embed" xlink:actuate="onLoad" draw:mime-type="image/jpeg">
        <text:p/>
      </draw:image>
      <svg:desc>T-SHIRT(FRONT B-1拷貝.jpg</svg:desc>
    </draw:frame>
    <draw:frame draw:name="內容版面配置區 4" draw:style-name="gr2" draw:text-style-name="P3" draw:layer="layout" svg:width="15.645cm" svg:height="16.325cm" svg:x="7.1cm" svg:y="2.725cm">
      <draw:image xlink:href="Pictures/100000000000054B00000586620736C939729CF7.jpg" xlink:type="simple" xlink:show="embed" xlink:actuate="onLoad" draw:mime-type="image/jpeg">
        <text:p/>
      </draw:image>
      <svg:desc>管院-校慶吉祥物(牧場).jpg</svg:desc>
    </draw:frame>
    <draw:frame draw:name="標題 1" draw:style-name="gr2" draw:text-style-name="P3" draw:layer="layout" svg:width="13.732cm" svg:height="3.202cm" svg:x="8.484cm" svg:y="6.72cm">
      <draw:image xlink:href="Pictures/100002010000032B000000BDAA9C7B6E5220C49D.png" xlink:type="simple" xlink:show="embed" xlink:actuate="onLoad" draw:mime-type="image/png">
        <text:p/>
      </draw:image>
    </draw:frame>
    <draw:frame draw:name="文字方塊 5" draw:style-name="gr2" draw:text-style-name="P3" draw:layer="layout" svg:width="15.611cm" svg:height="6.416cm" svg:x="7.214cm" svg:y="2.963cm">
      <draw:image xlink:href="Pictures/100002010000039A0000017BBDB587AFAC572B1A.png" xlink:type="simple" xlink:show="embed" xlink:actuate="onLoad" draw:mime-type="image/png">
        <text:p/>
      </draw:image>
    </draw:frame>
    <draw:custom-shape draw:name="矩形 6" draw:style-name="gr39" draw:text-style-name="P2" draw:layer="layout" svg:width="8.694cm" svg:height="2.532cm" svg:x="7.736cm" svg:y="0.322cm">
      <text:list text:style-name="L2">
        <text:list-header>
          <text:p text:style-name="P1"><text:span text:style-name="T5">三</text:span><text:span text:style-name="T6">.</text:span><text:span text:style-name="T5">活動組</text:span></text:p>
        </text:list-header>
      </text:list>
      <draw:enhanced-geometry svg:viewBox="0 0 21600 21600" draw:type="rectangle" draw:enhanced-path="M 0 0 L 21600 0 21600 21600 0 21600 0 0 Z N"/>
    </draw:custom-shape>
    <draw:frame draw:name="圖片 7" draw:style-name="gr2" draw:text-style-name="P3" draw:layer="layout" svg:width="5.702cm" svg:height="4.573cm" svg:x="0.697cm" svg:y="0.322cm">
      <draw:image xlink:href="Pictures/100000000000011B000000E3C5FCE918B2122864.jpg" xlink:type="simple" xlink:show="embed" xlink:actuate="onLoad" draw:mime-type="image/jpeg">
        <text:p/>
      </draw:image>
      <svg:desc>T-SHIRT(FRONT B-1拷貝.jpg</svg:desc>
    </draw:frame>
    <draw:frame draw:style-name="standard" draw:layer="layout" svg:width="19.622cm" svg:height="3.548cm" svg:x="5.38cm" svg:y="0.362cm">
      <table:table>
        <table:table-column table:style-name="co1"/>
        <table:table-row table:style-name="ro1">
          <table:table-cell table:style-name="ce1">
            <text:list text:style-name="L10">
              <text:list-header>
                <text:p text:style-name="P1"><text:span text:style-name="T35">嘻遊祭園遊會</text:span></text:p>
                <text:p text:style-name="P1"><text:span text:style-name="T35">全民音檢歌唱比賽暨社團成果展</text:span></text:p>
              </text:list-header>
            </text:list>
          </table:table-cell>
        </table:table-row>
      </table:table>
      <draw:image xlink:href="Pictures/TablePreview1.svm" xlink:type="simple" xlink:show="embed" xlink:actuate="onLoad"/>
    </draw:frame>
    <draw:frame draw:style-name="standard" draw:layer="layout" svg:width="24.407cm" svg:height="17.604cm" svg:x="0.595cm" svg:y="4.167cm">
      <table:table>
        <table:table-column table:style-name="co2"/>
        <table:table-column table:style-name="co3"/>
        <table:table-column table:style-name="co4"/>
        <table:table-row table:style-name="ro2">
          <table:table-cell table:style-name="ce2">
            <text:list text:style-name="L10">
              <text:list-header>
                <text:p text:style-name="P1"><text:span text:style-name="T36">編號</text:span></text:p>
              </text:list-header>
            </text:list>
          </table:table-cell>
          <table:table-cell table:style-name="ce3">
            <text:list text:continue-numbering="true" text:style-name="L10">
              <text:list-header>
                <text:p text:style-name="P1"><text:span text:style-name="T36">時間</text:span></text:p>
              </text:list-header>
            </text:list>
          </table:table-cell>
          <table:table-cell table:style-name="ce4">
            <text:list text:continue-numbering="true" text:style-name="L10">
              <text:list-header>
                <text:p text:style-name="P1"><text:span text:style-name="T36">社團</text:span></text:p>
              </text:list-header>
            </text:list>
          </table:table-cell>
        </table:table-row>
        <table:table-row table:style-name="ro3">
          <table:table-cell table:style-name="ce5">
            <text:list text:style-name="L11">
              <text:list-header>
                <text:p text:style-name="P1"><text:span text:style-name="T37">＊</text:span></text:p>
              </text:list-header>
            </text:list>
          </table:table-cell>
          <table:table-cell table:style-name="ce6">
            <text:list text:continue-numbering="true" text:style-name="L11">
              <text:list-header>
                <text:p text:style-name="P1"><text:span text:style-name="T38">9:30~9:40</text:span></text:p>
              </text:list-header>
            </text:list>
          </table:table-cell>
          <table:table-cell table:style-name="ce7">
            <text:list text:continue-numbering="true" text:style-name="L11">
              <text:list-header>
                <text:p text:style-name="P1"><text:span text:style-name="T39">長官開幕致詞</text:span></text:p>
              </text:list-header>
            </text:list>
          </table:table-cell>
        </table:table-row>
        <table:table-row table:style-name="ro3">
          <table:table-cell table:style-name="ce8" table:number-rows-spanned="2">
            <text:list text:continue-numbering="true" text:style-name="L11">
              <text:list-header>
                <text:p text:style-name="P1"><text:span text:style-name="T40">1</text:span></text:p>
              </text:list-header>
            </text:list>
          </table:table-cell>
          <table:table-cell table:style-name="ce9">
            <text:list text:continue-numbering="true" text:style-name="L11">
              <text:list-header>
                <text:p text:style-name="P1"><text:span text:style-name="T38">9</text:span><text:span text:style-name="T39">：</text:span><text:span text:style-name="T38">40~10</text:span><text:span text:style-name="T39">：</text:span><text:span text:style-name="T38">00</text:span></text:p>
              </text:list-header>
            </text:list>
          </table:table-cell>
          <table:table-cell table:style-name="ce10">
            <text:list text:continue-numbering="true" text:style-name="L11">
              <text:list-header>
                <text:p text:style-name="P1"><text:span text:style-name="T39">熱門音樂社</text:span></text:p>
              </text:list-header>
            </text:list>
          </table:table-cell>
        </table:table-row>
        <table:table-row table:style-name="ro3">
          <table:covered-table-cell table:style-name="standard"/>
          <table:table-cell table:style-name="ce11">
            <text:list text:continue-numbering="true" text:style-name="L11">
              <text:list-header>
                <text:p text:style-name="P1"><text:span text:style-name="T38">10</text:span><text:span text:style-name="T39">：</text:span><text:span text:style-name="T38">00~12</text:span><text:span text:style-name="T39">：</text:span><text:span text:style-name="T38">30</text:span></text:p>
              </text:list-header>
            </text:list>
          </table:table-cell>
          <table:table-cell table:style-name="ce12">
            <text:list text:continue-numbering="true" text:style-name="L11">
              <text:list-header>
                <text:p text:style-name="P1"><text:span text:style-name="T39">熱門音樂社</text:span></text:p>
              </text:list-header>
            </text:list>
          </table:table-cell>
        </table:table-row>
        <table:table-row table:style-name="ro3" table:default-cell-style-name="standard">
          <table:table-cell table:style-name="ce13" table:number-columns-spanned="3">
            <text:list text:continue-numbering="true" text:style-name="L11">
              <text:list-header>
                <text:p text:style-name="P1"><text:span text:style-name="T39">活動中場休息</text:span></text:p>
              </text:list-header>
            </text:list>
          </table:table-cell>
          <table:covered-table-cell/>
          <table:covered-table-cell/>
        </table:table-row>
        <table:table-row table:style-name="ro3">
          <table:table-cell table:style-name="ce14">
            <text:list text:continue-numbering="true" text:style-name="L11">
              <text:list-header>
                <text:p text:style-name="P1"><text:span text:style-name="T40">2</text:span></text:p>
              </text:list-header>
            </text:list>
          </table:table-cell>
          <table:table-cell table:style-name="ce15">
            <text:list text:continue-numbering="true" text:style-name="L11">
              <text:list-header>
                <text:p text:style-name="P1"><text:span text:style-name="T38">13</text:span><text:span text:style-name="T39">：</text:span><text:span text:style-name="T38">30~13</text:span><text:span text:style-name="T39">：</text:span><text:span text:style-name="T38">45</text:span></text:p>
              </text:list-header>
            </text:list>
          </table:table-cell>
          <table:table-cell table:style-name="ce16">
            <text:list text:continue-numbering="true" text:style-name="L11">
              <text:list-header>
                <text:p text:style-name="P1"><text:span text:style-name="T39">風宇國樂社</text:span></text:p>
              </text:list-header>
            </text:list>
          </table:table-cell>
        </table:table-row>
        <table:table-row table:style-name="ro3">
          <table:table-cell table:style-name="ce17">
            <text:list text:continue-numbering="true" text:style-name="L11">
              <text:list-header>
                <text:p text:style-name="P1"><text:span text:style-name="T40">3</text:span></text:p>
              </text:list-header>
            </text:list>
          </table:table-cell>
          <table:table-cell table:style-name="ce18">
            <text:list text:continue-numbering="true" text:style-name="L11">
              <text:list-header>
                <text:p text:style-name="P1"><text:span text:style-name="T38">13</text:span><text:span text:style-name="T39">：</text:span><text:span text:style-name="T38">45~ 14</text:span><text:span text:style-name="T39">：</text:span><text:span text:style-name="T38">00</text:span></text:p>
              </text:list-header>
            </text:list>
          </table:table-cell>
          <table:table-cell table:style-name="ce19">
            <text:list text:continue-numbering="true" text:style-name="L11">
              <text:list-header>
                <text:p text:style-name="P1"><text:span text:style-name="T39">競技啦啦隊</text:span></text:p>
              </text:list-header>
            </text:list>
          </table:table-cell>
        </table:table-row>
        <table:table-row table:style-name="ro3">
          <table:table-cell table:style-name="ce20">
            <text:list text:continue-numbering="true" text:style-name="L11">
              <text:list-header>
                <text:p text:style-name="P1"><text:span text:style-name="T40">4</text:span></text:p>
              </text:list-header>
            </text:list>
          </table:table-cell>
          <table:table-cell table:style-name="ce21">
            <text:list text:continue-numbering="true" text:style-name="L11">
              <text:list-header>
                <text:p text:style-name="P1"><text:span text:style-name="T38">14</text:span><text:span text:style-name="T39">：</text:span><text:span text:style-name="T38">00~14</text:span><text:span text:style-name="T39">：</text:span><text:span text:style-name="T38">15</text:span></text:p>
              </text:list-header>
            </text:list>
          </table:table-cell>
          <table:table-cell table:style-name="ce22">
            <text:list text:continue-numbering="true" text:style-name="L11">
              <text:list-header>
                <text:p text:style-name="P1"><text:span text:style-name="T39">屏瘋吉他社</text:span></text:p>
              </text:list-header>
            </text:list>
          </table:table-cell>
        </table:table-row>
        <table:table-row table:style-name="ro3">
          <table:table-cell table:style-name="ce23">
            <text:list text:continue-numbering="true" text:style-name="L11">
              <text:list-header>
                <text:p text:style-name="P1"><text:span text:style-name="T40">5</text:span></text:p>
              </text:list-header>
            </text:list>
          </table:table-cell>
          <table:table-cell table:style-name="ce24">
            <text:list text:continue-numbering="true" text:style-name="L11">
              <text:list-header>
                <text:p text:style-name="P1"><text:span text:style-name="T38">14</text:span><text:span text:style-name="T39">：</text:span><text:span text:style-name="T38">15~14</text:span><text:span text:style-name="T39">：</text:span><text:span text:style-name="T38">30</text:span></text:p>
              </text:list-header>
            </text:list>
          </table:table-cell>
          <table:table-cell table:style-name="ce25">
            <text:list text:continue-numbering="true" text:style-name="L11">
              <text:list-header>
                <text:p text:style-name="P1"><text:span text:style-name="T39">嘻哈街舞社</text:span></text:p>
              </text:list-header>
            </text:list>
          </table:table-cell>
        </table:table-row>
        <table:table-row table:style-name="ro3">
          <table:table-cell table:style-name="ce26">
            <text:list text:continue-numbering="true" text:style-name="L11">
              <text:list-header>
                <text:p text:style-name="P1"><text:span text:style-name="T40">6</text:span></text:p>
              </text:list-header>
            </text:list>
          </table:table-cell>
          <table:table-cell table:style-name="ce27">
            <text:list text:continue-numbering="true" text:style-name="L11">
              <text:list-header>
                <text:p text:style-name="P1"><text:span text:style-name="T38">14</text:span><text:span text:style-name="T39">：</text:span><text:span text:style-name="T38">30~14</text:span><text:span text:style-name="T39">：</text:span><text:span text:style-name="T38">45</text:span></text:p>
              </text:list-header>
            </text:list>
          </table:table-cell>
          <table:table-cell table:style-name="ce28">
            <text:list text:continue-numbering="true" text:style-name="L11">
              <text:list-header>
                <text:p text:style-name="P1"><text:span text:style-name="T39">管樂團</text:span></text:p>
              </text:list-header>
            </text:list>
          </table:table-cell>
        </table:table-row>
        <table:table-row table:style-name="ro3">
          <table:table-cell table:style-name="ce29">
            <text:list text:continue-numbering="true" text:style-name="L11">
              <text:list-header>
                <text:p text:style-name="P1"><text:span text:style-name="T40">7</text:span></text:p>
              </text:list-header>
            </text:list>
          </table:table-cell>
          <table:table-cell table:style-name="ce30">
            <text:list text:continue-numbering="true" text:style-name="L11">
              <text:list-header>
                <text:p text:style-name="P1"><text:span text:style-name="T38">14</text:span><text:span text:style-name="T39">：</text:span><text:span text:style-name="T38">45~15</text:span><text:span text:style-name="T39">：</text:span><text:span text:style-name="T38">00</text:span></text:p>
              </text:list-header>
            </text:list>
          </table:table-cell>
          <table:table-cell table:style-name="ce31">
            <text:list text:continue-numbering="true" text:style-name="L11">
              <text:list-header>
                <text:p text:style-name="P1"><text:span text:style-name="T39">舞羚社</text:span></text:p>
              </text:list-header>
            </text:list>
          </table:table-cell>
        </table:table-row>
        <table:table-row table:style-name="ro4">
          <table:table-cell table:style-name="ce32">
            <text:list text:continue-numbering="true" text:style-name="L11">
              <text:list-header>
                <text:p text:style-name="P1"><text:span text:style-name="T40">8</text:span></text:p>
              </text:list-header>
            </text:list>
          </table:table-cell>
          <table:table-cell table:style-name="ce33">
            <text:list text:continue-numbering="true" text:style-name="L11">
              <text:list-header>
                <text:p text:style-name="P1"><text:span text:style-name="T38">15</text:span><text:span text:style-name="T39">：</text:span><text:span text:style-name="T38">00~15</text:span><text:span text:style-name="T39">：</text:span><text:span text:style-name="T38">15</text:span></text:p>
              </text:list-header>
            </text:list>
          </table:table-cell>
          <table:table-cell table:style-name="ce34">
            <text:list text:continue-numbering="true" text:style-name="L11">
              <text:list-header>
                <text:p text:style-name="P1"><text:span text:style-name="T39">國際學生傳統舞蹈</text:span></text:p>
              </text:list-header>
            </text:list>
          </table:table-cell>
        </table:table-row>
        <table:table-row table:style-name="ro3">
          <table:table-cell table:style-name="ce35">
            <text:list text:continue-numbering="true" text:style-name="L11">
              <text:list-header>
                <text:p text:style-name="P1"><text:span text:style-name="T40">9</text:span></text:p>
              </text:list-header>
            </text:list>
          </table:table-cell>
          <table:table-cell table:style-name="ce36">
            <text:list text:continue-numbering="true" text:style-name="L11">
              <text:list-header>
                <text:p text:style-name="P1"><text:span text:style-name="T38">15</text:span><text:span text:style-name="T39">：</text:span><text:span text:style-name="T38">15~15</text:span><text:span text:style-name="T39">：</text:span><text:span text:style-name="T38">30</text:span></text:p>
              </text:list-header>
            </text:list>
          </table:table-cell>
          <table:table-cell table:style-name="ce37">
            <text:list text:continue-numbering="true" text:style-name="L11">
              <text:list-header>
                <text:p text:style-name="P1"><text:span text:style-name="T39">樂齡大學（暫訂）</text:span></text:p>
              </text:list-header>
            </text:list>
          </table:table-cell>
        </table:table-row>
        <table:table-row table:style-name="ro3">
          <table:table-cell table:style-name="ce38">
            <text:list text:continue-numbering="true" text:style-name="L11">
              <text:list-header>
                <text:p text:style-name="P1"><text:span text:style-name="T40">10</text:span></text:p>
              </text:list-header>
            </text:list>
          </table:table-cell>
          <table:table-cell table:style-name="ce39">
            <text:list text:continue-numbering="true" text:style-name="L11">
              <text:list-header>
                <text:p text:style-name="P1"><text:span text:style-name="T38">15</text:span><text:span text:style-name="T39">：</text:span><text:span text:style-name="T38">30~15</text:span><text:span text:style-name="T39">：</text:span><text:span text:style-name="T38">45</text:span></text:p>
              </text:list-header>
            </text:list>
          </table:table-cell>
          <table:table-cell table:style-name="ce40">
            <text:list text:continue-numbering="true" text:style-name="L11">
              <text:list-header>
                <text:p text:style-name="P1"><text:span text:style-name="T39">魔術社</text:span></text:p>
              </text:list-header>
            </text:list>
          </table:table-cell>
        </table:table-row>
      </table:table>
      <draw:image xlink:href="Pictures/TablePreview2.svm" xlink:type="simple" xlink:show="embed" xlink:actuate="onLoad"/>
    </draw:frame>
    <draw:frame draw:name="圖片 5" draw:style-name="gr2" draw:text-style-name="P3" draw:layer="layout" svg:width="4.603cm" svg:height="3.691cm" svg:x="0.697cm" svg:y="0.322cm">
      <draw:image xlink:href="Pictures/100000000000011B000000E3C5FCE918B2122864.jpg" xlink:type="simple" xlink:show="embed" xlink:actuate="onLoad" draw:mime-type="image/jpeg">
        <text:p/>
      </draw:image>
      <svg:desc>T-SHIRT(FRONT B-1拷貝.jpg</svg:desc>
    </draw:frame>
    <draw:custom-shape draw:name="矩形 1" draw:style-name="gr40" draw:text-style-name="P2" draw:layer="layout" svg:width="8.694cm" svg:height="2.532cm" svg:x="7.736cm" svg:y="0.322cm">
      <text:list text:style-name="L2">
        <text:list-header>
          <text:p text:style-name="P1"><text:span text:style-name="T5">三</text:span><text:span text:style-name="T6">.</text:span><text:span text:style-name="T5">活動組</text:span></text:p>
        </text:list-header>
      </text:list>
      <draw:enhanced-geometry svg:viewBox="0 0 21600 21600" draw:type="rectangle" draw:enhanced-path="M 0 0 L 21600 0 21600 21600 0 21600 0 0 Z N"/>
    </draw:custom-shape>
    <draw:frame draw:style-name="standard" draw:layer="layout" svg:width="19.067cm" svg:height="10.468cm" svg:x="3.1cm" svg:y="5.124cm">
      <table:table>
        <table:table-column table:style-name="co5"/>
        <table:table-column table:style-name="co6"/>
        <table:table-column table:style-name="co7"/>
        <table:table-row table:style-name="ro5">
          <table:table-cell table:style-name="ce41">
            <text:list text:style-name="L10">
              <text:list-header>
                <text:p text:style-name="P1"><text:span text:style-name="T41">登記擺攤對象</text:span></text:p>
              </text:list-header>
            </text:list>
          </table:table-cell>
          <table:table-cell table:style-name="ce42">
            <text:list text:continue-numbering="true" text:style-name="L10">
              <text:list-header>
                <text:p text:style-name="P1"><text:span text:style-name="T41">登記數</text:span></text:p>
              </text:list-header>
            </text:list>
          </table:table-cell>
          <table:table-cell table:style-name="ce43">
            <text:list text:continue-numbering="true" text:style-name="L10">
              <text:list-header>
                <text:p text:style-name="P1"><text:span text:style-name="T41">攤位數</text:span></text:p>
              </text:list-header>
            </text:list>
          </table:table-cell>
        </table:table-row>
        <table:table-row table:style-name="ro6">
          <table:table-cell table:style-name="ce44">
            <text:list text:style-name="L11">
              <text:list-header>
                <text:p text:style-name="P1"><text:span text:style-name="T42">行政單位</text:span></text:p>
              </text:list-header>
            </text:list>
          </table:table-cell>
          <table:table-cell table:style-name="ce45">
            <text:list text:continue-numbering="true" text:style-name="L11">
              <text:list-header>
                <text:p text:style-name="P1"><text:span text:style-name="T43">9</text:span><text:span text:style-name="T42">個單位</text:span></text:p>
              </text:list-header>
            </text:list>
          </table:table-cell>
          <table:table-cell table:style-name="ce46">
            <text:list text:continue-numbering="true" text:style-name="L11">
              <text:list-header>
                <text:p text:style-name="P1"><text:span text:style-name="T43">16</text:span><text:span text:style-name="T42">攤</text:span></text:p>
              </text:list-header>
            </text:list>
          </table:table-cell>
        </table:table-row>
        <table:table-row table:style-name="ro7">
          <table:table-cell table:style-name="ce47">
            <text:list text:continue-numbering="true" text:style-name="L11">
              <text:list-header>
                <text:p text:style-name="P1"><text:span text:style-name="T42">系所</text:span></text:p>
              </text:list-header>
            </text:list>
          </table:table-cell>
          <table:table-cell table:style-name="ce48">
            <text:list text:continue-numbering="true" text:style-name="L11">
              <text:list-header>
                <text:p text:style-name="P1"><text:span text:style-name="T43">17</text:span><text:span text:style-name="T42">個系所</text:span></text:p>
              </text:list-header>
            </text:list>
          </table:table-cell>
          <table:table-cell table:style-name="ce49">
            <text:list text:continue-numbering="true" text:style-name="L11">
              <text:list-header>
                <text:p text:style-name="P1"><text:span text:style-name="T43">34</text:span><text:span text:style-name="T42">攤</text:span></text:p>
              </text:list-header>
            </text:list>
          </table:table-cell>
        </table:table-row>
        <table:table-row table:style-name="ro8">
          <table:table-cell table:style-name="ce50">
            <text:list text:continue-numbering="true" text:style-name="L11">
              <text:list-header>
                <text:p text:style-name="P1"><text:span text:style-name="T42">學生社團</text:span></text:p>
              </text:list-header>
            </text:list>
          </table:table-cell>
          <table:table-cell table:style-name="ce51">
            <text:list text:continue-numbering="true" text:style-name="L11">
              <text:list-header>
                <text:p text:style-name="P1"><text:span text:style-name="T43">31</text:span><text:span text:style-name="T42">個社團</text:span></text:p>
              </text:list-header>
            </text:list>
          </table:table-cell>
          <table:table-cell table:style-name="ce52">
            <text:list text:continue-numbering="true" text:style-name="L11">
              <text:list-header>
                <text:p text:style-name="P1"><text:span text:style-name="T43">33</text:span><text:span text:style-name="T42">攤</text:span></text:p>
              </text:list-header>
            </text:list>
          </table:table-cell>
        </table:table-row>
        <table:table-row table:style-name="ro9">
          <table:table-cell table:style-name="ce53">
            <text:list text:continue-numbering="true" text:style-name="L11">
              <text:list-header>
                <text:p text:style-name="P1"><text:span text:style-name="T42">個人</text:span></text:p>
              </text:list-header>
            </text:list>
          </table:table-cell>
          <table:table-cell table:style-name="ce54">
            <text:list text:continue-numbering="true" text:style-name="L11">
              <text:list-header>
                <text:p text:style-name="P1"><text:span text:style-name="T43">11</text:span><text:span text:style-name="T42">人</text:span></text:p>
              </text:list-header>
            </text:list>
          </table:table-cell>
          <table:table-cell table:style-name="ce55">
            <text:list text:continue-numbering="true" text:style-name="L11">
              <text:list-header>
                <text:p text:style-name="P1"><text:span text:style-name="T43">15</text:span><text:span text:style-name="T42">攤</text:span></text:p>
              </text:list-header>
            </text:list>
          </table:table-cell>
        </table:table-row>
        <table:table-row table:style-name="ro5">
          <table:table-cell table:style-name="ce56" table:number-columns-spanned="2">
            <text:list text:continue-numbering="true" text:style-name="L11">
              <text:list-header>
                <text:p text:style-name="P1"><text:span text:style-name="T42">合計</text:span></text:p>
              </text:list-header>
            </text:list>
          </table:table-cell>
          <table:covered-table-cell table:style-name="standard"/>
          <table:table-cell table:style-name="ce57">
            <text:list text:continue-numbering="true" text:style-name="L11">
              <text:list-header>
                <text:p text:style-name="P1"><text:span text:style-name="T43">98</text:span><text:span text:style-name="T42">攤</text:span></text:p>
              </text:list-header>
            </text:list>
          </table:table-cell>
        </table:table-row>
      </table:table>
      <draw:image xlink:href="Pictures/TablePreview3.svm" xlink:type="simple" xlink:show="embed" xlink:actuate="onLoad"/>
    </draw:frame>
    <draw:custom-shape draw:name="矩形 4" draw:style-name="gr41" draw:text-style-name="P32" draw:layer="layout" svg:width="5.342cm" svg:height="1.517cm" svg:x="10.249cm" svg:y="3.325cm">
      <text:list text:style-name="L11">
        <text:list-header>
          <text:p text:style-name="P31"><text:span text:style-name="T44">登記設攤情形</text:span></text:p>
        </text:list-header>
      </text:list>
      <draw:enhanced-geometry svg:viewBox="0 0 21600 21600" draw:type="rectangle" draw:enhanced-path="M 0 0 L 21600 0 21600 21600 0 21600 0 0 Z N"/>
    </draw:custom-shape>
    <draw:frame draw:name="圖片 5" draw:style-name="gr2" draw:text-style-name="P3" draw:layer="layout" svg:width="4.987cm" svg:height="4.004cm" svg:x="0.697cm" svg:y="0.322cm">
      <draw:image xlink:href="Pictures/100000000000011B000000E3C5FCE918B2122864.jpg" xlink:type="simple" xlink:show="embed" xlink:actuate="onLoad" draw:mime-type="image/jpeg">
        <text:p/>
      </draw:image>
      <svg:desc>T-SHIRT(FRONT B-1拷貝.jpg</svg:desc>
    </draw:frame>
    <draw:custom-shape draw:name="文字方塊 6" draw:style-name="gr42" draw:text-style-name="P2" draw:layer="layout" svg:width="14.803cm" svg:height="1.517cm" svg:x="3.497cm" svg:y="15.527cm">
      <text:list text:style-name="L1">
        <text:list-header>
          <text:p text:style-name="P1"><text:span text:style-name="T45">※</text:span><text:span text:style-name="T46">另外還有農學院所屬系所攤位</text:span><text:span text:style-name="T45">70</text:span><text:span text:style-name="T46">個</text:span></text:p>
        </text:list-header>
      </text:list>
      <draw:enhanced-geometry svg:viewBox="0 0 21600 21600" draw:type="mso-spt202" draw:enhanced-path="M 0 0 L 21600 0 21600 21600 0 21600 0 0 Z N"/>
    </draw:custom-shape>
    <draw:frame presentation:style-name="pr5" draw:text-style-name="P8" draw:layer="layout" svg:width="10.83cm" svg:height="9.812cm" svg:x="1.27cm" svg:y="4.114cm" presentation:class="outline" presentation:user-transformed="true">
      <draw:text-box>
        <text:list text:style-name="L12">
          <text:list-item>
            <text:p text:style-name="P33"><text:span text:style-name="T9">野生動物收容中心</text:span></text:p>
          </text:list-item>
          <text:list-item>
            <text:p text:style-name="P33"><text:span text:style-name="T9">沙林生命教育館</text:span></text:p>
          </text:list-item>
          <text:list-item>
            <text:p text:style-name="P33"><text:span text:style-name="T9">工作犬訓練中心</text:span></text:p>
          </text:list-item>
          <text:list-item>
            <text:p text:style-name="P33"><text:span text:style-name="T9">農機具陳列館</text:span></text:p>
          </text:list-item>
          <text:list-item>
            <text:p text:style-name="P33"><text:span text:style-name="T9">來復園</text:span></text:p>
          </text:list-item>
        </text:list>
      </draw:text-box>
    </draw:frame>
    <draw:frame presentation:style-name="pr2" draw:text-style-name="P8" draw:layer="layout" svg:width="22.86cm" svg:height="3.175cm" svg:x="1.098cm" svg:y="2.521cm" presentation:class="title" presentation:user-transformed="true">
      <draw:text-box>
        <text:list text:style-name="L2">
          <text:list-header>
            <text:p text:style-name="P1"><text:span text:style-name="T14">開放參觀景點</text:span></text:p>
          </text:list-header>
        </text:list>
      </draw:text-box>
    </draw:frame>
    <draw:frame draw:name="Picture 5" draw:style-name="gr2" draw:text-style-name="P3" draw:layer="layout" svg:width="25.409cm" svg:height="6.085cm" svg:x="-0.009cm" svg:y="12.965cm">
      <draw:image xlink:href="Pictures/10000000000002320000007E8DFC59B49B272BE3.png" xlink:type="simple" xlink:show="embed" xlink:actuate="onLoad" draw:mime-type="image/png">
        <text:p/>
      </draw:image>
    </draw:frame>
    <draw:custom-shape draw:name="Rectangle 3" draw:style-name="gr43" draw:text-style-name="P35" draw:layer="layout" svg:width="10.83cm" svg:height="9.812cm" svg:x="12.696cm" svg:y="4.123cm">
      <text:list text:style-name="L13">
        <text:list-item>
          <text:p text:style-name="P34"><text:span text:style-name="T47">永續生態農場</text:span></text:p>
        </text:list-item>
        <text:list-item>
          <text:p text:style-name="P34"><text:span text:style-name="T47">熱帶及亞熱帶果園</text:span></text:p>
        </text:list-item>
        <text:list-item>
          <text:p text:style-name="P34"><text:span text:style-name="T47">映霞湖</text:span></text:p>
        </text:list-item>
        <text:list-item>
          <text:p text:style-name="P34"><text:span text:style-name="T47">靜思湖</text:span></text:p>
        </text:list-item>
        <text:list-item>
          <text:p text:style-name="P34"><text:span text:style-name="T47">香草園</text:span></text:p>
        </text:list-item>
      </text:list>
      <draw:enhanced-geometry svg:viewBox="0 0 21600 21600" draw:type="mso-spt202" draw:enhanced-path="M 0 0 L 21600 0 21600 21600 0 21600 0 0 Z N"/>
    </draw:custom-shape>
    <draw:custom-shape draw:name="矩形 5" draw:style-name="gr44" draw:text-style-name="P2" draw:layer="layout" svg:width="10.387cm" svg:height="2.532cm" svg:x="6.889cm" svg:y="0.322cm">
      <text:list text:style-name="L2">
        <text:list-header>
          <text:p text:style-name="P1"><text:span text:style-name="T5">四</text:span><text:span text:style-name="T6">.</text:span><text:span text:style-name="T5">校園導覽</text:span></text:p>
        </text:list-header>
      </text:list>
      <draw:enhanced-geometry svg:viewBox="0 0 21600 21600" draw:type="rectangle" draw:enhanced-path="M 0 0 L 21600 0 21600 21600 0 21600 0 0 Z N"/>
    </draw:custom-shape>
    <draw:frame draw:style-name="standard" draw:layer="layout" svg:width="22.859cm" svg:height="12.451cm" svg:x="1.301cm" svg:y="4.926cm">
      <table:table>
        <table:table-column table:style-name="co8"/>
        <table:table-column table:style-name="co9"/>
        <table:table-column table:style-name="co10"/>
        <table:table-column table:style-name="co11"/>
        <table:table-column table:style-name="co11"/>
        <table:table-row table:style-name="ro10">
          <table:table-cell table:style-name="ce58">
            <text:list text:style-name="L14">
              <text:list-header>
                <text:p text:style-name="P1"><text:span text:style-name="T48">參訪景點</text:span></text:p>
              </text:list-header>
            </text:list>
          </table:table-cell>
          <table:table-cell table:style-name="ce59">
            <text:list text:continue-numbering="true" text:style-name="L14">
              <text:list-header>
                <text:p text:style-name="P1"><text:span text:style-name="T48">梯次</text:span></text:p>
              </text:list-header>
            </text:list>
          </table:table-cell>
          <table:table-cell table:style-name="ce60">
            <text:list text:continue-numbering="true" text:style-name="L14">
              <text:list-header>
                <text:p text:style-name="P1"><text:span text:style-name="T48">發車時間</text:span></text:p>
              </text:list-header>
            </text:list>
          </table:table-cell>
          <table:table-cell table:style-name="ce61">
            <text:list text:continue-numbering="true" text:style-name="L14">
              <text:list-header>
                <text:p text:style-name="P1"><text:span text:style-name="T48">參觀時間</text:span></text:p>
              </text:list-header>
            </text:list>
          </table:table-cell>
          <table:table-cell table:style-name="ce62">
            <text:list text:continue-numbering="true" text:style-name="L14">
              <text:list-header>
                <text:p text:style-name="P1"><text:span text:style-name="T48">乘車報到處</text:span></text:p>
              </text:list-header>
            </text:list>
          </table:table-cell>
        </table:table-row>
        <table:table-row table:style-name="ro11">
          <table:table-cell table:style-name="ce63">
            <text:list text:style-name="L11">
              <text:list-header>
                <text:p text:style-name="P1"><text:span text:style-name="T37">野生動物收容中心</text:span></text:p>
                <text:p text:style-name="P1"><text:span text:style-name="T37">沙林生命教育館</text:span></text:p>
                <text:p text:style-name="P1"><text:span text:style-name="T37">工作犬訓練中心</text:span></text:p>
              </text:list-header>
            </text:list>
          </table:table-cell>
          <table:table-cell table:style-name="ce64">
            <text:list text:continue-numbering="true" text:style-name="L11">
              <text:list-header>
                <text:p text:style-name="P1"><text:span text:style-name="T40">1</text:span></text:p>
              </text:list-header>
            </text:list>
          </table:table-cell>
          <table:table-cell table:style-name="ce65">
            <text:list text:continue-numbering="true" text:style-name="L11">
              <text:list-header>
                <text:p text:style-name="P1"><text:span text:style-name="T40">10:00 </text:span></text:p>
              </text:list-header>
            </text:list>
          </table:table-cell>
          <table:table-cell table:style-name="ce66">
            <text:list text:continue-numbering="true" text:style-name="L11">
              <text:list-header>
                <text:p text:style-name="P1"><text:span text:style-name="T40">10:00~11:30</text:span></text:p>
              </text:list-header>
            </text:list>
          </table:table-cell>
          <table:table-cell table:style-name="ce67" table:number-rows-spanned="5">
            <text:list text:continue-numbering="true" text:style-name="L11">
              <text:list-header>
                <text:p text:style-name="P36"><text:span text:style-name="T37">行政大樓停車場</text:span></text:p>
              </text:list-header>
            </text:list>
          </table:table-cell>
        </table:table-row>
        <table:table-row table:style-name="ro12">
          <table:table-cell table:style-name="ce68">
            <text:list text:continue-numbering="true" text:style-name="L11">
              <text:list-header>
                <text:p text:style-name="P1"><text:span text:style-name="T37">熱帶及亞熱帶果園</text:span></text:p>
                <text:p text:style-name="P1"><text:span text:style-name="T37">映霞湖</text:span></text:p>
                <text:p text:style-name="P1"><text:span text:style-name="T37">來復園</text:span></text:p>
              </text:list-header>
            </text:list>
          </table:table-cell>
          <table:table-cell table:style-name="ce69">
            <text:list text:continue-numbering="true" text:style-name="L11">
              <text:list-header>
                <text:p text:style-name="P1"><text:span text:style-name="T40">2</text:span></text:p>
              </text:list-header>
            </text:list>
          </table:table-cell>
          <table:table-cell table:style-name="ce70">
            <text:list text:continue-numbering="true" text:style-name="L11">
              <text:list-header>
                <text:p text:style-name="P1"><text:span text:style-name="T40">10:30 </text:span></text:p>
              </text:list-header>
            </text:list>
          </table:table-cell>
          <table:table-cell table:style-name="ce71">
            <text:list text:continue-numbering="true" text:style-name="L11">
              <text:list-header>
                <text:p text:style-name="P1"><text:span text:style-name="T40">10:30~12:00</text:span></text:p>
              </text:list-header>
            </text:list>
          </table:table-cell>
          <table:covered-table-cell table:style-name="standard"/>
        </table:table-row>
        <table:table-row table:style-name="ro13">
          <table:table-cell table:style-name="ce72">
            <text:list text:continue-numbering="true" text:style-name="L11">
              <text:list-header>
                <text:p text:style-name="P1"><text:span text:style-name="T37">農機具陳列館</text:span></text:p>
                <text:p text:style-name="P1"><text:span text:style-name="T37">映霞湖</text:span></text:p>
              </text:list-header>
            </text:list>
          </table:table-cell>
          <table:table-cell table:style-name="ce73">
            <text:list text:continue-numbering="true" text:style-name="L11">
              <text:list-header>
                <text:p text:style-name="P1"><text:span text:style-name="T40">3</text:span></text:p>
              </text:list-header>
            </text:list>
          </table:table-cell>
          <table:table-cell table:style-name="ce74">
            <text:list text:continue-numbering="true" text:style-name="L11">
              <text:list-header>
                <text:p text:style-name="P1"><text:span text:style-name="T40">13:30 </text:span></text:p>
              </text:list-header>
            </text:list>
          </table:table-cell>
          <table:table-cell table:style-name="ce75">
            <text:list text:continue-numbering="true" text:style-name="L11">
              <text:list-header>
                <text:p text:style-name="P1"><text:span text:style-name="T40">13:30~15:00</text:span></text:p>
              </text:list-header>
            </text:list>
          </table:table-cell>
          <table:covered-table-cell table:style-name="standard"/>
        </table:table-row>
        <table:table-row table:style-name="ro12">
          <table:table-cell table:style-name="ce76">
            <text:list text:continue-numbering="true" text:style-name="L11">
              <text:list-header>
                <text:p text:style-name="P1"><text:span text:style-name="T37">野生動物收容中心</text:span></text:p>
                <text:p text:style-name="P1"><text:span text:style-name="T37">沙林生命教育館</text:span></text:p>
                <text:p text:style-name="P1"><text:span text:style-name="T37">工作犬訓練中心</text:span></text:p>
              </text:list-header>
            </text:list>
          </table:table-cell>
          <table:table-cell table:style-name="ce77">
            <text:list text:continue-numbering="true" text:style-name="L11">
              <text:list-header>
                <text:p text:style-name="P1"><text:span text:style-name="T40">4</text:span></text:p>
              </text:list-header>
            </text:list>
          </table:table-cell>
          <table:table-cell table:style-name="ce78">
            <text:list text:continue-numbering="true" text:style-name="L11">
              <text:list-header>
                <text:p text:style-name="P1"><text:span text:style-name="T40">14:00</text:span></text:p>
              </text:list-header>
            </text:list>
          </table:table-cell>
          <table:table-cell table:style-name="ce79">
            <text:list text:continue-numbering="true" text:style-name="L11">
              <text:list-header>
                <text:p text:style-name="P1"><text:span text:style-name="T40">14:00~15:30</text:span></text:p>
              </text:list-header>
            </text:list>
          </table:table-cell>
          <table:covered-table-cell table:style-name="standard"/>
        </table:table-row>
        <table:table-row table:style-name="ro13">
          <table:table-cell table:style-name="ce80">
            <text:list text:continue-numbering="true" text:style-name="L11">
              <text:list-header>
                <text:p text:style-name="P1"><text:span text:style-name="T37">靜思湖、香草園</text:span></text:p>
                <text:p text:style-name="P1"><text:span text:style-name="T37">永續生態農場</text:span></text:p>
              </text:list-header>
            </text:list>
          </table:table-cell>
          <table:table-cell table:style-name="ce81">
            <text:list text:continue-numbering="true" text:style-name="L11">
              <text:list-header>
                <text:p text:style-name="P1"><text:span text:style-name="T40">5</text:span></text:p>
              </text:list-header>
            </text:list>
          </table:table-cell>
          <table:table-cell table:style-name="ce82">
            <text:list text:continue-numbering="true" text:style-name="L11">
              <text:list-header>
                <text:p text:style-name="P1"><text:span text:style-name="T40">14:30</text:span></text:p>
              </text:list-header>
            </text:list>
          </table:table-cell>
          <table:table-cell table:style-name="ce83">
            <text:list text:continue-numbering="true" text:style-name="L11">
              <text:list-header>
                <text:p text:style-name="P1"><text:span text:style-name="T40">14:30~16:00</text:span></text:p>
              </text:list-header>
            </text:list>
          </table:table-cell>
          <table:covered-table-cell table:style-name="standard"/>
        </table:table-row>
      </table:table>
      <draw:image xlink:href="Pictures/TablePreview4.svm" xlink:type="simple" xlink:show="embed" xlink:actuate="onLoad"/>
    </draw:frame>
    <draw:custom-shape draw:name="文字方塊 1" draw:style-name="gr45" draw:text-style-name="P38" draw:layer="layout" svg:width="21.4cm" svg:height="1.771cm" svg:x="1.698cm" svg:y="2.924cm">
      <text:list text:style-name="L11">
        <text:list-header>
          <text:p text:style-name="P37"><text:span text:style-name="T39">導覽時間：</text:span><text:span text:style-name="T38">11</text:span><text:span text:style-name="T38">月</text:span><text:span text:style-name="T38">22</text:span><text:span text:style-name="T38">日 <text:s/>早上</text:span><text:span text:style-name="T38">10:00~12:00 <text:s text:c="2"/></text:span><text:span text:style-name="T39">下午</text:span><text:span text:style-name="T38">13:30~16:00</text:span></text:p>
        </text:list-header>
      </text:list>
      <draw:enhanced-geometry svg:viewBox="0 0 21600 21600" draw:type="mso-spt202" draw:enhanced-path="M 0 0 L 21600 0 21600 21600 0 21600 0 0 Z N"/>
    </draw:custom-shape>
    <draw:custom-shape draw:name="矩形 5" draw:style-name="gr46" draw:text-style-name="P2" draw:layer="layout" svg:width="10.387cm" svg:height="2.532cm" svg:x="6.889cm" svg:y="0.322cm">
      <text:list text:style-name="L2">
        <text:list-header>
          <text:p text:style-name="P1"><text:span text:style-name="T5">四</text:span><text:span text:style-name="T6">.</text:span><text:span text:style-name="T5">校園導覽</text:span></text:p>
        </text:list-header>
      </text:list>
      <draw:enhanced-geometry svg:viewBox="0 0 21600 21600" draw:type="rectangle" draw:enhanced-path="M 0 0 L 21600 0 21600 21600 0 21600 0 0 Z N"/>
    </draw:custom-shape>
    <draw:frame draw:name="圖片 24" draw:style-name="gr2" draw:text-style-name="P3" draw:layer="layout" svg:width="25.4cm" svg:height="14.901cm" svg:x="0cm" svg:y="2.725cm">
      <draw:image xlink:href="Pictures/10000000000008970000050A01366DF2A08FB291.jpg" xlink:type="simple" xlink:show="embed" xlink:actuate="onLoad" draw:mime-type="image/jpeg">
        <text:p/>
      </draw:image>
    </draw:frame>
    <draw:custom-shape draw:name="文字方塊 4" draw:style-name="gr47" draw:text-style-name="P39" draw:layer="layout" svg:width="2.247cm" svg:height="0.839cm" svg:x="5.923cm" svg:y="4.317cm">
      <text:list text:style-name="L15">
        <text:list-header>
          <text:p text:style-name="P1"><text:span text:style-name="T49">沙林生命教育館</text:span></text:p>
        </text:list-header>
      </text:list>
      <draw:enhanced-geometry svg:viewBox="0 0 21600 21600" draw:type="mso-spt202" draw:enhanced-path="M 0 0 L 21600 0 21600 21600 0 21600 0 0 Z N"/>
    </draw:custom-shape>
    <draw:custom-shape draw:name="矩形 26" draw:style-name="gr48" draw:text-style-name="P40" draw:layer="layout" svg:width="1.036cm" svg:height="1.098cm" svg:x="6.262cm" svg:y="2.522cm">
      <text:list text:style-name="L16">
        <text:list-header>
          <text:p text:style-name="P1"><text:span text:style-name="T50">1</text:span></text:p>
        </text:list-header>
      </text:list>
      <draw:enhanced-geometry svg:viewBox="0 0 21600 21600" draw:type="rectangle" draw:enhanced-path="M 0 0 L 21600 0 21600 21600 0 21600 0 0 Z N"/>
    </draw:custom-shape>
    <draw:custom-shape draw:name="矩形 27" draw:style-name="gr49" draw:text-style-name="P40" draw:layer="layout" svg:width="1.098cm" svg:height="1.151cm" svg:x="3.497cm" svg:y="7.576cm">
      <text:list text:style-name="L17">
        <text:list-header>
          <text:p text:style-name="P1"><text:span text:style-name="T51">2</text:span></text:p>
        </text:list-header>
      </text:list>
      <draw:enhanced-geometry svg:viewBox="0 0 21600 21600" draw:type="rectangle" draw:enhanced-path="M 0 0 L 21600 0 21600 21600 0 21600 0 0 Z N"/>
    </draw:custom-shape>
    <draw:custom-shape draw:name="矩形 28" draw:style-name="gr50" draw:text-style-name="P40" xml:id="id1" draw:id="id1" draw:layer="layout" svg:width="1.103cm" svg:height="1.146cm" svg:x="7.999cm" svg:y="6.906cm">
      <text:list text:style-name="L18">
        <text:list-header>
          <text:p text:style-name="P1"><text:span text:style-name="T52">3</text:span></text:p>
        </text:list-header>
      </text:list>
      <draw:enhanced-geometry svg:viewBox="0 0 21600 21600" draw:type="rectangle" draw:enhanced-path="M 0 0 L 21600 0 21600 21600 0 21600 0 0 Z N"/>
    </draw:custom-shape>
    <draw:connector draw:name="肘形接點 29" draw:style-name="gr51" draw:text-style-name="P3" draw:layer="layout" svg:x1="7.135cm" svg:y1="6.905cm" svg:x2="8cm" svg:y2="7.479cm" draw:end-shape="id1" draw:end-glue-point="3" svg:d="M7135 6905h432v574h433" svg:viewBox="0 0 866 575">
      <text:p/>
    </draw:connector>
    <draw:custom-shape draw:name="矩形 30" draw:style-name="gr52" draw:text-style-name="P40" draw:layer="layout" svg:width="1.041cm" svg:height="1.098cm" svg:x="7.479cm" svg:y="2.522cm">
      <text:list text:style-name="L16">
        <text:list-header>
          <text:p text:style-name="P1"><text:span text:style-name="T50">4</text:span></text:p>
        </text:list-header>
      </text:list>
      <draw:enhanced-geometry svg:viewBox="0 0 21600 21600" draw:type="rectangle" draw:enhanced-path="M 0 0 L 21600 0 21600 21600 0 21600 0 0 Z N"/>
    </draw:custom-shape>
    <draw:custom-shape draw:name="矩形 31" draw:style-name="gr53" draw:text-style-name="P40" xml:id="id2" draw:id="id2" draw:layer="layout" svg:width="1.199cm" svg:height="1.358cm" svg:x="23.103cm" svg:y="10.178cm">
      <text:list text:style-name="L19">
        <text:list-header>
          <text:p text:style-name="P1"><text:span text:style-name="T53">5</text:span></text:p>
        </text:list-header>
      </text:list>
      <draw:enhanced-geometry svg:viewBox="0 0 21600 21600" draw:type="rectangle" draw:enhanced-path="M 0 0 L 21600 0 21600 21600 0 21600 0 0 Z N"/>
    </draw:custom-shape>
    <draw:connector draw:name="肘形接點 32" draw:style-name="gr54" draw:text-style-name="P3" draw:layer="layout" svg:x1="24.553cm" svg:y1="6.905cm" svg:x2="24.354cm" svg:y2="10.857cm" draw:end-shape="id2" draw:end-glue-point="1" svg:d="M24553 6905v3952h-199" svg:viewBox="0 0 200 3953">
      <text:p/>
    </draw:connector>
    <draw:connector draw:name="肘形接點 33" draw:style-name="gr54" draw:text-style-name="P3" draw:layer="layout" svg:x1="23.049cm" svg:y1="10.854cm" svg:x2="21.447cm" svg:y2="12.376cm" draw:start-shape="id2" draw:start-glue-point="3" svg:d="M23049 10854h-1643v1522h41" svg:viewBox="0 0 1644 1523">
      <text:p/>
    </draw:connector>
    <draw:connector draw:name="肘形接點 34" draw:style-name="gr55" draw:text-style-name="P3" draw:layer="layout" svg:x1="6.261cm" svg:y1="3.431cm" svg:x2="5.603cm" svg:y2="3.904cm" svg:d="M6261 3431h-329v473h-329" svg:viewBox="0 0 659 474">
      <text:p/>
    </draw:connector>
    <draw:line draw:name="直線接點 35" draw:style-name="gr56" draw:text-style-name="P3" draw:layer="layout" svg:x1="6.782cm" svg:y1="3.62cm" svg:x2="6.782cm" svg:y2="4.247cm">
      <text:p/>
    </draw:line>
    <draw:connector draw:name="肘形接點 36" draw:style-name="gr57" draw:text-style-name="P3" draw:layer="layout" svg:x1="5.697cm" svg:y1="7.573cm" svg:x2="4.594cm" svg:y2="7.912cm" svg:d="M5697 7573h-551v339h-552" svg:viewBox="0 0 1104 340">
      <text:p/>
    </draw:connector>
    <draw:line draw:name="直線接點 37" draw:style-name="gr58" draw:text-style-name="P3" draw:layer="layout" svg:x1="4.048cm" svg:y1="7.576cm" svg:x2="4.048cm" svg:y2="6.368cm">
      <text:p/>
    </draw:line>
    <draw:line draw:name="直線接點 38" draw:style-name="gr59" draw:text-style-name="P3" draw:layer="layout" svg:x1="10.658cm" svg:y1="8.373cm" svg:x2="10.658cm" svg:y2="7.562cm">
      <text:p/>
    </draw:line>
    <draw:line draw:name="直線接點 39" draw:style-name="gr59" draw:text-style-name="P3" draw:layer="layout" svg:x1="10.716cm" svg:y1="7.589cm" svg:x2="9.102cm" svg:y2="7.589cm">
      <text:p/>
    </draw:line>
    <draw:line draw:name="直線接點 40" draw:style-name="gr56" draw:text-style-name="P3" draw:layer="layout" svg:x1="6.809cm" svg:y1="4.921cm" svg:x2="6.809cm" svg:y2="5.177cm">
      <text:p/>
    </draw:line>
    <draw:line draw:name="直線接點 41" draw:style-name="gr60" draw:text-style-name="P3" draw:layer="layout" svg:x1="24.227cm" svg:y1="3.933cm" svg:x2="24.65cm" svg:y2="3.933cm">
      <text:p/>
    </draw:line>
    <draw:line draw:name="直線接點 42" draw:style-name="gr60" draw:text-style-name="P3" draw:layer="layout" svg:x1="24.615cm" svg:y1="3.903cm" svg:x2="24.615cm" svg:y2="4.771cm">
      <text:p/>
    </draw:line>
    <draw:custom-shape draw:name="文字方塊 4" draw:style-name="gr61" draw:text-style-name="P39" draw:layer="layout" svg:width="2.487cm" svg:height="0.839cm" svg:x="5.803cm" svg:y="4.247cm">
      <text:list text:style-name="L15">
        <text:list-header>
          <text:p text:style-name="P1"><text:span text:style-name="T49">沙林生命教育館</text:span></text:p>
        </text:list-header>
      </text:list>
      <draw:enhanced-geometry svg:viewBox="0 0 21600 21600" draw:type="mso-spt202" draw:enhanced-path="M 0 0 L 21600 0 21600 21600 0 21600 0 0 Z N"/>
    </draw:custom-shape>
    <draw:connector draw:name="肘形接點 44" draw:style-name="gr57" draw:text-style-name="P3" draw:layer="layout" svg:x1="5.696cm" svg:y1="6.572cm" svg:x2="4.046cm" svg:y2="6.904cm" svg:d="M5696 6572h-825v332h-825" svg:viewBox="0 0 1651 333">
      <text:p/>
    </draw:connector>
    <draw:custom-shape draw:name="矩形 22" draw:style-name="gr62" draw:text-style-name="P2" draw:layer="layout" svg:width="10.387cm" svg:height="2.532cm" svg:x="6.889cm" svg:y="0.322cm">
      <text:list text:style-name="L2">
        <text:list-header>
          <text:p text:style-name="P1"><text:span text:style-name="T5">四</text:span><text:span text:style-name="T6">.</text:span><text:span text:style-name="T5">校園導覽</text:span></text:p>
        </text:list-header>
      </text:list>
      <draw:enhanced-geometry svg:viewBox="0 0 21600 21600" draw:type="rectangle" draw:enhanced-path="M 0 0 L 21600 0 21600 21600 0 21600 0 0 Z N"/>
    </draw:custom-shape>
    <draw:frame presentation:style-name="pr6" draw:text-style-name="P8" draw:layer="layout" svg:width="22.86cm" svg:height="6.575cm" svg:x="1.27cm" svg:y="-0.05cm" presentation:class="title" presentation:user-transformed="true">
      <draw:text-box>
        <text:list text:style-name="L2">
          <text:list-header>
            <text:p text:style-name="P7"><text:span text:style-name="T54"><text:line-break/></text:span><text:span text:style-name="T55">緬懷過去、共享現在、逐夢未來</text:span><text:span text:style-name="T56"><text:line-break/></text:span><text:span text:style-name="T55">校友食材入菜，安心健康餐飲</text:span><text:span text:style-name="T57"><text:line-break/></text:span><text:span text:style-name="T58">工作內容</text:span></text:p>
          </text:list-header>
        </text:list>
      </draw:text-box>
    </draw:frame>
    <draw:frame draw:name="內容版面配置區 3" draw:style-name="gr2" draw:text-style-name="P3" draw:layer="layout" svg:width="22.93cm" svg:height="13.904cm" svg:x="1.235cm" svg:y="4.723cm">
      <draw:image xlink:href="Pictures/100002010000054A000003351AAFFB400B08E70F.png" xlink:type="simple" xlink:show="embed" xlink:actuate="onLoad" draw:mime-type="image/png">
        <text:p/>
      </draw:image>
    </draw:frame>
    <draw:frame draw:style-name="standard" draw:layer="layout" svg:width="22.802cm" svg:height="6.067cm" svg:x="1.301cm" svg:y="7.523cm">
      <table:table>
        <table:table-column table:style-name="co12"/>
        <table:table-column table:style-name="co13"/>
        <table:table-column table:style-name="co14"/>
        <table:table-column table:style-name="co15"/>
        <table:table-row table:style-name="ro14" table:default-cell-style-name="standard">
          <table:table-cell table:style-name="ce84" table:number-columns-spanned="4">
            <text:list text:style-name="L20">
              <text:list-item>
                <text:p text:style-name="P41"><text:span text:style-name="T59">辦理傑出校友選拔工作（</text:span><text:span text:style-name="T60">33 </text:span><text:span text:style-name="T59">位，史上最高）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14" table:default-cell-style-name="ce85">
          <table:table-cell>
            <text:list text:continue-numbering="true" text:style-name="L20">
              <text:list-item>
                <text:p text:style-name="P41"><text:span text:style-name="T59">當日晚宴之食材調達</text:span></text:p>
              </text:list-item>
            </text:list>
          </table:table-cell>
          <table:table-cell table:number-columns-spanned="2">
            <text:list text:continue-numbering="true" text:style-name="L20">
              <text:list-item>
                <text:p text:style-name="P41"><text:span text:style-name="T59">菜單設計</text:span></text:p>
              </text:list-item>
            </text:list>
          </table:table-cell>
          <table:covered-table-cell table:style-name="standard"/>
          <table:table-cell>
            <text:list text:continue-numbering="true" text:style-name="L20">
              <text:list-item>
                <text:p text:style-name="P41"><text:span text:style-name="T59">承辦廚師聯繫</text:span></text:p>
              </text:list-item>
            </text:list>
          </table:table-cell>
        </table:table-row>
        <table:table-row table:style-name="ro14" table:default-cell-style-name="ce84">
          <table:table-cell table:number-columns-spanned="2">
            <text:list text:continue-numbering="true" text:style-name="L20">
              <text:list-item>
                <text:p text:style-name="P41"><text:span text:style-name="T59">發動校友回校並統計參加校友人數</text:span></text:p>
              </text:list-item>
            </text:list>
          </table:table-cell>
          <table:covered-table-cell table:style-name="standard"/>
          <table:table-cell table:number-columns-spanned="2">
            <text:list text:continue-numbering="true" text:style-name="L20">
              <text:list-item>
                <text:p text:style-name="P41"><text:span text:style-name="T59">場地桌次佈置設計</text:span></text:p>
              </text:list-item>
            </text:list>
          </table:table-cell>
          <table:covered-table-cell table:style-name="standard"/>
        </table:table-row>
        <table:table-row table:style-name="ro14" table:default-cell-style-name="standard">
          <table:table-cell table:style-name="ce85" table:number-columns-spanned="4">
            <text:list text:continue-numbering="true" text:style-name="L20">
              <text:list-item>
                <text:p text:style-name="P41"><text:span text:style-name="T59">支援課指組進行當日晚宴節目規劃與進行</text:span></text:p>
              </text:list-item>
            </text:list>
          </table:table-cell>
          <table:covered-table-cell/>
          <table:covered-table-cell/>
          <table:covered-table-cell/>
        </table:table-row>
      </table:table>
      <draw:image xlink:href="Pictures/TablePreview5.svm" xlink:type="simple" xlink:show="embed" xlink:actuate="onLoad"/>
    </draw:frame>
    <draw:frame draw:style-name="standard" draw:layer="layout" svg:width="22.802cm" svg:height="4.55cm" svg:x="1.301cm" svg:y="14.803cm">
      <table:table>
        <table:table-column table:style-name="co16"/>
        <table:table-row table:style-name="ro14">
          <table:table-cell table:style-name="ce84">
            <text:list text:style-name="L20">
              <text:list-item>
                <text:p text:style-name="P41"><text:span text:style-name="T60">90</text:span><text:span text:style-name="T59">周年校慶行銷與包裝</text:span></text:p>
              </text:list-item>
            </text:list>
          </table:table-cell>
        </table:table-row>
        <table:table-row table:style-name="ro14">
          <table:table-cell table:style-name="ce86">
            <text:list text:continue-numbering="true" text:style-name="L20">
              <text:list-item>
                <text:p text:style-name="P41"><text:span text:style-name="T59">推廣並預告校慶活動內容</text:span></text:p>
              </text:list-item>
            </text:list>
          </table:table-cell>
        </table:table-row>
        <table:table-row table:style-name="ro14">
          <table:table-cell table:style-name="ce84">
            <text:list text:continue-numbering="true" text:style-name="L20">
              <text:list-item>
                <text:p text:style-name="P41"><text:span text:style-name="T59">贊助廠商行銷工作</text:span></text:p>
              </text:list-item>
            </text:list>
          </table:table-cell>
        </table:table-row>
      </table:table>
      <draw:image xlink:href="Pictures/TablePreview6.svm" xlink:type="simple" xlink:show="embed" xlink:actuate="onLoad"/>
    </draw:frame>
    <draw:custom-shape draw:name="矩形 7" draw:style-name="gr63" draw:text-style-name="P2" draw:layer="layout" svg:width="8.694cm" svg:height="2.532cm" svg:x="7.657cm" svg:y="0cm">
      <text:list text:style-name="L2">
        <text:list-header>
          <text:p text:style-name="P1"><text:span text:style-name="T5">五</text:span><text:span text:style-name="T6">.</text:span><text:span text:style-name="T5">晚宴組</text:span></text:p>
        </text:list-header>
      </text:list>
      <draw:enhanced-geometry svg:viewBox="0 0 21600 21600" draw:type="rectangle" draw:enhanced-path="M 0 0 L 21600 0 21600 21600 0 21600 0 0 Z N"/>
    </draw:custom-shape>
    <draw:frame draw:name="圖片 8" draw:style-name="gr2" draw:text-style-name="P3" draw:layer="layout" svg:width="5.984cm" svg:height="4.802cm" svg:x="0.3cm" svg:y="0cm">
      <draw:image xlink:href="Pictures/100000000000011B000000E3C5FCE918B2122864.jpg" xlink:type="simple" xlink:show="embed" xlink:actuate="onLoad" draw:mime-type="image/jpeg">
        <text:p/>
      </draw:image>
      <svg:desc>T-SHIRT(FRONT B-1拷貝.jpg</svg:desc>
    </draw:frame>
    <draw:frame presentation:style-name="pr7" draw:text-style-name="P8" draw:layer="layout" svg:width="22.86cm" svg:height="2.601cm" svg:x="1.301cm" svg:y="1.922cm" presentation:class="title" presentation:user-transformed="true">
      <draw:text-box>
        <text:list text:style-name="L4">
          <text:list-header>
            <text:p text:style-name="P7"><text:span text:style-name="T61">校友食材贊助勸募</text:span></text:p>
          </text:list-header>
        </text:list>
      </draw:text-box>
    </draw:frame>
    <draw:frame draw:name="內容版面配置區 2" draw:style-name="gr2" draw:text-style-name="P3" draw:layer="layout" svg:width="24.826cm" svg:height="15.289cm" svg:x="0.287cm" svg:y="3.726cm">
      <draw:image xlink:href="Pictures/10000201000005BA000003873170E3C9F375146E.png" xlink:type="simple" xlink:show="embed" xlink:actuate="onLoad" draw:mime-type="image/png">
        <text:p/>
      </draw:image>
    </draw:frame>
    <draw:custom-shape draw:name="矩形 5" draw:style-name="gr64" draw:text-style-name="P2" draw:layer="layout" svg:width="8.694cm" svg:height="2.532cm" svg:x="7.657cm" svg:y="0cm">
      <text:list text:style-name="L2">
        <text:list-header>
          <text:p text:style-name="P1"><text:span text:style-name="T5">五</text:span><text:span text:style-name="T6">.</text:span><text:span text:style-name="T5">晚宴組</text:span></text:p>
        </text:list-header>
      </text:list>
      <draw:enhanced-geometry svg:viewBox="0 0 21600 21600" draw:type="rectangle" draw:enhanced-path="M 0 0 L 21600 0 21600 21600 0 21600 0 0 Z N"/>
    </draw:custom-shape>
    <draw:frame draw:name="圖片 6" draw:style-name="gr2" draw:text-style-name="P3" draw:layer="layout" svg:width="5cm" svg:height="4.013cm" svg:x="0.697cm" svg:y="0cm">
      <draw:image xlink:href="Pictures/100000000000011B000000E3C5FCE918B2122864.jpg" xlink:type="simple" xlink:show="embed" xlink:actuate="onLoad" draw:mime-type="image/jpeg">
        <text:p/>
      </draw:image>
      <svg:desc>T-SHIRT(FRONT B-1拷貝.jpg</svg:desc>
    </draw:frame>
    <draw:frame presentation:style-name="pr8" draw:text-style-name="P8" draw:layer="layout" svg:width="19.033cm" svg:height="2.527cm" svg:x="3.897cm" svg:y="2.521cm" presentation:class="title" presentation:user-transformed="true">
      <draw:text-box>
        <text:list text:style-name="L4">
          <text:list-header>
            <text:p text:style-name="P7"><text:span text:style-name="T62">通知並發動各系友分會回校</text:span></text:p>
          </text:list-header>
        </text:list>
      </draw:text-box>
    </draw:frame>
    <draw:frame draw:style-name="standard" draw:layer="layout" svg:width="23.383cm" svg:height="14.141cm" svg:x="1.116cm" svg:y="4.392cm">
      <table:table>
        <table:table-column table:style-name="co17"/>
        <table:table-column table:style-name="co18"/>
        <table:table-column table:style-name="co18"/>
        <table:table-column table:style-name="co17"/>
        <table:table-column table:style-name="co18"/>
        <table:table-column table:style-name="co18"/>
        <table:table-column table:style-name="co17"/>
        <table:table-column table:style-name="co18"/>
        <table:table-column table:style-name="co17"/>
        <table:table-column table:style-name="co19"/>
        <table:table-column table:style-name="co17"/>
        <table:table-column table:style-name="co18"/>
        <table:table-column table:style-name="co18"/>
        <table:table-column table:style-name="co17"/>
        <table:table-column table:style-name="co18"/>
        <table:table-column table:style-name="co18"/>
        <table:table-column table:style-name="co17"/>
        <table:table-column table:style-name="co18"/>
        <table:table-column table:style-name="co18"/>
        <table:table-column table:style-name="co17"/>
        <table:table-column table:style-name="co18"/>
        <table:table-column table:style-name="co20"/>
        <table:table-column table:style-name="co21"/>
        <table:table-row table:style-name="ro15">
          <table:table-cell table:style-name="ce87">
            <text:list text:style-name="L11">
              <text:list-header>
                <text:p text:style-name="P1"><text:span text:style-name="T63">21</text:span></text:p>
              </text:list-header>
            </text:list>
          </table:table-cell>
          <table:table-cell table:style-name="ce88">
            <text:list text:continue-numbering="true" text:style-name="L11">
              <text:list-header>
                <text:p text:style-name="P1"><text:span text:style-name="T63">20</text:span></text:p>
              </text:list-header>
            </text:list>
          </table:table-cell>
          <table:table-cell table:style-name="ce89">
            <text:list text:continue-numbering="true" text:style-name="L11">
              <text:list-header>
                <text:p text:style-name="P1"><text:span text:style-name="T63">19</text:span></text:p>
              </text:list-header>
            </text:list>
          </table:table-cell>
          <table:table-cell table:style-name="ce90">
            <text:list text:continue-numbering="true" text:style-name="L11">
              <text:list-header>
                <text:p text:style-name="P1"><text:span text:style-name="T63">18</text:span></text:p>
              </text:list-header>
            </text:list>
          </table:table-cell>
          <table:table-cell table:style-name="ce91">
            <text:list text:continue-numbering="true" text:style-name="L11">
              <text:list-header>
                <text:p text:style-name="P1"><text:span text:style-name="T63">17</text:span></text:p>
              </text:list-header>
            </text:list>
          </table:table-cell>
          <table:table-cell table:style-name="ce92">
            <text:list text:continue-numbering="true" text:style-name="L11">
              <text:list-header>
                <text:p text:style-name="P1"><text:span text:style-name="T63">16</text:span></text:p>
              </text:list-header>
            </text:list>
          </table:table-cell>
          <table:table-cell table:style-name="ce93">
            <text:list text:continue-numbering="true" text:style-name="L11">
              <text:list-header>
                <text:p text:style-name="P1"><text:span text:style-name="T63">15</text:span></text:p>
              </text:list-header>
            </text:list>
          </table:table-cell>
          <table:table-cell table:style-name="ce94">
            <text:list text:continue-numbering="true" text:style-name="L11">
              <text:list-header>
                <text:p text:style-name="P1"><text:span text:style-name="T63">14</text:span></text:p>
              </text:list-header>
            </text:list>
          </table:table-cell>
          <table:table-cell table:style-name="ce95">
            <text:list text:continue-numbering="true" text:style-name="L11">
              <text:list-header>
                <text:p text:style-name="P1"><text:span text:style-name="T63">13</text:span></text:p>
              </text:list-header>
            </text:list>
          </table:table-cell>
          <table:table-cell table:style-name="ce96">
            <text:list text:continue-numbering="true" text:style-name="L11">
              <text:list-header>
                <text:p text:style-name="P1"><text:span text:style-name="T63">12</text:span></text:p>
              </text:list-header>
            </text:list>
          </table:table-cell>
          <table:table-cell table:style-name="ce97">
            <text:list text:continue-numbering="true" text:style-name="L11">
              <text:list-header>
                <text:p text:style-name="P1"><text:span text:style-name="T63">11</text:span></text:p>
              </text:list-header>
            </text:list>
          </table:table-cell>
          <table:table-cell table:style-name="ce98">
            <text:list text:continue-numbering="true" text:style-name="L11">
              <text:list-header>
                <text:p text:style-name="P1"><text:span text:style-name="T63">10</text:span></text:p>
              </text:list-header>
            </text:list>
          </table:table-cell>
          <table:table-cell table:style-name="ce99">
            <text:list text:continue-numbering="true" text:style-name="L11">
              <text:list-header>
                <text:p text:style-name="P1"><text:span text:style-name="T63">9</text:span></text:p>
              </text:list-header>
            </text:list>
          </table:table-cell>
          <table:table-cell table:style-name="ce100">
            <text:list text:continue-numbering="true" text:style-name="L11">
              <text:list-header>
                <text:p text:style-name="P1"><text:span text:style-name="T63">8</text:span></text:p>
              </text:list-header>
            </text:list>
          </table:table-cell>
          <table:table-cell table:style-name="ce101">
            <text:list text:continue-numbering="true" text:style-name="L11">
              <text:list-header>
                <text:p text:style-name="P1"><text:span text:style-name="T63">7</text:span></text:p>
              </text:list-header>
            </text:list>
          </table:table-cell>
          <table:table-cell table:style-name="ce102">
            <text:list text:continue-numbering="true" text:style-name="L11">
              <text:list-header>
                <text:p text:style-name="P1"><text:span text:style-name="T63">6</text:span></text:p>
              </text:list-header>
            </text:list>
          </table:table-cell>
          <table:table-cell table:style-name="ce103">
            <text:list text:continue-numbering="true" text:style-name="L11">
              <text:list-header>
                <text:p text:style-name="P1"><text:span text:style-name="T63">5</text:span></text:p>
              </text:list-header>
            </text:list>
          </table:table-cell>
          <table:table-cell table:style-name="ce104">
            <text:list text:continue-numbering="true" text:style-name="L11">
              <text:list-header>
                <text:p text:style-name="P1"><text:span text:style-name="T63">4</text:span></text:p>
              </text:list-header>
            </text:list>
          </table:table-cell>
          <table:table-cell table:style-name="ce105">
            <text:list text:continue-numbering="true" text:style-name="L11">
              <text:list-header>
                <text:p text:style-name="P1"><text:span text:style-name="T63">3</text:span></text:p>
              </text:list-header>
            </text:list>
          </table:table-cell>
          <table:table-cell table:style-name="ce106">
            <text:list text:continue-numbering="true" text:style-name="L11">
              <text:list-header>
                <text:p text:style-name="P1"><text:span text:style-name="T63">2</text:span></text:p>
              </text:list-header>
            </text:list>
          </table:table-cell>
          <table:table-cell table:style-name="ce107">
            <text:list text:continue-numbering="true" text:style-name="L11">
              <text:list-header>
                <text:p text:style-name="P1"><text:span text:style-name="T63">1</text:span></text:p>
              </text:list-header>
            </text:list>
          </table:table-cell>
          <table:table-cell table:style-name="ce108" table:number-columns-spanned="2">
            <text:list text:continue-numbering="true" text:style-name="L11">
              <text:list-header>
                <text:p text:style-name="P42"><text:span text:style-name="T64">序號</text:span></text:p>
              </text:list-header>
            </text:list>
          </table:table-cell>
          <table:covered-table-cell table:style-name="standard"/>
        </table:table-row>
        <table:table-row table:style-name="ro16">
          <table:table-cell table:style-name="ce109">
            <text:list text:continue-numbering="true" text:style-name="L11">
              <text:list-header>
                <text:p text:style-name="P42"><text:span text:style-name="T65">總桌數</text:span></text:p>
              </text:list-header>
            </text:list>
          </table:table-cell>
          <table:table-cell table:style-name="ce110">
            <text:list text:continue-numbering="true" text:style-name="L11">
              <text:list-header>
                <text:p text:style-name="P42"><text:span text:style-name="T65">預備桌</text:span></text:p>
              </text:list-header>
            </text:list>
          </table:table-cell>
          <table:table-cell table:style-name="ce111">
            <text:list text:continue-numbering="true" text:style-name="L11">
              <text:list-header>
                <text:p text:style-name="P42"><text:span text:style-name="T65">總會</text:span><text:span text:style-name="T63">-</text:span><text:span text:style-name="T66">傑出校友、理監事、工作人員</text:span></text:p>
              </text:list-header>
            </text:list>
          </table:table-cell>
          <table:table-cell table:style-name="ce112">
            <text:list text:continue-numbering="true" text:style-name="L11">
              <text:list-header>
                <text:p text:style-name="P42"><text:span text:style-name="T65">水產養殖系</text:span></text:p>
              </text:list-header>
            </text:list>
          </table:table-cell>
          <table:table-cell table:style-name="ce113">
            <text:list text:continue-numbering="true" text:style-name="L11">
              <text:list-header>
                <text:p text:style-name="P42"><text:span text:style-name="T65">車輛工程系</text:span></text:p>
              </text:list-header>
            </text:list>
          </table:table-cell>
          <table:table-cell table:style-name="ce114">
            <text:list text:continue-numbering="true" text:style-name="L11">
              <text:list-header>
                <text:p text:style-name="P42"><text:span text:style-name="T65">森林系</text:span></text:p>
              </text:list-header>
            </text:list>
          </table:table-cell>
          <table:table-cell table:style-name="ce115">
            <text:list text:continue-numbering="true" text:style-name="L11">
              <text:list-header>
                <text:p text:style-name="P42"><text:span text:style-name="T65">幼兒保育系</text:span></text:p>
              </text:list-header>
            </text:list>
          </table:table-cell>
          <table:table-cell table:style-name="ce116">
            <text:list text:continue-numbering="true" text:style-name="L11">
              <text:list-header>
                <text:p text:style-name="P42"><text:span text:style-name="T65">土木工程系</text:span></text:p>
              </text:list-header>
            </text:list>
          </table:table-cell>
          <table:table-cell table:style-name="ce117">
            <text:list text:continue-numbering="true" text:style-name="L11">
              <text:list-header>
                <text:p text:style-name="P42"><text:span text:style-name="T65">休閒運動健康系</text:span></text:p>
              </text:list-header>
            </text:list>
          </table:table-cell>
          <table:table-cell table:style-name="ce118">
            <text:list text:continue-numbering="true" text:style-name="L11">
              <text:list-header>
                <text:p text:style-name="P42"><text:span text:style-name="T65">資訊管理系</text:span></text:p>
              </text:list-header>
            </text:list>
          </table:table-cell>
          <table:table-cell table:style-name="ce119">
            <text:list text:continue-numbering="true" text:style-name="L11">
              <text:list-header>
                <text:p text:style-name="P42"><text:span text:style-name="T65">熱帶農業暨國際合作系</text:span></text:p>
              </text:list-header>
            </text:list>
          </table:table-cell>
          <table:table-cell table:style-name="ce120">
            <text:list text:continue-numbering="true" text:style-name="L11">
              <text:list-header>
                <text:p text:style-name="P42"><text:span text:style-name="T66">ＥＭＢＡ高階經營管理碩士在職專班</text:span></text:p>
              </text:list-header>
            </text:list>
          </table:table-cell>
          <table:table-cell table:style-name="ce121">
            <text:list text:continue-numbering="true" text:style-name="L11">
              <text:list-header>
                <text:p text:style-name="P42"><text:span text:style-name="T65">木材科學與設計系</text:span></text:p>
              </text:list-header>
            </text:list>
          </table:table-cell>
          <table:table-cell table:style-name="ce122">
            <text:list text:continue-numbering="true" text:style-name="L11">
              <text:list-header>
                <text:p text:style-name="P42"><text:span text:style-name="T65">馬來西亞分會</text:span></text:p>
              </text:list-header>
            </text:list>
          </table:table-cell>
          <table:table-cell table:style-name="ce123">
            <text:list text:continue-numbering="true" text:style-name="L11">
              <text:list-header>
                <text:p text:style-name="P42"><text:span text:style-name="T65">農企業管理系</text:span></text:p>
              </text:list-header>
            </text:list>
          </table:table-cell>
          <table:table-cell table:style-name="ce124">
            <text:list text:continue-numbering="true" text:style-name="L11">
              <text:list-header>
                <text:p text:style-name="P42"><text:span text:style-name="T65">食品科學系</text:span></text:p>
              </text:list-header>
            </text:list>
          </table:table-cell>
          <table:table-cell table:style-name="ce125">
            <text:list text:continue-numbering="true" text:style-name="L11">
              <text:list-header>
                <text:p text:style-name="P42"><text:span text:style-name="T65">景觀暨遊憩管理研究所</text:span></text:p>
              </text:list-header>
            </text:list>
          </table:table-cell>
          <table:table-cell table:style-name="ce126">
            <text:list text:continue-numbering="true" text:style-name="L11">
              <text:list-header>
                <text:p text:style-name="P42"><text:span text:style-name="T65">企業管理系友分會</text:span></text:p>
              </text:list-header>
            </text:list>
          </table:table-cell>
          <table:table-cell table:style-name="ce127">
            <text:list text:continue-numbering="true" text:style-name="L11">
              <text:list-header>
                <text:p text:style-name="P42"><text:span text:style-name="T65">農園生產系友分會</text:span></text:p>
              </text:list-header>
            </text:list>
          </table:table-cell>
          <table:table-cell table:style-name="ce128">
            <text:list text:continue-numbering="true" text:style-name="L11">
              <text:list-header>
                <text:p text:style-name="P42"><text:span text:style-name="T65">畜牧獸醫系友分會</text:span></text:p>
              </text:list-header>
            </text:list>
          </table:table-cell>
          <table:table-cell table:style-name="ce129">
            <text:list text:continue-numbering="true" text:style-name="L11">
              <text:list-header>
                <text:p text:style-name="P42"><text:span text:style-name="T65">應用外語系友分會</text:span></text:p>
              </text:list-header>
            </text:list>
          </table:table-cell>
          <table:table-cell table:style-name="ce130" table:number-columns-spanned="2">
            <text:list text:continue-numbering="true" text:style-name="L11">
              <text:list-header>
                <text:p text:style-name="P42"><text:span text:style-name="T64">單位名稱</text:span></text:p>
              </text:list-header>
            </text:list>
          </table:table-cell>
          <table:covered-table-cell table:style-name="standard"/>
        </table:table-row>
        <table:table-row table:style-name="ro10">
          <table:table-cell table:style-name="ce131">
            <text:list text:continue-numbering="true" text:style-name="L11">
              <text:list-header>
                <text:p text:style-name="P1"><text:span text:style-name="T63">63</text:span></text:p>
              </text:list-header>
            </text:list>
          </table:table-cell>
          <table:table-cell table:style-name="ce132">
            <text:list text:continue-numbering="true" text:style-name="L11">
              <text:list-header>
                <text:p text:style-name="P1"><text:span text:style-name="T63">1</text:span></text:p>
              </text:list-header>
            </text:list>
          </table:table-cell>
          <table:table-cell table:style-name="ce133">
            <text:list text:continue-numbering="true" text:style-name="L11">
              <text:list-header>
                <text:p text:style-name="P1"><text:span text:style-name="T63">9</text:span></text:p>
              </text:list-header>
            </text:list>
          </table:table-cell>
          <table:table-cell table:style-name="ce134">
            <text:list text:continue-numbering="true" text:style-name="L11">
              <text:list-header>
                <text:p text:style-name="P1"><text:span text:style-name="T63">3</text:span></text:p>
              </text:list-header>
            </text:list>
          </table:table-cell>
          <table:table-cell table:style-name="ce135">
            <text:list text:continue-numbering="true" text:style-name="L11">
              <text:list-header>
                <text:p text:style-name="P1"><text:span text:style-name="T63">2</text:span></text:p>
              </text:list-header>
            </text:list>
          </table:table-cell>
          <table:table-cell table:style-name="ce136">
            <text:list text:continue-numbering="true" text:style-name="L11">
              <text:list-header>
                <text:p text:style-name="P1"><text:span text:style-name="T63">8</text:span></text:p>
              </text:list-header>
            </text:list>
          </table:table-cell>
          <table:table-cell table:style-name="ce137">
            <text:list text:continue-numbering="true" text:style-name="L11">
              <text:list-header>
                <text:p text:style-name="P1"><text:span text:style-name="T63">2</text:span></text:p>
              </text:list-header>
            </text:list>
          </table:table-cell>
          <table:table-cell table:style-name="ce138">
            <text:list text:continue-numbering="true" text:style-name="L11">
              <text:list-header>
                <text:p text:style-name="P1"><text:span text:style-name="T63">2</text:span></text:p>
              </text:list-header>
            </text:list>
          </table:table-cell>
          <table:table-cell table:style-name="ce139">
            <text:list text:continue-numbering="true" text:style-name="L11">
              <text:list-header>
                <text:p text:style-name="P1"><text:span text:style-name="T63">2</text:span></text:p>
              </text:list-header>
            </text:list>
          </table:table-cell>
          <table:table-cell table:style-name="ce140">
            <text:list text:continue-numbering="true" text:style-name="L11">
              <text:list-header>
                <text:p text:style-name="P1"><text:span text:style-name="T63">1</text:span></text:p>
              </text:list-header>
            </text:list>
          </table:table-cell>
          <table:table-cell table:style-name="ce141">
            <text:list text:continue-numbering="true" text:style-name="L11">
              <text:list-header>
                <text:p text:style-name="P1"><text:span text:style-name="T63">3</text:span></text:p>
              </text:list-header>
            </text:list>
          </table:table-cell>
          <table:table-cell table:style-name="ce142">
            <text:list text:continue-numbering="true" text:style-name="L11">
              <text:list-header>
                <text:p text:style-name="P1"><text:span text:style-name="T63">1</text:span></text:p>
              </text:list-header>
            </text:list>
          </table:table-cell>
          <table:table-cell table:style-name="ce143">
            <text:list text:continue-numbering="true" text:style-name="L11">
              <text:list-header>
                <text:p text:style-name="P1"><text:span text:style-name="T63">2</text:span></text:p>
              </text:list-header>
            </text:list>
          </table:table-cell>
          <table:table-cell table:style-name="ce144">
            <text:list text:continue-numbering="true" text:style-name="L11">
              <text:list-header>
                <text:p text:style-name="P1"><text:span text:style-name="T63">3</text:span></text:p>
              </text:list-header>
            </text:list>
          </table:table-cell>
          <table:table-cell table:style-name="ce145">
            <text:list text:continue-numbering="true" text:style-name="L11">
              <text:list-header>
                <text:p text:style-name="P1"><text:span text:style-name="T63">1</text:span></text:p>
              </text:list-header>
            </text:list>
          </table:table-cell>
          <table:table-cell table:style-name="ce146">
            <text:list text:continue-numbering="true" text:style-name="L11">
              <text:list-header>
                <text:p text:style-name="P1"><text:span text:style-name="T63">2</text:span></text:p>
              </text:list-header>
            </text:list>
          </table:table-cell>
          <table:table-cell table:style-name="ce147">
            <text:list text:continue-numbering="true" text:style-name="L11">
              <text:list-header>
                <text:p text:style-name="P1"><text:span text:style-name="T63">3</text:span></text:p>
              </text:list-header>
            </text:list>
          </table:table-cell>
          <table:table-cell table:style-name="ce148">
            <text:list text:continue-numbering="true" text:style-name="L11">
              <text:list-header>
                <text:p text:style-name="P1"><text:span text:style-name="T63">4</text:span></text:p>
              </text:list-header>
            </text:list>
          </table:table-cell>
          <table:table-cell table:style-name="ce149">
            <text:list text:continue-numbering="true" text:style-name="L11">
              <text:list-header>
                <text:p text:style-name="P1"><text:span text:style-name="T63">6</text:span></text:p>
              </text:list-header>
            </text:list>
          </table:table-cell>
          <table:table-cell table:style-name="ce150">
            <text:list text:continue-numbering="true" text:style-name="L11">
              <text:list-header>
                <text:p text:style-name="P1"><text:span text:style-name="T63">3</text:span></text:p>
              </text:list-header>
            </text:list>
          </table:table-cell>
          <table:table-cell table:style-name="ce151">
            <text:list text:continue-numbering="true" text:style-name="L11">
              <text:list-header>
                <text:p text:style-name="P1"><text:span text:style-name="T63">1</text:span></text:p>
              </text:list-header>
            </text:list>
          </table:table-cell>
          <table:table-cell table:style-name="ce152">
            <text:list text:continue-numbering="true" text:style-name="L11">
              <text:list-header>
                <text:p text:style-name="P42"><text:span text:style-name="T64">葷</text:span></text:p>
              </text:list-header>
            </text:list>
          </table:table-cell>
          <table:table-cell table:style-name="ce153" table:number-rows-spanned="2">
            <text:list text:continue-numbering="true" text:style-name="L11">
              <text:list-header>
                <text:p text:style-name="P42"><text:span text:style-name="T64">認桌數</text:span></text:p>
              </text:list-header>
            </text:list>
          </table:table-cell>
        </table:table-row>
        <table:table-row table:style-name="ro10">
          <table:table-cell table:style-name="ce154">
            <text:list text:continue-numbering="true" text:style-name="L11">
              <text:list-header>
                <text:p text:style-name="P1"><text:span text:style-name="T63"> </text:span></text:p>
              </text:list-header>
            </text:list>
          </table:table-cell>
          <table:table-cell table:style-name="ce155">
            <text:list text:continue-numbering="true" text:style-name="L11">
              <text:list-header>
                <text:p text:style-name="P1"><text:span text:style-name="T63">1</text:span></text:p>
              </text:list-header>
            </text:list>
          </table:table-cell>
          <table:table-cell table:style-name="ce156">
            <text:list text:continue-numbering="true" text:style-name="L11">
              <text:list-header>
                <text:p text:style-name="P1"><text:span text:style-name="T63"> </text:span></text:p>
              </text:list-header>
            </text:list>
          </table:table-cell>
          <table:table-cell table:style-name="ce157">
            <text:list text:continue-numbering="true" text:style-name="L11">
              <text:list-header>
                <text:p text:style-name="P1"><text:span text:style-name="T63"> </text:span></text:p>
              </text:list-header>
            </text:list>
          </table:table-cell>
          <table:table-cell table:style-name="ce158">
            <text:list text:continue-numbering="true" text:style-name="L11">
              <text:list-header>
                <text:p text:style-name="P1"><text:span text:style-name="T63"> </text:span></text:p>
              </text:list-header>
            </text:list>
          </table:table-cell>
          <table:table-cell table:style-name="ce159">
            <text:list text:continue-numbering="true" text:style-name="L11">
              <text:list-header>
                <text:p text:style-name="P1"><text:span text:style-name="T63">1</text:span></text:p>
              </text:list-header>
            </text:list>
          </table:table-cell>
          <table:table-cell table:style-name="ce160">
            <text:list text:continue-numbering="true" text:style-name="L11">
              <text:list-header>
                <text:p text:style-name="P1"><text:span text:style-name="T63"> </text:span></text:p>
              </text:list-header>
            </text:list>
          </table:table-cell>
          <table:table-cell table:style-name="ce161">
            <text:list text:continue-numbering="true" text:style-name="L11">
              <text:list-header>
                <text:p text:style-name="P1"><text:span text:style-name="T63"> </text:span></text:p>
              </text:list-header>
            </text:list>
          </table:table-cell>
          <table:table-cell table:style-name="ce162">
            <text:list text:continue-numbering="true" text:style-name="L11">
              <text:list-header>
                <text:p text:style-name="P1"><text:span text:style-name="T63"> </text:span></text:p>
              </text:list-header>
            </text:list>
          </table:table-cell>
          <table:table-cell table:style-name="ce163">
            <text:list text:continue-numbering="true" text:style-name="L11">
              <text:list-header>
                <text:p text:style-name="P1"><text:span text:style-name="T63"> </text:span></text:p>
              </text:list-header>
            </text:list>
          </table:table-cell>
          <table:table-cell table:style-name="ce164">
            <text:list text:continue-numbering="true" text:style-name="L11">
              <text:list-header>
                <text:p text:style-name="P1"><text:span text:style-name="T63"> </text:span></text:p>
              </text:list-header>
            </text:list>
          </table:table-cell>
          <table:table-cell table:style-name="ce165">
            <text:list text:continue-numbering="true" text:style-name="L11">
              <text:list-header>
                <text:p text:style-name="P1"><text:span text:style-name="T63"> </text:span></text:p>
              </text:list-header>
            </text:list>
          </table:table-cell>
          <table:table-cell table:style-name="ce166">
            <text:list text:continue-numbering="true" text:style-name="L11">
              <text:list-header>
                <text:p text:style-name="P1"><text:span text:style-name="T63"> </text:span></text:p>
              </text:list-header>
            </text:list>
          </table:table-cell>
          <table:table-cell table:style-name="ce167">
            <text:list text:continue-numbering="true" text:style-name="L11">
              <text:list-header>
                <text:p text:style-name="P1"><text:span text:style-name="T63"> </text:span></text:p>
              </text:list-header>
            </text:list>
          </table:table-cell>
          <table:table-cell table:style-name="ce168"/>
          <table:table-cell table:style-name="ce169">
            <text:list text:continue-numbering="true" text:style-name="L11">
              <text:list-header>
                <text:p text:style-name="P1"><text:span text:style-name="T63"> </text:span></text:p>
              </text:list-header>
            </text:list>
          </table:table-cell>
          <table:table-cell table:style-name="ce170">
            <text:list text:continue-numbering="true" text:style-name="L11">
              <text:list-header>
                <text:p text:style-name="P1"><text:span text:style-name="T63"> </text:span></text:p>
              </text:list-header>
            </text:list>
          </table:table-cell>
          <table:table-cell table:style-name="ce171">
            <text:list text:continue-numbering="true" text:style-name="L11">
              <text:list-header>
                <text:p text:style-name="P1"><text:span text:style-name="T63"> </text:span></text:p>
              </text:list-header>
            </text:list>
          </table:table-cell>
          <table:table-cell table:style-name="ce172">
            <text:list text:continue-numbering="true" text:style-name="L11">
              <text:list-header>
                <text:p text:style-name="P1"><text:span text:style-name="T63"> </text:span></text:p>
              </text:list-header>
            </text:list>
          </table:table-cell>
          <table:table-cell table:style-name="ce173">
            <text:list text:continue-numbering="true" text:style-name="L11">
              <text:list-header>
                <text:p text:style-name="P1"><text:span text:style-name="T63"> </text:span></text:p>
              </text:list-header>
            </text:list>
          </table:table-cell>
          <table:table-cell table:style-name="ce174">
            <text:list text:continue-numbering="true" text:style-name="L11">
              <text:list-header>
                <text:p text:style-name="P1"><text:span text:style-name="T63"> </text:span></text:p>
              </text:list-header>
            </text:list>
          </table:table-cell>
          <table:table-cell table:style-name="ce175">
            <text:list text:continue-numbering="true" text:style-name="L11">
              <text:list-header>
                <text:p text:style-name="P42"><text:span text:style-name="T64">素</text:span></text:p>
              </text:list-header>
            </text:list>
          </table:table-cell>
          <table:covered-table-cell table:style-name="standard"/>
        </table:table-row>
      </table:table>
      <draw:image xlink:href="Pictures/TablePreview7.svm" xlink:type="simple" xlink:show="embed" xlink:actuate="onLoad"/>
    </draw:frame>
    <draw:custom-shape draw:name="矩形 6" draw:style-name="gr65" draw:text-style-name="P2" draw:layer="layout" svg:width="8.694cm" svg:height="2.532cm" svg:x="7.657cm" svg:y="0cm">
      <text:list text:style-name="L2">
        <text:list-header>
          <text:p text:style-name="P1"><text:span text:style-name="T5">五</text:span><text:span text:style-name="T6">.</text:span><text:span text:style-name="T5">晚宴組</text:span></text:p>
        </text:list-header>
      </text:list>
      <draw:enhanced-geometry svg:viewBox="0 0 21600 21600" draw:type="rectangle" draw:enhanced-path="M 0 0 L 21600 0 21600 21600 0 21600 0 0 Z N"/>
    </draw:custom-shape>
    <draw:frame draw:name="圖片 7" draw:style-name="gr2" draw:text-style-name="P3" draw:layer="layout" svg:width="5cm" svg:height="4.013cm" svg:x="0.697cm" svg:y="0.322cm">
      <draw:image xlink:href="Pictures/100000000000011B000000E3C5FCE918B2122864.jpg" xlink:type="simple" xlink:show="embed" xlink:actuate="onLoad" draw:mime-type="image/jpeg">
        <text:p/>
      </draw:image>
      <svg:desc>T-SHIRT(FRONT B-1拷貝.jpg</svg:desc>
    </draw:frame>
    <draw:custom-shape draw:name="矩形 6" draw:style-name="gr66" draw:text-style-name="P43" draw:layer="layout" svg:width="1.548cm" svg:height="4.185cm" svg:x="6.46cm" svg:y="4.524cm">
      <text:list text:style-name="L21">
        <text:list-header>
          <text:p text:style-name="P12"><text:span text:style-name="T67">贊助廠商展示區</text:span></text:p>
        </text:list-header>
      </text:list>
      <draw:enhanced-geometry svg:viewBox="0 0 21600 21600" draw:type="rectangle" draw:enhanced-path="M 0 0 L 21600 0 21600 21600 0 21600 0 0 Z N"/>
    </draw:custom-shape>
    <draw:line draw:name="直線接點 8" draw:style-name="gr67" draw:text-style-name="P3" draw:layer="layout" svg:x1="-0.119cm" svg:y1="4.524cm" svg:x2="25.519cm" svg:y2="4.524cm">
      <text:p/>
    </draw:line>
    <draw:line draw:name="直線接點 9" draw:style-name="gr67" draw:text-style-name="P3" draw:layer="layout" svg:x1="21.096cm" svg:y1="5.503cm" svg:x2="25.603cm" svg:y2="5.508cm">
      <text:p/>
    </draw:line>
    <draw:line draw:name="直線接點 10" draw:style-name="gr67" draw:text-style-name="P3" draw:layer="layout" svg:x1="-0.053cm" svg:y1="5.495cm" svg:x2="4.52cm" svg:y2="5.495cm">
      <text:p/>
    </draw:line>
    <draw:line draw:name="直線接點 11" draw:style-name="gr67" draw:text-style-name="P3" draw:layer="layout" svg:x1="21.118cm" svg:y1="19.243cm" svg:x2="21.118cm" svg:y2="5.48cm">
      <text:p/>
    </draw:line>
    <draw:line draw:name="直線接點 12" draw:style-name="gr67" draw:text-style-name="P3" draw:layer="layout" svg:x1="4.489cm" svg:y1="19.222cm" svg:x2="4.489cm" svg:y2="5.464cm">
      <text:p/>
    </draw:line>
    <draw:frame draw:style-name="standard" draw:layer="layout" svg:width="16.703cm" svg:height="18.968cm" svg:x="4.502cm" svg:y="9.406cm">
      <table:table>
        <table:table-column table:style-name="co22"/>
        <table:table-column table:style-name="co23"/>
        <table:table-column table:style-name="co22"/>
        <table:table-column table:style-name="co23"/>
        <table:table-column table:style-name="co24"/>
        <table:table-column table:style-name="co22"/>
        <table:table-column table:style-name="co25"/>
        <table:table-column table:style-name="co26"/>
        <table:table-column table:style-name="co23"/>
        <table:table-row table:style-name="ro17">
          <table:table-cell table:style-name="ce176" table:number-rows-spanned="15">
            <text:list text:style-name="L11">
              <text:list-header>
                <text:p text:style-name="P42"><text:span text:style-name="T68">走</text:span><text:span text:style-name="T69"> <text:s text:c="9"/></text:span><text:span text:style-name="T68">道</text:span></text:p>
              </text:list-header>
            </text:list>
          </table:table-cell>
          <table:table-cell table:style-name="ce177">
            <text:list text:continue-numbering="true" text:style-name="L11">
              <text:list-header>
                <text:p text:style-name="P1"><text:span text:style-name="T70">傑出</text:span></text:p>
              </text:list-header>
            </text:list>
          </table:table-cell>
          <table:table-cell table:style-name="ce178">
            <text:list text:continue-numbering="true" text:style-name="L11">
              <text:list-header>
                <text:p text:style-name="P1"><text:span text:style-name="T70">傑出</text:span></text:p>
              </text:list-header>
            </text:list>
          </table:table-cell>
          <table:table-cell table:style-name="ce179">
            <text:list text:continue-numbering="true" text:style-name="L11">
              <text:list-header>
                <text:p text:style-name="P1"><text:span text:style-name="T70">傑出</text:span></text:p>
              </text:list-header>
            </text:list>
          </table:table-cell>
          <table:table-cell table:style-name="ce180" table:number-rows-spanned="15">
            <text:list text:continue-numbering="true" text:style-name="L11">
              <text:list-header>
                <text:p text:style-name="P42"><text:span text:style-name="T68">走</text:span><text:span text:style-name="T69"> <text:s text:c="9"/></text:span><text:span text:style-name="T68">道</text:span></text:p>
              </text:list-header>
            </text:list>
          </table:table-cell>
          <table:table-cell table:style-name="ce181">
            <text:list text:continue-numbering="true" text:style-name="L11">
              <text:list-header>
                <text:p text:style-name="P1"><text:span text:style-name="T70">傑出</text:span></text:p>
              </text:list-header>
            </text:list>
          </table:table-cell>
          <table:table-cell table:style-name="ce182">
            <text:list text:continue-numbering="true" text:style-name="L11">
              <text:list-header>
                <text:p text:style-name="P1"><text:span text:style-name="T71">主管</text:span><text:span text:style-name="T72">/</text:span><text:span text:style-name="T71">來賓</text:span></text:p>
              </text:list-header>
            </text:list>
          </table:table-cell>
          <table:table-cell table:style-name="ce183">
            <text:list text:continue-numbering="true" text:style-name="L11">
              <text:list-header>
                <text:p text:style-name="P1"><text:span text:style-name="T71">主管</text:span><text:span text:style-name="T72">/</text:span><text:span text:style-name="T71">來賓</text:span></text:p>
              </text:list-header>
            </text:list>
          </table:table-cell>
          <table:table-cell table:style-name="ce184" table:number-rows-spanned="15">
            <text:list text:continue-numbering="true" text:style-name="L11">
              <text:list-header>
                <text:p text:style-name="P42"><text:span text:style-name="T68">走</text:span><text:span text:style-name="T69"> <text:s text:c="9"/></text:span><text:span text:style-name="T68">道</text:span></text:p>
              </text:list-header>
            </text:list>
          </table:table-cell>
        </table:table-row>
        <table:table-row table:style-name="ro17" table:default-cell-style-name="standard">
          <table:covered-table-cell/>
          <table:table-cell table:style-name="ce185">
            <text:list text:continue-numbering="true" text:style-name="L11">
              <text:list-header>
                <text:p text:style-name="P1"><text:span text:style-name="T70">理監事</text:span></text:p>
              </text:list-header>
            </text:list>
          </table:table-cell>
          <table:table-cell table:style-name="ce186">
            <text:list text:continue-numbering="true" text:style-name="L11">
              <text:list-header>
                <text:p text:style-name="P1"><text:span text:style-name="T70">理監事</text:span></text:p>
              </text:list-header>
            </text:list>
          </table:table-cell>
          <table:table-cell table:style-name="ce187">
            <text:list text:continue-numbering="true" text:style-name="L11">
              <text:list-header>
                <text:p text:style-name="P1"><text:span text:style-name="T70">理監事</text:span></text:p>
              </text:list-header>
            </text:list>
          </table:table-cell>
          <table:covered-table-cell/>
          <table:table-cell table:style-name="ce188">
            <text:list text:continue-numbering="true" text:style-name="L11">
              <text:list-header>
                <text:p text:style-name="P1"><text:span text:style-name="T71">主管</text:span><text:span text:style-name="T72">/</text:span><text:span text:style-name="T71">來賓</text:span></text:p>
              </text:list-header>
            </text:list>
          </table:table-cell>
          <table:table-cell table:style-name="ce189">
            <text:list text:continue-numbering="true" text:style-name="L11">
              <text:list-header>
                <text:p text:style-name="P1"><text:span text:style-name="T71">主管</text:span><text:span text:style-name="T72">/</text:span><text:span text:style-name="T71">來賓</text:span></text:p>
              </text:list-header>
            </text:list>
          </table:table-cell>
          <table:table-cell table:style-name="ce190">
            <text:list text:continue-numbering="true" text:style-name="L11">
              <text:list-header>
                <text:p text:style-name="P1"><text:span text:style-name="T71">主管</text:span><text:span text:style-name="T72">/</text:span><text:span text:style-name="T71">來賓</text:span></text:p>
              </text:list-header>
            </text:list>
          </table:table-cell>
          <table:covered-table-cell/>
        </table:table-row>
        <table:table-row table:style-name="ro17" table:default-cell-style-name="standard">
          <table:covered-table-cell/>
          <table:table-cell table:style-name="ce191">
            <text:list text:continue-numbering="true" text:style-name="L11">
              <text:list-header>
                <text:p text:style-name="P1"><text:span text:style-name="T70">教師</text:span></text:p>
              </text:list-header>
            </text:list>
          </table:table-cell>
          <table:table-cell table:style-name="ce192">
            <text:list text:continue-numbering="true" text:style-name="L11">
              <text:list-header>
                <text:p text:style-name="P1"><text:span text:style-name="T70">教師</text:span></text:p>
              </text:list-header>
            </text:list>
          </table:table-cell>
          <table:table-cell table:style-name="ce193">
            <text:list text:continue-numbering="true" text:style-name="L11">
              <text:list-header>
                <text:p text:style-name="P1"><text:span text:style-name="T70">教師</text:span></text:p>
              </text:list-header>
            </text:list>
          </table:table-cell>
          <table:covered-table-cell/>
          <table:table-cell table:style-name="ce194">
            <text:list text:continue-numbering="true" text:style-name="L11">
              <text:list-header>
                <text:p text:style-name="P1"><text:span text:style-name="T70">教師</text:span></text:p>
              </text:list-header>
            </text:list>
          </table:table-cell>
          <table:table-cell table:style-name="ce195">
            <text:list text:continue-numbering="true" text:style-name="L11">
              <text:list-header>
                <text:p text:style-name="P1"><text:span text:style-name="T70">教師</text:span></text:p>
              </text:list-header>
            </text:list>
          </table:table-cell>
          <table:table-cell table:style-name="ce196">
            <text:list text:continue-numbering="true" text:style-name="L11">
              <text:list-header>
                <text:p text:style-name="P1"><text:span text:style-name="T70">教師</text:span></text:p>
              </text:list-header>
            </text:list>
          </table:table-cell>
          <table:covered-table-cell/>
        </table:table-row>
        <table:table-row table:style-name="ro17" table:default-cell-style-name="standard">
          <table:covered-table-cell/>
          <table:table-cell table:style-name="ce197">
            <text:list text:continue-numbering="true" text:style-name="L11">
              <text:list-header>
                <text:p text:style-name="P1"><text:span text:style-name="T70">教師</text:span></text:p>
              </text:list-header>
            </text:list>
          </table:table-cell>
          <table:table-cell table:style-name="ce198">
            <text:list text:continue-numbering="true" text:style-name="L11">
              <text:list-header>
                <text:p text:style-name="P1"><text:span text:style-name="T70">教師</text:span></text:p>
              </text:list-header>
            </text:list>
          </table:table-cell>
          <table:table-cell table:style-name="ce199">
            <text:list text:continue-numbering="true" text:style-name="L11">
              <text:list-header>
                <text:p text:style-name="P1"><text:span text:style-name="T70">教師</text:span></text:p>
              </text:list-header>
            </text:list>
          </table:table-cell>
          <table:covered-table-cell/>
          <table:table-cell table:style-name="ce200">
            <text:list text:continue-numbering="true" text:style-name="L11">
              <text:list-header>
                <text:p text:style-name="P1"><text:span text:style-name="T70">教師</text:span></text:p>
              </text:list-header>
            </text:list>
          </table:table-cell>
          <table:table-cell table:style-name="ce201">
            <text:list text:continue-numbering="true" text:style-name="L11">
              <text:list-header>
                <text:p text:style-name="P1"><text:span text:style-name="T70">教師</text:span></text:p>
              </text:list-header>
            </text:list>
          </table:table-cell>
          <table:table-cell table:style-name="ce202">
            <text:list text:continue-numbering="true" text:style-name="L11">
              <text:list-header>
                <text:p text:style-name="P1"><text:span text:style-name="T70">教師</text:span></text:p>
              </text:list-header>
            </text:list>
          </table:table-cell>
          <table:covered-table-cell/>
        </table:table-row>
        <table:table-row table:style-name="ro17" table:default-cell-style-name="standard">
          <table:covered-table-cell/>
          <table:table-cell table:style-name="ce203">
            <text:list text:continue-numbering="true" text:style-name="L11">
              <text:list-header>
                <text:p text:style-name="P1"><text:span text:style-name="T70">畜獸</text:span></text:p>
              </text:list-header>
            </text:list>
          </table:table-cell>
          <table:table-cell table:style-name="ce204">
            <text:list text:continue-numbering="true" text:style-name="L11">
              <text:list-header>
                <text:p text:style-name="P1"><text:span text:style-name="T70">大馬</text:span></text:p>
              </text:list-header>
            </text:list>
          </table:table-cell>
          <table:table-cell table:style-name="ce205">
            <text:list text:continue-numbering="true" text:style-name="L11">
              <text:list-header>
                <text:p text:style-name="P1"><text:span text:style-name="T73">EMBA</text:span></text:p>
              </text:list-header>
            </text:list>
          </table:table-cell>
          <table:covered-table-cell/>
          <table:table-cell table:style-name="ce206">
            <text:list text:continue-numbering="true" text:style-name="L11">
              <text:list-header>
                <text:p text:style-name="P1"><text:span text:style-name="T70">車輛</text:span></text:p>
              </text:list-header>
            </text:list>
          </table:table-cell>
          <table:table-cell table:style-name="ce207">
            <text:list text:continue-numbering="true" text:style-name="L11">
              <text:list-header>
                <text:p text:style-name="P1"><text:span text:style-name="T70">熱農</text:span></text:p>
              </text:list-header>
            </text:list>
          </table:table-cell>
          <table:table-cell table:style-name="ce208">
            <text:list text:continue-numbering="true" text:style-name="L11">
              <text:list-header>
                <text:p text:style-name="P1"><text:span text:style-name="T70">應外</text:span></text:p>
              </text:list-header>
            </text:list>
          </table:table-cell>
          <table:covered-table-cell/>
        </table:table-row>
        <table:table-row table:style-name="ro17" table:default-cell-style-name="standard">
          <table:covered-table-cell/>
          <table:table-cell table:style-name="ce209">
            <text:list text:continue-numbering="true" text:style-name="L11">
              <text:list-header>
                <text:p text:style-name="P1"><text:span text:style-name="T70">畜獸</text:span></text:p>
              </text:list-header>
            </text:list>
          </table:table-cell>
          <table:table-cell table:style-name="ce210">
            <text:list text:continue-numbering="true" text:style-name="L11">
              <text:list-header>
                <text:p text:style-name="P1"><text:span text:style-name="T70">大馬</text:span></text:p>
              </text:list-header>
            </text:list>
          </table:table-cell>
          <table:table-cell table:style-name="ce211">
            <text:list text:continue-numbering="true" text:style-name="L11">
              <text:list-header>
                <text:p text:style-name="P1"><text:span text:style-name="T70">資管</text:span></text:p>
              </text:list-header>
            </text:list>
          </table:table-cell>
          <table:covered-table-cell/>
          <table:table-cell table:style-name="ce212">
            <text:list text:continue-numbering="true" text:style-name="L11">
              <text:list-header>
                <text:p text:style-name="P1"><text:span text:style-name="T70">車輛</text:span></text:p>
              </text:list-header>
            </text:list>
          </table:table-cell>
          <table:table-cell table:style-name="ce213">
            <text:list text:continue-numbering="true" text:style-name="L11">
              <text:list-header>
                <text:p text:style-name="P1"><text:span text:style-name="T70">熱農</text:span></text:p>
              </text:list-header>
            </text:list>
          </table:table-cell>
          <table:table-cell table:style-name="ce214">
            <text:list text:continue-numbering="true" text:style-name="L11">
              <text:list-header>
                <text:p text:style-name="P1"><text:span text:style-name="T70">幼保</text:span></text:p>
              </text:list-header>
            </text:list>
          </table:table-cell>
          <table:covered-table-cell/>
        </table:table-row>
        <table:table-row table:style-name="ro17" table:default-cell-style-name="standard">
          <table:covered-table-cell/>
          <table:table-cell table:style-name="ce215">
            <text:list text:continue-numbering="true" text:style-name="L11">
              <text:list-header>
                <text:p text:style-name="P1"><text:span text:style-name="T70">畜獸</text:span></text:p>
              </text:list-header>
            </text:list>
          </table:table-cell>
          <table:table-cell table:style-name="ce216">
            <text:list text:continue-numbering="true" text:style-name="L11">
              <text:list-header>
                <text:p text:style-name="P1"><text:span text:style-name="T70">大馬</text:span></text:p>
              </text:list-header>
            </text:list>
          </table:table-cell>
          <table:table-cell table:style-name="ce217">
            <text:list text:continue-numbering="true" text:style-name="L11">
              <text:list-header>
                <text:p text:style-name="P1"><text:span text:style-name="T70">農企</text:span></text:p>
              </text:list-header>
            </text:list>
          </table:table-cell>
          <table:covered-table-cell/>
          <table:table-cell table:style-name="ce218">
            <text:list text:continue-numbering="true" text:style-name="L11">
              <text:list-header>
                <text:p text:style-name="P1"><text:span text:style-name="T70">土木</text:span></text:p>
              </text:list-header>
            </text:list>
          </table:table-cell>
          <table:table-cell table:style-name="ce219">
            <text:list text:continue-numbering="true" text:style-name="L11">
              <text:list-header>
                <text:p text:style-name="P1"><text:span text:style-name="T70">熱農</text:span></text:p>
              </text:list-header>
            </text:list>
          </table:table-cell>
          <table:table-cell table:style-name="ce220">
            <text:list text:continue-numbering="true" text:style-name="L11">
              <text:list-header>
                <text:p text:style-name="P1"><text:span text:style-name="T70">幼保</text:span></text:p>
              </text:list-header>
            </text:list>
          </table:table-cell>
          <table:covered-table-cell/>
        </table:table-row>
        <table:table-row table:style-name="ro17" table:default-cell-style-name="standard">
          <table:covered-table-cell/>
          <table:table-cell table:style-name="ce221">
            <text:list text:continue-numbering="true" text:style-name="L11">
              <text:list-header>
                <text:p text:style-name="P1"><text:span text:style-name="T70">農園</text:span></text:p>
              </text:list-header>
            </text:list>
          </table:table-cell>
          <table:table-cell table:style-name="ce222">
            <text:list text:continue-numbering="true" text:style-name="L11">
              <text:list-header>
                <text:p text:style-name="P1"><text:span text:style-name="T70">農園</text:span></text:p>
              </text:list-header>
            </text:list>
          </table:table-cell>
          <table:table-cell table:style-name="ce223">
            <text:list text:continue-numbering="true" text:style-name="L11">
              <text:list-header>
                <text:p text:style-name="P1"><text:span text:style-name="T70">企管</text:span></text:p>
              </text:list-header>
            </text:list>
          </table:table-cell>
          <table:covered-table-cell/>
          <table:table-cell table:style-name="ce224">
            <text:list text:continue-numbering="true" text:style-name="L11">
              <text:list-header>
                <text:p text:style-name="P1"><text:span text:style-name="T70">土木</text:span></text:p>
              </text:list-header>
            </text:list>
          </table:table-cell>
          <table:table-cell table:style-name="ce225">
            <text:list text:continue-numbering="true" text:style-name="L11">
              <text:list-header>
                <text:p text:style-name="P1"><text:span text:style-name="T70">森林</text:span></text:p>
              </text:list-header>
            </text:list>
          </table:table-cell>
          <table:table-cell table:style-name="ce226">
            <text:list text:continue-numbering="true" text:style-name="L11">
              <text:list-header>
                <text:p text:style-name="P1"><text:span text:style-name="T70">休運</text:span></text:p>
              </text:list-header>
            </text:list>
          </table:table-cell>
          <table:covered-table-cell/>
        </table:table-row>
        <table:table-row table:style-name="ro17" table:default-cell-style-name="standard">
          <table:covered-table-cell/>
          <table:table-cell table:style-name="ce227">
            <text:list text:continue-numbering="true" text:style-name="L11">
              <text:list-header>
                <text:p text:style-name="P1"><text:span text:style-name="T70">農園</text:span></text:p>
              </text:list-header>
            </text:list>
          </table:table-cell>
          <table:table-cell table:style-name="ce228">
            <text:list text:continue-numbering="true" text:style-name="L11">
              <text:list-header>
                <text:p text:style-name="P1"><text:span text:style-name="T70">農園</text:span></text:p>
              </text:list-header>
            </text:list>
          </table:table-cell>
          <table:table-cell table:style-name="ce229">
            <text:list text:continue-numbering="true" text:style-name="L11">
              <text:list-header>
                <text:p text:style-name="P1"><text:span text:style-name="T70">企管</text:span></text:p>
              </text:list-header>
            </text:list>
          </table:table-cell>
          <table:covered-table-cell/>
          <table:table-cell table:style-name="ce230">
            <text:list text:continue-numbering="true" text:style-name="L11">
              <text:list-header>
                <text:p text:style-name="P1"><text:span text:style-name="T70">森林</text:span></text:p>
              </text:list-header>
            </text:list>
          </table:table-cell>
          <table:table-cell table:style-name="ce231">
            <text:list text:continue-numbering="true" text:style-name="L11">
              <text:list-header>
                <text:p text:style-name="P1"><text:span text:style-name="T70">森林</text:span></text:p>
              </text:list-header>
            </text:list>
          </table:table-cell>
          <table:table-cell table:style-name="ce232">
            <text:list text:continue-numbering="true" text:style-name="L11">
              <text:list-header>
                <text:p text:style-name="P1"><text:span text:style-name="T70">休運</text:span></text:p>
              </text:list-header>
            </text:list>
          </table:table-cell>
          <table:covered-table-cell/>
        </table:table-row>
        <table:table-row table:style-name="ro17" table:default-cell-style-name="standard">
          <table:covered-table-cell/>
          <table:table-cell table:style-name="ce233">
            <text:list text:continue-numbering="true" text:style-name="L11">
              <text:list-header>
                <text:p text:style-name="P1"><text:span text:style-name="T70">農園</text:span></text:p>
              </text:list-header>
            </text:list>
          </table:table-cell>
          <table:table-cell table:style-name="ce234">
            <text:list text:continue-numbering="true" text:style-name="L11">
              <text:list-header>
                <text:p text:style-name="P1"><text:span text:style-name="T70">農園</text:span></text:p>
              </text:list-header>
            </text:list>
          </table:table-cell>
          <table:table-cell table:style-name="ce235">
            <text:list text:continue-numbering="true" text:style-name="L11">
              <text:list-header>
                <text:p text:style-name="P1"><text:span text:style-name="T70">企管</text:span></text:p>
              </text:list-header>
            </text:list>
          </table:table-cell>
          <table:covered-table-cell/>
          <table:table-cell table:style-name="ce236">
            <text:list text:continue-numbering="true" text:style-name="L11">
              <text:list-header>
                <text:p text:style-name="P1"><text:span text:style-name="T70">森林</text:span></text:p>
              </text:list-header>
            </text:list>
          </table:table-cell>
          <table:table-cell table:style-name="ce237">
            <text:list text:continue-numbering="true" text:style-name="L11">
              <text:list-header>
                <text:p text:style-name="P1"><text:span text:style-name="T70">森林</text:span></text:p>
              </text:list-header>
            </text:list>
          </table:table-cell>
          <table:table-cell table:style-name="ce238">
            <text:list text:continue-numbering="true" text:style-name="L11">
              <text:list-header>
                <text:p text:style-name="P1"><text:span text:style-name="T70">森林</text:span></text:p>
              </text:list-header>
            </text:list>
          </table:table-cell>
          <table:covered-table-cell/>
        </table:table-row>
        <table:table-row table:style-name="ro17" table:default-cell-style-name="standard">
          <table:covered-table-cell/>
          <table:table-cell table:style-name="ce239">
            <text:list text:continue-numbering="true" text:style-name="L11">
              <text:list-header>
                <text:p text:style-name="P1"><text:span text:style-name="T70">食品</text:span></text:p>
              </text:list-header>
            </text:list>
          </table:table-cell>
          <table:table-cell table:style-name="ce240">
            <text:list text:continue-numbering="true" text:style-name="L11">
              <text:list-header>
                <text:p text:style-name="P1"><text:span text:style-name="T70">食品</text:span></text:p>
              </text:list-header>
            </text:list>
          </table:table-cell>
          <table:table-cell table:style-name="ce241">
            <text:list text:continue-numbering="true" text:style-name="L11">
              <text:list-header>
                <text:p text:style-name="P1"><text:span text:style-name="T70">企管</text:span></text:p>
              </text:list-header>
            </text:list>
          </table:table-cell>
          <table:covered-table-cell/>
          <table:table-cell table:style-name="ce242">
            <text:list text:continue-numbering="true" text:style-name="L11">
              <text:list-header>
                <text:p text:style-name="P1"><text:span text:style-name="T70">森林</text:span></text:p>
              </text:list-header>
            </text:list>
          </table:table-cell>
          <table:table-cell table:style-name="ce243">
            <text:list text:continue-numbering="true" text:style-name="L11">
              <text:list-header>
                <text:p text:style-name="P1"><text:span text:style-name="T70">森林</text:span></text:p>
              </text:list-header>
            </text:list>
          </table:table-cell>
          <table:table-cell table:style-name="ce244">
            <text:list text:continue-numbering="true" text:style-name="L11">
              <text:list-header>
                <text:p text:style-name="P1"><text:span text:style-name="T70">森林</text:span></text:p>
              </text:list-header>
            </text:list>
          </table:table-cell>
          <table:covered-table-cell/>
        </table:table-row>
        <table:table-row table:style-name="ro17" table:default-cell-style-name="standard">
          <table:covered-table-cell/>
          <table:table-cell table:style-name="ce245">
            <text:list text:continue-numbering="true" text:style-name="L11">
              <text:list-header>
                <text:p text:style-name="P1"><text:span text:style-name="T70">養殖</text:span></text:p>
              </text:list-header>
            </text:list>
          </table:table-cell>
          <table:table-cell table:style-name="ce246">
            <text:list text:continue-numbering="true" text:style-name="L11">
              <text:list-header>
                <text:p text:style-name="P1"><text:span text:style-name="T70">養殖</text:span></text:p>
              </text:list-header>
            </text:list>
          </table:table-cell>
          <table:table-cell table:style-name="ce247">
            <text:list text:continue-numbering="true" text:style-name="L11">
              <text:list-header>
                <text:p text:style-name="P1"><text:span text:style-name="T70">景觀</text:span></text:p>
              </text:list-header>
            </text:list>
          </table:table-cell>
          <table:covered-table-cell/>
          <table:table-cell table:style-name="ce248">
            <text:list text:continue-numbering="true" text:style-name="L11">
              <text:list-header>
                <text:p text:style-name="P1"><text:span text:style-name="T70">木材</text:span></text:p>
              </text:list-header>
            </text:list>
          </table:table-cell>
          <table:table-cell table:style-name="ce249">
            <text:list text:continue-numbering="true" text:style-name="L11">
              <text:list-header>
                <text:p text:style-name="P1"><text:span text:style-name="T70">木材</text:span></text:p>
              </text:list-header>
            </text:list>
          </table:table-cell>
          <table:table-cell table:style-name="ce250">
            <text:list text:continue-numbering="true" text:style-name="L11">
              <text:list-header>
                <text:p text:style-name="P1"><text:span text:style-name="T70">職員</text:span></text:p>
              </text:list-header>
            </text:list>
          </table:table-cell>
          <table:covered-table-cell/>
        </table:table-row>
        <table:table-row table:style-name="ro17" table:default-cell-style-name="standard">
          <table:covered-table-cell/>
          <table:table-cell table:style-name="ce251">
            <text:list text:continue-numbering="true" text:style-name="L11">
              <text:list-header>
                <text:p text:style-name="P1"><text:span text:style-name="T70">養殖</text:span></text:p>
              </text:list-header>
            </text:list>
          </table:table-cell>
          <table:table-cell table:style-name="ce252">
            <text:list text:continue-numbering="true" text:style-name="L11">
              <text:list-header>
                <text:p text:style-name="P1"><text:span text:style-name="T70">職員</text:span></text:p>
              </text:list-header>
            </text:list>
          </table:table-cell>
          <table:table-cell table:style-name="ce253">
            <text:list text:continue-numbering="true" text:style-name="L11">
              <text:list-header>
                <text:p text:style-name="P1"><text:span text:style-name="T70">景觀</text:span></text:p>
              </text:list-header>
            </text:list>
          </table:table-cell>
          <table:covered-table-cell/>
          <table:table-cell table:style-name="ce254">
            <text:list text:continue-numbering="true" text:style-name="L11">
              <text:list-header>
                <text:p text:style-name="P1"><text:span text:style-name="T70">職員</text:span></text:p>
              </text:list-header>
            </text:list>
          </table:table-cell>
          <table:table-cell table:style-name="ce255">
            <text:list text:continue-numbering="true" text:style-name="L11">
              <text:list-header>
                <text:p text:style-name="P1"><text:span text:style-name="T70">職員</text:span></text:p>
              </text:list-header>
            </text:list>
          </table:table-cell>
          <table:table-cell table:style-name="ce256">
            <text:list text:continue-numbering="true" text:style-name="L11">
              <text:list-header>
                <text:p text:style-name="P1"><text:span text:style-name="T70">職員</text:span></text:p>
              </text:list-header>
            </text:list>
          </table:table-cell>
          <table:covered-table-cell/>
        </table:table-row>
        <table:table-row table:style-name="ro17" table:default-cell-style-name="standard">
          <table:covered-table-cell/>
          <table:table-cell table:style-name="ce257">
            <text:list text:continue-numbering="true" text:style-name="L11">
              <text:list-header>
                <text:p text:style-name="P1"><text:span text:style-name="T70">職員</text:span></text:p>
              </text:list-header>
            </text:list>
          </table:table-cell>
          <table:table-cell table:style-name="ce258">
            <text:list text:continue-numbering="true" text:style-name="L11">
              <text:list-header>
                <text:p text:style-name="P1"><text:span text:style-name="T70">職員</text:span></text:p>
              </text:list-header>
            </text:list>
          </table:table-cell>
          <table:table-cell table:style-name="ce259">
            <text:list text:continue-numbering="true" text:style-name="L11">
              <text:list-header>
                <text:p text:style-name="P1"><text:span text:style-name="T70">景觀</text:span></text:p>
              </text:list-header>
            </text:list>
          </table:table-cell>
          <table:covered-table-cell/>
          <table:table-cell table:style-name="ce260">
            <text:list text:continue-numbering="true" text:style-name="L11">
              <text:list-header>
                <text:p text:style-name="P1"><text:span text:style-name="T70">職員</text:span></text:p>
              </text:list-header>
            </text:list>
          </table:table-cell>
          <table:table-cell table:style-name="ce261">
            <text:list text:continue-numbering="true" text:style-name="L11">
              <text:list-header>
                <text:p text:style-name="P1"><text:span text:style-name="T70">職員</text:span></text:p>
              </text:list-header>
            </text:list>
          </table:table-cell>
          <table:table-cell table:style-name="ce262">
            <text:list text:continue-numbering="true" text:style-name="L11">
              <text:list-header>
                <text:p text:style-name="P1"><text:span text:style-name="T70">職員</text:span></text:p>
              </text:list-header>
            </text:list>
          </table:table-cell>
          <table:covered-table-cell/>
        </table:table-row>
        <table:table-row table:style-name="ro18" table:default-cell-style-name="standard">
          <table:covered-table-cell/>
          <table:table-cell table:style-name="ce263">
            <text:list text:continue-numbering="true" text:style-name="L11">
              <text:list-header>
                <text:p text:style-name="P1"><text:span text:style-name="T70">工作</text:span></text:p>
              </text:list-header>
            </text:list>
          </table:table-cell>
          <table:table-cell table:style-name="ce264">
            <text:list text:continue-numbering="true" text:style-name="L11">
              <text:list-header>
                <text:p text:style-name="P1"><text:span text:style-name="T70">工作</text:span></text:p>
              </text:list-header>
            </text:list>
          </table:table-cell>
          <table:table-cell table:style-name="ce265"/>
          <table:covered-table-cell/>
          <table:table-cell table:style-name="ce266">
            <text:list text:continue-numbering="true" text:style-name="L11">
              <text:list-header>
                <text:p text:style-name="P1"><text:span text:style-name="T70">職員</text:span></text:p>
              </text:list-header>
            </text:list>
          </table:table-cell>
          <table:table-cell table:style-name="ce267">
            <text:list text:continue-numbering="true" text:style-name="L11">
              <text:list-header>
                <text:p text:style-name="P1"><text:span text:style-name="T70">預備</text:span></text:p>
              </text:list-header>
            </text:list>
          </table:table-cell>
          <table:table-cell table:style-name="ce268">
            <text:list text:continue-numbering="true" text:style-name="L11">
              <text:list-header>
                <text:p text:style-name="P1"><text:span text:style-name="T70">預備</text:span></text:p>
              </text:list-header>
            </text:list>
          </table:table-cell>
          <table:covered-table-cell/>
        </table:table-row>
      </table:table>
      <draw:image xlink:href="Pictures/TablePreview8.svm" xlink:type="simple" xlink:show="embed" xlink:actuate="onLoad"/>
    </draw:frame>
    <draw:custom-shape draw:name="矩形 14" draw:style-name="gr68" draw:text-style-name="P44" draw:layer="layout" svg:width="9.348cm" svg:height="1.609cm" svg:x="8.026cm" svg:y="5.517cm">
      <text:list text:style-name="L21">
        <text:list-header>
          <text:p text:style-name="P12"><text:span text:style-name="T74">主舞台</text:span></text:p>
        </text:list-header>
      </text:list>
      <draw:enhanced-geometry svg:viewBox="0 0 21600 21600" draw:type="rectangle" draw:enhanced-path="M 0 0 L 21600 0 21600 21600 0 21600 0 0 Z N"/>
    </draw:custom-shape>
    <draw:custom-shape draw:name="文字方塊 27" draw:style-name="gr69" draw:text-style-name="P20" draw:layer="layout" svg:width="2.223cm" svg:height="1.331cm" svg:x="22.238cm" svg:y="4.291cm">
      <text:list text:style-name="L8">
        <text:list-header>
          <text:p text:style-name="P12"><text:span text:style-name="T75">和平路</text:span></text:p>
        </text:list-header>
      </text:list>
      <draw:enhanced-geometry svg:viewBox="0 0 21600 21600" draw:type="mso-spt202" draw:enhanced-path="M 0 0 L 21600 0 21600 21600 0 21600 0 0 Z N"/>
    </draw:custom-shape>
    <draw:custom-shape draw:name="文字方塊 27" draw:style-name="gr70" draw:text-style-name="P20" draw:layer="layout" svg:width="2.222cm" svg:height="1.331cm" svg:x="0.935cm" svg:y="4.313cm">
      <text:list text:style-name="L8">
        <text:list-header>
          <text:p text:style-name="P12"><text:span text:style-name="T75">和平路</text:span></text:p>
        </text:list-header>
      </text:list>
      <draw:enhanced-geometry svg:viewBox="0 0 21600 21600" draw:type="mso-spt202" draw:enhanced-path="M 0 0 L 21600 0 21600 21600 0 21600 0 0 Z N"/>
    </draw:custom-shape>
    <draw:custom-shape draw:name="橢圓 17" draw:style-name="gr71" draw:text-style-name="P45" draw:layer="layout" svg:width="1.001cm" svg:height="1.002cm" svg:x="9.335cm" svg:y="8.206cm">
      <text:list text:style-name="L21">
        <text:list-header>
          <text:p text:style-name="P12"><text:span text:style-name="T67">主</text:span></text:p>
        </text:list-header>
      </text:list>
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
    <draw:custom-shape draw:name="橢圓 18" draw:style-name="gr72" draw:text-style-name="P45" draw:layer="layout" svg:width="1.001cm" svg:height="1.002cm" svg:x="11.245cm" svg:y="8.206cm">
      <text:list text:style-name="L21">
        <text:list-header>
          <text:p text:style-name="P12"><text:span text:style-name="T67">主</text:span></text:p>
        </text:list-header>
      </text:list>
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
    <draw:custom-shape draw:name="橢圓 19" draw:style-name="gr73" draw:text-style-name="P45" draw:layer="layout" svg:width="1.001cm" svg:height="1.002cm" svg:x="13.154cm" svg:y="8.206cm">
      <text:list text:style-name="L21">
        <text:list-header>
          <text:p text:style-name="P12"><text:span text:style-name="T67">主</text:span></text:p>
        </text:list-header>
      </text:list>
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
    <draw:custom-shape draw:name="橢圓 20" draw:style-name="gr74" draw:text-style-name="P45" draw:layer="layout" svg:width="1.001cm" svg:height="1.002cm" svg:x="15.064cm" svg:y="8.206cm">
      <text:list text:style-name="L21">
        <text:list-header>
          <text:p text:style-name="P12"><text:span text:style-name="T67">主</text:span></text:p>
        </text:list-header>
      </text:list>
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
    <draw:custom-shape draw:name="文字方塊 2" draw:style-name="gr75" draw:text-style-name="P40" draw:layer="layout" svg:width="3.775cm" svg:height="10.641cm" svg:x="21.363cm" svg:y="8.524cm">
      <text:list text:style-name="L10">
        <text:list-header>
          <text:p text:style-name="P1"><text:span text:style-name="T76">●</text:span><text:span text:style-name="T37">主桌</text:span></text:p>
        </text:list-header>
      </text:list>
      <text:list text:style-name="L22">
        <text:list-header>
          <text:p text:style-name="P1"><text:span text:style-name="T77">■</text:span><text:span text:style-name="T37">傑出校友</text:span></text:p>
        </text:list-header>
      </text:list>
      <text:list text:style-name="L23">
        <text:list-header>
          <text:p text:style-name="P1"><text:span text:style-name="T78">■</text:span><text:span text:style-name="T37">主管與來賓</text:span></text:p>
        </text:list-header>
      </text:list>
      <text:list text:style-name="L24">
        <text:list-header>
          <text:p text:style-name="P1"><text:span text:style-name="T79">■</text:span><text:span text:style-name="T37">理監事會</text:span></text:p>
        </text:list-header>
      </text:list>
      <text:list text:style-name="L25">
        <text:list-header>
          <text:p text:style-name="P1"><text:span text:style-name="T80">■</text:span><text:span text:style-name="T37">教師</text:span></text:p>
        </text:list-header>
      </text:list>
      <text:list text:style-name="L26">
        <text:list-header>
          <text:p text:style-name="P1"><text:span text:style-name="T81">■</text:span><text:span text:style-name="T37">農學院</text:span></text:p>
        </text:list-header>
      </text:list>
      <text:list text:style-name="L27">
        <text:list-header>
          <text:p text:style-name="P1"><text:span text:style-name="T82">■</text:span><text:span text:style-name="T37">畜牧獸醫系</text:span></text:p>
        </text:list-header>
      </text:list>
      <text:list text:style-name="L28">
        <text:list-header>
          <text:p text:style-name="P1"><text:span text:style-name="T83">■</text:span><text:span text:style-name="T37">國際學院</text:span></text:p>
        </text:list-header>
      </text:list>
      <text:list text:style-name="L29">
        <text:list-header>
          <text:p text:style-name="P1"><text:span text:style-name="T84">■</text:span><text:span text:style-name="T37">工學院</text:span></text:p>
        </text:list-header>
      </text:list>
      <text:list text:style-name="L30">
        <text:list-header>
          <text:p text:style-name="P1"><text:span text:style-name="T85">■</text:span><text:span text:style-name="T37">管理學院</text:span></text:p>
        </text:list-header>
      </text:list>
      <text:list text:style-name="L31">
        <text:list-header>
          <text:p text:style-name="P1"><text:span text:style-name="T86">■</text:span><text:span text:style-name="T37">人文學院</text:span></text:p>
        </text:list-header>
      </text:list>
      <text:list text:style-name="L32">
        <text:list-header>
          <text:p text:style-name="P1"><text:span text:style-name="T87">■</text:span><text:span text:style-name="T37">職員</text:span></text:p>
        </text:list-header>
      </text:list>
      <text:list text:style-name="L11">
        <text:list-header>
          <text:p text:style-name="P1"><text:span text:style-name="T37">□</text:span><text:span text:style-name="T37">工作人員</text:span></text:p>
        </text:list-header>
      </text:list>
      <text:list text:style-name="L22">
        <text:list-header>
          <text:p text:style-name="P1"><text:span text:style-name="T77">■</text:span><text:span text:style-name="T37">預備桌</text:span></text:p>
        </text:list-header>
      </text:list>
      <text:list text:style-name="L11">
        <text:list-header>
          <text:p text:style-name="P1"><text:span text:style-name="T37">●</text:span><text:span text:style-name="T37">引導人員</text:span></text:p>
        </text:list-header>
      </text:list>
      <draw:enhanced-geometry svg:viewBox="0 0 21600 21600" draw:type="mso-spt202" draw:enhanced-path="M 0 0 L 21600 0 21600 21600 0 21600 0 0 Z N"/>
    </draw:custom-shape>
    <draw:frame presentation:style-name="pr9" draw:text-style-name="P8" draw:layer="layout" svg:width="5.001cm" svg:height="1.16cm" svg:x="17.501cm" svg:y="1.724cm" presentation:class="title" presentation:user-transformed="true">
      <draw:text-box>
        <text:list text:style-name="L4">
          <text:list-header>
            <text:p text:style-name="P7"><text:span text:style-name="T61">校慶辦桌場地配置</text:span></text:p>
          </text:list-header>
        </text:list>
      </draw:text-box>
    </draw:frame>
    <draw:custom-shape draw:name="矩形 22" draw:style-name="gr76" draw:text-style-name="P46" draw:layer="layout" svg:width="9.348cm" svg:height="1.605cm" svg:x="8.026cm" svg:y="2.346cm">
      <text:list text:style-name="L11">
        <text:list-header>
          <text:p text:style-name="P1"><text:span text:style-name="T88">玉崗圖書館</text:span></text:p>
        </text:list-header>
      </text:list>
      <draw:enhanced-geometry svg:viewBox="0 0 21600 21600" draw:type="rectangle" draw:enhanced-path="M 0 0 L 21600 0 21600 21600 0 21600 0 0 Z N"/>
    </draw:custom-shape>
    <draw:custom-shape draw:name="矩形 23" draw:style-name="gr77" draw:text-style-name="P47" draw:layer="layout" svg:width="3.519cm" svg:height="1.147cm" svg:x="21.118cm" svg:y="5.503cm">
      <text:list text:style-name="L11">
        <text:list-header>
          <text:p text:style-name="P1"><text:span text:style-name="T89">簽到處</text:span></text:p>
        </text:list-header>
      </text:list>
      <draw:enhanced-geometry svg:viewBox="0 0 21600 21600" draw:type="rectangle" draw:enhanced-path="M 0 0 L 21600 0 21600 21600 0 21600 0 0 Z N"/>
    </draw:custom-shape>
    <draw:custom-shape draw:name="橢圓 4" draw:style-name="gr78" draw:text-style-name="P48" draw:layer="layout" svg:width="0.6cm" svg:height="0.6cm" svg:x="20.452cm" svg:y="5.569cm">
      <text:list text:style-name="L9">
        <text:list-header>
          <text:p text:style-name="P12"/>
        </text:list-header>
      </text:list>
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
    <draw:custom-shape draw:name="橢圓 24" draw:style-name="gr79" draw:text-style-name="P48" draw:layer="layout" svg:width="0.6cm" svg:height="0.6cm" svg:x="4.52cm" svg:y="5.569cm">
      <text:list text:style-name="L9">
        <text:list-header>
          <text:p text:style-name="P12"/>
        </text:list-header>
      </text:list>
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
    <draw:custom-shape draw:name="橢圓 25" draw:style-name="gr80" draw:text-style-name="P48" draw:layer="layout" svg:width="0.6cm" svg:height="0.604cm" svg:x="4.489cm" svg:y="18.274cm">
      <text:list text:style-name="L9">
        <text:list-header>
          <text:p text:style-name="P12"/>
        </text:list-header>
      </text:list>
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
    <draw:custom-shape draw:name="橢圓 26" draw:style-name="gr81" draw:text-style-name="P48" draw:layer="layout" svg:width="0.6cm" svg:height="0.604cm" svg:x="20.452cm" svg:y="18.274cm">
      <text:list text:style-name="L9">
        <text:list-header>
          <text:p text:style-name="P12"/>
        </text:list-header>
      </text:list>
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
    <draw:custom-shape draw:name="矩形 28" draw:style-name="gr82" draw:text-style-name="P2" draw:layer="layout" svg:width="8.694cm" svg:height="2.532cm" svg:x="7.657cm" svg:y="0cm">
      <text:list text:style-name="L2">
        <text:list-header>
          <text:p text:style-name="P1"><text:span text:style-name="T5">五</text:span><text:span text:style-name="T6">.</text:span><text:span text:style-name="T5">晚宴組</text:span></text:p>
        </text:list-header>
      </text:list>
      <draw:enhanced-geometry svg:viewBox="0 0 21600 21600" draw:type="rectangle" draw:enhanced-path="M 0 0 L 21600 0 21600 21600 0 21600 0 0 Z N"/>
    </draw:custom-shape>
    <draw:frame draw:name="圖片 29" draw:style-name="gr2" draw:text-style-name="P3" draw:layer="layout" svg:width="5cm" svg:height="4.013cm" svg:x="0.697cm" svg:y="0.322cm">
      <draw:image xlink:href="Pictures/100000000000011B000000E3C5FCE918B2122864.jpg" xlink:type="simple" xlink:show="embed" xlink:actuate="onLoad" draw:mime-type="image/jpeg">
        <text:p/>
      </draw:image>
      <svg:desc>T-SHIRT(FRONT B-1拷貝.jpg</svg:desc>
    </draw:frame>
    <draw:custom-shape draw:name="矩形 30" draw:style-name="gr83" draw:text-style-name="P49" draw:layer="layout" svg:width="3.523cm" svg:height="1.146cm" svg:x="2.977cm" svg:y="3.378cm">
      <text:list text:style-name="L21">
        <text:list-header>
          <text:p text:style-name="P12"><text:span text:style-name="T90">出菜區</text:span></text:p>
        </text:list-header>
      </text:list>
      <draw:enhanced-geometry svg:viewBox="0 0 21600 21600" draw:type="rectangle" draw:enhanced-path="M 0 0 L 21600 0 21600 21600 0 21600 0 0 Z N"/>
    </draw:custom-shape>
    <draw:frame presentation:style-name="pr10" draw:text-style-name="P8" draw:layer="layout" svg:width="22.86cm" svg:height="2.562cm" svg:x="0cm" svg:y="2.324cm" presentation:class="title" presentation:user-transformed="true">
      <draw:text-box>
        <text:list text:style-name="L4">
          <text:list-header>
            <text:p text:style-name="P7"><text:span text:style-name="T61">校慶辦桌菜單介紹</text:span></text:p>
          </text:list-header>
        </text:list>
      </draw:text-box>
    </draw:frame>
    <draw:custom-shape draw:name="矩形 5" draw:style-name="gr84" draw:text-style-name="P2" draw:layer="layout" svg:width="8.694cm" svg:height="2.532cm" svg:x="7.657cm" svg:y="0cm">
      <text:list text:style-name="L2">
        <text:list-header>
          <text:p text:style-name="P1"><text:span text:style-name="T5">五</text:span><text:span text:style-name="T6">.</text:span><text:span text:style-name="T5">晚宴組</text:span></text:p>
        </text:list-header>
      </text:list>
      <draw:enhanced-geometry svg:viewBox="0 0 21600 21600" draw:type="rectangle" draw:enhanced-path="M 0 0 L 21600 0 21600 21600 0 21600 0 0 Z N"/>
    </draw:custom-shape>
    <draw:frame draw:name="圖片 6" draw:style-name="gr2" draw:text-style-name="P3" draw:layer="layout" svg:width="5cm" svg:height="4.013cm" svg:x="0.697cm" svg:y="0.322cm">
      <draw:image xlink:href="Pictures/100000000000011B000000E3C5FCE918B2122864.jpg" xlink:type="simple" xlink:show="embed" xlink:actuate="onLoad" draw:mime-type="image/jpeg">
        <text:p/>
      </draw:image>
      <svg:desc>T-SHIRT(FRONT B-1拷貝.jpg</svg:desc>
    </draw:frame>
    <draw:frame draw:style-name="gr85" draw:layer="layout" svg:width="22.86cm" svg:height="12.572cm" svg:x="1.27cm" svg:y="4.445cm" presentation:class="object" presentation:placeholder="true"/>
    <draw:frame draw:style-name="standard" draw:layer="layout" svg:width="22.859cm" svg:height="18.166cm" svg:x="1.301cm" svg:y="3.726cm">
      <table:table>
        <table:table-column table:style-name="co27"/>
        <table:table-column table:style-name="co27"/>
        <table:table-column table:style-name="co27"/>
        <table:table-column table:style-name="co27"/>
        <table:table-column table:style-name="co27"/>
        <table:table-column table:style-name="co27"/>
        <table:table-column table:style-name="co27"/>
        <table:table-column table:style-name="co27"/>
        <table:table-column table:style-name="co27"/>
        <table:table-column table:style-name="co27"/>
        <table:table-column table:style-name="co27"/>
        <table:table-column table:style-name="co27"/>
        <table:table-row table:style-name="ro19">
          <table:table-cell table:style-name="ce269">
            <text:list text:style-name="L11">
              <text:list-header>
                <text:p text:style-name="P50"><text:span text:style-name="T65">精緻一品點</text:span></text:p>
              </text:list-header>
            </text:list>
          </table:table-cell>
          <table:table-cell table:style-name="ce270">
            <text:list text:continue-numbering="true" text:style-name="L11">
              <text:list-header>
                <text:p text:style-name="P50"><text:span text:style-name="T65">四季水果</text:span></text:p>
              </text:list-header>
            </text:list>
          </table:table-cell>
          <table:table-cell table:style-name="ce271">
            <text:list text:continue-numbering="true" text:style-name="L11">
              <text:list-header>
                <text:p text:style-name="P50"><text:span text:style-name="T65">秘製金元寶</text:span></text:p>
              </text:list-header>
            </text:list>
          </table:table-cell>
          <table:table-cell table:style-name="ce272">
            <text:list text:continue-numbering="true" text:style-name="L11">
              <text:list-header>
                <text:p text:style-name="P50"><text:span text:style-name="T65">薑黃灼鮮蝦</text:span></text:p>
              </text:list-header>
            </text:list>
          </table:table-cell>
          <table:table-cell table:style-name="ce273">
            <text:list text:continue-numbering="true" text:style-name="L11">
              <text:list-header>
                <text:p text:style-name="P50"><text:span text:style-name="T65">鮑粒炖土雞</text:span></text:p>
              </text:list-header>
            </text:list>
          </table:table-cell>
          <table:table-cell table:style-name="ce274">
            <text:list text:continue-numbering="true" text:style-name="L11">
              <text:list-header>
                <text:p text:style-name="P50"><text:span text:style-name="T65">烏龍涮肉猴頭菇</text:span></text:p>
              </text:list-header>
            </text:list>
          </table:table-cell>
          <table:table-cell table:style-name="ce275">
            <text:list text:continue-numbering="true" text:style-name="L11">
              <text:list-header>
                <text:p text:style-name="P50"><text:span text:style-name="T65">蝦棗麻油米糕</text:span></text:p>
              </text:list-header>
            </text:list>
          </table:table-cell>
          <table:table-cell table:style-name="ce276">
            <text:list text:continue-numbering="true" text:style-name="L11">
              <text:list-header>
                <text:p text:style-name="P50"><text:span text:style-name="T65">避風塘旭蟹</text:span></text:p>
              </text:list-header>
            </text:list>
          </table:table-cell>
          <table:table-cell table:style-name="ce277">
            <text:list text:continue-numbering="true" text:style-name="L11">
              <text:list-header>
                <text:p text:style-name="P50"><text:span text:style-name="T65">蟹黃龍利魚</text:span></text:p>
              </text:list-header>
            </text:list>
          </table:table-cell>
          <table:table-cell table:style-name="ce278">
            <text:list text:continue-numbering="true" text:style-name="L11">
              <text:list-header>
                <text:p text:style-name="P50"><text:span text:style-name="T65">海鮮蟹肉羹</text:span></text:p>
              </text:list-header>
            </text:list>
          </table:table-cell>
          <table:table-cell table:style-name="ce279">
            <text:list text:continue-numbering="true" text:style-name="L11">
              <text:list-header>
                <text:p text:style-name="P50"><text:span text:style-name="T65">富貴大併盤</text:span></text:p>
              </text:list-header>
            </text:list>
          </table:table-cell>
          <table:table-cell table:style-name="ce280">
            <text:list text:continue-numbering="true" text:style-name="L11">
              <text:list-header>
                <text:p text:style-name="P1"><text:span text:style-name="T89">項目</text:span></text:p>
              </text:list-header>
            </text:list>
          </table:table-cell>
        </table:table-row>
        <table:table-row table:style-name="ro20">
          <table:table-cell table:style-name="ce281">
            <text:list text:style-name="L33">
              <text:list-item>
                <text:p text:style-name="P51"><text:span text:style-name="T68">甜蜜入心坎</text:span></text:p>
              </text:list-item>
            </text:list>
          </table:table-cell>
          <table:table-cell table:style-name="ce282">
            <text:list text:continue-numbering="true" text:style-name="L33">
              <text:list-item>
                <text:p text:style-name="P51"><text:span text:style-name="T68">花果山傳奇</text:span></text:p>
              </text:list-item>
            </text:list>
          </table:table-cell>
          <table:table-cell table:style-name="ce283">
            <text:list text:continue-numbering="true" text:style-name="L33">
              <text:list-item>
                <text:p text:style-name="P51"><text:span text:style-name="T68">滿滿運進寶</text:span></text:p>
              </text:list-item>
            </text:list>
          </table:table-cell>
          <table:table-cell table:style-name="ce284">
            <text:list text:continue-numbering="true" text:style-name="L33">
              <text:list-item>
                <text:p text:style-name="P51"><text:span text:style-name="T68">金玉滿堂紅</text:span></text:p>
              </text:list-item>
            </text:list>
          </table:table-cell>
          <table:table-cell table:style-name="ce285">
            <text:list text:continue-numbering="true" text:style-name="L33">
              <text:list-item>
                <text:p text:style-name="P51"><text:span text:style-name="T68">展翅白雲飛</text:span></text:p>
              </text:list-item>
            </text:list>
          </table:table-cell>
          <table:table-cell table:style-name="ce286">
            <text:list text:continue-numbering="true" text:style-name="L33">
              <text:list-item>
                <text:p text:style-name="P51"><text:span text:style-name="T68">霸王水晶宮</text:span></text:p>
              </text:list-item>
            </text:list>
          </table:table-cell>
          <table:table-cell table:style-name="ce287">
            <text:list text:continue-numbering="true" text:style-name="L33">
              <text:list-item>
                <text:p text:style-name="P51"><text:span text:style-name="T68">五穀堆滿倉</text:span></text:p>
              </text:list-item>
            </text:list>
          </table:table-cell>
          <table:table-cell table:style-name="ce288">
            <text:list text:continue-numbering="true" text:style-name="L33">
              <text:list-item>
                <text:p text:style-name="P51"><text:span text:style-name="T68">鴻運正當頭</text:span></text:p>
              </text:list-item>
            </text:list>
          </table:table-cell>
          <table:table-cell table:style-name="ce289">
            <text:list text:continue-numbering="true" text:style-name="L33">
              <text:list-item>
                <text:p text:style-name="P51"><text:span text:style-name="T68">有餘紅翻天</text:span></text:p>
              </text:list-item>
            </text:list>
          </table:table-cell>
          <table:table-cell table:style-name="ce290">
            <text:list text:continue-numbering="true" text:style-name="L33">
              <text:list-item>
                <text:p text:style-name="P51"><text:span text:style-name="T68">金錢滾滾來</text:span></text:p>
              </text:list-item>
            </text:list>
          </table:table-cell>
          <table:table-cell table:style-name="ce291">
            <text:list text:continue-numbering="true" text:style-name="L33">
              <text:list-item>
                <text:p text:style-name="P51"><text:span text:style-name="T68">龍王戲春風</text:span></text:p>
              </text:list-item>
            </text:list>
          </table:table-cell>
          <table:table-cell table:style-name="ce292">
            <text:list text:style-name="L11">
              <text:list-header>
                <text:p text:style-name="P1"><text:span text:style-name="T68">菜名</text:span></text:p>
              </text:list-header>
            </text:list>
          </table:table-cell>
        </table:table-row>
        <table:table-row table:style-name="ro21">
          <table:table-cell table:style-name="ce293">
            <text:list text:continue-numbering="true" text:style-name="L11">
              <text:list-header>
                <text:p text:style-name="P50"><text:span text:style-name="T37">冰淇淋、甜點</text:span></text:p>
              </text:list-header>
            </text:list>
          </table:table-cell>
          <table:table-cell table:style-name="ce294">
            <text:list text:continue-numbering="true" text:style-name="L11">
              <text:list-header>
                <text:p text:style-name="P50"><text:span text:style-name="T37">香蕉、小蕃茄</text:span></text:p>
              </text:list-header>
            </text:list>
          </table:table-cell>
          <table:table-cell table:style-name="ce295">
            <text:list text:continue-numbering="true" text:style-name="L11">
              <text:list-header>
                <text:p text:style-name="P50"><text:span text:style-name="T37">豬腳</text:span></text:p>
              </text:list-header>
            </text:list>
          </table:table-cell>
          <table:table-cell table:style-name="ce296">
            <text:list text:continue-numbering="true" text:style-name="L11">
              <text:list-header>
                <text:p text:style-name="P50"><text:span text:style-name="T37">青蔥</text:span></text:p>
              </text:list-header>
            </text:list>
          </table:table-cell>
          <table:table-cell table:style-name="ce297">
            <text:list text:continue-numbering="true" text:style-name="L11">
              <text:list-header>
                <text:p text:style-name="P50"><text:span text:style-name="T37">蒜頭雞</text:span></text:p>
              </text:list-header>
            </text:list>
          </table:table-cell>
          <table:table-cell table:style-name="ce298">
            <text:list text:continue-numbering="true" text:style-name="L11">
              <text:list-header>
                <text:p text:style-name="P50"><text:span text:style-name="T37">烏龍麵、白豬肉片、青花菜</text:span></text:p>
              </text:list-header>
            </text:list>
          </table:table-cell>
          <table:table-cell table:style-name="ce299">
            <text:list text:continue-numbering="true" text:style-name="L11">
              <text:list-header>
                <text:p text:style-name="P50"><text:span text:style-name="T37">土雞、黑豬肉</text:span></text:p>
              </text:list-header>
            </text:list>
          </table:table-cell>
          <table:table-cell table:style-name="ce300">
            <text:list text:continue-numbering="true" text:style-name="L11">
              <text:list-header>
                <text:p text:style-name="P50"><text:span text:style-name="T37">青蔥</text:span></text:p>
              </text:list-header>
            </text:list>
          </table:table-cell>
          <table:table-cell table:style-name="ce301"/>
          <table:table-cell table:style-name="ce302">
            <text:list text:continue-numbering="true" text:style-name="L11">
              <text:list-header>
                <text:p text:style-name="P50"><text:span text:style-name="T37">黑豬肉</text:span></text:p>
              </text:list-header>
            </text:list>
          </table:table-cell>
          <table:table-cell table:style-name="ce303">
            <text:list text:continue-numbering="true" text:style-name="L11">
              <text:list-header>
                <text:p text:style-name="P50"><text:span text:style-name="T37">高麗菜</text:span></text:p>
              </text:list-header>
            </text:list>
          </table:table-cell>
          <table:table-cell table:style-name="ce304">
            <text:list text:continue-numbering="true" text:style-name="L11">
              <text:list-header>
                <text:p text:style-name="P1"><text:span text:style-name="T64">校友食材贊助</text:span></text:p>
              </text:list-header>
            </text:list>
          </table:table-cell>
        </table:table-row>
      </table:table>
      <draw:image xlink:href="Pictures/TablePreview9.svm" xlink:type="simple" xlink:show="embed" xlink:actuate="onLoad"/>
    </draw:frame>
    <draw:frame presentation:style-name="pr11" draw:text-style-name="P8" draw:layer="layout" svg:width="21.634cm" svg:height="2.179cm" svg:x="1.698cm" svg:y="2.521cm" presentation:class="title" presentation:user-transformed="true">
      <draw:text-box>
        <text:list text:style-name="L11">
          <text:list-header>
            <text:p text:style-name="P7"><text:span text:style-name="T91">行銷工作</text:span></text:p>
          </text:list-header>
        </text:list>
      </draw:text-box>
    </draw:frame>
    <draw:custom-shape draw:name="矩形 7" draw:style-name="gr86" draw:text-style-name="P2" draw:layer="layout" svg:width="8.694cm" svg:height="2.532cm" svg:x="7.657cm" svg:y="0cm">
      <text:list text:style-name="L2">
        <text:list-header>
          <text:p text:style-name="P1"><text:span text:style-name="T5">五</text:span><text:span text:style-name="T6">.</text:span><text:span text:style-name="T5">晚宴組</text:span></text:p>
        </text:list-header>
      </text:list>
      <draw:enhanced-geometry svg:viewBox="0 0 21600 21600" draw:type="rectangle" draw:enhanced-path="M 0 0 L 21600 0 21600 21600 0 21600 0 0 Z N"/>
    </draw:custom-shape>
    <draw:frame draw:name="圖片 8" draw:style-name="gr2" draw:text-style-name="P3" draw:layer="layout" svg:width="5.49cm" svg:height="4.401cm" svg:x="0.697cm" svg:y="0.322cm">
      <draw:image xlink:href="Pictures/100000000000011B000000E3C5FCE918B2122864.jpg" xlink:type="simple" xlink:show="embed" xlink:actuate="onLoad" draw:mime-type="image/jpeg">
        <text:p/>
      </draw:image>
      <svg:desc>T-SHIRT(FRONT B-1拷貝.jpg</svg:desc>
    </draw:frame>
    <draw:custom-shape draw:name="矩形 10" draw:style-name="gr87" draw:text-style-name="P2" draw:layer="layout" svg:width="11.472cm" svg:height="8.629cm" svg:x="1.577cm" svg:y="4.723cm">
      <text:list text:style-name="L11">
        <text:list-header>
          <text:p text:style-name="P1"><text:span text:style-name="T60">1.</text:span><text:span text:style-name="T59">象徵物設計（提高辨識度）</text:span></text:p>
          <text:p text:style-name="P1"><text:span text:style-name="T60">2.</text:span><text:span text:style-name="T59">噴濺式校徽設計</text:span></text:p>
          <text:p text:style-name="P1"><text:span text:style-name="T60">3.</text:span><text:span text:style-name="T59">平面文宣（海報，立牌）</text:span></text:p>
          <text:p text:style-name="P1"><text:span text:style-name="T60">4.</text:span><text:span text:style-name="T59">社群行銷（粉絲頁）</text:span></text:p>
          <text:p text:style-name="P1"><text:span text:style-name="T60">5.</text:span><text:span text:style-name="T59">粉絲頁操作</text:span><text:span text:style-name="T60">(</text:span><text:span text:style-name="T59">貼文內容</text:span><text:span text:style-name="T60">)</text:span></text:p>
          <text:p text:style-name="P1"><text:span text:style-name="T60"/></text:p>
          <text:p text:style-name="P1"><text:span text:style-name="T60"/></text:p>
          <text:p text:style-name="P1"><text:span text:style-name="T60"/></text:p>
        </text:list-header>
      </text:list>
      <draw:enhanced-geometry svg:viewBox="0 0 21600 21600" draw:type="rectangle" draw:enhanced-path="M 0 0 L 21600 0 21600 21600 0 21600 0 0 Z N"/>
    </draw:custom-shape>
    <draw:frame draw:name="內容版面配置區 5" draw:style-name="gr2" draw:text-style-name="P3" draw:layer="layout" svg:width="8.087cm" svg:height="5.601cm" svg:x="16.1cm" svg:y="2.725cm">
      <draw:image xlink:href="Pictures/1000000000000400000002C54FD447F1FC162783.jpg" xlink:type="simple" xlink:show="embed" xlink:actuate="onLoad" draw:mime-type="image/jpeg">
        <text:p/>
      </draw:image>
      <svg:desc>小卡佳佳.jpg</svg:desc>
    </draw:frame>
    <draw:frame draw:name="內容版面配置區 7" draw:style-name="gr88" draw:text-style-name="P3" draw:layer="layout" svg:width="6.398cm" svg:height="4.965cm" svg:x="17.101cm" svg:y="8.524cm">
      <draw:image xlink:href="Pictures/10000000000001FC000001408EB47775623DA647.jpg" xlink:type="simple" xlink:show="embed" xlink:actuate="onLoad" draw:mime-type="image/jpeg">
        <text:p/>
      </draw:image>
      <svg:desc>10407422_879547955398449_8765595525224633287_n.jpg</svg:desc>
    </draw:frame>
    <draw:frame draw:name="內容版面配置區 8" draw:style-name="gr89" draw:text-style-name="P3" draw:layer="layout" svg:width="6.398cm" svg:height="6.257cm" svg:x="17.101cm" svg:y="12.524cm">
      <draw:image xlink:href="Pictures/100000000000021C000003C00533F28A7D0556F2.jpg" xlink:type="simple" xlink:show="embed" xlink:actuate="onLoad" draw:mime-type="image/jpeg">
        <text:p/>
      </draw:image>
      <svg:desc>10153678_695155250568841_3385159098302938401_n.jpg</svg:desc>
    </draw:frame>
    <draw:custom-shape draw:name="矩形 14" draw:style-name="gr90" draw:text-style-name="P20" draw:layer="layout" svg:width="0.512cm" svg:height="1.278cm" svg:x="12.444cm" svg:y="8.886cm">
      <text:list text:style-name="L8">
        <text:list-header>
          <text:p text:style-name="P12"/>
        </text:list-header>
      </text:list>
      <draw:enhanced-geometry svg:viewBox="0 0 21600 21600" draw:type="rectangle" draw:enhanced-path="M 0 0 L 21600 0 21600 21600 0 21600 0 0 Z N"/>
    </draw:custom-shape>
    <draw:frame draw:name="內容版面配置區 7" draw:style-name="gr91" draw:text-style-name="P3" draw:layer="layout" svg:width="6.897cm" svg:height="8.361cm" svg:x="2.099cm" svg:y="10.323cm">
      <draw:image xlink:href="Pictures/1000000000000255000003AF24A64558BF46C48A.jpg" xlink:type="simple" xlink:show="embed" xlink:actuate="onLoad" draw:mime-type="image/jpeg">
        <text:p/>
      </draw:image>
      <svg:desc>10655395_878557832164128_5753818171237827659_o.jpg</svg:desc>
    </draw:frame>
    <draw:frame draw:name="內容版面配置區 8" draw:style-name="gr92" draw:text-style-name="P3" draw:layer="layout" svg:width="6.403cm" svg:height="8.603cm" svg:x="10.098cm" svg:y="10.125cm">
      <draw:image xlink:href="Pictures/10000000000003BB000002E99F1A614277048156.jpg" xlink:type="simple" xlink:show="embed" xlink:actuate="onLoad" draw:mime-type="image/jpeg">
        <text:p/>
      </draw:image>
      <svg:desc>10454077_656886041075847_1237767010422947237_o.jpg</svg:desc>
    </draw:frame>
    <draw:frame draw:name="內容版面配置區 3" draw:style-name="gr2" draw:text-style-name="P3" draw:layer="layout" svg:width="22.926cm" svg:height="14.936cm" svg:x="1.067cm" svg:y="3.625cm">
      <draw:image xlink:href="Pictures/100002010000054A000003727988D4523E92998D.png" xlink:type="simple" xlink:show="embed" xlink:actuate="onLoad" draw:mime-type="image/png">
        <text:p/>
      </draw:image>
    </draw:frame>
    <draw:frame draw:style-name="standard" draw:layer="layout" svg:width="22.801cm" svg:height="6.582cm" svg:x="1.698cm" svg:y="6.526cm">
      <table:table>
        <table:table-column table:style-name="co28"/>
        <table:table-column table:style-name="co29"/>
        <table:table-column table:style-name="co30"/>
        <table:table-row table:style-name="ro14" table:default-cell-style-name="ce84">
          <table:table-cell>
            <text:list text:style-name="L20">
              <text:list-item>
                <text:p text:style-name="P41"><text:span text:style-name="T59">食材調度規劃</text:span></text:p>
              </text:list-item>
            </text:list>
          </table:table-cell>
          <table:table-cell>
            <text:list text:continue-numbering="true" text:style-name="L20">
              <text:list-item>
                <text:p text:style-name="P41"><text:span text:style-name="T59">辦桌廠商確認</text:span></text:p>
              </text:list-item>
            </text:list>
          </table:table-cell>
          <table:table-cell>
            <text:list text:continue-numbering="true" text:style-name="L20">
              <text:list-item>
                <text:p text:style-name="P41"><text:span text:style-name="T59">各分會通知</text:span></text:p>
              </text:list-item>
            </text:list>
          </table:table-cell>
        </table:table-row>
        <table:table-row table:style-name="ro1" table:default-cell-style-name="ce85">
          <table:table-cell>
            <text:list text:continue-numbering="true" text:style-name="L20">
              <text:list-item>
                <text:p text:style-name="P41"><text:span text:style-name="T59">菜單設計</text:span></text:p>
              </text:list-item>
            </text:list>
          </table:table-cell>
          <table:table-cell>
            <text:list text:style-name="L34">
              <text:list-item>
                <text:p text:style-name="P41"><text:span text:style-name="T59">桌數統計：共</text:span><text:span text:style-name="T60">110</text:span><text:span text:style-name="T59">桌，校友</text:span><text:span text:style-name="T60">65</text:span><text:span text:style-name="T59">桌、學校</text:span><text:span text:style-name="T60">45</text:span><text:span text:style-name="T59">桌</text:span></text:p>
              </text:list-item>
            </text:list>
          </table:table-cell>
          <table:table-cell>
            <text:list text:style-name="L20">
              <text:list-item>
                <text:p text:style-name="P41"><text:span text:style-name="T59">象徵物設計</text:span></text:p>
              </text:list-item>
            </text:list>
          </table:table-cell>
        </table:table-row>
        <table:table-row table:style-name="ro14" table:default-cell-style-name="standard">
          <table:table-cell table:style-name="ce84" table:number-columns-spanned="3">
            <text:list text:continue-numbering="true" text:style-name="L20">
              <text:list-item>
                <text:p text:style-name="P41"><text:span text:style-name="T59">網路社群行銷 </text:span><text:span text:style-name="T60">(</text:span><text:span text:style-name="T59">粉絲頁：活動、食材及人物介紹</text:span><text:span text:style-name="T60">)</text:span></text:p>
              </text:list-item>
            </text:list>
          </table:table-cell>
          <table:covered-table-cell/>
          <table:covered-table-cell/>
        </table:table-row>
      </table:table>
      <draw:image xlink:href="Pictures/TablePreview10.svm" xlink:type="simple" xlink:show="embed" xlink:actuate="onLoad"/>
    </draw:frame>
    <draw:frame draw:style-name="standard" draw:layer="layout" svg:width="22.802cm" svg:height="4.55cm" svg:x="1.499cm" svg:y="13.727cm">
      <table:table>
        <table:table-column table:style-name="co16"/>
        <table:table-row table:style-name="ro14">
          <table:table-cell table:style-name="ce84">
            <text:list text:style-name="L20">
              <text:list-item>
                <text:p text:style-name="P41"><text:span text:style-name="T59">當日贊助廠商文宣宣傳 </text:span><text:span text:style-name="T60">(</text:span><text:span text:style-name="T59">立牌、海報</text:span><text:span text:style-name="T60">)</text:span></text:p>
              </text:list-item>
            </text:list>
          </table:table-cell>
        </table:table-row>
        <table:table-row table:style-name="ro14">
          <table:table-cell table:style-name="ce86">
            <text:list text:continue-numbering="true" text:style-name="L20">
              <text:list-item>
                <text:p text:style-name="P41"><text:span text:style-name="T59">行政業務：桌次安排</text:span></text:p>
              </text:list-item>
            </text:list>
          </table:table-cell>
        </table:table-row>
        <table:table-row table:style-name="ro14">
          <table:table-cell table:style-name="ce84">
            <text:list text:continue-numbering="true" text:style-name="L20">
              <text:list-item>
                <text:p text:style-name="P41"><text:span text:style-name="T59">工作人員訓練</text:span></text:p>
              </text:list-item>
            </text:list>
          </table:table-cell>
        </table:table-row>
      </table:table>
      <draw:image xlink:href="Pictures/TablePreview11.svm" xlink:type="simple" xlink:show="embed" xlink:actuate="onLoad"/>
    </draw:frame>
    <draw:custom-shape draw:name="矩形 9" draw:style-name="gr93" draw:text-style-name="P2" draw:layer="layout" svg:width="8.694cm" svg:height="2.532cm" svg:x="7.657cm" svg:y="0cm">
      <text:list text:style-name="L2">
        <text:list-header>
          <text:p text:style-name="P1"><text:span text:style-name="T5">五</text:span><text:span text:style-name="T6">.</text:span><text:span text:style-name="T5">晚宴組</text:span></text:p>
        </text:list-header>
      </text:list>
      <draw:enhanced-geometry svg:viewBox="0 0 21600 21600" draw:type="rectangle" draw:enhanced-path="M 0 0 L 21600 0 21600 21600 0 21600 0 0 Z N"/>
    </draw:custom-shape>
    <draw:frame draw:name="圖片 10" draw:style-name="gr2" draw:text-style-name="P3" draw:layer="layout" svg:width="5.49cm" svg:height="4.401cm" svg:x="0.697cm" svg:y="0.322cm">
      <draw:image xlink:href="Pictures/100000000000011B000000E3C5FCE918B2122864.jpg" xlink:type="simple" xlink:show="embed" xlink:actuate="onLoad" draw:mime-type="image/jpeg">
        <text:p/>
      </draw:image>
      <svg:desc>T-SHIRT(FRONT B-1拷貝.jpg</svg:desc>
    </draw:frame>
    <draw:frame draw:style-name="standard" draw:layer="layout" svg:width="24.407cm" svg:height="13.468cm" svg:x="0.992cm" svg:y="4.723cm">
      <table:table>
        <table:table-column table:style-name="co31"/>
        <table:table-column table:style-name="co32"/>
        <table:table-column table:style-name="co33"/>
        <table:table-row table:style-name="ro22">
          <table:table-cell table:style-name="ce305">
            <text:list text:style-name="L4">
              <text:list-header>
                <text:p text:style-name="P52"><text:span text:style-name="T92">工作項目</text:span></text:p>
              </text:list-header>
            </text:list>
          </table:table-cell>
          <table:table-cell table:style-name="ce306">
            <text:list text:continue-numbering="true" text:style-name="L4">
              <text:list-header>
                <text:p text:style-name="P52"><text:span text:style-name="T92">內容</text:span></text:p>
              </text:list-header>
            </text:list>
          </table:table-cell>
          <table:table-cell table:style-name="ce307">
            <text:list text:continue-numbering="true" text:style-name="L4">
              <text:list-header>
                <text:p text:style-name="P52"><text:span text:style-name="T92">人員配置</text:span></text:p>
              </text:list-header>
            </text:list>
          </table:table-cell>
        </table:table-row>
        <table:table-row table:style-name="ro23">
          <table:table-cell table:style-name="ce308">
            <text:list text:continue-numbering="true" text:style-name="L4">
              <text:list-header>
                <text:p text:style-name="P52"><text:span text:style-name="T92">校園交通動線規劃與管控</text:span></text:p>
              </text:list-header>
            </text:list>
          </table:table-cell>
          <table:table-cell table:style-name="ce309">
            <text:list text:style-name="L35">
              <text:list-item>
                <text:p text:style-name="P53"><text:span text:style-name="T37">主要引導外來車流至活動地點，分為</text:span><text:span text:style-name="T40">A-</text:span><text:span text:style-name="T37">觀禮及各項活動參與路線，</text:span><text:span text:style-name="T40">B-</text:span><text:span text:style-name="T37">辦桌準備及校園導覽工作路線。</text:span></text:p>
              </text:list-item>
              <text:list-item>
                <text:p text:style-name="P53"><text:span text:style-name="T37">各路口管制與引導人員訓練。</text:span></text:p>
              </text:list-item>
              <text:list-item>
                <text:p text:style-name="P53"><text:span text:style-name="T37">設備準備：引導牌、封路設備等。</text:span></text:p>
              </text:list-item>
            </text:list>
          </table:table-cell>
          <table:table-cell table:style-name="ce310">
            <text:list text:style-name="L11">
              <text:list-header>
                <text:p text:style-name="P52"><text:span text:style-name="T37">事務組、駐衛隊、生輔組</text:span></text:p>
              </text:list-header>
            </text:list>
          </table:table-cell>
        </table:table-row>
        <table:table-row table:style-name="ro24">
          <table:table-cell table:style-name="ce311">
            <text:list text:style-name="L4">
              <text:list-header>
                <text:p text:style-name="P52"><text:span text:style-name="T92">車輛調派管理</text:span></text:p>
              </text:list-header>
            </text:list>
          </table:table-cell>
          <table:table-cell table:style-name="ce312">
            <text:list text:style-name="L11">
              <text:list-header>
                <text:p text:style-name="P54"><text:span text:style-name="T40">1.</text:span><text:span text:style-name="T37">可派車輛：共大巴</text:span><text:span text:style-name="T37">×</text:span><text:span text:style-name="T40">2</text:span><text:span text:style-name="T37">、中巴</text:span><text:span text:style-name="T37">×</text:span><text:span text:style-name="T40">1</text:span><text:span text:style-name="T37">、公務車</text:span><text:span text:style-name="T37">×</text:span><text:span text:style-name="T40">2</text:span><text:span text:style-name="T37">（</text:span><text:span text:style-name="T40">6</text:span><text:span text:style-name="T37">人及</text:span><text:span text:style-name="T40">4</text:span><text:span text:style-name="T37">人座）。</text:span></text:p>
                <text:p text:style-name="P54"><text:span text:style-name="T40">2.</text:span><text:span text:style-name="T37">車輛使用包含</text:span><text:span text:style-name="T40">11</text:span><text:span text:style-name="T37">月</text:span><text:span text:style-name="T40">22</text:span><text:span text:style-name="T37">日前的外賓接送，及當天：高鐵接送校友、外賓接送、校園導覽等。</text:span></text:p>
                <text:p text:style-name="P54"><text:span text:style-name="T40">3.</text:span><text:span text:style-name="T37">另若車輛不足，將租賃車輛因應。</text:span></text:p>
              </text:list-header>
            </text:list>
          </table:table-cell>
          <table:table-cell table:style-name="ce313">
            <text:list text:continue-numbering="true" text:style-name="L11">
              <text:list-header>
                <text:p text:style-name="P52"><text:span text:style-name="T37">事務組</text:span></text:p>
              </text:list-header>
            </text:list>
          </table:table-cell>
        </table:table-row>
        <table:table-row table:style-name="ro25">
          <table:table-cell table:style-name="ce314">
            <text:list text:style-name="L4">
              <text:list-header>
                <text:p text:style-name="P52"><text:span text:style-name="T92">校園環境整理</text:span></text:p>
              </text:list-header>
            </text:list>
          </table:table-cell>
          <table:table-cell table:style-name="ce315">
            <text:list text:style-name="L11">
              <text:list-header>
                <text:p text:style-name="P52"><text:span text:style-name="T40">1.11</text:span><text:span text:style-name="T37">月</text:span><text:span text:style-name="T40">22</text:span><text:span text:style-name="T37">日以前將校園環境整理及美化。</text:span></text:p>
                <text:p text:style-name="P52"><text:span text:style-name="T40">2.</text:span><text:span text:style-name="T37">當天園遊會、晚宴等垃圾清運，將於定點辦理清運。</text:span></text:p>
              </text:list-header>
            </text:list>
          </table:table-cell>
          <table:table-cell table:style-name="ce316">
            <text:list text:continue-numbering="true" text:style-name="L11">
              <text:list-header>
                <text:p text:style-name="P52"><text:span text:style-name="T37">事務組</text:span></text:p>
                <text:p text:style-name="P52"><text:span text:style-name="T37">環安衛中心</text:span></text:p>
              </text:list-header>
            </text:list>
          </table:table-cell>
        </table:table-row>
        <table:table-row table:style-name="ro22">
          <table:table-cell table:style-name="ce317">
            <text:list text:style-name="L4">
              <text:list-header>
                <text:p text:style-name="P52"><text:span text:style-name="T92">水電安檢與支援</text:span></text:p>
              </text:list-header>
            </text:list>
          </table:table-cell>
          <table:table-cell table:style-name="ce318">
            <text:list text:style-name="L11">
              <text:list-header>
                <text:p text:style-name="P52"><text:span text:style-name="T37">機動處理校慶期間水電。</text:span></text:p>
              </text:list-header>
            </text:list>
          </table:table-cell>
          <table:table-cell table:style-name="ce319">
            <text:list text:continue-numbering="true" text:style-name="L11">
              <text:list-header>
                <text:p text:style-name="P52"><text:span text:style-name="T37">營繕組</text:span></text:p>
              </text:list-header>
            </text:list>
          </table:table-cell>
        </table:table-row>
        <table:table-row table:style-name="ro26">
          <table:table-cell table:style-name="ce320">
            <text:list text:style-name="L4">
              <text:list-header>
                <text:p text:style-name="P50"><text:span text:style-name="T92">其他</text:span></text:p>
              </text:list-header>
            </text:list>
          </table:table-cell>
          <table:table-cell table:style-name="ce321">
            <text:list text:style-name="L35">
              <text:list-item>
                <text:p text:style-name="P53"><text:span text:style-name="T37">校慶典禮場地佈置與茶會準備。</text:span></text:p>
              </text:list-item>
              <text:list-item>
                <text:p text:style-name="P53"><text:span text:style-name="T40">11</text:span><text:span text:style-name="T37">月</text:span><text:span text:style-name="T40">22</text:span><text:span text:style-name="T37">日健康中心全員留守機動處理救護工作。</text:span></text:p>
              </text:list-item>
              <text:list-item>
                <text:p text:style-name="P53"><text:span text:style-name="T37">其他配合相關單位調派人力支援。</text:span></text:p>
              </text:list-item>
            </text:list>
          </table:table-cell>
          <table:table-cell table:style-name="ce322">
            <text:list text:style-name="L11">
              <text:list-header>
                <text:p text:style-name="P52"><text:span text:style-name="T37">事務組</text:span></text:p>
                <text:p text:style-name="P52"><text:span text:style-name="T37">健康中心</text:span></text:p>
              </text:list-header>
            </text:list>
          </table:table-cell>
        </table:table-row>
      </table:table>
      <draw:image xlink:href="Pictures/TablePreview12.svm" xlink:type="simple" xlink:show="embed" xlink:actuate="onLoad"/>
    </draw:frame>
    <draw:custom-shape draw:name="矩形 7" draw:style-name="gr94" draw:text-style-name="P2" draw:layer="layout" svg:width="13.774cm" svg:height="2.532cm" svg:x="5.882cm" svg:y="0cm">
      <text:list text:style-name="L2">
        <text:list-header>
          <text:p text:style-name="P1"><text:span text:style-name="T5">六</text:span><text:span text:style-name="T6">.</text:span><text:span text:style-name="T5">接待及總務組</text:span></text:p>
        </text:list-header>
      </text:list>
      <draw:enhanced-geometry svg:viewBox="0 0 21600 21600" draw:type="rectangle" draw:enhanced-path="M 0 0 L 21600 0 21600 21600 0 21600 0 0 Z N"/>
    </draw:custom-shape>
    <draw:frame draw:name="圖片 8" draw:style-name="gr2" draw:text-style-name="P3" draw:layer="layout" svg:width="5.49cm" svg:height="4.401cm" svg:x="0.697cm" svg:y="0cm">
      <draw:image xlink:href="Pictures/100000000000011B000000E3C5FCE918B2122864.jpg" xlink:type="simple" xlink:show="embed" xlink:actuate="onLoad" draw:mime-type="image/jpeg">
        <text:p/>
      </draw:image>
      <svg:desc>T-SHIRT(FRONT B-1拷貝.jpg</svg:desc>
    </draw:frame>
    <draw:frame draw:name="內容版面配置區 6" draw:style-name="gr2" draw:text-style-name="P3" draw:layer="layout" svg:width="11.509cm" svg:height="13.401cm" svg:x="0.9cm" svg:y="5.124cm">
      <draw:image xlink:href="Pictures/10000000000003E5000003F287595381E1BD0B9A.jpg" xlink:type="simple" xlink:show="embed" xlink:actuate="onLoad" draw:mime-type="image/jpeg">
        <text:p/>
      </draw:image>
      <svg:desc>IMG_2950.jpg</svg:desc>
    </draw:frame>
    <draw:frame draw:name="圖片 7" draw:style-name="gr2" draw:text-style-name="P3" draw:layer="layout" svg:width="11.906cm" svg:height="13.401cm" svg:x="12.502cm" svg:y="5.124cm">
      <draw:image xlink:href="Pictures/1000000000000407000003F6FB0C090493D58ED5.jpg" xlink:type="simple" xlink:show="embed" xlink:actuate="onLoad" draw:mime-type="image/jpeg">
        <text:p/>
      </draw:image>
      <svg:desc>茶會佈置2.jpg</svg:desc>
    </draw:frame>
    <draw:custom-shape draw:name="文字方塊 9" draw:style-name="gr95" draw:text-style-name="P2" draw:layer="layout" svg:width="6.18cm" svg:height="1.686cm" svg:x="9.259cm" svg:y="2.924cm">
      <text:list text:style-name="L11">
        <text:list-header>
          <text:p text:style-name="P1"><text:span text:style-name="T42">典禮會場佈置</text:span></text:p>
        </text:list-header>
      </text:list>
      <draw:enhanced-geometry svg:viewBox="0 0 21600 21600" draw:type="mso-spt202" draw:enhanced-path="M 0 0 L 21600 0 21600 21600 0 21600 0 0 Z N"/>
    </draw:custom-shape>
    <draw:custom-shape draw:name="矩形 8" draw:style-name="gr96" draw:text-style-name="P2" draw:layer="layout" svg:width="13.774cm" svg:height="2.532cm" svg:x="5.882cm" svg:y="0cm">
      <text:list text:style-name="L2">
        <text:list-header>
          <text:p text:style-name="P1"><text:span text:style-name="T5">六</text:span><text:span text:style-name="T6">.</text:span><text:span text:style-name="T5">接待及總務組</text:span></text:p>
        </text:list-header>
      </text:list>
      <draw:enhanced-geometry svg:viewBox="0 0 21600 21600" draw:type="rectangle" draw:enhanced-path="M 0 0 L 21600 0 21600 21600 0 21600 0 0 Z N"/>
    </draw:custom-shape>
    <draw:frame draw:name="圖片 10" draw:style-name="gr2" draw:text-style-name="P3" draw:layer="layout" svg:width="5.49cm" svg:height="4.401cm" svg:x="0.697cm" svg:y="0.322cm">
      <draw:image xlink:href="Pictures/100000000000011B000000E3C5FCE918B2122864.jpg" xlink:type="simple" xlink:show="embed" xlink:actuate="onLoad" draw:mime-type="image/jpeg">
        <text:p/>
      </draw:image>
      <svg:desc>T-SHIRT(FRONT B-1拷貝.jpg</svg:desc>
    </draw:frame>
    <draw:custom-shape draw:name="矩形 6" draw:style-name="gr97" draw:text-style-name="P2" draw:layer="layout" svg:width="13.774cm" svg:height="2.532cm" svg:x="5.882cm" svg:y="0cm">
      <text:list text:style-name="L2">
        <text:list-header>
          <text:p text:style-name="P1"><text:span text:style-name="T5">六</text:span><text:span text:style-name="T6">.</text:span><text:span text:style-name="T5">接待及總務組</text:span></text:p>
        </text:list-header>
      </text:list>
      <draw:enhanced-geometry svg:viewBox="0 0 21600 21600" draw:type="rectangle" draw:enhanced-path="M 0 0 L 21600 0 21600 21600 0 21600 0 0 Z N"/>
    </draw:custom-shape>
    <draw:frame draw:name="Picture 7" draw:style-name="gr2" draw:text-style-name="P3" draw:layer="layout" svg:width="25.4cm" svg:height="16.876cm" svg:x="0cm" svg:y="2.324cm">
      <draw:image xlink:href="Pictures/10000000000005DC000004280561B48A71883F2D.png" xlink:type="simple" xlink:show="embed" xlink:actuate="onLoad" draw:mime-type="image/png">
        <text:p/>
      </draw:image>
    </draw:frame>
    <draw:frame draw:name="圖片 7" draw:style-name="gr2" draw:text-style-name="P3" draw:layer="layout" svg:width="4.603cm" svg:height="3.691cm" svg:x="0.697cm" svg:y="0.322cm">
      <draw:image xlink:href="Pictures/100000000000011B000000E3C5FCE918B2122864.jpg" xlink:type="simple" xlink:show="embed" xlink:actuate="onLoad" draw:mime-type="image/jpeg">
        <text:p/>
      </draw:image>
      <svg:desc>T-SHIRT(FRONT B-1拷貝.jpg</svg:desc>
    </draw:fram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gr2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2.675cm" fo:min-width="22.6cm" fo:padding-top="0.25cm" fo:padding-bottom="0.25cm" fo:padding-left="0.13cm" fo:padding-right="0.13cm" fo:wrap-option="wrap" draw:shadow-color="#808080"/>
      <style:paragraph-properties style:writing-mode="lr-tb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2.675cm" fo:min-width="22.6cm" fo:padding-top="0.25cm" fo:padding-bottom="0.25cm" fo:padding-left="0.13cm" fo:padding-right="0.13cm" fo:wrap-option="wrap" draw:shadow-color="#808080"/>
      <style:paragraph-properties style:writing-mode="lr-tb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2.675cm" fo:min-width="22.6cm" fo:padding-top="0.25cm" fo:padding-bottom="0.25cm" fo:padding-left="0.13cm" fo:padding-right="0.13cm" fo:wrap-option="wrap" draw:shadow-color="#808080"/>
      <style:paragraph-properties style:writing-mode="lr-tb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  <style:paragraph-properties style:writing-mode="lr-tb"/>
    </style:style>
    <style:style style:name="gr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gr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gr10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9.802cm, 2.68cm, 0cm)" draw:image-opacity="100%" style:mirror="none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  <style:paragraph-properties style:writing-mode="lr-tb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gr13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8.97cm, 0cm, 0cm)" draw:image-opacity="100%" style:mirror="none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  <style:paragraph-properties style:writing-mode="lr-tb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223cm" fo:padding-bottom="0.223cm" fo:padding-left="0.111cm" fo:padding-right="0.111cm" fo:wrap-option="wrap" draw:shadow-color="#808080"/>
      <style:paragraph-properties style:writing-mode="lr-tb"/>
    </style:style>
    <style:style style:name="gr17" style:family="graphic" style:parent-style-name="standard" style:list-style-name="L36">
      <style:graphic-properties draw:stroke="solid" svg:stroke-width="0.071cm" svg:stroke-color="#9eca06" draw:stroke-linejoin="miter" draw:fill="solid" draw:fill-color="#9eca06" draw:textarea-horizontal-align="justify" draw:textarea-vertical-align="middle" draw:auto-grow-height="false" fo:min-height="0.247cm" fo:min-width="0.429cm" fo:padding-top="0.223cm" fo:padding-bottom="0.223cm" fo:padding-left="0.111cm" fo:padding-right="0.111cm" fo:wrap-option="wrap" draw:shadow-color="#808080"/>
      <style:paragraph-properties style:writing-mode="lr-tb"/>
    </style:style>
    <style:style style:name="gr18" style:family="graphic" style:parent-style-name="standard">
      <style:graphic-properties draw:stroke="dash" draw:stroke-dash="Double_20_Dash" svg:stroke-width="0.106cm" svg:stroke-color="#449fd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dash" draw:stroke-dash="Double_20_Dash" svg:stroke-width="0.106cm" svg:stroke-color="#44b09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dash" draw:stroke-dash="Double_20_Dash" svg:stroke-width="0.106cm" svg:stroke-color="#ffa902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dash" draw:stroke-dash="Double_20_Dash" svg:stroke-width="0.106cm" svg:stroke-color="#9eca0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9">
      <style:graphic-properties draw:stroke="none" draw:fill="solid" draw:fill-color="#44b093" draw:textarea-horizontal-align="justify" draw:textarea-vertical-align="middle" draw:auto-grow-height="false" fo:min-height="0.745cm" fo:min-width="0.007cm" fo:padding-top="0.25cm" fo:padding-bottom="0.25cm" fo:padding-left="0.13cm" fo:padding-right="0.13cm" fo:wrap-option="wrap" draw:shadow-color="#808080"/>
      <style:paragraph-properties style:writing-mode="lr-tb"/>
    </style:style>
    <style:style style:name="gr23" style:family="graphic" style:parent-style-name="standard" style:list-style-name="L37">
      <style:graphic-properties draw:stroke="none" draw:fill="solid" draw:fill-color="#44b093" draw:textarea-horizontal-align="justify" draw:textarea-vertical-align="middle" draw:auto-grow-height="false" fo:min-height="0cm" fo:min-width="0.39cm" fo:padding-top="0.25cm" fo:padding-bottom="0.25cm" fo:padding-left="0.13cm" fo:padding-right="0.13cm" fo:wrap-option="wrap" draw:shadow-color="#808080"/>
      <style:paragraph-properties style:writing-mode="lr-tb"/>
    </style:style>
    <style:style style:name="gr24" style:family="graphic" style:parent-style-name="standard" style:list-style-name="L9">
      <style:graphic-properties draw:stroke="none" draw:fill="solid" draw:fill-color="#44b093" draw:textarea-horizontal-align="justify" draw:textarea-vertical-align="middle" draw:auto-grow-height="false" fo:min-height="0.06cm" fo:min-width="0.267cm" fo:padding-top="0.25cm" fo:padding-bottom="0.25cm" fo:padding-left="0.13cm" fo:padding-right="0.13cm" fo:wrap-option="wrap" draw:shadow-color="#808080"/>
      <style:paragraph-properties style:writing-mode="lr-tb"/>
    </style:style>
    <style:style style:name="gr25" style:family="graphic" style:parent-style-name="standard" style:list-style-name="L9">
      <style:graphic-properties draw:stroke="none" draw:fill="solid" draw:fill-color="#44b093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gr26" style:family="graphic" style:parent-style-name="standard" style:list-style-name="L9">
      <style:graphic-properties draw:stroke="none" draw:fill="solid" draw:fill-color="#ffa902" draw:textarea-horizontal-align="justify" draw:textarea-vertical-align="middle" draw:auto-grow-height="false" fo:min-height="0.733cm" fo:min-width="0.005cm" fo:padding-top="0.25cm" fo:padding-bottom="0.25cm" fo:padding-left="0.13cm" fo:padding-right="0.13cm" fo:wrap-option="wrap" draw:shadow-color="#808080"/>
      <style:paragraph-properties style:writing-mode="lr-tb"/>
    </style:style>
    <style:style style:name="gr27" style:family="graphic" style:parent-style-name="standard" style:list-style-name="L9">
      <style:graphic-properties draw:stroke="none" draw:fill="solid" draw:fill-color="#ffa902" draw:textarea-horizontal-align="justify" draw:textarea-vertical-align="middle" draw:auto-grow-height="false" fo:min-height="0cm" fo:min-width="0.386cm" fo:padding-top="0.25cm" fo:padding-bottom="0.25cm" fo:padding-left="0.13cm" fo:padding-right="0.13cm" fo:wrap-option="wrap" draw:shadow-color="#808080"/>
      <style:paragraph-properties style:writing-mode="lr-tb"/>
    </style:style>
    <style:style style:name="gr28" style:family="graphic" style:parent-style-name="standard" style:list-style-name="L9">
      <style:graphic-properties draw:stroke="none" draw:fill="solid" draw:fill-color="#ffa902" draw:textarea-horizontal-align="justify" draw:textarea-vertical-align="middle" draw:auto-grow-height="false" fo:min-height="0.055cm" fo:min-width="0.265cm" fo:padding-top="0.25cm" fo:padding-bottom="0.25cm" fo:padding-left="0.13cm" fo:padding-right="0.13cm" fo:wrap-option="wrap" draw:shadow-color="#808080"/>
      <style:paragraph-properties style:writing-mode="lr-tb"/>
    </style:style>
    <style:style style:name="gr29" style:family="graphic" style:parent-style-name="standard" style:list-style-name="L9">
      <style:graphic-properties draw:stroke="none" draw:fill="solid" draw:fill-color="#ffa902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gr3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223cm" fo:padding-bottom="0.223cm" fo:padding-left="0.111cm" fo:padding-right="0.111cm" fo:wrap-option="wrap" draw:shadow-color="#808080"/>
      <style:paragraph-properties style:writing-mode="lr-tb"/>
    </style:style>
    <style:style style:name="gr3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223cm" fo:padding-bottom="0.223cm" fo:padding-left="0.111cm" fo:padding-right="0.111cm" fo:wrap-option="wrap" draw:shadow-color="#808080"/>
      <style:paragraph-properties style:writing-mode="lr-tb"/>
    </style:style>
    <style:style style:name="gr32" style:family="graphic" style:parent-style-name="standard">
      <style:graphic-properties draw:stroke="none" draw:fill="solid" draw:fill-color="#00b050" draw:textarea-horizontal-align="justify" draw:textarea-vertical-align="top" draw:auto-grow-height="true" fo:min-height="0cm" fo:min-width="0cm" fo:padding-top="0.223cm" fo:padding-bottom="0.223cm" fo:padding-left="0.111cm" fo:padding-right="0.111cm" fo:wrap-option="no-wrap" draw:shadow-color="#808080"/>
      <style:paragraph-properties style:writing-mode="lr-tb"/>
    </style:style>
    <style:style style:name="gr3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gr3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  <style:paragraph-properties style:writing-mode="lr-tb"/>
    </style:style>
    <style:style style:name="gr35" style:family="graphic" style:parent-style-name="standard">
      <style:graphic-properties draw:stroke="none" draw:fill="solid" draw:fill-color="#99cc00" draw:textarea-horizontal-align="justify" draw:textarea-vertical-align="middle" draw:auto-grow-height="false" fo:min-height="1.1cm" fo:min-width="1.138cm" fo:padding-top="0.25cm" fo:padding-bottom="0.25cm" fo:padding-left="0.13cm" fo:padding-right="0.13cm" fo:wrap-option="no-wrap" draw:shadow-color="#808080"/>
      <style:paragraph-properties style:writing-mode="lr-tb"/>
    </style:style>
    <style:style style:name="gr3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223cm" fo:padding-bottom="0.223cm" fo:padding-left="0.111cm" fo:padding-right="0.111cm" fo:wrap-option="wrap" draw:shadow-color="#808080"/>
      <style:paragraph-properties style:writing-mode="lr-tb"/>
    </style:style>
    <style:style style:name="gr37" style:family="graphic" style:parent-style-name="standard">
      <style:graphic-properties draw:stroke="solid" svg:stroke-width="0.026cm" svg:stroke-color="#449fd7" draw:stroke-linejoin="round" draw:fill="solid" draw:fill-color="#0099cc" draw:textarea-horizontal-align="justify" draw:textarea-vertical-align="middle" draw:auto-grow-height="false" fo:min-height="0.897cm" fo:min-width="0.939cm" fo:padding-top="0.25cm" fo:padding-bottom="0.25cm" fo:padding-left="0.13cm" fo:padding-right="0.13cm" fo:wrap-option="no-wrap" draw:shadow-color="#808080"/>
      <style:paragraph-properties style:writing-mode="lr-tb"/>
    </style:style>
    <style:style style:name="gr3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223cm" fo:padding-bottom="0.223cm" fo:padding-left="0.111cm" fo:padding-right="0.111cm" fo:wrap-option="wrap" draw:shadow-color="#808080"/>
      <style:paragraph-properties style:writing-mode="lr-tb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  <style:paragraph-properties style:writing-mode="lr-tb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  <style:paragraph-properties style:writing-mode="lr-tb"/>
    </style:style>
    <style:style style:name="gr41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  <style:paragraph-properties style:writing-mode="lr-tb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gr43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min-height="9.312cm" fo:min-width="10.57cm" fo:padding-top="0.25cm" fo:padding-bottom="0.25cm" fo:padding-left="0.13cm" fo:padding-right="0.13cm" fo:wrap-option="wrap" draw:shadow-color="#808080"/>
      <style:paragraph-properties style:writing-mode="lr-tb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  <style:paragraph-properties style:writing-mode="lr-tb"/>
    </style:style>
    <style:style style:name="gr4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gr4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  <style:paragraph-properties style:writing-mode="lr-tb"/>
    </style:style>
    <style:style style:name="gr47" style:family="graphic" style:parent-style-name="standard" style:list-style-name="L15">
      <style:graphic-properties draw:stroke="none" draw:fill="solid" draw:fill-color="#e2f5ce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  <style:paragraph-properties style:writing-mode="lr-tb"/>
    </style:style>
    <style:style style:name="gr48" style:family="graphic" style:parent-style-name="standard" style:list-style-name="L16">
      <style:graphic-properties draw:stroke="solid" svg:stroke-width="0.106cm" svg:stroke-color="#cc66ff" draw:stroke-linejoin="miter" draw:fill="solid" draw:fill-color="#ffffff" draw:textarea-horizontal-align="justify" draw:textarea-vertical-align="middle" draw:auto-grow-height="false" fo:min-height="0.598cm" fo:min-width="0.776cm" fo:padding-top="0.25cm" fo:padding-bottom="0.25cm" fo:padding-left="0.13cm" fo:padding-right="0.13cm" fo:wrap-option="wrap" draw:shadow-color="#808080"/>
      <style:paragraph-properties style:writing-mode="lr-tb"/>
    </style:style>
    <style:style style:name="gr49" style:family="graphic" style:parent-style-name="standard" style:list-style-name="L17">
      <style:graphic-properties draw:stroke="solid" svg:stroke-width="0.106cm" svg:stroke-color="#c00000" draw:stroke-linejoin="miter" draw:fill="solid" draw:fill-color="#ffffff" draw:textarea-horizontal-align="justify" draw:textarea-vertical-align="middle" draw:auto-grow-height="false" fo:min-height="0.651cm" fo:min-width="0.838cm" fo:padding-top="0.25cm" fo:padding-bottom="0.25cm" fo:padding-left="0.13cm" fo:padding-right="0.13cm" fo:wrap-option="wrap" draw:shadow-color="#808080"/>
      <style:paragraph-properties style:writing-mode="lr-tb"/>
    </style:style>
    <style:style style:name="gr50" style:family="graphic" style:parent-style-name="standard" style:list-style-name="L18">
      <style:graphic-properties draw:stroke="solid" svg:stroke-width="0.106cm" svg:stroke-color="#7030a0" draw:stroke-linejoin="miter" draw:fill="solid" draw:fill-color="#ffffff" draw:textarea-horizontal-align="justify" draw:textarea-vertical-align="middle" draw:auto-grow-height="false" fo:min-height="0.646cm" fo:min-width="0.843cm" fo:padding-top="0.25cm" fo:padding-bottom="0.25cm" fo:padding-left="0.13cm" fo:padding-right="0.13cm" fo:wrap-option="wrap" draw:shadow-color="#808080"/>
      <style:paragraph-properties style:writing-mode="lr-tb"/>
    </style:style>
    <style:style style:name="gr51" style:family="graphic" style:parent-style-name="standard">
      <style:graphic-properties draw:stroke="solid" svg:stroke-width="0.106cm" svg:stroke-color="#7030a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52" style:family="graphic" style:parent-style-name="standard" style:list-style-name="L16">
      <style:graphic-properties draw:stroke="solid" svg:stroke-width="0.106cm" svg:stroke-color="#cc66ff" draw:stroke-linejoin="miter" draw:fill="solid" draw:fill-color="#ffffff" draw:textarea-horizontal-align="justify" draw:textarea-vertical-align="middle" draw:auto-grow-height="false" fo:min-height="0.598cm" fo:min-width="0.781cm" fo:padding-top="0.25cm" fo:padding-bottom="0.25cm" fo:padding-left="0.13cm" fo:padding-right="0.13cm" fo:wrap-option="wrap" draw:shadow-color="#808080"/>
      <style:paragraph-properties style:writing-mode="lr-tb"/>
    </style:style>
    <style:style style:name="gr53" style:family="graphic" style:parent-style-name="standard" style:list-style-name="L19">
      <style:graphic-properties draw:stroke="solid" svg:stroke-width="0.106cm" svg:stroke-color="#eb641b" draw:stroke-linejoin="miter" draw:fill="solid" draw:fill-color="#ffffff" draw:textarea-horizontal-align="justify" draw:textarea-vertical-align="middle" draw:auto-grow-height="false" fo:min-height="0.858cm" fo:min-width="0.939cm" fo:padding-top="0.25cm" fo:padding-bottom="0.25cm" fo:padding-left="0.13cm" fo:padding-right="0.13cm" fo:wrap-option="wrap" draw:shadow-color="#808080"/>
      <style:paragraph-properties style:writing-mode="lr-tb"/>
    </style:style>
    <style:style style:name="gr54" style:family="graphic" style:parent-style-name="standard">
      <style:graphic-properties draw:stroke="solid" svg:stroke-width="0.106cm" svg:stroke-color="#e46c0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55" style:family="graphic" style:parent-style-name="standard">
      <style:graphic-properties draw:stroke="solid" svg:stroke-width="0.106cm" svg:stroke-color="#cc66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56" style:family="graphic" style:parent-style-name="standard">
      <style:graphic-properties draw:stroke="solid" svg:stroke-width="0.106cm" svg:stroke-color="#c960f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7" style:family="graphic" style:parent-style-name="standard">
      <style:graphic-properties draw:stroke="solid" svg:stroke-width="0.106cm" svg:stroke-color="#c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58" style:family="graphic" style:parent-style-name="standard">
      <style:graphic-properties draw:stroke="solid" svg:stroke-width="0.106cm" svg:stroke-color="#c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9" style:family="graphic" style:parent-style-name="standard">
      <style:graphic-properties draw:stroke="solid" svg:stroke-width="0.106cm" svg:stroke-color="#7030a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0" style:family="graphic" style:parent-style-name="standard">
      <style:graphic-properties draw:stroke="solid" svg:stroke-width="0.10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15">
      <style:graphic-properties draw:stroke="none" draw:fill="solid" draw:fill-color="#e2f5ce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gr6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  <style:paragraph-properties style:writing-mode="lr-tb"/>
    </style:style>
    <style:style style:name="gr6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  <style:paragraph-properties style:writing-mode="lr-tb"/>
    </style:style>
    <style:style style:name="gr6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  <style:paragraph-properties style:writing-mode="lr-tb"/>
    </style:style>
    <style:style style:name="gr6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  <style:paragraph-properties style:writing-mode="lr-tb"/>
    </style:style>
    <style:style style:name="gr66" style:family="graphic" style:parent-style-name="standard" style:list-style-name="L21">
      <style:graphic-properties draw:stroke="solid" svg:stroke-width="0.071cm" svg:stroke-color="#333399" draw:stroke-linejoin="miter" draw:fill="bitmap" draw:fill-color="#bfbfbf" draw:fill-image-name="Bitmap_20_1" draw:textarea-horizontal-align="center" draw:textarea-vertical-align="justify" draw:auto-grow-height="false" fo:min-height="3.685cm" fo:min-width="1.288cm" fo:padding-top="0.25cm" fo:padding-bottom="0.25cm" fo:padding-left="0.13cm" fo:padding-right="0.13cm" fo:wrap-option="wrap" draw:shadow-color="#808080"/>
      <style:paragraph-properties style:writing-mode="tb-rl"/>
    </style:style>
    <style:style style:name="gr67" style:family="graphic" style:parent-style-name="standard">
      <style:graphic-properties draw:stroke="solid" svg:stroke-width="0.071cm" svg:stroke-color="#2f2f98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21">
      <style:graphic-properties draw:stroke="solid" svg:stroke-width="0.071cm" svg:stroke-color="#333399" draw:stroke-linejoin="miter" draw:fill="solid" draw:fill-color="#ffff00" draw:textarea-horizontal-align="justify" draw:textarea-vertical-align="middle" draw:auto-grow-height="false" fo:min-height="1.109cm" fo:min-width="9.088cm" fo:padding-top="0.25cm" fo:padding-bottom="0.25cm" fo:padding-left="0.13cm" fo:padding-right="0.13cm" fo:wrap-option="wrap" draw:shadow-color="#808080"/>
      <style:paragraph-properties style:writing-mode="lr-tb"/>
    </style:style>
    <style:style style:name="gr69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0.831cm" fo:min-width="1.963cm" fo:padding-top="0.25cm" fo:padding-bottom="0.25cm" fo:padding-left="0.13cm" fo:padding-right="0.13cm" fo:wrap-option="no-wrap" draw:shadow-color="#808080"/>
      <style:paragraph-properties style:writing-mode="lr-tb"/>
    </style:style>
    <style:style style:name="gr70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0.831cm" fo:min-width="1.962cm" fo:padding-top="0.25cm" fo:padding-bottom="0.25cm" fo:padding-left="0.13cm" fo:padding-right="0.13cm" fo:wrap-option="no-wrap" draw:shadow-color="#808080"/>
      <style:paragraph-properties style:writing-mode="lr-tb"/>
    </style:style>
    <style:style style:name="gr71" style:family="graphic" style:parent-style-name="standard" style:list-style-name="L21">
      <style:graphic-properties draw:stroke="solid" svg:stroke-width="0.035cm" svg:stroke-color="#333399" draw:stroke-linejoin="miter" draw:fill="solid" draw:fill-color="#ff0000" draw:textarea-horizontal-align="justify" draw:textarea-vertical-align="middle" draw:auto-grow-height="false" fo:min-height="0.21cm" fo:min-width="0.449cm" fo:padding-top="0.25cm" fo:padding-bottom="0.25cm" fo:padding-left="0.13cm" fo:padding-right="0.13cm" fo:wrap-option="wrap" draw:shadow-color="#808080"/>
      <style:paragraph-properties style:writing-mode="lr-tb"/>
    </style:style>
    <style:style style:name="gr72" style:family="graphic" style:parent-style-name="standard" style:list-style-name="L21">
      <style:graphic-properties draw:stroke="solid" svg:stroke-width="0.035cm" svg:stroke-color="#333399" draw:stroke-linejoin="miter" draw:fill="solid" draw:fill-color="#ff0000" draw:textarea-horizontal-align="justify" draw:textarea-vertical-align="middle" draw:auto-grow-height="false" fo:min-height="0.21cm" fo:min-width="0.449cm" fo:padding-top="0.25cm" fo:padding-bottom="0.25cm" fo:padding-left="0.13cm" fo:padding-right="0.13cm" fo:wrap-option="wrap" draw:shadow-color="#808080"/>
      <style:paragraph-properties style:writing-mode="lr-tb"/>
    </style:style>
    <style:style style:name="gr73" style:family="graphic" style:parent-style-name="standard" style:list-style-name="L21">
      <style:graphic-properties draw:stroke="solid" svg:stroke-width="0.035cm" svg:stroke-color="#333399" draw:stroke-linejoin="miter" draw:fill="solid" draw:fill-color="#ff0000" draw:textarea-horizontal-align="justify" draw:textarea-vertical-align="middle" draw:auto-grow-height="false" fo:min-height="0.21cm" fo:min-width="0.449cm" fo:padding-top="0.25cm" fo:padding-bottom="0.25cm" fo:padding-left="0.13cm" fo:padding-right="0.13cm" fo:wrap-option="wrap" draw:shadow-color="#808080"/>
      <style:paragraph-properties style:writing-mode="lr-tb"/>
    </style:style>
    <style:style style:name="gr74" style:family="graphic" style:parent-style-name="standard" style:list-style-name="L21">
      <style:graphic-properties draw:stroke="solid" svg:stroke-width="0.035cm" svg:stroke-color="#333399" draw:stroke-linejoin="miter" draw:fill="solid" draw:fill-color="#ff0000" draw:textarea-horizontal-align="justify" draw:textarea-vertical-align="middle" draw:auto-grow-height="false" fo:min-height="0.21cm" fo:min-width="0.449cm" fo:padding-top="0.25cm" fo:padding-bottom="0.25cm" fo:padding-left="0.13cm" fo:padding-right="0.13cm" fo:wrap-option="wrap" draw:shadow-color="#808080"/>
      <style:paragraph-properties style:writing-mode="lr-tb"/>
    </style:style>
    <style:style style:name="gr75" style:family="graphic" style:parent-style-name="standard" style:list-style-name="L10">
      <style:graphic-properties draw:stroke="solid" svg:stroke-width="0.071cm" svg:stroke-color="#333399" draw:stroke-linejoin="miter" draw:fill="solid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  <style:paragraph-properties style:writing-mode="lr-tb"/>
    </style:style>
    <style:style style:name="gr76" style:family="graphic" style:parent-style-name="standard" style:list-style-name="L11">
      <style:graphic-properties draw:stroke="solid" svg:stroke-width="0.071cm" svg:stroke-color="#333399" draw:stroke-linejoin="miter" draw:fill="solid" draw:fill-color="#ffff00" draw:textarea-horizontal-align="justify" draw:textarea-vertical-align="middle" draw:auto-grow-height="false" fo:min-height="1.105cm" fo:min-width="9.088cm" fo:padding-top="0.25cm" fo:padding-bottom="0.25cm" fo:padding-left="0.13cm" fo:padding-right="0.13cm" fo:wrap-option="wrap" draw:shadow-color="#808080"/>
      <style:paragraph-properties style:writing-mode="lr-tb"/>
    </style:style>
    <style:style style:name="gr77" style:family="graphic" style:parent-style-name="standard" style:list-style-name="L11">
      <style:graphic-properties draw:stroke="solid" svg:stroke-width="0.071cm" svg:stroke-color="#333399" draw:stroke-linejoin="miter" draw:fill="bitmap" draw:fill-color="#bfbfbf" draw:fill-image-name="Bitmap_20_1" draw:textarea-horizontal-align="justify" draw:textarea-vertical-align="middle" draw:auto-grow-height="false" fo:min-height="0.647cm" fo:min-width="3.259cm" fo:padding-top="0.25cm" fo:padding-bottom="0.25cm" fo:padding-left="0.13cm" fo:padding-right="0.13cm" fo:wrap-option="wrap" draw:shadow-color="#808080"/>
      <style:paragraph-properties style:writing-mode="lr-tb"/>
    </style:style>
    <style:style style:name="gr78" style:family="graphic" style:parent-style-name="standard" style:list-style-name="L9">
      <style:graphic-properties draw:stroke="none" draw:fill="solid" draw:fill-color="#3737a4" draw:textarea-horizontal-align="justify" draw:textarea-vertical-align="middle" draw:auto-grow-height="false" fo:min-height="0cm" fo:min-width="0.164cm" fo:padding-top="0.25cm" fo:padding-bottom="0.25cm" fo:padding-left="0.13cm" fo:padding-right="0.13cm" fo:wrap-option="wrap" draw:shadow-color="#808080"/>
      <style:paragraph-properties style:writing-mode="lr-tb"/>
    </style:style>
    <style:style style:name="gr79" style:family="graphic" style:parent-style-name="standard" style:list-style-name="L9">
      <style:graphic-properties draw:stroke="none" draw:fill="solid" draw:fill-color="#3737a4" draw:textarea-horizontal-align="justify" draw:textarea-vertical-align="middle" draw:auto-grow-height="false" fo:min-height="0cm" fo:min-width="0.164cm" fo:padding-top="0.25cm" fo:padding-bottom="0.25cm" fo:padding-left="0.13cm" fo:padding-right="0.13cm" fo:wrap-option="wrap" draw:shadow-color="#808080"/>
      <style:paragraph-properties style:writing-mode="lr-tb"/>
    </style:style>
    <style:style style:name="gr80" style:family="graphic" style:parent-style-name="standard" style:list-style-name="L9">
      <style:graphic-properties draw:stroke="none" draw:fill="solid" draw:fill-color="#3737a4" draw:textarea-horizontal-align="justify" draw:textarea-vertical-align="middle" draw:auto-grow-height="false" fo:min-height="0cm" fo:min-width="0.164cm" fo:padding-top="0.25cm" fo:padding-bottom="0.25cm" fo:padding-left="0.13cm" fo:padding-right="0.13cm" fo:wrap-option="wrap" draw:shadow-color="#808080"/>
      <style:paragraph-properties style:writing-mode="lr-tb"/>
    </style:style>
    <style:style style:name="gr81" style:family="graphic" style:parent-style-name="standard" style:list-style-name="L9">
      <style:graphic-properties draw:stroke="none" draw:fill="solid" draw:fill-color="#3737a4" draw:textarea-horizontal-align="justify" draw:textarea-vertical-align="middle" draw:auto-grow-height="false" fo:min-height="0cm" fo:min-width="0.164cm" fo:padding-top="0.25cm" fo:padding-bottom="0.25cm" fo:padding-left="0.13cm" fo:padding-right="0.13cm" fo:wrap-option="wrap" draw:shadow-color="#808080"/>
      <style:paragraph-properties style:writing-mode="lr-tb"/>
    </style:style>
    <style:style style:name="gr8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  <style:paragraph-properties style:writing-mode="lr-tb"/>
    </style:style>
    <style:style style:name="gr83" style:family="graphic" style:parent-style-name="standard" style:list-style-name="L21">
      <style:graphic-properties draw:stroke="solid" svg:stroke-width="0.071cm" svg:stroke-color="#333399" draw:stroke-linejoin="miter" draw:fill="bitmap" draw:fill-color="#bfbfbf" draw:fill-image-name="Bitmap_20_1" draw:textarea-horizontal-align="justify" draw:textarea-vertical-align="middle" draw:auto-grow-height="false" fo:min-height="0.646cm" fo:min-width="3.263cm" fo:padding-top="0.25cm" fo:padding-bottom="0.25cm" fo:padding-left="0.13cm" fo:padding-right="0.13cm" fo:wrap-option="wrap" draw:shadow-color="#808080"/>
      <style:paragraph-properties style:writing-mode="lr-tb"/>
    </style:style>
    <style:style style:name="gr8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  <style:paragraph-properties style:writing-mode="lr-tb"/>
    </style:style>
    <style:style style:name="gr85" style:family="graphic" style:parent-style-name="無填入也無線條的物件">
      <style:graphic-properties draw:stroke="none" draw:fill="none" draw:fill-color="#ffffff" draw:textarea-horizontal-align="justify" draw:textarea-vertical-align="top" draw:fit-to-contour="true" fo:min-height="12.573cm" draw:shadow-color="#808080" draw:visible-area-left="0cm" draw:visible-area-top="0cm" draw:visible-area-width="5cm" draw:visible-area-height="5cm" draw:ole-draw-aspect="1"/>
      <style:paragraph-properties style:writing-mode="lr-tb"/>
    </style:style>
    <style:style style:name="gr8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  <style:paragraph-properties style:writing-mode="lr-tb"/>
    </style:style>
    <style:style style:name="gr87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  <style:paragraph-properties style:writing-mode="lr-tb"/>
    </style:style>
    <style:style style:name="gr88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51cm, 4.654cm, -0.05cm, 0.13cm)" draw:image-opacity="100%" style:mirror="none"/>
    </style:style>
    <style:style style:name="gr89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7.622cm, 0cm, 7.622cm, 0cm)" draw:image-opacity="100%" style:mirror="none"/>
    </style:style>
    <style:style style:name="gr90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  <style:paragraph-properties style:writing-mode="lr-tb"/>
    </style:style>
    <style:style style:name="gr91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245cm, 0.041cm, 2.282cm, -0.04cm)" draw:image-opacity="100%" style:mirror="none"/>
    </style:style>
    <style:style style:name="gr92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1.768cm, 0cm, 2.855cm)" draw:image-opacity="100%" style:mirror="none"/>
    </style:style>
    <style:style style:name="gr9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  <style:paragraph-properties style:writing-mode="lr-tb"/>
    </style:style>
    <style:style style:name="gr9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  <style:paragraph-properties style:writing-mode="lr-tb"/>
    </style:style>
    <style:style style:name="gr9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  <style:paragraph-properties style:writing-mode="lr-tb"/>
    </style:style>
    <style:style style:name="gr9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  <style:paragraph-properties style:writing-mode="lr-tb"/>
    </style:style>
    <style:style style:name="gr9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  <style:paragraph-properties style:writing-mode="lr-tb"/>
    </style:style>
    <style:style style:name="pr1" style:family="presentation" style:parent-style-name="預設-notes">
      <style:graphic-properties draw:fill-color="#ffffff" fo:min-height="12.343cm"/>
      <style:paragraph-properties style:writing-mode="lr-tb"/>
    </style:style>
    <style:style style:name="pr2" style:family="presentation" style:parent-style-name="預設-title">
      <style:graphic-properties draw:stroke="none" draw:fill="none" draw:fill-color="#ffffff" draw:textarea-horizontal-align="justify" draw:textarea-vertical-align="top" draw:auto-grow-height="false" draw:auto-grow-width="false" fo:min-height="2.676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pr3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073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pr4" style:family="presentation" style:parent-style-name="預設-title">
      <style:graphic-properties draw:stroke="none" draw:fill="none" draw:fill-color="#ffffff" draw:textarea-horizontal-align="justify" draw:textarea-vertical-align="top" draw:auto-grow-height="false" draw:auto-grow-width="false" fo:min-height="1.512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pr5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9.313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pr6" style:family="presentation" style:parent-style-name="預設-title">
      <style:graphic-properties draw:stroke="none" draw:fill="none" draw:fill-color="#ffffff" draw:textarea-horizontal-align="justify" draw:textarea-vertical-align="top" draw:auto-grow-height="false" draw:auto-grow-width="false" fo:min-height="6.076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pr7" style:family="presentation" style:parent-style-name="預設-title">
      <style:graphic-properties draw:stroke="none" draw:fill="none" draw:fill-color="#ffffff" draw:textarea-horizontal-align="justify" draw:textarea-vertical-align="top" draw:auto-grow-height="false" draw:auto-grow-width="false" fo:min-height="2.102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pr8" style:family="presentation" style:parent-style-name="預設-title">
      <style:graphic-properties draw:stroke="none" draw:fill="none" draw:fill-color="#ffffff" draw:textarea-horizontal-align="justify" draw:textarea-vertical-align="top" draw:auto-grow-height="false" draw:auto-grow-width="false" fo:min-height="2.028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pr9" style:family="presentation" style:parent-style-name="預設-title">
      <style:graphic-properties draw:stroke="none" draw:fill="none" draw:fill-color="#ffffff" draw:textarea-horizontal-align="justify" draw:textarea-vertical-align="top" draw:auto-grow-height="false" draw:auto-grow-width="false" fo:min-height="0.661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pr10" style:family="presentation" style:parent-style-name="預設-title">
      <style:graphic-properties draw:stroke="none" draw:fill="none" draw:fill-color="#ffffff" draw:textarea-horizontal-align="justify" draw:textarea-vertical-align="top" draw:auto-grow-height="false" draw:auto-grow-width="false" fo:min-height="2.063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pr11" style:family="presentation" style:parent-style-name="預設-title">
      <style:graphic-properties draw:stroke="none" draw:fill="none" draw:fill-color="#ffffff" draw:textarea-horizontal-align="justify" draw:textarea-vertical-align="top" draw:auto-grow-height="false" draw:auto-grow-width="false" fo:min-height="1.68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co1" style:family="table-column">
      <style:table-column-properties style:column-width="19.623cm" style:use-optimal-column-width="false"/>
    </style:style>
    <style:style style:name="co2" style:family="table-column">
      <style:table-column-properties style:column-width="5.446cm" style:use-optimal-column-width="false"/>
    </style:style>
    <style:style style:name="co3" style:family="table-column">
      <style:table-column-properties style:column-width="9.089cm" style:use-optimal-column-width="false"/>
    </style:style>
    <style:style style:name="co4" style:family="table-column">
      <style:table-column-properties style:column-width="9.873cm" style:use-optimal-column-width="false"/>
    </style:style>
    <style:style style:name="co5" style:family="table-column">
      <style:table-column-properties style:column-width="7.003cm" style:use-optimal-column-width="false"/>
    </style:style>
    <style:style style:name="co6" style:family="table-column">
      <style:table-column-properties style:column-width="6.2cm" style:use-optimal-column-width="false"/>
    </style:style>
    <style:style style:name="co7" style:family="table-column">
      <style:table-column-properties style:column-width="5.865cm" style:use-optimal-column-width="false"/>
    </style:style>
    <style:style style:name="co8" style:family="table-column">
      <style:table-column-properties style:column-width="5.631cm" style:use-optimal-column-width="false"/>
    </style:style>
    <style:style style:name="co9" style:family="table-column">
      <style:table-column-properties style:column-width="3.515cm" style:use-optimal-column-width="false"/>
    </style:style>
    <style:style style:name="co10" style:family="table-column">
      <style:table-column-properties style:column-width="4.568cm" style:use-optimal-column-width="false"/>
    </style:style>
    <style:style style:name="co11" style:family="table-column">
      <style:table-column-properties style:column-width="4.573cm" style:use-optimal-column-width="false"/>
    </style:style>
    <style:style style:name="co12" style:family="table-column">
      <style:table-column-properties style:column-width="10.239cm" style:use-optimal-column-width="false"/>
    </style:style>
    <style:style style:name="co13" style:family="table-column">
      <style:table-column-properties style:column-width="3.837cm" style:use-optimal-column-width="false"/>
    </style:style>
    <style:style style:name="co14" style:family="table-column">
      <style:table-column-properties style:column-width="1.283cm" style:use-optimal-column-width="false"/>
    </style:style>
    <style:style style:name="co15" style:family="table-column">
      <style:table-column-properties style:column-width="7.444cm" style:use-optimal-column-width="false"/>
    </style:style>
    <style:style style:name="co16" style:family="table-column">
      <style:table-column-properties style:column-width="22.803cm" style:use-optimal-column-width="false"/>
    </style:style>
    <style:style style:name="co17" style:family="table-column">
      <style:table-column-properties style:column-width="1.018cm" style:use-optimal-column-width="false"/>
    </style:style>
    <style:style style:name="co18" style:family="table-column">
      <style:table-column-properties style:column-width="1.019cm" style:use-optimal-column-width="false"/>
    </style:style>
    <style:style style:name="co19" style:family="table-column">
      <style:table-column-properties style:column-width="1.015cm" style:use-optimal-column-width="false"/>
    </style:style>
    <style:style style:name="co20" style:family="table-column">
      <style:table-column-properties style:column-width="0.996cm" style:use-optimal-column-width="false"/>
    </style:style>
    <style:style style:name="co21" style:family="table-column">
      <style:table-column-properties style:column-width="1.001cm" style:use-optimal-column-width="false"/>
    </style:style>
    <style:style style:name="co22" style:family="table-column">
      <style:table-column-properties style:column-width="1.857cm" style:use-optimal-column-width="false"/>
    </style:style>
    <style:style style:name="co23" style:family="table-column">
      <style:table-column-properties style:column-width="1.856cm" style:use-optimal-column-width="false"/>
    </style:style>
    <style:style style:name="co24" style:family="table-column">
      <style:table-column-properties style:column-width="1.852cm" style:use-optimal-column-width="false"/>
    </style:style>
    <style:style style:name="co25" style:family="table-column">
      <style:table-column-properties style:column-width="1.865cm" style:use-optimal-column-width="false"/>
    </style:style>
    <style:style style:name="co26" style:family="table-column">
      <style:table-column-properties style:column-width="1.848cm" style:use-optimal-column-width="false"/>
    </style:style>
    <style:style style:name="co27" style:family="table-column">
      <style:table-column-properties style:column-width="1.905cm" style:use-optimal-column-width="false"/>
    </style:style>
    <style:style style:name="co28" style:family="table-column">
      <style:table-column-properties style:column-width="6.822cm" style:use-optimal-column-width="false"/>
    </style:style>
    <style:style style:name="co29" style:family="table-column">
      <style:table-column-properties style:column-width="9.375cm" style:use-optimal-column-width="false"/>
    </style:style>
    <style:style style:name="co30" style:family="table-column">
      <style:table-column-properties style:column-width="6.605cm" style:use-optimal-column-width="false"/>
    </style:style>
    <style:style style:name="co31" style:family="table-column">
      <style:table-column-properties style:column-width="5.102cm" style:use-optimal-column-width="false"/>
    </style:style>
    <style:style style:name="co32" style:family="table-column">
      <style:table-column-properties style:column-width="14.742cm" style:use-optimal-column-width="false"/>
    </style:style>
    <style:style style:name="co33" style:family="table-column">
      <style:table-column-properties style:column-width="4.564cm" style:use-optimal-column-width="false"/>
    </style:style>
    <style:style style:name="ro1" style:family="table-row">
      <style:table-row-properties style:row-height="3.549cm" style:use-optimal-row-height="false"/>
    </style:style>
    <style:style style:name="ro2" style:family="table-row">
      <style:table-row-properties style:row-height="1.059cm" style:use-optimal-row-height="false"/>
    </style:style>
    <style:style style:name="ro3" style:family="table-row">
      <style:table-row-properties style:row-height="1.23cm" style:use-optimal-row-height="false"/>
    </style:style>
    <style:style style:name="ro4" style:family="table-row">
      <style:table-row-properties style:row-height="1.786cm" style:use-optimal-row-height="false"/>
    </style:style>
    <style:style style:name="ro5" style:family="table-row">
      <style:table-row-properties style:row-height="1.568cm" style:use-optimal-row-height="false"/>
    </style:style>
    <style:style style:name="ro6" style:family="table-row">
      <style:table-row-properties style:row-height="1.936cm" style:use-optimal-row-height="false"/>
    </style:style>
    <style:style style:name="ro7" style:family="table-row">
      <style:table-row-properties style:row-height="1.799cm" style:use-optimal-row-height="false"/>
    </style:style>
    <style:style style:name="ro8" style:family="table-row">
      <style:table-row-properties style:row-height="1.922cm" style:use-optimal-row-height="false"/>
    </style:style>
    <style:style style:name="ro9" style:family="table-row">
      <style:table-row-properties style:row-height="1.676cm" style:use-optimal-row-height="false"/>
    </style:style>
    <style:style style:name="ro10" style:family="table-row">
      <style:table-row-properties style:row-height="1.301cm" style:use-optimal-row-height="false"/>
    </style:style>
    <style:style style:name="ro11" style:family="table-row">
      <style:table-row-properties style:row-height="2.557cm" style:use-optimal-row-height="false"/>
    </style:style>
    <style:style style:name="ro12" style:family="table-row">
      <style:table-row-properties style:row-height="2.562cm" style:use-optimal-row-height="false"/>
    </style:style>
    <style:style style:name="ro13" style:family="table-row">
      <style:table-row-properties style:row-height="1.735cm" style:use-optimal-row-height="false"/>
    </style:style>
    <style:style style:name="ro14" style:family="table-row">
      <style:table-row-properties style:row-height="1.517cm" style:use-optimal-row-height="false"/>
    </style:style>
    <style:style style:name="ro15" style:family="table-row">
      <style:table-row-properties style:row-height="2.245cm" style:use-optimal-row-height="false"/>
    </style:style>
    <style:style style:name="ro16" style:family="table-row">
      <style:table-row-properties style:row-height="9.295cm" style:use-optimal-row-height="false"/>
    </style:style>
    <style:style style:name="ro17" style:family="table-row">
      <style:table-row-properties style:row-height="0.89cm" style:use-optimal-row-height="false"/>
    </style:style>
    <style:style style:name="ro18" style:family="table-row">
      <style:table-row-properties style:row-height="6.509cm" style:use-optimal-row-height="false"/>
    </style:style>
    <style:style style:name="ro19" style:family="table-row">
      <style:table-row-properties style:row-height="4.947cm" style:use-optimal-row-height="false"/>
    </style:style>
    <style:style style:name="ro20" style:family="table-row">
      <style:table-row-properties style:row-height="5.962cm" style:use-optimal-row-height="false"/>
    </style:style>
    <style:style style:name="ro21" style:family="table-row">
      <style:table-row-properties style:row-height="7.258cm" style:use-optimal-row-height="false"/>
    </style:style>
    <style:style style:name="ro22" style:family="table-row">
      <style:table-row-properties style:row-height="1.01cm" style:use-optimal-row-height="false"/>
    </style:style>
    <style:style style:name="ro23" style:family="table-row">
      <style:table-row-properties style:row-height="3.125cm" style:use-optimal-row-height="false"/>
    </style:style>
    <style:style style:name="ro24" style:family="table-row">
      <style:table-row-properties style:row-height="3.83cm" style:use-optimal-row-height="false"/>
    </style:style>
    <style:style style:name="ro25" style:family="table-row">
      <style:table-row-properties style:row-height="1.715cm" style:use-optimal-row-height="false"/>
    </style:style>
    <style:style style:name="ro26" style:family="table-row">
      <style:table-row-properties style:row-height="2.779cm" style:use-optimal-row-height="false"/>
    </style:style>
    <style:style style:name="ce1" style:family="table-cell">
      <loext:graphic-properties draw:fill="solid" draw:fill-color="#d3f1b6" draw:opacity="100%" draw:textarea-horizontal-align="justify" draw:textarea-vertical-align="top" fo:padding-top="0.25cm" fo:padding-bottom="0.25cm" fo:padding-left="0.13cm" fo:padding-right="0.13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" style:family="table-cell">
      <loext:graphic-properties draw:fill="solid" draw:fill-color="#c9ff93" draw:opacity="100%" draw:textarea-horizontal-align="justify" draw:textarea-vertical-align="top" fo:padding-top="0.191cm" fo:padding-bottom="0.191cm" fo:padding-left="0cm" fo:padding-right="0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" style:family="table-cell">
      <loext:graphic-properties draw:fill="solid" draw:fill-color="#c9ff93" draw:opacity="100%" draw:textarea-horizontal-align="justify" draw:textarea-vertical-align="top" fo:padding-top="0.191cm" fo:padding-bottom="0.191cm" fo:padding-left="0cm" fo:padding-right="0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" style:family="table-cell">
      <loext:graphic-properties draw:fill="solid" draw:fill-color="#c9ff93" draw:opacity="100%" draw:textarea-horizontal-align="justify" draw:textarea-vertical-align="top" fo:padding-top="0.191cm" fo:padding-bottom="0.191cm" fo:padding-left="0cm" fo:padding-right="0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" style:family="table-cell">
      <loext:graphic-properties draw:fill="solid" draw:fill-color="#ebffdc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" style:family="table-cell">
      <loext:graphic-properties draw:fill="solid" draw:fill-color="#ebffdc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" style:family="table-cell">
      <loext:graphic-properties draw:fill="solid" draw:fill-color="#ebffdc" draw:opacity="100%" draw:textarea-horizontal-align="justify" draw:textarea-vertical-align="top" fo:padding-top="0.191cm" fo:padding-bottom="0.191cm" fo:padding-left="0cm" fo:padding-right="0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8" style:family="table-cell">
      <loext:graphic-properties draw:fill="solid" draw:fill-color="#f5ffee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9" style:family="table-cell">
      <loext:graphic-properties draw:fill="solid" draw:fill-color="#f5ffee" draw:opacity="100%" draw:textarea-horizontal-align="justify" draw:textarea-vertical-align="top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0" style:family="table-cell">
      <loext:graphic-properties draw:fill="solid" draw:fill-color="#f5ffee" draw:opacity="100%" draw:textarea-horizontal-align="justify" draw:textarea-vertical-align="top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1" style:family="table-cell">
      <loext:graphic-properties draw:fill="solid" draw:fill-color="#ebffdc" draw:opacity="100%" draw:textarea-horizontal-align="justify" draw:textarea-vertical-align="top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2" style:family="table-cell">
      <loext:graphic-properties draw:fill="solid" draw:fill-color="#ebffdc" draw:opacity="100%" draw:textarea-horizontal-align="justify" draw:textarea-vertical-align="top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3" style:family="table-cell">
      <loext:graphic-properties draw:fill="solid" draw:fill-color="#f5ffee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4" style:family="table-cell">
      <loext:graphic-properties draw:fill="solid" draw:fill-color="#ebffdc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5" style:family="table-cell">
      <loext:graphic-properties draw:fill="solid" draw:fill-color="#ebffdc" draw:opacity="100%" draw:textarea-horizontal-align="justify" draw:textarea-vertical-align="top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6" style:family="table-cell">
      <loext:graphic-properties draw:fill="solid" draw:fill-color="#ebffdc" draw:opacity="100%" draw:textarea-horizontal-align="justify" draw:textarea-vertical-align="top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7" style:family="table-cell">
      <loext:graphic-properties draw:fill="solid" draw:fill-color="#f5ffee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8" style:family="table-cell">
      <loext:graphic-properties draw:fill="solid" draw:fill-color="#f5ffee" draw:opacity="100%" draw:textarea-horizontal-align="justify" draw:textarea-vertical-align="top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9" style:family="table-cell">
      <loext:graphic-properties draw:fill="solid" draw:fill-color="#f5ffee" draw:opacity="100%" draw:textarea-horizontal-align="justify" draw:textarea-vertical-align="top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0" style:family="table-cell">
      <loext:graphic-properties draw:fill="solid" draw:fill-color="#ebffdc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1" style:family="table-cell">
      <loext:graphic-properties draw:fill="solid" draw:fill-color="#ebffdc" draw:opacity="100%" draw:textarea-horizontal-align="justify" draw:textarea-vertical-align="top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2" style:family="table-cell">
      <loext:graphic-properties draw:fill="solid" draw:fill-color="#ebffdc" draw:opacity="100%" draw:textarea-horizontal-align="justify" draw:textarea-vertical-align="top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3" style:family="table-cell">
      <loext:graphic-properties draw:fill="solid" draw:fill-color="#f5ffee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4" style:family="table-cell">
      <loext:graphic-properties draw:fill="solid" draw:fill-color="#f5ffee" draw:opacity="100%" draw:textarea-horizontal-align="justify" draw:textarea-vertical-align="top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5" style:family="table-cell">
      <loext:graphic-properties draw:fill="solid" draw:fill-color="#f5ffee" draw:opacity="100%" draw:textarea-horizontal-align="justify" draw:textarea-vertical-align="top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6" style:family="table-cell">
      <loext:graphic-properties draw:fill="solid" draw:fill-color="#ebffdc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7" style:family="table-cell">
      <loext:graphic-properties draw:fill="solid" draw:fill-color="#ebffdc" draw:opacity="100%" draw:textarea-horizontal-align="justify" draw:textarea-vertical-align="top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8" style:family="table-cell">
      <loext:graphic-properties draw:fill="solid" draw:fill-color="#ebffdc" draw:opacity="100%" draw:textarea-horizontal-align="justify" draw:textarea-vertical-align="top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9" style:family="table-cell">
      <loext:graphic-properties draw:fill="solid" draw:fill-color="#f5ffee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0" style:family="table-cell">
      <loext:graphic-properties draw:fill="solid" draw:fill-color="#f5ffee" draw:opacity="100%" draw:textarea-horizontal-align="justify" draw:textarea-vertical-align="top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1" style:family="table-cell">
      <loext:graphic-properties draw:fill="solid" draw:fill-color="#f5ffee" draw:opacity="100%" draw:textarea-horizontal-align="justify" draw:textarea-vertical-align="top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2" style:family="table-cell">
      <loext:graphic-properties draw:fill="solid" draw:fill-color="#ebffdc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3" style:family="table-cell">
      <loext:graphic-properties draw:fill="solid" draw:fill-color="#ebffdc" draw:opacity="100%" draw:textarea-horizontal-align="justify" draw:textarea-vertical-align="top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4" style:family="table-cell">
      <loext:graphic-properties draw:fill="solid" draw:fill-color="#ebffdc" draw:opacity="100%" draw:textarea-horizontal-align="justify" draw:textarea-vertical-align="top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5" style:family="table-cell">
      <loext:graphic-properties draw:fill="solid" draw:fill-color="#f5ffee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6" style:family="table-cell">
      <loext:graphic-properties draw:fill="solid" draw:fill-color="#f5ffee" draw:opacity="100%" draw:textarea-horizontal-align="justify" draw:textarea-vertical-align="top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7" style:family="table-cell">
      <loext:graphic-properties draw:fill="solid" draw:fill-color="#f5ffee" draw:opacity="100%" draw:textarea-horizontal-align="justify" draw:textarea-vertical-align="top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8" style:family="table-cell">
      <loext:graphic-properties draw:fill="solid" draw:fill-color="#ebffdc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9" style:family="table-cell">
      <loext:graphic-properties draw:fill="solid" draw:fill-color="#ebffdc" draw:opacity="100%" draw:textarea-horizontal-align="justify" draw:textarea-vertical-align="top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0" style:family="table-cell">
      <loext:graphic-properties draw:fill="solid" draw:fill-color="#ebffdc" draw:opacity="100%" draw:textarea-horizontal-align="justify" draw:textarea-vertical-align="top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1" style:family="table-cell">
      <loext:graphic-properties draw:fill="solid" draw:fill-color="#c9ff93" draw:opacity="100%" draw:textarea-horizontal-align="justify" draw:textarea-vertical-align="top" fo:padding-top="0.191cm" fo:padding-bottom="0.191cm" fo:padding-left="0cm" fo:padding-right="0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2" style:family="table-cell">
      <loext:graphic-properties draw:fill="solid" draw:fill-color="#c9ff93" draw:opacity="100%" draw:textarea-horizontal-align="justify" draw:textarea-vertical-align="top" fo:padding-top="0.191cm" fo:padding-bottom="0.191cm" fo:padding-left="0cm" fo:padding-right="0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3" style:family="table-cell">
      <loext:graphic-properties draw:fill="solid" draw:fill-color="#c9ff93" draw:opacity="100%" draw:textarea-horizontal-align="justify" draw:textarea-vertical-align="top" fo:padding-top="0.191cm" fo:padding-bottom="0.191cm" fo:padding-left="0cm" fo:padding-right="0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4" style:family="table-cell">
      <loext:graphic-properties draw:fill="solid" draw:fill-color="#ebffdc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5" style:family="table-cell">
      <loext:graphic-properties draw:fill="solid" draw:fill-color="#ebffdc" draw:opacity="100%" draw:textarea-horizontal-align="justify" draw:textarea-vertical-align="top" fo:padding-top="0.191cm" fo:padding-bottom="0.191cm" fo:padding-left="0cm" fo:padding-right="0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6" style:family="table-cell">
      <loext:graphic-properties draw:fill="solid" draw:fill-color="#ebffdc" draw:opacity="100%" draw:textarea-horizontal-align="justify" draw:textarea-vertical-align="top" fo:padding-top="0.191cm" fo:padding-bottom="0.191cm" fo:padding-left="0cm" fo:padding-right="0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7" style:family="table-cell">
      <loext:graphic-properties draw:fill="solid" draw:fill-color="#f5ffee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8" style:family="table-cell">
      <loext:graphic-properties draw:fill="solid" draw:fill-color="#f5ffee" draw:opacity="100%" draw:textarea-horizontal-align="justify" draw:textarea-vertical-align="top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9" style:family="table-cell">
      <loext:graphic-properties draw:fill="solid" draw:fill-color="#f5ffee" draw:opacity="100%" draw:textarea-horizontal-align="justify" draw:textarea-vertical-align="top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0" style:family="table-cell">
      <loext:graphic-properties draw:fill="solid" draw:fill-color="#ebffdc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1" style:family="table-cell">
      <loext:graphic-properties draw:fill="solid" draw:fill-color="#ebffdc" draw:opacity="100%" draw:textarea-horizontal-align="justify" draw:textarea-vertical-align="top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2" style:family="table-cell">
      <loext:graphic-properties draw:fill="solid" draw:fill-color="#ebffdc" draw:opacity="100%" draw:textarea-horizontal-align="justify" draw:textarea-vertical-align="top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3" style:family="table-cell">
      <loext:graphic-properties draw:fill="solid" draw:fill-color="#f5ffee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4" style:family="table-cell">
      <loext:graphic-properties draw:fill="solid" draw:fill-color="#f5ffee" draw:opacity="100%" draw:textarea-horizontal-align="justify" draw:textarea-vertical-align="top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5" style:family="table-cell">
      <loext:graphic-properties draw:fill="solid" draw:fill-color="#f5ffee" draw:opacity="100%" draw:textarea-horizontal-align="justify" draw:textarea-vertical-align="top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6" style:family="table-cell">
      <loext:graphic-properties draw:fill="solid" draw:fill-color="#ebffdc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7" style:family="table-cell">
      <loext:graphic-properties draw:fill="solid" draw:fill-color="#ebffdc" draw:opacity="100%" draw:textarea-horizontal-align="justify" draw:textarea-vertical-align="top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8" style:family="table-cell">
      <loext:graphic-properties draw:fill="solid" draw:fill-color="#cc66ff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9" style:family="table-cell">
      <loext:graphic-properties draw:fill="solid" draw:fill-color="#cc66ff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0" style:family="table-cell">
      <loext:graphic-properties draw:fill="solid" draw:fill-color="#cc66ff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1" style:family="table-cell">
      <loext:graphic-properties draw:fill="solid" draw:fill-color="#cc66ff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2" style:family="table-cell">
      <loext:graphic-properties draw:fill="solid" draw:fill-color="#cc66ff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3" style:family="table-cell">
      <loext:graphic-properties draw:fill="solid" draw:fill-color="#ecd3ff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4" style:family="table-cell">
      <loext:graphic-properties draw:fill="solid" draw:fill-color="#ecd3ff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5" style:family="table-cell">
      <loext:graphic-properties draw:fill="solid" draw:fill-color="#ecd3ff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6" style:family="table-cell">
      <loext:graphic-properties draw:fill="solid" draw:fill-color="#ecd3ff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7" style:family="table-cell">
      <loext:graphic-properties draw:fill="solid" draw:fill-color="#ecd3ff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align="justify" fo:text-indent="0cm" fo:border-left="0.23pt solid #ffffff" fo:border-right="0.23pt solid #ffffff" fo:border-top="0.74pt solid #ffffff" fo:border-bottom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8" style:family="table-cell">
      <loext:graphic-properties draw:fill="solid" draw:fill-color="#f6eaff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9" style:family="table-cell">
      <loext:graphic-properties draw:fill="solid" draw:fill-color="#f6eaff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0" style:family="table-cell">
      <loext:graphic-properties draw:fill="solid" draw:fill-color="#f6eaff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1" style:family="table-cell">
      <loext:graphic-properties draw:fill="solid" draw:fill-color="#f6eaff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2" style:family="table-cell">
      <loext:graphic-properties draw:fill="solid" draw:fill-color="#ecd3ff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3" style:family="table-cell">
      <loext:graphic-properties draw:fill="solid" draw:fill-color="#ecd3ff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4" style:family="table-cell">
      <loext:graphic-properties draw:fill="solid" draw:fill-color="#ecd3ff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5" style:family="table-cell">
      <loext:graphic-properties draw:fill="solid" draw:fill-color="#ecd3ff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6" style:family="table-cell">
      <loext:graphic-properties draw:fill="solid" draw:fill-color="#f6eaff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7" style:family="table-cell">
      <loext:graphic-properties draw:fill="solid" draw:fill-color="#f6eaff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8" style:family="table-cell">
      <loext:graphic-properties draw:fill="solid" draw:fill-color="#f6eaff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9" style:family="table-cell">
      <loext:graphic-properties draw:fill="solid" draw:fill-color="#f6eaff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80" style:family="table-cell">
      <loext:graphic-properties draw:fill="solid" draw:fill-color="#ecd3ff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81" style:family="table-cell">
      <loext:graphic-properties draw:fill="solid" draw:fill-color="#ecd3ff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82" style:family="table-cell">
      <loext:graphic-properties draw:fill="solid" draw:fill-color="#ecd3ff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83" style:family="table-cell">
      <loext:graphic-properties draw:fill="solid" draw:fill-color="#ecd3ff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84" style:family="table-cell">
      <loext:graphic-properties draw:fill="none" draw:textarea-horizontal-align="justify" draw:textarea-vertical-align="top" fo:padding-top="0.25cm" fo:padding-bottom="0.25cm" fo:padding-left="0.13cm" fo:padding-right="0.13cm"/>
    </style:style>
    <style:style style:name="ce85" style:family="table-cell">
      <loext:graphic-properties draw:fill="solid" draw:fill-color="#c9ff93" draw:opacity="20%" draw:textarea-horizontal-align="justify" draw:textarea-vertical-align="top" fo:padding-top="0.25cm" fo:padding-bottom="0.25cm" fo:padding-left="0.13cm" fo:padding-right="0.13cm"/>
    </style:style>
    <style:style style:name="ce86" style:family="table-cell">
      <loext:graphic-properties draw:fill="solid" draw:fill-color="#ffffff" draw:opacity="20%" draw:textarea-horizontal-align="justify" draw:textarea-vertical-align="top" fo:padding-top="0.25cm" fo:padding-bottom="0.25cm" fo:padding-left="0.13cm" fo:padding-right="0.13cm"/>
    </style:style>
    <style:style style:name="ce87" style:family="table-cell">
      <loext:graphic-properties draw:fill="none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0.54pt solid #333399" fo:border-right="none" fo:border-top="0.23pt solid #c9ff93" fo:border-bottom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88" style:family="table-cell">
      <loext:graphic-properties draw:fill="none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0.23pt solid #c9ff93" fo:border-bottom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89" style:family="table-cell">
      <loext:graphic-properties draw:fill="none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0.23pt solid #c9ff93" fo:border-bottom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90" style:family="table-cell">
      <loext:graphic-properties draw:fill="none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0.23pt solid #c9ff93" fo:border-bottom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91" style:family="table-cell">
      <loext:graphic-properties draw:fill="none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0.23pt solid #c9ff93" fo:border-bottom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92" style:family="table-cell">
      <loext:graphic-properties draw:fill="none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0.23pt solid #c9ff93" fo:border-bottom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93" style:family="table-cell">
      <loext:graphic-properties draw:fill="none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0.23pt solid #c9ff93" fo:border-bottom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94" style:family="table-cell">
      <loext:graphic-properties draw:fill="none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0.23pt solid #c9ff93" fo:border-bottom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95" style:family="table-cell">
      <loext:graphic-properties draw:fill="none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0.23pt solid #c9ff93" fo:border-bottom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96" style:family="table-cell">
      <loext:graphic-properties draw:fill="none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0.23pt solid #c9ff93" fo:border-bottom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97" style:family="table-cell">
      <loext:graphic-properties draw:fill="none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0.23pt solid #c9ff93" fo:border-bottom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98" style:family="table-cell">
      <loext:graphic-properties draw:fill="none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0.23pt solid #c9ff93" fo:border-bottom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99" style:family="table-cell">
      <loext:graphic-properties draw:fill="none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0.23pt solid #c9ff93" fo:border-bottom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00" style:family="table-cell">
      <loext:graphic-properties draw:fill="none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0.23pt solid #c9ff93" fo:border-bottom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01" style:family="table-cell">
      <loext:graphic-properties draw:fill="none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0.23pt solid #c9ff93" fo:border-bottom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02" style:family="table-cell">
      <loext:graphic-properties draw:fill="none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0.23pt solid #c9ff93" fo:border-bottom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03" style:family="table-cell">
      <loext:graphic-properties draw:fill="none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0.23pt solid #c9ff93" fo:border-bottom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04" style:family="table-cell">
      <loext:graphic-properties draw:fill="none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0.23pt solid #c9ff93" fo:border-bottom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05" style:family="table-cell">
      <loext:graphic-properties draw:fill="none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0.23pt solid #c9ff93" fo:border-bottom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06" style:family="table-cell">
      <loext:graphic-properties draw:fill="none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0.23pt solid #c9ff93" fo:border-bottom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07" style:family="table-cell">
      <loext:graphic-properties draw:fill="none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0.54pt solid #333399" fo:border-top="0.23pt solid #c9ff93" fo:border-bottom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08" style:family="table-cell">
      <loext:graphic-properties draw:fill="solid" draw:fill-color="#ffff00" draw:opacity="100%" draw:textarea-horizontal-align="center" draw:textarea-vertical-align="top" fo:padding-top="0.182cm" fo:padding-bottom="0.182cm" fo:padding-left="0cm" fo:padding-right="0cm"/>
      <style:paragraph-properties style:writing-mode="tb-rl" fo:margin-left="0.198cm" fo:margin-right="0cm" fo:line-height="100%" fo:text-indent="0cm" fo:border-left="0.54pt solid #333399" fo:border-right="0.54pt solid #333399" fo:border-top="0.23pt solid #c9ff93" fo:border-bottom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09" style:family="table-cell">
      <loext:graphic-properties draw:fill="solid" draw:fill-color="#c9ff93" draw:opacity="20%" draw:textarea-horizontal-align="center" draw:textarea-vertical-align="top" fo:padding-top="0.182cm" fo:padding-bottom="0.182cm" fo:padding-left="0cm" fo:padding-right="0cm"/>
      <style:paragraph-properties style:writing-mode="tb-rl" fo:margin-left="0.198cm" fo:margin-right="0cm" fo:line-height="100%" fo:text-indent="0cm" fo:border-left="0.54pt solid #333399" fo:border-right="none" fo:border-top="0.23pt solid #c9ff93" fo:border-bottom="0.23pt solid #97ff2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10" style:family="table-cell">
      <loext:graphic-properties draw:fill="solid" draw:fill-color="#c9ff93" draw:opacity="20%" draw:textarea-horizontal-align="center" draw:textarea-vertical-align="top" fo:padding-top="0.182cm" fo:padding-bottom="0.182cm" fo:padding-left="0cm" fo:padding-right="0cm"/>
      <style:paragraph-properties style:writing-mode="tb-rl" fo:margin-left="0.198cm" fo:margin-right="0cm" fo:line-height="100%" fo:text-indent="0cm" fo:border-left="none" fo:border-right="none" fo:border-top="0.23pt solid #c9ff93" fo:border-bottom="0.23pt solid #97ff2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11" style:family="table-cell">
      <loext:graphic-properties draw:fill="solid" draw:fill-color="#c9ff93" draw:opacity="20%" draw:textarea-horizontal-align="center" draw:textarea-vertical-align="top" fo:padding-top="0.182cm" fo:padding-bottom="0.182cm" fo:padding-left="0cm" fo:padding-right="0cm"/>
      <style:paragraph-properties style:writing-mode="tb-rl" fo:margin-left="0.198cm" fo:margin-right="0cm" fo:line-height="100%" fo:text-indent="0cm" fo:border-left="none" fo:border-right="none" fo:border-top="0.23pt solid #c9ff93" fo:border-bottom="0.23pt solid #97ff2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12" style:family="table-cell">
      <loext:graphic-properties draw:fill="solid" draw:fill-color="#c9ff93" draw:opacity="20%" draw:textarea-horizontal-align="center" draw:textarea-vertical-align="top" fo:padding-top="0.182cm" fo:padding-bottom="0.182cm" fo:padding-left="0cm" fo:padding-right="0cm"/>
      <style:paragraph-properties style:writing-mode="tb-rl" fo:margin-left="0.198cm" fo:margin-right="0cm" fo:line-height="100%" fo:text-indent="0cm" fo:border-left="none" fo:border-right="none" fo:border-top="0.23pt solid #c9ff93" fo:border-bottom="0.23pt solid #97ff2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13" style:family="table-cell">
      <loext:graphic-properties draw:fill="solid" draw:fill-color="#c9ff93" draw:opacity="20%" draw:textarea-horizontal-align="center" draw:textarea-vertical-align="top" fo:padding-top="0.182cm" fo:padding-bottom="0.182cm" fo:padding-left="0cm" fo:padding-right="0cm"/>
      <style:paragraph-properties style:writing-mode="tb-rl" fo:margin-left="0.198cm" fo:margin-right="0cm" fo:line-height="100%" fo:text-indent="0cm" fo:border-left="none" fo:border-right="none" fo:border-top="0.23pt solid #c9ff93" fo:border-bottom="0.23pt solid #97ff2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14" style:family="table-cell">
      <loext:graphic-properties draw:fill="solid" draw:fill-color="#c9ff93" draw:opacity="20%" draw:textarea-horizontal-align="center" draw:textarea-vertical-align="top" fo:padding-top="0.182cm" fo:padding-bottom="0.182cm" fo:padding-left="0cm" fo:padding-right="0cm"/>
      <style:paragraph-properties style:writing-mode="tb-rl" fo:margin-left="0.198cm" fo:margin-right="0cm" fo:line-height="100%" fo:text-indent="0cm" fo:border-left="none" fo:border-right="none" fo:border-top="0.23pt solid #c9ff93" fo:border-bottom="0.23pt solid #97ff2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15" style:family="table-cell">
      <loext:graphic-properties draw:fill="solid" draw:fill-color="#c9ff93" draw:opacity="20%" draw:textarea-horizontal-align="center" draw:textarea-vertical-align="top" fo:padding-top="0.182cm" fo:padding-bottom="0.182cm" fo:padding-left="0cm" fo:padding-right="0cm"/>
      <style:paragraph-properties style:writing-mode="tb-rl" fo:margin-left="0.198cm" fo:margin-right="0cm" fo:line-height="100%" fo:text-indent="0cm" fo:border-left="none" fo:border-right="none" fo:border-top="0.23pt solid #c9ff93" fo:border-bottom="0.23pt solid #97ff2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16" style:family="table-cell">
      <loext:graphic-properties draw:fill="solid" draw:fill-color="#c9ff93" draw:opacity="20%" draw:textarea-horizontal-align="center" draw:textarea-vertical-align="top" fo:padding-top="0.182cm" fo:padding-bottom="0.182cm" fo:padding-left="0cm" fo:padding-right="0cm"/>
      <style:paragraph-properties style:writing-mode="tb-rl" fo:margin-left="0.198cm" fo:margin-right="0cm" fo:line-height="100%" fo:text-indent="0cm" fo:border-left="none" fo:border-right="none" fo:border-top="0.23pt solid #c9ff93" fo:border-bottom="0.23pt solid #97ff2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17" style:family="table-cell">
      <loext:graphic-properties draw:fill="solid" draw:fill-color="#c9ff93" draw:opacity="20%" draw:textarea-horizontal-align="center" draw:textarea-vertical-align="top" fo:padding-top="0.182cm" fo:padding-bottom="0.182cm" fo:padding-left="0cm" fo:padding-right="0cm"/>
      <style:paragraph-properties style:writing-mode="tb-rl" fo:margin-left="0.198cm" fo:margin-right="0cm" fo:line-height="100%" fo:text-indent="0cm" fo:border-left="none" fo:border-right="none" fo:border-top="0.23pt solid #c9ff93" fo:border-bottom="0.23pt solid #97ff2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18" style:family="table-cell">
      <loext:graphic-properties draw:fill="solid" draw:fill-color="#c9ff93" draw:opacity="20%" draw:textarea-horizontal-align="center" draw:textarea-vertical-align="top" fo:padding-top="0.182cm" fo:padding-bottom="0.182cm" fo:padding-left="0cm" fo:padding-right="0cm"/>
      <style:paragraph-properties style:writing-mode="tb-rl" fo:margin-left="0.198cm" fo:margin-right="0cm" fo:line-height="100%" fo:text-indent="0cm" fo:border-left="none" fo:border-right="none" fo:border-top="0.23pt solid #c9ff93" fo:border-bottom="0.23pt solid #97ff2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19" style:family="table-cell">
      <loext:graphic-properties draw:fill="solid" draw:fill-color="#c9ff93" draw:opacity="20%" draw:textarea-horizontal-align="center" draw:textarea-vertical-align="top" fo:padding-top="0.182cm" fo:padding-bottom="0.182cm" fo:padding-left="0cm" fo:padding-right="0cm"/>
      <style:paragraph-properties style:writing-mode="tb-rl" fo:margin-left="0.198cm" fo:margin-right="0cm" fo:line-height="100%" fo:text-indent="0cm" fo:border-left="none" fo:border-right="none" fo:border-top="0.23pt solid #c9ff93" fo:border-bottom="0.23pt solid #97ff2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20" style:family="table-cell">
      <loext:graphic-properties draw:fill="solid" draw:fill-color="#c9ff93" draw:opacity="20%" draw:textarea-horizontal-align="center" draw:textarea-vertical-align="top" fo:padding-top="0.182cm" fo:padding-bottom="0.182cm" fo:padding-left="0cm" fo:padding-right="0cm"/>
      <style:paragraph-properties style:writing-mode="tb-rl" fo:margin-left="0.198cm" fo:margin-right="0cm" fo:line-height="100%" fo:text-indent="0cm" fo:border-left="none" fo:border-right="none" fo:border-top="0.23pt solid #c9ff93" fo:border-bottom="0.23pt solid #97ff2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21" style:family="table-cell">
      <loext:graphic-properties draw:fill="solid" draw:fill-color="#c9ff93" draw:opacity="20%" draw:textarea-horizontal-align="center" draw:textarea-vertical-align="top" fo:padding-top="0.182cm" fo:padding-bottom="0.182cm" fo:padding-left="0cm" fo:padding-right="0cm"/>
      <style:paragraph-properties style:writing-mode="tb-rl" fo:margin-left="0.198cm" fo:margin-right="0cm" fo:line-height="100%" fo:text-indent="0cm" fo:border-left="none" fo:border-right="none" fo:border-top="0.23pt solid #c9ff93" fo:border-bottom="0.23pt solid #97ff2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22" style:family="table-cell">
      <loext:graphic-properties draw:fill="solid" draw:fill-color="#c9ff93" draw:opacity="20%" draw:textarea-horizontal-align="center" draw:textarea-vertical-align="top" fo:padding-top="0.182cm" fo:padding-bottom="0.182cm" fo:padding-left="0cm" fo:padding-right="0cm"/>
      <style:paragraph-properties style:writing-mode="tb-rl" fo:margin-left="0.198cm" fo:margin-right="0cm" fo:line-height="100%" fo:text-indent="0cm" fo:border-left="none" fo:border-right="none" fo:border-top="0.23pt solid #c9ff93" fo:border-bottom="0.23pt solid #97ff2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23" style:family="table-cell">
      <loext:graphic-properties draw:fill="solid" draw:fill-color="#c9ff93" draw:opacity="20%" draw:textarea-horizontal-align="center" draw:textarea-vertical-align="top" fo:padding-top="0.182cm" fo:padding-bottom="0.182cm" fo:padding-left="0cm" fo:padding-right="0cm"/>
      <style:paragraph-properties style:writing-mode="tb-rl" fo:margin-left="0.198cm" fo:margin-right="0cm" fo:line-height="100%" fo:text-indent="0cm" fo:border-left="none" fo:border-right="none" fo:border-top="0.23pt solid #c9ff93" fo:border-bottom="0.23pt solid #97ff2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24" style:family="table-cell">
      <loext:graphic-properties draw:fill="solid" draw:fill-color="#c9ff93" draw:opacity="20%" draw:textarea-horizontal-align="center" draw:textarea-vertical-align="top" fo:padding-top="0.182cm" fo:padding-bottom="0.182cm" fo:padding-left="0cm" fo:padding-right="0cm"/>
      <style:paragraph-properties style:writing-mode="tb-rl" fo:margin-left="0.198cm" fo:margin-right="0cm" fo:line-height="100%" fo:text-indent="0cm" fo:border-left="none" fo:border-right="none" fo:border-top="0.23pt solid #c9ff93" fo:border-bottom="0.23pt solid #97ff2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25" style:family="table-cell">
      <loext:graphic-properties draw:fill="solid" draw:fill-color="#c9ff93" draw:opacity="20%" draw:textarea-horizontal-align="center" draw:textarea-vertical-align="top" fo:padding-top="0.182cm" fo:padding-bottom="0.182cm" fo:padding-left="0cm" fo:padding-right="0cm"/>
      <style:paragraph-properties style:writing-mode="tb-rl" fo:margin-left="0.198cm" fo:margin-right="0cm" fo:line-height="100%" fo:text-indent="0cm" fo:border-left="none" fo:border-right="none" fo:border-top="0.23pt solid #c9ff93" fo:border-bottom="0.23pt solid #97ff2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26" style:family="table-cell">
      <loext:graphic-properties draw:fill="solid" draw:fill-color="#c9ff93" draw:opacity="20%" draw:textarea-horizontal-align="center" draw:textarea-vertical-align="top" fo:padding-top="0.182cm" fo:padding-bottom="0.182cm" fo:padding-left="0cm" fo:padding-right="0cm"/>
      <style:paragraph-properties style:writing-mode="tb-rl" fo:margin-left="0.198cm" fo:margin-right="0cm" fo:line-height="100%" fo:text-indent="0cm" fo:border-left="none" fo:border-right="none" fo:border-top="0.23pt solid #c9ff93" fo:border-bottom="0.23pt solid #97ff2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27" style:family="table-cell">
      <loext:graphic-properties draw:fill="solid" draw:fill-color="#c9ff93" draw:opacity="20%" draw:textarea-horizontal-align="center" draw:textarea-vertical-align="top" fo:padding-top="0.182cm" fo:padding-bottom="0.182cm" fo:padding-left="0cm" fo:padding-right="0cm"/>
      <style:paragraph-properties style:writing-mode="tb-rl" fo:margin-left="0.198cm" fo:margin-right="0cm" fo:line-height="100%" fo:text-indent="0cm" fo:border-left="none" fo:border-right="none" fo:border-top="0.23pt solid #c9ff93" fo:border-bottom="0.23pt solid #97ff2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28" style:family="table-cell">
      <loext:graphic-properties draw:fill="solid" draw:fill-color="#c9ff93" draw:opacity="20%" draw:textarea-horizontal-align="center" draw:textarea-vertical-align="top" fo:padding-top="0.182cm" fo:padding-bottom="0.182cm" fo:padding-left="0cm" fo:padding-right="0cm"/>
      <style:paragraph-properties style:writing-mode="tb-rl" fo:margin-left="0.198cm" fo:margin-right="0cm" fo:line-height="100%" fo:text-indent="0cm" fo:border-left="none" fo:border-right="none" fo:border-top="0.23pt solid #c9ff93" fo:border-bottom="0.23pt solid #97ff2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29" style:family="table-cell">
      <loext:graphic-properties draw:fill="solid" draw:fill-color="#c9ff93" draw:opacity="20%" draw:textarea-horizontal-align="center" draw:textarea-vertical-align="top" fo:padding-top="0.182cm" fo:padding-bottom="0.182cm" fo:padding-left="0cm" fo:padding-right="0cm"/>
      <style:paragraph-properties style:writing-mode="tb-rl" fo:margin-left="0.198cm" fo:margin-right="0cm" fo:line-height="100%" fo:text-indent="0cm" fo:border-left="none" fo:border-right="0.54pt solid #333399" fo:border-top="0.23pt solid #c9ff93" fo:border-bottom="0.23pt solid #97ff2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30" style:family="table-cell">
      <loext:graphic-properties draw:fill="solid" draw:fill-color="#ffff00" draw:opacity="100%" draw:textarea-horizontal-align="center" draw:textarea-vertical-align="top" fo:padding-top="0.182cm" fo:padding-bottom="0.182cm" fo:padding-left="0cm" fo:padding-right="0cm"/>
      <style:paragraph-properties style:writing-mode="tb-rl" fo:margin-left="0.198cm" fo:margin-right="0cm" fo:line-height="100%" fo:text-indent="0cm" fo:border-left="0.54pt solid #333399" fo:border-right="0.54pt solid #333399" fo:border-top="0.23pt solid #c9ff93" fo:border-bottom="0.23pt solid #97ff2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31" style:family="table-cell">
      <loext:graphic-properties draw:fill="none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0.54pt solid #333399" fo:border-right="none" fo:border-top="0.23pt solid #97ff2e" fo:border-bottom="non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32" style:family="table-cell">
      <loext:graphic-properties draw:fill="none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0.23pt solid #97ff2e" fo:border-bottom="non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33" style:family="table-cell">
      <loext:graphic-properties draw:fill="none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0.23pt solid #97ff2e" fo:border-bottom="non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34" style:family="table-cell">
      <loext:graphic-properties draw:fill="none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0.23pt solid #97ff2e" fo:border-bottom="non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35" style:family="table-cell">
      <loext:graphic-properties draw:fill="none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0.23pt solid #97ff2e" fo:border-bottom="non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36" style:family="table-cell">
      <loext:graphic-properties draw:fill="none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0.23pt solid #97ff2e" fo:border-bottom="non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37" style:family="table-cell">
      <loext:graphic-properties draw:fill="none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0.23pt solid #97ff2e" fo:border-bottom="non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38" style:family="table-cell">
      <loext:graphic-properties draw:fill="none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0.23pt solid #97ff2e" fo:border-bottom="non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39" style:family="table-cell">
      <loext:graphic-properties draw:fill="none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0.23pt solid #97ff2e" fo:border-bottom="non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40" style:family="table-cell">
      <loext:graphic-properties draw:fill="none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0.23pt solid #97ff2e" fo:border-bottom="non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41" style:family="table-cell">
      <loext:graphic-properties draw:fill="none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0.23pt solid #97ff2e" fo:border-bottom="non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42" style:family="table-cell">
      <loext:graphic-properties draw:fill="none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0.23pt solid #97ff2e" fo:border-bottom="non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43" style:family="table-cell">
      <loext:graphic-properties draw:fill="none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0.23pt solid #97ff2e" fo:border-bottom="non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44" style:family="table-cell">
      <loext:graphic-properties draw:fill="none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0.23pt solid #97ff2e" fo:border-bottom="non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45" style:family="table-cell">
      <loext:graphic-properties draw:fill="none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0.23pt solid #97ff2e" fo:border-bottom="non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46" style:family="table-cell">
      <loext:graphic-properties draw:fill="none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0.23pt solid #97ff2e" fo:border-bottom="non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47" style:family="table-cell">
      <loext:graphic-properties draw:fill="none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0.23pt solid #97ff2e" fo:border-bottom="non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48" style:family="table-cell">
      <loext:graphic-properties draw:fill="none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0.23pt solid #97ff2e" fo:border-bottom="non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49" style:family="table-cell">
      <loext:graphic-properties draw:fill="none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0.23pt solid #97ff2e" fo:border-bottom="non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50" style:family="table-cell">
      <loext:graphic-properties draw:fill="none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0.23pt solid #97ff2e" fo:border-bottom="non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51" style:family="table-cell">
      <loext:graphic-properties draw:fill="none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0.54pt solid #333399" fo:border-top="0.23pt solid #97ff2e" fo:border-bottom="non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52" style:family="table-cell">
      <loext:graphic-properties draw:fill="solid" draw:fill-color="#ffff00" draw:opacity="100%" draw:textarea-horizontal-align="center" draw:textarea-vertical-align="top" fo:padding-top="0.182cm" fo:padding-bottom="0.182cm" fo:padding-left="0cm" fo:padding-right="0cm"/>
      <style:paragraph-properties style:writing-mode="tb-rl" fo:margin-left="0.198cm" fo:margin-right="0cm" fo:line-height="100%" fo:text-indent="0cm" fo:border-left="0.54pt solid #333399" fo:border-right="none" fo:border-top="0.23pt solid #97ff2e" fo:border-bottom="non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53" style:family="table-cell">
      <loext:graphic-properties draw:fill="solid" draw:fill-color="#ffff00" draw:opacity="100%" draw:textarea-horizontal-align="center" draw:textarea-vertical-align="top" fo:padding-top="0.182cm" fo:padding-bottom="0.182cm" fo:padding-left="0cm" fo:padding-right="0cm"/>
      <style:paragraph-properties style:writing-mode="tb-rl" fo:margin-left="0.198cm" fo:margin-right="0cm" fo:line-height="100%" fo:text-indent="0cm" fo:border-left="none" fo:border-right="0.54pt solid #333399" fo:border-top="0.23pt solid #97ff2e" fo:border-bottom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54" style:family="table-cell">
      <loext:graphic-properties draw:fill="solid" draw:fill-color="#c9ff93" draw:opacity="20%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0.54pt solid #333399" fo:border-right="none" fo:border-top="none" fo:border-bottom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55" style:family="table-cell">
      <loext:graphic-properties draw:fill="solid" draw:fill-color="#c9ff93" draw:opacity="20%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none" fo:border-bottom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56" style:family="table-cell">
      <loext:graphic-properties draw:fill="solid" draw:fill-color="#c9ff93" draw:opacity="20%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none" fo:border-bottom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57" style:family="table-cell">
      <loext:graphic-properties draw:fill="solid" draw:fill-color="#c9ff93" draw:opacity="20%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none" fo:border-bottom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58" style:family="table-cell">
      <loext:graphic-properties draw:fill="solid" draw:fill-color="#c9ff93" draw:opacity="20%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none" fo:border-bottom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59" style:family="table-cell">
      <loext:graphic-properties draw:fill="solid" draw:fill-color="#c9ff93" draw:opacity="20%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none" fo:border-bottom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60" style:family="table-cell">
      <loext:graphic-properties draw:fill="solid" draw:fill-color="#c9ff93" draw:opacity="20%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none" fo:border-bottom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61" style:family="table-cell">
      <loext:graphic-properties draw:fill="solid" draw:fill-color="#c9ff93" draw:opacity="20%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none" fo:border-bottom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62" style:family="table-cell">
      <loext:graphic-properties draw:fill="solid" draw:fill-color="#c9ff93" draw:opacity="20%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none" fo:border-bottom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63" style:family="table-cell">
      <loext:graphic-properties draw:fill="solid" draw:fill-color="#c9ff93" draw:opacity="20%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none" fo:border-bottom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64" style:family="table-cell">
      <loext:graphic-properties draw:fill="solid" draw:fill-color="#c9ff93" draw:opacity="20%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none" fo:border-bottom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65" style:family="table-cell">
      <loext:graphic-properties draw:fill="solid" draw:fill-color="#c9ff93" draw:opacity="20%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none" fo:border-bottom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66" style:family="table-cell">
      <loext:graphic-properties draw:fill="solid" draw:fill-color="#c9ff93" draw:opacity="20%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none" fo:border-bottom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67" style:family="table-cell">
      <loext:graphic-properties draw:fill="solid" draw:fill-color="#c9ff93" draw:opacity="20%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none" fo:border-bottom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68" style:family="table-cell">
      <loext:graphic-properties draw:fill="solid" draw:fill-color="#c9ff93" draw:opacity="20%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none" fo:border-bottom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69" style:family="table-cell">
      <loext:graphic-properties draw:fill="solid" draw:fill-color="#c9ff93" draw:opacity="20%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none" fo:border-bottom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70" style:family="table-cell">
      <loext:graphic-properties draw:fill="solid" draw:fill-color="#c9ff93" draw:opacity="20%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none" fo:border-bottom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71" style:family="table-cell">
      <loext:graphic-properties draw:fill="solid" draw:fill-color="#c9ff93" draw:opacity="20%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none" fo:border-bottom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72" style:family="table-cell">
      <loext:graphic-properties draw:fill="solid" draw:fill-color="#c9ff93" draw:opacity="20%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none" fo:border-bottom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73" style:family="table-cell">
      <loext:graphic-properties draw:fill="solid" draw:fill-color="#c9ff93" draw:opacity="20%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none" fo:border-top="none" fo:border-bottom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74" style:family="table-cell">
      <loext:graphic-properties draw:fill="solid" draw:fill-color="#c9ff93" draw:opacity="20%" draw:textarea-horizontal-align="justify" draw:textarea-vertical-align="middle" fo:padding-top="0.182cm" fo:padding-bottom="0.182cm" fo:padding-left="0cm" fo:padding-right="0cm"/>
      <style:paragraph-properties fo:margin-left="0cm" fo:margin-right="0cm" fo:line-height="100%" fo:text-indent="0cm" fo:border-left="none" fo:border-right="0.54pt solid #333399" fo:border-top="none" fo:border-bottom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75" style:family="table-cell">
      <loext:graphic-properties draw:fill="solid" draw:fill-color="#ffff00" draw:opacity="100%" draw:textarea-horizontal-align="center" draw:textarea-vertical-align="top" fo:padding-top="0.182cm" fo:padding-bottom="0.182cm" fo:padding-left="0cm" fo:padding-right="0cm"/>
      <style:paragraph-properties style:writing-mode="tb-rl" fo:margin-left="0.198cm" fo:margin-right="0cm" fo:line-height="100%" fo:text-indent="0cm" fo:border-left="0.54pt solid #333399" fo:border-right="none" fo:border-top="none" fo:border-bottom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76" style:family="table-cell">
      <loext:graphic-properties draw:fill="none" draw:textarea-horizontal-align="center" draw:textarea-vertical-align="top" fo:padding-top="0.191cm" fo:padding-bottom="0.191cm" fo:padding-left="0cm" fo:padding-right="0cm"/>
      <style:paragraph-properties style:writing-mode="tb-rl" fo:margin-left="0.198cm" fo:margin-right="0cm" fo:line-height="100%" fo:text-indent="0cm" fo:border-left="none" fo:border-right="0.54pt solid #333399" fo:border-top="none" fo:border-bottom="non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77" style:family="table-cell">
      <loext:graphic-properties draw:fill="solid" draw:fill-color="#ffff0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78" style:family="table-cell">
      <loext:graphic-properties draw:fill="solid" draw:fill-color="#ffff0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79" style:family="table-cell">
      <loext:graphic-properties draw:fill="solid" draw:fill-color="#ffff0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80" style:family="table-cell">
      <loext:graphic-properties draw:fill="none" draw:textarea-horizontal-align="center" draw:textarea-vertical-align="top" fo:padding-top="0.191cm" fo:padding-bottom="0.191cm" fo:padding-left="0cm" fo:padding-right="0cm"/>
      <style:paragraph-properties style:writing-mode="tb-rl" fo:margin-left="0.198cm" fo:margin-right="0cm" fo:line-height="100%" fo:text-indent="0cm" fo:border-left="0.54pt solid #333399" fo:border-right="0.54pt solid #333399" fo:border-top="none" fo:border-bottom="non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81" style:family="table-cell">
      <loext:graphic-properties draw:fill="solid" draw:fill-color="#ffff0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82" style:family="table-cell">
      <loext:graphic-properties draw:fill="solid" draw:fill-color="#00b0f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83" style:family="table-cell">
      <loext:graphic-properties draw:fill="solid" draw:fill-color="#00b0f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84" style:family="table-cell">
      <loext:graphic-properties draw:fill="none" draw:textarea-horizontal-align="center" draw:textarea-vertical-align="top" fo:padding-top="0.191cm" fo:padding-bottom="0.191cm" fo:padding-left="0cm" fo:padding-right="0cm"/>
      <style:paragraph-properties style:writing-mode="tb-rl" fo:margin-left="0.198cm" fo:margin-right="0cm" fo:line-height="100%" fo:text-indent="0cm" fo:border-left="0.54pt solid #333399" fo:border-right="none" fo:border-top="none" fo:border-bottom="non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85" style:family="table-cell">
      <loext:graphic-properties draw:fill="solid" draw:fill-color="#88d839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86" style:family="table-cell">
      <loext:graphic-properties draw:fill="solid" draw:fill-color="#88d839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87" style:family="table-cell">
      <loext:graphic-properties draw:fill="solid" draw:fill-color="#88d839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88" style:family="table-cell">
      <loext:graphic-properties draw:fill="solid" draw:fill-color="#00b0f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89" style:family="table-cell">
      <loext:graphic-properties draw:fill="solid" draw:fill-color="#00b0f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90" style:family="table-cell">
      <loext:graphic-properties draw:fill="solid" draw:fill-color="#00b0f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91" style:family="table-cell">
      <loext:graphic-properties draw:fill="solid" draw:fill-color="#dfffbe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92" style:family="table-cell">
      <loext:graphic-properties draw:fill="solid" draw:fill-color="#dfffbe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93" style:family="table-cell">
      <loext:graphic-properties draw:fill="solid" draw:fill-color="#dfffbe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94" style:family="table-cell">
      <loext:graphic-properties draw:fill="solid" draw:fill-color="#dfffbe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95" style:family="table-cell">
      <loext:graphic-properties draw:fill="solid" draw:fill-color="#dfffbe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96" style:family="table-cell">
      <loext:graphic-properties draw:fill="solid" draw:fill-color="#dfffbe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97" style:family="table-cell">
      <loext:graphic-properties draw:fill="solid" draw:fill-color="#dfffbe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98" style:family="table-cell">
      <loext:graphic-properties draw:fill="solid" draw:fill-color="#dfffbe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99" style:family="table-cell">
      <loext:graphic-properties draw:fill="solid" draw:fill-color="#dfffbe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00" style:family="table-cell">
      <loext:graphic-properties draw:fill="solid" draw:fill-color="#dfffbe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01" style:family="table-cell">
      <loext:graphic-properties draw:fill="solid" draw:fill-color="#dfffbe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02" style:family="table-cell">
      <loext:graphic-properties draw:fill="solid" draw:fill-color="#dfffbe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03" style:family="table-cell">
      <loext:graphic-properties draw:fill="solid" draw:fill-color="#ff297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04" style:family="table-cell">
      <loext:graphic-properties draw:fill="solid" draw:fill-color="#92d05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05" style:family="table-cell">
      <loext:graphic-properties draw:fill="solid" draw:fill-color="#eeee0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06" style:family="table-cell">
      <loext:graphic-properties draw:fill="solid" draw:fill-color="#ffc00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07" style:family="table-cell">
      <loext:graphic-properties draw:fill="solid" draw:fill-color="#7030a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08" style:family="table-cell">
      <loext:graphic-properties draw:fill="solid" draw:fill-color="#ffff66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09" style:family="table-cell">
      <loext:graphic-properties draw:fill="solid" draw:fill-color="#ff297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10" style:family="table-cell">
      <loext:graphic-properties draw:fill="solid" draw:fill-color="#92d05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11" style:family="table-cell">
      <loext:graphic-properties draw:fill="solid" draw:fill-color="#eeee0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12" style:family="table-cell">
      <loext:graphic-properties draw:fill="solid" draw:fill-color="#ffc00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13" style:family="table-cell">
      <loext:graphic-properties draw:fill="solid" draw:fill-color="#7030a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14" style:family="table-cell">
      <loext:graphic-properties draw:fill="solid" draw:fill-color="#ffff66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15" style:family="table-cell">
      <loext:graphic-properties draw:fill="solid" draw:fill-color="#ff297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16" style:family="table-cell">
      <loext:graphic-properties draw:fill="solid" draw:fill-color="#92d05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17" style:family="table-cell">
      <loext:graphic-properties draw:fill="solid" draw:fill-color="#eeee0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18" style:family="table-cell">
      <loext:graphic-properties draw:fill="solid" draw:fill-color="#ffc00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19" style:family="table-cell">
      <loext:graphic-properties draw:fill="solid" draw:fill-color="#7030a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20" style:family="table-cell">
      <loext:graphic-properties draw:fill="solid" draw:fill-color="#ffff66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21" style:family="table-cell">
      <loext:graphic-properties draw:fill="solid" draw:fill-color="#92d05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22" style:family="table-cell">
      <loext:graphic-properties draw:fill="solid" draw:fill-color="#92d05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23" style:family="table-cell">
      <loext:graphic-properties draw:fill="solid" draw:fill-color="#eeee0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24" style:family="table-cell">
      <loext:graphic-properties draw:fill="solid" draw:fill-color="#ffc00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25" style:family="table-cell">
      <loext:graphic-properties draw:fill="solid" draw:fill-color="#92d05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26" style:family="table-cell">
      <loext:graphic-properties draw:fill="solid" draw:fill-color="#ffff66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27" style:family="table-cell">
      <loext:graphic-properties draw:fill="solid" draw:fill-color="#92d05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28" style:family="table-cell">
      <loext:graphic-properties draw:fill="solid" draw:fill-color="#92d05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29" style:family="table-cell">
      <loext:graphic-properties draw:fill="solid" draw:fill-color="#eeee0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30" style:family="table-cell">
      <loext:graphic-properties draw:fill="solid" draw:fill-color="#92d05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31" style:family="table-cell">
      <loext:graphic-properties draw:fill="solid" draw:fill-color="#92d05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32" style:family="table-cell">
      <loext:graphic-properties draw:fill="solid" draw:fill-color="#ffff66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33" style:family="table-cell">
      <loext:graphic-properties draw:fill="solid" draw:fill-color="#92d05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34" style:family="table-cell">
      <loext:graphic-properties draw:fill="solid" draw:fill-color="#92d05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35" style:family="table-cell">
      <loext:graphic-properties draw:fill="solid" draw:fill-color="#eeee0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36" style:family="table-cell">
      <loext:graphic-properties draw:fill="solid" draw:fill-color="#92d05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37" style:family="table-cell">
      <loext:graphic-properties draw:fill="solid" draw:fill-color="#92d05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38" style:family="table-cell">
      <loext:graphic-properties draw:fill="solid" draw:fill-color="#92d05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39" style:family="table-cell">
      <loext:graphic-properties draw:fill="solid" draw:fill-color="#92d05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40" style:family="table-cell">
      <loext:graphic-properties draw:fill="solid" draw:fill-color="#92d05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41" style:family="table-cell">
      <loext:graphic-properties draw:fill="solid" draw:fill-color="#eeee0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42" style:family="table-cell">
      <loext:graphic-properties draw:fill="solid" draw:fill-color="#92d05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43" style:family="table-cell">
      <loext:graphic-properties draw:fill="solid" draw:fill-color="#92d05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44" style:family="table-cell">
      <loext:graphic-properties draw:fill="solid" draw:fill-color="#92d05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45" style:family="table-cell">
      <loext:graphic-properties draw:fill="solid" draw:fill-color="#92d05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46" style:family="table-cell">
      <loext:graphic-properties draw:fill="solid" draw:fill-color="#92d05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47" style:family="table-cell">
      <loext:graphic-properties draw:fill="solid" draw:fill-color="#eeee0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48" style:family="table-cell">
      <loext:graphic-properties draw:fill="solid" draw:fill-color="#92d05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49" style:family="table-cell">
      <loext:graphic-properties draw:fill="solid" draw:fill-color="#92d05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50" style:family="table-cell">
      <loext:graphic-properties draw:fill="solid" draw:fill-color="#e2f5ce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51" style:family="table-cell">
      <loext:graphic-properties draw:fill="solid" draw:fill-color="#92d05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52" style:family="table-cell">
      <loext:graphic-properties draw:fill="solid" draw:fill-color="#e2f5ce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53" style:family="table-cell">
      <loext:graphic-properties draw:fill="solid" draw:fill-color="#eeee0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54" style:family="table-cell">
      <loext:graphic-properties draw:fill="solid" draw:fill-color="#e2f5ce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55" style:family="table-cell">
      <loext:graphic-properties draw:fill="solid" draw:fill-color="#e2f5ce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56" style:family="table-cell">
      <loext:graphic-properties draw:fill="solid" draw:fill-color="#e2f5ce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57" style:family="table-cell">
      <loext:graphic-properties draw:fill="solid" draw:fill-color="#e2f5ce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58" style:family="table-cell">
      <loext:graphic-properties draw:fill="solid" draw:fill-color="#e2f5ce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59" style:family="table-cell">
      <loext:graphic-properties draw:fill="solid" draw:fill-color="#eeee0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60" style:family="table-cell">
      <loext:graphic-properties draw:fill="solid" draw:fill-color="#e2f5ce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61" style:family="table-cell">
      <loext:graphic-properties draw:fill="solid" draw:fill-color="#e2f5ce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62" style:family="table-cell">
      <loext:graphic-properties draw:fill="solid" draw:fill-color="#e2f5ce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63" style:family="table-cell">
      <loext:graphic-properties draw:fill="solid" draw:fill-color="#ffffff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64" style:family="table-cell">
      <loext:graphic-properties draw:fill="solid" draw:fill-color="#ffffff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65" style:family="table-cell">
      <loext:graphic-properties draw:fill="none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66" style:family="table-cell">
      <loext:graphic-properties draw:fill="solid" draw:fill-color="#e2f5ce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67" style:family="table-cell">
      <loext:graphic-properties draw:fill="solid" draw:fill-color="#ffff0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68" style:family="table-cell">
      <loext:graphic-properties draw:fill="solid" draw:fill-color="#ffff00" draw:opacity="100%" draw:textarea-horizontal-align="justify" draw:textarea-vertical-align="middle" fo:padding-top="0.191cm" fo:padding-bottom="0.191cm" fo:padding-left="0cm" fo:padding-right="0cm"/>
      <style:paragraph-properties fo:margin-left="0cm" fo:margin-right="0cm" fo:line-height="100%" fo:text-indent="0cm" fo:border="0.54pt solid #333399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69" style:family="table-cell">
      <loext:graphic-properties draw:fill="none" draw:textarea-horizontal-align="center" draw:textarea-vertical-align="top" fo:padding-top="0.25cm" fo:padding-bottom="0.25cm" fo:padding-left="0.13cm" fo:padding-right="0.13cm"/>
      <style:paragraph-properties style:writing-mode="tb-rl" fo:margin-left="0cm" fo:margin-right="0cm" fo:line-height="100%" fo:text-align="start" fo:text-indent="0cm" fo:border-left="0.23pt solid #c9ff93" fo:border-right="0.23pt solid #c9ff93" fo:border-top="0.23pt solid #c9ff93" fo:border-bottom="0.23pt solid #97ff2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70" style:family="table-cell">
      <loext:graphic-properties draw:fill="none" draw:textarea-horizontal-align="center" draw:textarea-vertical-align="top" fo:padding-top="0.25cm" fo:padding-bottom="0.25cm" fo:padding-left="0.13cm" fo:padding-right="0.13cm"/>
      <style:paragraph-properties style:writing-mode="tb-rl" fo:margin-left="0cm" fo:margin-right="0cm" fo:line-height="100%" fo:text-align="start" fo:text-indent="0cm" fo:border-left="0.23pt solid #c9ff93" fo:border-right="0.23pt solid #c9ff93" fo:border-top="0.23pt solid #c9ff93" fo:border-bottom="0.23pt solid #97ff2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71" style:family="table-cell">
      <loext:graphic-properties draw:fill="none" draw:textarea-horizontal-align="center" draw:textarea-vertical-align="top" fo:padding-top="0.25cm" fo:padding-bottom="0.25cm" fo:padding-left="0.13cm" fo:padding-right="0.13cm"/>
      <style:paragraph-properties style:writing-mode="tb-rl" fo:margin-left="0cm" fo:margin-right="0cm" fo:line-height="100%" fo:text-align="start" fo:text-indent="0cm" fo:border-left="0.23pt solid #c9ff93" fo:border-right="0.23pt solid #c9ff93" fo:border-top="0.23pt solid #c9ff93" fo:border-bottom="0.23pt solid #97ff2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72" style:family="table-cell">
      <loext:graphic-properties draw:fill="none" draw:textarea-horizontal-align="center" draw:textarea-vertical-align="top" fo:padding-top="0.25cm" fo:padding-bottom="0.25cm" fo:padding-left="0.13cm" fo:padding-right="0.13cm"/>
      <style:paragraph-properties style:writing-mode="tb-rl" fo:margin-left="0cm" fo:margin-right="0cm" fo:line-height="100%" fo:text-align="start" fo:text-indent="0cm" fo:border-left="0.23pt solid #c9ff93" fo:border-right="0.23pt solid #c9ff93" fo:border-top="0.23pt solid #c9ff93" fo:border-bottom="0.23pt solid #97ff2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73" style:family="table-cell">
      <loext:graphic-properties draw:fill="none" draw:textarea-horizontal-align="center" draw:textarea-vertical-align="top" fo:padding-top="0.25cm" fo:padding-bottom="0.25cm" fo:padding-left="0.13cm" fo:padding-right="0.13cm"/>
      <style:paragraph-properties style:writing-mode="tb-rl" fo:margin-left="0cm" fo:margin-right="0cm" fo:line-height="100%" fo:text-align="start" fo:text-indent="0cm" fo:border-left="0.23pt solid #c9ff93" fo:border-right="0.23pt solid #c9ff93" fo:border-top="0.23pt solid #c9ff93" fo:border-bottom="0.23pt solid #97ff2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74" style:family="table-cell">
      <loext:graphic-properties draw:fill="none" draw:textarea-horizontal-align="center" draw:textarea-vertical-align="top" fo:padding-top="0.25cm" fo:padding-bottom="0.25cm" fo:padding-left="0.13cm" fo:padding-right="0.13cm"/>
      <style:paragraph-properties style:writing-mode="tb-rl" fo:margin-left="0cm" fo:margin-right="0cm" fo:line-height="100%" fo:text-align="start" fo:text-indent="0cm" fo:border-left="0.23pt solid #c9ff93" fo:border-right="0.23pt solid #c9ff93" fo:border-top="0.23pt solid #c9ff93" fo:border-bottom="0.23pt solid #97ff2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75" style:family="table-cell">
      <loext:graphic-properties draw:fill="none" draw:textarea-horizontal-align="center" draw:textarea-vertical-align="top" fo:padding-top="0.25cm" fo:padding-bottom="0.25cm" fo:padding-left="0.13cm" fo:padding-right="0.13cm"/>
      <style:paragraph-properties style:writing-mode="tb-rl" fo:margin-left="0cm" fo:margin-right="0cm" fo:line-height="100%" fo:text-align="start" fo:text-indent="0cm" fo:border-left="0.23pt solid #c9ff93" fo:border-right="0.23pt solid #c9ff93" fo:border-top="0.23pt solid #c9ff93" fo:border-bottom="0.23pt solid #97ff2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76" style:family="table-cell">
      <loext:graphic-properties draw:fill="none" draw:textarea-horizontal-align="center" draw:textarea-vertical-align="top" fo:padding-top="0.25cm" fo:padding-bottom="0.25cm" fo:padding-left="0.13cm" fo:padding-right="0.13cm"/>
      <style:paragraph-properties style:writing-mode="tb-rl" fo:margin-left="0cm" fo:margin-right="0cm" fo:line-height="100%" fo:text-align="start" fo:text-indent="0cm" fo:border-left="0.23pt solid #c9ff93" fo:border-right="0.23pt solid #c9ff93" fo:border-top="0.23pt solid #c9ff93" fo:border-bottom="0.23pt solid #97ff2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77" style:family="table-cell">
      <loext:graphic-properties draw:fill="none" draw:textarea-horizontal-align="center" draw:textarea-vertical-align="top" fo:padding-top="0.25cm" fo:padding-bottom="0.25cm" fo:padding-left="0.13cm" fo:padding-right="0.13cm"/>
      <style:paragraph-properties style:writing-mode="tb-rl" fo:margin-left="0cm" fo:margin-right="0cm" fo:line-height="100%" fo:text-align="start" fo:text-indent="0cm" fo:border-left="0.23pt solid #c9ff93" fo:border-right="0.23pt solid #c9ff93" fo:border-top="0.23pt solid #c9ff93" fo:border-bottom="0.23pt solid #97ff2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78" style:family="table-cell">
      <loext:graphic-properties draw:fill="none" draw:textarea-horizontal-align="center" draw:textarea-vertical-align="top" fo:padding-top="0.25cm" fo:padding-bottom="0.25cm" fo:padding-left="0.13cm" fo:padding-right="0.13cm"/>
      <style:paragraph-properties style:writing-mode="tb-rl" fo:margin-left="0cm" fo:margin-right="0cm" fo:line-height="100%" fo:text-align="start" fo:text-indent="0cm" fo:border-left="0.23pt solid #c9ff93" fo:border-right="0.23pt solid #c9ff93" fo:border-top="0.23pt solid #c9ff93" fo:border-bottom="0.23pt solid #97ff2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79" style:family="table-cell">
      <loext:graphic-properties draw:fill="none" draw:textarea-horizontal-align="center" draw:textarea-vertical-align="top" fo:padding-top="0.25cm" fo:padding-bottom="0.25cm" fo:padding-left="0.13cm" fo:padding-right="0.13cm"/>
      <style:paragraph-properties style:writing-mode="tb-rl" fo:margin-left="0cm" fo:margin-right="0cm" fo:line-height="100%" fo:text-align="start" fo:text-indent="0cm" fo:border-left="0.23pt solid #c9ff93" fo:border-right="0.23pt solid #c9ff93" fo:border-top="0.23pt solid #c9ff93" fo:border-bottom="0.23pt solid #97ff2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80" style:family="table-cell">
      <loext:graphic-properties draw:fill="solid" draw:fill-color="#ffff00" draw:opacity="100%" draw:textarea-horizontal-align="center" draw:textarea-vertical-align="top" fo:padding-top="0.25cm" fo:padding-bottom="0.25cm" fo:padding-left="0.13cm" fo:padding-right="0.13cm"/>
      <style:paragraph-properties style:writing-mode="tb-rl" fo:margin-left="0cm" fo:margin-right="0cm" fo:line-height="100%" fo:text-indent="0cm" fo:border-left="0.23pt solid #c9ff93" fo:border-right="0.23pt solid #c9ff93" fo:border-top="0.23pt solid #c9ff93" fo:border-bottom="0.23pt solid #97ff2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81" style:family="table-cell">
      <loext:graphic-properties draw:fill="solid" draw:fill-color="#c9ff93" draw:opacity="20%" draw:textarea-horizontal-align="center" draw:textarea-vertical-align="top" fo:padding-top="0.25cm" fo:padding-bottom="0.25cm" fo:padding-left="0.13cm" fo:padding-right="0.13cm"/>
      <style:paragraph-properties style:writing-mode="tb-rl" fo:margin-left="0cm" fo:margin-right="0cm" fo:line-height="100%" fo:text-indent="0cm" fo:border-left="0.23pt solid #c9ff93" fo:border-right="0.23pt solid #c9ff93" fo:border-top="0.23pt solid #97ff2e" fo:border-bottom="0.23pt solid #c9ff93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82" style:family="table-cell">
      <loext:graphic-properties draw:fill="solid" draw:fill-color="#c9ff93" draw:opacity="20%" draw:textarea-horizontal-align="center" draw:textarea-vertical-align="top" fo:padding-top="0.25cm" fo:padding-bottom="0.25cm" fo:padding-left="0.13cm" fo:padding-right="0.13cm"/>
      <style:paragraph-properties style:writing-mode="tb-rl" fo:margin-left="0cm" fo:margin-right="0cm" fo:line-height="100%" fo:text-indent="0cm" fo:border-left="0.23pt solid #c9ff93" fo:border-right="0.23pt solid #c9ff93" fo:border-top="0.23pt solid #97ff2e" fo:border-bottom="0.23pt solid #c9ff93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83" style:family="table-cell">
      <loext:graphic-properties draw:fill="solid" draw:fill-color="#c9ff93" draw:opacity="20%" draw:textarea-horizontal-align="center" draw:textarea-vertical-align="top" fo:padding-top="0.25cm" fo:padding-bottom="0.25cm" fo:padding-left="0.13cm" fo:padding-right="0.13cm"/>
      <style:paragraph-properties style:writing-mode="tb-rl" fo:margin-left="0cm" fo:margin-right="0cm" fo:line-height="100%" fo:text-indent="0cm" fo:border-left="0.23pt solid #c9ff93" fo:border-right="0.23pt solid #c9ff93" fo:border-top="0.23pt solid #97ff2e" fo:border-bottom="0.23pt solid #c9ff93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84" style:family="table-cell">
      <loext:graphic-properties draw:fill="solid" draw:fill-color="#c9ff93" draw:opacity="20%" draw:textarea-horizontal-align="center" draw:textarea-vertical-align="top" fo:padding-top="0.25cm" fo:padding-bottom="0.25cm" fo:padding-left="0.13cm" fo:padding-right="0.13cm"/>
      <style:paragraph-properties style:writing-mode="tb-rl" fo:margin-left="0cm" fo:margin-right="0cm" fo:line-height="100%" fo:text-indent="0cm" fo:border-left="0.23pt solid #c9ff93" fo:border-right="0.23pt solid #c9ff93" fo:border-top="0.23pt solid #97ff2e" fo:border-bottom="0.23pt solid #c9ff93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85" style:family="table-cell">
      <loext:graphic-properties draw:fill="solid" draw:fill-color="#c9ff93" draw:opacity="20%" draw:textarea-horizontal-align="center" draw:textarea-vertical-align="top" fo:padding-top="0.25cm" fo:padding-bottom="0.25cm" fo:padding-left="0.13cm" fo:padding-right="0.13cm"/>
      <style:paragraph-properties style:writing-mode="tb-rl" fo:margin-left="0cm" fo:margin-right="0cm" fo:line-height="100%" fo:text-indent="0cm" fo:border-left="0.23pt solid #c9ff93" fo:border-right="0.23pt solid #c9ff93" fo:border-top="0.23pt solid #97ff2e" fo:border-bottom="0.23pt solid #c9ff93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86" style:family="table-cell">
      <loext:graphic-properties draw:fill="solid" draw:fill-color="#c9ff93" draw:opacity="20%" draw:textarea-horizontal-align="center" draw:textarea-vertical-align="top" fo:padding-top="0.25cm" fo:padding-bottom="0.25cm" fo:padding-left="0.13cm" fo:padding-right="0.13cm"/>
      <style:paragraph-properties style:writing-mode="tb-rl" fo:margin-left="0cm" fo:margin-right="0cm" fo:line-height="100%" fo:text-indent="0cm" fo:border-left="0.23pt solid #c9ff93" fo:border-right="0.23pt solid #c9ff93" fo:border-top="0.23pt solid #97ff2e" fo:border-bottom="0.23pt solid #c9ff93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87" style:family="table-cell">
      <loext:graphic-properties draw:fill="solid" draw:fill-color="#c9ff93" draw:opacity="20%" draw:textarea-horizontal-align="center" draw:textarea-vertical-align="top" fo:padding-top="0.25cm" fo:padding-bottom="0.25cm" fo:padding-left="0.13cm" fo:padding-right="0.13cm"/>
      <style:paragraph-properties style:writing-mode="tb-rl" fo:margin-left="0cm" fo:margin-right="0cm" fo:line-height="100%" fo:text-indent="0cm" fo:border-left="0.23pt solid #c9ff93" fo:border-right="0.23pt solid #c9ff93" fo:border-top="0.23pt solid #97ff2e" fo:border-bottom="0.23pt solid #c9ff93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88" style:family="table-cell">
      <loext:graphic-properties draw:fill="solid" draw:fill-color="#c9ff93" draw:opacity="20%" draw:textarea-horizontal-align="center" draw:textarea-vertical-align="top" fo:padding-top="0.25cm" fo:padding-bottom="0.25cm" fo:padding-left="0.13cm" fo:padding-right="0.13cm"/>
      <style:paragraph-properties style:writing-mode="tb-rl" fo:margin-left="0cm" fo:margin-right="0cm" fo:line-height="100%" fo:text-indent="0cm" fo:border-left="0.23pt solid #c9ff93" fo:border-right="0.23pt solid #c9ff93" fo:border-top="0.23pt solid #97ff2e" fo:border-bottom="0.23pt solid #c9ff93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89" style:family="table-cell">
      <loext:graphic-properties draw:fill="solid" draw:fill-color="#c9ff93" draw:opacity="20%" draw:textarea-horizontal-align="center" draw:textarea-vertical-align="top" fo:padding-top="0.25cm" fo:padding-bottom="0.25cm" fo:padding-left="0.13cm" fo:padding-right="0.13cm"/>
      <style:paragraph-properties style:writing-mode="tb-rl" fo:margin-left="0cm" fo:margin-right="0cm" fo:line-height="100%" fo:text-indent="0cm" fo:border-left="0.23pt solid #c9ff93" fo:border-right="0.23pt solid #c9ff93" fo:border-top="0.23pt solid #97ff2e" fo:border-bottom="0.23pt solid #c9ff93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90" style:family="table-cell">
      <loext:graphic-properties draw:fill="solid" draw:fill-color="#c9ff93" draw:opacity="20%" draw:textarea-horizontal-align="center" draw:textarea-vertical-align="top" fo:padding-top="0.25cm" fo:padding-bottom="0.25cm" fo:padding-left="0.13cm" fo:padding-right="0.13cm"/>
      <style:paragraph-properties style:writing-mode="tb-rl" fo:margin-left="0cm" fo:margin-right="0cm" fo:line-height="100%" fo:text-indent="0cm" fo:border-left="0.23pt solid #c9ff93" fo:border-right="0.23pt solid #c9ff93" fo:border-top="0.23pt solid #97ff2e" fo:border-bottom="0.23pt solid #c9ff93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91" style:family="table-cell">
      <loext:graphic-properties draw:fill="solid" draw:fill-color="#c9ff93" draw:opacity="20%" draw:textarea-horizontal-align="center" draw:textarea-vertical-align="top" fo:padding-top="0.25cm" fo:padding-bottom="0.25cm" fo:padding-left="0.13cm" fo:padding-right="0.13cm"/>
      <style:paragraph-properties style:writing-mode="tb-rl" fo:margin-left="0cm" fo:margin-right="0cm" fo:line-height="100%" fo:text-indent="0cm" fo:border-left="0.23pt solid #c9ff93" fo:border-right="0.23pt solid #c9ff93" fo:border-top="0.23pt solid #97ff2e" fo:border-bottom="0.23pt solid #c9ff93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92" style:family="table-cell">
      <loext:graphic-properties draw:fill="solid" draw:fill-color="#ffff00" draw:opacity="100%" draw:textarea-horizontal-align="center" draw:textarea-vertical-align="top" fo:padding-top="0.25cm" fo:padding-bottom="0.25cm" fo:padding-left="0.13cm" fo:padding-right="0.13cm"/>
      <style:paragraph-properties style:writing-mode="tb-rl" fo:margin-left="0cm" fo:margin-right="0cm" fo:line-height="100%" fo:text-indent="0cm" fo:border-left="0.23pt solid #c9ff93" fo:border-right="0.23pt solid #c9ff93" fo:border-top="0.23pt solid #97ff2e" fo:border-bottom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93" style:family="table-cell">
      <loext:graphic-properties draw:fill="none" draw:textarea-horizontal-align="center" draw:textarea-vertical-align="top" fo:padding-top="0.25cm" fo:padding-bottom="0.25cm" fo:padding-left="0.13cm" fo:padding-right="0.13cm"/>
      <style:paragraph-properties style:writing-mode="tb-rl" fo:margin-left="0cm" fo:margin-right="0cm" fo:line-height="100%" fo:text-align="start" fo:text-indent="0cm" fo:border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94" style:family="table-cell">
      <loext:graphic-properties draw:fill="none" draw:textarea-horizontal-align="center" draw:textarea-vertical-align="top" fo:padding-top="0.25cm" fo:padding-bottom="0.25cm" fo:padding-left="0.13cm" fo:padding-right="0.13cm"/>
      <style:paragraph-properties style:writing-mode="tb-rl" fo:margin-left="0cm" fo:margin-right="0cm" fo:line-height="100%" fo:text-align="start" fo:text-indent="0cm" fo:border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95" style:family="table-cell">
      <loext:graphic-properties draw:fill="none" draw:textarea-horizontal-align="center" draw:textarea-vertical-align="top" fo:padding-top="0.25cm" fo:padding-bottom="0.25cm" fo:padding-left="0.13cm" fo:padding-right="0.13cm"/>
      <style:paragraph-properties style:writing-mode="tb-rl" fo:margin-left="0cm" fo:margin-right="0cm" fo:line-height="100%" fo:text-align="start" fo:text-indent="0cm" fo:border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96" style:family="table-cell">
      <loext:graphic-properties draw:fill="none" draw:textarea-horizontal-align="center" draw:textarea-vertical-align="top" fo:padding-top="0.25cm" fo:padding-bottom="0.25cm" fo:padding-left="0.13cm" fo:padding-right="0.13cm"/>
      <style:paragraph-properties style:writing-mode="tb-rl" fo:margin-left="0cm" fo:margin-right="0cm" fo:line-height="100%" fo:text-align="start" fo:text-indent="0cm" fo:border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97" style:family="table-cell">
      <loext:graphic-properties draw:fill="none" draw:textarea-horizontal-align="center" draw:textarea-vertical-align="top" fo:padding-top="0.25cm" fo:padding-bottom="0.25cm" fo:padding-left="0.13cm" fo:padding-right="0.13cm"/>
      <style:paragraph-properties style:writing-mode="tb-rl" fo:margin-left="0cm" fo:margin-right="0cm" fo:line-height="100%" fo:text-align="start" fo:text-indent="0cm" fo:border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98" style:family="table-cell">
      <loext:graphic-properties draw:fill="none" draw:textarea-horizontal-align="center" draw:textarea-vertical-align="top" fo:padding-top="0.25cm" fo:padding-bottom="0.25cm" fo:padding-left="0.13cm" fo:padding-right="0.13cm"/>
      <style:paragraph-properties style:writing-mode="tb-rl" fo:margin-left="0cm" fo:margin-right="0cm" fo:line-height="100%" fo:text-align="start" fo:text-indent="0cm" fo:border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99" style:family="table-cell">
      <loext:graphic-properties draw:fill="none" draw:textarea-horizontal-align="center" draw:textarea-vertical-align="top" fo:padding-top="0.25cm" fo:padding-bottom="0.25cm" fo:padding-left="0.13cm" fo:padding-right="0.13cm"/>
      <style:paragraph-properties style:writing-mode="tb-rl" fo:margin-left="0cm" fo:margin-right="0cm" fo:line-height="100%" fo:text-align="start" fo:text-indent="0cm" fo:border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00" style:family="table-cell">
      <loext:graphic-properties draw:fill="none" draw:textarea-horizontal-align="center" draw:textarea-vertical-align="top" fo:padding-top="0.25cm" fo:padding-bottom="0.25cm" fo:padding-left="0.13cm" fo:padding-right="0.13cm"/>
      <style:paragraph-properties style:writing-mode="tb-rl" fo:margin-left="0cm" fo:margin-right="0cm" fo:line-height="100%" fo:text-align="start" fo:text-indent="0cm" fo:border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01" style:family="table-cell">
      <loext:graphic-properties draw:fill="none" draw:textarea-horizontal-align="center" draw:textarea-vertical-align="top" fo:padding-top="0.25cm" fo:padding-bottom="0.25cm" fo:padding-left="0.13cm" fo:padding-right="0.13cm"/>
      <style:paragraph-properties style:writing-mode="tb-rl" fo:margin-left="0cm" fo:margin-right="0cm" fo:line-height="100%" fo:text-align="start" fo:text-indent="0cm" fo:border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02" style:family="table-cell">
      <loext:graphic-properties draw:fill="none" draw:textarea-horizontal-align="center" draw:textarea-vertical-align="top" fo:padding-top="0.25cm" fo:padding-bottom="0.25cm" fo:padding-left="0.13cm" fo:padding-right="0.13cm"/>
      <style:paragraph-properties style:writing-mode="tb-rl" fo:margin-left="0cm" fo:margin-right="0cm" fo:line-height="100%" fo:text-align="start" fo:text-indent="0cm" fo:border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03" style:family="table-cell">
      <loext:graphic-properties draw:fill="none" draw:textarea-horizontal-align="center" draw:textarea-vertical-align="top" fo:padding-top="0.25cm" fo:padding-bottom="0.25cm" fo:padding-left="0.13cm" fo:padding-right="0.13cm"/>
      <style:paragraph-properties style:writing-mode="tb-rl" fo:margin-left="0cm" fo:margin-right="0cm" fo:line-height="100%" fo:text-align="start" fo:text-indent="0cm" fo:border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04" style:family="table-cell">
      <loext:graphic-properties draw:fill="solid" draw:fill-color="#ffff00" draw:opacity="100%" draw:textarea-horizontal-align="center" draw:textarea-vertical-align="top" fo:padding-top="0.25cm" fo:padding-bottom="0.25cm" fo:padding-left="0.13cm" fo:padding-right="0.13cm"/>
      <style:paragraph-properties style:writing-mode="tb-rl" fo:margin-left="0cm" fo:margin-right="0cm" fo:line-height="100%" fo:text-indent="0cm" fo:border="0.23pt solid #c9ff93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05" style:family="table-cell">
      <loext:graphic-properties draw:fill="solid" draw:fill-color="#c9ff93" draw:opacity="100%" draw:textarea-horizontal-align="justify" draw:textarea-vertical-align="top" fo:padding-top="0.152cm" fo:padding-bottom="0.152cm" fo:padding-left="0cm" fo:padding-right="0cm"/>
      <style:paragraph-properties fo:margin-left="0cm" fo:margin-right="0cm" fo:line-height="0.705cm" fo:text-align="start" fo:text-indent="0cm" fo:border-left="0.23pt solid #ffffff" fo:border-right="0.23pt solid #ffffff" fo:border-top="0.23pt solid #ffffff" fo:border-bottom="0.74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06" style:family="table-cell">
      <loext:graphic-properties draw:fill="solid" draw:fill-color="#c9ff93" draw:opacity="100%" draw:textarea-horizontal-align="justify" draw:textarea-vertical-align="top" fo:padding-top="0.152cm" fo:padding-bottom="0.152cm" fo:padding-left="0cm" fo:padding-right="0cm"/>
      <style:paragraph-properties fo:margin-left="0cm" fo:margin-right="0cm" fo:line-height="0.705cm" fo:text-align="start" fo:text-indent="0cm" fo:border-left="0.23pt solid #ffffff" fo:border-right="0.23pt solid #ffffff" fo:border-top="0.23pt solid #ffffff" fo:border-bottom="0.74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07" style:family="table-cell">
      <loext:graphic-properties draw:fill="solid" draw:fill-color="#c9ff93" draw:opacity="100%" draw:textarea-horizontal-align="justify" draw:textarea-vertical-align="top" fo:padding-top="0.152cm" fo:padding-bottom="0.152cm" fo:padding-left="0cm" fo:padding-right="0cm"/>
      <style:paragraph-properties fo:margin-left="0cm" fo:margin-right="0cm" fo:line-height="0.705cm" fo:text-align="start" fo:text-indent="0cm" fo:border-left="0.23pt solid #ffffff" fo:border-right="0.23pt solid #ffffff" fo:border-top="0.23pt solid #ffffff" fo:border-bottom="0.74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08" style:family="table-cell">
      <loext:graphic-properties draw:fill="solid" draw:fill-color="#c9ff93" draw:opacity="100%" draw:textarea-horizontal-align="justify" draw:textarea-vertical-align="top" fo:padding-top="0.152cm" fo:padding-bottom="0.152cm" fo:padding-left="0cm" fo:padding-right="0cm"/>
      <style:paragraph-properties fo:margin-left="0cm" fo:margin-right="0cm" fo:line-height="0.705cm" fo:text-align="start" fo:text-indent="0cm" fo:border-left="0.23pt solid #ffffff" fo:border-right="0.23pt solid #ffffff" fo:border-top="0.74pt solid #ffffff" fo:border-bottom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09" style:family="table-cell">
      <loext:graphic-properties draw:fill="solid" draw:fill-color="#f5ffee" draw:opacity="100%" draw:textarea-horizontal-align="justify" draw:textarea-vertical-align="top" fo:padding-top="0.152cm" fo:padding-bottom="0.152cm" fo:padding-left="0cm" fo:padding-right="0cm"/>
      <style:paragraph-properties fo:margin-left="0cm" fo:margin-right="0cm" fo:line-height="0.705cm" fo:text-align="start" fo:text-indent="0cm" fo:border-left="0.23pt solid #ffffff" fo:border-right="0.23pt solid #ffffff" fo:border-top="0.74pt solid #ffffff" fo:border-bottom="0.23pt solid #ffffff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10" style:family="table-cell">
      <loext:graphic-properties draw:fill="solid" draw:fill-color="#f5ffee" draw:opacity="100%" draw:textarea-horizontal-align="justify" draw:textarea-vertical-align="top" fo:padding-top="0.152cm" fo:padding-bottom="0.152cm" fo:padding-left="0cm" fo:padding-right="0cm"/>
      <style:paragraph-properties fo:margin-left="0cm" fo:margin-right="0cm" fo:line-height="0.705cm" fo:text-align="start" fo:text-indent="0cm" fo:border-left="0.23pt solid #ffffff" fo:border-right="0.23pt solid #ffffff" fo:border-top="0.74pt solid #ffffff" fo:border-bottom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11" style:family="table-cell">
      <loext:graphic-properties draw:fill="solid" draw:fill-color="#c9ff93" draw:opacity="100%" draw:textarea-horizontal-align="justify" draw:textarea-vertical-align="top" fo:padding-top="0.152cm" fo:padding-bottom="0.152cm" fo:padding-left="0cm" fo:padding-right="0cm"/>
      <style:paragraph-properties fo:margin-left="0cm" fo:margin-right="0cm" fo:line-height="0.705cm" fo:text-align="start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12" style:family="table-cell">
      <loext:graphic-properties draw:fill="solid" draw:fill-color="#f5ffee" draw:opacity="100%" draw:textarea-horizontal-align="justify" draw:textarea-vertical-align="top" fo:padding-top="0.152cm" fo:padding-bottom="0.152cm" fo:padding-left="0cm" fo:padding-right="0cm"/>
      <style:paragraph-properties fo:margin-left="0.493cm" fo:margin-right="0cm" fo:line-height="0.705cm" fo:text-align="start" fo:text-indent="-0.493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13" style:family="table-cell">
      <loext:graphic-properties draw:fill="solid" draw:fill-color="#f5ffee" draw:opacity="100%" draw:textarea-horizontal-align="justify" draw:textarea-vertical-align="top" fo:padding-top="0.152cm" fo:padding-bottom="0.152cm" fo:padding-left="0cm" fo:padding-right="0cm"/>
      <style:paragraph-properties fo:margin-left="0cm" fo:margin-right="0cm" fo:line-height="0.705cm" fo:text-align="start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14" style:family="table-cell">
      <loext:graphic-properties draw:fill="solid" draw:fill-color="#c9ff93" draw:opacity="100%" draw:textarea-horizontal-align="justify" draw:textarea-vertical-align="top" fo:padding-top="0.152cm" fo:padding-bottom="0.152cm" fo:padding-left="0cm" fo:padding-right="0cm"/>
      <style:paragraph-properties fo:margin-left="0cm" fo:margin-right="0cm" fo:line-height="0.705cm" fo:text-align="start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15" style:family="table-cell">
      <loext:graphic-properties draw:fill="solid" draw:fill-color="#f5ffee" draw:opacity="100%" draw:textarea-horizontal-align="justify" draw:textarea-vertical-align="top" fo:padding-top="0.152cm" fo:padding-bottom="0.152cm" fo:padding-left="0cm" fo:padding-right="0cm"/>
      <style:paragraph-properties fo:margin-left="0cm" fo:margin-right="0cm" fo:line-height="0.705cm" fo:text-align="start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16" style:family="table-cell">
      <loext:graphic-properties draw:fill="solid" draw:fill-color="#f5ffee" draw:opacity="100%" draw:textarea-horizontal-align="justify" draw:textarea-vertical-align="top" fo:padding-top="0.152cm" fo:padding-bottom="0.152cm" fo:padding-left="0cm" fo:padding-right="0cm"/>
      <style:paragraph-properties fo:margin-left="0cm" fo:margin-right="0cm" fo:line-height="0.705cm" fo:text-align="start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17" style:family="table-cell">
      <loext:graphic-properties draw:fill="solid" draw:fill-color="#c9ff93" draw:opacity="100%" draw:textarea-horizontal-align="justify" draw:textarea-vertical-align="top" fo:padding-top="0.152cm" fo:padding-bottom="0.152cm" fo:padding-left="0cm" fo:padding-right="0cm"/>
      <style:paragraph-properties fo:margin-left="0cm" fo:margin-right="0cm" fo:line-height="0.705cm" fo:text-align="start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18" style:family="table-cell">
      <loext:graphic-properties draw:fill="solid" draw:fill-color="#f5ffee" draw:opacity="100%" draw:textarea-horizontal-align="justify" draw:textarea-vertical-align="top" fo:padding-top="0.152cm" fo:padding-bottom="0.152cm" fo:padding-left="0cm" fo:padding-right="0cm"/>
      <style:paragraph-properties fo:margin-left="0cm" fo:margin-right="0cm" fo:line-height="0.705cm" fo:text-align="start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19" style:family="table-cell">
      <loext:graphic-properties draw:fill="solid" draw:fill-color="#f5ffee" draw:opacity="100%" draw:textarea-horizontal-align="justify" draw:textarea-vertical-align="top" fo:padding-top="0.152cm" fo:padding-bottom="0.152cm" fo:padding-left="0cm" fo:padding-right="0cm"/>
      <style:paragraph-properties fo:margin-left="0cm" fo:margin-right="0cm" fo:line-height="0.705cm" fo:text-align="start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20" style:family="table-cell">
      <loext:graphic-properties draw:fill="solid" draw:fill-color="#c9ff93" draw:opacity="100%" draw:textarea-horizontal-align="justify" draw:textarea-vertical-align="top" fo:padding-top="0.152cm" fo:padding-bottom="0.152cm" fo:padding-left="0cm" fo:padding-right="0cm"/>
      <style:paragraph-properties fo:margin-left="0cm" fo:margin-right="0cm" fo:line-height="100%" fo:text-align="start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21" style:family="table-cell">
      <loext:graphic-properties draw:fill="solid" draw:fill-color="#f5ffee" draw:opacity="100%" draw:textarea-horizontal-align="justify" draw:textarea-vertical-align="top" fo:padding-top="0.152cm" fo:padding-bottom="0.152cm" fo:padding-left="0cm" fo:padding-right="0cm"/>
      <style:paragraph-properties fo:margin-left="0cm" fo:margin-right="0cm" fo:line-height="0.705cm" fo:text-align="start" fo:text-indent="0cm" fo:border="0.23pt solid #ffffff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22" style:family="table-cell">
      <loext:graphic-properties draw:fill="solid" draw:fill-color="#f5ffee" draw:opacity="100%" draw:textarea-horizontal-align="justify" draw:textarea-vertical-align="top" fo:padding-top="0.152cm" fo:padding-bottom="0.152cm" fo:padding-left="0cm" fo:padding-right="0cm"/>
      <style:paragraph-properties fo:margin-left="0cm" fo:margin-right="0cm" fo:line-height="0.705cm" fo:text-align="start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line-height="10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="none" draw:fill-color="#ffffff"/>
      <style:paragraph-properties fo:margin-left="0cm" fo:margin-right="0cm" fo:line-height="100%" fo:text-align="start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loext:graphic-properties draw:fill="none" draw:fill-color="#ffffff"/>
      <style:paragraph-properties style:writing-mode="lr-tb" style:font-independent-line-spacing="true"/>
    </style:style>
    <style:style style:name="P9" style:family="paragraph">
      <style:paragraph-properties fo:margin-left="0cm" fo:margin-right="0cm" fo:margin-top="0.282cm" fo:margin-bottom="0cm" fo:line-height="100%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margin-top="0.246cm" fo:margin-bottom="0cm" fo:line-height="100%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.952cm" fo:margin-right="0cm" fo:margin-top="0.246cm" fo:margin-bottom="0cm" fo:line-height="100%" fo:text-indent="-0.952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line-height="15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loext:graphic-properties draw:fill="none" draw:fill-color="#ffffff"/>
      <style:paragraph-properties fo:margin-left="0cm" fo:margin-right="0cm" fo:line-height="15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</style:style>
    <style:style style:name="P1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</style:style>
    <style:style style:name="P18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loext:graphic-properties draw:fill="none" draw:fill-color="#ffffff"/>
      <style:paragraph-properties fo:margin-left="0cm" fo:margin-right="0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cm" fo:margin-right="0cm" fo:text-align="justify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loext:graphic-properties draw:fill="none" draw:fill-color="#ffffff"/>
      <style:paragraph-properties fo:margin-left="0cm" fo:margin-right="0cm" fo:text-align="justify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loext:graphic-properties draw:fill="solid" draw:fill-color="#9eca06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loext:graphic-properties draw:fill="solid" draw:fill-color="#44b093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loext:graphic-properties draw:fill="solid" draw:fill-color="#ffa902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loext:graphic-properties draw:fill="solid" draw:fill-color="#00b050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</style:style>
    <style:style style:name="P28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</style:style>
    <style:style style:name="P29" style:family="paragraph">
      <loext:graphic-properties draw:fill="solid" draw:fill-color="#99cc00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loext:graphic-properties draw:fill="solid" draw:fill-color="#0099cc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0cm" fo:margin-right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style:paragraph-properties fo:margin-left="0cm" fo:margin-right="0cm" fo:margin-top="0.282cm" fo:margin-bottom="0cm" fo:line-height="100%" fo:text-align="justify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fo:margin-left="0cm" fo:margin-right="0cm" fo:margin-top="0.141cm" fo:margin-bottom="0cm" fo:line-height="100%" fo:text-align="justify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loext:graphic-properties draw:fill="none" draw:fill-color="#ffffff"/>
      <style:paragraph-properties fo:margin-left="0cm" fo:margin-right="0cm" fo:margin-top="0.141cm" fo:margin-bottom="0cm" fo:line-height="100%" fo:text-align="justify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fo:margin-left="0cm" fo:margin-right="0cm" fo:line-height="100%" fo:text-align="justify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style:paragraph-properties fo:margin-left="0cm" fo:margin-right="0cm" fo:line-height="15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loext:graphic-properties draw:fill="none" draw:fill-color="#ffffff"/>
      <style:paragraph-properties fo:margin-left="0cm" fo:margin-right="0cm" fo:line-height="15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loext:graphic-properties draw:fill="solid" draw:fill-color="#e2f5ce"/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loext:graphic-properties draw:fill="solid" draw:fill-color="#ffffff"/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style:paragraph-properties fo:margin-left="0cm" fo:margin-right="0cm" fo:line-height="100%" fo:text-align="start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style:paragraph-properties fo:margin-left="0.198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loext:graphic-properties draw:fill="bitmap" draw:fill-color="#bfbfbf" draw:fill-image-name="Bitmap_20_1"/>
      <style:paragraph-properties fo:margin-left="0cm" fo:margin-right="0cm" fo:text-indent="0cm" style:punctuation-wrap="hanging" style:line-break="strict" style:writing-mode="tb-r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4" style:family="paragraph">
      <loext:graphic-properties draw:fill="solid" draw:fill-color="#ffff00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5" style:family="paragraph">
      <loext:graphic-properties draw:fill="solid" draw:fill-color="#ff0000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loext:graphic-properties draw:fill="solid" draw:fill-color="#ffff00"/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7" style:family="paragraph">
      <loext:graphic-properties draw:fill="bitmap" draw:fill-color="#bfbfbf" draw:fill-image-name="Bitmap_20_1"/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8" style:family="paragraph">
      <loext:graphic-properties draw:fill="solid" draw:fill-color="#3737a4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9" style:family="paragraph">
      <loext:graphic-properties draw:fill="bitmap" draw:fill-color="#bfbfbf" draw:fill-image-name="Bitmap_20_1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0" style:family="paragraph">
      <style:paragraph-properties fo:margin-left="0cm" fo:margin-right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1" style:family="paragraph">
      <style:paragraph-properties fo:margin-left="0cm" fo:margin-right="0cm" fo:line-height="100%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2" style:family="paragraph">
      <style:paragraph-properties fo:margin-left="0cm" fo:margin-right="0cm" fo:line-height="0.705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3" style:family="paragraph">
      <style:paragraph-properties fo:margin-left="0cm" fo:margin-right="0cm" fo:line-height="0.705cm" fo:text-align="start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4" style:family="paragraph">
      <style:paragraph-properties fo:margin-left="0.493cm" fo:margin-right="0cm" fo:line-height="0.705cm" fo:text-align="start" fo:text-indent="-0.493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c00000" loext:opacity="100%" style:font-name="標楷體" fo:font-size="48pt" fo:language="en" fo:country="US" fo:font-weight="bold" style:font-name-asian="標楷體" style:font-size-asian="48pt" style:language-asian="en" style:country-asian="US" style:font-weight-asian="bold" style:font-name-complex="標楷體" style:font-size-complex="48pt" style:language-complex="en" style:country-complex="US" style:font-weight-complex="bold"/>
    </style:style>
    <style:style style:name="T2" style:family="text">
      <style:text-properties fo:color="#c00000" loext:opacity="100%" style:font-name="標楷體" fo:font-size="48pt" fo:language="zh" fo:country="TW" fo:font-weight="bold" style:font-name-asian="標楷體" style:font-size-asian="48pt" style:language-asian="zh" style:country-asian="TW" style:font-weight-asian="bold" style:font-name-complex="標楷體" style:font-size-complex="48pt" style:language-complex="zh" style:country-complex="TW" style:font-weight-complex="bold"/>
    </style:style>
    <style:style style:name="T3" style:family="text">
      <style:text-properties fo:color="#990033" loext:opacity="100%" style:font-name="標楷體" fo:font-size="44pt" fo:language="zh" fo:country="TW" style:font-name-asian="標楷體" style:font-size-asian="44pt" style:language-asian="zh" style:country-asian="TW" style:font-name-complex="標楷體" style:font-size-complex="44pt" style:language-complex="zh" style:country-complex="TW"/>
    </style:style>
    <style:style style:name="T4" style:family="text">
      <style:text-properties fo:color="#990033" loext:opacity="100%" style:font-name="標楷體" fo:font-size="44pt" fo:language="en" fo:country="US" style:font-name-asian="標楷體" style:font-size-asian="44pt" style:language-asian="en" style:country-asian="US" style:font-name-complex="標楷體" style:font-size-complex="44pt" style:language-complex="en" style:country-complex="US"/>
    </style:style>
    <style:style style:name="T5" style:family="text">
      <style:text-properties fo:color="#990033" loext:opacity="100%" style:font-name="標楷體" fo:font-size="48pt" fo:language="zh" fo:country="TW" style:font-name-asian="標楷體" style:font-size-asian="48pt" style:language-asian="zh" style:country-asian="TW" style:font-name-complex="標楷體" style:font-size-complex="48pt" style:language-complex="zh" style:country-complex="TW"/>
    </style:style>
    <style:style style:name="T6" style:family="text">
      <style:text-properties fo:color="#990033" loext:opacity="100%" style:font-name="標楷體" fo:font-size="48pt" fo:language="en" fo:country="US" style:font-name-asian="標楷體" style:font-size-asian="48pt" style:language-asian="en" style:country-asian="US" style:font-name-complex="標楷體" style:font-size-complex="48pt" style:language-complex="en" style:country-complex="US"/>
    </style:style>
    <style:style style:name="T7" style:family="text">
      <style:text-properties style:font-name="標楷體" fo:font-size="48pt" fo:language="zh" fo:country="TW" style:font-name-asian="標楷體" style:font-size-asian="48pt" style:language-asian="zh" style:country-asian="TW" style:font-name-complex="標楷體" style:font-size-complex="48pt" style:language-complex="zh" style:country-complex="TW"/>
    </style:style>
    <style:style style:name="T8" style:family="text">
      <style:text-properties style:font-name="標楷體" fo:font-size="48pt" fo:language="en" fo:country="US" style:font-name-asian="標楷體" style:font-size-asian="48pt" style:language-asian="en" style:country-asian="US" style:font-name-complex="標楷體" style:font-size-complex="48pt" style:language-complex="en" style:country-complex="US"/>
    </style:style>
    <style:style style:name="T9" style:family="text">
      <style:text-properties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10" style:family="text">
      <style:text-properties fo:color="#0000ff" loext:opacity="100%" style:font-name="標楷體" fo:font-size="44pt" fo:language="zh" fo:country="TW" style:font-name-asian="標楷體" style:font-size-asian="44pt" style:language-asian="zh" style:country-asian="TW" style:font-name-complex="標楷體" style:font-size-complex="44pt" style:language-complex="zh" style:country-complex="TW"/>
    </style:style>
    <style:style style:name="T11" style:family="text">
      <style:text-properties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12" style:family="text">
      <style:text-properties style:font-name="標楷體"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13" style:family="text">
      <style:text-properties fo:font-size="40pt" fo:language="en" fo:country="US" style:font-size-asian="40pt" style:language-asian="en" style:country-asian="US" style:font-size-complex="40pt" style:language-complex="en" style:country-complex="US"/>
    </style:style>
    <style:style style:name="T14" style:family="text">
      <style:text-properties style:font-name="標楷體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15" style:family="text">
      <style:text-properties style:font-name="標楷體" fo:font-size="32pt" fo:language="en" fo:country="US" style:font-name-asian="標楷體" style:font-size-asian="32pt" style:language-asian="en" style:country-asian="US" style:font-name-complex="標楷體" style:font-size-complex="32pt" style:language-complex="en" style:country-complex="US"/>
    </style:style>
    <style:style style:name="T16" style:family="text">
      <style:text-properties fo:color="#003300" loext:opacity="100%" style:font-name="新細明體" fo:language="zh" fo:country="TW" fo:text-shadow="1pt 1pt" fo:font-weight="bold" style:font-name-asian="Times New Roman" style:language-asian="zh" style:country-asian="TW" style:font-weight-asian="bold" style:font-name-complex="Times New Roman" style:language-complex="zh" style:country-complex="TW" style:font-weight-complex="bold"/>
    </style:style>
    <style:style style:name="T17" style:family="text">
      <style:text-properties fo:color="#003300" loext:opacity="100%" fo:language="zh" fo:country="TW" fo:text-shadow="1pt 1pt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8" style:family="text">
      <style:text-properties fo:color="#333399" loext:opacity="100%" fo:language="zh" fo:country="TW" style:font-name-asian="標楷體" style:language-asian="zh" style:country-asian="TW" style:font-name-complex="標楷體" style:language-complex="zh" style:country-complex="TW"/>
    </style:style>
    <style:style style:name="T19" style:family="text">
      <style:text-properties fo:color="#ff0000" loext:opacity="100%" fo:language="en" fo:country="US" fo:text-shadow="1pt 1pt" style:text-underline-style="solid" style:text-underline-width="auto" style:text-underline-color="font-color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20" style:family="text">
      <style:text-properties fo:color="#ff0000" loext:opacity="100%" fo:language="zh" fo:country="TW" fo:text-shadow="1pt 1pt" style:text-underline-style="solid" style:text-underline-width="auto" style:text-underline-color="font-color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21" style:family="text">
      <style:text-properties fo:color="#0000ff" loext:opacity="100%" fo:language="en" fo:country="US" fo:text-shadow="1pt 1pt" style:text-underline-style="solid" style:text-underline-width="auto" style:text-underline-color="font-color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22" style:family="text">
      <style:text-properties fo:color="#0000ff" loext:opacity="100%" fo:language="zh" fo:country="TW" fo:text-shadow="1pt 1pt" style:text-underline-style="solid" style:text-underline-width="auto" style:text-underline-color="font-color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23" style:family="text">
      <style:text-properties fo:color="#333399" loext:opacity="100%" fo:language="en" fo:country="US" style:font-name-asian="標楷體" style:language-asian="en" style:country-asian="US" style:font-name-complex="標楷體" style:language-complex="en" style:country-complex="US"/>
    </style:style>
    <style:style style:name="T24" style:family="text">
      <style:text-properties fo:color="#0000ff" loext:opacity="100%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25" style:family="text">
      <style:text-properties fo:color="#0000ff" loext:opacity="100%" style:font-name="標楷體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26" style:family="text">
      <style:text-properties fo:color="#333399" loext:opacity="100%" fo:font-size="18pt" fo:language="en" fo:country="US" fo:font-weight="bold" style:font-name-asian="標楷體" style:font-size-asian="18pt" style:language-asian="en" style:country-asian="US" style:font-weight-asian="bold" style:font-name-complex="標楷體" style:font-size-complex="18pt" style:language-complex="en" style:country-complex="US" style:font-weight-complex="bold"/>
    </style:style>
    <style:style style:name="T27" style:family="text">
      <style:text-properties fo:color="#333399" loext:opacity="100%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 style:language-complex="zh" style:country-complex="TW" style:font-weight-complex="bold"/>
    </style:style>
    <style:style style:name="T28" style:family="text">
      <style:text-properties fo:color="#333399" loext:opacity="100%" fo:font-size="18pt" fo:language="zh" fo:country="CN" fo:font-weight="bold" style:font-name-asian="標楷體" style:font-size-asian="18pt" style:language-asian="zh" style:country-asian="CN" style:font-weight-asian="bold" style:font-name-complex="標楷體" style:font-size-complex="18pt" style:language-complex="zh" style:country-complex="CN" style:font-weight-complex="bold"/>
    </style:style>
    <style:style style:name="T29" style:family="text">
      <style:text-properties fo:color="#0000ff" loext:opacity="100%" fo:font-size="18pt" fo:language="zh" fo:country="TW" fo:text-shadow="1pt 1pt" style:text-underline-style="solid" style:text-underline-width="auto" style:text-underline-color="font-color" fo:font-weight="bold" style:font-name-asian="標楷體" style:font-size-asian="18pt" style:language-asian="zh" style:country-asian="TW" style:font-weight-asian="bold" style:font-name-complex="標楷體" style:font-size-complex="18pt" style:language-complex="zh" style:country-complex="TW" style:font-weight-complex="bold"/>
    </style:style>
    <style:style style:name="T30" style:family="text">
      <style:text-properties fo:color="#ff0000" loext:opacity="100%" fo:font-size="18pt" fo:language="zh" fo:country="CN" fo:text-shadow="1pt 1pt" style:text-underline-style="solid" style:text-underline-width="auto" style:text-underline-color="font-color" fo:font-weight="bold" style:font-name-asian="標楷體" style:font-size-asian="18pt" style:language-asian="zh" style:country-asian="CN" style:font-weight-asian="bold" style:font-name-complex="標楷體" style:font-size-complex="18pt" style:language-complex="zh" style:country-complex="CN" style:font-weight-complex="bold"/>
    </style:style>
    <style:style style:name="T31" style:family="text">
      <style:text-properties fo:color="#ffffff" loext:opacity="100%" fo:font-size="19pt" fo:language="en" fo:country="US" style:font-name-asian="標楷體" style:font-size-asian="19pt" style:language-asian="en" style:country-asian="US" style:font-name-complex="標楷體" style:font-size-complex="19pt" style:language-complex="en" style:country-complex="US"/>
    </style:style>
    <style:style style:name="T32" style:family="text">
      <style:text-properties fo:color="#ffffff" loext:opacity="100%" fo:font-size="19pt" fo:language="zh" fo:country="TW" style:font-name-asian="標楷體" style:font-size-asian="19pt" style:language-asian="zh" style:country-asian="TW" style:font-name-complex="標楷體" style:font-size-complex="19pt" style:language-complex="zh" style:country-complex="TW"/>
    </style:style>
    <style:style style:name="T33" style:family="text">
      <style:text-properties fo:color="#333399" loext:opacity="100%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34" style:family="text">
      <style:text-properties fo:color="#333399" loext:opacity="100%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35" style:family="text">
      <style:text-properties fo:color="#ff0000" loext:opacity="100%" style:font-name="標楷體" fo:font-size="36pt" fo:language="zh" fo:country="TW" fo:text-shadow="1pt 1pt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36" style:family="text">
      <style:text-properties fo:color="#ff0000" loext:opacity="100%"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language-complex="zh" style:country-complex="TW" style:font-weight-complex="bold"/>
    </style:style>
    <style:style style:name="T37" style:family="text">
      <style:text-properties fo:color="#333399" loext:opacity="100%" style:font-name="標楷體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38" style:family="text">
      <style:text-properties fo:color="#333399" loext:opacity="100%"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39" style:family="text">
      <style:text-properties fo:color="#333399" loext:opacity="100%"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40" style:family="text">
      <style:text-properties fo:color="#333399" loext:opacity="100%" style:font-name="標楷體" fo:font-size="16pt" fo:language="en" fo:country="US" style:font-name-asian="標楷體" style:font-size-asian="16pt" style:language-asian="en" style:country-asian="US" style:font-name-complex="標楷體" style:font-size-complex="16pt" style:language-complex="en" style:country-complex="US"/>
    </style:style>
    <style:style style:name="T41" style:family="text">
      <style:text-properties fo:color="#ff0000" loext:opacity="100%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42" style:family="text">
      <style:text-properties fo:color="#333399" loext:opacity="100%"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43" style:family="text">
      <style:text-properties fo:color="#333399" loext:opacity="100%" style:font-name="標楷體"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44" style:family="text">
      <style:text-properties fo:color="#333399" loext:opacity="100%" style:font-name="標楷體" fo:language="zh" fo:country="TW" fo:text-shadow="1pt 1pt" style:font-name-asian="標楷體" style:language-asian="zh" style:country-asian="TW" style:font-name-complex="標楷體" style:language-complex="zh" style:country-complex="TW"/>
    </style:style>
    <style:style style:name="T45" style:family="text">
      <style:text-properties fo:color="#c00000" loext:opacity="100%"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46" style:family="text">
      <style:text-properties fo:color="#c00000" loext:opacity="100%"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47" style:family="text">
      <style:text-properties fo:color="#333399" loext:opacity="100%" style:font-name="標楷體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48" style:family="text">
      <style:text-properties fo:color="#ffffff" loext:opacity="100%"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language-complex="zh" style:country-complex="TW" style:font-weight-complex="bold"/>
    </style:style>
    <style:style style:name="T49" style:family="text">
      <style:text-properties fo:color="#333399" loext:opacity="100%" style:font-name="華康粗黑體" fo:font-size="8pt" fo:language="zh" fo:country="TW" style:font-name-asian="華康粗黑體" style:font-size-asian="8pt" style:language-asian="zh" style:country-asian="TW" style:font-name-complex="華康粗黑體" style:font-size-complex="8pt" style:language-complex="zh" style:country-complex="TW"/>
    </style:style>
    <style:style style:name="T50" style:family="text">
      <style:text-properties fo:color="#cc66ff" loext:opacity="100%" style:font-name="新細明體" fo:font-size="32pt" fo:language="en" fo:country="US" style:font-size-asian="32pt" style:language-asian="en" style:country-asian="US" style:font-size-complex="32pt" style:language-complex="en" style:country-complex="US"/>
    </style:style>
    <style:style style:name="T51" style:family="text">
      <style:text-properties fo:color="#c00000" loext:opacity="100%" style:font-name="新細明體" fo:font-size="32pt" fo:language="en" fo:country="US" style:font-size-asian="32pt" style:language-asian="en" style:country-asian="US" style:font-size-complex="32pt" style:language-complex="en" style:country-complex="US"/>
    </style:style>
    <style:style style:name="T52" style:family="text">
      <style:text-properties fo:color="#7030a0" loext:opacity="100%" style:font-name="新細明體" fo:font-size="32pt" fo:language="en" fo:country="US" style:font-size-asian="32pt" style:language-asian="en" style:country-asian="US" style:font-size-complex="32pt" style:language-complex="en" style:country-complex="US"/>
    </style:style>
    <style:style style:name="T53" style:family="text">
      <style:text-properties fo:color="#ff0000" loext:opacity="100%" style:font-name="新細明體" fo:font-size="32pt" fo:language="en" fo:country="US" style:font-size-asian="32pt" style:language-asian="en" style:country-asian="US" style:font-size-complex="32pt" style:language-complex="en" style:country-complex="US"/>
    </style:style>
    <style:style style:name="T54" style:family="text">
      <style:text-properties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55" style:family="text">
      <style:text-properties fo:color="#ff0000" loext:opacity="100%" style:font-name="標楷體" fo:font-size="24pt" fo:language="zh" fo:country="TW" fo:font-style="italic" fo:text-shadow="1pt 1pt" style:text-underline-style="solid" style:text-underline-width="auto" style:text-underline-color="font-color" style:font-name-asian="標楷體" style:font-size-asian="24pt" style:language-asian="zh" style:country-asian="TW" style:font-style-asian="italic" style:font-name-complex="標楷體" style:font-size-complex="24pt" style:language-complex="zh" style:country-complex="TW" style:font-style-complex="italic"/>
    </style:style>
    <style:style style:name="T56" style:family="text">
      <style:text-properties fo:color="#ff0000" loext:opacity="100%" style:font-name="標楷體" fo:font-size="24pt" fo:language="en" fo:country="US" fo:font-style="italic" fo:text-shadow="1pt 1pt" style:text-underline-style="solid" style:text-underline-width="auto" style:text-underline-color="font-color" style:font-name-asian="標楷體" style:font-size-asian="24pt" style:language-asian="en" style:country-asian="US" style:font-style-asian="italic" style:font-name-complex="標楷體" style:font-size-complex="24pt" style:language-complex="en" style:country-complex="US" style:font-style-complex="italic"/>
    </style:style>
    <style:style style:name="T57" style:family="text">
      <style:text-properties fo:color="#ff0000" loext:opacity="100%" style:font-name="標楷體" fo:font-size="27pt" fo:language="en" fo:country="US" fo:font-style="italic" fo:text-shadow="1pt 1pt" style:text-underline-style="solid" style:text-underline-width="auto" style:text-underline-color="font-color" style:font-name-asian="標楷體" style:font-size-asian="27pt" style:language-asian="en" style:country-asian="US" style:font-style-asian="italic" style:font-name-complex="標楷體" style:font-size-complex="27pt" style:language-complex="en" style:country-complex="US" style:font-style-complex="italic"/>
    </style:style>
    <style:style style:name="T58" style:family="text">
      <style:text-properties style:font-name="標楷體" fo:font-size="40pt" fo:language="zh" fo:country="TW" style:font-name-asian="標楷體" style:font-size-asian="40pt" style:language-asian="zh" style:country-asian="TW" style:font-name-complex="標楷體" style:font-size-complex="40pt" style:language-complex="zh" style:country-complex="TW"/>
    </style:style>
    <style:style style:name="T59" style:family="text">
      <style:text-properties fo:color="#333399" loext:opacity="100%"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60" style:family="text">
      <style:text-properties fo:color="#333399" loext:opacity="100%"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61" style:family="text">
      <style:text-properties fo:color="#0000ff" loext:opacity="100%"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62" style:family="text">
      <style:text-properties fo:color="#0000ff" loext:opacity="100%" style:font-name="標楷體" fo:font-size="31pt" fo:language="zh" fo:country="TW" style:font-name-asian="標楷體" style:font-size-asian="31pt" style:language-asian="zh" style:country-asian="TW" style:font-name-complex="標楷體" style:font-size-complex="31pt" style:language-complex="zh" style:country-complex="TW"/>
    </style:style>
    <style:style style:name="T63" style:family="text">
      <style:text-properties fo:color="#333399" loext:opacity="100%" style:font-name="標楷體" fo:font-size="18pt" fo:language="en" fo:country="US" style:font-name-asian="標楷體" style:font-size-asian="18pt" style:language-asian="en" style:country-asian="US" style:font-name-complex="標楷體" style:font-size-complex="18pt" style:language-complex="en" style:country-complex="US"/>
    </style:style>
    <style:style style:name="T64" style:family="text">
      <style:text-properties fo:color="#333399" loext:opacity="100%"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 style:language-complex="zh" style:country-complex="TW" style:font-weight-complex="bold"/>
    </style:style>
    <style:style style:name="T65" style:family="text">
      <style:text-properties fo:color="#333399" loext:opacity="100%" style:font-name="標楷體" fo:font-size="18pt" fo:language="zh" fo:country="TW" style:font-name-asian="標楷體" style:font-size-asian="18pt" style:language-asian="zh" style:country-asian="TW" style:font-name-complex="標楷體" style:font-size-complex="18pt" style:language-complex="zh" style:country-complex="TW"/>
    </style:style>
    <style:style style:name="T66" style:family="text">
      <style:text-properties fo:color="#333399" loext:opacity="100%" style:font-name="標楷體" fo:font-size="14pt" fo:language="zh" fo:country="TW" style:font-name-asian="標楷體" style:font-size-asian="14pt" style:language-asian="zh" style:country-asian="TW" style:font-name-complex="標楷體" style:font-size-complex="14pt" style:language-complex="zh" style:country-complex="TW"/>
    </style:style>
    <style:style style:name="T67" style:family="text">
      <style:text-properties fo:color="#000000" loext:opacity="100%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language-complex="zh" style:country-complex="TW" style:font-weight-complex="bold"/>
    </style:style>
    <style:style style:name="T68" style:family="text">
      <style:text-properties fo:color="#333399" loext:opacity="100%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69" style:family="text">
      <style:text-properties fo:color="#333399" loext:opacity="100%" style:font-name="標楷體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70" style:family="text">
      <style:text-properties fo:color="#333399" loext:opacity="100%" style:font-name="標楷體" fo:font-size="12pt" fo:language="zh" fo:country="TW" style:font-name-asian="標楷體" style:font-size-asian="12pt" style:language-asian="zh" style:country-asian="TW" style:font-name-complex="標楷體" style:font-size-complex="12pt" style:language-complex="zh" style:country-complex="TW"/>
    </style:style>
    <style:style style:name="T71" style:family="text">
      <style:text-properties fo:color="#333399" loext:opacity="100%" style:font-name="標楷體" fo:font-size="9pt" fo:language="zh" fo:country="TW" style:font-name-asian="標楷體" style:font-size-asian="9pt" style:language-asian="zh" style:country-asian="TW" style:font-name-complex="標楷體" style:font-size-complex="9pt" style:language-complex="zh" style:country-complex="TW"/>
    </style:style>
    <style:style style:name="T72" style:family="text">
      <style:text-properties fo:color="#333399" loext:opacity="100%" style:font-name="標楷體" fo:font-size="9pt" fo:language="en" fo:country="US" style:font-name-asian="標楷體" style:font-size-asian="9pt" style:language-asian="en" style:country-asian="US" style:font-name-complex="標楷體" style:font-size-complex="9pt" style:language-complex="en" style:country-complex="US"/>
    </style:style>
    <style:style style:name="T73" style:family="text">
      <style:text-properties fo:color="#333399" loext:opacity="100%" style:font-name="標楷體" fo:font-size="12pt" fo:language="en" fo:country="US" style:font-name-asian="標楷體" style:font-size-asian="12pt" style:language-asian="en" style:country-asian="US" style:font-name-complex="標楷體" style:font-size-complex="12pt" style:language-complex="en" style:country-complex="US"/>
    </style:style>
    <style:style style:name="T74" style:family="text">
      <style:text-properties fo:color="#000000" loext:opacity="100%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75" style:family="text">
      <style:text-properties fo:color="#333399" loext:opacity="100%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76" style:family="text">
      <style:text-properties fo:color="#ff0000" loext:opacity="100%" style:font-name="標楷體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77" style:family="text">
      <style:text-properties fo:color="#ffff00" loext:opacity="100%" style:font-name="標楷體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78" style:family="text">
      <style:text-properties fo:color="#00b0f0" loext:opacity="100%" style:font-name="標楷體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79" style:family="text">
      <style:text-properties fo:color="#88d839" loext:opacity="100%" style:font-name="標楷體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80" style:family="text">
      <style:text-properties fo:color="#dfffbe" loext:opacity="100%" style:font-name="標楷體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81" style:family="text">
      <style:text-properties fo:color="#92d050" loext:opacity="100%" style:font-name="標楷體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82" style:family="text">
      <style:text-properties fo:color="#ff2970" loext:opacity="100%" style:font-name="標楷體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83" style:family="text">
      <style:text-properties fo:color="#7030a0" loext:opacity="100%" style:font-name="標楷體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84" style:family="text">
      <style:text-properties fo:color="#ffc000" loext:opacity="100%" style:font-name="標楷體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85" style:family="text">
      <style:text-properties fo:color="#eeee00" loext:opacity="100%" style:font-name="標楷體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86" style:family="text">
      <style:text-properties fo:color="#ffffad" loext:opacity="100%" style:font-name="標楷體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87" style:family="text">
      <style:text-properties fo:color="#e2f5ce" loext:opacity="100%" style:font-name="標楷體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88" style:family="text">
      <style:text-properties fo:color="#333399" loext:opacity="100%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89" style:family="text">
      <style:text-properties fo:color="#333399" loext:opacity="100%"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90" style:family="text">
      <style:text-properties fo:color="#000000" loext:opacity="100%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91" style:family="text">
      <style:text-properties fo:color="#333399" loext:opacity="100%" style:font-name="標楷體" fo:font-size="32pt" fo:language="zh" fo:country="TW" fo:text-shadow="1pt 1pt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92" style:family="text">
      <style:text-properties fo:color="#0000ff" loext:opacity="100%"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99" fo:font-size="100%"/>
      </text:list-level-style-bullet>
    </text:list-style>
    <text:list-style style:name="L2">
      <text:list-level-style-number text:level="1" style:num-format="">
        <style:list-level-properties/>
        <style:text-properties fo:color="#990033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99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標楷體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33339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333399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333399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333399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333399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333399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333399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333399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99" fo:font-size="100%"/>
      </text:list-level-style-bullet>
    </text:list-style>
    <text:list-style style:name="L5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33339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333399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333399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333399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333399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333399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333399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333399" fo:font-size="100%"/>
      </text:list-level-style-bullet>
    </text:list-style>
    <text:list-style style:name="L6">
      <text:list-level-style-number text:level="1" style:num-format="">
        <style:list-level-properties/>
        <style:text-properties fo:color="#990033" fo:font-size="100%"/>
      </text:list-level-style-number>
    </text:list-style>
    <text:list-style style:name="L7">
      <text:list-level-style-number text:level="1" style:num-format="">
        <style:list-level-properties/>
        <style:text-properties fo:color="#0033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99" fo:font-size="100%"/>
      </text:list-level-style-bullet>
    </text:list-style>
    <text:list-style style:name="L8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99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99" fo:font-size="100%"/>
      </text:list-level-style-bullet>
    </text:list-style>
    <text:list-style style:name="L10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99" fo:font-size="100%"/>
      </text:list-level-style-bullet>
    </text:list-style>
    <text:list-style style:name="L11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99" fo:font-size="100%"/>
      </text:list-level-style-bullet>
    </text:list-style>
    <text:list-style style:name="L12">
      <text:list-level-style-bullet text:level="1" text:bullet-char="">
        <style:list-level-properties text:min-label-width="0.952cm"/>
        <style:text-properties fo:font-family="Wingdings" style:font-pitch="variable" style:font-charset="x-symbol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33339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333399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333399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333399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333399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333399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333399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333399" fo:font-size="100%"/>
      </text:list-level-style-bullet>
    </text:list-style>
    <text:list-style style:name="L13">
      <text:list-level-style-bullet text:level="1" text:bullet-char="">
        <style:list-level-properties text:space-before="0.304cm" text:min-label-width="0.71cm"/>
        <style:text-properties fo:font-family="Wingdings" style:font-pitch="variable" style:font-charset="x-symbol" fo:color="#cc66ff" fo:font-size="68%"/>
      </text:list-level-style-bullet>
      <text:list-level-style-bullet text:level="2" text:bullet-char="•">
        <style:list-level-properties text:space-before="1.27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99" fo:font-size="100%"/>
      </text:list-level-style-bullet>
    </text:list-style>
    <text:list-style style:name="L1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99" fo:font-size="100%"/>
      </text:list-level-style-bullet>
    </text:list-style>
    <text:list-style style:name="L15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99" fo:font-size="100%"/>
      </text:list-level-style-bullet>
    </text:list-style>
    <text:list-style style:name="L16">
      <text:list-level-style-number text:level="1" style:num-format="">
        <style:list-level-properties/>
        <style:text-properties fo:color="#cc66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99" fo:font-size="100%"/>
      </text:list-level-style-bullet>
    </text:list-style>
    <text:list-style style:name="L17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99" fo:font-size="100%"/>
      </text:list-level-style-bullet>
    </text:list-style>
    <text:list-style style:name="L18">
      <text:list-level-style-number text:level="1" style:num-format="">
        <style:list-level-properties/>
        <style:text-properties fo:color="#7030a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99" fo:font-size="100%"/>
      </text:list-level-style-bullet>
    </text:list-style>
    <text:list-style style:name="L1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99" fo:font-size="100%"/>
      </text:list-level-style-bullet>
    </text:list-style>
    <text:list-style style:name="L20">
      <text:list-level-style-bullet text:level="1" text:bullet-char="">
        <style:list-level-properties/>
        <style:text-properties fo:font-family="Wingdings" style:font-pitch="variable" style:font-charset="x-symbol" fo:color="#333399" fo:font-size="100%"/>
      </text:list-level-style-bullet>
      <text:list-level-style-bullet text:level="2" text:bullet-char="•">
        <style:list-level-properties text:space-before="1.27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99" fo:font-size="100%"/>
      </text:list-level-style-bullet>
    </text:list-style>
    <text:list-style style:name="L2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99" fo:font-size="100%"/>
      </text:list-level-style-bullet>
    </text:list-style>
    <text:list-style style:name="L22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99" fo:font-size="100%"/>
      </text:list-level-style-bullet>
    </text:list-style>
    <text:list-style style:name="L23">
      <text:list-level-style-number text:level="1" style:num-format="">
        <style:list-level-properties/>
        <style:text-properties fo:color="#00b0f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99" fo:font-size="100%"/>
      </text:list-level-style-bullet>
    </text:list-style>
    <text:list-style style:name="L24">
      <text:list-level-style-number text:level="1" style:num-format="">
        <style:list-level-properties/>
        <style:text-properties fo:color="#88d83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99" fo:font-size="100%"/>
      </text:list-level-style-bullet>
    </text:list-style>
    <text:list-style style:name="L25">
      <text:list-level-style-number text:level="1" style:num-format="">
        <style:list-level-properties/>
        <style:text-properties fo:color="#dfffbe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99" fo:font-size="100%"/>
      </text:list-level-style-bullet>
    </text:list-style>
    <text:list-style style:name="L26">
      <text:list-level-style-number text:level="1" style:num-format="">
        <style:list-level-properties/>
        <style:text-properties fo:color="#92d05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99" fo:font-size="100%"/>
      </text:list-level-style-bullet>
    </text:list-style>
    <text:list-style style:name="L27">
      <text:list-level-style-number text:level="1" style:num-format="">
        <style:list-level-properties/>
        <style:text-properties fo:color="#ff297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99" fo:font-size="100%"/>
      </text:list-level-style-bullet>
    </text:list-style>
    <text:list-style style:name="L28">
      <text:list-level-style-number text:level="1" style:num-format="">
        <style:list-level-properties/>
        <style:text-properties fo:color="#7030a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99" fo:font-size="100%"/>
      </text:list-level-style-bullet>
    </text:list-style>
    <text:list-style style:name="L29">
      <text:list-level-style-number text:level="1" style:num-format="">
        <style:list-level-properties/>
        <style:text-properties fo:color="#ffc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99" fo:font-size="100%"/>
      </text:list-level-style-bullet>
    </text:list-style>
    <text:list-style style:name="L30">
      <text:list-level-style-number text:level="1" style:num-format="">
        <style:list-level-properties/>
        <style:text-properties fo:color="#eeee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99" fo:font-size="100%"/>
      </text:list-level-style-bullet>
    </text:list-style>
    <text:list-style style:name="L31">
      <text:list-level-style-number text:level="1" style:num-format="">
        <style:list-level-properties/>
        <style:text-properties fo:color="#ffffad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99" fo:font-size="100%"/>
      </text:list-level-style-bullet>
    </text:list-style>
    <text:list-style style:name="L32">
      <text:list-level-style-number text:level="1" style:num-format="">
        <style:list-level-properties/>
        <style:text-properties fo:color="#e2f5ce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99" fo:font-size="100%"/>
      </text:list-level-style-bullet>
    </text:list-style>
    <text:list-style style:name="L33">
      <text:list-level-style-bullet text:level="1" text:bullet-char="">
        <style:list-level-properties text:min-label-width="0.952cm"/>
        <style:text-properties fo:font-family="Wingdings" style:font-pitch="variable" style:font-charset="x-symbol" fo:color="#333399" fo:font-size="100%"/>
      </text:list-level-style-bullet>
      <text:list-level-style-bullet text:level="2" text:bullet-char="•">
        <style:list-level-properties text:space-before="1.27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99" fo:font-size="100%"/>
      </text:list-level-style-bullet>
    </text:list-style>
    <text:list-style style:name="L34">
      <text:list-level-style-bullet text:level="1" text:bullet-char="">
        <style:list-level-properties text:min-label-width="0.736cm"/>
        <style:text-properties fo:font-family="Wingdings" style:font-pitch="variable" style:font-charset="x-symbol" fo:color="#333399" fo:font-size="100%"/>
      </text:list-level-style-bullet>
      <text:list-level-style-bullet text:level="2" text:bullet-char="•">
        <style:list-level-properties text:space-before="1.27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99" fo:font-size="100%"/>
      </text:list-level-style-bullet>
    </text:list-style>
    <text:list-style style:name="L35">
      <text:list-level-style-number text:level="1" style:num-suffix="." style:num-format="1">
        <style:list-level-properties text:min-label-width="0.952cm"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99" fo:font-size="100%"/>
      </text:list-level-style-bullet>
    </text:list-style>
    <text:list-style style:name="L36">
      <text:list-level-style-number text:level="1" style:num-format="">
        <style:list-level-properties/>
        <style:text-properties fo:color="#897dc1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99" fo:font-size="100%"/>
      </text:list-level-style-bullet>
    </text:list-style>
    <text:list-style style:name="L37">
      <text:list-level-style-number text:level="1" style:num-format="">
        <style:list-level-properties/>
        <style:text-properties fo:color="#559fcc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99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custom-shape draw:name="Rectangle 1032" draw:style-name="gr1" draw:text-style-name="P2" draw:layer="layout" svg:width="23.001cm" svg:height="2.532cm" svg:x="0.9cm" svg:y="10.526cm">
          <text:list text:style-name="L1">
            <text:list-header>
              <text:p text:style-name="P1"><text:span text:style-name="T1">90</text:span><text:span text:style-name="T2">週年校慶籌備會進度報告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3" draw:style-name="gr2" draw:text-style-name="P3" draw:layer="layout" svg:width="9.604cm" svg:height="7.704cm" svg:x="7.298cm" svg:y="2.522cm">
          <draw:image xlink:href="Pictures/100000000000011B000000E3C5FCE918B2122864.jpg" xlink:type="simple" xlink:show="embed" xlink:actuate="onLoad" draw:mime-type="image/jpeg">
            <text:p/>
          </draw:image>
          <svg:desc>T-SHIRT(FRONT B-1拷貝.jpg</svg:desc>
        </draw:frame>
        <presentation:notes draw:style-name="dp2">
          <draw:page-thumbnail draw:style-name="gr3" draw:layer="layout" svg:width="13.709cm" svg:height="10.284cm" svg:x="2.588cm" svg:y="2.059cm" draw:page-number="1" presentation:class="page"/>
          <draw:frame presentation:style-name="pr1" draw:text-style-name="P4" draw:layer="layout" svg:width="13.846cm" svg:height="12.343cm" svg:x="2.518cm" svg:y="13.03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custom-shape draw:name="標題 1" draw:style-name="gr4" draw:text-style-name="P6" draw:layer="layout" svg:width="22.86cm" svg:height="3.175cm" svg:x="1.901cm" svg:y="2.924cm">
          <text:list text:style-name="L2">
            <text:list-header>
              <text:p text:style-name="P5"><text:span text:style-name="T3">一</text:span><text:span text:style-name="T4">.</text:span><text:span text:style-name="T5">典禮及公關組</text:span><text:span text:style-name="T6">—</text:span><text:span text:style-name="T5">秘書室</text:span></text:p>
              <text:p text:style-name="P5"><text:span text:style-name="T5">二</text:span><text:span text:style-name="T6">.</text:span><text:span text:style-name="T5">教研成果展示組</text:span><text:span text:style-name="T6">—</text:span><text:span text:style-name="T5">教務處</text:span></text:p>
              <text:p text:style-name="P5"><text:span text:style-name="T5">三</text:span><text:span text:style-name="T6">.</text:span><text:span text:style-name="T5">活動組</text:span><text:span text:style-name="T6">—</text:span><text:span text:style-name="T5">學務處</text:span></text:p>
              <text:p text:style-name="P5"><text:span text:style-name="T5">四</text:span><text:span text:style-name="T6">.</text:span><text:span text:style-name="T5">校園導覽</text:span><text:span text:style-name="T6">—</text:span><text:span text:style-name="T5">進修部</text:span></text:p>
              <text:p text:style-name="P5"><text:span text:style-name="T5">五</text:span><text:span text:style-name="T6">.</text:span><text:span text:style-name="T5">晚宴組</text:span><text:span text:style-name="T6">—</text:span><text:span text:style-name="T5">就輔室</text:span></text:p>
              <text:p text:style-name="P5"><text:span text:style-name="T5">六</text:span><text:span text:style-name="T6">.</text:span><text:span text:style-name="T5">接待及總務組</text:span><text:span text:style-name="T6">--</text:span><text:span text:style-name="T5">總務處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709cm" svg:height="10.284cm" svg:x="2.588cm" svg:y="2.059cm" draw:page-number="2" presentation:class="page"/>
          <draw:frame presentation:style-name="pr1" draw:text-style-name="P4" draw:layer="layout" svg:width="13.846cm" svg:height="12.343cm" svg:x="2.518cm" svg:y="13.03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frame presentation:style-name="pr2" draw:text-style-name="P8" draw:layer="layout" svg:width="22.86cm" svg:height="3.175cm" svg:x="1.098cm" svg:y="0.925cm" presentation:class="title" presentation:user-transformed="true">
          <draw:text-box>
            <text:list text:style-name="L2">
              <text:list-header>
                <text:p text:style-name="P7"><text:span text:style-name="T7">一</text:span><text:span text:style-name="T8">.</text:span><text:span text:style-name="T7">典禮及公關組</text:span></text:p>
              </text:list-header>
            </text:list>
          </draw:text-box>
        </draw:frame>
        <draw:frame presentation:style-name="pr3" draw:text-style-name="P8" draw:layer="layout" svg:width="22.86cm" svg:height="12.572cm" svg:x="2.099cm" svg:y="5.927cm" presentation:class="outline" presentation:user-transformed="true">
          <draw:text-box>
            <text:list text:style-name="L3">
              <text:list-item>
                <text:p text:style-name="P9"><text:span text:style-name="T9">校慶典禮</text:span></text:p>
              </text:list-item>
              <text:list-item>
                <text:p text:style-name="P9"><text:span text:style-name="T9">貴賓邀請及接待</text:span></text:p>
              </text:list-item>
              <text:list-item>
                <text:p text:style-name="P9"><text:span text:style-name="T9">媒體行銷與發佈</text:span></text:p>
              </text:list-item>
              <text:list-item>
                <text:p text:style-name="P9"><text:span text:style-name="T9">編撰專刊</text:span></text:p>
              </text:list-item>
              <text:list-item>
                <text:p text:style-name="P9"><text:span text:style-name="T9">網頁宣導</text:span></text:p>
              </text:list-item>
            </text:list>
          </draw:text-box>
        </draw:frame>
        <draw:custom-shape draw:name="標題 2" draw:style-name="gr5" draw:text-style-name="P2" draw:layer="layout" svg:width="22.86cm" svg:height="3.175cm" svg:x="0.9cm" svg:y="3.325cm">
          <text:list text:style-name="L4">
            <text:list-header>
              <text:p text:style-name="P1"><text:span text:style-name="T10">校慶活動負責內容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5" draw:style-name="gr2" draw:text-style-name="P3" draw:layer="layout" svg:width="5.486cm" svg:height="4.401cm" svg:x="0.3cm" svg:y="0cm">
          <draw:image xlink:href="Pictures/100000000000011B000000E3C5FCE918B2122864.jpg" xlink:type="simple" xlink:show="embed" xlink:actuate="onLoad" draw:mime-type="image/jpeg">
            <text:p/>
          </draw:image>
          <svg:desc>T-SHIRT(FRONT B-1拷貝.jpg</svg:desc>
        </draw:frame>
        <presentation:notes draw:style-name="dp2">
          <draw:page-thumbnail draw:style-name="gr3" draw:layer="layout" svg:width="13.709cm" svg:height="10.284cm" svg:x="2.588cm" svg:y="2.059cm" draw:page-number="3" presentation:class="page"/>
          <draw:frame presentation:style-name="pr1" draw:text-style-name="P4" draw:layer="layout" svg:width="13.846cm" svg:height="12.343cm" svg:x="2.518cm" svg:y="13.03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frame presentation:style-name="pr3" draw:text-style-name="P8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10"><text:span text:style-name="T11">介紹貴賓</text:span></text:p>
              </text:list-item>
              <text:list-item>
                <text:p text:style-name="P10"><text:span text:style-name="T11">校長致詞</text:span></text:p>
              </text:list-item>
              <text:list-item>
                <text:p text:style-name="P10"><text:span text:style-name="T11">貴賓致詞</text:span></text:p>
              </text:list-item>
              <text:list-item>
                <text:p text:style-name="P10"><text:span text:style-name="T11">表揚及頒獎</text:span></text:p>
              </text:list-item>
            </text:list>
            <text:list text:style-name="L5">
              <text:list-header>
                <text:p text:style-name="P11"><text:span text:style-name="T11"><text:s text:c="3"/></text:span><text:span text:style-name="T11">＊頒發傑出校友獎</text:span></text:p>
                <text:p text:style-name="P11"><text:span text:style-name="T11"><text:s text:c="3"/></text:span><text:span text:style-name="T11">＊頒發</text:span><text:span text:style-name="T12">102</text:span><text:span text:style-name="T11">學年度教學特優教師</text:span></text:p>
                <text:p text:style-name="P11"><text:span text:style-name="T11"><text:s text:c="3"/></text:span><text:span text:style-name="T11">＊頒發</text:span><text:span text:style-name="T12">103</text:span><text:span text:style-name="T11">年度績優職工獎</text:span></text:p>
                <text:p text:style-name="P11"><text:span text:style-name="T11"><text:s text:c="3"/></text:span><text:span text:style-name="T11">＊</text:span><text:span text:style-name="T12">La New</text:span><text:span text:style-name="T11">教育基金會頒發弱勢學生獎學金</text:span></text:p>
                <text:p text:style-name="P11"><text:span text:style-name="T11"><text:s text:c="3"/></text:span><text:span text:style-name="T11">＊頒發</text:span><text:span text:style-name="T12">102</text:span><text:span text:style-name="T11">學年優良技轉教師</text:span></text:p>
              </text:list-header>
            </text:list>
          </draw:text-box>
        </draw:frame>
        <draw:frame presentation:style-name="pr4" draw:text-style-name="P8" draw:layer="layout" svg:width="22.86cm" svg:height="2.011cm" svg:x="1.098cm" svg:y="0.925cm" presentation:class="title" presentation:user-transformed="true">
          <draw:text-box>
            <text:list text:style-name="L6">
              <text:list-header>
                <text:p text:style-name="P12"><text:span text:style-name="T13"><text:line-break/></text:span><text:span text:style-name="T14">校慶典禮時程</text:span><text:span text:style-name="T15">14:30-16:30</text:span><text:span text:style-name="T15"><text:line-break/></text:span><text:span text:style-name="T15"/></text:p>
              </text:list-header>
            </text:list>
          </draw:text-box>
        </draw:frame>
        <draw:custom-shape draw:name="標題 1" draw:style-name="gr6" draw:text-style-name="P13" draw:layer="layout" svg:width="22.86cm" svg:height="3.175cm" svg:x="1.098cm" svg:y="0cm">
          <text:list text:style-name="L2">
            <text:list-header>
              <text:p text:style-name="P7"><text:span text:style-name="T5">一</text:span><text:span text:style-name="T6">.</text:span><text:span text:style-name="T5">典禮及公關組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5" draw:style-name="gr2" draw:text-style-name="P3" draw:layer="layout" svg:width="5.486cm" svg:height="4.401cm" svg:x="0.3cm" svg:y="0cm">
          <draw:image xlink:href="Pictures/100000000000011B000000E3C5FCE918B2122864.jpg" xlink:type="simple" xlink:show="embed" xlink:actuate="onLoad" draw:mime-type="image/jpeg">
            <text:p/>
          </draw:image>
          <svg:desc>T-SHIRT(FRONT B-1拷貝.jpg</svg:desc>
        </draw:frame>
        <presentation:notes draw:style-name="dp2">
          <draw:page-thumbnail draw:style-name="gr3" draw:layer="layout" svg:width="13.709cm" svg:height="10.284cm" svg:x="2.588cm" svg:y="2.059cm" draw:page-number="4" presentation:class="page"/>
          <draw:frame presentation:style-name="pr1" draw:text-style-name="P4" draw:layer="layout" svg:width="13.846cm" svg:height="12.343cm" svg:x="2.518cm" svg:y="13.03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frame draw:name="圖片 3" draw:style-name="gr2" draw:text-style-name="P3" draw:layer="layout" svg:width="10.389cm" svg:height="19.05cm" svg:x="1.901cm" svg:y="0cm">
          <draw:image xlink:href="Pictures/10000000000003840000067264B0DDFB0D62BD1B.jpg" xlink:type="simple" xlink:show="embed" xlink:actuate="onLoad" draw:mime-type="image/jpeg">
            <text:p/>
          </draw:image>
          <svg:desc>屏科大-90校慶邀請卡二版-01.jpg</svg:desc>
        </draw:frame>
        <draw:frame draw:name="圖片 4" draw:style-name="gr2" draw:text-style-name="P3" draw:layer="layout" svg:width="10.394cm" svg:height="19.05cm" svg:x="12.898cm" svg:y="0cm">
          <draw:image xlink:href="Pictures/100000000000038400000672A82727E910CC3C34.jpg" xlink:type="simple" xlink:show="embed" xlink:actuate="onLoad" draw:mime-type="image/jpeg">
            <text:p/>
          </draw:image>
          <svg:desc>屏科大-90校慶邀請卡二版-02.jpg</svg:desc>
        </draw:frame>
        <presentation:notes draw:style-name="dp2">
          <draw:page-thumbnail draw:style-name="gr3" draw:layer="layout" svg:width="13.709cm" svg:height="10.284cm" svg:x="2.588cm" svg:y="2.059cm" draw:page-number="5" presentation:class="page"/>
          <draw:frame presentation:style-name="pr1" draw:text-style-name="P4" draw:layer="layout" svg:width="13.846cm" svg:height="12.343cm" svg:x="2.518cm" svg:y="13.03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draw:custom-shape draw:name="矩形 1" draw:style-name="gr7" draw:text-style-name="P2" draw:layer="layout" svg:width="15.467cm" svg:height="2.532cm" svg:x="3.856cm" svg:y="0.723cm">
          <text:list text:style-name="L2">
            <text:list-header>
              <text:p text:style-name="P1"><text:span text:style-name="T5">二</text:span><text:span text:style-name="T6">.</text:span><text:span text:style-name="T5">教研成果展示組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2" draw:style-name="gr8" draw:text-style-name="P15" draw:layer="layout" svg:width="21.603cm" svg:height="6.597cm" svg:x="2.849cm" svg:y="2.699cm">
          <text:list text:style-name="L7">
            <text:list-header>
              <text:p text:style-name="P14"><text:span text:style-name="T16">◎</text:span><text:span text:style-name="T17">教學卓越計畫成果發表會</text:span></text:p>
            </text:list-header>
          </text:list>
          <text:list text:style-name="L8">
            <text:list-header>
              <text:p text:style-name="P14"><text:span text:style-name="T18">日期：</text:span><text:span text:style-name="T19">103</text:span><text:span text:style-name="T20">年</text:span><text:span text:style-name="T19">11</text:span><text:span text:style-name="T20">月</text:span><text:span text:style-name="T19">20</text:span><text:span text:style-name="T20">、</text:span><text:span text:style-name="T19">21</text:span><text:span text:style-name="T20">、</text:span><text:span text:style-name="T19">22</text:span><text:span text:style-name="T20">日 </text:span><text:span text:style-name="T19">(</text:span><text:span text:style-name="T20">星期四、五、六</text:span><text:span text:style-name="T19">) </text:span></text:p>
              <text:p text:style-name="P14"><text:span text:style-name="T18">時間：</text:span><text:span text:style-name="T21">9:00-17:00</text:span></text:p>
              <text:p text:style-name="P14"><text:span text:style-name="T18">地點：</text:span><text:span text:style-name="T22">玉崗紀念圖書館</text:span><text:span text:style-name="T23">1</text:span><text:span text:style-name="T18">樓，閱覽室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3" draw:style-name="gr9" draw:text-style-name="P15" draw:layer="layout" svg:width="19.799cm" svg:height="6.597cm" svg:x="2.946cm" svg:y="10.301cm">
          <text:list text:style-name="L7">
            <text:list-header>
              <text:p text:style-name="P14"><text:span text:style-name="T16">◎</text:span><text:span text:style-name="T17">教學卓越計畫自評會</text:span></text:p>
            </text:list-header>
          </text:list>
          <text:list text:style-name="L8">
            <text:list-header>
              <text:p text:style-name="P14"><text:span text:style-name="T18">日期：</text:span><text:span text:style-name="T19">103</text:span><text:span text:style-name="T20">年</text:span><text:span text:style-name="T19">11</text:span><text:span text:style-name="T20">月</text:span><text:span text:style-name="T19">21</text:span><text:span text:style-name="T20">日</text:span><text:span text:style-name="T19">(</text:span><text:span text:style-name="T20">星期五</text:span><text:span text:style-name="T19">)</text:span></text:p>
              <text:p text:style-name="P14"><text:span text:style-name="T18">時間：</text:span><text:span text:style-name="T21">09:00</text:span><text:span text:style-name="T22">至</text:span><text:span text:style-name="T21">12:00</text:span></text:p>
              <text:p text:style-name="P14"><text:span text:style-name="T18">地點：</text:span><text:span text:style-name="T22">玉崗紀念圖書館</text:span><text:span text:style-name="T23">4</text:span><text:span text:style-name="T18">樓，國際會議廳、小會議廳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4" draw:style-name="gr2" draw:text-style-name="P3" draw:layer="layout" svg:width="4.238cm" svg:height="3.4cm" svg:x="0cm" svg:y="0cm">
          <draw:image xlink:href="Pictures/100000000000011B000000E3C5FCE918B2122864.jpg" xlink:type="simple" xlink:show="embed" xlink:actuate="onLoad" draw:mime-type="image/jpeg">
            <text:p/>
          </draw:image>
          <svg:desc>T-SHIRT(FRONT B-1拷貝.jpg</svg:desc>
        </draw:frame>
        <presentation:notes draw:style-name="dp2">
          <draw:page-thumbnail draw:style-name="gr3" draw:layer="layout" svg:width="13.709cm" svg:height="10.284cm" svg:x="2.588cm" svg:y="2.059cm" draw:page-number="6" presentation:class="page"/>
          <draw:frame presentation:style-name="pr1" draw:text-style-name="P4" draw:layer="layout" svg:width="13.846cm" svg:height="12.343cm" svg:x="2.518cm" svg:y="13.03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frame draw:name="Picture 2" draw:style-name="gr10" draw:text-style-name="P3" draw:layer="layout" svg:width="25.4cm" svg:height="18.676cm" svg:x="0cm" svg:y="2.125cm">
          <draw:image xlink:href="Pictures/1000000000000B9D000007471051DA8A235E32AA.png" xlink:type="simple" xlink:show="embed" xlink:actuate="onLoad" draw:mime-type="image/png">
            <text:p/>
          </draw:image>
        </draw:frame>
        <draw:custom-shape draw:name="矩形 3" draw:style-name="gr11" draw:text-style-name="P2" draw:layer="layout" svg:width="15.467cm" svg:height="2.532cm" svg:x="3.891cm" svg:y="0cm">
          <text:list text:style-name="L2">
            <text:list-header>
              <text:p text:style-name="P1"><text:span text:style-name="T5">二</text:span><text:span text:style-name="T6">.</text:span><text:span text:style-name="T5">教研成果展示組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4" draw:style-name="gr12" draw:text-style-name="P2" draw:layer="layout" svg:width="8.004cm" svg:height="2.533cm" svg:x="16.298cm" svg:y="2.324cm">
          <text:list text:style-name="L4">
            <text:list-header>
              <text:p text:style-name="P1"><text:span text:style-name="T24">展場規劃</text:span><text:span text:style-name="T25">(</text:span><text:span text:style-name="T24">教資中心</text:span><text:span text:style-name="T25">+</text:span><text:span text:style-name="T24">研發處</text:span><text:span text:style-name="T25">+</text:span><text:span text:style-name="T24">秘書室</text:span><text:span text:style-name="T25">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5" draw:style-name="gr2" draw:text-style-name="P3" draw:layer="layout" svg:width="3.739cm" svg:height="2.999cm" svg:x="0cm" svg:y="0cm">
          <draw:image xlink:href="Pictures/100000000000011B000000E3C5FCE918B2122864.jpg" xlink:type="simple" xlink:show="embed" xlink:actuate="onLoad" draw:mime-type="image/jpeg">
            <text:p/>
          </draw:image>
          <svg:desc>T-SHIRT(FRONT B-1拷貝.jpg</svg:desc>
        </draw:frame>
        <presentation:notes draw:style-name="dp2">
          <draw:page-thumbnail draw:style-name="gr3" draw:layer="layout" svg:width="13.709cm" svg:height="10.284cm" svg:x="2.588cm" svg:y="2.059cm" draw:page-number="7" presentation:class="page"/>
          <draw:frame presentation:style-name="pr1" draw:text-style-name="P4" draw:layer="layout" svg:width="13.846cm" svg:height="12.343cm" svg:x="2.518cm" svg:y="13.03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>
        <draw:frame draw:name="Picture 2" draw:style-name="gr13" draw:text-style-name="P3" draw:layer="layout" svg:width="25.4cm" svg:height="16.528cm" svg:x="0cm" svg:y="2.522cm">
          <draw:image xlink:href="Pictures/1000000000000D16000005F9EC261B2CE6EDDCAC.png" xlink:type="simple" xlink:show="embed" xlink:actuate="onLoad" draw:mime-type="image/png">
            <text:p/>
          </draw:image>
        </draw:frame>
        <draw:custom-shape draw:name="矩形 5" draw:style-name="gr14" draw:text-style-name="P2" draw:layer="layout" svg:width="15.467cm" svg:height="2.532cm" svg:x="4.089cm" svg:y="0cm">
          <text:list text:style-name="L2">
            <text:list-header>
              <text:p text:style-name="P1"><text:span text:style-name="T5">二</text:span><text:span text:style-name="T6">.</text:span><text:span text:style-name="T5">教研成果展示組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7" draw:style-name="gr2" draw:text-style-name="P3" draw:layer="layout" svg:width="3.739cm" svg:height="2.999cm" svg:x="0cm" svg:y="0cm">
          <draw:image xlink:href="Pictures/100000000000011B000000E3C5FCE918B2122864.jpg" xlink:type="simple" xlink:show="embed" xlink:actuate="onLoad" draw:mime-type="image/jpeg">
            <text:p/>
          </draw:image>
          <svg:desc>T-SHIRT(FRONT B-1拷貝.jpg</svg:desc>
        </draw:frame>
        <draw:custom-shape draw:name="矩形 8" draw:style-name="gr15" draw:text-style-name="P17" draw:layer="layout" svg:width="11.003cm" svg:height="1.517cm" svg:x="1.499cm" svg:y="2.324cm">
          <text:list text:style-name="L4">
            <text:list-header>
              <text:p text:style-name="P16"><text:span text:style-name="T24">教學研究成果展展場規劃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09cm" svg:height="10.284cm" svg:x="2.588cm" svg:y="2.059cm" draw:page-number="8" presentation:class="page"/>
          <draw:frame presentation:style-name="pr1" draw:text-style-name="P4" draw:layer="layout" svg:width="13.846cm" svg:height="12.343cm" svg:x="2.518cm" svg:y="13.03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>
        <draw:g draw:name="TextBox 49">
          <draw:frame draw:name="TextBox 49" draw:style-name="gr2" draw:text-style-name="P3" draw:layer="layout" svg:width="9.282cm" svg:height="4.031cm" svg:x="6.315cm" svg:y="3.757cm">
            <draw:image xlink:href="Pictures/1000020100000224000000EE654E8E14AAAC7363.png" xlink:type="simple" xlink:show="embed" xlink:actuate="onLoad" draw:mime-type="image/png">
              <text:p/>
            </draw:image>
          </draw:frame>
          <draw:custom-shape draw:style-name="gr16" draw:text-style-name="P19" draw:layer="layout" svg:width="8.625cm" svg:height="3.495cm" svg:x="6.641cm" svg:y="4.083cm">
            <text:list text:style-name="L8">
              <text:list-header>
                <text:p text:style-name="P18"><text:span text:style-name="T26">·11</text:span><text:span text:style-name="T27">月</text:span><text:span text:style-name="T26">4</text:span><text:span text:style-name="T27">日確定自評委員</text:span></text:p>
                <text:p text:style-name="P18"><text:span text:style-name="T26">·11</text:span><text:span text:style-name="T27">月</text:span><text:span text:style-name="T26">5</text:span><text:span text:style-name="T27">日院系特色海報送</text:span><text:span text:style-name="T28">印</text:span></text:p>
                <text:p text:style-name="P18"><text:span text:style-name="T26">·11</text:span><text:span text:style-name="T27">月</text:span><text:span text:style-name="T26">6</text:span><text:span text:style-name="T27">日主軸</text:span><text:span text:style-name="T28">燈片</text:span><text:span text:style-name="T27">送</text:span><text:span text:style-name="T28">印</text:span></text:p>
                <text:p text:style-name="P12"><text:span text:style-name="T26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50" draw:style-name="gr16" draw:text-style-name="P20" draw:layer="layout" svg:width="9.657cm" svg:height="1.209cm" svg:x="11.161cm" svg:y="12.793cm">
          <text:list text:style-name="L8">
            <text:list-header>
              <text:p text:style-name="P12"><text:span text:style-name="T26">·11</text:span><text:span text:style-name="T27">月</text:span><text:span text:style-name="T26">14</text:span><text:span text:style-name="T27">日自評手冊、簡報印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1" draw:style-name="gr16" draw:text-style-name="P19" draw:layer="layout" svg:width="7.84cm" svg:height="5.019cm" svg:x="2.439cm" svg:y="12.929cm">
          <text:list text:style-name="L8">
            <text:list-header>
              <text:p text:style-name="P18"><text:span text:style-name="T26">·10</text:span><text:span text:style-name="T27">月</text:span><text:span text:style-name="T26">24</text:span><text:span text:style-name="T27">日 院系討論會議</text:span></text:p>
              <text:p text:style-name="P18"><text:span text:style-name="T26">·10</text:span><text:span text:style-name="T27">月</text:span><text:span text:style-name="T26">27</text:span><text:span text:style-name="T27">日 繳交院系資料及</text:span><text:span text:style-name="T26"><text:line-break/></text:span><text:span text:style-name="T27"> <text:s text:c="17"/>院系特色海報</text:span></text:p>
              <text:p text:style-name="P18"><text:span text:style-name="T26">·10</text:span><text:span text:style-name="T27">月</text:span><text:span text:style-name="T26">28</text:span><text:span text:style-name="T27">日 繳交主軸燈片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2" draw:style-name="gr16" draw:text-style-name="P22" draw:layer="layout" svg:width="7.135cm" svg:height="2.733cm" svg:x="15.998cm" svg:y="4.075cm">
          <text:list text:style-name="L8">
            <text:list-header>
              <text:p text:style-name="P21"><text:span text:style-name="T26">·11</text:span><text:span text:style-name="T27">月</text:span><text:span text:style-name="T26">19</text:span><text:span text:style-name="T27">日場地佈置</text:span></text:p>
              <text:p text:style-name="P21"><text:span text:style-name="T26">·11</text:span><text:span text:style-name="T27">月</text:span><text:span text:style-name="T26">20-22</text:span><text:span text:style-name="T27">日</text:span><text:span text:style-name="T29">成果展</text:span></text:p>
              <text:p text:style-name="P21"><text:span text:style-name="T26">·11</text:span><text:span text:style-name="T27">月</text:span><text:span text:style-name="T26">21</text:span><text:span text:style-name="T27">日</text:span><text:span text:style-name="T30">自評會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椭圆 17" draw:style-name="gr17" draw:text-style-name="P23" draw:layer="layout" svg:width="0.921cm" svg:height="0.979cm" svg:x="18.23cm" svg:y="7.025cm">
          <text:list text:style-name="L36">
            <text:list-header>
              <text:p text:style-name="P12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直接连接符 12" draw:style-name="gr18" draw:text-style-name="P3" draw:layer="layout" svg:x1="2.932cm" svg:y1="12.215cm" svg:x2="7.567cm" svg:y2="12.25cm">
          <text:p/>
        </draw:line>
        <draw:line draw:name="直接连接符 13" draw:style-name="gr19" draw:text-style-name="P3" draw:layer="layout" svg:x1="7.28cm" svg:y1="7.267cm" svg:x2="11.915cm" svg:y2="7.307cm">
          <text:p/>
        </draw:line>
        <draw:line draw:name="直接连接符 14" draw:style-name="gr20" draw:text-style-name="P3" draw:layer="layout" svg:x1="11.368cm" svg:y1="12.29cm" svg:x2="15.998cm" svg:y2="12.325cm">
          <text:p/>
        </draw:line>
        <draw:line draw:name="直接连接符 15" draw:style-name="gr21" draw:text-style-name="P3" draw:layer="layout" svg:x1="16.457cm" svg:y1="7.439cm" svg:x2="21.092cm" svg:y2="7.479cm">
          <text:p/>
        </draw:line>
        <draw:frame draw:name="组合 22" draw:style-name="gr2" draw:text-style-name="P3" draw:layer="layout" svg:width="3.594cm" svg:height="4.564cm" svg:x="3.7cm" svg:y="8.326cm">
          <draw:image xlink:href="Pictures/10000201000000F8000001296BD7F02DF9F52A89.png" xlink:type="simple" xlink:show="embed" xlink:actuate="onLoad" draw:mime-type="image/png">
            <text:p/>
          </draw:image>
        </draw:frame>
        <draw:g draw:name="群組 2">
          <draw:g draw:name="Group 14">
            <draw:custom-shape draw:name="矩形 28" draw:style-name="gr22" draw:text-style-name="P24" draw:layer="layout" svg:width="0.267cm" svg:height="1.245cm" svg:x="9.492cm" svg:y="7.577cm">
              <text:list text:style-name="L9">
                <text:list-header>
                  <text:p text:style-name="P12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流程图: 决策 15" draw:style-name="gr23" draw:text-style-name="P24" draw:layer="layout" svg:width="1.299cm" svg:height="0.925cm" svg:x="10.365cm" svg:y="9.419cm">
              <text:list text:style-name="L37">
                <text:list-header>
                  <text:p text:style-name="P12"/>
                </text:list-header>
              </text:list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  <draw:frame draw:name="组合 5" draw:style-name="gr2" draw:text-style-name="P3" draw:layer="layout" svg:width="3.079cm" svg:height="3.26cm" svg:x="8.074cm" svg:y="8.201cm">
              <draw:image xlink:href="Pictures/10000201000000D5000000D4BB4CDA0ED7AC1F51.png" xlink:type="simple" xlink:show="embed" xlink:actuate="onLoad" draw:mime-type="image/png">
                <text:p/>
              </draw:image>
            </draw:frame>
            <draw:custom-shape draw:name="椭圆 31" draw:style-name="gr24" draw:text-style-name="P24" draw:layer="layout" svg:width="0.745cm" svg:height="0.792cm" svg:x="9.266cm" svg:y="6.981cm">
              <text:list text:style-name="L9">
                <text:list-header>
                  <text:p text:style-name="P12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矩形 2" draw:style-name="gr25" draw:text-style-name="P24" draw:layer="layout" svg:width="1.751cm" svg:height="1.282cm" svg:x="8.864cm" svg:y="9.216cm">
            <text:list text:style-name="L9">
              <text:list-header>
                <text:p text:style-name="P12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群組 29">
          <draw:g draw:name="Group 9">
            <draw:custom-shape draw:name="矩形 9" draw:style-name="gr26" draw:text-style-name="P25" draw:layer="layout" svg:width="0.265cm" svg:height="1.233cm" svg:x="13.703cm" svg:y="10.934cm">
              <text:list text:style-name="L9">
                <text:list-header>
                  <text:p text:style-name="P12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流程图: 决策 36" draw:style-name="gr27" draw:text-style-name="P25" draw:layer="layout" svg:width="1.291cm" svg:height="0.916cm" svg:x="14.527cm" svg:y="9.355cm">
              <text:list text:style-name="L9">
                <text:list-header>
                  <text:p text:style-name="P12"/>
                </text:list-header>
              </text:list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  <draw:frame draw:name="组合 5" draw:style-name="gr2" draw:text-style-name="P3" draw:layer="layout" svg:width="3.105cm" svg:height="3.305cm" svg:x="12.224cm" svg:y="8.114cm">
              <draw:image xlink:href="Pictures/10000201000000D8000000D9AE5AB20757AB73F2.png" xlink:type="simple" xlink:show="embed" xlink:actuate="onLoad" draw:mime-type="image/png">
                <text:p/>
              </draw:image>
            </draw:frame>
            <draw:custom-shape draw:name="椭圆 7" draw:style-name="gr28" draw:text-style-name="P25" draw:layer="layout" svg:width="0.741cm" svg:height="0.785cm" svg:x="13.479cm" svg:y="11.862cm">
              <text:list text:style-name="L9">
                <text:list-header>
                  <text:p text:style-name="P12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矩形 3" draw:style-name="gr29" draw:text-style-name="P25" draw:layer="layout" svg:width="1.541cm" svg:height="1.281cm" svg:x="12.899cm" svg:y="9.125cm">
            <text:list text:style-name="L9">
              <text:list-header>
                <text:p text:style-name="P12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组合 5" draw:style-name="gr2" draw:text-style-name="P3" draw:layer="layout" svg:width="3.863cm" svg:height="4.101cm" svg:x="16.77cm" svg:y="7.77cm">
          <draw:image xlink:href="Pictures/100002010000010B0000010B03A5F40C0D62D5B3.png" xlink:type="simple" xlink:show="embed" xlink:actuate="onLoad" draw:mime-type="image/png">
            <text:p/>
          </draw:image>
        </draw:frame>
        <draw:custom-shape draw:name="矩形 2" draw:style-name="gr30" draw:text-style-name="P20" draw:layer="layout" svg:width="2.257cm" svg:height="2.055cm" svg:x="8.498cm" svg:y="8.925cm">
          <text:list text:style-name="L9">
            <text:list-header>
              <text:p text:style-name="P12"><text:span text:style-name="T31">11</text:span><text:span text:style-name="T32">月</text:span></text:p>
              <text:p text:style-name="P12"><text:span text:style-name="T31">3-7</text:span><text:span text:style-name="T32">日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2" draw:style-name="gr31" draw:text-style-name="P20" draw:layer="layout" svg:width="2.972cm" svg:height="2.055cm" svg:x="12.299cm" svg:y="8.727cm">
          <text:list text:style-name="L9">
            <text:list-header>
              <text:p text:style-name="P12"><text:span text:style-name="T31">11</text:span><text:span text:style-name="T32">月</text:span></text:p>
              <text:p text:style-name="P12"><text:span text:style-name="T31">10-14</text:span><text:span text:style-name="T32">日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33" draw:style-name="gr32" draw:text-style-name="P26" draw:layer="layout" svg:width="4.221cm" svg:height="2.479cm" svg:x="20.818cm" svg:y="9.115cm">
          <text:list text:style-name="L8">
            <text:list-header>
              <text:p text:style-name="P12"><text:span text:style-name="T33">11</text:span><text:span text:style-name="T34">月</text:span><text:span text:style-name="T33">24</text:span><text:span text:style-name="T34">日</text:span></text:p>
              <text:p text:style-name="P12"><text:span text:style-name="T34">撤展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36" draw:style-name="gr33" draw:text-style-name="P28" draw:layer="layout" svg:width="12.89cm" svg:height="1.517cm" svg:x="4.899cm" svg:y="2.522cm">
          <text:list text:style-name="L4">
            <text:list-header>
              <text:p text:style-name="P27"><text:span text:style-name="T24">教學研究成果展工作時程規劃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37" draw:style-name="gr34" draw:text-style-name="P2" draw:layer="layout" svg:width="15.467cm" svg:height="2.532cm" svg:x="5.09cm" svg:y="0cm">
          <text:list text:style-name="L2">
            <text:list-header>
              <text:p text:style-name="P1"><text:span text:style-name="T5">二</text:span><text:span text:style-name="T6">.</text:span><text:span text:style-name="T5">教研成果展示組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38" draw:style-name="gr35" draw:text-style-name="P29" draw:layer="layout" svg:width="1.398cm" svg:height="1.6cm" svg:x="18.102cm" svg:y="9.124cm">
          <text:list text:style-name="L8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2" draw:style-name="gr36" draw:text-style-name="P20" draw:layer="layout" svg:width="2.972cm" svg:height="2.055cm" svg:x="17.299cm" svg:y="8.925cm">
          <text:list text:style-name="L9">
            <text:list-header>
              <text:p text:style-name="P12"><text:span text:style-name="T31">11</text:span><text:span text:style-name="T32">月</text:span></text:p>
              <text:p text:style-name="P12"><text:span text:style-name="T31">17-22</text:span><text:span text:style-name="T32">日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40" draw:style-name="gr37" draw:text-style-name="P30" draw:layer="layout" svg:width="1.199cm" svg:height="1.397cm" svg:x="4.701cm" svg:y="9.327cm">
          <text:list text:style-name="L8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2" draw:style-name="gr38" draw:text-style-name="P20" draw:layer="layout" svg:width="2.253cm" svg:height="1.251cm" svg:x="4.101cm" svg:y="9.525cm">
          <text:list text:style-name="L9">
            <text:list-header>
              <text:p text:style-name="P12"><text:span text:style-name="T31">10</text:span><text:span text:style-name="T32">月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42" draw:style-name="gr2" draw:text-style-name="P3" draw:layer="layout" svg:width="5.142cm" svg:height="4.123cm" svg:x="0cm" svg:y="0cm">
          <draw:image xlink:href="Pictures/100000000000011B000000E3C5FCE918B2122864.jpg" xlink:type="simple" xlink:show="embed" xlink:actuate="onLoad" draw:mime-type="image/jpeg">
            <text:p/>
          </draw:image>
          <svg:desc>T-SHIRT(FRONT B-1拷貝.jpg</svg:desc>
        </draw:frame>
        <presentation:notes draw:style-name="dp2">
          <draw:page-thumbnail draw:style-name="gr3" draw:layer="layout" svg:width="13.709cm" svg:height="10.284cm" svg:x="2.588cm" svg:y="2.059cm" draw:page-number="9" presentation:class="page"/>
          <draw:frame presentation:style-name="pr1" draw:text-style-name="P4" draw:layer="layout" svg:width="13.846cm" svg:height="12.343cm" svg:x="2.518cm" svg:y="13.03cm" presentation:class="notes" presentation:placeholder="true">
            <draw:text-box/>
          </draw:frame>
        </presentation:notes>
      </draw:page>
      <draw:page draw:name="page10" draw:style-name="dp1" draw:master-page-name="預設" presentation:use-date-time-name="dtd1">
        <draw:frame draw:name="內容版面配置區 4" draw:style-name="gr2" draw:text-style-name="P3" draw:layer="layout" svg:width="15.645cm" svg:height="16.325cm" svg:x="7.1cm" svg:y="2.725cm">
          <draw:image xlink:href="Pictures/100000000000054B00000586620736C939729CF7.jpg" xlink:type="simple" xlink:show="embed" xlink:actuate="onLoad" draw:mime-type="image/jpeg">
            <text:p/>
          </draw:image>
          <svg:desc>管院-校慶吉祥物(牧場).jpg</svg:desc>
        </draw:frame>
        <draw:frame draw:name="標題 1" draw:style-name="gr2" draw:text-style-name="P3" xml:id="id3" draw:id="id3" draw:layer="layout" svg:width="13.732cm" svg:height="3.202cm" svg:x="8.484cm" svg:y="6.72cm">
          <draw:image xlink:href="Pictures/100002010000032B000000BDAA9C7B6E5220C49D.png" xlink:type="simple" xlink:show="embed" xlink:actuate="onLoad" draw:mime-type="image/png">
            <text:p/>
          </draw:image>
        </draw:frame>
        <draw:frame draw:name="文字方塊 5" draw:style-name="gr2" draw:text-style-name="P3" draw:layer="layout" svg:width="15.611cm" svg:height="6.416cm" svg:x="7.214cm" svg:y="2.963cm">
          <draw:image xlink:href="Pictures/100002010000039A0000017BBDB587AFAC572B1A.png" xlink:type="simple" xlink:show="embed" xlink:actuate="onLoad" draw:mime-type="image/png">
            <text:p/>
          </draw:image>
        </draw:frame>
        <draw:custom-shape draw:name="矩形 6" draw:style-name="gr39" draw:text-style-name="P2" draw:layer="layout" svg:width="8.694cm" svg:height="2.532cm" svg:x="7.736cm" svg:y="0.322cm">
          <text:list text:style-name="L2">
            <text:list-header>
              <text:p text:style-name="P1"><text:span text:style-name="T5">三</text:span><text:span text:style-name="T6">.</text:span><text:span text:style-name="T5">活動組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7" draw:style-name="gr2" draw:text-style-name="P3" draw:layer="layout" svg:width="5.702cm" svg:height="4.573cm" svg:x="0.697cm" svg:y="0.322cm">
          <draw:image xlink:href="Pictures/100000000000011B000000E3C5FCE918B2122864.jpg" xlink:type="simple" xlink:show="embed" xlink:actuate="onLoad" draw:mime-type="image/jpeg">
            <text:p/>
          </draw:image>
          <svg:desc>T-SHIRT(FRONT B-1拷貝.jpg</svg:desc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mphasis" presentation:preset-id="ooo-emphasis-spin">
                  <anim:animateTransform smil:dur="1s" smil:fill="hold" smil:targetElement="id3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3" draw:layer="layout" svg:width="13.709cm" svg:height="10.284cm" svg:x="2.588cm" svg:y="2.059cm" draw:page-number="10" presentation:class="page"/>
          <draw:frame presentation:style-name="pr1" draw:text-style-name="P4" draw:layer="layout" svg:width="13.846cm" svg:height="12.343cm" svg:x="2.518cm" svg:y="13.03cm" presentation:class="notes" presentation:placeholder="true">
            <draw:text-box/>
          </draw:frame>
        </presentation:notes>
      </draw:page>
      <draw:page draw:name="page11" draw:style-name="dp3" draw:master-page-name="預設" presentation:use-date-time-name="dtd1" xml:id="id4" draw:id="id4">
        <draw:frame draw:style-name="standard" xml:id="id5" draw:id="id5" draw:layer="layout" svg:width="19.622cm" svg:height="3.548cm" svg:x="5.38cm" svg:y="0.362cm">
          <table:table>
            <table:table-column table:style-name="co1"/>
            <table:table-row table:style-name="ro1">
              <table:table-cell table:style-name="ce1">
                <text:list text:style-name="L10">
                  <text:list-header>
                    <text:p text:style-name="P1"><text:span text:style-name="T35">嘻遊祭園遊會</text:span></text:p>
                    <text:p text:style-name="P1"><text:span text:style-name="T35">全民音檢歌唱比賽暨社團成果展</text:span></text:p>
                  </text:list-header>
                </text:list>
              </table:table-cell>
            </table:table-row>
          </table:table>
          <draw:image xlink:href="Pictures/TablePreview13.svm" xlink:type="simple" xlink:show="embed" xlink:actuate="onLoad"/>
        </draw:frame>
        <draw:frame draw:style-name="standard" draw:layer="layout" svg:width="24.407cm" svg:height="17.604cm" svg:x="0.595cm" svg:y="4.167cm">
          <table:table>
            <table:table-column table:style-name="co2"/>
            <table:table-column table:style-name="co3"/>
            <table:table-column table:style-name="co4"/>
            <table:table-row table:style-name="ro2">
              <table:table-cell table:style-name="ce2">
                <text:list text:style-name="L10">
                  <text:list-header>
                    <text:p text:style-name="P1"><text:span text:style-name="T36">編號</text:span></text:p>
                  </text:list-header>
                </text:list>
              </table:table-cell>
              <table:table-cell table:style-name="ce3">
                <text:list text:continue-numbering="true" text:style-name="L10">
                  <text:list-header>
                    <text:p text:style-name="P1"><text:span text:style-name="T36">時間</text:span></text:p>
                  </text:list-header>
                </text:list>
              </table:table-cell>
              <table:table-cell table:style-name="ce4">
                <text:list text:continue-numbering="true" text:style-name="L10">
                  <text:list-header>
                    <text:p text:style-name="P1"><text:span text:style-name="T36">社團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style-name="L11">
                  <text:list-header>
                    <text:p text:style-name="P1"><text:span text:style-name="T37">＊</text:span></text:p>
                  </text:list-header>
                </text:list>
              </table:table-cell>
              <table:table-cell table:style-name="ce6">
                <text:list text:continue-numbering="true" text:style-name="L11">
                  <text:list-header>
                    <text:p text:style-name="P1"><text:span text:style-name="T38">9:30~9:40</text:span></text:p>
                  </text:list-header>
                </text:list>
              </table:table-cell>
              <table:table-cell table:style-name="ce7">
                <text:list text:continue-numbering="true" text:style-name="L11">
                  <text:list-header>
                    <text:p text:style-name="P1"><text:span text:style-name="T39">長官開幕致詞</text:span></text:p>
                  </text:list-header>
                </text:list>
              </table:table-cell>
            </table:table-row>
            <table:table-row table:style-name="ro3">
              <table:table-cell table:style-name="ce8" table:number-rows-spanned="2">
                <text:list text:continue-numbering="true" text:style-name="L11">
                  <text:list-header>
                    <text:p text:style-name="P1"><text:span text:style-name="T40">1</text:span></text:p>
                  </text:list-header>
                </text:list>
              </table:table-cell>
              <table:table-cell table:style-name="ce9">
                <text:list text:continue-numbering="true" text:style-name="L11">
                  <text:list-header>
                    <text:p text:style-name="P1"><text:span text:style-name="T38">9</text:span><text:span text:style-name="T39">：</text:span><text:span text:style-name="T38">40~10</text:span><text:span text:style-name="T39">：</text:span><text:span text:style-name="T38">00</text:span></text:p>
                  </text:list-header>
                </text:list>
              </table:table-cell>
              <table:table-cell table:style-name="ce10">
                <text:list text:continue-numbering="true" text:style-name="L11">
                  <text:list-header>
                    <text:p text:style-name="P1"><text:span text:style-name="T39">熱門音樂社</text:span></text:p>
                  </text:list-header>
                </text:list>
              </table:table-cell>
            </table:table-row>
            <table:table-row table:style-name="ro3">
              <table:covered-table-cell table:style-name="standard"/>
              <table:table-cell table:style-name="ce11">
                <text:list text:continue-numbering="true" text:style-name="L11">
                  <text:list-header>
                    <text:p text:style-name="P1"><text:span text:style-name="T38">10</text:span><text:span text:style-name="T39">：</text:span><text:span text:style-name="T38">00~12</text:span><text:span text:style-name="T39">：</text:span><text:span text:style-name="T38">30</text:span></text:p>
                  </text:list-header>
                </text:list>
              </table:table-cell>
              <table:table-cell table:style-name="ce12">
                <text:list text:continue-numbering="true" text:style-name="L11">
                  <text:list-header>
                    <text:p text:style-name="P1"><text:span text:style-name="T39">熱門音樂社</text:span></text:p>
                  </text:list-header>
                </text:list>
              </table:table-cell>
            </table:table-row>
            <table:table-row table:style-name="ro3" table:default-cell-style-name="standard">
              <table:table-cell table:style-name="ce13" table:number-columns-spanned="3">
                <text:list text:continue-numbering="true" text:style-name="L11">
                  <text:list-header>
                    <text:p text:style-name="P1"><text:span text:style-name="T39">活動中場休息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3">
              <table:table-cell table:style-name="ce14">
                <text:list text:continue-numbering="true" text:style-name="L11">
                  <text:list-header>
                    <text:p text:style-name="P1"><text:span text:style-name="T40">2</text:span></text:p>
                  </text:list-header>
                </text:list>
              </table:table-cell>
              <table:table-cell table:style-name="ce15">
                <text:list text:continue-numbering="true" text:style-name="L11">
                  <text:list-header>
                    <text:p text:style-name="P1"><text:span text:style-name="T38">13</text:span><text:span text:style-name="T39">：</text:span><text:span text:style-name="T38">30~13</text:span><text:span text:style-name="T39">：</text:span><text:span text:style-name="T38">45</text:span></text:p>
                  </text:list-header>
                </text:list>
              </table:table-cell>
              <table:table-cell table:style-name="ce16">
                <text:list text:continue-numbering="true" text:style-name="L11">
                  <text:list-header>
                    <text:p text:style-name="P1"><text:span text:style-name="T39">風宇國樂社</text:span></text:p>
                  </text:list-header>
                </text:list>
              </table:table-cell>
            </table:table-row>
            <table:table-row table:style-name="ro3">
              <table:table-cell table:style-name="ce17">
                <text:list text:continue-numbering="true" text:style-name="L11">
                  <text:list-header>
                    <text:p text:style-name="P1"><text:span text:style-name="T40">3</text:span></text:p>
                  </text:list-header>
                </text:list>
              </table:table-cell>
              <table:table-cell table:style-name="ce18">
                <text:list text:continue-numbering="true" text:style-name="L11">
                  <text:list-header>
                    <text:p text:style-name="P1"><text:span text:style-name="T38">13</text:span><text:span text:style-name="T39">：</text:span><text:span text:style-name="T38">45~ 14</text:span><text:span text:style-name="T39">：</text:span><text:span text:style-name="T38">00</text:span></text:p>
                  </text:list-header>
                </text:list>
              </table:table-cell>
              <table:table-cell table:style-name="ce19">
                <text:list text:continue-numbering="true" text:style-name="L11">
                  <text:list-header>
                    <text:p text:style-name="P1"><text:span text:style-name="T39">競技啦啦隊</text:span></text:p>
                  </text:list-header>
                </text:list>
              </table:table-cell>
            </table:table-row>
            <table:table-row table:style-name="ro3">
              <table:table-cell table:style-name="ce20">
                <text:list text:continue-numbering="true" text:style-name="L11">
                  <text:list-header>
                    <text:p text:style-name="P1"><text:span text:style-name="T40">4</text:span></text:p>
                  </text:list-header>
                </text:list>
              </table:table-cell>
              <table:table-cell table:style-name="ce21">
                <text:list text:continue-numbering="true" text:style-name="L11">
                  <text:list-header>
                    <text:p text:style-name="P1"><text:span text:style-name="T38">14</text:span><text:span text:style-name="T39">：</text:span><text:span text:style-name="T38">00~14</text:span><text:span text:style-name="T39">：</text:span><text:span text:style-name="T38">15</text:span></text:p>
                  </text:list-header>
                </text:list>
              </table:table-cell>
              <table:table-cell table:style-name="ce22">
                <text:list text:continue-numbering="true" text:style-name="L11">
                  <text:list-header>
                    <text:p text:style-name="P1"><text:span text:style-name="T39">屏瘋吉他社</text:span></text:p>
                  </text:list-header>
                </text:list>
              </table:table-cell>
            </table:table-row>
            <table:table-row table:style-name="ro3">
              <table:table-cell table:style-name="ce23">
                <text:list text:continue-numbering="true" text:style-name="L11">
                  <text:list-header>
                    <text:p text:style-name="P1"><text:span text:style-name="T40">5</text:span></text:p>
                  </text:list-header>
                </text:list>
              </table:table-cell>
              <table:table-cell table:style-name="ce24">
                <text:list text:continue-numbering="true" text:style-name="L11">
                  <text:list-header>
                    <text:p text:style-name="P1"><text:span text:style-name="T38">14</text:span><text:span text:style-name="T39">：</text:span><text:span text:style-name="T38">15~14</text:span><text:span text:style-name="T39">：</text:span><text:span text:style-name="T38">30</text:span></text:p>
                  </text:list-header>
                </text:list>
              </table:table-cell>
              <table:table-cell table:style-name="ce25">
                <text:list text:continue-numbering="true" text:style-name="L11">
                  <text:list-header>
                    <text:p text:style-name="P1"><text:span text:style-name="T39">嘻哈街舞社</text:span></text:p>
                  </text:list-header>
                </text:list>
              </table:table-cell>
            </table:table-row>
            <table:table-row table:style-name="ro3">
              <table:table-cell table:style-name="ce26">
                <text:list text:continue-numbering="true" text:style-name="L11">
                  <text:list-header>
                    <text:p text:style-name="P1"><text:span text:style-name="T40">6</text:span></text:p>
                  </text:list-header>
                </text:list>
              </table:table-cell>
              <table:table-cell table:style-name="ce27">
                <text:list text:continue-numbering="true" text:style-name="L11">
                  <text:list-header>
                    <text:p text:style-name="P1"><text:span text:style-name="T38">14</text:span><text:span text:style-name="T39">：</text:span><text:span text:style-name="T38">30~14</text:span><text:span text:style-name="T39">：</text:span><text:span text:style-name="T38">45</text:span></text:p>
                  </text:list-header>
                </text:list>
              </table:table-cell>
              <table:table-cell table:style-name="ce28">
                <text:list text:continue-numbering="true" text:style-name="L11">
                  <text:list-header>
                    <text:p text:style-name="P1"><text:span text:style-name="T39">管樂團</text:span></text:p>
                  </text:list-header>
                </text:list>
              </table:table-cell>
            </table:table-row>
            <table:table-row table:style-name="ro3">
              <table:table-cell table:style-name="ce29">
                <text:list text:continue-numbering="true" text:style-name="L11">
                  <text:list-header>
                    <text:p text:style-name="P1"><text:span text:style-name="T40">7</text:span></text:p>
                  </text:list-header>
                </text:list>
              </table:table-cell>
              <table:table-cell table:style-name="ce30">
                <text:list text:continue-numbering="true" text:style-name="L11">
                  <text:list-header>
                    <text:p text:style-name="P1"><text:span text:style-name="T38">14</text:span><text:span text:style-name="T39">：</text:span><text:span text:style-name="T38">45~15</text:span><text:span text:style-name="T39">：</text:span><text:span text:style-name="T38">00</text:span></text:p>
                  </text:list-header>
                </text:list>
              </table:table-cell>
              <table:table-cell table:style-name="ce31">
                <text:list text:continue-numbering="true" text:style-name="L11">
                  <text:list-header>
                    <text:p text:style-name="P1"><text:span text:style-name="T39">舞羚社</text:span></text:p>
                  </text:list-header>
                </text:list>
              </table:table-cell>
            </table:table-row>
            <table:table-row table:style-name="ro4">
              <table:table-cell table:style-name="ce32">
                <text:list text:continue-numbering="true" text:style-name="L11">
                  <text:list-header>
                    <text:p text:style-name="P1"><text:span text:style-name="T40">8</text:span></text:p>
                  </text:list-header>
                </text:list>
              </table:table-cell>
              <table:table-cell table:style-name="ce33">
                <text:list text:continue-numbering="true" text:style-name="L11">
                  <text:list-header>
                    <text:p text:style-name="P1"><text:span text:style-name="T38">15</text:span><text:span text:style-name="T39">：</text:span><text:span text:style-name="T38">00~15</text:span><text:span text:style-name="T39">：</text:span><text:span text:style-name="T38">15</text:span></text:p>
                  </text:list-header>
                </text:list>
              </table:table-cell>
              <table:table-cell table:style-name="ce34">
                <text:list text:continue-numbering="true" text:style-name="L11">
                  <text:list-header>
                    <text:p text:style-name="P1"><text:span text:style-name="T39">國際學生傳統舞蹈</text:span></text:p>
                  </text:list-header>
                </text:list>
              </table:table-cell>
            </table:table-row>
            <table:table-row table:style-name="ro3">
              <table:table-cell table:style-name="ce35">
                <text:list text:continue-numbering="true" text:style-name="L11">
                  <text:list-header>
                    <text:p text:style-name="P1"><text:span text:style-name="T40">9</text:span></text:p>
                  </text:list-header>
                </text:list>
              </table:table-cell>
              <table:table-cell table:style-name="ce36">
                <text:list text:continue-numbering="true" text:style-name="L11">
                  <text:list-header>
                    <text:p text:style-name="P1"><text:span text:style-name="T38">15</text:span><text:span text:style-name="T39">：</text:span><text:span text:style-name="T38">15~15</text:span><text:span text:style-name="T39">：</text:span><text:span text:style-name="T38">30</text:span></text:p>
                  </text:list-header>
                </text:list>
              </table:table-cell>
              <table:table-cell table:style-name="ce37">
                <text:list text:continue-numbering="true" text:style-name="L11">
                  <text:list-header>
                    <text:p text:style-name="P1"><text:span text:style-name="T39">樂齡大學（暫訂）</text:span></text:p>
                  </text:list-header>
                </text:list>
              </table:table-cell>
            </table:table-row>
            <table:table-row table:style-name="ro3">
              <table:table-cell table:style-name="ce38">
                <text:list text:continue-numbering="true" text:style-name="L11">
                  <text:list-header>
                    <text:p text:style-name="P1"><text:span text:style-name="T40">10</text:span></text:p>
                  </text:list-header>
                </text:list>
              </table:table-cell>
              <table:table-cell table:style-name="ce39">
                <text:list text:continue-numbering="true" text:style-name="L11">
                  <text:list-header>
                    <text:p text:style-name="P1"><text:span text:style-name="T38">15</text:span><text:span text:style-name="T39">：</text:span><text:span text:style-name="T38">30~15</text:span><text:span text:style-name="T39">：</text:span><text:span text:style-name="T38">45</text:span></text:p>
                  </text:list-header>
                </text:list>
              </table:table-cell>
              <table:table-cell table:style-name="ce40">
                <text:list text:continue-numbering="true" text:style-name="L11">
                  <text:list-header>
                    <text:p text:style-name="P1"><text:span text:style-name="T39">魔術社</text:span></text:p>
                  </text:list-header>
                </text:list>
              </table:table-cell>
            </table:table-row>
          </table:table>
          <draw:image xlink:href="Pictures/TablePreview14.svm" xlink:type="simple" xlink:show="embed" xlink:actuate="onLoad"/>
        </draw:frame>
        <draw:frame draw:name="圖片 5" draw:style-name="gr2" draw:text-style-name="P3" draw:layer="layout" svg:width="4.603cm" svg:height="3.691cm" svg:x="0.697cm" svg:y="0.322cm">
          <draw:image xlink:href="Pictures/100000000000011B000000E3C5FCE918B2122864.jpg" xlink:type="simple" xlink:show="embed" xlink:actuate="onLoad" draw:mime-type="image/jpeg">
            <text:p/>
          </draw:image>
          <svg:desc>T-SHIRT(FRONT B-1拷貝.jpg</svg:desc>
        </draw:frame>
        <anim:par smil:dur="indefinite" smil:restart="never" presentation:node-type="timing-root">
          <anim:par smil:begin="id4.begin">
            <anim:transitionFilter smil:dur="0.5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smil:additive="base"/>
                  <anim:animate smil:dur="0.5s" smil:fill="hold" smil:targetElement="id5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709cm" svg:height="10.284cm" svg:x="2.588cm" svg:y="2.059cm" draw:page-number="11" presentation:class="page"/>
          <draw:frame presentation:style-name="pr1" draw:text-style-name="P4" draw:layer="layout" svg:width="13.846cm" svg:height="12.343cm" svg:x="2.518cm" svg:y="13.03cm" presentation:class="notes" presentation:placeholder="true">
            <draw:text-box/>
          </draw:frame>
        </presentation:notes>
      </draw:page>
      <draw:page draw:name="page12" draw:style-name="dp1" draw:master-page-name="預設" presentation:use-date-time-name="dtd1">
        <draw:custom-shape draw:name="矩形 1" draw:style-name="gr40" draw:text-style-name="P2" draw:layer="layout" svg:width="8.694cm" svg:height="2.532cm" svg:x="7.736cm" svg:y="0.322cm">
          <text:list text:style-name="L2">
            <text:list-header>
              <text:p text:style-name="P1"><text:span text:style-name="T5">三</text:span><text:span text:style-name="T6">.</text:span><text:span text:style-name="T5">活動組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19.067cm" svg:height="10.468cm" svg:x="3.1cm" svg:y="5.124cm">
          <table:table>
            <table:table-column table:style-name="co5"/>
            <table:table-column table:style-name="co6"/>
            <table:table-column table:style-name="co7"/>
            <table:table-row table:style-name="ro5">
              <table:table-cell table:style-name="ce41">
                <text:list text:style-name="L10">
                  <text:list-header>
                    <text:p text:style-name="P1"><text:span text:style-name="T41">登記擺攤對象</text:span></text:p>
                  </text:list-header>
                </text:list>
              </table:table-cell>
              <table:table-cell table:style-name="ce42">
                <text:list text:continue-numbering="true" text:style-name="L10">
                  <text:list-header>
                    <text:p text:style-name="P1"><text:span text:style-name="T41">登記數</text:span></text:p>
                  </text:list-header>
                </text:list>
              </table:table-cell>
              <table:table-cell table:style-name="ce43">
                <text:list text:continue-numbering="true" text:style-name="L10">
                  <text:list-header>
                    <text:p text:style-name="P1"><text:span text:style-name="T41">攤位數</text:span></text:p>
                  </text:list-header>
                </text:list>
              </table:table-cell>
            </table:table-row>
            <table:table-row table:style-name="ro6">
              <table:table-cell table:style-name="ce44">
                <text:list text:style-name="L11">
                  <text:list-header>
                    <text:p text:style-name="P1"><text:span text:style-name="T42">行政單位</text:span></text:p>
                  </text:list-header>
                </text:list>
              </table:table-cell>
              <table:table-cell table:style-name="ce45">
                <text:list text:continue-numbering="true" text:style-name="L11">
                  <text:list-header>
                    <text:p text:style-name="P1"><text:span text:style-name="T43">9</text:span><text:span text:style-name="T42">個單位</text:span></text:p>
                  </text:list-header>
                </text:list>
              </table:table-cell>
              <table:table-cell table:style-name="ce46">
                <text:list text:continue-numbering="true" text:style-name="L11">
                  <text:list-header>
                    <text:p text:style-name="P1"><text:span text:style-name="T43">16</text:span><text:span text:style-name="T42">攤</text:span></text:p>
                  </text:list-header>
                </text:list>
              </table:table-cell>
            </table:table-row>
            <table:table-row table:style-name="ro7">
              <table:table-cell table:style-name="ce47">
                <text:list text:continue-numbering="true" text:style-name="L11">
                  <text:list-header>
                    <text:p text:style-name="P1"><text:span text:style-name="T42">系所</text:span></text:p>
                  </text:list-header>
                </text:list>
              </table:table-cell>
              <table:table-cell table:style-name="ce48">
                <text:list text:continue-numbering="true" text:style-name="L11">
                  <text:list-header>
                    <text:p text:style-name="P1"><text:span text:style-name="T43">17</text:span><text:span text:style-name="T42">個系所</text:span></text:p>
                  </text:list-header>
                </text:list>
              </table:table-cell>
              <table:table-cell table:style-name="ce49">
                <text:list text:continue-numbering="true" text:style-name="L11">
                  <text:list-header>
                    <text:p text:style-name="P1"><text:span text:style-name="T43">34</text:span><text:span text:style-name="T42">攤</text:span></text:p>
                  </text:list-header>
                </text:list>
              </table:table-cell>
            </table:table-row>
            <table:table-row table:style-name="ro8">
              <table:table-cell table:style-name="ce50">
                <text:list text:continue-numbering="true" text:style-name="L11">
                  <text:list-header>
                    <text:p text:style-name="P1"><text:span text:style-name="T42">學生社團</text:span></text:p>
                  </text:list-header>
                </text:list>
              </table:table-cell>
              <table:table-cell table:style-name="ce51">
                <text:list text:continue-numbering="true" text:style-name="L11">
                  <text:list-header>
                    <text:p text:style-name="P1"><text:span text:style-name="T43">31</text:span><text:span text:style-name="T42">個社團</text:span></text:p>
                  </text:list-header>
                </text:list>
              </table:table-cell>
              <table:table-cell table:style-name="ce52">
                <text:list text:continue-numbering="true" text:style-name="L11">
                  <text:list-header>
                    <text:p text:style-name="P1"><text:span text:style-name="T43">33</text:span><text:span text:style-name="T42">攤</text:span></text:p>
                  </text:list-header>
                </text:list>
              </table:table-cell>
            </table:table-row>
            <table:table-row table:style-name="ro9">
              <table:table-cell table:style-name="ce53">
                <text:list text:continue-numbering="true" text:style-name="L11">
                  <text:list-header>
                    <text:p text:style-name="P1"><text:span text:style-name="T42">個人</text:span></text:p>
                  </text:list-header>
                </text:list>
              </table:table-cell>
              <table:table-cell table:style-name="ce54">
                <text:list text:continue-numbering="true" text:style-name="L11">
                  <text:list-header>
                    <text:p text:style-name="P1"><text:span text:style-name="T43">11</text:span><text:span text:style-name="T42">人</text:span></text:p>
                  </text:list-header>
                </text:list>
              </table:table-cell>
              <table:table-cell table:style-name="ce55">
                <text:list text:continue-numbering="true" text:style-name="L11">
                  <text:list-header>
                    <text:p text:style-name="P1"><text:span text:style-name="T43">15</text:span><text:span text:style-name="T42">攤</text:span></text:p>
                  </text:list-header>
                </text:list>
              </table:table-cell>
            </table:table-row>
            <table:table-row table:style-name="ro5">
              <table:table-cell table:style-name="ce56" table:number-columns-spanned="2">
                <text:list text:continue-numbering="true" text:style-name="L11">
                  <text:list-header>
                    <text:p text:style-name="P1"><text:span text:style-name="T42">合計</text:span></text:p>
                  </text:list-header>
                </text:list>
              </table:table-cell>
              <table:covered-table-cell table:style-name="standard"/>
              <table:table-cell table:style-name="ce57">
                <text:list text:continue-numbering="true" text:style-name="L11">
                  <text:list-header>
                    <text:p text:style-name="P1"><text:span text:style-name="T43">98</text:span><text:span text:style-name="T42">攤</text:span></text:p>
                  </text:list-header>
                </text:list>
              </table:table-cell>
            </table:table-row>
          </table:table>
          <draw:image xlink:href="Pictures/TablePreview15.svm" xlink:type="simple" xlink:show="embed" xlink:actuate="onLoad"/>
        </draw:frame>
        <draw:custom-shape draw:name="矩形 4" draw:style-name="gr41" draw:text-style-name="P32" draw:layer="layout" svg:width="5.342cm" svg:height="1.517cm" svg:x="10.249cm" svg:y="3.325cm">
          <text:list text:style-name="L11">
            <text:list-header>
              <text:p text:style-name="P31"><text:span text:style-name="T44">登記設攤情形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5" draw:style-name="gr2" draw:text-style-name="P3" draw:layer="layout" svg:width="4.987cm" svg:height="4.004cm" svg:x="0.697cm" svg:y="0.322cm">
          <draw:image xlink:href="Pictures/100000000000011B000000E3C5FCE918B2122864.jpg" xlink:type="simple" xlink:show="embed" xlink:actuate="onLoad" draw:mime-type="image/jpeg">
            <text:p/>
          </draw:image>
          <svg:desc>T-SHIRT(FRONT B-1拷貝.jpg</svg:desc>
        </draw:frame>
        <draw:custom-shape draw:name="文字方塊 6" draw:style-name="gr42" draw:text-style-name="P2" draw:layer="layout" svg:width="14.803cm" svg:height="1.517cm" svg:x="3.497cm" svg:y="15.527cm">
          <text:list text:style-name="L1">
            <text:list-header>
              <text:p text:style-name="P1"><text:span text:style-name="T45">※</text:span><text:span text:style-name="T46">另外還有農學院所屬系所攤位</text:span><text:span text:style-name="T45">70</text:span><text:span text:style-name="T46">個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709cm" svg:height="10.284cm" svg:x="2.588cm" svg:y="2.059cm" draw:page-number="12" presentation:class="page"/>
          <draw:frame presentation:style-name="pr1" draw:text-style-name="P4" draw:layer="layout" svg:width="13.846cm" svg:height="12.343cm" svg:x="2.518cm" svg:y="13.03cm" presentation:class="notes" presentation:placeholder="true">
            <draw:text-box/>
          </draw:frame>
        </presentation:notes>
      </draw:page>
      <draw:page draw:name="page13" draw:style-name="dp1" draw:master-page-name="預設" presentation:use-date-time-name="dtd1">
        <draw:frame presentation:style-name="pr5" draw:text-style-name="P8" draw:layer="layout" svg:width="10.83cm" svg:height="9.812cm" svg:x="1.27cm" svg:y="4.114cm" presentation:class="outline" presentation:user-transformed="true">
          <draw:text-box>
            <text:list text:style-name="L12">
              <text:list-item>
                <text:p text:style-name="P33"><text:span text:style-name="T9">野生動物收容中心</text:span></text:p>
              </text:list-item>
              <text:list-item>
                <text:p text:style-name="P33"><text:span text:style-name="T9">沙林生命教育館</text:span></text:p>
              </text:list-item>
              <text:list-item>
                <text:p text:style-name="P33"><text:span text:style-name="T9">工作犬訓練中心</text:span></text:p>
              </text:list-item>
              <text:list-item>
                <text:p text:style-name="P33"><text:span text:style-name="T9">農機具陳列館</text:span></text:p>
              </text:list-item>
              <text:list-item>
                <text:p text:style-name="P33"><text:span text:style-name="T9">來復園</text:span></text:p>
              </text:list-item>
            </text:list>
          </draw:text-box>
        </draw:frame>
        <draw:frame presentation:style-name="pr2" draw:text-style-name="P8" draw:layer="layout" svg:width="22.86cm" svg:height="3.175cm" svg:x="1.098cm" svg:y="2.521cm" presentation:class="title" presentation:user-transformed="true">
          <draw:text-box>
            <text:list text:style-name="L2">
              <text:list-header>
                <text:p text:style-name="P1"><text:span text:style-name="T14">開放參觀景點</text:span></text:p>
              </text:list-header>
            </text:list>
          </draw:text-box>
        </draw:frame>
        <draw:frame draw:name="Picture 5" draw:style-name="gr2" draw:text-style-name="P3" draw:layer="layout" svg:width="25.409cm" svg:height="6.085cm" svg:x="-0.009cm" svg:y="12.965cm">
          <draw:image xlink:href="Pictures/10000000000002320000007E8DFC59B49B272BE3.png" xlink:type="simple" xlink:show="embed" xlink:actuate="onLoad" draw:mime-type="image/png">
            <text:p/>
          </draw:image>
        </draw:frame>
        <draw:custom-shape draw:name="Rectangle 3" draw:style-name="gr43" draw:text-style-name="P35" draw:layer="layout" svg:width="10.83cm" svg:height="9.812cm" svg:x="12.696cm" svg:y="4.123cm">
          <text:list text:style-name="L13">
            <text:list-item>
              <text:p text:style-name="P34"><text:span text:style-name="T47">永續生態農場</text:span></text:p>
            </text:list-item>
            <text:list-item>
              <text:p text:style-name="P34"><text:span text:style-name="T47">熱帶及亞熱帶果園</text:span></text:p>
            </text:list-item>
            <text:list-item>
              <text:p text:style-name="P34"><text:span text:style-name="T47">映霞湖</text:span></text:p>
            </text:list-item>
            <text:list-item>
              <text:p text:style-name="P34"><text:span text:style-name="T47">靜思湖</text:span></text:p>
            </text:list-item>
            <text:list-item>
              <text:p text:style-name="P34"><text:span text:style-name="T47">香草園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矩形 5" draw:style-name="gr44" draw:text-style-name="P2" draw:layer="layout" svg:width="10.387cm" svg:height="2.532cm" svg:x="6.889cm" svg:y="0.322cm">
          <text:list text:style-name="L2">
            <text:list-header>
              <text:p text:style-name="P1"><text:span text:style-name="T5">四</text:span><text:span text:style-name="T6">.</text:span><text:span text:style-name="T5">校園導覽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09cm" svg:height="10.284cm" svg:x="2.588cm" svg:y="2.059cm" draw:page-number="13" presentation:class="page"/>
          <draw:frame presentation:style-name="pr1" draw:text-style-name="P4" draw:layer="layout" svg:width="13.846cm" svg:height="12.343cm" svg:x="2.518cm" svg:y="13.03cm" presentation:class="notes" presentation:placeholder="true">
            <draw:text-box/>
          </draw:frame>
        </presentation:notes>
      </draw:page>
      <draw:page draw:name="page14" draw:style-name="dp1" draw:master-page-name="預設" presentation:use-date-time-name="dtd1">
        <draw:frame draw:style-name="standard" draw:layer="layout" svg:width="22.859cm" svg:height="12.451cm" svg:x="1.301cm" svg:y="4.926cm">
          <table:table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1"/>
            <table:table-row table:style-name="ro10">
              <table:table-cell table:style-name="ce58">
                <text:list text:style-name="L14">
                  <text:list-header>
                    <text:p text:style-name="P1"><text:span text:style-name="T48">參訪景點</text:span></text:p>
                  </text:list-header>
                </text:list>
              </table:table-cell>
              <table:table-cell table:style-name="ce59">
                <text:list text:continue-numbering="true" text:style-name="L14">
                  <text:list-header>
                    <text:p text:style-name="P1"><text:span text:style-name="T48">梯次</text:span></text:p>
                  </text:list-header>
                </text:list>
              </table:table-cell>
              <table:table-cell table:style-name="ce60">
                <text:list text:continue-numbering="true" text:style-name="L14">
                  <text:list-header>
                    <text:p text:style-name="P1"><text:span text:style-name="T48">發車時間</text:span></text:p>
                  </text:list-header>
                </text:list>
              </table:table-cell>
              <table:table-cell table:style-name="ce61">
                <text:list text:continue-numbering="true" text:style-name="L14">
                  <text:list-header>
                    <text:p text:style-name="P1"><text:span text:style-name="T48">參觀時間</text:span></text:p>
                  </text:list-header>
                </text:list>
              </table:table-cell>
              <table:table-cell table:style-name="ce62">
                <text:list text:continue-numbering="true" text:style-name="L14">
                  <text:list-header>
                    <text:p text:style-name="P1"><text:span text:style-name="T48">乘車報到處</text:span></text:p>
                  </text:list-header>
                </text:list>
              </table:table-cell>
            </table:table-row>
            <table:table-row table:style-name="ro11">
              <table:table-cell table:style-name="ce63">
                <text:list text:style-name="L11">
                  <text:list-header>
                    <text:p text:style-name="P1"><text:span text:style-name="T37">野生動物收容中心</text:span></text:p>
                    <text:p text:style-name="P1"><text:span text:style-name="T37">沙林生命教育館</text:span></text:p>
                    <text:p text:style-name="P1"><text:span text:style-name="T37">工作犬訓練中心</text:span></text:p>
                  </text:list-header>
                </text:list>
              </table:table-cell>
              <table:table-cell table:style-name="ce64">
                <text:list text:continue-numbering="true" text:style-name="L11">
                  <text:list-header>
                    <text:p text:style-name="P1"><text:span text:style-name="T40">1</text:span></text:p>
                  </text:list-header>
                </text:list>
              </table:table-cell>
              <table:table-cell table:style-name="ce65">
                <text:list text:continue-numbering="true" text:style-name="L11">
                  <text:list-header>
                    <text:p text:style-name="P1"><text:span text:style-name="T40">10:00 </text:span></text:p>
                  </text:list-header>
                </text:list>
              </table:table-cell>
              <table:table-cell table:style-name="ce66">
                <text:list text:continue-numbering="true" text:style-name="L11">
                  <text:list-header>
                    <text:p text:style-name="P1"><text:span text:style-name="T40">10:00~11:30</text:span></text:p>
                  </text:list-header>
                </text:list>
              </table:table-cell>
              <table:table-cell table:style-name="ce67" table:number-rows-spanned="5">
                <text:list text:continue-numbering="true" text:style-name="L11">
                  <text:list-header>
                    <text:p text:style-name="P36"><text:span text:style-name="T37">行政大樓停車場</text:span></text:p>
                  </text:list-header>
                </text:list>
              </table:table-cell>
            </table:table-row>
            <table:table-row table:style-name="ro12">
              <table:table-cell table:style-name="ce68">
                <text:list text:continue-numbering="true" text:style-name="L11">
                  <text:list-header>
                    <text:p text:style-name="P1"><text:span text:style-name="T37">熱帶及亞熱帶果園</text:span></text:p>
                    <text:p text:style-name="P1"><text:span text:style-name="T37">映霞湖</text:span></text:p>
                    <text:p text:style-name="P1"><text:span text:style-name="T37">來復園</text:span></text:p>
                  </text:list-header>
                </text:list>
              </table:table-cell>
              <table:table-cell table:style-name="ce69">
                <text:list text:continue-numbering="true" text:style-name="L11">
                  <text:list-header>
                    <text:p text:style-name="P1"><text:span text:style-name="T40">2</text:span></text:p>
                  </text:list-header>
                </text:list>
              </table:table-cell>
              <table:table-cell table:style-name="ce70">
                <text:list text:continue-numbering="true" text:style-name="L11">
                  <text:list-header>
                    <text:p text:style-name="P1"><text:span text:style-name="T40">10:30 </text:span></text:p>
                  </text:list-header>
                </text:list>
              </table:table-cell>
              <table:table-cell table:style-name="ce71">
                <text:list text:continue-numbering="true" text:style-name="L11">
                  <text:list-header>
                    <text:p text:style-name="P1"><text:span text:style-name="T40">10:30~12:00</text:span></text:p>
                  </text:list-header>
                </text:list>
              </table:table-cell>
              <table:covered-table-cell table:style-name="standard"/>
            </table:table-row>
            <table:table-row table:style-name="ro13">
              <table:table-cell table:style-name="ce72">
                <text:list text:continue-numbering="true" text:style-name="L11">
                  <text:list-header>
                    <text:p text:style-name="P1"><text:span text:style-name="T37">農機具陳列館</text:span></text:p>
                    <text:p text:style-name="P1"><text:span text:style-name="T37">映霞湖</text:span></text:p>
                  </text:list-header>
                </text:list>
              </table:table-cell>
              <table:table-cell table:style-name="ce73">
                <text:list text:continue-numbering="true" text:style-name="L11">
                  <text:list-header>
                    <text:p text:style-name="P1"><text:span text:style-name="T40">3</text:span></text:p>
                  </text:list-header>
                </text:list>
              </table:table-cell>
              <table:table-cell table:style-name="ce74">
                <text:list text:continue-numbering="true" text:style-name="L11">
                  <text:list-header>
                    <text:p text:style-name="P1"><text:span text:style-name="T40">13:30 </text:span></text:p>
                  </text:list-header>
                </text:list>
              </table:table-cell>
              <table:table-cell table:style-name="ce75">
                <text:list text:continue-numbering="true" text:style-name="L11">
                  <text:list-header>
                    <text:p text:style-name="P1"><text:span text:style-name="T40">13:30~15:00</text:span></text:p>
                  </text:list-header>
                </text:list>
              </table:table-cell>
              <table:covered-table-cell table:style-name="standard"/>
            </table:table-row>
            <table:table-row table:style-name="ro12">
              <table:table-cell table:style-name="ce76">
                <text:list text:continue-numbering="true" text:style-name="L11">
                  <text:list-header>
                    <text:p text:style-name="P1"><text:span text:style-name="T37">野生動物收容中心</text:span></text:p>
                    <text:p text:style-name="P1"><text:span text:style-name="T37">沙林生命教育館</text:span></text:p>
                    <text:p text:style-name="P1"><text:span text:style-name="T37">工作犬訓練中心</text:span></text:p>
                  </text:list-header>
                </text:list>
              </table:table-cell>
              <table:table-cell table:style-name="ce77">
                <text:list text:continue-numbering="true" text:style-name="L11">
                  <text:list-header>
                    <text:p text:style-name="P1"><text:span text:style-name="T40">4</text:span></text:p>
                  </text:list-header>
                </text:list>
              </table:table-cell>
              <table:table-cell table:style-name="ce78">
                <text:list text:continue-numbering="true" text:style-name="L11">
                  <text:list-header>
                    <text:p text:style-name="P1"><text:span text:style-name="T40">14:00</text:span></text:p>
                  </text:list-header>
                </text:list>
              </table:table-cell>
              <table:table-cell table:style-name="ce79">
                <text:list text:continue-numbering="true" text:style-name="L11">
                  <text:list-header>
                    <text:p text:style-name="P1"><text:span text:style-name="T40">14:00~15:30</text:span></text:p>
                  </text:list-header>
                </text:list>
              </table:table-cell>
              <table:covered-table-cell table:style-name="standard"/>
            </table:table-row>
            <table:table-row table:style-name="ro13">
              <table:table-cell table:style-name="ce80">
                <text:list text:continue-numbering="true" text:style-name="L11">
                  <text:list-header>
                    <text:p text:style-name="P1"><text:span text:style-name="T37">靜思湖、香草園</text:span></text:p>
                    <text:p text:style-name="P1"><text:span text:style-name="T37">永續生態農場</text:span></text:p>
                  </text:list-header>
                </text:list>
              </table:table-cell>
              <table:table-cell table:style-name="ce81">
                <text:list text:continue-numbering="true" text:style-name="L11">
                  <text:list-header>
                    <text:p text:style-name="P1"><text:span text:style-name="T40">5</text:span></text:p>
                  </text:list-header>
                </text:list>
              </table:table-cell>
              <table:table-cell table:style-name="ce82">
                <text:list text:continue-numbering="true" text:style-name="L11">
                  <text:list-header>
                    <text:p text:style-name="P1"><text:span text:style-name="T40">14:30</text:span></text:p>
                  </text:list-header>
                </text:list>
              </table:table-cell>
              <table:table-cell table:style-name="ce83">
                <text:list text:continue-numbering="true" text:style-name="L11">
                  <text:list-header>
                    <text:p text:style-name="P1"><text:span text:style-name="T40">14:30~16:00</text:span></text:p>
                  </text:list-header>
                </text:list>
              </table:table-cell>
              <table:covered-table-cell table:style-name="standard"/>
            </table:table-row>
          </table:table>
          <draw:image xlink:href="Pictures/TablePreview16.svm" xlink:type="simple" xlink:show="embed" xlink:actuate="onLoad"/>
        </draw:frame>
        <draw:custom-shape draw:name="文字方塊 1" draw:style-name="gr45" draw:text-style-name="P38" draw:layer="layout" svg:width="21.4cm" svg:height="1.771cm" svg:x="1.698cm" svg:y="2.924cm">
          <text:list text:style-name="L11">
            <text:list-header>
              <text:p text:style-name="P37"><text:span text:style-name="T39">導覽時間：</text:span><text:span text:style-name="T38">11</text:span><text:span text:style-name="T38">月</text:span><text:span text:style-name="T38">22</text:span><text:span text:style-name="T38">日 <text:s/>早上</text:span><text:span text:style-name="T38">10:00~12:00 <text:s text:c="2"/></text:span><text:span text:style-name="T39">下午</text:span><text:span text:style-name="T38">13:30~16: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5" draw:style-name="gr46" draw:text-style-name="P2" draw:layer="layout" svg:width="10.387cm" svg:height="2.532cm" svg:x="6.889cm" svg:y="0.322cm">
          <text:list text:style-name="L2">
            <text:list-header>
              <text:p text:style-name="P1"><text:span text:style-name="T5">四</text:span><text:span text:style-name="T6">.</text:span><text:span text:style-name="T5">校園導覽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09cm" svg:height="10.284cm" svg:x="2.588cm" svg:y="2.059cm" draw:page-number="14" presentation:class="page"/>
          <draw:frame presentation:style-name="pr1" draw:text-style-name="P4" draw:layer="layout" svg:width="13.846cm" svg:height="12.343cm" svg:x="2.518cm" svg:y="13.03cm" presentation:class="notes" presentation:placeholder="true">
            <draw:text-box/>
          </draw:frame>
        </presentation:notes>
      </draw:page>
      <draw:page draw:name="page15" draw:style-name="dp1" draw:master-page-name="預設" presentation:use-date-time-name="dtd1">
        <draw:frame draw:name="圖片 24" draw:style-name="gr2" draw:text-style-name="P3" draw:layer="layout" svg:width="25.4cm" svg:height="14.901cm" svg:x="0cm" svg:y="2.725cm">
          <draw:image xlink:href="Pictures/10000000000008970000050A01366DF2A08FB291.jpg" xlink:type="simple" xlink:show="embed" xlink:actuate="onLoad" draw:mime-type="image/jpeg">
            <text:p/>
          </draw:image>
        </draw:frame>
        <draw:custom-shape draw:name="文字方塊 4" draw:style-name="gr47" draw:text-style-name="P39" draw:layer="layout" svg:width="2.247cm" svg:height="0.839cm" svg:x="5.923cm" svg:y="4.317cm">
          <text:list text:style-name="L15">
            <text:list-header>
              <text:p text:style-name="P1"><text:span text:style-name="T49">沙林生命教育館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26" draw:style-name="gr48" draw:text-style-name="P40" draw:layer="layout" svg:width="1.036cm" svg:height="1.098cm" svg:x="6.262cm" svg:y="2.522cm">
          <text:list text:style-name="L16">
            <text:list-header>
              <text:p text:style-name="P1"><text:span text:style-name="T50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27" draw:style-name="gr49" draw:text-style-name="P40" draw:layer="layout" svg:width="1.098cm" svg:height="1.151cm" svg:x="3.497cm" svg:y="7.576cm">
          <text:list text:style-name="L17">
            <text:list-header>
              <text:p text:style-name="P1"><text:span text:style-name="T51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28" draw:style-name="gr50" draw:text-style-name="P40" xml:id="id1" draw:id="id1" draw:layer="layout" svg:width="1.103cm" svg:height="1.146cm" svg:x="7.999cm" svg:y="6.906cm">
          <text:list text:style-name="L18">
            <text:list-header>
              <text:p text:style-name="P1"><text:span text:style-name="T52">3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肘形接點 29" draw:style-name="gr51" draw:text-style-name="P3" draw:layer="layout" svg:x1="7.135cm" svg:y1="6.905cm" svg:x2="8cm" svg:y2="7.479cm" draw:end-shape="id1" draw:end-glue-point="3" svg:d="M7135 6905h432v574h433" svg:viewBox="0 0 866 575">
          <text:p/>
        </draw:connector>
        <draw:custom-shape draw:name="矩形 30" draw:style-name="gr52" draw:text-style-name="P40" draw:layer="layout" svg:width="1.041cm" svg:height="1.098cm" svg:x="7.479cm" svg:y="2.522cm">
          <text:list text:style-name="L16">
            <text:list-header>
              <text:p text:style-name="P1"><text:span text:style-name="T50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31" draw:style-name="gr53" draw:text-style-name="P40" xml:id="id2" draw:id="id2" draw:layer="layout" svg:width="1.199cm" svg:height="1.358cm" svg:x="23.103cm" svg:y="10.178cm">
          <text:list text:style-name="L19">
            <text:list-header>
              <text:p text:style-name="P1"><text:span text:style-name="T53">5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肘形接點 32" draw:style-name="gr54" draw:text-style-name="P3" draw:layer="layout" svg:x1="24.553cm" svg:y1="6.905cm" svg:x2="24.354cm" svg:y2="10.857cm" draw:end-shape="id2" draw:end-glue-point="1" svg:d="M24553 6905v3952h-199" svg:viewBox="0 0 200 3953">
          <text:p/>
        </draw:connector>
        <draw:connector draw:name="肘形接點 33" draw:style-name="gr54" draw:text-style-name="P3" draw:layer="layout" svg:x1="23.049cm" svg:y1="10.854cm" svg:x2="21.447cm" svg:y2="12.376cm" draw:start-shape="id2" draw:start-glue-point="3" svg:d="M23049 10854h-1643v1522h41" svg:viewBox="0 0 1644 1523">
          <text:p/>
        </draw:connector>
        <draw:connector draw:name="肘形接點 34" draw:style-name="gr55" draw:text-style-name="P3" draw:layer="layout" svg:x1="6.261cm" svg:y1="3.431cm" svg:x2="5.603cm" svg:y2="3.904cm" svg:d="M6261 3431h-329v473h-329" svg:viewBox="0 0 659 474">
          <text:p/>
        </draw:connector>
        <draw:line draw:name="直線接點 35" draw:style-name="gr56" draw:text-style-name="P3" draw:layer="layout" svg:x1="6.782cm" svg:y1="3.62cm" svg:x2="6.782cm" svg:y2="4.247cm">
          <text:p/>
        </draw:line>
        <draw:connector draw:name="肘形接點 36" draw:style-name="gr57" draw:text-style-name="P3" draw:layer="layout" svg:x1="5.697cm" svg:y1="7.573cm" svg:x2="4.594cm" svg:y2="7.912cm" svg:d="M5697 7573h-551v339h-552" svg:viewBox="0 0 1104 340">
          <text:p/>
        </draw:connector>
        <draw:line draw:name="直線接點 37" draw:style-name="gr58" draw:text-style-name="P3" draw:layer="layout" svg:x1="4.048cm" svg:y1="7.576cm" svg:x2="4.048cm" svg:y2="6.368cm">
          <text:p/>
        </draw:line>
        <draw:line draw:name="直線接點 38" draw:style-name="gr59" draw:text-style-name="P3" draw:layer="layout" svg:x1="10.658cm" svg:y1="8.373cm" svg:x2="10.658cm" svg:y2="7.562cm">
          <text:p/>
        </draw:line>
        <draw:line draw:name="直線接點 39" draw:style-name="gr59" draw:text-style-name="P3" draw:layer="layout" svg:x1="10.716cm" svg:y1="7.589cm" svg:x2="9.102cm" svg:y2="7.589cm">
          <text:p/>
        </draw:line>
        <draw:line draw:name="直線接點 40" draw:style-name="gr56" draw:text-style-name="P3" draw:layer="layout" svg:x1="6.809cm" svg:y1="4.921cm" svg:x2="6.809cm" svg:y2="5.177cm">
          <text:p/>
        </draw:line>
        <draw:line draw:name="直線接點 41" draw:style-name="gr60" draw:text-style-name="P3" draw:layer="layout" svg:x1="24.227cm" svg:y1="3.933cm" svg:x2="24.65cm" svg:y2="3.933cm">
          <text:p/>
        </draw:line>
        <draw:line draw:name="直線接點 42" draw:style-name="gr60" draw:text-style-name="P3" draw:layer="layout" svg:x1="24.615cm" svg:y1="3.903cm" svg:x2="24.615cm" svg:y2="4.771cm">
          <text:p/>
        </draw:line>
        <draw:custom-shape draw:name="文字方塊 4" draw:style-name="gr61" draw:text-style-name="P39" draw:layer="layout" svg:width="2.487cm" svg:height="0.839cm" svg:x="5.803cm" svg:y="4.247cm">
          <text:list text:style-name="L15">
            <text:list-header>
              <text:p text:style-name="P1"><text:span text:style-name="T49">沙林生命教育館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肘形接點 44" draw:style-name="gr57" draw:text-style-name="P3" draw:layer="layout" svg:x1="5.696cm" svg:y1="6.572cm" svg:x2="4.046cm" svg:y2="6.904cm" svg:d="M5696 6572h-825v332h-825" svg:viewBox="0 0 1651 333">
          <text:p/>
        </draw:connector>
        <draw:custom-shape draw:name="矩形 22" draw:style-name="gr62" draw:text-style-name="P2" draw:layer="layout" svg:width="10.387cm" svg:height="2.532cm" svg:x="6.889cm" svg:y="0.322cm">
          <text:list text:style-name="L2">
            <text:list-header>
              <text:p text:style-name="P1"><text:span text:style-name="T5">四</text:span><text:span text:style-name="T6">.</text:span><text:span text:style-name="T5">校園導覽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09cm" svg:height="10.284cm" svg:x="2.588cm" svg:y="2.059cm" draw:page-number="15" presentation:class="page"/>
          <draw:frame presentation:style-name="pr1" draw:text-style-name="P4" draw:layer="layout" svg:width="13.846cm" svg:height="12.343cm" svg:x="2.518cm" svg:y="13.03cm" presentation:class="notes" presentation:placeholder="true">
            <draw:text-box/>
          </draw:frame>
        </presentation:notes>
      </draw:page>
      <draw:page draw:name="page16" draw:style-name="dp1" draw:master-page-name="預設" presentation:use-date-time-name="dtd1">
        <draw:frame presentation:style-name="pr6" draw:text-style-name="P8" draw:layer="layout" svg:width="22.86cm" svg:height="6.575cm" svg:x="1.27cm" svg:y="-0.05cm" presentation:class="title" presentation:user-transformed="true">
          <draw:text-box>
            <text:list text:style-name="L2">
              <text:list-header>
                <text:p text:style-name="P7"><text:span text:style-name="T54"><text:line-break/></text:span><text:span text:style-name="T55">緬懷過去、共享現在、逐夢未來</text:span><text:span text:style-name="T56"><text:line-break/></text:span><text:span text:style-name="T55">校友食材入菜，安心健康餐飲</text:span><text:span text:style-name="T57"><text:line-break/></text:span><text:span text:style-name="T58">工作內容</text:span></text:p>
              </text:list-header>
            </text:list>
          </draw:text-box>
        </draw:frame>
        <draw:frame draw:name="內容版面配置區 3" draw:style-name="gr2" draw:text-style-name="P3" draw:layer="layout" svg:width="22.93cm" svg:height="13.904cm" svg:x="1.235cm" svg:y="4.723cm">
          <draw:image xlink:href="Pictures/100002010000054A000003351AAFFB400B08E70F.png" xlink:type="simple" xlink:show="embed" xlink:actuate="onLoad" draw:mime-type="image/png">
            <text:p/>
          </draw:image>
        </draw:frame>
        <draw:frame draw:style-name="standard" draw:layer="layout" svg:width="22.802cm" svg:height="6.067cm" svg:x="1.301cm" svg:y="7.523cm">
          <table:table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14" table:default-cell-style-name="standard">
              <table:table-cell table:style-name="ce84" table:number-columns-spanned="4">
                <text:list text:style-name="L20">
                  <text:list-item>
                    <text:p text:style-name="P41"><text:span text:style-name="T59">辦理傑出校友選拔工作（</text:span><text:span text:style-name="T60">33 </text:span><text:span text:style-name="T59">位，史上最高）</text:span></text:p>
                  </text:list-item>
                </text:list>
              </table:table-cell>
              <table:covered-table-cell/>
              <table:covered-table-cell/>
              <table:covered-table-cell/>
            </table:table-row>
            <table:table-row table:style-name="ro14" table:default-cell-style-name="ce85">
              <table:table-cell>
                <text:list text:continue-numbering="true" text:style-name="L20">
                  <text:list-item>
                    <text:p text:style-name="P41"><text:span text:style-name="T59">當日晚宴之食材調達</text:span></text:p>
                  </text:list-item>
                </text:list>
              </table:table-cell>
              <table:table-cell table:number-columns-spanned="2">
                <text:list text:continue-numbering="true" text:style-name="L20">
                  <text:list-item>
                    <text:p text:style-name="P41"><text:span text:style-name="T59">菜單設計</text:span></text:p>
                  </text:list-item>
                </text:list>
              </table:table-cell>
              <table:covered-table-cell table:style-name="standard"/>
              <table:table-cell>
                <text:list text:continue-numbering="true" text:style-name="L20">
                  <text:list-item>
                    <text:p text:style-name="P41"><text:span text:style-name="T59">承辦廚師聯繫</text:span></text:p>
                  </text:list-item>
                </text:list>
              </table:table-cell>
            </table:table-row>
            <table:table-row table:style-name="ro14" table:default-cell-style-name="ce84">
              <table:table-cell table:number-columns-spanned="2">
                <text:list text:continue-numbering="true" text:style-name="L20">
                  <text:list-item>
                    <text:p text:style-name="P41"><text:span text:style-name="T59">發動校友回校並統計參加校友人數</text:span></text:p>
                  </text:list-item>
                </text:list>
              </table:table-cell>
              <table:covered-table-cell table:style-name="standard"/>
              <table:table-cell table:number-columns-spanned="2">
                <text:list text:continue-numbering="true" text:style-name="L20">
                  <text:list-item>
                    <text:p text:style-name="P41"><text:span text:style-name="T59">場地桌次佈置設計</text:span></text:p>
                  </text:list-item>
                </text:list>
              </table:table-cell>
              <table:covered-table-cell table:style-name="standard"/>
            </table:table-row>
            <table:table-row table:style-name="ro14" table:default-cell-style-name="standard">
              <table:table-cell table:style-name="ce85" table:number-columns-spanned="4">
                <text:list text:continue-numbering="true" text:style-name="L20">
                  <text:list-item>
                    <text:p text:style-name="P41"><text:span text:style-name="T59">支援課指組進行當日晚宴節目規劃與進行</text:span></text:p>
                  </text:list-item>
                </text:list>
              </table:table-cell>
              <table:covered-table-cell/>
              <table:covered-table-cell/>
              <table:covered-table-cell/>
            </table:table-row>
          </table:table>
          <draw:image xlink:href="Pictures/TablePreview17.svm" xlink:type="simple" xlink:show="embed" xlink:actuate="onLoad"/>
        </draw:frame>
        <draw:frame draw:style-name="standard" draw:layer="layout" svg:width="22.802cm" svg:height="4.55cm" svg:x="1.301cm" svg:y="14.803cm">
          <table:table>
            <table:table-column table:style-name="co16"/>
            <table:table-row table:style-name="ro14">
              <table:table-cell table:style-name="ce84">
                <text:list text:style-name="L20">
                  <text:list-item>
                    <text:p text:style-name="P41"><text:span text:style-name="T60">90</text:span><text:span text:style-name="T59">周年校慶行銷與包裝</text:span></text:p>
                  </text:list-item>
                </text:list>
              </table:table-cell>
            </table:table-row>
            <table:table-row table:style-name="ro14">
              <table:table-cell table:style-name="ce86">
                <text:list text:continue-numbering="true" text:style-name="L20">
                  <text:list-item>
                    <text:p text:style-name="P41"><text:span text:style-name="T59">推廣並預告校慶活動內容</text:span></text:p>
                  </text:list-item>
                </text:list>
              </table:table-cell>
            </table:table-row>
            <table:table-row table:style-name="ro14">
              <table:table-cell table:style-name="ce84">
                <text:list text:continue-numbering="true" text:style-name="L20">
                  <text:list-item>
                    <text:p text:style-name="P41"><text:span text:style-name="T59">贊助廠商行銷工作</text:span></text:p>
                  </text:list-item>
                </text:list>
              </table:table-cell>
            </table:table-row>
          </table:table>
          <draw:image xlink:href="Pictures/TablePreview18.svm" xlink:type="simple" xlink:show="embed" xlink:actuate="onLoad"/>
        </draw:frame>
        <draw:custom-shape draw:name="矩形 7" draw:style-name="gr63" draw:text-style-name="P2" draw:layer="layout" svg:width="8.694cm" svg:height="2.532cm" svg:x="7.657cm" svg:y="0cm">
          <text:list text:style-name="L2">
            <text:list-header>
              <text:p text:style-name="P1"><text:span text:style-name="T5">五</text:span><text:span text:style-name="T6">.</text:span><text:span text:style-name="T5">晚宴組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8" draw:style-name="gr2" draw:text-style-name="P3" draw:layer="layout" svg:width="5.984cm" svg:height="4.802cm" svg:x="0.3cm" svg:y="0cm">
          <draw:image xlink:href="Pictures/100000000000011B000000E3C5FCE918B2122864.jpg" xlink:type="simple" xlink:show="embed" xlink:actuate="onLoad" draw:mime-type="image/jpeg">
            <text:p/>
          </draw:image>
          <svg:desc>T-SHIRT(FRONT B-1拷貝.jpg</svg:desc>
        </draw:frame>
        <presentation:notes draw:style-name="dp2">
          <draw:page-thumbnail draw:style-name="gr3" draw:layer="layout" svg:width="13.709cm" svg:height="10.284cm" svg:x="2.588cm" svg:y="2.059cm" draw:page-number="16" presentation:class="page"/>
          <draw:frame presentation:style-name="pr1" draw:text-style-name="P4" draw:layer="layout" svg:width="13.846cm" svg:height="12.343cm" svg:x="2.518cm" svg:y="13.03cm" presentation:class="notes" presentation:placeholder="true">
            <draw:text-box/>
          </draw:frame>
        </presentation:notes>
      </draw:page>
      <draw:page draw:name="page17" draw:style-name="dp1" draw:master-page-name="預設" presentation:use-date-time-name="dtd1">
        <draw:frame presentation:style-name="pr7" draw:text-style-name="P8" draw:layer="layout" svg:width="22.86cm" svg:height="2.601cm" svg:x="1.301cm" svg:y="1.922cm" presentation:class="title" presentation:user-transformed="true">
          <draw:text-box>
            <text:list text:style-name="L4">
              <text:list-header>
                <text:p text:style-name="P7"><text:span text:style-name="T61">校友食材贊助勸募</text:span></text:p>
              </text:list-header>
            </text:list>
          </draw:text-box>
        </draw:frame>
        <draw:frame draw:name="內容版面配置區 2" draw:style-name="gr2" draw:text-style-name="P3" draw:layer="layout" svg:width="24.826cm" svg:height="15.289cm" svg:x="0.287cm" svg:y="3.726cm">
          <draw:image xlink:href="Pictures/10000201000005BA000003873170E3C9F375146E.png" xlink:type="simple" xlink:show="embed" xlink:actuate="onLoad" draw:mime-type="image/png">
            <text:p/>
          </draw:image>
        </draw:frame>
        <draw:custom-shape draw:name="矩形 5" draw:style-name="gr64" draw:text-style-name="P2" draw:layer="layout" svg:width="8.694cm" svg:height="2.532cm" svg:x="7.657cm" svg:y="0cm">
          <text:list text:style-name="L2">
            <text:list-header>
              <text:p text:style-name="P1"><text:span text:style-name="T5">五</text:span><text:span text:style-name="T6">.</text:span><text:span text:style-name="T5">晚宴組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6" draw:style-name="gr2" draw:text-style-name="P3" draw:layer="layout" svg:width="5cm" svg:height="4.013cm" svg:x="0.697cm" svg:y="0cm">
          <draw:image xlink:href="Pictures/100000000000011B000000E3C5FCE918B2122864.jpg" xlink:type="simple" xlink:show="embed" xlink:actuate="onLoad" draw:mime-type="image/jpeg">
            <text:p/>
          </draw:image>
          <svg:desc>T-SHIRT(FRONT B-1拷貝.jpg</svg:desc>
        </draw:frame>
        <presentation:notes draw:style-name="dp2">
          <draw:page-thumbnail draw:style-name="gr3" draw:layer="layout" svg:width="13.709cm" svg:height="10.284cm" svg:x="2.588cm" svg:y="2.059cm" draw:page-number="17" presentation:class="page"/>
          <draw:frame presentation:style-name="pr1" draw:text-style-name="P4" draw:layer="layout" svg:width="13.846cm" svg:height="12.343cm" svg:x="2.518cm" svg:y="13.03cm" presentation:class="notes" presentation:placeholder="true">
            <draw:text-box/>
          </draw:frame>
        </presentation:notes>
      </draw:page>
      <draw:page draw:name="page18" draw:style-name="dp1" draw:master-page-name="預設" presentation:use-date-time-name="dtd1">
        <draw:frame presentation:style-name="pr8" draw:text-style-name="P8" draw:layer="layout" svg:width="19.033cm" svg:height="2.527cm" svg:x="3.897cm" svg:y="2.521cm" presentation:class="title" presentation:user-transformed="true">
          <draw:text-box>
            <text:list text:style-name="L4">
              <text:list-header>
                <text:p text:style-name="P7"><text:span text:style-name="T62">通知並發動各系友分會回校</text:span></text:p>
              </text:list-header>
            </text:list>
          </draw:text-box>
        </draw:frame>
        <draw:frame draw:style-name="standard" draw:layer="layout" svg:width="23.383cm" svg:height="14.141cm" svg:x="1.116cm" svg:y="4.392cm">
          <table:table>
            <table:table-column table:style-name="co17"/>
            <table:table-column table:style-name="co18"/>
            <table:table-column table:style-name="co18"/>
            <table:table-column table:style-name="co17"/>
            <table:table-column table:style-name="co18"/>
            <table:table-column table:style-name="co18"/>
            <table:table-column table:style-name="co17"/>
            <table:table-column table:style-name="co18"/>
            <table:table-column table:style-name="co17"/>
            <table:table-column table:style-name="co19"/>
            <table:table-column table:style-name="co17"/>
            <table:table-column table:style-name="co18"/>
            <table:table-column table:style-name="co18"/>
            <table:table-column table:style-name="co17"/>
            <table:table-column table:style-name="co18"/>
            <table:table-column table:style-name="co18"/>
            <table:table-column table:style-name="co17"/>
            <table:table-column table:style-name="co18"/>
            <table:table-column table:style-name="co18"/>
            <table:table-column table:style-name="co17"/>
            <table:table-column table:style-name="co18"/>
            <table:table-column table:style-name="co20"/>
            <table:table-column table:style-name="co21"/>
            <table:table-row table:style-name="ro15">
              <table:table-cell table:style-name="ce87">
                <text:list text:style-name="L11">
                  <text:list-header>
                    <text:p text:style-name="P1"><text:span text:style-name="T63">21</text:span></text:p>
                  </text:list-header>
                </text:list>
              </table:table-cell>
              <table:table-cell table:style-name="ce88">
                <text:list text:continue-numbering="true" text:style-name="L11">
                  <text:list-header>
                    <text:p text:style-name="P1"><text:span text:style-name="T63">20</text:span></text:p>
                  </text:list-header>
                </text:list>
              </table:table-cell>
              <table:table-cell table:style-name="ce89">
                <text:list text:continue-numbering="true" text:style-name="L11">
                  <text:list-header>
                    <text:p text:style-name="P1"><text:span text:style-name="T63">19</text:span></text:p>
                  </text:list-header>
                </text:list>
              </table:table-cell>
              <table:table-cell table:style-name="ce90">
                <text:list text:continue-numbering="true" text:style-name="L11">
                  <text:list-header>
                    <text:p text:style-name="P1"><text:span text:style-name="T63">18</text:span></text:p>
                  </text:list-header>
                </text:list>
              </table:table-cell>
              <table:table-cell table:style-name="ce91">
                <text:list text:continue-numbering="true" text:style-name="L11">
                  <text:list-header>
                    <text:p text:style-name="P1"><text:span text:style-name="T63">17</text:span></text:p>
                  </text:list-header>
                </text:list>
              </table:table-cell>
              <table:table-cell table:style-name="ce92">
                <text:list text:continue-numbering="true" text:style-name="L11">
                  <text:list-header>
                    <text:p text:style-name="P1"><text:span text:style-name="T63">16</text:span></text:p>
                  </text:list-header>
                </text:list>
              </table:table-cell>
              <table:table-cell table:style-name="ce93">
                <text:list text:continue-numbering="true" text:style-name="L11">
                  <text:list-header>
                    <text:p text:style-name="P1"><text:span text:style-name="T63">15</text:span></text:p>
                  </text:list-header>
                </text:list>
              </table:table-cell>
              <table:table-cell table:style-name="ce94">
                <text:list text:continue-numbering="true" text:style-name="L11">
                  <text:list-header>
                    <text:p text:style-name="P1"><text:span text:style-name="T63">14</text:span></text:p>
                  </text:list-header>
                </text:list>
              </table:table-cell>
              <table:table-cell table:style-name="ce95">
                <text:list text:continue-numbering="true" text:style-name="L11">
                  <text:list-header>
                    <text:p text:style-name="P1"><text:span text:style-name="T63">13</text:span></text:p>
                  </text:list-header>
                </text:list>
              </table:table-cell>
              <table:table-cell table:style-name="ce96">
                <text:list text:continue-numbering="true" text:style-name="L11">
                  <text:list-header>
                    <text:p text:style-name="P1"><text:span text:style-name="T63">12</text:span></text:p>
                  </text:list-header>
                </text:list>
              </table:table-cell>
              <table:table-cell table:style-name="ce97">
                <text:list text:continue-numbering="true" text:style-name="L11">
                  <text:list-header>
                    <text:p text:style-name="P1"><text:span text:style-name="T63">11</text:span></text:p>
                  </text:list-header>
                </text:list>
              </table:table-cell>
              <table:table-cell table:style-name="ce98">
                <text:list text:continue-numbering="true" text:style-name="L11">
                  <text:list-header>
                    <text:p text:style-name="P1"><text:span text:style-name="T63">10</text:span></text:p>
                  </text:list-header>
                </text:list>
              </table:table-cell>
              <table:table-cell table:style-name="ce99">
                <text:list text:continue-numbering="true" text:style-name="L11">
                  <text:list-header>
                    <text:p text:style-name="P1"><text:span text:style-name="T63">9</text:span></text:p>
                  </text:list-header>
                </text:list>
              </table:table-cell>
              <table:table-cell table:style-name="ce100">
                <text:list text:continue-numbering="true" text:style-name="L11">
                  <text:list-header>
                    <text:p text:style-name="P1"><text:span text:style-name="T63">8</text:span></text:p>
                  </text:list-header>
                </text:list>
              </table:table-cell>
              <table:table-cell table:style-name="ce101">
                <text:list text:continue-numbering="true" text:style-name="L11">
                  <text:list-header>
                    <text:p text:style-name="P1"><text:span text:style-name="T63">7</text:span></text:p>
                  </text:list-header>
                </text:list>
              </table:table-cell>
              <table:table-cell table:style-name="ce102">
                <text:list text:continue-numbering="true" text:style-name="L11">
                  <text:list-header>
                    <text:p text:style-name="P1"><text:span text:style-name="T63">6</text:span></text:p>
                  </text:list-header>
                </text:list>
              </table:table-cell>
              <table:table-cell table:style-name="ce103">
                <text:list text:continue-numbering="true" text:style-name="L11">
                  <text:list-header>
                    <text:p text:style-name="P1"><text:span text:style-name="T63">5</text:span></text:p>
                  </text:list-header>
                </text:list>
              </table:table-cell>
              <table:table-cell table:style-name="ce104">
                <text:list text:continue-numbering="true" text:style-name="L11">
                  <text:list-header>
                    <text:p text:style-name="P1"><text:span text:style-name="T63">4</text:span></text:p>
                  </text:list-header>
                </text:list>
              </table:table-cell>
              <table:table-cell table:style-name="ce105">
                <text:list text:continue-numbering="true" text:style-name="L11">
                  <text:list-header>
                    <text:p text:style-name="P1"><text:span text:style-name="T63">3</text:span></text:p>
                  </text:list-header>
                </text:list>
              </table:table-cell>
              <table:table-cell table:style-name="ce106">
                <text:list text:continue-numbering="true" text:style-name="L11">
                  <text:list-header>
                    <text:p text:style-name="P1"><text:span text:style-name="T63">2</text:span></text:p>
                  </text:list-header>
                </text:list>
              </table:table-cell>
              <table:table-cell table:style-name="ce107">
                <text:list text:continue-numbering="true" text:style-name="L11">
                  <text:list-header>
                    <text:p text:style-name="P1"><text:span text:style-name="T63">1</text:span></text:p>
                  </text:list-header>
                </text:list>
              </table:table-cell>
              <table:table-cell table:style-name="ce108" table:number-columns-spanned="2">
                <text:list text:continue-numbering="true" text:style-name="L11">
                  <text:list-header>
                    <text:p text:style-name="P42"><text:span text:style-name="T64">序號</text:span></text:p>
                  </text:list-header>
                </text:list>
              </table:table-cell>
              <table:covered-table-cell table:style-name="standard"/>
            </table:table-row>
            <table:table-row table:style-name="ro16">
              <table:table-cell table:style-name="ce109">
                <text:list text:continue-numbering="true" text:style-name="L11">
                  <text:list-header>
                    <text:p text:style-name="P42"><text:span text:style-name="T65">總桌數</text:span></text:p>
                  </text:list-header>
                </text:list>
              </table:table-cell>
              <table:table-cell table:style-name="ce110">
                <text:list text:continue-numbering="true" text:style-name="L11">
                  <text:list-header>
                    <text:p text:style-name="P42"><text:span text:style-name="T65">預備桌</text:span></text:p>
                  </text:list-header>
                </text:list>
              </table:table-cell>
              <table:table-cell table:style-name="ce111">
                <text:list text:continue-numbering="true" text:style-name="L11">
                  <text:list-header>
                    <text:p text:style-name="P42"><text:span text:style-name="T65">總會</text:span><text:span text:style-name="T63">-</text:span><text:span text:style-name="T66">傑出校友、理監事、工作人員</text:span></text:p>
                  </text:list-header>
                </text:list>
              </table:table-cell>
              <table:table-cell table:style-name="ce112">
                <text:list text:continue-numbering="true" text:style-name="L11">
                  <text:list-header>
                    <text:p text:style-name="P42"><text:span text:style-name="T65">水產養殖系</text:span></text:p>
                  </text:list-header>
                </text:list>
              </table:table-cell>
              <table:table-cell table:style-name="ce113">
                <text:list text:continue-numbering="true" text:style-name="L11">
                  <text:list-header>
                    <text:p text:style-name="P42"><text:span text:style-name="T65">車輛工程系</text:span></text:p>
                  </text:list-header>
                </text:list>
              </table:table-cell>
              <table:table-cell table:style-name="ce114">
                <text:list text:continue-numbering="true" text:style-name="L11">
                  <text:list-header>
                    <text:p text:style-name="P42"><text:span text:style-name="T65">森林系</text:span></text:p>
                  </text:list-header>
                </text:list>
              </table:table-cell>
              <table:table-cell table:style-name="ce115">
                <text:list text:continue-numbering="true" text:style-name="L11">
                  <text:list-header>
                    <text:p text:style-name="P42"><text:span text:style-name="T65">幼兒保育系</text:span></text:p>
                  </text:list-header>
                </text:list>
              </table:table-cell>
              <table:table-cell table:style-name="ce116">
                <text:list text:continue-numbering="true" text:style-name="L11">
                  <text:list-header>
                    <text:p text:style-name="P42"><text:span text:style-name="T65">土木工程系</text:span></text:p>
                  </text:list-header>
                </text:list>
              </table:table-cell>
              <table:table-cell table:style-name="ce117">
                <text:list text:continue-numbering="true" text:style-name="L11">
                  <text:list-header>
                    <text:p text:style-name="P42"><text:span text:style-name="T65">休閒運動健康系</text:span></text:p>
                  </text:list-header>
                </text:list>
              </table:table-cell>
              <table:table-cell table:style-name="ce118">
                <text:list text:continue-numbering="true" text:style-name="L11">
                  <text:list-header>
                    <text:p text:style-name="P42"><text:span text:style-name="T65">資訊管理系</text:span></text:p>
                  </text:list-header>
                </text:list>
              </table:table-cell>
              <table:table-cell table:style-name="ce119">
                <text:list text:continue-numbering="true" text:style-name="L11">
                  <text:list-header>
                    <text:p text:style-name="P42"><text:span text:style-name="T65">熱帶農業暨國際合作系</text:span></text:p>
                  </text:list-header>
                </text:list>
              </table:table-cell>
              <table:table-cell table:style-name="ce120">
                <text:list text:continue-numbering="true" text:style-name="L11">
                  <text:list-header>
                    <text:p text:style-name="P42"><text:span text:style-name="T66">ＥＭＢＡ高階經營管理碩士在職專班</text:span></text:p>
                  </text:list-header>
                </text:list>
              </table:table-cell>
              <table:table-cell table:style-name="ce121">
                <text:list text:continue-numbering="true" text:style-name="L11">
                  <text:list-header>
                    <text:p text:style-name="P42"><text:span text:style-name="T65">木材科學與設計系</text:span></text:p>
                  </text:list-header>
                </text:list>
              </table:table-cell>
              <table:table-cell table:style-name="ce122">
                <text:list text:continue-numbering="true" text:style-name="L11">
                  <text:list-header>
                    <text:p text:style-name="P42"><text:span text:style-name="T65">馬來西亞分會</text:span></text:p>
                  </text:list-header>
                </text:list>
              </table:table-cell>
              <table:table-cell table:style-name="ce123">
                <text:list text:continue-numbering="true" text:style-name="L11">
                  <text:list-header>
                    <text:p text:style-name="P42"><text:span text:style-name="T65">農企業管理系</text:span></text:p>
                  </text:list-header>
                </text:list>
              </table:table-cell>
              <table:table-cell table:style-name="ce124">
                <text:list text:continue-numbering="true" text:style-name="L11">
                  <text:list-header>
                    <text:p text:style-name="P42"><text:span text:style-name="T65">食品科學系</text:span></text:p>
                  </text:list-header>
                </text:list>
              </table:table-cell>
              <table:table-cell table:style-name="ce125">
                <text:list text:continue-numbering="true" text:style-name="L11">
                  <text:list-header>
                    <text:p text:style-name="P42"><text:span text:style-name="T65">景觀暨遊憩管理研究所</text:span></text:p>
                  </text:list-header>
                </text:list>
              </table:table-cell>
              <table:table-cell table:style-name="ce126">
                <text:list text:continue-numbering="true" text:style-name="L11">
                  <text:list-header>
                    <text:p text:style-name="P42"><text:span text:style-name="T65">企業管理系友分會</text:span></text:p>
                  </text:list-header>
                </text:list>
              </table:table-cell>
              <table:table-cell table:style-name="ce127">
                <text:list text:continue-numbering="true" text:style-name="L11">
                  <text:list-header>
                    <text:p text:style-name="P42"><text:span text:style-name="T65">農園生產系友分會</text:span></text:p>
                  </text:list-header>
                </text:list>
              </table:table-cell>
              <table:table-cell table:style-name="ce128">
                <text:list text:continue-numbering="true" text:style-name="L11">
                  <text:list-header>
                    <text:p text:style-name="P42"><text:span text:style-name="T65">畜牧獸醫系友分會</text:span></text:p>
                  </text:list-header>
                </text:list>
              </table:table-cell>
              <table:table-cell table:style-name="ce129">
                <text:list text:continue-numbering="true" text:style-name="L11">
                  <text:list-header>
                    <text:p text:style-name="P42"><text:span text:style-name="T65">應用外語系友分會</text:span></text:p>
                  </text:list-header>
                </text:list>
              </table:table-cell>
              <table:table-cell table:style-name="ce130" table:number-columns-spanned="2">
                <text:list text:continue-numbering="true" text:style-name="L11">
                  <text:list-header>
                    <text:p text:style-name="P42"><text:span text:style-name="T64">單位名稱</text:span></text:p>
                  </text:list-header>
                </text:list>
              </table:table-cell>
              <table:covered-table-cell table:style-name="standard"/>
            </table:table-row>
            <table:table-row table:style-name="ro10">
              <table:table-cell table:style-name="ce131">
                <text:list text:continue-numbering="true" text:style-name="L11">
                  <text:list-header>
                    <text:p text:style-name="P1"><text:span text:style-name="T63">63</text:span></text:p>
                  </text:list-header>
                </text:list>
              </table:table-cell>
              <table:table-cell table:style-name="ce132">
                <text:list text:continue-numbering="true" text:style-name="L11">
                  <text:list-header>
                    <text:p text:style-name="P1"><text:span text:style-name="T63">1</text:span></text:p>
                  </text:list-header>
                </text:list>
              </table:table-cell>
              <table:table-cell table:style-name="ce133">
                <text:list text:continue-numbering="true" text:style-name="L11">
                  <text:list-header>
                    <text:p text:style-name="P1"><text:span text:style-name="T63">9</text:span></text:p>
                  </text:list-header>
                </text:list>
              </table:table-cell>
              <table:table-cell table:style-name="ce134">
                <text:list text:continue-numbering="true" text:style-name="L11">
                  <text:list-header>
                    <text:p text:style-name="P1"><text:span text:style-name="T63">3</text:span></text:p>
                  </text:list-header>
                </text:list>
              </table:table-cell>
              <table:table-cell table:style-name="ce135">
                <text:list text:continue-numbering="true" text:style-name="L11">
                  <text:list-header>
                    <text:p text:style-name="P1"><text:span text:style-name="T63">2</text:span></text:p>
                  </text:list-header>
                </text:list>
              </table:table-cell>
              <table:table-cell table:style-name="ce136">
                <text:list text:continue-numbering="true" text:style-name="L11">
                  <text:list-header>
                    <text:p text:style-name="P1"><text:span text:style-name="T63">8</text:span></text:p>
                  </text:list-header>
                </text:list>
              </table:table-cell>
              <table:table-cell table:style-name="ce137">
                <text:list text:continue-numbering="true" text:style-name="L11">
                  <text:list-header>
                    <text:p text:style-name="P1"><text:span text:style-name="T63">2</text:span></text:p>
                  </text:list-header>
                </text:list>
              </table:table-cell>
              <table:table-cell table:style-name="ce138">
                <text:list text:continue-numbering="true" text:style-name="L11">
                  <text:list-header>
                    <text:p text:style-name="P1"><text:span text:style-name="T63">2</text:span></text:p>
                  </text:list-header>
                </text:list>
              </table:table-cell>
              <table:table-cell table:style-name="ce139">
                <text:list text:continue-numbering="true" text:style-name="L11">
                  <text:list-header>
                    <text:p text:style-name="P1"><text:span text:style-name="T63">2</text:span></text:p>
                  </text:list-header>
                </text:list>
              </table:table-cell>
              <table:table-cell table:style-name="ce140">
                <text:list text:continue-numbering="true" text:style-name="L11">
                  <text:list-header>
                    <text:p text:style-name="P1"><text:span text:style-name="T63">1</text:span></text:p>
                  </text:list-header>
                </text:list>
              </table:table-cell>
              <table:table-cell table:style-name="ce141">
                <text:list text:continue-numbering="true" text:style-name="L11">
                  <text:list-header>
                    <text:p text:style-name="P1"><text:span text:style-name="T63">3</text:span></text:p>
                  </text:list-header>
                </text:list>
              </table:table-cell>
              <table:table-cell table:style-name="ce142">
                <text:list text:continue-numbering="true" text:style-name="L11">
                  <text:list-header>
                    <text:p text:style-name="P1"><text:span text:style-name="T63">1</text:span></text:p>
                  </text:list-header>
                </text:list>
              </table:table-cell>
              <table:table-cell table:style-name="ce143">
                <text:list text:continue-numbering="true" text:style-name="L11">
                  <text:list-header>
                    <text:p text:style-name="P1"><text:span text:style-name="T63">2</text:span></text:p>
                  </text:list-header>
                </text:list>
              </table:table-cell>
              <table:table-cell table:style-name="ce144">
                <text:list text:continue-numbering="true" text:style-name="L11">
                  <text:list-header>
                    <text:p text:style-name="P1"><text:span text:style-name="T63">3</text:span></text:p>
                  </text:list-header>
                </text:list>
              </table:table-cell>
              <table:table-cell table:style-name="ce145">
                <text:list text:continue-numbering="true" text:style-name="L11">
                  <text:list-header>
                    <text:p text:style-name="P1"><text:span text:style-name="T63">1</text:span></text:p>
                  </text:list-header>
                </text:list>
              </table:table-cell>
              <table:table-cell table:style-name="ce146">
                <text:list text:continue-numbering="true" text:style-name="L11">
                  <text:list-header>
                    <text:p text:style-name="P1"><text:span text:style-name="T63">2</text:span></text:p>
                  </text:list-header>
                </text:list>
              </table:table-cell>
              <table:table-cell table:style-name="ce147">
                <text:list text:continue-numbering="true" text:style-name="L11">
                  <text:list-header>
                    <text:p text:style-name="P1"><text:span text:style-name="T63">3</text:span></text:p>
                  </text:list-header>
                </text:list>
              </table:table-cell>
              <table:table-cell table:style-name="ce148">
                <text:list text:continue-numbering="true" text:style-name="L11">
                  <text:list-header>
                    <text:p text:style-name="P1"><text:span text:style-name="T63">4</text:span></text:p>
                  </text:list-header>
                </text:list>
              </table:table-cell>
              <table:table-cell table:style-name="ce149">
                <text:list text:continue-numbering="true" text:style-name="L11">
                  <text:list-header>
                    <text:p text:style-name="P1"><text:span text:style-name="T63">6</text:span></text:p>
                  </text:list-header>
                </text:list>
              </table:table-cell>
              <table:table-cell table:style-name="ce150">
                <text:list text:continue-numbering="true" text:style-name="L11">
                  <text:list-header>
                    <text:p text:style-name="P1"><text:span text:style-name="T63">3</text:span></text:p>
                  </text:list-header>
                </text:list>
              </table:table-cell>
              <table:table-cell table:style-name="ce151">
                <text:list text:continue-numbering="true" text:style-name="L11">
                  <text:list-header>
                    <text:p text:style-name="P1"><text:span text:style-name="T63">1</text:span></text:p>
                  </text:list-header>
                </text:list>
              </table:table-cell>
              <table:table-cell table:style-name="ce152">
                <text:list text:continue-numbering="true" text:style-name="L11">
                  <text:list-header>
                    <text:p text:style-name="P42"><text:span text:style-name="T64">葷</text:span></text:p>
                  </text:list-header>
                </text:list>
              </table:table-cell>
              <table:table-cell table:style-name="ce153" table:number-rows-spanned="2">
                <text:list text:continue-numbering="true" text:style-name="L11">
                  <text:list-header>
                    <text:p text:style-name="P42"><text:span text:style-name="T64">認桌數</text:span></text:p>
                  </text:list-header>
                </text:list>
              </table:table-cell>
            </table:table-row>
            <table:table-row table:style-name="ro10">
              <table:table-cell table:style-name="ce154">
                <text:list text:continue-numbering="true" text:style-name="L11">
                  <text:list-header>
                    <text:p text:style-name="P1"><text:span text:style-name="T63"> </text:span></text:p>
                  </text:list-header>
                </text:list>
              </table:table-cell>
              <table:table-cell table:style-name="ce155">
                <text:list text:continue-numbering="true" text:style-name="L11">
                  <text:list-header>
                    <text:p text:style-name="P1"><text:span text:style-name="T63">1</text:span></text:p>
                  </text:list-header>
                </text:list>
              </table:table-cell>
              <table:table-cell table:style-name="ce156">
                <text:list text:continue-numbering="true" text:style-name="L11">
                  <text:list-header>
                    <text:p text:style-name="P1"><text:span text:style-name="T63"> </text:span></text:p>
                  </text:list-header>
                </text:list>
              </table:table-cell>
              <table:table-cell table:style-name="ce157">
                <text:list text:continue-numbering="true" text:style-name="L11">
                  <text:list-header>
                    <text:p text:style-name="P1"><text:span text:style-name="T63"> </text:span></text:p>
                  </text:list-header>
                </text:list>
              </table:table-cell>
              <table:table-cell table:style-name="ce158">
                <text:list text:continue-numbering="true" text:style-name="L11">
                  <text:list-header>
                    <text:p text:style-name="P1"><text:span text:style-name="T63"> </text:span></text:p>
                  </text:list-header>
                </text:list>
              </table:table-cell>
              <table:table-cell table:style-name="ce159">
                <text:list text:continue-numbering="true" text:style-name="L11">
                  <text:list-header>
                    <text:p text:style-name="P1"><text:span text:style-name="T63">1</text:span></text:p>
                  </text:list-header>
                </text:list>
              </table:table-cell>
              <table:table-cell table:style-name="ce160">
                <text:list text:continue-numbering="true" text:style-name="L11">
                  <text:list-header>
                    <text:p text:style-name="P1"><text:span text:style-name="T63"> </text:span></text:p>
                  </text:list-header>
                </text:list>
              </table:table-cell>
              <table:table-cell table:style-name="ce161">
                <text:list text:continue-numbering="true" text:style-name="L11">
                  <text:list-header>
                    <text:p text:style-name="P1"><text:span text:style-name="T63"> </text:span></text:p>
                  </text:list-header>
                </text:list>
              </table:table-cell>
              <table:table-cell table:style-name="ce162">
                <text:list text:continue-numbering="true" text:style-name="L11">
                  <text:list-header>
                    <text:p text:style-name="P1"><text:span text:style-name="T63"> </text:span></text:p>
                  </text:list-header>
                </text:list>
              </table:table-cell>
              <table:table-cell table:style-name="ce163">
                <text:list text:continue-numbering="true" text:style-name="L11">
                  <text:list-header>
                    <text:p text:style-name="P1"><text:span text:style-name="T63"> </text:span></text:p>
                  </text:list-header>
                </text:list>
              </table:table-cell>
              <table:table-cell table:style-name="ce164">
                <text:list text:continue-numbering="true" text:style-name="L11">
                  <text:list-header>
                    <text:p text:style-name="P1"><text:span text:style-name="T63"> </text:span></text:p>
                  </text:list-header>
                </text:list>
              </table:table-cell>
              <table:table-cell table:style-name="ce165">
                <text:list text:continue-numbering="true" text:style-name="L11">
                  <text:list-header>
                    <text:p text:style-name="P1"><text:span text:style-name="T63"> </text:span></text:p>
                  </text:list-header>
                </text:list>
              </table:table-cell>
              <table:table-cell table:style-name="ce166">
                <text:list text:continue-numbering="true" text:style-name="L11">
                  <text:list-header>
                    <text:p text:style-name="P1"><text:span text:style-name="T63"> </text:span></text:p>
                  </text:list-header>
                </text:list>
              </table:table-cell>
              <table:table-cell table:style-name="ce167">
                <text:list text:continue-numbering="true" text:style-name="L11">
                  <text:list-header>
                    <text:p text:style-name="P1"><text:span text:style-name="T63"> </text:span></text:p>
                  </text:list-header>
                </text:list>
              </table:table-cell>
              <table:table-cell table:style-name="ce168"/>
              <table:table-cell table:style-name="ce169">
                <text:list text:continue-numbering="true" text:style-name="L11">
                  <text:list-header>
                    <text:p text:style-name="P1"><text:span text:style-name="T63"> </text:span></text:p>
                  </text:list-header>
                </text:list>
              </table:table-cell>
              <table:table-cell table:style-name="ce170">
                <text:list text:continue-numbering="true" text:style-name="L11">
                  <text:list-header>
                    <text:p text:style-name="P1"><text:span text:style-name="T63"> </text:span></text:p>
                  </text:list-header>
                </text:list>
              </table:table-cell>
              <table:table-cell table:style-name="ce171">
                <text:list text:continue-numbering="true" text:style-name="L11">
                  <text:list-header>
                    <text:p text:style-name="P1"><text:span text:style-name="T63"> </text:span></text:p>
                  </text:list-header>
                </text:list>
              </table:table-cell>
              <table:table-cell table:style-name="ce172">
                <text:list text:continue-numbering="true" text:style-name="L11">
                  <text:list-header>
                    <text:p text:style-name="P1"><text:span text:style-name="T63"> </text:span></text:p>
                  </text:list-header>
                </text:list>
              </table:table-cell>
              <table:table-cell table:style-name="ce173">
                <text:list text:continue-numbering="true" text:style-name="L11">
                  <text:list-header>
                    <text:p text:style-name="P1"><text:span text:style-name="T63"> </text:span></text:p>
                  </text:list-header>
                </text:list>
              </table:table-cell>
              <table:table-cell table:style-name="ce174">
                <text:list text:continue-numbering="true" text:style-name="L11">
                  <text:list-header>
                    <text:p text:style-name="P1"><text:span text:style-name="T63"> </text:span></text:p>
                  </text:list-header>
                </text:list>
              </table:table-cell>
              <table:table-cell table:style-name="ce175">
                <text:list text:continue-numbering="true" text:style-name="L11">
                  <text:list-header>
                    <text:p text:style-name="P42"><text:span text:style-name="T64">素</text:span></text:p>
                  </text:list-header>
                </text:list>
              </table:table-cell>
              <table:covered-table-cell table:style-name="standard"/>
            </table:table-row>
          </table:table>
          <draw:image xlink:href="Pictures/TablePreview19.svm" xlink:type="simple" xlink:show="embed" xlink:actuate="onLoad"/>
        </draw:frame>
        <draw:custom-shape draw:name="矩形 6" draw:style-name="gr65" draw:text-style-name="P2" draw:layer="layout" svg:width="8.694cm" svg:height="2.532cm" svg:x="7.657cm" svg:y="0cm">
          <text:list text:style-name="L2">
            <text:list-header>
              <text:p text:style-name="P1"><text:span text:style-name="T5">五</text:span><text:span text:style-name="T6">.</text:span><text:span text:style-name="T5">晚宴組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7" draw:style-name="gr2" draw:text-style-name="P3" draw:layer="layout" svg:width="5cm" svg:height="4.013cm" svg:x="0.697cm" svg:y="0.322cm">
          <draw:image xlink:href="Pictures/100000000000011B000000E3C5FCE918B2122864.jpg" xlink:type="simple" xlink:show="embed" xlink:actuate="onLoad" draw:mime-type="image/jpeg">
            <text:p/>
          </draw:image>
          <svg:desc>T-SHIRT(FRONT B-1拷貝.jpg</svg:desc>
        </draw:frame>
        <presentation:notes draw:style-name="dp2">
          <draw:page-thumbnail draw:style-name="gr3" draw:layer="layout" svg:width="13.709cm" svg:height="10.284cm" svg:x="2.588cm" svg:y="2.059cm" draw:page-number="18" presentation:class="page"/>
          <draw:frame presentation:style-name="pr1" draw:text-style-name="P4" draw:layer="layout" svg:width="13.846cm" svg:height="12.343cm" svg:x="2.518cm" svg:y="13.03cm" presentation:class="notes" presentation:placeholder="true">
            <draw:text-box/>
          </draw:frame>
        </presentation:notes>
      </draw:page>
      <draw:page draw:name="page19" draw:style-name="dp1" draw:master-page-name="預設" presentation:use-date-time-name="dtd1">
        <draw:custom-shape draw:name="矩形 6" draw:style-name="gr66" draw:text-style-name="P43" draw:layer="layout" svg:width="1.548cm" svg:height="4.185cm" svg:x="6.46cm" svg:y="4.524cm">
          <text:list text:style-name="L21">
            <text:list-header>
              <text:p text:style-name="P12"><text:span text:style-name="T67">贊助廠商展示區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直線接點 8" draw:style-name="gr67" draw:text-style-name="P3" draw:layer="layout" svg:x1="-0.119cm" svg:y1="4.524cm" svg:x2="25.519cm" svg:y2="4.524cm">
          <text:p/>
        </draw:line>
        <draw:line draw:name="直線接點 9" draw:style-name="gr67" draw:text-style-name="P3" draw:layer="layout" svg:x1="21.096cm" svg:y1="5.503cm" svg:x2="25.603cm" svg:y2="5.508cm">
          <text:p/>
        </draw:line>
        <draw:line draw:name="直線接點 10" draw:style-name="gr67" draw:text-style-name="P3" draw:layer="layout" svg:x1="-0.053cm" svg:y1="5.495cm" svg:x2="4.52cm" svg:y2="5.495cm">
          <text:p/>
        </draw:line>
        <draw:line draw:name="直線接點 11" draw:style-name="gr67" draw:text-style-name="P3" draw:layer="layout" svg:x1="21.118cm" svg:y1="19.243cm" svg:x2="21.118cm" svg:y2="5.48cm">
          <text:p/>
        </draw:line>
        <draw:line draw:name="直線接點 12" draw:style-name="gr67" draw:text-style-name="P3" draw:layer="layout" svg:x1="4.489cm" svg:y1="19.222cm" svg:x2="4.489cm" svg:y2="5.464cm">
          <text:p/>
        </draw:line>
        <draw:frame draw:style-name="standard" draw:layer="layout" svg:width="16.703cm" svg:height="18.968cm" svg:x="4.502cm" svg:y="9.406cm">
          <table:table>
            <table:table-column table:style-name="co22"/>
            <table:table-column table:style-name="co23"/>
            <table:table-column table:style-name="co22"/>
            <table:table-column table:style-name="co23"/>
            <table:table-column table:style-name="co24"/>
            <table:table-column table:style-name="co22"/>
            <table:table-column table:style-name="co25"/>
            <table:table-column table:style-name="co26"/>
            <table:table-column table:style-name="co23"/>
            <table:table-row table:style-name="ro17">
              <table:table-cell table:style-name="ce176" table:number-rows-spanned="15">
                <text:list text:style-name="L11">
                  <text:list-header>
                    <text:p text:style-name="P42"><text:span text:style-name="T68">走</text:span><text:span text:style-name="T69"> <text:s text:c="9"/></text:span><text:span text:style-name="T68">道</text:span></text:p>
                  </text:list-header>
                </text:list>
              </table:table-cell>
              <table:table-cell table:style-name="ce177">
                <text:list text:continue-numbering="true" text:style-name="L11">
                  <text:list-header>
                    <text:p text:style-name="P1"><text:span text:style-name="T70">傑出</text:span></text:p>
                  </text:list-header>
                </text:list>
              </table:table-cell>
              <table:table-cell table:style-name="ce178">
                <text:list text:continue-numbering="true" text:style-name="L11">
                  <text:list-header>
                    <text:p text:style-name="P1"><text:span text:style-name="T70">傑出</text:span></text:p>
                  </text:list-header>
                </text:list>
              </table:table-cell>
              <table:table-cell table:style-name="ce179">
                <text:list text:continue-numbering="true" text:style-name="L11">
                  <text:list-header>
                    <text:p text:style-name="P1"><text:span text:style-name="T70">傑出</text:span></text:p>
                  </text:list-header>
                </text:list>
              </table:table-cell>
              <table:table-cell table:style-name="ce180" table:number-rows-spanned="15">
                <text:list text:continue-numbering="true" text:style-name="L11">
                  <text:list-header>
                    <text:p text:style-name="P42"><text:span text:style-name="T68">走</text:span><text:span text:style-name="T69"> <text:s text:c="9"/></text:span><text:span text:style-name="T68">道</text:span></text:p>
                  </text:list-header>
                </text:list>
              </table:table-cell>
              <table:table-cell table:style-name="ce181">
                <text:list text:continue-numbering="true" text:style-name="L11">
                  <text:list-header>
                    <text:p text:style-name="P1"><text:span text:style-name="T70">傑出</text:span></text:p>
                  </text:list-header>
                </text:list>
              </table:table-cell>
              <table:table-cell table:style-name="ce182">
                <text:list text:continue-numbering="true" text:style-name="L11">
                  <text:list-header>
                    <text:p text:style-name="P1"><text:span text:style-name="T71">主管</text:span><text:span text:style-name="T72">/</text:span><text:span text:style-name="T71">來賓</text:span></text:p>
                  </text:list-header>
                </text:list>
              </table:table-cell>
              <table:table-cell table:style-name="ce183">
                <text:list text:continue-numbering="true" text:style-name="L11">
                  <text:list-header>
                    <text:p text:style-name="P1"><text:span text:style-name="T71">主管</text:span><text:span text:style-name="T72">/</text:span><text:span text:style-name="T71">來賓</text:span></text:p>
                  </text:list-header>
                </text:list>
              </table:table-cell>
              <table:table-cell table:style-name="ce184" table:number-rows-spanned="15">
                <text:list text:continue-numbering="true" text:style-name="L11">
                  <text:list-header>
                    <text:p text:style-name="P42"><text:span text:style-name="T68">走</text:span><text:span text:style-name="T69"> <text:s text:c="9"/></text:span><text:span text:style-name="T68">道</text:span></text:p>
                  </text:list-header>
                </text:list>
              </table:table-cell>
            </table:table-row>
            <table:table-row table:style-name="ro17" table:default-cell-style-name="standard">
              <table:covered-table-cell/>
              <table:table-cell table:style-name="ce185">
                <text:list text:continue-numbering="true" text:style-name="L11">
                  <text:list-header>
                    <text:p text:style-name="P1"><text:span text:style-name="T70">理監事</text:span></text:p>
                  </text:list-header>
                </text:list>
              </table:table-cell>
              <table:table-cell table:style-name="ce186">
                <text:list text:continue-numbering="true" text:style-name="L11">
                  <text:list-header>
                    <text:p text:style-name="P1"><text:span text:style-name="T70">理監事</text:span></text:p>
                  </text:list-header>
                </text:list>
              </table:table-cell>
              <table:table-cell table:style-name="ce187">
                <text:list text:continue-numbering="true" text:style-name="L11">
                  <text:list-header>
                    <text:p text:style-name="P1"><text:span text:style-name="T70">理監事</text:span></text:p>
                  </text:list-header>
                </text:list>
              </table:table-cell>
              <table:covered-table-cell/>
              <table:table-cell table:style-name="ce188">
                <text:list text:continue-numbering="true" text:style-name="L11">
                  <text:list-header>
                    <text:p text:style-name="P1"><text:span text:style-name="T71">主管</text:span><text:span text:style-name="T72">/</text:span><text:span text:style-name="T71">來賓</text:span></text:p>
                  </text:list-header>
                </text:list>
              </table:table-cell>
              <table:table-cell table:style-name="ce189">
                <text:list text:continue-numbering="true" text:style-name="L11">
                  <text:list-header>
                    <text:p text:style-name="P1"><text:span text:style-name="T71">主管</text:span><text:span text:style-name="T72">/</text:span><text:span text:style-name="T71">來賓</text:span></text:p>
                  </text:list-header>
                </text:list>
              </table:table-cell>
              <table:table-cell table:style-name="ce190">
                <text:list text:continue-numbering="true" text:style-name="L11">
                  <text:list-header>
                    <text:p text:style-name="P1"><text:span text:style-name="T71">主管</text:span><text:span text:style-name="T72">/</text:span><text:span text:style-name="T71">來賓</text:span></text:p>
                  </text:list-header>
                </text:list>
              </table:table-cell>
              <table:covered-table-cell/>
            </table:table-row>
            <table:table-row table:style-name="ro17" table:default-cell-style-name="standard">
              <table:covered-table-cell/>
              <table:table-cell table:style-name="ce191">
                <text:list text:continue-numbering="true" text:style-name="L11">
                  <text:list-header>
                    <text:p text:style-name="P1"><text:span text:style-name="T70">教師</text:span></text:p>
                  </text:list-header>
                </text:list>
              </table:table-cell>
              <table:table-cell table:style-name="ce192">
                <text:list text:continue-numbering="true" text:style-name="L11">
                  <text:list-header>
                    <text:p text:style-name="P1"><text:span text:style-name="T70">教師</text:span></text:p>
                  </text:list-header>
                </text:list>
              </table:table-cell>
              <table:table-cell table:style-name="ce193">
                <text:list text:continue-numbering="true" text:style-name="L11">
                  <text:list-header>
                    <text:p text:style-name="P1"><text:span text:style-name="T70">教師</text:span></text:p>
                  </text:list-header>
                </text:list>
              </table:table-cell>
              <table:covered-table-cell/>
              <table:table-cell table:style-name="ce194">
                <text:list text:continue-numbering="true" text:style-name="L11">
                  <text:list-header>
                    <text:p text:style-name="P1"><text:span text:style-name="T70">教師</text:span></text:p>
                  </text:list-header>
                </text:list>
              </table:table-cell>
              <table:table-cell table:style-name="ce195">
                <text:list text:continue-numbering="true" text:style-name="L11">
                  <text:list-header>
                    <text:p text:style-name="P1"><text:span text:style-name="T70">教師</text:span></text:p>
                  </text:list-header>
                </text:list>
              </table:table-cell>
              <table:table-cell table:style-name="ce196">
                <text:list text:continue-numbering="true" text:style-name="L11">
                  <text:list-header>
                    <text:p text:style-name="P1"><text:span text:style-name="T70">教師</text:span></text:p>
                  </text:list-header>
                </text:list>
              </table:table-cell>
              <table:covered-table-cell/>
            </table:table-row>
            <table:table-row table:style-name="ro17" table:default-cell-style-name="standard">
              <table:covered-table-cell/>
              <table:table-cell table:style-name="ce197">
                <text:list text:continue-numbering="true" text:style-name="L11">
                  <text:list-header>
                    <text:p text:style-name="P1"><text:span text:style-name="T70">教師</text:span></text:p>
                  </text:list-header>
                </text:list>
              </table:table-cell>
              <table:table-cell table:style-name="ce198">
                <text:list text:continue-numbering="true" text:style-name="L11">
                  <text:list-header>
                    <text:p text:style-name="P1"><text:span text:style-name="T70">教師</text:span></text:p>
                  </text:list-header>
                </text:list>
              </table:table-cell>
              <table:table-cell table:style-name="ce199">
                <text:list text:continue-numbering="true" text:style-name="L11">
                  <text:list-header>
                    <text:p text:style-name="P1"><text:span text:style-name="T70">教師</text:span></text:p>
                  </text:list-header>
                </text:list>
              </table:table-cell>
              <table:covered-table-cell/>
              <table:table-cell table:style-name="ce200">
                <text:list text:continue-numbering="true" text:style-name="L11">
                  <text:list-header>
                    <text:p text:style-name="P1"><text:span text:style-name="T70">教師</text:span></text:p>
                  </text:list-header>
                </text:list>
              </table:table-cell>
              <table:table-cell table:style-name="ce201">
                <text:list text:continue-numbering="true" text:style-name="L11">
                  <text:list-header>
                    <text:p text:style-name="P1"><text:span text:style-name="T70">教師</text:span></text:p>
                  </text:list-header>
                </text:list>
              </table:table-cell>
              <table:table-cell table:style-name="ce202">
                <text:list text:continue-numbering="true" text:style-name="L11">
                  <text:list-header>
                    <text:p text:style-name="P1"><text:span text:style-name="T70">教師</text:span></text:p>
                  </text:list-header>
                </text:list>
              </table:table-cell>
              <table:covered-table-cell/>
            </table:table-row>
            <table:table-row table:style-name="ro17" table:default-cell-style-name="standard">
              <table:covered-table-cell/>
              <table:table-cell table:style-name="ce203">
                <text:list text:continue-numbering="true" text:style-name="L11">
                  <text:list-header>
                    <text:p text:style-name="P1"><text:span text:style-name="T70">畜獸</text:span></text:p>
                  </text:list-header>
                </text:list>
              </table:table-cell>
              <table:table-cell table:style-name="ce204">
                <text:list text:continue-numbering="true" text:style-name="L11">
                  <text:list-header>
                    <text:p text:style-name="P1"><text:span text:style-name="T70">大馬</text:span></text:p>
                  </text:list-header>
                </text:list>
              </table:table-cell>
              <table:table-cell table:style-name="ce205">
                <text:list text:continue-numbering="true" text:style-name="L11">
                  <text:list-header>
                    <text:p text:style-name="P1"><text:span text:style-name="T73">EMBA</text:span></text:p>
                  </text:list-header>
                </text:list>
              </table:table-cell>
              <table:covered-table-cell/>
              <table:table-cell table:style-name="ce206">
                <text:list text:continue-numbering="true" text:style-name="L11">
                  <text:list-header>
                    <text:p text:style-name="P1"><text:span text:style-name="T70">車輛</text:span></text:p>
                  </text:list-header>
                </text:list>
              </table:table-cell>
              <table:table-cell table:style-name="ce207">
                <text:list text:continue-numbering="true" text:style-name="L11">
                  <text:list-header>
                    <text:p text:style-name="P1"><text:span text:style-name="T70">熱農</text:span></text:p>
                  </text:list-header>
                </text:list>
              </table:table-cell>
              <table:table-cell table:style-name="ce208">
                <text:list text:continue-numbering="true" text:style-name="L11">
                  <text:list-header>
                    <text:p text:style-name="P1"><text:span text:style-name="T70">應外</text:span></text:p>
                  </text:list-header>
                </text:list>
              </table:table-cell>
              <table:covered-table-cell/>
            </table:table-row>
            <table:table-row table:style-name="ro17" table:default-cell-style-name="standard">
              <table:covered-table-cell/>
              <table:table-cell table:style-name="ce209">
                <text:list text:continue-numbering="true" text:style-name="L11">
                  <text:list-header>
                    <text:p text:style-name="P1"><text:span text:style-name="T70">畜獸</text:span></text:p>
                  </text:list-header>
                </text:list>
              </table:table-cell>
              <table:table-cell table:style-name="ce210">
                <text:list text:continue-numbering="true" text:style-name="L11">
                  <text:list-header>
                    <text:p text:style-name="P1"><text:span text:style-name="T70">大馬</text:span></text:p>
                  </text:list-header>
                </text:list>
              </table:table-cell>
              <table:table-cell table:style-name="ce211">
                <text:list text:continue-numbering="true" text:style-name="L11">
                  <text:list-header>
                    <text:p text:style-name="P1"><text:span text:style-name="T70">資管</text:span></text:p>
                  </text:list-header>
                </text:list>
              </table:table-cell>
              <table:covered-table-cell/>
              <table:table-cell table:style-name="ce212">
                <text:list text:continue-numbering="true" text:style-name="L11">
                  <text:list-header>
                    <text:p text:style-name="P1"><text:span text:style-name="T70">車輛</text:span></text:p>
                  </text:list-header>
                </text:list>
              </table:table-cell>
              <table:table-cell table:style-name="ce213">
                <text:list text:continue-numbering="true" text:style-name="L11">
                  <text:list-header>
                    <text:p text:style-name="P1"><text:span text:style-name="T70">熱農</text:span></text:p>
                  </text:list-header>
                </text:list>
              </table:table-cell>
              <table:table-cell table:style-name="ce214">
                <text:list text:continue-numbering="true" text:style-name="L11">
                  <text:list-header>
                    <text:p text:style-name="P1"><text:span text:style-name="T70">幼保</text:span></text:p>
                  </text:list-header>
                </text:list>
              </table:table-cell>
              <table:covered-table-cell/>
            </table:table-row>
            <table:table-row table:style-name="ro17" table:default-cell-style-name="standard">
              <table:covered-table-cell/>
              <table:table-cell table:style-name="ce215">
                <text:list text:continue-numbering="true" text:style-name="L11">
                  <text:list-header>
                    <text:p text:style-name="P1"><text:span text:style-name="T70">畜獸</text:span></text:p>
                  </text:list-header>
                </text:list>
              </table:table-cell>
              <table:table-cell table:style-name="ce216">
                <text:list text:continue-numbering="true" text:style-name="L11">
                  <text:list-header>
                    <text:p text:style-name="P1"><text:span text:style-name="T70">大馬</text:span></text:p>
                  </text:list-header>
                </text:list>
              </table:table-cell>
              <table:table-cell table:style-name="ce217">
                <text:list text:continue-numbering="true" text:style-name="L11">
                  <text:list-header>
                    <text:p text:style-name="P1"><text:span text:style-name="T70">農企</text:span></text:p>
                  </text:list-header>
                </text:list>
              </table:table-cell>
              <table:covered-table-cell/>
              <table:table-cell table:style-name="ce218">
                <text:list text:continue-numbering="true" text:style-name="L11">
                  <text:list-header>
                    <text:p text:style-name="P1"><text:span text:style-name="T70">土木</text:span></text:p>
                  </text:list-header>
                </text:list>
              </table:table-cell>
              <table:table-cell table:style-name="ce219">
                <text:list text:continue-numbering="true" text:style-name="L11">
                  <text:list-header>
                    <text:p text:style-name="P1"><text:span text:style-name="T70">熱農</text:span></text:p>
                  </text:list-header>
                </text:list>
              </table:table-cell>
              <table:table-cell table:style-name="ce220">
                <text:list text:continue-numbering="true" text:style-name="L11">
                  <text:list-header>
                    <text:p text:style-name="P1"><text:span text:style-name="T70">幼保</text:span></text:p>
                  </text:list-header>
                </text:list>
              </table:table-cell>
              <table:covered-table-cell/>
            </table:table-row>
            <table:table-row table:style-name="ro17" table:default-cell-style-name="standard">
              <table:covered-table-cell/>
              <table:table-cell table:style-name="ce221">
                <text:list text:continue-numbering="true" text:style-name="L11">
                  <text:list-header>
                    <text:p text:style-name="P1"><text:span text:style-name="T70">農園</text:span></text:p>
                  </text:list-header>
                </text:list>
              </table:table-cell>
              <table:table-cell table:style-name="ce222">
                <text:list text:continue-numbering="true" text:style-name="L11">
                  <text:list-header>
                    <text:p text:style-name="P1"><text:span text:style-name="T70">農園</text:span></text:p>
                  </text:list-header>
                </text:list>
              </table:table-cell>
              <table:table-cell table:style-name="ce223">
                <text:list text:continue-numbering="true" text:style-name="L11">
                  <text:list-header>
                    <text:p text:style-name="P1"><text:span text:style-name="T70">企管</text:span></text:p>
                  </text:list-header>
                </text:list>
              </table:table-cell>
              <table:covered-table-cell/>
              <table:table-cell table:style-name="ce224">
                <text:list text:continue-numbering="true" text:style-name="L11">
                  <text:list-header>
                    <text:p text:style-name="P1"><text:span text:style-name="T70">土木</text:span></text:p>
                  </text:list-header>
                </text:list>
              </table:table-cell>
              <table:table-cell table:style-name="ce225">
                <text:list text:continue-numbering="true" text:style-name="L11">
                  <text:list-header>
                    <text:p text:style-name="P1"><text:span text:style-name="T70">森林</text:span></text:p>
                  </text:list-header>
                </text:list>
              </table:table-cell>
              <table:table-cell table:style-name="ce226">
                <text:list text:continue-numbering="true" text:style-name="L11">
                  <text:list-header>
                    <text:p text:style-name="P1"><text:span text:style-name="T70">休運</text:span></text:p>
                  </text:list-header>
                </text:list>
              </table:table-cell>
              <table:covered-table-cell/>
            </table:table-row>
            <table:table-row table:style-name="ro17" table:default-cell-style-name="standard">
              <table:covered-table-cell/>
              <table:table-cell table:style-name="ce227">
                <text:list text:continue-numbering="true" text:style-name="L11">
                  <text:list-header>
                    <text:p text:style-name="P1"><text:span text:style-name="T70">農園</text:span></text:p>
                  </text:list-header>
                </text:list>
              </table:table-cell>
              <table:table-cell table:style-name="ce228">
                <text:list text:continue-numbering="true" text:style-name="L11">
                  <text:list-header>
                    <text:p text:style-name="P1"><text:span text:style-name="T70">農園</text:span></text:p>
                  </text:list-header>
                </text:list>
              </table:table-cell>
              <table:table-cell table:style-name="ce229">
                <text:list text:continue-numbering="true" text:style-name="L11">
                  <text:list-header>
                    <text:p text:style-name="P1"><text:span text:style-name="T70">企管</text:span></text:p>
                  </text:list-header>
                </text:list>
              </table:table-cell>
              <table:covered-table-cell/>
              <table:table-cell table:style-name="ce230">
                <text:list text:continue-numbering="true" text:style-name="L11">
                  <text:list-header>
                    <text:p text:style-name="P1"><text:span text:style-name="T70">森林</text:span></text:p>
                  </text:list-header>
                </text:list>
              </table:table-cell>
              <table:table-cell table:style-name="ce231">
                <text:list text:continue-numbering="true" text:style-name="L11">
                  <text:list-header>
                    <text:p text:style-name="P1"><text:span text:style-name="T70">森林</text:span></text:p>
                  </text:list-header>
                </text:list>
              </table:table-cell>
              <table:table-cell table:style-name="ce232">
                <text:list text:continue-numbering="true" text:style-name="L11">
                  <text:list-header>
                    <text:p text:style-name="P1"><text:span text:style-name="T70">休運</text:span></text:p>
                  </text:list-header>
                </text:list>
              </table:table-cell>
              <table:covered-table-cell/>
            </table:table-row>
            <table:table-row table:style-name="ro17" table:default-cell-style-name="standard">
              <table:covered-table-cell/>
              <table:table-cell table:style-name="ce233">
                <text:list text:continue-numbering="true" text:style-name="L11">
                  <text:list-header>
                    <text:p text:style-name="P1"><text:span text:style-name="T70">農園</text:span></text:p>
                  </text:list-header>
                </text:list>
              </table:table-cell>
              <table:table-cell table:style-name="ce234">
                <text:list text:continue-numbering="true" text:style-name="L11">
                  <text:list-header>
                    <text:p text:style-name="P1"><text:span text:style-name="T70">農園</text:span></text:p>
                  </text:list-header>
                </text:list>
              </table:table-cell>
              <table:table-cell table:style-name="ce235">
                <text:list text:continue-numbering="true" text:style-name="L11">
                  <text:list-header>
                    <text:p text:style-name="P1"><text:span text:style-name="T70">企管</text:span></text:p>
                  </text:list-header>
                </text:list>
              </table:table-cell>
              <table:covered-table-cell/>
              <table:table-cell table:style-name="ce236">
                <text:list text:continue-numbering="true" text:style-name="L11">
                  <text:list-header>
                    <text:p text:style-name="P1"><text:span text:style-name="T70">森林</text:span></text:p>
                  </text:list-header>
                </text:list>
              </table:table-cell>
              <table:table-cell table:style-name="ce237">
                <text:list text:continue-numbering="true" text:style-name="L11">
                  <text:list-header>
                    <text:p text:style-name="P1"><text:span text:style-name="T70">森林</text:span></text:p>
                  </text:list-header>
                </text:list>
              </table:table-cell>
              <table:table-cell table:style-name="ce238">
                <text:list text:continue-numbering="true" text:style-name="L11">
                  <text:list-header>
                    <text:p text:style-name="P1"><text:span text:style-name="T70">森林</text:span></text:p>
                  </text:list-header>
                </text:list>
              </table:table-cell>
              <table:covered-table-cell/>
            </table:table-row>
            <table:table-row table:style-name="ro17" table:default-cell-style-name="standard">
              <table:covered-table-cell/>
              <table:table-cell table:style-name="ce239">
                <text:list text:continue-numbering="true" text:style-name="L11">
                  <text:list-header>
                    <text:p text:style-name="P1"><text:span text:style-name="T70">食品</text:span></text:p>
                  </text:list-header>
                </text:list>
              </table:table-cell>
              <table:table-cell table:style-name="ce240">
                <text:list text:continue-numbering="true" text:style-name="L11">
                  <text:list-header>
                    <text:p text:style-name="P1"><text:span text:style-name="T70">食品</text:span></text:p>
                  </text:list-header>
                </text:list>
              </table:table-cell>
              <table:table-cell table:style-name="ce241">
                <text:list text:continue-numbering="true" text:style-name="L11">
                  <text:list-header>
                    <text:p text:style-name="P1"><text:span text:style-name="T70">企管</text:span></text:p>
                  </text:list-header>
                </text:list>
              </table:table-cell>
              <table:covered-table-cell/>
              <table:table-cell table:style-name="ce242">
                <text:list text:continue-numbering="true" text:style-name="L11">
                  <text:list-header>
                    <text:p text:style-name="P1"><text:span text:style-name="T70">森林</text:span></text:p>
                  </text:list-header>
                </text:list>
              </table:table-cell>
              <table:table-cell table:style-name="ce243">
                <text:list text:continue-numbering="true" text:style-name="L11">
                  <text:list-header>
                    <text:p text:style-name="P1"><text:span text:style-name="T70">森林</text:span></text:p>
                  </text:list-header>
                </text:list>
              </table:table-cell>
              <table:table-cell table:style-name="ce244">
                <text:list text:continue-numbering="true" text:style-name="L11">
                  <text:list-header>
                    <text:p text:style-name="P1"><text:span text:style-name="T70">森林</text:span></text:p>
                  </text:list-header>
                </text:list>
              </table:table-cell>
              <table:covered-table-cell/>
            </table:table-row>
            <table:table-row table:style-name="ro17" table:default-cell-style-name="standard">
              <table:covered-table-cell/>
              <table:table-cell table:style-name="ce245">
                <text:list text:continue-numbering="true" text:style-name="L11">
                  <text:list-header>
                    <text:p text:style-name="P1"><text:span text:style-name="T70">養殖</text:span></text:p>
                  </text:list-header>
                </text:list>
              </table:table-cell>
              <table:table-cell table:style-name="ce246">
                <text:list text:continue-numbering="true" text:style-name="L11">
                  <text:list-header>
                    <text:p text:style-name="P1"><text:span text:style-name="T70">養殖</text:span></text:p>
                  </text:list-header>
                </text:list>
              </table:table-cell>
              <table:table-cell table:style-name="ce247">
                <text:list text:continue-numbering="true" text:style-name="L11">
                  <text:list-header>
                    <text:p text:style-name="P1"><text:span text:style-name="T70">景觀</text:span></text:p>
                  </text:list-header>
                </text:list>
              </table:table-cell>
              <table:covered-table-cell/>
              <table:table-cell table:style-name="ce248">
                <text:list text:continue-numbering="true" text:style-name="L11">
                  <text:list-header>
                    <text:p text:style-name="P1"><text:span text:style-name="T70">木材</text:span></text:p>
                  </text:list-header>
                </text:list>
              </table:table-cell>
              <table:table-cell table:style-name="ce249">
                <text:list text:continue-numbering="true" text:style-name="L11">
                  <text:list-header>
                    <text:p text:style-name="P1"><text:span text:style-name="T70">木材</text:span></text:p>
                  </text:list-header>
                </text:list>
              </table:table-cell>
              <table:table-cell table:style-name="ce250">
                <text:list text:continue-numbering="true" text:style-name="L11">
                  <text:list-header>
                    <text:p text:style-name="P1"><text:span text:style-name="T70">職員</text:span></text:p>
                  </text:list-header>
                </text:list>
              </table:table-cell>
              <table:covered-table-cell/>
            </table:table-row>
            <table:table-row table:style-name="ro17" table:default-cell-style-name="standard">
              <table:covered-table-cell/>
              <table:table-cell table:style-name="ce251">
                <text:list text:continue-numbering="true" text:style-name="L11">
                  <text:list-header>
                    <text:p text:style-name="P1"><text:span text:style-name="T70">養殖</text:span></text:p>
                  </text:list-header>
                </text:list>
              </table:table-cell>
              <table:table-cell table:style-name="ce252">
                <text:list text:continue-numbering="true" text:style-name="L11">
                  <text:list-header>
                    <text:p text:style-name="P1"><text:span text:style-name="T70">職員</text:span></text:p>
                  </text:list-header>
                </text:list>
              </table:table-cell>
              <table:table-cell table:style-name="ce253">
                <text:list text:continue-numbering="true" text:style-name="L11">
                  <text:list-header>
                    <text:p text:style-name="P1"><text:span text:style-name="T70">景觀</text:span></text:p>
                  </text:list-header>
                </text:list>
              </table:table-cell>
              <table:covered-table-cell/>
              <table:table-cell table:style-name="ce254">
                <text:list text:continue-numbering="true" text:style-name="L11">
                  <text:list-header>
                    <text:p text:style-name="P1"><text:span text:style-name="T70">職員</text:span></text:p>
                  </text:list-header>
                </text:list>
              </table:table-cell>
              <table:table-cell table:style-name="ce255">
                <text:list text:continue-numbering="true" text:style-name="L11">
                  <text:list-header>
                    <text:p text:style-name="P1"><text:span text:style-name="T70">職員</text:span></text:p>
                  </text:list-header>
                </text:list>
              </table:table-cell>
              <table:table-cell table:style-name="ce256">
                <text:list text:continue-numbering="true" text:style-name="L11">
                  <text:list-header>
                    <text:p text:style-name="P1"><text:span text:style-name="T70">職員</text:span></text:p>
                  </text:list-header>
                </text:list>
              </table:table-cell>
              <table:covered-table-cell/>
            </table:table-row>
            <table:table-row table:style-name="ro17" table:default-cell-style-name="standard">
              <table:covered-table-cell/>
              <table:table-cell table:style-name="ce257">
                <text:list text:continue-numbering="true" text:style-name="L11">
                  <text:list-header>
                    <text:p text:style-name="P1"><text:span text:style-name="T70">職員</text:span></text:p>
                  </text:list-header>
                </text:list>
              </table:table-cell>
              <table:table-cell table:style-name="ce258">
                <text:list text:continue-numbering="true" text:style-name="L11">
                  <text:list-header>
                    <text:p text:style-name="P1"><text:span text:style-name="T70">職員</text:span></text:p>
                  </text:list-header>
                </text:list>
              </table:table-cell>
              <table:table-cell table:style-name="ce259">
                <text:list text:continue-numbering="true" text:style-name="L11">
                  <text:list-header>
                    <text:p text:style-name="P1"><text:span text:style-name="T70">景觀</text:span></text:p>
                  </text:list-header>
                </text:list>
              </table:table-cell>
              <table:covered-table-cell/>
              <table:table-cell table:style-name="ce260">
                <text:list text:continue-numbering="true" text:style-name="L11">
                  <text:list-header>
                    <text:p text:style-name="P1"><text:span text:style-name="T70">職員</text:span></text:p>
                  </text:list-header>
                </text:list>
              </table:table-cell>
              <table:table-cell table:style-name="ce261">
                <text:list text:continue-numbering="true" text:style-name="L11">
                  <text:list-header>
                    <text:p text:style-name="P1"><text:span text:style-name="T70">職員</text:span></text:p>
                  </text:list-header>
                </text:list>
              </table:table-cell>
              <table:table-cell table:style-name="ce262">
                <text:list text:continue-numbering="true" text:style-name="L11">
                  <text:list-header>
                    <text:p text:style-name="P1"><text:span text:style-name="T70">職員</text:span></text:p>
                  </text:list-header>
                </text:list>
              </table:table-cell>
              <table:covered-table-cell/>
            </table:table-row>
            <table:table-row table:style-name="ro18" table:default-cell-style-name="standard">
              <table:covered-table-cell/>
              <table:table-cell table:style-name="ce263">
                <text:list text:continue-numbering="true" text:style-name="L11">
                  <text:list-header>
                    <text:p text:style-name="P1"><text:span text:style-name="T70">工作</text:span></text:p>
                  </text:list-header>
                </text:list>
              </table:table-cell>
              <table:table-cell table:style-name="ce264">
                <text:list text:continue-numbering="true" text:style-name="L11">
                  <text:list-header>
                    <text:p text:style-name="P1"><text:span text:style-name="T70">工作</text:span></text:p>
                  </text:list-header>
                </text:list>
              </table:table-cell>
              <table:table-cell table:style-name="ce265"/>
              <table:covered-table-cell/>
              <table:table-cell table:style-name="ce266">
                <text:list text:continue-numbering="true" text:style-name="L11">
                  <text:list-header>
                    <text:p text:style-name="P1"><text:span text:style-name="T70">職員</text:span></text:p>
                  </text:list-header>
                </text:list>
              </table:table-cell>
              <table:table-cell table:style-name="ce267">
                <text:list text:continue-numbering="true" text:style-name="L11">
                  <text:list-header>
                    <text:p text:style-name="P1"><text:span text:style-name="T70">預備</text:span></text:p>
                  </text:list-header>
                </text:list>
              </table:table-cell>
              <table:table-cell table:style-name="ce268">
                <text:list text:continue-numbering="true" text:style-name="L11">
                  <text:list-header>
                    <text:p text:style-name="P1"><text:span text:style-name="T70">預備</text:span></text:p>
                  </text:list-header>
                </text:list>
              </table:table-cell>
              <table:covered-table-cell/>
            </table:table-row>
          </table:table>
          <draw:image xlink:href="Pictures/TablePreview20.svm" xlink:type="simple" xlink:show="embed" xlink:actuate="onLoad"/>
        </draw:frame>
        <draw:custom-shape draw:name="矩形 14" draw:style-name="gr68" draw:text-style-name="P44" draw:layer="layout" svg:width="9.348cm" svg:height="1.609cm" svg:x="8.026cm" svg:y="5.517cm">
          <text:list text:style-name="L21">
            <text:list-header>
              <text:p text:style-name="P12"><text:span text:style-name="T74">主舞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文字方塊 27" draw:style-name="gr69" draw:text-style-name="P20" draw:layer="layout" svg:width="2.223cm" svg:height="1.331cm" svg:x="22.238cm" svg:y="4.291cm">
          <text:list text:style-name="L8">
            <text:list-header>
              <text:p text:style-name="P12"><text:span text:style-name="T75">和平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27" draw:style-name="gr70" draw:text-style-name="P20" draw:layer="layout" svg:width="2.222cm" svg:height="1.331cm" svg:x="0.935cm" svg:y="4.313cm">
          <text:list text:style-name="L8">
            <text:list-header>
              <text:p text:style-name="P12"><text:span text:style-name="T75">和平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橢圓 17" draw:style-name="gr71" draw:text-style-name="P45" draw:layer="layout" svg:width="1.001cm" svg:height="1.002cm" svg:x="9.335cm" svg:y="8.206cm">
          <text:list text:style-name="L21">
            <text:list-header>
              <text:p text:style-name="P12"><text:span text:style-name="T67">主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18" draw:style-name="gr72" draw:text-style-name="P45" draw:layer="layout" svg:width="1.001cm" svg:height="1.002cm" svg:x="11.245cm" svg:y="8.206cm">
          <text:list text:style-name="L21">
            <text:list-header>
              <text:p text:style-name="P12"><text:span text:style-name="T67">主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19" draw:style-name="gr73" draw:text-style-name="P45" draw:layer="layout" svg:width="1.001cm" svg:height="1.002cm" svg:x="13.154cm" svg:y="8.206cm">
          <text:list text:style-name="L21">
            <text:list-header>
              <text:p text:style-name="P12"><text:span text:style-name="T67">主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20" draw:style-name="gr74" draw:text-style-name="P45" draw:layer="layout" svg:width="1.001cm" svg:height="1.002cm" svg:x="15.064cm" svg:y="8.206cm">
          <text:list text:style-name="L21">
            <text:list-header>
              <text:p text:style-name="P12"><text:span text:style-name="T67">主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文字方塊 2" draw:style-name="gr75" draw:text-style-name="P40" draw:layer="layout" svg:width="3.775cm" svg:height="10.641cm" svg:x="21.363cm" svg:y="8.524cm">
          <text:list text:style-name="L10">
            <text:list-header>
              <text:p text:style-name="P1"><text:span text:style-name="T76">●</text:span><text:span text:style-name="T37">主桌</text:span></text:p>
            </text:list-header>
          </text:list>
          <text:list text:style-name="L22">
            <text:list-header>
              <text:p text:style-name="P1"><text:span text:style-name="T77">■</text:span><text:span text:style-name="T37">傑出校友</text:span></text:p>
            </text:list-header>
          </text:list>
          <text:list text:style-name="L23">
            <text:list-header>
              <text:p text:style-name="P1"><text:span text:style-name="T78">■</text:span><text:span text:style-name="T37">主管與來賓</text:span></text:p>
            </text:list-header>
          </text:list>
          <text:list text:style-name="L24">
            <text:list-header>
              <text:p text:style-name="P1"><text:span text:style-name="T79">■</text:span><text:span text:style-name="T37">理監事會</text:span></text:p>
            </text:list-header>
          </text:list>
          <text:list text:style-name="L25">
            <text:list-header>
              <text:p text:style-name="P1"><text:span text:style-name="T80">■</text:span><text:span text:style-name="T37">教師</text:span></text:p>
            </text:list-header>
          </text:list>
          <text:list text:style-name="L26">
            <text:list-header>
              <text:p text:style-name="P1"><text:span text:style-name="T81">■</text:span><text:span text:style-name="T37">農學院</text:span></text:p>
            </text:list-header>
          </text:list>
          <text:list text:style-name="L27">
            <text:list-header>
              <text:p text:style-name="P1"><text:span text:style-name="T82">■</text:span><text:span text:style-name="T37">畜牧獸醫系</text:span></text:p>
            </text:list-header>
          </text:list>
          <text:list text:style-name="L28">
            <text:list-header>
              <text:p text:style-name="P1"><text:span text:style-name="T83">■</text:span><text:span text:style-name="T37">國際學院</text:span></text:p>
            </text:list-header>
          </text:list>
          <text:list text:style-name="L29">
            <text:list-header>
              <text:p text:style-name="P1"><text:span text:style-name="T84">■</text:span><text:span text:style-name="T37">工學院</text:span></text:p>
            </text:list-header>
          </text:list>
          <text:list text:style-name="L30">
            <text:list-header>
              <text:p text:style-name="P1"><text:span text:style-name="T85">■</text:span><text:span text:style-name="T37">管理學院</text:span></text:p>
            </text:list-header>
          </text:list>
          <text:list text:style-name="L31">
            <text:list-header>
              <text:p text:style-name="P1"><text:span text:style-name="T86">■</text:span><text:span text:style-name="T37">人文學院</text:span></text:p>
            </text:list-header>
          </text:list>
          <text:list text:style-name="L32">
            <text:list-header>
              <text:p text:style-name="P1"><text:span text:style-name="T87">■</text:span><text:span text:style-name="T37">職員</text:span></text:p>
            </text:list-header>
          </text:list>
          <text:list text:style-name="L11">
            <text:list-header>
              <text:p text:style-name="P1"><text:span text:style-name="T37">□</text:span><text:span text:style-name="T37">工作人員</text:span></text:p>
            </text:list-header>
          </text:list>
          <text:list text:style-name="L22">
            <text:list-header>
              <text:p text:style-name="P1"><text:span text:style-name="T77">■</text:span><text:span text:style-name="T37">預備桌</text:span></text:p>
            </text:list-header>
          </text:list>
          <text:list text:style-name="L11">
            <text:list-header>
              <text:p text:style-name="P1"><text:span text:style-name="T37">●</text:span><text:span text:style-name="T37">引導人員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8" draw:layer="layout" svg:width="5.001cm" svg:height="1.16cm" svg:x="17.501cm" svg:y="1.724cm" presentation:class="title" presentation:user-transformed="true">
          <draw:text-box>
            <text:list text:style-name="L4">
              <text:list-header>
                <text:p text:style-name="P7"><text:span text:style-name="T61">校慶辦桌場地配置</text:span></text:p>
              </text:list-header>
            </text:list>
          </draw:text-box>
        </draw:frame>
        <draw:custom-shape draw:name="矩形 22" draw:style-name="gr76" draw:text-style-name="P46" draw:layer="layout" svg:width="9.348cm" svg:height="1.605cm" svg:x="8.026cm" svg:y="2.346cm">
          <text:list text:style-name="L11">
            <text:list-header>
              <text:p text:style-name="P1"><text:span text:style-name="T88">玉崗圖書館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23" draw:style-name="gr77" draw:text-style-name="P47" draw:layer="layout" svg:width="3.519cm" svg:height="1.147cm" svg:x="21.118cm" svg:y="5.503cm">
          <text:list text:style-name="L11">
            <text:list-header>
              <text:p text:style-name="P1"><text:span text:style-name="T89">簽到處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橢圓 4" draw:style-name="gr78" draw:text-style-name="P48" draw:layer="layout" svg:width="0.6cm" svg:height="0.6cm" svg:x="20.452cm" svg:y="5.569cm">
          <text:list text:style-name="L9">
            <text:list-header>
              <text:p text:style-name="P12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24" draw:style-name="gr79" draw:text-style-name="P48" draw:layer="layout" svg:width="0.6cm" svg:height="0.6cm" svg:x="4.52cm" svg:y="5.569cm">
          <text:list text:style-name="L9">
            <text:list-header>
              <text:p text:style-name="P12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25" draw:style-name="gr80" draw:text-style-name="P48" draw:layer="layout" svg:width="0.6cm" svg:height="0.604cm" svg:x="4.489cm" svg:y="18.274cm">
          <text:list text:style-name="L9">
            <text:list-header>
              <text:p text:style-name="P12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26" draw:style-name="gr81" draw:text-style-name="P48" draw:layer="layout" svg:width="0.6cm" svg:height="0.604cm" svg:x="20.452cm" svg:y="18.274cm">
          <text:list text:style-name="L9">
            <text:list-header>
              <text:p text:style-name="P12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矩形 28" draw:style-name="gr82" draw:text-style-name="P2" draw:layer="layout" svg:width="8.694cm" svg:height="2.532cm" svg:x="7.657cm" svg:y="0cm">
          <text:list text:style-name="L2">
            <text:list-header>
              <text:p text:style-name="P1"><text:span text:style-name="T5">五</text:span><text:span text:style-name="T6">.</text:span><text:span text:style-name="T5">晚宴組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29" draw:style-name="gr2" draw:text-style-name="P3" draw:layer="layout" svg:width="5cm" svg:height="4.013cm" svg:x="0.697cm" svg:y="0.322cm">
          <draw:image xlink:href="Pictures/100000000000011B000000E3C5FCE918B2122864.jpg" xlink:type="simple" xlink:show="embed" xlink:actuate="onLoad" draw:mime-type="image/jpeg">
            <text:p/>
          </draw:image>
          <svg:desc>T-SHIRT(FRONT B-1拷貝.jpg</svg:desc>
        </draw:frame>
        <draw:custom-shape draw:name="矩形 30" draw:style-name="gr83" draw:text-style-name="P49" draw:layer="layout" svg:width="3.523cm" svg:height="1.146cm" svg:x="2.977cm" svg:y="3.378cm">
          <text:list text:style-name="L21">
            <text:list-header>
              <text:p text:style-name="P12"><text:span text:style-name="T90">出菜區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09cm" svg:height="10.284cm" svg:x="2.588cm" svg:y="2.059cm" draw:page-number="19" presentation:class="page"/>
          <draw:frame presentation:style-name="pr1" draw:text-style-name="P4" draw:layer="layout" svg:width="13.846cm" svg:height="12.343cm" svg:x="2.518cm" svg:y="13.03cm" presentation:class="notes" presentation:placeholder="true">
            <draw:text-box/>
          </draw:frame>
        </presentation:notes>
      </draw:page>
      <draw:page draw:name="page20" draw:style-name="dp1" draw:master-page-name="預設" presentation:use-date-time-name="dtd1">
        <draw:frame presentation:style-name="pr10" draw:text-style-name="P8" draw:layer="layout" svg:width="22.86cm" svg:height="2.562cm" svg:x="0cm" svg:y="2.324cm" presentation:class="title" presentation:user-transformed="true">
          <draw:text-box>
            <text:list text:style-name="L4">
              <text:list-header>
                <text:p text:style-name="P7"><text:span text:style-name="T61">校慶辦桌菜單介紹</text:span></text:p>
              </text:list-header>
            </text:list>
          </draw:text-box>
        </draw:frame>
        <draw:custom-shape draw:name="矩形 5" draw:style-name="gr84" draw:text-style-name="P2" draw:layer="layout" svg:width="8.694cm" svg:height="2.532cm" svg:x="7.657cm" svg:y="0cm">
          <text:list text:style-name="L2">
            <text:list-header>
              <text:p text:style-name="P1"><text:span text:style-name="T5">五</text:span><text:span text:style-name="T6">.</text:span><text:span text:style-name="T5">晚宴組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6" draw:style-name="gr2" draw:text-style-name="P3" draw:layer="layout" svg:width="5cm" svg:height="4.013cm" svg:x="0.697cm" svg:y="0.322cm">
          <draw:image xlink:href="Pictures/100000000000011B000000E3C5FCE918B2122864.jpg" xlink:type="simple" xlink:show="embed" xlink:actuate="onLoad" draw:mime-type="image/jpeg">
            <text:p/>
          </draw:image>
          <svg:desc>T-SHIRT(FRONT B-1拷貝.jpg</svg:desc>
        </draw:frame>
        <draw:frame draw:style-name="gr85" draw:layer="layout" svg:width="22.86cm" svg:height="12.572cm" svg:x="1.27cm" svg:y="4.445cm" presentation:class="object" presentation:placeholder="true"/>
        <draw:frame draw:style-name="standard" draw:layer="layout" svg:width="22.859cm" svg:height="18.166cm" svg:x="1.301cm" svg:y="3.726cm">
          <table:table>
            <table:table-column table:style-name="co27"/>
            <table:table-column table:style-name="co27"/>
            <table:table-column table:style-name="co27"/>
            <table:table-column table:style-name="co27"/>
            <table:table-column table:style-name="co27"/>
            <table:table-column table:style-name="co27"/>
            <table:table-column table:style-name="co27"/>
            <table:table-column table:style-name="co27"/>
            <table:table-column table:style-name="co27"/>
            <table:table-column table:style-name="co27"/>
            <table:table-column table:style-name="co27"/>
            <table:table-column table:style-name="co27"/>
            <table:table-row table:style-name="ro19">
              <table:table-cell table:style-name="ce269">
                <text:list text:style-name="L11">
                  <text:list-header>
                    <text:p text:style-name="P50"><text:span text:style-name="T65">精緻一品點</text:span></text:p>
                  </text:list-header>
                </text:list>
              </table:table-cell>
              <table:table-cell table:style-name="ce270">
                <text:list text:continue-numbering="true" text:style-name="L11">
                  <text:list-header>
                    <text:p text:style-name="P50"><text:span text:style-name="T65">四季水果</text:span></text:p>
                  </text:list-header>
                </text:list>
              </table:table-cell>
              <table:table-cell table:style-name="ce271">
                <text:list text:continue-numbering="true" text:style-name="L11">
                  <text:list-header>
                    <text:p text:style-name="P50"><text:span text:style-name="T65">秘製金元寶</text:span></text:p>
                  </text:list-header>
                </text:list>
              </table:table-cell>
              <table:table-cell table:style-name="ce272">
                <text:list text:continue-numbering="true" text:style-name="L11">
                  <text:list-header>
                    <text:p text:style-name="P50"><text:span text:style-name="T65">薑黃灼鮮蝦</text:span></text:p>
                  </text:list-header>
                </text:list>
              </table:table-cell>
              <table:table-cell table:style-name="ce273">
                <text:list text:continue-numbering="true" text:style-name="L11">
                  <text:list-header>
                    <text:p text:style-name="P50"><text:span text:style-name="T65">鮑粒炖土雞</text:span></text:p>
                  </text:list-header>
                </text:list>
              </table:table-cell>
              <table:table-cell table:style-name="ce274">
                <text:list text:continue-numbering="true" text:style-name="L11">
                  <text:list-header>
                    <text:p text:style-name="P50"><text:span text:style-name="T65">烏龍涮肉猴頭菇</text:span></text:p>
                  </text:list-header>
                </text:list>
              </table:table-cell>
              <table:table-cell table:style-name="ce275">
                <text:list text:continue-numbering="true" text:style-name="L11">
                  <text:list-header>
                    <text:p text:style-name="P50"><text:span text:style-name="T65">蝦棗麻油米糕</text:span></text:p>
                  </text:list-header>
                </text:list>
              </table:table-cell>
              <table:table-cell table:style-name="ce276">
                <text:list text:continue-numbering="true" text:style-name="L11">
                  <text:list-header>
                    <text:p text:style-name="P50"><text:span text:style-name="T65">避風塘旭蟹</text:span></text:p>
                  </text:list-header>
                </text:list>
              </table:table-cell>
              <table:table-cell table:style-name="ce277">
                <text:list text:continue-numbering="true" text:style-name="L11">
                  <text:list-header>
                    <text:p text:style-name="P50"><text:span text:style-name="T65">蟹黃龍利魚</text:span></text:p>
                  </text:list-header>
                </text:list>
              </table:table-cell>
              <table:table-cell table:style-name="ce278">
                <text:list text:continue-numbering="true" text:style-name="L11">
                  <text:list-header>
                    <text:p text:style-name="P50"><text:span text:style-name="T65">海鮮蟹肉羹</text:span></text:p>
                  </text:list-header>
                </text:list>
              </table:table-cell>
              <table:table-cell table:style-name="ce279">
                <text:list text:continue-numbering="true" text:style-name="L11">
                  <text:list-header>
                    <text:p text:style-name="P50"><text:span text:style-name="T65">富貴大併盤</text:span></text:p>
                  </text:list-header>
                </text:list>
              </table:table-cell>
              <table:table-cell table:style-name="ce280">
                <text:list text:continue-numbering="true" text:style-name="L11">
                  <text:list-header>
                    <text:p text:style-name="P1"><text:span text:style-name="T89">項目</text:span></text:p>
                  </text:list-header>
                </text:list>
              </table:table-cell>
            </table:table-row>
            <table:table-row table:style-name="ro20">
              <table:table-cell table:style-name="ce281">
                <text:list text:style-name="L33">
                  <text:list-item>
                    <text:p text:style-name="P51"><text:span text:style-name="T68">甜蜜入心坎</text:span></text:p>
                  </text:list-item>
                </text:list>
              </table:table-cell>
              <table:table-cell table:style-name="ce282">
                <text:list text:continue-numbering="true" text:style-name="L33">
                  <text:list-item>
                    <text:p text:style-name="P51"><text:span text:style-name="T68">花果山傳奇</text:span></text:p>
                  </text:list-item>
                </text:list>
              </table:table-cell>
              <table:table-cell table:style-name="ce283">
                <text:list text:continue-numbering="true" text:style-name="L33">
                  <text:list-item>
                    <text:p text:style-name="P51"><text:span text:style-name="T68">滿滿運進寶</text:span></text:p>
                  </text:list-item>
                </text:list>
              </table:table-cell>
              <table:table-cell table:style-name="ce284">
                <text:list text:continue-numbering="true" text:style-name="L33">
                  <text:list-item>
                    <text:p text:style-name="P51"><text:span text:style-name="T68">金玉滿堂紅</text:span></text:p>
                  </text:list-item>
                </text:list>
              </table:table-cell>
              <table:table-cell table:style-name="ce285">
                <text:list text:continue-numbering="true" text:style-name="L33">
                  <text:list-item>
                    <text:p text:style-name="P51"><text:span text:style-name="T68">展翅白雲飛</text:span></text:p>
                  </text:list-item>
                </text:list>
              </table:table-cell>
              <table:table-cell table:style-name="ce286">
                <text:list text:continue-numbering="true" text:style-name="L33">
                  <text:list-item>
                    <text:p text:style-name="P51"><text:span text:style-name="T68">霸王水晶宮</text:span></text:p>
                  </text:list-item>
                </text:list>
              </table:table-cell>
              <table:table-cell table:style-name="ce287">
                <text:list text:continue-numbering="true" text:style-name="L33">
                  <text:list-item>
                    <text:p text:style-name="P51"><text:span text:style-name="T68">五穀堆滿倉</text:span></text:p>
                  </text:list-item>
                </text:list>
              </table:table-cell>
              <table:table-cell table:style-name="ce288">
                <text:list text:continue-numbering="true" text:style-name="L33">
                  <text:list-item>
                    <text:p text:style-name="P51"><text:span text:style-name="T68">鴻運正當頭</text:span></text:p>
                  </text:list-item>
                </text:list>
              </table:table-cell>
              <table:table-cell table:style-name="ce289">
                <text:list text:continue-numbering="true" text:style-name="L33">
                  <text:list-item>
                    <text:p text:style-name="P51"><text:span text:style-name="T68">有餘紅翻天</text:span></text:p>
                  </text:list-item>
                </text:list>
              </table:table-cell>
              <table:table-cell table:style-name="ce290">
                <text:list text:continue-numbering="true" text:style-name="L33">
                  <text:list-item>
                    <text:p text:style-name="P51"><text:span text:style-name="T68">金錢滾滾來</text:span></text:p>
                  </text:list-item>
                </text:list>
              </table:table-cell>
              <table:table-cell table:style-name="ce291">
                <text:list text:continue-numbering="true" text:style-name="L33">
                  <text:list-item>
                    <text:p text:style-name="P51"><text:span text:style-name="T68">龍王戲春風</text:span></text:p>
                  </text:list-item>
                </text:list>
              </table:table-cell>
              <table:table-cell table:style-name="ce292">
                <text:list text:style-name="L11">
                  <text:list-header>
                    <text:p text:style-name="P1"><text:span text:style-name="T68">菜名</text:span></text:p>
                  </text:list-header>
                </text:list>
              </table:table-cell>
            </table:table-row>
            <table:table-row table:style-name="ro21">
              <table:table-cell table:style-name="ce293">
                <text:list text:continue-numbering="true" text:style-name="L11">
                  <text:list-header>
                    <text:p text:style-name="P50"><text:span text:style-name="T37">冰淇淋、甜點</text:span></text:p>
                  </text:list-header>
                </text:list>
              </table:table-cell>
              <table:table-cell table:style-name="ce294">
                <text:list text:continue-numbering="true" text:style-name="L11">
                  <text:list-header>
                    <text:p text:style-name="P50"><text:span text:style-name="T37">香蕉、小蕃茄</text:span></text:p>
                  </text:list-header>
                </text:list>
              </table:table-cell>
              <table:table-cell table:style-name="ce295">
                <text:list text:continue-numbering="true" text:style-name="L11">
                  <text:list-header>
                    <text:p text:style-name="P50"><text:span text:style-name="T37">豬腳</text:span></text:p>
                  </text:list-header>
                </text:list>
              </table:table-cell>
              <table:table-cell table:style-name="ce296">
                <text:list text:continue-numbering="true" text:style-name="L11">
                  <text:list-header>
                    <text:p text:style-name="P50"><text:span text:style-name="T37">青蔥</text:span></text:p>
                  </text:list-header>
                </text:list>
              </table:table-cell>
              <table:table-cell table:style-name="ce297">
                <text:list text:continue-numbering="true" text:style-name="L11">
                  <text:list-header>
                    <text:p text:style-name="P50"><text:span text:style-name="T37">蒜頭雞</text:span></text:p>
                  </text:list-header>
                </text:list>
              </table:table-cell>
              <table:table-cell table:style-name="ce298">
                <text:list text:continue-numbering="true" text:style-name="L11">
                  <text:list-header>
                    <text:p text:style-name="P50"><text:span text:style-name="T37">烏龍麵、白豬肉片、青花菜</text:span></text:p>
                  </text:list-header>
                </text:list>
              </table:table-cell>
              <table:table-cell table:style-name="ce299">
                <text:list text:continue-numbering="true" text:style-name="L11">
                  <text:list-header>
                    <text:p text:style-name="P50"><text:span text:style-name="T37">土雞、黑豬肉</text:span></text:p>
                  </text:list-header>
                </text:list>
              </table:table-cell>
              <table:table-cell table:style-name="ce300">
                <text:list text:continue-numbering="true" text:style-name="L11">
                  <text:list-header>
                    <text:p text:style-name="P50"><text:span text:style-name="T37">青蔥</text:span></text:p>
                  </text:list-header>
                </text:list>
              </table:table-cell>
              <table:table-cell table:style-name="ce301"/>
              <table:table-cell table:style-name="ce302">
                <text:list text:continue-numbering="true" text:style-name="L11">
                  <text:list-header>
                    <text:p text:style-name="P50"><text:span text:style-name="T37">黑豬肉</text:span></text:p>
                  </text:list-header>
                </text:list>
              </table:table-cell>
              <table:table-cell table:style-name="ce303">
                <text:list text:continue-numbering="true" text:style-name="L11">
                  <text:list-header>
                    <text:p text:style-name="P50"><text:span text:style-name="T37">高麗菜</text:span></text:p>
                  </text:list-header>
                </text:list>
              </table:table-cell>
              <table:table-cell table:style-name="ce304">
                <text:list text:continue-numbering="true" text:style-name="L11">
                  <text:list-header>
                    <text:p text:style-name="P1"><text:span text:style-name="T64">校友食材贊助</text:span></text:p>
                  </text:list-header>
                </text:list>
              </table:table-cell>
            </table:table-row>
          </table:table>
          <draw:image xlink:href="Pictures/TablePreview21.svm" xlink:type="simple" xlink:show="embed" xlink:actuate="onLoad"/>
        </draw:frame>
        <presentation:notes draw:style-name="dp2">
          <draw:page-thumbnail draw:style-name="gr3" draw:layer="layout" svg:width="13.709cm" svg:height="10.284cm" svg:x="2.588cm" svg:y="2.059cm" draw:page-number="20" presentation:class="page"/>
          <draw:frame presentation:style-name="pr1" draw:text-style-name="P4" draw:layer="layout" svg:width="13.846cm" svg:height="12.343cm" svg:x="2.518cm" svg:y="13.03cm" presentation:class="notes" presentation:placeholder="true">
            <draw:text-box/>
          </draw:frame>
        </presentation:notes>
      </draw:page>
      <draw:page draw:name="page21" draw:style-name="dp1" draw:master-page-name="預設" presentation:use-date-time-name="dtd1">
        <draw:frame presentation:style-name="pr11" draw:text-style-name="P8" draw:layer="layout" svg:width="21.634cm" svg:height="2.179cm" svg:x="1.698cm" svg:y="2.521cm" presentation:class="title" presentation:user-transformed="true">
          <draw:text-box>
            <text:list text:style-name="L11">
              <text:list-header>
                <text:p text:style-name="P7"><text:span text:style-name="T91">行銷工作</text:span></text:p>
              </text:list-header>
            </text:list>
          </draw:text-box>
        </draw:frame>
        <draw:custom-shape draw:name="矩形 7" draw:style-name="gr86" draw:text-style-name="P2" draw:layer="layout" svg:width="8.694cm" svg:height="2.532cm" svg:x="7.657cm" svg:y="0cm">
          <text:list text:style-name="L2">
            <text:list-header>
              <text:p text:style-name="P1"><text:span text:style-name="T5">五</text:span><text:span text:style-name="T6">.</text:span><text:span text:style-name="T5">晚宴組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8" draw:style-name="gr2" draw:text-style-name="P3" draw:layer="layout" svg:width="5.49cm" svg:height="4.401cm" svg:x="0.697cm" svg:y="0.322cm">
          <draw:image xlink:href="Pictures/100000000000011B000000E3C5FCE918B2122864.jpg" xlink:type="simple" xlink:show="embed" xlink:actuate="onLoad" draw:mime-type="image/jpeg">
            <text:p/>
          </draw:image>
          <svg:desc>T-SHIRT(FRONT B-1拷貝.jpg</svg:desc>
        </draw:frame>
        <draw:custom-shape draw:name="矩形 10" draw:style-name="gr87" draw:text-style-name="P2" draw:layer="layout" svg:width="11.472cm" svg:height="8.629cm" svg:x="1.577cm" svg:y="4.723cm">
          <text:list text:style-name="L11">
            <text:list-header>
              <text:p text:style-name="P1"><text:span text:style-name="T60">1.</text:span><text:span text:style-name="T59">象徵物設計（提高辨識度）</text:span></text:p>
              <text:p text:style-name="P1"><text:span text:style-name="T60">2.</text:span><text:span text:style-name="T59">噴濺式校徽設計</text:span></text:p>
              <text:p text:style-name="P1"><text:span text:style-name="T60">3.</text:span><text:span text:style-name="T59">平面文宣（海報，立牌）</text:span></text:p>
              <text:p text:style-name="P1"><text:span text:style-name="T60">4.</text:span><text:span text:style-name="T59">社群行銷（粉絲頁）</text:span></text:p>
              <text:p text:style-name="P1"><text:span text:style-name="T60">5.</text:span><text:span text:style-name="T59">粉絲頁操作</text:span><text:span text:style-name="T60">(</text:span><text:span text:style-name="T59">貼文內容</text:span><text:span text:style-name="T60">)</text:span></text:p>
              <text:p text:style-name="P1"><text:span text:style-name="T60"/></text:p>
              <text:p text:style-name="P1"><text:span text:style-name="T60"/></text:p>
              <text:p text:style-name="P1"><text:span text:style-name="T60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內容版面配置區 5" draw:style-name="gr2" draw:text-style-name="P3" draw:layer="layout" svg:width="8.087cm" svg:height="5.601cm" svg:x="16.1cm" svg:y="2.725cm">
          <draw:image xlink:href="Pictures/1000000000000400000002C54FD447F1FC162783.jpg" xlink:type="simple" xlink:show="embed" xlink:actuate="onLoad" draw:mime-type="image/jpeg">
            <text:p/>
          </draw:image>
          <svg:desc>小卡佳佳.jpg</svg:desc>
        </draw:frame>
        <draw:frame draw:name="內容版面配置區 7" draw:style-name="gr88" draw:text-style-name="P3" draw:layer="layout" svg:width="6.398cm" svg:height="4.965cm" svg:x="17.101cm" svg:y="8.524cm">
          <draw:image xlink:href="Pictures/10000000000001FC000001408EB47775623DA647.jpg" xlink:type="simple" xlink:show="embed" xlink:actuate="onLoad" draw:mime-type="image/jpeg">
            <text:p/>
          </draw:image>
          <svg:desc>10407422_879547955398449_8765595525224633287_n.jpg</svg:desc>
        </draw:frame>
        <draw:frame draw:name="內容版面配置區 8" draw:style-name="gr89" draw:text-style-name="P3" draw:layer="layout" svg:width="6.398cm" svg:height="6.257cm" svg:x="17.101cm" svg:y="12.524cm">
          <draw:image xlink:href="Pictures/100000000000021C000003C00533F28A7D0556F2.jpg" xlink:type="simple" xlink:show="embed" xlink:actuate="onLoad" draw:mime-type="image/jpeg">
            <text:p/>
          </draw:image>
          <svg:desc>10153678_695155250568841_3385159098302938401_n.jpg</svg:desc>
        </draw:frame>
        <draw:custom-shape draw:name="矩形 14" draw:style-name="gr90" draw:text-style-name="P20" draw:layer="layout" svg:width="0.512cm" svg:height="1.278cm" svg:x="12.444cm" svg:y="8.886cm">
          <text:list text:style-name="L8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frame draw:name="內容版面配置區 7" draw:style-name="gr91" draw:text-style-name="P3" draw:layer="layout" svg:width="6.897cm" svg:height="8.361cm" svg:x="2.099cm" svg:y="10.323cm">
          <draw:image xlink:href="Pictures/1000000000000255000003AF24A64558BF46C48A.jpg" xlink:type="simple" xlink:show="embed" xlink:actuate="onLoad" draw:mime-type="image/jpeg">
            <text:p/>
          </draw:image>
          <svg:desc>10655395_878557832164128_5753818171237827659_o.jpg</svg:desc>
        </draw:frame>
        <draw:frame draw:name="內容版面配置區 8" draw:style-name="gr92" draw:text-style-name="P3" draw:layer="layout" svg:width="6.403cm" svg:height="8.603cm" svg:x="10.098cm" svg:y="10.125cm">
          <draw:image xlink:href="Pictures/10000000000003BB000002E99F1A614277048156.jpg" xlink:type="simple" xlink:show="embed" xlink:actuate="onLoad" draw:mime-type="image/jpeg">
            <text:p/>
          </draw:image>
          <svg:desc>10454077_656886041075847_1237767010422947237_o.jpg</svg:desc>
        </draw:frame>
        <presentation:notes draw:style-name="dp2">
          <draw:page-thumbnail draw:style-name="gr3" draw:layer="layout" svg:width="13.709cm" svg:height="10.284cm" svg:x="2.588cm" svg:y="2.059cm" draw:page-number="21" presentation:class="page"/>
          <draw:frame presentation:style-name="pr1" draw:text-style-name="P4" draw:layer="layout" svg:width="13.846cm" svg:height="12.343cm" svg:x="2.518cm" svg:y="13.03cm" presentation:class="notes" presentation:placeholder="true">
            <draw:text-box/>
          </draw:frame>
        </presentation:notes>
      </draw:page>
      <draw:page draw:name="page22" draw:style-name="dp1" draw:master-page-name="預設" presentation:use-date-time-name="dtd1">
        <draw:frame draw:name="內容版面配置區 3" draw:style-name="gr2" draw:text-style-name="P3" draw:layer="layout" svg:width="22.926cm" svg:height="14.936cm" svg:x="1.067cm" svg:y="3.625cm">
          <draw:image xlink:href="Pictures/100002010000054A000003727988D4523E92998D.png" xlink:type="simple" xlink:show="embed" xlink:actuate="onLoad" draw:mime-type="image/png">
            <text:p/>
          </draw:image>
        </draw:frame>
        <draw:frame draw:style-name="standard" draw:layer="layout" svg:width="22.801cm" svg:height="6.582cm" svg:x="1.698cm" svg:y="6.526cm">
          <table:table>
            <table:table-column table:style-name="co28"/>
            <table:table-column table:style-name="co29"/>
            <table:table-column table:style-name="co30"/>
            <table:table-row table:style-name="ro14" table:default-cell-style-name="ce84">
              <table:table-cell>
                <text:list text:style-name="L20">
                  <text:list-item>
                    <text:p text:style-name="P41"><text:span text:style-name="T59">食材調度規劃</text:span></text:p>
                  </text:list-item>
                </text:list>
              </table:table-cell>
              <table:table-cell>
                <text:list text:continue-numbering="true" text:style-name="L20">
                  <text:list-item>
                    <text:p text:style-name="P41"><text:span text:style-name="T59">辦桌廠商確認</text:span></text:p>
                  </text:list-item>
                </text:list>
              </table:table-cell>
              <table:table-cell>
                <text:list text:continue-numbering="true" text:style-name="L20">
                  <text:list-item>
                    <text:p text:style-name="P41"><text:span text:style-name="T59">各分會通知</text:span></text:p>
                  </text:list-item>
                </text:list>
              </table:table-cell>
            </table:table-row>
            <table:table-row table:style-name="ro1" table:default-cell-style-name="ce85">
              <table:table-cell>
                <text:list text:continue-numbering="true" text:style-name="L20">
                  <text:list-item>
                    <text:p text:style-name="P41"><text:span text:style-name="T59">菜單設計</text:span></text:p>
                  </text:list-item>
                </text:list>
              </table:table-cell>
              <table:table-cell>
                <text:list text:style-name="L34">
                  <text:list-item>
                    <text:p text:style-name="P41"><text:span text:style-name="T59">桌數統計：共</text:span><text:span text:style-name="T60">110</text:span><text:span text:style-name="T59">桌，校友</text:span><text:span text:style-name="T60">65</text:span><text:span text:style-name="T59">桌、學校</text:span><text:span text:style-name="T60">45</text:span><text:span text:style-name="T59">桌</text:span></text:p>
                  </text:list-item>
                </text:list>
              </table:table-cell>
              <table:table-cell>
                <text:list text:style-name="L20">
                  <text:list-item>
                    <text:p text:style-name="P41"><text:span text:style-name="T59">象徵物設計</text:span></text:p>
                  </text:list-item>
                </text:list>
              </table:table-cell>
            </table:table-row>
            <table:table-row table:style-name="ro14" table:default-cell-style-name="standard">
              <table:table-cell table:style-name="ce84" table:number-columns-spanned="3">
                <text:list text:continue-numbering="true" text:style-name="L20">
                  <text:list-item>
                    <text:p text:style-name="P41"><text:span text:style-name="T59">網路社群行銷 </text:span><text:span text:style-name="T60">(</text:span><text:span text:style-name="T59">粉絲頁：活動、食材及人物介紹</text:span><text:span text:style-name="T60">)</text:span></text:p>
                  </text:list-item>
                </text:list>
              </table:table-cell>
              <table:covered-table-cell/>
              <table:covered-table-cell/>
            </table:table-row>
          </table:table>
          <draw:image xlink:href="Pictures/TablePreview22.svm" xlink:type="simple" xlink:show="embed" xlink:actuate="onLoad"/>
        </draw:frame>
        <draw:frame draw:style-name="standard" draw:layer="layout" svg:width="22.802cm" svg:height="4.55cm" svg:x="1.499cm" svg:y="13.727cm">
          <table:table>
            <table:table-column table:style-name="co16"/>
            <table:table-row table:style-name="ro14">
              <table:table-cell table:style-name="ce84">
                <text:list text:style-name="L20">
                  <text:list-item>
                    <text:p text:style-name="P41"><text:span text:style-name="T59">當日贊助廠商文宣宣傳 </text:span><text:span text:style-name="T60">(</text:span><text:span text:style-name="T59">立牌、海報</text:span><text:span text:style-name="T60">)</text:span></text:p>
                  </text:list-item>
                </text:list>
              </table:table-cell>
            </table:table-row>
            <table:table-row table:style-name="ro14">
              <table:table-cell table:style-name="ce86">
                <text:list text:continue-numbering="true" text:style-name="L20">
                  <text:list-item>
                    <text:p text:style-name="P41"><text:span text:style-name="T59">行政業務：桌次安排</text:span></text:p>
                  </text:list-item>
                </text:list>
              </table:table-cell>
            </table:table-row>
            <table:table-row table:style-name="ro14">
              <table:table-cell table:style-name="ce84">
                <text:list text:continue-numbering="true" text:style-name="L20">
                  <text:list-item>
                    <text:p text:style-name="P41"><text:span text:style-name="T59">工作人員訓練</text:span></text:p>
                  </text:list-item>
                </text:list>
              </table:table-cell>
            </table:table-row>
          </table:table>
          <draw:image xlink:href="Pictures/TablePreview23.svm" xlink:type="simple" xlink:show="embed" xlink:actuate="onLoad"/>
        </draw:frame>
        <draw:custom-shape draw:name="矩形 9" draw:style-name="gr93" draw:text-style-name="P2" draw:layer="layout" svg:width="8.694cm" svg:height="2.532cm" svg:x="7.657cm" svg:y="0cm">
          <text:list text:style-name="L2">
            <text:list-header>
              <text:p text:style-name="P1"><text:span text:style-name="T5">五</text:span><text:span text:style-name="T6">.</text:span><text:span text:style-name="T5">晚宴組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10" draw:style-name="gr2" draw:text-style-name="P3" draw:layer="layout" svg:width="5.49cm" svg:height="4.401cm" svg:x="0.697cm" svg:y="0.322cm">
          <draw:image xlink:href="Pictures/100000000000011B000000E3C5FCE918B2122864.jpg" xlink:type="simple" xlink:show="embed" xlink:actuate="onLoad" draw:mime-type="image/jpeg">
            <text:p/>
          </draw:image>
          <svg:desc>T-SHIRT(FRONT B-1拷貝.jpg</svg:desc>
        </draw:frame>
        <presentation:notes draw:style-name="dp2">
          <draw:page-thumbnail draw:style-name="gr3" draw:layer="layout" svg:width="13.709cm" svg:height="10.284cm" svg:x="2.588cm" svg:y="2.059cm" draw:page-number="22" presentation:class="page"/>
          <draw:frame presentation:style-name="pr1" draw:text-style-name="P4" draw:layer="layout" svg:width="13.846cm" svg:height="12.343cm" svg:x="2.518cm" svg:y="13.03cm" presentation:class="notes" presentation:placeholder="true">
            <draw:text-box/>
          </draw:frame>
        </presentation:notes>
      </draw:page>
      <draw:page draw:name="page23" draw:style-name="dp3" draw:master-page-name="預設" presentation:use-date-time-name="dtd1" xml:id="id6" draw:id="id6">
        <draw:frame draw:style-name="standard" draw:layer="layout" svg:width="24.407cm" svg:height="13.468cm" svg:x="0.992cm" svg:y="4.723cm">
          <table:table>
            <table:table-column table:style-name="co31"/>
            <table:table-column table:style-name="co32"/>
            <table:table-column table:style-name="co33"/>
            <table:table-row table:style-name="ro22">
              <table:table-cell table:style-name="ce305">
                <text:list text:style-name="L4">
                  <text:list-header>
                    <text:p text:style-name="P52"><text:span text:style-name="T92">工作項目</text:span></text:p>
                  </text:list-header>
                </text:list>
              </table:table-cell>
              <table:table-cell table:style-name="ce306">
                <text:list text:continue-numbering="true" text:style-name="L4">
                  <text:list-header>
                    <text:p text:style-name="P52"><text:span text:style-name="T92">內容</text:span></text:p>
                  </text:list-header>
                </text:list>
              </table:table-cell>
              <table:table-cell table:style-name="ce307">
                <text:list text:continue-numbering="true" text:style-name="L4">
                  <text:list-header>
                    <text:p text:style-name="P52"><text:span text:style-name="T92">人員配置</text:span></text:p>
                  </text:list-header>
                </text:list>
              </table:table-cell>
            </table:table-row>
            <table:table-row table:style-name="ro23">
              <table:table-cell table:style-name="ce308">
                <text:list text:continue-numbering="true" text:style-name="L4">
                  <text:list-header>
                    <text:p text:style-name="P52"><text:span text:style-name="T92">校園交通動線規劃與管控</text:span></text:p>
                  </text:list-header>
                </text:list>
              </table:table-cell>
              <table:table-cell table:style-name="ce309">
                <text:list text:style-name="L35">
                  <text:list-item>
                    <text:p text:style-name="P53"><text:span text:style-name="T37">主要引導外來車流至活動地點，分為</text:span><text:span text:style-name="T40">A-</text:span><text:span text:style-name="T37">觀禮及各項活動參與路線，</text:span><text:span text:style-name="T40">B-</text:span><text:span text:style-name="T37">辦桌準備及校園導覽工作路線。</text:span></text:p>
                  </text:list-item>
                  <text:list-item>
                    <text:p text:style-name="P53"><text:span text:style-name="T37">各路口管制與引導人員訓練。</text:span></text:p>
                  </text:list-item>
                  <text:list-item>
                    <text:p text:style-name="P53"><text:span text:style-name="T37">設備準備：引導牌、封路設備等。</text:span></text:p>
                  </text:list-item>
                </text:list>
              </table:table-cell>
              <table:table-cell table:style-name="ce310">
                <text:list text:style-name="L11">
                  <text:list-header>
                    <text:p text:style-name="P52"><text:span text:style-name="T37">事務組、駐衛隊、生輔組</text:span></text:p>
                  </text:list-header>
                </text:list>
              </table:table-cell>
            </table:table-row>
            <table:table-row table:style-name="ro24">
              <table:table-cell table:style-name="ce311">
                <text:list text:style-name="L4">
                  <text:list-header>
                    <text:p text:style-name="P52"><text:span text:style-name="T92">車輛調派管理</text:span></text:p>
                  </text:list-header>
                </text:list>
              </table:table-cell>
              <table:table-cell table:style-name="ce312">
                <text:list text:style-name="L11">
                  <text:list-header>
                    <text:p text:style-name="P54"><text:span text:style-name="T40">1.</text:span><text:span text:style-name="T37">可派車輛：共大巴</text:span><text:span text:style-name="T37">×</text:span><text:span text:style-name="T40">2</text:span><text:span text:style-name="T37">、中巴</text:span><text:span text:style-name="T37">×</text:span><text:span text:style-name="T40">1</text:span><text:span text:style-name="T37">、公務車</text:span><text:span text:style-name="T37">×</text:span><text:span text:style-name="T40">2</text:span><text:span text:style-name="T37">（</text:span><text:span text:style-name="T40">6</text:span><text:span text:style-name="T37">人及</text:span><text:span text:style-name="T40">4</text:span><text:span text:style-name="T37">人座）。</text:span></text:p>
                    <text:p text:style-name="P54"><text:span text:style-name="T40">2.</text:span><text:span text:style-name="T37">車輛使用包含</text:span><text:span text:style-name="T40">11</text:span><text:span text:style-name="T37">月</text:span><text:span text:style-name="T40">22</text:span><text:span text:style-name="T37">日前的外賓接送，及當天：高鐵接送校友、外賓接送、校園導覽等。</text:span></text:p>
                    <text:p text:style-name="P54"><text:span text:style-name="T40">3.</text:span><text:span text:style-name="T37">另若車輛不足，將租賃車輛因應。</text:span></text:p>
                  </text:list-header>
                </text:list>
              </table:table-cell>
              <table:table-cell table:style-name="ce313">
                <text:list text:continue-numbering="true" text:style-name="L11">
                  <text:list-header>
                    <text:p text:style-name="P52"><text:span text:style-name="T37">事務組</text:span></text:p>
                  </text:list-header>
                </text:list>
              </table:table-cell>
            </table:table-row>
            <table:table-row table:style-name="ro25">
              <table:table-cell table:style-name="ce314">
                <text:list text:style-name="L4">
                  <text:list-header>
                    <text:p text:style-name="P52"><text:span text:style-name="T92">校園環境整理</text:span></text:p>
                  </text:list-header>
                </text:list>
              </table:table-cell>
              <table:table-cell table:style-name="ce315">
                <text:list text:style-name="L11">
                  <text:list-header>
                    <text:p text:style-name="P52"><text:span text:style-name="T40">1.11</text:span><text:span text:style-name="T37">月</text:span><text:span text:style-name="T40">22</text:span><text:span text:style-name="T37">日以前將校園環境整理及美化。</text:span></text:p>
                    <text:p text:style-name="P52"><text:span text:style-name="T40">2.</text:span><text:span text:style-name="T37">當天園遊會、晚宴等垃圾清運，將於定點辦理清運。</text:span></text:p>
                  </text:list-header>
                </text:list>
              </table:table-cell>
              <table:table-cell table:style-name="ce316">
                <text:list text:continue-numbering="true" text:style-name="L11">
                  <text:list-header>
                    <text:p text:style-name="P52"><text:span text:style-name="T37">事務組</text:span></text:p>
                    <text:p text:style-name="P52"><text:span text:style-name="T37">環安衛中心</text:span></text:p>
                  </text:list-header>
                </text:list>
              </table:table-cell>
            </table:table-row>
            <table:table-row table:style-name="ro22">
              <table:table-cell table:style-name="ce317">
                <text:list text:style-name="L4">
                  <text:list-header>
                    <text:p text:style-name="P52"><text:span text:style-name="T92">水電安檢與支援</text:span></text:p>
                  </text:list-header>
                </text:list>
              </table:table-cell>
              <table:table-cell table:style-name="ce318">
                <text:list text:style-name="L11">
                  <text:list-header>
                    <text:p text:style-name="P52"><text:span text:style-name="T37">機動處理校慶期間水電。</text:span></text:p>
                  </text:list-header>
                </text:list>
              </table:table-cell>
              <table:table-cell table:style-name="ce319">
                <text:list text:continue-numbering="true" text:style-name="L11">
                  <text:list-header>
                    <text:p text:style-name="P52"><text:span text:style-name="T37">營繕組</text:span></text:p>
                  </text:list-header>
                </text:list>
              </table:table-cell>
            </table:table-row>
            <table:table-row table:style-name="ro26">
              <table:table-cell table:style-name="ce320">
                <text:list text:style-name="L4">
                  <text:list-header>
                    <text:p text:style-name="P50"><text:span text:style-name="T92">其他</text:span></text:p>
                  </text:list-header>
                </text:list>
              </table:table-cell>
              <table:table-cell table:style-name="ce321">
                <text:list text:style-name="L35">
                  <text:list-item>
                    <text:p text:style-name="P53"><text:span text:style-name="T37">校慶典禮場地佈置與茶會準備。</text:span></text:p>
                  </text:list-item>
                  <text:list-item>
                    <text:p text:style-name="P53"><text:span text:style-name="T40">11</text:span><text:span text:style-name="T37">月</text:span><text:span text:style-name="T40">22</text:span><text:span text:style-name="T37">日健康中心全員留守機動處理救護工作。</text:span></text:p>
                  </text:list-item>
                  <text:list-item>
                    <text:p text:style-name="P53"><text:span text:style-name="T37">其他配合相關單位調派人力支援。</text:span></text:p>
                  </text:list-item>
                </text:list>
              </table:table-cell>
              <table:table-cell table:style-name="ce322">
                <text:list text:style-name="L11">
                  <text:list-header>
                    <text:p text:style-name="P52"><text:span text:style-name="T37">事務組</text:span></text:p>
                    <text:p text:style-name="P52"><text:span text:style-name="T37">健康中心</text:span></text:p>
                  </text:list-header>
                </text:list>
              </table:table-cell>
            </table:table-row>
          </table:table>
          <draw:image xlink:href="Pictures/TablePreview24.svm" xlink:type="simple" xlink:show="embed" xlink:actuate="onLoad"/>
        </draw:frame>
        <draw:custom-shape draw:name="矩形 7" draw:style-name="gr94" draw:text-style-name="P2" draw:layer="layout" svg:width="13.774cm" svg:height="2.532cm" svg:x="5.882cm" svg:y="0cm">
          <text:list text:style-name="L2">
            <text:list-header>
              <text:p text:style-name="P1"><text:span text:style-name="T5">六</text:span><text:span text:style-name="T6">.</text:span><text:span text:style-name="T5">接待及總務組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8" draw:style-name="gr2" draw:text-style-name="P3" draw:layer="layout" svg:width="5.49cm" svg:height="4.401cm" svg:x="0.697cm" svg:y="0cm">
          <draw:image xlink:href="Pictures/100000000000011B000000E3C5FCE918B2122864.jpg" xlink:type="simple" xlink:show="embed" xlink:actuate="onLoad" draw:mime-type="image/jpeg">
            <text:p/>
          </draw:image>
          <svg:desc>T-SHIRT(FRONT B-1拷貝.jpg</svg:desc>
        </draw:frame>
        <anim:par smil:dur="indefinite" smil:restart="never" presentation:node-type="timing-root">
          <anim:par smil:begin="id6.begin">
            <anim:transitionFilter smil:dur="0.5s" smil:type="fade" smil:subtype="crossfade"/>
          </anim:par>
        </anim:par>
        <presentation:notes draw:style-name="dp2">
          <draw:page-thumbnail draw:style-name="gr3" draw:layer="layout" svg:width="13.709cm" svg:height="10.284cm" svg:x="2.588cm" svg:y="2.059cm" draw:page-number="23" presentation:class="page"/>
          <draw:frame presentation:style-name="pr1" draw:text-style-name="P4" draw:layer="layout" svg:width="13.846cm" svg:height="12.343cm" svg:x="2.518cm" svg:y="13.03cm" presentation:class="notes" presentation:placeholder="true">
            <draw:text-box/>
          </draw:frame>
        </presentation:notes>
      </draw:page>
      <draw:page draw:name="page24" draw:style-name="dp1" draw:master-page-name="預設" presentation:use-date-time-name="dtd1">
        <draw:frame draw:name="內容版面配置區 6" draw:style-name="gr2" draw:text-style-name="P3" draw:layer="layout" svg:width="11.509cm" svg:height="13.401cm" svg:x="0.9cm" svg:y="5.124cm">
          <draw:image xlink:href="Pictures/10000000000003E5000003F287595381E1BD0B9A.jpg" xlink:type="simple" xlink:show="embed" xlink:actuate="onLoad" draw:mime-type="image/jpeg">
            <text:p/>
          </draw:image>
          <svg:desc>IMG_2950.jpg</svg:desc>
        </draw:frame>
        <draw:frame draw:name="圖片 7" draw:style-name="gr2" draw:text-style-name="P3" draw:layer="layout" svg:width="11.906cm" svg:height="13.401cm" svg:x="12.502cm" svg:y="5.124cm">
          <draw:image xlink:href="Pictures/1000000000000407000003F6FB0C090493D58ED5.jpg" xlink:type="simple" xlink:show="embed" xlink:actuate="onLoad" draw:mime-type="image/jpeg">
            <text:p/>
          </draw:image>
          <svg:desc>茶會佈置2.jpg</svg:desc>
        </draw:frame>
        <draw:custom-shape draw:name="文字方塊 9" draw:style-name="gr95" draw:text-style-name="P2" draw:layer="layout" svg:width="6.18cm" svg:height="1.686cm" svg:x="9.259cm" svg:y="2.924cm">
          <text:list text:style-name="L11">
            <text:list-header>
              <text:p xml:id="id7" text:id="id7" text:style-name="P1"><text:span text:style-name="T42">典禮會場佈置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8" draw:style-name="gr96" draw:text-style-name="P2" draw:layer="layout" svg:width="13.774cm" svg:height="2.532cm" svg:x="5.882cm" svg:y="0cm">
          <text:list text:style-name="L2">
            <text:list-header>
              <text:p text:style-name="P1"><text:span text:style-name="T5">六</text:span><text:span text:style-name="T6">.</text:span><text:span text:style-name="T5">接待及總務組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10" draw:style-name="gr2" draw:text-style-name="P3" draw:layer="layout" svg:width="5.49cm" svg:height="4.401cm" svg:x="0.697cm" svg:y="0.322cm">
          <draw:image xlink:href="Pictures/100000000000011B000000E3C5FCE918B2122864.jpg" xlink:type="simple" xlink:show="embed" xlink:actuate="onLoad" draw:mime-type="image/jpeg">
            <text:p/>
          </draw:image>
          <svg:desc>T-SHIRT(FRONT B-1拷貝.jpg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 smil:additive="base"/>
                  <anim:animate smil:dur="0.5s" smil:fill="hold" smil:targetElement="id7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709cm" svg:height="10.284cm" svg:x="2.588cm" svg:y="2.059cm" draw:page-number="24" presentation:class="page"/>
          <draw:frame presentation:style-name="pr1" draw:text-style-name="P4" draw:layer="layout" svg:width="13.846cm" svg:height="12.343cm" svg:x="2.518cm" svg:y="13.03cm" presentation:class="notes" presentation:placeholder="true">
            <draw:text-box/>
          </draw:frame>
        </presentation:notes>
      </draw:page>
      <draw:page draw:name="page25" draw:style-name="dp1" draw:master-page-name="預設" presentation:use-date-time-name="dtd1">
        <draw:custom-shape draw:name="矩形 6" draw:style-name="gr97" draw:text-style-name="P2" draw:layer="layout" svg:width="13.774cm" svg:height="2.532cm" svg:x="5.882cm" svg:y="0cm">
          <text:list text:style-name="L2">
            <text:list-header>
              <text:p text:style-name="P1"><text:span text:style-name="T5">六</text:span><text:span text:style-name="T6">.</text:span><text:span text:style-name="T5">接待及總務組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2" draw:text-style-name="P3" draw:layer="layout" svg:width="25.4cm" svg:height="16.876cm" svg:x="0cm" svg:y="2.324cm">
          <draw:image xlink:href="Pictures/10000000000005DC000004280561B48A71883F2D.png" xlink:type="simple" xlink:show="embed" xlink:actuate="onLoad" draw:mime-type="image/png">
            <text:p/>
          </draw:image>
        </draw:frame>
        <draw:frame draw:name="圖片 7" draw:style-name="gr2" draw:text-style-name="P3" draw:layer="layout" svg:width="4.603cm" svg:height="3.691cm" svg:x="0.697cm" svg:y="0.322cm">
          <draw:image xlink:href="Pictures/100000000000011B000000E3C5FCE918B2122864.jpg" xlink:type="simple" xlink:show="embed" xlink:actuate="onLoad" draw:mime-type="image/jpeg">
            <text:p/>
          </draw:image>
          <svg:desc>T-SHIRT(FRONT B-1拷貝.jpg</svg:desc>
        </draw:frame>
        <presentation:notes draw:style-name="dp2">
          <draw:page-thumbnail draw:style-name="gr3" draw:layer="layout" svg:width="13.709cm" svg:height="10.284cm" svg:x="2.588cm" svg:y="2.059cm" draw:page-number="25" presentation:class="page"/>
          <draw:frame presentation:style-name="pr1" draw:text-style-name="P4" draw:layer="layout" svg:width="13.846cm" svg:height="12.343cm" svg:x="2.518cm" svg:y="13.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華康粗黑體" svg:font-family="華康粗黑體" style:font-family-generic="modern" style:font-pitch="fixed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1" draw:display-name="Gradient 1" draw:style="axial" draw:start-color="#ffffff" draw:end-color="#ffffdd" draw:start-intensity="100%" draw:end-intensity="100%" draw:angle="90deg" draw:border="0%"/>
    <draw:gradient draw:name="Gradient_20_2" draw:display-name="Gradient 2" draw:style="axial" draw:start-color="#b2f5fe" draw:end-color="#ffffdd" draw:start-intensity="100%" draw:end-intensity="100%" draw:angle="90deg" draw:border="0%"/>
    <draw:gradient draw:name="Gradient_20_3" draw:display-name="Gradient 3" draw:style="axial" draw:start-color="#ffffdd" draw:end-color="#ffffff" draw:start-intensity="100%" draw:end-intensity="100%" draw:angle="90deg" draw:border="0%"/>
    <draw:gradient draw:name="Gradient_20_4" draw:display-name="Gradient 4" draw:style="axial" draw:start-color="#c9ff93" draw:end-color="#ffffff" draw:start-intensity="100%" draw:end-intensity="100%" draw:angle="90deg" draw:border="0%"/>
    <draw:gradient draw:name="Gradient_20_5" draw:display-name="Gradient 5" draw:style="axial" draw:start-color="#ffffff" draw:end-color="#c9ff93" draw:start-intensity="100%" draw:end-intensity="100%" draw:angle="0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00800000008B1F2FBA705C6E05A.png" xlink:type="simple" xlink:show="embed" xlink:actuate="onLoad"/>
    <draw:marker draw:name="Arrow" svg:viewBox="0 0 20 30" svg:d="M10 0l-10 30h20z"/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333399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333399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333399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333399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333399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333399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333399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333399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3333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99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gradient" draw:fill-color="#ffffdd" draw:fill-gradient-name="Gradient_20_1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•">
            <style:list-level-properties text:min-label-width="0.952cm"/>
            <style:text-properties style:font-name="Times New Roman" fo:color="#33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3333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3333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3333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3333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3333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3333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3333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3333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3333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99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•">
            <style:list-level-properties text:min-label-width="0.952cm"/>
            <style:text-properties style:font-name="Times New Roman" fo:color="#33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3333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3333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3333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3333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3333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3333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3333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3333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3333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loext:opacity="100%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333399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333399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333399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333399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333399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333399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333399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333399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3333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99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90033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dd" draw:fill-gradient-name="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gr4" style:family="graphic" style:parent-style-name="standard">
      <style:graphic-properties draw:stroke="none" draw:fill="gradient" draw:fill-color="#ffffdd" draw:fill-gradient-name="Gradient_20_2" draw:textarea-horizontal-align="justify" draw:textarea-vertical-align="middle" draw:auto-grow-height="false" fo:min-height="8.257cm" fo:min-width="0.741cm" fo:padding-top="0.25cm" fo:padding-bottom="0.25cm" fo:padding-left="0.13cm" fo:padding-right="0.13cm" fo:wrap-option="no-wrap" draw:shadow-color="#808080"/>
      <style:paragraph-properties style:writing-mode="lr-tb"/>
    </style:style>
    <style:style style:name="Mgr5" style:family="graphic" style:parent-style-name="standard">
      <style:graphic-properties draw:stroke="none" draw:fill="gradient" draw:fill-color="#ffffdd" draw:fill-gradient-name="Gradient_20_1" draw:textarea-horizontal-align="left" draw:textarea-vertical-align="middle" draw:auto-grow-height="false" fo:min-height="5.668cm" fo:min-width="24.901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gradient" draw:fill-color="#ffffdd" draw:fill-gradient-name="Gradient_20_1" draw:textarea-horizontal-align="left" draw:textarea-vertical-align="middle" draw:auto-grow-height="false" fo:min-height="15.559cm" fo:min-width="24.901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gradient" draw:fill-color="#ffffff" draw:fill-gradient-name="Gradient_20_3" draw:textarea-horizontal-align="left" draw:textarea-vertical-align="middle" draw:auto-grow-height="false" fo:min-height="2.114cm" fo:min-width="24.901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gradient" draw:fill-color="#ffffff" draw:fill-gradient-name="Gradient_20_4" draw:textarea-horizontal-align="left" draw:textarea-vertical-align="middle" draw:auto-grow-height="false" fo:min-height="2.713cm" fo:min-width="24.901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gradient" draw:fill-color="#c9ff93" draw:fill-gradient-name="Gradient_20_5" draw:textarea-horizontal-align="left" draw:textarea-vertical-align="middle" draw:auto-grow-height="false" fo:min-height="14.562cm" fo:min-width="18.022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gradient" draw:fill-color="#ffffff" draw:fill-gradient-name="Gradient_20_4" draw:textarea-horizontal-align="left" draw:textarea-vertical-align="middle" draw:auto-grow-height="false" fo:min-height="8.229cm" fo:min-width="24.901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gradient" draw:fill-color="#c9ff93" draw:fill-gradient-name="Gradient_20_5" draw:textarea-horizontal-align="left" draw:textarea-vertical-align="middle" draw:auto-grow-height="false" fo:min-height="9.09cm" fo:min-width="16.827cm" fo:padding-top="0.13cm" fo:padding-bottom="0.13cm" fo:padding-left="0.25cm" fo:padding-right="0.25cm" fo:wrap-option="no-wrap" draw:shadow-color="#808080"/>
    </style:style>
    <style:style style:name="Mgr12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227cm, 0.025cm, 0.197cm, 11.737cm)" draw:image-opacity="100%" style:mirror="none"/>
    </style:style>
    <style:style style:name="Mgr13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watermark" draw:luminance="0%" draw:contrast="0%" draw:gamma="100%" draw:red="0%" draw:green="0%" draw:blue="0%" fo:clip="rect(0cm, 0cm, 0cm, 0cm)" draw:image-opacity="100%" style:mirror="none"/>
    </style:style>
    <style:style style:name="Mgr14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5" style:family="graphic" style:parent-style-name="standard">
      <style:graphic-properties draw:stroke="none" draw:fill="none" draw:fill-color="#ffffff" draw:textarea-horizontal-align="justify" draw:textarea-vertical-align="bottom" draw:auto-grow-height="false" fo:min-height="0.77cm" fo:min-width="1.433cm" fo:padding-top="0.25cm" fo:padding-bottom="0.25cm" fo:padding-left="0.13cm" fo:padding-right="0.13cm" fo:wrap-option="wrap" draw:shadow-color="#808080"/>
      <style:paragraph-properties style:writing-mode="lr-tb"/>
    </style:style>
    <style:style style:name="Mgr16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gr17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gr18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gr19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style:paragraph-properties fo:margin-left="0cm" fo:margin-right="0cm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loext:graphic-properties draw:fill="gradient" draw:fill-color="#ffffdd" draw:fill-gradient-name="Gradient_20_2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gradient" draw:fill-color="#ffffdd" draw:fill-gradient-name="Gradient_20_1"/>
      <style:paragraph-properties style:writing-mode="lr-tb" style:font-independent-line-spacing="true"/>
    </style:style>
    <style:style style:name="MP7" style:family="paragraph">
      <loext:graphic-properties draw:fill="gradient" draw:fill-color="#ffffff" draw:fill-gradient-name="Gradient_20_3"/>
      <style:paragraph-properties style:writing-mode="lr-tb" style:font-independent-line-spacing="true"/>
    </style:style>
    <style:style style:name="MP8" style:family="paragraph">
      <loext:graphic-properties draw:fill="gradient" draw:fill-color="#ffffff" draw:fill-gradient-name="Gradient_20_4"/>
      <style:paragraph-properties style:writing-mode="lr-tb" style:font-independent-line-spacing="true"/>
    </style:style>
    <style:style style:name="MP9" style:family="paragraph">
      <loext:graphic-properties draw:fill="gradient" draw:fill-color="#c9ff93" draw:fill-gradient-name="Gradient_20_5"/>
      <style:paragraph-properties style:writing-mode="lr-tb" style:font-independent-line-spacing="true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P11" style:family="paragraph">
      <style:paragraph-properties fo:margin-left="0cm" fo:margin-right="0cm" fo:margin-top="0.352cm" fo:margin-bottom="0cm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loext:graphic-properties draw:fill="none" draw:fill-color="#ffffff"/>
      <style:paragraph-properties fo:margin-left="0cm" fo:margin-right="0cm" fo:margin-top="0.352cm" fo:margin-bottom="0cm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3" style:family="paragraph">
      <loext:graphic-properties draw:fill="none" draw:fill-color="#ffffff"/>
      <style:paragraph-properties fo:margin-left="0cm" fo:margin-right="0cm" fo:line-height="100%" fo:text-align="start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4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5" style:family="paragraph">
      <style:paragraph-properties fo:margin-left="0cm" fo:margin-right="0cm" fo:line-height="100%" fo:text-align="end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333399" loext:opacity="100%" fo:font-size="16pt" fo:language="en" fo:country="US" style:font-size-asian="16pt" style:language-asian="en" style:country-asian="US" style:font-size-complex="16pt" style:language-complex="en" style:country-complex="US"/>
    </style:style>
    <style:style style:name="MT3" style:family="text">
      <style:text-properties style:font-name="Arial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333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99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8cm" svg:height="27.43cm" svg:x="0cm" svg:y="0cm">
        <text:p/>
      </draw:rect>
      <draw:frame draw:style-name="Mgr2" draw:text-style-name="MP2" draw:layer="backgroundobjects" svg:width="8.184cm" svg:height="1.371cm" svg:x="0cm" svg:y="-0.001cm" presentation:class="head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2" draw:text-style-name="MP3" draw:layer="backgroundobjects" svg:width="8.184cm" svg:height="1.371cm" svg:x="10.694cm" svg:y="-0.001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3" draw:text-style-name="MP2" draw:layer="backgroundobjects" svg:width="8.184cm" svg:height="1.371cm" svg:x="0cm" svg:y="26.052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184cm" svg:height="1.371cm" svg:x="10.694cm" svg:y="26.052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7.939cm" svg:height="5.954cm" svg:x="1cm" svg:y="2.841cm"/>
      <draw:page-thumbnail draw:layer="backgroundobjects" svg:width="7.939cm" svg:height="5.954cm" svg:x="1cm" svg:y="10.737cm"/>
      <draw:page-thumbnail draw:layer="backgroundobjects" svg:width="7.939cm" svg:height="5.954cm" svg:x="1cm" svg:y="18.633cm"/>
      <draw:page-thumbnail draw:layer="backgroundobjects" svg:width="7.939cm" svg:height="5.954cm" svg:x="9.94cm" svg:y="2.841cm"/>
      <draw:page-thumbnail draw:layer="backgroundobjects" svg:width="7.939cm" svg:height="5.954cm" svg:x="9.94cm" svg:y="10.737cm"/>
      <draw:page-thumbnail draw:layer="backgroundobjects" svg:width="7.939cm" svg:height="5.954cm" svg:x="9.94cm" svg:y="18.633cm"/>
    </style:handout-master>
    <style:master-page style:name="預設" style:page-layout-name="PM1" draw:style-name="Mdp1">
      <draw:g draw:name="Group 2">
        <draw:custom-shape draw:name="Rectangle 3" draw:style-name="Mgr4" draw:text-style-name="MP5" draw:layer="backgroundobjects" svg:width="1.001cm" svg:height="8.757cm" svg:x="24.399cm" svg:y="1.235cm">
          <text:list text:style-name="M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4" draw:style-name="Mgr5" draw:text-style-name="MP6" draw:layer="backgroundobjects" svg:width="25.4cm" svg:height="5.927cm" svg:x="0cm" svg:y="0cm">
          <text:p/>
          <draw:enhanced-geometry svg:viewBox="0 0 5760 1104" draw:extrusion-allowed="true" draw:text-areas="0 0 5760 1104" draw:glue-points="0 0 5760 0 5760 720 3600 624 0 1000 0 0" draw:glue-point-type="0 0 5760 0 5760 720 3600 624 0 1000 0 0" draw:type="non-primitive" draw:enhanced-path="M 0 0 L 5760 0 L 5760 720 C 5400 824 4560 577 3600 624 C 2640 671 600 1104 0 1000 L 0 0 Z N">
            <draw:equation draw:name="f0" draw:formula="5760"/>
            <draw:equation draw:name="f1" draw:formula="sqrt(824*824-720*720)"/>
            <draw:equation draw:name="f2" draw:formula=""/>
            <draw:equation draw:name="f3" draw:formula=""/>
            <draw:equation draw:name="f4" draw:formula="1000"/>
            <draw:equation draw:name="f5" draw:formula="atan2(2,8)/(pi/180)"/>
            <draw:equation draw:name="f6" draw:formula="1*8193/8193"/>
            <draw:equation draw:name="f7" draw:formula="24577*-32768/6"/>
            <draw:equation draw:name="f8" draw:formula="atan2(0,8)/(pi/180)"/>
            <draw:equation draw:name="f9" draw:formula="5760"/>
          </draw:enhanced-geometry>
        </draw:custom-shape>
        <draw:custom-shape draw:name="Freeform 5" draw:style-name="Mgr6" draw:text-style-name="MP6" draw:layer="backgroundobjects" svg:width="25.4cm" svg:height="15.818cm" svg:x="0cm" svg:y="3.232cm">
          <text:p/>
          <draw:enhanced-geometry svg:viewBox="0 0 5760 3587" draw:extrusion-allowed="true" draw:text-areas="0 0 5760 3587" draw:glue-points="0 582 2640 267 3373 160 5760 358 5760 3587 0 3587 0 582" draw:glue-point-type="0 582 2640 267 3373 160 5760 358 5760 3587 0 3587 0 582" draw:type="non-primitive" draw:enhanced-path="M 0 582 C 1027 680 1960 387 2640 267 C 2640 267 3268 180 3373 160 C 4120 0 5280 358 5760 358 L 5760 3587 L 0 3587 C 0 3587 0 582 0 582 Z N">
            <draw:equation draw:name="f0" draw:formula="582+1027-680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sqrt(3587*3587-3587*3587)"/>
            <draw:equation draw:name="f6" draw:formula="3587-582"/>
            <draw:equation draw:name="f7" draw:formula="582+9-12"/>
            <draw:equation draw:name="f8" draw:formula="(16384+8193)/2"/>
            <draw:equation draw:name="f9" draw:formula="/8193"/>
            <draw:equation draw:name="f10" draw:formula="*/8"/>
            <draw:equation draw:name="f11" draw:formula="atan2(0,0)/(pi/180)"/>
            <draw:equation draw:name="f12" draw:formula="2640-267"/>
            <draw:equation draw:name="f13" draw:formula="3373-160"/>
            <draw:equation draw:name="f14" draw:formula="5760-358"/>
          </draw:enhanced-geometry>
        </draw:custom-shape>
        <draw:custom-shape draw:name="Freeform 6" draw:style-name="Mgr7" draw:text-style-name="MP7" draw:layer="backgroundobjects" svg:width="25.4cm" svg:height="2.373cm" svg:x="0cm" svg:y="0.811cm">
          <text:p/>
          <draw:enhanced-geometry svg:viewBox="0 0 5760 538" draw:extrusion-allowed="true" draw:text-areas="0 0 5760 538" draw:glue-points="0 163 0 403 1773 443 4573 176 5760 536 5760 163 4560 29 1987 336 0 163" draw:glue-point-type="0 163 0 403 1773 443 4573 176 5760 536 5760 163 4560 29 1987 336 0 163" draw:type="non-primitive" draw:enhanced-path="M 0 163 L 0 403 C 295 450 1011 481 1773 443 C 2535 405 3909 161 4573 176 C 5237 191 5562 538 5760 536 L 5760 163 C 5560 79 5189 0 4560 29 C 3931 58 2747 314 1987 336 C 1227 358 414 199 0 163 Z N">
            <draw:equation draw:name="f0" draw:formula="163-40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sqrt(163*163-536*536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163+11-12"/>
            <draw:equation draw:name="f11" draw:formula="(16384+1)/2"/>
            <draw:equation draw:name="f12" draw:formula="/8193"/>
            <draw:equation draw:name="f13" draw:formula="*24577/-32768"/>
            <draw:equation draw:name="f14" draw:formula="12*sin(8*(pi/180))"/>
            <draw:equation draw:name="f15" draw:formula="163"/>
            <draw:equation draw:name="f16" draw:formula="403-1773"/>
            <draw:equation draw:name="f17" draw:formula="443-4573"/>
            <draw:equation draw:name="f18" draw:formula="176-5760"/>
            <draw:equation draw:name="f19" draw:formula="536-5760"/>
            <draw:equation draw:name="f20" draw:formula="163-4560"/>
          </draw:enhanced-geometry>
        </draw:custom-shape>
        <draw:custom-shape draw:name="Freeform 7" draw:style-name="Mgr8" draw:text-style-name="MP8" draw:layer="backgroundobjects" svg:width="25.4cm" svg:height="2.972cm" svg:x="0cm" svg:y="6.681cm">
          <text:p/>
          <draw:enhanced-geometry svg:viewBox="0 0 5760 674" draw:extrusion-allowed="true" draw:text-areas="0 0 5760 674" draw:glue-points="0 246 0 406 1280 645 1627 580 4493 113 5760 606 5760 233 4040 33 1093 433 0 246" draw:glue-point-type="0 246 0 406 1280 645 1627 580 4493 113 5760 606 5760 233 4040 33 1093 433 0 246" draw:type="non-primitive" draw:enhanced-path="M 0 246 L 0 406 C 213 463 1009 616 1280 645 C 1551 674 1092 669 1627 580 C 2162 491 3804 109 4493 113 C 5182 117 5549 586 5760 606 L 5760 233 C 5471 158 4818 0 4040 33 C 3262 66 1766 398 1093 433 C 420 468 228 285 0 246 Z N">
            <draw:equation draw:name="f0" draw:formula="246-406"/>
            <draw:equation draw:name="f1" draw:formula=""/>
            <draw:equation draw:name="f2" draw:formula="645+1551-674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sqrt(158*158-233*233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12*sin(atan2(16384,2))"/>
            <draw:equation draw:name="f13" draw:formula="8193*8193/8193"/>
            <draw:equation draw:name="f14" draw:formula="*8193/8193"/>
            <draw:equation draw:name="f15" draw:formula="*-32768/10"/>
            <draw:equation draw:name="f16" draw:formula="8*sin(atan2(0,0))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</draw:enhanced-geometry>
        </draw:custom-shape>
        <draw:custom-shape draw:name="Freeform 8" draw:style-name="Mgr9" draw:text-style-name="MP9" draw:layer="backgroundobjects" svg:width="18.521cm" svg:height="14.821cm" svg:x="6.879cm" svg:y="4.229cm">
          <text:p/>
          <draw:enhanced-geometry svg:viewBox="0 0 4200 3361" draw:extrusion-allowed="true" draw:text-areas="0 0 4200 3361" draw:glue-points="0 3361 1054 295 4200 1588 4200 2028 1200 442 347 3361 0 3361" draw:glue-point-type="0 3361 1054 295 4200 1588 4200 2028 1200 442 347 3361 0 3361" draw:type="non-primitive" draw:enhanced-path="M 0 3361 C 118 2850 354 590 1054 295 C 1754 0 3676 1299 4200 1588 L 4200 2028 C 3700 1837 1842 220 1200 442 C 558 664 547 2875 347 3361 L 0 3361 Z N">
            <draw:equation draw:name="f0" draw:formula="3361+118-2850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361+9-12"/>
            <draw:equation draw:name="f8" draw:formula="(16384+8193)/2"/>
            <draw:equation draw:name="f9" draw:formula="8193*8193"/>
            <draw:equation draw:name="f10" draw:formula="*/8"/>
            <draw:equation draw:name="f11" draw:formula="atan2(0,0)/(pi/180)"/>
            <draw:equation draw:name="f12" draw:formula="1054-295"/>
            <draw:equation draw:name="f13" draw:formula="4200-1588"/>
            <draw:equation draw:name="f14" draw:formula="4200-2028"/>
          </draw:enhanced-geometry>
        </draw:custom-shape>
        <draw:custom-shape draw:name="Freeform 9" draw:style-name="Mgr10" draw:text-style-name="MP8" draw:layer="backgroundobjects" svg:width="25.4cm" svg:height="8.488cm" svg:x="0cm" svg:y="9.565cm">
          <text:p/>
          <draw:enhanced-geometry svg:viewBox="0 0 5760 1925" draw:extrusion-allowed="true" draw:text-areas="0 0 5760 1925" draw:glue-points="0 804 0 991 1547 1818 3253 351 5760 1537 5760 1151 3240 84 1573 1671 0 804" draw:glue-point-type="0 804 0 991 1547 1818 3253 351 5760 1537 5760 1151 3240 84 1573 1671 0 804" draw:type="non-primitive" draw:enhanced-path="M 0 804 L 0 991 C 258 1160 1005 1925 1547 1818 C 2089 1711 2551 398 3253 351 C 3955 304 5342 1404 5760 1537 L 5760 1151 C 5405 1124 3982 0 3240 84 C 2542 171 2113 1551 1573 1671 C 1033 1791 262 826 0 804 Z N">
            <draw:equation draw:name="f0" draw:formula="804-991"/>
            <draw:equation draw:name="f1" draw:formula="(1160+1005)/2"/>
            <draw:equation draw:name="f2" draw:formula="1818*cos(atan2(1711,2089))"/>
            <draw:equation draw:name="f3" draw:formula=""/>
            <draw:equation draw:name="f4" draw:formula=""/>
            <draw:equation draw:name="f5" draw:formula="sqrt(1151*1151-1537*1537)"/>
            <draw:equation draw:name="f6" draw:formula=""/>
            <draw:equation draw:name="f7" draw:formula=""/>
            <draw:equation draw:name="f8" draw:formula=""/>
            <draw:equation draw:name="f9" draw:formula="1791*sin(262*(pi/180))"/>
            <draw:equation draw:name="f10" draw:formula="804+11-12"/>
            <draw:equation draw:name="f11" draw:formula="(16384+1)/2"/>
            <draw:equation draw:name="f12" draw:formula="/8193"/>
            <draw:equation draw:name="f13" draw:formula="*24577/-32768"/>
            <draw:equation draw:name="f14" draw:formula="12*sin(8*(pi/180))"/>
            <draw:equation draw:name="f15" draw:formula="804"/>
            <draw:equation draw:name="f16" draw:formula="991-1547"/>
            <draw:equation draw:name="f17" draw:formula="1818-3253"/>
            <draw:equation draw:name="f18" draw:formula="351-5760"/>
            <draw:equation draw:name="f19" draw:formula="1537-5760"/>
            <draw:equation draw:name="f20" draw:formula="1151-3240"/>
          </draw:enhanced-geometry>
        </draw:custom-shape>
        <draw:custom-shape draw:name="Freeform 10" draw:style-name="Mgr11" draw:text-style-name="MP9" draw:layer="backgroundobjects" svg:width="17.326cm" svg:height="9.349cm" svg:x="0cm" svg:y="9.869cm">
          <text:p/>
          <draw:enhanced-geometry svg:viewBox="0 0 4196 2120" draw:extrusion-allowed="true" draw:text-areas="0 0 4196 2120" draw:glue-points="0 415 0 508 1933 229 3920 1055 3587 2082 3947 829 2253 69 0 415" draw:glue-point-type="0 415 0 508 1933 229 3920 1055 3587 2082 3947 829 2253 69 0 415" draw:type="non-primitive" draw:enhanced-path="M 0 415 L 0 508 C 160 577 1280 138 1933 229 C 2586 320 3644 746 3920 1055 C 4196 1364 3583 2120 3587 2082 L 3947 829 C 3725 494 2911 138 2253 69 C 1595 0 469 343 0 415 Z N">
            <draw:equation draw:name="f0" draw:formula="415-508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abs(2082)"/>
            <draw:equation draw:name="f6" draw:formula=""/>
            <draw:equation draw:name="f7" draw:formula=""/>
            <draw:equation draw:name="f8" draw:formula=""/>
            <draw:equation draw:name="f9" draw:formula="12*cos(2*(pi/180))"/>
            <draw:equation draw:name="f10" draw:formula="8193*8193/8193"/>
            <draw:equation draw:name="f11" draw:formula="8193*8193/24577"/>
            <draw:equation draw:name="f12" draw:formula="8+8-"/>
            <draw:equation draw:name="f13" draw:formula="415"/>
            <draw:equation draw:name="f14" draw:formula="508"/>
            <draw:equation draw:name="f15" draw:formula=""/>
            <draw:equation draw:name="f16" draw:formula=""/>
            <draw:equation draw:name="f17" draw:formula="abs(0)"/>
          </draw:enhanced-geometry>
        </draw:custom-shape>
      </draw:g>
      <draw:frame draw:name="Picture 13" draw:style-name="Mgr12" draw:text-style-name="MP10" draw:layer="backgroundobjects" svg:width="9.499cm" svg:height="3.444cm" svg:x="0cm" svg:y="14.526cm">
        <draw:image xlink:href="Pictures/10000000000002F5000000F5B80B9852F379D95E.png" xlink:type="simple" xlink:show="embed" xlink:actuate="onLoad" draw:mime-type="image/png">
          <text:p/>
        </draw:image>
      </draw:frame>
      <draw:frame draw:name="Picture 14" draw:style-name="Mgr13" draw:text-style-name="MP10" draw:layer="backgroundobjects" svg:width="5.662cm" svg:height="10.804cm" svg:x="0.035cm" svg:y="3.466cm">
        <draw:image xlink:href="Pictures/10000000000000B3000001865F0A9AF83226F14E.png" xlink:type="simple" xlink:show="embed" xlink:actuate="onLoad" draw:mime-type="image/png">
          <text:p/>
        </draw:image>
      </draw:frame>
      <draw:g draw:name="Group 40">
        <draw:frame draw:name="Picture 41" draw:style-name="Mgr14" draw:text-style-name="MP10" draw:layer="backgroundobjects" svg:width="3.092cm" svg:height="1.71cm" svg:x="22.229cm" svg:y="0.044cm">
          <draw:image xlink:href="Pictures/100000000000010C0000009426FA2DD7A4118676.png" xlink:type="simple" xlink:show="embed" xlink:actuate="onLoad" draw:mime-type="image/png">
            <text:p/>
          </draw:image>
          <svg:desc>untitled</svg:desc>
        </draw:frame>
        <draw:frame draw:name="Picture 42" draw:style-name="Mgr14" draw:text-style-name="MP10" draw:layer="backgroundobjects" svg:width="3.047cm" svg:height="0.491cm" svg:x="22.274cm" svg:y="1.754cm">
          <draw:image xlink:href="Pictures/10000000000001080000002B1F082D1A5F2F3820.jpg" xlink:type="simple" xlink:show="embed" xlink:actuate="onLoad" draw:mime-type="image/jpeg">
            <text:p/>
          </draw:image>
          <svg:desc>scr4</svg:desc>
        </draw:frame>
      </draw:g>
      <draw:frame draw:name="Picture 12" draw:style-name="Mgr14" draw:text-style-name="MP10" draw:layer="backgroundobjects" svg:width="15.901cm" svg:height="3.435cm" svg:x="9.499cm" svg:y="15.615cm">
        <draw:image xlink:href="Pictures/10000000000002C7000000AB6A27176703D996D8.png" xlink:type="simple" xlink:show="embed" xlink:actuate="onLoad" draw:mime-type="image/png">
          <text:p/>
        </draw:image>
      </draw:frame>
      <draw:frame draw:name="Picture 16" draw:style-name="Mgr14" draw:text-style-name="MP10" draw:layer="backgroundobjects" svg:width="9.499cm" svg:height="1.526cm" svg:x="0cm" svg:y="17.524cm">
        <draw:image xlink:href="Pictures/1001E444000069D5000015168EAF0EA71E598853.wmf" xlink:type="simple" xlink:show="embed" xlink:actuate="onLoad" draw:mime-type="image/x-wmf">
          <text:p/>
        </draw:image>
        <draw:image xlink:href="Pictures/1000020100000400000000CCED41D107681A5970.png" xlink:type="simple" xlink:show="embed" xlink:actuate="onLoad" draw:mime-type="image/png"/>
      </draw:frame>
      <draw:custom-shape draw:name="Rectangle 50" draw:style-name="Mgr15" draw:text-style-name="MP12" draw:layer="backgroundobjects" svg:width="1.693cm" svg:height="1.27cm" svg:x="23.103cm" svg:y="17.127cm">
        <text:list text:style-name="ML2">
          <text:list-header>
            <text:p text:style-name="MP11"><text:span text:style-name="MT2"><text:page-number>&lt;編號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1" draw:text-style-name="MP1" draw:layer="backgroundobjects" svg:width="18.88cm" svg:height="27.43cm" svg:x="0cm" svg:y="0cm">
          <text:p/>
        </draw:rect>
        <draw:frame draw:style-name="Mgr16" draw:text-style-name="MP13" draw:layer="backgroundobjects" svg:width="8.184cm" svg:height="1.371cm" svg:x="0cm" svg:y="-0.001cm" presentation:class="header">
          <draw:text-box>
            <text:list text:style-name="ML2">
              <text:list-header>
                <text:p><text:span text:style-name="MT3"/></text:p>
              </text:list-header>
            </text:list>
          </draw:text-box>
        </draw:frame>
        <draw:frame draw:style-name="Mgr17" draw:text-style-name="MP14" draw:layer="backgroundobjects" svg:width="8.184cm" svg:height="1.371cm" svg:x="10.698cm" svg:y="-0.001cm" presentation:class="date-time">
          <draw:text-box>
            <text:list text:style-name="ML2">
              <text:list-header>
                <text:p><text:span text:style-name="MT3"/></text:p>
              </text:list-header>
            </text:list>
          </draw:text-box>
        </draw:frame>
        <draw:page-thumbnail presentation:style-name="預設-title" draw:layer="backgroundobjects" svg:width="13.709cm" svg:height="10.284cm" svg:x="2.588cm" svg:y="2.059cm" presentation:class="page"/>
        <draw:frame presentation:style-name="預設-notes" draw:layer="backgroundobjects" svg:width="13.846cm" svg:height="12.343cm" svg:x="2.518cm" svg:y="13.03cm" presentation:class="notes" presentation:placeholder="true">
          <draw:text-box/>
        </draw:frame>
        <draw:frame draw:style-name="Mgr18" draw:text-style-name="MP13" draw:layer="backgroundobjects" svg:width="8.184cm" svg:height="1.371cm" svg:x="0cm" svg:y="26.056cm" presentation:class="footer">
          <draw:text-box>
            <text:list text:style-name="ML2">
              <text:list-header>
                <text:p><text:span text:style-name="MT3"/></text:p>
              </text:list-header>
            </text:list>
          </draw:text-box>
        </draw:frame>
        <draw:frame draw:style-name="Mgr19" draw:text-style-name="MP14" draw:layer="backgroundobjects" svg:width="8.184cm" svg:height="1.371cm" svg:x="10.698cm" svg:y="26.056cm" presentation:class="page-number">
          <draw:text-box>
            <text:list text:style-name="ML3">
              <text:list-header>
                <text:p text:style-name="MP15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Fu</meta:initial-creator>
    <meta:creation-date>2002-10-02T22:54:19.576000000</meta:creation-date>
    <dc:creator>user</dc:creator>
    <dc:date>2014-11-06T08:17:27.234000000</dc:date>
    <meta:editing-cycles>405</meta:editing-cycles>
    <meta:editing-duration>P3DT20H28M25S</meta:editing-duration>
    <meta:document-statistic meta:object-count="260"/>
    <meta:generator>MODA_ODF_Application_Tools_3.5.2/3.5.2$Windows_X86_64 LibreOffice_project/c8dfc8735a144ff4742fe071a33a442dd6ef618e</meta:generator>
  </office:meta>
</office:document-meta>
</file>