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A0D0000078A84B4CB6F87C73F41.jpg" manifest:media-type="image/jpeg"/>
  <manifest:file-entry manifest:full-path="Pictures/1000000000000113000000B76BE2F32E39725668.jpg" manifest:media-type="image/jpeg"/>
  <manifest:file-entry manifest:full-path="Pictures/1000000000000659000004655B6549CDB76ECDCD.jpg" manifest:media-type="image/jpeg"/>
  <manifest:file-entry manifest:full-path="Pictures/10000000000005CB000002FEEFDE87800B832BBE.png" manifest:media-type="image/png"/>
  <manifest:file-entry manifest:full-path="Pictures/1000000000000115000000B7762977C6680ADAB1.jpg" manifest:media-type="image/jpeg"/>
  <manifest:file-entry manifest:full-path="Pictures/10000000000001ED000000B8119BF7351B3D82F2.png" manifest:media-type="image/png"/>
  <manifest:file-entry manifest:full-path="Pictures/1000000000000093000000292613BDE54A62F47A.png" manifest:media-type="image/png"/>
  <manifest:file-entry manifest:full-path="Pictures/1000000000000113000000B76ADCB9661DC884CD.jpg" manifest:media-type="image/jpeg"/>
  <manifest:file-entry manifest:full-path="Pictures/1000000000000113000000B776207B067C8D545A.jpg" manifest:media-type="image/jpeg"/>
  <manifest:file-entry manifest:full-path="Pictures/100000000000018E0000011412E84E733979F9B8.jpg" manifest:media-type="image/jpeg"/>
  <manifest:file-entry manifest:full-path="Pictures/100000000000016C000001116BDD3BED03FCE307.jpg" manifest:media-type="image/jpeg"/>
  <manifest:file-entry manifest:full-path="Pictures/100000000000062D000005363CD34D8EBBA6920A.png" manifest:media-type="image/png"/>
  <manifest:file-entry manifest:full-path="Pictures/1000000000000596000003224E7EDF56CED63BFE.png" manifest:media-type="image/png"/>
  <manifest:file-entry manifest:full-path="Pictures/10000000000006360000049E25A4B7503788897B.png" manifest:media-type="image/png"/>
  <manifest:file-entry manifest:full-path="Pictures/10000000000005B0000004749FBFB323C1B559C9.png" manifest:media-type="image/png"/>
  <manifest:file-entry manifest:full-path="Pictures/10000000000002610000024FF701852D08614EBA.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標楷體2" svg:font-family="標楷體"/>
    <style:font-face style:name="新細明體2" svg:font-family="新細明體" style:font-family-generic="modern"/>
    <style:font-face style:name="標楷體6" svg:font-family="標楷體" style:font-family-generic="modern"/>
    <style:font-face style:name="Arial1" svg:font-family="Arial" style:font-family-generic="roman"/>
    <style:font-face style:name="Times New Roman1" svg:font-family="'Times New Roman'" style:font-family-generic="roman"/>
    <style:font-face style:name="標楷體" svg:font-family="標楷體" style:font-family-generic="roman"/>
    <style:font-face style:name="Arial2" svg:font-family="Arial" style:font-pitch="variable"/>
    <style:font-face style:name="Liberation Sans" svg:font-family="'Liberation Sans'" style:font-pitch="variable"/>
    <style:font-face style:name="Times New Roman" svg:font-family="'Times New Roman'" style:font-pitch="variable"/>
    <style:font-face style:name="微軟正黑體" svg:font-family="微軟正黑體" style:font-pitch="variable"/>
    <style:font-face style:name="標楷體1" svg:font-family="標楷體" style:font-pitch="variable"/>
    <style:font-face style:name="微軟正黑體1" svg:font-family="微軟正黑體" style:font-family-generic="modern" style:font-pitch="variable"/>
    <style:font-face style:name="新細明體4" svg:font-family="新細明體"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3" svg:font-family="新細明體" style:font-family-generic="system" style:font-pitch="variable"/>
    <style:font-face style:name="新細明體1" svg:font-family="新細明體" style:font-pitch="fixed"/>
    <style:font-face style:name="標楷體5" svg:font-family="標楷體" style:font-pitch="fixed"/>
    <style:font-face style:name="新細明體" svg:font-family="新細明體" style:font-family-generic="decorative" style:font-pitch="fixed"/>
    <style:font-face style:name="標楷體3" svg:font-family="標楷體" style:font-family-generic="decorative" style:font-pitch="fixed"/>
    <style:font-face style:name="新細明體5" svg:font-family="新細明體" style:font-family-generic="modern" style:font-pitch="fixed"/>
    <style:font-face style:name="標楷體4" svg:font-family="標楷體" style:font-family-generic="decorative" style:font-pitch="fixed"/>
  </office:font-face-decls>
  <office:automatic-styles>
    <style:style style:name="dp1" style:family="drawing-page">
      <style:drawing-page-properties presentation:background-visible="true" presentation:background-objects-visible="true" draw:fill="bitmap" draw:fill-image-name="msFillBitmap_20_2" draw:fill-image-width="27.517cm" draw:fill-image-height="19.05cm" style:repeat="repeat" draw:fill-image-ref-point-x="0%" draw:fill-image-ref-point-y="0%" draw:fill-image-ref-point="top-left"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draw:custom-shape draw:name="Rectangle 2" draw:style-name="gr1" draw:text-style-name="P3" draw:layer="layout" svg:width="25.402cm" svg:height="4.96cm" svg:x="0.957cm" svg:y="1.724cm">
      <text:p text:style-name="P1"><text:span text:style-name="T1"><text:line-break/></text:span><text:span text:style-name="T2">105</text:span><text:span text:style-name="T3">學年度農學院申請增設</text:span></text:p>
      <text:p text:style-name="P2"><text:span text:style-name="T4">生物資源科技 </text:span><text:span text:style-name="T5">碩士學位學程</text:span><text:span text:style-name="T3"><text:line-break/></text:span><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2" draw:text-style-name="P4" draw:layer="layout" svg:width="4.66cm" svg:height="3.099cm" svg:x="17.657cm" svg:y="9.626cm">
      <draw:image xlink:href="Pictures/1000000000000113000000B776207B067C8D545A.jpg" xlink:type="simple" xlink:show="embed" xlink:actuate="onLoad" draw:mime-type="image/jpeg">
        <text:p/>
      </draw:image>
      <svg:desc>bhm96005-modify.jpg</svg:desc>
    </draw:frame>
    <draw:frame draw:name="圖片 11" draw:style-name="gr2" draw:text-style-name="P4" draw:layer="layout" svg:width="4.66cm" svg:height="3.099cm" svg:x="13.004cm" svg:y="9.626cm">
      <draw:image xlink:href="Pictures/1000000000000113000000B76BE2F32E39725668.jpg" xlink:type="simple" xlink:show="embed" xlink:actuate="onLoad" draw:mime-type="image/jpeg">
        <text:p/>
      </draw:image>
      <svg:desc>bhm96016-modify.jpg</svg:desc>
    </draw:frame>
    <draw:custom-shape draw:name="矩形 16" draw:style-name="gr3" draw:text-style-name="P3" draw:layer="layout" svg:width="10.798cm" svg:height="7.866cm" svg:x="7.96cm" svg:y="12.643cm">
      <text:p text:style-name="P5"><text:span text:style-name="T6">蔡文田 教授</text:span></text:p>
      <text:p text:style-name="P5"><text:span text:style-name="T7">103</text:span><text:span text:style-name="T7">年</text:span><text:span text:style-name="T7">12</text:span><text:span text:style-name="T7">月</text:span><text:span text:style-name="T7">04</text:span><text:span text:style-name="T7">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2" draw:text-style-name="P4" draw:layer="layout" svg:width="4.664cm" svg:height="3.099cm" svg:x="8.352cm" svg:y="9.626cm">
      <draw:image xlink:href="Pictures/1000000000000113000000B76ADCB9661DC884CD.jpg" xlink:type="simple" xlink:show="embed" xlink:actuate="onLoad" draw:mime-type="image/jpeg">
        <text:p/>
      </draw:image>
      <svg:desc>bhm96007-modify.jpg</svg:desc>
    </draw:frame>
    <draw:frame draw:name="投影片編號版面配置區 13" presentation:style-name="pr1"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Picture 2" draw:style-name="gr4" draw:text-style-name="P4" draw:layer="layout" svg:width="4.687cm" svg:height="3.099cm" svg:x="12.96cm" svg:y="9.626cm">
      <draw:image xlink:href="Pictures/1000000000000115000000B7762977C6680ADAB1.jpg" xlink:type="simple" xlink:show="embed" xlink:actuate="onLoad" draw:mime-type="image/jpeg">
        <text:p/>
      </draw:image>
      <svg:desc>Z:\!麟婷\照片&amp;素材\校園照片\雜\2320320284_7a24b593e4_o.jpg</svg:desc>
    </draw:frame>
    <draw:frame draw:name="Picture 3" draw:style-name="gr2" draw:text-style-name="P4" draw:layer="layout" svg:width="4.598cm" svg:height="3.183cm" svg:x="8.599cm" svg:y="7.938cm">
      <draw:image xlink:href="Pictures/100000000000018E0000011412E84E733979F9B8.jpg" xlink:type="simple" xlink:show="embed" xlink:actuate="onLoad" draw:mime-type="image/jpeg">
        <text:p/>
      </draw:image>
      <svg:desc>C:\Users\admin\Desktop\IMG__鳥瞰屏科大全景.jpg</svg:desc>
    </draw:frame>
    <draw:frame draw:name="圖片 2" draw:style-name="gr2" draw:text-style-name="P4" draw:layer="layout" svg:width="4.201cm" svg:height="3.148cm" svg:x="17.158cm" svg:y="6.575cm">
      <draw:image xlink:href="Pictures/100000000000016C000001116BDD3BED03FCE307.jpg" xlink:type="simple" xlink:show="embed" xlink:actuate="onLoad" draw:mime-type="image/jpeg">
        <text:p/>
      </draw:image>
    </draw:frame>
    <draw:custom-shape draw:name="文字方塊 1" draw:style-name="gr3" draw:text-style-name="P9" draw:layer="layout" svg:width="3.798cm" svg:height="2.113cm" svg:x="13.359cm" svg:y="7.125cm">
      <text:p text:style-name="P8"><text:span text:style-name="T9">簡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4" draw:text-style-name="P15" draw:layer="layout" svg:width="25.355cm" svg:height="1.6cm" svg:x="0.957cm" svg:y="2.524cm" presentation:class="title" presentation:user-transformed="true">
      <draw:text-box>
        <text:p text:style-name="P14"><text:span text:style-name="T12">大 <text:s/>綱</text:span></text:p>
      </draw:text-box>
    </draw:frame>
    <draw:custom-shape draw:name="內容版面配置區 2" draw:style-name="gr6" draw:text-style-name="P9" draw:layer="layout" svg:width="23.401cm" svg:height="12.154cm" svg:x="2.359cm" svg:y="4.771cm">
      <text:list text:style-name="L8">
        <text:list-item>
          <text:list>
            <text:list-item>
              <text:p text:style-name="P16"><text:span text:style-name="T13">申請理由與招募規劃</text:span></text:p>
            </text:list-item>
          </text:list>
        </text:list-item>
      </text:list>
      <text:list text:style-name="L9">
        <text:list-item>
          <text:list>
            <text:list-item>
              <text:p text:style-name="P16"><text:span text:style-name="T14">教育目標與發展重點</text:span></text:p>
            </text:list-item>
            <text:list-item>
              <text:p text:style-name="P16"><text:span text:style-name="T14">師資結構與專業分工</text:span></text:p>
            </text:list-item>
            <text:list-item>
              <text:p text:style-name="P16"><text:span text:style-name="T14">課程地圖與學分規定</text:span></text:p>
            </text:list-item>
          </text:list>
        </text:list-item>
      </text:list>
      <text:list text:style-name="L8">
        <text:list-item>
          <text:list>
            <text:list-item>
              <text:p text:style-name="P16"><text:span text:style-name="T13">招生市場與職涯分析</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標題 1" presentation:style-name="pr4" draw:text-style-name="P15" draw:layer="layout" svg:width="10.553cm" svg:height="1.6cm" svg:x="15.759cm" svg:y="2.524cm" presentation:class="title" presentation:user-transformed="true">
      <draw:text-box>
        <text:p text:style-name="P14"><text:span text:style-name="T15">申請理由</text:span></text:p>
      </draw:text-box>
    </draw:frame>
    <draw:custom-shape draw:name="內容版面配置區 2" draw:style-name="gr7" draw:text-style-name="P18" draw:layer="layout" svg:width="23.8cm" svg:height="11.753cm" svg:x="2.359cm" svg:y="5.525cm">
      <text:list text:style-name="L11">
        <text:list-item>
          <text:list>
            <text:list-item>
              <text:p text:style-name="P17"><text:span text:style-name="T16">迎合「生物資源學群」跨領域範疇</text:span></text:p>
            </text:list-item>
            <text:list-item>
              <text:p text:style-name="P17"><text:span text:style-name="T16">配合政府加速六大新興產業發展</text:span></text:p>
            </text:list-item>
            <text:list-item>
              <text:p text:style-name="P17"><text:span text:style-name="T16">切合學校與本院整體發展特色</text:span></text:p>
            </text:list-item>
            <text:list-item>
              <text:p text:style-name="P17"><text:span text:style-name="T16">增加本院博士班之部分生源</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標題 1" presentation:style-name="pr4" draw:text-style-name="P15" draw:layer="layout" svg:width="10.553cm" svg:height="1.6cm" svg:x="15.759cm" svg:y="2.524cm" presentation:class="title" presentation:user-transformed="true">
      <draw:text-box>
        <text:p text:style-name="P19"><text:span text:style-name="T17">招募規劃</text:span></text:p>
      </draw:text-box>
    </draw:frame>
    <draw:custom-shape draw:name="內容版面配置區 2" draw:style-name="gr7" draw:text-style-name="P18" draw:layer="layout" svg:width="23.8cm" svg:height="13.2cm" svg:x="2.359cm" svg:y="4.524cm">
      <text:list text:style-name="L11">
        <text:list-item>
          <text:list>
            <text:list-item>
              <text:p text:style-name="P17"><text:span text:style-name="T16">招生名額：</text:span><text:span text:style-name="T18">10</text:span><text:span text:style-name="T19">名</text:span></text:p>
            </text:list-item>
            <text:list-item>
              <text:p text:style-name="P17"><text:span text:style-name="T19">由院內協調招生名額來源</text:span></text:p>
            </text:list-item>
            <text:list-item>
              <text:p text:style-name="P20"><text:span text:style-name="T19">招生管道：考試入學</text:span></text:p>
            </text:list-item>
            <text:list-item>
              <text:p text:style-name="P20"><text:span text:style-name="T19">不設畢業英文門檻</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標題 1" presentation:style-name="pr4" draw:text-style-name="P15" draw:layer="layout" svg:width="10.553cm" svg:height="1.6cm" svg:x="15.759cm" svg:y="2.524cm" presentation:class="title" presentation:user-transformed="true">
      <draw:text-box>
        <text:p text:style-name="P19"><text:span text:style-name="T20">教育目標</text:span></text:p>
      </draw:text-box>
    </draw:frame>
    <draw:custom-shape draw:name="內容版面配置區 2" draw:style-name="gr7" draw:text-style-name="P18" draw:layer="layout" svg:width="23.199cm" svg:height="13.2cm" svg:x="2.359cm" svg:y="4.524cm">
      <text:p text:style-name="P21"><text:span text:style-name="T21"><text:s text:c="6"/></text:span><text:span text:style-name="T21">以本校雄厚與紮實之跨領域農業科學及生態環境研究與資源為基礎，培育農業科技與工程科技結合之跨專業領域研究之生物材料、生質能源等綠色科技人才，同時引領管理科學與環境教育原理於台灣環境資源管理之永續發展</text:span></text:p>
      <text:p text:style-name="P22"><text:span text:style-name="T21">，藉由利用在地特色生物資源材料，以期能加速及創新我國於生物資材、綠色能源與精緻農業之新興科技產業化的發展。</text:span></text:p>
      <text:p text:style-name="P17"><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標題 1" presentation:style-name="pr4" draw:text-style-name="P15" draw:layer="layout" svg:width="10.553cm" svg:height="1.6cm" svg:x="15.759cm" svg:y="2.524cm" presentation:class="title" presentation:user-transformed="true">
      <draw:text-box>
        <text:p text:style-name="P19"><text:span text:style-name="T20">發展重點</text:span></text:p>
      </draw:text-box>
    </draw:fram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Picture 1" draw:style-name="gr8" draw:text-style-name="P4" draw:layer="layout" svg:width="24.002cm" svg:height="13.461cm" svg:x="2.157cm" svg:y="4.373cm">
      <draw:image xlink:href="Pictures/1000000000000596000003224E7EDF56CED63BFE.png" xlink:type="simple" xlink:show="embed" xlink:actuate="onLoad" draw:mime-type="image/png">
        <text:p/>
      </draw:image>
    </draw:frame>
    <draw:frame draw:name="標題 1" presentation:style-name="pr4" draw:text-style-name="P15" draw:layer="layout" svg:width="10.553cm" svg:height="1.6cm" svg:x="15.959cm" svg:y="0.924cm" presentation:class="title" presentation:user-transformed="true">
      <draw:text-box>
        <text:p text:style-name="P19"><text:span text:style-name="T20">師資結構</text:span></text:p>
      </draw:text-box>
    </draw:fram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custom-shape draw:name="矩形 1" draw:style-name="gr3" draw:text-style-name="P9" draw:layer="layout" svg:width="17.601cm" svg:height="2.013cm" svg:x="4.05cm" svg:y="1.724cm">
      <text:p text:style-name="P17"><text:span text:style-name="T22">專任及支援師資：</text:span><text:span text:style-name="T23">16</text:span><text:span text:style-name="T23">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4" draw:layer="layout" svg:width="20.414cm" svg:height="15.176cm" svg:x="3.144cm" svg:y="3.324cm">
      <draw:image xlink:href="Pictures/10000000000006360000049E25A4B7503788897B.png" xlink:type="simple" xlink:show="embed" xlink:actuate="onLoad" draw:mime-type="image/png">
        <text:p/>
      </draw:image>
    </draw:frame>
    <draw:frame draw:name="標題 1" presentation:style-name="pr4" draw:text-style-name="P15" draw:layer="layout" svg:width="10.553cm" svg:height="1.6cm" svg:x="15.959cm" svg:y="0.924cm" presentation:class="title" presentation:user-transformed="true">
      <draw:text-box>
        <text:p text:style-name="P19"><text:span text:style-name="T20">師資結構</text:span></text:p>
      </draw:text-box>
    </draw:fram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Picture 2" draw:style-name="gr8" draw:text-style-name="P4" draw:layer="layout" svg:width="18.601cm" svg:height="15.695cm" svg:x="2.957cm" svg:y="2.724cm">
      <draw:image xlink:href="Pictures/100000000000062D000005363CD34D8EBBA6920A.png" xlink:type="simple" xlink:show="embed" xlink:actuate="onLoad" draw:mime-type="image/png">
        <text:p/>
      </draw:image>
    </draw:frame>
    <draw:frame draw:name="標題 1" presentation:style-name="pr4" draw:text-style-name="P15" draw:layer="layout" svg:width="8.553cm" svg:height="1.6cm" svg:x="17.759cm" svg:y="0.724cm" presentation:class="title" presentation:user-transformed="true">
      <draw:text-box>
        <text:p text:style-name="P19"><text:span text:style-name="T20">專業分工</text:span></text:p>
      </draw:text-box>
    </draw:fram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Picture 3" draw:style-name="gr8" draw:text-style-name="P4" draw:layer="layout" svg:width="20.201cm" svg:height="15.817cm" svg:x="2.557cm" svg:y="2.524cm">
      <draw:image xlink:href="Pictures/10000000000005B0000004749FBFB323C1B559C9.png" xlink:type="simple" xlink:show="embed" xlink:actuate="onLoad" draw:mime-type="image/png">
        <text:p/>
      </draw:image>
    </draw:frame>
    <draw:frame draw:name="標題 1" presentation:style-name="pr4" draw:text-style-name="P15" draw:layer="layout" svg:width="10.553cm" svg:height="1.6cm" svg:x="15.759cm" svg:y="2.524cm" presentation:class="title" presentation:user-transformed="true">
      <draw:text-box>
        <text:p text:style-name="P19"><text:span text:style-name="T20">課程地圖</text:span></text:p>
      </draw:text-box>
    </draw:fram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Picture 3" draw:style-name="gr2" draw:text-style-name="P4" draw:layer="layout" svg:width="27.516cm" svg:height="10.269cm" svg:x="0cm" svg:y="5.725cm">
      <draw:image xlink:href="Pictures/10000000000001ED000000B8119BF7351B3D82F2.png" xlink:type="simple" xlink:show="embed" xlink:actuate="onLoad" draw:mime-type="image/png">
        <text:p/>
      </draw:image>
    </draw:frame>
    <draw:frame draw:name="標題 1" presentation:style-name="pr4" draw:text-style-name="P15" draw:layer="layout" svg:width="8.822cm" svg:height="1.6cm" svg:x="17.959cm" svg:y="0.771cm" presentation:class="title" presentation:user-transformed="true">
      <draw:text-box>
        <text:p text:style-name="P19"><text:span text:style-name="T20">課程地圖</text:span></text:p>
      </draw:text-box>
    </draw:fram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Picture 2" draw:style-name="gr2" draw:text-style-name="P4" draw:layer="layout" svg:width="17.234cm" svg:height="16.725cm" svg:x="5.324cm" svg:y="2.324cm">
      <draw:image xlink:href="Pictures/10000000000002610000024FF701852D08614EBA.png" xlink:type="simple" xlink:show="embed" xlink:actuate="onLoad" draw:mime-type="image/png">
        <text:p/>
      </draw:image>
    </draw:frame>
    <draw:frame draw:name="標題 1" presentation:style-name="pr4" draw:text-style-name="P15" draw:layer="layout" svg:width="10.553cm" svg:height="1.6cm" svg:x="15.759cm" svg:y="2.524cm" presentation:class="title" presentation:user-transformed="true">
      <draw:text-box>
        <text:p text:style-name="P19"><text:span text:style-name="T20">學分規定</text:span></text:p>
      </draw:text-box>
    </draw:frame>
    <draw:custom-shape draw:name="內容版面配置區 2" draw:style-name="gr7" draw:text-style-name="P18" draw:layer="layout" svg:width="24.202cm" svg:height="12.8cm" svg:x="1.957cm" svg:y="4.924cm">
      <text:list text:style-name="L9">
        <text:list-item>
          <text:list>
            <text:list-item>
              <text:p text:style-name="P17"><text:span text:style-name="T24">碩士學位：</text:span><text:span text:style-name="T25">6</text:span><text:span text:style-name="T26">學分 </text:span><text:span text:style-name="T26">(</text:span><text:span text:style-name="T27">必修</text:span><text:span text:style-name="T26">)</text:span></text:p>
            </text:list-item>
            <text:list-item>
              <text:p text:style-name="P17"><text:span text:style-name="T26">專題討論：</text:span><text:span text:style-name="T25">4</text:span><text:span text:style-name="T26">學分 </text:span><text:span text:style-name="T26">(</text:span><text:span text:style-name="T27">必修</text:span><text:span text:style-name="T26">)</text:span></text:p>
            </text:list-item>
            <text:list-item>
              <text:p text:style-name="P17"><text:span text:style-name="T26">論文習作與研究方法：</text:span><text:span text:style-name="T25">2</text:span><text:span text:style-name="T26">學分 </text:span><text:span text:style-name="T26">(</text:span><text:span text:style-name="T27">必修</text:span><text:span text:style-name="T26">)</text:span></text:p>
            </text:list-item>
            <text:list-item>
              <text:p text:style-name="P17"><text:span text:style-name="T26">分組領域專業課程：至少</text:span><text:span text:style-name="T25">20</text:span><text:span text:style-name="T26">學分 </text:span><text:span text:style-name="T26">(</text:span><text:span text:style-name="T27">選修</text:span><text:span text:style-name="T26">)</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custom-shape draw:name="直線單箭頭接點 2" draw:style-name="gr9" draw:text-style-name="P4" draw:layer="layout" svg:width="2.099cm" svg:height="0.001cm" svg:x="3.357cm" svg:y="16.673cm">
      <text:p/>
      <draw:enhanced-geometry draw:mirror-horizontal="false" draw:mirror-vertical="false" svg:viewBox="0 0 21600 21600" draw:type="mso-spt32" draw:enhanced-path="M 0 0 L 21600 21600 N"/>
    </draw:custom-shape>
    <draw:custom-shape draw:name="文字方塊 3" draw:style-name="gr3" draw:text-style-name="P9" draw:layer="layout" svg:width="13.601cm" svg:height="1.775cm" svg:x="5.957cm" svg:y="15.726cm">
      <text:p text:style-name="P8"><text:span text:style-name="T28">畢業門檻至少</text:span><text:span text:style-name="T25">32</text:span><text:span text:style-name="T27">學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4" draw:text-style-name="P15" draw:layer="layout" svg:width="10.553cm" svg:height="1.6cm" svg:x="15.759cm" svg:y="2.524cm" presentation:class="title" presentation:user-transformed="true">
      <draw:text-box>
        <text:p text:style-name="P19"><text:span text:style-name="T17">招生市場</text:span></text:p>
      </draw:text-box>
    </draw:frame>
    <draw:custom-shape draw:name="內容版面配置區 2" draw:style-name="gr7" draw:text-style-name="P18" draw:layer="layout" svg:width="23.8cm" svg:height="13.2cm" svg:x="2.359cm" svg:y="4.524cm">
      <text:p text:style-name="P23"><text:span text:style-name="T29"><text:s text:c="5"/></text:span><text:span text:style-name="T29">目前國內有關具有生物資源、綠色科技或綠色能源科技名稱之相關院系如下表所示，若再加上原有之農學院、相關之生命科學院、生物科技學院等之系所，以及相關之系所</text:span><text:span text:style-name="T30">(</text:span><text:span text:style-name="T30">例如，環境工程與科學系、環境資源管理系、環境與安全衛生工程系、生物產業機電工程系、生物工程系、農業企業管理系、休閒觀光管理系、工業工程與管理系、工業管理系等</text:span><text:span text:style-name="T30">)</text:span><text:span text:style-name="T30">，皆是本碩士學位學程之招收學生來源，但也可能是招生競爭對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標題 1" presentation:style-name="pr4" draw:text-style-name="P15" draw:layer="layout" svg:width="10.553cm" svg:height="1.6cm" svg:x="15.759cm" svg:y="2.524cm" presentation:class="title" presentation:user-transformed="true">
      <draw:text-box>
        <text:p text:style-name="P19"><text:span text:style-name="T17">招生市場</text:span></text:p>
      </draw:text-box>
    </draw:fram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Picture 2" draw:style-name="gr8" draw:text-style-name="P4" draw:layer="layout" svg:width="24.602cm" svg:height="12.707cm" svg:x="1.957cm" svg:y="4.728cm">
      <draw:image xlink:href="Pictures/10000000000005CB000002FEEFDE87800B832BBE.png" xlink:type="simple" xlink:show="embed" xlink:actuate="onLoad" draw:mime-type="image/png">
        <text:p/>
      </draw:image>
    </draw:frame>
    <draw:frame draw:name="標題 1" presentation:style-name="pr4" draw:text-style-name="P15" draw:layer="layout" svg:width="10.553cm" svg:height="1.6cm" svg:x="15.759cm" svg:y="2.524cm" presentation:class="title" presentation:user-transformed="true">
      <draw:text-box>
        <text:p text:style-name="P19"><text:span text:style-name="T17">職涯分析</text:span></text:p>
      </draw:text-box>
    </draw:frame>
    <draw:custom-shape draw:name="內容版面配置區 2" draw:style-name="gr7" draw:text-style-name="P18" draw:layer="layout" svg:width="24.602cm" svg:height="12cm" svg:x="1.557cm" svg:y="4.524cm">
      <text:p text:style-name="P24"><text:span text:style-name="T29"><text:s text:c="5"/></text:span><text:span text:style-name="T29">本院生物資源科技碩士學位學程之課程規劃與發展重點係配合政府六大新興產業</text:span><text:span text:style-name="T30">(</text:span><text:span text:style-name="T30">包括綠色能源、生技醫療與精緻農業</text:span><text:span text:style-name="T30">)</text:span><text:span text:style-name="T30">及永續環境政策</text:span><text:span text:style-name="T30">(</text:span><text:span text:style-name="T30">包括生物多樣性、節能減碳與有機農業</text:span><text:span text:style-name="T30">)</text:span><text:span text:style-name="T30">，將往相關內需型與在地型產業之就業市場為轉型方向，朝向生態旅遊、生物廢料高值化再利用、碳經濟與管理、環境生態教育等領域之學習環境；再者，本校鄰近設有全國唯一之屏東農業生物科技園區為例，說明本碩士學位學程畢業學生之就業市場將相當樂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custom-shape draw:name="矩形 1" draw:style-name="gr3" draw:text-style-name="P3" draw:layer="layout" svg:width="7.4cm" svg:height="1.47cm" svg:x="10.758cm" svg:y="16.935cm">
      <text:p text:style-name="P25"><text:span text:style-name="T31">謝謝聆聽</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style:style style:name="gr1" style:family="graphic" style:parent-style-name="standard">
      <style:graphic-properties draw:stroke="none" svg:stroke-width="0.026cm" draw:stroke-linejoin="miter" draw:fill="none" draw:textarea-vertical-align="middle" draw:auto-grow-height="false" draw:fit-to-size="false" style:shrink-to-fit="false" fo:min-height="0cm" fo:min-width="0cm" fo:padding-top="0.125cm" fo:padding-bottom="0.125cm" fo:padding-left="0.25cm" fo:padding-right="0.25cm" fo:wrap-option="wrap" draw:shadow="visible" draw:shadow-offset-x="0.035cm" draw:shadow-offset-y="0.035cm" draw:shadow-color="#000000" draw:shadow-opacity="100%" loext:shadow-blur="0cm"/>
      <style:paragraph-properties style:writing-mode="lr-tb"/>
    </style:style>
    <style:style style:name="gr2"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2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079cm" svg:stroke-color="#006600" draw:stroke-linejoin="miter"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solid" svg:stroke-width="0.071cm" svg:stroke-color="#006600" svg:stroke-linecap="butt"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79cm" svg:stroke-color="#006600" draw:marker-end="msArrowOpenEnd_20_5_20_79" draw:marker-end-width="0.276cm" draw:marker-end-center="false" svg:stroke-linecap="butt" draw:fill="none" draw:textarea-vertical-align="top" draw:auto-grow-height="false" fo:min-height="0cm" fo:min-width="0cm" fo:padding-top="0.125cm" fo:padding-bottom="0.125cm" fo:padding-left="0.25cm" fo:padding-right="0.25cm" fo:wrap-option="wrap"/>
    </style:style>
    <style:style style:name="pr1" style:family="presentation" style:parent-style-name="空白-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 style:family="presentation" style:parent-style-name="空白-backgroundobjects">
      <style:graphic-properties draw:stroke="none" svg:stroke-width="0.026cm" draw:stroke-linejoin="miter" draw:fill="none" draw:fill-color="#ffffff" draw:textarea-vertical-align="bottom"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3" style:family="presentation" style:parent-style-name="空白-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4" style:family="presentation" style:parent-style-name="只有標題-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5" style:family="presentation" style:parent-style-name="只有標題-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6" style:family="presentation" style:parent-style-name="只有標題-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7" style:family="presentation" style:parent-style-name="只有標題-backgroundobjects">
      <style:graphic-properties draw:stroke="none" svg:stroke-width="0.026cm" draw:stroke-linejoin="miter" draw:fill="none" draw:fill-color="#ffffff" draw:textarea-vertical-align="bottom"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8" style:family="presentation" style:parent-style-name="只有標題-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9" style:family="presentation" style:parent-style-name="只有標題-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10" style:family="presentation" style:parent-style-name="只有標題-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11" style:family="presentation" style:parent-style-name="只有標題-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12" style:family="presentation" style:parent-style-name="只有標題-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13" style:family="presentation" style:parent-style-name="只有標題-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14" style:family="presentation" style:parent-style-name="只有標題-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15" style:family="presentation" style:parent-style-name="只有標題-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16" style:family="presentation" style:parent-style-name="只有標題-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17" style:family="presentation" style:parent-style-name="只有標題-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18" style:family="presentation" style:parent-style-name="只有標題-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19" style:family="presentation" style:parent-style-name="只有標題-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r20" style:family="presentation" style:parent-style-name="只有標題-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6cm" fo:padding-right="0.276cm" fo:wrap-option="wrap">
        <style:columns fo:column-count="1" fo:column-gap="0cm">
          <style:column style:rel-width="65535*" fo:start-indent="0cm" fo:end-indent="0cm"/>
        </style:columns>
      </style:graphic-properties>
      <style:paragraph-properties style:writing-mode="lr-tb"/>
    </style:style>
    <style:style style:name="P1" style:family="paragraph">
      <style:paragraph-properties fo:margin-top="0.572cm" fo:margin-bottom="0cm" fo:line-height="100%" fo:text-align="center" style:writing-mode="lr-tb"/>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center" style:font-independent-line-spacing="true"/>
      <style:text-properties fo:font-size="20pt"/>
    </style:style>
    <style:style style:name="P4" style:family="paragraph">
      <loext:graphic-properties draw:fill="none"/>
      <style:paragraph-properties fo:text-align="start"/>
      <style:text-properties fo:font-size="18pt"/>
    </style:style>
    <style:style style:name="P5" style:family="paragraph">
      <style:paragraph-properties fo:margin-top="0cm" fo:margin-bottom="0cm" fo:line-height="150%" fo:text-align="center" style:punctuation-wrap="simple" style:writing-mode="lr-tb"/>
    </style:style>
    <style:style style:name="P6" style:family="paragraph">
      <style:paragraph-properties fo:margin-top="0cm" fo:margin-bottom="0cm" fo:line-height="100%" fo:text-align="end" style:punctuation-wrap="simple" style:writing-mode="lr-tb"/>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4pt" style:font-size-asian="14pt" style:font-size-complex="14pt"/>
    </style:style>
    <style:style style:name="P8" style:family="paragraph">
      <style:paragraph-properties fo:margin-top="0cm" fo:margin-bottom="0cm" fo:line-height="100%" fo:text-align="start" style:writing-mode="lr-tb"/>
    </style:style>
    <style:style style:name="P9" style:family="paragraph">
      <loext:graphic-properties draw:fill="none"/>
      <style:paragraph-properties fo:text-align="start" style:font-independent-line-spacing="true"/>
      <style:text-properties fo:font-size="20pt"/>
    </style:style>
    <style:style style:name="P10" style:family="paragraph">
      <style:paragraph-properties fo:margin-top="0cm" fo:margin-bottom="0cm" fo:line-height="100%" fo:text-align="start"/>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3pt" style:font-size-asian="14pt" style:font-size-complex="14pt"/>
    </style:style>
    <style:style style:name="P12" style:family="paragraph">
      <style:paragraph-properties fo:margin-top="0cm" fo:margin-bottom="0cm" fo:line-height="100%" fo:text-align="end" style:punctuation-wrap="hanging"/>
      <style:text-properties fo:font-size="14pt" style:font-size-asian="14pt" style:font-size-complex="14pt"/>
    </style:style>
    <style:style style:name="P1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4" style:family="paragraph">
      <style:paragraph-properties fo:margin-top="0cm" fo:margin-bottom="0cm" fo:line-height="100%" fo:text-align="center" style:punctuation-wrap="simple" style:writing-mode="lr-tb"/>
    </style:style>
    <style:style style:name="P15" style:family="paragraph">
      <loext:graphic-properties draw:fill="none"/>
      <style:paragraph-properties fo:text-align="start" style:font-independent-line-spacing="true"/>
      <style:text-properties fo:font-size="32pt"/>
    </style:style>
    <style:style style:name="P16" style:family="paragraph">
      <style:paragraph-properties fo:margin-left="0cm" fo:margin-right="0cm" fo:margin-top="0.847cm" fo:margin-bottom="0cm" fo:line-height="1.764cm" fo:text-align="start" fo:text-indent="0cm" style:writing-mode="lr-tb"/>
    </style:style>
    <style:style style:name="P17" style:family="paragraph">
      <style:paragraph-properties fo:margin-left="0cm" fo:margin-right="0cm" fo:margin-top="1.058cm" fo:margin-bottom="0cm" fo:line-height="1.764cm" fo:text-align="start" fo:text-indent="0cm" style:writing-mode="lr-tb"/>
    </style:style>
    <style:style style:name="P18" style:family="paragraph">
      <loext:graphic-properties draw:fill="solid" draw:fill-color="#ffffff"/>
      <style:paragraph-properties fo:text-align="start" style:font-independent-line-spacing="true"/>
      <style:text-properties fo:font-size="20pt"/>
    </style:style>
    <style:style style:name="P19" style:family="paragraph">
      <style:paragraph-properties fo:margin-left="2.064cm" fo:margin-right="0cm" fo:margin-top="0.847cm" fo:margin-bottom="0cm" fo:line-height="1.764cm" fo:text-align="center" fo:text-indent="-2.063cm" style:punctuation-wrap="simple" style:writing-mode="lr-tb">
        <style:tab-stops>
          <style:tab-stop style:position="0cm"/>
        </style:tab-stops>
      </style:paragraph-properties>
    </style:style>
    <style:style style:name="P20" style:family="paragraph">
      <style:paragraph-properties fo:margin-left="0cm" fo:margin-right="0cm" fo:margin-top="0.635cm" fo:margin-bottom="0cm" fo:line-height="1.764cm" fo:text-align="start" fo:text-indent="0cm" style:writing-mode="lr-tb"/>
    </style:style>
    <style:style style:name="P21" style:family="paragraph">
      <style:paragraph-properties fo:margin-left="0cm" fo:margin-right="0cm" fo:margin-top="0.423cm" fo:margin-bottom="0cm" fo:line-height="1.588cm" fo:text-align="justify" fo:text-indent="0cm" style:writing-mode="lr-tb"/>
    </style:style>
    <style:style style:name="P22" style:family="paragraph">
      <style:paragraph-properties fo:margin-left="0cm" fo:margin-right="0cm" fo:margin-top="0cm" fo:margin-bottom="0cm" fo:line-height="1.588cm" fo:text-align="justify" fo:text-indent="0cm" style:writing-mode="lr-tb"/>
    </style:style>
    <style:style style:name="P23" style:family="paragraph">
      <style:paragraph-properties fo:margin-left="0cm" fo:margin-right="0cm" fo:margin-top="1.058cm" fo:margin-bottom="0cm" fo:line-height="1.588cm" fo:text-align="justify" fo:text-indent="0cm" style:writing-mode="lr-tb"/>
    </style:style>
    <style:style style:name="P24" style:family="paragraph">
      <style:paragraph-properties fo:margin-left="0cm" fo:margin-right="0cm" fo:margin-top="1.058cm" fo:margin-bottom="0cm" fo:line-height="1.482cm" fo:text-align="justify" fo:text-indent="0cm" style:writing-mode="lr-tb"/>
    </style:style>
    <style:style style:name="P25" style:family="paragraph">
      <style:paragraph-properties fo:margin-left="0.758cm" fo:margin-right="0cm" fo:margin-top="0cm" fo:margin-bottom="0cm" fo:line-height="80%" fo:text-align="center" fo:text-indent="-0.757cm" style:writing-mode="lr-tb">
        <style:tab-stops>
          <style:tab-stop style:position="0cm"/>
        </style:tab-stops>
      </style:paragraph-properties>
    </style:style>
    <style:style style:name="T1" style:family="text">
      <style:text-properties fo:font-variant="normal" fo:text-transform="none" fo:color="#008000" loext:opacity="100%" style:text-line-through-style="none" style:text-line-through-type="none" style:text-position="0% 100%" style:font-name="標楷體2" fo:font-size="54pt" fo:letter-spacing="0.018cm" fo:font-style="normal" style:text-underline-style="none" fo:font-weight="bold" fo:background-color="transparent" style:font-name-asian="標楷體2" style:font-size-asian="54pt" style:language-asian="zh" style:country-asian="TW" style:font-style-asian="normal" style:font-weight-asian="bold" style:font-size-complex="54pt" style:font-style-complex="normal" style:font-weight-complex="bold"/>
    </style:style>
    <style:style style:name="T2" style:family="text">
      <style:text-properties fo:font-variant="normal" fo:text-transform="none" fo:color="#008000" loext:opacity="100%" style:text-line-through-style="none" style:text-line-through-type="none" style:text-position="0% 100%" style:font-name="Times New Roman2" fo:font-size="54pt" fo:letter-spacing="0.018cm" fo:language="en" fo:country="US" fo:font-style="normal" style:text-underline-style="none" fo:font-weight="bold" fo:background-color="transparent" style:font-name-asian="標楷體2" style:font-size-asian="54pt" style:language-asian="zh" style:country-asian="TW" style:font-style-asian="normal" style:font-weight-asian="bold" style:font-name-complex="Times New Roman2" style:font-size-complex="54pt" style:font-style-complex="normal" style:font-weight-complex="bold"/>
    </style:style>
    <style:style style:name="T3" style:family="text">
      <style:text-properties fo:font-variant="normal" fo:text-transform="none" fo:color="#008000" loext:opacity="100%" style:text-line-through-style="none" style:text-line-through-type="none" style:text-position="0% 100%" style:font-name="標楷體2" fo:font-size="54pt" fo:letter-spacing="0.018cm" fo:language="en" fo:country="US" fo:font-style="normal" style:text-underline-style="none" fo:font-weight="bold" fo:background-color="transparent" style:font-name-asian="標楷體2" style:font-size-asian="54pt" style:language-asian="zh" style:country-asian="TW" style:font-style-asian="normal" style:font-weight-asian="bold" style:font-name-complex="Times New Roman2" style:font-size-complex="54pt" style:font-style-complex="normal" style:font-weight-complex="bold"/>
    </style:style>
    <style:style style:name="T4" style:family="text">
      <style:text-properties fo:font-variant="normal" fo:text-transform="none" fo:color="#009900" loext:opacity="100%" style:text-line-through-style="none" style:text-line-through-type="none" style:text-position="0% 100%" style:font-name="標楷體2" fo:font-size="54pt" fo:letter-spacing="normal" fo:language="en" fo:country="US" fo:font-style="normal" style:text-underline-style="none" fo:font-weight="bold" fo:background-color="transparent" style:font-name-asian="標楷體2" style:font-size-asian="54pt" style:language-asian="zh" style:country-asian="TW" style:font-style-asian="normal" style:font-weight-asian="bold" style:font-name-complex="Times New Roman2" style:font-size-complex="54pt" style:font-style-complex="normal" style:font-weight-complex="bold"/>
    </style:style>
    <style:style style:name="T5" style:family="text">
      <style:text-properties fo:font-variant="normal" fo:text-transform="none" fo:color="#0000ff" loext:opacity="100%" style:text-line-through-style="none" style:text-line-through-type="none" style:text-position="0% 100%" style:font-name="標楷體2" fo:font-size="54pt" fo:letter-spacing="normal" fo:language="en" fo:country="US" fo:font-style="normal" style:text-underline-style="none" fo:font-weight="bold" fo:background-color="transparent" style:font-name-asian="標楷體2" style:font-size-asian="54pt" style:language-asian="zh" style:country-asian="TW" style:font-style-asian="normal" style:font-weight-asian="bold" style:font-name-complex="Times New Roman2" style:font-size-complex="54pt" style:font-style-complex="normal" style:font-weight-complex="bold"/>
    </style:style>
    <style:style style:name="T6" style:family="text">
      <style:text-properties fo:font-variant="normal" fo:text-transform="none" fo:color="#262626" loext:opacity="100%" style:text-line-through-style="none" style:text-line-through-type="none" style:text-position="0% 100%" style:font-name="標楷體2" fo:font-size="40pt" fo:letter-spacing="normal" fo:font-style="normal" style:text-underline-style="none" fo:font-weight="bold" fo:background-color="transparent" style:font-name-asian="標楷體2" style:font-size-asian="40pt" style:language-asian="zh" style:country-asian="TW" style:font-style-asian="normal" style:font-weight-asian="bold" style:font-size-complex="40pt" style:font-style-complex="normal" style:font-weight-complex="bold"/>
    </style:style>
    <style:style style:name="T7" style:family="text">
      <style:text-properties fo:font-variant="normal" fo:text-transform="none" fo:color="#262626" loext:opacity="100%" style:text-line-through-style="none" style:text-line-through-type="none" style:text-position="0% 100%" style:font-name="Times New Roman2" fo:font-size="40pt" fo:letter-spacing="normal" fo:language="en" fo:country="US" fo:font-style="normal" style:text-underline-style="none" fo:font-weight="bold" fo:background-color="transparent" style:font-name-asian="標楷體2" style:font-size-asian="40pt" style:language-asian="zh" style:country-asian="TW" style:font-style-asian="normal" style:font-weight-asian="bold" style:font-name-complex="Times New Roman2" style:font-size-complex="40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Times New Roman2" fo:font-size="14pt" fo:letter-spacing="normal" fo:font-style="italic" style:text-underline-style="none" fo:font-weight="normal" fo:background-color="transparent" style:font-name-asian="新細明體5" style:font-size-asian="14pt" style:language-asian="zh" style:country-asian="TW" style:font-style-asian="italic" style:font-weight-asian="normal" style:font-size-complex="14pt" style:font-style-complex="italic" style:font-weight-complex="normal"/>
    </style:style>
    <style:style style:name="T9" style:family="text">
      <style:text-properties fo:font-variant="normal" fo:text-transform="none" fo:color="#ff0000" loext:opacity="100%" style:text-line-through-style="none" style:text-line-through-type="none" style:text-position="0% 100%" style:font-name="標楷體2" fo:font-size="44pt" fo:letter-spacing="normal" fo:font-style="normal" style:text-underline-style="none" fo:font-weight="bold" fo:background-color="transparent" style:font-name-asian="標楷體2" style:font-size-asian="44pt" style:language-asian="zh" style:country-asian="TW" style:font-style-asian="normal" style:font-weight-asian="bold" style:font-size-complex="44pt" style:font-style-complex="normal" style:font-weight-complex="bold"/>
    </style:style>
    <style:style style:name="T10" style:family="text">
      <style:text-properties fo:font-variant="normal" fo:text-transform="none" style:text-line-through-style="none" style:text-line-through-type="none" style:text-position="0% 100%" fo:font-size="13pt" fo:letter-spacing="normal" fo:language="en" fo:country="US" fo:font-style="normal" style:text-underline-style="none" fo:font-weight="normal" fo:background-color="transparent" style:font-name-asian="新細明體5" style:font-size-asian="13pt" style:font-style-asian="normal" style:font-weight-asian="normal" style:font-size-complex="13pt" style:font-style-complex="normal" style:font-weight-complex="normal"/>
    </style:style>
    <style:style style:name="T11" style:family="text">
      <style:text-properties fo:font-variant="normal" fo:text-transform="none" style:text-line-through-style="none" style:text-line-through-type="none" style:text-position="0% 100%" fo:font-size="13pt" fo:letter-spacing="normal" fo:font-style="normal" style:text-underline-style="none" fo:font-weight="normal" fo:background-color="transparent" style:font-name-asian="新細明體5" style:font-size-asian="13pt" style:language-asian="zh" style:country-asian="TW" style:font-style-asian="normal" style:font-weight-asian="normal" style:font-size-complex="13pt" style:font-style-complex="normal" style:font-weight-complex="normal"/>
    </style:style>
    <style:style style:name="T12" style:family="text">
      <style:text-properties fo:font-variant="normal" fo:text-transform="none" fo:color="#0909f6" loext:opacity="100%" style:text-line-through-style="none" style:text-line-through-type="none" style:text-position="0% 100%" style:font-name="標楷體2" fo:font-size="48pt" fo:letter-spacing="0.018cm" fo:font-style="normal" style:text-underline-style="none" fo:font-weight="bold" fo:background-color="transparent" style:font-name-asian="標楷體2" style:font-size-asian="48pt" style:language-asian="zh" style:country-asian="TW" style:font-style-asian="normal" style:font-weight-asian="bold" style:font-name-complex="Arial Unicode MS" style:font-size-complex="48pt" style:font-style-complex="normal" style:font-weight-complex="bold"/>
    </style:style>
    <style:style style:name="T13" style:family="text">
      <style:text-properties fo:font-variant="normal" fo:text-transform="none" fo:color="#0d0d0d" loext:opacity="100%" style:text-line-through-style="none" style:text-line-through-type="none" style:text-position="0% 100%" style:font-name="標楷體2" fo:font-size="40pt" fo:letter-spacing="normal" fo:font-style="normal" style:text-underline-style="none" fo:font-weight="bold" fo:background-color="transparent" style:font-name-asian="標楷體2" style:font-size-asian="40pt" style:language-asian="zh" style:country-asian="TW" style:font-style-asian="normal" style:font-weight-asian="bold" style:font-name-complex="Times New Roman2" style:font-size-complex="40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標楷體2" fo:font-size="40pt" fo:letter-spacing="normal" fo:font-style="normal" style:text-underline-style="none" fo:font-weight="bold" fo:background-color="transparent" style:font-name-asian="標楷體2" style:font-size-asian="40pt" style:language-asian="zh" style:country-asian="TW" style:font-style-asian="normal" style:font-weight-asian="bold" style:font-name-complex="Times New Roman2" style:font-size-complex="40pt" style:font-style-complex="normal" style:font-weight-complex="bold"/>
    </style:style>
    <style:style style:name="T15" style:family="text">
      <style:text-properties fo:font-variant="normal" fo:text-transform="none" fo:color="#ff0000" loext:opacity="100%" style:text-line-through-style="none" style:text-line-through-type="none" style:text-position="0% 100%" style:font-name="標楷體2" fo:font-size="48pt" fo:letter-spacing="normal" fo:font-style="normal" style:text-underline-style="none" fo:font-weight="bold" fo:background-color="transparent" style:font-name-asian="標楷體2" style:font-size-asian="48pt" style:language-asian="zh" style:country-asian="TW" style:font-style-asian="normal" style:font-weight-asian="bold" style:font-name-complex="Times New Roman2" style:font-size-complex="48pt" style:font-style-complex="normal" style:font-weight-complex="bold"/>
    </style:style>
    <style:style style:name="T16" style:family="text">
      <style:text-properties fo:font-variant="normal" fo:text-transform="none" fo:color="#0000ff" loext:opacity="100%" style:text-line-through-style="none" style:text-line-through-type="none" style:text-position="0% 100%" style:font-name="標楷體2" fo:font-size="40pt" fo:letter-spacing="normal" fo:font-style="normal" style:text-underline-style="none" fo:font-weight="normal" fo:background-color="transparent" style:font-name-asian="標楷體2" style:font-size-asian="40pt" style:language-asian="zh" style:country-asian="TW" style:font-style-asian="normal" style:font-weight-asian="normal" style:font-size-complex="40pt" style:font-style-complex="normal" style:font-weight-complex="normal"/>
    </style:style>
    <style:style style:name="T17" style:family="text">
      <style:text-properties fo:font-variant="normal" fo:text-transform="none" fo:color="#ff0000" loext:opacity="100%" style:text-line-through-style="none" style:text-line-through-type="none" style:text-position="0% 100%" style:font-name="標楷體2" fo:font-size="48pt" fo:letter-spacing="normal" fo:font-style="normal" style:text-underline-style="none" fo:font-weight="bold" fo:background-color="transparent" style:font-name-asian="標楷體4" style:font-size-asian="48pt" style:language-asian="zh" style:country-asian="TW" style:font-style-asian="normal" style:font-weight-asian="bold" style:font-name-complex="Times New Roman2" style:font-size-complex="48pt" style:font-style-complex="normal" style:font-weight-complex="bold"/>
    </style:style>
    <style:style style:name="T18" style:family="text">
      <style:text-properties fo:font-variant="normal" fo:text-transform="none" fo:color="#0000ff" loext:opacity="100%" style:text-line-through-style="none" style:text-line-through-type="none" style:text-position="0% 100%" style:font-name="Times New Roman2" fo:font-size="40pt" fo:letter-spacing="normal" fo:language="en" fo:country="US" fo:font-style="normal" style:text-underline-style="none" fo:font-weight="normal" fo:background-color="transparent" style:font-name-asian="標楷體2" style:font-size-asian="40pt" style:language-asian="zh" style:country-asian="TW" style:font-style-asian="normal" style:font-weight-asian="normal" style:font-name-complex="Times New Roman2" style:font-size-complex="40pt" style:font-style-complex="normal" style:font-weight-complex="normal"/>
    </style:style>
    <style:style style:name="T19" style:family="text">
      <style:text-properties fo:font-variant="normal" fo:text-transform="none" fo:color="#0000ff" loext:opacity="100%" style:text-line-through-style="none" style:text-line-through-type="none" style:text-position="0% 100%" style:font-name="標楷體2" fo:font-size="40pt" fo:letter-spacing="normal" fo:language="en" fo:country="US" fo:font-style="normal" style:text-underline-style="none" fo:font-weight="normal" fo:background-color="transparent" style:font-name-asian="標楷體2" style:font-size-asian="40pt" style:language-asian="zh" style:country-asian="TW" style:font-style-asian="normal" style:font-weight-asian="normal" style:font-name-complex="Times New Roman2" style:font-size-complex="40pt" style:font-style-complex="normal" style:font-weight-complex="normal"/>
    </style:style>
    <style:style style:name="T20" style:family="text">
      <style:text-properties fo:font-variant="normal" fo:text-transform="none" fo:color="#ff0000" loext:opacity="100%" style:text-line-through-style="none" style:text-line-through-type="none" style:text-position="0% 100%" style:font-name="標楷體2" fo:font-size="48pt" fo:letter-spacing="normal" fo:font-style="normal" style:text-underline-style="none" fo:font-weight="bold" fo:background-color="transparent" style:font-name-asian="標楷體4" style:font-size-asian="48pt" style:language-asian="zh" style:country-asian="TW" style:font-style-asian="normal" style:font-weight-asian="bold" style:font-size-complex="48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Arial" fo:font-size="32pt" fo:letter-spacing="normal" fo:font-style="normal" style:text-underline-style="none" fo:font-weight="bold" fo:background-color="transparent" style:font-name-asian="標楷體2" style:font-size-asian="32pt" style:language-asian="zh" style:country-asian="TW" style:font-style-asian="normal" style:font-weight-asian="bold" style:font-size-complex="32pt" style:font-style-complex="normal" style:font-weight-complex="bold"/>
    </style:style>
    <style:style style:name="T22" style:family="text">
      <style:text-properties fo:font-variant="normal" fo:text-transform="none" fo:color="#0000ff" loext:opacity="100%" style:text-line-through-style="none" style:text-line-through-type="none" style:text-position="0% 100%" style:font-name="Times New Roman2" fo:font-size="32pt" fo:letter-spacing="normal" fo:font-style="normal" style:text-underline-style="none" fo:font-weight="bold" fo:background-color="transparent" style:font-name-asian="標楷體2" style:font-size-asian="32pt" style:language-asian="zh" style:country-asian="TW" style:font-style-asian="normal" style:font-weight-asian="bold" style:font-name-complex="Times New Roman2" style:font-size-complex="32pt" style:font-style-complex="normal" style:font-weight-complex="bold"/>
    </style:style>
    <style:style style:name="T23" style:family="text">
      <style:text-properties fo:font-variant="normal" fo:text-transform="none" fo:color="#0000ff" loext:opacity="100%" style:text-line-through-style="none" style:text-line-through-type="none" style:text-position="0% 100%" style:font-name="Times New Roman2" fo:font-size="32pt" fo:letter-spacing="normal" fo:language="en" fo:country="US" fo:font-style="normal" style:text-underline-style="none" fo:font-weight="bold" fo:background-color="transparent" style:font-name-asian="標楷體2" style:font-size-asian="32pt" style:language-asian="zh" style:country-asian="TW" style:font-style-asian="normal" style:font-weight-asian="bold" style:font-name-complex="Times New Roman2" style:font-size-complex="32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Times New Roman2" fo:font-size="36pt" fo:letter-spacing="normal" fo:font-style="normal" style:text-underline-style="none" fo:font-weight="bold" fo:background-color="transparent" style:font-name-asian="標楷體2" style:font-size-asian="36pt" style:language-asian="zh" style:country-asian="TW" style:font-style-asian="normal" style:font-weight-asian="bold" style:font-name-complex="Times New Roman2" style:font-size-complex="36pt" style:font-style-complex="normal" style:font-weight-complex="bold"/>
    </style:style>
    <style:style style:name="T25" style:family="text">
      <style:text-properties fo:font-variant="normal" fo:text-transform="none" fo:color="#ff0000" loext:opacity="100%" style:text-line-through-style="none" style:text-line-through-type="none" style:text-position="0% 100%" style:font-name="Times New Roman2" fo:font-size="36pt" fo:letter-spacing="normal" fo:language="en" fo:country="US" fo:font-style="normal" style:text-underline-style="none" fo:font-weight="bold" fo:background-color="transparent" style:font-name-asian="標楷體2" style:font-size-asian="36pt" style:language-asian="zh" style:country-asian="TW" style:font-style-asian="normal" style:font-weight-asian="bold" style:font-name-complex="Times New Roman2" style:font-size-complex="36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Times New Roman2" fo:font-size="36pt" fo:letter-spacing="normal" fo:language="en" fo:country="US" fo:font-style="normal" style:text-underline-style="none" fo:font-weight="bold" fo:background-color="transparent" style:font-name-asian="標楷體2" style:font-size-asian="36pt" style:language-asian="zh" style:country-asian="TW" style:font-style-asian="normal" style:font-weight-asian="bold" style:font-name-complex="Times New Roman2" style:font-size-complex="36pt" style:font-style-complex="normal" style:font-weight-complex="bold"/>
    </style:style>
    <style:style style:name="T27" style:family="text">
      <style:text-properties fo:font-variant="normal" fo:text-transform="none" fo:color="#0000ff" loext:opacity="100%" style:text-line-through-style="none" style:text-line-through-type="none" style:text-position="0% 100%" style:font-name="Times New Roman2" fo:font-size="36pt" fo:letter-spacing="normal" fo:language="en" fo:country="US" fo:font-style="normal" style:text-underline-style="none" fo:font-weight="bold" fo:background-color="transparent" style:font-name-asian="標楷體2" style:font-size-asian="36pt" style:language-asian="zh" style:country-asian="TW" style:font-style-asian="normal" style:font-weight-asian="bold" style:font-name-complex="Times New Roman2" style:font-size-complex="36pt" style:font-style-complex="normal" style:font-weight-complex="bold"/>
    </style:style>
    <style:style style:name="T28" style:family="text">
      <style:text-properties fo:font-variant="normal" fo:text-transform="none" fo:color="#0000ff" loext:opacity="100%" style:text-line-through-style="none" style:text-line-through-type="none" style:text-position="0% 100%" style:font-name="Times New Roman2" fo:font-size="36pt" fo:letter-spacing="normal" fo:font-style="normal" style:text-underline-style="none" fo:font-weight="bold" fo:background-color="transparent" style:font-name-asian="標楷體2" style:font-size-asian="36pt" style:language-asian="zh" style:country-asian="TW" style:font-style-asian="normal" style:font-weight-asian="bold" style:font-name-complex="Times New Roman2" style:font-size-complex="36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bold" fo:background-color="transparent" style:font-name-asian="標楷體2" style:font-size-asian="28pt" style:language-asian="zh" style:country-asian="TW" style:font-style-asian="normal" style:font-weight-asian="bold" style:font-size-complex="28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Arial" fo:font-size="28pt" fo:letter-spacing="normal" fo:language="en" fo:country="US" fo:font-style="normal" style:text-underline-style="none" fo:font-weight="bold" fo:background-color="transparent" style:font-name-asian="標楷體2" style:font-size-asian="28pt" style:language-asian="zh" style:country-asian="TW" style:font-style-asian="normal" style:font-weight-asian="bold" style:font-size-complex="28pt" style:font-style-complex="normal" style:font-weight-complex="bold"/>
    </style:style>
    <style:style style:name="T31" style:family="text">
      <style:text-properties fo:font-variant="normal" fo:text-transform="none" fo:color="#006600" loext:opacity="100%" style:text-line-through-style="none" style:text-line-through-type="none" style:text-position="0% 100%" style:font-name="標楷體2" fo:font-size="36pt" fo:letter-spacing="0.018cm" fo:font-style="normal" style:text-underline-style="none" fo:font-weight="bold" fo:background-color="transparent" style:font-name-asian="標楷體2" style:font-size-asian="36pt" style:language-asian="zh" style:country-asian="TW" style:font-style-asian="normal" style:font-weight-asian="bold" style:font-size-complex="36pt" style:font-style-complex="normal" style:font-weight-complex="bold"/>
    </style:style>
    <style:style style:name="T32" style:family="text">
      <style:text-properties fo:font-variant="normal" fo:text-transform="none" fo:color="#006600" loext:opacity="100%" style:text-line-through-style="none" style:text-line-through-type="none" style:text-position="0% 100%" style:font-name="標楷體2" fo:font-size="36pt" fo:letter-spacing="0.018cm" fo:language="en" fo:country="US" fo:font-style="normal" style:text-underline-style="none" fo:font-weight="bold" fo:background-color="transparent" style:font-name-asian="標楷體2" style:font-size-asian="36pt" style:language-asian="zh" style:country-asian="TW" style:font-style-asian="normal" style:font-weight-asian="bold" style:font-size-complex="36pt" style:font-style-complex="normal" style:font-weight-complex="bold"/>
    </style:style>
    <text:list-style style:name="L1">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909f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2.063cm"/>
        <style:text-properties fo:font-family="Wingdings" style:font-pitch="variable" style:font-charset="x-symbol" fo:color="#0d0d0d"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2.063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2.063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空白">
        <draw:custom-shape draw:name="Rectangle 2" draw:style-name="gr1" draw:text-style-name="P3" draw:layer="layout" svg:width="25.402cm" svg:height="4.96cm" svg:x="0.957cm" svg:y="1.724cm">
          <text:p text:style-name="P1"><text:span text:style-name="T1"><text:line-break/></text:span><text:span text:style-name="T2">105</text:span><text:span text:style-name="T3">學年度農學院申請增設</text:span></text:p>
          <text:p text:style-name="P2"><text:span text:style-name="T4">生物資源科技 </text:span><text:span text:style-name="T5">碩士學位學程</text:span><text:span text:style-name="T3"><text:line-break/></text:span><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2" draw:text-style-name="P4" draw:layer="layout" svg:width="4.66cm" svg:height="3.099cm" svg:x="17.657cm" svg:y="9.626cm">
          <draw:image xlink:href="Pictures/1000000000000113000000B776207B067C8D545A.jpg" xlink:type="simple" xlink:show="embed" xlink:actuate="onLoad" draw:mime-type="image/jpeg">
            <text:p/>
          </draw:image>
          <svg:desc>bhm96005-modify.jpg</svg:desc>
        </draw:frame>
        <draw:frame draw:name="圖片 11" draw:style-name="gr2" draw:text-style-name="P4" draw:layer="layout" svg:width="4.66cm" svg:height="3.099cm" svg:x="13.004cm" svg:y="9.626cm">
          <draw:image xlink:href="Pictures/1000000000000113000000B76BE2F32E39725668.jpg" xlink:type="simple" xlink:show="embed" xlink:actuate="onLoad" draw:mime-type="image/jpeg">
            <text:p/>
          </draw:image>
          <svg:desc>bhm96016-modify.jpg</svg:desc>
        </draw:frame>
        <draw:custom-shape draw:name="矩形 16" draw:style-name="gr3" draw:text-style-name="P3" draw:layer="layout" svg:width="10.798cm" svg:height="7.866cm" svg:x="7.96cm" svg:y="12.643cm">
          <text:p text:style-name="P5"><text:span text:style-name="T6">蔡文田 教授</text:span></text:p>
          <text:p text:style-name="P5"><text:span text:style-name="T7">103</text:span><text:span text:style-name="T7">年</text:span><text:span text:style-name="T7">12</text:span><text:span text:style-name="T7">月</text:span><text:span text:style-name="T7">04</text:span><text:span text:style-name="T7">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2" draw:text-style-name="P4" draw:layer="layout" svg:width="4.664cm" svg:height="3.099cm" svg:x="8.352cm" svg:y="9.626cm">
          <draw:image xlink:href="Pictures/1000000000000113000000B76ADCB9661DC884CD.jpg" xlink:type="simple" xlink:show="embed" xlink:actuate="onLoad" draw:mime-type="image/jpeg">
            <text:p/>
          </draw:image>
          <svg:desc>bhm96007-modify.jpg</svg:desc>
        </draw:frame>
        <draw:frame draw:name="投影片編號版面配置區 13" presentation:style-name="pr1"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Picture 2" draw:style-name="gr4" draw:text-style-name="P4" draw:layer="layout" svg:width="4.687cm" svg:height="3.099cm" svg:x="12.96cm" svg:y="9.626cm">
          <draw:image xlink:href="Pictures/1000000000000115000000B7762977C6680ADAB1.jpg" xlink:type="simple" xlink:show="embed" xlink:actuate="onLoad" draw:mime-type="image/jpeg">
            <text:p/>
          </draw:image>
          <svg:desc>Z:\!麟婷\照片&amp;素材\校園照片\雜\2320320284_7a24b593e4_o.jpg</svg:desc>
        </draw:frame>
        <draw:frame draw:name="Picture 3" draw:style-name="gr2" draw:text-style-name="P4" draw:layer="layout" svg:width="4.598cm" svg:height="3.183cm" svg:x="8.599cm" svg:y="7.938cm">
          <draw:image xlink:href="Pictures/100000000000018E0000011412E84E733979F9B8.jpg" xlink:type="simple" xlink:show="embed" xlink:actuate="onLoad" draw:mime-type="image/jpeg">
            <text:p/>
          </draw:image>
          <svg:desc>C:\Users\admin\Desktop\IMG__鳥瞰屏科大全景.jpg</svg:desc>
        </draw:frame>
        <draw:frame draw:name="圖片 2" draw:style-name="gr2" draw:text-style-name="P4" draw:layer="layout" svg:width="4.201cm" svg:height="3.148cm" svg:x="17.158cm" svg:y="6.575cm">
          <draw:image xlink:href="Pictures/100000000000016C000001116BDD3BED03FCE307.jpg" xlink:type="simple" xlink:show="embed" xlink:actuate="onLoad" draw:mime-type="image/jpeg">
            <text:p/>
          </draw:image>
        </draw:frame>
        <draw:custom-shape draw:name="文字方塊 1" draw:style-name="gr3" draw:text-style-name="P9" draw:layer="layout" svg:width="3.798cm" svg:height="2.113cm" svg:x="13.359cm" svg:y="7.125cm">
          <text:p text:style-name="P8"><text:span text:style-name="T9">簡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6" presentation:style-name="pr2" draw:text-style-name="P11" draw:layer="layout" svg:width="8.553cm" svg:height="1.424cm" svg:x="0cm" svg:y="27.005cm" presentation:class="footer" presentation:user-transformed="true">
            <draw:text-box>
              <text:p text:style-name="P10"><text:span text:style-name="T10">2009/12/24</text:span></text:p>
            </draw:text-box>
          </draw:frame>
          <draw:frame draw:name="Rectangle 7" presentation:style-name="pr2" draw:text-style-name="P11" draw:layer="layout" svg:width="8.553cm" svg:height="1.424cm" svg:x="11.167cm" svg:y="27.005cm" presentation:class="page-number" presentation:user-transformed="true">
            <draw:text-box>
              <text:p text:style-name="P12"><text:span text:style-name="T11"><text:page-number>&lt;編號&gt;</text:page-number></text:span></text:p>
            </draw:text-box>
          </draw:frame>
          <draw:page-thumbnail draw:name="Rectangle 2" draw:style-name="gr5" draw:layer="layout" svg:width="15.398cm" svg:height="10.662cm" svg:x="2.161cm" svg:y="2.134cm" draw:page-number="1" presentation:class="page"/>
          <draw:frame draw:name="Rectangle 3" presentation:style-name="pr3" draw:text-style-name="P13" draw:layer="layout" svg:width="14.456cm" svg:height="12.787cm" svg:x="2.632cm" svg:y="13.509cm" presentation:class="notes" presentation:placeholder="true" presentation:user-transformed="true">
            <draw:text-box/>
          </draw:frame>
        </presentation:notes>
      </draw:page>
      <draw:page draw:name="大  綱" draw:style-name="dp3" draw:master-page-name="只有標題" presentation:presentation-page-layout-name="AL1T19">
        <draw:frame draw:name="標題 1" presentation:style-name="pr4" draw:text-style-name="P15" draw:layer="layout" svg:width="25.355cm" svg:height="1.6cm" svg:x="0.957cm" svg:y="2.524cm" presentation:class="title" presentation:user-transformed="true">
          <draw:text-box>
            <text:p text:style-name="P14"><text:span text:style-name="T12">大 <text:s/>綱</text:span></text:p>
          </draw:text-box>
        </draw:frame>
        <draw:custom-shape draw:name="內容版面配置區 2" draw:style-name="gr6" draw:text-style-name="P9" draw:layer="layout" svg:width="23.401cm" svg:height="12.154cm" svg:x="2.359cm" svg:y="4.771cm">
          <text:list text:style-name="L8">
            <text:list-item>
              <text:list>
                <text:list-item>
                  <text:p text:style-name="P16"><text:span text:style-name="T13">申請理由與招募規劃</text:span></text:p>
                </text:list-item>
              </text:list>
            </text:list-item>
          </text:list>
          <text:list text:style-name="L9">
            <text:list-item>
              <text:list>
                <text:list-item>
                  <text:p text:style-name="P16"><text:span text:style-name="T14">教育目標與發展重點</text:span></text:p>
                </text:list-item>
                <text:list-item>
                  <text:p text:style-name="P16"><text:span text:style-name="T14">師資結構與專業分工</text:span></text:p>
                </text:list-item>
                <text:list-item>
                  <text:p text:style-name="P16"><text:span text:style-name="T14">課程地圖與學分規定</text:span></text:p>
                </text:list-item>
              </text:list>
            </text:list-item>
          </text:list>
          <text:list text:style-name="L8">
            <text:list-item>
              <text:list>
                <text:list-item>
                  <text:p text:style-name="P16"><text:span text:style-name="T13">招生市場與職涯分析</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presentation:notes draw:style-name="dp2">
          <draw:page-thumbnail draw:name="投影片圖像版面配置區 1" draw:style-name="gr5" draw:layer="layout" svg:width="15.398cm" svg:height="10.662cm" svg:x="2.161cm" svg:y="2.134cm" draw:page-number="2" presentation:class="page"/>
          <draw:frame draw:name="備忘稿版面配置區 2" presentation:style-name="pr6" draw:text-style-name="P13" draw:layer="layout" svg:width="14.456cm" svg:height="12.787cm" svg:x="2.632cm" svg:y="13.509cm" presentation:class="notes" presentation:placeholder="true" presentation:user-transformed="true">
            <draw:text-box/>
          </draw:frame>
          <draw:frame draw:name="頁尾版面配置區 3" presentation:style-name="pr7" draw:text-style-name="P11" draw:layer="layout" svg:width="8.553cm" svg:height="1.424cm" svg:x="0cm" svg:y="27.005cm" presentation:class="footer" presentation:user-transformed="true">
            <draw:text-box>
              <text:p text:style-name="P10"><text:span text:style-name="T10">2009/12/24</text:span></text:p>
            </draw:text-box>
          </draw:frame>
          <draw:frame draw:name="投影片編號版面配置區 4" presentation:style-name="pr7" draw:text-style-name="P11" draw:layer="layout" svg:width="8.553cm" svg:height="1.424cm" svg:x="11.167cm" svg:y="27.005cm" presentation:class="page-number" presentation:user-transformed="true">
            <draw:text-box>
              <text:p text:style-name="P12"><text:span text:style-name="T11"><text:page-number>&lt;編號&gt;</text:page-number></text:span></text:p>
            </draw:text-box>
          </draw:frame>
        </presentation:notes>
      </draw:page>
      <draw:page draw:name="申請理由" draw:style-name="dp3" draw:master-page-name="只有標題" presentation:presentation-page-layout-name="AL1T19">
        <draw:frame draw:name="標題 1" presentation:style-name="pr4" draw:text-style-name="P15" draw:layer="layout" svg:width="10.553cm" svg:height="1.6cm" svg:x="15.759cm" svg:y="2.524cm" presentation:class="title" presentation:user-transformed="true">
          <draw:text-box>
            <text:p text:style-name="P14"><text:span text:style-name="T15">申請理由</text:span></text:p>
          </draw:text-box>
        </draw:frame>
        <draw:custom-shape draw:name="內容版面配置區 2" draw:style-name="gr7" draw:text-style-name="P18" draw:layer="layout" svg:width="23.8cm" svg:height="11.753cm" svg:x="2.359cm" svg:y="5.525cm">
          <text:list text:style-name="L11">
            <text:list-item>
              <text:list>
                <text:list-item>
                  <text:p text:style-name="P17"><text:span text:style-name="T16">迎合「生物資源學群」跨領域範疇</text:span></text:p>
                </text:list-item>
                <text:list-item>
                  <text:p text:style-name="P17"><text:span text:style-name="T16">配合政府加速六大新興產業發展</text:span></text:p>
                </text:list-item>
                <text:list-item>
                  <text:p text:style-name="P17"><text:span text:style-name="T16">切合學校與本院整體發展特色</text:span></text:p>
                </text:list-item>
                <text:list-item>
                  <text:p text:style-name="P17"><text:span text:style-name="T16">增加本院博士班之部分生源</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presentation:notes draw:style-name="dp2">
          <draw:page-thumbnail draw:name="投影片圖像版面配置區 1" draw:style-name="gr5" draw:layer="layout" svg:width="15.398cm" svg:height="10.662cm" svg:x="2.161cm" svg:y="2.134cm" draw:page-number="3" presentation:class="page"/>
          <draw:frame draw:name="備忘稿版面配置區 2" presentation:style-name="pr8" draw:text-style-name="P13" draw:layer="layout" svg:width="14.456cm" svg:height="12.787cm" svg:x="2.632cm" svg:y="13.509cm" presentation:class="notes" presentation:placeholder="true" presentation:user-transformed="true">
            <draw:text-box/>
          </draw:frame>
          <draw:frame draw:name="頁尾版面配置區 3" presentation:style-name="pr7" draw:text-style-name="P11" draw:layer="layout" svg:width="8.553cm" svg:height="1.424cm" svg:x="0cm" svg:y="27.005cm" presentation:class="footer" presentation:user-transformed="true">
            <draw:text-box>
              <text:p text:style-name="P10"><text:span text:style-name="T10">2009/12/24</text:span></text:p>
            </draw:text-box>
          </draw:frame>
          <draw:frame draw:name="投影片編號版面配置區 4" presentation:style-name="pr7" draw:text-style-name="P11" draw:layer="layout" svg:width="8.553cm" svg:height="1.424cm" svg:x="11.167cm" svg:y="27.005cm" presentation:class="page-number" presentation:user-transformed="true">
            <draw:text-box>
              <text:p text:style-name="P12"><text:span text:style-name="T11"><text:page-number>&lt;編號&gt;</text:page-number></text:span></text:p>
            </draw:text-box>
          </draw:frame>
        </presentation:notes>
      </draw:page>
      <draw:page draw:name="招募規劃" draw:style-name="dp3" draw:master-page-name="只有標題" presentation:presentation-page-layout-name="AL1T19">
        <draw:frame draw:name="標題 1" presentation:style-name="pr4" draw:text-style-name="P15" draw:layer="layout" svg:width="10.553cm" svg:height="1.6cm" svg:x="15.759cm" svg:y="2.524cm" presentation:class="title" presentation:user-transformed="true">
          <draw:text-box>
            <text:p text:style-name="P19"><text:span text:style-name="T17">招募規劃</text:span></text:p>
          </draw:text-box>
        </draw:frame>
        <draw:custom-shape draw:name="內容版面配置區 2" draw:style-name="gr7" draw:text-style-name="P18" draw:layer="layout" svg:width="23.8cm" svg:height="13.2cm" svg:x="2.359cm" svg:y="4.524cm">
          <text:list text:style-name="L11">
            <text:list-item>
              <text:list>
                <text:list-item>
                  <text:p text:style-name="P17"><text:span text:style-name="T16">招生名額：</text:span><text:span text:style-name="T18">10</text:span><text:span text:style-name="T19">名</text:span></text:p>
                </text:list-item>
                <text:list-item>
                  <text:p text:style-name="P17"><text:span text:style-name="T19">由院內協調招生名額來源</text:span></text:p>
                </text:list-item>
                <text:list-item>
                  <text:p text:style-name="P20"><text:span text:style-name="T19">招生管道：考試入學</text:span></text:p>
                </text:list-item>
                <text:list-item>
                  <text:p text:style-name="P20"><text:span text:style-name="T19">不設畢業英文門檻</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presentation:notes draw:style-name="dp2">
          <draw:page-thumbnail draw:name="投影片圖像版面配置區 1" draw:style-name="gr5" draw:layer="layout" svg:width="15.398cm" svg:height="10.662cm" svg:x="2.161cm" svg:y="2.134cm" draw:page-number="4" presentation:class="page"/>
          <draw:frame draw:name="備忘稿版面配置區 2" presentation:style-name="pr9" draw:text-style-name="P13" draw:layer="layout" svg:width="14.456cm" svg:height="12.787cm" svg:x="2.632cm" svg:y="13.509cm" presentation:class="notes" presentation:placeholder="true" presentation:user-transformed="true">
            <draw:text-box/>
          </draw:frame>
          <draw:frame draw:name="頁尾版面配置區 3" presentation:style-name="pr7" draw:text-style-name="P11" draw:layer="layout" svg:width="8.553cm" svg:height="1.424cm" svg:x="0cm" svg:y="27.005cm" presentation:class="footer" presentation:user-transformed="true">
            <draw:text-box>
              <text:p text:style-name="P10"><text:span text:style-name="T10">2009/12/24</text:span></text:p>
            </draw:text-box>
          </draw:frame>
          <draw:frame draw:name="投影片編號版面配置區 4" presentation:style-name="pr7" draw:text-style-name="P11" draw:layer="layout" svg:width="8.553cm" svg:height="1.424cm" svg:x="11.167cm" svg:y="27.005cm" presentation:class="page-number" presentation:user-transformed="true">
            <draw:text-box>
              <text:p text:style-name="P12"><text:span text:style-name="T11"><text:page-number>&lt;編號&gt;</text:page-number></text:span></text:p>
            </draw:text-box>
          </draw:frame>
        </presentation:notes>
      </draw:page>
      <draw:page draw:name="教育目標" draw:style-name="dp3" draw:master-page-name="只有標題" presentation:presentation-page-layout-name="AL1T19">
        <draw:frame draw:name="標題 1" presentation:style-name="pr4" draw:text-style-name="P15" draw:layer="layout" svg:width="10.553cm" svg:height="1.6cm" svg:x="15.759cm" svg:y="2.524cm" presentation:class="title" presentation:user-transformed="true">
          <draw:text-box>
            <text:p text:style-name="P19"><text:span text:style-name="T20">教育目標</text:span></text:p>
          </draw:text-box>
        </draw:frame>
        <draw:custom-shape draw:name="內容版面配置區 2" draw:style-name="gr7" draw:text-style-name="P18" draw:layer="layout" svg:width="23.199cm" svg:height="13.2cm" svg:x="2.359cm" svg:y="4.524cm">
          <text:p text:style-name="P21"><text:span text:style-name="T21"><text:s text:c="6"/></text:span><text:span text:style-name="T21">以本校雄厚與紮實之跨領域農業科學及生態環境研究與資源為基礎，培育農業科技與工程科技結合之跨專業領域研究之生物材料、生質能源等綠色科技人才，同時引領管理科學與環境教育原理於台灣環境資源管理之永續發展</text:span></text:p>
          <text:p text:style-name="P22"><text:span text:style-name="T21">，藉由利用在地特色生物資源材料，以期能加速及創新我國於生物資材、綠色能源與精緻農業之新興科技產業化的發展。</text:span></text:p>
          <text:p text:style-name="P17"><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presentation:notes draw:style-name="dp2">
          <draw:page-thumbnail draw:name="投影片圖像版面配置區 1" draw:style-name="gr5" draw:layer="layout" svg:width="15.398cm" svg:height="10.662cm" svg:x="2.161cm" svg:y="2.134cm" draw:page-number="5" presentation:class="page"/>
          <draw:frame draw:name="備忘稿版面配置區 2" presentation:style-name="pr10" draw:text-style-name="P13" draw:layer="layout" svg:width="14.456cm" svg:height="12.787cm" svg:x="2.632cm" svg:y="13.509cm" presentation:class="notes" presentation:placeholder="true" presentation:user-transformed="true">
            <draw:text-box/>
          </draw:frame>
          <draw:frame draw:name="頁尾版面配置區 3" presentation:style-name="pr7" draw:text-style-name="P11" draw:layer="layout" svg:width="8.553cm" svg:height="1.424cm" svg:x="0cm" svg:y="27.005cm" presentation:class="footer" presentation:user-transformed="true">
            <draw:text-box>
              <text:p text:style-name="P10"><text:span text:style-name="T10">2009/12/24</text:span></text:p>
            </draw:text-box>
          </draw:frame>
          <draw:frame draw:name="投影片編號版面配置區 4" presentation:style-name="pr7" draw:text-style-name="P11" draw:layer="layout" svg:width="8.553cm" svg:height="1.424cm" svg:x="11.167cm" svg:y="27.005cm" presentation:class="page-number" presentation:user-transformed="true">
            <draw:text-box>
              <text:p text:style-name="P12"><text:span text:style-name="T11"><text:page-number>&lt;編號&gt;</text:page-number></text:span></text:p>
            </draw:text-box>
          </draw:frame>
        </presentation:notes>
      </draw:page>
      <draw:page draw:name="發展重點" draw:style-name="dp3" draw:master-page-name="只有標題" presentation:presentation-page-layout-name="AL1T19">
        <draw:frame draw:name="標題 1" presentation:style-name="pr4" draw:text-style-name="P15" draw:layer="layout" svg:width="10.553cm" svg:height="1.6cm" svg:x="15.759cm" svg:y="2.524cm" presentation:class="title" presentation:user-transformed="true">
          <draw:text-box>
            <text:p text:style-name="P19"><text:span text:style-name="T20">發展重點</text:span></text:p>
          </draw:text-box>
        </draw:fram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Picture 1" draw:style-name="gr8" draw:text-style-name="P4" draw:layer="layout" svg:width="24.002cm" svg:height="13.461cm" svg:x="2.157cm" svg:y="4.373cm">
          <draw:image xlink:href="Pictures/1000000000000596000003224E7EDF56CED63BFE.png" xlink:type="simple" xlink:show="embed" xlink:actuate="onLoad" draw:mime-type="image/png">
            <text:p/>
          </draw:image>
        </draw:frame>
        <presentation:notes draw:style-name="dp2">
          <draw:page-thumbnail draw:name="投影片圖像版面配置區 1" draw:style-name="gr5" draw:layer="layout" svg:width="15.398cm" svg:height="10.662cm" svg:x="2.161cm" svg:y="2.134cm" draw:page-number="6" presentation:class="page"/>
          <draw:frame draw:name="備忘稿版面配置區 2" presentation:style-name="pr11" draw:text-style-name="P13" draw:layer="layout" svg:width="14.456cm" svg:height="12.787cm" svg:x="2.632cm" svg:y="13.509cm" presentation:class="notes" presentation:placeholder="true" presentation:user-transformed="true">
            <draw:text-box/>
          </draw:frame>
          <draw:frame draw:name="頁尾版面配置區 3" presentation:style-name="pr7" draw:text-style-name="P11" draw:layer="layout" svg:width="8.553cm" svg:height="1.424cm" svg:x="0cm" svg:y="27.005cm" presentation:class="footer" presentation:user-transformed="true">
            <draw:text-box>
              <text:p text:style-name="P10"><text:span text:style-name="T10">2009/12/24</text:span></text:p>
            </draw:text-box>
          </draw:frame>
          <draw:frame draw:name="投影片編號版面配置區 4" presentation:style-name="pr7" draw:text-style-name="P11" draw:layer="layout" svg:width="8.553cm" svg:height="1.424cm" svg:x="11.167cm" svg:y="27.005cm" presentation:class="page-number" presentation:user-transformed="true">
            <draw:text-box>
              <text:p text:style-name="P12"><text:span text:style-name="T11"><text:page-number>&lt;編號&gt;</text:page-number></text:span></text:p>
            </draw:text-box>
          </draw:frame>
        </presentation:notes>
      </draw:page>
      <draw:page draw:name="師資結構" draw:style-name="dp3" draw:master-page-name="只有標題" presentation:presentation-page-layout-name="AL1T19">
        <draw:frame draw:name="標題 1" presentation:style-name="pr4" draw:text-style-name="P15" draw:layer="layout" svg:width="10.553cm" svg:height="1.6cm" svg:x="15.959cm" svg:y="0.924cm" presentation:class="title" presentation:user-transformed="true">
          <draw:text-box>
            <text:p text:style-name="P19"><text:span text:style-name="T20">師資結構</text:span></text:p>
          </draw:text-box>
        </draw:fram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custom-shape draw:name="矩形 1" draw:style-name="gr3" draw:text-style-name="P9" draw:layer="layout" svg:width="17.601cm" svg:height="2.013cm" svg:x="4.05cm" svg:y="1.724cm">
          <text:p text:style-name="P17"><text:span text:style-name="T22">專任及支援師資：</text:span><text:span text:style-name="T23">16</text:span><text:span text:style-name="T23">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4" draw:layer="layout" svg:width="20.414cm" svg:height="15.176cm" svg:x="3.144cm" svg:y="3.324cm">
          <draw:image xlink:href="Pictures/10000000000006360000049E25A4B7503788897B.png" xlink:type="simple" xlink:show="embed" xlink:actuate="onLoad" draw:mime-type="image/png">
            <text:p/>
          </draw:image>
        </draw:frame>
        <presentation:notes draw:style-name="dp2">
          <draw:page-thumbnail draw:name="投影片圖像版面配置區 1" draw:style-name="gr5" draw:layer="layout" svg:width="15.398cm" svg:height="10.662cm" svg:x="2.161cm" svg:y="2.134cm" draw:page-number="7" presentation:class="page"/>
          <draw:frame draw:name="備忘稿版面配置區 2" presentation:style-name="pr12" draw:text-style-name="P13" draw:layer="layout" svg:width="14.456cm" svg:height="12.787cm" svg:x="2.632cm" svg:y="13.509cm" presentation:class="notes" presentation:placeholder="true" presentation:user-transformed="true">
            <draw:text-box/>
          </draw:frame>
          <draw:frame draw:name="頁尾版面配置區 3" presentation:style-name="pr7" draw:text-style-name="P11" draw:layer="layout" svg:width="8.553cm" svg:height="1.424cm" svg:x="0cm" svg:y="27.005cm" presentation:class="footer" presentation:user-transformed="true">
            <draw:text-box>
              <text:p text:style-name="P10"><text:span text:style-name="T10">2009/12/24</text:span></text:p>
            </draw:text-box>
          </draw:frame>
          <draw:frame draw:name="投影片編號版面配置區 4" presentation:style-name="pr7" draw:text-style-name="P11" draw:layer="layout" svg:width="8.553cm" svg:height="1.424cm" svg:x="11.167cm" svg:y="27.005cm" presentation:class="page-number" presentation:user-transformed="true">
            <draw:text-box>
              <text:p text:style-name="P12"><text:span text:style-name="T11"><text:page-number>&lt;編號&gt;</text:page-number></text:span></text:p>
            </draw:text-box>
          </draw:frame>
        </presentation:notes>
      </draw:page>
      <draw:page draw:name="師資結構" draw:style-name="dp3" draw:master-page-name="只有標題" presentation:presentation-page-layout-name="AL1T19">
        <draw:frame draw:name="標題 1" presentation:style-name="pr4" draw:text-style-name="P15" draw:layer="layout" svg:width="10.553cm" svg:height="1.6cm" svg:x="15.959cm" svg:y="0.924cm" presentation:class="title" presentation:user-transformed="true">
          <draw:text-box>
            <text:p text:style-name="P19"><text:span text:style-name="T20">師資結構</text:span></text:p>
          </draw:text-box>
        </draw:fram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Picture 2" draw:style-name="gr8" draw:text-style-name="P4" draw:layer="layout" svg:width="18.601cm" svg:height="15.695cm" svg:x="2.957cm" svg:y="2.724cm">
          <draw:image xlink:href="Pictures/100000000000062D000005363CD34D8EBBA6920A.png" xlink:type="simple" xlink:show="embed" xlink:actuate="onLoad" draw:mime-type="image/png">
            <text:p/>
          </draw:image>
        </draw:frame>
        <presentation:notes draw:style-name="dp2">
          <draw:page-thumbnail draw:name="投影片圖像版面配置區 1" draw:style-name="gr5" draw:layer="layout" svg:width="15.398cm" svg:height="10.662cm" svg:x="2.161cm" svg:y="2.134cm" draw:page-number="8" presentation:class="page"/>
          <draw:frame draw:name="備忘稿版面配置區 2" presentation:style-name="pr13" draw:text-style-name="P13" draw:layer="layout" svg:width="14.456cm" svg:height="12.787cm" svg:x="2.632cm" svg:y="13.509cm" presentation:class="notes" presentation:placeholder="true" presentation:user-transformed="true">
            <draw:text-box/>
          </draw:frame>
          <draw:frame draw:name="頁尾版面配置區 3" presentation:style-name="pr7" draw:text-style-name="P11" draw:layer="layout" svg:width="8.553cm" svg:height="1.424cm" svg:x="0cm" svg:y="27.005cm" presentation:class="footer" presentation:user-transformed="true">
            <draw:text-box>
              <text:p text:style-name="P10"><text:span text:style-name="T10">2009/12/24</text:span></text:p>
            </draw:text-box>
          </draw:frame>
          <draw:frame draw:name="投影片編號版面配置區 4" presentation:style-name="pr7" draw:text-style-name="P11" draw:layer="layout" svg:width="8.553cm" svg:height="1.424cm" svg:x="11.167cm" svg:y="27.005cm" presentation:class="page-number" presentation:user-transformed="true">
            <draw:text-box>
              <text:p text:style-name="P12"><text:span text:style-name="T11"><text:page-number>&lt;編號&gt;</text:page-number></text:span></text:p>
            </draw:text-box>
          </draw:frame>
        </presentation:notes>
      </draw:page>
      <draw:page draw:name="專業分工" draw:style-name="dp3" draw:master-page-name="只有標題" presentation:presentation-page-layout-name="AL1T19">
        <draw:frame draw:name="標題 1" presentation:style-name="pr4" draw:text-style-name="P15" draw:layer="layout" svg:width="8.553cm" svg:height="1.6cm" svg:x="17.759cm" svg:y="0.724cm" presentation:class="title" presentation:user-transformed="true">
          <draw:text-box>
            <text:p text:style-name="P19"><text:span text:style-name="T20">專業分工</text:span></text:p>
          </draw:text-box>
        </draw:fram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Picture 3" draw:style-name="gr8" draw:text-style-name="P4" draw:layer="layout" svg:width="20.201cm" svg:height="15.817cm" svg:x="2.557cm" svg:y="2.524cm">
          <draw:image xlink:href="Pictures/10000000000005B0000004749FBFB323C1B559C9.png" xlink:type="simple" xlink:show="embed" xlink:actuate="onLoad" draw:mime-type="image/png">
            <text:p/>
          </draw:image>
        </draw:frame>
        <presentation:notes draw:style-name="dp2">
          <draw:page-thumbnail draw:name="投影片圖像版面配置區 1" draw:style-name="gr5" draw:layer="layout" svg:width="15.398cm" svg:height="10.662cm" svg:x="2.161cm" svg:y="2.134cm" draw:page-number="9" presentation:class="page"/>
          <draw:frame draw:name="備忘稿版面配置區 2" presentation:style-name="pr14" draw:text-style-name="P13" draw:layer="layout" svg:width="14.456cm" svg:height="12.787cm" svg:x="2.632cm" svg:y="13.509cm" presentation:class="notes" presentation:placeholder="true" presentation:user-transformed="true">
            <draw:text-box/>
          </draw:frame>
          <draw:frame draw:name="頁尾版面配置區 3" presentation:style-name="pr7" draw:text-style-name="P11" draw:layer="layout" svg:width="8.553cm" svg:height="1.424cm" svg:x="0cm" svg:y="27.005cm" presentation:class="footer" presentation:user-transformed="true">
            <draw:text-box>
              <text:p text:style-name="P10"><text:span text:style-name="T10">2009/12/24</text:span></text:p>
            </draw:text-box>
          </draw:frame>
          <draw:frame draw:name="投影片編號版面配置區 4" presentation:style-name="pr7" draw:text-style-name="P11" draw:layer="layout" svg:width="8.553cm" svg:height="1.424cm" svg:x="11.167cm" svg:y="27.005cm" presentation:class="page-number" presentation:user-transformed="true">
            <draw:text-box>
              <text:p text:style-name="P12"><text:span text:style-name="T11"><text:page-number>&lt;編號&gt;</text:page-number></text:span></text:p>
            </draw:text-box>
          </draw:frame>
        </presentation:notes>
      </draw:page>
      <draw:page draw:name="課程地圖" draw:style-name="dp3" draw:master-page-name="只有標題" presentation:presentation-page-layout-name="AL1T19">
        <draw:frame draw:name="標題 1" presentation:style-name="pr4" draw:text-style-name="P15" draw:layer="layout" svg:width="10.553cm" svg:height="1.6cm" svg:x="15.759cm" svg:y="2.524cm" presentation:class="title" presentation:user-transformed="true">
          <draw:text-box>
            <text:p text:style-name="P19"><text:span text:style-name="T20">課程地圖</text:span></text:p>
          </draw:text-box>
        </draw:fram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Picture 3" draw:style-name="gr2" draw:text-style-name="P4" draw:layer="layout" svg:width="27.516cm" svg:height="10.269cm" svg:x="0cm" svg:y="5.725cm">
          <draw:image xlink:href="Pictures/10000000000001ED000000B8119BF7351B3D82F2.png" xlink:type="simple" xlink:show="embed" xlink:actuate="onLoad" draw:mime-type="image/png">
            <text:p/>
          </draw:image>
        </draw:frame>
        <presentation:notes draw:style-name="dp2">
          <draw:page-thumbnail draw:name="投影片圖像版面配置區 1" draw:style-name="gr5" draw:layer="layout" svg:width="15.398cm" svg:height="10.662cm" svg:x="2.161cm" svg:y="2.134cm" draw:page-number="10" presentation:class="page"/>
          <draw:frame draw:name="備忘稿版面配置區 2" presentation:style-name="pr15" draw:text-style-name="P13" draw:layer="layout" svg:width="14.456cm" svg:height="12.787cm" svg:x="2.632cm" svg:y="13.509cm" presentation:class="notes" presentation:placeholder="true" presentation:user-transformed="true">
            <draw:text-box/>
          </draw:frame>
          <draw:frame draw:name="頁尾版面配置區 3" presentation:style-name="pr7" draw:text-style-name="P11" draw:layer="layout" svg:width="8.553cm" svg:height="1.424cm" svg:x="0cm" svg:y="27.005cm" presentation:class="footer" presentation:user-transformed="true">
            <draw:text-box>
              <text:p text:style-name="P10"><text:span text:style-name="T10">2009/12/24</text:span></text:p>
            </draw:text-box>
          </draw:frame>
          <draw:frame draw:name="投影片編號版面配置區 4" presentation:style-name="pr7" draw:text-style-name="P11" draw:layer="layout" svg:width="8.553cm" svg:height="1.424cm" svg:x="11.167cm" svg:y="27.005cm" presentation:class="page-number" presentation:user-transformed="true">
            <draw:text-box>
              <text:p text:style-name="P12"><text:span text:style-name="T11"><text:page-number>&lt;編號&gt;</text:page-number></text:span></text:p>
            </draw:text-box>
          </draw:frame>
        </presentation:notes>
      </draw:page>
      <draw:page draw:name="課程地圖" draw:style-name="dp3" draw:master-page-name="只有標題" presentation:presentation-page-layout-name="AL1T19">
        <draw:frame draw:name="標題 1" presentation:style-name="pr4" draw:text-style-name="P15" draw:layer="layout" svg:width="8.822cm" svg:height="1.6cm" svg:x="17.959cm" svg:y="0.771cm" presentation:class="title" presentation:user-transformed="true">
          <draw:text-box>
            <text:p text:style-name="P19"><text:span text:style-name="T20">課程地圖</text:span></text:p>
          </draw:text-box>
        </draw:fram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Picture 2" draw:style-name="gr2" draw:text-style-name="P4" draw:layer="layout" svg:width="17.234cm" svg:height="16.725cm" svg:x="5.324cm" svg:y="2.324cm">
          <draw:image xlink:href="Pictures/10000000000002610000024FF701852D08614EBA.png" xlink:type="simple" xlink:show="embed" xlink:actuate="onLoad" draw:mime-type="image/png">
            <text:p/>
          </draw:image>
        </draw:frame>
        <presentation:notes draw:style-name="dp2">
          <draw:page-thumbnail draw:name="投影片圖像版面配置區 1" draw:style-name="gr5" draw:layer="layout" svg:width="15.398cm" svg:height="10.662cm" svg:x="2.161cm" svg:y="2.134cm" draw:page-number="11" presentation:class="page"/>
          <draw:frame draw:name="備忘稿版面配置區 2" presentation:style-name="pr16" draw:text-style-name="P13" draw:layer="layout" svg:width="14.456cm" svg:height="12.787cm" svg:x="2.632cm" svg:y="13.509cm" presentation:class="notes" presentation:placeholder="true" presentation:user-transformed="true">
            <draw:text-box/>
          </draw:frame>
          <draw:frame draw:name="頁尾版面配置區 3" presentation:style-name="pr7" draw:text-style-name="P11" draw:layer="layout" svg:width="8.553cm" svg:height="1.424cm" svg:x="0cm" svg:y="27.005cm" presentation:class="footer" presentation:user-transformed="true">
            <draw:text-box>
              <text:p text:style-name="P10"><text:span text:style-name="T10">2009/12/24</text:span></text:p>
            </draw:text-box>
          </draw:frame>
          <draw:frame draw:name="投影片編號版面配置區 4" presentation:style-name="pr7" draw:text-style-name="P11" draw:layer="layout" svg:width="8.553cm" svg:height="1.424cm" svg:x="11.167cm" svg:y="27.005cm" presentation:class="page-number" presentation:user-transformed="true">
            <draw:text-box>
              <text:p text:style-name="P12"><text:span text:style-name="T11"><text:page-number>&lt;編號&gt;</text:page-number></text:span></text:p>
            </draw:text-box>
          </draw:frame>
        </presentation:notes>
      </draw:page>
      <draw:page draw:name="學分規定" draw:style-name="dp3" draw:master-page-name="只有標題" presentation:presentation-page-layout-name="AL1T19">
        <draw:frame draw:name="標題 1" presentation:style-name="pr4" draw:text-style-name="P15" draw:layer="layout" svg:width="10.553cm" svg:height="1.6cm" svg:x="15.759cm" svg:y="2.524cm" presentation:class="title" presentation:user-transformed="true">
          <draw:text-box>
            <text:p text:style-name="P19"><text:span text:style-name="T20">學分規定</text:span></text:p>
          </draw:text-box>
        </draw:frame>
        <draw:custom-shape draw:name="內容版面配置區 2" draw:style-name="gr7" draw:text-style-name="P18" draw:layer="layout" svg:width="24.202cm" svg:height="12.8cm" svg:x="1.957cm" svg:y="4.924cm">
          <text:list text:style-name="L9">
            <text:list-item>
              <text:list>
                <text:list-item>
                  <text:p text:style-name="P17"><text:span text:style-name="T24">碩士學位：</text:span><text:span text:style-name="T25">6</text:span><text:span text:style-name="T26">學分 </text:span><text:span text:style-name="T26">(</text:span><text:span text:style-name="T27">必修</text:span><text:span text:style-name="T26">)</text:span></text:p>
                </text:list-item>
                <text:list-item>
                  <text:p text:style-name="P17"><text:span text:style-name="T26">專題討論：</text:span><text:span text:style-name="T25">4</text:span><text:span text:style-name="T26">學分 </text:span><text:span text:style-name="T26">(</text:span><text:span text:style-name="T27">必修</text:span><text:span text:style-name="T26">)</text:span></text:p>
                </text:list-item>
                <text:list-item>
                  <text:p text:style-name="P17"><text:span text:style-name="T26">論文習作與研究方法：</text:span><text:span text:style-name="T25">2</text:span><text:span text:style-name="T26">學分 </text:span><text:span text:style-name="T26">(</text:span><text:span text:style-name="T27">必修</text:span><text:span text:style-name="T26">)</text:span></text:p>
                </text:list-item>
                <text:list-item>
                  <text:p text:style-name="P17"><text:span text:style-name="T26">分組領域專業課程：至少</text:span><text:span text:style-name="T25">20</text:span><text:span text:style-name="T26">學分 </text:span><text:span text:style-name="T26">(</text:span><text:span text:style-name="T27">選修</text:span><text:span text:style-name="T26">)</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custom-shape draw:name="直線單箭頭接點 2" draw:style-name="gr9" draw:text-style-name="P4" draw:layer="layout" svg:width="2.099cm" svg:height="0.001cm" svg:x="3.357cm" svg:y="16.673cm">
          <text:p/>
          <draw:enhanced-geometry draw:mirror-horizontal="false" draw:mirror-vertical="false" svg:viewBox="0 0 21600 21600" draw:type="mso-spt32" draw:enhanced-path="M 0 0 L 21600 21600 N"/>
        </draw:custom-shape>
        <draw:custom-shape draw:name="文字方塊 3" draw:style-name="gr3" draw:text-style-name="P9" draw:layer="layout" svg:width="13.601cm" svg:height="1.775cm" svg:x="5.957cm" svg:y="15.726cm">
          <text:p text:style-name="P8"><text:span text:style-name="T28">畢業門檻至少</text:span><text:span text:style-name="T25">32</text:span><text:span text:style-name="T27">學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5" draw:layer="layout" svg:width="15.398cm" svg:height="10.662cm" svg:x="2.161cm" svg:y="2.134cm" draw:page-number="12" presentation:class="page"/>
          <draw:frame draw:name="備忘稿版面配置區 2" presentation:style-name="pr17" draw:text-style-name="P13" draw:layer="layout" svg:width="14.456cm" svg:height="12.787cm" svg:x="2.632cm" svg:y="13.509cm" presentation:class="notes" presentation:placeholder="true" presentation:user-transformed="true">
            <draw:text-box/>
          </draw:frame>
          <draw:frame draw:name="頁尾版面配置區 3" presentation:style-name="pr7" draw:text-style-name="P11" draw:layer="layout" svg:width="8.553cm" svg:height="1.424cm" svg:x="0cm" svg:y="27.005cm" presentation:class="footer" presentation:user-transformed="true">
            <draw:text-box>
              <text:p text:style-name="P10"><text:span text:style-name="T10">2009/12/24</text:span></text:p>
            </draw:text-box>
          </draw:frame>
          <draw:frame draw:name="投影片編號版面配置區 4" presentation:style-name="pr7" draw:text-style-name="P11" draw:layer="layout" svg:width="8.553cm" svg:height="1.424cm" svg:x="11.167cm" svg:y="27.005cm" presentation:class="page-number" presentation:user-transformed="true">
            <draw:text-box>
              <text:p text:style-name="P12"><text:span text:style-name="T11"><text:page-number>&lt;編號&gt;</text:page-number></text:span></text:p>
            </draw:text-box>
          </draw:frame>
        </presentation:notes>
      </draw:page>
      <draw:page draw:name="招生市場" draw:style-name="dp3" draw:master-page-name="只有標題" presentation:presentation-page-layout-name="AL1T19">
        <draw:frame draw:name="標題 1" presentation:style-name="pr4" draw:text-style-name="P15" draw:layer="layout" svg:width="10.553cm" svg:height="1.6cm" svg:x="15.759cm" svg:y="2.524cm" presentation:class="title" presentation:user-transformed="true">
          <draw:text-box>
            <text:p text:style-name="P19"><text:span text:style-name="T17">招生市場</text:span></text:p>
          </draw:text-box>
        </draw:frame>
        <draw:custom-shape draw:name="內容版面配置區 2" draw:style-name="gr7" draw:text-style-name="P18" draw:layer="layout" svg:width="23.8cm" svg:height="13.2cm" svg:x="2.359cm" svg:y="4.524cm">
          <text:p text:style-name="P23"><text:span text:style-name="T29"><text:s text:c="5"/></text:span><text:span text:style-name="T29">目前國內有關具有生物資源、綠色科技或綠色能源科技名稱之相關院系如下表所示，若再加上原有之農學院、相關之生命科學院、生物科技學院等之系所，以及相關之系所</text:span><text:span text:style-name="T30">(</text:span><text:span text:style-name="T30">例如，環境工程與科學系、環境資源管理系、環境與安全衛生工程系、生物產業機電工程系、生物工程系、農業企業管理系、休閒觀光管理系、工業工程與管理系、工業管理系等</text:span><text:span text:style-name="T30">)</text:span><text:span text:style-name="T30">，皆是本碩士學位學程之招收學生來源，但也可能是招生競爭對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presentation:notes draw:style-name="dp2">
          <draw:page-thumbnail draw:name="投影片圖像版面配置區 1" draw:style-name="gr5" draw:layer="layout" svg:width="15.398cm" svg:height="10.662cm" svg:x="2.161cm" svg:y="2.134cm" draw:page-number="13" presentation:class="page"/>
          <draw:frame draw:name="備忘稿版面配置區 2" presentation:style-name="pr18" draw:text-style-name="P13" draw:layer="layout" svg:width="14.456cm" svg:height="12.787cm" svg:x="2.632cm" svg:y="13.509cm" presentation:class="notes" presentation:placeholder="true" presentation:user-transformed="true">
            <draw:text-box/>
          </draw:frame>
          <draw:frame draw:name="頁尾版面配置區 3" presentation:style-name="pr7" draw:text-style-name="P11" draw:layer="layout" svg:width="8.553cm" svg:height="1.424cm" svg:x="0cm" svg:y="27.005cm" presentation:class="footer" presentation:user-transformed="true">
            <draw:text-box>
              <text:p text:style-name="P10"><text:span text:style-name="T10">2009/12/24</text:span></text:p>
            </draw:text-box>
          </draw:frame>
          <draw:frame draw:name="投影片編號版面配置區 4" presentation:style-name="pr7" draw:text-style-name="P11" draw:layer="layout" svg:width="8.553cm" svg:height="1.424cm" svg:x="11.167cm" svg:y="27.005cm" presentation:class="page-number" presentation:user-transformed="true">
            <draw:text-box>
              <text:p text:style-name="P12"><text:span text:style-name="T11"><text:page-number>&lt;編號&gt;</text:page-number></text:span></text:p>
            </draw:text-box>
          </draw:frame>
        </presentation:notes>
      </draw:page>
      <draw:page draw:name="招生市場" draw:style-name="dp3" draw:master-page-name="只有標題" presentation:presentation-page-layout-name="AL1T19">
        <draw:frame draw:name="標題 1" presentation:style-name="pr4" draw:text-style-name="P15" draw:layer="layout" svg:width="10.553cm" svg:height="1.6cm" svg:x="15.759cm" svg:y="2.524cm" presentation:class="title" presentation:user-transformed="true">
          <draw:text-box>
            <text:p text:style-name="P19"><text:span text:style-name="T17">招生市場</text:span></text:p>
          </draw:text-box>
        </draw:fram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frame draw:name="Picture 2" draw:style-name="gr8" draw:text-style-name="P4" draw:layer="layout" svg:width="24.602cm" svg:height="12.707cm" svg:x="1.957cm" svg:y="4.728cm">
          <draw:image xlink:href="Pictures/10000000000005CB000002FEEFDE87800B832BBE.png" xlink:type="simple" xlink:show="embed" xlink:actuate="onLoad" draw:mime-type="image/png">
            <text:p/>
          </draw:image>
        </draw:frame>
        <presentation:notes draw:style-name="dp2">
          <draw:page-thumbnail draw:name="投影片圖像版面配置區 1" draw:style-name="gr5" draw:layer="layout" svg:width="15.398cm" svg:height="10.662cm" svg:x="2.161cm" svg:y="2.134cm" draw:page-number="14" presentation:class="page"/>
          <draw:frame draw:name="備忘稿版面配置區 2" presentation:style-name="pr19" draw:text-style-name="P13" draw:layer="layout" svg:width="14.456cm" svg:height="12.787cm" svg:x="2.632cm" svg:y="13.509cm" presentation:class="notes" presentation:placeholder="true" presentation:user-transformed="true">
            <draw:text-box/>
          </draw:frame>
          <draw:frame draw:name="頁尾版面配置區 3" presentation:style-name="pr7" draw:text-style-name="P11" draw:layer="layout" svg:width="8.553cm" svg:height="1.424cm" svg:x="0cm" svg:y="27.005cm" presentation:class="footer" presentation:user-transformed="true">
            <draw:text-box>
              <text:p text:style-name="P10"><text:span text:style-name="T10">2009/12/24</text:span></text:p>
            </draw:text-box>
          </draw:frame>
          <draw:frame draw:name="投影片編號版面配置區 4" presentation:style-name="pr7" draw:text-style-name="P11" draw:layer="layout" svg:width="8.553cm" svg:height="1.424cm" svg:x="11.167cm" svg:y="27.005cm" presentation:class="page-number" presentation:user-transformed="true">
            <draw:text-box>
              <text:p text:style-name="P12"><text:span text:style-name="T11"><text:page-number>&lt;編號&gt;</text:page-number></text:span></text:p>
            </draw:text-box>
          </draw:frame>
        </presentation:notes>
      </draw:page>
      <draw:page draw:name="職涯分析" draw:style-name="dp3" draw:master-page-name="只有標題" presentation:presentation-page-layout-name="AL1T19">
        <draw:frame draw:name="標題 1" presentation:style-name="pr4" draw:text-style-name="P15" draw:layer="layout" svg:width="10.553cm" svg:height="1.6cm" svg:x="15.759cm" svg:y="2.524cm" presentation:class="title" presentation:user-transformed="true">
          <draw:text-box>
            <text:p text:style-name="P19"><text:span text:style-name="T17">職涯分析</text:span></text:p>
          </draw:text-box>
        </draw:frame>
        <draw:custom-shape draw:name="內容版面配置區 2" draw:style-name="gr7" draw:text-style-name="P18" draw:layer="layout" svg:width="24.602cm" svg:height="12cm" svg:x="1.557cm" svg:y="4.524cm">
          <text:p text:style-name="P24"><text:span text:style-name="T29"><text:s text:c="5"/></text:span><text:span text:style-name="T29">本院生物資源科技碩士學位學程之課程規劃與發展重點係配合政府六大新興產業</text:span><text:span text:style-name="T30">(</text:span><text:span text:style-name="T30">包括綠色能源、生技醫療與精緻農業</text:span><text:span text:style-name="T30">)</text:span><text:span text:style-name="T30">及永續環境政策</text:span><text:span text:style-name="T30">(</text:span><text:span text:style-name="T30">包括生物多樣性、節能減碳與有機農業</text:span><text:span text:style-name="T30">)</text:span><text:span text:style-name="T30">，將往相關內需型與在地型產業之就業市場為轉型方向，朝向生態旅遊、生物廢料高值化再利用、碳經濟與管理、環境生態教育等領域之學習環境；再者，本校鄰近設有全國唯一之屏東農業生物科技園區為例，說明本碩士學位學程畢業學生之就業市場將相當樂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5" draw:text-style-name="P7" draw:layer="layout" svg:width="6.42cm" svg:height="1.322cm" svg:x="20.558cm" svg:y="17.727cm" presentation:class="page-number" presentation:user-transformed="true">
          <draw:text-box>
            <text:p text:style-name="P6"><text:span text:style-name="T8"><text:page-number>&lt;編號&gt;</text:page-number></text:span></text:p>
          </draw:text-box>
        </draw:frame>
        <draw:custom-shape draw:name="矩形 1" draw:style-name="gr3" draw:text-style-name="P3" draw:layer="layout" svg:width="7.4cm" svg:height="1.47cm" svg:x="10.758cm" svg:y="16.935cm">
          <text:p text:style-name="P25"><text:span text:style-name="T31">謝謝聆聽</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5" draw:layer="layout" svg:width="15.398cm" svg:height="10.662cm" svg:x="2.161cm" svg:y="2.134cm" draw:page-number="15" presentation:class="page"/>
          <draw:frame draw:name="備忘稿版面配置區 2" presentation:style-name="pr20" draw:text-style-name="P13" draw:layer="layout" svg:width="14.456cm" svg:height="12.787cm" svg:x="2.632cm" svg:y="13.509cm" presentation:class="notes" presentation:placeholder="true" presentation:user-transformed="true">
            <draw:text-box/>
          </draw:frame>
          <draw:frame draw:name="頁尾版面配置區 3" presentation:style-name="pr7" draw:text-style-name="P11" draw:layer="layout" svg:width="8.553cm" svg:height="1.424cm" svg:x="0cm" svg:y="27.005cm" presentation:class="footer" presentation:user-transformed="true">
            <draw:text-box>
              <text:p text:style-name="P10"><text:span text:style-name="T10">2009/12/24</text:span></text:p>
            </draw:text-box>
          </draw:frame>
          <draw:frame draw:name="投影片編號版面配置區 4" presentation:style-name="pr7" draw:text-style-name="P11" draw:layer="layout" svg:width="8.553cm" svg:height="1.424cm" svg:x="11.167cm" svg:y="27.005cm" presentation:class="page-number" presentation:user-transformed="true">
            <draw:text-box>
              <text:p text:style-name="P12"><text:span text:style-name="T11"><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標楷體2" svg:font-family="標楷體"/>
    <style:font-face style:name="新細明體2" svg:font-family="新細明體" style:font-family-generic="modern"/>
    <style:font-face style:name="標楷體6" svg:font-family="標楷體" style:font-family-generic="modern"/>
    <style:font-face style:name="Arial1" svg:font-family="Arial" style:font-family-generic="roman"/>
    <style:font-face style:name="Times New Roman1" svg:font-family="'Times New Roman'" style:font-family-generic="roman"/>
    <style:font-face style:name="標楷體" svg:font-family="標楷體" style:font-family-generic="roman"/>
    <style:font-face style:name="Arial2" svg:font-family="Arial" style:font-pitch="variable"/>
    <style:font-face style:name="Liberation Sans" svg:font-family="'Liberation Sans'" style:font-pitch="variable"/>
    <style:font-face style:name="Times New Roman" svg:font-family="'Times New Roman'" style:font-pitch="variable"/>
    <style:font-face style:name="微軟正黑體" svg:font-family="微軟正黑體" style:font-pitch="variable"/>
    <style:font-face style:name="標楷體1" svg:font-family="標楷體" style:font-pitch="variable"/>
    <style:font-face style:name="微軟正黑體1" svg:font-family="微軟正黑體" style:font-family-generic="modern" style:font-pitch="variable"/>
    <style:font-face style:name="新細明體4" svg:font-family="新細明體"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3" svg:font-family="新細明體" style:font-family-generic="system" style:font-pitch="variable"/>
    <style:font-face style:name="新細明體1" svg:font-family="新細明體" style:font-pitch="fixed"/>
    <style:font-face style:name="標楷體5" svg:font-family="標楷體" style:font-pitch="fixed"/>
    <style:font-face style:name="新細明體" svg:font-family="新細明體" style:font-family-generic="decorative" style:font-pitch="fixed"/>
    <style:font-face style:name="標楷體3" svg:font-family="標楷體" style:font-family-generic="decorative" style:font-pitch="fixed"/>
    <style:font-face style:name="新細明體5" svg:font-family="新細明體" style:font-family-generic="modern" style:font-pitch="fixed"/>
    <style:font-face style:name="標楷體4" svg:font-family="標楷體" style:font-family-generic="decorative" style:font-pitch="fixed"/>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A0D0000078A84B4CB6F87C73F41.jpg" xlink:type="simple" xlink:show="embed" xlink:actuate="onLoad"/>
    <draw:fill-image draw:name="msFillBitmap_20_2" draw:display-name="msFillBitmap 2" xlink:href="Pictures/1000000000000659000004655B6549CDB76ECDCD.jpg" xlink:type="simple" xlink:show="embed" xlink:actuate="onLoad"/>
    <draw:fill-image draw:name="msFillBitmap_20_3" draw:display-name="msFillBitmap 3" xlink:href="Pictures/1000000000000A0D0000078A84B4CB6F87C73F41.jpg" xlink:type="simple" xlink:show="embed" xlink:actuate="onLoad"/>
    <draw:marker draw:name="Arrow" svg:viewBox="0 0 20 30" svg:d="M10 0l-10 30h20z"/>
    <draw:marker draw:name="msArrowOpenEnd_20_5_20_79" draw:display-name="msArrowOpenEnd 5 79" svg:viewBox="0 0 350 350" svg:d="M175 0l175 274-76 76-49-75v75h-101v-75l-49 75-75-7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3"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空白-background" style:family="presentation">
      <style:graphic-properties draw:stroke="none" draw:fill="bitmap" draw:fill-image-name="msFillBitmap_20_1" draw:fill-image-width="29.706cm" draw:fill-image-height="22.283cm" style:repeat="repeat" draw:fill-image-ref-point-x="0%" draw:fill-image-ref-point-y="0%" draw:fill-image-ref-point="top-left"/>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3333cc"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標楷體2" style:font-family-asian="標楷體" style:font-size-asian="24pt" style:font-style-asian="normal" style:font-weight-asian="normal" style:font-name-complex="Lucida Sans2"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writing-mode="lr-tb"/>
      <style:text-properties fo:font-variant="normal" fo:text-transform="none" fo:color="#9900cc" loext:opacity="100%" style:text-line-through-style="none" style:text-line-through-type="none" style:text-position="0% 100%" style:font-name="Arial" fo:font-family="Arial" fo:font-size="24pt" fo:letter-spacing="normal" fo:font-style="normal" style:text-underline-style="none" fo:font-weight="normal" fo:background-color="transparent" style:font-name-asian="標楷體2" style:font-family-asian="標楷體" style:font-size-asian="24pt" style:font-style-asian="normal" style:font-weight-asian="normal" style:font-size-complex="24pt" style:font-style-complex="normal" style:font-weight-complex="normal"/>
    </style:style>
    <style:style style:name="空白-outline3" style:family="presentation" style:parent-style-name="空白-outline2">
      <style:paragraph-properties fo:margin-top="0.3cm" fo:margin-bottom="0cm" fo:line-height="100%" fo:text-align="start" style:punctuation-wrap="simple" style:writing-mode="lr-tb"/>
      <style:text-properties fo:font-variant="normal" fo:text-transform="none" fo:color="#006600" loext:opacity="100%" style:text-line-through-style="none" style:text-line-through-type="none" style:text-position="0% 100%" style:font-name="Arial" fo:font-family="Arial" fo:font-size="24pt" fo:letter-spacing="normal" fo:font-style="normal" style:text-underline-style="none" fo:font-weight="normal" fo:background-color="transparent" style:font-name-asian="標楷體2" style:font-family-asian="標楷體" style:font-size-asian="24pt" style:font-style-asian="normal" style:font-weight-asian="normal" style:font-size-complex="24pt" style:font-style-complex="normal" style:font-weight-complex="normal"/>
    </style:style>
    <style:style style:name="空白-outline4" style:family="presentation" style:parent-style-name="空白-outline3">
      <style:paragraph-properties fo:margin-top="0.2cm" fo:margin-bottom="0cm" fo:line-height="100%" fo:text-align="start" style:punctuation-wrap="simple" style:writing-mode="lr-tb"/>
      <style:text-properties fo:font-variant="normal" fo:text-transform="none" fo:color="#009900" loext:opacity="100%" style:text-line-through-style="none" style:text-line-through-type="none" style:text-position="0% 100%" style:font-name="Arial" fo:font-family="Arial" fo:font-size="24pt" fo:letter-spacing="normal" fo:font-style="normal" style:text-underline-style="none" fo:font-weight="normal" fo:background-color="transparent" style:font-name-asian="標楷體2" style:font-family-asian="標楷體" style:font-size-asian="24pt" style:font-style-asian="normal" style:font-weight-asian="normal" style:font-size-complex="24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20pt" fo:letter-spacing="normal" fo:language="en" fo:country="US" fo:font-style="normal" fo:text-shadow="none" style:text-underline-style="none" fo:font-weight="normal" style:letter-kerning="true" fo:background-color="transparent" style:font-name-asian="新細明體5" style:font-family-asian="新細明體" style:font-family-generic-asian="modern" style:font-pitch-asian="fixed"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background" style:family="presentation">
      <style:graphic-properties draw:stroke="none" draw:fill="bitmap" draw:fill-image-name="msFillBitmap_20_3" draw:fill-image-width="29.706cm" draw:fill-image-height="22.283cm" style:repeat="repeat" draw:fill-image-ref-point-x="0%" draw:fill-image-ref-point-y="0%" draw:fill-image-ref-point="top-left"/>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3333cc"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標楷體2" style:font-family-asian="標楷體" style:font-size-asian="24pt" style:font-style-asian="normal" style:font-weight-asian="normal" style:font-name-complex="Lucida Sans2"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只有標題-outline2" style:family="presentation" style:parent-style-name="只有標題-outline1">
      <style:paragraph-properties fo:margin-top="0.4cm" fo:margin-bottom="0cm" fo:line-height="100%" fo:text-align="start" style:punctuation-wrap="simple" style:writing-mode="lr-tb"/>
      <style:text-properties fo:font-variant="normal" fo:text-transform="none" fo:color="#9900cc" loext:opacity="100%" style:text-line-through-style="none" style:text-line-through-type="none" style:text-position="0% 100%" style:font-name="Arial" fo:font-family="Arial" fo:font-size="24pt" fo:letter-spacing="normal" fo:font-style="normal" style:text-underline-style="none" fo:font-weight="normal" fo:background-color="transparent" style:font-name-asian="標楷體2" style:font-family-asian="標楷體" style:font-size-asian="24pt" style:font-style-asian="normal" style:font-weight-asian="normal" style:font-size-complex="24pt" style:font-style-complex="normal" style:font-weight-complex="normal"/>
    </style:style>
    <style:style style:name="只有標題-outline3" style:family="presentation" style:parent-style-name="只有標題-outline2">
      <style:paragraph-properties fo:margin-top="0.3cm" fo:margin-bottom="0cm" fo:line-height="100%" fo:text-align="start" style:punctuation-wrap="simple" style:writing-mode="lr-tb"/>
      <style:text-properties fo:font-variant="normal" fo:text-transform="none" fo:color="#006600" loext:opacity="100%" style:text-line-through-style="none" style:text-line-through-type="none" style:text-position="0% 100%" style:font-name="Arial" fo:font-family="Arial" fo:font-size="24pt" fo:letter-spacing="normal" fo:font-style="normal" style:text-underline-style="none" fo:font-weight="normal" fo:background-color="transparent" style:font-name-asian="標楷體2" style:font-family-asian="標楷體" style:font-size-asian="24pt" style:font-style-asian="normal" style:font-weight-asian="normal" style:font-size-complex="24pt" style:font-style-complex="normal" style:font-weight-complex="normal"/>
    </style:style>
    <style:style style:name="只有標題-outline4" style:family="presentation" style:parent-style-name="只有標題-outline3">
      <style:paragraph-properties fo:margin-top="0.2cm" fo:margin-bottom="0cm" fo:line-height="100%" fo:text-align="start" style:punctuation-wrap="simple" style:writing-mode="lr-tb"/>
      <style:text-properties fo:font-variant="normal" fo:text-transform="none" fo:color="#009900" loext:opacity="100%" style:text-line-through-style="none" style:text-line-through-type="none" style:text-position="0% 100%" style:font-name="Arial" fo:font-family="Arial" fo:font-size="24pt" fo:letter-spacing="normal" fo:font-style="normal" style:text-underline-style="none" fo:font-weight="normal" fo:background-color="transparent" style:font-name-asian="標楷體2" style:font-family-asian="標楷體" style:font-size-asian="24pt" style:font-style-asian="normal" style:font-weight-asian="normal" style:font-size-complex="24pt" style:font-style-complex="normal" style:font-weight-complex="normal"/>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20pt" fo:letter-spacing="normal" fo:language="en" fo:country="US" fo:font-style="normal" fo:text-shadow="none" style:text-underline-style="none" fo:font-weight="normal" style:letter-kerning="true" fo:background-color="transparent" style:font-name-asian="新細明體5" style:font-family-asian="新細明體" style:font-family-generic-asian="modern" style:font-pitch-asian="fixed"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bitmap" draw:fill-image-name="msFillBitmap_20_1" draw:fill-image-width="29.706cm" draw:fill-image-height="22.283cm" style:repeat="repeat" draw:fill-image-ref-point-x="0%" draw:fill-image-ref-point-y="0%" draw:fill-image-ref-point="top-left"/>
    </style:style>
    <style:style style:name="Mdp2" style:family="drawing-page">
      <style:drawing-page-properties draw:background-size="border" draw:fill="bitmap" draw:fill-image-name="msFillBitmap_20_3" draw:fill-image-width="29.706cm" draw:fill-image-height="22.283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4"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空白-backgroundobjects">
      <style:graphic-properties draw:stroke="none" svg:stroke-width="0cm" draw:stroke-linejoin="miter" draw:fill="none" draw:fill-color="#ffffff"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 style:family="presentation" style:parent-style-name="空白-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3" style:family="presentation" style:parent-style-name="空白-backgroundobjects">
      <style:graphic-properties draw:stroke="none" draw:fill="none" draw:fill-color="#ffffff" draw:auto-grow-height="false" fo:min-height="1.485cm"/>
      <style:paragraph-properties style:writing-mode="lr-tb"/>
    </style:style>
    <style:style style:name="Mpr4" style:family="presentation" style:parent-style-name="空白-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只有標題-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6" style:family="presentation" style:parent-style-name="只有標題-backgroundobjects">
      <style:graphic-properties draw:stroke="none" svg:stroke-width="0cm" draw:stroke-linejoin="miter" draw:fill="none" draw:fill-color="#ffffff"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7" style:family="presentation" style:parent-style-name="只有標題-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8" style:family="presentation" style:parent-style-name="只有標題-backgroundobjects">
      <style:graphic-properties draw:stroke="none" draw:fill="none" draw:fill-color="#ffffff" draw:auto-grow-height="false" fo:min-height="1.421cm"/>
      <style:paragraph-properties style:writing-mode="lr-tb"/>
    </style:style>
    <style:style style:name="Mpr9" style:family="presentation" style:parent-style-name="只有標題-backgroundobjects">
      <style:graphic-properties draw:stroke="none" draw:fill="none" draw:fill-color="#ffffff" draw:textarea-vertical-align="bottom" draw:auto-grow-height="false" fo:min-height="1.421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176cm" fo:margin-bottom="0cm" fo:line-height="100%" fo:text-align="center" style:punctuation-wrap="simple" style:writing-mode="lr-tb"/>
    </style:style>
    <style:style style:name="MP6" style:family="paragraph">
      <loext:graphic-properties draw:fill="none"/>
      <style:paragraph-properties fo:text-align="center" style:font-independent-line-spacing="true"/>
      <style:text-properties fo:font-size="20pt"/>
    </style:style>
    <style:style style:name="MP7" style:family="paragraph">
      <loext:graphic-properties draw:fill="none"/>
      <style:paragraph-properties fo:text-align="start"/>
      <style:text-properties fo:font-size="18pt"/>
    </style:style>
    <style:style style:name="MP8" style:family="paragraph">
      <style:paragraph-properties fo:text-align="center"/>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margin-top="0cm" fo:margin-bottom="0cm" fo:line-height="100%" fo:text-align="end" style:punctuation-wrap="simple" style:writing-mode="lr-tb"/>
      <style:text-properties fo:font-size="14pt" style:font-size-asian="14pt" style:font-size-complex="14pt"/>
    </style:style>
    <style:style style:name="MP11" style:family="paragraph">
      <style:paragraph-properties fo:margin-top="0cm" fo:margin-bottom="0cm" fo:line-height="100%" fo:text-align="center" style:punctuation-wrap="simple" style:writing-mode="lr-tb"/>
      <style:text-properties fo:font-size="32pt"/>
    </style:style>
    <style:style style:name="MP1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loext:opacity="100%" style:text-line-through-style="none" style:text-line-through-type="none" style:text-position="0% 100%" style:font-name="Arial" fo:font-size="10pt" fo:letter-spacing="normal" fo:language="en" fo:country="US" fo:font-style="normal" style:text-underline-style="none" fo:font-weight="normal" fo:background-color="transparent" style:font-name-asian="新細明體5" style:font-size-asian="10pt" style:font-style-asian="normal" style:font-weight-asian="normal" style:font-size-complex="10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Times New Roman2" fo:font-size="14pt" fo:letter-spacing="normal" fo:font-style="italic" style:text-underline-style="none" fo:font-weight="normal" fo:background-color="transparent" style:font-name-asian="新細明體5" style:font-size-asian="14pt" style:language-asian="zh" style:country-asian="TW" style:font-style-asian="italic" style:font-weight-asian="normal" style:font-size-complex="14pt" style:font-style-complex="italic" style:font-weight-complex="normal"/>
    </style:style>
    <style:style style:name="MT3" style:family="text">
      <style:text-properties fo:font-variant="normal" fo:text-transform="none" fo:color="#ffffff" loext:opacity="100%" style:text-line-through-style="none" style:text-line-through-type="none" style:text-position="0% 100%" style:font-name="Arial" fo:font-size="32pt" fo:letter-spacing="normal" fo:font-style="normal" style:text-underline-style="none" fo:font-weight="normal" fo:background-color="transparent" style:font-name-asian="標楷體2" style:font-size-asian="32pt" style:language-asian="zh" style:country-asian="TW"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空白" style:page-layout-name="PM1" draw:style-name="Mdp1">
      <draw:custom-shape draw:name="Text Box 24" draw:style-name="Mgr3" draw:text-style-name="MP6" draw:layer="backgroundobjects" drawooo:display="none" svg:width="4.153cm" svg:height="0.674cm" svg:x="23.363cm" svg:y="18.327cm">
        <text:p text:style-name="MP5"><text:span text:style-name="MT1">www.npust.edu.t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ockwaveFlash2" draw:style-name="Mgr4" draw:text-style-name="MP7" draw:layer="backgroundobjects" drawooo:display="none" svg:width="2.596cm" svg:height="0.722cm" svg:x="24.919cm" svg:y="18.327cm">
        <draw:image xlink:href="Pictures/1000000000000093000000292613BDE54A62F47A.png" xlink:type="simple" xlink:show="embed" xlink:actuate="onLoad" draw:mime-type="image/png">
          <text:p/>
        </draw:image>
      </draw:frame>
      <draw:frame draw:name="Rectangle 5" presentation:style-name="Mpr1" draw:text-style-name="MP9" draw:layer="backgroundobjects" svg:width="8.713cm" svg:height="1.269cm" svg:x="18.803cm" svg:y="17.78cm" presentation:class="footer" presentation:user-transformed="true">
        <draw:text-box>
          <text:p text:style-name="MP8"><presentation:footer/></text:p>
        </draw:text-box>
      </draw:frame>
      <draw:frame draw:name="Rectangle 17" presentation:style-name="Mpr2" draw:text-style-name="MP9" draw:layer="backgroundobjects" svg:width="6.42cm" svg:height="1.322cm" svg:x="19.711cm" svg:y="17.727cm" presentation:class="page-number" presentation:user-transformed="true">
        <draw:text-box>
          <text:p text:style-name="MP10"><text:span text:style-name="MT2"><text:page-number>&lt;編號&gt;</text:page-number></text:span></text:p>
        </draw:text-box>
      </draw:frame>
      <draw:frame presentation:style-name="空白-title" draw:layer="backgroundobjects" svg:width="24.764cm" svg:height="3.18cm" svg:x="1.375cm" svg:y="0.76cm" presentation:class="title" presentation:placeholder="true">
        <draw:text-box/>
      </draw:frame>
      <draw:frame presentation:style-name="空白-outline1" draw:layer="backgroundobjects" svg:width="24.764cm" svg:height="11.048cm" svg:x="1.375cm" svg:y="4.457cm" presentation:class="outline" presentation:placeholder="true">
        <draw:text-box/>
      </draw:frame>
      <presentation:notes style:page-layout-name="PM2">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2">
      <draw:custom-shape draw:name="Text Box 24" draw:style-name="Mgr3" draw:text-style-name="MP6" draw:layer="backgroundobjects" drawooo:display="none" svg:width="4.153cm" svg:height="0.674cm" svg:x="23.363cm" svg:y="18.327cm">
        <text:p text:style-name="MP5"><text:span text:style-name="MT1">www.npust.edu.t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ockwaveFlash2" draw:style-name="Mgr4" draw:text-style-name="MP7" draw:layer="backgroundobjects" drawooo:display="none" svg:width="2.596cm" svg:height="0.722cm" svg:x="24.919cm" svg:y="18.327cm">
        <draw:image xlink:href="Pictures/1000000000000093000000292613BDE54A62F47A.png" xlink:type="simple" xlink:show="embed" xlink:actuate="onLoad" draw:mime-type="image/png">
          <text:p/>
        </draw:image>
      </draw:frame>
      <draw:frame draw:name="標題 1" presentation:style-name="Mpr5" draw:text-style-name="MP12" draw:layer="backgroundobjects" svg:width="25.355cm" svg:height="1.6cm" svg:x="0cm" svg:y="1.724cm" presentation:class="title" presentation:user-transformed="true">
        <draw:text-box>
          <text:p text:style-name="MP11"><text:span text:style-name="MT3">按一下以編輯母片標題樣式</text:span></text:p>
        </draw:text-box>
      </draw:frame>
      <draw:frame draw:name="Rectangle 5" presentation:style-name="Mpr6" draw:text-style-name="MP9" draw:layer="backgroundobjects" svg:width="8.713cm" svg:height="1.269cm" svg:x="18.803cm" svg:y="17.78cm" presentation:class="footer" presentation:user-transformed="true">
        <draw:text-box>
          <text:p text:style-name="MP8"><presentation:footer/></text:p>
        </draw:text-box>
      </draw:frame>
      <draw:frame draw:name="Rectangle 17" presentation:style-name="Mpr7" draw:text-style-name="MP9" draw:layer="backgroundobjects" svg:width="6.42cm" svg:height="1.322cm" svg:x="19.711cm" svg:y="17.727cm" presentation:class="page-number" presentation:user-transformed="true">
        <draw:text-box>
          <text:p text:style-name="MP10"><text:span text:style-name="MT2"><text:page-number>&lt;編號&gt;</text:page-number></text:span></text:p>
        </draw:text-box>
      </draw:frame>
      <draw:frame presentation:style-name="只有標題-outline1" draw:layer="backgroundobjects" svg:width="24.764cm" svg:height="11.048cm" svg:x="1.375cm" svg:y="4.457cm" presentation:class="outline" presentation:placeholder="true">
        <draw:text-box/>
      </draw:frame>
      <presentation:notes style:page-layout-name="PM2">
        <draw:page-thumbnail presentation:style-name="只有標題-title" draw:layer="backgroundobjects" svg:width="15.396cm" svg:height="10.659cm" svg:x="2.161cm" svg:y="2.16cm" presentation:class="page"/>
        <draw:frame presentation:style-name="只有標題-notes" draw:layer="backgroundobjects" svg:width="15.775cm" svg:height="12.792cm" svg:x="1.972cm" svg:y="13.503cm" presentation:class="notes" presentation:placeholder="true">
          <draw:text-box/>
        </draw:frame>
        <draw:frame presentation:style-name="Mpr8" draw:text-style-name="MP2" draw:layer="backgroundobjects" svg:width="8.557cm" svg:height="1.42cm" svg:x="0cm" svg:y="0cm" presentation:class="header">
          <draw:text-box>
            <text:p text:style-name="MP1"><presentation:header/></text:p>
          </draw:text-box>
        </draw:frame>
        <draw:frame presentation:style-name="Mpr8" draw:text-style-name="MP4" draw:layer="backgroundobjects" svg:width="8.557cm" svg:height="1.42cm" svg:x="11.162cm" svg:y="0cm" presentation:class="date-time">
          <draw:text-box>
            <text:p text:style-name="MP3"><presentation:date-time/></text:p>
          </draw:text-box>
        </draw:frame>
        <draw:frame presentation:style-name="Mpr9" draw:text-style-name="MP2" draw:layer="backgroundobjects" svg:width="8.557cm" svg:height="1.42cm" svg:x="0cm" svg:y="27.008cm" presentation:class="footer">
          <draw:text-box>
            <text:p text:style-name="MP1"><presentation:footer/></text:p>
          </draw:text-box>
        </draw:frame>
        <draw:frame presentation:style-name="Mpr9" draw:text-style-name="MP4" draw:layer="backgroundobjects" svg:width="8.557cm" svg:height="1.42cm" svg:x="11.162cm" svg:y="27.008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無投影片標題</dc:title>
    <meta:initial-creator>莊秀琪</meta:initial-creator>
    <dc:creator>admin</dc:creator>
    <meta:editing-cycles>3391</meta:editing-cycles>
    <meta:print-date>2000-03-21T10:50:59</meta:print-date>
    <meta:creation-date>2000-03-21T10:28:01</meta:creation-date>
    <dc:date>2014-12-04T00:45:37</dc:date>
    <meta:editing-duration>P3039DT22H16M</meta:editing-duration>
    <meta:generator>MODA_ODF_Application_Tools_3.5.2/3.5.2$Windows_X86_64 LibreOffice_project/c8dfc8735a144ff4742fe071a33a442dd6ef618e</meta:generator>
    <meta:document-statistic meta:object-count="150"/>
    <meta:user-defined meta:name="AppVersion">12.0000</meta:user-defined>
    <meta:user-defined meta:name="Company">屏科大</meta:user-defined>
    <meta:user-defined meta:name="Notes" meta:value-type="float">15</meta:user-defined>
    <meta:user-defined meta:name="PresentationFormat">A4 紙張 (210x297 公釐)</meta:user-defined>
    <meta:user-defined meta:name="Slides" meta:value-type="float">15</meta:user-defined>
  </office:meta>
</office:document-meta>
</file>