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5000000F5B80B9852F379D95E.png" manifest:media-type="image/png"/>
  <manifest:file-entry manifest:full-path="Pictures/10000000000000B3000001865F0A9AF83226F14E.png" manifest:media-type="image/png"/>
  <manifest:file-entry manifest:full-path="Pictures/100000000000010C0000009426FA2DD7A4118676.png" manifest:media-type="image/png"/>
  <manifest:file-entry manifest:full-path="Pictures/1000020100000400000000CCED41D107681A5970.png" manifest:media-type="image/png"/>
  <manifest:file-entry manifest:full-path="Pictures/10000000000001080000002B1F082D1A5F2F3820.jpg" manifest:media-type="image/jpeg"/>
  <manifest:file-entry manifest:full-path="Pictures/10000000000002850000027AFF83190D11659326.png" manifest:media-type="image/png"/>
  <manifest:file-entry manifest:full-path="Pictures/10000000000000B3000000743839508B30136C8E.jpg" manifest:media-type="image/jpeg"/>
  <manifest:file-entry manifest:full-path="Pictures/10000000000002C7000000AB6A27176703D996D8.png" manifest:media-type="image/png"/>
  <manifest:file-entry manifest:full-path="Pictures/1001E444000069D5000015168EAF0EA71E598853.wmf" manifest:media-type="image/x-wmf"/>
  <manifest:file-entry manifest:full-path="Pictures/TablePreview1.svm" manifest:media-type=""/>
  <manifest:file-entry manifest:full-path="Pictures/10000000000002B50000009D0531F33B12BF7719.png" manifest:media-type="image/png"/>
  <manifest:file-entry manifest:full-path="Pictures/10000000000003DD00000303BF963E4FAF1645F7.png" manifest:media-type="image/png"/>
  <manifest:file-entry manifest:full-path="Pictures/10000201000005DE0000027BB80527E49898365F.png" manifest:media-type="image/png"/>
  <manifest:file-entry manifest:full-path="Pictures/100000000000033500000278BF75760A9467C529.png" manifest:media-type="image/png"/>
  <manifest:file-entry manifest:full-path="Pictures/100000000000030B00000275478B48D62D74B542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otumChe" svg:font-family="DotumChe" style:font-family-generic="modern" style:font-pitch="fixed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taneo BT" svg:font-family="'Cataneo BT'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draw:custom-shape draw:name="Rectangle 4" draw:style-name="gr1" draw:text-style-name="P7" draw:layer="layout" svg:width="18.402cm" svg:height="1.402cm" svg:x="3.7cm" svg:y="5.323cm">
      <text:list text:style-name="L1">
        <text:list-header>
          <text:p text:style-name="P1"><text:span text:style-name="T1">第二階段「校園徒步區建置」執行成果報告</text:span></text:p>
          <text:p text:style-name="P2"><text:span text:style-name="T2"/></text:p>
        </text:list-header>
      </text:list>
      <text:list text:style-name="L2">
        <text:list-header>
          <text:p text:style-name="P3"><text:span text:style-name="T2"/></text:p>
        </text:list-header>
      </text:list>
      <text:list text:style-name="L1">
        <text:list-header>
          <text:p text:style-name="P2"><text:span text:style-name="T2"><text:s text:c="2"/></text:span></text:p>
        </text:list-header>
      </text:list>
      <text:list text:style-name="L3">
        <text:list-header>
          <text:p text:style-name="P4"><text:span text:style-name="T3"><text:s text:c="9"/></text:span></text:p>
        </text:list-header>
      </text:list>
      <text:list text:style-name="L4">
        <text:list-header>
          <text:p text:style-name="P5"><text:span text:style-name="T4"><text:s text:c="3"/></text:span></text:p>
        </text:list-header>
      </text:list>
      <text:list text:style-name="L5">
        <text:list-header>
          <text:p text:style-name="P5"><text:span text:style-name="T5"><text:s text:c="3"/></text:span></text:p>
        </text:list-header>
      </text:list>
      <text:list text:style-name="L4">
        <text:list-header>
          <text:p text:style-name="P5"><text:span text:style-name="T4"><text:s text:c="3"/></text:span></text:p>
        </text:list-header>
      </text:list>
      <text:list text:style-name="L6">
        <text:list-header>
          <text:p text:style-name="P6"><text:span text:style-name="T4"/></text:p>
        </text:list-header>
      </text:list>
      <draw:enhanced-geometry svg:viewBox="0 0 21600 21600" draw:type="rectangle" draw:enhanced-path="M 0 0 L 21600 0 21600 21600 0 21600 0 0 Z N"/>
    </draw:custom-shape>
    <draw:custom-shape draw:name="Rectangle 4" draw:style-name="gr3" draw:text-style-name="P12" draw:layer="layout" svg:width="17.604cm" svg:height="1.402cm" svg:x="2.897cm" svg:y="0.723cm">
      <text:list text:style-name="L1">
        <text:list-header>
          <text:p text:style-name="P9"><text:span text:style-name="T6">第二階段「校園徒步區建置」執行報告</text:span></text:p>
        </text:list-header>
      </text:list>
      <text:list text:style-name="L7">
        <text:list-header>
          <text:p text:style-name="P3"><text:span text:style-name="T2"/></text:p>
        </text:list-header>
      </text:list>
      <text:list text:style-name="L1">
        <text:list-header>
          <text:p text:style-name="P9"><text:span text:style-name="T2"><text:s text:c="2"/></text:span></text:p>
        </text:list-header>
      </text:list>
      <text:list text:style-name="L3">
        <text:list-header>
          <text:p text:style-name="P10"><text:span text:style-name="T3"><text:s text:c="9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5">
        <text:list-header>
          <text:p text:style-name="P11"><text:span text:style-name="T5"><text:s text:c="3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8">
        <text:list-header>
          <text:p text:style-name="P6"><text:span text:style-name="T4"/></text:p>
        </text:list-header>
      </text:list>
      <draw:enhanced-geometry svg:viewBox="0 0 21600 21600" draw:type="rectangle" draw:enhanced-path="M 0 0 L 21600 0 21600 21600 0 21600 0 0 Z N"/>
    </draw:custom-shape>
    <draw:frame draw:name="Picture 2" draw:style-name="gr4" draw:text-style-name="P13" draw:layer="layout" svg:width="16.902cm" svg:height="13.208cm" svg:x="0cm" svg:y="2.125cm">
      <draw:image xlink:href="Pictures/10000000000002850000027AFF83190D11659326.png" xlink:type="simple" xlink:show="embed" xlink:actuate="onLoad" draw:mime-type="image/png">
        <text:p/>
      </draw:image>
    </draw:frame>
    <draw:frame draw:name="Picture 3" draw:style-name="gr4" draw:text-style-name="P13" draw:layer="layout" svg:width="18.336cm" svg:height="4.154cm" svg:x="0cm" svg:y="14.896cm">
      <draw:image xlink:href="Pictures/10000000000002B50000009D0531F33B12BF7719.png" xlink:type="simple" xlink:show="embed" xlink:actuate="onLoad" draw:mime-type="image/png">
        <text:p/>
      </draw:image>
    </draw:frame>
    <draw:custom-shape draw:name="Rectangle 4" draw:style-name="gr5" draw:text-style-name="P19" draw:layer="layout" svg:width="8.101cm" svg:height="2.602cm" svg:x="17.299cm" svg:y="4.123cm">
      <text:list text:style-name="L9">
        <text:list-header>
          <text:p text:style-name="P14"><text:span text:style-name="T7">第一階段經費</text:span><text:span text:style-name="T8">30</text:span><text:span text:style-name="T7">萬</text:span></text:p>
          <text:p text:style-name="P14"><text:span text:style-name="T7">第二階段經費</text:span><text:span text:style-name="T8">20</text:span><text:span text:style-name="T7">萬</text:span></text:p>
        </text:list-header>
      </text:list>
      <text:list text:style-name="L7">
        <text:list-header>
          <text:p text:style-name="P15"><text:span text:style-name="T2"/></text:p>
        </text:list-header>
      </text:list>
      <text:list text:style-name="L1">
        <text:list-header>
          <text:p text:style-name="P16"><text:span text:style-name="T2"><text:s text:c="2"/></text:span></text:p>
        </text:list-header>
      </text:list>
      <text:list text:style-name="L3">
        <text:list-header>
          <text:p text:style-name="P17"><text:span text:style-name="T3"><text:s text:c="9"/></text:span></text:p>
        </text:list-header>
      </text:list>
      <text:list text:style-name="L4">
        <text:list-header>
          <text:p text:style-name="P14"><text:span text:style-name="T4"><text:s text:c="3"/></text:span></text:p>
        </text:list-header>
      </text:list>
      <text:list text:style-name="L5">
        <text:list-header>
          <text:p text:style-name="P14"><text:span text:style-name="T5"><text:s text:c="3"/></text:span></text:p>
        </text:list-header>
      </text:list>
      <text:list text:style-name="L4">
        <text:list-header>
          <text:p text:style-name="P14"><text:span text:style-name="T4"><text:s text:c="3"/></text:span></text:p>
        </text:list-header>
      </text:list>
      <text:list text:style-name="L8">
        <text:list-header>
          <text:p text:style-name="P18"><text:span text:style-name="T4"/></text:p>
        </text:list-header>
      </text:list>
      <draw:enhanced-geometry svg:viewBox="0 0 21600 21600" draw:type="rectangle" draw:enhanced-path="M 0 0 L 21600 0 21600 21600 0 21600 0 0 Z N"/>
    </draw:custom-shape>
    <draw:custom-shape draw:name="Rectangle 4" draw:style-name="gr6" draw:text-style-name="P12" draw:layer="layout" svg:width="17.604cm" svg:height="1.402cm" svg:x="2.897cm" svg:y="0.723cm">
      <text:list text:style-name="L1">
        <text:list-header>
          <text:p text:style-name="P9"><text:span text:style-name="T6">第二階段「校園徒步區建置」執行報告</text:span></text:p>
        </text:list-header>
      </text:list>
      <text:list text:style-name="L7">
        <text:list-header>
          <text:p text:style-name="P3"><text:span text:style-name="T2"/></text:p>
        </text:list-header>
      </text:list>
      <text:list text:style-name="L1">
        <text:list-header>
          <text:p text:style-name="P9"><text:span text:style-name="T2"><text:s text:c="2"/></text:span></text:p>
        </text:list-header>
      </text:list>
      <text:list text:style-name="L3">
        <text:list-header>
          <text:p text:style-name="P10"><text:span text:style-name="T3"><text:s text:c="9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5">
        <text:list-header>
          <text:p text:style-name="P11"><text:span text:style-name="T5"><text:s text:c="3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8">
        <text:list-header>
          <text:p text:style-name="P6"><text:span text:style-name="T4"/></text:p>
        </text:list-header>
      </text:list>
      <draw:enhanced-geometry svg:viewBox="0 0 21600 21600" draw:type="rectangle" draw:enhanced-path="M 0 0 L 21600 0 21600 21600 0 21600 0 0 Z N"/>
    </draw:custom-shape>
    <draw:frame draw:style-name="standard" draw:layer="layout" svg:width="24.001cm" svg:height="7.26cm" svg:x="0.9cm" svg:y="5.724cm"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4"/>
        <table:table-row table:style-name="ro1">
          <table:table-cell table:style-name="ce1">
            <text:list text:style-name="L10">
              <text:list-header>
                <text:p text:style-name="P20"><text:span text:style-name="T9"/></text:p>
                <text:p text:style-name="P20"><text:span text:style-name="T10">學期</text:span></text:p>
              </text:list-header>
            </text:list>
          </table:table-cell>
          <table:table-cell table:style-name="ce2">
            <text:list text:continue-numbering="true" text:style-name="L10">
              <text:list-header>
                <text:p text:style-name="P21"><text:span text:style-name="T10">四維路路段車禍件數</text:span></text:p>
              </text:list-header>
            </text:list>
          </table:table-cell>
          <table:table-cell table:style-name="ce3">
            <text:list text:continue-numbering="true" text:style-name="L10">
              <text:list-header>
                <text:p text:style-name="P21"><text:span text:style-name="T10">圖書館路段件數</text:span></text:p>
              </text:list-header>
            </text:list>
          </table:table-cell>
          <table:table-cell table:style-name="ce4">
            <text:list text:continue-numbering="true" text:style-name="L10">
              <text:list-header>
                <text:p text:style-name="P21"><text:span text:style-name="T10">八德路段件數</text:span></text:p>
              </text:list-header>
            </text:list>
          </table:table-cell>
          <table:table-cell table:style-name="ce5">
            <text:list text:continue-numbering="true" text:style-name="L10">
              <text:list-header>
                <text:p text:style-name="P21"><text:span text:style-name="T10">和平路與格物路及信義路件數</text:span></text:p>
              </text:list-header>
            </text:list>
          </table:table-cell>
          <table:table-cell table:style-name="ce6">
            <text:list text:continue-numbering="true" text:style-name="L10">
              <text:list-header>
                <text:p text:style-name="P21"><text:span text:style-name="T10">與第二階段徒步區範圍內件數</text:span></text:p>
              </text:list-header>
            </text:list>
          </table:table-cell>
          <table:table-cell table:style-name="ce7">
            <text:list text:continue-numbering="true" text:style-name="L10">
              <text:list-header>
                <text:p text:style-name="P21"><text:span text:style-name="T10">校園內車禍件數</text:span></text:p>
              </text:list-header>
            </text:list>
          </table:table-cell>
        </table:table-row>
        <table:table-row table:style-name="ro2">
          <table:table-cell table:style-name="ce8">
            <text:list text:style-name="L11">
              <text:list-header>
                <text:p text:style-name="P22"><text:span text:style-name="T11">102-1(</text:span><text:span text:style-name="T12">前</text:span><text:span text:style-name="T11">)</text:span></text:p>
              </text:list-header>
            </text:list>
          </table:table-cell>
          <table:table-cell table:style-name="ce9">
            <text:list text:continue-numbering="true" text:style-name="L11">
              <text:list-header>
                <text:p text:style-name="P23"><text:span text:style-name="T13">20</text:span></text:p>
              </text:list-header>
            </text:list>
          </table:table-cell>
          <table:table-cell table:style-name="ce10">
            <text:list text:continue-numbering="true" text:style-name="L11">
              <text:list-header>
                <text:p text:style-name="P23"><text:span text:style-name="T13">5</text:span></text:p>
              </text:list-header>
            </text:list>
          </table:table-cell>
          <table:table-cell table:style-name="ce11">
            <text:list text:continue-numbering="true" text:style-name="L11">
              <text:list-header>
                <text:p text:style-name="P23"><text:span text:style-name="T13">2</text:span></text:p>
              </text:list-header>
            </text:list>
          </table:table-cell>
          <table:table-cell table:style-name="ce12">
            <text:list text:continue-numbering="true" text:style-name="L11">
              <text:list-header>
                <text:p text:style-name="P23"><text:span text:style-name="T13">9</text:span></text:p>
              </text:list-header>
            </text:list>
          </table:table-cell>
          <table:table-cell table:style-name="ce13">
            <text:list text:continue-numbering="true" text:style-name="L11">
              <text:list-header>
                <text:p text:style-name="P23"><text:span text:style-name="T13">30</text:span></text:p>
              </text:list-header>
            </text:list>
          </table:table-cell>
          <table:table-cell table:style-name="ce14">
            <text:list text:continue-numbering="true" text:style-name="L11">
              <text:list-header>
                <text:p text:style-name="P23"><text:span text:style-name="T13">77</text:span></text:p>
              </text:list-header>
            </text:list>
          </table:table-cell>
        </table:table-row>
        <table:table-row table:style-name="ro2">
          <table:table-cell table:style-name="ce15">
            <text:list text:style-name="L12">
              <text:list-header>
                <text:p text:style-name="P22"><text:span text:style-name="T14">102-2(</text:span><text:span text:style-name="T15">後</text:span><text:span text:style-name="T14">)</text:span></text:p>
              </text:list-header>
            </text:list>
          </table:table-cell>
          <table:table-cell table:style-name="ce16">
            <text:list text:continue-numbering="true" text:style-name="L12">
              <text:list-header>
                <text:p text:style-name="P23"><text:span text:style-name="T16">7</text:span></text:p>
              </text:list-header>
            </text:list>
          </table:table-cell>
          <table:table-cell table:style-name="ce17">
            <text:list text:continue-numbering="true" text:style-name="L12">
              <text:list-header>
                <text:p text:style-name="P23"><text:span text:style-name="T16">2</text:span></text:p>
              </text:list-header>
            </text:list>
          </table:table-cell>
          <table:table-cell table:style-name="ce18">
            <text:list text:continue-numbering="true" text:style-name="L12">
              <text:list-header>
                <text:p text:style-name="P23"><text:span text:style-name="T16">3</text:span></text:p>
              </text:list-header>
            </text:list>
          </table:table-cell>
          <table:table-cell table:style-name="ce19">
            <text:list text:continue-numbering="true" text:style-name="L12">
              <text:list-header>
                <text:p text:style-name="P23"><text:span text:style-name="T16">1</text:span></text:p>
              </text:list-header>
            </text:list>
          </table:table-cell>
          <table:table-cell table:style-name="ce20">
            <text:list text:continue-numbering="true" text:style-name="L12">
              <text:list-header>
                <text:p text:style-name="P23"><text:span text:style-name="T16">8</text:span></text:p>
              </text:list-header>
            </text:list>
          </table:table-cell>
          <table:table-cell table:style-name="ce21">
            <text:list text:continue-numbering="true" text:style-name="L12">
              <text:list-header>
                <text:p text:style-name="P23"><text:span text:style-name="T16">48</text:span></text:p>
              </text:list-header>
            </text:list>
          </table:table-cell>
        </table:table-row>
        <table:table-row table:style-name="ro2">
          <table:table-cell table:style-name="ce22">
            <text:list text:style-name="L13">
              <text:list-header>
                <text:p text:style-name="P22"><text:span text:style-name="T17">103-1(</text:span><text:span text:style-name="T18">後</text:span><text:span text:style-name="T17">)</text:span></text:p>
              </text:list-header>
            </text:list>
          </table:table-cell>
          <table:table-cell table:style-name="ce23">
            <text:list text:continue-numbering="true" text:style-name="L13">
              <text:list-header>
                <text:p text:style-name="P23"><text:span text:style-name="T19">11</text:span></text:p>
              </text:list-header>
            </text:list>
          </table:table-cell>
          <table:table-cell table:style-name="ce24">
            <text:list text:continue-numbering="true" text:style-name="L13">
              <text:list-header>
                <text:p text:style-name="P23"><text:span text:style-name="T19">2</text:span></text:p>
              </text:list-header>
            </text:list>
          </table:table-cell>
          <table:table-cell table:style-name="ce25">
            <text:list text:continue-numbering="true" text:style-name="L13">
              <text:list-header>
                <text:p text:style-name="P23"><text:span text:style-name="T19">4</text:span></text:p>
              </text:list-header>
            </text:list>
          </table:table-cell>
          <table:table-cell table:style-name="ce26">
            <text:list text:continue-numbering="true" text:style-name="L13">
              <text:list-header>
                <text:p text:style-name="P23"><text:span text:style-name="T19">0</text:span></text:p>
              </text:list-header>
            </text:list>
          </table:table-cell>
          <table:table-cell table:style-name="ce27">
            <text:list text:continue-numbering="true" text:style-name="L13">
              <text:list-header>
                <text:p text:style-name="P23"><text:span text:style-name="T19">11</text:span></text:p>
              </text:list-header>
            </text:list>
          </table:table-cell>
          <table:table-cell table:style-name="ce28">
            <text:list text:continue-numbering="true" text:style-name="L13">
              <text:list-header>
                <text:p text:style-name="P23"><text:span text:style-name="T19">62</text:span></text:p>
              </text:list-header>
            </text:list>
          </table:table-cell>
        </table:table-row>
      </table:table>
      <draw:image xlink:href="Pictures/TablePreview1.svm" xlink:type="simple" xlink:show="embed" xlink:actuate="onLoad"/>
    </draw:frame>
    <draw:custom-shape draw:name="Rectangle 3" draw:style-name="gr7" draw:text-style-name="P25" draw:layer="layout" svg:width="20.582cm" svg:height="2.533cm" svg:x="1.723cm" svg:y="4.012cm">
      <text:list text:style-name="L14">
        <text:list-header>
          <text:p text:style-name="P24"><text:span text:style-name="T20">校園徒步區建置修正案建置前後周邊車禍位置件數統計</text:span></text:p>
          <text:p text:style-name="P24"><text:span text:style-name="T20"/></text:p>
        </text:list-header>
      </text:list>
      <draw:enhanced-geometry svg:viewBox="0 0 21600 21600" draw:type="rectangle" draw:enhanced-path="M 0 0 L 21600 0 21600 21600 0 21600 0 0 Z N"/>
    </draw:custom-shape>
    <draw:custom-shape draw:name="Rectangle 4" draw:style-name="gr8" draw:text-style-name="P12" draw:layer="layout" svg:width="17.604cm" svg:height="1.402cm" svg:x="2.897cm" svg:y="0.723cm">
      <text:list text:style-name="L1">
        <text:list-header>
          <text:p text:style-name="P9"><text:span text:style-name="T6">第二階段「校園徒步區建置」執行報告</text:span></text:p>
        </text:list-header>
      </text:list>
      <text:list text:style-name="L7">
        <text:list-header>
          <text:p text:style-name="P3"><text:span text:style-name="T2"/></text:p>
        </text:list-header>
      </text:list>
      <text:list text:style-name="L1">
        <text:list-header>
          <text:p text:style-name="P9"><text:span text:style-name="T2"><text:s text:c="2"/></text:span></text:p>
        </text:list-header>
      </text:list>
      <text:list text:style-name="L3">
        <text:list-header>
          <text:p text:style-name="P10"><text:span text:style-name="T3"><text:s text:c="9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5">
        <text:list-header>
          <text:p text:style-name="P11"><text:span text:style-name="T5"><text:s text:c="3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8">
        <text:list-header>
          <text:p text:style-name="P6"><text:span text:style-name="T4"/></text:p>
        </text:list-header>
      </text:list>
      <draw:enhanced-geometry svg:viewBox="0 0 21600 21600" draw:type="rectangle" draw:enhanced-path="M 0 0 L 21600 0 21600 21600 0 21600 0 0 Z N"/>
    </draw:custom-shape>
    <draw:custom-shape draw:name="Rectangle 4" draw:style-name="gr9" draw:text-style-name="P19" draw:layer="layout" svg:width="9.198cm" svg:height="1.2cm" svg:x="7.1cm" svg:y="2.125cm">
      <text:list text:style-name="L1">
        <text:list-header>
          <text:p text:style-name="P14"><text:span text:style-name="T21">執行前</text:span><text:span text:style-name="T22">102-1</text:span><text:span text:style-name="T21">校園車禍案件</text:span><text:span text:style-name="T22"> <text:s/></text:span></text:p>
        </text:list-header>
      </text:list>
      <text:list text:style-name="L3">
        <text:list-header>
          <text:p text:style-name="P17"><text:span text:style-name="T3"><text:s text:c="9"/></text:span></text:p>
        </text:list-header>
      </text:list>
      <text:list text:style-name="L4">
        <text:list-header>
          <text:p text:style-name="P14"><text:span text:style-name="T4"><text:s text:c="3"/></text:span></text:p>
        </text:list-header>
      </text:list>
      <text:list text:style-name="L5">
        <text:list-header>
          <text:p text:style-name="P14"><text:span text:style-name="T5"><text:s text:c="3"/></text:span></text:p>
        </text:list-header>
      </text:list>
      <text:list text:style-name="L4">
        <text:list-header>
          <text:p text:style-name="P14"><text:span text:style-name="T4"><text:s text:c="3"/></text:span></text:p>
        </text:list-header>
      </text:list>
      <text:list text:style-name="L8">
        <text:list-header>
          <text:p text:style-name="P18"><text:span text:style-name="T4"/></text:p>
        </text:list-header>
      </text:list>
      <draw:enhanced-geometry svg:viewBox="0 0 21600 21600" draw:type="rectangle" draw:enhanced-path="M 0 0 L 21600 0 21600 21600 0 21600 0 0 Z N"/>
    </draw:custom-shape>
    <draw:connector draw:name="直線單箭頭接點 8" draw:style-name="gr10" draw:text-style-name="P13" draw:layer="layout" draw:type="line" svg:x1="24.099cm" svg:y1="4.326cm" svg:x2="26.64cm" svg:y2="6.867cm" svg:d="M24099 4326l2541 2541" svg:viewBox="0 0 2542 2542">
      <text:p/>
    </draw:connector>
    <draw:frame draw:name="Picture 8" draw:style-name="gr4" draw:text-style-name="P13" draw:layer="layout" svg:width="22.203cm" svg:height="16.06cm" svg:x="0.697cm" svg:y="3.078cm">
      <draw:image xlink:href="Pictures/10000000000003DD00000303BF963E4FAF1645F7.png" xlink:type="simple" xlink:show="embed" xlink:actuate="onLoad" draw:mime-type="image/png">
        <text:p/>
      </draw:image>
    </draw:frame>
    <draw:custom-shape draw:name="橢圓 6" draw:style-name="gr11" draw:text-style-name="P26" draw:layer="layout" svg:width="4.198cm" svg:height="5.398cm" svg:x="11.902cm" svg:y="7.126cm">
      <text:list text:style-name="L3">
        <text:list-header>
          <text:p text:style-name="P23"/>
        </text:list-header>
      </text:list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
    <draw:custom-shape draw:name="矩形 10" draw:style-name="gr12" draw:text-style-name="P27" draw:layer="layout" svg:width="10.497cm" svg:height="1.348cm" svg:x="14.875cm" svg:y="3.126cm">
      <text:list text:style-name="L14">
        <text:list-header>
          <text:p text:style-name="P21"><text:span text:style-name="T23">執行前此區域</text:span><text:span text:style-name="T24">102-1</text:span><text:span text:style-name="T23">約</text:span><text:span text:style-name="T24">30</text:span><text:span text:style-name="T23">件車禍</text:span></text:p>
        </text:list-header>
      </text:list>
      <draw:enhanced-geometry svg:viewBox="0 0 21600 21600" draw:type="rectangle" draw:enhanced-path="M 0 0 L 21600 0 21600 21600 0 21600 0 0 Z N"/>
    </draw:custom-shape>
    <draw:custom-shape draw:name="Rectangle 4" draw:style-name="gr13" draw:text-style-name="P12" draw:layer="layout" svg:width="17.604cm" svg:height="1.402cm" svg:x="2.897cm" svg:y="0.723cm">
      <text:list text:style-name="L1">
        <text:list-header>
          <text:p text:style-name="P9"><text:span text:style-name="T6">第二階段「校園徒步區建置」執行報告</text:span></text:p>
        </text:list-header>
      </text:list>
      <text:list text:style-name="L7">
        <text:list-header>
          <text:p text:style-name="P3"><text:span text:style-name="T2"/></text:p>
        </text:list-header>
      </text:list>
      <text:list text:style-name="L1">
        <text:list-header>
          <text:p text:style-name="P9"><text:span text:style-name="T2"><text:s text:c="2"/></text:span></text:p>
        </text:list-header>
      </text:list>
      <text:list text:style-name="L3">
        <text:list-header>
          <text:p text:style-name="P10"><text:span text:style-name="T3"><text:s text:c="9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5">
        <text:list-header>
          <text:p text:style-name="P11"><text:span text:style-name="T5"><text:s text:c="3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8">
        <text:list-header>
          <text:p text:style-name="P6"><text:span text:style-name="T4"/></text:p>
        </text:list-header>
      </text:list>
      <draw:enhanced-geometry svg:viewBox="0 0 21600 21600" draw:type="rectangle" draw:enhanced-path="M 0 0 L 21600 0 21600 21600 0 21600 0 0 Z N"/>
    </draw:custom-shape>
    <draw:frame draw:name="Picture 7" draw:style-name="gr4" draw:text-style-name="P13" draw:layer="layout" svg:width="21.74cm" svg:height="15.924cm" svg:x="0.9cm" svg:y="3.126cm">
      <draw:image xlink:href="Pictures/100000000000033500000278BF75760A9467C529.png" xlink:type="simple" xlink:show="embed" xlink:actuate="onLoad" draw:mime-type="image/png">
        <text:p/>
      </draw:image>
    </draw:frame>
    <draw:custom-shape draw:name="矩形 7" draw:style-name="gr14" draw:text-style-name="P27" draw:layer="layout" svg:width="10.142cm" svg:height="2.195cm" svg:x="14.916cm" svg:y="3.126cm">
      <text:list text:style-name="L14">
        <text:list-header>
          <text:p text:style-name="P21"><text:span text:style-name="T23">執行後此區域</text:span><text:span text:style-name="T24">102-2</text:span><text:span text:style-name="T23">約</text:span><text:span text:style-name="T24">8</text:span><text:span text:style-name="T23">件車禍</text:span></text:p>
          <text:p text:style-name="P21"><text:span text:style-name="T23"/></text:p>
        </text:list-header>
      </text:list>
      <draw:enhanced-geometry svg:viewBox="0 0 21600 21600" draw:type="rectangle" draw:enhanced-path="M 0 0 L 21600 0 21600 21600 0 21600 0 0 Z N"/>
    </draw:custom-shape>
    <draw:custom-shape draw:name="橢圓 6" draw:style-name="gr15" draw:text-style-name="P26" draw:layer="layout" svg:width="2.404cm" svg:height="5.001cm" svg:x="12.898cm" svg:y="7.126cm">
      <text:list text:style-name="L3">
        <text:list-header>
          <text:p text:style-name="P23"/>
        </text:list-header>
      </text:list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
    <draw:custom-shape draw:name="Rectangle 4" draw:style-name="gr16" draw:text-style-name="P19" draw:layer="layout" svg:width="10.2cm" svg:height="1.2cm" svg:x="7.501cm" svg:y="2.125cm">
      <text:list text:style-name="L1">
        <text:list-header>
          <text:p text:style-name="P14"><text:span text:style-name="T21">執行後</text:span><text:span text:style-name="T22">102-2</text:span><text:span text:style-name="T21">校園車禍案件</text:span><text:span text:style-name="T22"> <text:s/></text:span></text:p>
        </text:list-header>
      </text:list>
      <text:list text:style-name="L3">
        <text:list-header>
          <text:p text:style-name="P17"><text:span text:style-name="T3"><text:s text:c="9"/></text:span></text:p>
        </text:list-header>
      </text:list>
      <text:list text:style-name="L4">
        <text:list-header>
          <text:p text:style-name="P14"><text:span text:style-name="T4"><text:s text:c="3"/></text:span></text:p>
        </text:list-header>
      </text:list>
      <text:list text:style-name="L5">
        <text:list-header>
          <text:p text:style-name="P14"><text:span text:style-name="T5"><text:s text:c="3"/></text:span></text:p>
        </text:list-header>
      </text:list>
      <text:list text:style-name="L4">
        <text:list-header>
          <text:p text:style-name="P14"><text:span text:style-name="T4"><text:s text:c="3"/></text:span></text:p>
        </text:list-header>
      </text:list>
      <text:list text:style-name="L8">
        <text:list-header>
          <text:p text:style-name="P18"><text:span text:style-name="T4"/></text:p>
        </text:list-header>
      </text:list>
      <draw:enhanced-geometry svg:viewBox="0 0 21600 21600" draw:type="rectangle" draw:enhanced-path="M 0 0 L 21600 0 21600 21600 0 21600 0 0 Z N"/>
    </draw:custom-shape>
    <draw:custom-shape draw:name="Rectangle 4" draw:style-name="gr17" draw:text-style-name="P12" draw:layer="layout" svg:width="17.604cm" svg:height="1.402cm" svg:x="2.897cm" svg:y="0.723cm">
      <text:list text:style-name="L1">
        <text:list-header>
          <text:p text:style-name="P9"><text:span text:style-name="T6">第二階段「校園徒步區建置」執行報告</text:span></text:p>
        </text:list-header>
      </text:list>
      <text:list text:style-name="L7">
        <text:list-header>
          <text:p text:style-name="P3"><text:span text:style-name="T2"/></text:p>
        </text:list-header>
      </text:list>
      <text:list text:style-name="L1">
        <text:list-header>
          <text:p text:style-name="P9"><text:span text:style-name="T2"><text:s text:c="2"/></text:span></text:p>
        </text:list-header>
      </text:list>
      <text:list text:style-name="L3">
        <text:list-header>
          <text:p text:style-name="P10"><text:span text:style-name="T3"><text:s text:c="9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5">
        <text:list-header>
          <text:p text:style-name="P11"><text:span text:style-name="T5"><text:s text:c="3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8">
        <text:list-header>
          <text:p text:style-name="P6"><text:span text:style-name="T4"/></text:p>
        </text:list-header>
      </text:list>
      <draw:enhanced-geometry svg:viewBox="0 0 21600 21600" draw:type="rectangle" draw:enhanced-path="M 0 0 L 21600 0 21600 21600 0 21600 0 0 Z N"/>
    </draw:custom-shape>
    <draw:custom-shape draw:name="Rectangle 4" draw:style-name="gr18" draw:text-style-name="P19" draw:layer="layout" svg:width="10.2cm" svg:height="1.2cm" svg:x="7.501cm" svg:y="2.125cm">
      <text:list text:style-name="L1">
        <text:list-header>
          <text:p text:style-name="P14"><text:span text:style-name="T21">執行後</text:span><text:span text:style-name="T22">103-1</text:span><text:span text:style-name="T21">校園車禍案件</text:span><text:span text:style-name="T22"> <text:s/></text:span></text:p>
        </text:list-header>
      </text:list>
      <text:list text:style-name="L3">
        <text:list-header>
          <text:p text:style-name="P17"><text:span text:style-name="T3"><text:s text:c="9"/></text:span></text:p>
        </text:list-header>
      </text:list>
      <text:list text:style-name="L4">
        <text:list-header>
          <text:p text:style-name="P14"><text:span text:style-name="T4"><text:s text:c="3"/></text:span></text:p>
        </text:list-header>
      </text:list>
      <text:list text:style-name="L5">
        <text:list-header>
          <text:p text:style-name="P14"><text:span text:style-name="T5"><text:s text:c="3"/></text:span></text:p>
        </text:list-header>
      </text:list>
      <text:list text:style-name="L4">
        <text:list-header>
          <text:p text:style-name="P14"><text:span text:style-name="T4"><text:s text:c="3"/></text:span></text:p>
        </text:list-header>
      </text:list>
      <text:list text:style-name="L8">
        <text:list-header>
          <text:p text:style-name="P18"><text:span text:style-name="T4"/></text:p>
        </text:list-header>
      </text:list>
      <draw:enhanced-geometry svg:viewBox="0 0 21600 21600" draw:type="rectangle" draw:enhanced-path="M 0 0 L 21600 0 21600 21600 0 21600 0 0 Z N"/>
    </draw:custom-shape>
    <draw:frame draw:name="Picture 2" draw:style-name="gr4" draw:text-style-name="P13" draw:layer="layout" svg:width="21.621cm" svg:height="15.376cm" svg:x="0.498cm" svg:y="3.925cm">
      <draw:image xlink:href="Pictures/100000000000030B00000275478B48D62D74B542.png" xlink:type="simple" xlink:show="embed" xlink:actuate="onLoad" draw:mime-type="image/png">
        <text:p/>
      </draw:image>
    </draw:frame>
    <draw:custom-shape draw:name="矩形 10" draw:style-name="gr19" draw:text-style-name="P27" draw:layer="layout" svg:width="10.497cm" svg:height="2.195cm" svg:x="15.087cm" svg:y="2.924cm">
      <text:list text:style-name="L14">
        <text:list-header>
          <text:p text:style-name="P21"><text:span text:style-name="T23">執行後此區域</text:span><text:span text:style-name="T24">103-1</text:span><text:span text:style-name="T23">約</text:span><text:span text:style-name="T24">11</text:span><text:span text:style-name="T23">件車禍</text:span></text:p>
          <text:p text:style-name="P21"><text:span text:style-name="T23"/></text:p>
        </text:list-header>
      </text:list>
      <draw:enhanced-geometry svg:viewBox="0 0 21600 21600" draw:type="rectangle" draw:enhanced-path="M 0 0 L 21600 0 21600 21600 0 21600 0 0 Z N"/>
    </draw:custom-shape>
    <draw:custom-shape draw:name="橢圓 6" draw:style-name="gr20" draw:text-style-name="P26" draw:layer="layout" svg:width="2.2cm" svg:height="5.001cm" svg:x="13.701cm" svg:y="7.924cm">
      <text:list text:style-name="L3">
        <text:list-header>
          <text:p text:style-name="P23"/>
        </text:list-header>
      </text:list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
    <draw:frame draw:style-name="standard" draw:layer="layout" svg:width="24.398cm" svg:height="14.894cm" svg:x="0.498cm" svg:y="3.325cm">
      <table:table>
        <table:table-column table:style-name="co7"/>
        <table:table-column table:style-name="co8"/>
        <table:table-column table:style-name="co9"/>
        <table:table-column table:style-name="co10"/>
        <table:table-row table:style-name="ro3" table:default-cell-style-name="standard">
          <table:table-cell table:style-name="ce29" table:number-columns-spanned="4">
            <text:list text:style-name="L15">
              <text:list-header>
                <text:p text:style-name="P28"><text:span text:style-name="T25">依本校校安中心統計車禍案件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ro4">
          <table:table-cell table:style-name="ce30">
            <text:list text:continue-numbering="true" text:style-name="L15">
              <text:list-header>
                <text:p text:style-name="P28"><text:span text:style-name="T26">類別</text:span><text:span text:style-name="T27">/</text:span><text:span text:style-name="T26">年度</text:span></text:p>
              </text:list-header>
            </text:list>
          </table:table-cell>
          <table:table-cell table:style-name="ce31">
            <text:list text:continue-numbering="true" text:style-name="L15">
              <text:list-header>
                <text:p text:style-name="P28"><text:span text:style-name="T27">101</text:span><text:span text:style-name="T26">年</text:span></text:p>
              </text:list-header>
            </text:list>
          </table:table-cell>
          <table:table-cell table:style-name="ce32">
            <text:list text:continue-numbering="true" text:style-name="L15">
              <text:list-header>
                <text:p text:style-name="P28"><text:span text:style-name="T27">102</text:span><text:span text:style-name="T26">年</text:span></text:p>
              </text:list-header>
            </text:list>
          </table:table-cell>
          <table:table-cell table:style-name="ce33">
            <text:list text:continue-numbering="true" text:style-name="L15">
              <text:list-header>
                <text:p text:style-name="P28"><text:span text:style-name="T27">103</text:span><text:span text:style-name="T26">年</text:span></text:p>
              </text:list-header>
            </text:list>
          </table:table-cell>
        </table:table-row>
        <table:table-row table:style-name="ro5">
          <table:table-cell table:style-name="ce34">
            <text:list text:continue-numbering="true" text:style-name="L15">
              <text:list-header>
                <text:p text:style-name="P28"><text:span text:style-name="T28">車禍件數</text:span></text:p>
              </text:list-header>
            </text:list>
          </table:table-cell>
          <table:table-cell table:style-name="ce35">
            <text:list text:continue-numbering="true" text:style-name="L15">
              <text:list-header>
                <text:p text:style-name="P28"><text:span text:style-name="T29">278</text:span></text:p>
                <text:p text:style-name="P28"><text:span text:style-name="T29">(</text:span><text:span text:style-name="T28">校內</text:span><text:span text:style-name="T29">126)</text:span></text:p>
              </text:list-header>
            </text:list>
          </table:table-cell>
          <table:table-cell table:style-name="ce36">
            <text:list text:continue-numbering="true" text:style-name="L15">
              <text:list-header>
                <text:p text:style-name="P28"><text:span text:style-name="T29">271</text:span></text:p>
                <text:p text:style-name="P28"><text:span text:style-name="T29">(</text:span><text:span text:style-name="T28">校內</text:span><text:span text:style-name="T29">102)</text:span></text:p>
              </text:list-header>
            </text:list>
          </table:table-cell>
          <table:table-cell table:style-name="ce37">
            <text:list text:continue-numbering="true" text:style-name="L15">
              <text:list-header>
                <text:p text:style-name="P28"><text:span text:style-name="T29">269</text:span></text:p>
                <text:p text:style-name="P28"><text:span text:style-name="T29">(</text:span><text:span text:style-name="T28">校內</text:span><text:span text:style-name="T29">110)</text:span></text:p>
              </text:list-header>
            </text:list>
          </table:table-cell>
        </table:table-row>
        <table:table-row table:style-name="ro6">
          <table:table-cell table:style-name="ce38">
            <text:list text:continue-numbering="true" text:style-name="L15">
              <text:list-header>
                <text:p text:style-name="P28"><text:span text:style-name="T28">受傷人數</text:span></text:p>
              </text:list-header>
            </text:list>
          </table:table-cell>
          <table:table-cell table:style-name="ce39">
            <text:list text:continue-numbering="true" text:style-name="L15">
              <text:list-header>
                <text:p text:style-name="P28"><text:span text:style-name="T29">435</text:span></text:p>
              </text:list-header>
            </text:list>
          </table:table-cell>
          <table:table-cell table:style-name="ce40">
            <text:list text:continue-numbering="true" text:style-name="L15">
              <text:list-header>
                <text:p text:style-name="P28"><text:span text:style-name="T29">446</text:span></text:p>
              </text:list-header>
            </text:list>
          </table:table-cell>
          <table:table-cell table:style-name="ce41">
            <text:list text:continue-numbering="true" text:style-name="L15">
              <text:list-header>
                <text:p text:style-name="P28"><text:span text:style-name="T29">427</text:span></text:p>
              </text:list-header>
            </text:list>
          </table:table-cell>
        </table:table-row>
        <table:table-row table:style-name="ro7">
          <table:table-cell table:style-name="ce42">
            <text:list text:continue-numbering="true" text:style-name="L15">
              <text:list-header>
                <text:p text:style-name="P29"><text:span text:style-name="T28">車禍死亡人數</text:span></text:p>
              </text:list-header>
            </text:list>
          </table:table-cell>
          <table:table-cell table:style-name="ce43">
            <text:list text:continue-numbering="true" text:style-name="L15">
              <text:list-header>
                <text:p text:style-name="P30"><text:span text:style-name="T29">2</text:span></text:p>
                <text:p text:style-name="P21"><text:span text:style-name="T30">(1</text:span><text:span text:style-name="T31">學生</text:span><text:span text:style-name="T30">1</text:span><text:span text:style-name="T31">民眾</text:span><text:span text:style-name="T30">)</text:span></text:p>
              </text:list-header>
            </text:list>
          </table:table-cell>
          <table:table-cell table:style-name="ce44">
            <text:list text:continue-numbering="true" text:style-name="L15">
              <text:list-header>
                <text:p text:style-name="P30"><text:span text:style-name="T29">3</text:span></text:p>
                <text:p text:style-name="P21"><text:span text:style-name="T29"><text:s/></text:span><text:span text:style-name="T30">(2</text:span><text:span text:style-name="T31">學生</text:span><text:span text:style-name="T30">1</text:span><text:span text:style-name="T31">民眾</text:span><text:span text:style-name="T30">)</text:span></text:p>
              </text:list-header>
            </text:list>
          </table:table-cell>
          <table:table-cell table:style-name="ce45">
            <text:list text:continue-numbering="true" text:style-name="L15">
              <text:list-header>
                <text:p text:style-name="P30"><text:span text:style-name="T29">6</text:span></text:p>
                <text:p text:style-name="P21"><text:span text:style-name="T29"><text:s/></text:span><text:span text:style-name="T30">(4</text:span><text:span text:style-name="T31">學生</text:span><text:span text:style-name="T30">2</text:span><text:span text:style-name="T31">民眾</text:span><text:span text:style-name="T30">)</text:span></text:p>
              </text:list-header>
            </text:list>
          </table:table-cell>
        </table:table-row>
        <table:table-row table:style-name="ro8">
          <table:table-cell table:style-name="ce46">
            <text:list text:continue-numbering="true" text:style-name="L15">
              <text:list-header>
                <text:p text:style-name="P29"><text:span text:style-name="T28">其他死亡人數</text:span></text:p>
              </text:list-header>
            </text:list>
          </table:table-cell>
          <table:table-cell table:style-name="ce47">
            <text:list text:continue-numbering="true" text:style-name="L15">
              <text:list-header>
                <text:p text:style-name="P30"><text:span text:style-name="T28">疾病</text:span><text:span text:style-name="T29">2</text:span></text:p>
              </text:list-header>
            </text:list>
          </table:table-cell>
          <table:table-cell table:style-name="ce48">
            <text:list text:continue-numbering="true" text:style-name="L15">
              <text:list-header>
                <text:p text:style-name="P30"><text:span text:style-name="T28">疾病</text:span><text:span text:style-name="T29">2</text:span></text:p>
              </text:list-header>
            </text:list>
          </table:table-cell>
          <table:table-cell table:style-name="ce49">
            <text:list text:continue-numbering="true" text:style-name="L15">
              <text:list-header>
                <text:p text:style-name="P30"><text:span text:style-name="T31">疾病</text:span><text:span text:style-name="T30">1</text:span><text:span text:style-name="T31">、意外</text:span><text:span text:style-name="T30">1</text:span></text:p>
              </text:list-header>
            </text:list>
          </table:table-cell>
        </table:table-row>
      </table:table>
      <draw:image xlink:href="Pictures/TablePreview2.svm" xlink:type="simple" xlink:show="embed" xlink:actuate="onLoad"/>
    </draw:frame>
    <draw:frame draw:name="圖表 3" draw:style-name="gr4" draw:text-style-name="P13" draw:layer="layout" svg:width="25.436cm" svg:height="10.755cm" svg:x="-0.018cm" svg:y="6.112cm">
      <draw:image xlink:href="Pictures/10000201000005DE0000027BB80527E49898365F.png" xlink:type="simple" xlink:show="embed" xlink:actuate="onLoad" draw:mime-type="image/png">
        <text:p/>
      </draw:image>
    </draw:frame>
    <draw:custom-shape draw:name="圓角矩形 4" draw:style-name="gr21" draw:text-style-name="P31" draw:layer="layout" svg:width="23.402cm" svg:height="1.8cm" svg:x="1.098cm" svg:y="3.126cm">
      <text:list text:style-name="L16">
        <text:list-header>
          <text:p text:style-name="P21"><text:span text:style-name="T32">就發生意外人數年級區分，一年級新生發生次數較高</text:span></text:p>
        </text:list-header>
      </text:list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<draw:equation draw:name="f0" draw:formula="45"/>
        <draw:equation draw:name="f1" draw:formula="$0 *sin(?f0 *(pi/180))"/>
        <draw:equation draw:name="f2" draw:formula="?f1 *3163/7636"/>
        <draw:equation draw:name="f3" draw:formula="left+?f2 "/>
        <draw:equation draw:name="f4" draw:formula="top+?f2 "/>
        <draw:equation draw:name="f5" draw:formula="right-?f2 "/>
        <draw:equation draw:name="f6" draw:formula="bottom-?f2 "/>
        <draw:equation draw:name="f7" draw:formula="left+$0 "/>
        <draw:equation draw:name="f8" draw:formula="top+$0 "/>
        <draw:equation draw:name="f9" draw:formula="bottom-$0 "/>
        <draw:equation draw:name="f10" draw:formula="right-$0 "/>
        <draw:handle draw:handle-position="$0 top" draw:handle-switched="true" draw:handle-range-x-minimum="0" draw:handle-range-x-maximum="10800"/>
      </draw:enhanced-geometry>
    </draw:custom-shape>
    <draw:frame draw:style-name="standard" draw:layer="layout" svg:width="23.812cm" svg:height="11.753cm" svg:x="1.098cm" svg:y="3.325cm">
      <table:table>
        <table:table-column table:style-name="co11"/>
        <table:table-column table:style-name="co12"/>
        <table:table-column table:style-name="co13"/>
        <table:table-column table:style-name="co14"/>
        <table:table-column table:style-name="co15"/>
        <table:table-row table:style-name="ro9" table:default-cell-style-name="standard">
          <table:table-cell table:style-name="ce50" table:number-columns-spanned="5">
            <text:list text:style-name="L15">
              <text:list-header>
                <text:p text:style-name="P32"><text:span text:style-name="T26">學生運具使用調查表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10" table:default-cell-style-name="standard">
          <table:table-cell table:style-name="ce51" table:number-rows-spanned="2">
            <text:list text:style-name="L17">
              <text:list-header>
                <text:p text:style-name="P32"><text:span text:style-name="T33">學生</text:span></text:p>
                <text:p text:style-name="P32"><text:span text:style-name="T33">總人數</text:span></text:p>
              </text:list-header>
            </text:list>
          </table:table-cell>
          <table:table-cell table:style-name="ce52" table:number-columns-spanned="4">
            <text:list text:continue-numbering="true" text:style-name="L17">
              <text:list-header>
                <text:p text:style-name="P33"><text:span text:style-name="T33">交通運具人數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ro11">
          <table:covered-table-cell table:style-name="standard"/>
          <table:table-cell table:style-name="ce53">
            <text:list text:continue-numbering="true" text:style-name="L17">
              <text:list-header>
                <text:p text:style-name="P32"><text:span text:style-name="T33">機車</text:span></text:p>
              </text:list-header>
            </text:list>
          </table:table-cell>
          <table:table-cell table:style-name="ce54">
            <text:list text:continue-numbering="true" text:style-name="L17">
              <text:list-header>
                <text:p text:style-name="P32"><text:span text:style-name="T33">汽車</text:span></text:p>
              </text:list-header>
            </text:list>
          </table:table-cell>
          <table:table-cell table:style-name="ce55">
            <text:list text:continue-numbering="true" text:style-name="L17">
              <text:list-header>
                <text:p text:style-name="P32"><text:span text:style-name="T33">自行車</text:span></text:p>
              </text:list-header>
            </text:list>
          </table:table-cell>
          <table:table-cell table:style-name="ce56">
            <text:list text:continue-numbering="true" text:style-name="L17">
              <text:list-header>
                <text:p text:style-name="P34"><text:span text:style-name="T33">校園交通車</text:span></text:p>
              </text:list-header>
            </text:list>
          </table:table-cell>
        </table:table-row>
        <table:table-row table:style-name="ro12">
          <table:table-cell table:style-name="ce57">
            <text:list text:style-name="L15">
              <text:list-header>
                <text:p text:style-name="P33"><text:span text:style-name="T34">11382</text:span></text:p>
              </text:list-header>
            </text:list>
          </table:table-cell>
          <table:table-cell table:style-name="ce58">
            <text:list text:continue-numbering="true" text:style-name="L15">
              <text:list-header>
                <text:p text:style-name="P33"><text:span text:style-name="T34">10010</text:span></text:p>
              </text:list-header>
            </text:list>
          </table:table-cell>
          <table:table-cell table:style-name="ce59">
            <text:list text:continue-numbering="true" text:style-name="L15">
              <text:list-header>
                <text:p text:style-name="P33"><text:span text:style-name="T34">445</text:span></text:p>
              </text:list-header>
            </text:list>
          </table:table-cell>
          <table:table-cell table:style-name="ce60">
            <text:list text:continue-numbering="true" text:style-name="L15">
              <text:list-header>
                <text:p text:style-name="P33"><text:span text:style-name="T34">85</text:span></text:p>
              </text:list-header>
            </text:list>
          </table:table-cell>
          <table:table-cell table:style-name="ce61">
            <text:list text:continue-numbering="true" text:style-name="L15">
              <text:list-header>
                <text:p text:style-name="P33"><text:span text:style-name="T34">842</text:span></text:p>
              </text:list-header>
            </text:list>
          </table:table-cell>
        </table:table-row>
        <table:table-row table:style-name="ro13">
          <table:table-cell table:style-name="ce62">
            <text:list text:style-name="L17">
              <text:list-header>
                <text:p text:style-name="P33"><text:span text:style-name="T33">百分比</text:span></text:p>
              </text:list-header>
            </text:list>
          </table:table-cell>
          <table:table-cell table:style-name="ce63">
            <text:list text:style-name="L15">
              <text:list-header>
                <text:p text:style-name="P33"><text:span text:style-name="T34">88.0%</text:span></text:p>
              </text:list-header>
            </text:list>
          </table:table-cell>
          <table:table-cell table:style-name="ce64">
            <text:list text:continue-numbering="true" text:style-name="L15">
              <text:list-header>
                <text:p text:style-name="P33"><text:span text:style-name="T34">3.9%</text:span></text:p>
              </text:list-header>
            </text:list>
          </table:table-cell>
          <table:table-cell table:style-name="ce65">
            <text:list text:continue-numbering="true" text:style-name="L15">
              <text:list-header>
                <text:p text:style-name="P33"><text:span text:style-name="T34">0.7%</text:span></text:p>
              </text:list-header>
            </text:list>
          </table:table-cell>
          <table:table-cell table:style-name="ce66">
            <text:list text:continue-numbering="true" text:style-name="L15">
              <text:list-header>
                <text:p text:style-name="P33"><text:span text:style-name="T34">7.4%</text:span></text:p>
              </text:list-header>
            </text:list>
          </table:table-cell>
        </table:table-row>
      </table:table>
      <draw:image xlink:href="Pictures/TablePreview3.svm" xlink:type="simple" xlink:show="embed" xlink:actuate="onLoad"/>
    </draw:frame>
    <draw:custom-shape draw:name="Rectangle 4" draw:style-name="gr22" draw:text-style-name="P36" draw:layer="layout" svg:width="17.604cm" svg:height="1.402cm" svg:x="4.899cm" svg:y="1.323cm">
      <text:list text:style-name="L1">
        <text:list-header>
          <text:p text:style-name="P35"><text:span text:style-name="T35">「校園交通車」執行報告</text:span></text:p>
        </text:list-header>
      </text:list>
      <text:list text:style-name="L7">
        <text:list-header>
          <text:p text:style-name="P3"><text:span text:style-name="T2"/></text:p>
        </text:list-header>
      </text:list>
      <text:list text:style-name="L1">
        <text:list-header>
          <text:p text:style-name="P9"><text:span text:style-name="T2"><text:s text:c="2"/></text:span></text:p>
        </text:list-header>
      </text:list>
      <text:list text:style-name="L3">
        <text:list-header>
          <text:p text:style-name="P10"><text:span text:style-name="T3"><text:s text:c="9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5">
        <text:list-header>
          <text:p text:style-name="P11"><text:span text:style-name="T5"><text:s text:c="3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8">
        <text:list-header>
          <text:p text:style-name="P6"><text:span text:style-name="T4"/></text:p>
        </text:list-header>
      </text:list>
      <draw:enhanced-geometry svg:viewBox="0 0 21600 21600" draw:type="rectangle" draw:enhanced-path="M 0 0 L 21600 0 21600 21600 0 21600 0 0 Z N"/>
    </draw:custom-shape>
    <draw:custom-shape draw:name="Rectangle 4" draw:style-name="gr23" draw:text-style-name="P41" draw:layer="layout" svg:width="18.804cm" svg:height="1.402cm" svg:x="3.298cm" svg:y="14.927cm">
      <text:list text:style-name="L14">
        <text:list-header>
          <text:p text:style-name="P37"><text:span text:style-name="T36">若以機車每天進出校園一趟，所排出之廢油相當於</text:span><text:span text:style-name="T2">120</text:span><text:span text:style-name="T6">公升</text:span><text:span text:style-name="T36">的汽油倒在校園內</text:span></text:p>
        </text:list-header>
      </text:list>
      <text:list text:style-name="L1">
        <text:list-header>
          <text:p text:style-name="P37"><text:span text:style-name="T2"><text:s text:c="2"/></text:span></text:p>
        </text:list-header>
      </text:list>
      <text:list text:style-name="L3">
        <text:list-header>
          <text:p text:style-name="P38"><text:span text:style-name="T3"><text:s text:c="9"/></text:span></text:p>
        </text:list-header>
      </text:list>
      <text:list text:style-name="L4">
        <text:list-header>
          <text:p text:style-name="P39"><text:span text:style-name="T4"><text:s text:c="3"/></text:span></text:p>
        </text:list-header>
      </text:list>
      <text:list text:style-name="L5">
        <text:list-header>
          <text:p text:style-name="P39"><text:span text:style-name="T5"><text:s text:c="3"/></text:span></text:p>
        </text:list-header>
      </text:list>
      <text:list text:style-name="L4">
        <text:list-header>
          <text:p text:style-name="P39"><text:span text:style-name="T4"><text:s text:c="3"/></text:span></text:p>
        </text:list-header>
      </text:list>
      <text:list text:style-name="L6">
        <text:list-header>
          <text:p text:style-name="P40"><text:span text:style-name="T4"/></text:p>
        </text:list-header>
      </text:list>
      <draw:enhanced-geometry svg:viewBox="0 0 21600 21600" draw:type="rectangle" draw:enhanced-path="M 0 0 L 21600 0 21600 21600 0 21600 0 0 Z N"/>
    </draw:custom-shape>
    <draw:custom-shape draw:name="Rectangle 4" draw:style-name="gr25" draw:text-style-name="P36" draw:layer="layout" svg:width="17.604cm" svg:height="1.402cm" svg:x="4.899cm" svg:y="1.323cm">
      <text:list text:style-name="L1">
        <text:list-header>
          <text:p text:style-name="P35"><text:span text:style-name="T35">「校園交通車」執行報告</text:span></text:p>
          <text:p text:style-name="P9"><text:span text:style-name="T2"><text:s text:c="2"/></text:span></text:p>
        </text:list-header>
      </text:list>
      <text:list text:style-name="L3">
        <text:list-header>
          <text:p text:style-name="P10"><text:span text:style-name="T3"><text:s text:c="9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5">
        <text:list-header>
          <text:p text:style-name="P11"><text:span text:style-name="T5"><text:s text:c="3"/></text:span></text:p>
        </text:list-header>
      </text:list>
      <text:list text:style-name="L4">
        <text:list-header>
          <text:p text:style-name="P11"><text:span text:style-name="T4"><text:s text:c="3"/></text:span></text:p>
        </text:list-header>
      </text:list>
      <text:list text:style-name="L8">
        <text:list-header>
          <text:p text:style-name="P6"><text:span text:style-name="T4"/></text:p>
        </text:list-header>
      </text:list>
      <draw:enhanced-geometry svg:viewBox="0 0 21600 21600" draw:type="rectangle" draw:enhanced-path="M 0 0 L 21600 0 21600 21600 0 21600 0 0 Z N"/>
    </draw:custom-shape>
    <draw:frame draw:style-name="standard" draw:layer="layout" svg:width="23.811cm" svg:height="12.253cm" svg:x="0.794cm" svg:y="4.564cm">
      <table:table>
        <table:table-column table:style-name="co16"/>
        <table:table-column table:style-name="co17"/>
        <table:table-column table:style-name="co18"/>
        <table:table-column table:style-name="co18"/>
        <table:table-row table:style-name="ro14" table:default-cell-style-name="standard">
          <table:table-cell table:style-name="ce67" table:number-columns-spanned="4">
            <text:list text:style-name="L17">
              <text:list-header>
                <text:p text:style-name="P28"><text:span text:style-name="T33">近三年校園交通車搭乘人數統計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ro15">
          <table:table-cell table:style-name="ce68">
            <text:list text:continue-numbering="true" text:style-name="L17">
              <text:list-header>
                <text:p text:style-name="P28"><text:span text:style-name="T33">類別</text:span><text:span text:style-name="T38">/</text:span><text:span text:style-name="T33">年度</text:span></text:p>
              </text:list-header>
            </text:list>
          </table:table-cell>
          <table:table-cell table:style-name="ce69">
            <text:list text:style-name="L15">
              <text:list-header>
                <text:p text:style-name="P34"><text:span text:style-name="T34">101</text:span><text:span text:style-name="T33">年</text:span></text:p>
                <text:p text:style-name="P34"><text:span text:style-name="T34">(11</text:span><text:span text:style-name="T33">月</text:span><text:span text:style-name="T38">1</text:span><text:span text:style-name="T33">日起</text:span><text:span text:style-name="T38">)</text:span></text:p>
              </text:list-header>
            </text:list>
          </table:table-cell>
          <table:table-cell table:style-name="ce70">
            <text:list text:continue-numbering="true" text:style-name="L15">
              <text:list-header>
                <text:p text:style-name="P28"><text:span text:style-name="T34">102</text:span><text:span text:style-name="T33">年</text:span></text:p>
              </text:list-header>
            </text:list>
          </table:table-cell>
          <table:table-cell table:style-name="ce71">
            <text:list text:continue-numbering="true" text:style-name="L15">
              <text:list-header>
                <text:p text:style-name="P28"><text:span text:style-name="T34">103</text:span><text:span text:style-name="T33">年</text:span></text:p>
              </text:list-header>
            </text:list>
          </table:table-cell>
        </table:table-row>
        <table:table-row table:style-name="ro14">
          <table:table-cell table:style-name="ce72">
            <text:list text:style-name="L17">
              <text:list-header>
                <text:p text:style-name="P28"><text:span text:style-name="T33">搭乘人次</text:span></text:p>
              </text:list-header>
            </text:list>
          </table:table-cell>
          <table:table-cell table:style-name="ce73">
            <text:list text:continue-numbering="true" text:style-name="L17">
              <text:list-header>
                <text:p text:style-name="P28"><text:span text:style-name="T38">3,069</text:span></text:p>
              </text:list-header>
            </text:list>
          </table:table-cell>
          <table:table-cell table:style-name="ce74">
            <text:list text:continue-numbering="true" text:style-name="L17">
              <text:list-header>
                <text:p text:style-name="P28"><text:span text:style-name="T39">27,682</text:span></text:p>
              </text:list-header>
            </text:list>
          </table:table-cell>
          <table:table-cell table:style-name="ce75">
            <text:list text:continue-numbering="true" text:style-name="L17">
              <text:list-header>
                <text:p text:style-name="P34"><text:span text:style-name="T38">39,123</text:span></text:p>
              </text:list-header>
            </text:list>
          </table:table-cell>
        </table:table-row>
        <table:table-row table:style-name="ro16">
          <table:table-cell table:style-name="ce76">
            <text:list text:continue-numbering="true" text:style-name="L17">
              <text:list-header>
                <text:p text:style-name="P28"><text:span text:style-name="T33">往返班次</text:span></text:p>
              </text:list-header>
            </text:list>
          </table:table-cell>
          <table:table-cell table:style-name="ce77">
            <text:list text:continue-numbering="true" text:style-name="L17">
              <text:list-header>
                <text:p text:style-name="P28"><text:span text:style-name="T38">10</text:span></text:p>
              </text:list-header>
            </text:list>
          </table:table-cell>
          <table:table-cell table:style-name="ce78">
            <text:list text:continue-numbering="true" text:style-name="L17">
              <text:list-header>
                <text:p text:style-name="P28"><text:span text:style-name="T38">12</text:span></text:p>
              </text:list-header>
            </text:list>
          </table:table-cell>
          <table:table-cell table:style-name="ce79">
            <text:list text:continue-numbering="true" text:style-name="L17">
              <text:list-header>
                <text:p text:style-name="P34"><text:span text:style-name="T38">7</text:span></text:p>
                <text:p text:style-name="P34"><text:span text:style-name="T38">(</text:span><text:span text:style-name="T33">加機動</text:span><text:span text:style-name="T38">)</text:span></text:p>
              </text:list-header>
            </text:list>
          </table:table-cell>
        </table:table-row>
      </table:table>
      <draw:image xlink:href="Pictures/TablePreview4.svm" xlink:type="simple" xlink:show="embed" xlink:actuate="onLoad"/>
    </draw:frame>
    <draw:custom-shape draw:name="文字方塊 1" draw:style-name="gr27" draw:text-style-name="P46" draw:layer="layout" svg:width="23.107cm" svg:height="11.333cm" svg:x="0.992cm" svg:y="4.167cm">
      <text:list text:style-name="L15">
        <text:list-header>
          <text:p text:style-name="P45"><text:span text:style-name="T26">（一）</text:span><text:span text:style-name="T40"> </text:span><text:span text:style-name="T27">8</text:span><text:span text:style-name="T26">月暑假期間，辦理新生家長會時說明，鼓勵家長於第一學期不要購買機車予新生，而搭乘試辦公車，較為安全。</text:span><text:span text:style-name="T27">(</text:span><text:span text:style-name="T26">未來是否考量，大一新生全部住校，並禁止校園內騎乘機車。</text:span><text:span text:style-name="T27">)</text:span></text:p>
          <text:p text:style-name="P45"><text:span text:style-name="T26">（二）新生始業式、各系期初系務會議學生會議時宣導。</text:span></text:p>
          <text:p text:style-name="P45"><text:span text:style-name="T26">（三）於校園網站「最新消息」公告周知。</text:span></text:p>
        </text:list-header>
      </text:list>
      <draw:enhanced-geometry svg:viewBox="0 0 21600 21600" draw:type="mso-spt202" draw:enhanced-path="M 0 0 L 21600 0 21600 21600 0 21600 0 0 Z N"/>
    </draw:custom-shape>
    <draw:custom-shape draw:name="Rectangle 3" draw:style-name="gr28" draw:text-style-name="P48" draw:layer="layout" svg:width="20.849cm" svg:height="2.972cm" svg:x="1.698cm" svg:y="1.724cm">
      <text:list text:style-name="L14">
        <text:list-header>
          <text:p text:style-name="P47"><text:span text:style-name="T41">有關宣導搭乘「校園公車」措施</text:span></text:p>
        </text:list-header>
      </text:list>
      <draw:enhanced-geometry svg:viewBox="0 0 21600 21600" draw:type="rectangle" draw:enhanced-path="M 0 0 L 21600 0 21600 21600 0 21600 0 0 Z N"/>
    </draw:custom-shape>
    <draw:custom-shape draw:name="文字方塊 1" draw:style-name="gr29" draw:text-style-name="P50" draw:layer="layout" svg:width="23.107cm" svg:height="8.625cm" svg:x="0.992cm" svg:y="4.167cm">
      <text:list text:style-name="L15">
        <text:list-header>
          <text:p text:style-name="P49"><text:span text:style-name="T26">（四）學生會辦理學期各系學生會會長會議時宣導。</text:span></text:p>
          <text:p text:style-name="P49"><text:span text:style-name="T26">（五）現規劃校園交通車設置</text:span><text:span text:style-name="T27">APP</text:span><text:span text:style-name="T26">系統，學生透過手機就能知道交通車位置及到站時間，提升搭乘意願。</text:span><text:span text:style-name="T27"> <text:s text:c="5"/></text:span></text:p>
          <text:p text:style-name="P49"><text:span text:style-name="T27"/></text:p>
        </text:list-header>
      </text:list>
      <draw:enhanced-geometry svg:viewBox="0 0 21600 21600" draw:type="mso-spt202" draw:enhanced-path="M 0 0 L 21600 0 21600 21600 0 21600 0 0 Z N"/>
    </draw:custom-shape>
    <draw:custom-shape draw:name="Rectangle 3" draw:style-name="gr30" draw:text-style-name="P48" draw:layer="layout" svg:width="20.849cm" svg:height="2.972cm" svg:x="1.698cm" svg:y="1.724cm">
      <text:list text:style-name="L14">
        <text:list-header>
          <text:p text:style-name="P47"><text:span text:style-name="T41">有關宣導搭乘「校園公車」措施</text:span></text:p>
        </text:list-header>
      </text:list>
      <draw:enhanced-geometry svg:viewBox="0 0 21600 21600" draw:type="rectangle" draw:enhanced-path="M 0 0 L 21600 0 21600 21600 0 21600 0 0 Z N"/>
    </draw:custom-shap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02cm" fo:min-width="18.142cm" fo:padding-top="0.25cm" fo:padding-bottom="0.25cm" fo:padding-left="0.13cm" fo:padding-right="0.13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02cm" fo:min-width="17.344cm" fo:padding-top="0.25cm" fo:padding-bottom="0.25cm" fo:padding-left="0.13cm" fo:padding-right="0.13cm" fo:wrap-option="wrap" draw:shadow-color="#808080"/>
      <style:paragraph-properties style:writing-mode="lr-tb"/>
    </style:style>
    <style:style style:name="gr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2.102cm" fo:min-width="7.841cm" fo:padding-top="0.25cm" fo:padding-bottom="0.25cm" fo:padding-left="0.13cm" fo:padding-right="0.13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02cm" fo:min-width="17.344cm" fo:padding-top="0.25cm" fo:padding-bottom="0.25cm" fo:padding-left="0.13cm" fo:padding-right="0.13cm" fo:wrap-option="wrap" draw:shadow-color="#808080"/>
      <style:paragraph-properties style:writing-mode="lr-tb"/>
    </style:style>
    <style:style style:name="gr7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02cm" fo:min-width="17.344cm" fo:padding-top="0.25cm" fo:padding-bottom="0.25cm" fo:padding-left="0.13cm" fo:padding-right="0.13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cm" fo:min-width="8.938cm" fo:padding-top="0.25cm" fo:padding-bottom="0.25cm" fo:padding-left="0.13cm" fo:padding-right="0.13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dash" draw:stroke-dash="Dash" svg:stroke-width="0.071cm" svg:stroke-color="#0000ff" draw:stroke-linejoin="miter" draw:fill="none" draw:fill-color="#ffffff" draw:textarea-horizontal-align="justify" draw:textarea-vertical-align="middle" draw:auto-grow-height="false" fo:min-height="3.318cm" fo:min-width="2.71cm" fo:padding-top="0.25cm" fo:padding-bottom="0.25cm" fo:padding-left="0.13cm" fo:padding-right="0.13cm" fo:wrap-option="no-wrap" draw:shadow-color="#808080"/>
      <style:paragraph-properties style:writing-mode="lr-tb"/>
    </style:style>
    <style:style style:name="gr1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02cm" fo:min-width="17.344cm" fo:padding-top="0.25cm" fo:padding-bottom="0.25cm" fo:padding-left="0.13cm" fo:padding-right="0.13cm" fo:wrap-option="wrap" draw:shadow-color="#808080"/>
      <style:paragraph-properties style:writing-mode="lr-tb"/>
    </style:style>
    <style:style style:name="gr1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15" style:family="graphic" style:parent-style-name="standard">
      <style:graphic-properties draw:stroke="dash" draw:stroke-dash="Dash" svg:stroke-width="0.071cm" svg:stroke-color="#0000ff" draw:stroke-linejoin="miter" draw:fill="none" draw:fill-color="#ffffff" draw:textarea-horizontal-align="justify" draw:textarea-vertical-align="middle" draw:auto-grow-height="false" fo:min-height="3.037cm" fo:min-width="1.44cm" fo:padding-top="0.25cm" fo:padding-bottom="0.25cm" fo:padding-left="0.13cm" fo:padding-right="0.13cm" fo:wrap-option="no-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cm" fo:min-width="9.94cm" fo:padding-top="0.25cm" fo:padding-bottom="0.25cm" fo:padding-left="0.13cm" fo:padding-right="0.13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02cm" fo:min-width="17.344cm" fo:padding-top="0.25cm" fo:padding-bottom="0.25cm" fo:padding-left="0.13cm" fo:padding-right="0.13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cm" fo:min-width="9.94cm" fo:padding-top="0.25cm" fo:padding-bottom="0.25cm" fo:padding-left="0.13cm" fo:padding-right="0.13cm" fo:wrap-option="wrap" draw:shadow-color="#808080"/>
      <style:paragraph-properties style:writing-mode="lr-tb"/>
    </style:style>
    <style:style style:name="gr1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20" style:family="graphic" style:parent-style-name="standard">
      <style:graphic-properties draw:stroke="dash" draw:stroke-dash="Dash" svg:stroke-width="0.071cm" svg:stroke-color="#0000ff" draw:stroke-linejoin="miter" draw:fill="none" draw:fill-color="#ffffff" draw:textarea-horizontal-align="justify" draw:textarea-vertical-align="middle" draw:auto-grow-height="false" fo:min-height="3.037cm" fo:min-width="1.296cm" fo:padding-top="0.25cm" fo:padding-bottom="0.25cm" fo:padding-left="0.13cm" fo:padding-right="0.13cm" fo:wrap-option="no-wrap" draw:shadow-color="#808080"/>
      <style:paragraph-properties style:writing-mode="lr-tb"/>
    </style:style>
    <style:style style:name="gr21" style:family="graphic" style:parent-style-name="standard" style:list-style-name="L16">
      <style:graphic-properties draw:stroke="solid" svg:stroke-width="0.053cm" svg:stroke-color="#a50021" draw:stroke-linejoin="miter" draw:fill="solid" draw:fill-color="#ffccff" draw:textarea-horizontal-align="justify" draw:textarea-vertical-align="middle" draw:auto-grow-height="false" fo:min-height="1.126cm" fo:min-width="22.968cm" fo:padding-top="0.25cm" fo:padding-bottom="0.25cm" fo:padding-left="0.13cm" fo:padding-right="0.13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02cm" fo:min-width="17.344cm" fo:padding-top="0.25cm" fo:padding-bottom="0.25cm" fo:padding-left="0.13cm" fo:padding-right="0.13cm" fo:wrap-option="wrap" draw:shadow-color="#808080"/>
      <style:paragraph-properties style:writing-mode="lr-tb"/>
    </style:style>
    <style:style style:name="gr2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0.902cm" fo:min-width="18.544cm" fo:padding-top="0.25cm" fo:padding-bottom="0.25cm" fo:padding-left="0.13cm" fo:padding-right="0.13cm" fo:wrap-option="wrap" draw:shadow-color="#808080"/>
      <style:paragraph-properties style:writing-mode="lr-tb"/>
    </style:style>
    <style:style style:name="gr24" style:family="graphic" style:parent-style-name="standard" style:list-style-name="L18">
      <style:graphic-properties draw:stroke="none" draw:fill="none" draw:fill-color="#ffffff" draw:textarea-horizontal-align="justify" draw:textarea-vertical-align="bottom" draw:auto-grow-height="false" fo:min-height="0.891cm" fo:min-width="8.282cm" fo:padding-top="0.264cm" fo:padding-bottom="0.264cm" fo:padding-left="0.132cm" fo:padding-right="0.132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02cm" fo:min-width="17.344cm" fo:padding-top="0.25cm" fo:padding-bottom="0.25cm" fo:padding-left="0.13cm" fo:padding-right="0.13cm" fo:wrap-option="wrap" draw:shadow-color="#808080"/>
      <style:paragraph-properties style:writing-mode="lr-tb"/>
    </style:style>
    <style:style style:name="gr26" style:family="graphic" style:parent-style-name="standard" style:list-style-name="L18">
      <style:graphic-properties draw:stroke="none" draw:fill="none" draw:fill-color="#ffffff" draw:textarea-horizontal-align="justify" draw:textarea-vertical-align="bottom" draw:auto-grow-height="false" fo:min-height="0.891cm" fo:min-width="8.282cm" fo:padding-top="0.264cm" fo:padding-bottom="0.264cm" fo:padding-left="0.132cm" fo:padding-right="0.132cm" fo:wrap-option="wrap" draw:shadow-color="#808080"/>
      <style:paragraph-properties style:writing-mode="lr-tb"/>
    </style:style>
    <style:style style:name="gr27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2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2.472cm" fo:min-width="20.589cm" fo:padding-top="0.25cm" fo:padding-bottom="0.25cm" fo:padding-left="0.13cm" fo:padding-right="0.13cm" fo:wrap-option="wrap" draw:shadow-color="#808080"/>
      <style:paragraph-properties style:writing-mode="lr-tb"/>
    </style:style>
    <style:style style:name="gr2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3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2.472cm" fo:min-width="20.589cm" fo:padding-top="0.25cm" fo:padding-bottom="0.25cm" fo:padding-left="0.13cm" fo:padding-right="0.13cm" fo:wrap-option="wrap" draw:shadow-color="#808080"/>
      <style:paragraph-properties style:writing-mode="lr-tb"/>
    </style:style>
    <style:style style:name="pr1" style:family="presentation" style:parent-style-name="預設-notes">
      <style:graphic-properties draw:fill-color="#ffffff" fo:min-height="12.793cm"/>
      <style:paragraph-properties style:writing-mode="lr-tb"/>
    </style:style>
    <style:style style:name="pr2" style:family="presentation" style:parent-style-name="預設-notes">
      <style:graphic-properties draw:stroke="none" draw:fill="none" draw:fill-color="#ffffff" draw:textarea-horizontal-align="justify" draw:textarea-vertical-align="top" fo:min-height="12.793cm" draw:shadow-color="#808080"/>
      <style:paragraph-properties style:writing-mode="lr-tb"/>
    </style:style>
    <style:style style:name="co1" style:family="table-column">
      <style:table-column-properties style:column-width="3.801cm" style:use-optimal-column-width="false"/>
    </style:style>
    <style:style style:name="co2" style:family="table-column">
      <style:table-column-properties style:column-width="2.884cm" style:use-optimal-column-width="false"/>
    </style:style>
    <style:style style:name="co3" style:family="table-column">
      <style:table-column-properties style:column-width="2.804cm" style:use-optimal-column-width="false"/>
    </style:style>
    <style:style style:name="co4" style:family="table-column">
      <style:table-column-properties style:column-width="2.968cm" style:use-optimal-column-width="false"/>
    </style:style>
    <style:style style:name="co5" style:family="table-column">
      <style:table-column-properties style:column-width="4.291cm" style:use-optimal-column-width="false"/>
    </style:style>
    <style:style style:name="co6" style:family="table-column">
      <style:table-column-properties style:column-width="4.286cm" style:use-optimal-column-width="false"/>
    </style:style>
    <style:style style:name="co7" style:family="table-column">
      <style:table-column-properties style:column-width="6.403cm" style:use-optimal-column-width="false"/>
    </style:style>
    <style:style style:name="co8" style:family="table-column">
      <style:table-column-properties style:column-width="5.799cm" style:use-optimal-column-width="false"/>
    </style:style>
    <style:style style:name="co9" style:family="table-column">
      <style:table-column-properties style:column-width="6.099cm" style:use-optimal-column-width="false"/>
    </style:style>
    <style:style style:name="co10" style:family="table-column">
      <style:table-column-properties style:column-width="6.098cm" style:use-optimal-column-width="false"/>
    </style:style>
    <style:style style:name="co11" style:family="table-column">
      <style:table-column-properties style:column-width="4.771cm" style:use-optimal-column-width="false"/>
    </style:style>
    <style:style style:name="co12" style:family="table-column">
      <style:table-column-properties style:column-width="4.772cm" style:use-optimal-column-width="false"/>
    </style:style>
    <style:style style:name="co13" style:family="table-column">
      <style:table-column-properties style:column-width="4.749cm" style:use-optimal-column-width="false"/>
    </style:style>
    <style:style style:name="co14" style:family="table-column">
      <style:table-column-properties style:column-width="4.758cm" style:use-optimal-column-width="false"/>
    </style:style>
    <style:style style:name="co15" style:family="table-column">
      <style:table-column-properties style:column-width="4.763cm" style:use-optimal-column-width="false"/>
    </style:style>
    <style:style style:name="co16" style:family="table-column">
      <style:table-column-properties style:column-width="5.331cm" style:use-optimal-column-width="false"/>
    </style:style>
    <style:style style:name="co17" style:family="table-column">
      <style:table-column-properties style:column-width="6.557cm" style:use-optimal-column-width="false"/>
    </style:style>
    <style:style style:name="co18" style:family="table-column">
      <style:table-column-properties style:column-width="5.962cm" style:use-optimal-column-width="false"/>
    </style:style>
    <style:style style:name="ro1" style:family="table-row">
      <style:table-row-properties style:row-height="2.896cm" style:use-optimal-row-height="false"/>
    </style:style>
    <style:style style:name="ro2" style:family="table-row">
      <style:table-row-properties style:row-height="1.455cm" style:use-optimal-row-height="false"/>
    </style:style>
    <style:style style:name="ro3" style:family="table-row">
      <style:table-row-properties style:row-height="2.319cm" style:use-optimal-row-height="false"/>
    </style:style>
    <style:style style:name="ro4" style:family="table-row">
      <style:table-row-properties style:row-height="2.32cm" style:use-optimal-row-height="false"/>
    </style:style>
    <style:style style:name="ro5" style:family="table-row">
      <style:table-row-properties style:row-height="2.364cm" style:use-optimal-row-height="false"/>
    </style:style>
    <style:style style:name="ro6" style:family="table-row">
      <style:table-row-properties style:row-height="1.799cm" style:use-optimal-row-height="false"/>
    </style:style>
    <style:style style:name="ro7" style:family="table-row">
      <style:table-row-properties style:row-height="3.769cm" style:use-optimal-row-height="false"/>
    </style:style>
    <style:style style:name="ro8" style:family="table-row">
      <style:table-row-properties style:row-height="2.324cm" style:use-optimal-row-height="false"/>
    </style:style>
    <style:style style:name="ro9" style:family="table-row">
      <style:table-row-properties style:row-height="2.12cm" style:use-optimal-row-height="false"/>
    </style:style>
    <style:style style:name="ro10" style:family="table-row">
      <style:table-row-properties style:row-height="1.954cm" style:use-optimal-row-height="false"/>
    </style:style>
    <style:style style:name="ro11" style:family="table-row">
      <style:table-row-properties style:row-height="2.825cm" style:use-optimal-row-height="false"/>
    </style:style>
    <style:style style:name="ro12" style:family="table-row">
      <style:table-row-properties style:row-height="2.426cm" style:use-optimal-row-height="false"/>
    </style:style>
    <style:style style:name="ro13" style:family="table-row">
      <style:table-row-properties style:row-height="2.429cm" style:use-optimal-row-height="false"/>
    </style:style>
    <style:style style:name="ro14" style:family="table-row">
      <style:table-row-properties style:row-height="2.659cm" style:use-optimal-row-height="false"/>
    </style:style>
    <style:style style:name="ro15" style:family="table-row">
      <style:table-row-properties style:row-height="4.085cm" style:use-optimal-row-height="false"/>
    </style:style>
    <style:style style:name="ro16" style:family="table-row">
      <style:table-row-properties style:row-height="2.851cm" style:use-optimal-row-height="false"/>
    </style:style>
    <style:style style:name="ce1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line-height="100%" fo:text-align="start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line-height="100%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line-height="100%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line-height="100%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line-height="100%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line-height="100%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line-height="100%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align="start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align="start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align="start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" style:family="table-cell">
      <loext:graphic-properties draw:fill="none" draw:textarea-horizontal-align="justify" draw:textarea-vertical-align="top" fo:padding-top="0.177cm" fo:padding-bottom="0.177cm" fo:padding-left="0cm" fo:padding-right="0cm"/>
      <style:paragraph-properties fo:margin-left="0cm" fo:margin-right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2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3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4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5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6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7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8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9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0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1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2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margin-top="0.211cm" fo:margin-bottom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3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margin-top="0.211cm" fo:margin-bottom="0cm" fo:line-height="100%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4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margin-top="0.211cm" fo:margin-bottom="0cm" fo:line-height="100%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5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margin-top="0.211cm" fo:margin-bottom="0cm" fo:line-height="100%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6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margin-top="0.211cm" fo:margin-bottom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7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margin-top="0.211cm" fo:margin-bottom="0cm" fo:line-height="100%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8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margin-top="0.211cm" fo:margin-bottom="0cm" fo:line-height="100%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9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margin-top="0.211cm" fo:margin-bottom="0cm" fo:line-height="100%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0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1.763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1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1.763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2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0.882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3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1.763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4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1.763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5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1.763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6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1.234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7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0.882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8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0.882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9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0.882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0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0.882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1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0.882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2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0.882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3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0.882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4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0.882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5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0.882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6" style:family="table-cell">
      <loext:graphic-properties draw:fill="none" draw:textarea-horizontal-align="justify" draw:textarea-vertical-align="middle" fo:padding-top="0.178cm" fo:padding-bottom="0.178cm" fo:padding-left="0cm" fo:padding-right="0cm"/>
      <style:paragraph-properties fo:margin-left="0cm" fo:margin-right="0cm" fo:line-height="0.882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7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8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9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1.234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0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1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2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3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4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5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1.234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6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7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8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0.776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9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1.234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style:paragraph-properties fo:margin-left="0cm" fo:margin-right="0cm" fo:margin-top="0.846cm" fo:margin-bottom="0cm" fo:line-height="15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margin-top="0.246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margin-top="0.246cm" fo:margin-bottom="0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211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.846cm" fo:margin-bottom="0cm" fo:line-height="15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-color="#ffffff"/>
    </style:style>
    <style:style style:name="P9" style:family="paragraph">
      <style:paragraph-properties fo:margin-left="0.952cm" fo:margin-right="0cm" fo:margin-top="0.246cm" fo:margin-bottom="0cm" fo:line-height="90%" fo:text-align="start" fo:text-indent="-0.95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.952cm" fo:margin-right="0cm" fo:margin-top="0.211cm" fo:margin-bottom="0cm" fo:line-height="90%" fo:text-align="start" fo:text-indent="-0.95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2cm" fo:margin-right="0cm" fo:margin-top="0.176cm" fo:margin-bottom="0cm" fo:line-height="90%" fo:text-align="start" fo:text-indent="-0.95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.952cm" fo:margin-right="0cm" fo:margin-top="0.246cm" fo:margin-bottom="0cm" fo:line-height="9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.952cm" fo:margin-right="0cm" fo:margin-top="0.176cm" fo:margin-bottom="0.211cm" fo:line-height="90%" fo:text-align="start" fo:text-indent="-0.95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46cm" fo:margin-bottom="0.211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.952cm" fo:margin-right="0cm" fo:margin-top="0.246cm" fo:margin-bottom="0.211cm" fo:line-height="90%" fo:text-align="start" fo:text-indent="-0.95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2cm" fo:margin-right="0cm" fo:margin-top="0.211cm" fo:margin-bottom="0.211cm" fo:line-height="90%" fo:text-align="start" fo:text-indent="-0.95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176cm" fo:margin-bottom="0.211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paragraph-properties fo:margin-left="0.952cm" fo:margin-right="0cm" fo:margin-top="0.176cm" fo:margin-bottom="0.211cm" fo:line-height="9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line-height="0.776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11cm" fo:margin-bottom="0cm" fo:line-height="0.776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solid" draw:fill-color="#ffcc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line-height="1.763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line-height="0.882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line-height="1.234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.952cm" fo:margin-right="0cm" fo:margin-top="0.317cm" fo:margin-bottom="0cm" fo:line-height="90%" fo:text-align="start" fo:text-indent="-0.95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loext:graphic-properties draw:fill="none" draw:fill-color="#ffffff"/>
      <style:paragraph-properties fo:margin-left="0.952cm" fo:margin-right="0cm" fo:margin-top="0.317cm" fo:margin-bottom="0cm" fo:line-height="9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211cm" fo:margin-bottom="0cm" fo:line-height="9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176cm" fo:margin-bottom="0cm" fo:line-height="9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176cm" fo:margin-bottom="0cm" fo:line-height="9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margin-top="0.246cm" fo:margin-bottom="0cm" fo:line-height="9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line-height="100%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loext:graphic-properties draw:fill="none" draw:fill-color="#ffffff"/>
    </style:style>
    <style:style style:name="P45" style:family="paragraph">
      <style:paragraph-properties fo:margin-left="3.743cm" fo:margin-right="0cm" fo:line-height="100%" fo:text-align="justify" fo:text-indent="-3.743cm" style:punctuation-wrap="hanging" style:line-break="strict">
        <style:tab-stops>
          <style:tab-stop style:position="0cm"/>
          <style:tab-stop style:position="3.98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 draw:fill-color="#ffffff"/>
      <style:paragraph-properties fo:margin-left="3.743cm" fo:margin-right="0cm" fo:line-height="100%" fo:text-align="justify" fo:text-indent="-3.743cm" style:punctuation-wrap="hanging" style:line-break="strict" style:writing-mode="lr-tb" style:font-independent-line-spacing="true">
        <style:tab-stops>
          <style:tab-stop style:position="0cm"/>
          <style:tab-stop style:position="3.98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.952cm" fo:margin-right="0cm" fo:line-height="90%" fo:text-indent="-0.95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none" draw:fill-color="#ffffff"/>
      <style:paragraph-properties fo:margin-left="0.952cm" fo:margin-right="0cm" fo:line-height="90%" fo:text-indent="-0.952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3.474cm" fo:margin-right="0cm" fo:line-height="100%" fo:text-align="start" fo:text-indent="-3.474cm" style:punctuation-wrap="hanging" style:line-break="strict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loext:graphic-properties draw:fill="none" draw:fill-color="#ffffff"/>
      <style:paragraph-properties fo:margin-left="3.474cm" fo:margin-right="0cm" fo:line-height="100%" fo:text-align="start" fo:text-indent="-3.474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ff" loext:opacity="100%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2" style:family="text">
      <style:text-properties fo:color="#0000ff" loext:opacity="100%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3" style:family="text">
      <style:text-properties fo:color="#333399" loext:opacity="100%" fo:language="en" fo:country="US" style:language-asian="en" style:country-asian="US" style:language-complex="en" style:country-complex="US"/>
    </style:style>
    <style:style style:name="T4" style:family="text">
      <style:text-properties fo:color="#3333cc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5" style:family="text">
      <style:text-properties fo:color="#c9ff93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6" style:family="text">
      <style:text-properties fo:color="#0000ff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7" style:family="text">
      <style:text-properties fo:color="#303000" loext:opacity="100%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8" style:family="text">
      <style:text-properties fo:color="#303000" loext:opacity="100%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9" style:family="text">
      <style:text-properties fo:color="#333399" loext:opacity="100%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0" style:family="text">
      <style:text-properties fo:color="#333399" loext:opacity="100%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1" style:family="text">
      <style:text-properties fo:color="#c00000" loext:opacity="100%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2" style:family="text">
      <style:text-properties fo:color="#c00000" loext:opacity="100%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3" style:family="text">
      <style:text-properties fo:color="#c00000" loext:opacity="100%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4" style:family="text">
      <style:text-properties fo:color="#0000ff" loext:opacity="100%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5" style:family="text">
      <style:text-properties fo:color="#0000ff" loext:opacity="100%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6" style:family="text">
      <style:text-properties fo:color="#0000ff" loext:opacity="100%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7" style:family="text">
      <style:text-properties fo:color="#ff0000" loext:opacity="100%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8" style:family="text">
      <style:text-properties fo:color="#ff0000" loext:opacity="100%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9" style:family="text">
      <style:text-properties fo:color="#ff0000" loext:opacity="100%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20" style:family="text">
      <style:text-properties fo:color="#ff0000" loext:opacity="100%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1" style:family="text">
      <style:text-properties fo:color="#0000ff" loext:opacity="100%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2" style:family="text">
      <style:text-properties fo:color="#0000ff" loext:opacity="100%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3" style:family="text">
      <style:text-properties fo:color="#ff0000" loext:opacity="100%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4" style:family="text">
      <style:text-properties fo:color="#ff0000" loext:opacity="100%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5" style:family="text">
      <style:text-properties fo:color="#0000cc" loext:opacity="100%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26" style:family="text">
      <style:text-properties fo:color="#0000cc" loext:opacity="100%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7" style:family="text">
      <style:text-properties fo:color="#0000cc" loext:opacity="100%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28" style:family="text">
      <style:text-properties fo:color="#0000cc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9" style:family="text">
      <style:text-properties fo:color="#0000cc" loext:opacity="100%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30" style:family="text">
      <style:text-properties fo:color="#0000cc" loext:opacity="100%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31" style:family="text">
      <style:text-properties fo:color="#0000cc" loext:opacity="100%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2" style:family="text">
      <style:text-properties fo:color="#000066" loext:opacity="100%" style:font-name="標楷體" fo:font-size="27pt" fo:language="zh" fo:country="TW" fo:font-weight="bold" style:font-name-asian="標楷體" style:font-size-asian="27pt" style:language-asian="zh" style:country-asian="TW" style:font-weight-asian="bold" style:font-name-complex="標楷體" style:font-size-complex="27pt" style:language-complex="zh" style:country-complex="TW" style:font-weight-complex="bold"/>
    </style:style>
    <style:style style:name="T33" style:family="text">
      <style:text-properties fo:color="#0000cc" loext:opacity="100%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4" style:family="text">
      <style:text-properties fo:color="#0000cc" loext:opacity="100%" style:font-name="標楷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5" style:family="text">
      <style:text-properties fo:color="#0000ff" loext:opacity="100%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36" style:family="text">
      <style:text-properties fo:color="#ff0000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7" style:family="text">
      <style:text-properties fo:color="#000000" loext:opacity="100%" style:font-name="Arial" fo:font-size="12pt" fo:language="zh" fo:country="TW" style:font-size-asian="12pt" style:language-asian="zh" style:country-asian="TW" style:font-size-complex="12pt" style:language-complex="zh" style:country-complex="TW"/>
    </style:style>
    <style:style style:name="T38" style:family="text">
      <style:text-properties fo:color="#0000cc" loext:opacity="100%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39" style:family="text">
      <style:text-properties fo:color="#0000cc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0" style:family="text">
      <style:text-properties fo:color="#333399" loext:opacity="100%" fo:font-size="32pt" fo:language="en" fo:country="US" style:font-size-asian="32pt" style:language-asian="en" style:country-asian="US" style:font-size-complex="32pt" style:language-complex="en" style:country-complex="US"/>
    </style:style>
    <style:style style:name="T41" style:family="text">
      <style:text-properties fo:color="#ff0000" loext:opacity="100%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標楷體" fo:color="#0000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5">
      <text:list-level-style-number text:level="1" style:num-format="">
        <style:list-level-properties/>
        <style:text-properties fo:color="#c9ff9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3333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標楷體" fo:color="#0000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Times New Roman" fo:color="#3333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9">
      <text:list-level-style-number text:level="1" style:num-format="">
        <style:list-level-properties/>
        <style:text-properties fo:color="#303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4" draw:style-name="gr1" draw:text-style-name="P7" draw:layer="layout" svg:width="18.402cm" svg:height="1.402cm" svg:x="3.7cm" svg:y="5.323cm">
          <text:list text:style-name="L1">
            <text:list-header>
              <text:p text:style-name="P1"><text:span text:style-name="T1">第二階段「校園徒步區建置」執行成果報告</text:span></text:p>
              <text:p text:style-name="P2"><text:span text:style-name="T2"/></text:p>
            </text:list-header>
          </text:list>
          <text:list text:style-name="L2">
            <text:list-header>
              <text:p text:style-name="P3"><text:span text:style-name="T2"/></text:p>
            </text:list-header>
          </text:list>
          <text:list text:style-name="L1">
            <text:list-header>
              <text:p text:style-name="P2"><text:span text:style-name="T2"><text:s text:c="2"/></text:span></text:p>
            </text:list-header>
          </text:list>
          <text:list text:style-name="L3">
            <text:list-header>
              <text:p text:style-name="P4"><text:span text:style-name="T3"><text:s text:c="9"/></text:span></text:p>
            </text:list-header>
          </text:list>
          <text:list text:style-name="L4">
            <text:list-header>
              <text:p text:style-name="P5"><text:span text:style-name="T4"><text:s text:c="3"/></text:span></text:p>
            </text:list-header>
          </text:list>
          <text:list text:style-name="L5">
            <text:list-header>
              <text:p text:style-name="P5"><text:span text:style-name="T5"><text:s text:c="3"/></text:span></text:p>
            </text:list-header>
          </text:list>
          <text:list text:style-name="L4">
            <text:list-header>
              <text:p text:style-name="P5"><text:span text:style-name="T4"><text:s text:c="3"/></text:span></text:p>
            </text:list-header>
          </text:list>
          <text:list text:style-name="L6">
            <text:list-header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21cm" svg:height="10.663cm" svg:x="2.751cm" svg:y="2.129cm" draw:page-number="1" presentation:class="page"/>
          <draw:frame presentation:style-name="pr1" draw:text-style-name="P8" draw:layer="layout" svg:width="14.464cm" svg:height="12.793cm" svg:x="2.628cm" svg:y="13.506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Rectangle 4" draw:style-name="gr3" draw:text-style-name="P12" draw:layer="layout" svg:width="17.604cm" svg:height="1.402cm" svg:x="2.897cm" svg:y="0.723cm">
          <text:list text:style-name="L1">
            <text:list-header>
              <text:p text:style-name="P9"><text:span text:style-name="T6">第二階段「校園徒步區建置」執行報告</text:span></text:p>
            </text:list-header>
          </text:list>
          <text:list text:style-name="L7">
            <text:list-header>
              <text:p text:style-name="P3"><text:span text:style-name="T2"/></text:p>
            </text:list-header>
          </text:list>
          <text:list text:style-name="L1">
            <text:list-header>
              <text:p text:style-name="P9"><text:span text:style-name="T2"><text:s text:c="2"/></text:span></text:p>
            </text:list-header>
          </text:list>
          <text:list text:style-name="L3">
            <text:list-header>
              <text:p text:style-name="P10"><text:span text:style-name="T3"><text:s text:c="9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5">
            <text:list-header>
              <text:p text:style-name="P11"><text:span text:style-name="T5"><text:s text:c="3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8">
            <text:list-header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13" draw:layer="layout" svg:width="16.902cm" svg:height="13.208cm" svg:x="0cm" svg:y="2.125cm">
          <draw:image xlink:href="Pictures/10000000000002850000027AFF83190D11659326.png" xlink:type="simple" xlink:show="embed" xlink:actuate="onLoad" draw:mime-type="image/png">
            <text:p/>
          </draw:image>
        </draw:frame>
        <draw:frame draw:name="Picture 3" draw:style-name="gr4" draw:text-style-name="P13" draw:layer="layout" svg:width="18.336cm" svg:height="4.154cm" svg:x="0cm" svg:y="14.896cm">
          <draw:image xlink:href="Pictures/10000000000002B50000009D0531F33B12BF7719.png" xlink:type="simple" xlink:show="embed" xlink:actuate="onLoad" draw:mime-type="image/png">
            <text:p/>
          </draw:image>
        </draw:frame>
        <draw:custom-shape draw:name="Rectangle 4" draw:style-name="gr5" draw:text-style-name="P19" draw:layer="layout" svg:width="8.101cm" svg:height="2.602cm" svg:x="17.299cm" svg:y="4.123cm">
          <text:list text:style-name="L9">
            <text:list-header>
              <text:p text:style-name="P14"><text:span text:style-name="T7">第一階段經費</text:span><text:span text:style-name="T8">30</text:span><text:span text:style-name="T7">萬</text:span></text:p>
              <text:p text:style-name="P14"><text:span text:style-name="T7">第二階段經費</text:span><text:span text:style-name="T8">20</text:span><text:span text:style-name="T7">萬</text:span></text:p>
            </text:list-header>
          </text:list>
          <text:list text:style-name="L7">
            <text:list-header>
              <text:p text:style-name="P15"><text:span text:style-name="T2"/></text:p>
            </text:list-header>
          </text:list>
          <text:list text:style-name="L1">
            <text:list-header>
              <text:p text:style-name="P16"><text:span text:style-name="T2"><text:s text:c="2"/></text:span></text:p>
            </text:list-header>
          </text:list>
          <text:list text:style-name="L3">
            <text:list-header>
              <text:p text:style-name="P17"><text:span text:style-name="T3"><text:s text:c="9"/></text:span></text:p>
            </text:list-header>
          </text:list>
          <text:list text:style-name="L4">
            <text:list-header>
              <text:p text:style-name="P14"><text:span text:style-name="T4"><text:s text:c="3"/></text:span></text:p>
            </text:list-header>
          </text:list>
          <text:list text:style-name="L5">
            <text:list-header>
              <text:p text:style-name="P14"><text:span text:style-name="T5"><text:s text:c="3"/></text:span></text:p>
            </text:list-header>
          </text:list>
          <text:list text:style-name="L4">
            <text:list-header>
              <text:p text:style-name="P14"><text:span text:style-name="T4"><text:s text:c="3"/></text:span></text:p>
            </text:list-header>
          </text:list>
          <text:list text:style-name="L8">
            <text:list-header>
              <text:p text:style-name="P18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21cm" svg:height="10.663cm" svg:x="2.751cm" svg:y="2.129cm" draw:page-number="2" presentation:class="page"/>
          <draw:frame presentation:style-name="pr1" draw:text-style-name="P8" draw:layer="layout" svg:width="14.464cm" svg:height="12.793cm" svg:x="2.628cm" svg:y="13.506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custom-shape draw:name="Rectangle 4" draw:style-name="gr6" draw:text-style-name="P12" draw:layer="layout" svg:width="17.604cm" svg:height="1.402cm" svg:x="2.897cm" svg:y="0.723cm">
          <text:list text:style-name="L1">
            <text:list-header>
              <text:p text:style-name="P9"><text:span text:style-name="T6">第二階段「校園徒步區建置」執行報告</text:span></text:p>
            </text:list-header>
          </text:list>
          <text:list text:style-name="L7">
            <text:list-header>
              <text:p text:style-name="P3"><text:span text:style-name="T2"/></text:p>
            </text:list-header>
          </text:list>
          <text:list text:style-name="L1">
            <text:list-header>
              <text:p text:style-name="P9"><text:span text:style-name="T2"><text:s text:c="2"/></text:span></text:p>
            </text:list-header>
          </text:list>
          <text:list text:style-name="L3">
            <text:list-header>
              <text:p text:style-name="P10"><text:span text:style-name="T3"><text:s text:c="9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5">
            <text:list-header>
              <text:p text:style-name="P11"><text:span text:style-name="T5"><text:s text:c="3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8">
            <text:list-header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4.001cm" svg:height="7.26cm" svg:x="0.9cm" svg:y="5.7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4"/>
            <table:table-row table:style-name="ro1">
              <table:table-cell table:style-name="ce1">
                <text:list text:style-name="L10">
                  <text:list-header>
                    <text:p text:style-name="P20"><text:span text:style-name="T9"/></text:p>
                    <text:p text:style-name="P20"><text:span text:style-name="T10">學期</text:span></text:p>
                  </text:list-header>
                </text:list>
              </table:table-cell>
              <table:table-cell table:style-name="ce2">
                <text:list text:continue-numbering="true" text:style-name="L10">
                  <text:list-header>
                    <text:p text:style-name="P21"><text:span text:style-name="T10">四維路路段車禍件數</text:span></text:p>
                  </text:list-header>
                </text:list>
              </table:table-cell>
              <table:table-cell table:style-name="ce3">
                <text:list text:continue-numbering="true" text:style-name="L10">
                  <text:list-header>
                    <text:p text:style-name="P21"><text:span text:style-name="T10">圖書館路段件數</text:span></text:p>
                  </text:list-header>
                </text:list>
              </table:table-cell>
              <table:table-cell table:style-name="ce4">
                <text:list text:continue-numbering="true" text:style-name="L10">
                  <text:list-header>
                    <text:p text:style-name="P21"><text:span text:style-name="T10">八德路段件數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21"><text:span text:style-name="T10">和平路與格物路及信義路件數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21"><text:span text:style-name="T10">與第二階段徒步區範圍內件數</text:span></text:p>
                  </text:list-header>
                </text:list>
              </table:table-cell>
              <table:table-cell table:style-name="ce7">
                <text:list text:continue-numbering="true" text:style-name="L10">
                  <text:list-header>
                    <text:p text:style-name="P21"><text:span text:style-name="T10">校園內車禍件數</text:span></text:p>
                  </text:list-header>
                </text:list>
              </table:table-cell>
            </table:table-row>
            <table:table-row table:style-name="ro2">
              <table:table-cell table:style-name="ce8">
                <text:list text:style-name="L11">
                  <text:list-header>
                    <text:p text:style-name="P22"><text:span text:style-name="T11">102-1(</text:span><text:span text:style-name="T12">前</text:span><text:span text:style-name="T11">)</text:span></text:p>
                  </text:list-header>
                </text:list>
              </table:table-cell>
              <table:table-cell table:style-name="ce9">
                <text:list text:continue-numbering="true" text:style-name="L11">
                  <text:list-header>
                    <text:p text:style-name="P23"><text:span text:style-name="T13">20</text:span></text:p>
                  </text:list-header>
                </text:list>
              </table:table-cell>
              <table:table-cell table:style-name="ce10">
                <text:list text:continue-numbering="true" text:style-name="L11">
                  <text:list-header>
                    <text:p text:style-name="P23"><text:span text:style-name="T13">5</text:span></text:p>
                  </text:list-header>
                </text:list>
              </table:table-cell>
              <table:table-cell table:style-name="ce11">
                <text:list text:continue-numbering="true" text:style-name="L11">
                  <text:list-header>
                    <text:p text:style-name="P23"><text:span text:style-name="T13">2</text:span></text:p>
                  </text:list-header>
                </text:list>
              </table:table-cell>
              <table:table-cell table:style-name="ce12">
                <text:list text:continue-numbering="true" text:style-name="L11">
                  <text:list-header>
                    <text:p text:style-name="P23"><text:span text:style-name="T13">9</text:span></text:p>
                  </text:list-header>
                </text:list>
              </table:table-cell>
              <table:table-cell table:style-name="ce13">
                <text:list text:continue-numbering="true" text:style-name="L11">
                  <text:list-header>
                    <text:p text:style-name="P23"><text:span text:style-name="T13">30</text:span></text:p>
                  </text:list-header>
                </text:list>
              </table:table-cell>
              <table:table-cell table:style-name="ce14">
                <text:list text:continue-numbering="true" text:style-name="L11">
                  <text:list-header>
                    <text:p text:style-name="P23"><text:span text:style-name="T13">77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style-name="L12">
                  <text:list-header>
                    <text:p text:style-name="P22"><text:span text:style-name="T14">102-2(</text:span><text:span text:style-name="T15">後</text:span><text:span text:style-name="T14">)</text:span></text:p>
                  </text:list-header>
                </text:list>
              </table:table-cell>
              <table:table-cell table:style-name="ce16">
                <text:list text:continue-numbering="true" text:style-name="L12">
                  <text:list-header>
                    <text:p text:style-name="P23"><text:span text:style-name="T16">7</text:span></text:p>
                  </text:list-header>
                </text:list>
              </table:table-cell>
              <table:table-cell table:style-name="ce17">
                <text:list text:continue-numbering="true" text:style-name="L12">
                  <text:list-header>
                    <text:p text:style-name="P23"><text:span text:style-name="T16">2</text:span></text:p>
                  </text:list-header>
                </text:list>
              </table:table-cell>
              <table:table-cell table:style-name="ce18">
                <text:list text:continue-numbering="true" text:style-name="L12">
                  <text:list-header>
                    <text:p text:style-name="P23"><text:span text:style-name="T16">3</text:span></text:p>
                  </text:list-header>
                </text:list>
              </table:table-cell>
              <table:table-cell table:style-name="ce19">
                <text:list text:continue-numbering="true" text:style-name="L12">
                  <text:list-header>
                    <text:p text:style-name="P23"><text:span text:style-name="T16">1</text:span></text:p>
                  </text:list-header>
                </text:list>
              </table:table-cell>
              <table:table-cell table:style-name="ce20">
                <text:list text:continue-numbering="true" text:style-name="L12">
                  <text:list-header>
                    <text:p text:style-name="P23"><text:span text:style-name="T16">8</text:span></text:p>
                  </text:list-header>
                </text:list>
              </table:table-cell>
              <table:table-cell table:style-name="ce21">
                <text:list text:continue-numbering="true" text:style-name="L12">
                  <text:list-header>
                    <text:p text:style-name="P23"><text:span text:style-name="T16">48</text:span></text:p>
                  </text:list-header>
                </text:list>
              </table:table-cell>
            </table:table-row>
            <table:table-row table:style-name="ro2">
              <table:table-cell table:style-name="ce22">
                <text:list text:style-name="L13">
                  <text:list-header>
                    <text:p text:style-name="P22"><text:span text:style-name="T17">103-1(</text:span><text:span text:style-name="T18">後</text:span><text:span text:style-name="T17">)</text:span></text:p>
                  </text:list-header>
                </text:list>
              </table:table-cell>
              <table:table-cell table:style-name="ce23">
                <text:list text:continue-numbering="true" text:style-name="L13">
                  <text:list-header>
                    <text:p text:style-name="P23"><text:span text:style-name="T19">11</text:span></text:p>
                  </text:list-header>
                </text:list>
              </table:table-cell>
              <table:table-cell table:style-name="ce24">
                <text:list text:continue-numbering="true" text:style-name="L13">
                  <text:list-header>
                    <text:p text:style-name="P23"><text:span text:style-name="T19">2</text:span></text:p>
                  </text:list-header>
                </text:list>
              </table:table-cell>
              <table:table-cell table:style-name="ce25">
                <text:list text:continue-numbering="true" text:style-name="L13">
                  <text:list-header>
                    <text:p text:style-name="P23"><text:span text:style-name="T19">4</text:span></text:p>
                  </text:list-header>
                </text:list>
              </table:table-cell>
              <table:table-cell table:style-name="ce26">
                <text:list text:continue-numbering="true" text:style-name="L13">
                  <text:list-header>
                    <text:p text:style-name="P23"><text:span text:style-name="T19">0</text:span></text:p>
                  </text:list-header>
                </text:list>
              </table:table-cell>
              <table:table-cell table:style-name="ce27">
                <text:list text:continue-numbering="true" text:style-name="L13">
                  <text:list-header>
                    <text:p text:style-name="P23"><text:span text:style-name="T19">11</text:span></text:p>
                  </text:list-header>
                </text:list>
              </table:table-cell>
              <table:table-cell table:style-name="ce28">
                <text:list text:continue-numbering="true" text:style-name="L13">
                  <text:list-header>
                    <text:p text:style-name="P23"><text:span text:style-name="T19">62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Rectangle 3" draw:style-name="gr7" draw:text-style-name="P25" draw:layer="layout" svg:width="20.582cm" svg:height="2.533cm" svg:x="1.723cm" svg:y="4.012cm">
          <text:list text:style-name="L14">
            <text:list-header>
              <text:p text:style-name="P24"><text:span text:style-name="T20">校園徒步區建置修正案建置前後周邊車禍位置件數統計</text:span></text:p>
              <text:p text:style-name="P24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21cm" svg:height="10.663cm" svg:x="2.751cm" svg:y="2.129cm" draw:page-number="3" presentation:class="page"/>
          <draw:frame presentation:style-name="pr1" draw:text-style-name="P8" draw:layer="layout" svg:width="14.464cm" svg:height="12.793cm" svg:x="2.628cm" svg:y="13.506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name="Rectangle 4" draw:style-name="gr8" draw:text-style-name="P12" draw:layer="layout" svg:width="17.604cm" svg:height="1.402cm" svg:x="2.897cm" svg:y="0.723cm">
          <text:list text:style-name="L1">
            <text:list-header>
              <text:p text:style-name="P9"><text:span text:style-name="T6">第二階段「校園徒步區建置」執行報告</text:span></text:p>
            </text:list-header>
          </text:list>
          <text:list text:style-name="L7">
            <text:list-header>
              <text:p text:style-name="P3"><text:span text:style-name="T2"/></text:p>
            </text:list-header>
          </text:list>
          <text:list text:style-name="L1">
            <text:list-header>
              <text:p text:style-name="P9"><text:span text:style-name="T2"><text:s text:c="2"/></text:span></text:p>
            </text:list-header>
          </text:list>
          <text:list text:style-name="L3">
            <text:list-header>
              <text:p text:style-name="P10"><text:span text:style-name="T3"><text:s text:c="9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5">
            <text:list-header>
              <text:p text:style-name="P11"><text:span text:style-name="T5"><text:s text:c="3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8">
            <text:list-header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19" draw:layer="layout" svg:width="9.198cm" svg:height="1.2cm" svg:x="7.1cm" svg:y="2.125cm">
          <text:list text:style-name="L1">
            <text:list-header>
              <text:p text:style-name="P14"><text:span text:style-name="T21">執行前</text:span><text:span text:style-name="T22">102-1</text:span><text:span text:style-name="T21">校園車禍案件</text:span><text:span text:style-name="T22"> <text:s/></text:span></text:p>
            </text:list-header>
          </text:list>
          <text:list text:style-name="L3">
            <text:list-header>
              <text:p text:style-name="P17"><text:span text:style-name="T3"><text:s text:c="9"/></text:span></text:p>
            </text:list-header>
          </text:list>
          <text:list text:style-name="L4">
            <text:list-header>
              <text:p text:style-name="P14"><text:span text:style-name="T4"><text:s text:c="3"/></text:span></text:p>
            </text:list-header>
          </text:list>
          <text:list text:style-name="L5">
            <text:list-header>
              <text:p text:style-name="P14"><text:span text:style-name="T5"><text:s text:c="3"/></text:span></text:p>
            </text:list-header>
          </text:list>
          <text:list text:style-name="L4">
            <text:list-header>
              <text:p text:style-name="P14"><text:span text:style-name="T4"><text:s text:c="3"/></text:span></text:p>
            </text:list-header>
          </text:list>
          <text:list text:style-name="L8">
            <text:list-header>
              <text:p text:style-name="P18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直線單箭頭接點 8" draw:style-name="gr10" draw:text-style-name="P13" draw:layer="layout" draw:type="line" svg:x1="24.099cm" svg:y1="4.326cm" svg:x2="26.64cm" svg:y2="6.867cm" svg:d="M24099 4326l2541 2541" svg:viewBox="0 0 2542 2542">
          <text:p/>
        </draw:connector>
        <draw:frame draw:name="Picture 8" draw:style-name="gr4" draw:text-style-name="P13" draw:layer="layout" svg:width="22.203cm" svg:height="16.06cm" svg:x="0.697cm" svg:y="3.078cm">
          <draw:image xlink:href="Pictures/10000000000003DD00000303BF963E4FAF1645F7.png" xlink:type="simple" xlink:show="embed" xlink:actuate="onLoad" draw:mime-type="image/png">
            <text:p/>
          </draw:image>
        </draw:frame>
        <draw:custom-shape draw:name="橢圓 6" draw:style-name="gr11" draw:text-style-name="P26" draw:layer="layout" svg:width="4.198cm" svg:height="5.398cm" svg:x="11.902cm" svg:y="7.126cm">
          <text:list text:style-name="L3">
            <text:list-header>
              <text:p text:style-name="P2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矩形 10" draw:style-name="gr12" draw:text-style-name="P27" draw:layer="layout" svg:width="10.497cm" svg:height="1.348cm" svg:x="14.875cm" svg:y="3.126cm">
          <text:list text:style-name="L14">
            <text:list-header>
              <text:p text:style-name="P21"><text:span text:style-name="T23">執行前此區域</text:span><text:span text:style-name="T24">102-1</text:span><text:span text:style-name="T23">約</text:span><text:span text:style-name="T24">30</text:span><text:span text:style-name="T23">件車禍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21cm" svg:height="10.663cm" svg:x="2.751cm" svg:y="2.129cm" draw:page-number="4" presentation:class="page"/>
          <draw:frame presentation:style-name="pr1" draw:text-style-name="P8" draw:layer="layout" svg:width="14.464cm" svg:height="12.793cm" svg:x="2.628cm" svg:y="13.506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custom-shape draw:name="Rectangle 4" draw:style-name="gr13" draw:text-style-name="P12" draw:layer="layout" svg:width="17.604cm" svg:height="1.402cm" svg:x="2.897cm" svg:y="0.723cm">
          <text:list text:style-name="L1">
            <text:list-header>
              <text:p text:style-name="P9"><text:span text:style-name="T6">第二階段「校園徒步區建置」執行報告</text:span></text:p>
            </text:list-header>
          </text:list>
          <text:list text:style-name="L7">
            <text:list-header>
              <text:p text:style-name="P3"><text:span text:style-name="T2"/></text:p>
            </text:list-header>
          </text:list>
          <text:list text:style-name="L1">
            <text:list-header>
              <text:p text:style-name="P9"><text:span text:style-name="T2"><text:s text:c="2"/></text:span></text:p>
            </text:list-header>
          </text:list>
          <text:list text:style-name="L3">
            <text:list-header>
              <text:p text:style-name="P10"><text:span text:style-name="T3"><text:s text:c="9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5">
            <text:list-header>
              <text:p text:style-name="P11"><text:span text:style-name="T5"><text:s text:c="3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8">
            <text:list-header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4" draw:text-style-name="P13" draw:layer="layout" svg:width="21.74cm" svg:height="15.924cm" svg:x="0.9cm" svg:y="3.126cm">
          <draw:image xlink:href="Pictures/100000000000033500000278BF75760A9467C529.png" xlink:type="simple" xlink:show="embed" xlink:actuate="onLoad" draw:mime-type="image/png">
            <text:p/>
          </draw:image>
        </draw:frame>
        <draw:custom-shape draw:name="矩形 7" draw:style-name="gr14" draw:text-style-name="P27" draw:layer="layout" svg:width="10.142cm" svg:height="2.195cm" svg:x="14.916cm" svg:y="3.126cm">
          <text:list text:style-name="L14">
            <text:list-header>
              <text:p text:style-name="P21"><text:span text:style-name="T23">執行後此區域</text:span><text:span text:style-name="T24">102-2</text:span><text:span text:style-name="T23">約</text:span><text:span text:style-name="T24">8</text:span><text:span text:style-name="T23">件車禍</text:span></text:p>
              <text:p text:style-name="P2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橢圓 6" draw:style-name="gr15" draw:text-style-name="P26" draw:layer="layout" svg:width="2.404cm" svg:height="5.001cm" svg:x="12.898cm" svg:y="7.126cm">
          <text:list text:style-name="L3">
            <text:list-header>
              <text:p text:style-name="P2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" draw:style-name="gr16" draw:text-style-name="P19" draw:layer="layout" svg:width="10.2cm" svg:height="1.2cm" svg:x="7.501cm" svg:y="2.125cm">
          <text:list text:style-name="L1">
            <text:list-header>
              <text:p text:style-name="P14"><text:span text:style-name="T21">執行後</text:span><text:span text:style-name="T22">102-2</text:span><text:span text:style-name="T21">校園車禍案件</text:span><text:span text:style-name="T22"> <text:s/></text:span></text:p>
            </text:list-header>
          </text:list>
          <text:list text:style-name="L3">
            <text:list-header>
              <text:p text:style-name="P17"><text:span text:style-name="T3"><text:s text:c="9"/></text:span></text:p>
            </text:list-header>
          </text:list>
          <text:list text:style-name="L4">
            <text:list-header>
              <text:p text:style-name="P14"><text:span text:style-name="T4"><text:s text:c="3"/></text:span></text:p>
            </text:list-header>
          </text:list>
          <text:list text:style-name="L5">
            <text:list-header>
              <text:p text:style-name="P14"><text:span text:style-name="T5"><text:s text:c="3"/></text:span></text:p>
            </text:list-header>
          </text:list>
          <text:list text:style-name="L4">
            <text:list-header>
              <text:p text:style-name="P14"><text:span text:style-name="T4"><text:s text:c="3"/></text:span></text:p>
            </text:list-header>
          </text:list>
          <text:list text:style-name="L8">
            <text:list-header>
              <text:p text:style-name="P18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21cm" svg:height="10.663cm" svg:x="2.751cm" svg:y="2.129cm" draw:page-number="5" presentation:class="page"/>
          <draw:frame presentation:style-name="pr1" draw:text-style-name="P8" draw:layer="layout" svg:width="14.464cm" svg:height="12.793cm" svg:x="2.628cm" svg:y="13.506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custom-shape draw:name="Rectangle 4" draw:style-name="gr17" draw:text-style-name="P12" draw:layer="layout" svg:width="17.604cm" svg:height="1.402cm" svg:x="2.897cm" svg:y="0.723cm">
          <text:list text:style-name="L1">
            <text:list-header>
              <text:p text:style-name="P9"><text:span text:style-name="T6">第二階段「校園徒步區建置」執行報告</text:span></text:p>
            </text:list-header>
          </text:list>
          <text:list text:style-name="L7">
            <text:list-header>
              <text:p text:style-name="P3"><text:span text:style-name="T2"/></text:p>
            </text:list-header>
          </text:list>
          <text:list text:style-name="L1">
            <text:list-header>
              <text:p text:style-name="P9"><text:span text:style-name="T2"><text:s text:c="2"/></text:span></text:p>
            </text:list-header>
          </text:list>
          <text:list text:style-name="L3">
            <text:list-header>
              <text:p text:style-name="P10"><text:span text:style-name="T3"><text:s text:c="9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5">
            <text:list-header>
              <text:p text:style-name="P11"><text:span text:style-name="T5"><text:s text:c="3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8">
            <text:list-header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8" draw:text-style-name="P19" draw:layer="layout" svg:width="10.2cm" svg:height="1.2cm" svg:x="7.501cm" svg:y="2.125cm">
          <text:list text:style-name="L1">
            <text:list-header>
              <text:p text:style-name="P14"><text:span text:style-name="T21">執行後</text:span><text:span text:style-name="T22">103-1</text:span><text:span text:style-name="T21">校園車禍案件</text:span><text:span text:style-name="T22"> <text:s/></text:span></text:p>
            </text:list-header>
          </text:list>
          <text:list text:style-name="L3">
            <text:list-header>
              <text:p text:style-name="P17"><text:span text:style-name="T3"><text:s text:c="9"/></text:span></text:p>
            </text:list-header>
          </text:list>
          <text:list text:style-name="L4">
            <text:list-header>
              <text:p text:style-name="P14"><text:span text:style-name="T4"><text:s text:c="3"/></text:span></text:p>
            </text:list-header>
          </text:list>
          <text:list text:style-name="L5">
            <text:list-header>
              <text:p text:style-name="P14"><text:span text:style-name="T5"><text:s text:c="3"/></text:span></text:p>
            </text:list-header>
          </text:list>
          <text:list text:style-name="L4">
            <text:list-header>
              <text:p text:style-name="P14"><text:span text:style-name="T4"><text:s text:c="3"/></text:span></text:p>
            </text:list-header>
          </text:list>
          <text:list text:style-name="L8">
            <text:list-header>
              <text:p text:style-name="P18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13" draw:layer="layout" svg:width="21.621cm" svg:height="15.376cm" svg:x="0.498cm" svg:y="3.925cm">
          <draw:image xlink:href="Pictures/100000000000030B00000275478B48D62D74B542.png" xlink:type="simple" xlink:show="embed" xlink:actuate="onLoad" draw:mime-type="image/png">
            <text:p/>
          </draw:image>
        </draw:frame>
        <draw:custom-shape draw:name="矩形 10" draw:style-name="gr19" draw:text-style-name="P27" draw:layer="layout" svg:width="10.497cm" svg:height="2.195cm" svg:x="15.087cm" svg:y="2.924cm">
          <text:list text:style-name="L14">
            <text:list-header>
              <text:p text:style-name="P21"><text:span text:style-name="T23">執行後此區域</text:span><text:span text:style-name="T24">103-1</text:span><text:span text:style-name="T23">約</text:span><text:span text:style-name="T24">11</text:span><text:span text:style-name="T23">件車禍</text:span></text:p>
              <text:p text:style-name="P2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橢圓 6" draw:style-name="gr20" draw:text-style-name="P26" draw:layer="layout" svg:width="2.2cm" svg:height="5.001cm" svg:x="13.701cm" svg:y="7.924cm">
          <text:list text:style-name="L3">
            <text:list-header>
              <text:p text:style-name="P2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221cm" svg:height="10.663cm" svg:x="2.751cm" svg:y="2.129cm" draw:page-number="6" presentation:class="page"/>
          <draw:frame presentation:style-name="pr1" draw:text-style-name="P8" draw:layer="layout" svg:width="14.464cm" svg:height="12.793cm" svg:x="2.628cm" svg:y="13.506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draw:style-name="standard" draw:layer="layout" svg:width="24.398cm" svg:height="14.894cm" svg:x="0.498cm" svg:y="3.325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3" table:default-cell-style-name="standard">
              <table:table-cell table:style-name="ce29" table:number-columns-spanned="4">
                <text:list text:style-name="L15">
                  <text:list-header>
                    <text:p text:style-name="P28"><text:span text:style-name="T25">依本校校安中心統計車禍案件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4">
              <table:table-cell table:style-name="ce30">
                <text:list text:continue-numbering="true" text:style-name="L15">
                  <text:list-header>
                    <text:p text:style-name="P28"><text:span text:style-name="T26">類別</text:span><text:span text:style-name="T27">/</text:span><text:span text:style-name="T26">年度</text:span></text:p>
                  </text:list-header>
                </text:list>
              </table:table-cell>
              <table:table-cell table:style-name="ce31">
                <text:list text:continue-numbering="true" text:style-name="L15">
                  <text:list-header>
                    <text:p text:style-name="P28"><text:span text:style-name="T27">101</text:span><text:span text:style-name="T26">年</text:span></text:p>
                  </text:list-header>
                </text:list>
              </table:table-cell>
              <table:table-cell table:style-name="ce32">
                <text:list text:continue-numbering="true" text:style-name="L15">
                  <text:list-header>
                    <text:p text:style-name="P28"><text:span text:style-name="T27">102</text:span><text:span text:style-name="T26">年</text:span></text:p>
                  </text:list-header>
                </text:list>
              </table:table-cell>
              <table:table-cell table:style-name="ce33">
                <text:list text:continue-numbering="true" text:style-name="L15">
                  <text:list-header>
                    <text:p text:style-name="P28"><text:span text:style-name="T27">103</text:span><text:span text:style-name="T26">年</text:span></text:p>
                  </text:list-header>
                </text:list>
              </table:table-cell>
            </table:table-row>
            <table:table-row table:style-name="ro5">
              <table:table-cell table:style-name="ce34">
                <text:list text:continue-numbering="true" text:style-name="L15">
                  <text:list-header>
                    <text:p text:style-name="P28"><text:span text:style-name="T28">車禍件數</text:span></text:p>
                  </text:list-header>
                </text:list>
              </table:table-cell>
              <table:table-cell table:style-name="ce35">
                <text:list text:continue-numbering="true" text:style-name="L15">
                  <text:list-header>
                    <text:p text:style-name="P28"><text:span text:style-name="T29">278</text:span></text:p>
                    <text:p text:style-name="P28"><text:span text:style-name="T29">(</text:span><text:span text:style-name="T28">校內</text:span><text:span text:style-name="T29">126)</text:span></text:p>
                  </text:list-header>
                </text:list>
              </table:table-cell>
              <table:table-cell table:style-name="ce36">
                <text:list text:continue-numbering="true" text:style-name="L15">
                  <text:list-header>
                    <text:p text:style-name="P28"><text:span text:style-name="T29">271</text:span></text:p>
                    <text:p text:style-name="P28"><text:span text:style-name="T29">(</text:span><text:span text:style-name="T28">校內</text:span><text:span text:style-name="T29">102)</text:span></text:p>
                  </text:list-header>
                </text:list>
              </table:table-cell>
              <table:table-cell table:style-name="ce37">
                <text:list text:continue-numbering="true" text:style-name="L15">
                  <text:list-header>
                    <text:p text:style-name="P28"><text:span text:style-name="T29">269</text:span></text:p>
                    <text:p text:style-name="P28"><text:span text:style-name="T29">(</text:span><text:span text:style-name="T28">校內</text:span><text:span text:style-name="T29">110)</text:span></text:p>
                  </text:list-header>
                </text:list>
              </table:table-cell>
            </table:table-row>
            <table:table-row table:style-name="ro6">
              <table:table-cell table:style-name="ce38">
                <text:list text:continue-numbering="true" text:style-name="L15">
                  <text:list-header>
                    <text:p text:style-name="P28"><text:span text:style-name="T28">受傷人數</text:span></text:p>
                  </text:list-header>
                </text:list>
              </table:table-cell>
              <table:table-cell table:style-name="ce39">
                <text:list text:continue-numbering="true" text:style-name="L15">
                  <text:list-header>
                    <text:p text:style-name="P28"><text:span text:style-name="T29">435</text:span></text:p>
                  </text:list-header>
                </text:list>
              </table:table-cell>
              <table:table-cell table:style-name="ce40">
                <text:list text:continue-numbering="true" text:style-name="L15">
                  <text:list-header>
                    <text:p text:style-name="P28"><text:span text:style-name="T29">446</text:span></text:p>
                  </text:list-header>
                </text:list>
              </table:table-cell>
              <table:table-cell table:style-name="ce41">
                <text:list text:continue-numbering="true" text:style-name="L15">
                  <text:list-header>
                    <text:p text:style-name="P28"><text:span text:style-name="T29">427</text:span></text:p>
                  </text:list-header>
                </text:list>
              </table:table-cell>
            </table:table-row>
            <table:table-row table:style-name="ro7">
              <table:table-cell table:style-name="ce42">
                <text:list text:continue-numbering="true" text:style-name="L15">
                  <text:list-header>
                    <text:p text:style-name="P29"><text:span text:style-name="T28">車禍死亡人數</text:span></text:p>
                  </text:list-header>
                </text:list>
              </table:table-cell>
              <table:table-cell table:style-name="ce43">
                <text:list text:continue-numbering="true" text:style-name="L15">
                  <text:list-header>
                    <text:p text:style-name="P30"><text:span text:style-name="T29">2</text:span></text:p>
                    <text:p text:style-name="P21"><text:span text:style-name="T30">(1</text:span><text:span text:style-name="T31">學生</text:span><text:span text:style-name="T30">1</text:span><text:span text:style-name="T31">民眾</text:span><text:span text:style-name="T30">)</text:span></text:p>
                  </text:list-header>
                </text:list>
              </table:table-cell>
              <table:table-cell table:style-name="ce44">
                <text:list text:continue-numbering="true" text:style-name="L15">
                  <text:list-header>
                    <text:p text:style-name="P30"><text:span text:style-name="T29">3</text:span></text:p>
                    <text:p text:style-name="P21"><text:span text:style-name="T29"><text:s/></text:span><text:span text:style-name="T30">(2</text:span><text:span text:style-name="T31">學生</text:span><text:span text:style-name="T30">1</text:span><text:span text:style-name="T31">民眾</text:span><text:span text:style-name="T30">)</text:span></text:p>
                  </text:list-header>
                </text:list>
              </table:table-cell>
              <table:table-cell table:style-name="ce45">
                <text:list text:continue-numbering="true" text:style-name="L15">
                  <text:list-header>
                    <text:p text:style-name="P30"><text:span text:style-name="T29">6</text:span></text:p>
                    <text:p text:style-name="P21"><text:span text:style-name="T29"><text:s/></text:span><text:span text:style-name="T30">(4</text:span><text:span text:style-name="T31">學生</text:span><text:span text:style-name="T30">2</text:span><text:span text:style-name="T31">民眾</text:span><text:span text:style-name="T30">)</text:span></text:p>
                  </text:list-header>
                </text:list>
              </table:table-cell>
            </table:table-row>
            <table:table-row table:style-name="ro8">
              <table:table-cell table:style-name="ce46">
                <text:list text:continue-numbering="true" text:style-name="L15">
                  <text:list-header>
                    <text:p text:style-name="P29"><text:span text:style-name="T28">其他死亡人數</text:span></text:p>
                  </text:list-header>
                </text:list>
              </table:table-cell>
              <table:table-cell table:style-name="ce47">
                <text:list text:continue-numbering="true" text:style-name="L15">
                  <text:list-header>
                    <text:p text:style-name="P30"><text:span text:style-name="T28">疾病</text:span><text:span text:style-name="T29">2</text:span></text:p>
                  </text:list-header>
                </text:list>
              </table:table-cell>
              <table:table-cell table:style-name="ce48">
                <text:list text:continue-numbering="true" text:style-name="L15">
                  <text:list-header>
                    <text:p text:style-name="P30"><text:span text:style-name="T28">疾病</text:span><text:span text:style-name="T29">2</text:span></text:p>
                  </text:list-header>
                </text:list>
              </table:table-cell>
              <table:table-cell table:style-name="ce49">
                <text:list text:continue-numbering="true" text:style-name="L15">
                  <text:list-header>
                    <text:p text:style-name="P30"><text:span text:style-name="T31">疾病</text:span><text:span text:style-name="T30">1</text:span><text:span text:style-name="T31">、意外</text:span><text:span text:style-name="T30">1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221cm" svg:height="10.663cm" svg:x="2.751cm" svg:y="2.129cm" draw:page-number="7" presentation:class="page"/>
          <draw:frame presentation:style-name="pr1" draw:text-style-name="P8" draw:layer="layout" svg:width="14.464cm" svg:height="12.793cm" svg:x="2.628cm" svg:y="13.506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draw:name="圖表 3" draw:style-name="gr4" draw:text-style-name="P13" draw:layer="layout" svg:width="25.436cm" svg:height="10.755cm" svg:x="-0.018cm" svg:y="6.112cm">
          <draw:image xlink:href="Pictures/10000201000005DE0000027BB80527E49898365F.png" xlink:type="simple" xlink:show="embed" xlink:actuate="onLoad" draw:mime-type="image/png">
            <text:p/>
          </draw:image>
        </draw:frame>
        <draw:custom-shape draw:name="圓角矩形 4" draw:style-name="gr21" draw:text-style-name="P31" draw:layer="layout" svg:width="23.402cm" svg:height="1.8cm" svg:x="1.098cm" svg:y="3.126cm">
          <text:list text:style-name="L16">
            <text:list-header>
              <text:p text:style-name="P21"><text:span text:style-name="T32">就發生意外人數年級區分，一年級新生發生次數較高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221cm" svg:height="10.663cm" svg:x="2.751cm" svg:y="2.129cm" draw:page-number="8" presentation:class="page"/>
          <draw:frame presentation:style-name="pr1" draw:text-style-name="P8" draw:layer="layout" svg:width="14.464cm" svg:height="12.793cm" svg:x="2.628cm" svg:y="13.506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draw:style-name="standard" draw:layer="layout" svg:width="23.812cm" svg:height="11.753cm" svg:x="1.098cm" svg:y="3.325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9" table:default-cell-style-name="standard">
              <table:table-cell table:style-name="ce50" table:number-columns-spanned="5">
                <text:list text:style-name="L15">
                  <text:list-header>
                    <text:p text:style-name="P32"><text:span text:style-name="T26">學生運具使用調查表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0" table:default-cell-style-name="standard">
              <table:table-cell table:style-name="ce51" table:number-rows-spanned="2">
                <text:list text:style-name="L17">
                  <text:list-header>
                    <text:p text:style-name="P32"><text:span text:style-name="T33">學生</text:span></text:p>
                    <text:p text:style-name="P32"><text:span text:style-name="T33">總人數</text:span></text:p>
                  </text:list-header>
                </text:list>
              </table:table-cell>
              <table:table-cell table:style-name="ce52" table:number-columns-spanned="4">
                <text:list text:continue-numbering="true" text:style-name="L17">
                  <text:list-header>
                    <text:p text:style-name="P33"><text:span text:style-name="T33">交通運具人數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1">
              <table:covered-table-cell table:style-name="standard"/>
              <table:table-cell table:style-name="ce53">
                <text:list text:continue-numbering="true" text:style-name="L17">
                  <text:list-header>
                    <text:p text:style-name="P32"><text:span text:style-name="T33">機車</text:span></text:p>
                  </text:list-header>
                </text:list>
              </table:table-cell>
              <table:table-cell table:style-name="ce54">
                <text:list text:continue-numbering="true" text:style-name="L17">
                  <text:list-header>
                    <text:p text:style-name="P32"><text:span text:style-name="T33">汽車</text:span></text:p>
                  </text:list-header>
                </text:list>
              </table:table-cell>
              <table:table-cell table:style-name="ce55">
                <text:list text:continue-numbering="true" text:style-name="L17">
                  <text:list-header>
                    <text:p text:style-name="P32"><text:span text:style-name="T33">自行車</text:span></text:p>
                  </text:list-header>
                </text:list>
              </table:table-cell>
              <table:table-cell table:style-name="ce56">
                <text:list text:continue-numbering="true" text:style-name="L17">
                  <text:list-header>
                    <text:p text:style-name="P34"><text:span text:style-name="T33">校園交通車</text:span></text:p>
                  </text:list-header>
                </text:list>
              </table:table-cell>
            </table:table-row>
            <table:table-row table:style-name="ro12">
              <table:table-cell table:style-name="ce57">
                <text:list text:style-name="L15">
                  <text:list-header>
                    <text:p text:style-name="P33"><text:span text:style-name="T34">11382</text:span></text:p>
                  </text:list-header>
                </text:list>
              </table:table-cell>
              <table:table-cell table:style-name="ce58">
                <text:list text:continue-numbering="true" text:style-name="L15">
                  <text:list-header>
                    <text:p text:style-name="P33"><text:span text:style-name="T34">10010</text:span></text:p>
                  </text:list-header>
                </text:list>
              </table:table-cell>
              <table:table-cell table:style-name="ce59">
                <text:list text:continue-numbering="true" text:style-name="L15">
                  <text:list-header>
                    <text:p text:style-name="P33"><text:span text:style-name="T34">445</text:span></text:p>
                  </text:list-header>
                </text:list>
              </table:table-cell>
              <table:table-cell table:style-name="ce60">
                <text:list text:continue-numbering="true" text:style-name="L15">
                  <text:list-header>
                    <text:p text:style-name="P33"><text:span text:style-name="T34">85</text:span></text:p>
                  </text:list-header>
                </text:list>
              </table:table-cell>
              <table:table-cell table:style-name="ce61">
                <text:list text:continue-numbering="true" text:style-name="L15">
                  <text:list-header>
                    <text:p text:style-name="P33"><text:span text:style-name="T34">842</text:span></text:p>
                  </text:list-header>
                </text:list>
              </table:table-cell>
            </table:table-row>
            <table:table-row table:style-name="ro13">
              <table:table-cell table:style-name="ce62">
                <text:list text:style-name="L17">
                  <text:list-header>
                    <text:p text:style-name="P33"><text:span text:style-name="T33">百分比</text:span></text:p>
                  </text:list-header>
                </text:list>
              </table:table-cell>
              <table:table-cell table:style-name="ce63">
                <text:list text:style-name="L15">
                  <text:list-header>
                    <text:p text:style-name="P33"><text:span text:style-name="T34">88.0%</text:span></text:p>
                  </text:list-header>
                </text:list>
              </table:table-cell>
              <table:table-cell table:style-name="ce64">
                <text:list text:continue-numbering="true" text:style-name="L15">
                  <text:list-header>
                    <text:p text:style-name="P33"><text:span text:style-name="T34">3.9%</text:span></text:p>
                  </text:list-header>
                </text:list>
              </table:table-cell>
              <table:table-cell table:style-name="ce65">
                <text:list text:continue-numbering="true" text:style-name="L15">
                  <text:list-header>
                    <text:p text:style-name="P33"><text:span text:style-name="T34">0.7%</text:span></text:p>
                  </text:list-header>
                </text:list>
              </table:table-cell>
              <table:table-cell table:style-name="ce66">
                <text:list text:continue-numbering="true" text:style-name="L15">
                  <text:list-header>
                    <text:p text:style-name="P33"><text:span text:style-name="T34">7.4%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Rectangle 4" draw:style-name="gr22" draw:text-style-name="P36" draw:layer="layout" svg:width="17.604cm" svg:height="1.402cm" svg:x="4.899cm" svg:y="1.323cm">
          <text:list text:style-name="L1">
            <text:list-header>
              <text:p text:style-name="P35"><text:span text:style-name="T35">「校園交通車」執行報告</text:span></text:p>
            </text:list-header>
          </text:list>
          <text:list text:style-name="L7">
            <text:list-header>
              <text:p text:style-name="P3"><text:span text:style-name="T2"/></text:p>
            </text:list-header>
          </text:list>
          <text:list text:style-name="L1">
            <text:list-header>
              <text:p text:style-name="P9"><text:span text:style-name="T2"><text:s text:c="2"/></text:span></text:p>
            </text:list-header>
          </text:list>
          <text:list text:style-name="L3">
            <text:list-header>
              <text:p text:style-name="P10"><text:span text:style-name="T3"><text:s text:c="9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5">
            <text:list-header>
              <text:p text:style-name="P11"><text:span text:style-name="T5"><text:s text:c="3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8">
            <text:list-header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3" draw:text-style-name="P41" draw:layer="layout" svg:width="18.804cm" svg:height="1.402cm" svg:x="3.298cm" svg:y="14.927cm">
          <text:list text:style-name="L14">
            <text:list-header>
              <text:p text:style-name="P37"><text:span text:style-name="T36">若以機車每天進出校園一趟，所排出之廢油相當於</text:span><text:span text:style-name="T2">120</text:span><text:span text:style-name="T6">公升</text:span><text:span text:style-name="T36">的汽油倒在校園內</text:span></text:p>
            </text:list-header>
          </text:list>
          <text:list text:style-name="L1">
            <text:list-header>
              <text:p text:style-name="P37"><text:span text:style-name="T2"><text:s text:c="2"/></text:span></text:p>
            </text:list-header>
          </text:list>
          <text:list text:style-name="L3">
            <text:list-header>
              <text:p text:style-name="P38"><text:span text:style-name="T3"><text:s text:c="9"/></text:span></text:p>
            </text:list-header>
          </text:list>
          <text:list text:style-name="L4">
            <text:list-header>
              <text:p text:style-name="P39"><text:span text:style-name="T4"><text:s text:c="3"/></text:span></text:p>
            </text:list-header>
          </text:list>
          <text:list text:style-name="L5">
            <text:list-header>
              <text:p text:style-name="P39"><text:span text:style-name="T5"><text:s text:c="3"/></text:span></text:p>
            </text:list-header>
          </text:list>
          <text:list text:style-name="L4">
            <text:list-header>
              <text:p text:style-name="P39"><text:span text:style-name="T4"><text:s text:c="3"/></text:span></text:p>
            </text:list-header>
          </text:list>
          <text:list text:style-name="L6">
            <text:list-header>
              <text:p text:style-name="P40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投影片編號版面配置區 6" draw:style-name="gr24" draw:text-style-name="P43" draw:layer="layout" svg:width="8.546cm" svg:height="1.419cm" svg:x="11.174cm" svg:y="27.01cm">
            <text:list text:style-name="L18">
              <text:list-header>
                <text:p text:style-name="P42"><text:span text:style-name="T3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21cm" svg:height="10.663cm" svg:x="2.752cm" svg:y="2.13cm" draw:page-number="9" presentation:class="page"/>
          <draw:frame presentation:style-name="pr2" draw:text-style-name="P44" draw:layer="layout" svg:width="14.464cm" svg:height="12.793cm" svg:x="2.628cm" svg:y="13.506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custom-shape draw:name="Rectangle 4" draw:style-name="gr25" draw:text-style-name="P36" draw:layer="layout" svg:width="17.604cm" svg:height="1.402cm" svg:x="4.899cm" svg:y="1.323cm">
          <text:list text:style-name="L1">
            <text:list-header>
              <text:p text:style-name="P35"><text:span text:style-name="T35">「校園交通車」執行報告</text:span></text:p>
              <text:p text:style-name="P9"><text:span text:style-name="T2"><text:s text:c="2"/></text:span></text:p>
            </text:list-header>
          </text:list>
          <text:list text:style-name="L3">
            <text:list-header>
              <text:p text:style-name="P10"><text:span text:style-name="T3"><text:s text:c="9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5">
            <text:list-header>
              <text:p text:style-name="P11"><text:span text:style-name="T5"><text:s text:c="3"/></text:span></text:p>
            </text:list-header>
          </text:list>
          <text:list text:style-name="L4">
            <text:list-header>
              <text:p text:style-name="P11"><text:span text:style-name="T4"><text:s text:c="3"/></text:span></text:p>
            </text:list-header>
          </text:list>
          <text:list text:style-name="L8">
            <text:list-header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811cm" svg:height="12.253cm" svg:x="0.794cm" svg:y="4.564cm">
          <table:table>
            <table:table-column table:style-name="co16"/>
            <table:table-column table:style-name="co17"/>
            <table:table-column table:style-name="co18"/>
            <table:table-column table:style-name="co18"/>
            <table:table-row table:style-name="ro14" table:default-cell-style-name="standard">
              <table:table-cell table:style-name="ce67" table:number-columns-spanned="4">
                <text:list text:style-name="L17">
                  <text:list-header>
                    <text:p text:style-name="P28"><text:span text:style-name="T33">近三年校園交通車搭乘人數統計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5">
              <table:table-cell table:style-name="ce68">
                <text:list text:continue-numbering="true" text:style-name="L17">
                  <text:list-header>
                    <text:p text:style-name="P28"><text:span text:style-name="T33">類別</text:span><text:span text:style-name="T38">/</text:span><text:span text:style-name="T33">年度</text:span></text:p>
                  </text:list-header>
                </text:list>
              </table:table-cell>
              <table:table-cell table:style-name="ce69">
                <text:list text:style-name="L15">
                  <text:list-header>
                    <text:p text:style-name="P34"><text:span text:style-name="T34">101</text:span><text:span text:style-name="T33">年</text:span></text:p>
                    <text:p text:style-name="P34"><text:span text:style-name="T34">(11</text:span><text:span text:style-name="T33">月</text:span><text:span text:style-name="T38">1</text:span><text:span text:style-name="T33">日起</text:span><text:span text:style-name="T38">)</text:span></text:p>
                  </text:list-header>
                </text:list>
              </table:table-cell>
              <table:table-cell table:style-name="ce70">
                <text:list text:continue-numbering="true" text:style-name="L15">
                  <text:list-header>
                    <text:p text:style-name="P28"><text:span text:style-name="T34">102</text:span><text:span text:style-name="T33">年</text:span></text:p>
                  </text:list-header>
                </text:list>
              </table:table-cell>
              <table:table-cell table:style-name="ce71">
                <text:list text:continue-numbering="true" text:style-name="L15">
                  <text:list-header>
                    <text:p text:style-name="P28"><text:span text:style-name="T34">103</text:span><text:span text:style-name="T33">年</text:span></text:p>
                  </text:list-header>
                </text:list>
              </table:table-cell>
            </table:table-row>
            <table:table-row table:style-name="ro14">
              <table:table-cell table:style-name="ce72">
                <text:list text:style-name="L17">
                  <text:list-header>
                    <text:p text:style-name="P28"><text:span text:style-name="T33">搭乘人次</text:span></text:p>
                  </text:list-header>
                </text:list>
              </table:table-cell>
              <table:table-cell table:style-name="ce73">
                <text:list text:continue-numbering="true" text:style-name="L17">
                  <text:list-header>
                    <text:p text:style-name="P28"><text:span text:style-name="T38">3,069</text:span></text:p>
                  </text:list-header>
                </text:list>
              </table:table-cell>
              <table:table-cell table:style-name="ce74">
                <text:list text:continue-numbering="true" text:style-name="L17">
                  <text:list-header>
                    <text:p text:style-name="P28"><text:span text:style-name="T39">27,682</text:span></text:p>
                  </text:list-header>
                </text:list>
              </table:table-cell>
              <table:table-cell table:style-name="ce75">
                <text:list text:continue-numbering="true" text:style-name="L17">
                  <text:list-header>
                    <text:p text:style-name="P34"><text:span text:style-name="T38">39,123</text:span></text:p>
                  </text:list-header>
                </text:list>
              </table:table-cell>
            </table:table-row>
            <table:table-row table:style-name="ro16">
              <table:table-cell table:style-name="ce76">
                <text:list text:continue-numbering="true" text:style-name="L17">
                  <text:list-header>
                    <text:p text:style-name="P28"><text:span text:style-name="T33">往返班次</text:span></text:p>
                  </text:list-header>
                </text:list>
              </table:table-cell>
              <table:table-cell table:style-name="ce77">
                <text:list text:continue-numbering="true" text:style-name="L17">
                  <text:list-header>
                    <text:p text:style-name="P28"><text:span text:style-name="T38">10</text:span></text:p>
                  </text:list-header>
                </text:list>
              </table:table-cell>
              <table:table-cell table:style-name="ce78">
                <text:list text:continue-numbering="true" text:style-name="L17">
                  <text:list-header>
                    <text:p text:style-name="P28"><text:span text:style-name="T38">12</text:span></text:p>
                  </text:list-header>
                </text:list>
              </table:table-cell>
              <table:table-cell table:style-name="ce79">
                <text:list text:continue-numbering="true" text:style-name="L17">
                  <text:list-header>
                    <text:p text:style-name="P34"><text:span text:style-name="T38">7</text:span></text:p>
                    <text:p text:style-name="P34"><text:span text:style-name="T38">(</text:span><text:span text:style-name="T33">加機動</text:span><text:span text:style-name="T38">)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3" presentation:use-date-time-name="dtd1">
          <draw:custom-shape draw:name="投影片編號版面配置區 6" draw:style-name="gr26" draw:text-style-name="P43" draw:layer="layout" svg:width="8.546cm" svg:height="1.419cm" svg:x="11.174cm" svg:y="27.01cm">
            <text:list text:style-name="L18">
              <text:list-header>
                <text:p text:style-name="P42"><text:span text:style-name="T3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21cm" svg:height="10.663cm" svg:x="2.752cm" svg:y="2.13cm" draw:page-number="10" presentation:class="page"/>
          <draw:frame presentation:style-name="pr2" draw:text-style-name="P44" draw:layer="layout" svg:width="14.464cm" svg:height="12.793cm" svg:x="2.628cm" svg:y="13.506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custom-shape draw:name="文字方塊 1" draw:style-name="gr27" draw:text-style-name="P46" draw:layer="layout" svg:width="23.107cm" svg:height="11.333cm" svg:x="0.992cm" svg:y="4.167cm">
          <text:list text:style-name="L15">
            <text:list-header>
              <text:p text:style-name="P45"><text:span text:style-name="T26">（一）</text:span><text:span text:style-name="T40"> </text:span><text:span text:style-name="T27">8</text:span><text:span text:style-name="T26">月暑假期間，辦理新生家長會時說明，鼓勵家長於第一學期不要購買機車予新生，而搭乘試辦公車，較為安全。</text:span><text:span text:style-name="T27">(</text:span><text:span text:style-name="T26">未來是否考量，大一新生全部住校，並禁止校園內騎乘機車。</text:span><text:span text:style-name="T27">)</text:span></text:p>
              <text:p text:style-name="P45"><text:span text:style-name="T26">（二）新生始業式、各系期初系務會議學生會議時宣導。</text:span></text:p>
              <text:p text:style-name="P45"><text:span text:style-name="T26">（三）於校園網站「最新消息」公告周知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8" draw:text-style-name="P48" draw:layer="layout" svg:width="20.849cm" svg:height="2.972cm" svg:x="1.698cm" svg:y="1.724cm">
          <text:list text:style-name="L14">
            <text:list-header>
              <text:p text:style-name="P47"><text:span text:style-name="T41">有關宣導搭乘「校園公車」措施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21cm" svg:height="10.663cm" svg:x="2.751cm" svg:y="2.129cm" draw:page-number="11" presentation:class="page"/>
          <draw:frame presentation:style-name="pr1" draw:text-style-name="P8" draw:layer="layout" svg:width="14.464cm" svg:height="12.793cm" svg:x="2.628cm" svg:y="13.506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custom-shape draw:name="文字方塊 1" draw:style-name="gr29" draw:text-style-name="P50" draw:layer="layout" svg:width="23.107cm" svg:height="8.625cm" svg:x="0.992cm" svg:y="4.167cm">
          <text:list text:style-name="L15">
            <text:list-header>
              <text:p text:style-name="P49"><text:span text:style-name="T26">（四）學生會辦理學期各系學生會會長會議時宣導。</text:span></text:p>
              <text:p text:style-name="P49"><text:span text:style-name="T26">（五）現規劃校園交通車設置</text:span><text:span text:style-name="T27">APP</text:span><text:span text:style-name="T26">系統，學生透過手機就能知道交通車位置及到站時間，提升搭乘意願。</text:span><text:span text:style-name="T27"> <text:s text:c="5"/></text:span></text:p>
              <text:p text:style-name="P49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0" draw:text-style-name="P48" draw:layer="layout" svg:width="20.849cm" svg:height="2.972cm" svg:x="1.698cm" svg:y="1.724cm">
          <text:list text:style-name="L14">
            <text:list-header>
              <text:p text:style-name="P47"><text:span text:style-name="T41">有關宣導搭乘「校園公車」措施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21cm" svg:height="10.663cm" svg:x="2.751cm" svg:y="2.129cm" draw:page-number="12" presentation:class="page"/>
          <draw:frame presentation:style-name="pr1" draw:text-style-name="P8" draw:layer="layout" svg:width="14.464cm" svg:height="12.793cm" svg:x="2.628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otumChe" svg:font-family="DotumChe" style:font-family-generic="modern" style:font-pitch="fixed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taneo BT" svg:font-family="'Cataneo BT'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axial" draw:start-color="#ffffff" draw:end-color="#ffffdd" draw:start-intensity="100%" draw:end-intensity="100%" draw:angle="90deg" draw:border="0%"/>
    <draw:gradient draw:name="Gradient_20_2" draw:display-name="Gradient 2" draw:style="axial" draw:start-color="#b2f5fe" draw:end-color="#ffffdd" draw:start-intensity="100%" draw:end-intensity="100%" draw:angle="90deg" draw:border="0%"/>
    <draw:gradient draw:name="Gradient_20_3" draw:display-name="Gradient 3" draw:style="axial" draw:start-color="#ffffdd" draw:end-color="#ffffff" draw:start-intensity="100%" draw:end-intensity="100%" draw:angle="90deg" draw:border="0%"/>
    <draw:gradient draw:name="Gradient_20_4" draw:display-name="Gradient 4" draw:style="axial" draw:start-color="#c9ff93" draw:end-color="#ffffff" draw:start-intensity="100%" draw:end-intensity="100%" draw:angle="90deg" draw:border="0%"/>
    <draw:gradient draw:name="Gradient_20_5" draw:display-name="Gradient 5" draw:style="axial" draw:start-color="#ffffff" draw:end-color="#c9ff93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3333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3339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33339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3339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3339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3339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3339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3339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gradient" draw:fill-color="#ffffdd" draw:fill-gradient-name="Gradient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52cm"/>
            <style:text-properties style:font-name="Times New Roman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3333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3339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33399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333399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333399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333399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333399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333399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0033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dd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264cm" fo:padding-bottom="0.264cm" fo:padding-left="0.132cm" fo:padding-right="0.132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264cm" fo:padding-bottom="0.264cm" fo:padding-left="0.132cm" fo:padding-right="0.132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gradient" draw:fill-color="#ffffdd" draw:fill-gradient-name="Gradient_20_2" draw:textarea-horizontal-align="justify" draw:textarea-vertical-align="middle" draw:auto-grow-height="false" fo:min-height="8.257cm" fo:min-width="0.741cm" fo:padding-top="0.25cm" fo:padding-bottom="0.25cm" fo:padding-left="0.13cm" fo:padding-right="0.13cm" fo:wrap-option="no-wrap" draw:shadow-color="#808080"/>
      <style:paragraph-properties style:writing-mode="lr-tb"/>
    </style:style>
    <style:style style:name="Mgr5" style:family="graphic" style:parent-style-name="standard">
      <style:graphic-properties draw:stroke="none" draw:fill="gradient" draw:fill-color="#ffffdd" draw:fill-gradient-name="Gradient_20_1" draw:textarea-horizontal-align="left" draw:textarea-vertical-align="middle" draw:auto-grow-height="false" fo:min-height="5.668cm" fo:min-width="24.901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ffffdd" draw:fill-gradient-name="Gradient_20_1" draw:textarea-horizontal-align="left" draw:textarea-vertical-align="middle" draw:auto-grow-height="false" fo:min-height="15.559cm" fo:min-width="24.90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ffffff" draw:fill-gradient-name="Gradient_20_3" draw:textarea-horizontal-align="left" draw:textarea-vertical-align="middle" draw:auto-grow-height="false" fo:min-height="2.114cm" fo:min-width="24.901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gradient" draw:fill-color="#ffffff" draw:fill-gradient-name="Gradient_20_4" draw:textarea-horizontal-align="left" draw:textarea-vertical-align="middle" draw:auto-grow-height="false" fo:min-height="2.713cm" fo:min-width="24.9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gradient" draw:fill-color="#c9ff93" draw:fill-gradient-name="Gradient_20_5" draw:textarea-horizontal-align="left" draw:textarea-vertical-align="middle" draw:auto-grow-height="false" fo:min-height="14.562cm" fo:min-width="18.02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ffffff" draw:fill-gradient-name="Gradient_20_4" draw:textarea-horizontal-align="left" draw:textarea-vertical-align="middle" draw:auto-grow-height="false" fo:min-height="8.229cm" fo:min-width="24.901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gradient" draw:fill-color="#c9ff93" draw:fill-gradient-name="Gradient_20_5" draw:textarea-horizontal-align="left" draw:textarea-vertical-align="middle" draw:auto-grow-height="false" fo:min-height="9.09cm" fo:min-width="16.827cm" fo:padding-top="0.13cm" fo:padding-bottom="0.13cm" fo:padding-left="0.25cm" fo:padding-right="0.25cm" fo:wrap-option="no-wrap" draw:shadow-color="#808080"/>
    </style:style>
    <style:style style:name="Mgr1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227cm, 0.025cm, 0.197cm, 11.737cm)" draw:image-opacity="100%" style:mirror="none"/>
    </style:style>
    <style:style style:name="Mgr1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watermark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6" style:family="graphic" style:parent-style-name="standard">
      <style:graphic-properties draw:stroke="none" draw:fill="solid" draw:fill-color="#ff9900" draw:textarea-horizontal-align="justify" draw:textarea-vertical-align="middle" draw:auto-grow-height="false" fo:min-height="0cm" fo:min-width="8.502cm" fo:padding-top="0.25cm" fo:padding-bottom="0.25cm" fo:padding-left="0.13cm" fo:padding-right="0.13cm" fo:wrap-option="no-wrap" draw:shadow-color="#808080"/>
      <style:paragraph-properties style:writing-mode="lr-tb"/>
    </style:style>
    <style:style style:name="Mgr1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77cm" fo:min-width="1.433cm" fo:padding-top="0.25cm" fo:padding-bottom="0.25cm" fo:padding-left="0.13cm" fo:padding-right="0.13cm" fo:wrap-option="wrap" draw:shadow-color="#808080"/>
      <style:paragraph-properties style:writing-mode="lr-tb"/>
    </style:style>
    <style:style style:name="Mgr18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264cm" fo:padding-bottom="0.264cm" fo:padding-left="0.132cm" fo:padding-right="0.132cm" fo:wrap-option="wrap" draw:shadow-color="#808080"/>
      <style:paragraph-properties style:writing-mode="lr-tb"/>
    </style:style>
    <style:style style:name="Mgr19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264cm" fo:padding-bottom="0.264cm" fo:padding-left="0.132cm" fo:padding-right="0.132cm" fo:wrap-option="wrap" draw:shadow-color="#808080"/>
      <style:paragraph-properties style:writing-mode="lr-tb"/>
    </style:style>
    <style:style style:name="Mgr20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42cm" fo:min-width="0cm" fo:padding-top="0.264cm" fo:padding-bottom="0.264cm" fo:padding-left="0.132cm" fo:padding-right="0.132cm" fo:wrap-option="wrap" draw:shadow-color="#808080"/>
      <style:paragraph-properties style:writing-mode="lr-tb"/>
    </style:style>
    <style:style style:name="Mgr21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42cm" fo:min-width="0cm" fo:padding-top="0.264cm" fo:padding-bottom="0.264cm" fo:padding-left="0.132cm" fo:padding-right="0.132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gradient" draw:fill-color="#ffffdd" draw:fill-gradient-name="Gradient_20_2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gradient" draw:fill-color="#ffffdd" draw:fill-gradient-name="Gradient_20_1"/>
      <style:paragraph-properties style:writing-mode="lr-tb" style:font-independent-line-spacing="true"/>
    </style:style>
    <style:style style:name="MP7" style:family="paragraph">
      <loext:graphic-properties draw:fill="gradient" draw:fill-color="#ffffff" draw:fill-gradient-name="Gradient_20_3"/>
      <style:paragraph-properties style:writing-mode="lr-tb" style:font-independent-line-spacing="true"/>
    </style:style>
    <style:style style:name="MP8" style:family="paragraph">
      <loext:graphic-properties draw:fill="gradient" draw:fill-color="#ffffff" draw:fill-gradient-name="Gradient_20_4"/>
      <style:paragraph-properties style:writing-mode="lr-tb" style:font-independent-line-spacing="true"/>
    </style:style>
    <style:style style:name="MP9" style:family="paragraph">
      <loext:graphic-properties draw:fill="gradient" draw:fill-color="#c9ff93" draw:fill-gradient-name="Gradient_20_5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style:paragraph-properties fo:margin-left="0cm" fo:margin-right="0cm" fo:margin-top="0.277cm" fo:margin-bottom="0cm" fo:line-height="5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margin-top="0.198cm" fo:margin-bottom="0cm" fo:line-height="5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margin-top="0.277cm" fo:margin-bottom="0cm" fo:line-height="50%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solid" draw:fill-color="#ff9900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style:paragraph-properties fo:margin-left="0cm" fo:margin-right="0cm" fo:margin-top="0.352cm" fo:margin-bottom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none" draw:fill-color="#ffffff"/>
      <style:paragraph-properties fo:margin-left="0cm" fo:margin-right="0cm" fo:margin-top="0.352cm" fo:margin-bottom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style:paragraph-properties fo:margin-left="0cm" fo:margin-right="0cm" fo:line-height="100%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003300" loext:opacity="100%" style:font-name="Arial" fo:language="en" fo:country="US" fo:font-style="italic" style:font-name-asian="DotumChe" style:language-asian="en" style:country-asian="US" style:font-style-asian="italic" style:font-name-complex="DotumChe" style:language-complex="en" style:country-complex="US" style:font-style-complex="italic"/>
    </style:style>
    <style:style style:name="MT3" style:family="text">
      <style:text-properties fo:color="#003300" loext:opacity="100%" style:font-name="Cataneo BT" fo:font-size="18pt" fo:language="en" fo:country="US" fo:text-shadow="1pt 1pt" fo:font-weight="bold" style:font-name-asian="DotumChe" style:font-size-asian="18pt" style:language-asian="en" style:country-asian="US" style:font-weight-asian="bold" style:font-name-complex="DotumChe" style:font-size-complex="18pt" style:language-complex="en" style:country-complex="US" style:font-weight-complex="bold"/>
    </style:style>
    <style:style style:name="MT4" style:family="text">
      <style:text-properties fo:color="#c43e02" loext:opacity="100%" style:font-name="Cataneo BT" fo:font-size="18pt" fo:language="en" fo:country="US" fo:text-shadow="1pt 1pt" fo:font-weight="bold" style:font-name-asian="DotumChe" style:font-size-asian="18pt" style:language-asian="en" style:country-asian="US" style:font-weight-asian="bold" style:font-name-complex="DotumChe" style:font-size-complex="18pt" style:language-complex="en" style:country-complex="US" style:font-weight-complex="bold"/>
    </style:style>
    <style:style style:name="MT5" style:family="text">
      <style:text-properties fo:color="#000000" loext:opacity="100%" style:font-name="Arial" fo:font-size="16pt" fo:language="en" fo:country="US" fo:font-style="italic" fo:text-shadow="1pt 1pt" fo:font-weight="bold" style:font-name-asian="DotumChe" style:font-size-asian="16pt" style:language-asian="en" style:country-asian="US" style:font-style-asian="italic" style:font-weight-asian="bold" style:font-name-complex="DotumChe" style:font-size-complex="16pt" style:language-complex="en" style:country-complex="US" style:font-style-complex="italic" style:font-weight-complex="bold"/>
    </style:style>
    <style:style style:name="MT6" style:family="text">
      <style:text-properties fo:color="#000000" loext:opacity="100%" style:font-name="Arial" fo:font-size="13pt" fo:language="en" fo:country="US" fo:font-style="italic" fo:text-shadow="1pt 1pt" fo:font-weight="bold" style:font-name-asian="DotumChe" style:font-size-asian="13pt" style:language-asian="en" style:country-asian="US" style:font-style-asian="italic" style:font-weight-asian="bold" style:font-name-complex="DotumChe" style:font-size-complex="13pt" style:language-complex="en" style:country-complex="US" style:font-style-complex="italic" style:font-weight-complex="bold"/>
    </style:style>
    <style:style style:name="MT7" style:family="text">
      <style:text-properties fo:color="#333399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MT8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M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2" draw:layer="backgroundobjects" svg:width="8.546cm" svg:height="1.42cm" svg:x="0cm" svg:y="0cm" presentation:class="header">
        <draw:text-box>
          <text:list text:style-name="ML4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546cm" svg:height="1.42cm" svg:x="11.17cm" svg:y="0cm" presentation:class="date-time">
        <draw:text-box>
          <text:list text:style-name="ML4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546cm" svg:height="1.42cm" svg:x="0cm" svg:y="27.005cm" presentation:class="footer">
        <draw:text-box>
          <text:list text:style-name="ML4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546cm" svg:height="1.42cm" svg:x="11.17cm" svg:y="27.005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預設" style:page-layout-name="PM1" draw:style-name="Mdp1">
      <draw:g draw:name="Group 2">
        <draw:custom-shape draw:name="Rectangle 3" draw:style-name="Mgr4" draw:text-style-name="MP5" draw:layer="backgroundobjects" svg:width="1.001cm" svg:height="8.757cm" svg:x="24.399cm" svg:y="1.235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5" draw:text-style-name="MP6" draw:layer="backgroundobjects" svg:width="25.4cm" svg:height="5.927cm" svg:x="0cm" svg:y="0cm">
          <text:p/>
          <draw:enhanced-geometry svg:viewBox="0 0 5760 1104" draw:extrusion-allowed="true" draw:text-areas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6" draw:text-style-name="MP6" draw:layer="backgroundobjects" svg:width="25.4cm" svg:height="15.818cm" svg:x="0cm" svg:y="3.232cm">
          <text:p/>
          <draw:enhanced-geometry svg:viewBox="0 0 5760 3587" draw:extrusion-allowed="true" draw:text-areas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7" draw:text-style-name="MP7" draw:layer="backgroundobjects" svg:width="25.4cm" svg:height="2.373cm" svg:x="0cm" svg:y="0.811cm">
          <text:p/>
          <draw:enhanced-geometry svg:viewBox="0 0 5760 538" draw:extrusion-allowed="true" draw:text-areas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8" draw:text-style-name="MP8" draw:layer="backgroundobjects" svg:width="25.4cm" svg:height="2.972cm" svg:x="0cm" svg:y="6.681cm">
          <text:p/>
          <draw:enhanced-geometry svg:viewBox="0 0 5760 674" draw:extrusion-allowed="true" draw:text-areas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9" draw:text-style-name="MP9" draw:layer="backgroundobjects" svg:width="18.521cm" svg:height="14.821cm" svg:x="6.879cm" svg:y="4.229cm">
          <text:p/>
          <draw:enhanced-geometry svg:viewBox="0 0 4200 3361" draw:extrusion-allowed="true" draw:text-areas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10" draw:text-style-name="MP8" draw:layer="backgroundobjects" svg:width="25.4cm" svg:height="8.488cm" svg:x="0cm" svg:y="9.565cm">
          <text:p/>
          <draw:enhanced-geometry svg:viewBox="0 0 5760 1925" draw:extrusion-allowed="true" draw:text-areas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11" draw:text-style-name="MP9" draw:layer="backgroundobjects" svg:width="17.326cm" svg:height="9.349cm" svg:x="0cm" svg:y="9.869cm">
          <text:p/>
          <draw:enhanced-geometry svg:viewBox="0 0 4196 2120" draw:extrusion-allowed="true" draw:text-areas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draw:name="Picture 13" draw:style-name="Mgr12" draw:text-style-name="MP10" draw:layer="backgroundobjects" svg:width="9.499cm" svg:height="3.444cm" svg:x="0cm" svg:y="14.526cm">
        <draw:image xlink:href="Pictures/10000000000002F5000000F5B80B9852F379D95E.png" xlink:type="simple" xlink:show="embed" xlink:actuate="onLoad" draw:mime-type="image/png">
          <text:p/>
        </draw:image>
      </draw:frame>
      <draw:frame draw:name="Picture 14" draw:style-name="Mgr13" draw:text-style-name="MP10" draw:layer="backgroundobjects" svg:width="5.662cm" svg:height="10.804cm" svg:x="0.035cm" svg:y="3.466cm">
        <draw:image xlink:href="Pictures/10000000000000B3000001865F0A9AF83226F14E.png" xlink:type="simple" xlink:show="embed" xlink:actuate="onLoad" draw:mime-type="image/png">
          <text:p/>
        </draw:image>
      </draw:frame>
      <draw:g draw:name="Group 40">
        <draw:frame draw:name="Picture 41" draw:style-name="Mgr14" draw:text-style-name="MP10" draw:layer="backgroundobjects" svg:width="3.092cm" svg:height="1.71cm" svg:x="22.229cm" svg:y="0.044cm">
          <draw:image xlink:href="Pictures/100000000000010C0000009426FA2DD7A4118676.png" xlink:type="simple" xlink:show="embed" xlink:actuate="onLoad" draw:mime-type="image/png">
            <text:p/>
          </draw:image>
          <svg:desc>untitled</svg:desc>
        </draw:frame>
        <draw:frame draw:name="Picture 42" draw:style-name="Mgr14" draw:text-style-name="MP10" draw:layer="backgroundobjects" svg:width="3.047cm" svg:height="0.491cm" svg:x="22.274cm" svg:y="1.754cm">
          <draw:image xlink:href="Pictures/10000000000001080000002B1F082D1A5F2F3820.jpg" xlink:type="simple" xlink:show="embed" xlink:actuate="onLoad" draw:mime-type="image/jpeg">
            <text:p/>
          </draw:image>
          <svg:desc>scr4</svg:desc>
        </draw:frame>
      </draw:g>
      <draw:frame draw:name="Picture 12" draw:style-name="Mgr14" draw:text-style-name="MP10" draw:layer="backgroundobjects" svg:width="15.901cm" svg:height="3.435cm" svg:x="9.499cm" svg:y="15.615cm">
        <draw:image xlink:href="Pictures/10000000000002C7000000AB6A27176703D996D8.png" xlink:type="simple" xlink:show="embed" xlink:actuate="onLoad" draw:mime-type="image/png">
          <text:p/>
        </draw:image>
      </draw:frame>
      <draw:frame draw:name="Picture 16" draw:style-name="Mgr14" draw:text-style-name="MP10" draw:layer="backgroundobjects" svg:width="9.499cm" svg:height="1.526cm" svg:x="0cm" svg:y="17.524cm">
        <draw:image xlink:href="Pictures/1001E444000069D5000015168EAF0EA71E598853.wmf" xlink:type="simple" xlink:show="embed" xlink:actuate="onLoad" draw:mime-type="image/x-wmf">
          <text:p/>
        </draw:image>
        <draw:image xlink:href="Pictures/1000020100000400000000CCED41D107681A5970.png" xlink:type="simple" xlink:show="embed" xlink:actuate="onLoad" draw:mime-type="image/png"/>
      </draw:frame>
      <draw:g draw:name="Group 46">
        <draw:custom-shape draw:name="Text Box 47" draw:style-name="Mgr15" draw:text-style-name="MP13" draw:layer="backgroundobjects" svg:width="8.52cm" svg:height="1.545cm" svg:x="16.298cm" svg:y="17.502cm">
          <text:list text:style-name="ML2">
            <text:list-header>
              <text:p text:style-name="MP11"><text:span text:style-name="MT2"><text:s text:c="6"/></text:span><text:span text:style-name="MT3">MBL <text:s text:c="4"/></text:span><text:span text:style-name="MT4">NPUST</text:span></text:p>
            </text:list-header>
          </text:list>
          <text:list text:style-name="ML3">
            <text:list-header>
              <text:p text:style-name="MP12"><text:span text:style-name="MT5"><text:s text:c="5"/></text:span><text:span text:style-name="MT6">Microfluidic Biochips L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8" draw:style-name="Mgr16" draw:text-style-name="MP14" draw:layer="backgroundobjects" svg:width="8.762cm" svg:height="0.26cm" svg:x="16.638cm" svg:y="18.79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9" draw:style-name="Mgr14" draw:text-style-name="MP10" draw:layer="backgroundobjects" svg:width="2.063cm" svg:height="1.345cm" svg:x="23.275cm" svg:y="17.418cm">
          <draw:image xlink:href="Pictures/10000000000000B3000000743839508B30136C8E.jpg" xlink:type="simple" xlink:show="embed" xlink:actuate="onLoad" draw:mime-type="image/jpeg">
            <text:p/>
          </draw:image>
          <svg:desc>4303</svg:desc>
        </draw:frame>
      </draw:g>
      <draw:custom-shape draw:name="Rectangle 50" draw:style-name="Mgr17" draw:text-style-name="MP16" draw:layer="backgroundobjects" svg:width="1.693cm" svg:height="1.27cm" svg:x="23.707cm" svg:y="15.928cm">
        <text:list text:style-name="ML4">
          <text:list-header>
            <text:p text:style-name="MP15"><text:span text:style-name="MT7"><text:page-number>&lt;編號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18" draw:text-style-name="MP17" draw:layer="backgroundobjects" svg:width="8.546cm" svg:height="1.42cm" svg:x="0cm" svg:y="0cm" presentation:class="header">
          <draw:text-box>
            <text:list text:style-name="ML4">
              <text:list-header>
                <text:p><text:span text:style-name="MT8"/></text:p>
              </text:list-header>
            </text:list>
          </draw:text-box>
        </draw:frame>
        <draw:frame draw:style-name="Mgr19" draw:text-style-name="MP18" draw:layer="backgroundobjects" svg:width="8.546cm" svg:height="1.42cm" svg:x="11.174cm" svg:y="0cm" presentation:class="date-time">
          <draw:text-box>
            <text:list text:style-name="ML4">
              <text:list-header>
                <text:p><text:span text:style-name="MT8"/></text:p>
              </text:list-header>
            </text:list>
          </draw:text-box>
        </draw:frame>
        <draw:page-thumbnail presentation:style-name="預設-title" draw:layer="backgroundobjects" svg:width="14.221cm" svg:height="10.663cm" svg:x="2.751cm" svg:y="2.129cm" presentation:class="page"/>
        <draw:frame presentation:style-name="預設-notes" draw:layer="backgroundobjects" svg:width="14.464cm" svg:height="12.793cm" svg:x="2.628cm" svg:y="13.506cm" presentation:class="notes" presentation:placeholder="true">
          <draw:text-box/>
        </draw:frame>
        <draw:frame draw:style-name="Mgr20" draw:text-style-name="MP17" draw:layer="backgroundobjects" svg:width="8.546cm" svg:height="1.419cm" svg:x="0cm" svg:y="27.009cm" presentation:class="footer">
          <draw:text-box>
            <text:list text:style-name="ML4">
              <text:list-header>
                <text:p><text:span text:style-name="MT8"/></text:p>
              </text:list-header>
            </text:list>
          </draw:text-box>
        </draw:frame>
        <draw:frame draw:style-name="Mgr21" draw:text-style-name="MP18" draw:layer="backgroundobjects" svg:width="8.546cm" svg:height="1.419cm" svg:x="11.174cm" svg:y="27.009cm" presentation:class="page-number">
          <draw:text-box>
            <text:list text:style-name="ML5">
              <text:list-header>
                <text:p text:style-name="MP19"><text:span text:style-name="MT8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Fu</meta:initial-creator>
    <meta:creation-date>2002-10-02T22:54:19.576000000</meta:creation-date>
    <dc:creator>iMac</dc:creator>
    <dc:date>2015-02-25T22:21:30.268000000</dc:date>
    <meta:editing-cycles>530</meta:editing-cycles>
    <meta:editing-duration>P4DT15H49M1S</meta:editing-duration>
    <meta:document-statistic meta:object-count="101"/>
    <meta:generator>MODA_ODF_Application_Tools_3.5.2/3.5.2$Windows_X86_64 LibreOffice_project/c8dfc8735a144ff4742fe071a33a442dd6ef618e</meta:generator>
  </office:meta>
</office:document-meta>
</file>