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DCDE09C703A5DA1FE7.jpg" manifest:media-type="image/jpeg"/>
  <manifest:file-entry manifest:full-path="Pictures/TablePreview1.svm" manifest:media-type=""/>
  <manifest:file-entry manifest:full-path="Pictures/10000201000004EE0000008A1EC64F5CF15DEDA9.png" manifest:media-type="image/png"/>
  <manifest:file-entry manifest:full-path="Pictures/10000000000007D0000005DCAD8FB681AA7104C2.jpg" manifest:media-type="image/jpeg"/>
  <manifest:file-entry manifest:full-path="Pictures/10000201000005DE0000007B3C0E924CF961B883.png" manifest:media-type="image/png"/>
  <manifest:file-entry manifest:full-path="Pictures/10000000000003C400000071BC53E73997752D71.png" manifest:media-type="image/png"/>
  <manifest:file-entry manifest:full-path="Pictures/1000020100000351000000C9B96356AC8B77E7F7.png" manifest:media-type="image/png"/>
  <manifest:file-entry manifest:full-path="Pictures/10000201000004E500000113C8257CD5FACC851A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BiauKai" svg:font-family="BiauKai" style:font-pitch="variable"/>
    <style:font-face style:name="Calibri" svg:font-family="Calibri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draw:line draw:name="直線接點 2" draw:style-name="gr1" draw:text-style-name="P1" draw:layer="layout" svg:x1="0cm" svg:y1="0cm" svg:x2="2.54cm" svg:y2="0cm">
      <text:p/>
    </draw:line>
    <draw:custom-shape draw:name="投影片編號版面配置區 1" draw:style-name="gr2" draw:text-style-name="P3" draw:layer="layout" svg:width="5.927cm" svg:height="1.014cm" svg:x="16.298cm" svg:y="19.134cm">
      <text:list text:style-name="L1">
        <text:list-header>
          <text:p text:style-name="P2"><text:span text:style-name="T1"><text:page-number>&lt;編號&gt;</text:page-number></text:span></text:p>
        </text:list-header>
      </text:list>
      <draw:enhanced-geometry svg:viewBox="0 0 21600 21600" draw:type="mso-spt202" draw:enhanced-path="M 0 0 L 21600 0 21600 21600 0 21600 0 0 Z N"/>
    </draw:custom-shape>
    <draw:g draw:name="矩形 7">
      <draw:frame draw:name="矩形 7" draw:style-name="gr3" draw:text-style-name="P1" draw:layer="layout" svg:width="25.431cm" svg:height="2.086cm" svg:x="-0.066cm" svg:y="16.594cm">
        <draw:image xlink:href="Pictures/10000201000005DE0000007B3C0E924CF961B883.png" xlink:type="simple" xlink:show="embed" xlink:actuate="onLoad" draw:mime-type="image/png">
          <text:p/>
        </draw:image>
      </draw:frame>
      <draw:custom-shape draw:style-name="gr4" draw:text-style-name="P4" draw:layer="layout" svg:width="25.4cm" svg:height="0.886cm" draw:transform="rotate (-0.0464257581030501) translate (-0.023cm 16.605cm)">
        <text:list text:style-name="L1">
          <text:list-header>
            <text:p text:style-name="P6"/>
          </text:list-header>
        </text:list>
        <draw:enhanced-geometry svg:viewBox="0 0 21600 21600" draw:type="mso-spt202" draw:enhanced-path="M 0 0 L 21600 0 21600 21600 0 21600 0 0 Z N"/>
      </draw:custom-shape>
    </draw:g>
    <draw:frame draw:name="Picture 2" draw:style-name="gr5" draw:text-style-name="P1" draw:layer="layout" svg:width="25.4cm" svg:height="2.151cm" svg:x="-0.009cm" svg:y="-0.026cm">
      <draw:image xlink:href="Pictures/10000000000003C400000071BC53E73997752D71.png" xlink:type="simple" xlink:show="embed" xlink:actuate="onLoad" draw:mime-type="image/png">
        <text:p/>
      </draw:image>
      <svg:desc>創新經濟 樂活台灣</svg:desc>
    </draw:frame>
    <draw:frame draw:name="Picture 2" draw:style-name="gr3" draw:text-style-name="P1" draw:layer="layout" svg:width="9.807cm" svg:height="2.324cm" svg:x="0cm" svg:y="0cm">
      <draw:image xlink:href="Pictures/1000020100000351000000C9B96356AC8B77E7F7.png" xlink:type="simple" xlink:show="embed" xlink:actuate="onLoad" draw:mime-type="image/png">
        <text:p/>
      </draw:image>
      <svg:desc>C:\Users\教學資源中心\Desktop\104-105教卓封面\學校LOGO+標題.png</svg:desc>
    </draw:frame>
    <draw:custom-shape draw:name="矩形 4" draw:style-name="gr6" draw:text-style-name="P5" draw:layer="layout" svg:width="2.201cm" svg:height="0.401cm" svg:x="20.549cm" svg:y="19.465cm">
      <text:list text:style-name="">
        <text:list-header>
          <text:p/>
        </text:list-header>
      </text:list>
      <draw:enhanced-geometry svg:viewBox="0 0 21600 21600" draw:type="rectangle" draw:enhanced-path="M 0 0 L 21600 0 21600 21600 0 21600 0 0 Z N"/>
    </draw:custom-shape>
    <draw:frame draw:name="標題 1" draw:style-name="gr3" draw:text-style-name="P1" draw:layer="layout" svg:width="21.22cm" svg:height="4.657cm" svg:x="1.896cm" svg:y="3.876cm">
      <draw:image xlink:href="Pictures/10000201000004E500000113C8257CD5FACC851A.png" xlink:type="simple" xlink:show="embed" xlink:actuate="onLoad" draw:mime-type="image/png">
        <text:p/>
      </draw:image>
    </draw:frame>
    <draw:custom-shape draw:name="投影片編號版面配置區 1" draw:style-name="gr7" draw:text-style-name="P3" draw:layer="layout" svg:width="6.421cm" svg:height="1.323cm" svg:x="17.815cm" svg:y="18.825cm">
      <text:list text:style-name="L1">
        <text:list-header>
          <text:p text:style-name="P2"><text:span text:style-name="T2"><text:page-number>&lt;編號&gt;</text:page-number></text:span></text:p>
        </text:list-header>
      </text:list>
      <draw:enhanced-geometry svg:viewBox="0 0 21600 21600" draw:type="mso-spt202" draw:enhanced-path="M 0 0 L 21600 0 21600 21600 0 21600 0 0 Z N"/>
    </draw:custom-shape>
    <draw:custom-shape draw:name="矩形 12" draw:style-name="gr8" draw:text-style-name="P4" draw:layer="layout" svg:width="1.109cm" svg:height="4.565cm" svg:x="17.195cm" svg:y="12.929cm">
      <text:list text:style-name="L2">
        <text:list-header>
          <text:p text:style-name="P6"><text:span text:style-name="T3">藍</text:span></text:p>
          <text:p text:style-name="P6"><text:span text:style-name="T3">色</text:span></text:p>
          <text:p text:style-name="P6"><text:span text:style-name="T3">經</text:span></text:p>
          <text:p text:style-name="P6"><text:span text:style-name="T3">濟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1" draw:style-name="gr9" draw:text-style-name="P8" draw:layer="layout" svg:width="3.013cm" svg:height="5.198cm" svg:x="18.543cm" svg:y="11.174cm">
      <text:list text:style-name="L2">
        <text:list-header>
          <text:p text:style-name="P7"><text:span text:style-name="T3">科</text:span></text:p>
          <text:p text:style-name="P7"><text:span text:style-name="T3">技</text:span></text:p>
          <text:p text:style-name="P7"><text:span text:style-name="T3">農</text:span></text:p>
          <text:p text:style-name="P7"><text:span text:style-name="T3">業</text:span></text:p>
        </text:list-header>
      </text:list>
      <draw:enhanced-geometry svg:viewBox="0 0 21600 21600" draw:type="rectangle" draw:enhanced-path="M 0 0 L 21600 0 21600 21600 0 21600 0 0 Z N"/>
    </draw:custom-shape>
    <draw:custom-shape draw:name="矩形 33" draw:style-name="gr10" draw:text-style-name="P10" draw:layer="layout" svg:width="1.109cm" svg:height="5.198cm" svg:x="23.919cm" svg:y="11.06cm">
      <text:list text:style-name="L2">
        <text:list-header>
          <text:p text:style-name="P9"><text:span text:style-name="T3">白</text:span></text:p>
          <text:p text:style-name="P9"><text:span text:style-name="T3">金</text:span></text:p>
          <text:p text:style-name="P9"><text:span text:style-name="T3">社</text:span></text:p>
          <text:p text:style-name="P9"><text:span text:style-name="T3">會</text:span></text:p>
        </text:list-header>
      </text:list>
      <draw:enhanced-geometry svg:viewBox="0 0 21600 21600" draw:type="rectangle" draw:enhanced-path="M 0 0 L 21600 0 21600 21600 0 21600 0 0 Z N"/>
    </draw:custom-shape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2" draw:text-style-name="P17" draw:layer="layout" svg:width="14.998cm" svg:height="2.015cm" svg:x="3.298cm" svg:y="1.322cm" presentation:class="title" presentation:user-transformed="true">
      <draw:text-box>
        <text:list text:style-name="L4">
          <text:list-header>
            <text:p text:style-name="P16"><text:span text:style-name="T6">教育部之政策目標</text:span></text:p>
          </text:list-header>
        </text:list>
      </draw:text-box>
    </draw:frame>
    <draw:frame presentation:style-name="pr3" draw:text-style-name="P17" draw:layer="layout" svg:width="21.802cm" svg:height="13.401cm" svg:x="1.499cm" svg:y="3.324cm" presentation:class="outline" presentation:user-transformed="true">
      <draw:text-box>
        <text:list text:style-name="L5">
          <text:list-item>
            <text:list>
              <text:list-item>
                <text:p text:style-name="P18"><text:span text:style-name="T7">日間及進修學制四年制、</text:span><text:span text:style-name="T8">碩士班</text:span><text:span text:style-name="T7">之最近連續二個學年度新生註冊率未達</text:span><text:span text:style-name="T9">70%</text:span><text:span text:style-name="T7">，扣減招生名額</text:span><text:span text:style-name="T9">10~30%</text:span><text:span text:style-name="T7">。</text:span></text:p>
              </text:list-item>
            </text:list>
          </text:list-item>
        </text:list>
        <text:list text:style-name="L6">
          <text:list-item>
            <text:list>
              <text:list-item>
                <text:p text:style-name="P18"><text:span text:style-name="T8">博士班</text:span><text:span text:style-name="T7">之最近連續二個學年度新生註冊率未達</text:span><text:span text:style-name="T9">70%</text:span><text:span text:style-name="T7">且最近連續二個學年度新生錄取率超過</text:span><text:span text:style-name="T9">50%</text:span><text:span text:style-name="T7">，扣減招生名額</text:span><text:span text:style-name="T9">10~30%</text:span><text:span text:style-name="T7">。</text:span></text:p>
              </text:list-item>
            </text:list>
          </text:list-item>
        </text:list>
      </draw:text-box>
    </draw:frame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2" draw:text-style-name="P17" draw:layer="layout" svg:width="14.998cm" svg:height="2.015cm" svg:x="3.298cm" svg:y="1.322cm" presentation:class="title" presentation:user-transformed="true">
      <draw:text-box>
        <text:list text:style-name="L4">
          <text:list-header>
            <text:p text:style-name="P16"><text:span text:style-name="T6">教育部之政策目標</text:span></text:p>
          </text:list-header>
        </text:list>
      </draw:text-box>
    </draw:frame>
    <draw:frame presentation:style-name="pr5" draw:text-style-name="P17" draw:layer="layout" svg:width="21.802cm" svg:height="10.998cm" svg:x="1.499cm" svg:y="3.126cm" presentation:class="outline" presentation:user-transformed="true">
      <draw:text-box>
        <text:list text:style-name="L5">
          <text:list-item>
            <text:list>
              <text:list-item>
                <text:p text:style-name="P19"><text:span text:style-name="T10">漸進式修訂生師比基準，全校生師比值由</text:span><text:span text:style-name="T11">32</text:span><text:span text:style-name="T10">修正為</text:span><text:span text:style-name="T11">27</text:span><text:span text:style-name="T10">、</text:span><text:span text:style-name="T12">日間學制由</text:span><text:span text:style-name="T13">25</text:span><text:span text:style-name="T12">修正為</text:span><text:span text:style-name="T13">23</text:span><text:span text:style-name="T10">、研究生由</text:span><text:span text:style-name="T10">1</text:span><text:span text:style-name="T11">2</text:span><text:span text:style-name="T10">修正為</text:span><text:span text:style-name="T11">10</text:span><text:span text:style-name="T10">。</text:span></text:p>
              </text:list-item>
              <text:list-item>
                <text:p text:style-name="P19"><text:span text:style-name="T10">推動學校主動調減招生名額策略，積極</text:span><text:span text:style-name="T12">鼓勵公立大學適度縮減招生名額</text:span><text:span text:style-name="T11">(</text:span><text:span text:style-name="T10">惟政府不減少對於學校之基本需求補助</text:span><text:span text:style-name="T11">)</text:span><text:span text:style-name="T10">。</text:span></text:p>
              </text:list-item>
            </text:list>
          </text:list-item>
        </text:list>
      </draw:text-box>
    </draw:frame>
    <draw:g draw:name="文字方塊 2">
      <draw:frame draw:name="文字方塊 2" draw:style-name="gr3" draw:text-style-name="P1" draw:layer="layout" svg:width="21.369cm" svg:height="2.333cm" svg:x="2.117cm" svg:y="14.446cm">
        <draw:image xlink:href="Pictures/10000201000004EE0000008A1EC64F5CF15DEDA9.png" xlink:type="simple" xlink:show="embed" xlink:actuate="onLoad" draw:mime-type="image/png">
          <text:p/>
        </draw:image>
      </draw:frame>
      <draw:custom-shape draw:style-name="gr12" draw:text-style-name="P21" draw:layer="layout" svg:width="21.004cm" svg:height="2.194cm" svg:x="2.297cm" svg:y="14.526cm">
        <text:list text:style-name="L7">
          <text:list-header>
            <text:p text:style-name="P20"><text:span text:style-name="T14">學生學習態度、教師教學熱忱</text:span></text:p>
          </text:list-header>
        </text:list>
        <draw:enhanced-geometry svg:viewBox="0 0 21600 21600" draw:type="mso-spt202" draw:enhanced-path="M 0 0 L 21600 0 21600 21600 0 21600 0 0 Z N"/>
      </draw:custom-shape>
    </draw:g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6" draw:text-style-name="P17" draw:layer="layout" svg:width="19.002cm" svg:height="2.011cm" svg:x="3.298cm" svg:y="0.925cm" presentation:class="title" presentation:user-transformed="true">
      <draw:text-box>
        <text:list text:style-name="L4">
          <text:list-header>
            <text:p text:style-name="P16"><text:span text:style-name="T6">本校面臨之問題與因應策略</text:span></text:p>
          </text:list-header>
        </text:list>
      </draw:text-box>
    </draw:frame>
    <draw:frame draw:style-name="standard" draw:layer="layout" svg:width="22.003cm" svg:height="15.394cm" svg:x="1.698cm" svg:y="2.924cm">
      <table:table>
        <table:table-column table:style-name="co1"/>
        <table:table-column table:style-name="co2"/>
        <table:table-row table:style-name="ro1">
          <table:table-cell table:style-name="ce1">
            <text:list text:style-name="L7">
              <text:list-header>
                <text:p text:style-name="P20"><text:span text:style-name="T15">面臨問題</text:span></text:p>
              </text:list-header>
            </text:list>
          </table:table-cell>
          <table:table-cell table:style-name="ce2">
            <text:list text:continue-numbering="true" text:style-name="L7">
              <text:list-header>
                <text:p text:style-name="P20"><text:span text:style-name="T15">因應策略</text:span></text:p>
              </text:list-header>
            </text:list>
          </table:table-cell>
        </table:table-row>
        <table:table-row table:style-name="ro2">
          <table:table-cell table:style-name="ce3">
            <text:list text:style-name="L8">
              <text:list-header>
                <text:p text:style-name="P6"><text:span text:style-name="T16">研究所招生不足與學生專業素質提升</text:span></text:p>
              </text:list-header>
            </text:list>
          </table:table-cell>
          <table:table-cell table:style-name="ce4">
            <text:list text:style-name="L9">
              <text:list-item>
                <text:p text:style-name="P22"><text:span text:style-name="T17">本校學生技術與研發分流</text:span><text:span text:style-name="T18">(</text:span><text:span text:style-name="T17">8</text:span><text:span text:style-name="T18">0/20)</text:span><text:span text:style-name="T17">，鼓勵研發學生參加預研生，就讀研究所。</text:span></text:p>
              </text:list-item>
              <text:list-item>
                <text:p text:style-name="P22"><text:span text:style-name="T17">調整預研生制度，以</text:span><text:span text:style-name="T18">4+1</text:span><text:span text:style-name="T17">+</text:span><text:span text:style-name="T18">1</text:span><text:span text:style-name="T17">訓練學生理論與實務整合。</text:span></text:p>
              </text:list-item>
              <text:list-item>
                <text:p text:style-name="P22"><text:span text:style-name="T17">調整研究生修課方向，鼓勵跨域學習。</text:span></text:p>
              </text:list-item>
              <text:list-item>
                <text:p text:style-name="P22"><text:span text:style-name="T17">提升學生基礎能力，提高就業競爭力。</text:span></text:p>
              </text:list-item>
              <text:list-item>
                <text:p text:style-name="P22"><text:span text:style-name="T17">提升學生外語能力，增加學生國際移動力。</text:span></text:p>
              </text:list-item>
              <text:list-item>
                <text:p text:style-name="P22"><text:span text:style-name="T17">各院系提高招生宣導。</text:span></text:p>
              </text:list-item>
              <text:list-item>
                <text:p text:style-name="P22"><text:span text:style-name="T17">各學院討論研究所整合議題。</text:span></text:p>
              </text:list-item>
            </text:list>
          </table:table-cell>
        </table:table-row>
      </table:table>
      <draw:image xlink:href="Pictures/TablePreview1.svm" xlink:type="simple" xlink:show="embed" xlink:actuate="onLoad"/>
    </draw:frame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6" draw:text-style-name="P17" draw:layer="layout" svg:width="19.002cm" svg:height="2.011cm" svg:x="3.298cm" svg:y="0.925cm" presentation:class="title" presentation:user-transformed="true">
      <draw:text-box>
        <text:list text:style-name="L4">
          <text:list-header>
            <text:p text:style-name="P16"><text:span text:style-name="T6">本校面臨之問題與因應策略</text:span></text:p>
          </text:list-header>
        </text:list>
      </draw:text-box>
    </draw:frame>
    <draw:frame draw:style-name="standard" draw:layer="layout" svg:width="22.003cm" svg:height="14.378cm" svg:x="1.698cm" svg:y="2.924cm">
      <table:table>
        <table:table-column table:style-name="co1"/>
        <table:table-column table:style-name="co2"/>
        <table:table-row table:style-name="ro1">
          <table:table-cell table:style-name="ce5">
            <text:list text:style-name="L7">
              <text:list-header>
                <text:p text:style-name="P20"><text:span text:style-name="T15">面臨問題</text:span></text:p>
              </text:list-header>
            </text:list>
          </table:table-cell>
          <table:table-cell table:style-name="ce6">
            <text:list text:continue-numbering="true" text:style-name="L7">
              <text:list-header>
                <text:p text:style-name="P20"><text:span text:style-name="T15">因應策略</text:span></text:p>
              </text:list-header>
            </text:list>
          </table:table-cell>
        </table:table-row>
        <table:table-row table:style-name="ro3">
          <table:table-cell table:style-name="ce7">
            <text:list text:style-name="L8">
              <text:list-header>
                <text:p text:style-name="P6"><text:span text:style-name="T16">學生學習態度與動力不足</text:span></text:p>
              </text:list-header>
            </text:list>
          </table:table-cell>
          <table:table-cell table:style-name="ce8">
            <text:list text:style-name="L9">
              <text:list-item>
                <text:p text:style-name="P22"><text:span text:style-name="T17">新生職場體驗，瞭解專業需求。</text:span></text:p>
              </text:list-item>
              <text:list-item>
                <text:p text:style-name="P22"><text:span text:style-name="T17">規劃學生學習地圖，提升學生學習方向與跨域學習。</text:span></text:p>
              </text:list-item>
              <text:list-item>
                <text:p text:style-name="P22"><text:span text:style-name="T17">鼓勵學生創業實習，籌組創業團隊。</text:span></text:p>
              </text:list-item>
              <text:list-item>
                <text:p text:style-name="P22"><text:span text:style-name="T17">強化全人化教育，檢討通識課程與生活服務教育內涵。</text:span></text:p>
              </text:list-item>
              <text:list-item>
                <text:p text:style-name="P22"><text:span text:style-name="T17">改善教學環境與教師授課方式，教師以身作則。</text:span></text:p>
              </text:list-item>
              <text:list-item>
                <text:p text:style-name="P22"><text:span text:style-name="T17">改善外語學習環境與制度，提升學生國際移動力。</text:span></text:p>
              </text:list-item>
            </text:list>
          </table:table-cell>
        </table:table-row>
      </table:table>
      <draw:image xlink:href="Pictures/TablePreview2.svm" xlink:type="simple" xlink:show="embed" xlink:actuate="onLoad"/>
    </draw:frame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6" draw:text-style-name="P17" draw:layer="layout" svg:width="18.605cm" svg:height="2.011cm" svg:x="3.297cm" svg:y="0.925cm" presentation:class="title" presentation:user-transformed="true">
      <draw:text-box>
        <text:list text:style-name="L4">
          <text:list-header>
            <text:p text:style-name="P16"><text:span text:style-name="T6">本校面臨之問題與因應策略</text:span></text:p>
          </text:list-header>
        </text:list>
      </draw:text-box>
    </draw:frame>
    <draw:frame draw:style-name="standard" draw:layer="layout" svg:width="22.003cm" svg:height="14.378cm" svg:x="1.698cm" svg:y="3.126cm">
      <table:table>
        <table:table-column table:style-name="co1"/>
        <table:table-column table:style-name="co2"/>
        <table:table-row table:style-name="ro1">
          <table:table-cell table:style-name="ce9">
            <text:list text:style-name="L7">
              <text:list-header>
                <text:p text:style-name="P20"><text:span text:style-name="T15">面臨問題</text:span></text:p>
              </text:list-header>
            </text:list>
          </table:table-cell>
          <table:table-cell table:style-name="ce10">
            <text:list text:continue-numbering="true" text:style-name="L7">
              <text:list-header>
                <text:p text:style-name="P20"><text:span text:style-name="T15">因應策略</text:span></text:p>
              </text:list-header>
            </text:list>
          </table:table-cell>
        </table:table-row>
        <table:table-row table:style-name="ro3">
          <table:table-cell table:style-name="ce11">
            <text:list text:style-name="L8">
              <text:list-header>
                <text:p text:style-name="P6"><text:span text:style-name="T16">教師教學改進與獎勵</text:span></text:p>
              </text:list-header>
            </text:list>
          </table:table-cell>
          <table:table-cell table:style-name="ce12">
            <text:list text:style-name="L9">
              <text:list-item>
                <text:p text:style-name="P22"><text:span text:style-name="T17">修訂教學績優教師彈性薪資辦法，獎勵教學績優教師。</text:span></text:p>
              </text:list-item>
              <text:list-item>
                <text:p text:style-name="P22"><text:span text:style-name="T17">強化導師功能，規劃優良導師彈性薪資。</text:span></text:p>
              </text:list-item>
              <text:list-item>
                <text:p text:style-name="P22"><text:span text:style-name="T17">教師升等多元化，輔導教師教學升等。</text:span></text:p>
              </text:list-item>
              <text:list-item>
                <text:p text:style-name="P22"><text:span text:style-name="T17">提供教學助理費用，協助教師改善教學品質。</text:span></text:p>
              </text:list-item>
              <text:list-item>
                <text:p text:style-name="P22"><text:span text:style-name="T17">強化教師教學態度，對教學不力教師列入評鑑與升等扣分項目，嚴重者得提教評會討論議處。</text:span></text:p>
              </text:list-item>
            </text:list>
          </table:table-cell>
        </table:table-row>
      </table:table>
      <draw:image xlink:href="Pictures/TablePreview3.svm" xlink:type="simple" xlink:show="embed" xlink:actuate="onLoad"/>
    </draw:frame>
    <draw:line draw:name="直線接點 1" draw:style-name="gr1" draw:text-style-name="P1" draw:layer="layout" svg:x1="0cm" svg:y1="0cm" svg:x2="2.54cm" svg:y2="0cm">
      <text:p/>
    </draw:line>
    <draw:line draw:name="直線接點 10" draw:style-name="gr1" draw:text-style-name="P1" draw:layer="layout" svg:x1="0cm" svg:y1="0cm" svg:x2="2.54cm" svg:y2="0cm">
      <text:p/>
    </draw:line>
    <draw:frame presentation:style-name="pr2" draw:text-style-name="P17" draw:layer="layout" svg:width="18.605cm" svg:height="2.015cm" svg:x="3.297cm" svg:y="1.322cm" presentation:class="title" presentation:user-transformed="true">
      <draw:text-box>
        <text:list text:style-name="L4">
          <text:list-header>
            <text:p text:style-name="P16"><text:span text:style-name="T6">本校面臨之問題與因應策略</text:span></text:p>
          </text:list-header>
        </text:list>
      </draw:text-box>
    </draw:frame>
    <draw:frame draw:style-name="standard" draw:layer="layout" svg:width="22.003cm" svg:height="6.25cm" svg:x="1.698cm" svg:y="3.881cm">
      <table:table>
        <table:table-column table:style-name="co1"/>
        <table:table-column table:style-name="co2"/>
        <table:table-row table:style-name="ro1">
          <table:table-cell table:style-name="ce13">
            <text:list text:style-name="L7">
              <text:list-header>
                <text:p text:style-name="P20"><text:span text:style-name="T15">面臨問題</text:span></text:p>
              </text:list-header>
            </text:list>
          </table:table-cell>
          <table:table-cell table:style-name="ce14">
            <text:list text:continue-numbering="true" text:style-name="L7">
              <text:list-header>
                <text:p text:style-name="P20"><text:span text:style-name="T15">因應策略</text:span></text:p>
              </text:list-header>
            </text:list>
          </table:table-cell>
        </table:table-row>
        <table:table-row table:style-name="ro4">
          <table:table-cell table:style-name="ce15">
            <text:list text:style-name="L8">
              <text:list-header>
                <text:p text:style-name="P6"><text:span text:style-name="T16">教學環境與設備改善</text:span></text:p>
              </text:list-header>
            </text:list>
          </table:table-cell>
          <table:table-cell table:style-name="ce16">
            <text:list text:style-name="L9">
              <text:list-item>
                <text:p text:style-name="P22"><text:span text:style-name="T17">基礎教學設備逐年規劃經費更新。</text:span></text:p>
              </text:list-item>
              <text:list-item>
                <text:p text:style-name="P22"><text:span text:style-name="T17">改善技優學生培訓設備，提升學生國際競爭力。</text:span></text:p>
              </text:list-item>
            </text:list>
          </table:table-cell>
        </table:table-row>
      </table:table>
      <draw:image xlink:href="Pictures/TablePreview4.svm" xlink:type="simple" xlink:show="embed" xlink:actuate="onLoad"/>
    </draw:fram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cm" svg:stroke-color="#fb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cm" draw:shadow-offset-y="0cm" draw:shadow-color="#808080" draw:shadow-opacity="100%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506cm" fo:min-width="5.673cm" fo:padding-top="0.254cm" fo:padding-bottom="0.254cm" fo:padding-left="0.127cm" fo:padding-right="0.127cm" fo:wrap-option="wrap" draw:shadow-color="#808080"/>
      <style:paragraph-properties style:writing-mode="lr-tb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386cm" fo:min-width="25.14cm" fo:padding-top="0.25cm" fo:padding-bottom="0.25cm" fo:padding-left="0.13cm" fo:padding-right="0.13cm" fo:wrap-option="no-wrap" draw:shadow-color="#808080"/>
      <style:paragraph-properties style:writing-mode="lr-tb"/>
    </style:style>
    <style:style style:name="gr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425cm, 0cm, 9.247cm)" draw:image-opacity="100%" style:mirror="none"/>
    </style:style>
    <style:style style:name="gr6" style:family="graphic" style:parent-style-name="standard" style:list-style-name="L10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min-height="0cm" fo:min-width="1.941cm" fo:padding-top="0.25cm" fo:padding-bottom="0.25cm" fo:padding-left="0.13cm" fo:padding-right="0.13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815cm" fo:min-width="6.167cm" fo:padding-top="0.254cm" fo:padding-bottom="0.254cm" fo:padding-left="0.127cm" fo:padding-right="0.127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no-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8cm" fo:min-width="7.933cm" fo:padding-top="0.25cm" fo:padding-bottom="0.25cm" fo:padding-left="0.13cm" fo:padding-right="0.13cm" fo:wrap-option="wrap" draw:shadow-color="#808080"/>
      <style:paragraph-properties style:writing-mode="lr-tb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pr1" style:family="presentation" style:parent-style-name="題名7-notes">
      <style:graphic-properties draw:stroke="none" draw:fill="none" draw:fill-color="#ffffff" draw:textarea-horizontal-align="left" draw:textarea-vertical-align="top" fo:min-height="12.422cm" draw:shadow-color="#808080"/>
      <style:paragraph-properties style:writing-mode="lr-tb"/>
    </style:style>
    <style:style style:name="pr2" style:family="presentation" style:parent-style-name="題名4-title">
      <style:graphic-properties draw:stroke="none" draw:fill="none" draw:fill-color="#ffffff" draw:textarea-horizontal-align="justify" draw:textarea-vertical-align="middle" draw:auto-grow-height="false" draw:auto-grow-width="false" fo:min-height="1.508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3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894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4" style:family="presentation" style:parent-style-name="題名4-notes">
      <style:graphic-properties draw:stroke="none" draw:fill="none" draw:fill-color="#ffffff" draw:textarea-horizontal-align="left" draw:textarea-vertical-align="top" fo:min-height="12.422cm" draw:shadow-color="#808080"/>
      <style:paragraph-properties style:writing-mode="lr-tb"/>
    </style:style>
    <style:style style:name="pr5" style:family="presentation" style:parent-style-name="題名4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491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pr6" style:family="presentation" style:parent-style-name="題名4-title">
      <style:graphic-properties draw:stroke="none" draw:fill="none" draw:fill-color="#ffffff" draw:textarea-horizontal-align="justify" draw:textarea-vertical-align="middle" draw:auto-grow-height="false" draw:auto-grow-width="false" fo:min-height="1.504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co1" style:family="table-column">
      <style:table-column-properties style:column-width="9.6cm" style:use-optimal-column-width="false"/>
    </style:style>
    <style:style style:name="co2" style:family="table-column">
      <style:table-column-properties style:column-width="12.404cm" style:use-optimal-column-width="false"/>
    </style:style>
    <style:style style:name="ro1" style:family="table-row">
      <style:table-row-properties style:row-height="1.686cm" style:use-optimal-row-height="false"/>
    </style:style>
    <style:style style:name="ro2" style:family="table-row">
      <style:table-row-properties style:row-height="13.709cm" style:use-optimal-row-height="false"/>
    </style:style>
    <style:style style:name="ro3" style:family="table-row">
      <style:table-row-properties style:row-height="12.693cm" style:use-optimal-row-height="false"/>
    </style:style>
    <style:style style:name="ro4" style:family="table-row">
      <style:table-row-properties style:row-height="4.565cm" style:use-optimal-row-height="false"/>
    </style:style>
    <style:style style:name="ce1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2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3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4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5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6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7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8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9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0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1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2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3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4" style:family="table-cell">
      <loext:graphic-properties draw:fill="solid" draw:fill-color="#4bacc6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5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ce16" style:family="table-cell">
      <loext:graphic-properties draw:fill="solid" draw:fill-color="#e9f1f5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="0.23pt solid #000000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5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7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8" style:family="paragraph">
      <loext:graphic-properties draw:fill="none" draw:fill-color="#ffffff"/>
      <style:paragraph-properties fo:margin-left="0.952cm" fo:margin-right="0cm" fo:margin-top="0.211cm" fo:margin-bottom="0cm" fo:line-height="100%" fo:text-indent="-0.952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100%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1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12" style:family="paragraph">
      <style:paragraph-properties fo:margin-left="0cm" fo:margin-right="0cm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4" style:family="paragraph">
      <style:paragraph-properties fo:margin-left="0cm" fo:margin-right="0cm" fo:text-align="end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6" style:family="paragraph">
      <style:paragraph-properties fo:margin-left="0cm" fo:margin-right="0cm" fo:text-align="start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50%" fo:text-indent="0cm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30%" fo:text-indent="0cm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20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22" style:family="paragraph">
      <style:paragraph-properties fo:margin-left="0cm" fo:margin-right="0cm" fo:line-height="100%" fo:text-indent="0cm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T1" style:family="text">
      <style:text-properties fo:color="#000000" loext:opacity="100%" style:font-name="Arial" fo:font-size="12pt" fo:language="en" fo:country="US" fo:font-weight="bold" style:font-name-asian="微軟正黑體" style:font-size-asian="12pt" style:language-asian="en" style:country-asian="US" style:font-weight-asian="bold" style:font-name-complex="微軟正黑體" style:font-size-complex="12pt" style:language-complex="en" style:country-complex="US" style:font-weight-complex="bold"/>
    </style:style>
    <style:style style:name="T2" style:family="text">
      <style:text-properties fo:color="#000000" loext:opacity="100%" style:font-name="Arial" fo:font-size="14pt" fo:language="en" fo:country="US" fo:font-weight="bold" style:font-name-asian="微軟正黑體" style:font-size-asian="14pt" style:language-asian="en" style:country-asian="US" style:font-weight-asian="bold" style:font-name-complex="微軟正黑體" style:font-size-complex="14pt" style:language-complex="en" style:country-complex="US" style:font-weight-complex="bold"/>
    </style:style>
    <style:style style:name="T3" style:family="text">
      <style:text-properties fo:color="#ffffff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6" style:family="text">
      <style:text-properties fo:color="#c00000" loext:opacity="100%" fo:font-size="40pt" fo:language="zh" fo:country="TW" fo:font-weight="bold" style:font-size-asian="40pt" style:language-asian="zh" style:country-asian="TW" style:font-weight-asian="bold" style:font-size-complex="40pt" style:language-complex="zh" style:country-complex="TW" style:font-weight-complex="bold"/>
    </style:style>
    <style:style style:name="T7" style:family="text">
      <style:text-properties fo:color="#000000" loext:opacity="100%" fo:font-size="33pt" fo:language="zh" fo:country="TW" style:font-size-asian="33pt" style:language-asian="zh" style:country-asian="TW" style:font-size-complex="33pt" style:language-complex="zh" style:country-complex="TW"/>
    </style:style>
    <style:style style:name="T8" style:family="text">
      <style:text-properties fo:color="#ff0000" loext:opacity="100%" fo:font-size="33pt" fo:language="zh" fo:country="TW" style:font-size-asian="33pt" style:language-asian="zh" style:country-asian="TW" style:font-size-complex="33pt" style:language-complex="zh" style:country-complex="TW"/>
    </style:style>
    <style:style style:name="T9" style:family="text">
      <style:text-properties fo:color="#000000" loext:opacity="100%" fo:font-size="33pt" fo:language="en" fo:country="US" style:font-size-asian="33pt" style:language-asian="en" style:country-asian="US" style:font-size-complex="33pt" style:language-complex="en" style:country-complex="US"/>
    </style:style>
    <style:style style:name="T10" style:family="text">
      <style:text-properties fo:color="#000000" loext:opacity="100%" fo:font-size="31pt" fo:language="zh" fo:country="TW" style:font-size-asian="31pt" style:language-asian="zh" style:country-asian="TW" style:font-size-complex="31pt" style:language-complex="zh" style:country-complex="TW"/>
    </style:style>
    <style:style style:name="T11" style:family="text">
      <style:text-properties fo:color="#000000" loext:opacity="100%" fo:font-size="31pt" fo:language="en" fo:country="US" style:font-size-asian="31pt" style:language-asian="en" style:country-asian="US" style:font-size-complex="31pt" style:language-complex="en" style:country-complex="US"/>
    </style:style>
    <style:style style:name="T12" style:family="text">
      <style:text-properties fo:color="#ff0000" loext:opacity="100%" fo:font-size="31pt" fo:language="zh" fo:country="TW" style:font-size-asian="31pt" style:language-asian="zh" style:country-asian="TW" style:font-size-complex="31pt" style:language-complex="zh" style:country-complex="TW"/>
    </style:style>
    <style:style style:name="T13" style:family="text">
      <style:text-properties fo:color="#ff0000" loext:opacity="100%" fo:font-size="31pt" fo:language="en" fo:country="US" style:font-size-asian="31pt" style:language-asian="en" style:country-asian="US" style:font-size-complex="31pt" style:language-complex="en" style:country-complex="US"/>
    </style:style>
    <style:style style:name="T14" style:family="text">
      <style:text-properties fo:color="#ffffff" loext:opacity="100%" style:font-name="BiauKai" fo:font-size="40pt" fo:language="zh" fo:country="TW" style:font-name-asian="BiauKai" style:font-size-asian="40pt" style:language-asian="zh" style:country-asian="TW" style:font-name-complex="BiauKai" style:font-size-complex="40pt" style:language-complex="zh" style:country-complex="TW"/>
    </style:style>
    <style:style style:name="T15" style:family="text">
      <style:text-properties fo:color="#ffffff" loext:opacity="100%" style:font-name="BiauKai" fo:font-size="28pt" fo:language="zh" fo:country="TW" fo:font-weight="bold" style:font-name-asian="BiauKai" style:font-size-asian="28pt" style:language-asian="zh" style:country-asian="TW" style:font-weight-asian="bold" style:font-name-complex="BiauKai" style:font-size-complex="28pt" style:language-complex="zh" style:country-complex="TW" style:font-weight-complex="bold"/>
    </style:style>
    <style:style style:name="T16" style:family="text">
      <style:text-properties fo:color="#000000" loext:opacity="100%" style:font-name="BiauKai" fo:font-size="28pt" fo:language="zh" fo:country="TW" style:font-name-asian="BiauKai" style:font-size-asian="28pt" style:language-asian="zh" style:country-asian="TW" style:font-name-complex="BiauKai" style:font-size-complex="28pt" style:language-complex="zh" style:country-complex="TW"/>
    </style:style>
    <style:style style:name="T17" style:family="text">
      <style:text-properties fo:color="#000000" loext:opacity="100%" style:font-name="BiauKai" fo:font-size="24pt" fo:language="zh" fo:country="TW" style:font-name-asian="BiauKai" style:font-size-asian="24pt" style:language-asian="zh" style:country-asian="TW" style:font-name-complex="BiauKai" style:font-size-complex="24pt" style:language-complex="zh" style:country-complex="TW"/>
    </style:style>
    <style:style style:name="T18" style:family="text">
      <style:text-properties fo:color="#000000" loext:opacity="100%" style:font-name="BiauKai" fo:font-size="24pt" fo:language="en" fo:country="US" style:font-name-asian="BiauKai" style:font-size-asian="24pt" style:language-asian="en" style:country-asian="US" style:font-name-complex="BiauKai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5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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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9">
      <text:list-level-style-bullet text:level="1" text:bullet-char="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7" presentation:use-date-time-name="dtd1">
        <draw:line draw:name="直線接點 2" draw:style-name="gr1" draw:text-style-name="P1" draw:layer="layout" svg:x1="0cm" svg:y1="0cm" svg:x2="2.54cm" svg:y2="0cm">
          <text:p/>
        </draw:line>
        <draw:custom-shape draw:name="投影片編號版面配置區 1" draw:style-name="gr2" draw:text-style-name="P3" draw:layer="layout" svg:width="5.927cm" svg:height="1.014cm" svg:x="16.298cm" svg:y="19.134cm">
          <text:list text:style-name="L1">
            <text:list-header>
              <text:p text:style-name="P2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矩形 7">
          <draw:frame draw:name="矩形 7" draw:style-name="gr3" draw:text-style-name="P1" draw:layer="layout" svg:width="25.431cm" svg:height="2.086cm" svg:x="-0.066cm" svg:y="16.594cm">
            <draw:image xlink:href="Pictures/10000201000005DE0000007B3C0E924CF961B883.png" xlink:type="simple" xlink:show="embed" xlink:actuate="onLoad" draw:mime-type="image/png">
              <text:p/>
            </draw:image>
          </draw:frame>
          <draw:custom-shape draw:style-name="gr4" draw:text-style-name="P4" draw:layer="layout" svg:width="25.4cm" svg:height="0.886cm" draw:transform="rotate (-0.0464257581030501) translate (-0.023cm 16.605cm)">
            <text:list text:style-name="L1">
              <text:list-header>
                <text:p text:style-name="P6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5" draw:text-style-name="P1" draw:layer="layout" svg:width="25.4cm" svg:height="2.151cm" svg:x="-0.009cm" svg:y="-0.026cm">
          <draw:image xlink:href="Pictures/10000000000003C400000071BC53E73997752D71.png" xlink:type="simple" xlink:show="embed" xlink:actuate="onLoad" draw:mime-type="image/png">
            <text:p/>
          </draw:image>
          <svg:desc>創新經濟 樂活台灣</svg:desc>
        </draw:frame>
        <draw:frame draw:name="Picture 2" draw:style-name="gr3" draw:text-style-name="P1" draw:layer="layout" svg:width="9.807cm" svg:height="2.324cm" svg:x="0cm" svg:y="0cm">
          <draw:image xlink:href="Pictures/1000020100000351000000C9B96356AC8B77E7F7.png" xlink:type="simple" xlink:show="embed" xlink:actuate="onLoad" draw:mime-type="image/png">
            <text:p/>
          </draw:image>
          <svg:desc>C:\Users\教學資源中心\Desktop\104-105教卓封面\學校LOGO+標題.png</svg:desc>
        </draw:frame>
        <draw:custom-shape draw:name="矩形 4" draw:style-name="gr6" draw:text-style-name="P5" draw:layer="layout" svg:width="2.201cm" svg:height="0.401cm" svg:x="20.549cm" svg:y="19.465cm">
          <text:list text:style-name="L10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標題 1" draw:style-name="gr3" draw:text-style-name="P1" draw:layer="layout" svg:width="21.22cm" svg:height="4.657cm" svg:x="1.896cm" svg:y="3.876cm">
          <draw:image xlink:href="Pictures/10000201000004E500000113C8257CD5FACC851A.png" xlink:type="simple" xlink:show="embed" xlink:actuate="onLoad" draw:mime-type="image/png">
            <text:p/>
          </draw:image>
        </draw:frame>
        <draw:custom-shape draw:name="投影片編號版面配置區 1" draw:style-name="gr7" draw:text-style-name="P3" draw:layer="layout" svg:width="6.421cm" svg:height="1.323cm" svg:x="17.815cm" svg:y="18.825cm">
          <text:list text:style-name="L1">
            <text:list-header>
              <text:p text:style-name="P2"><text:span text:style-name="T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8" draw:text-style-name="P4" draw:layer="layout" svg:width="1.109cm" svg:height="4.565cm" svg:x="17.195cm" svg:y="12.929cm">
          <text:list text:style-name="L2">
            <text:list-header>
              <text:p text:style-name="P6"><text:span text:style-name="T3">藍</text:span></text:p>
              <text:p text:style-name="P6"><text:span text:style-name="T3">色</text:span></text:p>
              <text:p text:style-name="P6"><text:span text:style-name="T3">經</text:span></text:p>
              <text:p text:style-name="P6"><text:span text:style-name="T3">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1" draw:style-name="gr9" draw:text-style-name="P8" draw:layer="layout" svg:width="3.013cm" svg:height="5.198cm" svg:x="18.543cm" svg:y="11.174cm">
          <text:list text:style-name="L2">
            <text:list-header>
              <text:p text:style-name="P7"><text:span text:style-name="T3">科</text:span></text:p>
              <text:p text:style-name="P7"><text:span text:style-name="T3">技</text:span></text:p>
              <text:p text:style-name="P7"><text:span text:style-name="T3">農</text:span></text:p>
              <text:p text:style-name="P7"><text:span text:style-name="T3">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3" draw:style-name="gr10" draw:text-style-name="P10" draw:layer="layout" svg:width="1.109cm" svg:height="5.198cm" svg:x="23.919cm" svg:y="11.06cm">
          <text:list text:style-name="L2">
            <text:list-header>
              <text:p text:style-name="P9"><text:span text:style-name="T3">白</text:span></text:p>
              <text:p text:style-name="P9"><text:span text:style-name="T3">金</text:span></text:p>
              <text:p text:style-name="P9"><text:span text:style-name="T3">社</text:span></text:p>
              <text:p text:style-name="P9"><text:span text:style-name="T3">會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3.798cm" svg:height="10.349cm" svg:x="2.558cm" svg:y="2.073cm" draw:page-number="1" presentation:class="page"/>
          <draw:frame presentation:style-name="pr1" draw:text-style-name="P11" draw:layer="layout" svg:width="15.125cm" svg:height="12.422cm" svg:x="1.891cm" svg:y="13.115cm" presentation:class="notes" presentation:placeholder="true">
            <draw:text-box/>
          </draw:frame>
          <draw:custom-shape draw:name="頁尾版面配置區 3" draw:style-name="gr11" draw:text-style-name="P13" draw:layer="layout" svg:width="8.193cm" svg:height="1.38cm" svg:x="0cm" svg:y="26.225cm">
            <text:list text:style-name="L3">
              <text:list-header>
                <text:p text:style-name="P12"><text:span text:style-name="T4">2009/12/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投影片編號版面配置區 4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2" draw:text-style-name="P17" draw:layer="layout" svg:width="14.998cm" svg:height="2.015cm" svg:x="3.298cm" svg:y="1.322cm" presentation:class="title" presentation:user-transformed="true">
          <draw:text-box>
            <text:list text:style-name="L4">
              <text:list-header>
                <text:p text:style-name="P16"><text:span text:style-name="T6">教育部之政策目標</text:span></text:p>
              </text:list-header>
            </text:list>
          </draw:text-box>
        </draw:frame>
        <draw:frame presentation:style-name="pr3" draw:text-style-name="P17" draw:layer="layout" svg:width="21.802cm" svg:height="13.401cm" svg:x="1.499cm" svg:y="3.324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7">日間及進修學制四年制、</text:span><text:span text:style-name="T8">碩士班</text:span><text:span text:style-name="T7">之最近連續二個學年度新生註冊率未達</text:span><text:span text:style-name="T9">70%</text:span><text:span text:style-name="T7">，扣減招生名額</text:span><text:span text:style-name="T9">10~30%</text:span><text:span text:style-name="T7">。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8">博士班</text:span><text:span text:style-name="T7">之最近連續二個學年度新生註冊率未達</text:span><text:span text:style-name="T9">70%</text:span><text:span text:style-name="T7">且最近連續二個學年度新生錄取率超過</text:span><text:span text:style-name="T9">50%</text:span><text:span text:style-name="T7">，扣減招生名額</text:span><text:span text:style-name="T9">10~30%</text:span><text:span text:style-name="T7">。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3.798cm" svg:height="10.349cm" svg:x="2.558cm" svg:y="2.073cm" draw:page-number="2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2" draw:text-style-name="P17" draw:layer="layout" svg:width="14.998cm" svg:height="2.015cm" svg:x="3.298cm" svg:y="1.322cm" presentation:class="title" presentation:user-transformed="true">
          <draw:text-box>
            <text:list text:style-name="L4">
              <text:list-header>
                <text:p text:style-name="P16"><text:span text:style-name="T6">教育部之政策目標</text:span></text:p>
              </text:list-header>
            </text:list>
          </draw:text-box>
        </draw:frame>
        <draw:frame presentation:style-name="pr5" draw:text-style-name="P17" draw:layer="layout" svg:width="21.802cm" svg:height="10.998cm" svg:x="1.499cm" svg:y="3.12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10">漸進式修訂生師比基準，全校生師比值由</text:span><text:span text:style-name="T11">32</text:span><text:span text:style-name="T10">修正為</text:span><text:span text:style-name="T11">27</text:span><text:span text:style-name="T10">、</text:span><text:span text:style-name="T12">日間學制由</text:span><text:span text:style-name="T13">25</text:span><text:span text:style-name="T12">修正為</text:span><text:span text:style-name="T13">23</text:span><text:span text:style-name="T10">、研究生由</text:span><text:span text:style-name="T10">1</text:span><text:span text:style-name="T11">2</text:span><text:span text:style-name="T10">修正為</text:span><text:span text:style-name="T11">10</text:span><text:span text:style-name="T10">。</text:span></text:p>
                  </text:list-item>
                  <text:list-item>
                    <text:p text:style-name="P19"><text:span text:style-name="T10">推動學校主動調減招生名額策略，積極</text:span><text:span text:style-name="T12">鼓勵公立大學適度縮減招生名額</text:span><text:span text:style-name="T11">(</text:span><text:span text:style-name="T10">惟政府不減少對於學校之基本需求補助</text:span><text:span text:style-name="T11">)</text:span><text:span text:style-name="T10">。</text:span></text:p>
                  </text:list-item>
                </text:list>
              </text:list-item>
            </text:list>
          </draw:text-box>
        </draw:frame>
        <draw:g draw:name="文字方塊 2" xml:id="id1" draw:id="id1">
          <draw:frame draw:name="文字方塊 2" draw:style-name="gr3" draw:text-style-name="P1" draw:layer="layout" svg:width="21.369cm" svg:height="2.333cm" svg:x="2.117cm" svg:y="14.446cm">
            <draw:image xlink:href="Pictures/10000201000004EE0000008A1EC64F5CF15DEDA9.png" xlink:type="simple" xlink:show="embed" xlink:actuate="onLoad" draw:mime-type="image/png">
              <text:p/>
            </draw:image>
          </draw:frame>
          <draw:custom-shape draw:style-name="gr12" draw:text-style-name="P21" draw:layer="layout" svg:width="21.004cm" svg:height="2.194cm" svg:x="2.297cm" svg:y="14.526cm">
            <text:list text:style-name="L7">
              <text:list-header>
                <text:p text:style-name="P20"><text:span text:style-name="T14">學生學習態度、教師教學熱忱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3.798cm" svg:height="10.349cm" svg:x="2.558cm" svg:y="2.073cm" draw:page-number="3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6" draw:text-style-name="P17" draw:layer="layout" svg:width="19.002cm" svg:height="2.011cm" svg:x="3.298cm" svg:y="0.925cm" presentation:class="title" presentation:user-transformed="true">
          <draw:text-box>
            <text:list text:style-name="L4">
              <text:list-header>
                <text:p text:style-name="P16"><text:span text:style-name="T6">本校面臨之問題與因應策略</text:span></text:p>
              </text:list-header>
            </text:list>
          </draw:text-box>
        </draw:frame>
        <draw:frame draw:style-name="standard" draw:layer="layout" svg:width="22.003cm" svg:height="15.394cm" svg:x="1.698cm" svg:y="2.9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7">
                  <text:list-header>
                    <text:p text:style-name="P20"><text:span text:style-name="T15">面臨問題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20"><text:span text:style-name="T15">因應策略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8">
                  <text:list-header>
                    <text:p text:style-name="P6"><text:span text:style-name="T16">研究所招生不足與學生專業素質提升</text:span></text:p>
                  </text:list-header>
                </text:list>
              </table:table-cell>
              <table:table-cell table:style-name="ce4">
                <text:list text:style-name="L9">
                  <text:list-item>
                    <text:p text:style-name="P22"><text:span text:style-name="T17">本校學生技術與研發分流</text:span><text:span text:style-name="T18">(</text:span><text:span text:style-name="T17">8</text:span><text:span text:style-name="T18">0/20)</text:span><text:span text:style-name="T17">，鼓勵研發學生參加預研生，就讀研究所。</text:span></text:p>
                  </text:list-item>
                  <text:list-item>
                    <text:p text:style-name="P22"><text:span text:style-name="T17">調整預研生制度，以</text:span><text:span text:style-name="T18">4+1</text:span><text:span text:style-name="T17">+</text:span><text:span text:style-name="T18">1</text:span><text:span text:style-name="T17">訓練學生理論與實務整合。</text:span></text:p>
                  </text:list-item>
                  <text:list-item>
                    <text:p text:style-name="P22"><text:span text:style-name="T17">調整研究生修課方向，鼓勵跨域學習。</text:span></text:p>
                  </text:list-item>
                  <text:list-item>
                    <text:p text:style-name="P22"><text:span text:style-name="T17">提升學生基礎能力，提高就業競爭力。</text:span></text:p>
                  </text:list-item>
                  <text:list-item>
                    <text:p text:style-name="P22"><text:span text:style-name="T17">提升學生外語能力，增加學生國際移動力。</text:span></text:p>
                  </text:list-item>
                  <text:list-item>
                    <text:p text:style-name="P22"><text:span text:style-name="T17">各院系提高招生宣導。</text:span></text:p>
                  </text:list-item>
                  <text:list-item>
                    <text:p text:style-name="P22"><text:span text:style-name="T17">各學院討論研究所整合議題。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 presentation:use-date-time-name="dtd1">
          <draw:page-thumbnail draw:layer="layout" svg:width="13.798cm" svg:height="10.349cm" svg:x="2.558cm" svg:y="2.073cm" draw:page-number="4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6" draw:text-style-name="P17" draw:layer="layout" svg:width="19.002cm" svg:height="2.011cm" svg:x="3.298cm" svg:y="0.925cm" presentation:class="title" presentation:user-transformed="true">
          <draw:text-box>
            <text:list text:style-name="L4">
              <text:list-header>
                <text:p text:style-name="P16"><text:span text:style-name="T6">本校面臨之問題與因應策略</text:span></text:p>
              </text:list-header>
            </text:list>
          </draw:text-box>
        </draw:frame>
        <draw:frame draw:style-name="standard" draw:layer="layout" svg:width="22.003cm" svg:height="14.378cm" svg:x="1.698cm" svg:y="2.924cm">
          <table:table>
            <table:table-column table:style-name="co1"/>
            <table:table-column table:style-name="co2"/>
            <table:table-row table:style-name="ro1">
              <table:table-cell table:style-name="ce5">
                <text:list text:style-name="L7">
                  <text:list-header>
                    <text:p text:style-name="P20"><text:span text:style-name="T15">面臨問題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20"><text:span text:style-name="T15">因應策略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8">
                  <text:list-header>
                    <text:p text:style-name="P6"><text:span text:style-name="T16">學生學習態度與動力不足</text:span></text:p>
                  </text:list-header>
                </text:list>
              </table:table-cell>
              <table:table-cell table:style-name="ce8">
                <text:list text:style-name="L9">
                  <text:list-item>
                    <text:p text:style-name="P22"><text:span text:style-name="T17">新生職場體驗，瞭解專業需求。</text:span></text:p>
                  </text:list-item>
                  <text:list-item>
                    <text:p text:style-name="P22"><text:span text:style-name="T17">規劃學生學習地圖，提升學生學習方向與跨域學習。</text:span></text:p>
                  </text:list-item>
                  <text:list-item>
                    <text:p text:style-name="P22"><text:span text:style-name="T17">鼓勵學生創業實習，籌組創業團隊。</text:span></text:p>
                  </text:list-item>
                  <text:list-item>
                    <text:p text:style-name="P22"><text:span text:style-name="T17">強化全人化教育，檢討通識課程與生活服務教育內涵。</text:span></text:p>
                  </text:list-item>
                  <text:list-item>
                    <text:p text:style-name="P22"><text:span text:style-name="T17">改善教學環境與教師授課方式，教師以身作則。</text:span></text:p>
                  </text:list-item>
                  <text:list-item>
                    <text:p text:style-name="P22"><text:span text:style-name="T17">改善外語學習環境與制度，提升學生國際移動力。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 presentation:use-date-time-name="dtd1">
          <draw:page-thumbnail draw:layer="layout" svg:width="13.798cm" svg:height="10.349cm" svg:x="2.558cm" svg:y="2.073cm" draw:page-number="5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6" draw:text-style-name="P17" draw:layer="layout" svg:width="18.605cm" svg:height="2.011cm" svg:x="3.297cm" svg:y="0.925cm" presentation:class="title" presentation:user-transformed="true">
          <draw:text-box>
            <text:list text:style-name="L4">
              <text:list-header>
                <text:p text:style-name="P16"><text:span text:style-name="T6">本校面臨之問題與因應策略</text:span></text:p>
              </text:list-header>
            </text:list>
          </draw:text-box>
        </draw:frame>
        <draw:frame draw:style-name="standard" draw:layer="layout" svg:width="22.003cm" svg:height="14.378cm" svg:x="1.698cm" svg:y="3.126cm">
          <table:table>
            <table:table-column table:style-name="co1"/>
            <table:table-column table:style-name="co2"/>
            <table:table-row table:style-name="ro1">
              <table:table-cell table:style-name="ce9">
                <text:list text:style-name="L7">
                  <text:list-header>
                    <text:p text:style-name="P20"><text:span text:style-name="T15">面臨問題</text:span></text:p>
                  </text:list-header>
                </text:list>
              </table:table-cell>
              <table:table-cell table:style-name="ce10">
                <text:list text:continue-numbering="true" text:style-name="L7">
                  <text:list-header>
                    <text:p text:style-name="P20"><text:span text:style-name="T15">因應策略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style-name="L8">
                  <text:list-header>
                    <text:p text:style-name="P6"><text:span text:style-name="T16">教師教學改進與獎勵</text:span></text:p>
                  </text:list-header>
                </text:list>
              </table:table-cell>
              <table:table-cell table:style-name="ce12">
                <text:list text:style-name="L9">
                  <text:list-item>
                    <text:p text:style-name="P22"><text:span text:style-name="T17">修訂教學績優教師彈性薪資辦法，獎勵教學績優教師。</text:span></text:p>
                  </text:list-item>
                  <text:list-item>
                    <text:p text:style-name="P22"><text:span text:style-name="T17">強化導師功能，規劃優良導師彈性薪資。</text:span></text:p>
                  </text:list-item>
                  <text:list-item>
                    <text:p text:style-name="P22"><text:span text:style-name="T17">教師升等多元化，輔導教師教學升等。</text:span></text:p>
                  </text:list-item>
                  <text:list-item>
                    <text:p text:style-name="P22"><text:span text:style-name="T17">提供教學助理費用，協助教師改善教學品質。</text:span></text:p>
                  </text:list-item>
                  <text:list-item>
                    <text:p text:style-name="P22"><text:span text:style-name="T17">強化教師教學態度，對教學不力教師列入評鑑與升等扣分項目，嚴重者得提教評會討論議處。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 presentation:use-date-time-name="dtd1">
          <draw:page-thumbnail draw:layer="layout" svg:width="13.798cm" svg:height="10.349cm" svg:x="2.558cm" svg:y="2.073cm" draw:page-number="6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題名4" presentation:use-date-time-name="dtd1">
        <draw:line draw:name="直線接點 1" draw:style-name="gr1" draw:text-style-name="P1" draw:layer="layout" svg:x1="0cm" svg:y1="0cm" svg:x2="2.54cm" svg:y2="0cm">
          <text:p/>
        </draw:line>
        <draw:line draw:name="直線接點 10" draw:style-name="gr1" draw:text-style-name="P1" draw:layer="layout" svg:x1="0cm" svg:y1="0cm" svg:x2="2.54cm" svg:y2="0cm">
          <text:p/>
        </draw:line>
        <draw:frame presentation:style-name="pr2" draw:text-style-name="P17" draw:layer="layout" svg:width="18.605cm" svg:height="2.015cm" svg:x="3.297cm" svg:y="1.322cm" presentation:class="title" presentation:user-transformed="true">
          <draw:text-box>
            <text:list text:style-name="L4">
              <text:list-header>
                <text:p text:style-name="P16"><text:span text:style-name="T6">本校面臨之問題與因應策略</text:span></text:p>
              </text:list-header>
            </text:list>
          </draw:text-box>
        </draw:frame>
        <draw:frame draw:style-name="standard" draw:layer="layout" svg:width="22.003cm" svg:height="6.25cm" svg:x="1.698cm" svg:y="3.881cm">
          <table:table>
            <table:table-column table:style-name="co1"/>
            <table:table-column table:style-name="co2"/>
            <table:table-row table:style-name="ro1">
              <table:table-cell table:style-name="ce13">
                <text:list text:style-name="L7">
                  <text:list-header>
                    <text:p text:style-name="P20"><text:span text:style-name="T15">面臨問題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20"><text:span text:style-name="T15">因應策略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style-name="L8">
                  <text:list-header>
                    <text:p text:style-name="P6"><text:span text:style-name="T16">教學環境與設備改善</text:span></text:p>
                  </text:list-header>
                </text:list>
              </table:table-cell>
              <table:table-cell table:style-name="ce16">
                <text:list text:style-name="L9">
                  <text:list-item>
                    <text:p text:style-name="P22"><text:span text:style-name="T17">基礎教學設備逐年規劃經費更新。</text:span></text:p>
                  </text:list-item>
                  <text:list-item>
                    <text:p text:style-name="P22"><text:span text:style-name="T17">改善技優學生培訓設備，提升學生國際競爭力。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 presentation:use-date-time-name="dtd1">
          <draw:page-thumbnail draw:layer="layout" svg:width="13.798cm" svg:height="10.349cm" svg:x="2.558cm" svg:y="2.073cm" draw:page-number="7" presentation:class="page"/>
          <draw:frame presentation:style-name="pr4" draw:text-style-name="P11" draw:layer="layout" svg:width="15.125cm" svg:height="12.422cm" svg:x="1.891cm" svg:y="13.115cm" presentation:class="notes" presentation:placeholder="true">
            <draw:text-box/>
          </draw:frame>
          <draw:custom-shape draw:name="投影片編號版面配置區 3" draw:style-name="gr11" draw:text-style-name="P15" draw:layer="layout" svg:width="8.193cm" svg:height="1.38cm" svg:x="10.711cm" svg:y="26.225cm">
            <text:list text:style-name="L3">
              <text:list-header>
                <text:p text:style-name="P1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BiauKai" svg:font-family="BiauKai" style:font-pitch="variable"/>
    <style:font-face style:name="Calibri" svg:font-family="Calibri" style:font-pitch="variable"/>
    <style:font-face style:name="Times New Roman" svg:font-family="'Times New Roman'" style:font-pitch="variable"/>
    <style:font-face style:name="微軟正黑體" svg:font-family="微軟正黑體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預設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1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2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3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4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5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6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7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8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9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10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254cm" fo:padding-bottom="0.254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254cm" fo:padding-bottom="0.254cm" fo:padding-left="0.127cm" fo:padding-right="0.127cm">
        <text:list-style style:name="題名11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>
        <text:list-style style:name="題名11-outline2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8pt" fo:font-style="normal" fo:text-shadow="none" style:text-underline-style="none" fo:font-weight="normal" style:font-name-asian="標楷體" style:font-family-asian="標楷體" style:font-pitch-asian="variable" style:font-size-asian="28pt" style:font-style-asian="normal" style:font-weight-asian="normal" style:font-name-complex="標楷體" style:font-family-complex="標楷體" style:font-pitch-complex="variable" style:font-size-complex="28pt" style:font-style-complex="normal" style:font-weight-complex="normal" style:font-relief="none"/>
    </style:style>
    <style:style style:name="題名11-outline3" style:family="presentation" style:parent-style-name="題名1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4pt" fo:font-style="normal" fo:text-shadow="none" style:text-underline-style="none" fo:font-weight="normal" style:font-name-asian="標楷體" style:font-family-asian="標楷體" style:font-pitch-asian="variable" style:font-size-asian="24pt" style:font-style-asian="normal" style:font-weight-asian="normal" style:font-name-complex="標楷體" style:font-family-complex="標楷體" style:font-pitch-complex="variable" style:font-size-complex="24pt" style:font-style-complex="normal" style:font-weight-complex="normal" style:font-relief="none"/>
    </style:style>
    <style:style style:name="題名11-outline4" style:family="presentation" style:parent-style-name="題名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outline5" style:family="presentation" style:parent-style-name="題名1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outline6" style:family="presentation" style:parent-style-name="題名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outline7" style:family="presentation" style:parent-style-name="題名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outline8" style:family="presentation" style:parent-style-name="題名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outline9" style:family="presentation" style:parent-style-name="題名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標楷體" fo:font-family="標楷體" style:font-pitch="variable" fo:font-size="20pt" fo:font-style="normal" fo:text-shadow="none" style:text-underline-style="none" fo:font-weight="normal" style:font-name-asian="標楷體" style:font-family-asian="標楷體" style:font-pitch-asian="variable" style:font-size-asian="20pt" style:font-style-asian="normal" style:font-weight-asian="normal" style:font-name-complex="標楷體" style:font-family-complex="標楷體" style:font-pitch-complex="variable" style:font-size-complex="20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>
        <text:list-style style:name="題名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32pt" style:font-style-asian="normal" style:font-weight-asian="normal" style:font-name-complex="標楷體" style:font-family-complex="標楷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middle" fo:padding-top="0.254cm" fo:padding-bottom="0.254cm" fo:padding-left="0.127cm" fo:padding-right="0.127cm">
        <text:list-style style:name="題名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pitch-asian="variable" style:font-size-asian="44pt" style:font-style-asian="normal" style:font-weight-asian="normal" style:font-name-complex="標楷體" style:font-family-complex="標楷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467cm" fo:min-width="5.692cm" fo:padding-top="0.234cm" fo:padding-bottom="0.234cm" fo:padding-left="0.117cm" fo:padding-right="0.117cm" fo:wrap-option="wrap" draw:shadow-color="#808080"/>
      <style:paragraph-properties style:writing-mode="lr-tb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4cm" fo:padding-bottom="0.254cm" fo:padding-left="0.127cm" fo:padding-right="0.127cm" fo:wrap-option="wrap" draw:shadow-color="#808080"/>
      <style:paragraph-properties style:writing-mode="lr-tb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3" style:family="presentation" style:parent-style-name="題名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4" style:family="presentation" style:parent-style-name="題名2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5" style:family="presentation" style:parent-style-name="題名3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6" style:family="presentation" style:parent-style-name="題名3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7" style:family="presentation" style:parent-style-name="題名4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8" style:family="presentation" style:parent-style-name="題名4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9" style:family="presentation" style:parent-style-name="題名5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0" style:family="presentation" style:parent-style-name="題名5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1" style:family="presentation" style:parent-style-name="題名6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2" style:family="presentation" style:parent-style-name="題名6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3" style:family="presentation" style:parent-style-name="題名7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4" style:family="presentation" style:parent-style-name="題名7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5" style:family="presentation" style:parent-style-name="題名8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6" style:family="presentation" style:parent-style-name="題名8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7" style:family="presentation" style:parent-style-name="題名9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8" style:family="presentation" style:parent-style-name="題名9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19" style:family="presentation" style:parent-style-name="題名10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20" style:family="presentation" style:parent-style-name="題名10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21" style:family="presentation" style:parent-style-name="題名1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r22" style:family="presentation" style:parent-style-name="題名11-backgroundobjects">
      <style:graphic-properties draw:stroke="none" draw:fill="none" draw:fill-color="#ffffff" draw:textarea-horizontal-align="justify" draw:textarea-vertical-align="bottom" draw:auto-grow-height="false" draw:auto-grow-width="false" fo:min-height="1.381cm" fo:min-width="0cm" fo:padding-top="0.25cm" fo:padding-bottom="0.25cm" fo:padding-left="0.13cm" fo:padding-right="0.13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P3" style:family="paragraph">
      <style:paragraph-properties fo:margin-left="0cm" fo:margin-right="0cm" fo:text-align="end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P5" style:family="paragraph">
      <style:paragraph-properties fo:margin-left="0cm" fo:margin-right="0cm" fo:text-indent="0cm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MT1" style:family="text">
      <style:text-properties fo:color="#000000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1cm" svg:height="27.61cm" svg:x="0cm" svg:y="0cm">
        <text:p/>
      </draw:rect>
      <draw:frame draw:style-name="Mgr2" draw:text-style-name="MP2" draw:layer="backgroundobjects" svg:width="8.193cm" svg:height="1.38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93cm" svg:height="1.38cm" svg:x="10.71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93cm" svg:height="1.38cm" svg:x="-0.001cm" svg:y="26.22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93cm" svg:height="1.38cm" svg:x="10.71cm" svg:y="26.225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draw:style-name="Mgr2" draw:text-style-name="MP2" draw:layer="backgroundobjects" svg:width="8.193cm" svg:height="1.38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798cm" svg:height="10.349cm" svg:x="2.558cm" svg:y="2.072cm" presentation:class="page"/>
        <draw:frame presentation:style-name="預設-notes" draw:layer="backgroundobjects" svg:width="15.125cm" svg:height="12.422cm" svg:x="1.891cm" svg:y="13.115cm" presentation:class="notes" presentation:placeholder="true">
          <draw:text-box/>
        </draw:frame>
        <draw:frame draw:style-name="Mgr3" draw:text-style-name="MP2" draw:layer="backgroundobjects" svg:width="8.193cm" svg:height="1.38cm" svg:x="-0.001cm" svg:y="26.225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DE09C703A5DA1FE7.jpg" xlink:type="simple" xlink:show="embed" xlink:actuate="onLoad" draw:mime-type="image/jpeg">
          <text:p/>
        </draw:image>
        <svg:desc>C:\Users\教學資源中心\Desktop\104-105教卓封面\104-105年度申請教學卓越計畫計畫書_簡報_第一頁.jpg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8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9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798cm" svg:height="10.349cm" svg:x="2.558cm" svg:y="2.072cm" presentation:class="page"/>
        <draw:frame presentation:style-name="題名1-notes" draw:layer="backgroundobjects" svg:width="15.125cm" svg:height="12.422cm" svg:x="1.891cm" svg:y="13.115cm" presentation:class="notes" presentation:placeholder="true">
          <draw:text-box/>
        </draw:frame>
        <draw:frame presentation:style-name="Mpr2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2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2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3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3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3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3.798cm" svg:height="10.349cm" svg:x="2.558cm" svg:y="2.072cm" presentation:class="page"/>
        <draw:frame presentation:style-name="題名2-notes" draw:layer="backgroundobjects" svg:width="15.125cm" svg:height="12.422cm" svg:x="1.891cm" svg:y="13.115cm" presentation:class="notes" presentation:placeholder="true">
          <draw:text-box/>
        </draw:frame>
        <draw:frame presentation:style-name="Mpr4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4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3-title" draw:layer="backgroundobjects" svg:width="22.86cm" svg:height="3.175cm" svg:x="1.27cm" svg:y="0.762cm" presentation:class="title" presentation:placeholder="true">
        <draw:text-box/>
      </draw:frame>
      <draw:frame presentation:style-name="題名3-outline1" draw:layer="backgroundobjects" svg:width="22.86cm" svg:height="12.572cm" svg:x="1.27cm" svg:y="4.445cm" presentation:class="outline" presentation:placeholder="true">
        <draw:text-box/>
      </draw:frame>
      <draw:frame draw:style-name="Mgr14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5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5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5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3-title" draw:layer="backgroundobjects" svg:width="13.798cm" svg:height="10.349cm" svg:x="2.558cm" svg:y="2.072cm" presentation:class="page"/>
        <draw:frame presentation:style-name="題名3-notes" draw:layer="backgroundobjects" svg:width="15.125cm" svg:height="12.422cm" svg:x="1.891cm" svg:y="13.115cm" presentation:class="notes" presentation:placeholder="true">
          <draw:text-box/>
        </draw:frame>
        <draw:frame presentation:style-name="Mpr6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6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4-title" draw:layer="backgroundobjects" svg:width="22.86cm" svg:height="3.175cm" svg:x="1.27cm" svg:y="0.762cm" presentation:class="title" presentation:placeholder="true">
        <draw:text-box/>
      </draw:frame>
      <draw:frame presentation:style-name="題名4-outline1" draw:layer="backgroundobjects" svg:width="22.86cm" svg:height="12.572cm" svg:x="1.27cm" svg:y="4.445cm" presentation:class="outline" presentation:placeholder="true">
        <draw:text-box/>
      </draw:frame>
      <draw:frame draw:style-name="Mgr17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8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9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7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7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4-title" draw:layer="backgroundobjects" svg:width="13.798cm" svg:height="10.349cm" svg:x="2.558cm" svg:y="2.072cm" presentation:class="page"/>
        <draw:frame presentation:style-name="題名4-notes" draw:layer="backgroundobjects" svg:width="15.125cm" svg:height="12.422cm" svg:x="1.891cm" svg:y="13.115cm" presentation:class="notes" presentation:placeholder="true">
          <draw:text-box/>
        </draw:frame>
        <draw:frame presentation:style-name="Mpr8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8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5-title" draw:layer="backgroundobjects" svg:width="22.86cm" svg:height="3.175cm" svg:x="1.27cm" svg:y="0.762cm" presentation:class="title" presentation:placeholder="true">
        <draw:text-box/>
      </draw:frame>
      <draw:frame presentation:style-name="題名5-outline1" draw:layer="backgroundobjects" svg:width="22.86cm" svg:height="12.572cm" svg:x="1.27cm" svg:y="4.445cm" presentation:class="outline" presentation:placeholder="true">
        <draw:text-box/>
      </draw:frame>
      <draw:frame draw:style-name="Mgr20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21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2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9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9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5-title" draw:layer="backgroundobjects" svg:width="13.798cm" svg:height="10.349cm" svg:x="2.558cm" svg:y="2.072cm" presentation:class="page"/>
        <draw:frame presentation:style-name="題名5-notes" draw:layer="backgroundobjects" svg:width="15.125cm" svg:height="12.422cm" svg:x="1.891cm" svg:y="13.115cm" presentation:class="notes" presentation:placeholder="true">
          <draw:text-box/>
        </draw:frame>
        <draw:frame presentation:style-name="Mpr10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10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6-title" draw:layer="backgroundobjects" svg:width="22.86cm" svg:height="3.175cm" svg:x="1.27cm" svg:y="0.762cm" presentation:class="title" presentation:placeholder="true">
        <draw:text-box/>
      </draw:frame>
      <draw:frame presentation:style-name="題名6-outline1" draw:layer="backgroundobjects" svg:width="22.86cm" svg:height="12.572cm" svg:x="1.27cm" svg:y="4.445cm" presentation:class="outline" presentation:placeholder="true">
        <draw:text-box/>
      </draw:frame>
      <draw:frame draw:style-name="Mgr23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24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5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1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1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6-title" draw:layer="backgroundobjects" svg:width="13.798cm" svg:height="10.349cm" svg:x="2.558cm" svg:y="2.072cm" presentation:class="page"/>
        <draw:frame presentation:style-name="題名6-notes" draw:layer="backgroundobjects" svg:width="15.125cm" svg:height="12.422cm" svg:x="1.891cm" svg:y="13.115cm" presentation:class="notes" presentation:placeholder="true">
          <draw:text-box/>
        </draw:frame>
        <draw:frame presentation:style-name="Mpr12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12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custom-shape draw:name="投影片編號版面配置區 3" draw:style-name="Mgr26" draw:text-style-name="MP8" draw:layer="backgroundobjects" svg:width="5.926cm" svg:height="0.935cm" svg:x="19.262cm" svg:y="16.911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7-title" draw:layer="backgroundobjects" svg:width="22.86cm" svg:height="3.175cm" svg:x="1.27cm" svg:y="0.762cm" presentation:class="title" presentation:placeholder="true">
        <draw:text-box/>
      </draw:frame>
      <draw:frame presentation:style-name="題名7-outline1" draw:layer="backgroundobjects" svg:width="22.86cm" svg:height="12.572cm" svg:x="1.27cm" svg:y="4.445cm" presentation:class="outline" presentation:placeholder="true">
        <draw:text-box/>
      </draw:frame>
      <draw:frame draw:style-name="Mgr27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28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9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3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3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7-title" draw:layer="backgroundobjects" svg:width="13.798cm" svg:height="10.349cm" svg:x="2.558cm" svg:y="2.072cm" presentation:class="page"/>
        <draw:frame presentation:style-name="題名7-notes" draw:layer="backgroundobjects" svg:width="15.125cm" svg:height="12.422cm" svg:x="1.891cm" svg:y="13.115cm" presentation:class="notes" presentation:placeholder="true">
          <draw:text-box/>
        </draw:frame>
        <draw:frame presentation:style-name="Mpr14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14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8-title" draw:layer="backgroundobjects" svg:width="22.86cm" svg:height="3.175cm" svg:x="1.27cm" svg:y="0.762cm" presentation:class="title" presentation:placeholder="true">
        <draw:text-box/>
      </draw:frame>
      <draw:frame presentation:style-name="題名8-outline1" draw:layer="backgroundobjects" svg:width="22.86cm" svg:height="12.572cm" svg:x="1.27cm" svg:y="4.445cm" presentation:class="outline" presentation:placeholder="true">
        <draw:text-box/>
      </draw:frame>
      <draw:frame draw:style-name="Mgr30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1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2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5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5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8-title" draw:layer="backgroundobjects" svg:width="13.798cm" svg:height="10.349cm" svg:x="2.558cm" svg:y="2.072cm" presentation:class="page"/>
        <draw:frame presentation:style-name="題名8-notes" draw:layer="backgroundobjects" svg:width="15.125cm" svg:height="12.422cm" svg:x="1.891cm" svg:y="13.115cm" presentation:class="notes" presentation:placeholder="true">
          <draw:text-box/>
        </draw:frame>
        <draw:frame presentation:style-name="Mpr16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16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9-title" draw:layer="backgroundobjects" svg:width="22.86cm" svg:height="3.175cm" svg:x="1.27cm" svg:y="0.762cm" presentation:class="title" presentation:placeholder="true">
        <draw:text-box/>
      </draw:frame>
      <draw:frame presentation:style-name="題名9-outline1" draw:layer="backgroundobjects" svg:width="22.86cm" svg:height="12.572cm" svg:x="1.27cm" svg:y="4.445cm" presentation:class="outline" presentation:placeholder="true">
        <draw:text-box/>
      </draw:frame>
      <draw:frame draw:style-name="Mgr33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4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5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7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7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9-title" draw:layer="backgroundobjects" svg:width="13.798cm" svg:height="10.349cm" svg:x="2.558cm" svg:y="2.072cm" presentation:class="page"/>
        <draw:frame presentation:style-name="題名9-notes" draw:layer="backgroundobjects" svg:width="15.125cm" svg:height="12.422cm" svg:x="1.891cm" svg:y="13.115cm" presentation:class="notes" presentation:placeholder="true">
          <draw:text-box/>
        </draw:frame>
        <draw:frame presentation:style-name="Mpr18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18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10-title" draw:layer="backgroundobjects" svg:width="22.86cm" svg:height="3.175cm" svg:x="1.27cm" svg:y="0.762cm" presentation:class="title" presentation:placeholder="true">
        <draw:text-box/>
      </draw:frame>
      <draw:frame presentation:style-name="題名10-outline1" draw:layer="backgroundobjects" svg:width="22.86cm" svg:height="12.572cm" svg:x="1.27cm" svg:y="4.445cm" presentation:class="outline" presentation:placeholder="true">
        <draw:text-box/>
      </draw:frame>
      <draw:frame draw:style-name="Mgr36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37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8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19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19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0-title" draw:layer="backgroundobjects" svg:width="13.798cm" svg:height="10.349cm" svg:x="2.558cm" svg:y="2.072cm" presentation:class="page"/>
        <draw:frame presentation:style-name="題名10-notes" draw:layer="backgroundobjects" svg:width="15.125cm" svg:height="12.422cm" svg:x="1.891cm" svg:y="13.115cm" presentation:class="notes" presentation:placeholder="true">
          <draw:text-box/>
        </draw:frame>
        <draw:frame presentation:style-name="Mpr20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20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1" style:page-layout-name="PM1" draw:style-name="Mdp1">
      <draw:frame draw:name="Picture 2" draw:style-name="Mgr7" draw:text-style-name="MP7" draw:layer="backgroundobjects" svg:width="25.4cm" svg:height="19.05cm" svg:x="0cm" svg:y="0cm">
        <draw:image xlink:href="Pictures/10000000000007D0000005DCAD8FB681AA7104C2.jpg" xlink:type="simple" xlink:show="embed" xlink:actuate="onLoad" draw:mime-type="image/jpeg">
          <text:p/>
        </draw:image>
        <svg:desc>C:\Users\教學資源中心\Desktop\104-105教卓封面\104-105年度申請教學卓越計畫計畫書_簡報_第2頁.jpg</svg:desc>
      </draw:frame>
      <draw:frame presentation:style-name="題名11-title" draw:layer="backgroundobjects" svg:width="22.86cm" svg:height="3.175cm" svg:x="1.27cm" svg:y="0.762cm" presentation:class="title" presentation:placeholder="true">
        <draw:text-box/>
      </draw:frame>
      <draw:frame presentation:style-name="題名11-outline1" draw:layer="backgroundobjects" svg:width="22.86cm" svg:height="12.572cm" svg:x="1.27cm" svg:y="4.445cm" presentation:class="outline" presentation:placeholder="true">
        <draw:text-box/>
      </draw:frame>
      <draw:frame draw:style-name="Mgr39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0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1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1cm" svg:height="27.61cm" svg:x="0cm" svg:y="0cm">
          <text:p/>
        </draw:rect>
        <draw:frame presentation:style-name="Mpr21" draw:text-style-name="MP2" draw:layer="backgroundobjects" svg:width="8.193cm" svg:height="1.38cm" svg:x="-0.001cm" svg:y="0cm" presentation:class="header">
          <draw:text-box>
            <text:p/>
          </draw:text-box>
        </draw:frame>
        <draw:frame presentation:style-name="Mpr21" draw:text-style-name="MP4" draw:layer="backgroundobjects" svg:width="8.193cm" svg:height="1.38cm" svg:x="10.71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題名11-title" draw:layer="backgroundobjects" svg:width="13.798cm" svg:height="10.349cm" svg:x="2.558cm" svg:y="2.072cm" presentation:class="page"/>
        <draw:frame presentation:style-name="題名11-notes" draw:layer="backgroundobjects" svg:width="15.125cm" svg:height="12.422cm" svg:x="1.891cm" svg:y="13.115cm" presentation:class="notes" presentation:placeholder="true">
          <draw:text-box/>
        </draw:frame>
        <draw:frame presentation:style-name="Mpr22" draw:text-style-name="MP2" draw:layer="backgroundobjects" svg:width="8.193cm" svg:height="1.38cm" svg:x="-0.001cm" svg:y="26.225cm" presentation:class="footer">
          <draw:text-box>
            <text:p/>
          </draw:text-box>
        </draw:frame>
        <draw:frame presentation:style-name="Mpr22" draw:text-style-name="MP4" draw:layer="backgroundobjects" svg:width="8.193cm" svg:height="1.38cm" svg:x="10.71cm" svg:y="26.225cm" presentation:class="page-number">
          <draw:text-box>
            <text:list text:style-name="ML1">
              <text:list-header>
                <text:p text:style-name="MP3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教學資源中心</meta:initial-creator>
    <meta:creation-date>2014-09-13T12:44:17</meta:creation-date>
    <dc:creator>Yi-Lung Yeh</dc:creator>
    <dc:date>2015-02-24T23:17:24.276000000</dc:date>
    <meta:print-date>2014-12-14T16:47:15</meta:print-date>
    <meta:editing-cycles>407</meta:editing-cycles>
    <meta:editing-duration>P2DT8H47M33S</meta:editing-duration>
    <meta:document-statistic meta:object-count="229"/>
    <meta:generator>MODA_ODF_Application_Tools_3.5.2/3.5.2$Windows_X86_64 LibreOffice_project/c8dfc8735a144ff4742fe071a33a442dd6ef618e</meta:generator>
  </office:meta>
</office:document-meta>
</file>