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000000690000003B109A63BAF71A15882.jpg" manifest:media-type="image/jpeg"/>
  <manifest:file-entry manifest:full-path="Pictures/1000000000000690000003B12599E4F93AED4195.jpg" manifest:media-type="image/jpeg"/>
  <manifest:file-entry manifest:full-path="Pictures/TablePreview5.svm" manifest:media-type=""/>
  <manifest:file-entry manifest:full-path="Pictures/1000000000000690000003B12CB8B0A577367020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16.svm" manifest:media-type=""/>
  <manifest:file-entry manifest:full-path="Pictures/10000000000002970000015AE01693577F9A9095.jpg" manifest:media-type="image/jpeg"/>
  <manifest:file-entry manifest:full-path="Pictures/TablePreview9.svm" manifest:media-type=""/>
  <manifest:file-entry manifest:full-path="Pictures/1000000000000922000006746ECDAE08585272C7.jpg" manifest:media-type="image/jpe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7.svm" manifest:media-type=""/>
  <manifest:file-entry manifest:full-path="Pictures/TablePreview18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3" svg:font-family="Calibri"/>
    <style:font-face style:name="Times New Roman" svg:font-family="'Times New Roman'"/>
    <style:font-face style:name="新細明體1" svg:font-family="新細明體"/>
    <style:font-face style:name="標楷體5" svg:font-family="標楷體"/>
    <style:font-face style:name="Calibri1" svg:font-family="Calibri" style:font-family-generic="script"/>
    <style:font-face style:name="標楷體1" svg:font-family="標楷體" style:font-family-generic="script"/>
    <style:font-face style:name="Calibri" svg:font-family="Calibri" style:font-pitch="fixed"/>
    <style:font-face style:name="標楷體" svg:font-family="標楷體" style:font-pitch="fixed"/>
    <style:font-face style:name="標楷體2" svg:font-family="標楷體" style:font-family-generic="script" style:font-pitch="fixed"/>
    <style:font-face style:name="Arial" svg:font-family="Arial" style:font-pitch="variable"/>
    <style:font-face style:name="Calibri2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4" svg:font-family="標楷體" style:font-pitch="variable"/>
    <style:font-face style:name="微軟正黑體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標楷體3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7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Title 1" presentation:style-name="pr1" draw:text-style-name="P2" draw:layer="layout" svg:width="21.589cm" svg:height="1.999cm" svg:x="1.984cm" svg:y="5.358cm" presentation:class="title" presentation:user-transformed="true">
      <draw:text-box>
        <text:p text:style-name="P1"><text:span text:style-name="T1">行政會議 學務處 專案報告</text:span></text:p>
      </draw:text-box>
    </draw:frame>
    <draw:frame draw:name="Subtitle 2" presentation:style-name="pr2" draw:text-style-name="P4" draw:layer="layout" svg:width="17.779cm" svg:height="1.447cm" svg:x="3.77cm" svg:y="7.739cm" presentation:class="subtitle" presentation:user-transformed="true">
      <draw:text-box>
        <text:p text:style-name="P3"><text:span text:style-name="T2">報告人：學務長 傅龍明</text:span></text:p>
      </draw:text-box>
    </draw:frame>
    <draw:frame draw:name="Title 1" presentation:style-name="pr4" draw:text-style-name="P2" draw:layer="layout" svg:width="22.859cm" svg:height="2.38cm" svg:x="1.587cm" svg:y="2.778cm" presentation:class="title" presentation:user-transformed="true">
      <draw:text-box>
        <text:p text:style-name="P1"><text:span text:style-name="T3">行政會議 學務處 專案報告</text:span></text:p>
      </draw:text-box>
    </draw:frame>
    <draw:frame draw:name="Content Placeholder 2" presentation:style-name="pr5" draw:text-style-name="P7" draw:layer="layout" svg:width="17.065cm" svg:height="8.218cm" svg:x="5.953cm" svg:y="5.358cm" presentation:class="outline" presentation:user-transformed="true">
      <draw:text-box>
        <text:p text:style-name="P6"><text:span text:style-name="T4">◆ </text:span><text:span text:style-name="T5">90</text:span><text:span text:style-name="T5">週年運動會</text:span></text:p>
        <text:p text:style-name="P6"><text:span text:style-name="T6">◆ </text:span><text:span text:style-name="T6">交通部「公車進入校園」案</text:span></text:p>
        <text:p text:style-name="P6"><text:span text:style-name="T6">◆ </text:span><text:span text:style-name="T6">校園電動公車服務網</text:span></text:p>
      </draw:text-box>
    </draw:fram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17" draw:style-name="standard" draw:layer="layout" svg:width="19.247cm" svg:height="10.459cm" svg:x="5.358cm" svg:y="2.778cm"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 table:default-cell-style-name="ce1">
          <table:table-cell>
            <text:p text:style-name="P10"><text:span text:style-name="T8">18:00</text:span></text:p>
          </table:table-cell>
          <table:table-cell table:style-name="ce2">
            <text:p text:style-name="P11"><text:span text:style-name="T9">大會開始</text:span></text:p>
          </table:table-cell>
          <table:table-cell table:style-name="ce3"/>
          <table:table-cell>
            <text:p text:style-name="P10"><text:span text:style-name="T8">19:02~19:12</text:span></text:p>
          </table:table-cell>
          <table:table-cell table:style-name="ce2">
            <text:p text:style-name="P11"><text:span text:style-name="T9">貴賓致詞</text:span></text:p>
          </table:table-cell>
        </table:table-row>
        <table:table-row table:style-name="ro2" table:default-cell-style-name="ce4">
          <table:table-cell>
            <text:p text:style-name="P10"><text:span text:style-name="T8">18:00~18:40</text:span></text:p>
          </table:table-cell>
          <table:table-cell table:style-name="ce5">
            <text:p text:style-name="P11"><text:span text:style-name="T10">運動員進場</text:span></text:p>
            <text:p text:style-name="P11"><text:span text:style-name="T10">【創意進場競賽】</text:span></text:p>
          </table:table-cell>
          <table:table-cell table:style-name="ce3"/>
          <table:table-cell>
            <text:p text:style-name="P10"><text:span text:style-name="T8">19:12~19:17</text:span></text:p>
          </table:table-cell>
          <table:table-cell table:style-name="ce5">
            <text:p text:style-name="P11"><text:span text:style-name="T9">運動員宣誓</text:span></text:p>
          </table:table-cell>
        </table:table-row>
        <table:table-row table:style-name="ro2" table:default-cell-style-name="ce6">
          <table:table-cell>
            <text:p text:style-name="P10"><text:span text:style-name="T8">18:40~18:42</text:span></text:p>
          </table:table-cell>
          <table:table-cell table:style-name="ce7">
            <text:p text:style-name="P11"><text:span text:style-name="T9">典禮開始（奏樂）</text:span></text:p>
          </table:table-cell>
          <table:table-cell table:style-name="ce3"/>
          <table:table-cell>
            <text:p text:style-name="P10"><text:span text:style-name="T8">19:17~19:19</text:span></text:p>
          </table:table-cell>
          <table:table-cell table:style-name="ce7">
            <text:p text:style-name="P11"><text:span text:style-name="T10">呈獻</text:span><text:span text:style-name="T11">102</text:span><text:span text:style-name="T11">學年度精神總錦標獎盃</text:span></text:p>
          </table:table-cell>
        </table:table-row>
        <table:table-row table:style-name="ro3" table:default-cell-style-name="ce4">
          <table:table-cell>
            <text:p text:style-name="P10"><text:span text:style-name="T8">18:42~18:43</text:span></text:p>
          </table:table-cell>
          <table:table-cell table:style-name="ce5">
            <text:p text:style-name="P11"><text:span text:style-name="T9">主席就位</text:span></text:p>
          </table:table-cell>
          <table:table-cell table:style-name="ce3"/>
          <table:table-cell>
            <text:p text:style-name="P10"><text:span text:style-name="T8">19:19~19:21</text:span></text:p>
          </table:table-cell>
          <table:table-cell table:style-name="ce5">
            <text:p text:style-name="P11"><text:span text:style-name="T10">呈獻中華民國大專校院</text:span><text:span text:style-name="T11">103</text:span><text:span text:style-name="T11">學年度壘球錦標賽冠軍獎盃</text:span></text:p>
          </table:table-cell>
        </table:table-row>
        <table:table-row table:style-name="ro1" table:default-cell-style-name="ce6">
          <table:table-cell>
            <text:p text:style-name="P10"><text:span text:style-name="T8">18:43~18:47</text:span></text:p>
          </table:table-cell>
          <table:table-cell table:style-name="ce7">
            <text:p text:style-name="P11"><text:span text:style-name="T9">全體肅立 唱國歌</text:span></text:p>
          </table:table-cell>
          <table:table-cell table:style-name="ce3"/>
          <table:table-cell>
            <text:p text:style-name="P10"><text:span text:style-name="T8">19:21~19:25</text:span></text:p>
          </table:table-cell>
          <table:table-cell table:style-name="ce7">
            <text:p text:style-name="P11"><text:span text:style-name="T9">運動員退場</text:span></text:p>
          </table:table-cell>
        </table:table-row>
        <table:table-row table:style-name="ro3" table:default-cell-style-name="ce4">
          <table:table-cell>
            <text:p text:style-name="P10"><text:span text:style-name="T8">18:47~18:49</text:span></text:p>
          </table:table-cell>
          <table:table-cell table:style-name="ce5">
            <text:p text:style-name="P11"><text:span text:style-name="T9">向國旗暨國父遺像行三鞠躬禮</text:span></text:p>
          </table:table-cell>
          <table:table-cell table:style-name="ce3"/>
          <table:table-cell>
            <text:p text:style-name="P10"><text:span text:style-name="T8">19:25~19:35</text:span></text:p>
          </table:table-cell>
          <table:table-cell table:style-name="ce5">
            <text:p text:style-name="P11"><text:span text:style-name="T10">國際學院</text:span><text:span text:style-name="T11">-</text:span><text:span text:style-name="T11">紐西蘭毛利人戰舞</text:span><text:span text:style-name="T11">Maori <text:s/>Haka</text:span><text:span text:style-name="T11">表演</text:span></text:p>
          </table:table-cell>
        </table:table-row>
        <table:table-row table:style-name="ro1" table:default-cell-style-name="ce6">
          <table:table-cell>
            <text:p text:style-name="P10"><text:span text:style-name="T8">18:49~18:57</text:span></text:p>
          </table:table-cell>
          <table:table-cell table:style-name="ce7">
            <text:p text:style-name="P11"><text:span text:style-name="T9">貴賓介紹</text:span></text:p>
          </table:table-cell>
          <table:table-cell table:style-name="ce3"/>
          <table:table-cell>
            <text:p text:style-name="P10"><text:span text:style-name="T8">19:35~20:30</text:span></text:p>
          </table:table-cell>
          <table:table-cell table:style-name="ce7">
            <text:p text:style-name="P11"><text:span text:style-name="T9">啦啦隊比賽</text:span></text:p>
          </table:table-cell>
        </table:table-row>
        <table:table-row table:style-name="ro1" table:default-cell-style-name="ce8">
          <table:table-cell>
            <text:p text:style-name="P10"><text:span text:style-name="T8">18:57~19:02</text:span></text:p>
          </table:table-cell>
          <table:table-cell table:style-name="ce9">
            <text:p text:style-name="P11"><text:span text:style-name="T9">主席致詞</text:span></text:p>
          </table:table-cell>
          <table:table-cell table:style-name="ce3"/>
          <table:table-cell>
            <text:p text:style-name="P10"><text:span text:style-name="T8">20:30</text:span></text:p>
          </table:table-cell>
          <table:table-cell table:style-name="ce9">
            <text:p text:style-name="P11"><text:span text:style-name="T9">禮成</text:span></text:p>
          </table:table-cell>
        </table:table-row>
      </table:table>
      <draw:image xlink:href="Pictures/TablePreview1.svm" xlink:type="simple" xlink:show="embed" xlink:actuate="onLoad"/>
    </draw:frame>
    <draw:custom-shape draw:name="矩形 18" draw:style-name="gr3" draw:text-style-name="P13" draw:layer="layout" svg:width="16.866cm" svg:height="1.098cm" svg:x="5.953cm" svg:y="0.794cm">
      <text:p text:style-name="P12"><text:span text:style-name="T12">104</text:span><text:span text:style-name="T13">年</text:span><text:span text:style-name="T13">3</text:span><text:span text:style-name="T13">月</text:span><text:span text:style-name="T13">27</text:span><text:span text:style-name="T13">日（星期五）開幕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2" draw:text-style-name="P9" draw:layer="layout" svg:width="1.794cm" svg:height="14.287cm" svg:x="2.381cm" svg:y="0cm">
      <text:p text:style-name="P8"><text:span text:style-name="T4">運動會流程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6.866cm" svg:height="1.098cm" svg:x="5.953cm" svg:y="0.794cm">
      <text:p text:style-name="P12"><text:span text:style-name="T12">104</text:span><text:span text:style-name="T13">年</text:span><text:span text:style-name="T13">3</text:span><text:span text:style-name="T13">月</text:span><text:span text:style-name="T13">28</text:span><text:span text:style-name="T13">日（星期六）閉幕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4.873cm" svg:height="8.868cm" svg:x="6.548cm" svg:y="2.778cm">
      <table:table>
        <table:table-column table:style-name="co6"/>
        <table:table-column table:style-name="co7"/>
        <table:table-row table:style-name="ro4">
          <table:table-cell table:style-name="ce10">
            <text:p text:style-name="P10"><text:span text:style-name="T14">16:30</text:span></text:p>
          </table:table-cell>
          <table:table-cell table:style-name="ce11">
            <text:p text:style-name="P14"><text:span text:style-name="T15">大會開始</text:span></text:p>
          </table:table-cell>
        </table:table-row>
        <table:table-row table:style-name="ro4">
          <table:table-cell table:style-name="ce12">
            <text:p text:style-name="P10"><text:span text:style-name="T14">16:30~16:50</text:span></text:p>
          </table:table-cell>
          <table:table-cell table:style-name="ce13">
            <text:p text:style-name="P14"><text:span text:style-name="T16">運動員進場</text:span></text:p>
          </table:table-cell>
        </table:table-row>
        <table:table-row table:style-name="ro4">
          <table:table-cell table:style-name="ce14">
            <text:p text:style-name="P10"><text:span text:style-name="T14">16:50~16:51</text:span></text:p>
          </table:table-cell>
          <table:table-cell table:style-name="ce15">
            <text:p text:style-name="P14"><text:span text:style-name="T16">典禮開始</text:span></text:p>
          </table:table-cell>
        </table:table-row>
        <table:table-row table:style-name="ro4">
          <table:table-cell table:style-name="ce12">
            <text:p text:style-name="P10"><text:span text:style-name="T14">16:51~16:52</text:span></text:p>
          </table:table-cell>
          <table:table-cell table:style-name="ce13">
            <text:p text:style-name="P14"><text:span text:style-name="T16">主席就位</text:span></text:p>
          </table:table-cell>
        </table:table-row>
        <table:table-row table:style-name="ro4">
          <table:table-cell table:style-name="ce14">
            <text:p text:style-name="P10"><text:span text:style-name="T14">16:52~16:56</text:span></text:p>
          </table:table-cell>
          <table:table-cell table:style-name="ce15">
            <text:p text:style-name="P14"><text:span text:style-name="T16">全體肅立 唱國歌</text:span></text:p>
          </table:table-cell>
        </table:table-row>
        <table:table-row table:style-name="ro4">
          <table:table-cell table:style-name="ce12">
            <text:p text:style-name="P10"><text:span text:style-name="T14">16:56~16:58</text:span></text:p>
          </table:table-cell>
          <table:table-cell table:style-name="ce13">
            <text:p text:style-name="P14"><text:span text:style-name="T16">向國旗暨國父遺像行三鞠躬禮</text:span></text:p>
          </table:table-cell>
        </table:table-row>
        <table:table-row table:style-name="ro4">
          <table:table-cell table:style-name="ce14">
            <text:p text:style-name="P10"><text:span text:style-name="T14">16:58~17:03</text:span></text:p>
          </table:table-cell>
          <table:table-cell table:style-name="ce15">
            <text:p text:style-name="P14"><text:span text:style-name="T16">主席致詞</text:span></text:p>
          </table:table-cell>
        </table:table-row>
        <table:table-row table:style-name="ro5">
          <table:table-cell table:style-name="ce12">
            <text:p text:style-name="P10"><text:span text:style-name="T14">17:03~17:20</text:span></text:p>
          </table:table-cell>
          <table:table-cell table:style-name="ce13">
            <text:p text:style-name="P14"><text:span text:style-name="T15">頒獎 </text:span><text:span text:style-name="T17">(</text:span><text:span text:style-name="T17">各運動賽事獎項、創意進場獎項、精神總錦標</text:span><text:span text:style-name="T17">)</text:span><text:span text:style-name="T18"> </text:span></text:p>
          </table:table-cell>
        </table:table-row>
        <table:table-row table:style-name="ro4">
          <table:table-cell table:style-name="ce16">
            <text:p text:style-name="P10"><text:span text:style-name="T14">17:20~</text:span></text:p>
          </table:table-cell>
          <table:table-cell table:style-name="ce17">
            <text:p text:style-name="P14"><text:span text:style-name="T16">禮成 </text:span></text:p>
          </table:table-cell>
        </table:table-row>
      </table:table>
      <draw:image xlink:href="Pictures/TablePreview2.svm" xlink:type="simple" xlink:show="embed" xlink:actuate="onLoad"/>
    </draw:frame>
    <draw:custom-shape draw:name="文字方塊 6" draw:style-name="gr2" draw:text-style-name="P9" draw:layer="layout" svg:width="1.794cm" svg:height="14.287cm" svg:x="2.381cm" svg:y="0cm">
      <text:p text:style-name="P8"><text:span text:style-name="T4">運動會流程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6.866cm" svg:height="12.094cm" svg:x="5.358cm" svg:y="0.595cm">
      <text:p text:style-name="P12"><text:span text:style-name="T19">★</text:span><text:span text:style-name="T19">獎項：</text:span><text:span text:style-name="T20">成績最優前三名及最佳造型獎、最佳道具獎</text:span></text:p>
      <text:p text:style-name="P15"><text:span text:style-name="T19">★</text:span><text:span text:style-name="T19">評分項目及標準：</text:span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6"><text:span text:style-name="T21">★</text:span><text:span text:style-name="T21">評審小組：</text:span></text:p>
      <text:p text:style-name="P17"><text:span text:style-name="T21"/></text:p>
      <text:p text:style-name="P12"><text:span text:style-name="T22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8.453cm" svg:height="5.754cm" svg:x="6.35cm" svg:y="2.778cm">
      <table:table>
        <table:table-column table:style-name="co4"/>
        <table:table-column table:style-name="co8"/>
        <table:table-column table:style-name="co9"/>
        <table:table-row table:style-name="ro6" table:default-cell-style-name="ce18">
          <table:table-cell>
            <text:p text:style-name="P18"><text:span text:style-name="T23">項目</text:span></text:p>
          </table:table-cell>
          <table:table-cell>
            <text:p text:style-name="P18"><text:span text:style-name="T23">標準</text:span></text:p>
          </table:table-cell>
          <table:table-cell>
            <text:p text:style-name="P18"><text:span text:style-name="T23">計分比例</text:span></text:p>
          </table:table-cell>
        </table:table-row>
        <table:table-row table:style-name="ro7" table:default-cell-style-name="ce19">
          <table:table-cell>
            <text:p text:style-name="P18"><text:span text:style-name="T24">創意特色 </text:span></text:p>
          </table:table-cell>
          <table:table-cell table:style-name="ce20">
            <text:p text:style-name="P19"><text:span text:style-name="T14">1.</text:span><text:span text:style-name="T25">具系所創意或特色之服裝、造型或表演。</text:span></text:p>
            <text:p text:style-name="P19"><text:span text:style-name="T25">2.</text:span><text:span text:style-name="T25">系所主任造型。</text:span></text:p>
            <text:p text:style-name="P19"><text:span text:style-name="T25">3.</text:span><text:span text:style-name="T25">造型材質、視覺效果、色彩運用。 </text:span></text:p>
          </table:table-cell>
          <table:table-cell>
            <text:p text:style-name="P18"><text:span text:style-name="T14">40%</text:span></text:p>
          </table:table-cell>
        </table:table-row>
        <table:table-row table:style-name="ro8" table:default-cell-style-name="ce21">
          <table:table-cell>
            <text:p text:style-name="P18"><text:span text:style-name="T24">團隊精神 </text:span></text:p>
          </table:table-cell>
          <table:table-cell table:style-name="ce22">
            <text:p text:style-name="P19"><text:span text:style-name="T14">1.</text:span><text:span text:style-name="T25">動作流暢、隊呼或口號整齊響亮。 </text:span></text:p>
            <text:p text:style-name="P19"><text:span text:style-name="T25">2.</text:span><text:span text:style-name="T25">團體默契及運動員精神。 </text:span></text:p>
          </table:table-cell>
          <table:table-cell>
            <text:p text:style-name="P18"><text:span text:style-name="T14">30%</text:span></text:p>
          </table:table-cell>
        </table:table-row>
        <table:table-row table:style-name="ro7" table:default-cell-style-name="ce19">
          <table:table-cell>
            <text:p text:style-name="P18"><text:span text:style-name="T24">整體表現 </text:span></text:p>
          </table:table-cell>
          <table:table-cell table:style-name="ce20">
            <text:p text:style-name="P19"><text:span text:style-name="T14">1.</text:span><text:span text:style-name="T25">時間與人數的控制。 <text:s/></text:span></text:p>
            <text:p text:style-name="P19"><text:span text:style-name="T25">2.</text:span><text:span text:style-name="T25">進場介紹詞內容。 </text:span></text:p>
            <text:p text:style-name="P19"><text:span text:style-name="T25">3.</text:span><text:span text:style-name="T25">其他綜合表現。 </text:span></text:p>
          </table:table-cell>
          <table:table-cell>
            <text:p text:style-name="P18"><text:span text:style-name="T14">30%</text:span></text:p>
          </table:table-cell>
        </table:table-row>
      </table:table>
      <draw:image xlink:href="Pictures/TablePreview3.svm" xlink:type="simple" xlink:show="embed" xlink:actuate="onLoad"/>
    </draw:frame>
    <draw:custom-shape draw:name="文字方塊 6" draw:style-name="gr2" draw:text-style-name="P9" draw:layer="layout" svg:width="1.794cm" svg:height="14.287cm" svg:x="2.381cm" svg:y="0cm">
      <text:p text:style-name="P8"><text:span text:style-name="T4">創意進場競賽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9" draw:style-name="standard" draw:layer="layout" svg:width="18.453cm" svg:height="4.062cm" svg:x="6.35cm" svg:y="9.922cm">
      <table:table>
        <table:table-column table:style-name="co10"/>
        <table:table-column table:style-name="co11"/>
        <table:table-column table:style-name="co4"/>
        <table:table-column table:style-name="co3"/>
        <table:table-column table:style-name="co10"/>
        <table:table-column table:style-name="co12"/>
        <table:table-column table:style-name="co13"/>
        <table:table-row table:style-name="ro9" table:default-cell-style-name="ce24">
          <table:table-cell table:style-name="ce23" table:number-rows-spanned="7">
            <text:p text:style-name="P20"><text:span text:style-name="T26">學院代表</text:span></text:p>
          </table:table-cell>
          <table:table-cell>
            <text:p text:style-name="P21"><text:span text:style-name="T27">管理學院</text:span></text:p>
          </table:table-cell>
          <table:table-cell>
            <text:p text:style-name="P21"><text:span text:style-name="T27">蔡展維老師</text:span></text:p>
          </table:table-cell>
          <table:table-cell table:style-name="ce25"/>
          <table:table-cell table:style-name="ce26">
            <text:p text:style-name="P20"><text:span text:style-name="T26">通識中心</text:span></text:p>
          </table:table-cell>
          <table:table-cell table:style-name="ce27"/>
          <table:table-cell table:style-name="ce28">
            <text:p text:style-name="P22"><text:span text:style-name="T27">羅慎平老師</text:span></text:p>
          </table:table-cell>
        </table:table-row>
        <table:table-row table:style-name="ro9" table:default-cell-style-name="ce29">
          <table:covered-table-cell table:style-name="standard"/>
          <table:table-cell>
            <text:p text:style-name="P21"><text:span text:style-name="T27">人文學院</text:span></text:p>
          </table:table-cell>
          <table:table-cell>
            <text:p text:style-name="P21"><text:span text:style-name="T27">廖婉鈞老師</text:span></text:p>
          </table:table-cell>
          <table:table-cell table:style-name="ce25"/>
          <table:table-cell table:style-name="ce26">
            <text:p text:style-name="P20"><text:span text:style-name="T26">體育室</text:span></text:p>
          </table:table-cell>
          <table:table-cell table:style-name="ce30"/>
          <table:table-cell table:style-name="ce31">
            <text:p text:style-name="P22"><text:span text:style-name="T27">林秀卿老師</text:span></text:p>
          </table:table-cell>
        </table:table-row>
        <table:table-row table:style-name="ro9" table:default-cell-style-name="ce24">
          <table:covered-table-cell table:style-name="standard"/>
          <table:table-cell>
            <text:p text:style-name="P21"><text:span text:style-name="T27">國際學院</text:span></text:p>
          </table:table-cell>
          <table:table-cell>
            <text:p text:style-name="P21"><text:span text:style-name="T27">顏才博老師</text:span></text:p>
          </table:table-cell>
          <table:table-cell table:style-name="ce25"/>
          <table:table-cell table:style-name="ce26" table:number-rows-spanned="3">
            <text:p text:style-name="P20"><text:span text:style-name="T26">學生代表</text:span></text:p>
          </table:table-cell>
          <table:table-cell table:style-name="ce28" table:number-rows-spanned="2">
            <text:p text:style-name="P22"><text:span text:style-name="T27">學生議會議長</text:span></text:p>
          </table:table-cell>
          <table:table-cell table:style-name="ce28" table:number-rows-spanned="2">
            <text:p text:style-name="P22"><text:span text:style-name="T27">蕭耿雋同學</text:span></text:p>
          </table:table-cell>
        </table:table-row>
        <table:table-row table:style-name="ro10" table:default-cell-style-name="standard">
          <table:covered-table-cell/>
          <table:table-cell table:style-name="ce29" table:number-rows-spanned="2">
            <text:p text:style-name="P21"><text:span text:style-name="T27">獸醫學院</text:span></text:p>
          </table:table-cell>
          <table:table-cell table:style-name="ce29" table:number-rows-spanned="2">
            <text:p text:style-name="P21"><text:span text:style-name="T27">劉世賢老師</text:span></text:p>
          </table:table-cell>
          <table:table-cell table:style-name="ce25" table:number-rows-spanned="2"/>
          <table:covered-table-cell/>
          <table:covered-table-cell/>
          <table:covered-table-cell/>
        </table:table-row>
        <table:table-row table:style-name="ro11" table:default-cell-style-name="standard">
          <table:covered-table-cell/>
          <table:covered-table-cell/>
          <table:covered-table-cell/>
          <table:covered-table-cell/>
          <table:covered-table-cell/>
          <table:table-cell table:style-name="ce31">
            <text:p text:style-name="P22"><text:span text:style-name="T27">學生議會議員</text:span></text:p>
          </table:table-cell>
          <table:table-cell table:style-name="ce31">
            <text:p text:style-name="P22"><text:span text:style-name="T27">謝皓軒同學</text:span></text:p>
          </table:table-cell>
        </table:table-row>
        <table:table-row table:style-name="ro9" table:default-cell-style-name="ce24">
          <table:covered-table-cell table:style-name="standard"/>
          <table:table-cell>
            <text:p text:style-name="P21"><text:span text:style-name="T27">農學院</text:span></text:p>
          </table:table-cell>
          <table:table-cell>
            <text:p text:style-name="P21"><text:span text:style-name="T27">張欽泉老師</text:span></text:p>
          </table:table-cell>
          <table:table-cell table:style-name="ce25"/>
          <table:table-cell table:style-name="ce26" table:number-rows-spanned="2">
            <text:p text:style-name="P20"><text:span text:style-name="T26">社區代表</text:span></text:p>
          </table:table-cell>
          <table:table-cell table:style-name="ce28">
            <text:p text:style-name="P22"><text:span text:style-name="T26">中林村</text:span></text:p>
          </table:table-cell>
          <table:table-cell table:style-name="ce28">
            <text:p text:style-name="P22"><text:span text:style-name="T26">來慶銘村長</text:span></text:p>
          </table:table-cell>
        </table:table-row>
        <table:table-row table:style-name="ro9" table:default-cell-style-name="ce29">
          <table:covered-table-cell table:style-name="standard"/>
          <table:table-cell>
            <text:p text:style-name="P21"><text:span text:style-name="T27">工學院</text:span></text:p>
          </table:table-cell>
          <table:table-cell>
            <text:p text:style-name="P21"><text:span text:style-name="T27">柯千禾老師</text:span></text:p>
          </table:table-cell>
          <table:table-cell table:style-name="ce25"/>
          <table:covered-table-cell table:style-name="standard"/>
          <table:table-cell table:style-name="ce31">
            <text:p text:style-name="P22"><text:span text:style-name="T26">六堆文化協會</text:span></text:p>
          </table:table-cell>
          <table:table-cell table:style-name="ce31">
            <text:p text:style-name="P22"><text:span text:style-name="T26">李世淦總幹事</text:span></text:p>
          </table:table-cell>
        </table:table-row>
      </table:table>
      <draw:image xlink:href="Pictures/TablePreview4.svm" xlink:type="simple" xlink:show="embed" xlink:actuate="onLoad"/>
    </draw:fram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446cm" svg:height="5.122cm" svg:x="5.358cm" svg:y="0.794cm">
      <text:p text:style-name="P23"><text:span text:style-name="T19">★</text:span><text:span text:style-name="T13">3</text:span><text:span text:style-name="T13">月</text:span><text:span text:style-name="T13">25</text:span><text:span text:style-name="T13">日（三）</text:span><text:span text:style-name="T13">14</text:span><text:span text:style-name="T13">時</text:span><text:span text:style-name="T28">運動會開幕典禮預演</text:span><text:span text:style-name="T13">，</text:span><text:span text:style-name="T29">請負責單位通知相關人員預演。</text:span></text:p>
      <text:p text:style-name="P24"><text:span text:style-name="T21">★</text:span><text:span text:style-name="T13">3</text:span><text:span text:style-name="T13">月</text:span><text:span text:style-name="T13">27</text:span><text:span text:style-name="T13">日（五）</text:span><text:span text:style-name="T13">18</text:span><text:span text:style-name="T13">時運動會</text:span><text:span text:style-name="T28">開幕典禮</text:span><text:span text:style-name="T13">。</text:span></text:p>
      <text:p text:style-name="P24"><text:span text:style-name="T21">★</text:span><text:span text:style-name="T13">3</text:span><text:span text:style-name="T13">月</text:span><text:span text:style-name="T13">28</text:span><text:span text:style-name="T13">日（六）</text:span><text:span text:style-name="T13">16</text:span><text:span text:style-name="T13">時運動會</text:span><text:span text:style-name="T28">閉幕</text:span><text:span text:style-name="T13">。</text:span></text:p>
      <text:p text:style-name="P24"><text:span text:style-name="T21">★</text:span><text:span text:style-name="T13">本校各單位協調會</text:span><text:span text:style-name="T13">(3</text:span><text:span text:style-name="T13">月</text:span><text:span text:style-name="T13">12</text:span><text:span text:style-name="T13">日</text:span><text:span text:style-name="T13">)</text:span><text:span text:style-name="T21">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8.453cm" svg:height="8.545cm" svg:x="6.35cm" svg:y="6.152cm">
      <table:table>
        <table:table-column table:style-name="co14"/>
        <table:table-column table:style-name="co15"/>
        <table:table-row table:style-name="ro12" table:default-cell-style-name="ce32">
          <table:table-cell>
            <text:p text:style-name="P25"><text:span text:style-name="T30">典禮安排</text:span></text:p>
          </table:table-cell>
          <table:table-cell>
            <text:p text:style-name="P25"><text:span text:style-name="T30">負責單位</text:span></text:p>
          </table:table-cell>
        </table:table-row>
        <table:table-row table:style-name="ro12" table:default-cell-style-name="ce33">
          <table:table-cell>
            <text:p text:style-name="P26"><text:span text:style-name="T31">邀請函設計印製、寄發、貴賓邀請</text:span></text:p>
          </table:table-cell>
          <table:table-cell>
            <text:p text:style-name="P26"><text:span text:style-name="T31">秘書室</text:span></text:p>
          </table:table-cell>
        </table:table-row>
        <table:table-row table:style-name="ro12" table:default-cell-style-name="ce34">
          <table:table-cell>
            <text:p text:style-name="P26"><text:span text:style-name="T31">開幕典禮貴賓接待，並聯繫禮儀大使社團同學協助</text:span></text:p>
          </table:table-cell>
          <table:table-cell>
            <text:p text:style-name="P26"><text:span text:style-name="T31">秘書室</text:span></text:p>
          </table:table-cell>
        </table:table-row>
        <table:table-row table:style-name="ro12" table:default-cell-style-name="ce33">
          <table:table-cell>
            <text:p text:style-name="P26"><text:span text:style-name="T31">新聞稿發佈、記者聯繫 </text:span></text:p>
          </table:table-cell>
          <table:table-cell>
            <text:p text:style-name="P26"><text:span text:style-name="T31">副校長室 </text:span></text:p>
          </table:table-cell>
        </table:table-row>
        <table:table-row table:style-name="ro13" table:default-cell-style-name="ce34">
          <table:table-cell>
            <text:p text:style-name="P26"><text:span text:style-name="T31">大會會場佈置</text:span><text:span text:style-name="T32">(</text:span><text:span text:style-name="T32">布條、桌花、盆栽、會場桌椅、國旗等</text:span><text:span text:style-name="T32">) </text:span></text:p>
          </table:table-cell>
          <table:table-cell>
            <text:p text:style-name="P26"><text:span text:style-name="T31">事務組 </text:span></text:p>
          </table:table-cell>
        </table:table-row>
        <table:table-row table:style-name="ro12" table:default-cell-style-name="ce33">
          <table:table-cell>
            <text:p text:style-name="P26"><text:span text:style-name="T31">會場音控、開幕管樂安排</text:span></text:p>
          </table:table-cell>
          <table:table-cell>
            <text:p text:style-name="P26"><text:span text:style-name="T31">課指組 </text:span></text:p>
          </table:table-cell>
        </table:table-row>
        <table:table-row table:style-name="ro12" table:default-cell-style-name="ce34">
          <table:table-cell>
            <text:p text:style-name="P26"><text:span text:style-name="T31">開閉幕司儀 </text:span></text:p>
          </table:table-cell>
          <table:table-cell>
            <text:p text:style-name="P26"><text:span text:style-name="T31">課指組、體育室</text:span></text:p>
          </table:table-cell>
        </table:table-row>
        <table:table-row table:style-name="ro12" table:default-cell-style-name="ce33">
          <table:table-cell>
            <text:p text:style-name="P26"><text:span text:style-name="T31">典禮攝錄影 </text:span></text:p>
          </table:table-cell>
          <table:table-cell>
            <text:p text:style-name="P26"><text:span text:style-name="T31">圖書館視聽組 </text:span></text:p>
          </table:table-cell>
        </table:table-row>
        <table:table-row table:style-name="ro12" table:default-cell-style-name="ce34">
          <table:table-cell>
            <text:p text:style-name="P26"><text:span text:style-name="T31">創意進場競賽事宜</text:span><text:span text:style-name="T32">(</text:span><text:span text:style-name="T32">彙整系所簡介、評審、獎盃製作</text:span><text:span text:style-name="T32">) </text:span></text:p>
          </table:table-cell>
          <table:table-cell>
            <text:p text:style-name="P26"><text:span text:style-name="T31">課指組 </text:span></text:p>
          </table:table-cell>
        </table:table-row>
        <table:table-row table:style-name="ro12" table:default-cell-style-name="ce33">
          <table:table-cell>
            <text:p text:style-name="P26"><text:span text:style-name="T31">啦啦隊比賽事宜</text:span><text:span text:style-name="T32">(</text:span><text:span text:style-name="T32">彙整隊伍簡介、獎牌製作、評審</text:span><text:span text:style-name="T32">) </text:span></text:p>
          </table:table-cell>
          <table:table-cell>
            <text:p text:style-name="P26"><text:span text:style-name="T31">體育室 </text:span></text:p>
          </table:table-cell>
        </table:table-row>
      </table:table>
      <draw:image xlink:href="Pictures/TablePreview5.svm" xlink:type="simple" xlink:show="embed" xlink:actuate="onLoad"/>
    </draw:frame>
    <draw:custom-shape draw:name="文字方塊 6" draw:style-name="gr2" draw:text-style-name="P9" draw:layer="layout" svg:width="1.794cm" svg:height="14.287cm" svg:x="2.381cm" svg:y="0cm">
      <text:p text:style-name="P8"><text:span text:style-name="T4">各項準備工作及協調會議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6" draw:style-name="standard" draw:layer="layout" svg:width="18.85cm" svg:height="11.867cm" svg:x="5.953cm" svg:y="1.191cm">
      <table:table>
        <table:table-column table:style-name="co16"/>
        <table:table-column table:style-name="co15"/>
        <table:table-row table:style-name="ro14" table:default-cell-style-name="ce32">
          <table:table-cell>
            <text:p text:style-name="P27"><text:span text:style-name="T30">秩序管理</text:span></text:p>
          </table:table-cell>
          <table:table-cell>
            <text:p text:style-name="P27"><text:span text:style-name="T30">負責單位</text:span></text:p>
          </table:table-cell>
        </table:table-row>
        <table:table-row table:style-name="ro14" table:default-cell-style-name="ce33">
          <table:table-cell>
            <text:p text:style-name="P28"><text:span text:style-name="T31">交通管制及當天加強違規車輛取締、車輛停車安排 </text:span></text:p>
          </table:table-cell>
          <table:table-cell>
            <text:p text:style-name="P28"><text:span text:style-name="T31">生輔組、駐警隊 </text:span></text:p>
          </table:table-cell>
        </table:table-row>
        <table:table-row table:style-name="ro14" table:default-cell-style-name="ce34">
          <table:table-cell>
            <text:p text:style-name="P28"><text:span text:style-name="T31">各院、系、所進場順序安排，及進場執牌執旗說明與訓練 </text:span></text:p>
          </table:table-cell>
          <table:table-cell>
            <text:p text:style-name="P28"><text:span text:style-name="T31">課指組、生輔組</text:span></text:p>
          </table:table-cell>
        </table:table-row>
        <table:table-row table:style-name="ro14" table:default-cell-style-name="ce33">
          <table:table-cell>
            <text:p text:style-name="P28"><text:span text:style-name="T31">運動會開閉幕典禮學生總指揮 </text:span></text:p>
          </table:table-cell>
          <table:table-cell>
            <text:p text:style-name="P28"><text:span text:style-name="T31">生輔組</text:span></text:p>
          </table:table-cell>
        </table:table-row>
        <table:table-row table:style-name="ro14" table:default-cell-style-name="ce34">
          <table:table-cell>
            <text:p text:style-name="P28"><text:span text:style-name="T31">精神總錦標評審事宜安排 </text:span></text:p>
          </table:table-cell>
          <table:table-cell>
            <text:p text:style-name="P28"><text:span text:style-name="T31">生輔組</text:span></text:p>
          </table:table-cell>
        </table:table-row>
        <table:table-row table:style-name="ro14" table:default-cell-style-name="ce33">
          <table:table-cell>
            <text:p text:style-name="P28"><text:span text:style-name="T31">通知學生停課並踴躍參與校慶各項活動 </text:span></text:p>
          </table:table-cell>
          <table:table-cell>
            <text:p text:style-name="P28"><text:span text:style-name="T31">教務處、進修部 </text:span></text:p>
          </table:table-cell>
        </table:table-row>
        <table:table-row table:style-name="ro14" table:default-cell-style-name="ce34">
          <table:table-cell>
            <text:p text:style-name="P28"><text:span text:style-name="T31">通知全校教職員工參加校慶活動 </text:span></text:p>
          </table:table-cell>
          <table:table-cell>
            <text:p text:style-name="P28"><text:span text:style-name="T31">人事室 </text:span></text:p>
          </table:table-cell>
        </table:table-row>
        <table:table-row table:style-name="ro15" table:default-cell-style-name="ce35">
          <table:table-cell/>
          <table:table-cell/>
        </table:table-row>
        <table:table-row table:style-name="ro14" table:default-cell-style-name="ce32">
          <table:table-cell>
            <text:p text:style-name="P27"><text:span text:style-name="T30">機動協助</text:span></text:p>
          </table:table-cell>
          <table:table-cell>
            <text:p text:style-name="P27"><text:span text:style-name="T30">負責單位</text:span></text:p>
          </table:table-cell>
        </table:table-row>
        <table:table-row table:style-name="ro14" table:default-cell-style-name="ce33">
          <table:table-cell>
            <text:p text:style-name="P28"><text:span text:style-name="T33">3</text:span><text:span text:style-name="T32">月</text:span><text:span text:style-name="T32">27</text:span><text:span text:style-name="T32">日至</text:span><text:span text:style-name="T32">28</text:span><text:span text:style-name="T32">日大會救護工作 </text:span></text:p>
          </table:table-cell>
          <table:table-cell>
            <text:p text:style-name="P28"><text:span text:style-name="T31">健諮中心 </text:span></text:p>
          </table:table-cell>
        </table:table-row>
        <table:table-row table:style-name="ro14" table:default-cell-style-name="ce34">
          <table:table-cell>
            <text:p text:style-name="P28"><text:span text:style-name="T31">外賓接送、車輛待命支援 </text:span></text:p>
          </table:table-cell>
          <table:table-cell>
            <text:p text:style-name="P28"><text:span text:style-name="T31">事務組、秘書室 </text:span></text:p>
          </table:table-cell>
        </table:table-row>
        <table:table-row table:style-name="ro14" table:default-cell-style-name="ce33">
          <table:table-cell>
            <text:p text:style-name="P28"><text:span text:style-name="T31">支援搬運器材、照明設備等 </text:span></text:p>
          </table:table-cell>
          <table:table-cell>
            <text:p text:style-name="P28"><text:span text:style-name="T31">事務組 </text:span></text:p>
          </table:table-cell>
        </table:table-row>
        <table:table-row table:style-name="ro14" table:default-cell-style-name="ce34">
          <table:table-cell>
            <text:p text:style-name="P28"><text:span text:style-name="T31">發電機準備、水電安檢 </text:span></text:p>
          </table:table-cell>
          <table:table-cell>
            <text:p text:style-name="P28"><text:span text:style-name="T31">營繕組 </text:span></text:p>
          </table:table-cell>
        </table:table-row>
        <table:table-row table:style-name="ro14" table:default-cell-style-name="ce33">
          <table:table-cell>
            <text:p text:style-name="P28"><text:span text:style-name="T33">3</text:span><text:span text:style-name="T32">月</text:span><text:span text:style-name="T32">28</text:span><text:span text:style-name="T32">日至</text:span><text:span text:style-name="T32">29</text:span><text:span text:style-name="T32">日垃圾清運 </text:span></text:p>
          </table:table-cell>
          <table:table-cell>
            <text:p text:style-name="P28"><text:span text:style-name="T31">環安衛中心 </text:span></text:p>
          </table:table-cell>
        </table:table-row>
      </table:table>
      <draw:image xlink:href="Pictures/TablePreview6.svm" xlink:type="simple" xlink:show="embed" xlink:actuate="onLoad"/>
    </draw:frame>
    <draw:custom-shape draw:name="文字方塊 7" draw:style-name="gr2" draw:text-style-name="P9" draw:layer="layout" svg:width="1.794cm" svg:height="14.287cm" svg:x="2.381cm" svg:y="0cm">
      <text:p text:style-name="P8"><text:span text:style-name="T4">各項準備工作及協調會議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08cm" svg:height="14.287cm" svg:x="0.397cm" svg:y="0cm">
      <text:p text:style-name="P8"><text:span text:style-name="T7">九十週年運動會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6.866cm" svg:height="1.098cm" svg:x="5.358cm" svg:y="0.794cm">
      <text:p text:style-name="P12"><text:span text:style-name="T19">★</text:span><text:span text:style-name="T20">與學生之說明會及協調會</text:span><text:span text:style-name="T19">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9.247cm" svg:height="10.714cm" svg:x="5.556cm" svg:y="2.58cm">
      <table:table>
        <table:table-column table:style-name="co17"/>
        <table:table-column table:style-name="co18"/>
        <table:table-column table:style-name="co19"/>
        <table:table-column table:style-name="co20"/>
        <table:table-column table:style-name="co21"/>
        <table:table-row table:style-name="ro16" table:default-cell-style-name="ce36">
          <table:table-cell>
            <text:p text:style-name="P29"><text:span text:style-name="T10">日期</text:span></text:p>
          </table:table-cell>
          <table:table-cell>
            <text:p text:style-name="P29"><text:span text:style-name="T10">項目</text:span></text:p>
          </table:table-cell>
          <table:table-cell>
            <text:p text:style-name="P29"><text:span text:style-name="T10">內容</text:span></text:p>
          </table:table-cell>
          <table:table-cell>
            <text:p text:style-name="P29"><text:span text:style-name="T10">對象</text:span></text:p>
          </table:table-cell>
          <table:table-cell>
            <text:p text:style-name="P29"><text:span text:style-name="T10">地點</text:span></text:p>
          </table:table-cell>
        </table:table-row>
        <table:table-row table:style-name="ro17" table:default-cell-style-name="ce37">
          <table:table-cell>
            <text:p text:style-name="P29"><text:span text:style-name="T34">3/13 </text:span></text:p>
          </table:table-cell>
          <table:table-cell>
            <text:p text:style-name="P12"><text:span text:style-name="T9">精神總錦標等獎項說明會</text:span></text:p>
          </table:table-cell>
          <table:table-cell>
            <text:p text:style-name="P12"><text:span text:style-name="T9">創意進場競賽及精神總錦標規則與注意事項說明</text:span></text:p>
          </table:table-cell>
          <table:table-cell>
            <text:p text:style-name="P12"><text:span text:style-name="T9">各系所學會會長</text:span></text:p>
          </table:table-cell>
          <table:table-cell>
            <text:p text:style-name="P12"><text:span text:style-name="T9">軍訓室</text:span></text:p>
          </table:table-cell>
        </table:table-row>
        <table:table-row table:style-name="ro18" table:default-cell-style-name="ce38">
          <table:table-cell>
            <text:p text:style-name="P29"><text:span text:style-name="T34">3/23 </text:span></text:p>
          </table:table-cell>
          <table:table-cell>
            <text:p text:style-name="P12"><text:span text:style-name="T9">系旗系牌預演</text:span></text:p>
          </table:table-cell>
          <table:table-cell>
            <text:p text:style-name="P12"><text:span text:style-name="T9">確認系旗系牌</text:span></text:p>
          </table:table-cell>
          <table:table-cell>
            <text:p text:style-name="P12"><text:span text:style-name="T9">各系所持牌、持旗人員</text:span></text:p>
          </table:table-cell>
          <table:table-cell>
            <text:p text:style-name="P12"><text:span text:style-name="T9">綜合大樓</text:span></text:p>
          </table:table-cell>
        </table:table-row>
        <table:table-row table:style-name="ro19" table:default-cell-style-name="ce37">
          <table:table-cell>
            <text:p text:style-name="P29"><text:span text:style-name="T34">3/23 </text:span></text:p>
          </table:table-cell>
          <table:table-cell>
            <text:p text:style-name="P12"><text:span text:style-name="T9">創意進場評審小組會議</text:span></text:p>
          </table:table-cell>
          <table:table-cell>
            <text:p text:style-name="P12"><text:span text:style-name="T9">說明評審標準，及分配評審項目等</text:span></text:p>
          </table:table-cell>
          <table:table-cell>
            <text:p text:style-name="P12"><text:span text:style-name="T9">評審小組成員</text:span></text:p>
          </table:table-cell>
          <table:table-cell>
            <text:p text:style-name="P12"><text:span text:style-name="T9">課指組</text:span></text:p>
          </table:table-cell>
        </table:table-row>
        <table:table-row table:style-name="ro20" table:default-cell-style-name="ce38">
          <table:table-cell>
            <text:p text:style-name="P29"><text:span text:style-name="T34">3/24 </text:span></text:p>
          </table:table-cell>
          <table:table-cell>
            <text:p text:style-name="P12"><text:span text:style-name="T9">學生社團及司儀工作人員會議</text:span></text:p>
          </table:table-cell>
          <table:table-cell>
            <text:p text:style-name="P12"><text:span text:style-name="T9">開幕典禮流程說明，及司儀稿練習</text:span></text:p>
          </table:table-cell>
          <table:table-cell>
            <text:p text:style-name="P12"><text:span text:style-name="T9">管樂社、典禮司儀</text:span></text:p>
          </table:table-cell>
          <table:table-cell>
            <text:p text:style-name="P12"><text:span text:style-name="T9">課指組</text:span></text:p>
          </table:table-cell>
        </table:table-row>
        <table:table-row table:style-name="ro21" table:default-cell-style-name="ce37">
          <table:table-cell>
            <text:p text:style-name="P29"><text:span text:style-name="T34">3/25 </text:span></text:p>
          </table:table-cell>
          <table:table-cell>
            <text:p text:style-name="P12"><text:span text:style-name="T9">典禮預演</text:span></text:p>
          </table:table-cell>
          <table:table-cell>
            <text:p text:style-name="P12"><text:span text:style-name="T9">典禮流程預演</text:span></text:p>
          </table:table-cell>
          <table:table-cell>
            <text:p text:style-name="P12"><text:span text:style-name="T9">各系所持牌與持旗人員</text:span></text:p>
            <text:p text:style-name="P12"><text:span text:style-name="T9">、管樂社、典禮司儀、學務處工作人員</text:span></text:p>
          </table:table-cell>
          <table:table-cell>
            <text:p text:style-name="P12"><text:span text:style-name="T9">運動場 </text:span></text:p>
          </table:table-cell>
        </table:table-row>
      </table:table>
      <draw:image xlink:href="Pictures/TablePreview7.svm" xlink:type="simple" xlink:show="embed" xlink:actuate="onLoad"/>
    </draw:frame>
    <draw:custom-shape draw:name="文字方塊 6" draw:style-name="gr2" draw:text-style-name="P9" draw:layer="layout" svg:width="1.794cm" svg:height="14.287cm" svg:x="2.381cm" svg:y="0cm">
      <text:p text:style-name="P8"><text:span text:style-name="T4">各項準備工作及協調會議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Title 1" presentation:style-name="pr4" draw:text-style-name="P2" draw:layer="layout" svg:width="22.859cm" svg:height="2.38cm" svg:x="1.587cm" svg:y="2.778cm" presentation:class="title" presentation:user-transformed="true">
      <draw:text-box>
        <text:p text:style-name="P1"><text:span text:style-name="T3">行政會議 學務處 專案報告</text:span></text:p>
      </draw:text-box>
    </draw:frame>
    <draw:frame draw:name="Content Placeholder 2" presentation:style-name="pr5" draw:text-style-name="P7" draw:layer="layout" svg:width="17.065cm" svg:height="8.218cm" svg:x="5.953cm" svg:y="5.358cm" presentation:class="outline" presentation:user-transformed="true">
      <draw:text-box>
        <text:p text:style-name="P6"><text:span text:style-name="T4">◆ </text:span><text:span text:style-name="T6">90</text:span><text:span text:style-name="T6">週年運動會</text:span></text:p>
        <text:p text:style-name="P6"><text:span text:style-name="T35">◆ </text:span><text:span text:style-name="T35">交通部「公車進入校園」案</text:span></text:p>
        <text:p text:style-name="P6"><text:span text:style-name="T6">◆ </text:span><text:span text:style-name="T6">校園電動公車服務網</text:span></text:p>
      </draw:text-box>
    </draw:fram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248cm" svg:height="10.696cm" svg:x="5.358cm" svg:y="1.786cm">
      <text:p text:style-name="P30"><text:span text:style-name="T19">★</text:span><text:span text:style-name="T20">報載交通部於</text:span><text:span text:style-name="T13">104</text:span><text:span text:style-name="T13">學年度推動試辦「公車進入校園」案，校長指示學務長辦理，即研擬本校爭取試辦相關資料，提供教育部技職司江增彬科長參考。</text:span></text:p>
      <text:p text:style-name="P31"><text:span text:style-name="T21">★</text:span><text:span text:style-name="T13">1</text:span><text:span text:style-name="T13">月</text:span><text:span text:style-name="T13">15</text:span><text:span text:style-name="T13">日總統蒞校參加全國大專校院校長會議，校長特向總統報告，建請將本校納入試辦公車進入校園」案。</text:span></text:p>
      <text:p text:style-name="P31"><text:span text:style-name="T21">★</text:span><text:span text:style-name="T13">1</text:span><text:span text:style-name="T13">月</text:span><text:span text:style-name="T13">15</text:span><text:span text:style-name="T13">日由交通部召開「協商大專校院試辦公車進入校園免費搭乘計畫」第</text:span><text:span text:style-name="T13">1</text:span><text:span text:style-name="T13">次會議，將本校列入試辦學校。</text:span></text:p>
      <text:p text:style-name="P32"><text:span text:style-name="T13">★</text:span><text:span text:style-name="T13">2</text:span><text:span text:style-name="T13">月</text:span><text:span text:style-name="T13">2</text:span><text:span text:style-name="T13">日交通部通知本校派員到交通部參加會議，並準備相關簡報資料。</text:span></text:p>
      <text:p text:style-name="P32"><text:span text:style-name="T13">★</text:span><text:span text:style-name="T13">2</text:span><text:span text:style-name="T13">月</text:span><text:span text:style-name="T13">11</text:span><text:span text:style-name="T13">日學務長參加交通部開會報告試辦理由及需求。經會議決議如後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" draw:style-name="gr2" draw:text-style-name="P9" draw:layer="layout" svg:width="1.794cm" svg:height="14.287cm" svg:x="2.381cm" svg:y="0cm">
      <text:p text:style-name="P8"><text:span text:style-name="T4">申請經過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248cm" svg:height="12.461cm" svg:x="5.358cm" svg:y="0.992cm">
      <text:p text:style-name="P33"><text:span text:style-name="T20">一、從本校的簡報得知，全校學生約</text:span><text:span text:style-name="T13">12,000</text:span><text:span text:style-name="T13">人，學生交通意外件數校園內占</text:span><text:span text:style-name="T13">4</text:span><text:span text:style-name="T13">成，</text:span><text:span text:style-name="T13">103</text:span><text:span text:style-name="T13">年學生車禍死亡</text:span><text:span text:style-name="T13">6</text:span><text:span text:style-name="T13">人，請公路總局針對學校所提的前述問題，給予全力協助。</text:span></text:p>
      <text:p text:style-name="P33"><text:span text:style-name="T13">二、本校針對本案曾於</text:span><text:span text:style-name="T13">102</text:span><text:span text:style-name="T13">年</text:span><text:span text:style-name="T13">3</text:span><text:span text:style-name="T13">月積極向環保署提出「屏東縣電動巴士運行與環境教育示範計畫」，惟未獲該署補助，後續交通部將協助行文建議環保署補助，以有效降低學生車禍死傷。</text:span></text:p>
      <text:p text:style-name="P34"><text:span text:style-name="T13">三、目前屏東客運行經本校門口</text:span><text:span text:style-name="T13">:</text:span><text:span text:style-name="T13">老埤、霧臺、臺灣好行等</text:span><text:span text:style-name="T13">3</text:span><text:span text:style-name="T13">條路線計</text:span><text:span text:style-name="T13">38</text:span><text:span text:style-name="T13">班次，考量學生自校門口至校內系館尚需</text:span><text:span text:style-name="T13">300</text:span><text:span text:style-name="T13">至</text:span><text:span text:style-name="T13">500</text:span><text:span text:style-name="T13">公尺，故建議繞駛到校園內，因本計畫係為試辦計畫，請公路總局同意納入且不受一般路線補貼的限制。</text:span></text:p>
      <text:p text:style-name="P34"><text:span text:style-name="T13">四、針對公車繞駛校園究至獸醫系館或至校內全區，請公路總局針對繞駛的定義能再予以明確規範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" draw:style-name="gr2" draw:text-style-name="P9" draw:layer="layout" svg:width="1.794cm" svg:height="14.287cm" svg:x="2.381cm" svg:y="0cm">
      <text:p text:style-name="P8"><text:span text:style-name="T4">申請經過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248cm" svg:height="12.637cm" svg:x="5.358cm" svg:y="0.794cm">
      <text:p text:style-name="P30"><text:span text:style-name="T19">★</text:span><text:span text:style-name="T13">3</text:span><text:span text:style-name="T13">月</text:span><text:span text:style-name="T13">4</text:span><text:span text:style-name="T13">日學務長率副學務長劉展冏、課指組長王耀男、生輔組長徐東儀及莊富貴教官等</text:span><text:span text:style-name="T13">6</text:span><text:span text:style-name="T13">人，至屏東客運公司拜訪郭子義總經理，協調交通部</text:span><text:span text:style-name="T13">2</text:span><text:span text:style-name="T13">月</text:span><text:span text:style-name="T13">11</text:span><text:span text:style-name="T13">日決議事項落實及可行方案。會議備忘錄如次：</text:span></text:p>
      <text:p text:style-name="P34"><text:span text:style-name="T13">一、於現有校園專車基礎下，持續努力各公車繞行校園方案；並可修改現有校園專車班次時間表以利銜接。</text:span></text:p>
      <text:p text:style-name="P34"><text:span text:style-name="T13">二、屏東客運現有經本校校門口之營運路線中，老埤與霧台兩線因牽涉班次時間與票價調整、校區非屬道路之事故保險爭議等較為繁瑣，現階段不擬進入本校繞行校園。</text:span></text:p>
      <text:p text:style-name="P34"><text:span text:style-name="T13">三、屏北線</text:span><text:span text:style-name="T13">(</text:span><text:span text:style-name="T13">台灣好行觀光巴士路線</text:span><text:span text:style-name="T13">)</text:span><text:span text:style-name="T13">，因路線上與本校現有校園專車較為相近，優先考量進入本校繞行校園。需由屏東客運向屏東縣政府城鄉發展處交通科申請變動路線，本校亦可協助向縣政府爭取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5" draw:style-name="gr2" draw:text-style-name="P9" draw:layer="layout" svg:width="1.794cm" svg:height="14.287cm" svg:x="2.381cm" svg:y="0cm">
      <text:p text:style-name="P8"><text:span text:style-name="T4">與屏客公司協調合作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446cm" svg:height="10.414cm" svg:x="5.358cm" svg:y="1.587cm">
      <text:p text:style-name="P33"><text:span text:style-name="T20">四、有關屏北線如何與校園公車銜接，便利師生上下班與上課等後續細節，由本校承辦人再與協商，並提供學校觀光旅遊題材，供屏東客運納入屏北線變動規劃中。</text:span></text:p>
      <text:p text:style-name="P32"><text:span text:style-name="T19">★</text:span><text:span text:style-name="T13">3</text:span><text:span text:style-name="T13">月</text:span><text:span text:style-name="T13">6</text:span><text:span text:style-name="T13">日學務處提供屏東客運公司，本校校園景點介紹及地圖資料，以利本校規劃與執行。</text:span></text:p>
      <text:p text:style-name="P32"><text:span text:style-name="T21">★</text:span><text:span text:style-name="T13">學務處協調屏東客運公司於</text:span><text:span text:style-name="T13">3</text:span><text:span text:style-name="T13">月</text:span><text:span text:style-name="T13">11</text:span><text:span text:style-name="T13">日派員到校勘察臺灣好行繞行本校路線及太陽能電能設施</text:span><text:span text:style-name="T13">(</text:span><text:span text:style-name="T13">如太陽能充電站或新型電池等</text:span><text:span text:style-name="T13">)</text:span><text:span text:style-name="T13">，以利「臺灣好行公車」及校園電動公車服務案之申請作業。</text:span></text:p>
      <text:p text:style-name="P32"><text:span text:style-name="T21">★</text:span><text:span text:style-name="T13">屏東客運公司於</text:span><text:span text:style-name="T13">3</text:span><text:span text:style-name="T13">月</text:span><text:span text:style-name="T13">12</text:span><text:span text:style-name="T13">日公文函請屏東縣政府城鄉發展處交通科，建議屏北線繞行本校學府路、仁實路、修身路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與屏客公司協調合作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屏北線</text:span><text:span text:style-name="T21">(</text:span><text:span text:style-name="T21">臺灣好行觀光巴士</text:span><text:span text:style-name="T21">)</text:span><text:span text:style-name="T6">時刻表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9.247cm" svg:height="11.507cm" svg:x="5.358cm" svg:y="1.389cm">
      <table:table>
        <table:table-column table:style-name="co22"/>
        <table:table-column table:style-name="co23"/>
        <table:table-column table:style-name="co22"/>
        <table:table-column table:style-name="co24"/>
        <table:table-row table:style-name="ro22" table:default-cell-style-name="standard">
          <table:table-cell table:style-name="ce39" table:number-columns-spanned="2">
            <text:p text:style-name="P10"><text:span text:style-name="T30">屏東火車站至本校校門口</text:span></text:p>
          </table:table-cell>
          <table:covered-table-cell/>
          <table:table-cell table:style-name="ce40" table:number-columns-spanned="2">
            <text:p text:style-name="P10"><text:span text:style-name="T30">本校校門口至屏東火車站</text:span></text:p>
          </table:table-cell>
          <table:covered-table-cell/>
        </table:table-row>
        <table:table-row table:style-name="ro22">
          <table:table-cell table:style-name="ce41">
            <text:p text:style-name="P10"><text:span text:style-name="T30">屏東火車站</text:span></text:p>
          </table:table-cell>
          <table:table-cell table:style-name="ce42">
            <text:p text:style-name="P10"><text:span text:style-name="T30">本校校門口</text:span></text:p>
          </table:table-cell>
          <table:table-cell table:style-name="ce43">
            <text:p text:style-name="P10"><text:span text:style-name="T30">本校校門口</text:span></text:p>
          </table:table-cell>
          <table:table-cell table:style-name="ce44">
            <text:p text:style-name="P10"><text:span text:style-name="T30">屏東火車站</text:span></text:p>
          </table:table-cell>
        </table:table-row>
        <table:table-row table:style-name="ro22">
          <table:table-cell table:style-name="ce45">
            <text:p text:style-name="P14"><text:span text:style-name="T33">08</text:span><text:span text:style-name="T32">：</text:span><text:span text:style-name="T32">00 </text:span><text:span text:style-name="T32">平、例 </text:span></text:p>
          </table:table-cell>
          <table:table-cell table:style-name="ce46">
            <text:p text:style-name="P14"><text:span text:style-name="T33">08</text:span><text:span text:style-name="T32">：</text:span><text:span text:style-name="T32">34 </text:span><text:span text:style-name="T32">平、例 </text:span></text:p>
          </table:table-cell>
          <table:table-cell table:style-name="ce47">
            <text:p text:style-name="P14"><text:span text:style-name="T33">09</text:span><text:span text:style-name="T32">：</text:span><text:span text:style-name="T32">16 </text:span><text:span text:style-name="T32">平、例 </text:span></text:p>
          </table:table-cell>
          <table:table-cell table:style-name="ce48">
            <text:p text:style-name="P14"><text:span text:style-name="T33">09</text:span><text:span text:style-name="T32">：</text:span><text:span text:style-name="T32">50 </text:span><text:span text:style-name="T32">平、例 </text:span></text:p>
          </table:table-cell>
        </table:table-row>
        <table:table-row table:style-name="ro22">
          <table:table-cell table:style-name="ce49">
            <text:p text:style-name="P14"><text:span text:style-name="T33">10</text:span><text:span text:style-name="T32">：</text:span><text:span text:style-name="T32">00 </text:span><text:span text:style-name="T32">例 </text:span></text:p>
          </table:table-cell>
          <table:table-cell table:style-name="ce50">
            <text:p text:style-name="P14"><text:span text:style-name="T33">10</text:span><text:span text:style-name="T32">：</text:span><text:span text:style-name="T32">34 </text:span><text:span text:style-name="T32">例 </text:span></text:p>
          </table:table-cell>
          <table:table-cell table:style-name="ce51">
            <text:p text:style-name="P14"><text:span text:style-name="T33">11</text:span><text:span text:style-name="T32">：</text:span><text:span text:style-name="T32">16 </text:span><text:span text:style-name="T32">例 </text:span></text:p>
          </table:table-cell>
          <table:table-cell table:style-name="ce52">
            <text:p text:style-name="P14"><text:span text:style-name="T33">11</text:span><text:span text:style-name="T32">：</text:span><text:span text:style-name="T32">50 </text:span><text:span text:style-name="T32">例 </text:span></text:p>
          </table:table-cell>
        </table:table-row>
        <table:table-row table:style-name="ro22">
          <table:table-cell table:style-name="ce45">
            <text:p text:style-name="P14"><text:span text:style-name="T33">12</text:span><text:span text:style-name="T32">：</text:span><text:span text:style-name="T32">00 </text:span><text:span text:style-name="T32">平、例 </text:span></text:p>
          </table:table-cell>
          <table:table-cell table:style-name="ce46">
            <text:p text:style-name="P14"><text:span text:style-name="T33">12</text:span><text:span text:style-name="T32">：</text:span><text:span text:style-name="T32">34 </text:span><text:span text:style-name="T32">平、例 </text:span></text:p>
          </table:table-cell>
          <table:table-cell table:style-name="ce47">
            <text:p text:style-name="P14"><text:span text:style-name="T33">13</text:span><text:span text:style-name="T32">：</text:span><text:span text:style-name="T32">16 </text:span><text:span text:style-name="T32">平、例 </text:span></text:p>
          </table:table-cell>
          <table:table-cell table:style-name="ce48">
            <text:p text:style-name="P14"><text:span text:style-name="T33">13</text:span><text:span text:style-name="T32">：</text:span><text:span text:style-name="T32">50 </text:span><text:span text:style-name="T32">平、例 </text:span></text:p>
          </table:table-cell>
        </table:table-row>
        <table:table-row table:style-name="ro22">
          <table:table-cell table:style-name="ce49">
            <text:p text:style-name="P14"><text:span text:style-name="T33">14</text:span><text:span text:style-name="T32">：</text:span><text:span text:style-name="T32">00 </text:span><text:span text:style-name="T32">例 </text:span></text:p>
          </table:table-cell>
          <table:table-cell table:style-name="ce50">
            <text:p text:style-name="P14"><text:span text:style-name="T33">14</text:span><text:span text:style-name="T32">：</text:span><text:span text:style-name="T32">34 </text:span><text:span text:style-name="T32">例 </text:span></text:p>
          </table:table-cell>
          <table:table-cell table:style-name="ce51">
            <text:p text:style-name="P14"><text:span text:style-name="T33">15</text:span><text:span text:style-name="T32">：</text:span><text:span text:style-name="T32">16 </text:span><text:span text:style-name="T32">例 </text:span></text:p>
          </table:table-cell>
          <table:table-cell table:style-name="ce52">
            <text:p text:style-name="P14"><text:span text:style-name="T33">15</text:span><text:span text:style-name="T32">：</text:span><text:span text:style-name="T32">50 </text:span><text:span text:style-name="T32">例 </text:span></text:p>
          </table:table-cell>
        </table:table-row>
        <table:table-row table:style-name="ro22">
          <table:table-cell table:style-name="ce53">
            <text:p text:style-name="P14"><text:span text:style-name="T33">16</text:span><text:span text:style-name="T32">：</text:span><text:span text:style-name="T32">00 </text:span><text:span text:style-name="T32">平、例 </text:span></text:p>
          </table:table-cell>
          <table:table-cell table:style-name="ce54">
            <text:p text:style-name="P14"><text:span text:style-name="T33">16</text:span><text:span text:style-name="T32">：</text:span><text:span text:style-name="T32">34 </text:span><text:span text:style-name="T32">平、例 </text:span></text:p>
          </table:table-cell>
          <table:table-cell table:style-name="ce55">
            <text:p text:style-name="P14"><text:span text:style-name="T33">17</text:span><text:span text:style-name="T32">：</text:span><text:span text:style-name="T32">16 </text:span><text:span text:style-name="T32">平、例 </text:span></text:p>
          </table:table-cell>
          <table:table-cell table:style-name="ce56">
            <text:p text:style-name="P14"><text:span text:style-name="T33">17</text:span><text:span text:style-name="T32">：</text:span><text:span text:style-name="T32">50 </text:span><text:span text:style-name="T32">平、例 </text:span></text:p>
          </table:table-cell>
        </table:table-row>
        <table:table-row table:style-name="ro23" table:default-cell-style-name="standard">
          <table:table-cell table:style-name="ce57" table:number-columns-spanned="4">
            <text:p text:style-name="P14"><text:span text:style-name="T30">備註：</text:span></text:p>
            <text:p text:style-name="P35"><text:span text:style-name="T37">1.</text:span><text:span text:style-name="T37">屏北線週一至週五每日</text:span><text:span text:style-name="T37">3</text:span><text:span text:style-name="T37">班次。週六至週日每日</text:span><text:span text:style-name="T37">5</text:span><text:span text:style-name="T37">班次。</text:span><text:span text:style-name="T37">(</text:span><text:span text:style-name="T37">去、回</text:span><text:span text:style-name="T37">1</text:span><text:span text:style-name="T37">次為</text:span><text:span text:style-name="T37">1</text:span><text:span text:style-name="T37">班次</text:span><text:span text:style-name="T37">) </text:span></text:p>
            <text:p text:style-name="P36"><text:span text:style-name="T37">2.</text:span><text:span text:style-name="T37">文字說明：</text:span><text:span text:style-name="T37">(1)</text:span><text:span text:style-name="T37">平、例：為週一至週日。 </text:span><text:span text:style-name="T37">(2)</text:span><text:span text:style-name="T37">例：為週六至週日。 </text:span></text:p>
          </table:table-cell>
          <table:covered-table-cell/>
          <table:covered-table-cell/>
          <table:covered-table-cell/>
        </table:table-row>
      </table:table>
      <draw:image xlink:href="Pictures/TablePreview8.svm" xlink:type="simple" xlink:show="embed" xlink:actuate="onLoad"/>
    </draw:fram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屏北線</text:span><text:span text:style-name="T21">(</text:span><text:span text:style-name="T21">臺灣好行觀光巴士</text:span><text:span text:style-name="T21">)</text:span><text:span text:style-name="T6">路線圖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Picture 2" draw:style-name="gr4" draw:text-style-name="P37" draw:layer="layout" svg:width="19.507cm" svg:height="11.707cm" svg:x="5.358cm" svg:y="1.191cm">
      <draw:image xlink:href="Pictures/10000000000002970000015AE01693577F9A9095.jpg" xlink:type="simple" xlink:show="embed" xlink:actuate="onLoad" draw:mime-type="image/jpeg">
        <text:p/>
      </draw:image>
      <svg:desc>d:\Users\USER\Desktop\台灣好行路線圖.jpg</svg:desc>
    </draw:fram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本校校園交通車現行時刻表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9.247cm" svg:height="13.735cm" svg:x="5.358cm" svg:y="0.397cm">
      <table:table>
        <table:table-column table:style-name="co22"/>
        <table:table-column table:style-name="co22"/>
        <table:table-column table:style-name="co22"/>
        <table:table-column table:style-name="co25"/>
        <table:table-row table:style-name="ro24" table:default-cell-style-name="standard">
          <table:table-cell table:style-name="ce58" table:number-columns-spanned="2">
            <text:p text:style-name="P10"><text:span text:style-name="T23">屏東火車站至本校校門口</text:span></text:p>
          </table:table-cell>
          <table:covered-table-cell/>
          <table:table-cell table:style-name="ce59" table:number-columns-spanned="2">
            <text:p text:style-name="P10"><text:span text:style-name="T23">本校校門口至屏東火車站</text:span></text:p>
          </table:table-cell>
          <table:covered-table-cell/>
        </table:table-row>
        <table:table-row table:style-name="ro24">
          <table:table-cell table:style-name="ce60">
            <text:p text:style-name="P10"><text:span text:style-name="T23">屏東火車站</text:span></text:p>
          </table:table-cell>
          <table:table-cell table:style-name="ce61">
            <text:p text:style-name="P10"><text:span text:style-name="T23">本校校門口</text:span></text:p>
          </table:table-cell>
          <table:table-cell table:style-name="ce62">
            <text:p text:style-name="P10"><text:span text:style-name="T23">本校校門口</text:span></text:p>
          </table:table-cell>
          <table:table-cell table:style-name="ce63">
            <text:p text:style-name="P10"><text:span text:style-name="T23">屏東火車站</text:span></text:p>
          </table:table-cell>
        </table:table-row>
        <table:table-row table:style-name="ro25">
          <table:table-cell table:style-name="ce64">
            <text:p text:style-name="P12"><text:span text:style-name="T14">07</text:span><text:span text:style-name="T25">：</text:span><text:span text:style-name="T25">20 </text:span><text:span text:style-name="T25">平 </text:span></text:p>
          </table:table-cell>
          <table:table-cell table:style-name="ce65">
            <text:p text:style-name="P12"><text:span text:style-name="T14">07</text:span><text:span text:style-name="T25">：</text:span><text:span text:style-name="T25">50 </text:span><text:span text:style-name="T25">平 </text:span></text:p>
          </table:table-cell>
          <table:table-cell table:style-name="ce66">
            <text:p text:style-name="P12"><text:span text:style-name="T14">08</text:span><text:span text:style-name="T25">：</text:span><text:span text:style-name="T25">11 </text:span><text:span text:style-name="T25">平 </text:span></text:p>
          </table:table-cell>
          <table:table-cell table:style-name="ce67">
            <text:p text:style-name="P12"><text:span text:style-name="T14">08</text:span><text:span text:style-name="T25">：</text:span><text:span text:style-name="T25">52 </text:span><text:span text:style-name="T25">平 </text:span></text:p>
          </table:table-cell>
        </table:table-row>
        <table:table-row table:style-name="ro25">
          <table:table-cell table:style-name="ce68">
            <text:p text:style-name="P12"><text:span text:style-name="T14">08</text:span><text:span text:style-name="T25">：</text:span><text:span text:style-name="T25">30 </text:span><text:span text:style-name="T25">特 </text:span></text:p>
          </table:table-cell>
          <table:table-cell table:style-name="ce69">
            <text:p text:style-name="P12"><text:span text:style-name="T14">09</text:span><text:span text:style-name="T25">：</text:span><text:span text:style-name="T25">11 </text:span><text:span text:style-name="T25">特 </text:span></text:p>
          </table:table-cell>
          <table:table-cell table:style-name="ce70">
            <text:p text:style-name="P12"><text:span text:style-name="T14">09</text:span><text:span text:style-name="T25">：</text:span><text:span text:style-name="T25">28 </text:span><text:span text:style-name="T25">特 </text:span></text:p>
          </table:table-cell>
          <table:table-cell table:style-name="ce71">
            <text:p text:style-name="P12"><text:span text:style-name="T14">10</text:span><text:span text:style-name="T25">：</text:span><text:span text:style-name="T25">09 </text:span><text:span text:style-name="T25">特 </text:span></text:p>
          </table:table-cell>
        </table:table-row>
        <table:table-row table:style-name="ro25">
          <table:table-cell table:style-name="ce64">
            <text:p text:style-name="P12"><text:span text:style-name="T14">09</text:span><text:span text:style-name="T25">：</text:span><text:span text:style-name="T25">20 </text:span><text:span text:style-name="T25">平 </text:span></text:p>
          </table:table-cell>
          <table:table-cell table:style-name="ce65">
            <text:p text:style-name="P12"><text:span text:style-name="T14">10</text:span><text:span text:style-name="T25">：</text:span><text:span text:style-name="T25">01 </text:span><text:span text:style-name="T25">平 </text:span></text:p>
          </table:table-cell>
          <table:table-cell table:style-name="ce66">
            <text:p text:style-name="P12"><text:span text:style-name="T14">10</text:span><text:span text:style-name="T25">：</text:span><text:span text:style-name="T25">21 </text:span><text:span text:style-name="T25">平 </text:span></text:p>
          </table:table-cell>
          <table:table-cell table:style-name="ce67">
            <text:p text:style-name="P12"><text:span text:style-name="T14">11</text:span><text:span text:style-name="T25">：</text:span><text:span text:style-name="T25">02 </text:span><text:span text:style-name="T25">平 </text:span></text:p>
          </table:table-cell>
        </table:table-row>
        <table:table-row table:style-name="ro25">
          <table:table-cell table:style-name="ce68">
            <text:p text:style-name="P12"><text:span text:style-name="T14">10</text:span><text:span text:style-name="T25">：</text:span><text:span text:style-name="T25">31 </text:span><text:span text:style-name="T25">特 </text:span></text:p>
          </table:table-cell>
          <table:table-cell table:style-name="ce69">
            <text:p text:style-name="P12"><text:span text:style-name="T14">11</text:span><text:span text:style-name="T25">：</text:span><text:span text:style-name="T25">12 </text:span><text:span text:style-name="T25">特 </text:span></text:p>
          </table:table-cell>
          <table:table-cell table:style-name="ce70">
            <text:p text:style-name="P12"><text:span text:style-name="T14">11</text:span><text:span text:style-name="T25">：</text:span><text:span text:style-name="T25">29 </text:span><text:span text:style-name="T25">特 </text:span></text:p>
          </table:table-cell>
          <table:table-cell table:style-name="ce71">
            <text:p text:style-name="P12"><text:span text:style-name="T14">12</text:span><text:span text:style-name="T25">：</text:span><text:span text:style-name="T25">10 </text:span><text:span text:style-name="T25">特 </text:span></text:p>
          </table:table-cell>
        </table:table-row>
        <table:table-row table:style-name="ro25">
          <table:table-cell table:style-name="ce64">
            <text:p text:style-name="P12"><text:span text:style-name="T14">11</text:span><text:span text:style-name="T25">：</text:span><text:span text:style-name="T25">53 </text:span><text:span text:style-name="T25">平 </text:span></text:p>
          </table:table-cell>
          <table:table-cell table:style-name="ce65">
            <text:p text:style-name="P12"><text:span text:style-name="T14">12</text:span><text:span text:style-name="T25">：</text:span><text:span text:style-name="T25">34 </text:span><text:span text:style-name="T25">平 </text:span></text:p>
          </table:table-cell>
          <table:table-cell table:style-name="ce66">
            <text:p text:style-name="P12"><text:span text:style-name="T14">12</text:span><text:span text:style-name="T25">：</text:span><text:span text:style-name="T25">51 </text:span><text:span text:style-name="T25">平 </text:span></text:p>
          </table:table-cell>
          <table:table-cell table:style-name="ce67">
            <text:p text:style-name="P12"><text:span text:style-name="T14">13</text:span><text:span text:style-name="T25">：</text:span><text:span text:style-name="T25">32 </text:span><text:span text:style-name="T25">平 </text:span></text:p>
          </table:table-cell>
        </table:table-row>
        <table:table-row table:style-name="ro25">
          <table:table-cell table:style-name="ce68">
            <text:p text:style-name="P12"><text:span text:style-name="T14">12</text:span><text:span text:style-name="T25">：</text:span><text:span text:style-name="T25">25 </text:span><text:span text:style-name="T25">五、特 </text:span></text:p>
          </table:table-cell>
          <table:table-cell table:style-name="ce69">
            <text:p text:style-name="P12"><text:span text:style-name="T14">13</text:span><text:span text:style-name="T25">：</text:span><text:span text:style-name="T25">06 </text:span><text:span text:style-name="T25">五、特 </text:span></text:p>
          </table:table-cell>
          <table:table-cell table:style-name="ce70">
            <text:p text:style-name="P12"><text:span text:style-name="T14">13</text:span><text:span text:style-name="T25">：</text:span><text:span text:style-name="T25">23 </text:span><text:span text:style-name="T25">五、特 </text:span></text:p>
          </table:table-cell>
          <table:table-cell table:style-name="ce71">
            <text:p text:style-name="P12"><text:span text:style-name="T14">14</text:span><text:span text:style-name="T25">：</text:span><text:span text:style-name="T25">04 </text:span><text:span text:style-name="T25">五、特 </text:span></text:p>
          </table:table-cell>
        </table:table-row>
        <table:table-row table:style-name="ro25">
          <table:table-cell table:style-name="ce64">
            <text:p text:style-name="P12"><text:span text:style-name="T14">14</text:span><text:span text:style-name="T25">：</text:span><text:span text:style-name="T25">32 </text:span><text:span text:style-name="T25">平 </text:span></text:p>
          </table:table-cell>
          <table:table-cell table:style-name="ce65">
            <text:p text:style-name="P12"><text:span text:style-name="T14">15</text:span><text:span text:style-name="T25">：</text:span><text:span text:style-name="T25">13 </text:span><text:span text:style-name="T25">平 </text:span></text:p>
          </table:table-cell>
          <table:table-cell table:style-name="ce66">
            <text:p text:style-name="P12"><text:span text:style-name="T14">15</text:span><text:span text:style-name="T25">：</text:span><text:span text:style-name="T25">30 </text:span><text:span text:style-name="T25">平 </text:span></text:p>
          </table:table-cell>
          <table:table-cell table:style-name="ce67">
            <text:p text:style-name="P12"><text:span text:style-name="T14">16</text:span><text:span text:style-name="T25">：</text:span><text:span text:style-name="T25">11 </text:span><text:span text:style-name="T25">平 </text:span></text:p>
          </table:table-cell>
        </table:table-row>
        <table:table-row table:style-name="ro25">
          <table:table-cell table:style-name="ce68">
            <text:p text:style-name="P12"><text:span text:style-name="T14">14</text:span><text:span text:style-name="T25">：</text:span><text:span text:style-name="T25">58 </text:span><text:span text:style-name="T25">五、特 </text:span></text:p>
          </table:table-cell>
          <table:table-cell table:style-name="ce69">
            <text:p text:style-name="P12"><text:span text:style-name="T14">15</text:span><text:span text:style-name="T25">：</text:span><text:span text:style-name="T25">39 </text:span><text:span text:style-name="T25">五、特 </text:span></text:p>
          </table:table-cell>
          <table:table-cell table:style-name="ce70">
            <text:p text:style-name="P12"><text:span text:style-name="T14">15</text:span><text:span text:style-name="T25">：</text:span><text:span text:style-name="T25">56 </text:span><text:span text:style-name="T25">五、特 </text:span></text:p>
          </table:table-cell>
          <table:table-cell table:style-name="ce71">
            <text:p text:style-name="P12"><text:span text:style-name="T14">16</text:span><text:span text:style-name="T25">：</text:span><text:span text:style-name="T25">37 </text:span><text:span text:style-name="T25">五、特 </text:span></text:p>
          </table:table-cell>
        </table:table-row>
        <table:table-row table:style-name="ro25">
          <table:table-cell table:style-name="ce64">
            <text:p text:style-name="P12"><text:span text:style-name="T14">16</text:span><text:span text:style-name="T25">：</text:span><text:span text:style-name="T25">21 </text:span><text:span text:style-name="T25">平 </text:span></text:p>
          </table:table-cell>
          <table:table-cell table:style-name="ce65">
            <text:p text:style-name="P12"><text:span text:style-name="T14">17</text:span><text:span text:style-name="T25">：</text:span><text:span text:style-name="T25">02 </text:span><text:span text:style-name="T25">平 </text:span></text:p>
          </table:table-cell>
          <table:table-cell table:style-name="ce66">
            <text:p text:style-name="P12"><text:span text:style-name="T14">17</text:span><text:span text:style-name="T25">：</text:span><text:span text:style-name="T25">23 </text:span><text:span text:style-name="T25">平 </text:span></text:p>
          </table:table-cell>
          <table:table-cell table:style-name="ce67">
            <text:p text:style-name="P12"><text:span text:style-name="T14">18</text:span><text:span text:style-name="T25">：</text:span><text:span text:style-name="T25">11 </text:span><text:span text:style-name="T25">平 </text:span></text:p>
          </table:table-cell>
        </table:table-row>
        <table:table-row table:style-name="ro25">
          <table:table-cell table:style-name="ce68">
            <text:p text:style-name="P12"><text:span text:style-name="T14">16</text:span><text:span text:style-name="T25">：</text:span><text:span text:style-name="T25">53 </text:span><text:span text:style-name="T25">五 </text:span></text:p>
          </table:table-cell>
          <table:table-cell table:style-name="ce69">
            <text:p text:style-name="P12"><text:span text:style-name="T14">17</text:span><text:span text:style-name="T25">：</text:span><text:span text:style-name="T25">34 </text:span><text:span text:style-name="T25">五 </text:span></text:p>
          </table:table-cell>
          <table:table-cell table:style-name="ce70">
            <text:p text:style-name="P12"><text:span text:style-name="T14">17</text:span><text:span text:style-name="T25">：</text:span><text:span text:style-name="T25">51 </text:span><text:span text:style-name="T25">五 </text:span></text:p>
          </table:table-cell>
          <table:table-cell table:style-name="ce71">
            <text:p text:style-name="P12"><text:span text:style-name="T14">18</text:span><text:span text:style-name="T25">：</text:span><text:span text:style-name="T25">32 </text:span><text:span text:style-name="T25">五 </text:span></text:p>
          </table:table-cell>
        </table:table-row>
        <table:table-row table:style-name="ro25">
          <table:table-cell table:style-name="ce64">
            <text:p text:style-name="P12"><text:span text:style-name="T14">17</text:span><text:span text:style-name="T25">：</text:span><text:span text:style-name="T25">46 </text:span><text:span text:style-name="T25">日 </text:span></text:p>
          </table:table-cell>
          <table:table-cell table:style-name="ce65">
            <text:p text:style-name="P12"><text:span text:style-name="T14">18</text:span><text:span text:style-name="T25">：</text:span><text:span text:style-name="T25">27 </text:span><text:span text:style-name="T25">日 </text:span></text:p>
          </table:table-cell>
          <table:table-cell table:style-name="ce66">
            <text:p text:style-name="P12"><text:span text:style-name="T14">18</text:span><text:span text:style-name="T25">：</text:span><text:span text:style-name="T25">44 </text:span><text:span text:style-name="T25">日 </text:span></text:p>
          </table:table-cell>
          <table:table-cell table:style-name="ce67">
            <text:p text:style-name="P12"><text:span text:style-name="T14">19</text:span><text:span text:style-name="T25">：</text:span><text:span text:style-name="T25">25 </text:span><text:span text:style-name="T25">日 </text:span></text:p>
          </table:table-cell>
        </table:table-row>
        <table:table-row table:style-name="ro25">
          <table:table-cell table:style-name="ce68">
            <text:p text:style-name="P12"><text:span text:style-name="T14">18</text:span><text:span text:style-name="T25">：</text:span><text:span text:style-name="T25">53 </text:span><text:span text:style-name="T25">平 </text:span></text:p>
          </table:table-cell>
          <table:table-cell table:style-name="ce69">
            <text:p text:style-name="P12"><text:span text:style-name="T14">19</text:span><text:span text:style-name="T25">：</text:span><text:span text:style-name="T25">34 </text:span><text:span text:style-name="T25">平 </text:span></text:p>
          </table:table-cell>
          <table:table-cell table:style-name="ce70">
            <text:p text:style-name="P12"><text:span text:style-name="T14">19</text:span><text:span text:style-name="T25">：</text:span><text:span text:style-name="T25">51 </text:span><text:span text:style-name="T25">平 </text:span></text:p>
          </table:table-cell>
          <table:table-cell table:style-name="ce71">
            <text:p text:style-name="P12"><text:span text:style-name="T14">20</text:span><text:span text:style-name="T25">：</text:span><text:span text:style-name="T25">39 </text:span><text:span text:style-name="T25">平 </text:span></text:p>
          </table:table-cell>
        </table:table-row>
        <table:table-row table:style-name="ro25">
          <table:table-cell table:style-name="ce64">
            <text:p text:style-name="P12"><text:span text:style-name="T14">19</text:span><text:span text:style-name="T25">：</text:span><text:span text:style-name="T25">40 </text:span><text:span text:style-name="T25">日 </text:span></text:p>
          </table:table-cell>
          <table:table-cell table:style-name="ce65">
            <text:p text:style-name="P12"><text:span text:style-name="T14">20</text:span><text:span text:style-name="T25">：</text:span><text:span text:style-name="T25">21 </text:span><text:span text:style-name="T25">日 </text:span></text:p>
          </table:table-cell>
          <table:table-cell table:style-name="ce66">
            <text:p text:style-name="P12"><text:span text:style-name="T14">20</text:span><text:span text:style-name="T25">：</text:span><text:span text:style-name="T25">38 </text:span><text:span text:style-name="T25">日 </text:span></text:p>
          </table:table-cell>
          <table:table-cell table:style-name="ce67">
            <text:p text:style-name="P12"><text:span text:style-name="T14">21</text:span><text:span text:style-name="T25">：</text:span><text:span text:style-name="T25">19 </text:span><text:span text:style-name="T25">日 </text:span></text:p>
          </table:table-cell>
        </table:table-row>
        <table:table-row table:style-name="ro25">
          <table:table-cell table:style-name="ce68">
            <text:p text:style-name="P12"><text:span text:style-name="T14">20</text:span><text:span text:style-name="T25">：</text:span><text:span text:style-name="T25">47 </text:span><text:span text:style-name="T25">平 </text:span></text:p>
          </table:table-cell>
          <table:table-cell table:style-name="ce69">
            <text:p text:style-name="P12"><text:span text:style-name="T14">21</text:span><text:span text:style-name="T25">：</text:span><text:span text:style-name="T25">28 </text:span><text:span text:style-name="T25">平 </text:span></text:p>
          </table:table-cell>
          <table:table-cell table:style-name="ce70">
            <text:p text:style-name="P12"><text:span text:style-name="T14">21</text:span><text:span text:style-name="T25">：</text:span><text:span text:style-name="T25">45 </text:span><text:span text:style-name="T25">平 </text:span></text:p>
          </table:table-cell>
          <table:table-cell table:style-name="ce71">
            <text:p text:style-name="P12"><text:span text:style-name="T14">22</text:span><text:span text:style-name="T25">：</text:span><text:span text:style-name="T25">26 </text:span><text:span text:style-name="T25">平 </text:span></text:p>
          </table:table-cell>
        </table:table-row>
        <table:table-row table:style-name="ro25">
          <table:table-cell table:style-name="ce72">
            <text:p text:style-name="P12"><text:span text:style-name="T14">21</text:span><text:span text:style-name="T25">：</text:span><text:span text:style-name="T25">53 </text:span><text:span text:style-name="T25">日 </text:span></text:p>
          </table:table-cell>
          <table:table-cell table:style-name="ce73">
            <text:p text:style-name="P12"><text:span text:style-name="T14">22</text:span><text:span text:style-name="T25">：</text:span><text:span text:style-name="T25">34 </text:span><text:span text:style-name="T25">日 </text:span></text:p>
          </table:table-cell>
          <table:table-cell table:style-name="ce74">
            <text:p text:style-name="P12"><text:span text:style-name="T14">22</text:span><text:span text:style-name="T25">：</text:span><text:span text:style-name="T25">49 </text:span><text:span text:style-name="T25">日 </text:span></text:p>
          </table:table-cell>
          <table:table-cell table:style-name="ce75">
            <text:p text:style-name="P12"><text:span text:style-name="T14">23</text:span><text:span text:style-name="T25">：</text:span><text:span text:style-name="T25">30 </text:span><text:span text:style-name="T25">日 </text:span></text:p>
          </table:table-cell>
        </table:table-row>
        <table:table-row table:style-name="ro26" table:default-cell-style-name="standard">
          <table:table-cell table:style-name="ce76" table:number-columns-spanned="4">
            <text:p text:style-name="P12"><text:span text:style-name="T38">1.</text:span><text:span text:style-name="T39">週一至週日每日</text:span><text:span text:style-name="T39">7</text:span><text:span text:style-name="T39">班次。週五加班車</text:span><text:span text:style-name="T39">3</text:span><text:span text:style-name="T39">班次。週日加班車</text:span><text:span text:style-name="T39">3</text:span><text:span text:style-name="T39">班次。特殊日加班車</text:span><text:span text:style-name="T39">4</text:span><text:span text:style-name="T39">班次。 </text:span></text:p>
            <text:p text:style-name="P12"><text:span text:style-name="T39">2.</text:span><text:span text:style-name="T39">文字說明： </text:span></text:p>
            <text:p text:style-name="P38"><text:span text:style-name="T39">(1)</text:span><text:span text:style-name="T39">平：週一至週日。 </text:span><text:span text:style-name="T39">(2)</text:span><text:span text:style-name="T39">五：週五加班車。 </text:span><text:span text:style-name="T39">(3)</text:span><text:span text:style-name="T39">日：週日加班車。</text:span></text:p>
            <text:p text:style-name="P38"><text:span text:style-name="T39">(4)</text:span><text:span text:style-name="T39">特：特殊日加班車：開學前</text:span><text:span text:style-name="T39">2</text:span><text:span text:style-name="T39">天</text:span><text:span text:style-name="T39">(2/23</text:span><text:span text:style-name="T39">、</text:span><text:span text:style-name="T39">2/24)</text:span><text:span text:style-name="T39">、運動會</text:span><text:span text:style-name="T39">(3/27</text:span><text:span text:style-name="T39">、</text:span><text:span text:style-name="T39">3/28)</text:span><text:span text:style-name="T39">、</text:span></text:p>
            <text:p text:style-name="P39"><text:span text:style-name="T39">畢業典禮</text:span><text:span text:style-name="T39">(6/19)</text:span><text:span text:style-name="T39">、期末考後</text:span><text:span text:style-name="T39">1</text:span><text:span text:style-name="T39">天</text:span><text:span text:style-name="T39">(6/30) </text:span></text:p>
          </table:table-cell>
          <table:covered-table-cell/>
          <table:covered-table-cell/>
          <table:covered-table-cell/>
        </table:table-row>
      </table:table>
      <draw:image xlink:href="Pictures/TablePreview9.svm" xlink:type="simple" xlink:show="embed" xlink:actuate="onLoad"/>
    </draw:fram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各公車路線圖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Picture 2" draw:style-name="gr5" draw:text-style-name="P37" draw:layer="layout" svg:width="19.809cm" svg:height="12.302cm" svg:x="4.961cm" svg:y="0.992cm">
      <draw:image xlink:href="Pictures/1000000000000922000006746ECDAE08585272C7.jpg" xlink:type="simple" xlink:show="embed" xlink:actuate="onLoad" draw:mime-type="image/jpeg">
        <text:p/>
      </draw:image>
      <svg:desc>C:\Users\USER\AppData\Local\Microsoft\Windows\Temporary Internet Files\Content.Outlook\MP2B41GT\屏北線路線圖及時刻表.jpg</svg:desc>
    </draw:frame>
    <draw:custom-shape draw:name="文字方塊 5" draw:style-name="gr6" draw:text-style-name="P41" draw:layer="layout" svg:width="7.738cm" svg:height="12.249cm" svg:x="17.066cm" svg:y="4.762cm">
      <text:p text:style-name="P12"><text:span text:style-name="T40">往返班次</text:span><text:span text:style-name="T41">(</text:span><text:span text:style-name="T41">往返合計為</text:span><text:span text:style-name="T41">1</text:span><text:span text:style-name="T41">班次</text:span><text:span text:style-name="T41">) </text:span><text:span text:style-name="T41">：</text:span></text:p>
      <text:p text:style-name="P15"><text:span text:style-name="T42">1.</text:span><text:span text:style-name="T42">屏客屏北線：</text:span><text:span text:style-name="T42">(</text:span><text:span text:style-name="T42">紫</text:span><text:span text:style-name="T42">-28km)</text:span></text:p>
      <text:p text:style-name="P40"><text:span text:style-name="T41">平日</text:span><text:span text:style-name="T41">3</text:span><text:span text:style-name="T41">班次、假日</text:span><text:span text:style-name="T41">5</text:span><text:span text:style-name="T41">班次</text:span></text:p>
      <text:p text:style-name="P15"><text:span text:style-name="T42">2.</text:span><text:span text:style-name="T42">屏客老埤線：</text:span><text:span text:style-name="T42">(</text:span><text:span text:style-name="T42">橘</text:span><text:span text:style-name="T42">-27.5km)</text:span></text:p>
      <text:p text:style-name="P40"><text:span text:style-name="T41">平日</text:span><text:span text:style-name="T41">20</text:span><text:span text:style-name="T41">班次、假日</text:span><text:span text:style-name="T41">19</text:span><text:span text:style-name="T41">班次</text:span></text:p>
      <text:p text:style-name="P15"><text:span text:style-name="T42">3.</text:span><text:span text:style-name="T42">屏客霧台線：</text:span><text:span text:style-name="T42">(</text:span><text:span text:style-name="T42">黃</text:span><text:span text:style-name="T42">-46.2km)</text:span></text:p>
      <text:p text:style-name="P40"><text:span text:style-name="T41">6</text:span><text:span text:style-name="T41">班次</text:span></text:p>
      <text:p text:style-name="P15"><text:span text:style-name="T42">4.</text:span><text:span text:style-name="T42">校園交通車：</text:span><text:span text:style-name="T42">(</text:span><text:span text:style-name="T42">綠</text:span><text:span text:style-name="T42">-20.5km)</text:span></text:p>
      <text:p text:style-name="P40"><text:span text:style-name="T41">一般日</text:span><text:span text:style-name="T41">7</text:span><text:span text:style-name="T41">班次</text:span></text:p>
      <text:p text:style-name="P40"><text:span text:style-name="T41">周五加班車</text:span><text:span text:style-name="T41">3</text:span><text:span text:style-name="T41">班次</text:span></text:p>
      <text:p text:style-name="P40"><text:span text:style-name="T41">週日加班車</text:span><text:span text:style-name="T41">3</text:span><text:span text:style-name="T41">班次</text:span></text:p>
      <text:p text:style-name="P40"><text:span text:style-name="T41">特殊日加班車</text:span><text:span text:style-name="T41">4</text:span><text:span text:style-name="T41">班次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向下箭號圖說文字 6" draw:style-name="gr7" draw:text-style-name="P42" draw:layer="layout" svg:width="2.182cm" svg:height="0.991cm" svg:x="5.159cm" svg:y="5.755cm">
      <text:p text:style-name="P29"><text:span text:style-name="T43">屏東火車站</text:span></text:p>
      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
        <draw:equation draw:name="f0" draw:formula="min(logwidth,logheight)"/>
        <draw:equation draw:name="f1" draw:formula="50000*logwidth/?f0 "/>
        <draw:equation draw:name="f2" draw:formula="if(0-$1 ,0,if(?f1 -$1 ,$1 ,?f1 ))"/>
        <draw:equation draw:name="f3" draw:formula="?f2 *2/1"/>
        <draw:equation draw:name="f4" draw:formula="if(0-$0 ,0,if(?f3 -$0 ,$0 ,?f3 ))"/>
        <draw:equation draw:name="f5" draw:formula="100000*logheight/?f0 "/>
        <draw:equation draw:name="f6" draw:formula="if(0-$2 ,0,if(?f5 -$2 ,$2 ,?f5 ))"/>
        <draw:equation draw:name="f7" draw:formula="?f6 *?f0 /logheight"/>
        <draw:equation draw:name="f8" draw:formula="100000+0-?f7 "/>
        <draw:equation draw:name="f9" draw:formula="if(0-$3 ,0,if(?f8 -$3 ,$3 ,?f8 ))"/>
        <draw:equation draw:name="f10" draw:formula="?f0 *?f2 /100000"/>
        <draw:equation draw:name="f11" draw:formula="?f0 *?f4 /200000"/>
        <draw:equation draw:name="f12" draw:formula="logwidth/2"/>
        <draw:equation draw:name="f13" draw:formula="?f12 +0-?f10 "/>
        <draw:equation draw:name="f14" draw:formula="?f12 +0-?f11 "/>
        <draw:equation draw:name="f15" draw:formula="?f12 +?f11 -0"/>
        <draw:equation draw:name="f16" draw:formula="?f12 +?f10 -0"/>
        <draw:equation draw:name="f17" draw:formula="?f0 *?f6 /100000"/>
        <draw:equation draw:name="f18" draw:formula="logheight+0-?f17 "/>
        <draw:equation draw:name="f19" draw:formula="logheight*?f9 /100000"/>
        <draw:equation draw:name="f20" draw:formula="?f19 *1/2"/>
        <draw:equation draw:name="f21" draw:formula="logheight"/>
        <draw:equation draw:name="f22" draw:formula="logwidth"/>
        <draw:handle draw:handle-position="?f14 ?f18" draw:handle-range-x-maximum="?f3" draw:handle-range-x-minimum="0"/>
        <draw:handle draw:handle-position="?f13 ?f21" draw:handle-range-x-maximum="?f1" draw:handle-range-x-minimum="0"/>
        <draw:handle draw:handle-position="?f22 ?f18" draw:handle-range-y-maximum="?f5" draw:handle-range-y-minimum="0"/>
        <draw:handle draw:handle-position="0 ?f19" draw:handle-range-y-maximum="?f8" draw:handle-range-y-minimum="0"/>
      </draw:enhanced-geometry>
    </draw:custom-shape>
    <draw:custom-shape draw:name="向下箭號圖說文字 7" draw:style-name="gr7" draw:text-style-name="P42" draw:layer="layout" svg:width="2.38cm" svg:height="0.991cm" svg:x="13.692cm" svg:y="7.938cm">
      <text:p text:style-name="P29"><text:span text:style-name="T43">屏東科技大學</text:span></text:p>
      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
        <draw:equation draw:name="f0" draw:formula="min(logwidth,logheight)"/>
        <draw:equation draw:name="f1" draw:formula="50000*logwidth/?f0 "/>
        <draw:equation draw:name="f2" draw:formula="if(0-$1 ,0,if(?f1 -$1 ,$1 ,?f1 ))"/>
        <draw:equation draw:name="f3" draw:formula="?f2 *2/1"/>
        <draw:equation draw:name="f4" draw:formula="if(0-$0 ,0,if(?f3 -$0 ,$0 ,?f3 ))"/>
        <draw:equation draw:name="f5" draw:formula="100000*logheight/?f0 "/>
        <draw:equation draw:name="f6" draw:formula="if(0-$2 ,0,if(?f5 -$2 ,$2 ,?f5 ))"/>
        <draw:equation draw:name="f7" draw:formula="?f6 *?f0 /logheight"/>
        <draw:equation draw:name="f8" draw:formula="100000+0-?f7 "/>
        <draw:equation draw:name="f9" draw:formula="if(0-$3 ,0,if(?f8 -$3 ,$3 ,?f8 ))"/>
        <draw:equation draw:name="f10" draw:formula="?f0 *?f2 /100000"/>
        <draw:equation draw:name="f11" draw:formula="?f0 *?f4 /200000"/>
        <draw:equation draw:name="f12" draw:formula="logwidth/2"/>
        <draw:equation draw:name="f13" draw:formula="?f12 +0-?f10 "/>
        <draw:equation draw:name="f14" draw:formula="?f12 +0-?f11 "/>
        <draw:equation draw:name="f15" draw:formula="?f12 +?f11 -0"/>
        <draw:equation draw:name="f16" draw:formula="?f12 +?f10 -0"/>
        <draw:equation draw:name="f17" draw:formula="?f0 *?f6 /100000"/>
        <draw:equation draw:name="f18" draw:formula="logheight+0-?f17 "/>
        <draw:equation draw:name="f19" draw:formula="logheight*?f9 /100000"/>
        <draw:equation draw:name="f20" draw:formula="?f19 *1/2"/>
        <draw:equation draw:name="f21" draw:formula="logheight"/>
        <draw:equation draw:name="f22" draw:formula="logwidth"/>
        <draw:handle draw:handle-position="?f14 ?f18" draw:handle-range-x-maximum="?f3" draw:handle-range-x-minimum="0"/>
        <draw:handle draw:handle-position="?f13 ?f21" draw:handle-range-x-maximum="?f1" draw:handle-range-x-minimum="0"/>
        <draw:handle draw:handle-position="?f22 ?f18" draw:handle-range-y-maximum="?f5" draw:handle-range-y-minimum="0"/>
        <draw:handle draw:handle-position="0 ?f19" draw:handle-range-y-maximum="?f8" draw:handle-range-y-minimum="0"/>
      </draw:enhanced-geometry>
    </draw:custom-shape>
    <draw:custom-shape draw:name="文字方塊 4" draw:style-name="gr2" draw:text-style-name="P9" draw:layer="layout" svg:width="2.051cm" svg:height="14.287cm" svg:x="0.397cm" svg:y="0cm">
      <text:p text:style-name="P8"><text:span text:style-name="T36">公車進入校園案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446cm" svg:height="10.696cm" svg:x="5.358cm" svg:y="1.587cm">
      <text:p text:style-name="P30"><text:span text:style-name="T19">★</text:span><text:span text:style-name="T20">密切與屏東縣政府及屏東客運公司協調與辦理後續事宜，期本案順利實行。</text:span></text:p>
      <text:p text:style-name="P32"><text:span text:style-name="T19">★</text:span><text:span text:style-name="T20">因應屏北線進入校園，調整本校交通車時刻表。</text:span></text:p>
      <text:p text:style-name="P31"><text:span text:style-name="T19">★</text:span><text:span text:style-name="T20">持續與屏東客運公司及高雄區監理所爭取公車進入校園，班次密集，學生使用公車之比例提高，降低學生依賴機車的程度。</text:span></text:p>
      <text:p text:style-name="P31"><text:span text:style-name="T19">★</text:span><text:span text:style-name="T20">依師生的需求規劃交通車，且定期調查需求，以轉移騎乘機車的學生族群。</text:span></text:p>
      <text:p text:style-name="P31"><text:span text:style-name="T19">★</text:span><text:span text:style-name="T20">與屏東客運聯合向經濟部爭取電動巴士預算與相關設備，與之現行校園交通車及公車進入校園案搭配，使校園公車服務網更為完善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後續工作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Title 1" presentation:style-name="pr4" draw:text-style-name="P2" draw:layer="layout" svg:width="22.859cm" svg:height="2.38cm" svg:x="1.587cm" svg:y="2.778cm" presentation:class="title" presentation:user-transformed="true">
      <draw:text-box>
        <text:p text:style-name="P1"><text:span text:style-name="T3">行政會議 學務處 專案報告</text:span></text:p>
      </draw:text-box>
    </draw:frame>
    <draw:frame draw:name="Content Placeholder 2" presentation:style-name="pr5" draw:text-style-name="P7" draw:layer="layout" svg:width="17.065cm" svg:height="8.218cm" svg:x="5.953cm" svg:y="5.358cm" presentation:class="outline" presentation:user-transformed="true">
      <draw:text-box>
        <text:p text:style-name="P6"><text:span text:style-name="T4">◆ </text:span><text:span text:style-name="T6">90</text:span><text:span text:style-name="T6">週年運動會</text:span></text:p>
        <text:p text:style-name="P6"><text:span text:style-name="T6">◆ </text:span><text:span text:style-name="T6">交通部「公車進入校園」案</text:span></text:p>
        <text:p text:style-name="P6"><text:span text:style-name="T44">◆ </text:span><text:span text:style-name="T44">校園電動公車服務網</text:span></text:p>
      </draw:text-box>
    </draw:frame>
    <draw:custom-shape draw:name="文字方塊 4" draw:style-name="gr2" draw:text-style-name="P9" draw:layer="layout" svg:width="2.051cm" svg:height="14.287cm" svg:x="0.397cm" svg:y="0cm">
      <text:p text:style-name="P8"><text:span text:style-name="T45">校園電動公車服務網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3" draw:text-style-name="P13" draw:layer="layout" svg:width="19.446cm" svg:height="9.285cm" svg:x="5.358cm" svg:y="1.984cm">
      <text:p text:style-name="P30"><text:span text:style-name="T19">★</text:span><text:span text:style-name="T20">經濟部工業局下轄有「智慧電動車推動辦公室」，與屏東客運共同協商後，雙方同意另組成工作小組，向經濟部極力爭取專案計畫補助，建置本校校園電動公車服務。</text:span></text:p>
      <text:p text:style-name="P32"><text:span text:style-name="T19">★</text:span><text:span text:style-name="T20">擬以共同提案方式申請，與屏東客運聯合向經濟部爭取明年（</text:span><text:span text:style-name="T13">104</text:span><text:span text:style-name="T13">）學年度電動中巴的預算與充電站設置地點的規劃。目標為結合本校綠色能源發展示範亮點</text:span><text:span text:style-name="T13">(</text:span><text:span text:style-name="T13">如太陽能充電站或新型電池等</text:span><text:span text:style-name="T13">)</text:span><text:span text:style-name="T13">，盡力獲取</text:span><text:span text:style-name="T13">4</text:span><text:span text:style-name="T13">輛至</text:span><text:span text:style-name="T13">5</text:span><text:span text:style-name="T13">輛電動公車供校園電動公車服務網使用。</text:span></text:p>
      <text:p text:style-name="P31"><text:span text:style-name="T21">★</text:span><text:span text:style-name="T13">密切與屏東縣政府及屏東客運公司協調與辦理後續事宜，期本案順利實行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2" draw:text-style-name="P9" draw:layer="layout" svg:width="1.794cm" svg:height="14.287cm" svg:x="2.381cm" svg:y="0cm">
      <text:p text:style-name="P8"><text:span text:style-name="T4">預定執行計畫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289cm)" draw:image-opacity="100%" style:mirror="none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8cm, 0cm, 0cm, 2.01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53cm" svg:stroke-color="#215968" svg:stroke-linecap="butt" draw:fill="solid" draw:fill-color="#b7dee8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_20_2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20_2_20_-_20_Templateswise.com-outline1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20_2_20_-_20_Templateswise.com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_20_-_20_Templateswise.com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41cm" style:use-optimal-column-width="false"/>
    </style:style>
    <style:style style:name="co2" style:family="table-column">
      <style:table-column-properties style:column-width="6.284cm" style:use-optimal-column-width="false"/>
    </style:style>
    <style:style style:name="co3" style:family="table-column">
      <style:table-column-properties style:column-width="0.595cm" style:use-optimal-column-width="false"/>
    </style:style>
    <style:style style:name="co4" style:family="table-column">
      <style:table-column-properties style:column-width="3.175cm" style:use-optimal-column-width="false"/>
    </style:style>
    <style:style style:name="co5" style:family="table-column">
      <style:table-column-properties style:column-width="6.153cm" style:use-optimal-column-width="false"/>
    </style:style>
    <style:style style:name="co6" style:family="table-column">
      <style:table-column-properties style:column-width="5.4cm" style:use-optimal-column-width="false"/>
    </style:style>
    <style:style style:name="co7" style:family="table-column">
      <style:table-column-properties style:column-width="9.474cm" style:use-optimal-column-width="false"/>
    </style:style>
    <style:style style:name="co8" style:family="table-column">
      <style:table-column-properties style:column-width="12.501cm" style:use-optimal-column-width="false"/>
    </style:style>
    <style:style style:name="co9" style:family="table-column">
      <style:table-column-properties style:column-width="2.778cm" style:use-optimal-column-width="false"/>
    </style:style>
    <style:style style:name="co10" style:family="table-column">
      <style:table-column-properties style:column-width="2.381cm" style:use-optimal-column-width="false"/>
    </style:style>
    <style:style style:name="co11" style:family="table-column">
      <style:table-column-properties style:column-width="2.579cm" style:use-optimal-column-width="false"/>
    </style:style>
    <style:style style:name="co12" style:family="table-column">
      <style:table-column-properties style:column-width="3.571cm" style:use-optimal-column-width="false"/>
    </style:style>
    <style:style style:name="co13" style:family="table-column">
      <style:table-column-properties style:column-width="3.772cm" style:use-optimal-column-width="false"/>
    </style:style>
    <style:style style:name="co14" style:family="table-column">
      <style:table-column-properties style:column-width="14.089cm" style:use-optimal-column-width="false"/>
    </style:style>
    <style:style style:name="co15" style:family="table-column">
      <style:table-column-properties style:column-width="4.365cm" style:use-optimal-column-width="false"/>
    </style:style>
    <style:style style:name="co16" style:family="table-column">
      <style:table-column-properties style:column-width="14.486cm" style:use-optimal-column-width="false"/>
    </style:style>
    <style:style style:name="co17" style:family="table-column">
      <style:table-column-properties style:column-width="1.587cm" style:use-optimal-column-width="false"/>
    </style:style>
    <style:style style:name="co18" style:family="table-column">
      <style:table-column-properties style:column-width="3.968cm" style:use-optimal-column-width="false"/>
    </style:style>
    <style:style style:name="co19" style:family="table-column">
      <style:table-column-properties style:column-width="5.159cm" style:use-optimal-column-width="false"/>
    </style:style>
    <style:style style:name="co20" style:family="table-column">
      <style:table-column-properties style:column-width="5.953cm" style:use-optimal-column-width="false"/>
    </style:style>
    <style:style style:name="co21" style:family="table-column">
      <style:table-column-properties style:column-width="2.581cm" style:use-optimal-column-width="false"/>
    </style:style>
    <style:style style:name="co22" style:family="table-column">
      <style:table-column-properties style:column-width="4.811cm" style:use-optimal-column-width="false"/>
    </style:style>
    <style:style style:name="co23" style:family="table-column">
      <style:table-column-properties style:column-width="4.812cm" style:use-optimal-column-width="false"/>
    </style:style>
    <style:style style:name="co24" style:family="table-column">
      <style:table-column-properties style:column-width="4.814cm" style:use-optimal-column-width="false"/>
    </style:style>
    <style:style style:name="co25" style:family="table-column">
      <style:table-column-properties style:column-width="4.815cm" style:use-optimal-column-width="false"/>
    </style:style>
    <style:style style:name="ro1" style:family="table-row">
      <style:table-row-properties style:row-height="0.805cm" style:use-optimal-row-height="false"/>
    </style:style>
    <style:style style:name="ro2" style:family="table-row">
      <style:table-row-properties style:row-height="1.475cm" style:use-optimal-row-height="false"/>
    </style:style>
    <style:style style:name="ro3" style:family="table-row">
      <style:table-row-properties style:row-height="2.145cm" style:use-optimal-row-height="false"/>
    </style:style>
    <style:style style:name="ro4" style:family="table-row">
      <style:table-row-properties style:row-height="0.911cm" style:use-optimal-row-height="false"/>
    </style:style>
    <style:style style:name="ro5" style:family="table-row">
      <style:table-row-properties style:row-height="1.581cm" style:use-optimal-row-height="false"/>
    </style:style>
    <style:style style:name="ro6" style:family="table-row">
      <style:table-row-properties style:row-height="0.862cm" style:use-optimal-row-height="false"/>
    </style:style>
    <style:style style:name="ro7" style:family="table-row">
      <style:table-row-properties style:row-height="1.831cm" style:use-optimal-row-height="false"/>
    </style:style>
    <style:style style:name="ro8" style:family="table-row">
      <style:table-row-properties style:row-height="1.231cm" style:use-optimal-row-height="false"/>
    </style:style>
    <style:style style:name="ro9" style:family="table-row">
      <style:table-row-properties style:row-height="0.66cm" style:use-optimal-row-height="false"/>
    </style:style>
    <style:style style:name="ro10" style:family="table-row">
      <style:table-row-properties style:row-height="0cm" style:use-optimal-row-height="true"/>
    </style:style>
    <style:style style:name="ro11" style:family="table-row">
      <style:table-row-properties style:row-height="0.763cm" style:use-optimal-row-height="false"/>
    </style:style>
    <style:style style:name="ro12" style:family="table-row">
      <style:table-row-properties style:row-height="0.777cm" style:use-optimal-row-height="false"/>
    </style:style>
    <style:style style:name="ro13" style:family="table-row">
      <style:table-row-properties style:row-height="1.553cm" style:use-optimal-row-height="false"/>
    </style:style>
    <style:style style:name="ro14" style:family="table-row">
      <style:table-row-properties style:row-height="0.848cm" style:use-optimal-row-height="false"/>
    </style:style>
    <style:style style:name="ro15" style:family="table-row">
      <style:table-row-properties style:row-height="0.844cm" style:use-optimal-row-height="false"/>
    </style:style>
    <style:style style:name="ro16" style:family="table-row">
      <style:table-row-properties style:row-height="0.793cm" style:use-optimal-row-height="false"/>
    </style:style>
    <style:style style:name="ro17" style:family="table-row">
      <style:table-row-properties style:row-height="2.182cm" style:use-optimal-row-height="false"/>
    </style:style>
    <style:style style:name="ro18" style:family="table-row">
      <style:table-row-properties style:row-height="1.43cm" style:use-optimal-row-height="false"/>
    </style:style>
    <style:style style:name="ro19" style:family="table-row">
      <style:table-row-properties style:row-height="1.672cm" style:use-optimal-row-height="false"/>
    </style:style>
    <style:style style:name="ro20" style:family="table-row">
      <style:table-row-properties style:row-height="2.254cm" style:use-optimal-row-height="false"/>
    </style:style>
    <style:style style:name="ro21" style:family="table-row">
      <style:table-row-properties style:row-height="2.384cm" style:use-optimal-row-height="false"/>
    </style:style>
    <style:style style:name="ro22" style:family="table-row">
      <style:table-row-properties style:row-height="1.191cm" style:use-optimal-row-height="false"/>
    </style:style>
    <style:style style:name="ro23" style:family="table-row">
      <style:table-row-properties style:row-height="3.171cm" style:use-optimal-row-height="false"/>
    </style:style>
    <style:style style:name="ro24" style:family="table-row">
      <style:table-row-properties style:row-height="0.692cm" style:use-optimal-row-height="false"/>
    </style:style>
    <style:style style:name="ro25" style:family="table-row">
      <style:table-row-properties style:row-height="0.624cm" style:use-optimal-row-height="false"/>
    </style:style>
    <style:style style:name="ro26" style:family="table-row">
      <style:table-row-properties style:row-height="2.992cm" style:use-optimal-row-height="false"/>
    </style:style>
    <style:style style:name="ce1" style:family="table-cell">
      <loext:graphic-properties draw:fill="solid" draw:fill-color="#daeef3" draw:textarea-vertical-align="middle" fo:padding-top="0.067cm" fo:padding-bottom="0.067cm" fo:padding-left="0.135cm" fo:padding-right="0.135cm"/>
      <style:paragraph-properties fo:border-left="1.5pt solid #000000" fo:border-right="0.48pt solid #000000" fo:border-top="1.5pt solid #000000" fo:border-bottom="0.48pt solid #000000"/>
    </style:style>
    <style:style style:name="ce2" style:family="table-cell">
      <loext:graphic-properties draw:fill="solid" draw:fill-color="#daeef3" draw:textarea-vertical-align="middle" fo:padding-top="0.067cm" fo:padding-bottom="0.067cm" fo:padding-left="0.135cm" fo:padding-right="0.135cm"/>
      <style:paragraph-properties fo:border-left="0.48pt solid #000000" fo:border-right="1.5pt solid #000000" fo:border-top="1.5pt solid #000000" fo:border-bottom="0.48pt solid #000000"/>
    </style:style>
    <style:style style:name="ce3" style:family="table-cell">
      <loext:graphic-properties draw:fill="none" draw:textarea-vertical-align="top" fo:padding-top="0cm" fo:padding-bottom="0cm" fo:padding-left="0cm" fo:padding-right="0cm"/>
      <style:paragraph-properties fo:border-left="1.5pt solid #000000" fo:border-right="1.5pt solid #000000" fo:border-top="none" fo:border-bottom="none"/>
    </style:style>
    <style:style style:name="ce4" style:family="table-cell">
      <loext:graphic-properties draw:fill="none" draw:textarea-vertical-align="middle" fo:padding-top="0.067cm" fo:padding-bottom="0.067cm" fo:padding-left="0.135cm" fo:padding-right="0.135cm"/>
      <style:paragraph-properties fo:border-left="1.5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middle" fo:padding-top="0.067cm" fo:padding-bottom="0.067cm" fo:padding-left="0.135cm" fo:padding-right="0.135cm"/>
      <style:paragraph-properties fo:border-left="0.48pt solid #000000" fo:border-right="1.5pt solid #000000" fo:border-top="0.48pt solid #000000" fo:border-bottom="0.48pt solid #000000"/>
    </style:style>
    <style:style style:name="ce6" style:family="table-cell">
      <loext:graphic-properties draw:fill="solid" draw:fill-color="#daeef3" draw:textarea-vertical-align="middle" fo:padding-top="0.067cm" fo:padding-bottom="0.067cm" fo:padding-left="0.135cm" fo:padding-right="0.135cm"/>
      <style:paragraph-properties fo:border-left="1.5pt solid #000000" fo:border-right="0.48pt solid #000000" fo:border-top="0.48pt solid #000000" fo:border-bottom="0.48pt solid #000000"/>
    </style:style>
    <style:style style:name="ce7" style:family="table-cell">
      <loext:graphic-properties draw:fill="solid" draw:fill-color="#daeef3" draw:textarea-vertical-align="middle" fo:padding-top="0.067cm" fo:padding-bottom="0.067cm" fo:padding-left="0.135cm" fo:padding-right="0.135cm"/>
      <style:paragraph-properties fo:border-left="0.48pt solid #000000" fo:border-right="1.5pt solid #000000" fo:border-top="0.48pt solid #000000" fo:border-bottom="0.48pt solid #000000"/>
    </style:style>
    <style:style style:name="ce8" style:family="table-cell">
      <loext:graphic-properties draw:fill="none" draw:textarea-vertical-align="middle" fo:padding-top="0.067cm" fo:padding-bottom="0.067cm" fo:padding-left="0.135cm" fo:padding-right="0.135cm"/>
      <style:paragraph-properties fo:border-left="1.5pt solid #000000" fo:border-right="0.48pt solid #000000" fo:border-top="0.48pt solid #000000" fo:border-bottom="1.5pt solid #000000"/>
    </style:style>
    <style:style style:name="ce9" style:family="table-cell">
      <loext:graphic-properties draw:fill="none" draw:textarea-vertical-align="middle" fo:padding-top="0.067cm" fo:padding-bottom="0.067cm" fo:padding-left="0.135cm" fo:padding-right="0.135cm"/>
      <style:paragraph-properties fo:border-left="0.48pt solid #000000" fo:border-right="1.5pt solid #000000" fo:border-top="0.48pt solid #000000" fo:border-bottom="1.5pt solid #000000"/>
    </style:style>
    <style:style style:name="ce10" style:family="table-cell">
      <loext:graphic-properties draw:fill="solid" draw:fill-color="#daeef3" draw:textarea-vertical-align="middle" fo:padding-top="0.12cm" fo:padding-bottom="0.12cm" fo:padding-left="0.24cm" fo:padding-right="0.24cm"/>
      <style:paragraph-properties fo:border-left="1.5pt solid #000000" fo:border-right="0.48pt solid #000000" fo:border-top="1.5pt solid #000000" fo:border-bottom="0.48pt solid #000000"/>
    </style:style>
    <style:style style:name="ce11" style:family="table-cell">
      <loext:graphic-properties draw:fill="solid" draw:fill-color="#daeef3" draw:textarea-vertical-align="top" fo:padding-top="0.12cm" fo:padding-bottom="0.12cm" fo:padding-left="0.24cm" fo:padding-right="0.24cm"/>
      <style:paragraph-properties fo:border-left="0.48pt solid #000000" fo:border-right="1.5pt solid #000000" fo:border-top="1.5pt solid #000000" fo:border-bottom="0.48pt solid #000000"/>
    </style:style>
    <style:style style:name="ce12" style:family="table-cell">
      <loext:graphic-properties draw:fill="none" draw:textarea-vertical-align="middle" fo:padding-top="0.12cm" fo:padding-bottom="0.12cm" fo:padding-left="0.24cm" fo:padding-right="0.24cm"/>
      <style:paragraph-properties fo:border-left="1.5pt solid #000000" fo:border-right="0.48pt solid #000000" fo:border-top="0.48pt solid #000000" fo:border-bottom="0.48pt solid #000000"/>
    </style:style>
    <style:style style:name="ce13" style:family="table-cell">
      <loext:graphic-properties draw:fill="none" draw:textarea-vertical-align="top" fo:padding-top="0.12cm" fo:padding-bottom="0.12cm" fo:padding-left="0.24cm" fo:padding-right="0.24cm"/>
      <style:paragraph-properties fo:border-left="0.48pt solid #000000" fo:border-right="1.5pt solid #000000" fo:border-top="0.48pt solid #000000" fo:border-bottom="0.48pt solid #000000"/>
    </style:style>
    <style:style style:name="ce14" style:family="table-cell">
      <loext:graphic-properties draw:fill="solid" draw:fill-color="#daeef3" draw:textarea-vertical-align="middle" fo:padding-top="0.12cm" fo:padding-bottom="0.12cm" fo:padding-left="0.24cm" fo:padding-right="0.24cm"/>
      <style:paragraph-properties fo:border-left="1.5pt solid #000000" fo:border-right="0.48pt solid #000000" fo:border-top="0.48pt solid #000000" fo:border-bottom="0.48pt solid #000000"/>
    </style:style>
    <style:style style:name="ce15" style:family="table-cell">
      <loext:graphic-properties draw:fill="solid" draw:fill-color="#daeef3" draw:textarea-vertical-align="top" fo:padding-top="0.12cm" fo:padding-bottom="0.12cm" fo:padding-left="0.24cm" fo:padding-right="0.24cm"/>
      <style:paragraph-properties fo:border-left="0.48pt solid #000000" fo:border-right="1.5pt solid #000000" fo:border-top="0.48pt solid #000000" fo:border-bottom="0.48pt solid #000000"/>
    </style:style>
    <style:style style:name="ce16" style:family="table-cell">
      <loext:graphic-properties draw:fill="solid" draw:fill-color="#daeef3" draw:textarea-vertical-align="middle" fo:padding-top="0.12cm" fo:padding-bottom="0.12cm" fo:padding-left="0.24cm" fo:padding-right="0.24cm"/>
      <style:paragraph-properties fo:border-left="1.5pt solid #000000" fo:border-right="0.48pt solid #000000" fo:border-top="0.48pt solid #000000" fo:border-bottom="1.5pt solid #000000"/>
    </style:style>
    <style:style style:name="ce17" style:family="table-cell">
      <loext:graphic-properties draw:fill="solid" draw:fill-color="#daeef3" draw:textarea-vertical-align="top" fo:padding-top="0.12cm" fo:padding-bottom="0.12cm" fo:padding-left="0.24cm" fo:padding-right="0.24cm"/>
      <style:paragraph-properties fo:border-left="0.48pt solid #000000" fo:border-right="1.5pt solid #000000" fo:border-top="0.48pt solid #000000" fo:border-bottom="1.5pt solid #000000"/>
    </style:style>
    <style:style style:name="ce18" style:family="table-cell">
      <loext:graphic-properties draw:fill="solid" draw:fill-color="#b6dde8" draw:textarea-vertical-align="middle" fo:padding-top="0.03cm" fo:padding-bottom="0cm" fo:padding-left="0.172cm" fo:padding-right="0.172cm"/>
      <style:paragraph-properties fo:border="0.48pt solid #000000"/>
    </style:style>
    <style:style style:name="ce19" style:family="table-cell">
      <loext:graphic-properties draw:fill="none" draw:textarea-vertical-align="middle" fo:padding-top="0.03cm" fo:padding-bottom="0cm" fo:padding-left="0.172cm" fo:padding-right="0.172cm"/>
      <style:paragraph-properties fo:border="0.48pt solid #000000"/>
    </style:style>
    <style:style style:name="ce20" style:family="table-cell">
      <loext:graphic-properties draw:fill="none" draw:textarea-vertical-align="top" fo:padding-top="0.03cm" fo:padding-bottom="0cm" fo:padding-left="0.172cm" fo:padding-right="0.172cm"/>
      <style:paragraph-properties fo:border="0.48pt solid #000000"/>
    </style:style>
    <style:style style:name="ce21" style:family="table-cell">
      <loext:graphic-properties draw:fill="solid" draw:fill-color="#daeef3" draw:textarea-vertical-align="middle" fo:padding-top="0.03cm" fo:padding-bottom="0cm" fo:padding-left="0.172cm" fo:padding-right="0.172cm"/>
      <style:paragraph-properties fo:border="0.48pt solid #000000"/>
    </style:style>
    <style:style style:name="ce22" style:family="table-cell">
      <loext:graphic-properties draw:fill="solid" draw:fill-color="#daeef3" draw:textarea-vertical-align="top" fo:padding-top="0.03cm" fo:padding-bottom="0cm" fo:padding-left="0.172cm" fo:padding-right="0.172cm"/>
      <style:paragraph-properties fo:border="0.48pt solid #000000"/>
    </style:style>
    <style:style style:name="ce23" style:family="table-cell">
      <loext:graphic-properties draw:fill="solid" draw:fill-color="#b6dde8" draw:textarea-vertical-align="middle" fo:padding-top="0.024cm" fo:padding-bottom="0cm" fo:padding-left="0.14cm" fo:padding-right="0.14cm"/>
      <style:paragraph-properties fo:border="0.48pt solid #000000"/>
    </style:style>
    <style:style style:name="ce24" style:family="table-cell">
      <loext:graphic-properties draw:fill="solid" draw:fill-color="#daeef3" draw:textarea-vertical-align="middle" fo:padding-top="0.024cm" fo:padding-bottom="0cm" fo:padding-left="0.14cm" fo:padding-right="0.14cm"/>
      <style:paragraph-properties fo:border="0.48pt solid #000000"/>
    </style:style>
    <style:style style:name="ce25" style:family="table-cell">
      <loext:graphic-properties draw:fill="none" draw:textarea-vertical-align="top" fo:padding-top="0cm" fo:padding-bottom="0cm" fo:padding-left="0cm" fo:padding-right="0cm"/>
      <style:paragraph-properties fo:border-left="0.48pt solid #000000" fo:border-right="0.48pt solid #000000" fo:border-top="none" fo:border-bottom="none"/>
    </style:style>
    <style:style style:name="ce26" style:family="table-cell">
      <loext:graphic-properties draw:fill="solid" draw:fill-color="#b6dde8" draw:textarea-vertical-align="middle" fo:padding-top="0cm" fo:padding-bottom="0cm" fo:padding-left="0cm" fo:padding-right="0cm"/>
      <style:paragraph-properties fo:border="0.48pt solid #000000"/>
    </style:style>
    <style:style style:name="ce27" style:family="table-cell">
      <loext:graphic-properties draw:fill="solid" draw:fill-color="#daeef3" draw:textarea-vertical-align="top" fo:padding-top="0cm" fo:padding-bottom="0cm" fo:padding-left="0cm" fo:padding-right="0cm"/>
      <style:paragraph-properties fo:border="0.48pt solid #000000"/>
    </style:style>
    <style:style style:name="ce28" style:family="table-cell">
      <loext:graphic-properties draw:fill="solid" draw:fill-color="#daeef3" draw:textarea-vertical-align="middle" fo:padding-top="0cm" fo:padding-bottom="0cm" fo:padding-left="0cm" fo:padding-right="0cm"/>
      <style:paragraph-properties fo:border="0.48pt solid #000000"/>
    </style:style>
    <style:style style:name="ce29" style:family="table-cell">
      <loext:graphic-properties draw:fill="none" draw:textarea-vertical-align="middle" fo:padding-top="0.024cm" fo:padding-bottom="0cm" fo:padding-left="0.14cm" fo:padding-right="0.14cm"/>
      <style:paragraph-properties fo:border="0.48pt solid #000000"/>
    </style:style>
    <style:style style:name="ce30" style:family="table-cell">
      <loext:graphic-properties draw:fill="none" draw:textarea-vertical-align="top" fo:padding-top="0cm" fo:padding-bottom="0cm" fo:padding-left="0cm" fo:padding-right="0cm"/>
      <style:paragraph-properties fo:border="0.48pt solid #000000"/>
    </style:style>
    <style:style style:name="ce31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32" style:family="table-cell">
      <loext:graphic-properties draw:fill="solid" draw:fill-color="#b6dde8" draw:textarea-vertical-align="top" fo:padding-top="0cm" fo:padding-bottom="0cm" fo:padding-left="0.182cm" fo:padding-right="0.182cm"/>
      <style:paragraph-properties fo:border="0.48pt solid #000000"/>
    </style:style>
    <style:style style:name="ce33" style:family="table-cell">
      <loext:graphic-properties draw:fill="none" draw:textarea-vertical-align="top" fo:padding-top="0cm" fo:padding-bottom="0cm" fo:padding-left="0.182cm" fo:padding-right="0.182cm"/>
      <style:paragraph-properties fo:border="0.48pt solid #000000"/>
    </style:style>
    <style:style style:name="ce34" style:family="table-cell">
      <loext:graphic-properties draw:fill="solid" draw:fill-color="#daeef3" draw:textarea-vertical-align="top" fo:padding-top="0cm" fo:padding-bottom="0cm" fo:padding-left="0.182cm" fo:padding-right="0.182cm"/>
      <style:paragraph-properties fo:border="0.48pt solid #000000"/>
    </style:style>
    <style:style style:name="ce35" style:family="table-cell">
      <loext:graphic-properties draw:fill="none" draw:textarea-vertical-align="top" fo:padding-top="0cm" fo:padding-bottom="0cm" fo:padding-left="0.182cm" fo:padding-right="0.182cm"/>
      <style:paragraph-properties fo:border-left="none" fo:border-right="none" fo:border-top="0.48pt solid #000000" fo:border-bottom="0.48pt solid #000000"/>
    </style:style>
    <style:style style:name="ce36" style:family="table-cell">
      <loext:graphic-properties draw:fill="solid" draw:fill-color="#b6dde8" draw:textarea-vertical-align="middle" fo:padding-top="0.024cm" fo:padding-bottom="0cm" fo:padding-left="0.137cm" fo:padding-right="0.137cm"/>
      <style:paragraph-properties fo:border="0.48pt solid #000000"/>
    </style:style>
    <style:style style:name="ce37" style:family="table-cell">
      <loext:graphic-properties draw:fill="none" draw:textarea-vertical-align="middle" fo:padding-top="0.024cm" fo:padding-bottom="0cm" fo:padding-left="0.137cm" fo:padding-right="0.137cm"/>
      <style:paragraph-properties fo:border="0.48pt solid #000000"/>
    </style:style>
    <style:style style:name="ce38" style:family="table-cell">
      <loext:graphic-properties draw:fill="solid" draw:fill-color="#daeef3" draw:textarea-vertical-align="middle" fo:padding-top="0.024cm" fo:padding-bottom="0cm" fo:padding-left="0.137cm" fo:padding-right="0.137cm"/>
      <style:paragraph-properties fo:border="0.48pt solid #000000"/>
    </style:style>
    <style:style style:name="ce39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1.5pt solid #000000" fo:border-right="1.11pt solid #000000" fo:border-top="1.5pt solid #000000" fo:border-bottom="0.48pt solid #000000"/>
    </style:style>
    <style:style style:name="ce40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1.11pt solid #000000" fo:border-right="1.5pt solid #000000" fo:border-top="1.5pt solid #000000" fo:border-bottom="0.48pt solid #000000"/>
    </style:style>
    <style:style style:name="ce41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1.5pt solid #000000" fo:border-right="0.48pt solid #000000" fo:border-top="0.48pt solid #000000" fo:border-bottom="0.48pt solid #000000"/>
    </style:style>
    <style:style style:name="ce42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0.48pt solid #000000" fo:border-right="1.11pt solid #000000" fo:border-top="0.48pt solid #000000" fo:border-bottom="0.48pt solid #000000"/>
    </style:style>
    <style:style style:name="ce43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1.11pt solid #000000" fo:border-right="0.48pt solid #000000" fo:border-top="0.48pt solid #000000" fo:border-bottom="0.48pt solid #000000"/>
    </style:style>
    <style:style style:name="ce44" style:family="table-cell">
      <loext:graphic-properties draw:fill="solid" draw:fill-color="#b6dde8" draw:textarea-vertical-align="middle" fo:padding-top="0.026cm" fo:padding-bottom="0cm" fo:padding-left="0.149cm" fo:padding-right="0.149cm"/>
      <style:paragraph-properties fo:border-left="0.48pt solid #000000" fo:border-right="1.5pt solid #000000" fo:border-top="0.48pt solid #000000" fo:border-bottom="0.48pt solid #000000"/>
    </style:style>
    <style:style style:name="ce45" style:family="table-cell">
      <loext:graphic-properties draw:fill="none" draw:textarea-vertical-align="middle" fo:padding-top="0.026cm" fo:padding-bottom="0cm" fo:padding-left="0.149cm" fo:padding-right="0.149cm"/>
      <style:paragraph-properties fo:border-left="1.5pt solid #000000" fo:border-right="0.48pt solid #000000" fo:border-top="0.48pt solid #000000" fo:border-bottom="0.48pt solid #000000"/>
    </style:style>
    <style:style style:name="ce46" style:family="table-cell">
      <loext:graphic-properties draw:fill="none" draw:textarea-vertical-align="middle" fo:padding-top="0.026cm" fo:padding-bottom="0cm" fo:padding-left="0.149cm" fo:padding-right="0.149cm"/>
      <style:paragraph-properties fo:border-left="0.48pt solid #000000" fo:border-right="1.11pt solid #000000" fo:border-top="0.48pt solid #000000" fo:border-bottom="0.48pt solid #000000"/>
    </style:style>
    <style:style style:name="ce47" style:family="table-cell">
      <loext:graphic-properties draw:fill="none" draw:textarea-vertical-align="middle" fo:padding-top="0.026cm" fo:padding-bottom="0cm" fo:padding-left="0.149cm" fo:padding-right="0.149cm"/>
      <style:paragraph-properties fo:border-left="1.11pt solid #000000" fo:border-right="0.48pt solid #000000" fo:border-top="0.48pt solid #000000" fo:border-bottom="0.48pt solid #000000"/>
    </style:style>
    <style:style style:name="ce48" style:family="table-cell">
      <loext:graphic-properties draw:fill="none" draw:textarea-vertical-align="middle" fo:padding-top="0.026cm" fo:padding-bottom="0cm" fo:padding-left="0.149cm" fo:padding-right="0.149cm"/>
      <style:paragraph-properties fo:border-left="0.48pt solid #000000" fo:border-right="1.5pt solid #000000" fo:border-top="0.48pt solid #000000" fo:border-bottom="0.48pt solid #000000"/>
    </style:style>
    <style:style style:name="ce49" style:family="table-cell">
      <loext:graphic-properties draw:fill="solid" draw:fill-color="#daeef3" draw:textarea-vertical-align="middle" fo:padding-top="0.026cm" fo:padding-bottom="0cm" fo:padding-left="0.149cm" fo:padding-right="0.149cm"/>
      <style:paragraph-properties fo:border-left="1.5pt solid #000000" fo:border-right="0.48pt solid #000000" fo:border-top="0.48pt solid #000000" fo:border-bottom="0.48pt solid #000000"/>
    </style:style>
    <style:style style:name="ce50" style:family="table-cell">
      <loext:graphic-properties draw:fill="solid" draw:fill-color="#daeef3" draw:textarea-vertical-align="middle" fo:padding-top="0.026cm" fo:padding-bottom="0cm" fo:padding-left="0.149cm" fo:padding-right="0.149cm"/>
      <style:paragraph-properties fo:border-left="0.48pt solid #000000" fo:border-right="1.11pt solid #000000" fo:border-top="0.48pt solid #000000" fo:border-bottom="0.48pt solid #000000"/>
    </style:style>
    <style:style style:name="ce51" style:family="table-cell">
      <loext:graphic-properties draw:fill="solid" draw:fill-color="#daeef3" draw:textarea-vertical-align="middle" fo:padding-top="0.026cm" fo:padding-bottom="0cm" fo:padding-left="0.149cm" fo:padding-right="0.149cm"/>
      <style:paragraph-properties fo:border-left="1.11pt solid #000000" fo:border-right="0.48pt solid #000000" fo:border-top="0.48pt solid #000000" fo:border-bottom="0.48pt solid #000000"/>
    </style:style>
    <style:style style:name="ce52" style:family="table-cell">
      <loext:graphic-properties draw:fill="solid" draw:fill-color="#daeef3" draw:textarea-vertical-align="middle" fo:padding-top="0.026cm" fo:padding-bottom="0cm" fo:padding-left="0.149cm" fo:padding-right="0.149cm"/>
      <style:paragraph-properties fo:border-left="0.48pt solid #000000" fo:border-right="1.5pt solid #000000" fo:border-top="0.48pt solid #000000" fo:border-bottom="0.48pt solid #000000"/>
    </style:style>
    <style:style style:name="ce53" style:family="table-cell">
      <loext:graphic-properties draw:fill="none" draw:textarea-vertical-align="middle" fo:padding-top="0.026cm" fo:padding-bottom="0cm" fo:padding-left="0.149cm" fo:padding-right="0.149cm"/>
      <style:paragraph-properties fo:border-left="1.5pt solid #000000" fo:border-right="0.48pt solid #000000" fo:border-top="0.48pt solid #000000" fo:border-bottom="1.5pt solid #000000"/>
    </style:style>
    <style:style style:name="ce54" style:family="table-cell">
      <loext:graphic-properties draw:fill="none" draw:textarea-vertical-align="middle" fo:padding-top="0.026cm" fo:padding-bottom="0cm" fo:padding-left="0.149cm" fo:padding-right="0.149cm"/>
      <style:paragraph-properties fo:border-left="0.48pt solid #000000" fo:border-right="1.11pt solid #000000" fo:border-top="0.48pt solid #000000" fo:border-bottom="1.5pt solid #000000"/>
    </style:style>
    <style:style style:name="ce55" style:family="table-cell">
      <loext:graphic-properties draw:fill="none" draw:textarea-vertical-align="middle" fo:padding-top="0.026cm" fo:padding-bottom="0cm" fo:padding-left="0.149cm" fo:padding-right="0.149cm"/>
      <style:paragraph-properties fo:border-left="1.11pt solid #000000" fo:border-right="0.48pt solid #000000" fo:border-top="0.48pt solid #000000" fo:border-bottom="1.5pt solid #000000"/>
    </style:style>
    <style:style style:name="ce56" style:family="table-cell">
      <loext:graphic-properties draw:fill="none" draw:textarea-vertical-align="middle" fo:padding-top="0.026cm" fo:padding-bottom="0cm" fo:padding-left="0.149cm" fo:padding-right="0.149cm"/>
      <style:paragraph-properties fo:border-left="0.48pt solid #000000" fo:border-right="1.5pt solid #000000" fo:border-top="0.48pt solid #000000" fo:border-bottom="1.5pt solid #000000"/>
    </style:style>
    <style:style style:name="ce57" style:family="table-cell">
      <loext:graphic-properties draw:fill="none" draw:textarea-vertical-align="middle" fo:padding-top="0.026cm" fo:padding-bottom="0cm" fo:padding-left="0.149cm" fo:padding-right="0.149cm"/>
      <style:paragraph-properties fo:border="1.5pt solid #000000"/>
    </style:style>
    <style:style style:name="ce58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1.5pt solid #000000" fo:border-right="1.11pt solid #000000" fo:border-top="1.5pt solid #000000" fo:border-bottom="0.48pt solid #000000"/>
    </style:style>
    <style:style style:name="ce59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1.11pt solid #000000" fo:border-right="1.5pt solid #000000" fo:border-top="1.5pt solid #000000" fo:border-bottom="0.48pt solid #000000"/>
    </style:style>
    <style:style style:name="ce60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1.5pt solid #000000" fo:border-right="0.48pt solid #000000" fo:border-top="0.48pt solid #000000" fo:border-bottom="0.48pt solid #000000"/>
    </style:style>
    <style:style style:name="ce61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0.48pt solid #000000" fo:border-right="1.11pt solid #000000" fo:border-top="0.48pt solid #000000" fo:border-bottom="0.48pt solid #000000"/>
    </style:style>
    <style:style style:name="ce62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1.11pt solid #000000" fo:border-right="0.48pt solid #000000" fo:border-top="0.48pt solid #000000" fo:border-bottom="0.48pt solid #000000"/>
    </style:style>
    <style:style style:name="ce63" style:family="table-cell">
      <loext:graphic-properties draw:fill="solid" draw:fill-color="#b6dde8" draw:textarea-vertical-align="middle" fo:padding-top="0.021cm" fo:padding-bottom="0cm" fo:padding-left="0.123cm" fo:padding-right="0.123cm"/>
      <style:paragraph-properties fo:border-left="0.48pt solid #000000" fo:border-right="1.5pt solid #000000" fo:border-top="0.48pt solid #000000" fo:border-bottom="0.48pt solid #000000"/>
    </style:style>
    <style:style style:name="ce64" style:family="table-cell">
      <loext:graphic-properties draw:fill="none" draw:textarea-vertical-align="middle" fo:padding-top="0.021cm" fo:padding-bottom="0cm" fo:padding-left="0.123cm" fo:padding-right="0.123cm"/>
      <style:paragraph-properties fo:border-left="1.5pt solid #000000" fo:border-right="0.48pt solid #000000" fo:border-top="0.48pt solid #000000" fo:border-bottom="0.48pt solid #000000"/>
    </style:style>
    <style:style style:name="ce65" style:family="table-cell">
      <loext:graphic-properties draw:fill="none" draw:textarea-vertical-align="middle" fo:padding-top="0.021cm" fo:padding-bottom="0cm" fo:padding-left="0.123cm" fo:padding-right="0.123cm"/>
      <style:paragraph-properties fo:border-left="0.48pt solid #000000" fo:border-right="1.11pt solid #000000" fo:border-top="0.48pt solid #000000" fo:border-bottom="0.48pt solid #000000"/>
    </style:style>
    <style:style style:name="ce66" style:family="table-cell">
      <loext:graphic-properties draw:fill="none" draw:textarea-vertical-align="middle" fo:padding-top="0.021cm" fo:padding-bottom="0cm" fo:padding-left="0.123cm" fo:padding-right="0.123cm"/>
      <style:paragraph-properties fo:border-left="1.11pt solid #000000" fo:border-right="0.48pt solid #000000" fo:border-top="0.48pt solid #000000" fo:border-bottom="0.48pt solid #000000"/>
    </style:style>
    <style:style style:name="ce67" style:family="table-cell">
      <loext:graphic-properties draw:fill="none" draw:textarea-vertical-align="middle" fo:padding-top="0.021cm" fo:padding-bottom="0cm" fo:padding-left="0.123cm" fo:padding-right="0.123cm"/>
      <style:paragraph-properties fo:border-left="0.48pt solid #000000" fo:border-right="1.5pt solid #000000" fo:border-top="0.48pt solid #000000" fo:border-bottom="0.48pt solid #000000"/>
    </style:style>
    <style:style style:name="ce68" style:family="table-cell">
      <loext:graphic-properties draw:fill="solid" draw:fill-color="#daeef3" draw:textarea-vertical-align="middle" fo:padding-top="0.021cm" fo:padding-bottom="0cm" fo:padding-left="0.123cm" fo:padding-right="0.123cm"/>
      <style:paragraph-properties fo:border-left="1.5pt solid #000000" fo:border-right="0.48pt solid #000000" fo:border-top="0.48pt solid #000000" fo:border-bottom="0.48pt solid #000000"/>
    </style:style>
    <style:style style:name="ce69" style:family="table-cell">
      <loext:graphic-properties draw:fill="solid" draw:fill-color="#daeef3" draw:textarea-vertical-align="middle" fo:padding-top="0.021cm" fo:padding-bottom="0cm" fo:padding-left="0.123cm" fo:padding-right="0.123cm"/>
      <style:paragraph-properties fo:border-left="0.48pt solid #000000" fo:border-right="1.11pt solid #000000" fo:border-top="0.48pt solid #000000" fo:border-bottom="0.48pt solid #000000"/>
    </style:style>
    <style:style style:name="ce70" style:family="table-cell">
      <loext:graphic-properties draw:fill="solid" draw:fill-color="#daeef3" draw:textarea-vertical-align="middle" fo:padding-top="0.021cm" fo:padding-bottom="0cm" fo:padding-left="0.123cm" fo:padding-right="0.123cm"/>
      <style:paragraph-properties fo:border-left="1.11pt solid #000000" fo:border-right="0.48pt solid #000000" fo:border-top="0.48pt solid #000000" fo:border-bottom="0.48pt solid #000000"/>
    </style:style>
    <style:style style:name="ce71" style:family="table-cell">
      <loext:graphic-properties draw:fill="solid" draw:fill-color="#daeef3" draw:textarea-vertical-align="middle" fo:padding-top="0.021cm" fo:padding-bottom="0cm" fo:padding-left="0.123cm" fo:padding-right="0.123cm"/>
      <style:paragraph-properties fo:border-left="0.48pt solid #000000" fo:border-right="1.5pt solid #000000" fo:border-top="0.48pt solid #000000" fo:border-bottom="0.48pt solid #000000"/>
    </style:style>
    <style:style style:name="ce72" style:family="table-cell">
      <loext:graphic-properties draw:fill="none" draw:textarea-vertical-align="middle" fo:padding-top="0.021cm" fo:padding-bottom="0cm" fo:padding-left="0.123cm" fo:padding-right="0.123cm"/>
      <style:paragraph-properties fo:border-left="1.5pt solid #000000" fo:border-right="0.48pt solid #000000" fo:border-top="0.48pt solid #000000" fo:border-bottom="1.5pt solid #000000"/>
    </style:style>
    <style:style style:name="ce73" style:family="table-cell">
      <loext:graphic-properties draw:fill="none" draw:textarea-vertical-align="middle" fo:padding-top="0.021cm" fo:padding-bottom="0cm" fo:padding-left="0.123cm" fo:padding-right="0.123cm"/>
      <style:paragraph-properties fo:border-left="0.48pt solid #000000" fo:border-right="1.11pt solid #000000" fo:border-top="0.48pt solid #000000" fo:border-bottom="1.5pt solid #000000"/>
    </style:style>
    <style:style style:name="ce74" style:family="table-cell">
      <loext:graphic-properties draw:fill="none" draw:textarea-vertical-align="middle" fo:padding-top="0.021cm" fo:padding-bottom="0cm" fo:padding-left="0.123cm" fo:padding-right="0.123cm"/>
      <style:paragraph-properties fo:border-left="1.11pt solid #000000" fo:border-right="0.48pt solid #000000" fo:border-top="0.48pt solid #000000" fo:border-bottom="1.5pt solid #000000"/>
    </style:style>
    <style:style style:name="ce75" style:family="table-cell">
      <loext:graphic-properties draw:fill="none" draw:textarea-vertical-align="middle" fo:padding-top="0.021cm" fo:padding-bottom="0cm" fo:padding-left="0.123cm" fo:padding-right="0.123cm"/>
      <style:paragraph-properties fo:border-left="0.48pt solid #000000" fo:border-right="1.5pt solid #000000" fo:border-top="0.48pt solid #000000" fo:border-bottom="1.5pt solid #000000"/>
    </style:style>
    <style:style style:name="ce76" style:family="table-cell">
      <loext:graphic-properties draw:fill="none" draw:textarea-vertical-align="middle" fo:padding-top="0.021cm" fo:padding-bottom="0cm" fo:padding-left="0.123cm" fo:padding-right="0.123cm"/>
      <style:paragraph-properties fo:border="1.5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.834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0.67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0.67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67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988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0.6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0.635cm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0.635cm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.1cm" fo:margin-right="0cm" fo:margin-top="0cm" fo:margin-bottom="0cm" fo:line-height="0.635cm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.754cm" fo:margin-right="0cm" fo:margin-top="0cm" fo:margin-bottom="0cm" fo:line-height="10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12cm" fo:margin-bottom="0cm" fo:line-height="10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0.776cm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0.776cm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0.847cm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0.847cm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.754cm" fo:margin-right="0cm" fo:margin-top="0cm" fo:margin-bottom="0cm" fo:line-height="100%" fo:text-align="justify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754cm" fo:margin-right="0cm" fo:margin-top="0.282cm" fo:margin-bottom="0cm" fo:line-height="10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754cm" fo:margin-right="0cm" fo:margin-top="0.282cm" fo:margin-bottom="0cm" fo:line-height="100%" fo:text-align="justify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2.227cm" fo:margin-right="0cm" fo:margin-top="0cm" fo:margin-bottom="0cm" fo:line-height="100%" fo:text-align="justify" fo:text-indent="-1.47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2.227cm" fo:margin-right="0cm" fo:margin-top="0.176cm" fo:margin-bottom="0cm" fo:line-height="100%" fo:text-align="justify" fo:text-indent="-1.47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2.227cm" fo:margin-right="0cm" fo:margin-top="0cm" fo:margin-bottom="0cm" fo:line-height="0.67cm" fo:text-align="start" fo:text-indent="-0.4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755cm" fo:margin-right="0cm" fo:margin-top="0.212cm" fo:margin-bottom="0cm" fo:line-height="0.67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left="0.754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5.988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754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b7dee8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4pt" fo:letter-spacing="normal" fo:font-style="normal" style:text-underline-style="none" fo:font-weight="bold" fo:background-color="transparent" style:font-name-asian="標楷體7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32pt" fo:letter-spacing="normal" fo:font-style="normal" style:text-underline-style="none" fo:font-weight="bold" fo:background-color="transparent" style:font-name-asian="標楷體7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0pt" fo:letter-spacing="normal" fo:font-style="normal" style:text-underline-style="none" fo:font-weight="bold" fo:background-color="transparent" style:font-name-asian="標楷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30pt" fo:letter-spacing="normal" fo:font-style="normal" style:text-underline-style="none" fo:font-weight="bold" fo:background-color="transparent" style:font-name-asian="標楷體7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標楷體2" fo:font-size="30pt" fo:letter-spacing="normal" fo:language="en" fo:country="US" fo:font-style="normal" style:text-underline-style="none" fo:font-weight="bold" fo:background-color="transparent" style:font-name-asian="標楷體7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30pt" fo:letter-spacing="normal" fo:language="en" fo:country="US" fo:font-style="normal" style:text-underline-style="none" fo:font-weight="bold" fo:background-color="transparent" style:font-name-asian="標楷體7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標楷體2" fo:font-size="35pt" fo:letter-spacing="normal" fo:font-style="normal" style:text-underline-style="none" fo:font-weight="bold" fo:background-color="transparent" style:font-name-asian="標楷體7" style:font-size-asian="35pt" style:language-asian="zh" style:country-asian="TW" style:font-style-asian="normal" style:font-weight-asian="bold" style:font-size-complex="35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5" fo:font-size="14pt" fo:letter-spacing="normal" fo:language="en" fo:country="US" fo:font-style="normal" style:text-underline-style="none" fo:font-weight="normal" fo:background-color="transparent" style:font-name-asian="新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font-style="normal" style:text-underline-style="none" fo:font-weight="normal" fo:background-color="transparent" style:font-name-asian="標楷體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font-style="normal" style:text-underline-style="none" fo:font-weight="bold" fo:background-color="transparent" style:font-name-asian="標楷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language="en" fo:country="US" fo:font-style="normal" style:text-underline-style="none" fo:font-weight="bold" fo:background-color="transparent" style:font-name-asian="標楷體5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language="en" fo:country="US" fo:font-style="normal" style:text-underline-style="none" fo:font-weight="normal" fo:background-color="transparent" style:font-name-asian="標楷體7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language="en" fo:country="US" fo:font-style="normal" style:text-underline-style="none" fo:font-weight="normal" fo:background-color="transparent" style:font-name-asian="標楷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language="en" fo:country="US" fo:font-style="normal" style:text-underline-style="none" fo:font-weight="normal" fo:background-color="transparent" style:font-name-asian="標楷體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font-style="normal" style:text-underline-style="none" fo:font-weight="bold" fo:background-color="transparent" style:font-name-asian="標楷體7" style:font-size-asian="16pt" style:language-asian="zh" style:country-asian="TW" style:font-style-asian="normal" style:font-weight-asian="bold" style:font-name-complex="Arial1" style:font-size-complex="1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name-complex="Arial1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bold" fo:background-color="transparent" style:font-name-asian="標楷體7" style:font-size-asian="16pt" style:language-asian="zh" style:country-asian="TW" style:font-style-asian="normal" style:font-weight-asian="bold" style:font-name-complex="Arial1" style:font-size-complex="16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name-complex="Arial1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font-style="normal" style:text-underline-style="none" fo:font-weight="bold" fo:background-color="transparent" style:font-name-asian="標楷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font-style="normal" style:text-underline-style="none" fo:font-weight="normal" fo:background-color="transparent" style:font-name-asian="標楷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language="en" fo:country="US" fo:font-style="normal" style:text-underline-style="none" fo:font-weight="bold" fo:background-color="transparent" style:font-name-asian="標楷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fo:background-color="transparent" style:font-name-asian="標楷體7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font-style="normal" style:text-underline-style="none" fo:font-weight="bold" fo:background-color="transparent" style:font-name-asian="標楷體7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font-style="normal" style:text-underline-style="none" fo:font-weight="normal" fo:background-color="transparent" style:font-name-asian="標楷體7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language="en" fo:country="US" fo:font-style="normal" style:text-underline-style="none" fo:font-weight="normal" fo:background-color="transparent" style:font-name-asian="標楷體7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4pt" fo:letter-spacing="normal" fo:font-style="normal" style:text-underline-style="none" fo:font-weight="bold" fo:background-color="transparent" style:font-name-asian="標楷體5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4pt" fo:letter-spacing="normal" fo:font-style="normal" style:text-underline-style="none" fo:font-weight="normal" fo:background-color="transparent" style:font-name-asian="標楷體5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font-style="normal" style:text-underline-style="none" fo:font-weight="bold" fo:background-color="transparent" style:font-name-asian="標楷體7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normal" fo:background-color="transparent" style:font-name-asian="標楷體7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標楷體5" fo:font-size="16pt" fo:letter-spacing="normal" fo:language="en" fo:country="US" fo:font-style="normal" style:text-underline-style="none" fo:font-weight="normal" fo:background-color="transparent" style:font-name-asian="新細明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5" style:family="text">
      <style:text-properties fo:font-variant="normal" fo:text-transform="none" fo:color="#7030a0" loext:opacity="100%" style:text-line-through-style="none" style:text-line-through-type="none" style:text-position="0% 100%" style:font-name="標楷體2" fo:font-size="30pt" fo:letter-spacing="normal" fo:language="en" fo:country="US" fo:font-style="normal" style:text-underline-style="none" fo:font-weight="bold" fo:background-color="transparent" style:font-name-asian="標楷體7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36" style:family="text">
      <style:text-properties fo:font-variant="normal" fo:text-transform="none" fo:color="#7030a0" loext:opacity="100%" style:text-line-through-style="none" style:text-line-through-type="none" style:text-position="0% 100%" style:font-name="標楷體2" fo:font-size="36pt" fo:letter-spacing="normal" fo:font-style="normal" style:text-underline-style="none" fo:font-weight="bold" fo:background-color="transparent" style:font-name-asian="標楷體7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bold" fo:background-color="transparent" style:font-name-asian="標楷體7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language="en" fo:country="US" fo:font-style="normal" style:text-underline-style="none" fo:font-weight="bold" fo:background-color="transparent" style:font-name-asian="標楷體7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4pt" fo:letter-spacing="normal" fo:language="en" fo:country="US" fo:font-style="normal" style:text-underline-style="none" fo:font-weight="bold" fo:background-color="transparent" style:font-name-asian="標楷體7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5.5pt" fo:letter-spacing="normal" fo:font-style="normal" style:text-underline-style="none" fo:font-weight="normal" fo:background-color="transparent" style:font-name-asian="標楷體7" style:font-size-asian="15.5pt" style:language-asian="zh" style:country-asian="TW" style:font-style-asian="normal" style:font-weight-asian="normal" style:font-size-complex="15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5.5pt" fo:letter-spacing="normal" fo:language="en" fo:country="US" fo:font-style="normal" style:text-underline-style="none" fo:font-weight="normal" fo:background-color="transparent" style:font-name-asian="標楷體7" style:font-size-asian="15.5pt" style:language-asian="zh" style:country-asian="TW" style:font-style-asian="normal" style:font-weight-asian="normal" style:font-size-complex="15.5pt" style:font-style-complex="normal" style:font-weight-complex="normal"/>
    </style:style>
    <style:style style:name="T42" style:family="text">
      <style:text-properties fo:font-variant="normal" fo:text-transform="none" fo:color="#7030a0" loext:opacity="100%" style:text-line-through-style="none" style:text-line-through-type="none" style:text-position="0% 100%" style:font-name="標楷體2" fo:font-size="15.5pt" fo:letter-spacing="normal" fo:language="en" fo:country="US" fo:font-style="normal" style:text-underline-style="none" fo:font-weight="bold" fo:background-color="transparent" style:font-name-asian="標楷體7" style:font-size-asian="15.5pt" style:language-asian="zh" style:country-asian="TW" style:font-style-asian="normal" style:font-weight-asian="bold" style:font-size-complex="15.5pt" style:font-style-complex="normal" style:font-weight-complex="bold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0pt" fo:letter-spacing="normal" fo:font-style="normal" style:text-underline-style="none" fo:font-weight="normal" fo:background-color="transparent" style:font-name-asian="標楷體7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990000" loext:opacity="100%" style:text-line-through-style="none" style:text-line-through-type="none" style:text-position="0% 100%" style:font-name="標楷體2" fo:font-size="30pt" fo:letter-spacing="normal" fo:language="en" fo:country="US" fo:font-style="normal" style:text-underline-style="none" fo:font-weight="bold" fo:background-color="transparent" style:font-name-asian="標楷體7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45" style:family="text">
      <style:text-properties fo:font-variant="normal" fo:text-transform="none" fo:color="#c00000" loext:opacity="100%" style:text-line-through-style="none" style:text-line-through-type="none" style:text-position="0% 100%" style:font-name="標楷體2" fo:font-size="36pt" fo:letter-spacing="normal" fo:font-style="normal" style:text-underline-style="none" fo:font-weight="bold" fo:background-color="transparent" style:font-name-asian="標楷體7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99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Title 1" presentation:style-name="pr1" draw:text-style-name="P2" draw:layer="layout" svg:width="21.589cm" svg:height="1.999cm" svg:x="1.984cm" svg:y="5.358cm" presentation:class="title" presentation:user-transformed="true">
          <draw:text-box>
            <text:p text:style-name="P1"><text:span text:style-name="T1">行政會議 學務處 專案報告</text:span></text:p>
          </draw:text-box>
        </draw:frame>
        <draw:frame draw:name="Subtitle 2" presentation:style-name="pr2" draw:text-style-name="P4" draw:layer="layout" svg:width="17.779cm" svg:height="1.447cm" svg:x="3.77cm" svg:y="7.739cm" presentation:class="subtitle" presentation:user-transformed="true">
          <draw:text-box>
            <text:p text:style-name="P3"><text:span text:style-name="T2">報告人：學務長 傅龍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政會議 學務處 專案報告" draw:style-name="dp1" draw:master-page-name="Title_20_and_20_Content_20_2_20_-_20_Templateswise.com" presentation:presentation-page-layout-name="AL2T11">
        <draw:frame draw:name="Title 1" presentation:style-name="pr4" draw:text-style-name="P2" draw:layer="layout" svg:width="22.859cm" svg:height="2.38cm" svg:x="1.587cm" svg:y="2.778cm" presentation:class="title" presentation:user-transformed="true">
          <draw:text-box>
            <text:p text:style-name="P1"><text:span text:style-name="T3">行政會議 學務處 專案報告</text:span></text:p>
          </draw:text-box>
        </draw:frame>
        <draw:frame draw:name="Content Placeholder 2" presentation:style-name="pr5" draw:text-style-name="P7" draw:layer="layout" svg:width="17.065cm" svg:height="8.218cm" svg:x="5.953cm" svg:y="5.358cm" presentation:class="outline" presentation:user-transformed="true">
          <draw:text-box>
            <text:p text:style-name="P6"><text:span text:style-name="T4">◆ </text:span><text:span text:style-name="T5">90</text:span><text:span text:style-name="T5">週年運動會</text:span></text:p>
            <text:p text:style-name="P6"><text:span text:style-name="T6">◆ </text:span><text:span text:style-name="T6">交通部「公車進入校園」案</text:span></text:p>
            <text:p text:style-name="P6"><text:span text:style-name="T6">◆ </text:span><text:span text:style-name="T6">校園電動公車服務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7" draw:style-name="standard" draw:layer="layout" svg:width="19.247cm" svg:height="10.459cm" svg:x="5.358cm" svg:y="2.77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0"><text:span text:style-name="T8">18:00</text:span></text:p>
              </table:table-cell>
              <table:table-cell table:style-name="ce2">
                <text:p text:style-name="P11"><text:span text:style-name="T9">大會開始</text:span></text:p>
              </table:table-cell>
              <table:table-cell table:style-name="ce3"/>
              <table:table-cell>
                <text:p text:style-name="P10"><text:span text:style-name="T8">19:02~19:12</text:span></text:p>
              </table:table-cell>
              <table:table-cell table:style-name="ce2">
                <text:p text:style-name="P11"><text:span text:style-name="T9">貴賓致詞</text:span></text:p>
              </table:table-cell>
            </table:table-row>
            <table:table-row table:style-name="ro2" table:default-cell-style-name="ce4">
              <table:table-cell>
                <text:p text:style-name="P10"><text:span text:style-name="T8">18:00~18:40</text:span></text:p>
              </table:table-cell>
              <table:table-cell table:style-name="ce5">
                <text:p text:style-name="P11"><text:span text:style-name="T10">運動員進場</text:span></text:p>
                <text:p text:style-name="P11"><text:span text:style-name="T10">【創意進場競賽】</text:span></text:p>
              </table:table-cell>
              <table:table-cell table:style-name="ce3"/>
              <table:table-cell>
                <text:p text:style-name="P10"><text:span text:style-name="T8">19:12~19:17</text:span></text:p>
              </table:table-cell>
              <table:table-cell table:style-name="ce5">
                <text:p text:style-name="P11"><text:span text:style-name="T9">運動員宣誓</text:span></text:p>
              </table:table-cell>
            </table:table-row>
            <table:table-row table:style-name="ro2" table:default-cell-style-name="ce6">
              <table:table-cell>
                <text:p text:style-name="P10"><text:span text:style-name="T8">18:40~18:42</text:span></text:p>
              </table:table-cell>
              <table:table-cell table:style-name="ce7">
                <text:p text:style-name="P11"><text:span text:style-name="T9">典禮開始（奏樂）</text:span></text:p>
              </table:table-cell>
              <table:table-cell table:style-name="ce3"/>
              <table:table-cell>
                <text:p text:style-name="P10"><text:span text:style-name="T8">19:17~19:19</text:span></text:p>
              </table:table-cell>
              <table:table-cell table:style-name="ce7">
                <text:p text:style-name="P11"><text:span text:style-name="T10">呈獻</text:span><text:span text:style-name="T11">102</text:span><text:span text:style-name="T11">學年度精神總錦標獎盃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8">18:42~18:43</text:span></text:p>
              </table:table-cell>
              <table:table-cell table:style-name="ce5">
                <text:p text:style-name="P11"><text:span text:style-name="T9">主席就位</text:span></text:p>
              </table:table-cell>
              <table:table-cell table:style-name="ce3"/>
              <table:table-cell>
                <text:p text:style-name="P10"><text:span text:style-name="T8">19:19~19:21</text:span></text:p>
              </table:table-cell>
              <table:table-cell table:style-name="ce5">
                <text:p text:style-name="P11"><text:span text:style-name="T10">呈獻中華民國大專校院</text:span><text:span text:style-name="T11">103</text:span><text:span text:style-name="T11">學年度壘球錦標賽冠軍獎盃</text:span></text:p>
              </table:table-cell>
            </table:table-row>
            <table:table-row table:style-name="ro1" table:default-cell-style-name="ce6">
              <table:table-cell>
                <text:p text:style-name="P10"><text:span text:style-name="T8">18:43~18:47</text:span></text:p>
              </table:table-cell>
              <table:table-cell table:style-name="ce7">
                <text:p text:style-name="P11"><text:span text:style-name="T9">全體肅立 唱國歌</text:span></text:p>
              </table:table-cell>
              <table:table-cell table:style-name="ce3"/>
              <table:table-cell>
                <text:p text:style-name="P10"><text:span text:style-name="T8">19:21~19:25</text:span></text:p>
              </table:table-cell>
              <table:table-cell table:style-name="ce7">
                <text:p text:style-name="P11"><text:span text:style-name="T9">運動員退場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8">18:47~18:49</text:span></text:p>
              </table:table-cell>
              <table:table-cell table:style-name="ce5">
                <text:p text:style-name="P11"><text:span text:style-name="T9">向國旗暨國父遺像行三鞠躬禮</text:span></text:p>
              </table:table-cell>
              <table:table-cell table:style-name="ce3"/>
              <table:table-cell>
                <text:p text:style-name="P10"><text:span text:style-name="T8">19:25~19:35</text:span></text:p>
              </table:table-cell>
              <table:table-cell table:style-name="ce5">
                <text:p text:style-name="P11"><text:span text:style-name="T10">國際學院</text:span><text:span text:style-name="T11">-</text:span><text:span text:style-name="T11">紐西蘭毛利人戰舞</text:span><text:span text:style-name="T11">Maori <text:s/>Haka</text:span><text:span text:style-name="T11">表演</text:span></text:p>
              </table:table-cell>
            </table:table-row>
            <table:table-row table:style-name="ro1" table:default-cell-style-name="ce6">
              <table:table-cell>
                <text:p text:style-name="P10"><text:span text:style-name="T8">18:49~18:57</text:span></text:p>
              </table:table-cell>
              <table:table-cell table:style-name="ce7">
                <text:p text:style-name="P11"><text:span text:style-name="T9">貴賓介紹</text:span></text:p>
              </table:table-cell>
              <table:table-cell table:style-name="ce3"/>
              <table:table-cell>
                <text:p text:style-name="P10"><text:span text:style-name="T8">19:35~20:30</text:span></text:p>
              </table:table-cell>
              <table:table-cell table:style-name="ce7">
                <text:p text:style-name="P11"><text:span text:style-name="T9">啦啦隊比賽</text:span></text:p>
              </table:table-cell>
            </table:table-row>
            <table:table-row table:style-name="ro1" table:default-cell-style-name="ce8">
              <table:table-cell>
                <text:p text:style-name="P10"><text:span text:style-name="T8">18:57~19:02</text:span></text:p>
              </table:table-cell>
              <table:table-cell table:style-name="ce9">
                <text:p text:style-name="P11"><text:span text:style-name="T9">主席致詞</text:span></text:p>
              </table:table-cell>
              <table:table-cell table:style-name="ce3"/>
              <table:table-cell>
                <text:p text:style-name="P10"><text:span text:style-name="T8">20:30</text:span></text:p>
              </table:table-cell>
              <table:table-cell table:style-name="ce9">
                <text:p text:style-name="P11"><text:span text:style-name="T9">禮成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矩形 18" draw:style-name="gr3" draw:text-style-name="P13" draw:layer="layout" svg:width="16.866cm" svg:height="1.098cm" svg:x="5.953cm" svg:y="0.794cm">
          <text:p text:style-name="P12"><text:span text:style-name="T12">104</text:span><text:span text:style-name="T13">年</text:span><text:span text:style-name="T13">3</text:span><text:span text:style-name="T13">月</text:span><text:span text:style-name="T13">27</text:span><text:span text:style-name="T13">日（星期五）開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2" draw:text-style-name="P9" draw:layer="layout" svg:width="1.794cm" svg:height="14.287cm" svg:x="2.381cm" svg:y="0cm">
          <text:p text:style-name="P8"><text:span text:style-name="T4">運動會流程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6.866cm" svg:height="1.098cm" svg:x="5.953cm" svg:y="0.794cm">
          <text:p text:style-name="P12"><text:span text:style-name="T12">104</text:span><text:span text:style-name="T13">年</text:span><text:span text:style-name="T13">3</text:span><text:span text:style-name="T13">月</text:span><text:span text:style-name="T13">28</text:span><text:span text:style-name="T13">日（星期六）閉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4.873cm" svg:height="8.868cm" svg:x="6.548cm" svg:y="2.778cm">
          <table:table>
            <table:table-column table:style-name="co6"/>
            <table:table-column table:style-name="co7"/>
            <table:table-row table:style-name="ro4">
              <table:table-cell table:style-name="ce10">
                <text:p text:style-name="P10"><text:span text:style-name="T14">16:30</text:span></text:p>
              </table:table-cell>
              <table:table-cell table:style-name="ce11">
                <text:p text:style-name="P14"><text:span text:style-name="T15">大會開始</text:span></text:p>
              </table:table-cell>
            </table:table-row>
            <table:table-row table:style-name="ro4">
              <table:table-cell table:style-name="ce12">
                <text:p text:style-name="P10"><text:span text:style-name="T14">16:30~16:50</text:span></text:p>
              </table:table-cell>
              <table:table-cell table:style-name="ce13">
                <text:p text:style-name="P14"><text:span text:style-name="T16">運動員進場</text:span></text:p>
              </table:table-cell>
            </table:table-row>
            <table:table-row table:style-name="ro4">
              <table:table-cell table:style-name="ce14">
                <text:p text:style-name="P10"><text:span text:style-name="T14">16:50~16:51</text:span></text:p>
              </table:table-cell>
              <table:table-cell table:style-name="ce15">
                <text:p text:style-name="P14"><text:span text:style-name="T16">典禮開始</text:span></text:p>
              </table:table-cell>
            </table:table-row>
            <table:table-row table:style-name="ro4">
              <table:table-cell table:style-name="ce12">
                <text:p text:style-name="P10"><text:span text:style-name="T14">16:51~16:52</text:span></text:p>
              </table:table-cell>
              <table:table-cell table:style-name="ce13">
                <text:p text:style-name="P14"><text:span text:style-name="T16">主席就位</text:span></text:p>
              </table:table-cell>
            </table:table-row>
            <table:table-row table:style-name="ro4">
              <table:table-cell table:style-name="ce14">
                <text:p text:style-name="P10"><text:span text:style-name="T14">16:52~16:56</text:span></text:p>
              </table:table-cell>
              <table:table-cell table:style-name="ce15">
                <text:p text:style-name="P14"><text:span text:style-name="T16">全體肅立 唱國歌</text:span></text:p>
              </table:table-cell>
            </table:table-row>
            <table:table-row table:style-name="ro4">
              <table:table-cell table:style-name="ce12">
                <text:p text:style-name="P10"><text:span text:style-name="T14">16:56~16:58</text:span></text:p>
              </table:table-cell>
              <table:table-cell table:style-name="ce13">
                <text:p text:style-name="P14"><text:span text:style-name="T16">向國旗暨國父遺像行三鞠躬禮</text:span></text:p>
              </table:table-cell>
            </table:table-row>
            <table:table-row table:style-name="ro4">
              <table:table-cell table:style-name="ce14">
                <text:p text:style-name="P10"><text:span text:style-name="T14">16:58~17:03</text:span></text:p>
              </table:table-cell>
              <table:table-cell table:style-name="ce15">
                <text:p text:style-name="P14"><text:span text:style-name="T16">主席致詞</text:span></text:p>
              </table:table-cell>
            </table:table-row>
            <table:table-row table:style-name="ro5">
              <table:table-cell table:style-name="ce12">
                <text:p text:style-name="P10"><text:span text:style-name="T14">17:03~17:20</text:span></text:p>
              </table:table-cell>
              <table:table-cell table:style-name="ce13">
                <text:p text:style-name="P14"><text:span text:style-name="T15">頒獎 </text:span><text:span text:style-name="T17">(</text:span><text:span text:style-name="T17">各運動賽事獎項、創意進場獎項、精神總錦標</text:span><text:span text:style-name="T17">)</text:span><text:span text:style-name="T18"> </text:span></text:p>
              </table:table-cell>
            </table:table-row>
            <table:table-row table:style-name="ro4">
              <table:table-cell table:style-name="ce16">
                <text:p text:style-name="P10"><text:span text:style-name="T14">17:20~</text:span></text:p>
              </table:table-cell>
              <table:table-cell table:style-name="ce17">
                <text:p text:style-name="P14"><text:span text:style-name="T16">禮成 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文字方塊 6" draw:style-name="gr2" draw:text-style-name="P9" draw:layer="layout" svg:width="1.794cm" svg:height="14.287cm" svg:x="2.381cm" svg:y="0cm">
          <text:p text:style-name="P8"><text:span text:style-name="T4">運動會流程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6.866cm" svg:height="12.094cm" svg:x="5.358cm" svg:y="0.595cm">
          <text:p text:style-name="P12"><text:span text:style-name="T19">★</text:span><text:span text:style-name="T19">獎項：</text:span><text:span text:style-name="T20">成績最優前三名及最佳造型獎、最佳道具獎</text:span></text:p>
          <text:p text:style-name="P15"><text:span text:style-name="T19">★</text:span><text:span text:style-name="T19">評分項目及標準：</text:span></text:p>
          <text:p text:style-name="P15"><text:span text:style-name="T21"/></text:p>
          <text:p text:style-name="P15"><text:span text:style-name="T21"/></text:p>
          <text:p text:style-name="P15"><text:span text:style-name="T21"/></text:p>
          <text:p text:style-name="P15"><text:span text:style-name="T21"/></text:p>
          <text:p text:style-name="P15"><text:span text:style-name="T21"/></text:p>
          <text:p text:style-name="P16"><text:span text:style-name="T21">★</text:span><text:span text:style-name="T21">評審小組：</text:span></text:p>
          <text:p text:style-name="P17"><text:span text:style-name="T21"/></text:p>
          <text:p text:style-name="P12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8.453cm" svg:height="5.754cm" svg:x="6.35cm" svg:y="2.778cm">
          <table:table>
            <table:table-column table:style-name="co4"/>
            <table:table-column table:style-name="co8"/>
            <table:table-column table:style-name="co9"/>
            <table:table-row table:style-name="ro6" table:default-cell-style-name="ce18">
              <table:table-cell>
                <text:p text:style-name="P18"><text:span text:style-name="T23">項目</text:span></text:p>
              </table:table-cell>
              <table:table-cell>
                <text:p text:style-name="P18"><text:span text:style-name="T23">標準</text:span></text:p>
              </table:table-cell>
              <table:table-cell>
                <text:p text:style-name="P18"><text:span text:style-name="T23">計分比例</text:span></text:p>
              </table:table-cell>
            </table:table-row>
            <table:table-row table:style-name="ro7" table:default-cell-style-name="ce19">
              <table:table-cell>
                <text:p text:style-name="P18"><text:span text:style-name="T24">創意特色 </text:span></text:p>
              </table:table-cell>
              <table:table-cell table:style-name="ce20">
                <text:p text:style-name="P19"><text:span text:style-name="T14">1.</text:span><text:span text:style-name="T25">具系所創意或特色之服裝、造型或表演。</text:span></text:p>
                <text:p text:style-name="P19"><text:span text:style-name="T25">2.</text:span><text:span text:style-name="T25">系所主任造型。</text:span></text:p>
                <text:p text:style-name="P19"><text:span text:style-name="T25">3.</text:span><text:span text:style-name="T25">造型材質、視覺效果、色彩運用。 </text:span></text:p>
              </table:table-cell>
              <table:table-cell>
                <text:p text:style-name="P18"><text:span text:style-name="T14">40%</text:span></text:p>
              </table:table-cell>
            </table:table-row>
            <table:table-row table:style-name="ro8" table:default-cell-style-name="ce21">
              <table:table-cell>
                <text:p text:style-name="P18"><text:span text:style-name="T24">團隊精神 </text:span></text:p>
              </table:table-cell>
              <table:table-cell table:style-name="ce22">
                <text:p text:style-name="P19"><text:span text:style-name="T14">1.</text:span><text:span text:style-name="T25">動作流暢、隊呼或口號整齊響亮。 </text:span></text:p>
                <text:p text:style-name="P19"><text:span text:style-name="T25">2.</text:span><text:span text:style-name="T25">團體默契及運動員精神。 </text:span></text:p>
              </table:table-cell>
              <table:table-cell>
                <text:p text:style-name="P18"><text:span text:style-name="T14">30%</text:span></text:p>
              </table:table-cell>
            </table:table-row>
            <table:table-row table:style-name="ro7" table:default-cell-style-name="ce19">
              <table:table-cell>
                <text:p text:style-name="P18"><text:span text:style-name="T24">整體表現 </text:span></text:p>
              </table:table-cell>
              <table:table-cell table:style-name="ce20">
                <text:p text:style-name="P19"><text:span text:style-name="T14">1.</text:span><text:span text:style-name="T25">時間與人數的控制。 <text:s/></text:span></text:p>
                <text:p text:style-name="P19"><text:span text:style-name="T25">2.</text:span><text:span text:style-name="T25">進場介紹詞內容。 </text:span></text:p>
                <text:p text:style-name="P19"><text:span text:style-name="T25">3.</text:span><text:span text:style-name="T25">其他綜合表現。 </text:span></text:p>
              </table:table-cell>
              <table:table-cell>
                <text:p text:style-name="P18"><text:span text:style-name="T14">30%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文字方塊 6" draw:style-name="gr2" draw:text-style-name="P9" draw:layer="layout" svg:width="1.794cm" svg:height="14.287cm" svg:x="2.381cm" svg:y="0cm">
          <text:p text:style-name="P8"><text:span text:style-name="T4">創意進場競賽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9" draw:style-name="standard" draw:layer="layout" svg:width="18.453cm" svg:height="4.062cm" svg:x="6.35cm" svg:y="9.922cm">
          <table:table>
            <table:table-column table:style-name="co10"/>
            <table:table-column table:style-name="co11"/>
            <table:table-column table:style-name="co4"/>
            <table:table-column table:style-name="co3"/>
            <table:table-column table:style-name="co10"/>
            <table:table-column table:style-name="co12"/>
            <table:table-column table:style-name="co13"/>
            <table:table-row table:style-name="ro9" table:default-cell-style-name="ce24">
              <table:table-cell table:style-name="ce23" table:number-rows-spanned="7">
                <text:p text:style-name="P20"><text:span text:style-name="T26">學院代表</text:span></text:p>
              </table:table-cell>
              <table:table-cell>
                <text:p text:style-name="P21"><text:span text:style-name="T27">管理學院</text:span></text:p>
              </table:table-cell>
              <table:table-cell>
                <text:p text:style-name="P21"><text:span text:style-name="T27">蔡展維老師</text:span></text:p>
              </table:table-cell>
              <table:table-cell table:style-name="ce25"/>
              <table:table-cell table:style-name="ce26">
                <text:p text:style-name="P20"><text:span text:style-name="T26">通識中心</text:span></text:p>
              </table:table-cell>
              <table:table-cell table:style-name="ce27"/>
              <table:table-cell table:style-name="ce28">
                <text:p text:style-name="P22"><text:span text:style-name="T27">羅慎平老師</text:span></text:p>
              </table:table-cell>
            </table:table-row>
            <table:table-row table:style-name="ro9" table:default-cell-style-name="ce29">
              <table:covered-table-cell table:style-name="standard"/>
              <table:table-cell>
                <text:p text:style-name="P21"><text:span text:style-name="T27">人文學院</text:span></text:p>
              </table:table-cell>
              <table:table-cell>
                <text:p text:style-name="P21"><text:span text:style-name="T27">廖婉鈞老師</text:span></text:p>
              </table:table-cell>
              <table:table-cell table:style-name="ce25"/>
              <table:table-cell table:style-name="ce26">
                <text:p text:style-name="P20"><text:span text:style-name="T26">體育室</text:span></text:p>
              </table:table-cell>
              <table:table-cell table:style-name="ce30"/>
              <table:table-cell table:style-name="ce31">
                <text:p text:style-name="P22"><text:span text:style-name="T27">林秀卿老師</text:span></text:p>
              </table:table-cell>
            </table:table-row>
            <table:table-row table:style-name="ro9" table:default-cell-style-name="ce24">
              <table:covered-table-cell table:style-name="standard"/>
              <table:table-cell>
                <text:p text:style-name="P21"><text:span text:style-name="T27">國際學院</text:span></text:p>
              </table:table-cell>
              <table:table-cell>
                <text:p text:style-name="P21"><text:span text:style-name="T27">顏才博老師</text:span></text:p>
              </table:table-cell>
              <table:table-cell table:style-name="ce25"/>
              <table:table-cell table:style-name="ce26" table:number-rows-spanned="3">
                <text:p text:style-name="P20"><text:span text:style-name="T26">學生代表</text:span></text:p>
              </table:table-cell>
              <table:table-cell table:style-name="ce28" table:number-rows-spanned="2">
                <text:p text:style-name="P22"><text:span text:style-name="T27">學生議會議長</text:span></text:p>
              </table:table-cell>
              <table:table-cell table:style-name="ce28" table:number-rows-spanned="2">
                <text:p text:style-name="P22"><text:span text:style-name="T27">蕭耿雋同學</text:span></text:p>
              </table:table-cell>
            </table:table-row>
            <table:table-row table:style-name="ro10" table:default-cell-style-name="standard">
              <table:covered-table-cell/>
              <table:table-cell table:style-name="ce29" table:number-rows-spanned="2">
                <text:p text:style-name="P21"><text:span text:style-name="T27">獸醫學院</text:span></text:p>
              </table:table-cell>
              <table:table-cell table:style-name="ce29" table:number-rows-spanned="2">
                <text:p text:style-name="P21"><text:span text:style-name="T27">劉世賢老師</text:span></text:p>
              </table:table-cell>
              <table:table-cell table:style-name="ce25" table:number-rows-spanned="2"/>
              <table:covered-table-cell/>
              <table:covered-table-cell/>
              <table:covered-table-cell/>
            </table:table-row>
            <table:table-row table:style-name="ro11" table:default-cell-style-name="standard">
              <table:covered-table-cell/>
              <table:covered-table-cell/>
              <table:covered-table-cell/>
              <table:covered-table-cell/>
              <table:covered-table-cell/>
              <table:table-cell table:style-name="ce31">
                <text:p text:style-name="P22"><text:span text:style-name="T27">學生議會議員</text:span></text:p>
              </table:table-cell>
              <table:table-cell table:style-name="ce31">
                <text:p text:style-name="P22"><text:span text:style-name="T27">謝皓軒同學</text:span></text:p>
              </table:table-cell>
            </table:table-row>
            <table:table-row table:style-name="ro9" table:default-cell-style-name="ce24">
              <table:covered-table-cell table:style-name="standard"/>
              <table:table-cell>
                <text:p text:style-name="P21"><text:span text:style-name="T27">農學院</text:span></text:p>
              </table:table-cell>
              <table:table-cell>
                <text:p text:style-name="P21"><text:span text:style-name="T27">張欽泉老師</text:span></text:p>
              </table:table-cell>
              <table:table-cell table:style-name="ce25"/>
              <table:table-cell table:style-name="ce26" table:number-rows-spanned="2">
                <text:p text:style-name="P20"><text:span text:style-name="T26">社區代表</text:span></text:p>
              </table:table-cell>
              <table:table-cell table:style-name="ce28">
                <text:p text:style-name="P22"><text:span text:style-name="T26">中林村</text:span></text:p>
              </table:table-cell>
              <table:table-cell table:style-name="ce28">
                <text:p text:style-name="P22"><text:span text:style-name="T26">來慶銘村長</text:span></text:p>
              </table:table-cell>
            </table:table-row>
            <table:table-row table:style-name="ro9" table:default-cell-style-name="ce29">
              <table:covered-table-cell table:style-name="standard"/>
              <table:table-cell>
                <text:p text:style-name="P21"><text:span text:style-name="T27">工學院</text:span></text:p>
              </table:table-cell>
              <table:table-cell>
                <text:p text:style-name="P21"><text:span text:style-name="T27">柯千禾老師</text:span></text:p>
              </table:table-cell>
              <table:table-cell table:style-name="ce25"/>
              <table:covered-table-cell table:style-name="standard"/>
              <table:table-cell table:style-name="ce31">
                <text:p text:style-name="P22"><text:span text:style-name="T26">六堆文化協會</text:span></text:p>
              </table:table-cell>
              <table:table-cell table:style-name="ce31">
                <text:p text:style-name="P22"><text:span text:style-name="T26">李世淦總幹事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446cm" svg:height="5.122cm" svg:x="5.358cm" svg:y="0.794cm">
          <text:p text:style-name="P23"><text:span text:style-name="T19">★</text:span><text:span text:style-name="T13">3</text:span><text:span text:style-name="T13">月</text:span><text:span text:style-name="T13">25</text:span><text:span text:style-name="T13">日（三）</text:span><text:span text:style-name="T13">14</text:span><text:span text:style-name="T13">時</text:span><text:span text:style-name="T28">運動會開幕典禮預演</text:span><text:span text:style-name="T13">，</text:span><text:span text:style-name="T29">請負責單位通知相關人員預演。</text:span></text:p>
          <text:p text:style-name="P24"><text:span text:style-name="T21">★</text:span><text:span text:style-name="T13">3</text:span><text:span text:style-name="T13">月</text:span><text:span text:style-name="T13">27</text:span><text:span text:style-name="T13">日（五）</text:span><text:span text:style-name="T13">18</text:span><text:span text:style-name="T13">時運動會</text:span><text:span text:style-name="T28">開幕典禮</text:span><text:span text:style-name="T13">。</text:span></text:p>
          <text:p text:style-name="P24"><text:span text:style-name="T21">★</text:span><text:span text:style-name="T13">3</text:span><text:span text:style-name="T13">月</text:span><text:span text:style-name="T13">28</text:span><text:span text:style-name="T13">日（六）</text:span><text:span text:style-name="T13">16</text:span><text:span text:style-name="T13">時運動會</text:span><text:span text:style-name="T28">閉幕</text:span><text:span text:style-name="T13">。</text:span></text:p>
          <text:p text:style-name="P24"><text:span text:style-name="T21">★</text:span><text:span text:style-name="T13">本校各單位協調會</text:span><text:span text:style-name="T13">(3</text:span><text:span text:style-name="T13">月</text:span><text:span text:style-name="T13">12</text:span><text:span text:style-name="T13">日</text:span><text:span text:style-name="T13">)</text:span><text:span text:style-name="T21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8.453cm" svg:height="8.545cm" svg:x="6.35cm" svg:y="6.152cm">
          <table:table>
            <table:table-column table:style-name="co14"/>
            <table:table-column table:style-name="co15"/>
            <table:table-row table:style-name="ro12" table:default-cell-style-name="ce32">
              <table:table-cell>
                <text:p text:style-name="P25"><text:span text:style-name="T30">典禮安排</text:span></text:p>
              </table:table-cell>
              <table:table-cell>
                <text:p text:style-name="P25"><text:span text:style-name="T30">負責單位</text:span></text:p>
              </table:table-cell>
            </table:table-row>
            <table:table-row table:style-name="ro12" table:default-cell-style-name="ce33">
              <table:table-cell>
                <text:p text:style-name="P26"><text:span text:style-name="T31">邀請函設計印製、寄發、貴賓邀請</text:span></text:p>
              </table:table-cell>
              <table:table-cell>
                <text:p text:style-name="P26"><text:span text:style-name="T31">秘書室</text:span></text:p>
              </table:table-cell>
            </table:table-row>
            <table:table-row table:style-name="ro12" table:default-cell-style-name="ce34">
              <table:table-cell>
                <text:p text:style-name="P26"><text:span text:style-name="T31">開幕典禮貴賓接待，並聯繫禮儀大使社團同學協助</text:span></text:p>
              </table:table-cell>
              <table:table-cell>
                <text:p text:style-name="P26"><text:span text:style-name="T31">秘書室</text:span></text:p>
              </table:table-cell>
            </table:table-row>
            <table:table-row table:style-name="ro12" table:default-cell-style-name="ce33">
              <table:table-cell>
                <text:p text:style-name="P26"><text:span text:style-name="T31">新聞稿發佈、記者聯繫 </text:span></text:p>
              </table:table-cell>
              <table:table-cell>
                <text:p text:style-name="P26"><text:span text:style-name="T31">副校長室 </text:span></text:p>
              </table:table-cell>
            </table:table-row>
            <table:table-row table:style-name="ro13" table:default-cell-style-name="ce34">
              <table:table-cell>
                <text:p text:style-name="P26"><text:span text:style-name="T31">大會會場佈置</text:span><text:span text:style-name="T32">(</text:span><text:span text:style-name="T32">布條、桌花、盆栽、會場桌椅、國旗等</text:span><text:span text:style-name="T32">) </text:span></text:p>
              </table:table-cell>
              <table:table-cell>
                <text:p text:style-name="P26"><text:span text:style-name="T31">事務組 </text:span></text:p>
              </table:table-cell>
            </table:table-row>
            <table:table-row table:style-name="ro12" table:default-cell-style-name="ce33">
              <table:table-cell>
                <text:p text:style-name="P26"><text:span text:style-name="T31">會場音控、開幕管樂安排</text:span></text:p>
              </table:table-cell>
              <table:table-cell>
                <text:p text:style-name="P26"><text:span text:style-name="T31">課指組 </text:span></text:p>
              </table:table-cell>
            </table:table-row>
            <table:table-row table:style-name="ro12" table:default-cell-style-name="ce34">
              <table:table-cell>
                <text:p text:style-name="P26"><text:span text:style-name="T31">開閉幕司儀 </text:span></text:p>
              </table:table-cell>
              <table:table-cell>
                <text:p text:style-name="P26"><text:span text:style-name="T31">課指組、體育室</text:span></text:p>
              </table:table-cell>
            </table:table-row>
            <table:table-row table:style-name="ro12" table:default-cell-style-name="ce33">
              <table:table-cell>
                <text:p text:style-name="P26"><text:span text:style-name="T31">典禮攝錄影 </text:span></text:p>
              </table:table-cell>
              <table:table-cell>
                <text:p text:style-name="P26"><text:span text:style-name="T31">圖書館視聽組 </text:span></text:p>
              </table:table-cell>
            </table:table-row>
            <table:table-row table:style-name="ro12" table:default-cell-style-name="ce34">
              <table:table-cell>
                <text:p text:style-name="P26"><text:span text:style-name="T31">創意進場競賽事宜</text:span><text:span text:style-name="T32">(</text:span><text:span text:style-name="T32">彙整系所簡介、評審、獎盃製作</text:span><text:span text:style-name="T32">) </text:span></text:p>
              </table:table-cell>
              <table:table-cell>
                <text:p text:style-name="P26"><text:span text:style-name="T31">課指組 </text:span></text:p>
              </table:table-cell>
            </table:table-row>
            <table:table-row table:style-name="ro12" table:default-cell-style-name="ce33">
              <table:table-cell>
                <text:p text:style-name="P26"><text:span text:style-name="T31">啦啦隊比賽事宜</text:span><text:span text:style-name="T32">(</text:span><text:span text:style-name="T32">彙整隊伍簡介、獎牌製作、評審</text:span><text:span text:style-name="T32">) </text:span></text:p>
              </table:table-cell>
              <table:table-cell>
                <text:p text:style-name="P26"><text:span text:style-name="T31">體育室 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文字方塊 6" draw:style-name="gr2" draw:text-style-name="P9" draw:layer="layout" svg:width="1.794cm" svg:height="14.287cm" svg:x="2.381cm" svg:y="0cm">
          <text:p text:style-name="P8"><text:span text:style-name="T4">各項準備工作及協調會議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" draw:style-name="standard" draw:layer="layout" svg:width="18.85cm" svg:height="11.867cm" svg:x="5.953cm" svg:y="1.191cm">
          <table:table>
            <table:table-column table:style-name="co16"/>
            <table:table-column table:style-name="co15"/>
            <table:table-row table:style-name="ro14" table:default-cell-style-name="ce32">
              <table:table-cell>
                <text:p text:style-name="P27"><text:span text:style-name="T30">秩序管理</text:span></text:p>
              </table:table-cell>
              <table:table-cell>
                <text:p text:style-name="P27"><text:span text:style-name="T30">負責單位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1">交通管制及當天加強違規車輛取締、車輛停車安排 </text:span></text:p>
              </table:table-cell>
              <table:table-cell>
                <text:p text:style-name="P28"><text:span text:style-name="T31">生輔組、駐警隊 </text:span></text:p>
              </table:table-cell>
            </table:table-row>
            <table:table-row table:style-name="ro14" table:default-cell-style-name="ce34">
              <table:table-cell>
                <text:p text:style-name="P28"><text:span text:style-name="T31">各院、系、所進場順序安排，及進場執牌執旗說明與訓練 </text:span></text:p>
              </table:table-cell>
              <table:table-cell>
                <text:p text:style-name="P28"><text:span text:style-name="T31">課指組、生輔組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1">運動會開閉幕典禮學生總指揮 </text:span></text:p>
              </table:table-cell>
              <table:table-cell>
                <text:p text:style-name="P28"><text:span text:style-name="T31">生輔組</text:span></text:p>
              </table:table-cell>
            </table:table-row>
            <table:table-row table:style-name="ro14" table:default-cell-style-name="ce34">
              <table:table-cell>
                <text:p text:style-name="P28"><text:span text:style-name="T31">精神總錦標評審事宜安排 </text:span></text:p>
              </table:table-cell>
              <table:table-cell>
                <text:p text:style-name="P28"><text:span text:style-name="T31">生輔組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1">通知學生停課並踴躍參與校慶各項活動 </text:span></text:p>
              </table:table-cell>
              <table:table-cell>
                <text:p text:style-name="P28"><text:span text:style-name="T31">教務處、進修部 </text:span></text:p>
              </table:table-cell>
            </table:table-row>
            <table:table-row table:style-name="ro14" table:default-cell-style-name="ce34">
              <table:table-cell>
                <text:p text:style-name="P28"><text:span text:style-name="T31">通知全校教職員工參加校慶活動 </text:span></text:p>
              </table:table-cell>
              <table:table-cell>
                <text:p text:style-name="P28"><text:span text:style-name="T31">人事室 </text:span></text:p>
              </table:table-cell>
            </table:table-row>
            <table:table-row table:style-name="ro15" table:default-cell-style-name="ce35">
              <table:table-cell/>
              <table:table-cell/>
            </table:table-row>
            <table:table-row table:style-name="ro14" table:default-cell-style-name="ce32">
              <table:table-cell>
                <text:p text:style-name="P27"><text:span text:style-name="T30">機動協助</text:span></text:p>
              </table:table-cell>
              <table:table-cell>
                <text:p text:style-name="P27"><text:span text:style-name="T30">負責單位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3">3</text:span><text:span text:style-name="T32">月</text:span><text:span text:style-name="T32">27</text:span><text:span text:style-name="T32">日至</text:span><text:span text:style-name="T32">28</text:span><text:span text:style-name="T32">日大會救護工作 </text:span></text:p>
              </table:table-cell>
              <table:table-cell>
                <text:p text:style-name="P28"><text:span text:style-name="T31">健諮中心 </text:span></text:p>
              </table:table-cell>
            </table:table-row>
            <table:table-row table:style-name="ro14" table:default-cell-style-name="ce34">
              <table:table-cell>
                <text:p text:style-name="P28"><text:span text:style-name="T31">外賓接送、車輛待命支援 </text:span></text:p>
              </table:table-cell>
              <table:table-cell>
                <text:p text:style-name="P28"><text:span text:style-name="T31">事務組、秘書室 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1">支援搬運器材、照明設備等 </text:span></text:p>
              </table:table-cell>
              <table:table-cell>
                <text:p text:style-name="P28"><text:span text:style-name="T31">事務組 </text:span></text:p>
              </table:table-cell>
            </table:table-row>
            <table:table-row table:style-name="ro14" table:default-cell-style-name="ce34">
              <table:table-cell>
                <text:p text:style-name="P28"><text:span text:style-name="T31">發電機準備、水電安檢 </text:span></text:p>
              </table:table-cell>
              <table:table-cell>
                <text:p text:style-name="P28"><text:span text:style-name="T31">營繕組 </text:span></text:p>
              </table:table-cell>
            </table:table-row>
            <table:table-row table:style-name="ro14" table:default-cell-style-name="ce33">
              <table:table-cell>
                <text:p text:style-name="P28"><text:span text:style-name="T33">3</text:span><text:span text:style-name="T32">月</text:span><text:span text:style-name="T32">28</text:span><text:span text:style-name="T32">日至</text:span><text:span text:style-name="T32">29</text:span><text:span text:style-name="T32">日垃圾清運 </text:span></text:p>
              </table:table-cell>
              <table:table-cell>
                <text:p text:style-name="P28"><text:span text:style-name="T31">環安衛中心 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文字方塊 7" draw:style-name="gr2" draw:text-style-name="P9" draw:layer="layout" svg:width="1.794cm" svg:height="14.287cm" svg:x="2.381cm" svg:y="0cm">
          <text:p text:style-name="P8"><text:span text:style-name="T4">各項準備工作及協調會議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08cm" svg:height="14.287cm" svg:x="0.397cm" svg:y="0cm">
          <text:p text:style-name="P8"><text:span text:style-name="T7">九十週年運動會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6.866cm" svg:height="1.098cm" svg:x="5.358cm" svg:y="0.794cm">
          <text:p text:style-name="P12"><text:span text:style-name="T19">★</text:span><text:span text:style-name="T20">與學生之說明會及協調會</text:span><text:span text:style-name="T19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9.247cm" svg:height="10.714cm" svg:x="5.556cm" svg:y="2.58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6" table:default-cell-style-name="ce36">
              <table:table-cell>
                <text:p text:style-name="P29"><text:span text:style-name="T10">日期</text:span></text:p>
              </table:table-cell>
              <table:table-cell>
                <text:p text:style-name="P29"><text:span text:style-name="T10">項目</text:span></text:p>
              </table:table-cell>
              <table:table-cell>
                <text:p text:style-name="P29"><text:span text:style-name="T10">內容</text:span></text:p>
              </table:table-cell>
              <table:table-cell>
                <text:p text:style-name="P29"><text:span text:style-name="T10">對象</text:span></text:p>
              </table:table-cell>
              <table:table-cell>
                <text:p text:style-name="P29"><text:span text:style-name="T10">地點</text:span></text:p>
              </table:table-cell>
            </table:table-row>
            <table:table-row table:style-name="ro17" table:default-cell-style-name="ce37">
              <table:table-cell>
                <text:p text:style-name="P29"><text:span text:style-name="T34">3/13 </text:span></text:p>
              </table:table-cell>
              <table:table-cell>
                <text:p text:style-name="P12"><text:span text:style-name="T9">精神總錦標等獎項說明會</text:span></text:p>
              </table:table-cell>
              <table:table-cell>
                <text:p text:style-name="P12"><text:span text:style-name="T9">創意進場競賽及精神總錦標規則與注意事項說明</text:span></text:p>
              </table:table-cell>
              <table:table-cell>
                <text:p text:style-name="P12"><text:span text:style-name="T9">各系所學會會長</text:span></text:p>
              </table:table-cell>
              <table:table-cell>
                <text:p text:style-name="P12"><text:span text:style-name="T9">軍訓室</text:span></text:p>
              </table:table-cell>
            </table:table-row>
            <table:table-row table:style-name="ro18" table:default-cell-style-name="ce38">
              <table:table-cell>
                <text:p text:style-name="P29"><text:span text:style-name="T34">3/23 </text:span></text:p>
              </table:table-cell>
              <table:table-cell>
                <text:p text:style-name="P12"><text:span text:style-name="T9">系旗系牌預演</text:span></text:p>
              </table:table-cell>
              <table:table-cell>
                <text:p text:style-name="P12"><text:span text:style-name="T9">確認系旗系牌</text:span></text:p>
              </table:table-cell>
              <table:table-cell>
                <text:p text:style-name="P12"><text:span text:style-name="T9">各系所持牌、持旗人員</text:span></text:p>
              </table:table-cell>
              <table:table-cell>
                <text:p text:style-name="P12"><text:span text:style-name="T9">綜合大樓</text:span></text:p>
              </table:table-cell>
            </table:table-row>
            <table:table-row table:style-name="ro19" table:default-cell-style-name="ce37">
              <table:table-cell>
                <text:p text:style-name="P29"><text:span text:style-name="T34">3/23 </text:span></text:p>
              </table:table-cell>
              <table:table-cell>
                <text:p text:style-name="P12"><text:span text:style-name="T9">創意進場評審小組會議</text:span></text:p>
              </table:table-cell>
              <table:table-cell>
                <text:p text:style-name="P12"><text:span text:style-name="T9">說明評審標準，及分配評審項目等</text:span></text:p>
              </table:table-cell>
              <table:table-cell>
                <text:p text:style-name="P12"><text:span text:style-name="T9">評審小組成員</text:span></text:p>
              </table:table-cell>
              <table:table-cell>
                <text:p text:style-name="P12"><text:span text:style-name="T9">課指組</text:span></text:p>
              </table:table-cell>
            </table:table-row>
            <table:table-row table:style-name="ro20" table:default-cell-style-name="ce38">
              <table:table-cell>
                <text:p text:style-name="P29"><text:span text:style-name="T34">3/24 </text:span></text:p>
              </table:table-cell>
              <table:table-cell>
                <text:p text:style-name="P12"><text:span text:style-name="T9">學生社團及司儀工作人員會議</text:span></text:p>
              </table:table-cell>
              <table:table-cell>
                <text:p text:style-name="P12"><text:span text:style-name="T9">開幕典禮流程說明，及司儀稿練習</text:span></text:p>
              </table:table-cell>
              <table:table-cell>
                <text:p text:style-name="P12"><text:span text:style-name="T9">管樂社、典禮司儀</text:span></text:p>
              </table:table-cell>
              <table:table-cell>
                <text:p text:style-name="P12"><text:span text:style-name="T9">課指組</text:span></text:p>
              </table:table-cell>
            </table:table-row>
            <table:table-row table:style-name="ro21" table:default-cell-style-name="ce37">
              <table:table-cell>
                <text:p text:style-name="P29"><text:span text:style-name="T34">3/25 </text:span></text:p>
              </table:table-cell>
              <table:table-cell>
                <text:p text:style-name="P12"><text:span text:style-name="T9">典禮預演</text:span></text:p>
              </table:table-cell>
              <table:table-cell>
                <text:p text:style-name="P12"><text:span text:style-name="T9">典禮流程預演</text:span></text:p>
              </table:table-cell>
              <table:table-cell>
                <text:p text:style-name="P12"><text:span text:style-name="T9">各系所持牌與持旗人員</text:span></text:p>
                <text:p text:style-name="P12"><text:span text:style-name="T9">、管樂社、典禮司儀、學務處工作人員</text:span></text:p>
              </table:table-cell>
              <table:table-cell>
                <text:p text:style-name="P12"><text:span text:style-name="T9">運動場 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文字方塊 6" draw:style-name="gr2" draw:text-style-name="P9" draw:layer="layout" svg:width="1.794cm" svg:height="14.287cm" svg:x="2.381cm" svg:y="0cm">
          <text:p text:style-name="P8"><text:span text:style-name="T4">各項準備工作及協調會議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政會議 學務處 專案報告" draw:style-name="dp1" draw:master-page-name="Title_20_and_20_Content_20_2_20_-_20_Templateswise.com" presentation:presentation-page-layout-name="AL2T11">
        <draw:frame draw:name="Title 1" presentation:style-name="pr4" draw:text-style-name="P2" draw:layer="layout" svg:width="22.859cm" svg:height="2.38cm" svg:x="1.587cm" svg:y="2.778cm" presentation:class="title" presentation:user-transformed="true">
          <draw:text-box>
            <text:p text:style-name="P1"><text:span text:style-name="T3">行政會議 學務處 專案報告</text:span></text:p>
          </draw:text-box>
        </draw:frame>
        <draw:frame draw:name="Content Placeholder 2" presentation:style-name="pr5" draw:text-style-name="P7" draw:layer="layout" svg:width="17.065cm" svg:height="8.218cm" svg:x="5.953cm" svg:y="5.358cm" presentation:class="outline" presentation:user-transformed="true">
          <draw:text-box>
            <text:p text:style-name="P6"><text:span text:style-name="T4">◆ </text:span><text:span text:style-name="T6">90</text:span><text:span text:style-name="T6">週年運動會</text:span></text:p>
            <text:p text:style-name="P6"><text:span text:style-name="T35">◆ </text:span><text:span text:style-name="T35">交通部「公車進入校園」案</text:span></text:p>
            <text:p text:style-name="P6"><text:span text:style-name="T6">◆ </text:span><text:span text:style-name="T6">校園電動公車服務網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248cm" svg:height="10.696cm" svg:x="5.358cm" svg:y="1.786cm">
          <text:p text:style-name="P30"><text:span text:style-name="T19">★</text:span><text:span text:style-name="T20">報載交通部於</text:span><text:span text:style-name="T13">104</text:span><text:span text:style-name="T13">學年度推動試辦「公車進入校園」案，校長指示學務長辦理，即研擬本校爭取試辦相關資料，提供教育部技職司江增彬科長參考。</text:span></text:p>
          <text:p text:style-name="P31"><text:span text:style-name="T21">★</text:span><text:span text:style-name="T13">1</text:span><text:span text:style-name="T13">月</text:span><text:span text:style-name="T13">15</text:span><text:span text:style-name="T13">日總統蒞校參加全國大專校院校長會議，校長特向總統報告，建請將本校納入試辦公車進入校園」案。</text:span></text:p>
          <text:p text:style-name="P31"><text:span text:style-name="T21">★</text:span><text:span text:style-name="T13">1</text:span><text:span text:style-name="T13">月</text:span><text:span text:style-name="T13">15</text:span><text:span text:style-name="T13">日由交通部召開「協商大專校院試辦公車進入校園免費搭乘計畫」第</text:span><text:span text:style-name="T13">1</text:span><text:span text:style-name="T13">次會議，將本校列入試辦學校。</text:span></text:p>
          <text:p text:style-name="P32"><text:span text:style-name="T13">★</text:span><text:span text:style-name="T13">2</text:span><text:span text:style-name="T13">月</text:span><text:span text:style-name="T13">2</text:span><text:span text:style-name="T13">日交通部通知本校派員到交通部參加會議，並準備相關簡報資料。</text:span></text:p>
          <text:p text:style-name="P32"><text:span text:style-name="T13">★</text:span><text:span text:style-name="T13">2</text:span><text:span text:style-name="T13">月</text:span><text:span text:style-name="T13">11</text:span><text:span text:style-name="T13">日學務長參加交通部開會報告試辦理由及需求。經會議決議如後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9" draw:layer="layout" svg:width="1.794cm" svg:height="14.287cm" svg:x="2.381cm" svg:y="0cm">
          <text:p text:style-name="P8"><text:span text:style-name="T4">申請經過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248cm" svg:height="12.461cm" svg:x="5.358cm" svg:y="0.992cm">
          <text:p text:style-name="P33"><text:span text:style-name="T20">一、從本校的簡報得知，全校學生約</text:span><text:span text:style-name="T13">12,000</text:span><text:span text:style-name="T13">人，學生交通意外件數校園內占</text:span><text:span text:style-name="T13">4</text:span><text:span text:style-name="T13">成，</text:span><text:span text:style-name="T13">103</text:span><text:span text:style-name="T13">年學生車禍死亡</text:span><text:span text:style-name="T13">6</text:span><text:span text:style-name="T13">人，請公路總局針對學校所提的前述問題，給予全力協助。</text:span></text:p>
          <text:p text:style-name="P33"><text:span text:style-name="T13">二、本校針對本案曾於</text:span><text:span text:style-name="T13">102</text:span><text:span text:style-name="T13">年</text:span><text:span text:style-name="T13">3</text:span><text:span text:style-name="T13">月積極向環保署提出「屏東縣電動巴士運行與環境教育示範計畫」，惟未獲該署補助，後續交通部將協助行文建議環保署補助，以有效降低學生車禍死傷。</text:span></text:p>
          <text:p text:style-name="P34"><text:span text:style-name="T13">三、目前屏東客運行經本校門口</text:span><text:span text:style-name="T13">:</text:span><text:span text:style-name="T13">老埤、霧臺、臺灣好行等</text:span><text:span text:style-name="T13">3</text:span><text:span text:style-name="T13">條路線計</text:span><text:span text:style-name="T13">38</text:span><text:span text:style-name="T13">班次，考量學生自校門口至校內系館尚需</text:span><text:span text:style-name="T13">300</text:span><text:span text:style-name="T13">至</text:span><text:span text:style-name="T13">500</text:span><text:span text:style-name="T13">公尺，故建議繞駛到校園內，因本計畫係為試辦計畫，請公路總局同意納入且不受一般路線補貼的限制。</text:span></text:p>
          <text:p text:style-name="P34"><text:span text:style-name="T13">四、針對公車繞駛校園究至獸醫系館或至校內全區，請公路總局針對繞駛的定義能再予以明確規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9" draw:layer="layout" svg:width="1.794cm" svg:height="14.287cm" svg:x="2.381cm" svg:y="0cm">
          <text:p text:style-name="P8"><text:span text:style-name="T4">申請經過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248cm" svg:height="12.637cm" svg:x="5.358cm" svg:y="0.794cm">
          <text:p text:style-name="P30"><text:span text:style-name="T19">★</text:span><text:span text:style-name="T13">3</text:span><text:span text:style-name="T13">月</text:span><text:span text:style-name="T13">4</text:span><text:span text:style-name="T13">日學務長率副學務長劉展冏、課指組長王耀男、生輔組長徐東儀及莊富貴教官等</text:span><text:span text:style-name="T13">6</text:span><text:span text:style-name="T13">人，至屏東客運公司拜訪郭子義總經理，協調交通部</text:span><text:span text:style-name="T13">2</text:span><text:span text:style-name="T13">月</text:span><text:span text:style-name="T13">11</text:span><text:span text:style-name="T13">日決議事項落實及可行方案。會議備忘錄如次：</text:span></text:p>
          <text:p text:style-name="P34"><text:span text:style-name="T13">一、於現有校園專車基礎下，持續努力各公車繞行校園方案；並可修改現有校園專車班次時間表以利銜接。</text:span></text:p>
          <text:p text:style-name="P34"><text:span text:style-name="T13">二、屏東客運現有經本校校門口之營運路線中，老埤與霧台兩線因牽涉班次時間與票價調整、校區非屬道路之事故保險爭議等較為繁瑣，現階段不擬進入本校繞行校園。</text:span></text:p>
          <text:p text:style-name="P34"><text:span text:style-name="T13">三、屏北線</text:span><text:span text:style-name="T13">(</text:span><text:span text:style-name="T13">台灣好行觀光巴士路線</text:span><text:span text:style-name="T13">)</text:span><text:span text:style-name="T13">，因路線上與本校現有校園專車較為相近，優先考量進入本校繞行校園。需由屏東客運向屏東縣政府城鄉發展處交通科申請變動路線，本校亦可協助向縣政府爭取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9" draw:layer="layout" svg:width="1.794cm" svg:height="14.287cm" svg:x="2.381cm" svg:y="0cm">
          <text:p text:style-name="P8"><text:span text:style-name="T4">與屏客公司協調合作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446cm" svg:height="10.414cm" svg:x="5.358cm" svg:y="1.587cm">
          <text:p text:style-name="P33"><text:span text:style-name="T20">四、有關屏北線如何與校園公車銜接，便利師生上下班與上課等後續細節，由本校承辦人再與協商，並提供學校觀光旅遊題材，供屏東客運納入屏北線變動規劃中。</text:span></text:p>
          <text:p text:style-name="P32"><text:span text:style-name="T19">★</text:span><text:span text:style-name="T13">3</text:span><text:span text:style-name="T13">月</text:span><text:span text:style-name="T13">6</text:span><text:span text:style-name="T13">日學務處提供屏東客運公司，本校校園景點介紹及地圖資料，以利本校規劃與執行。</text:span></text:p>
          <text:p text:style-name="P32"><text:span text:style-name="T21">★</text:span><text:span text:style-name="T13">學務處協調屏東客運公司於</text:span><text:span text:style-name="T13">3</text:span><text:span text:style-name="T13">月</text:span><text:span text:style-name="T13">11</text:span><text:span text:style-name="T13">日派員到校勘察臺灣好行繞行本校路線及太陽能電能設施</text:span><text:span text:style-name="T13">(</text:span><text:span text:style-name="T13">如太陽能充電站或新型電池等</text:span><text:span text:style-name="T13">)</text:span><text:span text:style-name="T13">，以利「臺灣好行公車」及校園電動公車服務案之申請作業。</text:span></text:p>
          <text:p text:style-name="P32"><text:span text:style-name="T21">★</text:span><text:span text:style-name="T13">屏東客運公司於</text:span><text:span text:style-name="T13">3</text:span><text:span text:style-name="T13">月</text:span><text:span text:style-name="T13">12</text:span><text:span text:style-name="T13">日公文函請屏東縣政府城鄉發展處交通科，建議屏北線繞行本校學府路、仁實路、修身路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與屏客公司協調合作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屏北線</text:span><text:span text:style-name="T21">(</text:span><text:span text:style-name="T21">臺灣好行觀光巴士</text:span><text:span text:style-name="T21">)</text:span><text:span text:style-name="T6">時刻表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9.247cm" svg:height="11.507cm" svg:x="5.358cm" svg:y="1.389cm">
          <table:table>
            <table:table-column table:style-name="co22"/>
            <table:table-column table:style-name="co23"/>
            <table:table-column table:style-name="co22"/>
            <table:table-column table:style-name="co24"/>
            <table:table-row table:style-name="ro22" table:default-cell-style-name="standard">
              <table:table-cell table:style-name="ce39" table:number-columns-spanned="2">
                <text:p text:style-name="P10"><text:span text:style-name="T30">屏東火車站至本校校門口</text:span></text:p>
              </table:table-cell>
              <table:covered-table-cell/>
              <table:table-cell table:style-name="ce40" table:number-columns-spanned="2">
                <text:p text:style-name="P10"><text:span text:style-name="T30">本校校門口至屏東火車站</text:span></text:p>
              </table:table-cell>
              <table:covered-table-cell/>
            </table:table-row>
            <table:table-row table:style-name="ro22">
              <table:table-cell table:style-name="ce41">
                <text:p text:style-name="P10"><text:span text:style-name="T30">屏東火車站</text:span></text:p>
              </table:table-cell>
              <table:table-cell table:style-name="ce42">
                <text:p text:style-name="P10"><text:span text:style-name="T30">本校校門口</text:span></text:p>
              </table:table-cell>
              <table:table-cell table:style-name="ce43">
                <text:p text:style-name="P10"><text:span text:style-name="T30">本校校門口</text:span></text:p>
              </table:table-cell>
              <table:table-cell table:style-name="ce44">
                <text:p text:style-name="P10"><text:span text:style-name="T30">屏東火車站</text:span></text:p>
              </table:table-cell>
            </table:table-row>
            <table:table-row table:style-name="ro22">
              <table:table-cell table:style-name="ce45">
                <text:p text:style-name="P14"><text:span text:style-name="T33">08</text:span><text:span text:style-name="T32">：</text:span><text:span text:style-name="T32">00 </text:span><text:span text:style-name="T32">平、例 </text:span></text:p>
              </table:table-cell>
              <table:table-cell table:style-name="ce46">
                <text:p text:style-name="P14"><text:span text:style-name="T33">08</text:span><text:span text:style-name="T32">：</text:span><text:span text:style-name="T32">34 </text:span><text:span text:style-name="T32">平、例 </text:span></text:p>
              </table:table-cell>
              <table:table-cell table:style-name="ce47">
                <text:p text:style-name="P14"><text:span text:style-name="T33">09</text:span><text:span text:style-name="T32">：</text:span><text:span text:style-name="T32">16 </text:span><text:span text:style-name="T32">平、例 </text:span></text:p>
              </table:table-cell>
              <table:table-cell table:style-name="ce48">
                <text:p text:style-name="P14"><text:span text:style-name="T33">09</text:span><text:span text:style-name="T32">：</text:span><text:span text:style-name="T32">50 </text:span><text:span text:style-name="T32">平、例 </text:span></text:p>
              </table:table-cell>
            </table:table-row>
            <table:table-row table:style-name="ro22">
              <table:table-cell table:style-name="ce49">
                <text:p text:style-name="P14"><text:span text:style-name="T33">10</text:span><text:span text:style-name="T32">：</text:span><text:span text:style-name="T32">00 </text:span><text:span text:style-name="T32">例 </text:span></text:p>
              </table:table-cell>
              <table:table-cell table:style-name="ce50">
                <text:p text:style-name="P14"><text:span text:style-name="T33">10</text:span><text:span text:style-name="T32">：</text:span><text:span text:style-name="T32">34 </text:span><text:span text:style-name="T32">例 </text:span></text:p>
              </table:table-cell>
              <table:table-cell table:style-name="ce51">
                <text:p text:style-name="P14"><text:span text:style-name="T33">11</text:span><text:span text:style-name="T32">：</text:span><text:span text:style-name="T32">16 </text:span><text:span text:style-name="T32">例 </text:span></text:p>
              </table:table-cell>
              <table:table-cell table:style-name="ce52">
                <text:p text:style-name="P14"><text:span text:style-name="T33">11</text:span><text:span text:style-name="T32">：</text:span><text:span text:style-name="T32">50 </text:span><text:span text:style-name="T32">例 </text:span></text:p>
              </table:table-cell>
            </table:table-row>
            <table:table-row table:style-name="ro22">
              <table:table-cell table:style-name="ce45">
                <text:p text:style-name="P14"><text:span text:style-name="T33">12</text:span><text:span text:style-name="T32">：</text:span><text:span text:style-name="T32">00 </text:span><text:span text:style-name="T32">平、例 </text:span></text:p>
              </table:table-cell>
              <table:table-cell table:style-name="ce46">
                <text:p text:style-name="P14"><text:span text:style-name="T33">12</text:span><text:span text:style-name="T32">：</text:span><text:span text:style-name="T32">34 </text:span><text:span text:style-name="T32">平、例 </text:span></text:p>
              </table:table-cell>
              <table:table-cell table:style-name="ce47">
                <text:p text:style-name="P14"><text:span text:style-name="T33">13</text:span><text:span text:style-name="T32">：</text:span><text:span text:style-name="T32">16 </text:span><text:span text:style-name="T32">平、例 </text:span></text:p>
              </table:table-cell>
              <table:table-cell table:style-name="ce48">
                <text:p text:style-name="P14"><text:span text:style-name="T33">13</text:span><text:span text:style-name="T32">：</text:span><text:span text:style-name="T32">50 </text:span><text:span text:style-name="T32">平、例 </text:span></text:p>
              </table:table-cell>
            </table:table-row>
            <table:table-row table:style-name="ro22">
              <table:table-cell table:style-name="ce49">
                <text:p text:style-name="P14"><text:span text:style-name="T33">14</text:span><text:span text:style-name="T32">：</text:span><text:span text:style-name="T32">00 </text:span><text:span text:style-name="T32">例 </text:span></text:p>
              </table:table-cell>
              <table:table-cell table:style-name="ce50">
                <text:p text:style-name="P14"><text:span text:style-name="T33">14</text:span><text:span text:style-name="T32">：</text:span><text:span text:style-name="T32">34 </text:span><text:span text:style-name="T32">例 </text:span></text:p>
              </table:table-cell>
              <table:table-cell table:style-name="ce51">
                <text:p text:style-name="P14"><text:span text:style-name="T33">15</text:span><text:span text:style-name="T32">：</text:span><text:span text:style-name="T32">16 </text:span><text:span text:style-name="T32">例 </text:span></text:p>
              </table:table-cell>
              <table:table-cell table:style-name="ce52">
                <text:p text:style-name="P14"><text:span text:style-name="T33">15</text:span><text:span text:style-name="T32">：</text:span><text:span text:style-name="T32">50 </text:span><text:span text:style-name="T32">例 </text:span></text:p>
              </table:table-cell>
            </table:table-row>
            <table:table-row table:style-name="ro22">
              <table:table-cell table:style-name="ce53">
                <text:p text:style-name="P14"><text:span text:style-name="T33">16</text:span><text:span text:style-name="T32">：</text:span><text:span text:style-name="T32">00 </text:span><text:span text:style-name="T32">平、例 </text:span></text:p>
              </table:table-cell>
              <table:table-cell table:style-name="ce54">
                <text:p text:style-name="P14"><text:span text:style-name="T33">16</text:span><text:span text:style-name="T32">：</text:span><text:span text:style-name="T32">34 </text:span><text:span text:style-name="T32">平、例 </text:span></text:p>
              </table:table-cell>
              <table:table-cell table:style-name="ce55">
                <text:p text:style-name="P14"><text:span text:style-name="T33">17</text:span><text:span text:style-name="T32">：</text:span><text:span text:style-name="T32">16 </text:span><text:span text:style-name="T32">平、例 </text:span></text:p>
              </table:table-cell>
              <table:table-cell table:style-name="ce56">
                <text:p text:style-name="P14"><text:span text:style-name="T33">17</text:span><text:span text:style-name="T32">：</text:span><text:span text:style-name="T32">50 </text:span><text:span text:style-name="T32">平、例 </text:span></text:p>
              </table:table-cell>
            </table:table-row>
            <table:table-row table:style-name="ro23" table:default-cell-style-name="standard">
              <table:table-cell table:style-name="ce57" table:number-columns-spanned="4">
                <text:p text:style-name="P14"><text:span text:style-name="T30">備註：</text:span></text:p>
                <text:p text:style-name="P35"><text:span text:style-name="T37">1.</text:span><text:span text:style-name="T37">屏北線週一至週五每日</text:span><text:span text:style-name="T37">3</text:span><text:span text:style-name="T37">班次。週六至週日每日</text:span><text:span text:style-name="T37">5</text:span><text:span text:style-name="T37">班次。</text:span><text:span text:style-name="T37">(</text:span><text:span text:style-name="T37">去、回</text:span><text:span text:style-name="T37">1</text:span><text:span text:style-name="T37">次為</text:span><text:span text:style-name="T37">1</text:span><text:span text:style-name="T37">班次</text:span><text:span text:style-name="T37">) </text:span></text:p>
                <text:p text:style-name="P36"><text:span text:style-name="T37">2.</text:span><text:span text:style-name="T37">文字說明：</text:span><text:span text:style-name="T37">(1)</text:span><text:span text:style-name="T37">平、例：為週一至週日。 </text:span><text:span text:style-name="T37">(2)</text:span><text:span text:style-name="T37">例：為週六至週日。 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屏北線</text:span><text:span text:style-name="T21">(</text:span><text:span text:style-name="T21">臺灣好行觀光巴士</text:span><text:span text:style-name="T21">)</text:span><text:span text:style-name="T6">路線圖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7" draw:layer="layout" svg:width="19.507cm" svg:height="11.707cm" svg:x="5.358cm" svg:y="1.191cm">
          <draw:image xlink:href="Pictures/10000000000002970000015AE01693577F9A9095.jpg" xlink:type="simple" xlink:show="embed" xlink:actuate="onLoad" draw:mime-type="image/jpeg">
            <text:p/>
          </draw:image>
          <svg:desc>d:\Users\USER\Desktop\台灣好行路線圖.jpg</svg:desc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本校校園交通車現行時刻表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9.247cm" svg:height="13.735cm" svg:x="5.358cm" svg:y="0.397cm">
          <table:table>
            <table:table-column table:style-name="co22"/>
            <table:table-column table:style-name="co22"/>
            <table:table-column table:style-name="co22"/>
            <table:table-column table:style-name="co25"/>
            <table:table-row table:style-name="ro24" table:default-cell-style-name="standard">
              <table:table-cell table:style-name="ce58" table:number-columns-spanned="2">
                <text:p text:style-name="P10"><text:span text:style-name="T23">屏東火車站至本校校門口</text:span></text:p>
              </table:table-cell>
              <table:covered-table-cell/>
              <table:table-cell table:style-name="ce59" table:number-columns-spanned="2">
                <text:p text:style-name="P10"><text:span text:style-name="T23">本校校門口至屏東火車站</text:span></text:p>
              </table:table-cell>
              <table:covered-table-cell/>
            </table:table-row>
            <table:table-row table:style-name="ro24">
              <table:table-cell table:style-name="ce60">
                <text:p text:style-name="P10"><text:span text:style-name="T23">屏東火車站</text:span></text:p>
              </table:table-cell>
              <table:table-cell table:style-name="ce61">
                <text:p text:style-name="P10"><text:span text:style-name="T23">本校校門口</text:span></text:p>
              </table:table-cell>
              <table:table-cell table:style-name="ce62">
                <text:p text:style-name="P10"><text:span text:style-name="T23">本校校門口</text:span></text:p>
              </table:table-cell>
              <table:table-cell table:style-name="ce63">
                <text:p text:style-name="P10"><text:span text:style-name="T23">屏東火車站</text:span></text:p>
              </table:table-cell>
            </table:table-row>
            <table:table-row table:style-name="ro25">
              <table:table-cell table:style-name="ce64">
                <text:p text:style-name="P12"><text:span text:style-name="T14">07</text:span><text:span text:style-name="T25">：</text:span><text:span text:style-name="T25">20 </text:span><text:span text:style-name="T25">平 </text:span></text:p>
              </table:table-cell>
              <table:table-cell table:style-name="ce65">
                <text:p text:style-name="P12"><text:span text:style-name="T14">07</text:span><text:span text:style-name="T25">：</text:span><text:span text:style-name="T25">50 </text:span><text:span text:style-name="T25">平 </text:span></text:p>
              </table:table-cell>
              <table:table-cell table:style-name="ce66">
                <text:p text:style-name="P12"><text:span text:style-name="T14">08</text:span><text:span text:style-name="T25">：</text:span><text:span text:style-name="T25">11 </text:span><text:span text:style-name="T25">平 </text:span></text:p>
              </table:table-cell>
              <table:table-cell table:style-name="ce67">
                <text:p text:style-name="P12"><text:span text:style-name="T14">08</text:span><text:span text:style-name="T25">：</text:span><text:span text:style-name="T25">52 </text:span><text:span text:style-name="T25">平 </text:span></text:p>
              </table:table-cell>
            </table:table-row>
            <table:table-row table:style-name="ro25">
              <table:table-cell table:style-name="ce68">
                <text:p text:style-name="P12"><text:span text:style-name="T14">08</text:span><text:span text:style-name="T25">：</text:span><text:span text:style-name="T25">30 </text:span><text:span text:style-name="T25">特 </text:span></text:p>
              </table:table-cell>
              <table:table-cell table:style-name="ce69">
                <text:p text:style-name="P12"><text:span text:style-name="T14">09</text:span><text:span text:style-name="T25">：</text:span><text:span text:style-name="T25">11 </text:span><text:span text:style-name="T25">特 </text:span></text:p>
              </table:table-cell>
              <table:table-cell table:style-name="ce70">
                <text:p text:style-name="P12"><text:span text:style-name="T14">09</text:span><text:span text:style-name="T25">：</text:span><text:span text:style-name="T25">28 </text:span><text:span text:style-name="T25">特 </text:span></text:p>
              </table:table-cell>
              <table:table-cell table:style-name="ce71">
                <text:p text:style-name="P12"><text:span text:style-name="T14">10</text:span><text:span text:style-name="T25">：</text:span><text:span text:style-name="T25">09 </text:span><text:span text:style-name="T25">特 </text:span></text:p>
              </table:table-cell>
            </table:table-row>
            <table:table-row table:style-name="ro25">
              <table:table-cell table:style-name="ce64">
                <text:p text:style-name="P12"><text:span text:style-name="T14">09</text:span><text:span text:style-name="T25">：</text:span><text:span text:style-name="T25">20 </text:span><text:span text:style-name="T25">平 </text:span></text:p>
              </table:table-cell>
              <table:table-cell table:style-name="ce65">
                <text:p text:style-name="P12"><text:span text:style-name="T14">10</text:span><text:span text:style-name="T25">：</text:span><text:span text:style-name="T25">01 </text:span><text:span text:style-name="T25">平 </text:span></text:p>
              </table:table-cell>
              <table:table-cell table:style-name="ce66">
                <text:p text:style-name="P12"><text:span text:style-name="T14">10</text:span><text:span text:style-name="T25">：</text:span><text:span text:style-name="T25">21 </text:span><text:span text:style-name="T25">平 </text:span></text:p>
              </table:table-cell>
              <table:table-cell table:style-name="ce67">
                <text:p text:style-name="P12"><text:span text:style-name="T14">11</text:span><text:span text:style-name="T25">：</text:span><text:span text:style-name="T25">02 </text:span><text:span text:style-name="T25">平 </text:span></text:p>
              </table:table-cell>
            </table:table-row>
            <table:table-row table:style-name="ro25">
              <table:table-cell table:style-name="ce68">
                <text:p text:style-name="P12"><text:span text:style-name="T14">10</text:span><text:span text:style-name="T25">：</text:span><text:span text:style-name="T25">31 </text:span><text:span text:style-name="T25">特 </text:span></text:p>
              </table:table-cell>
              <table:table-cell table:style-name="ce69">
                <text:p text:style-name="P12"><text:span text:style-name="T14">11</text:span><text:span text:style-name="T25">：</text:span><text:span text:style-name="T25">12 </text:span><text:span text:style-name="T25">特 </text:span></text:p>
              </table:table-cell>
              <table:table-cell table:style-name="ce70">
                <text:p text:style-name="P12"><text:span text:style-name="T14">11</text:span><text:span text:style-name="T25">：</text:span><text:span text:style-name="T25">29 </text:span><text:span text:style-name="T25">特 </text:span></text:p>
              </table:table-cell>
              <table:table-cell table:style-name="ce71">
                <text:p text:style-name="P12"><text:span text:style-name="T14">12</text:span><text:span text:style-name="T25">：</text:span><text:span text:style-name="T25">10 </text:span><text:span text:style-name="T25">特 </text:span></text:p>
              </table:table-cell>
            </table:table-row>
            <table:table-row table:style-name="ro25">
              <table:table-cell table:style-name="ce64">
                <text:p text:style-name="P12"><text:span text:style-name="T14">11</text:span><text:span text:style-name="T25">：</text:span><text:span text:style-name="T25">53 </text:span><text:span text:style-name="T25">平 </text:span></text:p>
              </table:table-cell>
              <table:table-cell table:style-name="ce65">
                <text:p text:style-name="P12"><text:span text:style-name="T14">12</text:span><text:span text:style-name="T25">：</text:span><text:span text:style-name="T25">34 </text:span><text:span text:style-name="T25">平 </text:span></text:p>
              </table:table-cell>
              <table:table-cell table:style-name="ce66">
                <text:p text:style-name="P12"><text:span text:style-name="T14">12</text:span><text:span text:style-name="T25">：</text:span><text:span text:style-name="T25">51 </text:span><text:span text:style-name="T25">平 </text:span></text:p>
              </table:table-cell>
              <table:table-cell table:style-name="ce67">
                <text:p text:style-name="P12"><text:span text:style-name="T14">13</text:span><text:span text:style-name="T25">：</text:span><text:span text:style-name="T25">32 </text:span><text:span text:style-name="T25">平 </text:span></text:p>
              </table:table-cell>
            </table:table-row>
            <table:table-row table:style-name="ro25">
              <table:table-cell table:style-name="ce68">
                <text:p text:style-name="P12"><text:span text:style-name="T14">12</text:span><text:span text:style-name="T25">：</text:span><text:span text:style-name="T25">25 </text:span><text:span text:style-name="T25">五、特 </text:span></text:p>
              </table:table-cell>
              <table:table-cell table:style-name="ce69">
                <text:p text:style-name="P12"><text:span text:style-name="T14">13</text:span><text:span text:style-name="T25">：</text:span><text:span text:style-name="T25">06 </text:span><text:span text:style-name="T25">五、特 </text:span></text:p>
              </table:table-cell>
              <table:table-cell table:style-name="ce70">
                <text:p text:style-name="P12"><text:span text:style-name="T14">13</text:span><text:span text:style-name="T25">：</text:span><text:span text:style-name="T25">23 </text:span><text:span text:style-name="T25">五、特 </text:span></text:p>
              </table:table-cell>
              <table:table-cell table:style-name="ce71">
                <text:p text:style-name="P12"><text:span text:style-name="T14">14</text:span><text:span text:style-name="T25">：</text:span><text:span text:style-name="T25">04 </text:span><text:span text:style-name="T25">五、特 </text:span></text:p>
              </table:table-cell>
            </table:table-row>
            <table:table-row table:style-name="ro25">
              <table:table-cell table:style-name="ce64">
                <text:p text:style-name="P12"><text:span text:style-name="T14">14</text:span><text:span text:style-name="T25">：</text:span><text:span text:style-name="T25">32 </text:span><text:span text:style-name="T25">平 </text:span></text:p>
              </table:table-cell>
              <table:table-cell table:style-name="ce65">
                <text:p text:style-name="P12"><text:span text:style-name="T14">15</text:span><text:span text:style-name="T25">：</text:span><text:span text:style-name="T25">13 </text:span><text:span text:style-name="T25">平 </text:span></text:p>
              </table:table-cell>
              <table:table-cell table:style-name="ce66">
                <text:p text:style-name="P12"><text:span text:style-name="T14">15</text:span><text:span text:style-name="T25">：</text:span><text:span text:style-name="T25">30 </text:span><text:span text:style-name="T25">平 </text:span></text:p>
              </table:table-cell>
              <table:table-cell table:style-name="ce67">
                <text:p text:style-name="P12"><text:span text:style-name="T14">16</text:span><text:span text:style-name="T25">：</text:span><text:span text:style-name="T25">11 </text:span><text:span text:style-name="T25">平 </text:span></text:p>
              </table:table-cell>
            </table:table-row>
            <table:table-row table:style-name="ro25">
              <table:table-cell table:style-name="ce68">
                <text:p text:style-name="P12"><text:span text:style-name="T14">14</text:span><text:span text:style-name="T25">：</text:span><text:span text:style-name="T25">58 </text:span><text:span text:style-name="T25">五、特 </text:span></text:p>
              </table:table-cell>
              <table:table-cell table:style-name="ce69">
                <text:p text:style-name="P12"><text:span text:style-name="T14">15</text:span><text:span text:style-name="T25">：</text:span><text:span text:style-name="T25">39 </text:span><text:span text:style-name="T25">五、特 </text:span></text:p>
              </table:table-cell>
              <table:table-cell table:style-name="ce70">
                <text:p text:style-name="P12"><text:span text:style-name="T14">15</text:span><text:span text:style-name="T25">：</text:span><text:span text:style-name="T25">56 </text:span><text:span text:style-name="T25">五、特 </text:span></text:p>
              </table:table-cell>
              <table:table-cell table:style-name="ce71">
                <text:p text:style-name="P12"><text:span text:style-name="T14">16</text:span><text:span text:style-name="T25">：</text:span><text:span text:style-name="T25">37 </text:span><text:span text:style-name="T25">五、特 </text:span></text:p>
              </table:table-cell>
            </table:table-row>
            <table:table-row table:style-name="ro25">
              <table:table-cell table:style-name="ce64">
                <text:p text:style-name="P12"><text:span text:style-name="T14">16</text:span><text:span text:style-name="T25">：</text:span><text:span text:style-name="T25">21 </text:span><text:span text:style-name="T25">平 </text:span></text:p>
              </table:table-cell>
              <table:table-cell table:style-name="ce65">
                <text:p text:style-name="P12"><text:span text:style-name="T14">17</text:span><text:span text:style-name="T25">：</text:span><text:span text:style-name="T25">02 </text:span><text:span text:style-name="T25">平 </text:span></text:p>
              </table:table-cell>
              <table:table-cell table:style-name="ce66">
                <text:p text:style-name="P12"><text:span text:style-name="T14">17</text:span><text:span text:style-name="T25">：</text:span><text:span text:style-name="T25">23 </text:span><text:span text:style-name="T25">平 </text:span></text:p>
              </table:table-cell>
              <table:table-cell table:style-name="ce67">
                <text:p text:style-name="P12"><text:span text:style-name="T14">18</text:span><text:span text:style-name="T25">：</text:span><text:span text:style-name="T25">11 </text:span><text:span text:style-name="T25">平 </text:span></text:p>
              </table:table-cell>
            </table:table-row>
            <table:table-row table:style-name="ro25">
              <table:table-cell table:style-name="ce68">
                <text:p text:style-name="P12"><text:span text:style-name="T14">16</text:span><text:span text:style-name="T25">：</text:span><text:span text:style-name="T25">53 </text:span><text:span text:style-name="T25">五 </text:span></text:p>
              </table:table-cell>
              <table:table-cell table:style-name="ce69">
                <text:p text:style-name="P12"><text:span text:style-name="T14">17</text:span><text:span text:style-name="T25">：</text:span><text:span text:style-name="T25">34 </text:span><text:span text:style-name="T25">五 </text:span></text:p>
              </table:table-cell>
              <table:table-cell table:style-name="ce70">
                <text:p text:style-name="P12"><text:span text:style-name="T14">17</text:span><text:span text:style-name="T25">：</text:span><text:span text:style-name="T25">51 </text:span><text:span text:style-name="T25">五 </text:span></text:p>
              </table:table-cell>
              <table:table-cell table:style-name="ce71">
                <text:p text:style-name="P12"><text:span text:style-name="T14">18</text:span><text:span text:style-name="T25">：</text:span><text:span text:style-name="T25">32 </text:span><text:span text:style-name="T25">五 </text:span></text:p>
              </table:table-cell>
            </table:table-row>
            <table:table-row table:style-name="ro25">
              <table:table-cell table:style-name="ce64">
                <text:p text:style-name="P12"><text:span text:style-name="T14">17</text:span><text:span text:style-name="T25">：</text:span><text:span text:style-name="T25">46 </text:span><text:span text:style-name="T25">日 </text:span></text:p>
              </table:table-cell>
              <table:table-cell table:style-name="ce65">
                <text:p text:style-name="P12"><text:span text:style-name="T14">18</text:span><text:span text:style-name="T25">：</text:span><text:span text:style-name="T25">27 </text:span><text:span text:style-name="T25">日 </text:span></text:p>
              </table:table-cell>
              <table:table-cell table:style-name="ce66">
                <text:p text:style-name="P12"><text:span text:style-name="T14">18</text:span><text:span text:style-name="T25">：</text:span><text:span text:style-name="T25">44 </text:span><text:span text:style-name="T25">日 </text:span></text:p>
              </table:table-cell>
              <table:table-cell table:style-name="ce67">
                <text:p text:style-name="P12"><text:span text:style-name="T14">19</text:span><text:span text:style-name="T25">：</text:span><text:span text:style-name="T25">25 </text:span><text:span text:style-name="T25">日 </text:span></text:p>
              </table:table-cell>
            </table:table-row>
            <table:table-row table:style-name="ro25">
              <table:table-cell table:style-name="ce68">
                <text:p text:style-name="P12"><text:span text:style-name="T14">18</text:span><text:span text:style-name="T25">：</text:span><text:span text:style-name="T25">53 </text:span><text:span text:style-name="T25">平 </text:span></text:p>
              </table:table-cell>
              <table:table-cell table:style-name="ce69">
                <text:p text:style-name="P12"><text:span text:style-name="T14">19</text:span><text:span text:style-name="T25">：</text:span><text:span text:style-name="T25">34 </text:span><text:span text:style-name="T25">平 </text:span></text:p>
              </table:table-cell>
              <table:table-cell table:style-name="ce70">
                <text:p text:style-name="P12"><text:span text:style-name="T14">19</text:span><text:span text:style-name="T25">：</text:span><text:span text:style-name="T25">51 </text:span><text:span text:style-name="T25">平 </text:span></text:p>
              </table:table-cell>
              <table:table-cell table:style-name="ce71">
                <text:p text:style-name="P12"><text:span text:style-name="T14">20</text:span><text:span text:style-name="T25">：</text:span><text:span text:style-name="T25">39 </text:span><text:span text:style-name="T25">平 </text:span></text:p>
              </table:table-cell>
            </table:table-row>
            <table:table-row table:style-name="ro25">
              <table:table-cell table:style-name="ce64">
                <text:p text:style-name="P12"><text:span text:style-name="T14">19</text:span><text:span text:style-name="T25">：</text:span><text:span text:style-name="T25">40 </text:span><text:span text:style-name="T25">日 </text:span></text:p>
              </table:table-cell>
              <table:table-cell table:style-name="ce65">
                <text:p text:style-name="P12"><text:span text:style-name="T14">20</text:span><text:span text:style-name="T25">：</text:span><text:span text:style-name="T25">21 </text:span><text:span text:style-name="T25">日 </text:span></text:p>
              </table:table-cell>
              <table:table-cell table:style-name="ce66">
                <text:p text:style-name="P12"><text:span text:style-name="T14">20</text:span><text:span text:style-name="T25">：</text:span><text:span text:style-name="T25">38 </text:span><text:span text:style-name="T25">日 </text:span></text:p>
              </table:table-cell>
              <table:table-cell table:style-name="ce67">
                <text:p text:style-name="P12"><text:span text:style-name="T14">21</text:span><text:span text:style-name="T25">：</text:span><text:span text:style-name="T25">19 </text:span><text:span text:style-name="T25">日 </text:span></text:p>
              </table:table-cell>
            </table:table-row>
            <table:table-row table:style-name="ro25">
              <table:table-cell table:style-name="ce68">
                <text:p text:style-name="P12"><text:span text:style-name="T14">20</text:span><text:span text:style-name="T25">：</text:span><text:span text:style-name="T25">47 </text:span><text:span text:style-name="T25">平 </text:span></text:p>
              </table:table-cell>
              <table:table-cell table:style-name="ce69">
                <text:p text:style-name="P12"><text:span text:style-name="T14">21</text:span><text:span text:style-name="T25">：</text:span><text:span text:style-name="T25">28 </text:span><text:span text:style-name="T25">平 </text:span></text:p>
              </table:table-cell>
              <table:table-cell table:style-name="ce70">
                <text:p text:style-name="P12"><text:span text:style-name="T14">21</text:span><text:span text:style-name="T25">：</text:span><text:span text:style-name="T25">45 </text:span><text:span text:style-name="T25">平 </text:span></text:p>
              </table:table-cell>
              <table:table-cell table:style-name="ce71">
                <text:p text:style-name="P12"><text:span text:style-name="T14">22</text:span><text:span text:style-name="T25">：</text:span><text:span text:style-name="T25">26 </text:span><text:span text:style-name="T25">平 </text:span></text:p>
              </table:table-cell>
            </table:table-row>
            <table:table-row table:style-name="ro25">
              <table:table-cell table:style-name="ce72">
                <text:p text:style-name="P12"><text:span text:style-name="T14">21</text:span><text:span text:style-name="T25">：</text:span><text:span text:style-name="T25">53 </text:span><text:span text:style-name="T25">日 </text:span></text:p>
              </table:table-cell>
              <table:table-cell table:style-name="ce73">
                <text:p text:style-name="P12"><text:span text:style-name="T14">22</text:span><text:span text:style-name="T25">：</text:span><text:span text:style-name="T25">34 </text:span><text:span text:style-name="T25">日 </text:span></text:p>
              </table:table-cell>
              <table:table-cell table:style-name="ce74">
                <text:p text:style-name="P12"><text:span text:style-name="T14">22</text:span><text:span text:style-name="T25">：</text:span><text:span text:style-name="T25">49 </text:span><text:span text:style-name="T25">日 </text:span></text:p>
              </table:table-cell>
              <table:table-cell table:style-name="ce75">
                <text:p text:style-name="P12"><text:span text:style-name="T14">23</text:span><text:span text:style-name="T25">：</text:span><text:span text:style-name="T25">30 </text:span><text:span text:style-name="T25">日 </text:span></text:p>
              </table:table-cell>
            </table:table-row>
            <table:table-row table:style-name="ro26" table:default-cell-style-name="standard">
              <table:table-cell table:style-name="ce76" table:number-columns-spanned="4">
                <text:p text:style-name="P12"><text:span text:style-name="T38">1.</text:span><text:span text:style-name="T39">週一至週日每日</text:span><text:span text:style-name="T39">7</text:span><text:span text:style-name="T39">班次。週五加班車</text:span><text:span text:style-name="T39">3</text:span><text:span text:style-name="T39">班次。週日加班車</text:span><text:span text:style-name="T39">3</text:span><text:span text:style-name="T39">班次。特殊日加班車</text:span><text:span text:style-name="T39">4</text:span><text:span text:style-name="T39">班次。 </text:span></text:p>
                <text:p text:style-name="P12"><text:span text:style-name="T39">2.</text:span><text:span text:style-name="T39">文字說明： </text:span></text:p>
                <text:p text:style-name="P38"><text:span text:style-name="T39">(1)</text:span><text:span text:style-name="T39">平：週一至週日。 </text:span><text:span text:style-name="T39">(2)</text:span><text:span text:style-name="T39">五：週五加班車。 </text:span><text:span text:style-name="T39">(3)</text:span><text:span text:style-name="T39">日：週日加班車。</text:span></text:p>
                <text:p text:style-name="P38"><text:span text:style-name="T39">(4)</text:span><text:span text:style-name="T39">特：特殊日加班車：開學前</text:span><text:span text:style-name="T39">2</text:span><text:span text:style-name="T39">天</text:span><text:span text:style-name="T39">(2/23</text:span><text:span text:style-name="T39">、</text:span><text:span text:style-name="T39">2/24)</text:span><text:span text:style-name="T39">、運動會</text:span><text:span text:style-name="T39">(3/27</text:span><text:span text:style-name="T39">、</text:span><text:span text:style-name="T39">3/28)</text:span><text:span text:style-name="T39">、</text:span></text:p>
                <text:p text:style-name="P39"><text:span text:style-name="T39">畢業典禮</text:span><text:span text:style-name="T39">(6/19)</text:span><text:span text:style-name="T39">、期末考後</text:span><text:span text:style-name="T39">1</text:span><text:span text:style-name="T39">天</text:span><text:span text:style-name="T39">(6/30) 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各公車路線圖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37" draw:layer="layout" svg:width="19.809cm" svg:height="12.302cm" svg:x="4.961cm" svg:y="0.992cm">
          <draw:image xlink:href="Pictures/1000000000000922000006746ECDAE08585272C7.jpg" xlink:type="simple" xlink:show="embed" xlink:actuate="onLoad" draw:mime-type="image/jpeg">
            <text:p/>
          </draw:image>
          <svg:desc>C:\Users\USER\AppData\Local\Microsoft\Windows\Temporary Internet Files\Content.Outlook\MP2B41GT\屏北線路線圖及時刻表.jpg</svg:desc>
        </draw:frame>
        <draw:custom-shape draw:name="文字方塊 5" draw:style-name="gr6" draw:text-style-name="P41" draw:layer="layout" svg:width="7.738cm" svg:height="12.249cm" svg:x="17.066cm" svg:y="4.762cm">
          <text:p text:style-name="P12"><text:span text:style-name="T40">往返班次</text:span><text:span text:style-name="T41">(</text:span><text:span text:style-name="T41">往返合計為</text:span><text:span text:style-name="T41">1</text:span><text:span text:style-name="T41">班次</text:span><text:span text:style-name="T41">) </text:span><text:span text:style-name="T41">：</text:span></text:p>
          <text:p text:style-name="P15"><text:span text:style-name="T42">1.</text:span><text:span text:style-name="T42">屏客屏北線：</text:span><text:span text:style-name="T42">(</text:span><text:span text:style-name="T42">紫</text:span><text:span text:style-name="T42">-28km)</text:span></text:p>
          <text:p text:style-name="P40"><text:span text:style-name="T41">平日</text:span><text:span text:style-name="T41">3</text:span><text:span text:style-name="T41">班次、假日</text:span><text:span text:style-name="T41">5</text:span><text:span text:style-name="T41">班次</text:span></text:p>
          <text:p text:style-name="P15"><text:span text:style-name="T42">2.</text:span><text:span text:style-name="T42">屏客老埤線：</text:span><text:span text:style-name="T42">(</text:span><text:span text:style-name="T42">橘</text:span><text:span text:style-name="T42">-27.5km)</text:span></text:p>
          <text:p text:style-name="P40"><text:span text:style-name="T41">平日</text:span><text:span text:style-name="T41">20</text:span><text:span text:style-name="T41">班次、假日</text:span><text:span text:style-name="T41">19</text:span><text:span text:style-name="T41">班次</text:span></text:p>
          <text:p text:style-name="P15"><text:span text:style-name="T42">3.</text:span><text:span text:style-name="T42">屏客霧台線：</text:span><text:span text:style-name="T42">(</text:span><text:span text:style-name="T42">黃</text:span><text:span text:style-name="T42">-46.2km)</text:span></text:p>
          <text:p text:style-name="P40"><text:span text:style-name="T41">6</text:span><text:span text:style-name="T41">班次</text:span></text:p>
          <text:p text:style-name="P15"><text:span text:style-name="T42">4.</text:span><text:span text:style-name="T42">校園交通車：</text:span><text:span text:style-name="T42">(</text:span><text:span text:style-name="T42">綠</text:span><text:span text:style-name="T42">-20.5km)</text:span></text:p>
          <text:p text:style-name="P40"><text:span text:style-name="T41">一般日</text:span><text:span text:style-name="T41">7</text:span><text:span text:style-name="T41">班次</text:span></text:p>
          <text:p text:style-name="P40"><text:span text:style-name="T41">周五加班車</text:span><text:span text:style-name="T41">3</text:span><text:span text:style-name="T41">班次</text:span></text:p>
          <text:p text:style-name="P40"><text:span text:style-name="T41">週日加班車</text:span><text:span text:style-name="T41">3</text:span><text:span text:style-name="T41">班次</text:span></text:p>
          <text:p text:style-name="P40"><text:span text:style-name="T41">特殊日加班車</text:span><text:span text:style-name="T41">4</text:span><text:span text:style-name="T41">班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下箭號圖說文字 6" draw:style-name="gr7" draw:text-style-name="P42" draw:layer="layout" svg:width="2.182cm" svg:height="0.991cm" svg:x="5.159cm" svg:y="5.755cm">
          <text:p text:style-name="P29"><text:span text:style-name="T43">屏東火車站</text:span></text:p>
          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向下箭號圖說文字 7" draw:style-name="gr7" draw:text-style-name="P42" draw:layer="layout" svg:width="2.38cm" svg:height="0.991cm" svg:x="13.692cm" svg:y="7.938cm">
          <text:p text:style-name="P29"><text:span text:style-name="T43">屏東科技大學</text:span></text:p>
          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36">公車進入校園案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446cm" svg:height="10.696cm" svg:x="5.358cm" svg:y="1.587cm">
          <text:p text:style-name="P30"><text:span text:style-name="T19">★</text:span><text:span text:style-name="T20">密切與屏東縣政府及屏東客運公司協調與辦理後續事宜，期本案順利實行。</text:span></text:p>
          <text:p text:style-name="P32"><text:span text:style-name="T19">★</text:span><text:span text:style-name="T20">因應屏北線進入校園，調整本校交通車時刻表。</text:span></text:p>
          <text:p text:style-name="P31"><text:span text:style-name="T19">★</text:span><text:span text:style-name="T20">持續與屏東客運公司及高雄區監理所爭取公車進入校園，班次密集，學生使用公車之比例提高，降低學生依賴機車的程度。</text:span></text:p>
          <text:p text:style-name="P31"><text:span text:style-name="T19">★</text:span><text:span text:style-name="T20">依師生的需求規劃交通車，且定期調查需求，以轉移騎乘機車的學生族群。</text:span></text:p>
          <text:p text:style-name="P31"><text:span text:style-name="T19">★</text:span><text:span text:style-name="T20">與屏東客運聯合向經濟部爭取電動巴士預算與相關設備，與之現行校園交通車及公車進入校園案搭配，使校園公車服務網更為完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後續工作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政會議 學務處 專案報告" draw:style-name="dp1" draw:master-page-name="Title_20_and_20_Content_20_2_20_-_20_Templateswise.com" presentation:presentation-page-layout-name="AL2T11">
        <draw:frame draw:name="Title 1" presentation:style-name="pr4" draw:text-style-name="P2" draw:layer="layout" svg:width="22.859cm" svg:height="2.38cm" svg:x="1.587cm" svg:y="2.778cm" presentation:class="title" presentation:user-transformed="true">
          <draw:text-box>
            <text:p text:style-name="P1"><text:span text:style-name="T3">行政會議 學務處 專案報告</text:span></text:p>
          </draw:text-box>
        </draw:frame>
        <draw:frame draw:name="Content Placeholder 2" presentation:style-name="pr5" draw:text-style-name="P7" draw:layer="layout" svg:width="17.065cm" svg:height="8.218cm" svg:x="5.953cm" svg:y="5.358cm" presentation:class="outline" presentation:user-transformed="true">
          <draw:text-box>
            <text:p text:style-name="P6"><text:span text:style-name="T4">◆ </text:span><text:span text:style-name="T6">90</text:span><text:span text:style-name="T6">週年運動會</text:span></text:p>
            <text:p text:style-name="P6"><text:span text:style-name="T6">◆ </text:span><text:span text:style-name="T6">交通部「公車進入校園」案</text:span></text:p>
            <text:p text:style-name="P6"><text:span text:style-name="T44">◆ </text:span><text:span text:style-name="T44">校園電動公車服務網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_20_-_20_Templateswise.com" presentation:presentation-page-layout-name="AL2T11">
        <draw:custom-shape draw:name="文字方塊 4" draw:style-name="gr2" draw:text-style-name="P9" draw:layer="layout" svg:width="2.051cm" svg:height="14.287cm" svg:x="0.397cm" svg:y="0cm">
          <text:p text:style-name="P8"><text:span text:style-name="T45">校園電動公車服務網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13" draw:layer="layout" svg:width="19.446cm" svg:height="9.285cm" svg:x="5.358cm" svg:y="1.984cm">
          <text:p text:style-name="P30"><text:span text:style-name="T19">★</text:span><text:span text:style-name="T20">經濟部工業局下轄有「智慧電動車推動辦公室」，與屏東客運共同協商後，雙方同意另組成工作小組，向經濟部極力爭取專案計畫補助，建置本校校園電動公車服務。</text:span></text:p>
          <text:p text:style-name="P32"><text:span text:style-name="T19">★</text:span><text:span text:style-name="T20">擬以共同提案方式申請，與屏東客運聯合向經濟部爭取明年（</text:span><text:span text:style-name="T13">104</text:span><text:span text:style-name="T13">）學年度電動中巴的預算與充電站設置地點的規劃。目標為結合本校綠色能源發展示範亮點</text:span><text:span text:style-name="T13">(</text:span><text:span text:style-name="T13">如太陽能充電站或新型電池等</text:span><text:span text:style-name="T13">)</text:span><text:span text:style-name="T13">，盡力獲取</text:span><text:span text:style-name="T13">4</text:span><text:span text:style-name="T13">輛至</text:span><text:span text:style-name="T13">5</text:span><text:span text:style-name="T13">輛電動公車供校園電動公車服務網使用。</text:span></text:p>
          <text:p text:style-name="P31"><text:span text:style-name="T21">★</text:span><text:span text:style-name="T13">密切與屏東縣政府及屏東客運公司協調與辦理後續事宜，期本案順利實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9" draw:layer="layout" svg:width="1.794cm" svg:height="14.287cm" svg:x="2.381cm" svg:y="0cm">
          <text:p text:style-name="P8"><text:span text:style-name="T4">預定執行計畫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3" svg:font-family="Calibri"/>
    <style:font-face style:name="Times New Roman" svg:font-family="'Times New Roman'"/>
    <style:font-face style:name="新細明體1" svg:font-family="新細明體"/>
    <style:font-face style:name="標楷體5" svg:font-family="標楷體"/>
    <style:font-face style:name="Calibri1" svg:font-family="Calibri" style:font-family-generic="script"/>
    <style:font-face style:name="標楷體1" svg:font-family="標楷體" style:font-family-generic="script"/>
    <style:font-face style:name="Calibri" svg:font-family="Calibri" style:font-pitch="fixed"/>
    <style:font-face style:name="標楷體" svg:font-family="標楷體" style:font-pitch="fixed"/>
    <style:font-face style:name="標楷體2" svg:font-family="標楷體" style:font-family-generic="script" style:font-pitch="fixed"/>
    <style:font-face style:name="Arial" svg:font-family="Arial" style:font-pitch="variable"/>
    <style:font-face style:name="Calibri2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4" svg:font-family="標楷體" style:font-pitch="variable"/>
    <style:font-face style:name="微軟正黑體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標楷體3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7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90000003B12599E4F93AED4195.jpg" xlink:type="simple" xlink:show="embed" xlink:actuate="onLoad"/>
    <draw:fill-image draw:name="msFillBitmap_20_2" draw:display-name="msFillBitmap 2" xlink:href="Pictures/1000000000000690000003B109A63BAF71A15882.jpg" xlink:type="simple" xlink:show="embed" xlink:actuate="onLoad"/>
    <draw:fill-image draw:name="msFillBitmap_20_3" draw:display-name="msFillBitmap 3" xlink:href="Pictures/1000000000000690000003B12CB8B0A57736702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2_20_-_20_Templateswise.com-background" style:display-name="Title and Content 2 - Templateswise.c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_20_2_20_-_20_Templateswise.com-backgroundobjects" style:display-name="Title and Content 2 - Templateswise.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2_20_-_20_Templateswise.com-notes" style:display-name="Title and Content 2 - Templateswise.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2_20_-_20_Templateswise.com-outline1" style:display-name="Title and Content 2 - Templateswise.com-outline1" style:family="presentation">
      <style:graphic-properties draw:stroke="none" draw:fill="none" draw:auto-grow-height="false" draw:fit-to-size="false" style:shrink-to-fit="true">
        <text:list-style style:name="Title_20_and_20_Content_20_2_20_-_20_Templateswise.com-outline1" style:display-name="Title and Content 2 - Templateswise.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2_20_-_20_Templateswise.com-outline2" style:display-name="Title and Content 2 - Templateswise.com-outline2" style:family="presentation" style:parent-style-name="Title_20_and_20_Content_20_2_20_-_20_Templateswise.com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20_2_20_-_20_Templateswise.com-outline3" style:display-name="Title and Content 2 - Templateswise.com-outline3" style:family="presentation" style:parent-style-name="Title_20_and_20_Content_20_2_20_-_20_Templateswise.com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2_20_-_20_Templateswise.com-outline4" style:display-name="Title and Content 2 - Templateswise.com-outline4" style:family="presentation" style:parent-style-name="Title_20_and_20_Content_20_2_20_-_20_Templateswise.com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2_20_-_20_Templateswise.com-outline5" style:display-name="Title and Content 2 - Templateswise.com-outline5" style:family="presentation" style:parent-style-name="Title_20_and_20_Content_20_2_20_-_20_Templateswise.com-outline4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6" style:display-name="Title and Content 2 - Templateswise.com-outline6" style:family="presentation" style:parent-style-name="Title_20_and_20_Content_20_2_20_-_20_Templateswise.com-outline5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7" style:display-name="Title and Content 2 - Templateswise.com-outline7" style:family="presentation" style:parent-style-name="Title_20_and_20_Content_20_2_20_-_20_Templateswise.com-outline6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8" style:display-name="Title and Content 2 - Templateswise.com-outline8" style:family="presentation" style:parent-style-name="Title_20_and_20_Content_20_2_20_-_20_Templateswise.com-outline7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outline9" style:display-name="Title and Content 2 - Templateswise.com-outline9" style:family="presentation" style:parent-style-name="Title_20_and_20_Content_20_2_20_-_20_Templateswise.com-outline8">
      <style:paragraph-properties fo:margin-top="0.1cm" fo:margin-bottom="0cm"/>
      <style:text-properties fo:font-size="20pt" style:font-size-asian="20pt" style:font-size-complex="20pt"/>
    </style:style>
    <style:style style:name="Title_20_and_20_Content_20_2_20_-_20_Templateswise.com-subtitle" style:display-name="Title and Content 2 - Templateswise.com-subtitle" style:family="presentation">
      <style:graphic-properties draw:stroke="none" draw:fill="none" draw:textarea-vertical-align="middle">
        <text:list-style style:name="Title_20_and_20_Content_20_2_20_-_20_Templateswise.com-subtitle" style:display-name="Title and Content 2 - Templateswise.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2_20_-_20_Templateswise.com-title" style:display-name="Title and Content 2 - Templateswise.com-title" style:family="presentation">
      <style:graphic-properties draw:stroke="none" draw:fill="none" draw:textarea-vertical-align="middle">
        <text:list-style style:name="Title_20_and_20_Content_20_2_20_-_20_Templateswise.com-title" style:display-name="Title and Content 2 - Templateswise.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-_20_Templateswise.com-background" style:display-name="Title and Content - Templateswise.c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_20_-_20_Templateswise.com-backgroundobjects" style:display-name="Title and Content - Templateswise.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-_20_Templateswise.com-notes" style:display-name="Title and Content - Templateswise.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Templateswise.com-outline1" style:display-name="Title and Content - Templateswise.com-outline1" style:family="presentation">
      <style:graphic-properties draw:stroke="none" draw:fill="none" draw:auto-grow-height="false" draw:fit-to-size="false" style:shrink-to-fit="true">
        <text:list-style style:name="Title_20_and_20_Content_20_-_20_Templateswise.com-outline1" style:display-name="Title and Content - Templateswise.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-_20_Templateswise.com-outline2" style:display-name="Title and Content - Templateswise.com-outline2" style:family="presentation" style:parent-style-name="Title_20_and_20_Content_20_-_20_Templateswise.com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20_-_20_Templateswise.com-outline3" style:display-name="Title and Content - Templateswise.com-outline3" style:family="presentation" style:parent-style-name="Title_20_and_20_Content_20_-_20_Templateswise.com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-_20_Templateswise.com-outline4" style:display-name="Title and Content - Templateswise.com-outline4" style:family="presentation" style:parent-style-name="Title_20_and_20_Content_20_-_20_Templateswise.com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-_20_Templateswise.com-outline5" style:display-name="Title and Content - Templateswise.com-outline5" style:family="presentation" style:parent-style-name="Title_20_and_20_Content_20_-_20_Templateswise.com-outline4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6" style:display-name="Title and Content - Templateswise.com-outline6" style:family="presentation" style:parent-style-name="Title_20_and_20_Content_20_-_20_Templateswise.com-outline5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7" style:display-name="Title and Content - Templateswise.com-outline7" style:family="presentation" style:parent-style-name="Title_20_and_20_Content_20_-_20_Templateswise.com-outline6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8" style:display-name="Title and Content - Templateswise.com-outline8" style:family="presentation" style:parent-style-name="Title_20_and_20_Content_20_-_20_Templateswise.com-outline7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outline9" style:display-name="Title and Content - Templateswise.com-outline9" style:family="presentation" style:parent-style-name="Title_20_and_20_Content_20_-_20_Templateswise.com-outline8">
      <style:paragraph-properties fo:margin-top="0.1cm" fo:margin-bottom="0cm"/>
      <style:text-properties fo:font-size="20pt" style:font-size-asian="20pt" style:font-size-complex="20pt"/>
    </style:style>
    <style:style style:name="Title_20_and_20_Content_20_-_20_Templateswise.com-subtitle" style:display-name="Title and Content - Templateswise.com-subtitle" style:family="presentation">
      <style:graphic-properties draw:stroke="none" draw:fill="none" draw:textarea-vertical-align="middle">
        <text:list-style style:name="Title_20_and_20_Content_20_-_20_Templateswise.com-subtitle" style:display-name="Title and Content - Templateswise.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Templateswise.com-title" style:display-name="Title and Content - Templateswise.com-title" style:family="presentation">
      <style:graphic-properties draw:stroke="none" draw:fill="none" draw:textarea-vertical-align="middle">
        <text:list-style style:name="Title_20_and_20_Content_20_-_20_Templateswise.com-title" style:display-name="Title and Content - Templateswise.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_20_2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_20_2_20_-_20_Templateswise.com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_20_2_20_-_20_Templateswise.c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_20_2_20_-_20_Templateswise.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_20_2_20_-_20_Templateswise.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20_-_20_Templateswise.com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20_-_20_Templateswise.com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20_-_20_Templateswise.c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20_-_20_Templateswise.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20_-_20_Templateswise.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1.999cm" svg:x="1.905cm" svg:y="5.544cm" presentation:class="title" presentation:user-transformed="true">
        <draw:text-box>
          <text:p text:style-name="MP5"><text:span text:style-name="MT1">NAME OF PRESENTATION</text:span></text:p>
        </draw:text-box>
      </draw:frame>
      <draw:frame draw:name="Date Placeholder 3" presentation:style-name="Mpr2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0.76cm" svg:x="8.678cm" svg:y="13.24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_20_2_20_-_20_Templateswise.com" style:display-name="Title and Content 2 - Templateswise.com" style:page-layout-name="PM1" draw:style-name="Mdp2">
      <draw:frame draw:name="Title 1" presentation:style-name="Mpr5" draw:text-style-name="MP6" draw:layer="backgroundobjects" svg:width="22.859cm" svg:height="2.38cm" svg:x="1.27cm" svg:y="2.143cm" presentation:class="title" presentation:user-transformed="true">
        <draw:text-box>
          <text:p text:style-name="MP5"><text:span text:style-name="MT1">Title</text:span></text:p>
        </draw:text-box>
      </draw:frame>
      <draw:frame draw:name="Content Placeholder 2" presentation:style-name="Mpr6" draw:text-style-name="MP12" draw:layer="backgroundobjects" svg:width="22.859cm" svg:height="8.218cm" svg:x="1.27cm" svg:y="4.543cm" presentation:class="outline" presentation:user-transformed="true">
        <draw:text-box>
          <text:p text:style-name="MP11"><text:span text:style-name="MT3">Lorem ipsum dolor sit amet, consectetur adipisicing elit, sed do eiusmod tempor incididunt ut labore et dolore magna aliqua.</text:span></text:p>
        </draw:text-box>
      </draw:frame>
      <draw:frame draw:name="Date Placeholder 3" presentation:style-name="Mpr7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0.76cm" svg:x="8.678cm" svg:y="13.24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Title_20_and_20_Content_20_2_20_-_20_Templateswise.com-title" draw:layer="backgroundobjects" svg:width="19.797cm" svg:height="11.136cm" svg:x="0.601cm" svg:y="2.257cm" presentation:class="page"/>
        <draw:frame presentation:style-name="Title_20_and_20_Content_20_2_20_-_20_Templateswise.com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_20_-_20_Templateswise.com" style:display-name="Title and Content - Templateswise.com" style:page-layout-name="PM1" draw:style-name="Mdp3">
      <draw:frame draw:name="Title 1" presentation:style-name="Mpr10" draw:text-style-name="MP6" draw:layer="backgroundobjects" svg:width="18.63cm" svg:height="2.38cm" svg:x="5.499cm" svg:y="0.572cm" presentation:class="title" presentation:user-transformed="true">
        <draw:text-box>
          <text:p text:style-name="MP13"><text:span text:style-name="MT1">Title</text:span></text:p>
        </draw:text-box>
      </draw:frame>
      <draw:frame draw:name="Content Placeholder 2" presentation:style-name="Mpr11" draw:text-style-name="MP12" draw:layer="backgroundobjects" svg:width="18.63cm" svg:height="9.428cm" svg:x="5.499cm" svg:y="3.334cm" presentation:class="outline" presentation:user-transformed="true">
        <draw:text-box>
          <text:list text:style-name="ML6">
            <text:list-item>
              <text:p text:style-name="MP14"><text:span text:style-name="MT3">Lorem ipsum dolor sit amet, consectetur adipisicing elit, sed do eiusmod tempor incididunt ut labore et dolore magna aliqua.</text:span></text:p>
            </text:list-item>
          </text:list>
        </draw:text-box>
      </draw:frame>
      <draw:frame draw:name="Date Placeholder 3" presentation:style-name="Mpr12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0.76cm" svg:x="8.678cm" svg:y="13.24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0.76cm" svg:x="18.203cm" svg:y="13.2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Title_20_and_20_Content_20_-_20_Templateswise.com-title" draw:layer="backgroundobjects" svg:width="19.797cm" svg:height="11.136cm" svg:x="0.601cm" svg:y="2.257cm" presentation:class="page"/>
        <draw:frame presentation:style-name="Title_20_and_20_Content_20_-_20_Templateswise.com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行政會議 學務處 報告案</dc:title>
    <meta:initial-creator>USER-PC</meta:initial-creator>
    <dc:creator>USER-PC</dc:creator>
    <meta:editing-cycles>43</meta:editing-cycles>
    <meta:creation-date>2015-03-16T07:22:59</meta:creation-date>
    <dc:date>2015-03-17T03:15:59</dc:date>
    <meta:editing-duration>PT6H</meta:editing-duration>
    <meta:generator>MODA_ODF_Application_Tools_3.5.2/3.5.2$Windows_X86_64 LibreOffice_project/c8dfc8735a144ff4742fe071a33a442dd6ef618e</meta:generator>
    <meta:document-statistic meta:object-count="148"/>
    <meta:user-defined meta:name="AppVersion">12.0000</meta:user-defined>
    <meta:user-defined meta:name="Company">NPUST</meta:user-defined>
    <meta:user-defined meta:name="PresentationFormat">如螢幕大小 (16:9)</meta:user-defined>
    <meta:user-defined meta:name="Slides" meta:value-type="float">20</meta:user-defined>
    <meta:template xlink:type="simple" xlink:actuate="onRequest" xlink:title="232" xlink:href=""/>
  </office:meta>
</office:document-meta>
</file>