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970000004A43A6E8EAE889EED2.jpg" manifest:media-type="image/jpeg"/>
  <manifest:file-entry manifest:full-path="Pictures/1000000000000384000003B1EBD6ECDF611416ED.png" manifest:media-type="image/png"/>
  <manifest:file-entry manifest:full-path="Pictures/TablePreview1.svm" manifest:media-type=""/>
  <manifest:file-entry manifest:full-path="Pictures/1000000000000410000001A0ED5C9022A089107E.jpg" manifest:media-type="image/jpeg"/>
  <manifest:file-entry manifest:full-path="Pictures/10000000000005030000004D60F1C2C12B024106.jpg" manifest:media-type="image/jpeg"/>
  <manifest:file-entry manifest:full-path="Pictures/10000000000000510000003D2FF68DC6399D52F7.jpg" manifest:media-type="image/jpeg"/>
  <manifest:file-entry manifest:full-path="Pictures/10000000000000500000003CAFAC425B1CA7EB85.jpg" manifest:media-type="image/jpeg"/>
  <manifest:file-entry manifest:full-path="Pictures/10000000000000510000003DD537C7E2A42293C1.jpg" manifest:media-type="image/jpeg"/>
  <manifest:file-entry manifest:full-path="Pictures/10000000000000510000003891A86E71C97EA5ED.jpg" manifest:media-type="image/jpeg"/>
  <manifest:file-entry manifest:full-path="Pictures/10000000000003B5000002B52FB5EFF63AB69785.jpg" manifest:media-type="image/jpeg"/>
  <manifest:file-entry manifest:full-path="Pictures/10000000000003E200000257B2012383B3386714.jpg" manifest:media-type="image/jpeg"/>
  <manifest:file-entry manifest:full-path="Pictures/10000201000006D1000004B59D7EB31BCE8E39C7.png" manifest:media-type="image/png"/>
  <manifest:file-entry manifest:full-path="Pictures/10000000000006A10000048769AA554A37EFB209.jpg" manifest:media-type="image/jpeg"/>
  <manifest:file-entry manifest:full-path="Pictures/1000000000000CED0000092366BA8392C4659983.png" manifest:media-type="image/png"/>
  <manifest:file-entry manifest:full-path="Pictures/TablePreview2.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mily-generic="script" style:font-pitch="fixed"/>
    <style:font-face style:name="Arial" svg:font-family="Arial" style:font-pitch="variable"/>
    <style:font-face style:name="新細明體1"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draw:custom-shape draw:name="Rectangle 2" draw:style-name="gr1" draw:text-style-name="P1" draw:layer="layout" svg:width="12.766cm" svg:height="1.601cm" svg:x="0cm" svg:y="1.724cm">
      <text:list text:style-name="L2">
        <text:list-header>
          <text:p text:style-name="P41"/>
        </text:list-header>
      </text:list>
      <draw:enhanced-geometry svg:viewBox="0 0 21600 21600" draw:type="mso-spt202" draw:enhanced-path="M 0 0 L 21600 0 21600 21600 0 21600 0 0 Z N"/>
    </draw:custom-shape>
    <draw:frame presentation:style-name="pr1" draw:text-style-name="P3" draw:layer="layout" svg:width="20.801cm" svg:height="11.801cm" svg:x="2.958cm" svg:y="4.523cm" presentation:class="title" presentation:user-transformed="true">
      <draw:text-box>
        <text:list text:style-name="L1">
          <text:list-header>
            <text:p text:style-name="P2"><text:span text:style-name="T1">研究發展處業務簡報</text:span><text:span text:style-name="T1"><text:line-break/></text:span><text:span text:style-name="T2"><text:line-break/></text:span><text:span text:style-name="T3">報告人：苗志銘 研發長</text:span><text:span text:style-name="T3"><text:line-break/></text:span><text:span text:style-name="T4">104</text:span><text:span text:style-name="T5">年</text:span><text:span text:style-name="T4">3</text:span><text:span text:style-name="T5">月</text:span><text:span text:style-name="T4">19</text:span><text:span text:style-name="T5">日</text:span><text:span text:style-name="T4"><text:line-break/></text:span><text:span text:style-name="T4"><text:line-break/></text:span><text:span text:style-name="T4"/></text:p>
          </text:list-header>
        </text:list>
      </draw:text-box>
    </draw:frame>
    <draw:custom-shape draw:name="Text Box 6" draw:style-name="gr2" draw:text-style-name="P5" draw:layer="layout" svg:width="22.402cm" svg:height="1.855cm" svg:x="1.358cm" svg:y="1.654cm">
      <text:list text:style-name="L2">
        <text:list-header>
          <text:p text:style-name="P4"><text:span text:style-name="T6">國立屏東科技大學</text:span></text:p>
        </text:list-header>
      </text:list>
      <draw:enhanced-geometry svg:viewBox="0 0 21600 21600" draw:type="mso-spt202" draw:enhanced-path="M 0 0 L 21600 0 21600 21600 0 21600 0 0 Z N"/>
    </draw:custom-shape>
    <draw:custom-shape draw:name="矩形 3" draw:style-name="gr3" draw:text-style-name="P8" draw:layer="layout" svg:width="18.798cm" svg:height="2.025cm" svg:x="3.559cm" svg:y="8.524cm">
      <text:list text:style-name="L3">
        <text:list-header>
          <text:p text:style-name="P7"><text:span text:style-name="T7">專利申請及技術推廣</text:span></text:p>
        </text:list-header>
      </text:list>
      <draw:enhanced-geometry svg:viewBox="0 0 21600 21600" draw:type="rectangle" draw:enhanced-path="M 0 0 L 21600 0 21600 21600 0 21600 0 0 Z N"/>
    </draw:custom-shape>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5" draw:text-style-name="P3" draw:layer="layout" svg:width="27.16cm" svg:height="14.199cm" svg:x="0.357cm" svg:y="4.325cm" presentation:class="outline" presentation:user-transformed="true">
      <draw:text-box>
        <text:list text:style-name="L5">
          <text:list-item>
            <text:p text:style-name="P11"><text:span text:style-name="T10">已於</text:span><text:span text:style-name="T11">104</text:span><text:span text:style-name="T10">年</text:span><text:span text:style-name="T11">3</text:span><text:span text:style-name="T10">月</text:span><text:span text:style-name="T11">4</text:span><text:span text:style-name="T10">日完成「</text:span><text:span text:style-name="T12">本校</text:span><text:span text:style-name="T13">104</text:span><text:span text:style-name="T12">年度第一次發明專利補助申請公告」</text:span></text:p>
          </text:list-item>
        </text:list>
        <text:list text:style-name="L6">
          <text:list-header>
            <text:p text:style-name="P12"><text:span text:style-name="T14"><text:s text:c="6"/></text:span><text:span text:style-name="T15">(</text:span><text:span text:style-name="T14">申請日程：即日起至</text:span><text:span text:style-name="T16">104</text:span><text:span text:style-name="T17">年</text:span><text:span text:style-name="T16">3</text:span><text:span text:style-name="T17">月</text:span><text:span text:style-name="T16">31</text:span><text:span text:style-name="T17">日止</text:span><text:span text:style-name="T15">)</text:span></text:p>
            <text:p text:style-name="P12"><text:span text:style-name="T15"/></text:p>
            <text:p text:style-name="P12"><text:span text:style-name="T14"><text:s text:c="5"/></text:span><text:span text:style-name="T13">(</text:span><text:span text:style-name="T12">一</text:span><text:span text:style-name="T13">)</text:span><text:span text:style-name="T12"> </text:span><text:span text:style-name="T12">專利申請補助之審查原則：</text:span></text:p>
            <text:p text:style-name="P12"><text:span text:style-name="T12"><text:s text:c="11"/></text:span><text:span text:style-name="T15">(</text:span><text:span text:style-name="T14">每件申請案以第一條件優先排序補助，如有同分情況再以下一條件進行比較</text:span><text:span text:style-name="T15">)</text:span></text:p>
          </text:list-header>
        </text:list>
        <text:list text:style-name="L7">
          <text:list-item>
            <text:list>
              <text:list-item>
                <text:list>
                  <text:list-item>
                    <text:p text:style-name="P13"><text:span text:style-name="T18">以歷年技轉績效經費減掉所獲專利補助經費作為「績效指標」，</text:span><text:span text:style-name="T18"><text:line-break/></text:span><text:span text:style-name="T18">以其數字由高至低進行排序，績效計分方式詳如附件所示。</text:span></text:p>
                  </text:list-item>
                  <text:list-item>
                    <text:p text:style-name="P13"><text:span text:style-name="T18">獲政府計畫補助之衍生研發成果。</text:span></text:p>
                  </text:list-item>
                  <text:list-item>
                    <text:p text:style-name="P13"><text:span text:style-name="T18">申請國外專利</text:span><text:span text:style-name="T18">(</text:span><text:span text:style-name="T18">已完成國內專利申請，並具備主張國內優先權之時效</text:span><text:span text:style-name="T18">)</text:span><text:span text:style-name="T18">。</text:span></text:p>
                  </text:list-item>
                  <text:list-item>
                    <text:p text:style-name="P13"><text:span text:style-name="T18">申請國內專利。</text:span></text:p>
                  </text:list-item>
                  <text:list-item>
                    <text:p text:style-name="P13"><text:span text:style-name="T18">先到先審，依年度分配預算用罄為止。</text:span></text:p>
                  </text:list-item>
                </text:list>
              </text:list-item>
            </text:list>
          </text:list-item>
        </text:list>
        <text:list text:style-name="L6">
          <text:list-header>
            <text:p text:style-name="P12"><text:span text:style-name="T19"/></text:p>
          </text:list-header>
        </text:list>
        <text:list text:style-name="L5">
          <text:list-header>
            <text:p text:style-name="P14"><text:span text:style-name="T10"/></text:p>
          </text:list-header>
        </text:list>
        <text:list text:style-name="L6">
          <text:list-header>
            <text:p text:style-name="P12"><text:span text:style-name="T10"/></text:p>
          </text:list-header>
        </text:list>
      </draw:text-box>
    </draw:frame>
    <draw:custom-shape draw:name="矩形 12" draw:style-name="gr5" draw:text-style-name="P16" draw:layer="layout" svg:width="20.272cm" svg:height="3.44cm" svg:x="3.157cm" svg:y="14.865cm">
      <text:list text:style-name="L8">
        <text:list-header>
          <text:p text:style-name="P15"><text:span text:style-name="T20">發</text:span></text:p>
          <text:p text:style-name="P15"><text:span text:style-name="T20">明</text:span></text:p>
          <text:p text:style-name="P15"><text:span text:style-name="T20">人</text:span></text:p>
        </text:list-header>
      </text:list>
      <text:list text:style-name="L9">
        <text:list-header>
          <text:p text:style-name="P15"><text:span text:style-name="T21">確認</text:span></text:p>
        </text:list-header>
      </text:list>
      <draw:enhanced-geometry svg:viewBox="0 0 21600 21600" draw:type="rectangle" draw:enhanced-path="M 0 0 L 21600 0 21600 21600 0 21600 0 0 Z N"/>
    </draw:custom-shape>
    <draw:custom-shape draw:name="矩形 4" draw:style-name="gr6" draw:text-style-name="P16" draw:layer="layout" svg:width="19.403cm" svg:height="7.434cm" svg:x="3.157cm" svg:y="6.69cm">
      <text:list text:style-name="L8">
        <text:list-header>
          <text:p text:style-name="P15"><text:span text:style-name="T20">智</text:span></text:p>
          <text:p text:style-name="P15"><text:span text:style-name="T20">慧</text:span></text:p>
          <text:p text:style-name="P15"><text:span text:style-name="T20">財</text:span></text:p>
          <text:p text:style-name="P15"><text:span text:style-name="T20">產</text:span></text:p>
          <text:p text:style-name="P15"><text:span text:style-name="T20">權</text:span></text:p>
          <text:p text:style-name="P15"><text:span text:style-name="T20">諮</text:span></text:p>
          <text:p text:style-name="P15"><text:span text:style-name="T20">詢</text:span></text:p>
          <text:p text:style-name="P15"><text:span text:style-name="T20">委</text:span></text:p>
          <text:p text:style-name="P15"><text:span text:style-name="T20">員</text:span></text:p>
          <text:p text:style-name="P15"><text:span text:style-name="T20">會</text:span></text:p>
        </text:list-header>
      </text:list>
      <text:list text:style-name="L9">
        <text:list-header>
          <text:p text:style-name="P15"><text:span text:style-name="T21">審議</text:span></text:p>
        </text:list-header>
      </text:list>
      <draw:enhanced-geometry svg:viewBox="0 0 21600 21600" draw:type="rectangle" draw:enhanced-path="M 0 0 L 21600 0 21600 21600 0 21600 0 0 Z N"/>
    </draw:custom-shape>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6" draw:text-style-name="P3" draw:layer="layout" svg:width="27.16cm" svg:height="4.798cm" svg:x="0.357cm" svg:y="3.325cm" presentation:class="outline" presentation:user-transformed="true">
      <draw:text-box>
        <text:list text:style-name="L6">
          <text:list-header>
            <text:p text:style-name="P17"><text:span text:style-name="T12"><text:s text:c="4"/></text:span><text:span text:style-name="T13">(</text:span><text:span text:style-name="T12">二</text:span><text:span text:style-name="T13">)</text:span><text:span text:style-name="T12"> </text:span><text:span text:style-name="T12">增修現行補助專利申請費、維護費分攤方式及後續衍生利益</text:span><text:span text:style-name="T13"><text:line-break/></text:span><text:span text:style-name="T12"> <text:s text:c="11"/>分配比例</text:span></text:p>
          </text:list-header>
        </text:list>
        <text:list text:style-name="L10">
          <text:list-item>
            <text:list>
              <text:list-item>
                <text:list>
                  <text:list-item>
                    <text:p text:style-name="P18"><text:span text:style-name="T22">新增</text:span><text:span text:style-name="T18">B</text:span><text:span text:style-name="T22">類</text:span><text:span text:style-name="T18">(</text:span><text:span text:style-name="T23">發明人分攤費用</text:span><text:span text:style-name="T18">)</text:span><text:span text:style-name="T22">之專利申請補助方式</text:span><text:span text:style-name="T18"><text:line-break/></text:span><text:span text:style-name="T18"/></text:p>
                  </text:list-item>
                </text:list>
              </text:list-item>
            </text:list>
          </text:list-item>
        </text:list>
      </draw:text-box>
    </draw:frame>
    <draw:custom-shape draw:name="向右箭號 1" draw:style-name="gr7" draw:text-style-name="P19" draw:layer="layout" svg:width="1.402cm" svg:height="1.958cm" draw:transform="rotate (-1.5707963267949) translate (14.371cm 8.123cm)">
      <text:list text:style-name="L3">
        <text:list-header>
          <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 draw:style-name="gr8" draw:text-style-name="P19" draw:layer="layout" svg:width="1.403cm" svg:height="1.958cm" draw:transform="rotate (-1.5707963267949) translate (14.332cm 10.927cm)">
      <text:list text:style-name="L3">
        <text:list-header>
          <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9" draw:text-style-name="P19" draw:layer="layout" svg:width="1.403cm" svg:height="1.958cm" draw:transform="rotate (-1.5707963267949) translate (14.371cm 13.727cm)">
      <text:list text:style-name="L3">
        <text:list-header>
          <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3" draw:style-name="gr10" draw:text-style-name="P21" draw:layer="layout" svg:width="15.901cm" svg:height="1.2cm" svg:x="5.442cm" svg:y="6.923cm">
      <text:list text:style-name="L11">
        <text:list-item>
          <text:list>
            <text:list-item>
              <text:list>
                <text:list-header>
                  <text:p text:style-name="P20"><text:span text:style-name="T24">依年度經費額度訂定</text:span><text:span text:style-name="T25">A</text:span><text:span text:style-name="T24">、</text:span><text:span text:style-name="T25">B</text:span><text:span text:style-name="T24">類可補助專利申請件數</text:span></text:p>
                </text:list-header>
              </text:list>
            </text:list-item>
          </text:list>
        </text:list-item>
      </text:list>
      <draw:enhanced-geometry svg:viewBox="0 0 21600 21600" draw:type="rectangle" draw:enhanced-path="M 0 0 L 21600 0 21600 21600 0 21600 0 0 Z N"/>
    </draw:custom-shape>
    <draw:custom-shape draw:name="矩形 8" draw:style-name="gr11" draw:text-style-name="P23" draw:layer="layout" svg:width="15.901cm" svg:height="1.398cm" svg:x="5.442cm" svg:y="9.485cm">
      <text:list text:style-name="L11">
        <text:list-item>
          <text:list>
            <text:list-item>
              <text:list>
                <text:list-header>
                  <text:p text:style-name="P22"><text:span text:style-name="T24">各申請案依補助審查原則進行排序及審議</text:span></text:p>
                </text:list-header>
              </text:list>
            </text:list-item>
          </text:list>
        </text:list-item>
      </text:list>
      <draw:enhanced-geometry svg:viewBox="0 0 21600 21600" draw:type="rectangle" draw:enhanced-path="M 0 0 L 21600 0 21600 21600 0 21600 0 0 Z N"/>
    </draw:custom-shape>
    <draw:custom-shape draw:name="矩形 9" draw:style-name="gr12" draw:text-style-name="P25" draw:layer="layout" svg:width="15.901cm" svg:height="1.292cm" svg:x="5.442cm" svg:y="12.325cm">
      <text:list text:style-name="L11">
        <text:list-item>
          <text:list>
            <text:list-item>
              <text:list>
                <text:list-header>
                  <text:p text:style-name="P24"><text:span text:style-name="T24">核定該申請案補助方式為</text:span><text:span text:style-name="T25">A</text:span><text:span text:style-name="T24">或</text:span><text:span text:style-name="T25">B</text:span><text:span text:style-name="T24">類</text:span></text:p>
                </text:list-header>
              </text:list>
            </text:list-item>
          </text:list>
        </text:list-item>
      </text:list>
      <draw:enhanced-geometry svg:viewBox="0 0 21600 21600" draw:type="rectangle" draw:enhanced-path="M 0 0 L 21600 0 21600 21600 0 21600 0 0 Z N"/>
    </draw:custom-shape>
    <draw:custom-shape draw:name="矩形 10" draw:style-name="gr13" draw:text-style-name="P27" draw:layer="layout" svg:width="15.901cm" svg:height="2.998cm" svg:x="5.442cm" svg:y="15.13cm">
      <text:list text:style-name="L12">
        <text:list-item>
          <text:list>
            <text:list-item>
              <text:list>
                <text:list-item>
                  <text:p text:style-name="P26"><text:span text:style-name="T24">核定</text:span><text:span text:style-name="T25">A</text:span><text:span text:style-name="T24">類申請補助案是否轉</text:span><text:span text:style-name="T25">B</text:span><text:span text:style-name="T24">類補助方式</text:span></text:p>
                </text:list-item>
                <text:list-item>
                  <text:p text:style-name="P26"><text:span text:style-name="T24">核定</text:span><text:span text:style-name="T25">B</text:span><text:span text:style-name="T24">類申請補助案是否同意費用分擔</text:span></text:p>
                </text:list-item>
              </text:list>
            </text:list-item>
          </text:list>
        </text:list-item>
      </text:list>
      <draw:enhanced-geometry svg:viewBox="0 0 21600 21600" draw:type="rectangle" draw:enhanced-path="M 0 0 L 21600 0 21600 21600 0 21600 0 0 Z N"/>
    </draw:custom-shape>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7" draw:text-style-name="P3" draw:layer="layout" svg:width="27.159cm" svg:height="7.796cm" svg:x="0.074cm" svg:y="8.727cm" presentation:class="outline" presentation:user-transformed="true">
      <draw:text-box>
        <text:list text:style-name="L13">
          <text:list-item>
            <text:list>
              <text:list-item>
                <text:list>
                  <text:list-item>
                    <text:p text:style-name="P28"><text:span text:style-name="T22">每人每年</text:span><text:span text:style-name="T18">A</text:span><text:span text:style-name="T22">類全額補助方式至多以</text:span><text:span text:style-name="T18">3</text:span><text:span text:style-name="T22">件為上限，經排序及審議後；</text:span><text:span text:style-name="T18"><text:line-break/></text:span><text:span text:style-name="T22">即經排序後若發明人可補助至第</text:span><text:span text:style-name="T18">4</text:span><text:span text:style-name="T22">件者，將以</text:span><text:span text:style-name="T18">B</text:span><text:span text:style-name="T22">類方式補助。</text:span></text:p>
                  </text:list-item>
                  <text:list-item>
                    <text:p text:style-name="P28"><text:span text:style-name="T22">專利獲</text:span><text:span text:style-name="T18">A</text:span><text:span text:style-name="T22">類全額補助之發明人，如考量後續衍生利益分配比例，亦</text:span><text:span text:style-name="T18"><text:line-break/></text:span><text:span text:style-name="T22">可選擇以</text:span><text:span text:style-name="T18">B</text:span><text:span text:style-name="T22">類分攤方式補助之。</text:span></text:p>
                  </text:list-item>
                  <text:list-item>
                    <text:p text:style-name="P28"><text:span text:style-name="T17">每件專利申請案僅補助</text:span><text:span text:style-name="T23">「申請費用」</text:span><text:span text:style-name="T26">(</text:span><text:span text:style-name="T23">含生物寄存</text:span><text:span text:style-name="T26">)</text:span><text:span text:style-name="T23">及「一次申復或</text:span><text:span text:style-name="T26"><text:line-break/></text:span><text:span text:style-name="T23">答辯費用」</text:span><text:span text:style-name="T22">，其餘款項</text:span><text:span text:style-name="T18">(</text:span><text:span text:style-name="T22">如：加速審查、超頁超項、諮詢等費用</text:span><text:span text:style-name="T18">)</text:span><text:span text:style-name="T22">須</text:span><text:span text:style-name="T18"><text:line-break/></text:span><text:span text:style-name="T22">由發明人自行負擔。</text:span></text:p>
                    <text:p text:style-name="P28"><text:span text:style-name="T18"/></text:p>
                  </text:list-item>
                </text:list>
              </text:list-item>
            </text:list>
          </text:list-item>
        </text:list>
        <text:list text:style-name="L6">
          <text:list-header>
            <text:p text:style-name="P29"><text:span text:style-name="T10"/></text:p>
            <text:p text:style-name="P29"><text:span text:style-name="T10"/></text:p>
          </text:list-header>
        </text:list>
      </draw:text-box>
    </draw:frame>
    <draw:frame draw:style-name="standard" draw:layer="layout" svg:width="19.001cm" svg:height="4.007cm" svg:x="3.157cm" svg:y="4.524cm">
      <table:table>
        <table:table-column table:style-name="co1"/>
        <table:table-column table:style-name="co2"/>
        <table:table-column table:style-name="co3"/>
        <table:table-column table:style-name="co4"/>
        <table:table-row table:style-name="ro1">
          <table:table-cell table:style-name="ce1">
            <text:list text:style-name="L2">
              <text:list-header>
                <text:p text:style-name="P30"><text:span text:style-name="T27">申請費用比例</text:span></text:p>
              </text:list-header>
            </text:list>
          </table:table-cell>
          <table:table-cell table:style-name="ce2">
            <text:list text:continue-numbering="true" text:style-name="L2">
              <text:list-header>
                <text:p text:style-name="P30"><text:span text:style-name="T27">維護費用比例</text:span></text:p>
              </text:list-header>
            </text:list>
          </table:table-cell>
          <table:table-cell table:style-name="ce3">
            <text:list text:continue-numbering="true" text:style-name="L2">
              <text:list-header>
                <text:p text:style-name="P30"><text:span text:style-name="T27">維護</text:span></text:p>
                <text:p text:style-name="P30"><text:span text:style-name="T27">年期</text:span></text:p>
              </text:list-header>
            </text:list>
          </table:table-cell>
          <table:table-cell table:style-name="ce4">
            <text:list text:continue-numbering="true" text:style-name="L2">
              <text:list-header>
                <text:p text:style-name="P30"><text:span text:style-name="T27">衍生利益分配</text:span></text:p>
              </text:list-header>
            </text:list>
          </table:table-cell>
        </table:table-row>
        <table:table-row table:style-name="ro2">
          <table:table-cell table:style-name="ce5" table:number-columns-spanned="2">
            <text:list text:style-name="L3">
              <text:list-header>
                <text:p text:style-name="P31"><text:span text:style-name="T28">A</text:span><text:span text:style-name="T29">類：校方</text:span><text:span text:style-name="T28">100%</text:span><text:span text:style-name="T29">、發明人</text:span><text:span text:style-name="T28">0%</text:span></text:p>
                <text:p text:style-name="P31"><text:span text:style-name="T28">B</text:span><text:span text:style-name="T29">類：校方</text:span><text:span text:style-name="T28"> </text:span><text:span text:style-name="T28">80%</text:span><text:span text:style-name="T29">、發明人</text:span><text:span text:style-name="T28">20%</text:span></text:p>
              </text:list-header>
            </text:list>
          </table:table-cell>
          <table:covered-table-cell table:style-name="standard"/>
          <table:table-cell table:style-name="ce6">
            <text:list text:continue-numbering="true" text:style-name="L3">
              <text:list-header>
                <text:p text:style-name="P30"><text:span text:style-name="T28">5</text:span><text:span text:style-name="T29">年</text:span></text:p>
              </text:list-header>
            </text:list>
          </table:table-cell>
          <table:table-cell table:style-name="ce7">
            <text:list text:continue-numbering="true" text:style-name="L3">
              <text:list-header>
                <text:p text:style-name="P30"><text:span text:style-name="T28">A</text:span><text:span text:style-name="T29">類：校方</text:span><text:span text:style-name="T28">30%</text:span><text:span text:style-name="T29">、發明人</text:span><text:span text:style-name="T28">70%</text:span></text:p>
                <text:p text:style-name="P30"><text:span text:style-name="T28">B</text:span><text:span text:style-name="T29">類：校方</text:span><text:span text:style-name="T28">25%</text:span><text:span text:style-name="T29">、發明人</text:span><text:span text:style-name="T28">75%</text:span></text:p>
              </text:list-header>
            </text:list>
          </table:table-cell>
        </table:table-row>
      </table:table>
      <draw:image xlink:href="Pictures/TablePreview1.svm" xlink:type="simple" xlink:show="embed" xlink:actuate="onLoad"/>
    </draw:frame>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5" draw:text-style-name="P3" draw:layer="layout" svg:width="27.16cm" svg:height="14.199cm" svg:x="0.357cm" svg:y="4.325cm" presentation:class="outline" presentation:user-transformed="true">
      <draw:text-box>
        <text:list text:style-name="L6">
          <text:list-header>
            <text:p text:style-name="P32"><text:span text:style-name="T12"><text:s text:c="4"/></text:span><text:span text:style-name="T13">(</text:span><text:span text:style-name="T12">三</text:span><text:span text:style-name="T13">)</text:span><text:span text:style-name="T12"> </text:span><text:span text:style-name="T12">專利補助申請表修，以簡化程序。 <text:s text:c="2"/></text:span></text:p>
            <text:p text:style-name="P32"><text:span text:style-name="T12"><text:s text:c="4"/></text:span><text:span text:style-name="T13">(</text:span><text:span text:style-name="T12">四</text:span><text:span text:style-name="T13">)</text:span><text:span text:style-name="T12"> </text:span><text:span text:style-name="T12">專利權維護原則：</text:span></text:p>
          </text:list-header>
        </text:list>
        <text:list text:style-name="L14">
          <text:list-item>
            <text:list>
              <text:list-item>
                <text:list>
                  <text:list-item>
                    <text:p text:style-name="P18"><text:span text:style-name="T22">學校取得研發成果之專利權後，依前述補助方案分攤專利維護</text:span><text:span text:style-name="T18">5</text:span><text:span text:style-name="T22">年費用。</text:span></text:p>
                  </text:list-item>
                  <text:list-item>
                    <text:p text:style-name="P18"><text:span text:style-name="T22">自第</text:span><text:span text:style-name="T18">6</text:span><text:span text:style-name="T22">年起，若發明人選擇與學校</text:span><text:span text:style-name="T30">平均分攤</text:span><text:span text:style-name="T22">後續維護費用，維護年限</text:span><text:span text:style-name="T30">以再</text:span><text:span text:style-name="T31"><text:line-break/></text:span><text:span text:style-name="T30">維護</text:span><text:span text:style-name="T31">5</text:span><text:span text:style-name="T30">年</text:span><text:span text:style-name="T22">為原則，其專利後續技轉之衍生利益分配比例為「學校</text:span><text:span text:style-name="T18">25%</text:span><text:span text:style-name="T22">、發</text:span><text:span text:style-name="T18"><text:line-break/></text:span><text:span text:style-name="T22">明人</text:span><text:span text:style-name="T18">75%</text:span><text:span text:style-name="T22">」。</text:span></text:p>
                  </text:list-item>
                  <text:list-item>
                    <text:p text:style-name="P18"><text:span text:style-name="T22">再屆維護年期，則後續維護可選擇由發明人全額負擔或放棄維護。</text:span></text:p>
                    <text:p text:style-name="P18"><text:span text:style-name="T18"/></text:p>
                  </text:list-item>
                </text:list>
              </text:list-item>
            </text:list>
          </text:list-item>
        </text:list>
        <text:list text:style-name="L15">
          <text:list-item>
            <text:list>
              <text:list-item>
                <text:list>
                  <text:list-header>
                    <text:p text:style-name="P18"><text:span text:style-name="T18"/></text:p>
                    <text:p text:style-name="P18"><text:span text:style-name="T18"/></text:p>
                  </text:list-header>
                </text:list>
              </text:list-item>
            </text:list>
          </text:list-item>
        </text:list>
        <text:list text:style-name="L16">
          <text:list-item>
            <text:list>
              <text:list-item>
                <text:list>
                  <text:list-header>
                    <text:p text:style-name="P33"><text:span text:style-name="T18"/></text:p>
                  </text:list-header>
                </text:list>
              </text:list-item>
            </text:list>
          </text:list-item>
        </text:list>
        <text:list text:style-name="L6">
          <text:list-header>
            <text:p text:style-name="P17"><text:span text:style-name="T10"/></text:p>
            <text:p text:style-name="P17"><text:span text:style-name="T10"/></text:p>
          </text:list-header>
        </text:list>
      </draw:text-box>
    </draw:frame>
    <draw:frame presentation:style-name="pr4" draw:text-style-name="P3" draw:layer="layout" svg:width="24.804cm" svg:height="1.601cm" svg:x="0.556cm" svg:y="1.723cm" presentation:class="title" presentation:user-transformed="true">
      <draw:text-box>
        <text:list text:style-name="L4">
          <text:list-header>
            <text:p text:style-name="P10"><text:span text:style-name="T9">「技術推廣服務網」</text:span></text:p>
          </text:list-header>
        </text:list>
      </draw:text-box>
    </draw:frame>
    <draw:frame presentation:style-name="pr8" draw:text-style-name="P3" draw:layer="layout" svg:width="25.943cm" svg:height="13.564cm" svg:x="1.357cm" svg:y="3.96cm" presentation:class="outline" presentation:user-transformed="true">
      <draw:text-box>
        <text:list text:style-name="L5">
          <text:list-item>
            <text:p text:style-name="P11"><text:span text:style-name="T10">研發處已於</text:span><text:span text:style-name="T11">104</text:span><text:span text:style-name="T10">年</text:span><text:span text:style-name="T11">2</text:span><text:span text:style-name="T10">月完成</text:span><text:span text:style-name="T32">技術推廣服務網</text:span><text:span text:style-name="T10">網頁建置；並於</text:span><text:span text:style-name="T11">104</text:span><text:span text:style-name="T10">年</text:span><text:span text:style-name="T11">3</text:span><text:span text:style-name="T10">月</text:span><text:span text:style-name="T11"><text:line-break/></text:span><text:span text:style-name="T10">發函週知相關單位，含中華民國農科園區產學協會、經濟部工業局</text:span><text:span text:style-name="T11"><text:line-break/></text:span><text:span text:style-name="T10">及相關工協會等，以加強技術推廣與媒合。</text:span><text:span text:style-name="T11"><text:line-break/></text:span><text:span text:style-name="T11"/></text:p>
          </text:list-item>
        </text:list>
        <text:list text:style-name="L6">
          <text:list-header>
            <text:p text:style-name="P12"><text:span text:style-name="T14"><text:s text:c="5"/></text:span><text:span text:style-name="T13">(</text:span><text:span text:style-name="T12">一</text:span><text:span text:style-name="T13">)</text:span><text:span text:style-name="T12"> </text:span><text:span text:style-name="T12">網址：</text:span><text:span text:style-name="T33"><text:a xlink:href="http://technology.npust.edu.tw/" xlink:type="simple">http://technology.npust.edu.tw/</text:a></text:span></text:p>
            <text:p text:style-name="P12"><text:span text:style-name="T13"><text:line-break/></text:span><text:span text:style-name="T12"> <text:s text:c="4"/></text:span><text:span text:style-name="T13">(</text:span><text:span text:style-name="T12">二</text:span><text:span text:style-name="T13">)</text:span><text:span text:style-name="T12"> </text:span><text:span text:style-name="T12">學校首頁連結：</text:span></text:p>
            <text:p text:style-name="P12"><text:span text:style-name="T12"><text:s text:c="11"/></text:span></text:p>
          </text:list-header>
        </text:list>
        <text:list text:style-name="L5">
          <text:list-header>
            <text:p text:style-name="P14"><text:span text:style-name="T10"/></text:p>
          </text:list-header>
        </text:list>
        <text:list text:style-name="L6">
          <text:list-header>
            <text:p text:style-name="P12"><text:span text:style-name="T10"/></text:p>
          </text:list-header>
        </text:list>
      </draw:text-box>
    </draw:frame>
    <draw:g draw:name="群組 3">
      <draw:frame draw:name="圖片 1" draw:style-name="gr14" draw:text-style-name="P34" draw:layer="layout" svg:width="12.595cm" svg:height="10.018cm" svg:x="9.957cm" svg:y="8.326cm">
        <draw:image xlink:href="Pictures/1000000000000384000003B1EBD6ECDF611416ED.png" xlink:type="simple" xlink:show="embed" xlink:actuate="onLoad" draw:mime-type="image/png">
          <text:p/>
        </draw:image>
      </draw:frame>
      <draw:custom-shape draw:name="矩形 2" draw:style-name="gr15" draw:text-style-name="P8" draw:layer="layout" svg:width="4.195cm" svg:height="1.751cm" svg:x="18.766cm" svg:y="15.156cm">
        <text:list text:style-name="L3">
          <text:list-header>
            <text:p text:style-name="P7"/>
          </text:list-header>
        </text:list>
        <draw:enhanced-geometry svg:viewBox="0 0 21600 21600" draw:type="rectangle" draw:enhanced-path="M 0 0 L 21600 0 21600 21600 0 21600 0 0 Z N"/>
      </draw:custom-shape>
    </draw:g>
    <draw:frame presentation:style-name="pr4" draw:text-style-name="P3" draw:layer="layout" svg:width="24.804cm" svg:height="1.601cm" svg:x="0.556cm" svg:y="1.723cm" presentation:class="title" presentation:user-transformed="true">
      <draw:text-box>
        <text:list text:style-name="L4">
          <text:list-header>
            <text:p text:style-name="P10"><text:span text:style-name="T9">「技術推廣服務網」</text:span></text:p>
          </text:list-header>
        </text:list>
      </draw:text-box>
    </draw:frame>
    <draw:frame presentation:style-name="pr8" draw:text-style-name="P3" draw:layer="layout" svg:width="25.943cm" svg:height="13.564cm" svg:x="1.357cm" svg:y="4.763cm" presentation:class="outline" presentation:user-transformed="true">
      <draw:text-box>
        <text:list text:style-name="L6">
          <text:list-header>
            <text:p text:style-name="P17"><text:span text:style-name="T34"><text:s/></text:span></text:p>
            <text:p text:style-name="P17"><text:span text:style-name="T14"><text:s text:c="5"/></text:span><text:span text:style-name="T13">(</text:span><text:span text:style-name="T12">三</text:span><text:span text:style-name="T13">)</text:span><text:span text:style-name="T12"> </text:span><text:span text:style-name="T12">技術推廣服務網網頁：</text:span><text:span text:style-name="T13"><text:line-break/></text:span><text:span text:style-name="T12"> <text:s text:c="11"/></text:span><text:span text:style-name="T14">提供本校完整專利資訊檢索功能及技術移轉遴選廠商公告等相關訊息</text:span></text:p>
            <text:p text:style-name="P17"><text:span text:style-name="T12"><text:s text:c="11"/></text:span></text:p>
          </text:list-header>
        </text:list>
        <text:list text:style-name="L17">
          <text:list-header>
            <text:p text:style-name="P14"><text:span text:style-name="T10"/></text:p>
          </text:list-header>
        </text:list>
        <text:list text:style-name="L6">
          <text:list-header>
            <text:p text:style-name="P17"><text:span text:style-name="T10"/></text:p>
          </text:list-header>
        </text:list>
      </draw:text-box>
    </draw:frame>
    <draw:frame draw:name="Picture 2" draw:style-name="gr16" draw:text-style-name="P34" draw:layer="layout" svg:width="10.958cm" svg:height="8.004cm" svg:x="1.539cm" svg:y="8.312cm">
      <draw:image xlink:href="Pictures/10000000000003B5000002B52FB5EFF63AB69785.jpg" xlink:type="simple" xlink:show="embed" xlink:actuate="onLoad" draw:mime-type="image/jpeg">
        <text:p/>
      </draw:image>
      <svg:desc>C:\Users\admin\Desktop\1.jpg</svg:desc>
    </draw:frame>
    <draw:frame draw:name="Picture 3" draw:style-name="gr16" draw:text-style-name="P34" draw:layer="layout" svg:width="13.278cm" svg:height="7.999cm" svg:x="12.497cm" svg:y="8.326cm">
      <draw:image xlink:href="Pictures/10000000000003E200000257B2012383B3386714.jpg" xlink:type="simple" xlink:show="embed" xlink:actuate="onLoad" draw:mime-type="image/jpeg">
        <text:p/>
      </draw:image>
      <svg:desc>C:\Users\admin\Desktop\2.jpg</svg:desc>
    </draw:frame>
    <draw:custom-shape draw:name="矩形 3" draw:style-name="gr17" draw:text-style-name="P8" draw:layer="layout" svg:width="18.798cm" svg:height="2.025cm" svg:x="3.559cm" svg:y="8.524cm">
      <text:list text:style-name="L3">
        <text:list-header>
          <text:p text:style-name="P7"><text:span text:style-name="T7">創新創業營運中心建置</text:span></text:p>
        </text:list-header>
      </text:list>
      <draw:enhanced-geometry svg:viewBox="0 0 21600 21600" draw:type="rectangle" draw:enhanced-path="M 0 0 L 21600 0 21600 21600 0 21600 0 0 Z N"/>
    </draw:custom-shape>
    <draw:frame presentation:style-name="pr9" draw:text-style-name="P3" draw:layer="layout" svg:width="21.202cm" svg:height="13cm" svg:x="2.359cm" svg:y="4.326cm" presentation:class="subtitle" presentation:user-transformed="true">
      <draw:text-box>
        <text:list text:style-name="L18">
          <text:list-item>
            <text:p text:style-name="P35"><text:span text:style-name="T35">台灣產業遇到極大的國際競爭壓力，亟需</text:span><text:span text:style-name="T36">產業升級</text:span><text:span text:style-name="T35">及投入</text:span><text:span text:style-name="T36">轉型</text:span><text:span text:style-name="T35">動能以重建產業競爭力。</text:span></text:p>
            <text:p text:style-name="P35"><text:span text:style-name="T37"/></text:p>
          </text:list-item>
          <text:list-item>
            <text:p text:style-name="P35"><text:span text:style-name="T35">台灣擁有卓越的農業生技產業研發與國際行銷能力，但仍需要依賴</text:span><text:span text:style-name="T38">知識作為驅動力</text:span><text:span text:style-name="T35">以帶動產業成長、累積財富與促進就業。</text:span></text:p>
            <text:p text:style-name="P35"><text:span text:style-name="T37"/></text:p>
          </text:list-item>
          <text:list-item>
            <text:p text:style-name="P35"><text:span text:style-name="T35">農業科技的發展將走向</text:span><text:span text:style-name="T38">知識農業</text:span><text:span text:style-name="T35">的範疇。</text:span></text:p>
            <text:p text:style-name="P35"><text:span text:style-name="T37"/></text:p>
          </text:list-item>
          <text:list-item>
            <text:p text:style-name="P35"><text:span text:style-name="T35">先進國家如美國、德國、日本等紛紛提出</text:span><text:span text:style-name="T38">再工業化計畫</text:span><text:span text:style-name="T35">或是</text:span><text:span text:style-name="T38">工業</text:span><text:span text:style-name="T39">4.0</text:span><text:span text:style-name="T38">計畫</text:span><text:span text:style-name="T35">等提昇產業的國際競爭力。</text:span></text:p>
            <text:p text:style-name="P35"><text:span text:style-name="T35"/></text:p>
          </text:list-item>
        </text:list>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提案說明</text:span></text:p>
          </text:list-header>
        </text:list>
      </draw:text-box>
    </draw:frame>
    <draw:frame presentation:style-name="pr9" draw:text-style-name="P3" draw:layer="layout" svg:width="21.202cm" svg:height="13cm" svg:x="2.359cm" svg:y="4.326cm" presentation:class="subtitle" presentation:user-transformed="true">
      <draw:text-box>
        <text:list text:style-name="L18">
          <text:list-item>
            <text:p text:style-name="P35"><text:span text:style-name="T35">本校歷經</text:span><text:span text:style-name="T40">90</text:span><text:span text:style-name="T35">年來，在熱帶農業、生技產業與綠能產業上的關鍵技開展、教學場域模組建立以及人才培育上已經累積相當的能量及實力。</text:span></text:p>
            <text:p text:style-name="P35"><text:span text:style-name="T40"/></text:p>
          </text:list-item>
          <text:list-item>
            <text:p text:style-name="P35"><text:span text:style-name="T35">為打造更友善的</text:span><text:span text:style-name="T38">學園創新創業環境</text:span><text:span text:style-name="T35">，因此規劃於園藝場現址新建一間符合</text:span><text:span text:style-name="T38">綠建築規範</text:span><text:span text:style-name="T35">的</text:span><text:span text:style-name="T38">創新創業營運中心</text:span><text:span text:style-name="T35">。</text:span></text:p>
            <text:p text:style-name="P35"><text:span text:style-name="T40"/></text:p>
          </text:list-item>
          <text:list-item>
            <text:p text:style-name="P35"><text:span text:style-name="T35">建構</text:span><text:span text:style-name="T38">玻璃環控溫室</text:span><text:span text:style-name="T35">並融合合作社、小木屋以成為符合生態工法的場域。</text:span></text:p>
          </text:list-item>
        </text:list>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創新創業營運中心之建置規劃</text:span></text:p>
          </text:list-header>
        </text:list>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建置預訂地點</text:span></text:p>
          </text:list-header>
        </text:list>
      </draw:text-box>
    </draw:frame>
    <draw:g draw:name="群組 7">
      <draw:frame draw:name="Picture 2" draw:style-name="gr18" draw:text-style-name="P34" draw:layer="layout" svg:width="20.135cm" svg:height="13.895cm" svg:x="2.699cm" svg:y="4.326cm">
        <draw:image xlink:href="Pictures/10000201000006D1000004B59D7EB31BCE8E39C7.png" xlink:type="simple" xlink:show="embed" xlink:actuate="onLoad" draw:mime-type="image/png">
          <text:p/>
        </draw:image>
        <svg:desc>D:\104發展典範科技大學\06--資料收集\104.03.04--研發長提案--申請校務基金工程\園藝場平面圖(增加創新創業營運中心).png</svg:desc>
      </draw:frame>
      <draw:connector draw:name="直線單箭頭接點 9" draw:style-name="gr19" draw:text-style-name="P34" draw:layer="layout" draw:type="line" svg:x1="10.977cm" svg:y1="8.324cm" svg:x2="14.778cm" svg:y2="9.724cm" svg:d="M10977 8324l3801 1400" svg:viewBox="0 0 3802 1401">
        <text:p/>
      </draw:connector>
      <draw:custom-shape draw:name="文字方塊 10" draw:style-name="gr20" draw:text-style-name="P37" draw:layer="layout" svg:width="7.035cm" svg:height="2.533cm" svg:x="4.916cm" svg:y="6.417cm">
        <text:list text:style-name="L19">
          <text:list-header>
            <text:p text:style-name="P36"><text:span text:style-name="T41">創新創業營運中心</text:span></text:p>
            <text:p text:style-name="P36"><text:span text:style-name="T41">建置預訂地點</text:span></text:p>
          </text:list-header>
        </text:list>
        <draw:enhanced-geometry svg:viewBox="0 0 21600 21600" draw:type="mso-spt202" draw:enhanced-path="M 0 0 L 21600 0 21600 21600 0 21600 0 0 Z N"/>
      </draw:custom-shape>
    </draw:g>
    <draw:frame presentation:style-name="pr9" draw:text-style-name="P3" draw:layer="layout" svg:width="21.202cm" svg:height="13cm" svg:x="2.359cm" svg:y="4.326cm" presentation:class="subtitle" presentation:user-transformed="true">
      <draw:text-box>
        <text:list text:style-name="L18">
          <text:list-item>
            <text:p text:style-name="P35"><text:span text:style-name="T35">功能上包含</text:span><text:span text:style-name="T38">成果展示</text:span><text:span text:style-name="T35">及</text:span><text:span text:style-name="T38">創新創業育成</text:span><text:span text:style-name="T35">：</text:span></text:p>
          </text:list-item>
        </text:list>
        <text:list text:style-name="L20">
          <text:list-header>
            <text:p text:style-name="P38"><text:span text:style-name="T40">1.</text:span><text:span text:style-name="T35">本校農業生技產業可移轉的生物材料</text:span></text:p>
            <text:p text:style-name="P38"><text:span text:style-name="T40">2.</text:span><text:span text:style-name="T35">農產品展示</text:span></text:p>
            <text:p text:style-name="P38"><text:span text:style-name="T40">3.</text:span><text:span text:style-name="T35">營運辦公室</text:span></text:p>
            <text:p text:style-name="P38"><text:span text:style-name="T40">4.</text:span><text:span text:style-name="T35">創新創業孵化室</text:span></text:p>
            <text:p text:style-name="P39"><text:span text:style-name="T42"/></text:p>
          </text:list-header>
        </text:list>
        <text:list text:style-name="L18">
          <text:list-item>
            <text:p text:style-name="P35"><text:span text:style-name="T35">經費需求：工程費</text:span><text:span text:style-name="T40">800</text:span><text:span text:style-name="T35">萬元。</text:span></text:p>
          </text:list-item>
        </text:list>
        <text:list text:style-name="L20">
          <text:list-header>
            <text:p text:style-name="P38"><text:span text:style-name="T40"/></text:p>
          </text:list-header>
        </text:list>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創新創業營運中心之建置規劃</text:span></text:p>
          </text:list-header>
        </text:list>
      </draw:text-box>
    </draw:frame>
    <draw:frame presentation:style-name="pr10" draw:text-style-name="P40" draw:layer="layout" svg:width="21.202cm" svg:height="13cm" svg:x="2.359cm" svg:y="4.326cm" presentation:class="subtitle" presentation:placeholder="true">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工程外觀示意圖：</text:span></text:p>
          </text:list-header>
        </text:list>
      </draw:text-box>
    </draw:frame>
    <draw:frame draw:name="Picture 2" draw:style-name="gr18" draw:text-style-name="P34" draw:layer="layout" svg:width="21.405cm" svg:height="14.618cm" svg:x="2.297cm" svg:y="3.726cm">
      <draw:image xlink:href="Pictures/10000000000006A10000048769AA554A37EFB209.jpg" xlink:type="simple" xlink:show="embed" xlink:actuate="onLoad" draw:mime-type="image/jpeg">
        <text:p/>
      </draw:image>
      <svg:desc>D:\104發展典範科技大學\06--資料收集\104.03.04--研發長提案--申請校務基金工程\預定工程示意圖.jpg</svg:desc>
    </draw:frame>
    <draw:frame presentation:style-name="pr10" draw:text-style-name="P40" draw:layer="layout" svg:width="21.202cm" svg:height="13cm" svg:x="2.359cm" svg:y="4.326cm" presentation:class="subtitle" presentation:placeholder="true">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工程規劃平面圖</text:span></text:p>
          </text:list-header>
        </text:list>
      </draw:text-box>
    </draw:frame>
    <draw:frame draw:name="Picture 3" draw:style-name="gr18" draw:text-style-name="P34" draw:layer="layout" svg:width="21.206cm" svg:height="14.984cm" svg:x="1.755cm" svg:y="3.325cm">
      <draw:image xlink:href="Pictures/1000000000000CED0000092366BA8392C4659983.png" xlink:type="simple" xlink:show="embed" xlink:actuate="onLoad" draw:mime-type="image/png">
        <text:p/>
      </draw:image>
      <svg:desc>D:\104發展典範科技大學\06--資料收集\104.03.04--研發長提案--申請校務基金工程\華南園藝\屏科大生態廣場-溫室場區規劃1040318.png</svg:desc>
    </draw:frame>
    <draw:frame presentation:style-name="pr4" draw:text-style-name="P3" draw:layer="layout" svg:width="25.36cm" svg:height="1.601cm" svg:x="0cm" svg:y="1.723cm" presentation:class="title" presentation:user-transformed="true">
      <draw:text-box>
        <text:list text:style-name="L21">
          <text:list-header>
            <text:p text:style-name="P41"><text:span text:style-name="T43">盤整轉化、重現價值、創新機遇</text:span></text:p>
          </text:list-header>
        </text:list>
      </draw:text-box>
    </draw:frame>
    <draw:frame presentation:style-name="pr11" draw:text-style-name="P3" draw:layer="layout" svg:width="23.35cm" svg:height="12.1cm" svg:x="1.358cm" svg:y="4.225cm" presentation:class="outline" presentation:user-transformed="true">
      <draw:text-box>
        <text:list text:style-name="L22">
          <text:list-header>
            <text:p text:style-name="P42"><text:span text:style-name="T44"/></text:p>
            <text:p text:style-name="P42"><text:span text:style-name="T45">服務同仁、推廣研發、創造價值</text:span></text:p>
          </text:list-header>
        </text:list>
        <text:list text:style-name="L23">
          <text:list-header>
            <text:p text:style-name="P42"><text:span text:style-name="T46"/></text:p>
            <text:p text:style-name="P42"><text:span text:style-name="T47">感謝聆聽</text:span></text:p>
            <text:p text:style-name="P42"><text:span text:style-name="T46">~</text:span><text:span text:style-name="T47"> </text:span><text:span text:style-name="T47">敬 請 指 教 </text:span><text:span text:style-name="T46">~</text:span></text:p>
          </text:list-header>
        </text:list>
      </draw:text-box>
    </draw:fram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middle" draw:auto-grow-height="false" fo:min-height="1.101cm" fo:min-width="12.506cm" fo:padding-top="0.25cm" fo:padding-bottom="0.25cm" fo:padding-left="0.13cm" fo:padding-right="0.13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visible" draw:shadow-offset-x="0.302cm" draw:shadow-offset-y="0.302cm" draw:shadow-color="#007a5c" draw:shadow-opacity="50%"/>
      <style:paragraph-properties style:writing-mode="lr-tb"/>
    </style:style>
    <style:style style:name="gr3"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4" style:family="graphic">
      <style:graphic-properties style:protect="size"/>
    </style:style>
    <style:style style:name="gr5" style:family="graphic" style:parent-style-name="standard" style:list-style-name="L8">
      <style:graphic-properties draw:stroke="solid" svg:stroke-width="0.026cm" svg:stroke-color="#f9f9f9" draw:stroke-linejoin="miter" draw:fill="gradient" draw:fill-color="#bdbdbd" draw:fill-gradient-name="Gradient_20_2" draw:textarea-horizontal-align="justify" draw:textarea-vertical-align="middle" draw:auto-grow-height="false" fo:min-height="2.94cm" fo:min-width="20.012cm" fo:padding-top="0.25cm" fo:padding-bottom="0.25cm" fo:padding-left="0.13cm" fo:padding-right="0.13cm" fo:wrap-option="no-wrap" draw:shadow="visible" draw:shadow-offset-x="0cm" draw:shadow-offset-y="0.064cm" draw:shadow-color="#000000" draw:shadow-opacity="35%"/>
      <style:paragraph-properties style:writing-mode="lr-tb"/>
    </style:style>
    <style:style style:name="gr6" style:family="graphic" style:parent-style-name="standard" style:list-style-name="L8">
      <style:graphic-properties draw:stroke="solid" svg:stroke-width="0.026cm" svg:stroke-color="#f9f9f9" draw:stroke-linejoin="miter" draw:fill="gradient" draw:fill-color="#bdbdbd" draw:fill-gradient-name="Gradient_20_2" draw:textarea-horizontal-align="justify" draw:textarea-vertical-align="middle" draw:auto-grow-height="false" fo:min-height="6.934cm" fo:min-width="19.143cm" fo:padding-top="0.25cm" fo:padding-bottom="0.25cm" fo:padding-left="0.13cm" fo:padding-right="0.13cm" fo:wrap-option="no-wrap" draw:shadow="visible" draw:shadow-offset-x="0cm" draw:shadow-offset-y="0.064cm" draw:shadow-color="#000000" draw:shadow-opacity="35%"/>
      <style:paragraph-properties style:writing-mode="lr-tb"/>
    </style:style>
    <style:style style:name="gr7" style:family="graphic" style:parent-style-name="standard" style:list-style-name="L3">
      <style:graphic-properties draw:stroke="solid" svg:stroke-width="0.026cm" svg:stroke-color="#00cc98" draw:stroke-linejoin="miter" draw:fill="gradient" draw:fill-color="#90ffda" draw:fill-gradient-name="Gradient_20_3" draw:textarea-horizontal-align="justify" draw:textarea-vertical-align="middle" draw:auto-grow-height="false" fo:min-height="0.48cm" fo:min-width="0.792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8" style:family="graphic" style:parent-style-name="standard" style:list-style-name="L3">
      <style:graphic-properties draw:stroke="solid" svg:stroke-width="0.026cm" svg:stroke-color="#00cc98" draw:stroke-linejoin="miter" draw:fill="gradient" draw:fill-color="#90ffda" draw:fill-gradient-name="Gradient_20_3" draw:textarea-horizontal-align="justify" draw:textarea-vertical-align="middle" draw:auto-grow-height="false" fo:min-height="0.48cm" fo:min-width="0.793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9" style:family="graphic" style:parent-style-name="standard" style:list-style-name="L3">
      <style:graphic-properties draw:stroke="solid" svg:stroke-width="0.026cm" svg:stroke-color="#00cc98" draw:stroke-linejoin="miter" draw:fill="gradient" draw:fill-color="#90ffda" draw:fill-gradient-name="Gradient_20_3" draw:textarea-horizontal-align="justify" draw:textarea-vertical-align="middle" draw:auto-grow-height="false" fo:min-height="0.48cm" fo:min-width="0.793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0" style:family="graphic" style:parent-style-name="standard" style:list-style-name="L11">
      <style:graphic-properties draw:stroke="solid" svg:stroke-width="0.026cm" svg:stroke-color="#2e2ecb" draw:stroke-linejoin="miter" draw:fill="gradient" draw:fill-color="#9595ff" draw:fill-gradient-name="Gradient_20_4" draw:textarea-horizontal-align="justify" draw:textarea-vertical-align="middle" draw:auto-grow-height="false" fo:min-height="0.7cm" fo:min-width="15.641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1" style:family="graphic" style:parent-style-name="standard" style:list-style-name="L11">
      <style:graphic-properties draw:stroke="solid" svg:stroke-width="0.026cm" svg:stroke-color="#2e2ecb" draw:stroke-linejoin="miter" draw:fill="gradient" draw:fill-color="#9595ff" draw:fill-gradient-name="Gradient_20_4" draw:textarea-horizontal-align="justify" draw:textarea-vertical-align="middle" draw:auto-grow-height="false" fo:min-height="0.898cm" fo:min-width="15.641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2" style:family="graphic" style:parent-style-name="standard" style:list-style-name="L11">
      <style:graphic-properties draw:stroke="solid" svg:stroke-width="0.026cm" svg:stroke-color="#2e2ecb" draw:stroke-linejoin="miter" draw:fill="gradient" draw:fill-color="#9595ff" draw:fill-gradient-name="Gradient_20_4" draw:textarea-horizontal-align="justify" draw:textarea-vertical-align="middle" draw:auto-grow-height="false" fo:min-height="0.792cm" fo:min-width="15.641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3" style:family="graphic" style:parent-style-name="standard" style:list-style-name="L12">
      <style:graphic-properties draw:stroke="solid" svg:stroke-width="0.026cm" svg:stroke-color="#2e2ecb" draw:stroke-linejoin="miter" draw:fill="gradient" draw:fill-color="#9595ff" draw:fill-gradient-name="Gradient_20_4" draw:textarea-horizontal-align="justify" draw:textarea-vertical-align="middle" draw:auto-grow-height="false" fo:min-height="2.498cm" fo:min-width="15.641cm" fo:padding-top="0.25cm" fo:padding-bottom="0.25cm" fo:padding-left="0.13cm" fo:padding-right="0.13cm" fo:wrap-option="no-wrap" draw:shadow="visible" draw:shadow-offset-x="0cm" draw:shadow-offset-y="0.056cm" draw:shadow-color="#000000" draw:shadow-opacity="38%"/>
      <style:paragraph-properties style:writing-mode="lr-tb"/>
    </style:style>
    <style:style style:name="gr1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445cm, 0.89cm, 0cm, 2.124cm)" draw:image-opacity="100%" style:mirror="none"/>
    </style:style>
    <style:style style:name="gr15" style:family="graphic" style:parent-style-name="standard" style:list-style-name="L3">
      <style:graphic-properties draw:stroke="solid" svg:stroke-width="0.106cm" svg:stroke-color="#ff0000" draw:stroke-linejoin="round" draw:fill="none" draw:fill-color="#ffffff" draw:textarea-horizontal-align="justify" draw:textarea-vertical-align="middle" draw:auto-grow-height="false" fo:min-height="1.251cm" fo:min-width="3.935cm" fo:padding-top="0.25cm" fo:padding-bottom="0.25cm" fo:padding-left="0.13cm" fo:padding-right="0.13cm" fo:wrap-option="no-wrap" draw:shadow-color="#808080"/>
      <style:paragraph-properties style:writing-mode="lr-tb"/>
    </style:style>
    <style:style style:name="gr16" style:family="graphic" style:parent-style-name="無填入也無線條的物件">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gr1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106cm" svg:stroke-color="#c0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0" style:family="graphic" style:parent-style-name="standard" style:list-style-name="L19">
      <style:graphic-properties draw:stroke="none" draw:fill="none" draw:fill-color="#ffffff" draw:textarea-horizontal-align="justify" draw:textarea-vertical-align="top" draw:auto-grow-height="true" fo:min-height="0cm" fo:min-width="0cm" fo:padding-top="0.25cm" fo:padding-bottom="0.25cm" fo:padding-left="0.13cm" fo:padding-right="0.13cm" fo:wrap-option="no-wrap" draw:shadow-color="#808080"/>
      <style:paragraph-properties style:writing-mode="lr-tb"/>
    </style:style>
    <style:style style:name="pr1" style:family="presentation" style:parent-style-name="題名2-title">
      <style:graphic-properties draw:stroke="none" draw:fill="none" draw:fill-color="#ffffff" draw:textarea-horizontal-align="justify" draw:textarea-vertical-align="middle" draw:auto-grow-height="false" draw:auto-grow-width="false" fo:min-height="11.294cm" fo:min-width="0cm" fo:padding-top="0.254cm" fo:padding-bottom="0.254cm" fo:padding-left="0.127cm" fo:padding-right="0.127cm" fo:wrap-option="wrap" draw:shadow-color="#808080"/>
      <style:paragraph-properties style:writing-mode="lr-tb"/>
    </style:style>
    <style:style style:name="pr2" style:family="presentation" style:parent-style-name="題名2-notes">
      <style:graphic-properties draw:stroke="none" draw:fill="none" draw:fill-color="#ffffff" draw:textarea-horizontal-align="justify" draw:textarea-vertical-align="top" fo:min-height="12.426cm" draw:shadow-color="#808080"/>
      <style:paragraph-properties style:writing-mode="lr-tb"/>
    </style:style>
    <style:style style:name="pr3" style:family="presentation" style:parent-style-name="題名2-notes">
      <style:graphic-properties draw:fill-color="#ffffff" fo:min-height="12.426cm"/>
      <style:paragraph-properties style:writing-mode="lr-tb"/>
    </style:style>
    <style:style style:name="pr4" style:family="presentation" style:parent-style-name="題名2-title">
      <style:graphic-properties draw:stroke="none" draw:fill="none" draw:fill-color="#ffffff" draw:textarea-horizontal-align="justify" draw:textarea-vertical-align="middle" draw:auto-grow-height="false" draw:auto-grow-width="false" fo:min-height="1.094cm" fo:min-width="0cm" fo:padding-top="0.254cm" fo:padding-bottom="0.254cm" fo:padding-left="0.127cm" fo:padding-right="0.127cm" fo:wrap-option="wrap" draw:shadow-color="#808080"/>
      <style:paragraph-properties style:writing-mode="lr-tb"/>
    </style:style>
    <style:style style:name="pr5"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13.692cm" fo:min-width="0cm" fo:padding-top="0.254cm" fo:padding-bottom="0.254cm" fo:padding-left="0.127cm" fo:padding-right="0.127cm" fo:wrap-option="wrap" draw:shadow-color="#808080"/>
      <style:paragraph-properties style:writing-mode="lr-tb"/>
    </style:style>
    <style:style style:name="pr6"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4.291cm" fo:min-width="0cm" fo:padding-top="0.254cm" fo:padding-bottom="0.254cm" fo:padding-left="0.127cm" fo:padding-right="0.127cm" fo:wrap-option="wrap" draw:shadow-color="#808080"/>
      <style:paragraph-properties style:writing-mode="lr-tb"/>
    </style:style>
    <style:style style:name="pr7"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7.289cm" fo:min-width="0cm" fo:padding-top="0.254cm" fo:padding-bottom="0.254cm" fo:padding-left="0.127cm" fo:padding-right="0.127cm" fo:wrap-option="wrap" draw:shadow-color="#808080"/>
      <style:paragraph-properties style:writing-mode="lr-tb"/>
    </style:style>
    <style:style style:name="pr8"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13.057cm" fo:min-width="0cm" fo:padding-top="0.254cm" fo:padding-bottom="0.254cm" fo:padding-left="0.127cm" fo:padding-right="0.127cm" fo:wrap-option="wrap" draw:shadow-color="#808080"/>
      <style:paragraph-properties style:writing-mode="lr-tb"/>
    </style:style>
    <style:style style:name="pr9" style:family="presentation" style:parent-style-name="題名2-subtitle">
      <style:graphic-properties draw:stroke="none" draw:fill="none" draw:fill-color="#ffffff" draw:textarea-horizontal-align="justify" draw:textarea-vertical-align="top" draw:auto-grow-height="false" draw:auto-grow-width="false" fo:min-height="12.493cm" fo:min-width="0cm" fo:padding-top="0.254cm" fo:padding-bottom="0.254cm" fo:padding-left="0.127cm" fo:padding-right="0.127cm" fo:wrap-option="wrap" draw:shadow-color="#808080"/>
      <style:paragraph-properties style:writing-mode="lr-tb"/>
    </style:style>
    <style:style style:name="pr10" style:family="presentation" style:parent-style-name="題名2-subtitle">
      <style:graphic-properties draw:stroke="none" draw:fill="none" draw:fill-color="#ffffff" draw:textarea-horizontal-align="left" draw:textarea-vertical-align="top" fo:min-height="13cm" draw:shadow-color="#808080"/>
      <style:paragraph-properties style:writing-mode="lr-tb"/>
    </style:style>
    <style:style style:name="pr11" style:family="presentation" style:parent-style-name="題名2-outline1">
      <style:graphic-properties draw:stroke="none" draw:fill="none" draw:fill-color="#ffffff" draw:textarea-horizontal-align="justify" draw:textarea-vertical-align="top" draw:auto-grow-height="false" draw:auto-grow-width="false" draw:fit-to-size="false" style:shrink-to-fit="true" fo:min-height="11.593cm" fo:min-width="0cm" fo:padding-top="0.254cm" fo:padding-bottom="0.254cm" fo:padding-left="0.127cm" fo:padding-right="0.127cm" fo:wrap-option="wrap" draw:shadow-color="#808080"/>
      <style:paragraph-properties style:writing-mode="lr-tb"/>
    </style:style>
    <style:style style:name="co1" style:family="table-column">
      <style:table-column-properties style:column-width="4.626cm" style:use-optimal-column-width="false"/>
    </style:style>
    <style:style style:name="co2" style:family="table-column">
      <style:table-column-properties style:column-width="4.622cm" style:use-optimal-column-width="false"/>
    </style:style>
    <style:style style:name="co3" style:family="table-column">
      <style:table-column-properties style:column-width="2.341cm" style:use-optimal-column-width="false"/>
    </style:style>
    <style:style style:name="co4" style:family="table-column">
      <style:table-column-properties style:column-width="7.413cm" style:use-optimal-column-width="false"/>
    </style:style>
    <style:style style:name="ro1" style:family="table-row">
      <style:table-row-properties style:row-height="1.565cm" style:use-optimal-row-height="false"/>
    </style:style>
    <style:style style:name="ro2" style:family="table-row">
      <style:table-row-properties style:row-height="2.443cm" style:use-optimal-row-height="false"/>
    </style:style>
    <style:style style:name="ce1" style:family="table-cell">
      <loext:graphic-properties draw:fill="solid" draw:fill-color="#3333cc" draw:opacity="100%" draw:textarea-horizontal-align="justify" draw:textarea-vertical-align="middle" fo:padding-top="0.19cm" fo:padding-bottom="0.19cm" fo:padding-left="0cm" fo:padding-right="0cm"/>
      <style:paragraph-properties fo:margin-left="0cm" fo:margin-right="0cm" fo:text-align="center" fo:text-indent="0cm" fo:border-left="0.23pt solid #000000" fo:border-right="none" fo:border-top="0.23pt solid #000000" fo:border-bottom="0.23pt solid #3333cc"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3333cc" draw:opacity="100%" draw:textarea-horizontal-align="justify" draw:textarea-vertical-align="middle" fo:padding-top="0.19cm" fo:padding-bottom="0.19cm" fo:padding-left="0cm" fo:padding-right="0cm"/>
      <style:paragraph-properties fo:margin-left="0cm" fo:margin-right="0cm" fo:text-align="center" fo:text-indent="0cm" fo:border-left="none" fo:border-right="0.23pt solid #000000" fo:border-top="0.23pt solid #000000" fo:border-bottom="0.23pt solid #3333cc"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3333cc" draw:opacity="100%" draw:textarea-horizontal-align="justify" draw:textarea-vertical-align="middle" fo:padding-top="0.19cm" fo:padding-bottom="0.19cm" fo:padding-left="0cm" fo:padding-right="0cm"/>
      <style:paragraph-properties fo:margin-left="0cm" fo:margin-right="0cm" fo:text-align="center" fo:text-indent="0cm" fo:border-left="0.23pt solid #000000" fo:border-right="0.23pt solid #000000" fo:border-top="0.23pt solid #000000" fo:border-bottom="0.23pt solid #3333cc"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3333cc" draw:opacity="100%" draw:textarea-horizontal-align="justify" draw:textarea-vertical-align="middle" fo:padding-top="0.19cm" fo:padding-bottom="0.19cm" fo:padding-left="0cm" fo:padding-right="0cm"/>
      <style:paragraph-properties fo:margin-left="0cm" fo:margin-right="0cm" fo:text-align="center" fo:text-indent="0cm" fo:border-left="0.23pt solid #000000" fo:border-right="0.23pt solid #000000" fo:border-top="0.23pt solid #000000" fo:border-bottom="0.23pt solid #3333cc"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e8e8f6" draw:opacity="100%" draw:textarea-horizontal-align="justify" draw:textarea-vertical-align="middle" fo:padding-top="0.19cm" fo:padding-bottom="0.19cm" fo:padding-left="0cm" fo:padding-right="0cm"/>
      <style:paragraph-properties fo:margin-left="1.27cm" fo:margin-right="0cm" fo:text-indent="0cm" fo:border-left="0.23pt solid #000000" fo:border-right="0.23pt solid #000000" fo:border-top="0.23pt solid #3333cc"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e8e8f6" draw:opacity="100%" draw:textarea-horizontal-align="justify" draw:textarea-vertical-align="middle" fo:padding-top="0.19cm" fo:padding-bottom="0.19cm" fo:padding-left="0cm" fo:padding-right="0cm"/>
      <style:paragraph-properties fo:margin-left="0cm" fo:margin-right="0cm" fo:text-align="center" fo:text-indent="0cm" fo:border-left="0.23pt solid #000000" fo:border-right="0.23pt solid #000000" fo:border-top="0.23pt solid #3333cc"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e8e8f6" draw:opacity="100%" draw:textarea-horizontal-align="justify" draw:textarea-vertical-align="middle" fo:padding-top="0.19cm" fo:padding-bottom="0.19cm" fo:padding-left="0cm" fo:padding-right="0cm"/>
      <style:paragraph-properties fo:margin-left="0cm" fo:margin-right="0cm" fo:text-align="center" fo:text-indent="0cm" fo:border-left="0.23pt solid #000000" fo:border-right="0.23pt solid #000000" fo:border-top="0.23pt solid #3333cc"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margin-top="0cm" fo:margin-bottom="0.211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705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margin-top="0.705cm" fo:margin-bottom="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style>
    <style:style style:name="P7" style:family="paragraph">
      <style:paragraph-properties fo:margin-left="0cm" fo:margin-right="0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margin-left="0cm" fo:margin-right="0cm"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color="#ffffff"/>
    </style:style>
    <style:style style:name="P10"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11cm" fo:margin-bottom="0.211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952cm" fo:margin-right="0cm" fo:margin-top="0cm" fo:margin-bottom="0.211cm" fo:line-height="90%"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128cm" fo:text-indent="0cm">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cm" fo:margin-bottom="0.211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gradient" draw:fill-color="#bdbdbd" draw:fill-gradient-name="Gradient_20_2"/>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cm" fo:margin-bottom="0.211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150%" fo:text-indent="0cm">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gradient" draw:fill-color="#90ffda" draw:fill-gradient-name="Gradient_20_3"/>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gradient" draw:fill-color="#9595ff" draw:fill-gradient-name="Gradient_20_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727cm" fo:margin-right="0cm" fo:margin-top="0cm" fo:margin-bottom="0cm" fo:line-height="150%" fo:text-align="center" fo:text-indent="0cm" style:punctuation-wrap="hanging" style:line-break="strict" style:writing-mode="lr-tb">
        <style:tab-stops>
          <style:tab-stop style:position="0cm"/>
          <style:tab-stop style:position="24.659cm"/>
          <style:tab-stop style:position="25.4cm"/>
          <style:tab-stop style:position="27.94cm"/>
        </style:tab-stops>
      </style:paragraph-properties>
    </style:style>
    <style:style style:name="P23" style:family="paragraph">
      <loext:graphic-properties draw:fill="gradient" draw:fill-color="#9595ff" draw:fill-gradient-name="Gradient_20_4"/>
      <style:paragraph-properties fo:margin-left="0.727cm" fo:margin-right="0cm" fo:margin-top="0cm" fo:margin-bottom="0cm" fo:line-height="150%" fo:text-align="center" fo:text-indent="0cm" style:punctuation-wrap="hanging" style:line-break="strict" style:writing-mode="lr-tb" style:font-independent-line-spacing="true">
        <style:tab-stops>
          <style:tab-stop style:position="0cm"/>
          <style:tab-stop style:position="24.659cm"/>
          <style:tab-stop style:position="25.4cm"/>
          <style:tab-stop style:position="27.94cm"/>
        </style:tab-stops>
      </style:paragraph-properties>
    </style:style>
    <style:style style:name="P24" style:family="paragraph">
      <style:paragraph-properties fo:margin-left="2.156cm" fo:margin-right="0cm" fo:margin-top="0cm" fo:margin-bottom="0cm" fo:line-height="150%" fo:text-align="center" fo:text-indent="0cm" style:punctuation-wrap="hanging" style:line-break="strict" style:writing-mode="lr-tb">
        <style:tab-stops>
          <style:tab-stop style:position="0cm"/>
          <style:tab-stop style:position="24.659cm"/>
          <style:tab-stop style:position="25.4cm"/>
          <style:tab-stop style:position="27.94cm"/>
        </style:tab-stops>
      </style:paragraph-properties>
    </style:style>
    <style:style style:name="P25" style:family="paragraph">
      <loext:graphic-properties draw:fill="gradient" draw:fill-color="#9595ff" draw:fill-gradient-name="Gradient_20_4"/>
      <style:paragraph-properties fo:margin-left="2.156cm" fo:margin-right="0cm" fo:margin-top="0cm" fo:margin-bottom="0cm" fo:line-height="150%" fo:text-align="center" fo:text-indent="0cm" style:punctuation-wrap="hanging" style:line-break="strict" style:writing-mode="lr-tb" style:font-independent-line-spacing="true">
        <style:tab-stops>
          <style:tab-stop style:position="0cm"/>
          <style:tab-stop style:position="24.659cm"/>
          <style:tab-stop style:position="25.4cm"/>
          <style:tab-stop style:position="27.94cm"/>
        </style:tab-stops>
      </style:paragraph-properties>
    </style:style>
    <style:style style:name="P26" style:family="paragraph">
      <style:paragraph-properties fo:margin-left="0cm" fo:margin-right="0cm" fo:margin-top="0cm" fo:margin-bottom="0cm" fo:line-height="150%" fo:text-align="start" fo:text-indent="0cm" style:punctuation-wrap="hanging" style:line-break="strict" style:writing-mode="lr-tb">
        <style:tab-stops>
          <style:tab-stop style:position="24.659cm"/>
          <style:tab-stop style:position="25.4cm"/>
          <style:tab-stop style:position="27.94cm"/>
        </style:tab-stops>
      </style:paragraph-properties>
    </style:style>
    <style:style style:name="P27" style:family="paragraph">
      <loext:graphic-properties draw:fill="gradient" draw:fill-color="#9595ff" draw:fill-gradient-name="Gradient_20_4"/>
      <style:paragraph-properties fo:margin-left="0cm" fo:margin-right="0cm" fo:margin-top="0cm" fo:margin-bottom="0cm" fo:line-height="150%" fo:text-align="start" fo:text-indent="0cm" style:punctuation-wrap="hanging" style:line-break="strict" style:writing-mode="lr-tb" style:font-independent-line-spacing="true">
        <style:tab-stops>
          <style:tab-stop style:position="24.659cm"/>
          <style:tab-stop style:position="25.4cm"/>
          <style:tab-stop style:position="27.94cm"/>
        </style:tab-stops>
      </style:paragraph-properties>
    </style:style>
    <style:style style:name="P28" style:family="paragraph">
      <style:paragraph-properties fo:margin-left="0cm" fo:margin-right="0cm" fo:line-height="150%" fo:text-indent="0cm">
        <style:tab-stops>
          <style:tab-stop style:position="24.659cm"/>
          <style:tab-stop style:position="25.4cm"/>
          <style:tab-stop style:position="27.94cm"/>
        </style:tab-stops>
      </style:paragraph-properties>
    </style:style>
    <style:style style:name="P29" style:family="paragraph">
      <style:paragraph-properties fo:margin-left="0cm" fo:margin-right="0cm" fo:margin-top="0cm" fo:margin-bottom="0.211cm" fo:line-height="90%" fo:text-indent="0cm">
        <style:tab-stops>
          <style:tab-stop style:position="0cm"/>
          <style:tab-stop style:position="24.659cm"/>
          <style:tab-stop style:position="25.4cm"/>
          <style:tab-stop style:position="27.94cm"/>
        </style:tab-stops>
      </style:paragraph-properties>
    </style:style>
    <style:style style:name="P30"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1.27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cm" fo:margin-bottom="0.211cm" fo:line-height="1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3.108cm" fo:margin-right="0cm" fo:line-height="150%" fo:text-indent="-0.952cm">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ffffff"/>
      <style:paragraph-properties fo:text-align="center" style:writing-mode="lr-tb"/>
    </style:style>
    <style:style style:name="P35" style:family="paragraph">
      <style:paragraph-properties fo:margin-left="0cm" fo:margin-right="0cm"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952cm" fo:margin-right="0cm" fo:text-align="start"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952cm" fo:margin-right="0cm"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none" draw:fill-color="#ffffff"/>
      <style:text-properties fo:language="en" fo:country="US" style:language-asian="en" style:country-asian="US" style:language-complex="en" style:country-complex="US"/>
    </style:style>
    <style:style style:name="P4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952cm" fo:margin-right="0cm" fo:text-align="center"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2d2db9"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2" style:family="text">
      <style:text-properties fo:color="#2d2db9" loext:opacity="100%" fo:language="en" fo:country="US" fo:font-weight="bold" style:font-name-asian="標楷體" style:language-asian="en" style:country-asian="US" style:font-weight-asian="bold" style:font-name-complex="標楷體" style:language-complex="en" style:country-complex="US" style:font-weight-complex="bold"/>
    </style:style>
    <style:style style:name="T3" style:family="text">
      <style:text-properties fo:color="#2d2db9" loext:opacity="100%"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 style:family="text">
      <style:text-properties fo:color="#2d2db9" loext:opacity="100%" fo:font-size="24pt" fo:language="en" fo:country="US" style:font-name-asian="標楷體" style:font-size-asian="24pt" style:language-asian="en" style:country-asian="US" style:font-name-complex="標楷體" style:font-size-complex="24pt" style:language-complex="en" style:country-complex="US"/>
    </style:style>
    <style:style style:name="T5" style:family="text">
      <style:text-properties fo:color="#2d2db9" loext:opacity="100%" fo:font-size="24pt" fo:language="zh" fo:country="TW" style:font-name-asian="標楷體" style:font-size-asian="24pt" style:language-asian="zh" style:country-asian="TW" style:font-name-complex="標楷體" style:font-size-complex="24pt" style:language-complex="zh" style:country-complex="TW"/>
    </style:style>
    <style:style style:name="T6" style:family="text">
      <style:text-properties fo:color="#ffffff" loext:opacity="100%" fo:font-size="32pt" fo:language="zh" fo:country="TW" fo:font-style="normal"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style>
    <style:style style:name="T7" style:family="text">
      <style:text-properties fo:color="#000000" loext:opacity="100%" fo:font-size="36pt" fo:language="zh" fo:country="TW" fo:font-style="normal" fo:font-weight="bold" style:font-name-asian="新細明體1" style:font-size-asian="36pt" style:language-asian="zh" style:country-asian="TW" style:font-style-asian="normal" style:font-weight-asian="bold" style:font-name-complex="新細明體1" style:font-size-complex="36pt" style:language-complex="zh" style:country-complex="TW" style:font-style-complex="normal" style:font-weight-complex="bold"/>
    </style:style>
    <style:style style:name="T8"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9"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0" style:family="text">
      <style:text-properties style:font-name="標楷體" fo:font-size="22pt" fo:language="zh" fo:country="TW" style:font-size-asian="22pt" style:language-asian="zh" style:country-asian="TW" style:font-size-complex="22pt" style:language-complex="zh" style:country-complex="TW"/>
    </style:style>
    <style:style style:name="T11" style:family="text">
      <style:text-properties style:font-name="標楷體" fo:font-size="22pt" fo:language="en" fo:country="US" style:font-size-asian="22pt" style:language-asian="en" style:country-asian="US" style:font-size-complex="22pt" style:language-complex="en" style:country-complex="US"/>
    </style:style>
    <style:style style:name="T12" style:family="text">
      <style:text-properties fo:font-size="22pt" fo:language="zh" fo:country="TW" style:font-size-asian="22pt" style:language-asian="zh" style:country-asian="TW" style:font-size-complex="22pt" style:language-complex="zh" style:country-complex="TW"/>
    </style:style>
    <style:style style:name="T13" style:family="text">
      <style:text-properties fo:font-size="22pt" fo:language="en" fo:country="US" style:font-size-asian="22pt" style:language-asian="en" style:country-asian="US" style:font-size-complex="22pt" style:language-complex="en" style:country-complex="US"/>
    </style:style>
    <style:style style:name="T14" style:family="text">
      <style:text-properties fo:font-size="20pt" fo:language="zh" fo:country="TW" style:font-size-asian="20pt" style:language-asian="zh" style:country-asian="TW" style:font-size-complex="20pt" style:language-complex="zh" style:country-complex="TW"/>
    </style:style>
    <style:style style:name="T15" style:family="text">
      <style:text-properties fo:font-size="20pt" fo:language="en" fo:country="US" style:font-size-asian="20pt" style:language-asian="en" style:country-asian="US" style:font-size-complex="20pt" style:language-complex="en" style:country-complex="US"/>
    </style:style>
    <style:style style:name="T16" style:family="text">
      <style:text-properties fo:color="#cc0066" loext:opacity="100%"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17" style:family="text">
      <style:text-properties fo:color="#cc0066" loext:opacity="100%"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18" style:family="text">
      <style:text-properties fo:color="#cc0066" loext:opacity="100%" fo:font-size="20pt" fo:language="en" fo:country="US" fo:font-weight="bold" style:font-size-asian="20pt" style:language-asian="en" style:country-asian="US" style:font-weight-asian="bold" style:font-size-complex="20pt" style:language-complex="en" style:country-complex="US" style:font-weight-complex="bold"/>
    </style:style>
    <style:style style:name="T19" style:family="text">
      <style:text-properties style:font-name="標楷體" fo:font-size="20pt" fo:language="en" fo:country="US" style:font-size-asian="20pt" style:language-asian="en" style:country-asian="US" style:font-size-complex="20pt" style:language-complex="en" style:country-complex="US"/>
    </style:style>
    <style:style style:name="T20" style:family="text">
      <style:text-properties fo:color="#000000" loext:opacity="100%" style:font-name="標楷體" fo:font-size="16pt" fo:language="zh" fo:country="TW" fo:font-style="normal" fo:font-weight="bold" style:font-name-asian="標楷體" style:font-size-asian="16pt" style:language-asian="zh" style:country-asian="TW" style:font-style-asian="normal" style:font-weight-asian="bold" style:font-name-complex="標楷體" style:font-size-complex="16pt" style:language-complex="zh" style:country-complex="TW" style:font-style-complex="normal" style:font-weight-complex="bold"/>
    </style:style>
    <style:style style:name="T21" style:family="text">
      <style:text-properties fo:color="#cc0066" loext:opacity="100%" style:font-name="標楷體" fo:font-size="16pt" fo:language="zh" fo:country="TW" fo:font-style="normal" fo:font-weight="bold" style:font-name-asian="標楷體" style:font-size-asian="16pt" style:language-asian="zh" style:country-asian="TW" style:font-style-asian="normal" style:font-weight-asian="bold" style:font-name-complex="標楷體" style:font-size-complex="16pt" style:language-complex="zh" style:country-complex="TW" style:font-style-complex="normal" style:font-weight-complex="bold"/>
    </style:style>
    <style:style style:name="T22" style:family="text">
      <style:text-properties fo:color="#cc0066" loext:opacity="100%" fo:font-size="20pt" fo:language="zh" fo:country="TW" fo:font-weight="bold" style:font-size-asian="20pt" style:language-asian="zh" style:country-asian="TW" style:font-weight-asian="bold" style:font-size-complex="20pt" style:language-complex="zh" style:country-complex="TW" style:font-weight-complex="bold"/>
    </style:style>
    <style:style style:name="T23" style:family="text">
      <style:text-properties fo:color="#0000ff" loext:opacity="100%"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24" style:family="text">
      <style:text-properties fo:color="#c00000" loext:opacity="100%" style:text-line-through-style="none" style:text-line-through-type="none" style:text-position="0% 100%" style:font-name="標楷體" fo:font-size="20pt" fo:language="zh" fo:country="TW" fo:font-style="normal" fo:text-shadow="none" style:text-underline-style="none"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font-relief="none"/>
    </style:style>
    <style:style style:name="T25" style:family="text">
      <style:text-properties fo:color="#c00000" loext:opacity="100%" style:text-line-through-style="none" style:text-line-through-type="none" style:text-position="0% 100%" style:font-name="標楷體" fo:font-size="20pt" fo:language="en" fo:country="US" fo:font-style="normal" fo:text-shadow="none" style:text-underline-style="none" fo:font-weight="normal" style:font-name-asian="標楷體" style:font-size-asian="20pt" style:language-asian="en" style:country-asian="US" style:font-style-asian="normal" style:font-weight-asian="normal" style:font-name-complex="標楷體" style:font-size-complex="20pt" style:language-complex="en" style:country-complex="US" style:font-style-complex="normal" style:font-weight-complex="normal" style:font-relief="none"/>
    </style:style>
    <style:style style:name="T26" style:family="text">
      <style:text-properties fo:color="#0000ff" loext:opacity="100%"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27" style:family="text">
      <style:text-properties fo:color="#ffffff" loext:opacity="100%" fo:font-size="14pt" fo:language="zh" fo:country="TW" fo:font-style="normal" fo:font-weight="bold" style:font-name-asian="標楷體" style:font-size-asian="14pt" style:language-asian="zh" style:country-asian="TW" style:font-style-asian="normal" style:font-weight-asian="bold" style:font-name-complex="標楷體" style:font-size-complex="14pt" style:language-complex="zh" style:country-complex="TW" style:font-style-complex="normal" style:font-weight-complex="bold"/>
    </style:style>
    <style:style style:name="T28" style:family="text">
      <style:text-properties fo:color="#000000" loext:opacity="100%" fo:font-size="15pt" fo:language="en" fo:country="US" fo:font-style="normal" fo:font-weight="bold" style:font-name-asian="標楷體" style:font-size-asian="15pt" style:language-asian="en" style:country-asian="US" style:font-style-asian="normal" style:font-weight-asian="bold" style:font-name-complex="標楷體" style:font-size-complex="15pt" style:language-complex="en" style:country-complex="US" style:font-style-complex="normal" style:font-weight-complex="bold"/>
    </style:style>
    <style:style style:name="T29" style:family="text">
      <style:text-properties fo:color="#000000" loext:opacity="100%" fo:font-size="15pt" fo:language="zh" fo:country="TW" fo:font-style="normal" fo:font-weight="bold" style:font-name-asian="標楷體" style:font-size-asian="15pt" style:language-asian="zh" style:country-asian="TW" style:font-style-asian="normal" style:font-weight-asian="bold" style:font-name-complex="標楷體" style:font-size-complex="15pt" style:language-complex="zh" style:country-complex="TW" style:font-style-complex="normal" style:font-weight-complex="bold"/>
    </style:style>
    <style:style style:name="T30" style:family="text">
      <style:text-properties fo:color="#0000ff" loext:opacity="100%" fo:font-size="20pt" fo:language="zh" fo:country="TW" fo:font-weight="bold" style:font-size-asian="20pt" style:language-asian="zh" style:country-asian="TW" style:font-weight-asian="bold" style:font-size-complex="20pt" style:language-complex="zh" style:country-complex="TW" style:font-weight-complex="bold"/>
    </style:style>
    <style:style style:name="T31" style:family="text">
      <style:text-properties fo:color="#0000ff" loext:opacity="100%" fo:font-size="20pt" fo:language="en" fo:country="US" fo:font-weight="bold" style:font-size-asian="20pt" style:language-asian="en" style:country-asian="US" style:font-weight-asian="bold" style:font-size-complex="20pt" style:language-complex="en" style:country-complex="US" style:font-weight-complex="bold"/>
    </style:style>
    <style:style style:name="T32" style:family="text">
      <style:text-properties style:font-name="標楷體" fo:font-size="22pt" fo:language="zh" fo:country="TW" fo:text-shadow="1pt 1pt" style:font-size-asian="22pt" style:language-asian="zh" style:country-asian="TW" style:font-size-complex="22pt" style:language-complex="zh" style:country-complex="TW"/>
    </style:style>
    <style:style style:name="T33" style:family="text">
      <style:text-properties fo:color="#ff6600" loext:opacity="100%" fo:font-size="22pt" fo:language="en" fo:country="US" style:text-underline-style="solid" style:text-underline-width="auto" style:text-underline-color="font-color" style:font-size-asian="22pt" style:language-asian="en" style:country-asian="US" style:font-size-complex="22pt" style:language-complex="en" style:country-complex="US"/>
    </style:style>
    <style:style style:name="T34" style:family="text">
      <style:text-properties fo:font-size="10pt" fo:language="zh" fo:country="TW" style:font-size-asian="10pt" style:language-asian="zh" style:country-asian="TW" style:font-size-complex="10pt" style:language-complex="zh" style:country-complex="TW"/>
    </style:style>
    <style:style style:name="T35" style:family="text">
      <style:text-properties fo:language="zh" fo:country="TW" style:language-asian="zh" style:country-asian="TW" style:language-complex="zh" style:country-complex="TW"/>
    </style:style>
    <style:style style:name="T36" style:family="text">
      <style:text-properties fo:language="zh" fo:country="TW" fo:font-weight="bold" style:language-asian="zh" style:country-asian="TW" style:font-weight-asian="bold" style:language-complex="zh" style:country-complex="TW" style:font-weight-complex="bold"/>
    </style:style>
    <style:style style:name="T37" style:family="text">
      <style:text-properties fo:font-size="18pt" fo:language="en" fo:country="US" style:font-size-asian="18pt" style:language-asian="en" style:country-asian="US" style:font-size-complex="18pt" style:language-complex="en" style:country-complex="US"/>
    </style:style>
    <style:style style:name="T38" style:family="text">
      <style:text-properties fo:color="#c00000" loext:opacity="100%" fo:language="zh" fo:country="TW" fo:font-weight="bold" style:language-asian="zh" style:country-asian="TW" style:font-weight-asian="bold" style:language-complex="zh" style:country-complex="TW" style:font-weight-complex="bold"/>
    </style:style>
    <style:style style:name="T39" style:family="text">
      <style:text-properties fo:color="#c00000" loext:opacity="100%" fo:language="en" fo:country="US" fo:font-weight="bold" style:language-asian="en" style:country-asian="US" style:font-weight-asian="bold" style:language-complex="en" style:country-complex="US" style:font-weight-complex="bold"/>
    </style:style>
    <style:style style:name="T40" style:family="text">
      <style:text-properties fo:language="en" fo:country="US" style:language-asian="en" style:country-asian="US" style:language-complex="en" style:country-complex="US"/>
    </style:style>
    <style:style style:name="T41" style:family="text">
      <style:text-properties fo:color="#c00000" loext:opacity="100%"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42" style:family="text">
      <style:text-properties fo:font-size="16pt" fo:language="en" fo:country="US" style:font-size-asian="16pt" style:language-asian="en" style:country-asian="US" style:font-size-complex="16pt" style:language-complex="en" style:country-complex="US"/>
    </style:style>
    <style:style style:name="T43" style:family="text">
      <style:text-properties fo:color="#c00000" loext:opacity="100%" fo:language="zh" fo:country="TW" style:font-name-asian="標楷體" style:language-asian="zh" style:country-asian="TW" style:font-name-complex="標楷體" style:language-complex="zh" style:country-complex="TW"/>
    </style:style>
    <style:style style:name="T44" style:family="text">
      <style:text-properties fo:color="#0000ff" loext:opacity="100%" fo:font-size="44pt" fo:language="en" fo:country="US" fo:font-weight="bold" style:font-size-asian="44pt" style:language-asian="en" style:country-asian="US" style:font-weight-asian="bold" style:font-size-complex="44pt" style:language-complex="en" style:country-complex="US" style:font-weight-complex="bold"/>
    </style:style>
    <style:style style:name="T45" style:family="text">
      <style:text-properties fo:color="#0000ff" loext:opacity="100%" fo:font-size="44pt" fo:language="zh" fo:country="TW" fo:font-weight="bold" style:font-size-asian="44pt" style:language-asian="zh" style:country-asian="TW" style:font-weight-asian="bold" style:font-size-complex="44pt" style:language-complex="zh" style:country-complex="TW" style:font-weight-complex="bold"/>
    </style:style>
    <style:style style:name="T46" style:family="text">
      <style:text-properties fo:color="#ff0000" loext:opacity="100%" fo:font-size="44pt" fo:language="en" fo:country="US" fo:font-weight="bold" style:font-size-asian="44pt" style:language-asian="en" style:country-asian="US" style:font-weight-asian="bold" style:font-size-complex="44pt" style:language-complex="en" style:country-complex="US" style:font-weight-complex="bold"/>
    </style:style>
    <style:style style:name="T47" style:family="text">
      <style:text-properties fo:color="#ff0000" loext:opacity="100%" fo:font-size="44pt" fo:language="zh" fo:country="TW" fo:font-weight="bold" style:font-size-asian="44pt" style:language-asian="zh" style:country-asian="TW" style:font-weight-asian="bold" style:font-size-complex="44pt" style:language-complex="zh" style:country-complex="TW" style:font-weight-complex="bold"/>
    </style:style>
    <text:list-style style:name="L1">
      <text:list-level-style-number text:level="1" style:num-format="">
        <style:list-level-properties/>
        <style:text-properties fo:color="#2d2db9"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style>
    <text:list-style style:name="L5">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6">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7">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Wingdings" style:font-pitch="variable" style:font-charset="x-symbol" fo:color="#cc0066"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cc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number text:level="3" style:num-suffix="." style:num-format="1">
        <style:list-level-properties text:space-before="2.156cm" text:min-label-width="0.829cm"/>
        <style:text-properties fo:color="#cc0066" fo:font-size="100%"/>
      </text:list-level-style-number>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number text:level="3" style:num-format="">
        <style:list-level-properties/>
        <style:text-properties fo:color="#c00000" fo:font-size="100%"/>
      </text:list-level-style-number>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0.463cm" text:min-label-width="1.27cm"/>
        <style:text-properties style:font-name="Arial" fo:color="#c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number text:level="3" style:num-suffix="." style:num-format="1" text:start-value="2">
        <style:list-level-properties text:space-before="2.597cm" text:min-label-width="0.829cm"/>
        <style:text-properties fo:color="#cc0066" fo:font-size="100%"/>
      </text:list-level-style-number>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14">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156cm" text:min-label-width="0.952cm"/>
        <style:text-properties fo:font-family="Wingdings" style:font-pitch="variable" style:font-charset="x-symbol" fo:color="#cc0066"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15">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156cm" text:min-label-width="0.952cm"/>
        <style:text-properties style:font-name="Times New Roman" fo:color="#cc0066"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16">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number text:level="3" style:num-format="">
        <style:list-level-properties/>
        <style:text-properties fo:color="#cc0066" fo:font-size="100%"/>
      </text:list-level-style-number>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17">
      <text:list-level-style-bullet text:level="1" text:bullet-char="●">
        <style:list-level-properties/>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3333cc" fo:font-size="100%"/>
      </text:list-level-style-bullet>
      <text:list-level-style-bullet text:level="2" text:bullet-char="▓">
        <style:list-level-properties text:space-before="1.27cm"/>
        <style:text-properties fo:font-family="MingLiU" style:font-family-generic="modern" style:font-pitch="fixed" fo:color="#cc0066" fo:font-size="100%"/>
      </text:list-level-style-bullet>
      <text:list-level-style-bullet text:level="3" text:bullet-char="▲">
        <style:list-level-properties text:space-before="2.663cm"/>
        <style:text-properties fo:font-family="MingLiU" style:font-family-generic="modern" style:font-pitch="fixed" fo:color="#9900cc" fo:font-size="100%"/>
      </text:list-level-style-bullet>
      <text:list-level-style-bullet text:level="4" text:bullet-char="◆">
        <style:list-level-properties text:space-before="4.233cm"/>
        <style:text-properties fo:font-family="MingLiU" style:font-family-generic="modern" style:font-pitch="fixed" fo:color="#006600" fo:font-size="100%"/>
      </text:list-level-style-bullet>
      <text:list-level-style-bullet text:level="5" text:bullet-char="★">
        <style:list-level-properties text:space-before="6.094cm"/>
        <style:text-properties fo:font-family="MingLiU" style:font-family-generic="modern" style:font-pitch="fixed" fo:color="#009900" fo:font-size="100%"/>
      </text:list-level-style-bullet>
      <text:list-level-style-bullet text:level="6" text:bullet-char="★">
        <style:list-level-properties text:space-before="6.094cm"/>
        <style:text-properties fo:font-family="MingLiU" style:font-family-generic="modern" style:font-pitch="fixed" fo:color="#000000" fo:font-size="100%"/>
      </text:list-level-style-bullet>
      <text:list-level-style-bullet text:level="7" text:bullet-char="★">
        <style:list-level-properties text:space-before="6.094cm"/>
        <style:text-properties fo:font-family="MingLiU" style:font-family-generic="modern" style:font-pitch="fixed" fo:color="#000000" fo:font-size="100%"/>
      </text:list-level-style-bullet>
      <text:list-level-style-bullet text:level="8" text:bullet-char="★">
        <style:list-level-properties text:space-before="6.094cm"/>
        <style:text-properties fo:font-family="MingLiU" style:font-family-generic="modern" style:font-pitch="fixed" fo:color="#000000" fo:font-size="100%"/>
      </text:list-level-style-bullet>
      <text:list-level-style-bullet text:level="9" text:bullet-char="★">
        <style:list-level-properties text:space-before="6.094cm"/>
        <style:text-properties fo:font-family="MingLiU" style:font-family-generic="modern" style:font-pitch="fixed" fo:color="#000000" fo:font-size="100%"/>
      </text:list-level-style-bullet>
      <text:list-level-style-bullet text:level="10" text:bullet-char="★">
        <style:list-level-properties text:space-before="6.094cm"/>
        <style:text-properties fo:font-family="MingLiU" style:font-family-generic="modern" style:font-pitch="fixed" fo:color="#000000" fo:font-size="100%"/>
      </text:list-level-style-bullet>
    </text:list-style>
    <text:list-style style:name="L19">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3333cc" fo:font-size="100%"/>
      </text:list-level-style-number>
      <text:list-level-style-bullet text:level="2" text:bullet-char="▓">
        <style:list-level-properties text:space-before="1.27cm"/>
        <style:text-properties fo:font-family="MingLiU" style:font-family-generic="modern" style:font-pitch="fixed" fo:color="#cc0066" fo:font-size="100%"/>
      </text:list-level-style-bullet>
      <text:list-level-style-bullet text:level="3" text:bullet-char="▲">
        <style:list-level-properties text:space-before="2.663cm"/>
        <style:text-properties fo:font-family="MingLiU" style:font-family-generic="modern" style:font-pitch="fixed" fo:color="#9900cc" fo:font-size="100%"/>
      </text:list-level-style-bullet>
      <text:list-level-style-bullet text:level="4" text:bullet-char="◆">
        <style:list-level-properties text:space-before="4.233cm"/>
        <style:text-properties fo:font-family="MingLiU" style:font-family-generic="modern" style:font-pitch="fixed" fo:color="#006600" fo:font-size="100%"/>
      </text:list-level-style-bullet>
      <text:list-level-style-bullet text:level="5" text:bullet-char="★">
        <style:list-level-properties text:space-before="6.094cm"/>
        <style:text-properties fo:font-family="MingLiU" style:font-family-generic="modern" style:font-pitch="fixed" fo:color="#009900" fo:font-size="100%"/>
      </text:list-level-style-bullet>
      <text:list-level-style-bullet text:level="6" text:bullet-char="★">
        <style:list-level-properties text:space-before="6.094cm"/>
        <style:text-properties fo:font-family="MingLiU" style:font-family-generic="modern" style:font-pitch="fixed" fo:color="#000000" fo:font-size="100%"/>
      </text:list-level-style-bullet>
      <text:list-level-style-bullet text:level="7" text:bullet-char="★">
        <style:list-level-properties text:space-before="6.094cm"/>
        <style:text-properties fo:font-family="MingLiU" style:font-family-generic="modern" style:font-pitch="fixed" fo:color="#000000" fo:font-size="100%"/>
      </text:list-level-style-bullet>
      <text:list-level-style-bullet text:level="8" text:bullet-char="★">
        <style:list-level-properties text:space-before="6.094cm"/>
        <style:text-properties fo:font-family="MingLiU" style:font-family-generic="modern" style:font-pitch="fixed" fo:color="#000000" fo:font-size="100%"/>
      </text:list-level-style-bullet>
      <text:list-level-style-bullet text:level="9" text:bullet-char="★">
        <style:list-level-properties text:space-before="6.094cm"/>
        <style:text-properties fo:font-family="MingLiU" style:font-family-generic="modern" style:font-pitch="fixed" fo:color="#000000" fo:font-size="100%"/>
      </text:list-level-style-bullet>
      <text:list-level-style-bullet text:level="10" text:bullet-char="★">
        <style:list-level-properties text:space-before="6.094cm"/>
        <style:text-properties fo:font-family="MingLiU" style:font-family-generic="modern" style:font-pitch="fixed" fo:color="#000000" fo:font-size="100%"/>
      </text:list-level-style-bullet>
    </text:list-style>
    <text:list-style style:name="L21">
      <text:list-level-style-number text:level="1" style:num-format="">
        <style:list-level-properties/>
        <style:text-properties fo:color="#c00000" fo:font-size="100%"/>
      </text:list-level-style-number>
    </text:list-style>
    <text:list-style style:name="L2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2" presentation:use-date-time-name="dtd1">
        <draw:custom-shape draw:name="Rectangle 2" draw:style-name="gr1" draw:text-style-name="P1" draw:layer="layout" svg:width="12.766cm" svg:height="1.601cm" svg:x="0cm" svg:y="1.724cm">
          <text:list text:style-name="L2">
            <text:list-header>
              <text:p text:style-name="P41"/>
            </text:list-header>
          </text:list>
          <draw:enhanced-geometry svg:viewBox="0 0 21600 21600" draw:type="mso-spt202" draw:enhanced-path="M 0 0 L 21600 0 21600 21600 0 21600 0 0 Z N"/>
        </draw:custom-shape>
        <draw:frame presentation:style-name="pr1" draw:text-style-name="P3" draw:layer="layout" svg:width="20.801cm" svg:height="11.801cm" svg:x="2.958cm" svg:y="4.523cm" presentation:class="title" presentation:user-transformed="true">
          <draw:text-box>
            <text:list text:style-name="L1">
              <text:list-header>
                <text:p text:style-name="P2"><text:span text:style-name="T1">研究發展處業務簡報</text:span><text:span text:style-name="T1"><text:line-break/></text:span><text:span text:style-name="T2"><text:line-break/></text:span><text:span text:style-name="T3">報告人：苗志銘 研發長</text:span><text:span text:style-name="T3"><text:line-break/></text:span><text:span text:style-name="T4">104</text:span><text:span text:style-name="T5">年</text:span><text:span text:style-name="T4">3</text:span><text:span text:style-name="T5">月</text:span><text:span text:style-name="T4">19</text:span><text:span text:style-name="T5">日</text:span><text:span text:style-name="T4"><text:line-break/></text:span><text:span text:style-name="T4"><text:line-break/></text:span><text:span text:style-name="T4"/></text:p>
              </text:list-header>
            </text:list>
          </draw:text-box>
        </draw:frame>
        <draw:custom-shape draw:name="Text Box 6" draw:style-name="gr2" draw:text-style-name="P5" draw:layer="layout" svg:width="22.402cm" svg:height="1.855cm" svg:x="1.358cm" svg:y="1.654cm">
          <text:list text:style-name="L2">
            <text:list-header>
              <text:p text:style-name="P4"><text:span text:style-name="T6">國立屏東科技大學</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57cm" svg:height="10.359cm" svg:x="1.976cm" svg:y="2.068cm" draw:page-number="1" presentation:class="page"/>
          <draw:frame presentation:style-name="pr2" draw:text-style-name="P6" draw:layer="layout" svg:width="13.873cm" svg:height="12.426cm" svg:x="2.517cm" svg:y="13.115cm" presentation:class="notes" presentation:placeholder="true">
            <draw:text-box/>
          </draw:frame>
        </presentation:notes>
      </draw:page>
      <draw:page draw:name="page2" draw:style-name="dp1" draw:master-page-name="題名2" presentation:use-date-time-name="dtd1">
        <draw:custom-shape draw:name="矩形 3" draw:style-name="gr3" draw:text-style-name="P8" draw:layer="layout" svg:width="18.798cm" svg:height="2.025cm" svg:x="3.559cm" svg:y="8.524cm">
          <text:list text:style-name="L3">
            <text:list-header>
              <text:p text:style-name="P7"><text:span text:style-name="T7">專利申請及技術推廣</text:span></text:p>
            </text:list-header>
          </text:list>
          <draw:enhanced-geometry svg:viewBox="0 0 21600 21600" draw:type="rectangle" draw:enhanced-path="M 0 0 L 21600 0 21600 21600 0 21600 0 0 Z N"/>
        </draw:custom-shape>
        <presentation:notes draw:style-name="dp3">
          <draw:page-thumbnail draw:style-name="gr4" draw:layer="layout" svg:width="14.957cm" svg:height="10.359cm" svg:x="1.975cm" svg:y="2.067cm" draw:page-number="2" presentation:class="page"/>
          <draw:frame presentation:style-name="pr3" draw:text-style-name="P9" draw:layer="layout" svg:width="13.873cm" svg:height="12.426cm" svg:x="2.517cm" svg:y="13.115cm" presentation:class="notes" presentation:placeholder="true">
            <draw:text-box/>
          </draw:frame>
        </presentation:notes>
      </draw:page>
      <draw:page draw:name="page3" draw:style-name="dp1" draw:master-page-name="題名2" presentation:use-date-time-name="dtd1">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5" draw:text-style-name="P3" draw:layer="layout" svg:width="27.16cm" svg:height="14.199cm" svg:x="0.357cm" svg:y="4.325cm" presentation:class="outline" presentation:user-transformed="true">
          <draw:text-box>
            <text:list text:style-name="L5">
              <text:list-item>
                <text:p text:style-name="P11"><text:span text:style-name="T10">已於</text:span><text:span text:style-name="T11">104</text:span><text:span text:style-name="T10">年</text:span><text:span text:style-name="T11">3</text:span><text:span text:style-name="T10">月</text:span><text:span text:style-name="T11">4</text:span><text:span text:style-name="T10">日完成「</text:span><text:span text:style-name="T12">本校</text:span><text:span text:style-name="T13">104</text:span><text:span text:style-name="T12">年度第一次發明專利補助申請公告」</text:span></text:p>
              </text:list-item>
            </text:list>
            <text:list text:style-name="L6">
              <text:list-header>
                <text:p text:style-name="P12"><text:span text:style-name="T14"><text:s text:c="6"/></text:span><text:span text:style-name="T15">(</text:span><text:span text:style-name="T14">申請日程：即日起至</text:span><text:span text:style-name="T16">104</text:span><text:span text:style-name="T17">年</text:span><text:span text:style-name="T16">3</text:span><text:span text:style-name="T17">月</text:span><text:span text:style-name="T16">31</text:span><text:span text:style-name="T17">日止</text:span><text:span text:style-name="T15">)</text:span></text:p>
                <text:p text:style-name="P12"><text:span text:style-name="T15"/></text:p>
                <text:p text:style-name="P12"><text:span text:style-name="T14"><text:s text:c="5"/></text:span><text:span text:style-name="T13">(</text:span><text:span text:style-name="T12">一</text:span><text:span text:style-name="T13">)</text:span><text:span text:style-name="T12"> </text:span><text:span text:style-name="T12">專利申請補助之審查原則：</text:span></text:p>
                <text:p text:style-name="P12"><text:span text:style-name="T12"><text:s text:c="11"/></text:span><text:span text:style-name="T15">(</text:span><text:span text:style-name="T14">每件申請案以第一條件優先排序補助，如有同分情況再以下一條件進行比較</text:span><text:span text:style-name="T15">)</text:span></text:p>
              </text:list-header>
            </text:list>
            <text:list text:style-name="L7">
              <text:list-item>
                <text:list>
                  <text:list-item>
                    <text:list>
                      <text:list-item>
                        <text:p text:style-name="P13"><text:span text:style-name="T18">以歷年技轉績效經費減掉所獲專利補助經費作為「績效指標」，</text:span><text:span text:style-name="T18"><text:line-break/></text:span><text:span text:style-name="T18">以其數字由高至低進行排序，績效計分方式詳如附件所示。</text:span></text:p>
                      </text:list-item>
                      <text:list-item>
                        <text:p text:style-name="P13"><text:span text:style-name="T18">獲政府計畫補助之衍生研發成果。</text:span></text:p>
                      </text:list-item>
                      <text:list-item>
                        <text:p text:style-name="P13"><text:span text:style-name="T18">申請國外專利</text:span><text:span text:style-name="T18">(</text:span><text:span text:style-name="T18">已完成國內專利申請，並具備主張國內優先權之時效</text:span><text:span text:style-name="T18">)</text:span><text:span text:style-name="T18">。</text:span></text:p>
                      </text:list-item>
                      <text:list-item>
                        <text:p text:style-name="P13"><text:span text:style-name="T18">申請國內專利。</text:span></text:p>
                      </text:list-item>
                      <text:list-item>
                        <text:p text:style-name="P13"><text:span text:style-name="T18">先到先審，依年度分配預算用罄為止。</text:span></text:p>
                      </text:list-item>
                    </text:list>
                  </text:list-item>
                </text:list>
              </text:list-item>
            </text:list>
            <text:list text:style-name="L6">
              <text:list-header>
                <text:p text:style-name="P12"><text:span text:style-name="T19"/></text:p>
              </text:list-header>
            </text:list>
            <text:list text:style-name="L5">
              <text:list-header>
                <text:p text:style-name="P14"><text:span text:style-name="T10"/></text:p>
              </text:list-header>
            </text:list>
            <text:list text:style-name="L6">
              <text:list-header>
                <text:p text:style-name="P12"><text:span text:style-name="T10"/></text:p>
              </text:list-header>
            </text:list>
          </draw:text-box>
        </draw:frame>
        <presentation:notes draw:style-name="dp3">
          <draw:page-thumbnail draw:style-name="gr4" draw:layer="layout" svg:width="14.957cm" svg:height="10.359cm" svg:x="1.975cm" svg:y="2.067cm" draw:page-number="3" presentation:class="page"/>
          <draw:frame presentation:style-name="pr3" draw:text-style-name="P9" draw:layer="layout" svg:width="13.873cm" svg:height="12.426cm" svg:x="2.517cm" svg:y="13.115cm" presentation:class="notes" presentation:placeholder="true">
            <draw:text-box/>
          </draw:frame>
        </presentation:notes>
      </draw:page>
      <draw:page draw:name="page4" draw:style-name="dp1" draw:master-page-name="題名2" presentation:use-date-time-name="dtd1">
        <draw:custom-shape draw:name="矩形 12" draw:style-name="gr5" draw:text-style-name="P16" draw:layer="layout" svg:width="20.272cm" svg:height="3.44cm" svg:x="3.157cm" svg:y="14.865cm">
          <text:list text:style-name="L8">
            <text:list-header>
              <text:p text:style-name="P15"><text:span text:style-name="T20">發</text:span></text:p>
              <text:p text:style-name="P15"><text:span text:style-name="T20">明</text:span></text:p>
              <text:p text:style-name="P15"><text:span text:style-name="T20">人</text:span></text:p>
            </text:list-header>
          </text:list>
          <text:list text:style-name="L9">
            <text:list-header>
              <text:p text:style-name="P15"><text:span text:style-name="T21">確認</text:span></text:p>
            </text:list-header>
          </text:list>
          <draw:enhanced-geometry svg:viewBox="0 0 21600 21600" draw:type="rectangle" draw:enhanced-path="M 0 0 L 21600 0 21600 21600 0 21600 0 0 Z N"/>
        </draw:custom-shape>
        <draw:custom-shape draw:name="矩形 4" draw:style-name="gr6" draw:text-style-name="P16" draw:layer="layout" svg:width="19.403cm" svg:height="7.434cm" svg:x="3.157cm" svg:y="6.69cm">
          <text:list text:style-name="L8">
            <text:list-header>
              <text:p text:style-name="P15"><text:span text:style-name="T20">智</text:span></text:p>
              <text:p text:style-name="P15"><text:span text:style-name="T20">慧</text:span></text:p>
              <text:p text:style-name="P15"><text:span text:style-name="T20">財</text:span></text:p>
              <text:p text:style-name="P15"><text:span text:style-name="T20">產</text:span></text:p>
              <text:p text:style-name="P15"><text:span text:style-name="T20">權</text:span></text:p>
              <text:p text:style-name="P15"><text:span text:style-name="T20">諮</text:span></text:p>
              <text:p text:style-name="P15"><text:span text:style-name="T20">詢</text:span></text:p>
              <text:p text:style-name="P15"><text:span text:style-name="T20">委</text:span></text:p>
              <text:p text:style-name="P15"><text:span text:style-name="T20">員</text:span></text:p>
              <text:p text:style-name="P15"><text:span text:style-name="T20">會</text:span></text:p>
            </text:list-header>
          </text:list>
          <text:list text:style-name="L9">
            <text:list-header>
              <text:p text:style-name="P15"><text:span text:style-name="T21">審議</text:span></text:p>
            </text:list-header>
          </text:list>
          <draw:enhanced-geometry svg:viewBox="0 0 21600 21600" draw:type="rectangle" draw:enhanced-path="M 0 0 L 21600 0 21600 21600 0 21600 0 0 Z N"/>
        </draw:custom-shape>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6" draw:text-style-name="P3" draw:layer="layout" svg:width="27.16cm" svg:height="4.798cm" svg:x="0.357cm" svg:y="3.325cm" presentation:class="outline" presentation:user-transformed="true">
          <draw:text-box>
            <text:list text:style-name="L6">
              <text:list-header>
                <text:p text:style-name="P17"><text:span text:style-name="T12"><text:s text:c="4"/></text:span><text:span text:style-name="T13">(</text:span><text:span text:style-name="T12">二</text:span><text:span text:style-name="T13">)</text:span><text:span text:style-name="T12"> </text:span><text:span text:style-name="T12">增修現行補助專利申請費、維護費分攤方式及後續衍生利益</text:span><text:span text:style-name="T13"><text:line-break/></text:span><text:span text:style-name="T12"> <text:s text:c="11"/>分配比例</text:span></text:p>
              </text:list-header>
            </text:list>
            <text:list text:style-name="L10">
              <text:list-item>
                <text:list>
                  <text:list-item>
                    <text:list>
                      <text:list-item>
                        <text:p text:style-name="P18"><text:span text:style-name="T22">新增</text:span><text:span text:style-name="T18">B</text:span><text:span text:style-name="T22">類</text:span><text:span text:style-name="T18">(</text:span><text:span text:style-name="T23">發明人分攤費用</text:span><text:span text:style-name="T18">)</text:span><text:span text:style-name="T22">之專利申請補助方式</text:span><text:span text:style-name="T18"><text:line-break/></text:span><text:span text:style-name="T18"/></text:p>
                      </text:list-item>
                    </text:list>
                  </text:list-item>
                </text:list>
              </text:list-item>
            </text:list>
          </draw:text-box>
        </draw:frame>
        <draw:custom-shape draw:name="向右箭號 1" draw:style-name="gr7" draw:text-style-name="P19" draw:layer="layout" svg:width="1.402cm" svg:height="1.958cm" draw:transform="rotate (-1.5707963267949) translate (14.371cm 8.123cm)">
          <text:list text:style-name="L3">
            <text:list-header>
              <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 draw:style-name="gr8" draw:text-style-name="P19" draw:layer="layout" svg:width="1.403cm" svg:height="1.958cm" draw:transform="rotate (-1.5707963267949) translate (14.332cm 10.927cm)">
          <text:list text:style-name="L3">
            <text:list-header>
              <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9" draw:text-style-name="P19" draw:layer="layout" svg:width="1.403cm" svg:height="1.958cm" draw:transform="rotate (-1.5707963267949) translate (14.371cm 13.727cm)">
          <text:list text:style-name="L3">
            <text:list-header>
              <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3" draw:style-name="gr10" draw:text-style-name="P21" draw:layer="layout" svg:width="15.901cm" svg:height="1.2cm" svg:x="5.442cm" svg:y="6.923cm">
          <text:list text:style-name="L11">
            <text:list-item>
              <text:list>
                <text:list-item>
                  <text:list>
                    <text:list-header>
                      <text:p text:style-name="P20"><text:span text:style-name="T24">依年度經費額度訂定</text:span><text:span text:style-name="T25">A</text:span><text:span text:style-name="T24">、</text:span><text:span text:style-name="T25">B</text:span><text:span text:style-name="T24">類可補助專利申請件數</text:span></text:p>
                    </text:list-header>
                  </text:list>
                </text:list-item>
              </text:list>
            </text:list-item>
          </text:list>
          <draw:enhanced-geometry svg:viewBox="0 0 21600 21600" draw:type="rectangle" draw:enhanced-path="M 0 0 L 21600 0 21600 21600 0 21600 0 0 Z N"/>
        </draw:custom-shape>
        <draw:custom-shape draw:name="矩形 8" draw:style-name="gr11" draw:text-style-name="P23" draw:layer="layout" svg:width="15.901cm" svg:height="1.398cm" svg:x="5.442cm" svg:y="9.485cm">
          <text:list text:style-name="L11">
            <text:list-item>
              <text:list>
                <text:list-item>
                  <text:list>
                    <text:list-header>
                      <text:p text:style-name="P22"><text:span text:style-name="T24">各申請案依補助審查原則進行排序及審議</text:span></text:p>
                    </text:list-header>
                  </text:list>
                </text:list-item>
              </text:list>
            </text:list-item>
          </text:list>
          <draw:enhanced-geometry svg:viewBox="0 0 21600 21600" draw:type="rectangle" draw:enhanced-path="M 0 0 L 21600 0 21600 21600 0 21600 0 0 Z N"/>
        </draw:custom-shape>
        <draw:custom-shape draw:name="矩形 9" draw:style-name="gr12" draw:text-style-name="P25" draw:layer="layout" svg:width="15.901cm" svg:height="1.292cm" svg:x="5.442cm" svg:y="12.325cm">
          <text:list text:style-name="L11">
            <text:list-item>
              <text:list>
                <text:list-item>
                  <text:list>
                    <text:list-header>
                      <text:p text:style-name="P24"><text:span text:style-name="T24">核定該申請案補助方式為</text:span><text:span text:style-name="T25">A</text:span><text:span text:style-name="T24">或</text:span><text:span text:style-name="T25">B</text:span><text:span text:style-name="T24">類</text:span></text:p>
                    </text:list-header>
                  </text:list>
                </text:list-item>
              </text:list>
            </text:list-item>
          </text:list>
          <draw:enhanced-geometry svg:viewBox="0 0 21600 21600" draw:type="rectangle" draw:enhanced-path="M 0 0 L 21600 0 21600 21600 0 21600 0 0 Z N"/>
        </draw:custom-shape>
        <draw:custom-shape draw:name="矩形 10" draw:style-name="gr13" draw:text-style-name="P27" draw:layer="layout" svg:width="15.901cm" svg:height="2.998cm" svg:x="5.442cm" svg:y="15.13cm">
          <text:list text:style-name="L12">
            <text:list-item>
              <text:list>
                <text:list-item>
                  <text:list>
                    <text:list-item>
                      <text:p text:style-name="P26"><text:span text:style-name="T24">核定</text:span><text:span text:style-name="T25">A</text:span><text:span text:style-name="T24">類申請補助案是否轉</text:span><text:span text:style-name="T25">B</text:span><text:span text:style-name="T24">類補助方式</text:span></text:p>
                    </text:list-item>
                    <text:list-item>
                      <text:p text:style-name="P26"><text:span text:style-name="T24">核定</text:span><text:span text:style-name="T25">B</text:span><text:span text:style-name="T24">類申請補助案是否同意費用分擔</text:span></text:p>
                    </text:list-item>
                  </text:list>
                </text:list-item>
              </text:list>
            </text:list-item>
          </text:list>
          <draw:enhanced-geometry svg:viewBox="0 0 21600 21600" draw:type="rectangle" draw:enhanced-path="M 0 0 L 21600 0 21600 21600 0 21600 0 0 Z N"/>
        </draw:custom-shape>
        <presentation:notes draw:style-name="dp3">
          <draw:page-thumbnail draw:style-name="gr4" draw:layer="layout" svg:width="14.957cm" svg:height="10.359cm" svg:x="1.975cm" svg:y="2.067cm" draw:page-number="4" presentation:class="page"/>
          <draw:frame presentation:style-name="pr3" draw:text-style-name="P9" draw:layer="layout" svg:width="13.873cm" svg:height="12.426cm" svg:x="2.517cm" svg:y="13.115cm" presentation:class="notes" presentation:placeholder="true">
            <draw:text-box/>
          </draw:frame>
        </presentation:notes>
      </draw:page>
      <draw:page draw:name="page5" draw:style-name="dp1" draw:master-page-name="題名2" presentation:use-date-time-name="dtd1">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7" draw:text-style-name="P3" draw:layer="layout" svg:width="27.159cm" svg:height="7.796cm" svg:x="0.074cm" svg:y="8.727cm" presentation:class="outline" presentation:user-transformed="true">
          <draw:text-box>
            <text:list text:style-name="L13">
              <text:list-item>
                <text:list>
                  <text:list-item>
                    <text:list>
                      <text:list-item>
                        <text:p text:style-name="P28"><text:span text:style-name="T22">每人每年</text:span><text:span text:style-name="T18">A</text:span><text:span text:style-name="T22">類全額補助方式至多以</text:span><text:span text:style-name="T18">3</text:span><text:span text:style-name="T22">件為上限，經排序及審議後；</text:span><text:span text:style-name="T18"><text:line-break/></text:span><text:span text:style-name="T22">即經排序後若發明人可補助至第</text:span><text:span text:style-name="T18">4</text:span><text:span text:style-name="T22">件者，將以</text:span><text:span text:style-name="T18">B</text:span><text:span text:style-name="T22">類方式補助。</text:span></text:p>
                      </text:list-item>
                      <text:list-item>
                        <text:p text:style-name="P28"><text:span text:style-name="T22">專利獲</text:span><text:span text:style-name="T18">A</text:span><text:span text:style-name="T22">類全額補助之發明人，如考量後續衍生利益分配比例，亦</text:span><text:span text:style-name="T18"><text:line-break/></text:span><text:span text:style-name="T22">可選擇以</text:span><text:span text:style-name="T18">B</text:span><text:span text:style-name="T22">類分攤方式補助之。</text:span></text:p>
                      </text:list-item>
                      <text:list-item>
                        <text:p text:style-name="P28"><text:span text:style-name="T17">每件專利申請案僅補助</text:span><text:span text:style-name="T23">「申請費用」</text:span><text:span text:style-name="T26">(</text:span><text:span text:style-name="T23">含生物寄存</text:span><text:span text:style-name="T26">)</text:span><text:span text:style-name="T23">及「一次申復或</text:span><text:span text:style-name="T26"><text:line-break/></text:span><text:span text:style-name="T23">答辯費用」</text:span><text:span text:style-name="T22">，其餘款項</text:span><text:span text:style-name="T18">(</text:span><text:span text:style-name="T22">如：加速審查、超頁超項、諮詢等費用</text:span><text:span text:style-name="T18">)</text:span><text:span text:style-name="T22">須</text:span><text:span text:style-name="T18"><text:line-break/></text:span><text:span text:style-name="T22">由發明人自行負擔。</text:span></text:p>
                        <text:p text:style-name="P28"><text:span text:style-name="T18"/></text:p>
                      </text:list-item>
                    </text:list>
                  </text:list-item>
                </text:list>
              </text:list-item>
            </text:list>
            <text:list text:style-name="L6">
              <text:list-header>
                <text:p text:style-name="P29"><text:span text:style-name="T10"/></text:p>
                <text:p text:style-name="P29"><text:span text:style-name="T10"/></text:p>
              </text:list-header>
            </text:list>
          </draw:text-box>
        </draw:frame>
        <draw:frame draw:style-name="standard" draw:layer="layout" svg:width="19.001cm" svg:height="4.007cm" svg:x="3.157cm" svg:y="4.524cm">
          <table:table>
            <table:table-column table:style-name="co1"/>
            <table:table-column table:style-name="co2"/>
            <table:table-column table:style-name="co3"/>
            <table:table-column table:style-name="co4"/>
            <table:table-row table:style-name="ro1">
              <table:table-cell table:style-name="ce1">
                <text:list text:style-name="L2">
                  <text:list-header>
                    <text:p text:style-name="P30"><text:span text:style-name="T27">申請費用比例</text:span></text:p>
                  </text:list-header>
                </text:list>
              </table:table-cell>
              <table:table-cell table:style-name="ce2">
                <text:list text:continue-numbering="true" text:style-name="L2">
                  <text:list-header>
                    <text:p text:style-name="P30"><text:span text:style-name="T27">維護費用比例</text:span></text:p>
                  </text:list-header>
                </text:list>
              </table:table-cell>
              <table:table-cell table:style-name="ce3">
                <text:list text:continue-numbering="true" text:style-name="L2">
                  <text:list-header>
                    <text:p text:style-name="P30"><text:span text:style-name="T27">維護</text:span></text:p>
                    <text:p text:style-name="P30"><text:span text:style-name="T27">年期</text:span></text:p>
                  </text:list-header>
                </text:list>
              </table:table-cell>
              <table:table-cell table:style-name="ce4">
                <text:list text:continue-numbering="true" text:style-name="L2">
                  <text:list-header>
                    <text:p text:style-name="P30"><text:span text:style-name="T27">衍生利益分配</text:span></text:p>
                  </text:list-header>
                </text:list>
              </table:table-cell>
            </table:table-row>
            <table:table-row table:style-name="ro2">
              <table:table-cell table:style-name="ce5" table:number-columns-spanned="2">
                <text:list text:style-name="L3">
                  <text:list-header>
                    <text:p text:style-name="P31"><text:span text:style-name="T28">A</text:span><text:span text:style-name="T29">類：校方</text:span><text:span text:style-name="T28">100%</text:span><text:span text:style-name="T29">、發明人</text:span><text:span text:style-name="T28">0%</text:span></text:p>
                    <text:p text:style-name="P31"><text:span text:style-name="T28">B</text:span><text:span text:style-name="T29">類：校方</text:span><text:span text:style-name="T28"> </text:span><text:span text:style-name="T28">80%</text:span><text:span text:style-name="T29">、發明人</text:span><text:span text:style-name="T28">20%</text:span></text:p>
                  </text:list-header>
                </text:list>
              </table:table-cell>
              <table:covered-table-cell table:style-name="standard"/>
              <table:table-cell table:style-name="ce6">
                <text:list text:continue-numbering="true" text:style-name="L3">
                  <text:list-header>
                    <text:p text:style-name="P30"><text:span text:style-name="T28">5</text:span><text:span text:style-name="T29">年</text:span></text:p>
                  </text:list-header>
                </text:list>
              </table:table-cell>
              <table:table-cell table:style-name="ce7">
                <text:list text:continue-numbering="true" text:style-name="L3">
                  <text:list-header>
                    <text:p text:style-name="P30"><text:span text:style-name="T28">A</text:span><text:span text:style-name="T29">類：校方</text:span><text:span text:style-name="T28">30%</text:span><text:span text:style-name="T29">、發明人</text:span><text:span text:style-name="T28">70%</text:span></text:p>
                    <text:p text:style-name="P30"><text:span text:style-name="T28">B</text:span><text:span text:style-name="T29">類：校方</text:span><text:span text:style-name="T28">25%</text:span><text:span text:style-name="T29">、發明人</text:span><text:span text:style-name="T28">75%</text:span></text:p>
                  </text:list-header>
                </text:list>
              </table:table-cell>
            </table:table-row>
          </table:table>
          <draw:image xlink:href="Pictures/TablePreview2.svm" xlink:type="simple" xlink:show="embed" xlink:actuate="onLoad"/>
        </draw:frame>
        <presentation:notes draw:style-name="dp3">
          <draw:page-thumbnail draw:style-name="gr4" draw:layer="layout" svg:width="14.957cm" svg:height="10.359cm" svg:x="1.975cm" svg:y="2.067cm" draw:page-number="5" presentation:class="page"/>
          <draw:frame presentation:style-name="pr3" draw:text-style-name="P9" draw:layer="layout" svg:width="13.873cm" svg:height="12.426cm" svg:x="2.517cm" svg:y="13.115cm" presentation:class="notes" presentation:placeholder="true">
            <draw:text-box/>
          </draw:frame>
        </presentation:notes>
      </draw:page>
      <draw:page draw:name="page6" draw:style-name="dp1" draw:master-page-name="題名2" presentation:use-date-time-name="dtd1">
        <draw:frame presentation:style-name="pr4" draw:text-style-name="P3" draw:layer="layout" svg:width="24.804cm" svg:height="1.601cm" svg:x="0.556cm" svg:y="1.723cm" presentation:class="title" presentation:user-transformed="true">
          <draw:text-box>
            <text:list text:style-name="L4">
              <text:list-header>
                <text:p text:style-name="P10"><text:span text:style-name="T8">104</text:span><text:span text:style-name="T9">年度第</text:span><text:span text:style-name="T8">1</text:span><text:span text:style-name="T9">次智慧財產權諮詢委員會決議事項：</text:span></text:p>
              </text:list-header>
            </text:list>
          </draw:text-box>
        </draw:frame>
        <draw:frame presentation:style-name="pr5" draw:text-style-name="P3" draw:layer="layout" svg:width="27.16cm" svg:height="14.199cm" svg:x="0.357cm" svg:y="4.325cm" presentation:class="outline" presentation:user-transformed="true">
          <draw:text-box>
            <text:list text:style-name="L6">
              <text:list-header>
                <text:p text:style-name="P32"><text:span text:style-name="T12"><text:s text:c="4"/></text:span><text:span text:style-name="T13">(</text:span><text:span text:style-name="T12">三</text:span><text:span text:style-name="T13">)</text:span><text:span text:style-name="T12"> </text:span><text:span text:style-name="T12">專利補助申請表修，以簡化程序。 <text:s text:c="2"/></text:span></text:p>
                <text:p text:style-name="P32"><text:span text:style-name="T12"><text:s text:c="4"/></text:span><text:span text:style-name="T13">(</text:span><text:span text:style-name="T12">四</text:span><text:span text:style-name="T13">)</text:span><text:span text:style-name="T12"> </text:span><text:span text:style-name="T12">專利權維護原則：</text:span></text:p>
              </text:list-header>
            </text:list>
            <text:list text:style-name="L14">
              <text:list-item>
                <text:list>
                  <text:list-item>
                    <text:list>
                      <text:list-item>
                        <text:p text:style-name="P18"><text:span text:style-name="T22">學校取得研發成果之專利權後，依前述補助方案分攤專利維護</text:span><text:span text:style-name="T18">5</text:span><text:span text:style-name="T22">年費用。</text:span></text:p>
                      </text:list-item>
                      <text:list-item>
                        <text:p text:style-name="P18"><text:span text:style-name="T22">自第</text:span><text:span text:style-name="T18">6</text:span><text:span text:style-name="T22">年起，若發明人選擇與學校</text:span><text:span text:style-name="T30">平均分攤</text:span><text:span text:style-name="T22">後續維護費用，維護年限</text:span><text:span text:style-name="T30">以再</text:span><text:span text:style-name="T31"><text:line-break/></text:span><text:span text:style-name="T30">維護</text:span><text:span text:style-name="T31">5</text:span><text:span text:style-name="T30">年</text:span><text:span text:style-name="T22">為原則，其專利後續技轉之衍生利益分配比例為「學校</text:span><text:span text:style-name="T18">25%</text:span><text:span text:style-name="T22">、發</text:span><text:span text:style-name="T18"><text:line-break/></text:span><text:span text:style-name="T22">明人</text:span><text:span text:style-name="T18">75%</text:span><text:span text:style-name="T22">」。</text:span></text:p>
                      </text:list-item>
                      <text:list-item>
                        <text:p text:style-name="P18"><text:span text:style-name="T22">再屆維護年期，則後續維護可選擇由發明人全額負擔或放棄維護。</text:span></text:p>
                        <text:p text:style-name="P18"><text:span text:style-name="T18"/></text:p>
                      </text:list-item>
                    </text:list>
                  </text:list-item>
                </text:list>
              </text:list-item>
            </text:list>
            <text:list text:style-name="L15">
              <text:list-item>
                <text:list>
                  <text:list-item>
                    <text:list>
                      <text:list-header>
                        <text:p text:style-name="P18"><text:span text:style-name="T18"/></text:p>
                        <text:p text:style-name="P18"><text:span text:style-name="T18"/></text:p>
                      </text:list-header>
                    </text:list>
                  </text:list-item>
                </text:list>
              </text:list-item>
            </text:list>
            <text:list text:style-name="L16">
              <text:list-item>
                <text:list>
                  <text:list-item>
                    <text:list>
                      <text:list-header>
                        <text:p text:style-name="P33"><text:span text:style-name="T18"/></text:p>
                      </text:list-header>
                    </text:list>
                  </text:list-item>
                </text:list>
              </text:list-item>
            </text:list>
            <text:list text:style-name="L6">
              <text:list-header>
                <text:p text:style-name="P17"><text:span text:style-name="T10"/></text:p>
                <text:p text:style-name="P17"><text:span text:style-name="T10"/></text:p>
              </text:list-header>
            </text:list>
          </draw:text-box>
        </draw:frame>
        <presentation:notes draw:style-name="dp3">
          <draw:page-thumbnail draw:style-name="gr4" draw:layer="layout" svg:width="14.957cm" svg:height="10.359cm" svg:x="1.975cm" svg:y="2.067cm" draw:page-number="6" presentation:class="page"/>
          <draw:frame presentation:style-name="pr3" draw:text-style-name="P9" draw:layer="layout" svg:width="13.873cm" svg:height="12.426cm" svg:x="2.517cm" svg:y="13.115cm" presentation:class="notes" presentation:placeholder="true">
            <draw:text-box/>
          </draw:frame>
        </presentation:notes>
      </draw:page>
      <draw:page draw:name="page7" draw:style-name="dp1" draw:master-page-name="題名2" presentation:use-date-time-name="dtd1">
        <draw:frame presentation:style-name="pr4" draw:text-style-name="P3" draw:layer="layout" svg:width="24.804cm" svg:height="1.601cm" svg:x="0.556cm" svg:y="1.723cm" presentation:class="title" presentation:user-transformed="true">
          <draw:text-box>
            <text:list text:style-name="L4">
              <text:list-header>
                <text:p text:style-name="P10"><text:span text:style-name="T9">「技術推廣服務網」</text:span></text:p>
              </text:list-header>
            </text:list>
          </draw:text-box>
        </draw:frame>
        <draw:frame presentation:style-name="pr8" draw:text-style-name="P3" draw:layer="layout" svg:width="25.943cm" svg:height="13.564cm" svg:x="1.357cm" svg:y="3.96cm" presentation:class="outline" presentation:user-transformed="true">
          <draw:text-box>
            <text:list text:style-name="L5">
              <text:list-item>
                <text:p text:style-name="P11"><text:span text:style-name="T10">研發處已於</text:span><text:span text:style-name="T11">104</text:span><text:span text:style-name="T10">年</text:span><text:span text:style-name="T11">2</text:span><text:span text:style-name="T10">月完成</text:span><text:span text:style-name="T32">技術推廣服務網</text:span><text:span text:style-name="T10">網頁建置；並於</text:span><text:span text:style-name="T11">104</text:span><text:span text:style-name="T10">年</text:span><text:span text:style-name="T11">3</text:span><text:span text:style-name="T10">月</text:span><text:span text:style-name="T11"><text:line-break/></text:span><text:span text:style-name="T10">發函週知相關單位，含中華民國農科園區產學協會、經濟部工業局</text:span><text:span text:style-name="T11"><text:line-break/></text:span><text:span text:style-name="T10">及相關工協會等，以加強技術推廣與媒合。</text:span><text:span text:style-name="T11"><text:line-break/></text:span><text:span text:style-name="T11"/></text:p>
              </text:list-item>
            </text:list>
            <text:list text:style-name="L6">
              <text:list-header>
                <text:p text:style-name="P12"><text:span text:style-name="T14"><text:s text:c="5"/></text:span><text:span text:style-name="T13">(</text:span><text:span text:style-name="T12">一</text:span><text:span text:style-name="T13">)</text:span><text:span text:style-name="T12"> </text:span><text:span text:style-name="T12">網址：</text:span><text:span text:style-name="T33"><text:a xlink:href="http://technology.npust.edu.tw/" xlink:type="simple">http://technology.npust.edu.tw/</text:a></text:span></text:p>
                <text:p text:style-name="P12"><text:span text:style-name="T13"><text:line-break/></text:span><text:span text:style-name="T12"> <text:s text:c="4"/></text:span><text:span text:style-name="T13">(</text:span><text:span text:style-name="T12">二</text:span><text:span text:style-name="T13">)</text:span><text:span text:style-name="T12"> </text:span><text:span text:style-name="T12">學校首頁連結：</text:span></text:p>
                <text:p text:style-name="P12"><text:span text:style-name="T12"><text:s text:c="11"/></text:span></text:p>
              </text:list-header>
            </text:list>
            <text:list text:style-name="L5">
              <text:list-header>
                <text:p text:style-name="P14"><text:span text:style-name="T10"/></text:p>
              </text:list-header>
            </text:list>
            <text:list text:style-name="L6">
              <text:list-header>
                <text:p text:style-name="P12"><text:span text:style-name="T10"/></text:p>
              </text:list-header>
            </text:list>
          </draw:text-box>
        </draw:frame>
        <draw:g draw:name="群組 3">
          <draw:frame draw:name="圖片 1" draw:style-name="gr14" draw:text-style-name="P34" draw:layer="layout" svg:width="12.595cm" svg:height="10.018cm" svg:x="9.957cm" svg:y="8.326cm">
            <draw:image xlink:href="Pictures/1000000000000384000003B1EBD6ECDF611416ED.png" xlink:type="simple" xlink:show="embed" xlink:actuate="onLoad" draw:mime-type="image/png">
              <text:p/>
            </draw:image>
          </draw:frame>
          <draw:custom-shape draw:name="矩形 2" draw:style-name="gr15" draw:text-style-name="P8" draw:layer="layout" svg:width="4.195cm" svg:height="1.751cm" svg:x="18.766cm" svg:y="15.156cm">
            <text:list text:style-name="L3">
              <text:list-header>
                <text:p text:style-name="P7"/>
              </text:list-header>
            </text:list>
            <draw:enhanced-geometry svg:viewBox="0 0 21600 21600" draw:type="rectangle" draw:enhanced-path="M 0 0 L 21600 0 21600 21600 0 21600 0 0 Z N"/>
          </draw:custom-shape>
        </draw:g>
        <presentation:notes draw:style-name="dp3">
          <draw:page-thumbnail draw:style-name="gr4" draw:layer="layout" svg:width="14.957cm" svg:height="10.359cm" svg:x="1.975cm" svg:y="2.067cm" draw:page-number="7" presentation:class="page"/>
          <draw:frame presentation:style-name="pr3" draw:text-style-name="P9" draw:layer="layout" svg:width="13.873cm" svg:height="12.426cm" svg:x="2.517cm" svg:y="13.115cm" presentation:class="notes" presentation:placeholder="true">
            <draw:text-box/>
          </draw:frame>
        </presentation:notes>
      </draw:page>
      <draw:page draw:name="page8" draw:style-name="dp1" draw:master-page-name="題名2" presentation:use-date-time-name="dtd1">
        <draw:frame presentation:style-name="pr4" draw:text-style-name="P3" draw:layer="layout" svg:width="24.804cm" svg:height="1.601cm" svg:x="0.556cm" svg:y="1.723cm" presentation:class="title" presentation:user-transformed="true">
          <draw:text-box>
            <text:list text:style-name="L4">
              <text:list-header>
                <text:p text:style-name="P10"><text:span text:style-name="T9">「技術推廣服務網」</text:span></text:p>
              </text:list-header>
            </text:list>
          </draw:text-box>
        </draw:frame>
        <draw:frame presentation:style-name="pr8" draw:text-style-name="P3" draw:layer="layout" svg:width="25.943cm" svg:height="13.564cm" svg:x="1.357cm" svg:y="4.763cm" presentation:class="outline" presentation:user-transformed="true">
          <draw:text-box>
            <text:list text:style-name="L6">
              <text:list-header>
                <text:p text:style-name="P17"><text:span text:style-name="T34"><text:s/></text:span></text:p>
                <text:p text:style-name="P17"><text:span text:style-name="T14"><text:s text:c="5"/></text:span><text:span text:style-name="T13">(</text:span><text:span text:style-name="T12">三</text:span><text:span text:style-name="T13">)</text:span><text:span text:style-name="T12"> </text:span><text:span text:style-name="T12">技術推廣服務網網頁：</text:span><text:span text:style-name="T13"><text:line-break/></text:span><text:span text:style-name="T12"> <text:s text:c="11"/></text:span><text:span text:style-name="T14">提供本校完整專利資訊檢索功能及技術移轉遴選廠商公告等相關訊息</text:span></text:p>
                <text:p text:style-name="P17"><text:span text:style-name="T12"><text:s text:c="11"/></text:span></text:p>
              </text:list-header>
            </text:list>
            <text:list text:style-name="L17">
              <text:list-header>
                <text:p text:style-name="P14"><text:span text:style-name="T10"/></text:p>
              </text:list-header>
            </text:list>
            <text:list text:style-name="L6">
              <text:list-header>
                <text:p text:style-name="P17"><text:span text:style-name="T10"/></text:p>
              </text:list-header>
            </text:list>
          </draw:text-box>
        </draw:frame>
        <draw:frame draw:name="Picture 2" draw:style-name="gr16" draw:text-style-name="P34" draw:layer="layout" svg:width="10.958cm" svg:height="8.004cm" svg:x="1.539cm" svg:y="8.312cm">
          <draw:image xlink:href="Pictures/10000000000003B5000002B52FB5EFF63AB69785.jpg" xlink:type="simple" xlink:show="embed" xlink:actuate="onLoad" draw:mime-type="image/jpeg">
            <text:p/>
          </draw:image>
          <svg:desc>C:\Users\admin\Desktop\1.jpg</svg:desc>
        </draw:frame>
        <draw:frame draw:name="Picture 3" draw:style-name="gr16" draw:text-style-name="P34" draw:layer="layout" svg:width="13.278cm" svg:height="7.999cm" svg:x="12.497cm" svg:y="8.326cm">
          <draw:image xlink:href="Pictures/10000000000003E200000257B2012383B3386714.jpg" xlink:type="simple" xlink:show="embed" xlink:actuate="onLoad" draw:mime-type="image/jpeg">
            <text:p/>
          </draw:image>
          <svg:desc>C:\Users\admin\Desktop\2.jpg</svg:desc>
        </draw:frame>
        <presentation:notes draw:style-name="dp3">
          <draw:page-thumbnail draw:style-name="gr4" draw:layer="layout" svg:width="14.957cm" svg:height="10.359cm" svg:x="1.975cm" svg:y="2.067cm" draw:page-number="8" presentation:class="page"/>
          <draw:frame presentation:style-name="pr3" draw:text-style-name="P9" draw:layer="layout" svg:width="13.873cm" svg:height="12.426cm" svg:x="2.517cm" svg:y="13.115cm" presentation:class="notes" presentation:placeholder="true">
            <draw:text-box/>
          </draw:frame>
        </presentation:notes>
      </draw:page>
      <draw:page draw:name="page9" draw:style-name="dp1" draw:master-page-name="題名2" presentation:use-date-time-name="dtd1">
        <draw:custom-shape draw:name="矩形 3" draw:style-name="gr17" draw:text-style-name="P8" draw:layer="layout" svg:width="18.798cm" svg:height="2.025cm" svg:x="3.559cm" svg:y="8.524cm">
          <text:list text:style-name="L3">
            <text:list-header>
              <text:p text:style-name="P7"><text:span text:style-name="T7">創新創業營運中心建置</text:span></text:p>
            </text:list-header>
          </text:list>
          <draw:enhanced-geometry svg:viewBox="0 0 21600 21600" draw:type="rectangle" draw:enhanced-path="M 0 0 L 21600 0 21600 21600 0 21600 0 0 Z N"/>
        </draw:custom-shape>
        <presentation:notes draw:style-name="dp3">
          <draw:page-thumbnail draw:style-name="gr4" draw:layer="layout" svg:width="14.957cm" svg:height="10.359cm" svg:x="1.975cm" svg:y="2.067cm" draw:page-number="9" presentation:class="page"/>
          <draw:frame presentation:style-name="pr3" draw:text-style-name="P9" draw:layer="layout" svg:width="13.873cm" svg:height="12.426cm" svg:x="2.517cm" svg:y="13.115cm" presentation:class="notes" presentation:placeholder="true">
            <draw:text-box/>
          </draw:frame>
        </presentation:notes>
      </draw:page>
      <draw:page draw:name="page10" draw:style-name="dp1" draw:master-page-name="題名2" presentation:use-date-time-name="dtd1">
        <draw:frame presentation:style-name="pr9" draw:text-style-name="P3" draw:layer="layout" svg:width="21.202cm" svg:height="13cm" svg:x="2.359cm" svg:y="4.326cm" presentation:class="subtitle" presentation:user-transformed="true">
          <draw:text-box>
            <text:list text:style-name="L18">
              <text:list-item>
                <text:p text:style-name="P35"><text:span text:style-name="T35">台灣產業遇到極大的國際競爭壓力，亟需</text:span><text:span text:style-name="T36">產業升級</text:span><text:span text:style-name="T35">及投入</text:span><text:span text:style-name="T36">轉型</text:span><text:span text:style-name="T35">動能以重建產業競爭力。</text:span></text:p>
                <text:p text:style-name="P35"><text:span text:style-name="T37"/></text:p>
              </text:list-item>
              <text:list-item>
                <text:p text:style-name="P35"><text:span text:style-name="T35">台灣擁有卓越的農業生技產業研發與國際行銷能力，但仍需要依賴</text:span><text:span text:style-name="T38">知識作為驅動力</text:span><text:span text:style-name="T35">以帶動產業成長、累積財富與促進就業。</text:span></text:p>
                <text:p text:style-name="P35"><text:span text:style-name="T37"/></text:p>
              </text:list-item>
              <text:list-item>
                <text:p text:style-name="P35"><text:span text:style-name="T35">農業科技的發展將走向</text:span><text:span text:style-name="T38">知識農業</text:span><text:span text:style-name="T35">的範疇。</text:span></text:p>
                <text:p text:style-name="P35"><text:span text:style-name="T37"/></text:p>
              </text:list-item>
              <text:list-item>
                <text:p text:style-name="P35"><text:span text:style-name="T35">先進國家如美國、德國、日本等紛紛提出</text:span><text:span text:style-name="T38">再工業化計畫</text:span><text:span text:style-name="T35">或是</text:span><text:span text:style-name="T38">工業</text:span><text:span text:style-name="T39">4.0</text:span><text:span text:style-name="T38">計畫</text:span><text:span text:style-name="T35">等提昇產業的國際競爭力。</text:span></text:p>
                <text:p text:style-name="P35"><text:span text:style-name="T35"/></text:p>
              </text:list-item>
            </text:list>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提案說明</text:span></text:p>
              </text:list-header>
            </text:list>
          </draw:text-box>
        </draw:frame>
        <presentation:notes draw:style-name="dp3">
          <draw:page-thumbnail draw:style-name="gr4" draw:layer="layout" svg:width="14.957cm" svg:height="10.359cm" svg:x="1.975cm" svg:y="2.067cm" draw:page-number="10" presentation:class="page"/>
          <draw:frame presentation:style-name="pr3" draw:text-style-name="P9" draw:layer="layout" svg:width="13.873cm" svg:height="12.426cm" svg:x="2.517cm" svg:y="13.115cm" presentation:class="notes" presentation:placeholder="true">
            <draw:text-box/>
          </draw:frame>
        </presentation:notes>
      </draw:page>
      <draw:page draw:name="page11" draw:style-name="dp1" draw:master-page-name="題名2" presentation:use-date-time-name="dtd1">
        <draw:frame presentation:style-name="pr9" draw:text-style-name="P3" draw:layer="layout" svg:width="21.202cm" svg:height="13cm" svg:x="2.359cm" svg:y="4.326cm" presentation:class="subtitle" presentation:user-transformed="true">
          <draw:text-box>
            <text:list text:style-name="L18">
              <text:list-item>
                <text:p text:style-name="P35"><text:span text:style-name="T35">本校歷經</text:span><text:span text:style-name="T40">90</text:span><text:span text:style-name="T35">年來，在熱帶農業、生技產業與綠能產業上的關鍵技開展、教學場域模組建立以及人才培育上已經累積相當的能量及實力。</text:span></text:p>
                <text:p text:style-name="P35"><text:span text:style-name="T40"/></text:p>
              </text:list-item>
              <text:list-item>
                <text:p text:style-name="P35"><text:span text:style-name="T35">為打造更友善的</text:span><text:span text:style-name="T38">學園創新創業環境</text:span><text:span text:style-name="T35">，因此規劃於園藝場現址新建一間符合</text:span><text:span text:style-name="T38">綠建築規範</text:span><text:span text:style-name="T35">的</text:span><text:span text:style-name="T38">創新創業營運中心</text:span><text:span text:style-name="T35">。</text:span></text:p>
                <text:p text:style-name="P35"><text:span text:style-name="T40"/></text:p>
              </text:list-item>
              <text:list-item>
                <text:p text:style-name="P35"><text:span text:style-name="T35">建構</text:span><text:span text:style-name="T38">玻璃環控溫室</text:span><text:span text:style-name="T35">並融合合作社、小木屋以成為符合生態工法的場域。</text:span></text:p>
              </text:list-item>
            </text:list>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創新創業營運中心之建置規劃</text:span></text:p>
              </text:list-header>
            </text:list>
          </draw:text-box>
        </draw:frame>
        <presentation:notes draw:style-name="dp3">
          <draw:page-thumbnail draw:style-name="gr4" draw:layer="layout" svg:width="14.957cm" svg:height="10.359cm" svg:x="1.975cm" svg:y="2.067cm" draw:page-number="11" presentation:class="page"/>
          <draw:frame presentation:style-name="pr3" draw:text-style-name="P9" draw:layer="layout" svg:width="13.873cm" svg:height="12.426cm" svg:x="2.517cm" svg:y="13.115cm" presentation:class="notes" presentation:placeholder="true">
            <draw:text-box/>
          </draw:frame>
        </presentation:notes>
      </draw:page>
      <draw:page draw:name="page12" draw:style-name="dp1" draw:master-page-name="題名2" presentation:use-date-time-name="dtd1">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建置預訂地點</text:span></text:p>
              </text:list-header>
            </text:list>
          </draw:text-box>
        </draw:frame>
        <draw:g draw:name="群組 7">
          <draw:frame draw:name="Picture 2" draw:style-name="gr18" draw:text-style-name="P34" draw:layer="layout" svg:width="20.135cm" svg:height="13.895cm" svg:x="2.699cm" svg:y="4.326cm">
            <draw:image xlink:href="Pictures/10000201000006D1000004B59D7EB31BCE8E39C7.png" xlink:type="simple" xlink:show="embed" xlink:actuate="onLoad" draw:mime-type="image/png">
              <text:p/>
            </draw:image>
            <svg:desc>D:\104發展典範科技大學\06--資料收集\104.03.04--研發長提案--申請校務基金工程\園藝場平面圖(增加創新創業營運中心).png</svg:desc>
          </draw:frame>
          <draw:connector draw:name="直線單箭頭接點 9" draw:style-name="gr19" draw:text-style-name="P34" draw:layer="layout" draw:type="line" svg:x1="10.977cm" svg:y1="8.324cm" svg:x2="14.778cm" svg:y2="9.724cm" svg:d="M10977 8324l3801 1400" svg:viewBox="0 0 3802 1401">
            <text:p/>
          </draw:connector>
          <draw:custom-shape draw:name="文字方塊 10" draw:style-name="gr20" draw:text-style-name="P37" draw:layer="layout" svg:width="7.035cm" svg:height="2.533cm" svg:x="4.916cm" svg:y="6.417cm">
            <text:list text:style-name="L19">
              <text:list-header>
                <text:p text:style-name="P36"><text:span text:style-name="T41">創新創業營運中心</text:span></text:p>
                <text:p text:style-name="P36"><text:span text:style-name="T41">建置預訂地點</text:span></text:p>
              </text:list-header>
            </text:list>
            <draw:enhanced-geometry svg:viewBox="0 0 21600 21600" draw:type="mso-spt202" draw:enhanced-path="M 0 0 L 21600 0 21600 21600 0 21600 0 0 Z N"/>
          </draw:custom-shape>
        </draw:g>
        <presentation:notes draw:style-name="dp3">
          <draw:page-thumbnail draw:style-name="gr4" draw:layer="layout" svg:width="14.957cm" svg:height="10.359cm" svg:x="1.975cm" svg:y="2.067cm" draw:page-number="12" presentation:class="page"/>
          <draw:frame presentation:style-name="pr3" draw:text-style-name="P9" draw:layer="layout" svg:width="13.873cm" svg:height="12.426cm" svg:x="2.517cm" svg:y="13.115cm" presentation:class="notes" presentation:placeholder="true">
            <draw:text-box/>
          </draw:frame>
        </presentation:notes>
      </draw:page>
      <draw:page draw:name="page13" draw:style-name="dp1" draw:master-page-name="題名2" presentation:use-date-time-name="dtd1">
        <draw:frame presentation:style-name="pr9" draw:text-style-name="P3" draw:layer="layout" svg:width="21.202cm" svg:height="13cm" svg:x="2.359cm" svg:y="4.326cm" presentation:class="subtitle" presentation:user-transformed="true">
          <draw:text-box>
            <text:list text:style-name="L18">
              <text:list-item>
                <text:p text:style-name="P35"><text:span text:style-name="T35">功能上包含</text:span><text:span text:style-name="T38">成果展示</text:span><text:span text:style-name="T35">及</text:span><text:span text:style-name="T38">創新創業育成</text:span><text:span text:style-name="T35">：</text:span></text:p>
              </text:list-item>
            </text:list>
            <text:list text:style-name="L20">
              <text:list-header>
                <text:p text:style-name="P38"><text:span text:style-name="T40">1.</text:span><text:span text:style-name="T35">本校農業生技產業可移轉的生物材料</text:span></text:p>
                <text:p text:style-name="P38"><text:span text:style-name="T40">2.</text:span><text:span text:style-name="T35">農產品展示</text:span></text:p>
                <text:p text:style-name="P38"><text:span text:style-name="T40">3.</text:span><text:span text:style-name="T35">營運辦公室</text:span></text:p>
                <text:p text:style-name="P38"><text:span text:style-name="T40">4.</text:span><text:span text:style-name="T35">創新創業孵化室</text:span></text:p>
                <text:p text:style-name="P39"><text:span text:style-name="T42"/></text:p>
              </text:list-header>
            </text:list>
            <text:list text:style-name="L18">
              <text:list-item>
                <text:p text:style-name="P35"><text:span text:style-name="T35">經費需求：工程費</text:span><text:span text:style-name="T40">800</text:span><text:span text:style-name="T35">萬元。</text:span></text:p>
              </text:list-item>
            </text:list>
            <text:list text:style-name="L20">
              <text:list-header>
                <text:p text:style-name="P38"><text:span text:style-name="T40"/></text:p>
              </text:list-header>
            </text:list>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創新創業營運中心之建置規劃</text:span></text:p>
              </text:list-header>
            </text:list>
          </draw:text-box>
        </draw:frame>
        <presentation:notes draw:style-name="dp3">
          <draw:page-thumbnail draw:style-name="gr4" draw:layer="layout" svg:width="14.957cm" svg:height="10.359cm" svg:x="1.975cm" svg:y="2.067cm" draw:page-number="13" presentation:class="page"/>
          <draw:frame presentation:style-name="pr3" draw:text-style-name="P9" draw:layer="layout" svg:width="13.873cm" svg:height="12.426cm" svg:x="2.517cm" svg:y="13.115cm" presentation:class="notes" presentation:placeholder="true">
            <draw:text-box/>
          </draw:frame>
        </presentation:notes>
      </draw:page>
      <draw:page draw:name="page14" draw:style-name="dp1" draw:master-page-name="題名2" presentation:use-date-time-name="dtd1">
        <draw:frame presentation:style-name="pr10" draw:text-style-name="P40" draw:layer="layout" svg:width="21.202cm" svg:height="13cm" svg:x="2.359cm" svg:y="4.326cm" presentation:class="subtitle" presentation:placeholder="true">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工程外觀示意圖：</text:span></text:p>
              </text:list-header>
            </text:list>
          </draw:text-box>
        </draw:frame>
        <draw:frame draw:name="Picture 2" draw:style-name="gr18" draw:text-style-name="P34" draw:layer="layout" svg:width="21.405cm" svg:height="14.618cm" svg:x="2.297cm" svg:y="3.726cm">
          <draw:image xlink:href="Pictures/10000000000006A10000048769AA554A37EFB209.jpg" xlink:type="simple" xlink:show="embed" xlink:actuate="onLoad" draw:mime-type="image/jpeg">
            <text:p/>
          </draw:image>
          <svg:desc>D:\104發展典範科技大學\06--資料收集\104.03.04--研發長提案--申請校務基金工程\預定工程示意圖.jpg</svg:desc>
        </draw:frame>
        <presentation:notes draw:style-name="dp3">
          <draw:page-thumbnail draw:style-name="gr4" draw:layer="layout" svg:width="14.957cm" svg:height="10.359cm" svg:x="1.975cm" svg:y="2.067cm" draw:page-number="14" presentation:class="page"/>
          <draw:frame presentation:style-name="pr3" draw:text-style-name="P9" draw:layer="layout" svg:width="13.873cm" svg:height="12.426cm" svg:x="2.517cm" svg:y="13.115cm" presentation:class="notes" presentation:placeholder="true">
            <draw:text-box/>
          </draw:frame>
        </presentation:notes>
      </draw:page>
      <draw:page draw:name="page15" draw:style-name="dp1" draw:master-page-name="題名2" presentation:use-date-time-name="dtd1">
        <draw:frame presentation:style-name="pr10" draw:text-style-name="P40" draw:layer="layout" svg:width="21.202cm" svg:height="13cm" svg:x="2.359cm" svg:y="4.326cm" presentation:class="subtitle" presentation:placeholder="true">
          <draw:text-box/>
        </draw:frame>
        <draw:frame presentation:style-name="pr4" draw:text-style-name="P3" draw:layer="layout" svg:width="25.361cm" svg:height="1.601cm" svg:x="0.087cm" svg:y="1.723cm" presentation:class="title" presentation:user-transformed="true">
          <draw:text-box>
            <text:list text:style-name="L4">
              <text:list-header>
                <text:p text:style-name="P10"><text:span text:style-name="T9">工程規劃平面圖</text:span></text:p>
              </text:list-header>
            </text:list>
          </draw:text-box>
        </draw:frame>
        <draw:frame draw:name="Picture 3" draw:style-name="gr18" draw:text-style-name="P34" draw:layer="layout" svg:width="21.206cm" svg:height="14.984cm" svg:x="1.755cm" svg:y="3.325cm">
          <draw:image xlink:href="Pictures/1000000000000CED0000092366BA8392C4659983.png" xlink:type="simple" xlink:show="embed" xlink:actuate="onLoad" draw:mime-type="image/png">
            <text:p/>
          </draw:image>
          <svg:desc>D:\104發展典範科技大學\06--資料收集\104.03.04--研發長提案--申請校務基金工程\華南園藝\屏科大生態廣場-溫室場區規劃1040318.png</svg:desc>
        </draw:frame>
        <presentation:notes draw:style-name="dp3">
          <draw:page-thumbnail draw:style-name="gr4" draw:layer="layout" svg:width="14.957cm" svg:height="10.359cm" svg:x="1.975cm" svg:y="2.067cm" draw:page-number="15" presentation:class="page"/>
          <draw:frame presentation:style-name="pr3" draw:text-style-name="P9" draw:layer="layout" svg:width="13.873cm" svg:height="12.426cm" svg:x="2.517cm" svg:y="13.115cm" presentation:class="notes" presentation:placeholder="true">
            <draw:text-box/>
          </draw:frame>
        </presentation:notes>
      </draw:page>
      <draw:page draw:name="page16" draw:style-name="dp1" draw:master-page-name="題名2" presentation:use-date-time-name="dtd1">
        <draw:frame presentation:style-name="pr4" draw:text-style-name="P3" draw:layer="layout" svg:width="25.36cm" svg:height="1.601cm" svg:x="0cm" svg:y="1.723cm" presentation:class="title" presentation:user-transformed="true">
          <draw:text-box>
            <text:list text:style-name="L21">
              <text:list-header>
                <text:p text:style-name="P41"><text:span text:style-name="T43">盤整轉化、重現價值、創新機遇</text:span></text:p>
              </text:list-header>
            </text:list>
          </draw:text-box>
        </draw:frame>
        <draw:frame presentation:style-name="pr11" draw:text-style-name="P3" draw:layer="layout" svg:width="23.35cm" svg:height="12.1cm" svg:x="1.358cm" svg:y="4.225cm" presentation:class="outline" presentation:user-transformed="true">
          <draw:text-box>
            <text:list text:style-name="L22">
              <text:list-header>
                <text:p text:style-name="P42"><text:span text:style-name="T44"/></text:p>
                <text:p text:style-name="P42"><text:span text:style-name="T45">服務同仁、推廣研發、創造價值</text:span></text:p>
              </text:list-header>
            </text:list>
            <text:list text:style-name="L23">
              <text:list-header>
                <text:p text:style-name="P42"><text:span text:style-name="T46"/></text:p>
                <text:p text:style-name="P42"><text:span text:style-name="T47">感謝聆聽</text:span></text:p>
                <text:p text:style-name="P42"><text:span text:style-name="T46">~</text:span><text:span text:style-name="T47"> </text:span><text:span text:style-name="T47">敬 請 指 教 </text:span><text:span text:style-name="T46">~</text:span></text:p>
              </text:list-header>
            </text:list>
          </draw:text-box>
        </draw:frame>
        <presentation:notes draw:style-name="dp2" presentation:use-date-time-name="dtd1">
          <draw:page-thumbnail draw:layer="layout" svg:width="14.957cm" svg:height="10.359cm" svg:x="1.976cm" svg:y="2.068cm" draw:page-number="16" presentation:class="page"/>
          <draw:frame presentation:style-name="pr2" draw:text-style-name="P6" draw:layer="layout" svg:width="13.873cm" svg:height="12.426cm" svg:x="2.517cm" svg:y="13.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ffffff" draw:end-color="#993300" draw:start-intensity="100%" draw:end-intensity="100%" draw:angle="90deg" draw:border="0%"/>
    <draw:gradient draw:name="Gradient_20_2" draw:display-name="Gradient 2" draw:style="linear" draw:start-color="#bdbdbd" draw:end-color="#f8f8f8" draw:start-intensity="100%" draw:end-intensity="100%" draw:angle="180deg" draw:border="0%"/>
    <draw:gradient draw:name="Gradient_20_3" draw:display-name="Gradient 3" draw:style="linear" draw:start-color="#90ffda" draw:end-color="#e0fff4" draw:start-intensity="100%" draw:end-intensity="100%" draw:angle="90deg" draw:border="0%"/>
    <draw:gradient draw:name="Gradient_20_4" draw:display-name="Gradient 4" draw:style="linear" draw:start-color="#9595ff" draw:end-color="#e1e1ff" draw:start-intensity="100%" draw:end-intensity="100%" draw:angle="18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OpenEnd_20_5" draw:display-name="msArrowOpenEnd 5" svg:viewBox="0 0 477 477" svg:d="M239 0l238 434-72 43-166-305-167 305-72-4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italic" fo:text-shadow="none" style:text-underline-style="none" fo:font-weight="normal" style:font-name-asian="新細明體" style:font-family-asian="新細明體" style:font-pitch-asian="variable" style:font-size-asian="24pt" style:font-style-asian="italic" style:font-weight-asian="normal" style:font-name-complex="新細明體" style:font-family-complex="新細明體" style:font-pitch-complex="variable" style:font-size-complex="24pt" style:font-style-complex="italic"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italic" fo:text-shadow="none" style:text-underline-style="none" fo:font-weight="normal" style:font-name-asian="新細明體" style:font-family-asian="新細明體" style:font-pitch-asian="variable" style:font-size-asian="24pt" style:font-style-asian="italic" style:font-weight-asian="normal" style:font-name-complex="新細明體" style:font-family-complex="新細明體" style:font-pitch-complex="variable" style:font-size-complex="24pt" style:font-style-complex="italic"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1-outline1">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3" style:family="presentation" style:parent-style-name="題名1-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5" style:family="presentation" style:parent-style-name="題名1-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6" style:family="presentation" style:parent-style-name="題名1-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7" style:family="presentation" style:parent-style-name="題名1-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8" style:family="presentation" style:parent-style-name="題名1-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9" style:family="presentation" style:parent-style-name="題名1-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MingLiU" style:font-family-generic="modern" style:font-pitch="fixed" fo:color="#cc0066" fo:font-size="100%"/>
          </text:list-level-style-bullet>
          <text:list-level-style-bullet text:level="3" text:bullet-char="▲">
            <style:list-level-properties text:space-before="2.663cm"/>
            <style:text-properties fo:font-family="MingLiU" style:font-family-generic="modern" style:font-pitch="fixed" fo:color="#9900cc" fo:font-size="100%"/>
          </text:list-level-style-bullet>
          <text:list-level-style-bullet text:level="4" text:bullet-char="◆">
            <style:list-level-properties text:space-before="4.233cm"/>
            <style:text-properties fo:font-family="MingLiU" style:font-family-generic="modern" style:font-pitch="fixed" fo:color="#006600" fo:font-size="100%"/>
          </text:list-level-style-bullet>
          <text:list-level-style-bullet text:level="5" text:bullet-char="★">
            <style:list-level-properties text:space-before="6.094cm"/>
            <style:text-properties fo:font-family="MingLiU" style:font-family-generic="modern" style:font-pitch="fixed" fo:color="#009900" fo:font-size="100%"/>
          </text:list-level-style-bullet>
          <text:list-level-style-bullet text:level="6" text:bullet-char="★">
            <style:list-level-properties text:space-before="6.094cm"/>
            <style:text-properties fo:font-family="MingLiU" style:font-family-generic="modern" style:font-pitch="fixed" fo:color="#000000" fo:font-size="100%"/>
          </text:list-level-style-bullet>
          <text:list-level-style-bullet text:level="7" text:bullet-char="★">
            <style:list-level-properties text:space-before="6.094cm"/>
            <style:text-properties fo:font-family="MingLiU" style:font-family-generic="modern" style:font-pitch="fixed" fo:color="#000000" fo:font-size="100%"/>
          </text:list-level-style-bullet>
          <text:list-level-style-bullet text:level="8" text:bullet-char="★">
            <style:list-level-properties text:space-before="6.094cm"/>
            <style:text-properties fo:font-family="MingLiU" style:font-family-generic="modern" style:font-pitch="fixed" fo:color="#000000" fo:font-size="100%"/>
          </text:list-level-style-bullet>
          <text:list-level-style-bullet text:level="9" text:bullet-char="★">
            <style:list-level-properties text:space-before="6.094cm"/>
            <style:text-properties fo:font-family="MingLiU" style:font-family-generic="modern" style:font-pitch="fixed" fo:color="#000000" fo:font-size="100%"/>
          </text:list-level-style-bullet>
          <text:list-level-style-bullet text:level="10" text:bullet-char="★">
            <style:list-level-properties text:space-before="6.094cm"/>
            <style:text-properties fo:font-family="MingLiU"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25cm" fo:padding-bottom="0.25cm" fo:padding-left="0.13cm" fo:padding-right="0.13cm">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25cm" fo:padding-bottom="0.25cm" fo:padding-left="0.13cm" fo:padding-right="0.13cm">
        <text:list-style style:name="題名2-outline1">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min-label-width="0.952cm"/>
            <style:text-properties fo:font-family="MingLiU" style:font-family-generic="modern" style:font-pitch="fixed" fo:color="#3333cc" fo:font-size="100%"/>
          </text:list-level-style-bullet>
          <text:list-level-style-bullet text:level="2" text:bullet-char="▓">
            <style:list-level-properties text:space-before="1.27cm" text:min-label-width="0.793cm"/>
            <style:text-properties fo:font-family="MingLiU" style:font-family-generic="modern" style:font-pitch="fixed" fo:color="#cc0066" fo:font-size="100%"/>
          </text:list-level-style-bullet>
          <text:list-level-style-bullet text:level="3" text:bullet-char="▲">
            <style:list-level-properties text:space-before="2.663cm" text:min-label-width="1.041cm"/>
            <style:text-properties fo:font-family="MingLiU" style:font-family-generic="modern" style:font-pitch="fixed" fo:color="#9900cc" fo:font-size="100%"/>
          </text:list-level-style-bullet>
          <text:list-level-style-bullet text:level="4" text:bullet-char="◆">
            <style:list-level-properties text:space-before="4.233cm" text:min-label-width="1.054cm"/>
            <style:text-properties fo:font-family="MingLiU" style:font-family-generic="modern" style:font-pitch="fixed" fo:color="#006600" fo:font-size="100%"/>
          </text:list-level-style-bullet>
          <text:list-level-style-bullet text:level="5" text:bullet-char="★">
            <style:list-level-properties text:space-before="6.094cm" text:min-label-width="0.793cm"/>
            <style:text-properties fo:font-family="MingLiU" style:font-family-generic="modern" style:font-pitch="fixed" fo:color="#009900" fo:font-size="100%"/>
          </text:list-level-style-bullet>
          <text:list-level-style-bullet text:level="6" text:bullet-char="★">
            <style:list-level-properties text:space-before="6.094cm" text:min-label-width="0.793cm"/>
            <style:text-properties fo:font-family="MingLiU" style:font-family-generic="modern" style:font-pitch="fixed" fo:color="#000000" fo:font-size="100%"/>
          </text:list-level-style-bullet>
          <text:list-level-style-bullet text:level="7" text:bullet-char="★">
            <style:list-level-properties text:space-before="6.094cm" text:min-label-width="0.793cm"/>
            <style:text-properties fo:font-family="MingLiU" style:font-family-generic="modern" style:font-pitch="fixed" fo:color="#000000" fo:font-size="100%"/>
          </text:list-level-style-bullet>
          <text:list-level-style-bullet text:level="8" text:bullet-char="★">
            <style:list-level-properties text:space-before="6.094cm" text:min-label-width="0.793cm"/>
            <style:text-properties fo:font-family="MingLiU" style:font-family-generic="modern" style:font-pitch="fixed" fo:color="#000000" fo:font-size="100%"/>
          </text:list-level-style-bullet>
          <text:list-level-style-bullet text:level="9" text:bullet-char="★">
            <style:list-level-properties text:space-before="6.094cm" text:min-label-width="0.793cm"/>
            <style:text-properties fo:font-family="MingLiU" style:font-family-generic="modern" style:font-pitch="fixed" fo:color="#000000" fo:font-size="100%"/>
          </text:list-level-style-bullet>
          <text:list-level-style-bullet text:level="10" text:bullet-char="★">
            <style:list-level-properties text:space-before="6.094cm" text:min-label-width="0.793cm"/>
            <style:text-properties fo:font-family="MingLiU"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66"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3" style:family="presentation" style:parent-style-name="題名2-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cc"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5" style:family="presentation" style:parent-style-name="題名2-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6" style:family="presentation" style:parent-style-name="題名2-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7" style:family="presentation" style:parent-style-name="題名2-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8" style:family="presentation" style:parent-style-name="題名2-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9" style:family="presentation" style:parent-style-name="題名2-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MingLiU" style:font-family-generic="modern" style:font-pitch="fixed" fo:color="#cc0066" fo:font-size="100%"/>
          </text:list-level-style-bullet>
          <text:list-level-style-bullet text:level="3" text:bullet-char="▲">
            <style:list-level-properties text:space-before="2.663cm"/>
            <style:text-properties fo:font-family="MingLiU" style:font-family-generic="modern" style:font-pitch="fixed" fo:color="#9900cc" fo:font-size="100%"/>
          </text:list-level-style-bullet>
          <text:list-level-style-bullet text:level="4" text:bullet-char="◆">
            <style:list-level-properties text:space-before="4.233cm"/>
            <style:text-properties fo:font-family="MingLiU" style:font-family-generic="modern" style:font-pitch="fixed" fo:color="#006600" fo:font-size="100%"/>
          </text:list-level-style-bullet>
          <text:list-level-style-bullet text:level="5" text:bullet-char="★">
            <style:list-level-properties text:space-before="6.094cm"/>
            <style:text-properties fo:font-family="MingLiU" style:font-family-generic="modern" style:font-pitch="fixed" fo:color="#009900" fo:font-size="100%"/>
          </text:list-level-style-bullet>
          <text:list-level-style-bullet text:level="6" text:bullet-char="★">
            <style:list-level-properties text:space-before="6.094cm"/>
            <style:text-properties fo:font-family="MingLiU" style:font-family-generic="modern" style:font-pitch="fixed" fo:color="#000000" fo:font-size="100%"/>
          </text:list-level-style-bullet>
          <text:list-level-style-bullet text:level="7" text:bullet-char="★">
            <style:list-level-properties text:space-before="6.094cm"/>
            <style:text-properties fo:font-family="MingLiU" style:font-family-generic="modern" style:font-pitch="fixed" fo:color="#000000" fo:font-size="100%"/>
          </text:list-level-style-bullet>
          <text:list-level-style-bullet text:level="8" text:bullet-char="★">
            <style:list-level-properties text:space-before="6.094cm"/>
            <style:text-properties fo:font-family="MingLiU" style:font-family-generic="modern" style:font-pitch="fixed" fo:color="#000000" fo:font-size="100%"/>
          </text:list-level-style-bullet>
          <text:list-level-style-bullet text:level="9" text:bullet-char="★">
            <style:list-level-properties text:space-before="6.094cm"/>
            <style:text-properties fo:font-family="MingLiU" style:font-family-generic="modern" style:font-pitch="fixed" fo:color="#000000" fo:font-size="100%"/>
          </text:list-level-style-bullet>
          <text:list-level-style-bullet text:level="10" text:bullet-char="★">
            <style:list-level-properties text:space-before="6.094cm"/>
            <style:text-properties fo:font-family="MingLiU" style:font-family-generic="modern"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25cm" fo:padding-bottom="0.25cm" fo:padding-left="0.13cm" fo:padding-right="0.13cm">
        <text:list-style style:name="題名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gr4" style:family="graphic" style:parent-style-name="standard">
      <style:graphic-properties draw:stroke="none" draw:fill="none" draw:fill-color="#ffffff" draw:textarea-horizontal-align="justify" draw:textarea-vertical-align="top" draw:auto-grow-height="false" draw:auto-grow-width="false" fo:min-height="1.324cm" fo:min-width="0cm" fo:padding-top="0.25cm" fo:padding-bottom="0.25cm" fo:padding-left="0.13cm" fo:padding-right="0.13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25cm" fo:padding-bottom="0.25cm" fo:padding-left="0.13cm" fo:padding-right="0.13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0.768cm" fo:min-width="0cm" fo:padding-top="0.25cm" fo:padding-bottom="0.25cm" fo:padding-left="0.13cm" fo:padding-right="0.13cm" fo:wrap-option="wrap" draw:shadow-color="#808080"/>
      <style:paragraph-properties style:writing-mode="lr-tb"/>
    </style:style>
    <style:style style:name="Mgr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0%" draw:contrast="0%" draw:gamma="100%" draw:red="0%" draw:green="0%" draw:blue="0%" fo:clip="rect(0cm, 0cm, 0cm, 0cm)" draw:image-opacity="100%" style:mirror="none"/>
    </style:style>
    <style:style style:name="Mgr9" style:family="graphic" style:parent-style-name="standard" style:list-style-name="ML2">
      <style:graphic-properties draw:stroke="none" draw:fill="gradient" draw:fill-color="#ffffff" draw:fill-gradient-name="Gradient_20_1" draw:textarea-horizontal-align="justify" draw:textarea-vertical-align="middle" draw:auto-grow-height="false" fo:min-height="0.223cm" fo:min-width="27.257cm" fo:padding-top="0.25cm" fo:padding-bottom="0.25cm" fo:padding-left="0.13cm" fo:padding-right="0.13cm" fo:wrap-option="no-wrap" draw:shadow-color="#808080"/>
      <style:paragraph-properties style:writing-mode="lr-tb"/>
    </style:style>
    <style:style style:name="Mgr10" style:family="graphic" style:parent-style-name="standard" style:list-style-name="ML3">
      <style:graphic-properties draw:stroke="none" draw:fill="none" draw:fill-color="#ffffff" draw:textarea-horizontal-align="justify" draw:textarea-vertical-align="top" draw:auto-grow-height="true" fo:min-height="0cm" fo:min-width="0cm" fo:padding-top="0.25cm" fo:padding-bottom="0.25cm" fo:padding-left="0.13cm" fo:padding-right="0.13cm" fo:wrap-option="wrap" draw:shadow-color="#808080"/>
      <style:paragraph-properties style:writing-mode="lr-tb"/>
    </style:style>
    <style:style style:name="Mgr11" style:family="graphic" style:parent-style-name="standard" style:list-style-name="ML4">
      <style:graphic-properties draw:stroke="none" draw:fill="none" draw:fill-color="#ffffff" draw:textarea-horizontal-align="justify" draw:textarea-vertical-align="top" draw:auto-grow-height="false" fo:min-height="1.026cm" fo:min-width="5.473cm" fo:padding-top="0.25cm" fo:padding-bottom="0.25cm" fo:padding-left="0.13cm" fo:padding-right="0.13cm" fo:wrap-option="wrap" draw:shadow-color="#808080"/>
      <style:paragraph-properties style:writing-mode="lr-tb"/>
    </style:style>
    <style:style style:name="Mgr1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25cm" fo:padding-bottom="0.25cm" fo:padding-left="0.13cm" fo:padding-right="0.13cm" fo:wrap-option="wrap" draw:shadow-color="#808080"/>
      <style:paragraph-properties style:writing-mode="lr-tb"/>
    </style:style>
    <style:style style:name="Mgr13" style:family="graphic" style:parent-style-name="standard" style:list-style-name="ML2">
      <style:graphic-properties draw:stroke="none" draw:fill="none" draw:fill-color="#ffffff" draw:textarea-horizontal-align="justify" draw:textarea-vertical-align="top" draw:auto-grow-height="false" draw:auto-grow-width="false" fo:min-height="0.768cm" fo:min-width="0cm" fo:padding-top="0.25cm" fo:padding-bottom="0.25cm" fo:padding-left="0.13cm" fo:padding-right="0.13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81cm" fo:min-width="0cm" fo:padding-top="0.266cm" fo:padding-bottom="0.266cm" fo:padding-left="0.133cm" fo:padding-right="0.133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style>
    <style:style style:name="MP4" style:family="paragraph">
      <style:paragraph-properties fo:margin-left="0cm" fo:margin-right="0cm" fo:text-align="end" fo:text-indent="0cm" style:punctuation-wrap="hanging" style:line-break="strict">
        <style:tab-stops>
          <style:tab-stop style:position="0cm"/>
          <style:tab-stop style:position="2.654cm"/>
          <style:tab-stop style:position="5.309cm"/>
          <style:tab-stop style:position="7.963cm"/>
          <style:tab-stop style:position="10.618cm"/>
          <style:tab-stop style:position="13.273cm"/>
          <style:tab-stop style:position="15.927cm"/>
          <style:tab-stop style:position="18.582cm"/>
          <style:tab-stop style:position="21.237cm"/>
          <style:tab-stop style:position="23.891cm"/>
          <style:tab-stop style:position="26.546cm"/>
          <style:tab-stop style:position="29.201cm"/>
        </style:tab-stops>
      </style:paragraph-properties>
    </style:style>
    <style:style style:name="MP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ffff"/>
      <style:paragraph-properties fo:text-align="center" style:writing-mode="lr-tb"/>
    </style:style>
    <style:style style:name="MP13" style:family="paragraph">
      <loext:graphic-properties draw:fill="gradient" draw:fill-color="#ffffff" draw:fill-gradient-name="Gradient_20_1"/>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style:paragraph-properties fo:margin-left="0cm" fo:margin-right="0cm" fo:margin-top="0.22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none" draw:fill-color="#ffffff"/>
      <style:paragraph-properties fo:margin-left="0cm" fo:margin-right="0cm" fo:margin-top="0.22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3pt" fo:language="zh" fo:country="TW" fo:font-style="normal" style:font-size-asian="13pt" style:language-asian="zh" style:country-asian="TW" style:font-style-asian="normal" style:font-size-complex="13pt" style:language-complex="zh" style:country-complex="TW" style:font-style-complex="normal"/>
    </style:style>
    <style:style style:name="MT2" style:family="text">
      <style:text-properties fo:font-size="14pt" fo:language="zh" fo:country="TW" style:font-size-asian="14pt" style:language-asian="zh" style:country-asian="TW" style:font-size-complex="14pt" style:language-complex="zh" style:country-complex="TW"/>
    </style:style>
    <style:style style:name="MT3" style:family="text">
      <style:text-properties fo:font-size="13pt" fo:language="zh" fo:country="TW" fo:font-style="normal" style:font-size-asian="13pt" style:language-asian="zh" style:country-asian="TW" style:font-style-asian="normal" style:font-size-complex="13pt" style:language-complex="zh" style:country-complex="TW" style:font-style-complex="normal"/>
    </style:style>
    <style:style style:name="MT4" style:family="text">
      <style:text-properties fo:color="#000000" loext:opacity="100%" fo:font-size="16pt" fo:language="en" fo:country="US" style:font-size-asian="16pt" style:language-asian="en" style:country-asian="US" style:font-size-complex="16pt" style:language-complex="en" style:country-complex="US"/>
    </style:style>
    <style:style style:name="MT5" style:family="text">
      <style:text-properties fo:color="#ffffff" loext:opacity="100%" style:font-name="Arial" fo:font-size="10pt" fo:language="en" fo:country="US" fo:font-style="normal" style:font-size-asian="10pt" style:language-asian="en" style:country-asian="US" style:font-style-asian="normal" style:font-size-complex="10pt" style:language-complex="en" style:country-complex="US" style:font-style-complex="normal"/>
    </style:style>
    <style:style style:name="MT6" style:family="text">
      <style:text-properties fo:color="#9900cc" loext:opacity="100%" fo:font-size="12pt" fo:language="en" fo:country="US" fo:font-style="normal" fo:font-weight="bold" style:font-size-asian="12pt" style:language-asian="en" style:country-asian="US" style:font-style-asian="normal" style:font-weight-asian="bold" style:font-size-complex="12pt" style:language-complex="en" style:country-complex="US"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number text:level="1" style:num-format="">
        <style:list-level-properties/>
        <style:text-properties fo:color="#9900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1cm" svg:height="27.61cm" svg:x="0cm" svg:y="0cm">
        <text:p/>
      </draw:rect>
      <draw:frame draw:style-name="Mgr2" draw:text-style-name="MP2" draw:layer="backgroundobjects" svg:width="8.193cm" svg:height="1.38cm" svg:x="-0.001cm" svg:y="0cm" presentation:class="header">
        <draw:text-box>
          <text:list text:style-name="ML2">
            <text:list-header>
              <text:p/>
            </text:list-header>
          </text:list>
        </draw:text-box>
      </draw:frame>
      <draw:frame draw:style-name="Mgr2" draw:text-style-name="MP3" draw:layer="backgroundobjects" svg:width="8.193cm" svg:height="1.38cm" svg:x="10.715cm" svg:y="0cm" presentation:class="date-time">
        <draw:text-box>
          <text:list text:style-name="ML2">
            <text:list-header>
              <text:p/>
            </text:list-header>
          </text:list>
        </draw:text-box>
      </draw:frame>
      <draw:frame draw:style-name="Mgr3" draw:text-style-name="MP2" draw:layer="backgroundobjects" svg:width="8.193cm" svg:height="1.38cm" svg:x="-0.001cm" svg:y="26.229cm" presentation:class="footer">
        <draw:text-box>
          <text:list text:style-name="ML2">
            <text:list-header>
              <text:p/>
            </text:list-header>
          </text:list>
        </draw:text-box>
      </draw:frame>
      <draw:frame draw:style-name="Mgr3" draw:text-style-name="MP3" draw:layer="backgroundobjects" svg:width="8.193cm" svg:height="1.38cm" svg:x="10.715cm" svg:y="26.229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54cm" svg:height="5.505cm" svg:x="1cm" svg:y="3.102cm"/>
      <draw:page-thumbnail draw:layer="backgroundobjects" svg:width="7.954cm" svg:height="5.505cm" svg:x="1cm" svg:y="11.052cm"/>
      <draw:page-thumbnail draw:layer="backgroundobjects" svg:width="7.954cm" svg:height="5.505cm" svg:x="1cm" svg:y="19.002cm"/>
      <draw:page-thumbnail draw:layer="backgroundobjects" svg:width="7.954cm" svg:height="5.505cm" svg:x="9.955cm" svg:y="3.102cm"/>
      <draw:page-thumbnail draw:layer="backgroundobjects" svg:width="7.954cm" svg:height="5.505cm" svg:x="9.955cm" svg:y="11.052cm"/>
      <draw:page-thumbnail draw:layer="backgroundobjects" svg:width="7.954cm" svg:height="5.505cm" svg:x="9.955cm" svg:y="19.002cm"/>
    </style:handout-master>
    <style:master-page style:name="預設" style:page-layout-name="PM1" draw:style-name="Mdp1">
      <draw:frame presentation:style-name="預設-title" draw:layer="backgroundobjects" svg:width="24.765cm" svg:height="3.175cm" svg:x="1.375cm" svg:y="0.762cm" presentation:class="title" presentation:placeholder="true">
        <draw:text-box/>
      </draw:frame>
      <draw:frame presentation:style-name="預設-outline1" draw:layer="backgroundobjects" svg:width="24.765cm" svg:height="12.572cm" svg:x="1.375cm" svg:y="4.445cm" presentation:class="outline" presentation:placeholder="true">
        <draw:text-box/>
      </draw:frame>
      <draw:frame draw:style-name="Mgr4" draw:text-style-name="MP6" draw:layer="backgroundobjects" svg:width="6.42cm" svg:height="1.323cm" svg:x="1.376cm" svg:y="17.347cm" presentation:class="date-time">
        <draw:text-box>
          <text:list text:style-name="ML1">
            <text:list-header>
              <text:p text:style-name="MP5"><text:span text:style-name="MT2"><presentation:date-time/></text:span></text:p>
            </text:list-header>
          </text:list>
        </draw:text-box>
      </draw:frame>
      <draw:frame draw:style-name="Mgr4" draw:text-style-name="MP7" draw:layer="backgroundobjects" svg:width="8.713cm" svg:height="1.323cm" svg:x="9.401cm" svg:y="17.347cm" presentation:class="footer">
        <draw:text-box>
          <text:list text:style-name="ML2">
            <text:list-header>
              <text:p/>
            </text:list-header>
          </text:list>
        </draw:text-box>
      </draw:frame>
      <draw:frame draw:style-name="Mgr4" draw:text-style-name="MP9" draw:layer="backgroundobjects" svg:width="6.421cm" svg:height="1.323cm" svg:x="19.719cm" svg:y="17.347cm" presentation:class="page-number">
        <draw:text-box>
          <text:list text:style-name="ML1">
            <text:list-header>
              <text:p text:style-name="MP8"><text:span text:style-name="MT2"><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draw:style-name="Mgr2" draw:text-style-name="MP2" draw:layer="backgroundobjects" svg:width="8.193cm" svg:height="1.38cm" svg:x="-0.001cm" svg:y="0cm" presentation:class="header">
          <draw:text-box>
            <text:list text:style-name="ML2">
              <text:list-header>
                <text:p/>
              </text:list-header>
            </text:list>
          </draw:text-box>
        </draw:frame>
        <draw:frame draw:style-name="Mgr2" draw:text-style-name="MP3" draw:layer="backgroundobjects" svg:width="8.193cm" svg:height="1.38cm" svg:x="10.715cm" svg:y="0cm" presentation:class="date-time">
          <draw:text-box>
            <text:list text:style-name="ML2">
              <text:list-header>
                <text:p/>
              </text:list-header>
            </text:list>
          </draw:text-box>
        </draw:frame>
        <draw:page-thumbnail presentation:style-name="預設-title" draw:layer="backgroundobjects" svg:width="14.957cm" svg:height="10.359cm" svg:x="1.975cm" svg:y="2.067cm" presentation:class="page"/>
        <draw:frame presentation:style-name="預設-notes" draw:layer="backgroundobjects" svg:width="13.873cm" svg:height="12.426cm" svg:x="2.517cm" svg:y="13.115cm" presentation:class="notes" presentation:placeholder="true">
          <draw:text-box/>
        </draw:frame>
        <draw:frame draw:style-name="Mgr3" draw:text-style-name="MP2" draw:layer="backgroundobjects" svg:width="8.193cm" svg:height="1.38cm" svg:x="-0.001cm" svg:y="26.229cm" presentation:class="footer">
          <draw:text-box>
            <text:list text:style-name="ML2">
              <text:list-header>
                <text:p/>
              </text:list-header>
            </text:list>
          </draw:text-box>
        </draw:frame>
        <draw:frame draw:style-name="Mgr3" draw:text-style-name="MP3" draw:layer="backgroundobjects" svg:width="8.193cm" svg:height="1.38cm" svg:x="10.715cm" svg:y="26.229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5.36cm" svg:height="1.601cm" svg:x="0cm" svg:y="1.723cm" presentation:class="title" presentation:placeholder="true">
        <draw:text-box/>
      </draw:frame>
      <draw:frame presentation:style-name="題名1-outline1" draw:layer="backgroundobjects" svg:width="23.35cm" svg:height="14.301cm" svg:x="2.156cm" svg:y="3.522cm" presentation:class="outline" presentation:placeholder="true">
        <draw:text-box/>
      </draw:frame>
      <draw:frame draw:style-name="Mgr5" draw:text-style-name="MP10" draw:layer="backgroundobjects" svg:width="8.713cm" svg:height="1.27cm" svg:x="9.401cm" svg:y="17.357cm" presentation:class="footer">
        <draw:text-box>
          <text:list text:style-name="ML2">
            <text:list-header>
              <text:p/>
            </text:list-header>
          </text:list>
        </draw:text-box>
      </draw:frame>
      <draw:frame draw:style-name="Mgr6" draw:text-style-name="MP7" draw:layer="backgroundobjects" svg:width="2.059cm" svg:height="0.767cm" svg:x="0.189cm" svg:y="18.282cm" presentation:class="date-time">
        <draw:text-box>
          <text:list text:style-name="ML2">
            <text:list-header>
              <text:p text:style-name="MP11"><text:span text:style-name="MT4"><text:page-number>&lt;編號&gt;</text:page-number></text:span><text:span text:style-name="MT4">/84</text:span></text:p>
            </text:list-header>
          </text:list>
        </draw:text-box>
      </draw:frame>
      <presentation:notes style:page-layout-name="PM0">
        <draw:rect draw:style-name="Mgr1" draw:text-style-name="MP1" draw:layer="backgroundobjects" svg:width="18.91cm" svg:height="27.61cm" svg:x="0cm" svg:y="0cm">
          <text:p/>
        </draw:rect>
        <draw:frame presentation:style-name="Mpr1" draw:text-style-name="MP2" draw:layer="backgroundobjects" svg:width="8.193cm" svg:height="1.38cm" svg:x="-0.001cm" svg:y="0cm" presentation:class="header">
          <draw:text-box>
            <text:p/>
          </draw:text-box>
        </draw:frame>
        <draw:frame presentation:style-name="Mpr1" draw:text-style-name="MP3" draw:layer="backgroundobjects" svg:width="8.193cm" svg:height="1.38cm" svg:x="10.715cm" svg:y="0cm" presentation:class="date-time">
          <draw:text-box>
            <text:p/>
          </draw:text-box>
        </draw:frame>
        <draw:page-thumbnail presentation:style-name="題名1-title" draw:layer="backgroundobjects" svg:width="14.957cm" svg:height="10.359cm" svg:x="1.975cm" svg:y="2.067cm" presentation:class="page"/>
        <draw:frame presentation:style-name="題名1-notes" draw:layer="backgroundobjects" svg:width="13.873cm" svg:height="12.426cm" svg:x="2.517cm" svg:y="13.115cm" presentation:class="notes" presentation:placeholder="true">
          <draw:text-box/>
        </draw:frame>
        <draw:frame presentation:style-name="Mpr2" draw:text-style-name="MP2" draw:layer="backgroundobjects" svg:width="8.193cm" svg:height="1.38cm" svg:x="-0.001cm" svg:y="26.229cm" presentation:class="footer">
          <draw:text-box>
            <text:p/>
          </draw:text-box>
        </draw:frame>
        <draw:frame presentation:style-name="Mpr2" draw:text-style-name="MP3" draw:layer="backgroundobjects" svg:width="8.193cm" svg:height="1.38cm" svg:x="10.715cm" svg:y="26.229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 style:page-layout-name="PM1" draw:style-name="Mdp1">
      <draw:frame draw:name="Picture 13" draw:style-name="Mgr7" draw:text-style-name="MP12" draw:layer="backgroundobjects" svg:width="10.76cm" svg:height="1.954cm" svg:x="0cm" svg:y="0cm">
        <draw:image xlink:href="Pictures/10000000000001970000004A43A6E8EAE889EED2.jpg" xlink:type="simple" xlink:show="embed" xlink:actuate="onLoad" draw:mime-type="image/jpeg">
          <text:p/>
        </draw:image>
        <svg:desc>工學院PPT背景</svg:desc>
      </draw:frame>
      <draw:frame draw:name="Picture 16" draw:style-name="Mgr8" draw:text-style-name="MP12" draw:layer="backgroundobjects" svg:width="27.512cm" svg:height="11.019cm" svg:x="0cm" svg:y="4.322cm">
        <draw:image xlink:href="Pictures/1000000000000410000001A0ED5C9022A089107E.jpg" xlink:type="simple" xlink:show="embed" xlink:actuate="onLoad" draw:mime-type="image/jpeg">
          <text:p/>
        </draw:image>
        <svg:desc>工學院PPT背景</svg:desc>
      </draw:frame>
      <draw:frame draw:name="Picture 14" draw:style-name="Mgr7" draw:text-style-name="MP12" draw:layer="backgroundobjects" svg:width="25.157cm" svg:height="2.081cm" svg:x="0cm" svg:y="1.645cm">
        <draw:image xlink:href="Pictures/10000000000005030000004D60F1C2C12B024106.jpg" xlink:type="simple" xlink:show="embed" xlink:actuate="onLoad" draw:mime-type="image/jpeg">
          <text:p/>
        </draw:image>
        <svg:desc>工學院PPT背景</svg:desc>
      </draw:frame>
      <draw:frame draw:name="Picture 17" draw:style-name="Mgr7" draw:text-style-name="MP12" draw:layer="backgroundobjects" svg:width="2.13cm" svg:height="1.592cm" svg:x="25.387cm" svg:y="1.724cm">
        <draw:image xlink:href="Pictures/10000000000000500000003CAFAC425B1CA7EB85.jpg" xlink:type="simple" xlink:show="embed" xlink:actuate="onLoad" draw:mime-type="image/jpeg">
          <text:p/>
        </draw:image>
        <svg:desc>DSCN0027</svg:desc>
      </draw:frame>
      <draw:frame draw:name="Picture 21" draw:style-name="Mgr7" draw:text-style-name="MP12" draw:layer="backgroundobjects" svg:width="2.157cm" svg:height="1.618cm" svg:x="25.36cm" svg:y="6.443cm">
        <draw:image xlink:href="Pictures/10000000000000510000003DD537C7E2A42293C1.jpg" xlink:type="simple" xlink:show="embed" xlink:actuate="onLoad" draw:mime-type="image/jpeg">
          <text:p/>
        </draw:image>
        <svg:desc>P1010109</svg:desc>
      </draw:frame>
      <draw:custom-shape draw:name="Rectangle 23" draw:style-name="Mgr9" draw:text-style-name="MP13" draw:layer="backgroundobjects" svg:width="27.517cm" svg:height="0.723cm" svg:x="0cm" svg:y="18.327cm">
        <text:list text:style-name="ML2">
          <text:list-header>
            <text:p text:style-name="MP11"/>
          </text:list-header>
        </text:list>
        <draw:enhanced-geometry svg:viewBox="0 0 21600 21600" draw:type="rectangle" draw:enhanced-path="M 0 0 L 21600 0 21600 21600 0 21600 0 0 Z N"/>
      </draw:custom-shape>
      <draw:custom-shape draw:name="Text Box 24" draw:style-name="Mgr10" draw:text-style-name="MP15" draw:layer="backgroundobjects" svg:width="4.159cm" svg:height="0.924cm" svg:x="23.358cm" svg:y="18.327cm">
        <text:list text:style-name="ML3">
          <text:list-header>
            <text:p text:style-name="MP14"><text:span text:style-name="MT5">www.npust.edu.tw</text:span></text:p>
          </text:list-header>
        </text:list>
        <draw:enhanced-geometry svg:viewBox="0 0 21600 21600" draw:type="mso-spt202" draw:enhanced-path="M 0 0 L 21600 0 21600 21600 0 21600 0 0 Z N"/>
      </draw:custom-shape>
      <draw:frame draw:name="Picture 19" draw:style-name="Mgr7" draw:text-style-name="MP12" draw:layer="backgroundobjects" svg:width="2.157cm" svg:height="1.49cm" svg:x="25.36cm" svg:y="3.325cm">
        <draw:image xlink:href="Pictures/10000000000000510000003891A86E71C97EA5ED.jpg" xlink:type="simple" xlink:show="embed" xlink:actuate="onLoad" draw:mime-type="image/jpeg">
          <text:p/>
        </draw:image>
        <svg:desc>88880026a</svg:desc>
      </draw:frame>
      <draw:frame draw:name="Picture 20" draw:style-name="Mgr7" draw:text-style-name="MP12" draw:layer="backgroundobjects" svg:width="2.157cm" svg:height="1.623cm" svg:x="25.36cm" svg:y="4.824cm">
        <draw:image xlink:href="Pictures/10000000000000510000003D2FF68DC6399D52F7.jpg" xlink:type="simple" xlink:show="embed" xlink:actuate="onLoad" draw:mime-type="image/jpeg">
          <text:p/>
        </draw:image>
        <svg:desc>均柔向日葵</svg:desc>
      </draw:frame>
      <draw:custom-shape draw:name="投影片編號版面配置區 3" draw:style-name="Mgr11" draw:text-style-name="MP9" draw:layer="backgroundobjects" svg:width="5.733cm" svg:height="1.526cm" svg:x="21.784cm" svg:y="17.524cm">
        <text:list text:style-name="ML4">
          <text:list-header>
            <text:p text:style-name="MP8"><text:span text:style-name="MT6"><text:page-number>&lt;編號&gt;</text:page-number></text:span></text:p>
          </text:list-header>
        </text:list>
        <draw:enhanced-geometry svg:viewBox="0 0 21600 21600" draw:type="mso-spt202" draw:enhanced-path="M 0 0 L 21600 0 21600 21600 0 21600 0 0 Z N"/>
      </draw:custom-shape>
      <draw:frame presentation:style-name="題名2-title" draw:layer="backgroundobjects" svg:width="25.36cm" svg:height="1.601cm" svg:x="0cm" svg:y="1.723cm" presentation:class="title" presentation:placeholder="true">
        <draw:text-box/>
      </draw:frame>
      <draw:frame presentation:style-name="題名2-outline1" draw:layer="backgroundobjects" svg:width="23.35cm" svg:height="14.301cm" svg:x="2.156cm" svg:y="3.522cm" presentation:class="outline" presentation:placeholder="true">
        <draw:text-box/>
      </draw:frame>
      <draw:frame draw:style-name="Mgr12" draw:text-style-name="MP10" draw:layer="backgroundobjects" svg:width="8.713cm" svg:height="1.27cm" svg:x="9.401cm" svg:y="17.357cm" presentation:class="footer">
        <draw:text-box>
          <text:list text:style-name="ML2">
            <text:list-header>
              <text:p/>
            </text:list-header>
          </text:list>
        </draw:text-box>
      </draw:frame>
      <draw:frame draw:style-name="Mgr13" draw:text-style-name="MP10" draw:layer="backgroundobjects" svg:width="2.059cm" svg:height="0.767cm" svg:x="0.189cm" svg:y="18.282cm" presentation:class="date-time">
        <draw:text-box>
          <text:list text:style-name="ML2">
            <text:list-header>
              <text:p text:style-name="MP16"><text:span text:style-name="MT4"><text:page-number>&lt;編號&gt;</text:page-number></text:span><text:span text:style-name="MT4">/84</text:span></text:p>
            </text:list-header>
          </text:list>
        </draw:text-box>
      </draw:frame>
      <presentation:notes style:page-layout-name="PM0">
        <draw:rect draw:style-name="Mgr1" draw:text-style-name="MP1" draw:layer="backgroundobjects" svg:width="18.91cm" svg:height="27.61cm" svg:x="0cm" svg:y="0cm">
          <text:p/>
        </draw:rect>
        <draw:frame presentation:style-name="Mpr3" draw:text-style-name="MP2" draw:layer="backgroundobjects" svg:width="8.193cm" svg:height="1.38cm" svg:x="-0.001cm" svg:y="0cm" presentation:class="header">
          <draw:text-box>
            <text:p/>
          </draw:text-box>
        </draw:frame>
        <draw:frame presentation:style-name="Mpr3" draw:text-style-name="MP3" draw:layer="backgroundobjects" svg:width="8.193cm" svg:height="1.38cm" svg:x="10.715cm" svg:y="0cm" presentation:class="date-time">
          <draw:text-box>
            <text:p/>
          </draw:text-box>
        </draw:frame>
        <draw:page-thumbnail presentation:style-name="題名2-title" draw:layer="backgroundobjects" svg:width="14.957cm" svg:height="10.359cm" svg:x="1.975cm" svg:y="2.067cm" presentation:class="page"/>
        <draw:frame presentation:style-name="題名2-notes" draw:layer="backgroundobjects" svg:width="13.873cm" svg:height="12.426cm" svg:x="2.517cm" svg:y="13.115cm" presentation:class="notes" presentation:placeholder="true">
          <draw:text-box/>
        </draw:frame>
        <draw:frame presentation:style-name="Mpr4" draw:text-style-name="MP2" draw:layer="backgroundobjects" svg:width="8.193cm" svg:height="1.38cm" svg:x="-0.001cm" svg:y="26.229cm" presentation:class="footer">
          <draw:text-box>
            <text:p/>
          </draw:text-box>
        </draw:frame>
        <draw:frame presentation:style-name="Mpr4" draw:text-style-name="MP3" draw:layer="backgroundobjects" svg:width="8.193cm" svg:height="1.38cm" svg:x="10.715cm" svg:y="26.229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無投影片標題</dc:title>
    <dc:description>屏東地區國立大學院校整併議題第一次座談會</dc:description>
    <meta:initial-creator>金紘昌</meta:initial-creator>
    <meta:creation-date>2000-03-21T18:28:01</meta:creation-date>
    <dc:creator>admin</dc:creator>
    <dc:date>2015-03-18T16:56:31.064000000</dc:date>
    <meta:print-date>2015-03-16T09:34:19.613000000</meta:print-date>
    <meta:editing-cycles>1565</meta:editing-cycles>
    <meta:editing-duration>P12DT15H59M47S</meta:editing-duration>
    <meta:document-statistic meta:object-count="138"/>
    <meta:generator>MODA_ODF_Application_Tools_3.5.2/3.5.2$Windows_X86_64 LibreOffice_project/c8dfc8735a144ff4742fe071a33a442dd6ef618e</meta:generator>
  </office:meta>
</office:document-meta>
</file>