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000000007D0000005DCAD8FB681AA7104C2.jpg" manifest:media-type="image/jpeg"/>
  <manifest:file-entry manifest:full-path="Pictures/10000000000007D0000005DCDE09C703A5DA1FE7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frame draw:name="Picture 4" draw:style-name="gr1" draw:text-style-name="P1" draw:layer="layout" svg:width="25.4cm" svg:height="19.05cm" svg:x="0cm" svg:y="0cm">
      <draw:image xlink:href="Pictures/10000000000007D0000005DCDE09C703A5DA1FE7.jpg" xlink:type="simple" xlink:show="embed" xlink:actuate="onLoad" draw:mime-type="image/jpeg">
        <text:p/>
      </draw:image>
      <svg:desc>C:\Users\教學資源中心\Desktop\104-105教卓_相關資料_磨課師\104-105年度申請教學卓越計畫計畫書_簡報_第一頁.jpg</svg:desc>
    </draw:frame>
    <draw:frame presentation:style-name="pr1" draw:text-style-name="P3" draw:layer="layout" svg:width="21.101cm" svg:height="4cm" svg:x="3.099cm" svg:y="2.725cm" presentation:class="title" presentation:user-transformed="true">
      <draw:text-box>
        <text:list text:style-name="L1">
          <text:list-header>
            <text:p text:style-name="P2"><text:span text:style-name="T1">教師升等辦法之改進</text:span></text:p>
          </text:list-header>
        </text:list>
      </draw:text-box>
    </draw:frame>
    <draw:frame presentation:style-name="pr2" draw:text-style-name="P3" draw:layer="layout" svg:width="9.3cm" svg:height="1.799cm" svg:x="14.102cm" svg:y="13.524cm" presentation:class="subtitle" presentation:user-transformed="true">
      <draw:text-box>
        <text:list text:style-name="L2">
          <text:list-header>
            <text:p text:style-name="P4"><text:span text:style-name="T2">學術副校長室</text:span></text:p>
          </text:list-header>
        </text:list>
      </draw:text-box>
    </draw:frame>
    <draw:frame presentation:style-name="pr4" draw:text-style-name="P3" draw:layer="layout" svg:width="22.86cm" svg:height="3.175cm" svg:x="1.27cm" svg:y="1.15cm" presentation:class="title" presentation:user-transformed="true">
      <draw:text-box>
        <text:list text:style-name="L1">
          <text:list-header>
            <text:p text:style-name="P2"><text:span text:style-name="T3">主要原則及根據</text:span></text:p>
          </text:list-header>
        </text:list>
      </draw:text-box>
    </draw:frame>
    <draw:frame presentation:style-name="pr5" draw:text-style-name="P3" draw:layer="layout" svg:width="22.86cm" svg:height="12.572cm" svg:x="1.27cm" svg:y="4.445cm" presentation:class="outline" presentation:user-transformed="true">
      <draw:text-box>
        <text:list text:style-name="L3">
          <text:list-item>
            <text:p text:style-name="P6"><text:span text:style-name="T4">尊重教師之專業差異及屬性</text:span></text:p>
          </text:list-item>
        </text:list>
        <text:list text:style-name="L4">
          <text:list-item>
            <text:p text:style-name="P7"><text:span text:style-name="T5">教育人員任用條例第</text:span><text:span text:style-name="T6">14</text:span><text:span text:style-name="T5">條：</text:span><text:span text:style-name="T6">…</text:span><text:span text:style-name="T5">得以作品、成就證明或技術報告代替專門著作送審。</text:span></text:p>
          </text:list-item>
        </text:list>
        <text:list text:style-name="L5">
          <text:list-item>
            <text:p text:style-name="P7"><text:span text:style-name="T7">教育部「推動教師多元升等制度示範學校暨全面授權自審方案」：推動「教學實務型」、「技術應用型」及「體育藝術」等多元升等制度</text:span></text:p>
          </text:list-item>
        </text:list>
      </draw:text-box>
    </draw:frame>
    <draw:frame presentation:style-name="pr4" draw:text-style-name="P3" draw:layer="layout" svg:width="22.86cm" svg:height="3.175cm" svg:x="1.27cm" svg:y="2.124cm" presentation:class="title" presentation:user-transformed="true">
      <draw:text-box>
        <text:list text:style-name="L1">
          <text:list-header>
            <text:p text:style-name="P2"><text:span text:style-name="T3">主要改進項目</text:span></text:p>
          </text:list-header>
        </text:list>
      </draw:text-box>
    </draw:frame>
    <draw:frame presentation:style-name="pr7" draw:text-style-name="P3" draw:layer="layout" svg:width="17.432cm" svg:height="6.601cm" svg:x="3.982cm" svg:y="5.926cm" presentation:class="outline" presentation:user-transformed="true">
      <draw:text-box>
        <text:list text:style-name="L3">
          <text:list-item>
            <text:p text:style-name="P7"><text:span text:style-name="T8">多元升等項目及評分指標與法規</text:span></text:p>
          </text:list-item>
          <text:list-item>
            <text:p text:style-name="P7"><text:span text:style-name="T8">校務基本資料、評鑑資料與升等資料之整合</text:span></text:p>
          </text:list-item>
        </text:list>
      </draw:text-box>
    </draw:frame>
    <draw:frame presentation:style-name="pr4" draw:text-style-name="P3" draw:layer="layout" svg:width="22.86cm" svg:height="3.175cm" svg:x="1.27cm" svg:y="0.762cm" presentation:class="title" presentation:user-transformed="true">
      <draw:text-box>
        <text:list text:style-name="L1">
          <text:list-header>
            <text:p text:style-name="P8"><text:span text:style-name="T9">教師升等辦法修正之時程</text:span></text:p>
          </text:list-header>
        </text:list>
      </draw:text-box>
    </draw:frame>
    <draw:frame presentation:style-name="pr8" draw:text-style-name="P3" draw:layer="layout" svg:width="23.23cm" svg:height="13.6cm" svg:x="1.085cm" svg:y="3.726cm" presentation:class="outline" presentation:user-transformed="true">
      <draw:text-box>
        <text:list text:style-name="L3">
          <text:list-item>
            <text:p text:style-name="P9"><text:span text:style-name="T10">第一階段：推動「技術應用型」教師升等。</text:span></text:p>
            <text:list>
              <text:list-item>
                <text:list>
                  <text:list-item>
                    <text:p text:style-name="P10"><text:span text:style-name="T11">工學院已完成調整，其他學院仍待補強。</text:span></text:p>
                  </text:list-item>
                </text:list>
              </text:list-item>
            </text:list>
          </text:list-item>
          <text:list-item>
            <text:p text:style-name="P9"><text:span text:style-name="T10">第二階段：調整本校評分量表的配分：</text:span></text:p>
            <text:list>
              <text:list-item>
                <text:list>
                  <text:list-item>
                    <text:p text:style-name="P10"><text:span text:style-name="T11">將教師升等評分項目由原來之「研究」</text:span><text:span text:style-name="T12">(</text:span><text:span text:style-name="T11">外審</text:span><text:span text:style-name="T12">)</text:span><text:span text:style-name="T11">、「教學」、「輔導與服務」等三項，改為「個人專業成就」（外審）、「研究」、「教學」、「輔導與服務」等四項</text:span></text:p>
                  </text:list-item>
                  <text:list-item>
                    <text:p text:style-name="P10"><text:span text:style-name="T11">推行以「教學績效」或「服務績效」之教師升等</text:span></text:p>
                  </text:list-item>
                </text:list>
              </text:list-item>
            </text:list>
          </text:list-item>
          <text:list-item>
            <text:p text:style-name="P9"><text:span text:style-name="T10">第三階段：「專任教師評鑑辦法」暨其評鑑指標與校務基本資料與升等資料整合及未升等之處置</text:span></text:p>
          </text:list-item>
        </text:list>
      </draw:text-box>
    </draw:frame>
    <draw:frame presentation:style-name="pr9" draw:text-style-name="P3" draw:layer="layout" svg:width="22.86cm" svg:height="3.175cm" svg:x="1.27cm" svg:y="2.521cm" presentation:class="title" presentation:user-transformed="true">
      <draw:text-box>
        <text:list text:style-name="L1">
          <text:list-header>
            <text:p text:style-name="P8"><text:span text:style-name="T3">教師升等評分項目之調整</text:span></text:p>
          </text:list-header>
        </text:list>
      </draw:text-box>
    </draw:frame>
    <draw:frame draw:style-name="standard" draw:layer="layout" svg:width="10cm" svg:height="7.284cm" svg:x="0.697cm" svg:y="7.325cm">
      <table:table>
        <table:table-column table:style-name="co1"/>
        <table:table-column table:style-name="co2"/>
        <table:table-row table:style-name="ro1">
          <table:table-cell table:style-name="ce1">
            <text:list text:style-name="L6">
              <text:list-header>
                <text:p text:style-name="P11"><text:span text:style-name="T13">現制</text:span></text:p>
              </text:list-header>
            </text:list>
          </table:table-cell>
          <table:table-cell table:style-name="ce2">
            <text:list text:continue-numbering="true" text:style-name="L6">
              <text:list-header>
                <text:p text:style-name="P11"><text:span text:style-name="T13">比率</text:span></text:p>
              </text:list-header>
            </text:list>
          </table:table-cell>
        </table:table-row>
        <table:table-row table:style-name="ro2">
          <table:table-cell table:style-name="ce3">
            <text:list text:style-name="L7">
              <text:list-header>
                <text:p text:style-name="P2"><text:span text:style-name="T14">研究</text:span><text:span text:style-name="T15">(</text:span><text:span text:style-name="T14">外審</text:span><text:span text:style-name="T15">)</text:span><text:span text:style-name="T14">：論文報告發表為主</text:span></text:p>
              </text:list-header>
            </text:list>
          </table:table-cell>
          <table:table-cell table:style-name="ce4">
            <text:list text:continue-numbering="true" text:style-name="L7">
              <text:list-header>
                <text:p text:style-name="P11"><text:span text:style-name="T15"/></text:p>
                <text:p text:style-name="P11"><text:span text:style-name="T15">70%</text:span></text:p>
              </text:list-header>
            </text:list>
          </table:table-cell>
        </table:table-row>
        <table:table-row table:style-name="ro3">
          <table:table-cell table:style-name="ce5">
            <text:list text:continue-numbering="true" text:style-name="L7">
              <text:list-header>
                <text:p text:style-name="P2"><text:span text:style-name="T14">教學</text:span></text:p>
              </text:list-header>
            </text:list>
          </table:table-cell>
          <table:table-cell table:style-name="ce6">
            <text:list text:continue-numbering="true" text:style-name="L7">
              <text:list-header>
                <text:p text:style-name="P11"><text:span text:style-name="T15">20%</text:span></text:p>
              </text:list-header>
            </text:list>
          </table:table-cell>
        </table:table-row>
        <table:table-row table:style-name="ro3">
          <table:table-cell table:style-name="ce7">
            <text:list text:continue-numbering="true" text:style-name="L7">
              <text:list-header>
                <text:p text:style-name="P2"><text:span text:style-name="T14">輔導與服務</text:span></text:p>
              </text:list-header>
            </text:list>
          </table:table-cell>
          <table:table-cell table:style-name="ce8">
            <text:list text:continue-numbering="true" text:style-name="L7">
              <text:list-header>
                <text:p text:style-name="P11"><text:span text:style-name="T15">10%</text:span></text:p>
              </text:list-header>
            </text:list>
          </table:table-cell>
        </table:table-row>
      </table:table>
      <draw:image xlink:href="Pictures/TablePreview1.svm" xlink:type="simple" xlink:show="embed" xlink:actuate="onLoad"/>
    </draw:frame>
    <draw:frame draw:style-name="standard" draw:layer="layout" svg:width="12.818cm" svg:height="9.825cm" svg:x="11.699cm" svg:y="6.324cm">
      <table:table>
        <table:table-column table:style-name="co3"/>
        <table:table-column table:style-name="co4"/>
        <table:table-row table:style-name="ro1">
          <table:table-cell table:style-name="ce9">
            <text:list text:style-name="L6">
              <text:list-header>
                <text:p text:style-name="P11"><text:span text:style-name="T13">新制</text:span></text:p>
              </text:list-header>
            </text:list>
          </table:table-cell>
          <table:table-cell table:style-name="ce10">
            <text:list text:continue-numbering="true" text:style-name="L6">
              <text:list-header>
                <text:p text:style-name="P11"><text:span text:style-name="T13">比率</text:span></text:p>
              </text:list-header>
            </text:list>
          </table:table-cell>
        </table:table-row>
        <table:table-row table:style-name="ro4">
          <table:table-cell table:style-name="ce11">
            <text:list text:style-name="L7">
              <text:list-header>
                <text:p text:style-name="P2"><text:span text:style-name="T14">個人專業成就</text:span><text:span text:style-name="T15">(</text:span><text:span text:style-name="T14">外審</text:span><text:span text:style-name="T15">):</text:span></text:p>
                <text:p text:style-name="P2"><text:span text:style-name="T14">可選擇論文、技術產出、教學、服務之一項為主</text:span></text:p>
              </text:list-header>
            </text:list>
          </table:table-cell>
          <table:table-cell table:style-name="ce12">
            <text:list text:continue-numbering="true" text:style-name="L7">
              <text:list-header>
                <text:p text:style-name="P11"><text:span text:style-name="T15"/></text:p>
                <text:p text:style-name="P11"><text:span text:style-name="T15">55%</text:span></text:p>
              </text:list-header>
            </text:list>
          </table:table-cell>
        </table:table-row>
        <table:table-row table:style-name="ro3">
          <table:table-cell table:style-name="ce13">
            <text:list text:continue-numbering="true" text:style-name="L7">
              <text:list-header>
                <text:p text:style-name="P2"><text:span text:style-name="T14">研究</text:span></text:p>
              </text:list-header>
            </text:list>
          </table:table-cell>
          <table:table-cell table:style-name="ce14">
            <text:list text:continue-numbering="true" text:style-name="L7">
              <text:list-header>
                <text:p text:style-name="P11"><text:span text:style-name="T15">15%</text:span></text:p>
              </text:list-header>
            </text:list>
          </table:table-cell>
        </table:table-row>
        <table:table-row table:style-name="ro3">
          <table:table-cell table:style-name="ce15">
            <text:list text:continue-numbering="true" text:style-name="L7">
              <text:list-header>
                <text:p text:style-name="P2"><text:span text:style-name="T14">教學</text:span></text:p>
              </text:list-header>
            </text:list>
          </table:table-cell>
          <table:table-cell table:style-name="ce16">
            <text:list text:continue-numbering="true" text:style-name="L7">
              <text:list-header>
                <text:p text:style-name="P11"><text:span text:style-name="T15">15%</text:span></text:p>
              </text:list-header>
            </text:list>
          </table:table-cell>
        </table:table-row>
        <table:table-row table:style-name="ro3">
          <table:table-cell table:style-name="ce17">
            <text:list text:continue-numbering="true" text:style-name="L7">
              <text:list-header>
                <text:p text:style-name="P2"><text:span text:style-name="T14">輔導與服務</text:span></text:p>
              </text:list-header>
            </text:list>
          </table:table-cell>
          <table:table-cell table:style-name="ce18">
            <text:list text:continue-numbering="true" text:style-name="L7">
              <text:list-header>
                <text:p text:style-name="P11"><text:span text:style-name="T15">15%</text:span></text:p>
              </text:list-header>
            </text:list>
          </table:table-cell>
        </table:table-row>
      </table:table>
      <draw:image xlink:href="Pictures/TablePreview2.svm" xlink:type="simple" xlink:show="embed" xlink:actuate="onLoad"/>
    </draw:frame>
    <draw:frame presentation:style-name="pr4" draw:text-style-name="P3" draw:layer="layout" svg:width="22.86cm" svg:height="3.175cm" svg:x="1.27cm" svg:y="1.922cm" presentation:class="title" presentation:user-transformed="true">
      <draw:text-box>
        <text:list text:style-name="L1">
          <text:list-header>
            <text:p text:style-name="P2"><text:span text:style-name="T3">其他相關法規</text:span></text:p>
          </text:list-header>
        </text:list>
      </draw:text-box>
    </draw:frame>
    <draw:frame presentation:style-name="pr11" draw:text-style-name="P3" draw:layer="layout" svg:width="21.802cm" svg:height="11.602cm" svg:x="2.5cm" svg:y="5.323cm" presentation:class="outline" presentation:user-transformed="true">
      <draw:text-box>
        <text:list text:style-name="L3">
          <text:list-item>
            <text:p text:style-name="P7"><text:span text:style-name="T8">修訂國立屏東科技大學教師聘任及升等審查辦法</text:span><text:span text:style-name="T16">(</text:span><text:span text:style-name="T8">第</text:span><text:span text:style-name="T16">19</text:span><text:span text:style-name="T8">及</text:span><text:span text:style-name="T16">20</text:span><text:span text:style-name="T8">條</text:span><text:span text:style-name="T16">)</text:span><text:span text:style-name="T8">及教師外審作業要點</text:span><text:span text:style-name="T16">(</text:span><text:span text:style-name="T8">人事室</text:span><text:span text:style-name="T16">)</text:span></text:p>
          </text:list-item>
          <text:list-item>
            <text:p text:style-name="P7"><text:span text:style-name="T8">訂定技術升等輔導辦法 </text:span><text:span text:style-name="T16">(</text:span><text:span text:style-name="T8">研發處</text:span><text:span text:style-name="T16">)</text:span></text:p>
          </text:list-item>
          <text:list-item>
            <text:p text:style-name="P7"><text:span text:style-name="T8">訂定教師教學升等輔導辦法 </text:span><text:span text:style-name="T16">(</text:span><text:span text:style-name="T8">教務處</text:span><text:span text:style-name="T16">)</text:span></text:p>
          </text:list-item>
          <text:list-item>
            <text:p text:style-name="P7"><text:span text:style-name="T8">訂定服務升等輔導辦法</text:span><text:span text:style-name="T16">(</text:span><text:span text:style-name="T8">進修部</text:span><text:span text:style-name="T16">)(</text:span><text:span text:style-name="T8">教育部尚未規劃</text:span><text:span text:style-name="T16">)</text:span></text:p>
            <text:p text:style-name="P7"><text:span text:style-name="T16"/></text:p>
          </text:list-item>
        </text:list>
      </draw:text-box>
    </draw:frame>
    <draw:frame presentation:style-name="pr4" draw:text-style-name="P3" draw:layer="layout" svg:width="22.86cm" svg:height="3.175cm" svg:x="1.27cm" svg:y="1.525cm" presentation:class="title" presentation:user-transformed="true">
      <draw:text-box>
        <text:list text:style-name="L1">
          <text:list-header>
            <text:p text:style-name="P2"><text:span text:style-name="T3">教師升等辦法及指標修正之時程</text:span></text:p>
          </text:list-header>
        </text:list>
      </draw:text-box>
    </draw:frame>
    <draw:frame draw:style-name="standard" draw:layer="layout" svg:width="22.859cm" svg:height="11.546cm" svg:x="1.301cm" svg:y="5.124cm">
      <table:table>
        <table:table-column table:style-name="co5"/>
        <table:table-column table:style-name="co6"/>
        <table:table-row table:style-name="ro5">
          <table:table-cell table:style-name="ce19">
            <text:list text:style-name="L8">
              <text:list-header>
                <text:p text:style-name="P12"><text:span text:style-name="T17">主要工作</text:span></text:p>
              </text:list-header>
            </text:list>
          </table:table-cell>
          <table:table-cell table:style-name="ce20">
            <text:list text:continue-numbering="true" text:style-name="L8">
              <text:list-header>
                <text:p text:style-name="P12"><text:span text:style-name="T17">完成時間</text:span></text:p>
              </text:list-header>
            </text:list>
          </table:table-cell>
        </table:table-row>
        <table:table-row table:style-name="ro5">
          <table:table-cell table:style-name="ce21">
            <text:list text:style-name="L9">
              <text:list-header>
                <text:p text:style-name="P13"><text:span text:style-name="T18">完成教師升等之評分項目及初稿</text:span></text:p>
              </text:list-header>
            </text:list>
          </table:table-cell>
          <table:table-cell table:style-name="ce22">
            <text:list text:continue-numbering="true" text:style-name="L9">
              <text:list-header>
                <text:p text:style-name="P12"><text:span text:style-name="T19">104.3.19</text:span></text:p>
              </text:list-header>
            </text:list>
          </table:table-cell>
        </table:table-row>
        <table:table-row table:style-name="ro5">
          <table:table-cell table:style-name="ce21">
            <text:list text:continue-numbering="true" text:style-name="L9">
              <text:list-header>
                <text:p text:style-name="P13"><text:span text:style-name="T18">第</text:span><text:span text:style-name="T19">1</text:span><text:span text:style-name="T18">次提送教評會討論</text:span></text:p>
              </text:list-header>
            </text:list>
          </table:table-cell>
          <table:table-cell table:style-name="ce22">
            <text:list text:continue-numbering="true" text:style-name="L9">
              <text:list-header>
                <text:p text:style-name="P12"><text:span text:style-name="T19">104.3.19</text:span></text:p>
              </text:list-header>
            </text:list>
          </table:table-cell>
        </table:table-row>
        <table:table-row table:style-name="ro6">
          <table:table-cell table:style-name="ce21">
            <text:list text:continue-numbering="true" text:style-name="L9">
              <text:list-header>
                <text:p text:style-name="P13"><text:span text:style-name="T18">相關單位研商相關法規</text:span></text:p>
                <text:p text:style-name="P13"><text:span text:style-name="T19">(</text:span><text:span text:style-name="T18">研發處、教務處、進修部及各院</text:span><text:span text:style-name="T19">)</text:span></text:p>
              </text:list-header>
            </text:list>
          </table:table-cell>
          <table:table-cell table:style-name="ce22">
            <text:list text:continue-numbering="true" text:style-name="L9">
              <text:list-header>
                <text:p text:style-name="P12"><text:span text:style-name="T19">104.3.31</text:span></text:p>
              </text:list-header>
            </text:list>
          </table:table-cell>
        </table:table-row>
        <table:table-row table:style-name="ro5">
          <table:table-cell table:style-name="ce21">
            <text:list text:continue-numbering="true" text:style-name="L9">
              <text:list-header>
                <text:p text:style-name="P13"><text:span text:style-name="T18">舉辦公聽會</text:span></text:p>
              </text:list-header>
            </text:list>
          </table:table-cell>
          <table:table-cell table:style-name="ce22">
            <text:list text:continue-numbering="true" text:style-name="L9">
              <text:list-header>
                <text:p text:style-name="P12"><text:span text:style-name="T19">104.4.30</text:span></text:p>
              </text:list-header>
            </text:list>
          </table:table-cell>
        </table:table-row>
        <table:table-row table:style-name="ro5">
          <table:table-cell table:style-name="ce23">
            <text:list text:continue-numbering="true" text:style-name="L9">
              <text:list-header>
                <text:p text:style-name="P13"><text:span text:style-name="T18">提送教評會</text:span></text:p>
              </text:list-header>
            </text:list>
          </table:table-cell>
          <table:table-cell table:style-name="ce24">
            <text:list text:continue-numbering="true" text:style-name="L9">
              <text:list-header>
                <text:p text:style-name="P12"><text:span text:style-name="T19">104.5.07</text:span></text:p>
              </text:list-header>
            </text:list>
          </table:table-cell>
        </table:table-row>
      </table:table>
      <draw:image xlink:href="Pictures/TablePreview3.svm" xlink:type="simple" xlink:show="embed" xlink:actuate="onLoad"/>
    </draw:frame>
    <draw:frame presentation:style-name="pr4" draw:text-style-name="P3" draw:layer="layout" svg:width="22.86cm" svg:height="3.175cm" svg:x="1.301cm" svg:y="2.323cm" presentation:class="title" presentation:user-transformed="true">
      <draw:text-box>
        <text:list text:style-name="L1">
          <text:list-header>
            <text:p text:style-name="P2"><text:span text:style-name="T20">校務基本資料、評鑑資料與升等</text:span><text:span text:style-name="T20"><text:line-break/></text:span><text:span text:style-name="T20">資料整合之時程</text:span></text:p>
          </text:list-header>
        </text:list>
      </draw:text-box>
    </draw:frame>
    <draw:frame draw:style-name="standard" draw:layer="layout" svg:width="24.901cm" svg:height="10.025cm" svg:x="0.198cm" svg:y="6.112cm">
      <table:table>
        <table:table-column table:style-name="co7"/>
        <table:table-column table:style-name="co8"/>
        <table:table-row table:style-name="ro1">
          <table:table-cell table:style-name="ce25">
            <text:list text:style-name="L8">
              <text:list-header>
                <text:p text:style-name="P12"><text:span text:style-name="T17">主要工作</text:span></text:p>
              </text:list-header>
            </text:list>
          </table:table-cell>
          <table:table-cell table:style-name="ce26">
            <text:list text:continue-numbering="true" text:style-name="L8">
              <text:list-header>
                <text:p text:style-name="P12"><text:span text:style-name="T17">完成時間</text:span></text:p>
              </text:list-header>
            </text:list>
          </table:table-cell>
        </table:table-row>
        <table:table-row table:style-name="ro7">
          <table:table-cell table:style-name="ce27">
            <text:list text:style-name="L9">
              <text:list-header>
                <text:p text:style-name="P13"><text:span text:style-name="T18">相關單位研商相關 </text:span></text:p>
                <text:p text:style-name="P13"><text:span text:style-name="T19">(</text:span><text:span text:style-name="T18">電算中心、研發處、教務處、進修部及各院</text:span><text:span text:style-name="T19">)</text:span></text:p>
              </text:list-header>
            </text:list>
          </table:table-cell>
          <table:table-cell table:style-name="ce28">
            <text:list text:continue-numbering="true" text:style-name="L9">
              <text:list-header>
                <text:p text:style-name="P12"><text:span text:style-name="T19">104.3.31</text:span></text:p>
              </text:list-header>
            </text:list>
          </table:table-cell>
        </table:table-row>
        <table:table-row table:style-name="ro1">
          <table:table-cell table:style-name="ce27">
            <text:list text:continue-numbering="true" text:style-name="L9">
              <text:list-header>
                <text:p text:style-name="P13"><text:span text:style-name="T18">完成資料整合</text:span></text:p>
              </text:list-header>
            </text:list>
          </table:table-cell>
          <table:table-cell table:style-name="ce28">
            <text:list text:continue-numbering="true" text:style-name="L9">
              <text:list-header>
                <text:p text:style-name="P12"><text:span text:style-name="T19">104.12.31</text:span></text:p>
              </text:list-header>
            </text:list>
          </table:table-cell>
        </table:table-row>
        <table:table-row table:style-name="ro1">
          <table:table-cell table:style-name="ce27">
            <text:list text:continue-numbering="true" text:style-name="L9">
              <text:list-header>
                <text:p text:style-name="P13"><text:span text:style-name="T18">舉辦公聽會</text:span></text:p>
              </text:list-header>
            </text:list>
          </table:table-cell>
          <table:table-cell table:style-name="ce28">
            <text:list text:continue-numbering="true" text:style-name="L9">
              <text:list-header>
                <text:p text:style-name="P12"><text:span text:style-name="T19">105.3.31</text:span></text:p>
              </text:list-header>
            </text:list>
          </table:table-cell>
        </table:table-row>
        <table:table-row table:style-name="ro8">
          <table:table-cell table:style-name="ce29">
            <text:list text:continue-numbering="true" text:style-name="L9">
              <text:list-header>
                <text:p text:style-name="P13"><text:span text:style-name="T18">提送教評會</text:span></text:p>
              </text:list-header>
            </text:list>
          </table:table-cell>
          <table:table-cell table:style-name="ce30">
            <text:list text:continue-numbering="true" text:style-name="L9">
              <text:list-header>
                <text:p text:style-name="P12"><text:span text:style-name="T19">105.4.30</text:span></text:p>
              </text:list-header>
            </text:list>
          </table:table-cell>
        </table:table-row>
      </table:table>
      <draw:image xlink:href="Pictures/TablePreview4.svm" xlink:type="simple" xlink:show="embed" xlink:actuate="onLoad"/>
    </draw:frame>
    <draw:frame presentation:style-name="pr4" draw:text-style-name="P3" draw:layer="layout" svg:width="22.86cm" svg:height="3.175cm" svg:x="1.27cm" svg:y="2.724cm" presentation:class="title" presentation:user-transformed="true">
      <draw:text-box>
        <text:list text:style-name="L10">
          <text:list-header>
            <text:p text:style-name="P8"><text:span text:style-name="T21">結 <text:s text:c="2"/>論</text:span></text:p>
          </text:list-header>
        </text:list>
      </draw:text-box>
    </draw:frame>
    <draw:frame presentation:style-name="pr12" draw:text-style-name="P3" draw:layer="layout" svg:width="22.86cm" svg:height="9.278cm" svg:x="1.27cm" svg:y="6.526cm" presentation:class="outline" presentation:user-transformed="true">
      <draw:text-box>
        <text:list text:style-name="L3">
          <text:list-item>
            <text:p text:style-name="P14"><text:span text:style-name="T8">學校尊重教師之專業及屬性差異，修訂教師升等辦法，提倡多元升等之模式</text:span></text:p>
          </text:list-item>
          <text:list-item>
            <text:p text:style-name="P14"><text:span text:style-name="T8">請教師熟讀聘書及聘約內容，遵守教師倫理守則，並依約執行</text:span></text:p>
          </text:list-item>
          <text:list-item>
            <text:p text:style-name="P14"><text:span text:style-name="T8">請善待學生，提升教學品質</text:span></text:p>
            <text:p text:style-name="P14"><text:span text:style-name="T16"/></text:p>
          </text:list-item>
        </text:list>
      </draw:text-box>
    </draw:fram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493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1.292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3" style:family="presentation" style:parent-style-name="題名1-notes">
      <style:graphic-properties draw:fill-color="#ffffff" fo:min-height="11.429cm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668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6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6" style:family="presentation" style:parent-style-name="預設-notes">
      <style:graphic-properties draw:fill-color="#ffffff" fo:min-height="11.429cm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094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093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9" style:family="presentation" style:parent-style-name="題名2-title">
      <style:graphic-properties draw:stroke="none" draw:fill="none" draw:fill-color="#ffffff" draw:textarea-horizontal-align="justify" draw:textarea-vertical-align="middle" draw:auto-grow-height="false" draw:auto-grow-width="false" fo:min-height="2.668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10" style:family="presentation" style:parent-style-name="題名2-notes">
      <style:graphic-properties draw:fill-color="#ffffff" fo:min-height="11.429cm"/>
      <style:paragraph-properties style:writing-mode="lr-tb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09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771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co1" style:family="table-column">
      <style:table-column-properties style:column-width="7.002cm" style:use-optimal-column-width="false"/>
    </style:style>
    <style:style style:name="co2" style:family="table-column">
      <style:table-column-properties style:column-width="2.999cm" style:use-optimal-column-width="false"/>
    </style:style>
    <style:style style:name="co3" style:family="table-column">
      <style:table-column-properties style:column-width="9.803cm" style:use-optimal-column-width="false"/>
    </style:style>
    <style:style style:name="co4" style:family="table-column">
      <style:table-column-properties style:column-width="3.016cm" style:use-optimal-column-width="false"/>
    </style:style>
    <style:style style:name="co5" style:family="table-column">
      <style:table-column-properties style:column-width="16.602cm" style:use-optimal-column-width="false"/>
    </style:style>
    <style:style style:name="co6" style:family="table-column">
      <style:table-column-properties style:column-width="6.258cm" style:use-optimal-column-width="false"/>
    </style:style>
    <style:style style:name="co7" style:family="table-column">
      <style:table-column-properties style:column-width="20.413cm" style:use-optimal-column-width="false"/>
    </style:style>
    <style:style style:name="co8" style:family="table-column">
      <style:table-column-properties style:column-width="4.489cm" style:use-optimal-column-width="false"/>
    </style:style>
    <style:style style:name="ro1" style:family="table-row">
      <style:table-row-properties style:row-height="1.694cm" style:use-optimal-row-height="false"/>
    </style:style>
    <style:style style:name="ro2" style:family="table-row">
      <style:table-row-properties style:row-height="2.541cm" style:use-optimal-row-height="false"/>
    </style:style>
    <style:style style:name="ro3" style:family="table-row">
      <style:table-row-properties style:row-height="1.525cm" style:use-optimal-row-height="false"/>
    </style:style>
    <style:style style:name="ro4" style:family="table-row">
      <style:table-row-properties style:row-height="3.557cm" style:use-optimal-row-height="false"/>
    </style:style>
    <style:style style:name="ro5" style:family="table-row">
      <style:table-row-properties style:row-height="1.686cm" style:use-optimal-row-height="false"/>
    </style:style>
    <style:style style:name="ro6" style:family="table-row">
      <style:table-row-properties style:row-height="3.117cm" style:use-optimal-row-height="false"/>
    </style:style>
    <style:style style:name="ro7" style:family="table-row">
      <style:table-row-properties style:row-height="3.145cm" style:use-optimal-row-height="false"/>
    </style:style>
    <style:style style:name="ro8" style:family="table-row">
      <style:table-row-properties style:row-height="1.799cm" style:use-optimal-row-height="false"/>
    </style:style>
    <style:style style:name="ce1" style:family="table-cell">
      <loext:graphic-properties draw:fill="solid" draw:fill-color="#4f81bd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4f81bd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e9edf4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e9edf4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4f81bd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solid" draw:fill-color="#4f81bd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solid" draw:fill-color="#e9edf4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solid" draw:fill-color="#e9edf4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solid" draw:fill-color="#d0d8e8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solid" draw:fill-color="#e9edf4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solid" draw:fill-color="#e9edf4" draw:opacity="100%" draw:textarea-horizontal-align="justify" draw:textarea-vertical-align="top" fo:padding-top="0.254cm" fo:padding-bottom="0.254cm" fo:padding-left="0.127cm" fo:padding-right="0.127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solid" draw:fill-color="#808080" draw:opacity="70%" draw:textarea-horizontal-align="justify" draw:textarea-vertical-align="top" fo:padding-top="0.25cm" fo:padding-bottom="0.25cm" fo:padding-left="0.127cm" fo:padding-right="0.127cm"/>
      <style:paragraph-properties fo:margin-left="0cm" fo:margin-right="0cm" fo:margin-top="0.246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solid" draw:fill-color="#808080" draw:opacity="70%" draw:textarea-horizontal-align="justify" draw:textarea-vertical-align="top" fo:padding-top="0.25cm" fo:padding-bottom="0.25cm" fo:padding-left="0.127cm" fo:padding-right="0.127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none" draw:textarea-horizontal-align="justify" draw:textarea-vertical-align="top" fo:padding-top="0.25cm" fo:padding-bottom="0.25cm" fo:padding-left="0.127cm" fo:padding-right="0.127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none" draw:textarea-horizontal-align="justify" draw:textarea-vertical-align="middle" fo:padding-top="0.25cm" fo:padding-bottom="0.25cm" fo:padding-left="0.127cm" fo:padding-right="0.127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none" draw:textarea-horizontal-align="justify" draw:textarea-vertical-align="top" fo:padding-top="0.25cm" fo:padding-bottom="0.25cm" fo:padding-left="0.127cm" fo:padding-right="0.127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none" draw:textarea-horizontal-align="justify" draw:textarea-vertical-align="middle" fo:padding-top="0.25cm" fo:padding-bottom="0.25cm" fo:padding-left="0.127cm" fo:padding-right="0.127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solid" draw:fill-color="#808080" draw:opacity="70%" draw:textarea-horizontal-align="justify" draw:textarea-vertical-align="top" fo:padding-top="0.254cm" fo:padding-bottom="0.254cm" fo:padding-left="0.127cm" fo:padding-right="0.127cm"/>
      <style:paragraph-properties fo:margin-left="0cm" fo:margin-right="0cm" fo:margin-top="0.246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solid" draw:fill-color="#808080" draw:opacity="70%" draw:textarea-horizontal-align="justify" draw:textarea-vertical-align="middle" fo:padding-top="0.254cm" fo:padding-bottom="0.254cm" fo:padding-left="0.127cm" fo:padding-right="0.127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none" draw:textarea-horizontal-align="justify" draw:textarea-vertical-align="top" fo:padding-top="0.254cm" fo:padding-bottom="0.254cm" fo:padding-left="0.127cm" fo:padding-right="0.127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none" draw:textarea-horizontal-align="justify" draw:textarea-vertical-align="middle" fo:padding-top="0.254cm" fo:padding-bottom="0.254cm" fo:padding-left="0.127cm" fo:padding-right="0.127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none" draw:textarea-horizontal-align="justify" draw:textarea-vertical-align="top" fo:padding-top="0.254cm" fo:padding-bottom="0.254cm" fo:padding-left="0.127cm" fo:padding-right="0.127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none" draw:textarea-horizontal-align="justify" draw:textarea-vertical-align="middle" fo:padding-top="0.254cm" fo:padding-bottom="0.254cm" fo:padding-left="0.127cm" fo:padding-right="0.127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17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46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11cm" fo:margin-bottom="0cm" fo:line-height="100%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c00000" loext:opacity="100%" style:font-name="標楷體" fo:font-size="60pt" fo:language="zh" fo:country="TW" fo:font-weight="bold" style:font-name-asian="標楷體" style:font-size-asian="60pt" style:language-asian="zh" style:country-asian="TW" style:font-weight-asian="bold" style:font-name-complex="標楷體" style:font-size-complex="60pt" style:language-complex="zh" style:country-complex="TW" style:font-weight-complex="bold"/>
    </style:style>
    <style:style style:name="T2" style:family="text">
      <style:text-properties fo:color="#0000ff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fo:color="#c00000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" style:family="text">
      <style:text-properties fo:color="#0000cc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" style:family="text">
      <style:text-properties fo:color="#0000cc" loext:opacity="100%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7" style:family="text">
      <style:text-properties fo:color="#7030a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8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fo:color="#c00000" loext:opacity="100%"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10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1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3" style:family="text">
      <style:text-properties fo:color="#ffffff" loext:opacity="100%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4" style:family="text">
      <style:text-properties fo:color="#000000" loext:opacity="100%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5" style:family="text">
      <style:text-properties fo:color="#000000" loext:opacity="100%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6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17" style:family="text">
      <style:text-properties fo:color="#ffffff" loext:opacity="100%"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8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9" style:family="text">
      <style:text-properties style:font-name="Times New Roman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0" style:family="text">
      <style:text-properties fo:color="#c00000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1" style:family="text">
      <style:text-properties fo:color="#ff0000" loext:opacity="100%" style:font-name="標楷體"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Picture 4" draw:style-name="gr1" draw:text-style-name="P1" draw:layer="layout" svg:width="25.4cm" svg:height="19.05cm" svg:x="0cm" svg:y="0cm">
          <draw:image xlink:href="Pictures/10000000000007D0000005DCDE09C703A5DA1FE7.jpg" xlink:type="simple" xlink:show="embed" xlink:actuate="onLoad" draw:mime-type="image/jpeg">
            <text:p/>
          </draw:image>
          <svg:desc>C:\Users\教學資源中心\Desktop\104-105教卓_相關資料_磨課師\104-105年度申請教學卓越計畫計畫書_簡報_第一頁.jpg</svg:desc>
        </draw:frame>
        <draw:frame presentation:style-name="pr1" draw:text-style-name="P3" draw:layer="layout" svg:width="21.101cm" svg:height="4cm" svg:x="3.099cm" svg:y="2.725cm" presentation:class="title" presentation:user-transformed="true">
          <draw:text-box>
            <text:list text:style-name="L1">
              <text:list-header>
                <text:p text:style-name="P2"><text:span text:style-name="T1">教師升等辦法之改進</text:span></text:p>
              </text:list-header>
            </text:list>
          </draw:text-box>
        </draw:frame>
        <draw:frame presentation:style-name="pr2" draw:text-style-name="P3" draw:layer="layout" svg:width="9.3cm" svg:height="1.799cm" svg:x="14.102cm" svg:y="13.524cm" presentation:class="subtitle" presentation:user-transformed="true">
          <draw:text-box>
            <text:list text:style-name="L2">
              <text:list-header>
                <text:p text:style-name="P4"><text:span text:style-name="T2">學術副校長室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3" draw:layer="layout" svg:width="22.86cm" svg:height="3.175cm" svg:x="1.27cm" svg:y="1.15cm" presentation:class="title" presentation:user-transformed="true">
          <draw:text-box>
            <text:list text:style-name="L1">
              <text:list-header>
                <text:p text:style-name="P2"><text:span text:style-name="T3">主要原則及根據</text:span></text:p>
              </text:list-header>
            </text:list>
          </draw:text-box>
        </draw:frame>
        <draw:frame presentation:style-name="pr5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尊重教師之專業差異及屬性</text:span></text:p>
              </text:list-item>
            </text:list>
            <text:list text:style-name="L4">
              <text:list-item>
                <text:p text:style-name="P7"><text:span text:style-name="T5">教育人員任用條例第</text:span><text:span text:style-name="T6">14</text:span><text:span text:style-name="T5">條：</text:span><text:span text:style-name="T6">…</text:span><text:span text:style-name="T5">得以作品、成就證明或技術報告代替專門著作送審。</text:span></text:p>
              </text:list-item>
            </text:list>
            <text:list text:style-name="L5">
              <text:list-item>
                <text:p text:style-name="P7"><text:span text:style-name="T7">教育部「推動教師多元升等制度示範學校暨全面授權自審方案」：推動「教學實務型」、「技術應用型」及「體育藝術」等多元升等制度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3" draw:layer="layout" svg:width="22.86cm" svg:height="3.175cm" svg:x="1.27cm" svg:y="2.124cm" presentation:class="title" presentation:user-transformed="true">
          <draw:text-box>
            <text:list text:style-name="L1">
              <text:list-header>
                <text:p text:style-name="P2"><text:span text:style-name="T3">主要改進項目</text:span></text:p>
              </text:list-header>
            </text:list>
          </draw:text-box>
        </draw:frame>
        <draw:frame presentation:style-name="pr7" draw:text-style-name="P3" draw:layer="layout" svg:width="17.432cm" svg:height="6.601cm" svg:x="3.982cm" svg:y="5.926cm" presentation:class="outline" presentation:user-transformed="true">
          <draw:text-box>
            <text:list text:style-name="L3">
              <text:list-item>
                <text:p text:style-name="P7"><text:span text:style-name="T8">多元升等項目及評分指標與法規</text:span></text:p>
              </text:list-item>
              <text:list-item>
                <text:p text:style-name="P7"><text:span text:style-name="T8">校務基本資料、評鑑資料與升等資料之整合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8"><text:span text:style-name="T9">教師升等辦法修正之時程</text:span></text:p>
              </text:list-header>
            </text:list>
          </draw:text-box>
        </draw:frame>
        <draw:frame presentation:style-name="pr8" draw:text-style-name="P3" draw:layer="layout" svg:width="23.23cm" svg:height="13.6cm" svg:x="1.085cm" svg:y="3.726cm" presentation:class="outline" presentation:user-transformed="true">
          <draw:text-box>
            <text:list text:style-name="L3">
              <text:list-item>
                <text:p text:style-name="P9"><text:span text:style-name="T10">第一階段：推動「技術應用型」教師升等。</text:span></text:p>
                <text:list>
                  <text:list-item>
                    <text:list>
                      <text:list-item>
                        <text:p text:style-name="P10"><text:span text:style-name="T11">工學院已完成調整，其他學院仍待補強。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0">第二階段：調整本校評分量表的配分：</text:span></text:p>
                <text:list>
                  <text:list-item>
                    <text:list>
                      <text:list-item>
                        <text:p text:style-name="P10"><text:span text:style-name="T11">將教師升等評分項目由原來之「研究」</text:span><text:span text:style-name="T12">(</text:span><text:span text:style-name="T11">外審</text:span><text:span text:style-name="T12">)</text:span><text:span text:style-name="T11">、「教學」、「輔導與服務」等三項，改為「個人專業成就」（外審）、「研究」、「教學」、「輔導與服務」等四項</text:span></text:p>
                      </text:list-item>
                      <text:list-item>
                        <text:p text:style-name="P10"><text:span text:style-name="T11">推行以「教學績效」或「服務績效」之教師升等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0">第三階段：「專任教師評鑑辦法」暨其評鑑指標與校務基本資料與升等資料整合及未升等之處置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題名2" presentation:use-date-time-name="dtd1">
        <draw:frame presentation:style-name="pr9" draw:text-style-name="P3" draw:layer="layout" svg:width="22.86cm" svg:height="3.175cm" svg:x="1.27cm" svg:y="2.521cm" presentation:class="title" presentation:user-transformed="true">
          <draw:text-box>
            <text:list text:style-name="L1">
              <text:list-header>
                <text:p text:style-name="P8"><text:span text:style-name="T3">教師升等評分項目之調整</text:span></text:p>
              </text:list-header>
            </text:list>
          </draw:text-box>
        </draw:frame>
        <draw:frame draw:style-name="standard" draw:layer="layout" svg:width="10cm" svg:height="7.284cm" svg:x="0.697cm" svg:y="7.3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1"><text:span text:style-name="T13">現制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1"><text:span text:style-name="T13">比率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7">
                  <text:list-header>
                    <text:p text:style-name="P2"><text:span text:style-name="T14">研究</text:span><text:span text:style-name="T15">(</text:span><text:span text:style-name="T14">外審</text:span><text:span text:style-name="T15">)</text:span><text:span text:style-name="T14">：論文報告發表為主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1"><text:span text:style-name="T15"/></text:p>
                    <text:p text:style-name="P11"><text:span text:style-name="T15">70%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7">
                  <text:list-header>
                    <text:p text:style-name="P2"><text:span text:style-name="T14">教學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1"><text:span text:style-name="T15">20%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7">
                  <text:list-header>
                    <text:p text:style-name="P2"><text:span text:style-name="T14">輔導與服務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1"><text:span text:style-name="T15">10%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2.818cm" svg:height="9.825cm" svg:x="11.699cm" svg:y="6.324cm">
          <table:table>
            <table:table-column table:style-name="co3"/>
            <table:table-column table:style-name="co4"/>
            <table:table-row table:style-name="ro1">
              <table:table-cell table:style-name="ce9">
                <text:list text:style-name="L6">
                  <text:list-header>
                    <text:p text:style-name="P11"><text:span text:style-name="T13">新制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1"><text:span text:style-name="T13">比率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style-name="L7">
                  <text:list-header>
                    <text:p text:style-name="P2"><text:span text:style-name="T14">個人專業成就</text:span><text:span text:style-name="T15">(</text:span><text:span text:style-name="T14">外審</text:span><text:span text:style-name="T15">):</text:span></text:p>
                    <text:p text:style-name="P2"><text:span text:style-name="T14">可選擇論文、技術產出、教學、服務之一項為主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1"><text:span text:style-name="T15"/></text:p>
                    <text:p text:style-name="P11"><text:span text:style-name="T15">55%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7">
                  <text:list-header>
                    <text:p text:style-name="P2"><text:span text:style-name="T14">研究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1"><text:span text:style-name="T15">15%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7">
                  <text:list-header>
                    <text:p text:style-name="P2"><text:span text:style-name="T14">教學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1"><text:span text:style-name="T15">15%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7">
                  <text:list-header>
                    <text:p text:style-name="P2"><text:span text:style-name="T14">輔導與服務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1"><text:span text:style-name="T15">15%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0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3" draw:layer="layout" svg:width="22.86cm" svg:height="3.175cm" svg:x="1.27cm" svg:y="1.922cm" presentation:class="title" presentation:user-transformed="true">
          <draw:text-box>
            <text:list text:style-name="L1">
              <text:list-header>
                <text:p text:style-name="P2"><text:span text:style-name="T3">其他相關法規</text:span></text:p>
              </text:list-header>
            </text:list>
          </draw:text-box>
        </draw:frame>
        <draw:frame presentation:style-name="pr11" draw:text-style-name="P3" draw:layer="layout" svg:width="21.802cm" svg:height="11.602cm" svg:x="2.5cm" svg:y="5.323cm" presentation:class="outline" presentation:user-transformed="true">
          <draw:text-box>
            <text:list text:style-name="L3">
              <text:list-item>
                <text:p text:style-name="P7"><text:span text:style-name="T8">修訂國立屏東科技大學教師聘任及升等審查辦法</text:span><text:span text:style-name="T16">(</text:span><text:span text:style-name="T8">第</text:span><text:span text:style-name="T16">19</text:span><text:span text:style-name="T8">及</text:span><text:span text:style-name="T16">20</text:span><text:span text:style-name="T8">條</text:span><text:span text:style-name="T16">)</text:span><text:span text:style-name="T8">及教師外審作業要點</text:span><text:span text:style-name="T16">(</text:span><text:span text:style-name="T8">人事室</text:span><text:span text:style-name="T16">)</text:span></text:p>
              </text:list-item>
              <text:list-item>
                <text:p text:style-name="P7"><text:span text:style-name="T8">訂定技術升等輔導辦法 </text:span><text:span text:style-name="T16">(</text:span><text:span text:style-name="T8">研發處</text:span><text:span text:style-name="T16">)</text:span></text:p>
              </text:list-item>
              <text:list-item>
                <text:p text:style-name="P7"><text:span text:style-name="T8">訂定教師教學升等輔導辦法 </text:span><text:span text:style-name="T16">(</text:span><text:span text:style-name="T8">教務處</text:span><text:span text:style-name="T16">)</text:span></text:p>
              </text:list-item>
              <text:list-item>
                <text:p text:style-name="P7"><text:span text:style-name="T8">訂定服務升等輔導辦法</text:span><text:span text:style-name="T16">(</text:span><text:span text:style-name="T8">進修部</text:span><text:span text:style-name="T16">)(</text:span><text:span text:style-name="T8">教育部尚未規劃</text:span><text:span text:style-name="T16">)</text:span></text:p>
                <text:p text:style-name="P7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3" draw:layer="layout" svg:width="22.86cm" svg:height="3.175cm" svg:x="1.27cm" svg:y="1.525cm" presentation:class="title" presentation:user-transformed="true">
          <draw:text-box>
            <text:list text:style-name="L1">
              <text:list-header>
                <text:p text:style-name="P2"><text:span text:style-name="T3">教師升等辦法及指標修正之時程</text:span></text:p>
              </text:list-header>
            </text:list>
          </draw:text-box>
        </draw:frame>
        <draw:frame draw:style-name="standard" draw:layer="layout" svg:width="22.859cm" svg:height="11.546cm" svg:x="1.301cm" svg:y="5.124cm">
          <table:table>
            <table:table-column table:style-name="co5"/>
            <table:table-column table:style-name="co6"/>
            <table:table-row table:style-name="ro5">
              <table:table-cell table:style-name="ce19">
                <text:list text:style-name="L8">
                  <text:list-header>
                    <text:p text:style-name="P12"><text:span text:style-name="T17">主要工作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2"><text:span text:style-name="T17">完成時間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style-name="L9">
                  <text:list-header>
                    <text:p text:style-name="P13"><text:span text:style-name="T18">完成教師升等之評分項目及初稿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12"><text:span text:style-name="T19">104.3.19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9">
                  <text:list-header>
                    <text:p text:style-name="P13"><text:span text:style-name="T18">第</text:span><text:span text:style-name="T19">1</text:span><text:span text:style-name="T18">次提送教評會討論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12"><text:span text:style-name="T19">104.3.19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9">
                  <text:list-header>
                    <text:p text:style-name="P13"><text:span text:style-name="T18">相關單位研商相關法規</text:span></text:p>
                    <text:p text:style-name="P13"><text:span text:style-name="T19">(</text:span><text:span text:style-name="T18">研發處、教務處、進修部及各院</text:span><text:span text:style-name="T19">)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12"><text:span text:style-name="T19">104.3.31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9">
                  <text:list-header>
                    <text:p text:style-name="P13"><text:span text:style-name="T18">舉辦公聽會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12"><text:span text:style-name="T19">104.4.30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9">
                  <text:list-header>
                    <text:p text:style-name="P13"><text:span text:style-name="T18">提送教評會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12"><text:span text:style-name="T19">104.5.07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3" draw:layer="layout" svg:width="22.86cm" svg:height="3.175cm" svg:x="1.301cm" svg:y="2.323cm" presentation:class="title" presentation:user-transformed="true">
          <draw:text-box>
            <text:list text:style-name="L1">
              <text:list-header>
                <text:p text:style-name="P2"><text:span text:style-name="T20">校務基本資料、評鑑資料與升等</text:span><text:span text:style-name="T20"><text:line-break/></text:span><text:span text:style-name="T20">資料整合之時程</text:span></text:p>
              </text:list-header>
            </text:list>
          </draw:text-box>
        </draw:frame>
        <draw:frame draw:style-name="standard" draw:layer="layout" svg:width="24.901cm" svg:height="10.025cm" svg:x="0.198cm" svg:y="6.112cm">
          <table:table>
            <table:table-column table:style-name="co7"/>
            <table:table-column table:style-name="co8"/>
            <table:table-row table:style-name="ro1">
              <table:table-cell table:style-name="ce25">
                <text:list text:style-name="L8">
                  <text:list-header>
                    <text:p text:style-name="P12"><text:span text:style-name="T17">主要工作</text:span></text:p>
                  </text:list-header>
                </text:list>
              </table:table-cell>
              <table:table-cell table:style-name="ce26">
                <text:list text:continue-numbering="true" text:style-name="L8">
                  <text:list-header>
                    <text:p text:style-name="P12"><text:span text:style-name="T17">完成時間</text:span></text:p>
                  </text:list-header>
                </text:list>
              </table:table-cell>
            </table:table-row>
            <table:table-row table:style-name="ro7">
              <table:table-cell table:style-name="ce27">
                <text:list text:style-name="L9">
                  <text:list-header>
                    <text:p text:style-name="P13"><text:span text:style-name="T18">相關單位研商相關 </text:span></text:p>
                    <text:p text:style-name="P13"><text:span text:style-name="T19">(</text:span><text:span text:style-name="T18">電算中心、研發處、教務處、進修部及各院</text:span><text:span text:style-name="T19">)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12"><text:span text:style-name="T19">104.3.31</text:span></text:p>
                  </text:list-header>
                </text:list>
              </table:table-cell>
            </table:table-row>
            <table:table-row table:style-name="ro1">
              <table:table-cell table:style-name="ce27">
                <text:list text:continue-numbering="true" text:style-name="L9">
                  <text:list-header>
                    <text:p text:style-name="P13"><text:span text:style-name="T18">完成資料整合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12"><text:span text:style-name="T19">104.12.31</text:span></text:p>
                  </text:list-header>
                </text:list>
              </table:table-cell>
            </table:table-row>
            <table:table-row table:style-name="ro1">
              <table:table-cell table:style-name="ce27">
                <text:list text:continue-numbering="true" text:style-name="L9">
                  <text:list-header>
                    <text:p text:style-name="P13"><text:span text:style-name="T18">舉辦公聽會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12"><text:span text:style-name="T19">105.3.31</text:span></text:p>
                  </text:list-header>
                </text:list>
              </table:table-cell>
            </table:table-row>
            <table:table-row table:style-name="ro8">
              <table:table-cell table:style-name="ce29">
                <text:list text:continue-numbering="true" text:style-name="L9">
                  <text:list-header>
                    <text:p text:style-name="P13"><text:span text:style-name="T18">提送教評會</text:span></text:p>
                  </text:list-header>
                </text:list>
              </table:table-cell>
              <table:table-cell table:style-name="ce30">
                <text:list text:continue-numbering="true" text:style-name="L9">
                  <text:list-header>
                    <text:p text:style-name="P12"><text:span text:style-name="T19">105.4.3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3" draw:layer="layout" svg:width="22.86cm" svg:height="3.175cm" svg:x="1.27cm" svg:y="2.724cm" presentation:class="title" presentation:user-transformed="true">
          <draw:text-box>
            <text:list text:style-name="L10">
              <text:list-header>
                <text:p text:style-name="P8"><text:span text:style-name="T21">結 <text:s text:c="2"/>論</text:span></text:p>
              </text:list-header>
            </text:list>
          </draw:text-box>
        </draw:frame>
        <draw:frame presentation:style-name="pr12" draw:text-style-name="P3" draw:layer="layout" svg:width="22.86cm" svg:height="9.278cm" svg:x="1.27cm" svg:y="6.526cm" presentation:class="outline" presentation:user-transformed="true">
          <draw:text-box>
            <text:list text:style-name="L3">
              <text:list-item>
                <text:p text:style-name="P14"><text:span text:style-name="T8">學校尊重教師之專業及屬性差異，修訂教師升等辦法，提倡多元升等之模式</text:span></text:p>
              </text:list-item>
              <text:list-item>
                <text:p text:style-name="P14"><text:span text:style-name="T8">請教師熟讀聘書及聘約內容，遵守教師倫理守則，並依約執行</text:span></text:p>
              </text:list-item>
              <text:list-item>
                <text:p text:style-name="P14"><text:span text:style-name="T8">請善待學生，提升教學品質</text:span></text:p>
                <text:p text:style-name="P14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題名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題名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cm" fo:padding-bottom="0.25cm" fo:padding-left="0.13cm" fo:padding-right="0.13cm">
        <text:list-style style:name="題名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98989" loext:opacity="100%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loext:opacity="100%"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MT3" style:family="text">
      <style:text-properties fo:color="#898989" loext:opacity="100%" style:font-name="Times New Roman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draw:frame draw:name="Picture 8" draw:style-name="Mgr6" draw:text-style-name="MP10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_相關資料_磨課師\104-105年度申請教學卓越計畫計畫書_簡報_第2頁.jpg</svg:desc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draw:name="Picture 8" draw:style-name="Mgr6" draw:text-style-name="MP10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_相關資料_磨課師\104-105年度申請教學卓越計畫計畫書_簡報_第2頁.jpg</svg:desc>
      </draw:frame>
      <draw:frame draw:name="Picture 2" draw:style-name="Mgr6" draw:text-style-name="MP10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_相關資料_磨課師\104-105年度申請教學卓越計畫計畫書_簡報_第2頁.jpg</svg:desc>
      </draw:fram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7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8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9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1">
      <draw:frame draw:name="Picture 8" draw:style-name="Mgr6" draw:text-style-name="MP10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_相關資料_磨課師\104-105年度申請教學卓越計畫計畫書_簡報_第2頁.jpg</svg:desc>
      </draw:frame>
      <draw:frame presentation:style-name="題名2-title" draw:layer="backgroundobjects" svg:width="22.86cm" svg:height="3.175cm" svg:x="1.27cm" svg:y="0.762cm" presentation:class="title" presentation:placeholder="true">
        <draw:text-box/>
      </draw:frame>
      <draw:frame presentation:style-name="題名2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5.927cm" svg:height="1.014cm" svg:x="1.269cm" svg:y="17.65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1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2" draw:text-style-name="MP9" draw:layer="backgroundobjects" svg:width="5.927cm" svg:height="1.014cm" svg:x="18.202cm" svg:y="17.657cm" presentation:class="page-number">
        <draw:text-box>
          <text:list text:style-name="ML3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draw:frame draw:name="Picture 8" draw:style-name="Mgr6" draw:text-style-name="MP10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_相關資料_磨課師\104-105年度申請教學卓越計畫計畫書_簡報_第2頁.jpg</svg:desc>
      </draw:frame>
      <draw:frame presentation:style-name="題名3-title" draw:layer="backgroundobjects" svg:width="22.86cm" svg:height="3.175cm" svg:x="1.27cm" svg:y="0.762cm" presentation:class="title" presentation:placeholder="true">
        <draw:text-box/>
      </draw:frame>
      <draw:frame presentation:style-name="題名3-outline1" draw:layer="backgroundobjects" svg:width="22.86cm" svg:height="12.572cm" svg:x="1.27cm" svg:y="4.445cm" presentation:class="outline" presentation:placeholder="true">
        <draw:text-box/>
      </draw:frame>
      <draw:frame draw:style-name="Mgr13" draw:text-style-name="MP6" draw:layer="backgroundobjects" svg:width="5.927cm" svg:height="1.014cm" svg:x="1.269cm" svg:y="17.65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5" draw:text-style-name="MP9" draw:layer="backgroundobjects" svg:width="5.927cm" svg:height="1.014cm" svg:x="18.202cm" svg:y="17.657cm" presentation:class="page-number">
        <draw:text-box>
          <text:list text:style-name="ML3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4" style:page-layout-name="PM1" draw:style-name="Mdp1">
      <draw:frame draw:name="Picture 8" draw:style-name="Mgr6" draw:text-style-name="MP10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_相關資料_磨課師\104-105年度申請教學卓越計畫計畫書_簡報_第2頁.jpg</svg:desc>
      </draw:frame>
      <draw:frame presentation:style-name="題名4-title" draw:layer="backgroundobjects" svg:width="22.86cm" svg:height="3.175cm" svg:x="1.27cm" svg:y="0.762cm" presentation:class="title" presentation:placeholder="true">
        <draw:text-box/>
      </draw:frame>
      <draw:frame presentation:style-name="題名4-outline1" draw:layer="backgroundobjects" svg:width="22.86cm" svg:height="12.572cm" svg:x="1.27cm" svg:y="4.445cm" presentation:class="outline" presentation:placeholder="true">
        <draw:text-box/>
      </draw:frame>
      <draw:frame draw:style-name="Mgr16" draw:text-style-name="MP6" draw:layer="backgroundobjects" svg:width="5.927cm" svg:height="1.014cm" svg:x="1.269cm" svg:y="17.657cm" presentation:class="date-time">
        <draw:text-box>
          <text:list text:style-name="ML4">
            <text:list-header>
              <text:p text:style-name="MP5"><text:span text:style-name="MT3"><presentation:date-time/></text:span></text:p>
            </text:list-header>
          </text:list>
        </draw:text-box>
      </draw:frame>
      <draw:frame draw:style-name="Mgr17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8" draw:text-style-name="MP9" draw:layer="backgroundobjects" svg:width="5.927cm" svg:height="1.014cm" svg:x="18.202cm" svg:y="17.657cm" presentation:class="page-number">
        <draw:text-box>
          <text:list text:style-name="ML3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1.93cm" presentation:class="page"/>
        <draw:frame presentation:style-name="題名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教師升等辦法之改進</dc:title>
    <meta:initial-creator>學術副校長室顏昌瑞</meta:initial-creator>
    <meta:creation-date>2015-03-16T09:56:06</meta:creation-date>
    <dc:creator>NPUST</dc:creator>
    <dc:date>2015-03-17T15:23:45.968000000</dc:date>
    <meta:editing-cycles>20</meta:editing-cycles>
    <meta:editing-duration>PT4H40M51S</meta:editing-duration>
    <meta:document-statistic meta:object-count="89"/>
    <meta:generator>MODA_ODF_Application_Tools_3.5.2/3.5.2$Windows_X86_64 LibreOffice_project/c8dfc8735a144ff4742fe071a33a442dd6ef618e</meta:generator>
  </office:meta>
</office:document-meta>
</file>