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8.svm" manifest:media-type=""/>
  <manifest:file-entry manifest:full-path="Pictures/10000000000001970000004A43A6E8EAE889EED2.jpg" manifest:media-type="image/jpeg"/>
  <manifest:file-entry manifest:full-path="Pictures/TablePreview1.svm" manifest:media-type=""/>
  <manifest:file-entry manifest:full-path="Pictures/1000000000000410000001A0ED5C9022A089107E.jpg" manifest:media-type="image/jpeg"/>
  <manifest:file-entry manifest:full-path="Pictures/10000000000005030000004D60F1C2C12B024106.jpg" manifest:media-type="image/jpeg"/>
  <manifest:file-entry manifest:full-path="Pictures/10000201000003910000020437DCA1A536A3657E.png" manifest:media-type="image/png"/>
  <manifest:file-entry manifest:full-path="Pictures/10000000000000510000003D2FF68DC6399D52F7.jpg" manifest:media-type="image/jpeg"/>
  <manifest:file-entry manifest:full-path="Pictures/TablePreview16.svm" manifest:media-type=""/>
  <manifest:file-entry manifest:full-path="Pictures/10000000000000500000003CAFAC425B1CA7EB85.jpg" manifest:media-type="image/jpeg"/>
  <manifest:file-entry manifest:full-path="Pictures/10000000000000510000003DD537C7E2A42293C1.jpg" manifest:media-type="image/jpeg"/>
  <manifest:file-entry manifest:full-path="Pictures/10000000000000510000003891A86E71C97EA5ED.jpg" manifest:media-type="image/jpeg"/>
  <manifest:file-entry manifest:full-path="Pictures/TablePreview2.svm" manifest:media-type=""/>
  <manifest:file-entry manifest:full-path="Pictures/10000201000005EC00000484165FC8EEE468B5C6.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10000201000003C300000174CCEE9F43A3AF5A21.png" manifest:media-type="image/png"/>
  <manifest:file-entry manifest:full-path="Pictures/TablePreview9.svm" manifest:media-type=""/>
  <manifest:file-entry manifest:full-path="Pictures/1000C87C00003CEA0000213E843EC67CCBA5FFC1.emf" manifest:media-type="image/x-emf"/>
  <manifest:file-entry manifest:full-path="Pictures/100002010000024D0000014225EEB7C25FDB325E.png" manifest:media-type="image/png"/>
  <manifest:file-entry manifest:full-path="Pictures/10000000000003950000022F8C7629E001C271AD.jpg" manifest:media-type="image/jpeg"/>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7.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draw:custom-shape draw:name="矩形 1" draw:style-name="gr1" draw:text-style-name="P3" draw:layer="layout" svg:width="21.876cm" svg:height="8.459cm" svg:x="2.558cm" svg:y="4.723cm">
      <text:list text:style-name="L1">
        <text:list-header>
          <text:p text:style-name="P1"><text:span text:style-name="T1">103</text:span><text:span text:style-name="T2">學年度第</text:span><text:span text:style-name="T1">2</text:span><text:span text:style-name="T2">學期第</text:span><text:span text:style-name="T1">193</text:span><text:span text:style-name="T2">次行政會議</text:span></text:p>
          <text:p text:style-name="P1"><text:span text:style-name="T1"/></text:p>
        </text:list-header>
      </text:list>
      <text:list text:style-name="L2">
        <text:list-header>
          <text:p text:style-name="P2"><text:span text:style-name="T3"/></text:p>
          <text:p text:style-name="P2"><text:span text:style-name="T4">教育副校長室</text:span></text:p>
          <text:p text:style-name="P2"><text:span text:style-name="T4">簡 <text:s text:c="2"/>報</text:span></text:p>
        </text:list-header>
      </text:list>
      <draw:enhanced-geometry svg:viewBox="0 0 21600 21600" draw:type="rectangle" draw:enhanced-path="M 0 0 L 21600 0 21600 21600 0 21600 0 0 Z N"/>
    </draw:custom-shape>
    <draw:custom-shape draw:name="矩形 3" draw:style-name="gr2" draw:text-style-name="P5" draw:layer="layout" svg:width="22.401cm" svg:height="3.041cm" svg:x="2.033cm" svg:y="14.327cm">
      <text:list text:style-name="L3">
        <text:list-header>
          <text:p text:style-name="P4"><text:span text:style-name="T5">國立屏東科技大學</text:span></text:p>
          <text:p text:style-name="P4"><text:span text:style-name="T5"><text:s/></text:span><text:span text:style-name="T5">教育副校長 <text:s/>謝寶全</text:span></text:p>
        </text:list-header>
      </text:list>
      <draw:enhanced-geometry svg:viewBox="0 0 21600 21600" draw:type="rectangle" draw:enhanced-path="M 0 0 L 21600 0 21600 21600 0 21600 0 0 Z N"/>
    </draw:custom-shape>
    <draw:custom-shape draw:name="Rectangle 2" draw:style-name="gr4" draw:text-style-name="P3" draw:layer="layout" svg:width="14.557cm" svg:height="2.002cm" svg:x="5.556cm" svg:y="1.323cm">
      <text:list text:style-name="L3">
        <text:list-header>
          <text:p text:style-name="P1"><text:span text:style-name="T6">簡報內容</text:span></text:p>
        </text:list-header>
      </text:list>
      <draw:enhanced-geometry svg:viewBox="0 0 21600 21600" draw:type="mso-spt202" draw:enhanced-path="M 0 0 L 21600 0 21600 21600 0 21600 0 0 Z N"/>
    </draw:custom-shape>
    <draw:frame draw:style-name="standard" draw:layer="layout" svg:width="21.999cm" svg:height="11.969cm" svg:x="2.156cm" svg:y="4.926cm">
      <table:table>
        <table:table-column table:style-name="co1"/>
        <table:table-column table:style-name="co2"/>
        <table:table-row table:style-name="ro1">
          <table:table-cell table:style-name="ce1">
            <text:list text:style-name="L4">
              <text:list-header>
                <text:p text:style-name="P7"><text:span text:style-name="T7">第一部分</text:span></text:p>
              </text:list-header>
            </text:list>
          </table:table-cell>
          <table:table-cell table:style-name="ce2">
            <text:list text:continue-numbering="true" text:style-name="L4">
              <text:list-header>
                <text:p text:style-name="P7"><text:span text:style-name="T8">教學特優教師獎勵要點</text:span></text:p>
              </text:list-header>
            </text:list>
          </table:table-cell>
        </table:table-row>
        <table:table-row table:style-name="ro2">
          <table:table-cell table:style-name="ce3">
            <text:list text:continue-numbering="true" text:style-name="L4">
              <text:list-header>
                <text:p text:style-name="P7"><text:span text:style-name="T7">第二部分</text:span></text:p>
              </text:list-header>
            </text:list>
          </table:table-cell>
          <table:table-cell table:style-name="ce4">
            <text:list text:continue-numbering="true" text:style-name="L4">
              <text:list-header>
                <text:p text:style-name="P7"><text:span text:style-name="T8">優良導師評選獎勵辦法</text:span></text:p>
              </text:list-header>
            </text:list>
          </table:table-cell>
        </table:table-row>
        <table:table-row table:style-name="ro3">
          <table:table-cell table:style-name="ce5">
            <text:list text:continue-numbering="true" text:style-name="L4">
              <text:list-header>
                <text:p text:style-name="P7"><text:span text:style-name="T7">第三部分</text:span></text:p>
              </text:list-header>
            </text:list>
          </table:table-cell>
          <table:table-cell table:style-name="ce6">
            <text:list text:continue-numbering="true" text:style-name="L4">
              <text:list-header>
                <text:p text:style-name="P7"><text:span text:style-name="T8">內部評鑑委員之培養及調查</text:span></text:p>
                <text:p text:style-name="P7"><text:span text:style-name="T9">(</text:span><text:span text:style-name="T8">評鑑委員料庫建置</text:span><text:span text:style-name="T9">)</text:span></text:p>
              </text:list-header>
            </text:list>
          </table:table-cell>
        </table:table-row>
        <table:table-row table:style-name="ro4">
          <table:table-cell table:style-name="ce7">
            <text:list text:continue-numbering="true" text:style-name="L4">
              <text:list-header>
                <text:p text:style-name="P7"><text:span text:style-name="T7">第四部份</text:span></text:p>
              </text:list-header>
            </text:list>
          </table:table-cell>
          <table:table-cell table:style-name="ce8">
            <text:list text:continue-numbering="true" text:style-name="L4">
              <text:list-header>
                <text:p text:style-name="P7"><text:span text:style-name="T8">專業類系所評鑑指標及參考效標修正</text:span></text:p>
                <text:p text:style-name="P7"><text:span text:style-name="T9">(</text:span><text:span text:style-name="T8">技職再造</text:span><text:span text:style-name="T10">、</text:span><text:span text:style-name="T8">實習與產學合作</text:span><text:span text:style-name="T9">)</text:span></text:p>
              </text:list-header>
            </text:list>
          </table:table-cell>
        </table:table-row>
      </table:table>
      <draw:image xlink:href="Pictures/TablePreview1.svm" xlink:type="simple" xlink:show="embed" xlink:actuate="onLoad"/>
    </draw:frame>
    <draw:frame presentation:style-name="pr2" draw:text-style-name="P8" draw:layer="layout" svg:width="25.36cm" svg:height="1.855cm" svg:x="0cm" svg:y="1.596cm" presentation:class="title" presentation:placeholder="true">
      <draw:text-box/>
    </draw:frame>
    <draw:custom-shape draw:name="文字方塊 3" draw:style-name="gr5" draw:text-style-name="P10" draw:layer="layout" svg:width="19.403cm" svg:height="4.563cm" svg:x="3.453cm" svg:y="7.726cm">
      <text:list text:style-name="L5">
        <text:list-header>
          <text:p text:style-name="P9"><text:span text:style-name="T11">第一部分 <text:s text:c="2"/></text:span></text:p>
          <text:p text:style-name="P9"><text:span text:style-name="T11">教學特優教師獎勵要點</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1"><text:span text:style-name="T12">法源依據</text:span></text:p>
          </text:list-header>
        </text:list>
      </draw:text-box>
    </draw:frame>
    <draw:custom-shape draw:name="文字方塊 5" draw:style-name="gr6" draw:text-style-name="P13" draw:layer="layout" svg:width="25.405cm" svg:height="15.062cm" svg:x="0.357cm" svg:y="3.523cm">
      <text:list text:style-name="L5">
        <text:list-header>
          <text:p text:style-name="P7"><text:span text:style-name="T13">國立屏東科技大學教師彈性薪資實施辦法修正草案</text:span></text:p>
          <text:p text:style-name="P7"><text:span text:style-name="T14"/></text:p>
          <text:p text:style-name="P7"><text:span text:style-name="T15">第五條</text:span></text:p>
          <text:p text:style-name="P7"><text:span text:style-name="T15">本辦法所稱彈性薪資得依「國立屏東科技大學特殊優秀人才獎勵要點」、「國立屏東科技大學延攬特殊優秀人才作業要點」、「國立屏東科技大學特色研究與產學合作獎勵要點」、</text:span><text:span text:style-name="T16">「國立屏東科技大學教學特優教師獎勵要點」及「國立屏東科技大學優良導師評選獎勵要點」提出獎勵或彈性薪資申請，同時獲獎得重複支領。</text:span></text:p>
          <text:p text:style-name="P7"><text:span text:style-name="T14"/></text:p>
          <text:p text:style-name="P7"><text:span text:style-name="T15">第六條</text:span></text:p>
          <text:p text:style-name="P7"><text:span text:style-name="T15">彈性薪資申請條件依「國立屏東科技大學特殊優秀人才獎勵要點」、「國立屏東科技大學延攬特殊優秀人才作業要點」、「國立屏東科技大學特色研究與產學合作獎勵要點」、</text:span><text:span text:style-name="T16">「國立屏東科技大學教學特優教師獎勵要點」及「國立屏東科技大學優良導師評選獎勵要點」規定提出申請。</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教學特優教師獎勵申請條件</text:span></text:p>
          </text:list-header>
        </text:list>
      </draw:text-box>
    </draw:frame>
    <draw:custom-shape draw:name="文字方塊 3" draw:style-name="gr7" draw:text-style-name="P16" draw:layer="layout" svg:width="24.201cm" svg:height="15.395cm" svg:x="0.758cm" svg:y="3.925cm">
      <text:list text:style-name="L4">
        <text:list-header>
          <text:p text:style-name="P15"><text:span text:style-name="T7">國立屏東科技大學教學特優教師獎勵要點</text:span><text:span text:style-name="T17">(</text:span><text:span text:style-name="T7">草案</text:span><text:span text:style-name="T17">)</text:span></text:p>
        </text:list-header>
      </text:list>
      <text:list text:style-name="L5">
        <text:list-header>
          <text:p text:style-name="P15"><text:span text:style-name="T5">第三點、申請條件：</text:span></text:p>
          <text:p text:style-name="P15"><text:span text:style-name="T18"/></text:p>
          <text:p text:style-name="P15"><text:span text:style-name="T18">1.</text:span><text:span text:style-name="T19"> </text:span><text:span text:style-name="T19">本校</text:span><text:span text:style-name="T5">編制內教學特優專任教師</text:span><text:span text:style-name="T19">，</text:span></text:p>
        </text:list-header>
      </text:list>
      <text:list text:style-name="L6">
        <text:list-header>
          <text:p text:style-name="P15"><text:span text:style-name="T20">2.</text:span><text:span text:style-name="T21"> </text:span><text:span text:style-name="T22">依「教師評鑑辦法及其施行細則」評鑑通過有效期間，核定「教學」、「研究」與「輔導與服務」成績</text:span><text:span text:style-name="T23">平均達</text:span><text:span text:style-name="T24">85</text:span><text:span text:style-name="T23">分以上</text:span><text:span text:style-name="T19">，</text:span></text:p>
        </text:list-header>
      </text:list>
      <text:list text:style-name="L5">
        <text:list-header>
          <text:p text:style-name="P15"><text:span text:style-name="T18">3.</text:span><text:span text:style-name="T19"> </text:span><text:span text:style-name="T19">且</text:span><text:span text:style-name="T22">近</text:span><text:span text:style-name="T25">3</text:span><text:span text:style-name="T22">年</text:span><text:span text:style-name="T23">每學期至少授</text:span><text:span text:style-name="T24">1</text:span><text:span text:style-name="T23">門課程者</text:span><text:span text:style-name="T19">，</text:span></text:p>
          <text:p text:style-name="P15"><text:span text:style-name="T18"/></text:p>
          <text:p text:style-name="P15"><text:span text:style-name="T19">得提出申請。</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申請程序</text:span></text:p>
          </text:list-header>
        </text:list>
      </draw:text-box>
    </draw:frame>
    <draw:custom-shape draw:name="文字方塊 3" draw:style-name="gr8" draw:text-style-name="P13" draw:layer="layout" svg:width="24.805cm" svg:height="13.531cm" svg:x="0.732cm" svg:y="4.123cm">
      <text:list text:style-name="L5">
        <text:list-header>
          <text:p text:style-name="P7"><text:span text:style-name="T26">第四點、申請程序：</text:span></text:p>
          <text:p text:style-name="P7"><text:span text:style-name="T26"/></text:p>
          <text:p text:style-name="P7"><text:span text:style-name="T27">(</text:span><text:span text:style-name="T28">一</text:span><text:span text:style-name="T27">)</text:span><text:span text:style-name="T28">申請教師依教務處公告日期提出申請，</text:span><text:span text:style-name="T26">經系、院會議同意推薦後，提報評審委員會進行推薦資格審議</text:span><text:span text:style-name="T28">；申請書格式另訂之。</text:span></text:p>
          <text:p text:style-name="P7"><text:span text:style-name="T28"/></text:p>
          <text:p text:style-name="P7"><text:span text:style-name="T18">(</text:span><text:span text:style-name="T19">二</text:span><text:span text:style-name="T18">)</text:span><text:span text:style-name="T19">教學特優教師推薦人數以</text:span><text:span text:style-name="T21">各學院教師人數之</text:span><text:span text:style-name="T20">10</text:span><text:span text:style-name="T21">％為上限（無條件進位）</text:span><text:span text:style-name="T19">，受推薦者經評審委員會審議後，遴選教學特優教師候選人，</text:span><text:span text:style-name="T21">且人數以推薦人數</text:span><text:span text:style-name="T20">50%</text:span><text:span text:style-name="T21">為限。</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審議機制</text:span></text:p>
          </text:list-header>
        </text:list>
      </draw:text-box>
    </draw:frame>
    <draw:custom-shape draw:name="文字方塊 3" draw:style-name="gr9" draw:text-style-name="P13" draw:layer="layout" svg:width="24.399cm" svg:height="15.313cm" svg:x="0.758cm" svg:y="3.726cm">
      <text:list text:style-name="L5">
        <text:list-header>
          <text:p text:style-name="P7"><text:span text:style-name="T13">第五點、審議機制：</text:span></text:p>
          <text:p text:style-name="P7"><text:span text:style-name="T29"/></text:p>
          <text:p text:style-name="P7"><text:span text:style-name="T30">(</text:span><text:span text:style-name="T31">一</text:span><text:span text:style-name="T30">)</text:span><text:span text:style-name="T31">獲選教學特優教師候選人應</text:span><text:span text:style-name="T32">致力於教學方法改進與教學成效提昇</text:span><text:span text:style-name="T31">，並於規定時間提出績效報告，送交評審委員會審查。</text:span><text:span text:style-name="T13">前次受獎所送資料不得重複使用</text:span><text:span text:style-name="T31">。</text:span></text:p>
          <text:p text:style-name="P7"><text:span text:style-name="T30">(</text:span><text:span text:style-name="T31">二</text:span><text:span text:style-name="T30">)</text:span><text:span text:style-name="T31">評審委員會對候選教師</text:span><text:span text:style-name="T33">依考核評分項目</text:span><text:span text:style-name="T30">(</text:span><text:span text:style-name="T31">如附件</text:span><text:span text:style-name="T30">)</text:span><text:span text:style-name="T31">進行考核評分，必要時得請候選教師進行簡報並提問或教學示範，</text:span><text:span text:style-name="T13">評審委員得對候選教師所授課程學生進行訪談</text:span><text:span text:style-name="T31">。</text:span></text:p>
          <text:p text:style-name="P7"><text:span text:style-name="T30">(</text:span><text:span text:style-name="T31">三</text:span><text:span text:style-name="T30">)</text:span><text:span text:style-name="T31">候選教師經評審委員會審議通過後，授予教學特優教師獎狀，並支給教學特優彈性薪資獎勵。</text:span></text:p>
          <text:p text:style-name="P7"><text:span text:style-name="T30">(</text:span><text:span text:style-name="T31">四</text:span><text:span text:style-name="T30">)</text:span><text:span text:style-name="T34">本獎勵期限為</text:span><text:span text:style-name="T35">一年</text:span><text:span text:style-name="T31">，其獎勵金額由評審委員會依年度經費編列額度審議支給。</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36">國立屏東科技大學 教學特優教師評分表</text:span><text:span text:style-name="T37">(1)</text:span></text:p>
          </text:list-header>
        </text:list>
      </draw:text-box>
    </draw:frame>
    <draw:frame draw:style-name="standard" draw:layer="layout" svg:width="24.204cm" svg:height="15.45cm" svg:x="0.556cm" svg:y="3.925cm">
      <table:table>
        <table:table-column table:style-name="co3"/>
        <table:table-column table:style-name="co4"/>
        <table:table-column table:style-name="co5"/>
        <table:table-column table:style-name="co6"/>
        <table:table-row table:style-name="ro5">
          <table:table-cell table:style-name="ce9">
            <text:list text:style-name="L5">
              <text:list-header>
                <text:p text:style-name="P17"><text:span text:style-name="T38">被推薦人姓名</text:span></text:p>
              </text:list-header>
            </text:list>
          </table:table-cell>
          <table:table-cell table:style-name="ce10">
            <text:list text:continue-numbering="true" text:style-name="L5">
              <text:list-header>
                <text:p text:style-name="P17"><text:span text:style-name="T39"> </text:span></text:p>
              </text:list-header>
            </text:list>
          </table:table-cell>
          <table:table-cell table:style-name="ce11">
            <text:list text:continue-numbering="true" text:style-name="L5">
              <text:list-header>
                <text:p text:style-name="P17"><text:span text:style-name="T38">學院</text:span><text:span text:style-name="T39">/</text:span><text:span text:style-name="T38">系別</text:span></text:p>
              </text:list-header>
            </text:list>
          </table:table-cell>
          <table:table-cell table:style-name="ce12">
            <text:list text:continue-numbering="true" text:style-name="L5">
              <text:list-header>
                <text:p text:style-name="P17"><text:span text:style-name="T40"> </text:span></text:p>
              </text:list-header>
            </text:list>
          </table:table-cell>
        </table:table-row>
        <table:table-row table:style-name="ro6">
          <table:table-cell table:style-name="ce13">
            <text:list text:continue-numbering="true" text:style-name="L5">
              <text:list-header>
                <text:p text:style-name="P18"><text:span text:style-name="T38">評分項目</text:span></text:p>
              </text:list-header>
            </text:list>
          </table:table-cell>
          <table:table-cell table:style-name="ce14">
            <text:list text:continue-numbering="true" text:style-name="L5">
              <text:list-header>
                <text:p text:style-name="P18"><text:span text:style-name="T38">評分標準</text:span></text:p>
              </text:list-header>
            </text:list>
          </table:table-cell>
          <table:table-cell table:style-name="ce15">
            <text:list text:continue-numbering="true" text:style-name="L5">
              <text:list-header>
                <text:p text:style-name="P18"><text:span text:style-name="T38">評核分數</text:span></text:p>
              </text:list-header>
            </text:list>
          </table:table-cell>
          <table:table-cell table:style-name="ce16">
            <text:list text:continue-numbering="true" text:style-name="L5">
              <text:list-header>
                <text:p text:style-name="P18"><text:span text:style-name="T41">佐證文件或說明</text:span></text:p>
              </text:list-header>
            </text:list>
          </table:table-cell>
        </table:table-row>
        <table:table-row table:style-name="ro7">
          <table:table-cell table:style-name="ce17">
            <text:list text:style-name="L6">
              <text:list-header>
                <text:p text:style-name="P17"><text:span text:style-name="T42">一、教學成果意見調查</text:span><text:span text:style-name="T43">(10%)</text:span></text:p>
              </text:list-header>
            </text:list>
          </table:table-cell>
          <table:table-cell table:style-name="ce18">
            <text:list text:style-name="L5">
              <text:list-header>
                <text:p text:style-name="P17"><text:span text:style-name="T44">近</text:span><text:span text:style-name="T45">3</text:span><text:span text:style-name="T44">年教學意見調查與授課成績評分級距分佈</text:span></text:p>
              </text:list-header>
            </text:list>
          </table:table-cell>
          <table:table-cell table:style-name="ce19">
            <text:list text:continue-numbering="true" text:style-name="L5">
              <text:list-header>
                <text:p text:style-name="P17"><text:span text:style-name="T39"> </text:span></text:p>
              </text:list-header>
            </text:list>
          </table:table-cell>
          <table:table-cell table:style-name="ce20">
            <text:list text:continue-numbering="true" text:style-name="L5">
              <text:list-header>
                <text:p text:style-name="P17"><text:span text:style-name="T40"> </text:span></text:p>
              </text:list-header>
            </text:list>
          </table:table-cell>
        </table:table-row>
        <table:table-row table:style-name="ro8">
          <table:table-cell table:style-name="ce21">
            <text:list text:style-name="L6">
              <text:list-header>
                <text:p text:style-name="P17"><text:span text:style-name="T42">二、教學方法與教材精進</text:span><text:span text:style-name="T43">(20%)</text:span></text:p>
              </text:list-header>
            </text:list>
          </table:table-cell>
          <table:table-cell table:style-name="ce22">
            <text:list text:style-name="L7">
              <text:list-item>
                <text:p text:style-name="P19"><text:span text:style-name="T44">創新教學方法</text:span></text:p>
              </text:list-item>
              <text:list-item>
                <text:p text:style-name="P19"><text:span text:style-name="T44">授課資料</text:span><text:span text:style-name="T45">(</text:span><text:span text:style-name="T44">課程大綱、課程設計等</text:span><text:span text:style-name="T45">)</text:span></text:p>
              </text:list-item>
              <text:list-item>
                <text:p text:style-name="P19"><text:span text:style-name="T44">教材編撰</text:span></text:p>
              </text:list-item>
              <text:list-item>
                <text:p text:style-name="P19"><text:span text:style-name="T44">出版著作</text:span></text:p>
              </text:list-item>
              <text:list-item>
                <text:p text:style-name="P19"><text:span text:style-name="T44">參與英文授課、數位教材著作、推廣教育課程等</text:span></text:p>
              </text:list-item>
            </text:list>
          </table:table-cell>
          <table:table-cell table:style-name="ce23">
            <text:list text:style-name="L5">
              <text:list-header>
                <text:p text:style-name="P17"><text:span text:style-name="T39"> </text:span></text:p>
              </text:list-header>
            </text:list>
          </table:table-cell>
          <table:table-cell table:style-name="ce24">
            <text:list text:continue-numbering="true" text:style-name="L5">
              <text:list-header>
                <text:p text:style-name="P17"><text:span text:style-name="T40"> </text:span></text:p>
              </text:list-header>
            </text:list>
          </table:table-cell>
        </table:table-row>
        <table:table-row table:style-name="ro9">
          <table:table-cell table:style-name="ce25">
            <text:list text:style-name="L6">
              <text:list-header>
                <text:p text:style-name="P17"><text:span text:style-name="T42">三、教學政策之配合與課業輔導</text:span><text:span text:style-name="T43">(20%)</text:span></text:p>
              </text:list-header>
            </text:list>
          </table:table-cell>
          <table:table-cell table:style-name="ce26">
            <text:list text:style-name="L7">
              <text:list-item>
                <text:p text:style-name="P19"><text:span text:style-name="T44">參與教學相關委員會或會議</text:span></text:p>
              </text:list-item>
              <text:list-item>
                <text:p text:style-name="P19"><text:span text:style-name="T44">教學政策之配和</text:span></text:p>
              </text:list-item>
              <text:list-item>
                <text:p text:style-name="P19"><text:span text:style-name="T44">學生課業輔導</text:span></text:p>
              </text:list-item>
              <text:list-item>
                <text:p text:style-name="P19"><text:span text:style-name="T44">參與招生活動與學生會議</text:span></text:p>
              </text:list-item>
            </text:list>
          </table:table-cell>
          <table:table-cell table:style-name="ce27">
            <text:list text:style-name="L5">
              <text:list-header>
                <text:p text:style-name="P17"><text:span text:style-name="T39"> </text:span></text:p>
              </text:list-header>
            </text:list>
          </table:table-cell>
          <table:table-cell table:style-name="ce28">
            <text:list text:continue-numbering="true" text:style-name="L5">
              <text:list-header>
                <text:p text:style-name="P17"><text:span text:style-name="T40"> </text:span></text:p>
              </text:list-header>
            </text:list>
          </table:table-cell>
        </table:table-row>
      </table:table>
      <draw:image xlink:href="Pictures/TablePreview2.svm" xlink:type="simple" xlink:show="embed" xlink:actuate="onLoad"/>
    </draw:frame>
    <draw:frame presentation:style-name="pr4" draw:text-style-name="P12" draw:layer="layout" svg:width="25.36cm" svg:height="1.601cm" svg:x="0cm" svg:y="1.723cm" presentation:class="title" presentation:user-transformed="true">
      <draw:text-box>
        <text:list text:style-name="L4">
          <text:list-header>
            <text:p text:style-name="P14"><text:span text:style-name="T36">國立屏東科技大學 教學特優教師評分表</text:span><text:span text:style-name="T37">(2)</text:span></text:p>
          </text:list-header>
        </text:list>
      </draw:text-box>
    </draw:frame>
    <draw:frame draw:style-name="standard" draw:layer="layout" svg:width="24.204cm" svg:height="14.614cm" svg:x="0.556cm" svg:y="3.925cm">
      <table:table>
        <table:table-column table:style-name="co7"/>
        <table:table-column table:style-name="co8"/>
        <table:table-column table:style-name="co5"/>
        <table:table-column table:style-name="co6"/>
        <table:table-row table:style-name="ro5">
          <table:table-cell table:style-name="ce29">
            <text:list text:style-name="L5">
              <text:list-header>
                <text:p text:style-name="P17"><text:span text:style-name="T38">被推薦人姓名</text:span></text:p>
              </text:list-header>
            </text:list>
          </table:table-cell>
          <table:table-cell table:style-name="ce30">
            <text:list text:continue-numbering="true" text:style-name="L5">
              <text:list-header>
                <text:p text:style-name="P17"><text:span text:style-name="T39"> </text:span></text:p>
              </text:list-header>
            </text:list>
          </table:table-cell>
          <table:table-cell table:style-name="ce31">
            <text:list text:continue-numbering="true" text:style-name="L5">
              <text:list-header>
                <text:p text:style-name="P17"><text:span text:style-name="T38">學院</text:span><text:span text:style-name="T39">/</text:span><text:span text:style-name="T38">系別</text:span></text:p>
              </text:list-header>
            </text:list>
          </table:table-cell>
          <table:table-cell table:style-name="ce32">
            <text:list text:continue-numbering="true" text:style-name="L5">
              <text:list-header>
                <text:p text:style-name="P17"><text:span text:style-name="T40"> </text:span></text:p>
              </text:list-header>
            </text:list>
          </table:table-cell>
        </table:table-row>
        <table:table-row table:style-name="ro6">
          <table:table-cell table:style-name="ce33">
            <text:list text:continue-numbering="true" text:style-name="L5">
              <text:list-header>
                <text:p text:style-name="P18"><text:span text:style-name="T38">評分項目</text:span></text:p>
              </text:list-header>
            </text:list>
          </table:table-cell>
          <table:table-cell table:style-name="ce34">
            <text:list text:continue-numbering="true" text:style-name="L5">
              <text:list-header>
                <text:p text:style-name="P18"><text:span text:style-name="T38">評分標準</text:span></text:p>
              </text:list-header>
            </text:list>
          </table:table-cell>
          <table:table-cell table:style-name="ce35">
            <text:list text:continue-numbering="true" text:style-name="L5">
              <text:list-header>
                <text:p text:style-name="P18"><text:span text:style-name="T38">評核分數</text:span></text:p>
              </text:list-header>
            </text:list>
          </table:table-cell>
          <table:table-cell table:style-name="ce36">
            <text:list text:continue-numbering="true" text:style-name="L5">
              <text:list-header>
                <text:p text:style-name="P18"><text:span text:style-name="T41">佐證文件或說明</text:span></text:p>
              </text:list-header>
            </text:list>
          </table:table-cell>
        </table:table-row>
        <table:table-row table:style-name="ro10">
          <table:table-cell table:style-name="ce37">
            <text:list text:style-name="L6">
              <text:list-header>
                <text:p text:style-name="P17"><text:span text:style-name="T42">四、教學成果與教學專業成長</text:span><text:span text:style-name="T43">(25%)</text:span></text:p>
              </text:list-header>
            </text:list>
          </table:table-cell>
          <table:table-cell table:style-name="ce38">
            <text:list text:style-name="L7">
              <text:list-item>
                <text:p text:style-name="P19"><text:span text:style-name="T44">教學成果發表</text:span></text:p>
              </text:list-item>
              <text:list-item>
                <text:p text:style-name="P19"><text:span text:style-name="T44">校內外教學競賽獲獎或參與全國性競賽獲獎</text:span></text:p>
              </text:list-item>
              <text:list-item>
                <text:p text:style-name="P19"><text:span text:style-name="T44">指導專題實務及學生校外實習</text:span></text:p>
              </text:list-item>
              <text:list-item>
                <text:p text:style-name="P19"><text:span text:style-name="T44">指導學生取得證照</text:span></text:p>
              </text:list-item>
              <text:list-item>
                <text:p text:style-name="P19"><text:span text:style-name="T44">執行教學卓越計畫及教學相關計畫</text:span></text:p>
              </text:list-item>
              <text:list-item>
                <text:p text:style-name="P19"><text:span text:style-name="T44">參與校內外教學活動或研習</text:span></text:p>
              </text:list-item>
            </text:list>
          </table:table-cell>
          <table:table-cell table:style-name="ce39">
            <text:list text:style-name="L5">
              <text:list-header>
                <text:p text:style-name="P17"><text:span text:style-name="T39"> </text:span></text:p>
              </text:list-header>
            </text:list>
          </table:table-cell>
          <table:table-cell table:style-name="ce40">
            <text:list text:continue-numbering="true" text:style-name="L5">
              <text:list-header>
                <text:p text:style-name="P17"><text:span text:style-name="T40"> </text:span></text:p>
              </text:list-header>
            </text:list>
          </table:table-cell>
        </table:table-row>
        <table:table-row table:style-name="ro3">
          <table:table-cell table:style-name="ce41">
            <text:list text:style-name="L6">
              <text:list-header>
                <text:p text:style-name="P17"><text:span text:style-name="T42">五、其他教學績優事項</text:span><text:span text:style-name="T43">(</text:span><text:span text:style-name="T42">質化項目</text:span><text:span text:style-name="T43">)(25%)</text:span></text:p>
              </text:list-header>
            </text:list>
          </table:table-cell>
          <table:table-cell table:style-name="ce42">
            <text:list text:style-name="L7">
              <text:list-item>
                <text:p text:style-name="P19"><text:span text:style-name="T44">執行相關計畫而轉化為教學改進</text:span></text:p>
              </text:list-item>
              <text:list-item>
                <text:p text:style-name="P19"><text:span text:style-name="T44">其他教學創新作為，提升學生學習成效</text:span></text:p>
              </text:list-item>
            </text:list>
          </table:table-cell>
          <table:table-cell table:style-name="ce43">
            <text:list text:style-name="L5">
              <text:list-header>
                <text:p text:style-name="P17"><text:span text:style-name="T39"> </text:span></text:p>
              </text:list-header>
            </text:list>
          </table:table-cell>
          <table:table-cell table:style-name="ce44">
            <text:list text:continue-numbering="true" text:style-name="L5">
              <text:list-header>
                <text:p text:style-name="P17"><text:span text:style-name="T40"> </text:span></text:p>
              </text:list-header>
            </text:list>
          </table:table-cell>
        </table:table-row>
        <table:table-row table:style-name="ro11">
          <table:table-cell table:style-name="ce45" table:number-columns-spanned="2">
            <text:list text:continue-numbering="true" text:style-name="L5">
              <text:list-header>
                <text:p text:style-name="P20"><text:span text:style-name="T38">合 <text:s/>計</text:span></text:p>
              </text:list-header>
            </text:list>
          </table:table-cell>
          <table:covered-table-cell table:style-name="standard"/>
          <table:table-cell table:style-name="ce46">
            <text:list text:continue-numbering="true" text:style-name="L5">
              <text:list-header>
                <text:p text:style-name="P17"><text:span text:style-name="T39"> </text:span></text:p>
              </text:list-header>
            </text:list>
          </table:table-cell>
          <table:table-cell table:style-name="ce47">
            <text:list text:continue-numbering="true" text:style-name="L5">
              <text:list-header>
                <text:p text:style-name="P17"><text:span text:style-name="T40"> </text:span></text:p>
              </text:list-header>
            </text:list>
          </table:table-cell>
        </table:table-row>
      </table:table>
      <draw:image xlink:href="Pictures/TablePreview3.svm" xlink:type="simple" xlink:show="embed" xlink:actuate="onLoad"/>
    </draw:frame>
    <draw:frame presentation:style-name="pr2" draw:text-style-name="P8" draw:layer="layout" svg:width="25.36cm" svg:height="1.855cm" svg:x="0cm" svg:y="1.596cm" presentation:class="title" presentation:placeholder="true">
      <draw:text-box/>
    </draw:frame>
    <draw:custom-shape draw:name="文字方塊 3" draw:style-name="gr10" draw:text-style-name="P10" draw:layer="layout" svg:width="19.403cm" svg:height="4.563cm" svg:x="3.453cm" svg:y="7.726cm">
      <text:list text:style-name="L5">
        <text:list-header>
          <text:p text:style-name="P9"><text:span text:style-name="T46">第二部分 <text:s text:c="2"/></text:span></text:p>
          <text:p text:style-name="P9"><text:span text:style-name="T46">優良導師評選獎勵要點</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47">國立屏東科技大學優良導師評選獎勵要點</text:span></text:p>
          </text:list-header>
        </text:list>
      </draw:text-box>
    </draw:frame>
    <draw:custom-shape draw:name="文字方塊 2" draw:style-name="gr11" draw:text-style-name="P16" draw:layer="layout" svg:width="23.804cm" svg:height="14.725cm" svg:x="0.957cm" svg:y="3.523cm">
      <text:list text:style-name="L5">
        <text:list-header>
          <text:p text:style-name="P15"><text:span text:style-name="T15">第三點</text:span><text:span text:style-name="T48"> </text:span><text:span text:style-name="T15"><text:s/>評選委員會組成</text:span></text:p>
          <text:p text:style-name="P15"><text:span text:style-name="T49"/></text:p>
          <text:p text:style-name="P15"><text:span text:style-name="T50">（一）評選委員會由校內外</text:span><text:span text:style-name="T49">7</text:span><text:span text:style-name="T50">名委員組成。</text:span></text:p>
          <text:p text:style-name="P15"><text:span text:style-name="T50">（二）校內評選委員由教育副校長（擔任主席）、學務長、學生諮商中心主任為當然委員，校外評選委員</text:span><text:span text:style-name="T49">4</text:span><text:span text:style-name="T50">名，由學務長推薦各大專校院學務相關單位主管或導師業務承辦者簽請校長聘任。</text:span></text:p>
          <text:p text:style-name="P7"><text:span text:style-name="T48"/></text:p>
          <text:p text:style-name="P15"><text:span text:style-name="T15">第四點</text:span></text:p>
          <text:p text:style-name="P15"><text:span text:style-name="T50">（一）</text:span><text:span text:style-name="T51">「系（所）優良輔導單位推薦表」</text:span><text:span text:style-name="T50">記載的內容要詳實陳述該單位積極熱心、認真執行、計畫周詳、貢獻卓越之具體事實。</text:span></text:p>
          <text:p text:style-name="P15"><text:span text:style-name="T50">（二）</text:span><text:span text:style-name="T51">「系（所）優良導師推薦表」</text:span><text:span text:style-name="T50">記載的內容要詳實並附佐證資料，其績效之呈現要有人、事、時、地、物、如何</text:span><text:span text:style-name="T49">(</text:span><text:span text:style-name="T50">為何</text:span><text:span text:style-name="T49">)</text:span><text:span text:style-name="T50">。</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評選標準</text:span></text:p>
          </text:list-header>
        </text:list>
      </draw:text-box>
    </draw:frame>
    <draw:custom-shape draw:name="文字方塊 1" draw:style-name="gr12" draw:text-style-name="P22" draw:layer="layout" svg:width="24.403cm" svg:height="12.693cm" svg:x="0.556cm" svg:y="3.523cm">
      <text:list text:style-name="L8">
        <text:list-item>
          <text:p text:style-name="P21"><text:span text:style-name="T50">本校</text:span><text:span text:style-name="T51">專任教師</text:span><text:span text:style-name="T50">擔任系（所）</text:span><text:span text:style-name="T51">導師</text:span><text:span text:style-name="T52">3</text:span><text:span text:style-name="T51">年（含</text:span><text:span text:style-name="T52">3</text:span><text:span text:style-name="T51">年）以上</text:span><text:span text:style-name="T50">，並實際從事</text:span><text:span text:style-name="T51">導師輔導工作者</text:span><text:span text:style-name="T50">。</text:span></text:p>
        </text:list-item>
        <text:list-item>
          <text:p text:style-name="P21"><text:span text:style-name="T50">曾獲當選之優良導師，</text:span><text:span text:style-name="T52">3</text:span><text:span text:style-name="T51">年內不得連續受獎</text:span><text:span text:style-name="T50">。</text:span></text:p>
        </text:list-item>
        <text:list-item>
          <text:p text:style-name="P21"><text:span text:style-name="T50">積極參加導師會議、導師知能研習會議、研討會等相關會議。</text:span></text:p>
        </text:list-item>
        <text:list-item>
          <text:p text:style-name="P21"><text:span text:style-name="T50">定期完成「班級學生導師輔導記錄表」及「導生活動成果表」等表件。</text:span></text:p>
        </text:list-item>
        <text:list-item>
          <text:p text:style-name="P21"><text:span text:style-name="T50">定時召開班會，並進行班級輔導或個別晤談之具體事實。</text:span></text:p>
        </text:list-item>
        <text:list-item>
          <text:p text:style-name="P21"><text:span text:style-name="T50">輔導學生學習，並提供選課、預警等諮詢服務。</text:span></text:p>
        </text:list-item>
        <text:list-item>
          <text:p text:style-name="P21"><text:span text:style-name="T50">協助學生問題解決，並提供協助或轉介於輔導單位具有成效者。</text:span></text:p>
        </text:list-item>
        <text:list-item>
          <text:p text:style-name="P21"><text:span text:style-name="T50">訪視學生住宿、學生交通、意外事件等相關安全輔導之具體事實。</text:span></text:p>
        </text:list-item>
      </text:list>
      <text:list text:style-name="L9">
        <text:list-item>
          <text:p text:style-name="P21"><text:span text:style-name="T51">積極參與及推動教學發展相關活動，以協助提昇學校教學品質。</text:span></text:p>
        </text:list-item>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評選程序</text:span><text:span text:style-name="T53">—</text:span><text:span text:style-name="T12">初評</text:span></text:p>
          </text:list-header>
        </text:list>
      </draw:text-box>
    </draw:frame>
    <draw:custom-shape draw:name="文字方塊 1" draw:style-name="gr13" draw:text-style-name="P16" draw:layer="layout" svg:width="23.204cm" svg:height="13.536cm" svg:x="1.151cm" svg:y="4.123cm">
      <text:list text:style-name="L5">
        <text:list-header>
          <text:p text:style-name="P15"><text:span text:style-name="T30">1.</text:span><text:span text:style-name="T31">各系、所優良導師候選人由系（所）全體學生就該系、所導師中投票選出，經系（所）會議通過後，由系（所）主任薦送院推薦小組遴薦，每系（所）</text:span><text:span text:style-name="T13">至多得薦送</text:span><text:span text:style-name="T54">1</text:span><text:span text:style-name="T13">名</text:span><text:span text:style-name="T31">，</text:span><text:span text:style-name="T13">除「推薦表」外，需附會議記錄影本，系（所）於</text:span><text:span text:style-name="T55">每年</text:span><text:span text:style-name="T56">4</text:span><text:span text:style-name="T55">月</text:span><text:span text:style-name="T56">30</text:span><text:span text:style-name="T55">日前完成薦送</text:span><text:span text:style-name="T31">。</text:span></text:p>
          <text:p text:style-name="P15"><text:span text:style-name="T31"/></text:p>
          <text:p text:style-name="P15"><text:span text:style-name="T30">2.</text:span><text:span text:style-name="T31">各學院推薦小組，評選出</text:span><text:span text:style-name="T13">優良導師</text:span><text:span text:style-name="T55">至多</text:span><text:span text:style-name="T56">3</text:span><text:span text:style-name="T55">名</text:span><text:span text:style-name="T31">，</text:span><text:span text:style-name="T13">獸醫學院及國際學院</text:span><text:span text:style-name="T56">1</text:span><text:span text:style-name="T55">名</text:span><text:span text:style-name="T31">，</text:span><text:span text:style-name="T13">優良輔導單位各學院</text:span><text:span text:style-name="T55">至多</text:span><text:span text:style-name="T56">2</text:span><text:span text:style-name="T55">個</text:span><text:span text:style-name="T13">單位，獸醫學院加國際學院</text:span><text:span text:style-name="T55">合推</text:span><text:span text:style-name="T56">1</text:span><text:span text:style-name="T55">個單位</text:span><text:span text:style-name="T31">，議定結果送評選委員會時，除「推薦表」外，需附會議記錄影本完成薦送。</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評選程序</text:span><text:span text:style-name="T53">—</text:span><text:span text:style-name="T12">複評</text:span></text:p>
          </text:list-header>
        </text:list>
      </draw:text-box>
    </draw:frame>
    <draw:custom-shape draw:name="文字方塊 3" draw:style-name="gr14" draw:text-style-name="P16" draw:layer="layout" svg:width="24.601cm" svg:height="14.725cm" svg:x="0.556cm" svg:y="3.404cm">
      <text:list text:style-name="L5">
        <text:list-header>
          <text:p text:style-name="P15"><text:span text:style-name="T48">1.</text:span><text:span text:style-name="T15">書面審查</text:span></text:p>
          <text:p text:style-name="P15"><text:span text:style-name="T50">由學務處提供各院優良導師推薦表及相關輔導資料，匿名寄送</text:span><text:span text:style-name="T49">4</text:span><text:span text:style-name="T50">名校外評選委員，進行第一階段書面審查，</text:span><text:span text:style-name="T51">此部分成績佔總分的</text:span><text:span text:style-name="T52">50%</text:span><text:span text:style-name="T51">。</text:span></text:p>
          <text:p text:style-name="P15"><text:span text:style-name="T48">2.</text:span><text:span text:style-name="T15">評選委員評議</text:span></text:p>
          <text:p text:style-name="P15"><text:span text:style-name="T50">由</text:span><text:span text:style-name="T49">7</text:span><text:span text:style-name="T50">位評選委員，邀請系（所）優良導師候選人、現任輔導之班級學生</text:span><text:span text:style-name="T49">2</text:span><text:span text:style-name="T50">名及優良輔導單位主管訪談，進行第二階段複評，</text:span><text:span text:style-name="T51">此部分成績佔總分的</text:span><text:span text:style-name="T52">50%</text:span><text:span text:style-name="T51">。</text:span></text:p>
          <text:p text:style-name="P15"><text:span text:style-name="T48">3.</text:span><text:span text:style-name="T15">評選優良導師及優良輔導單位之評分</text:span><text:span text:style-name="T57">須達</text:span><text:span text:style-name="T58">80</text:span><text:span text:style-name="T57">分以上</text:span><text:span text:style-name="T15">，未達評選標準得從缺。</text:span></text:p>
          <text:p text:style-name="P15"><text:span text:style-name="T49">4.</text:span><text:span text:style-name="T50">評選委員會須有三分之二以上（含）委員出席始得召開，並須出席委員三分之二以上（含）同意始得通過優良導師及優良輔導單位之評選。評選標準依評選表辦理，</text:span><text:span text:style-name="T51">評選委員須親自出席，不得委任他人代理，</text:span><text:span text:style-name="T50">評選委員會須於每年 </text:span><text:span text:style-name="T52">6 </text:span><text:span text:style-name="T51">月底前完成評選</text:span><text:span text:style-name="T50">。</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獎勵項目及方式</text:span></text:p>
          </text:list-header>
        </text:list>
      </draw:text-box>
    </draw:frame>
    <draw:custom-shape draw:name="文字方塊 3" draw:style-name="gr15" draw:text-style-name="P16" draw:layer="layout" svg:width="24.003cm" svg:height="12.351cm" svg:x="0.758cm" svg:y="4.723cm">
      <text:list text:style-name="L5">
        <text:list-header>
          <text:p text:style-name="P15"><text:span text:style-name="T13">獎勵項目及方式</text:span><text:span text:style-name="T30">:</text:span><text:span text:style-name="T31">獎勵視學校財務規劃及預算分配做調整。</text:span></text:p>
        </text:list-header>
      </text:list>
      <text:list text:style-name="L10">
        <text:list-item>
          <text:p text:style-name="P23"><text:span text:style-name="T31">優良輔導單位獎：</text:span><text:span text:style-name="T55">每學年選出至多</text:span><text:span text:style-name="T56">3</text:span><text:span text:style-name="T55">個單位</text:span><text:span text:style-name="T31">（未達評選標準得從缺），每單位頒發獎金</text:span><text:span text:style-name="T59">3</text:span><text:span text:style-name="T60">萬元</text:span><text:span text:style-name="T61">及獎座乙個</text:span><text:span text:style-name="T31">，獎金指定運用於</text:span><text:span text:style-name="T62">導生活動</text:span><text:span text:style-name="T31">，</text:span><text:span text:style-name="T62">並依規定結報。</text:span></text:p>
        </text:list-item>
        <text:list-item>
          <text:p text:style-name="P23"><text:span text:style-name="T31">優良導師獎：每學年選出</text:span><text:span text:style-name="T55">優良導師至多</text:span><text:span text:style-name="T56">6</text:span><text:span text:style-name="T55">名</text:span><text:span text:style-name="T31">（未達評選標準得從缺），每名頒發</text:span><text:span text:style-name="T60">獎金</text:span><text:span text:style-name="T59">12</text:span><text:span text:style-name="T60">萬元</text:span><text:span text:style-name="T31">（以彈性薪資發放每月壹萬元整）</text:span><text:span text:style-name="T61">及獎牌乙面</text:span><text:span text:style-name="T31">。</text:span></text:p>
        </text:list-item>
        <text:list-item>
          <text:p text:style-name="P23"><text:span text:style-name="T31">終身優良導師獎：累積獲得</text:span><text:span text:style-name="T55">三次</text:span><text:span text:style-name="T31">優良導師獎者為本校導師之最高榮譽，直接頒發終身優良導師。</text:span></text:p>
        </text:list-item>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附件</text:span><text:span text:style-name="T53">1-</text:span><text:span text:style-name="T12">優良導師推薦表</text:span></text:p>
          </text:list-header>
        </text:list>
      </draw:text-box>
    </draw:frame>
    <draw:frame draw:style-name="standard" draw:layer="layout" svg:width="23cm" svg:height="7.2cm" svg:x="1.358cm" svg:y="4.926cm">
      <table:table>
        <table:table-column table:style-name="co9"/>
        <table:table-column table:style-name="co10"/>
        <table:table-column table:style-name="co11"/>
        <table:table-column table:style-name="co12"/>
        <table:table-column table:style-name="co13"/>
        <table:table-column table:style-name="co14"/>
        <table:table-row table:style-name="ro12" table:default-cell-style-name="standard">
          <table:table-cell table:style-name="ce48" table:number-columns-spanned="6">
            <text:list text:style-name="L3">
              <text:list-header>
                <text:p text:style-name="P24"><text:span text:style-name="T63">候選優良導師基本資料</text:span></text:p>
              </text:list-header>
            </text:list>
          </table:table-cell>
          <table:covered-table-cell/>
          <table:covered-table-cell/>
          <table:covered-table-cell/>
          <table:covered-table-cell/>
          <table:covered-table-cell/>
        </table:table-row>
        <table:table-row table:style-name="ro13" table:default-cell-style-name="ce49">
          <table:table-cell>
            <text:list text:continue-numbering="true" text:style-name="L3">
              <text:list-header>
                <text:p text:style-name="P25"><text:span text:style-name="T64">姓名</text:span></text:p>
              </text:list-header>
            </text:list>
          </table:table-cell>
          <table:table-cell table:style-name="ce50">
            <text:list text:style-name="L5">
              <text:list-header>
                <text:p text:style-name="P9"><text:span text:style-name="T65"> </text:span></text:p>
              </text:list-header>
            </text:list>
          </table:table-cell>
          <table:table-cell>
            <text:list text:style-name="L3">
              <text:list-header>
                <text:p text:style-name="P25"><text:span text:style-name="T64">職稱</text:span></text:p>
              </text:list-header>
            </text:list>
          </table:table-cell>
          <table:table-cell table:style-name="ce51">
            <text:list text:style-name="L5">
              <text:list-header>
                <text:p text:style-name="P24"><text:span text:style-name="T65"> </text:span></text:p>
              </text:list-header>
            </text:list>
          </table:table-cell>
          <table:table-cell table:style-name="ce48">
            <text:list text:style-name="L3">
              <text:list-header>
                <text:p text:style-name="P24"><text:span text:style-name="T64">性別</text:span></text:p>
              </text:list-header>
            </text:list>
          </table:table-cell>
          <table:table-cell table:style-name="ce52">
            <text:list text:continue-numbering="true" text:style-name="L3">
              <text:list-header>
                <text:p text:style-name="P18"><text:span text:style-name="T64">□</text:span><text:span text:style-name="T64">男 □女</text:span></text:p>
              </text:list-header>
            </text:list>
          </table:table-cell>
        </table:table-row>
        <table:table-row table:style-name="ro12" table:default-cell-style-name="standard">
          <table:table-cell table:style-name="ce53" table:number-columns-spanned="2">
            <text:list text:style-name="L5">
              <text:list-header>
                <text:p text:style-name="P9"><text:span text:style-name="T65">E-mail </text:span></text:p>
              </text:list-header>
            </text:list>
          </table:table-cell>
          <table:covered-table-cell/>
          <table:table-cell table:style-name="ce54" table:number-columns-spanned="2">
            <text:list text:continue-numbering="true" text:style-name="L5">
              <text:list-header>
                <text:p text:style-name="P24"><text:span text:style-name="T65"> </text:span></text:p>
              </text:list-header>
            </text:list>
          </table:table-cell>
          <table:covered-table-cell/>
          <table:table-cell table:style-name="ce48">
            <text:list text:style-name="L3">
              <text:list-header>
                <text:p text:style-name="P24"><text:span text:style-name="T64">分機</text:span></text:p>
              </text:list-header>
            </text:list>
          </table:table-cell>
          <table:table-cell table:style-name="ce55">
            <text:list text:style-name="L5">
              <text:list-header>
                <text:p text:style-name="P18"><text:span text:style-name="T65"> </text:span></text:p>
              </text:list-header>
            </text:list>
          </table:table-cell>
        </table:table-row>
      </table:table>
      <draw:image xlink:href="Pictures/TablePreview4.svm" xlink:type="simple" xlink:show="embed" xlink:actuate="onLoad"/>
    </draw:frame>
    <draw:custom-shape draw:name="文字方塊 4" draw:style-name="gr16" draw:text-style-name="P27" draw:layer="layout" svg:width="22.004cm" svg:height="1.517cm" svg:x="1.557cm" svg:y="12.524cm">
      <text:list text:style-name="L11">
        <text:list-header>
          <text:p text:style-name="P26"><text:span text:style-name="T66">※</text:span><text:span text:style-name="T66">導師具體輔導事實及績優事項請依下一頁表格說明填寫。</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47">優良導師候選人具體輔導事實及績優事項</text:span></text:p>
          </text:list-header>
        </text:list>
      </draw:text-box>
    </draw:frame>
    <draw:frame draw:style-name="standard" draw:layer="layout" svg:width="24.002cm" svg:height="15.416cm" svg:x="0.758cm" svg:y="3.488cm">
      <table:table>
        <table:table-column table:style-name="co15"/>
        <table:table-column table:style-name="co16"/>
        <table:table-column table:style-name="co17"/>
        <table:table-column table:style-name="co18"/>
        <table:table-column table:style-name="co19"/>
        <table:table-row table:style-name="ro14" table:default-cell-style-name="ce56">
          <table:table-cell table:number-columns-spanned="2">
            <text:list text:style-name="L3">
              <text:list-header>
                <text:p text:style-name="P26"><text:span text:style-name="T67">任本校教職時間</text:span></text:p>
              </text:list-header>
            </text:list>
          </table:table-cell>
          <table:covered-table-cell table:style-name="standard"/>
          <table:table-cell table:style-name="ce57">
            <text:list text:style-name="L5">
              <text:list-header>
                <text:p text:style-name="P7"><text:span text:style-name="T68"><text:s text:c="10"/></text:span><text:span text:style-name="T67">年</text:span></text:p>
              </text:list-header>
            </text:list>
          </table:table-cell>
          <table:table-cell>
            <text:list text:style-name="L3">
              <text:list-header>
                <text:p text:style-name="P26"><text:span text:style-name="T67">任本校導師時間</text:span></text:p>
              </text:list-header>
            </text:list>
          </table:table-cell>
          <table:table-cell table:style-name="ce58">
            <text:list text:style-name="L5">
              <text:list-header>
                <text:p text:style-name="P15"><text:span text:style-name="T68"><text:s text:c="20"/></text:span><text:span text:style-name="T67">年</text:span></text:p>
              </text:list-header>
            </text:list>
          </table:table-cell>
        </table:table-row>
        <table:table-row table:style-name="ro15" table:default-cell-style-name="standard">
          <table:table-cell table:style-name="ce56" table:number-columns-spanned="3">
            <text:list text:style-name="L3">
              <text:list-header>
                <text:p text:style-name="P26"><text:span text:style-name="T67">本學年度輔導學生人數</text:span></text:p>
              </text:list-header>
            </text:list>
          </table:table-cell>
          <table:covered-table-cell/>
          <table:covered-table-cell/>
          <table:table-cell table:style-name="ce56" table:number-columns-spanned="2">
            <text:list text:continue-numbering="true" text:style-name="L3">
              <text:list-header>
                <text:p text:style-name="P26"><text:span text:style-name="T67">大學部：</text:span><text:span text:style-name="T69"> <text:s text:c="10"/></text:span><text:span text:style-name="T67">人</text:span><text:span text:style-name="T69"> <text:s text:c="6"/></text:span><text:span text:style-name="T67">研究所：</text:span><text:span text:style-name="T69"> <text:s text:c="10"/></text:span><text:span text:style-name="T67">人</text:span></text:p>
              </text:list-header>
            </text:list>
          </table:table-cell>
          <table:covered-table-cell/>
        </table:table-row>
        <table:table-row table:style-name="ro16" table:default-cell-style-name="standard">
          <table:table-cell table:style-name="ce56" table:number-columns-spanned="3">
            <text:list text:continue-numbering="true" text:style-name="L3">
              <text:list-header>
                <text:p text:style-name="P26"><text:span text:style-name="T67">輔導班級</text:span></text:p>
              </text:list-header>
            </text:list>
          </table:table-cell>
          <table:covered-table-cell/>
          <table:covered-table-cell/>
          <table:table-cell table:style-name="ce56" table:number-columns-spanned="2">
            <text:list text:continue-numbering="true" text:style-name="L3">
              <text:list-header>
                <text:p text:style-name="P26"><text:span text:style-name="T67">□</text:span><text:span text:style-name="T67">大一 □大二 □大三 □大四 □碩一 □碩二以上</text:span></text:p>
                <text:p text:style-name="P26"><text:span text:style-name="T67">□</text:span><text:span text:style-name="T67">家族制</text:span><text:span text:style-name="T69"> </text:span></text:p>
              </text:list-header>
            </text:list>
          </table:table-cell>
          <table:covered-table-cell/>
        </table:table-row>
        <table:table-row table:style-name="ro17" table:default-cell-style-name="standard">
          <table:table-cell table:style-name="ce56" table:number-columns-spanned="3">
            <text:list text:continue-numbering="true" text:style-name="L3">
              <text:list-header>
                <text:p text:style-name="P26"><text:span text:style-name="T67">每月平均投入導師之工作時數</text:span></text:p>
              </text:list-header>
            </text:list>
          </table:table-cell>
          <table:covered-table-cell/>
          <table:covered-table-cell/>
          <table:table-cell table:style-name="ce59" table:number-columns-spanned="2">
            <text:list text:style-name="L5">
              <text:list-header>
                <text:p text:style-name="P7"><text:span text:style-name="T68"><text:s text:c="11"/></text:span><text:span text:style-name="T67">小時</text:span></text:p>
              </text:list-header>
            </text:list>
          </table:table-cell>
          <table:covered-table-cell/>
        </table:table-row>
        <table:table-row table:style-name="ro15" table:default-cell-style-name="standard">
          <table:table-cell table:style-name="ce60" table:number-columns-spanned="3" table:number-rows-spanned="2">
            <text:list text:style-name="L3">
              <text:list-header>
                <text:p text:style-name="P26"><text:span text:style-name="T67">申請諮商中心班級輔導及專題輔導演講 <text:s text:c="2"/></text:span><text:span text:style-name="T70">(</text:span><text:span text:style-name="T71">由諮商中心填寫</text:span><text:span text:style-name="T72">)</text:span></text:p>
              </text:list-header>
            </text:list>
          </table:table-cell>
          <table:covered-table-cell/>
          <table:covered-table-cell/>
          <table:table-cell table:style-name="ce60" table:number-columns-spanned="2">
            <text:list text:continue-numbering="true" text:style-name="L3">
              <text:list-header>
                <text:p text:style-name="P26"><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list-header>
            </text:list>
          </table:table-cell>
          <table:covered-table-cell/>
        </table:table-row>
        <table:table-row table:style-name="ro15" table:default-cell-style-name="standard">
          <table:covered-table-cell/>
          <table:covered-table-cell/>
          <table:covered-table-cell/>
          <table:table-cell table:style-name="ce60" table:number-columns-spanned="2">
            <text:list text:continue-numbering="true" text:style-name="L3">
              <text:list-header>
                <text:p text:style-name="P26"><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list-header>
            </text:list>
          </table:table-cell>
          <table:covered-table-cell/>
        </table:table-row>
        <table:table-row table:style-name="ro16" table:default-cell-style-name="standard">
          <table:table-cell table:style-name="ce60" table:number-columns-spanned="3">
            <text:list text:continue-numbering="true" text:style-name="L3">
              <text:list-header>
                <text:p text:style-name="P26"><text:span text:style-name="T67">參加導師輔導會議、研習等</text:span></text:p>
              </text:list-header>
            </text:list>
            <text:list text:style-name="L5">
              <text:list-header>
                <text:p text:style-name="P7"><text:span text:style-name="T70">(</text:span><text:span text:style-name="T71">由諮商中心填寫</text:span><text:span text:style-name="T72">)</text:span></text:p>
              </text:list-header>
            </text:list>
          </table:table-cell>
          <table:covered-table-cell/>
          <table:covered-table-cell/>
          <table:table-cell table:style-name="ce61" table:number-columns-spanned="2">
            <text:list text:continue-numbering="true" text:style-name="L5">
              <text:list-header>
                <text:p text:style-name="P7"><text:span text:style-name="T68"> </text:span></text:p>
              </text:list-header>
            </text:list>
          </table:table-cell>
          <table:covered-table-cell/>
        </table:table-row>
        <table:table-row table:style-name="ro15" table:default-cell-style-name="standard">
          <table:table-cell table:style-name="ce60" table:number-columns-spanned="3" table:number-rows-spanned="3">
            <text:list text:style-name="L3">
              <text:list-header>
                <text:p text:style-name="P26"><text:span text:style-name="T67">召開班會、班級導師輔導記錄表、導生活動成果表等統計。</text:span></text:p>
              </text:list-header>
            </text:list>
          </table:table-cell>
          <table:covered-table-cell/>
          <table:covered-table-cell/>
          <table:table-cell table:style-name="ce60" table:number-columns-spanned="2">
            <text:list text:continue-numbering="true" text:style-name="L3">
              <text:list-header>
                <text:p text:style-name="P26"><text:span text:style-name="T67">班會：</text:span></text:p>
              </text:list-header>
            </text:list>
          </table:table-cell>
          <table:covered-table-cell/>
        </table:table-row>
        <table:table-row table:style-name="ro15" table:default-cell-style-name="standard">
          <table:covered-table-cell/>
          <table:covered-table-cell/>
          <table:covered-table-cell/>
          <table:table-cell table:style-name="ce60" table:number-columns-spanned="2">
            <text:list text:continue-numbering="true" text:style-name="L3">
              <text:list-header>
                <text:p text:style-name="P26"><text:span text:style-name="T67">班級導師輔導記錄表：</text:span></text:p>
              </text:list-header>
            </text:list>
          </table:table-cell>
          <table:covered-table-cell/>
        </table:table-row>
        <table:table-row table:style-name="ro15" table:default-cell-style-name="standard">
          <table:covered-table-cell/>
          <table:covered-table-cell/>
          <table:covered-table-cell/>
          <table:table-cell table:style-name="ce60" table:number-columns-spanned="2">
            <text:list text:continue-numbering="true" text:style-name="L3">
              <text:list-header>
                <text:p text:style-name="P26"><text:span text:style-name="T67">導生活動成果表：</text:span></text:p>
              </text:list-header>
            </text:list>
          </table:table-cell>
          <table:covered-table-cell/>
        </table:table-row>
        <table:table-row table:style-name="ro18" table:default-cell-style-name="standard">
          <table:table-cell table:style-name="ce60" table:number-columns-spanned="3">
            <text:list text:continue-numbering="true" text:style-name="L3">
              <text:list-header>
                <text:p text:style-name="P26"><text:span text:style-name="T67">訪視學生住宿、學生交通、意外事件等相關安全輔導之具體事實 （由生活輔導組填寫）</text:span></text:p>
              </text:list-header>
            </text:list>
          </table:table-cell>
          <table:covered-table-cell/>
          <table:covered-table-cell/>
          <table:table-cell table:style-name="ce62" table:number-columns-spanned="2">
            <text:list text:style-name="L5">
              <text:list-header>
                <text:p text:style-name="P7"><text:span text:style-name="T68"> </text:span></text:p>
              </text:list-header>
            </text:list>
          </table:table-cell>
          <table:covered-table-cell/>
        </table:table-row>
        <table:table-row table:style-name="ro16" table:default-cell-style-name="standard">
          <table:table-cell table:style-name="ce60" table:number-columns-spanned="3">
            <text:list text:style-name="L3">
              <text:list-header>
                <text:p text:style-name="P26"><text:span text:style-name="T67">教師教學意見評量表計分</text:span></text:p>
                <text:p text:style-name="P26"><text:span text:style-name="T67">（由教務處填寫）</text:span></text:p>
              </text:list-header>
            </text:list>
          </table:table-cell>
          <table:covered-table-cell/>
          <table:covered-table-cell/>
          <table:table-cell table:style-name="ce63" table:number-columns-spanned="2">
            <text:list text:style-name="L5">
              <text:list-header>
                <text:p text:style-name="P7"><text:span text:style-name="T68"> </text:span></text:p>
              </text:list-header>
            </text:list>
          </table:table-cell>
          <table:covered-table-cell/>
        </table:table-row>
        <table:table-row table:style-name="ro19" table:default-cell-style-name="ce64">
          <table:table-cell>
            <text:list text:style-name="L3">
              <text:list-header>
                <text:p text:style-name="P28"><text:span text:style-name="T67">輔導時間</text:span></text:p>
              </text:list-header>
            </text:list>
          </table:table-cell>
          <table:table-cell table:number-columns-spanned="2">
            <text:list text:continue-numbering="true" text:style-name="L3">
              <text:list-header>
                <text:p text:style-name="P28"><text:span text:style-name="T67">輔導人數</text:span></text:p>
              </text:list-header>
            </text:list>
          </table:table-cell>
          <table:covered-table-cell table:style-name="standard"/>
          <table:table-cell table:style-name="ce65" table:number-columns-spanned="2">
            <text:list text:style-name="L5">
              <text:list-header>
                <text:p text:style-name="P28"><text:span text:style-name="T68"> </text:span></text:p>
              </text:list-header>
            </text:list>
            <text:list text:style-name="L3">
              <text:list-header>
                <text:p text:style-name="P28"><text:span text:style-name="T67">輔導事實</text:span><text:span text:style-name="T69">(</text:span><text:span text:style-name="T67">重點簡述人、事、時、地、物經過與結論</text:span><text:span text:style-name="T69">)</text:span></text:p>
              </text:list-header>
            </text:list>
            <text:list text:style-name="L5">
              <text:list-header>
                <text:p text:style-name="P28"><text:span text:style-name="T68"> </text:span></text:p>
              </text:list-header>
            </text:list>
          </table:table-cell>
          <table:covered-table-cell table:style-name="standard"/>
        </table:table-row>
        <table:table-row table:style-name="ro20" table:default-cell-style-name="standard">
          <table:table-cell table:style-name="ce66">
            <text:list text:continue-numbering="true" text:style-name="L5">
              <text:list-header>
                <text:p text:style-name="P9"><text:span text:style-name="T68"> </text:span></text:p>
              </text:list-header>
            </text:list>
          </table:table-cell>
          <table:table-cell table:style-name="ce67" table:number-columns-spanned="2">
            <text:list text:continue-numbering="true" text:style-name="L5">
              <text:list-header>
                <text:p text:style-name="P9"><text:span text:style-name="T68"> </text:span></text:p>
              </text:list-header>
            </text:list>
          </table:table-cell>
          <table:covered-table-cell/>
          <table:table-cell table:style-name="ce68" table:number-columns-spanned="2">
            <text:list text:continue-numbering="true" text:style-name="L5">
              <text:list-header>
                <text:p text:style-name="P9"><text:span text:style-name="T68"> </text:span></text:p>
              </text:list-header>
            </text:list>
          </table:table-cell>
          <table:covered-table-cell/>
        </table:table-row>
        <table:table-row table:style-name="ro21" table:default-cell-style-name="standard">
          <table:table-cell table:style-name="ce69">
            <text:list text:continue-numbering="true" text:style-name="L5">
              <text:list-header>
                <text:p text:style-name="P9"><text:span text:style-name="T68"> </text:span></text:p>
              </text:list-header>
            </text:list>
          </table:table-cell>
          <table:table-cell table:style-name="ce70" table:number-columns-spanned="2">
            <text:list text:continue-numbering="true" text:style-name="L5">
              <text:list-header>
                <text:p text:style-name="P9"><text:span text:style-name="T68"> </text:span></text:p>
              </text:list-header>
            </text:list>
          </table:table-cell>
          <table:covered-table-cell/>
          <table:table-cell table:style-name="ce71" table:number-columns-spanned="2">
            <text:list text:continue-numbering="true" text:style-name="L5">
              <text:list-header>
                <text:p text:style-name="P9"><text:span text:style-name="T68"> </text:span></text:p>
              </text:list-header>
            </text:list>
          </table:table-cell>
          <table:covered-table-cell/>
        </table:table-row>
      </table:table>
      <draw:image xlink:href="Pictures/TablePreview5.svm" xlink:type="simple" xlink:show="embed" xlink:actuate="onLoad"/>
    </draw:frame>
    <draw:frame presentation:style-name="pr4" draw:text-style-name="P12" draw:layer="layout" svg:width="25.36cm" svg:height="1.601cm" svg:x="0cm" svg:y="1.723cm" presentation:class="title" presentation:user-transformed="true">
      <draw:text-box>
        <text:list text:style-name="L3">
          <text:list-header>
            <text:p text:style-name="P29"><text:span text:style-name="T73">附件</text:span><text:span text:style-name="T74">2-</text:span><text:span text:style-name="T73">推行導師工作優良輔導單位推薦表</text:span></text:p>
          </text:list-header>
        </text:list>
      </draw:text-box>
    </draw:frame>
    <draw:frame draw:style-name="standard" draw:layer="layout" svg:width="23.401cm" svg:height="14.958cm" svg:x="0.957cm" svg:y="3.726cm">
      <table:table>
        <table:table-column table:style-name="co20"/>
        <table:table-column table:style-name="co21"/>
        <table:table-column table:style-name="co22"/>
        <table:table-column table:style-name="co21"/>
        <table:table-column table:style-name="co23"/>
        <table:table-column table:style-name="co24"/>
        <table:table-row table:style-name="ro22" table:default-cell-style-name="ce72">
          <table:table-cell>
            <text:list text:style-name="L3">
              <text:list-header>
                <text:p text:style-name="P26"><text:span text:style-name="T67">單</text:span><text:span text:style-name="T69"> <text:s text:c="3"/></text:span><text:span text:style-name="T67">位</text:span></text:p>
              </text:list-header>
            </text:list>
          </table:table-cell>
          <table:table-cell table:style-name="ce73">
            <text:list text:style-name="L5">
              <text:list-header>
                <text:p text:style-name="P7"><text:span text:style-name="T68"> </text:span></text:p>
              </text:list-header>
            </text:list>
          </table:table-cell>
          <table:table-cell>
            <text:list text:style-name="L3">
              <text:list-header>
                <text:p text:style-name="P26"><text:span text:style-name="T67">教師人數</text:span></text:p>
              </text:list-header>
            </text:list>
          </table:table-cell>
          <table:table-cell table:style-name="ce74">
            <text:list text:style-name="L5">
              <text:list-header>
                <text:p text:style-name="P7"><text:span text:style-name="T68"> </text:span></text:p>
              </text:list-header>
            </text:list>
          </table:table-cell>
          <table:table-cell>
            <text:list text:style-name="L3">
              <text:list-header>
                <text:p text:style-name="P26"><text:span text:style-name="T67">學生數</text:span></text:p>
              </text:list-header>
            </text:list>
          </table:table-cell>
          <table:table-cell table:style-name="ce75">
            <text:list text:style-name="L5">
              <text:list-header>
                <text:p text:style-name="P7"><text:span text:style-name="T68"> </text:span></text:p>
              </text:list-header>
            </text:list>
          </table:table-cell>
        </table:table-row>
        <table:table-row table:style-name="ro22" table:default-cell-style-name="ce72">
          <table:table-cell>
            <text:list text:style-name="L3">
              <text:list-header>
                <text:p text:style-name="P26"><text:span text:style-name="T67">主管姓名</text:span></text:p>
              </text:list-header>
            </text:list>
          </table:table-cell>
          <table:table-cell table:style-name="ce76">
            <text:list text:style-name="L5">
              <text:list-header>
                <text:p text:style-name="P7"><text:span text:style-name="T68"> </text:span></text:p>
              </text:list-header>
            </text:list>
          </table:table-cell>
          <table:table-cell>
            <text:list text:style-name="L3">
              <text:list-header>
                <text:p text:style-name="P26"><text:span text:style-name="T67">導師人數</text:span></text:p>
              </text:list-header>
            </text:list>
          </table:table-cell>
          <table:table-cell table:style-name="ce77">
            <text:list text:style-name="L5">
              <text:list-header>
                <text:p text:style-name="P7"><text:span text:style-name="T68"> </text:span></text:p>
              </text:list-header>
            </text:list>
          </table:table-cell>
          <table:table-cell>
            <text:list text:style-name="L3">
              <text:list-header>
                <text:p text:style-name="P26"><text:span text:style-name="T67">班級數</text:span></text:p>
              </text:list-header>
            </text:list>
          </table:table-cell>
          <table:table-cell table:style-name="ce78">
            <text:list text:style-name="L5">
              <text:list-header>
                <text:p text:style-name="P7"><text:span text:style-name="T68"> </text:span></text:p>
              </text:list-header>
            </text:list>
          </table:table-cell>
        </table:table-row>
        <table:table-row table:style-name="ro23" table:default-cell-style-name="standard">
          <table:table-cell table:style-name="ce79">
            <text:list text:style-name="L3">
              <text:list-header>
                <text:p text:style-name="P26"><text:span text:style-name="T67">系所輔導意見調查結果</text:span></text:p>
              </text:list-header>
            </text:list>
          </table:table-cell>
          <table:table-cell table:style-name="ce80" table:number-columns-spanned="5">
            <text:list text:style-name="L5">
              <text:list-header>
                <text:p text:style-name="P7"><text:span text:style-name="T70">(</text:span><text:span text:style-name="T71">由諮商中心提供</text:span><text:span text:style-name="T72">)</text:span></text:p>
              </text:list-header>
            </text:list>
          </table:table-cell>
          <table:covered-table-cell/>
          <table:covered-table-cell/>
          <table:covered-table-cell/>
          <table:covered-table-cell/>
        </table:table-row>
        <table:table-row table:style-name="ro24" table:default-cell-style-name="standard">
          <table:table-cell table:style-name="ce79">
            <text:list text:style-name="L3">
              <text:list-header>
                <text:p text:style-name="P26"><text:span text:style-name="T67">申請諮商中心辦理輔導講座</text:span></text:p>
              </text:list-header>
            </text:list>
          </table:table-cell>
          <table:table-cell table:style-name="ce81" table:number-columns-spanned="5">
            <text:list text:style-name="L5">
              <text:list-header>
                <text:p text:style-name="P7"><text:span text:style-name="T70">(</text:span><text:span text:style-name="T71">由諮商中心填寫</text:span><text:span text:style-name="T72">)</text:span></text:p>
                <text:p text:style-name="P7"><text:span text:style-name="T68">1.</text:span><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p text:style-name="P7"><text:span text:style-name="T68">2.</text:span><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list-header>
            </text:list>
          </table:table-cell>
          <table:covered-table-cell/>
          <table:covered-table-cell/>
          <table:covered-table-cell/>
          <table:covered-table-cell/>
        </table:table-row>
        <table:table-row table:style-name="ro25" table:default-cell-style-name="standard">
          <table:table-cell table:style-name="ce72">
            <text:list text:style-name="L3">
              <text:list-header>
                <text:p text:style-name="P26"><text:span text:style-name="T67">導師制度</text:span></text:p>
              </text:list-header>
            </text:list>
            <text:list text:style-name="L5">
              <text:list-header>
                <text:p text:style-name="P7"><text:span text:style-name="T68">(</text:span><text:span text:style-name="T67">功能</text:span><text:span text:style-name="T69">.</text:span><text:span text:style-name="T67">特色</text:span><text:span text:style-name="T69">.</text:span><text:span text:style-name="T67">內容</text:span><text:span text:style-name="T69">.</text:span><text:span text:style-name="T67">服務</text:span><text:span text:style-name="T75">…</text:span><text:span text:style-name="T68">)</text:span></text:p>
              </text:list-header>
            </text:list>
          </table:table-cell>
          <table:table-cell table:style-name="ce82" table:number-columns-spanned="5">
            <text:list text:continue-numbering="true" text:style-name="L5">
              <text:list-header>
                <text:p text:style-name="P7"><text:span text:style-name="T68"> </text:span></text:p>
                <text:p text:style-name="P7"><text:span text:style-name="T68"> </text:span></text:p>
                <text:p text:style-name="P7"><text:span text:style-name="T68"> </text:span></text:p>
              </text:list-header>
            </text:list>
          </table:table-cell>
          <table:covered-table-cell/>
          <table:covered-table-cell/>
          <table:covered-table-cell/>
          <table:covered-table-cell/>
        </table:table-row>
        <table:table-row table:style-name="ro26" table:default-cell-style-name="standard">
          <table:table-cell table:style-name="ce72">
            <text:list text:style-name="L3">
              <text:list-header>
                <text:p text:style-name="P26"><text:span text:style-name="T67">導師遴選標準</text:span><text:span text:style-name="T69">.</text:span><text:span text:style-name="T67">產生方式</text:span></text:p>
              </text:list-header>
            </text:list>
          </table:table-cell>
          <table:table-cell table:style-name="ce83" table:number-columns-spanned="5">
            <text:list text:style-name="L5">
              <text:list-header>
                <text:p text:style-name="P7"><text:span text:style-name="T68"> </text:span></text:p>
                <text:p text:style-name="P7"><text:span text:style-name="T68"> </text:span></text:p>
              </text:list-header>
            </text:list>
          </table:table-cell>
          <table:covered-table-cell/>
          <table:covered-table-cell/>
          <table:covered-table-cell/>
          <table:covered-table-cell/>
        </table:table-row>
        <table:table-row table:style-name="ro26" table:default-cell-style-name="standard">
          <table:table-cell table:style-name="ce72">
            <text:list text:style-name="L3">
              <text:list-header>
                <text:p text:style-name="P26"><text:span text:style-name="T67">導師作為</text:span></text:p>
              </text:list-header>
            </text:list>
            <text:list text:style-name="L5">
              <text:list-header>
                <text:p text:style-name="P7"><text:span text:style-name="T68">(</text:span><text:span text:style-name="T67">方式</text:span><text:span text:style-name="T69">.</text:span><text:span text:style-name="T67">作法</text:span><text:span text:style-name="T69">)</text:span></text:p>
              </text:list-header>
            </text:list>
          </table:table-cell>
          <table:table-cell table:style-name="ce84" table:number-columns-spanned="5">
            <text:list text:continue-numbering="true" text:style-name="L5">
              <text:list-header>
                <text:p text:style-name="P7"><text:span text:style-name="T68"> </text:span></text:p>
                <text:p text:style-name="P7"><text:span text:style-name="T68"> </text:span></text:p>
              </text:list-header>
            </text:list>
          </table:table-cell>
          <table:covered-table-cell/>
          <table:covered-table-cell/>
          <table:covered-table-cell/>
          <table:covered-table-cell/>
        </table:table-row>
        <table:table-row table:style-name="ro24" table:default-cell-style-name="standard">
          <table:table-cell table:style-name="ce72">
            <text:list text:style-name="L3">
              <text:list-header>
                <text:p text:style-name="P26"><text:span text:style-name="T67">系生活輔導（學生車禍率</text:span><text:span text:style-name="T69">.</text:span><text:span text:style-name="T67">記功嘉獎）</text:span></text:p>
              </text:list-header>
            </text:list>
          </table:table-cell>
          <table:table-cell table:style-name="ce85" table:number-columns-spanned="5">
            <text:list text:style-name="L5">
              <text:list-header>
                <text:p text:style-name="P7"><text:span text:style-name="T68"> </text:span></text:p>
              </text:list-header>
            </text:list>
          </table:table-cell>
          <table:covered-table-cell/>
          <table:covered-table-cell/>
          <table:covered-table-cell/>
          <table:covered-table-cell/>
        </table:table-row>
        <table:table-row table:style-name="ro22" table:default-cell-style-name="standard">
          <table:table-cell table:style-name="ce72" table:number-columns-spanned="6">
            <text:list text:style-name="L3">
              <text:list-header>
                <text:p text:style-name="P26"><text:span text:style-name="T67">推行導師輔導工作具體事蹟及貢獻卓越事實</text:span></text:p>
              </text:list-header>
            </text:list>
          </table:table-cell>
          <table:covered-table-cell/>
          <table:covered-table-cell/>
          <table:covered-table-cell/>
          <table:covered-table-cell/>
          <table:covered-table-cell/>
        </table:table-row>
        <table:table-row table:style-name="ro27" table:default-cell-style-name="standard">
          <table:table-cell table:style-name="ce86" table:number-columns-spanned="6">
            <text:list text:style-name="L5">
              <text:list-header>
                <text:p text:style-name="P7"><text:span text:style-name="T68"> </text:span></text:p>
              </text:list-header>
            </text:list>
          </table:table-cell>
          <table:covered-table-cell/>
          <table:covered-table-cell/>
          <table:covered-table-cell/>
          <table:covered-table-cell/>
          <table:covered-table-cell/>
        </table:table-row>
      </table:table>
      <draw:image xlink:href="Pictures/TablePreview6.svm" xlink:type="simple" xlink:show="embed" xlink:actuate="onLoad"/>
    </draw:frame>
    <draw:custom-shape draw:name="文字方塊 4" draw:style-name="gr17" draw:text-style-name="P13" draw:layer="layout" svg:width="15.602cm" svg:height="1.177cm" svg:x="1.358cm" svg:y="17.524cm">
      <text:list text:style-name="L5">
        <text:list-header>
          <text:p text:style-name="P7"><text:span text:style-name="T76">推薦學院評註：</text:span></text:p>
        </text:list-header>
      </text:list>
      <draw:enhanced-geometry svg:viewBox="0 0 21600 21600" draw:type="mso-spt202" draw:enhanced-path="M 0 0 L 21600 0 21600 21600 0 21600 0 0 Z N"/>
    </draw:custom-shape>
    <draw:frame presentation:style-name="pr2" draw:text-style-name="P8" draw:layer="layout" svg:width="25.36cm" svg:height="1.855cm" svg:x="0cm" svg:y="1.596cm" presentation:class="title" presentation:placeholder="true">
      <draw:text-box/>
    </draw:frame>
    <draw:custom-shape draw:name="文字方塊 3" draw:style-name="gr18" draw:text-style-name="P10" draw:layer="layout" svg:width="21.603cm" svg:height="6.594cm" svg:x="2.558cm" svg:y="7.126cm">
      <text:list text:style-name="L5">
        <text:list-header>
          <text:p text:style-name="P9"><text:span text:style-name="T46">第三部分 <text:s text:c="2"/></text:span></text:p>
          <text:p text:style-name="P9"><text:span text:style-name="T46">內部評鑑委員之培養及調查</text:span><text:span text:style-name="T77">(</text:span><text:span text:style-name="T46">評鑑委員資料庫建置</text:span><text:span text:style-name="T77">)</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5">
          <text:list-header>
            <text:p text:style-name="P30"><text:span text:style-name="T78">法規依據</text:span><text:span text:style-name="T53">—</text:span><text:span text:style-name="T12">本校自我評鑑實施辦法</text:span></text:p>
          </text:list-header>
        </text:list>
      </draw:text-box>
    </draw:frame>
    <draw:custom-shape draw:name="矩形 3" draw:style-name="gr19" draw:text-style-name="P13" draw:layer="layout" svg:width="22.203cm" svg:height="8.657cm" svg:x="2.156cm" svg:y="5.927cm">
      <text:list text:style-name="L12">
        <text:list-header>
          <text:p text:style-name="P7"><text:span text:style-name="T79">依據本校自我評鑑實施辦法規定：</text:span></text:p>
          <text:p text:style-name="P7"><text:span text:style-name="T79"/></text:p>
        </text:list-header>
      </text:list>
      <text:list text:style-name="L13">
        <text:list-item>
          <text:p text:style-name="P31"><text:span text:style-name="T80">「校務類」、「專業類學院、系所、學位學程」評鑑分</text:span><text:span text:style-name="T81">自辦內部評鑑</text:span><text:span text:style-name="T80">及</text:span><text:span text:style-name="T81">自辦外部評鑑</text:span><text:span text:style-name="T80">。</text:span></text:p>
        </text:list-item>
        <text:list-item>
          <text:p text:style-name="P31"><text:span text:style-name="T80">「自辦內部評鑑」：</text:span><text:span text:style-name="T82">每年</text:span><text:span text:style-name="T80">辦理一次。</text:span></text:p>
        </text:list-item>
        <text:list-item>
          <text:p text:style-name="P31"><text:span text:style-name="T80">「自辦外部評鑑」：</text:span><text:span text:style-name="T82">五年</text:span><text:span text:style-name="T80">辦理一次。 </text:span></text:p>
        </text:list-item>
      </text:list>
      <draw:enhanced-geometry svg:viewBox="0 0 21600 21600" draw:type="rectangle"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3">
          <text:list-header>
            <text:p text:style-name="P32"><text:span text:style-name="T83">103</text:span><text:span text:style-name="T36">學年度內部評鑑時程規劃</text:span></text:p>
          </text:list-header>
        </text:list>
      </draw:text-box>
    </draw:frame>
    <draw:frame draw:style-name="standard" draw:layer="layout" svg:width="23.6cm" svg:height="13.637cm" svg:x="0.957cm" svg:y="4.123cm">
      <table:table>
        <table:table-column table:style-name="co25"/>
        <table:table-column table:style-name="co26"/>
        <table:table-row table:style-name="ro28">
          <table:table-cell table:style-name="ce87">
            <text:list text:style-name="L2">
              <text:list-header>
                <text:p text:style-name="P33"><text:span text:style-name="T84">時間</text:span></text:p>
              </text:list-header>
            </text:list>
          </table:table-cell>
          <table:table-cell table:style-name="ce88">
            <text:list text:continue-numbering="true" text:style-name="L2">
              <text:list-header>
                <text:p text:style-name="P33"><text:span text:style-name="T84">內容</text:span></text:p>
              </text:list-header>
            </text:list>
          </table:table-cell>
        </table:table-row>
        <table:table-row table:style-name="ro29">
          <table:table-cell table:style-name="ce89">
            <text:list text:style-name="L11">
              <text:list-header>
                <text:p text:style-name="P34"><text:span text:style-name="T85">104.06.09</text:span></text:p>
              </text:list-header>
            </text:list>
          </table:table-cell>
          <table:table-cell table:style-name="ce90">
            <text:list text:style-name="L5">
              <text:list-header>
                <text:p text:style-name="P34"><text:span text:style-name="T15">管理學院系所及</text:span><text:span text:style-name="T48">EMBA</text:span><text:span text:style-name="T15">碩專班內部評鑑書面審查</text:span></text:p>
              </text:list-header>
            </text:list>
          </table:table-cell>
        </table:table-row>
        <table:table-row table:style-name="ro30">
          <table:table-cell table:style-name="ce91">
            <text:list text:style-name="L11">
              <text:list-header>
                <text:p text:style-name="P34"><text:span text:style-name="T85">104.06.10</text:span></text:p>
              </text:list-header>
            </text:list>
          </table:table-cell>
          <table:table-cell table:style-name="ce92">
            <text:list text:style-name="L5">
              <text:list-header>
                <text:p text:style-name="P34"><text:span text:style-name="T15">人文</text:span><text:span text:style-name="T64">、</text:span><text:span text:style-name="T15">國際</text:span><text:span text:style-name="T64">、</text:span><text:span text:style-name="T15">獸醫學院系所及學位學程內部評鑑書面審查</text:span></text:p>
                <text:p text:style-name="P34"><text:span text:style-name="T48">(</text:span><text:span text:style-name="T15">國際學院食品科學國際碩士學位學程及土壤與水工程國際碩士學位學程僅接受訪視</text:span><text:span text:style-name="T48">)</text:span></text:p>
              </text:list-header>
            </text:list>
          </table:table-cell>
        </table:table-row>
        <table:table-row table:style-name="ro31">
          <table:table-cell table:style-name="ce93">
            <text:list text:style-name="L11">
              <text:list-header>
                <text:p text:style-name="P34"><text:span text:style-name="T85">104.06.11</text:span></text:p>
              </text:list-header>
            </text:list>
          </table:table-cell>
          <table:table-cell table:style-name="ce94">
            <text:list text:style-name="L5">
              <text:list-header>
                <text:p text:style-name="P34"><text:span text:style-name="T15">校務類內部評鑑書面審查</text:span></text:p>
              </text:list-header>
            </text:list>
          </table:table-cell>
        </table:table-row>
        <table:table-row table:style-name="ro2">
          <table:table-cell table:style-name="ce95">
            <text:list text:style-name="L11">
              <text:list-header>
                <text:p text:style-name="P34"><text:span text:style-name="T85">104.06.12</text:span></text:p>
              </text:list-header>
            </text:list>
          </table:table-cell>
          <table:table-cell table:style-name="ce96">
            <text:list text:style-name="L5">
              <text:list-header>
                <text:p text:style-name="P34"><text:span text:style-name="T15">農</text:span><text:span text:style-name="T86">學院系所內部評鑑書面審查</text:span></text:p>
              </text:list-header>
            </text:list>
          </table:table-cell>
        </table:table-row>
      </table:table>
      <draw:image xlink:href="Pictures/TablePreview7.svm" xlink:type="simple" xlink:show="embed" xlink:actuate="onLoad"/>
    </draw:frame>
    <draw:frame presentation:style-name="pr4" draw:text-style-name="P12" draw:layer="layout" svg:width="25.36cm" svg:height="1.601cm" svg:x="0cm" svg:y="1.723cm" presentation:class="title" presentation:user-transformed="true">
      <draw:text-box>
        <text:list text:style-name="L3">
          <text:list-header>
            <text:p text:style-name="P32"><text:span text:style-name="T87">自辦內部評鑑委員之遴聘</text:span></text:p>
          </text:list-header>
        </text:list>
      </draw:text-box>
    </draw:frame>
    <draw:custom-shape draw:name="文字方塊 3" draw:style-name="gr20" draw:text-style-name="P16" draw:layer="layout" svg:width="24.2cm" svg:height="4.565cm" svg:x="0.741cm" svg:y="3.523cm">
      <text:list text:style-name="L5">
        <text:list-header>
          <text:p text:style-name="P15"><text:span text:style-name="T50">依據「國立屏東科技大學自我評鑑辦法」、「國立屏東科技大學自我評鑑委員遴聘要點」之規定辦理。</text:span></text:p>
          <text:p text:style-name="P15"><text:span text:style-name="T49"/></text:p>
          <text:p text:style-name="P15"><text:span text:style-name="T49">103</text:span><text:span text:style-name="T50">學年度內部評鑑實施內容及辦理方式如下表：</text:span></text:p>
        </text:list-header>
      </text:list>
      <draw:enhanced-geometry svg:viewBox="0 0 21600 21600" draw:type="mso-spt202" draw:enhanced-path="M 0 0 L 21600 0 21600 21600 0 21600 0 0 Z N"/>
    </draw:custom-shape>
    <draw:frame draw:style-name="standard" draw:layer="layout" svg:width="24.804cm" svg:height="8.593cm" svg:x="1.155cm" svg:y="8.431cm">
      <table:table>
        <table:table-column table:style-name="co27"/>
        <table:table-column table:style-name="co28"/>
        <table:table-column table:style-name="co29"/>
        <table:table-column table:style-name="co30"/>
        <table:table-column table:style-name="co31"/>
        <table:table-row table:style-name="ro32" table:default-cell-style-name="ce97">
          <table:table-cell>
            <text:list text:style-name="L3">
              <text:list-header>
                <text:p text:style-name="P35"><text:span text:style-name="T88">學年度</text:span></text:p>
              </text:list-header>
            </text:list>
          </table:table-cell>
          <table:table-cell table:style-name="ce98">
            <text:list text:continue-numbering="true" text:style-name="L3">
              <text:list-header>
                <text:p text:style-name="P36"><text:span text:style-name="T88">評鑑類別</text:span></text:p>
              </text:list-header>
            </text:list>
          </table:table-cell>
          <table:table-cell>
            <text:list text:continue-numbering="true" text:style-name="L3">
              <text:list-header>
                <text:p text:style-name="P35"><text:span text:style-name="T88">實施內容</text:span></text:p>
              </text:list-header>
            </text:list>
          </table:table-cell>
          <table:table-cell>
            <text:list text:continue-numbering="true" text:style-name="L3">
              <text:list-header>
                <text:p text:style-name="P35"><text:span text:style-name="T88">辦理方式</text:span></text:p>
              </text:list-header>
            </text:list>
          </table:table-cell>
          <table:table-cell>
            <text:list text:continue-numbering="true" text:style-name="L3">
              <text:list-header>
                <text:p text:style-name="P35"><text:span text:style-name="T88">日程</text:span></text:p>
              </text:list-header>
            </text:list>
          </table:table-cell>
        </table:table-row>
        <table:table-row table:style-name="ro33" table:default-cell-style-name="ce101">
          <table:table-cell table:style-name="ce99" table:number-rows-spanned="2">
            <text:list text:continue-numbering="true" text:style-name="L3">
              <text:list-header>
                <text:p text:style-name="P35"><text:span text:style-name="T89">103</text:span></text:p>
              </text:list-header>
            </text:list>
          </table:table-cell>
          <table:table-cell table:style-name="ce100" table:number-rows-spanned="2">
            <text:list text:continue-numbering="true" text:style-name="L3">
              <text:list-header>
                <text:p text:style-name="P36"><text:span text:style-name="T90">內部評鑑</text:span></text:p>
              </text:list-header>
            </text:list>
          </table:table-cell>
          <table:table-cell>
            <text:list text:continue-numbering="true" text:style-name="L3">
              <text:list-header>
                <text:p text:style-name="P37"><text:span text:style-name="T88">校務類</text:span></text:p>
                <text:p text:style-name="P37"><text:span text:style-name="T90">檢視</text:span><text:span text:style-name="T89">103</text:span><text:span text:style-name="T90">年度科技校院校務評鑑改進成果</text:span></text:p>
              </text:list-header>
            </text:list>
          </table:table-cell>
          <table:table-cell>
            <text:list text:continue-numbering="true" text:style-name="L3">
              <text:list-header>
                <text:p text:style-name="P37"><text:span text:style-name="T90">評鑑項目一至五</text:span><text:span text:style-name="T91">：</text:span><text:span text:style-name="T92">各聘請校內</text:span><text:span text:style-name="T93">3</text:span><text:span text:style-name="T92">位教師</text:span><text:span text:style-name="T90">；評鑑項目六由</text:span><text:span text:style-name="T89">15</text:span><text:span text:style-name="T90">人共同審議</text:span></text:p>
                <text:p text:style-name="P37"><text:span text:style-name="T90">審查書面資料</text:span></text:p>
              </text:list-header>
            </text:list>
          </table:table-cell>
          <table:table-cell table:style-name="ce99" table:number-rows-spanned="2">
            <text:list text:continue-numbering="true" text:style-name="L3">
              <text:list-header>
                <text:p text:style-name="P35"><text:span text:style-name="T90">半天為原則</text:span></text:p>
              </text:list-header>
            </text:list>
          </table:table-cell>
        </table:table-row>
        <table:table-row table:style-name="ro34" table:default-cell-style-name="standard">
          <table:covered-table-cell/>
          <table:covered-table-cell/>
          <table:table-cell table:style-name="ce101">
            <text:list text:continue-numbering="true" text:style-name="L3">
              <text:list-header>
                <text:p text:style-name="P37"><text:span text:style-name="T88">專業類</text:span></text:p>
                <text:p text:style-name="P37"><text:span text:style-name="T90">檢視</text:span><text:span text:style-name="T89">102</text:span><text:span text:style-name="T90">學年度自辦外部評鑑改進成果</text:span></text:p>
              </text:list-header>
            </text:list>
          </table:table-cell>
          <table:table-cell table:style-name="ce101">
            <text:list text:continue-numbering="true" text:style-name="L3">
              <text:list-header>
                <text:p text:style-name="P37"><text:span text:style-name="T90">每系所各聘請</text:span><text:span text:style-name="T92">校內</text:span><text:span text:style-name="T93">3</text:span><text:span text:style-name="T92">位教師</text:span></text:p>
                <text:p text:style-name="P37"><text:span text:style-name="T90">審查書面資料</text:span></text:p>
              </text:list-header>
            </text:list>
          </table:table-cell>
          <table:covered-table-cell/>
        </table:table-row>
      </table:table>
      <draw:image xlink:href="Pictures/TablePreview8.svm" xlink:type="simple" xlink:show="embed" xlink:actuate="onLoad"/>
    </draw:frame>
    <draw:frame presentation:style-name="pr4" draw:text-style-name="P12" draw:layer="layout" svg:width="25.36cm" svg:height="1.601cm" svg:x="0cm" svg:y="1.723cm" presentation:class="title" presentation:user-transformed="true">
      <draw:text-box>
        <text:list text:style-name="L4">
          <text:list-header>
            <text:p text:style-name="P14"><text:span text:style-name="T12">評鑑委員資格條件</text:span></text:p>
          </text:list-header>
        </text:list>
      </draw:text-box>
    </draw:frame>
    <draw:custom-shape draw:name="文字方塊 5" draw:style-name="gr21" draw:text-style-name="P16" draw:layer="layout" svg:width="23.204cm" svg:height="12.693cm" svg:x="1.155cm" svg:y="4.723cm">
      <text:list text:style-name="L5">
        <text:list-header>
          <text:p text:style-name="P15"><text:span text:style-name="T94">依據大學自我評鑑結果及國內外專業評鑑機構認可要點第三條第十項指出：</text:span></text:p>
        </text:list-header>
      </text:list>
      <text:list text:style-name="L6">
        <text:list-header>
          <text:p text:style-name="P15"><text:span text:style-name="T95"/></text:p>
          <text:p text:style-name="P15"><text:span text:style-name="T96">參與內部評鑑之校內人員</text:span><text:span text:style-name="T97">每學期至少參加一次</text:span><text:span text:style-name="T96">評鑑相關課程與研習。</text:span></text:p>
        </text:list-header>
      </text:list>
      <text:list text:style-name="L5">
        <text:list-header>
          <text:p text:style-name="P15"><text:span text:style-name="T94">本校亦要求內部自我評鑑委員，如無評鑑經驗者，</text:span><text:span text:style-name="T96">應完成至少</text:span><text:span text:style-name="T98">6</text:span><text:span text:style-name="T97">小時</text:span><text:span text:style-name="T96">評鑑相關研習課程。</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37">103</text:span><text:span text:style-name="T36">學年度內部評鑑委員</text:span></text:p>
          </text:list-header>
        </text:list>
      </draw:text-box>
    </draw:frame>
    <draw:custom-shape draw:name="文字方塊 3" draw:style-name="gr22" draw:text-style-name="P16" draw:layer="layout" svg:width="24.002cm" svg:height="6.172cm" svg:x="0.745cm" svg:y="3.726cm">
      <text:list text:style-name="L5">
        <text:list-header>
          <text:p text:style-name="P15"><text:span text:style-name="T99">103</text:span><text:span text:style-name="T100">學年度內部評鑑，評鑑委員由校內</text:span><text:span text:style-name="T101">教授以上教師</text:span><text:span text:style-name="T100">組成，校務類共</text:span><text:span text:style-name="T102">15</text:span><text:span text:style-name="T100">位，評鑑項目一至五各聘請校內</text:span><text:span text:style-name="T102">3</text:span><text:span text:style-name="T100">位教師；評鑑項目六由</text:span><text:span text:style-name="T102">15</text:span><text:span text:style-name="T100">人共同審議。專業類內部評鑑委員共</text:span><text:span text:style-name="T102">93</text:span><text:span text:style-name="T100">位，各系、所</text:span><text:span text:style-name="T103">、</text:span><text:span text:style-name="T100">學位學程各遴聘</text:span><text:span text:style-name="T102">3</text:span><text:span text:style-name="T100">位本校具教學經驗之教師進行評鑑審查工作。</text:span></text:p>
        </text:list-header>
      </text:list>
      <text:list text:style-name="L3">
        <text:list-header>
          <text:p text:style-name="P38"><text:span text:style-name="T104">請各系符合推薦資格教師協助填寫</text:span><text:span text:style-name="T105">校內評鑑委員「評鑑經驗」調查表</text:span><text:span text:style-name="T104"> ，以便建立本校評鑑委員資料庫。</text:span></text:p>
        </text:list-header>
      </text:list>
      <draw:enhanced-geometry svg:viewBox="0 0 21600 21600" draw:type="mso-spt202" draw:enhanced-path="M 0 0 L 21600 0 21600 21600 0 21600 0 0 Z N"/>
    </draw:custom-shape>
    <draw:frame draw:name="Picture 2" draw:style-name="gr23" draw:text-style-name="P39" draw:layer="layout" svg:width="23.2cm" svg:height="8.163cm" svg:x="1.358cm" svg:y="9.723cm">
      <draw:image xlink:href="Pictures/10000201000003C300000174CCEE9F43A3AF5A21.png" xlink:type="simple" xlink:show="embed" xlink:actuate="onLoad" draw:mime-type="image/png">
        <text:p/>
      </draw:image>
    </draw:frame>
    <draw:frame presentation:style-name="pr4" draw:text-style-name="P12" draw:layer="layout" svg:width="25.36cm" svg:height="1.601cm" svg:x="0cm" svg:y="1.723cm" presentation:class="title" presentation:user-transformed="true">
      <draw:text-box>
        <text:list text:style-name="L4">
          <text:list-header>
            <text:p text:style-name="P14"><text:span text:style-name="T12">評鑑研習主要內容</text:span></text:p>
          </text:list-header>
        </text:list>
      </draw:text-box>
    </draw:frame>
    <draw:custom-shape draw:name="文字方塊 3" draw:style-name="gr24" draw:text-style-name="P13" draw:layer="layout" svg:width="23.804cm" svg:height="14.801cm" svg:x="1.142cm" svg:y="3.726cm">
      <text:list text:style-name="L5">
        <text:list-header>
          <text:p text:style-name="P7"><text:span text:style-name="T106">為進行具複雜性及技巧性的評鑑工作，評鑑人員須具備專業能力、達成評鑑委託任務之能力，以及與環境互動時所應具備的專業知識、技巧及態度。</text:span></text:p>
          <text:p text:style-name="P7"><text:span text:style-name="T106">本校舉辦之評鑑研習、評鑑委員說明會及各類意見交流，以個案研習輔以理論講授、討論，務求將理論付諸實踐。其主要內容包括：</text:span></text:p>
        </text:list-header>
      </text:list>
      <text:list text:style-name="L6">
        <text:list-header>
          <text:p text:style-name="P7"><text:span text:style-name="T107">1.</text:span><text:span text:style-name="T107"><text:tab/></text:span><text:span text:style-name="T108">評鑑模式、原則、範圍、準則、流程和結果等</text:span></text:p>
          <text:p text:style-name="P7"><text:span text:style-name="T107">2.</text:span><text:span text:style-name="T107"><text:tab/></text:span><text:span text:style-name="T108">評鑑委員之角色和職權</text:span></text:p>
          <text:p text:style-name="P7"><text:span text:style-name="T107">3.</text:span><text:span text:style-name="T107"><text:tab/></text:span><text:span text:style-name="T108">如何在「證據為本」的原則下，作合理判斷</text:span></text:p>
          <text:p text:style-name="P7"><text:span text:style-name="T107">4.</text:span><text:span text:style-name="T107"><text:tab/></text:span><text:span text:style-name="T108">如何針對受評單位提出初步意見</text:span></text:p>
          <text:p text:style-name="P7"><text:span text:style-name="T107">5.</text:span><text:span text:style-name="T107"><text:tab/></text:span><text:span text:style-name="T108">實地考察時的跟進事項及提問技巧</text:span></text:p>
          <text:p text:style-name="P7"><text:span text:style-name="T107">6.</text:span><text:span text:style-name="T107"><text:tab/></text:span><text:span text:style-name="T108">評定資歷級別及資歷學分</text:span></text:p>
          <text:p text:style-name="P7"><text:span text:style-name="T107">7.</text:span><text:span text:style-name="T107"><text:tab/></text:span><text:span text:style-name="T108">評審建議及跟進事項</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3">
          <text:list-header>
            <text:p text:style-name="P32"><text:span text:style-name="T109">103</text:span><text:span text:style-name="T87">學年度第</text:span><text:span text:style-name="T109">2</text:span><text:span text:style-name="T87">學期評鑑研習</text:span></text:p>
          </text:list-header>
        </text:list>
      </draw:text-box>
    </draw:frame>
    <draw:frame presentation:style-name="pr5" draw:text-style-name="P12" draw:layer="layout" svg:width="23.35cm" svg:height="10.799cm" svg:x="1.155cm" svg:y="4.325cm" presentation:class="outline" presentation:user-transformed="true">
      <draw:text-box>
        <text:list text:style-name="L14">
          <text:list-header>
            <text:p text:style-name="P40"><text:span text:style-name="T110">謹訂於</text:span><text:span text:style-name="T111">104</text:span><text:span text:style-name="T112">年</text:span><text:span text:style-name="T111">5</text:span><text:span text:style-name="T112">月</text:span><text:span text:style-name="T111">4</text:span><text:span text:style-name="T112">日（星期一）下午</text:span><text:span text:style-name="T111">3</text:span><text:span text:style-name="T112">時</text:span><text:span text:style-name="T111">30</text:span><text:span text:style-name="T112">分至</text:span><text:span text:style-name="T111">5</text:span><text:span text:style-name="T112">時</text:span><text:span text:style-name="T111">20</text:span><text:span text:style-name="T112">分於本校圖書館</text:span><text:span text:style-name="T111">4</text:span><text:span text:style-name="T112">樓國際會議廳</text:span><text:span text:style-name="T110">舉辦</text:span><text:span text:style-name="T113">103</text:span><text:span text:style-name="T110">學年度第</text:span><text:span text:style-name="T113">2</text:span><text:span text:style-name="T110">學期第</text:span><text:span text:style-name="T113">1</text:span><text:span text:style-name="T110">次「自我評鑑」研習，邀請雲林科技大學技職所</text:span><text:span text:style-name="T112">巫銘昌教授</text:span><text:span text:style-name="T113">(</text:span><text:span text:style-name="T110">中區教學資源中心主任</text:span><text:span text:style-name="T113">)</text:span><text:span text:style-name="T110">就教學卓越計畫、自我評鑑及教學品保之關聯性進行演說。</text:span></text:p>
            <text:p text:style-name="P40"><text:span text:style-name="T110"/></text:p>
            <text:p text:style-name="P40"><text:span text:style-name="T110">依據本校自我評鑑實施辦法規定，參與自我評鑑工作人員，每學期至少接受一次所須之訓練。本校所有參與評鑑工作有關之</text:span><text:span text:style-name="T114">主管、</text:span><text:span text:style-name="T115">內部評鑑委員</text:span><text:span text:style-name="T114">及職員</text:span><text:span text:style-name="T113">(</text:span><text:span text:style-name="T110">含公務人員、臨時專任職員、約聘僱人員、行政助理</text:span><text:span text:style-name="T113">)</text:span><text:span text:style-name="T110">務必參加</text:span><text:span text:style-name="T116">。</text:span></text:p>
          </text:list-header>
        </text:list>
      </draw:text-box>
    </draw:frame>
    <draw:frame presentation:style-name="pr2" draw:text-style-name="P8" draw:layer="layout" svg:width="25.36cm" svg:height="1.855cm" svg:x="0cm" svg:y="1.596cm" presentation:class="title" presentation:placeholder="true">
      <draw:text-box/>
    </draw:frame>
    <draw:custom-shape draw:name="文字方塊 3" draw:style-name="gr25" draw:text-style-name="P10" draw:layer="layout" svg:width="22.604cm" svg:height="10.656cm" svg:x="1.786cm" svg:y="6.125cm">
      <text:list text:style-name="L5">
        <text:list-header>
          <text:p text:style-name="P9"><text:span text:style-name="T46">第四部分 <text:s text:c="2"/></text:span></text:p>
          <text:p text:style-name="P9"><text:span text:style-name="T46">專業類系所評鑑指標</text:span></text:p>
          <text:p text:style-name="P9"><text:span text:style-name="T46">及參考效標修正</text:span></text:p>
          <text:p text:style-name="P9"><text:span text:style-name="T77">(</text:span><text:span text:style-name="T46">技職再造、實習與產學合作</text:span><text:span text:style-name="T77">)</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53">104</text:span><text:span text:style-name="T12">學年度內部評鑑指標修正</text:span></text:p>
          </text:list-header>
        </text:list>
      </draw:text-box>
    </draw:frame>
    <draw:custom-shape draw:name="文字方塊 3" draw:style-name="gr26" draw:text-style-name="P16" draw:layer="layout" svg:width="22.802cm" svg:height="12.351cm" svg:x="1.557cm" svg:y="4.326cm">
      <text:list text:style-name="L5">
        <text:list-header>
          <text:p text:style-name="P15"><text:span text:style-name="T31">檢視校務類及專業類各系所</text:span><text:span text:style-name="T30">104</text:span><text:span text:style-name="T31">學年度內部評鑑指標及參考效標：</text:span></text:p>
        </text:list-header>
      </text:list>
      <text:list text:style-name="L15">
        <text:list-item>
          <text:p text:style-name="P23"><text:span text:style-name="T31">檢討修訂評鑑指標及參考效標。依照本校六年計畫之發展主軸及目標，修訂本校特色指標及各學院、系所評鑑指標。</text:span></text:p>
        </text:list-item>
        <text:list-item>
          <text:p text:style-name="P23"><text:span text:style-name="T31">依據</text:span><text:span text:style-name="T30">102</text:span><text:span text:style-name="T31">學年度自辦外部評鑑委員建議及系所發展方向及改進狀況，重新檢視評鑑指標及參考效標。此次修訂之評鑑指標及參考效標，將成為</text:span><text:span text:style-name="T30">104</text:span><text:span text:style-name="T31">及</text:span><text:span text:style-name="T30">105</text:span><text:span text:style-name="T31">學年度內部評鑑之主要檢視內容，請務必由院及系所</text:span><text:span text:style-name="T30">(</text:span><text:span text:style-name="T31">學位學程</text:span><text:span text:style-name="T30">)</text:span><text:span text:style-name="T31">評鑑委員會議討論通過。</text:span></text:p>
        </text:list-item>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53">104</text:span><text:span text:style-name="T12">及</text:span><text:span text:style-name="T53">105</text:span><text:span text:style-name="T12">學年度內部評鑑重點項目</text:span></text:p>
          </text:list-header>
        </text:list>
      </draw:text-box>
    </draw:frame>
    <draw:frame draw:style-name="standard" draw:layer="layout" svg:width="23.803cm" svg:height="11.93cm" svg:x="0.957cm" svg:y="4.524cm">
      <table:table>
        <table:table-column table:style-name="co32"/>
        <table:table-column table:style-name="co33"/>
        <table:table-column table:style-name="co34"/>
        <table:table-column table:style-name="co35"/>
        <table:table-column table:style-name="co35"/>
        <table:table-column table:style-name="co36"/>
        <table:table-row table:style-name="ro35" table:default-cell-style-name="ce102">
          <table:table-cell>
            <text:list text:style-name="L3">
              <text:list-header>
                <text:p text:style-name="P41"><text:span text:style-name="T117">評鑑重點</text:span></text:p>
                <text:p text:style-name="P41"><text:span text:style-name="T117">項目</text:span></text:p>
              </text:list-header>
            </text:list>
          </table:table-cell>
          <table:table-cell>
            <text:list text:continue-numbering="true" text:style-name="L3">
              <text:list-header>
                <text:p text:style-name="P41"><text:span text:style-name="T117">學年度</text:span></text:p>
              </text:list-header>
            </text:list>
          </table:table-cell>
          <table:table-cell>
            <text:list text:continue-numbering="true" text:style-name="L3">
              <text:list-header>
                <text:p text:style-name="P41"><text:span text:style-name="T117">評鑑</text:span></text:p>
                <text:p text:style-name="P41"><text:span text:style-name="T117">項目</text:span></text:p>
              </text:list-header>
            </text:list>
          </table:table-cell>
          <table:table-cell>
            <text:list text:continue-numbering="true" text:style-name="L3">
              <text:list-header>
                <text:p text:style-name="P41"><text:span text:style-name="T117">校務評鑑</text:span></text:p>
              </text:list-header>
            </text:list>
          </table:table-cell>
          <table:table-cell>
            <text:list text:continue-numbering="true" text:style-name="L3">
              <text:list-header>
                <text:p text:style-name="P41"><text:span text:style-name="T117">系所評鑑</text:span></text:p>
              </text:list-header>
            </text:list>
          </table:table-cell>
          <table:table-cell>
            <text:list text:continue-numbering="true" text:style-name="L3">
              <text:list-header>
                <text:p text:style-name="P41"><text:span text:style-name="T117">學位學程評鑑</text:span></text:p>
              </text:list-header>
            </text:list>
          </table:table-cell>
        </table:table-row>
        <table:table-row table:style-name="ro35" table:default-cell-style-name="ce102">
          <table:table-cell>
            <text:list text:continue-numbering="true" text:style-name="L3">
              <text:list-header>
                <text:p text:style-name="P41"><text:span text:style-name="T118">Plan</text:span></text:p>
                <text:p text:style-name="P41"><text:span text:style-name="T118">(</text:span><text:span text:style-name="T118">做什麼</text:span><text:span text:style-name="T118">)</text:span></text:p>
              </text:list-header>
            </text:list>
          </table:table-cell>
          <table:table-cell table:number-rows-spanned="3">
            <text:list text:continue-numbering="true" text:style-name="L3">
              <text:list-header>
                <text:p text:style-name="P41"><text:span text:style-name="T118">104</text:span></text:p>
              </text:list-header>
            </text:list>
          </table:table-cell>
          <table:table-cell>
            <text:list text:continue-numbering="true" text:style-name="L3">
              <text:list-header>
                <text:p text:style-name="P41"><text:span text:style-name="T118">一</text:span></text:p>
              </text:list-header>
            </text:list>
          </table:table-cell>
          <table:table-cell table:style-name="ce103">
            <text:list text:continue-numbering="true" text:style-name="L3">
              <text:list-header>
                <text:p text:style-name="P42"><text:span text:style-name="T118">學校定位與特色</text:span></text:p>
              </text:list-header>
            </text:list>
          </table:table-cell>
          <table:table-cell table:style-name="ce103">
            <text:list text:continue-numbering="true" text:style-name="L3">
              <text:list-header>
                <text:p text:style-name="P42"><text:span text:style-name="T118">目標、特色與系所務發展</text:span></text:p>
              </text:list-header>
            </text:list>
          </table:table-cell>
          <table:table-cell table:style-name="ce103">
            <text:list text:continue-numbering="true" text:style-name="L3">
              <text:list-header>
                <text:p text:style-name="P42"><text:span text:style-name="T118">目標、特色與學程務發展</text:span></text:p>
              </text:list-header>
            </text:list>
          </table:table-cell>
        </table:table-row>
        <table:table-row table:style-name="ro36" table:default-cell-style-name="ce103">
          <table:table-cell table:style-name="ce102" table:number-rows-spanned="2">
            <text:list text:continue-numbering="true" text:style-name="L3">
              <text:list-header>
                <text:p text:style-name="P41"><text:span text:style-name="T118">Do</text:span></text:p>
                <text:p text:style-name="P41"><text:span text:style-name="T118">(</text:span><text:span text:style-name="T118">如何做</text:span><text:span text:style-name="T118">)</text:span></text:p>
              </text:list-header>
            </text:list>
          </table:table-cell>
          <table:covered-table-cell table:style-name="standard"/>
          <table:table-cell table:style-name="ce102">
            <text:list text:continue-numbering="true" text:style-name="L3">
              <text:list-header>
                <text:p text:style-name="P41"><text:span text:style-name="T118">二</text:span></text:p>
              </text:list-header>
            </text:list>
          </table:table-cell>
          <table:table-cell>
            <text:list text:continue-numbering="true" text:style-name="L3">
              <text:list-header>
                <text:p text:style-name="P42"><text:span text:style-name="T118">校務治理與發展</text:span></text:p>
              </text:list-header>
            </text:list>
          </table:table-cell>
          <table:table-cell>
            <text:list text:continue-numbering="true" text:style-name="L3">
              <text:list-header>
                <text:p text:style-name="P42"><text:span text:style-name="T118">課程規劃、師資結構與教師教學</text:span></text:p>
              </text:list-header>
            </text:list>
          </table:table-cell>
          <table:table-cell>
            <text:list text:continue-numbering="true" text:style-name="L3">
              <text:list-header>
                <text:p text:style-name="P42"><text:span text:style-name="T118">課程規劃、師資結構與教師教學</text:span></text:p>
              </text:list-header>
            </text:list>
          </table:table-cell>
        </table:table-row>
        <table:table-row table:style-name="ro35" table:default-cell-style-name="ce103">
          <table:covered-table-cell table:style-name="standard"/>
          <table:covered-table-cell table:style-name="standard"/>
          <table:table-cell table:style-name="ce102">
            <text:list text:continue-numbering="true" text:style-name="L3">
              <text:list-header>
                <text:p text:style-name="P41"><text:span text:style-name="T118">三</text:span></text:p>
              </text:list-header>
            </text:list>
          </table:table-cell>
          <table:table-cell>
            <text:list text:continue-numbering="true" text:style-name="L3">
              <text:list-header>
                <text:p text:style-name="P42"><text:span text:style-name="T118">教學與學習</text:span></text:p>
              </text:list-header>
            </text:list>
          </table:table-cell>
          <table:table-cell>
            <text:list text:continue-numbering="true" text:style-name="L3">
              <text:list-header>
                <text:p text:style-name="P42"><text:span text:style-name="T118">教學品保與學生輔導</text:span></text:p>
              </text:list-header>
            </text:list>
          </table:table-cell>
          <table:table-cell>
            <text:list text:continue-numbering="true" text:style-name="L3">
              <text:list-header>
                <text:p text:style-name="P42"><text:span text:style-name="T118">教學品保與學生輔導</text:span></text:p>
              </text:list-header>
            </text:list>
          </table:table-cell>
        </table:table-row>
        <table:table-row table:style-name="ro35" table:default-cell-style-name="ce102">
          <table:table-cell table:number-rows-spanned="2">
            <text:list text:continue-numbering="true" text:style-name="L3">
              <text:list-header>
                <text:p text:style-name="P41"><text:span text:style-name="T118">Check</text:span></text:p>
                <text:p text:style-name="P41"><text:span text:style-name="T118">(</text:span><text:span text:style-name="T118">結果如何</text:span><text:span text:style-name="T118">)</text:span></text:p>
              </text:list-header>
            </text:list>
          </table:table-cell>
          <table:table-cell table:number-rows-spanned="3">
            <text:list text:continue-numbering="true" text:style-name="L3">
              <text:list-header>
                <text:p text:style-name="P41"><text:span text:style-name="T118">105</text:span></text:p>
              </text:list-header>
            </text:list>
          </table:table-cell>
          <table:table-cell>
            <text:list text:continue-numbering="true" text:style-name="L3">
              <text:list-header>
                <text:p text:style-name="P41"><text:span text:style-name="T118">四</text:span></text:p>
              </text:list-header>
            </text:list>
          </table:table-cell>
          <table:table-cell table:style-name="ce103">
            <text:list text:continue-numbering="true" text:style-name="L3">
              <text:list-header>
                <text:p text:style-name="P42"><text:span text:style-name="T118">行政支援與服務</text:span></text:p>
              </text:list-header>
            </text:list>
          </table:table-cell>
          <table:table-cell table:style-name="ce103">
            <text:list text:continue-numbering="true" text:style-name="L3">
              <text:list-header>
                <text:p text:style-name="P42"><text:span text:style-name="T118">系所專業發展與產學合作</text:span></text:p>
              </text:list-header>
            </text:list>
          </table:table-cell>
          <table:table-cell table:style-name="ce103">
            <text:list text:continue-numbering="true" text:style-name="L3">
              <text:list-header>
                <text:p text:style-name="P42"><text:span text:style-name="T118">學程專業發展與產學合作</text:span></text:p>
              </text:list-header>
            </text:list>
          </table:table-cell>
        </table:table-row>
        <table:table-row table:style-name="ro35" table:default-cell-style-name="ce103">
          <table:covered-table-cell table:style-name="standard"/>
          <table:covered-table-cell table:style-name="standard"/>
          <table:table-cell table:style-name="ce102">
            <text:list text:continue-numbering="true" text:style-name="L3">
              <text:list-header>
                <text:p text:style-name="P41"><text:span text:style-name="T118">五</text:span></text:p>
              </text:list-header>
            </text:list>
          </table:table-cell>
          <table:table-cell>
            <text:list text:continue-numbering="true" text:style-name="L3">
              <text:list-header>
                <text:p text:style-name="P42"><text:span text:style-name="T118">績效與社會責任</text:span></text:p>
              </text:list-header>
            </text:list>
          </table:table-cell>
          <table:table-cell>
            <text:list text:continue-numbering="true" text:style-name="L3">
              <text:list-header>
                <text:p text:style-name="P42"><text:span text:style-name="T118">學生成就與職涯發展</text:span></text:p>
              </text:list-header>
            </text:list>
          </table:table-cell>
          <table:table-cell>
            <text:list text:continue-numbering="true" text:style-name="L3">
              <text:list-header>
                <text:p text:style-name="P42"><text:span text:style-name="T118">學生成就與職涯發展</text:span></text:p>
              </text:list-header>
            </text:list>
          </table:table-cell>
        </table:table-row>
        <table:table-row table:style-name="ro6" table:default-cell-style-name="ce103">
          <table:table-cell table:style-name="ce102">
            <text:list text:continue-numbering="true" text:style-name="L3">
              <text:list-header>
                <text:p text:style-name="P41"><text:span text:style-name="T118">Action</text:span></text:p>
                <text:p text:style-name="P41"><text:span text:style-name="T118">(</text:span><text:span text:style-name="T118">如何改進</text:span><text:span text:style-name="T118">)</text:span></text:p>
              </text:list-header>
            </text:list>
          </table:table-cell>
          <table:covered-table-cell table:style-name="standard"/>
          <table:table-cell table:style-name="ce102">
            <text:list text:continue-numbering="true" text:style-name="L3">
              <text:list-header>
                <text:p text:style-name="P41"><text:span text:style-name="T118">六</text:span></text:p>
              </text:list-header>
            </text:list>
          </table:table-cell>
          <table:table-cell>
            <text:list text:continue-numbering="true" text:style-name="L3">
              <text:list-header>
                <text:p text:style-name="P42"><text:span text:style-name="T118">自我改善</text:span></text:p>
              </text:list-header>
            </text:list>
          </table:table-cell>
          <table:table-cell>
            <text:list text:continue-numbering="true" text:style-name="L3">
              <text:list-header>
                <text:p text:style-name="P42"><text:span text:style-name="T118">自我改善</text:span></text:p>
              </text:list-header>
            </text:list>
          </table:table-cell>
          <table:table-cell>
            <text:list text:continue-numbering="true" text:style-name="L3">
              <text:list-header>
                <text:p text:style-name="P42"><text:span text:style-name="T118">自我改善</text:span></text:p>
              </text:list-header>
            </text:list>
          </table:table-cell>
        </table:table-row>
      </table:table>
      <draw:image xlink:href="Pictures/TablePreview9.svm" xlink:type="simple" xlink:show="embed" xlink:actuate="onLoad"/>
    </draw:frame>
    <draw:frame presentation:style-name="pr4" draw:text-style-name="P12" draw:layer="layout" svg:width="25.36cm" svg:height="1.601cm" svg:x="0cm" svg:y="1.723cm" presentation:class="title" presentation:user-transformed="true">
      <draw:text-box>
        <text:list text:style-name="L5">
          <text:list-header>
            <text:p text:style-name="P30"><text:span text:style-name="T78">本校特色指標</text:span></text:p>
          </text:list-header>
        </text:list>
      </draw:text-box>
    </draw:frame>
    <draw:custom-shape draw:name="矩形 3" draw:style-name="gr27" draw:text-style-name="P44" draw:layer="layout" svg:width="24.003cm" svg:height="13.701cm" svg:x="0.758cm" svg:y="3.523cm">
      <text:list text:style-name="L16">
        <text:list-item>
          <text:p text:style-name="P43"><text:span text:style-name="T119">學校依據辦學宗旨、內外部條件及社會發展趨勢，擬定</text:span><text:span text:style-name="T120">以熱帶農業為核心之學校自我定位。</text:span></text:p>
        </text:list-item>
        <text:list-item>
          <text:p text:style-name="P43"><text:span text:style-name="T119">學校依據自我定位，擬定校務發展目標、特色與</text:span><text:span text:style-name="T120">以農業為體、工程為用、管理為輔、人文為本</text:span><text:span text:style-name="T119">之發展計畫。</text:span></text:p>
        </text:list-item>
        <text:list-item>
          <text:p text:style-name="P43"><text:span text:style-name="T119">學校依據校務發展計畫，設置行政、學術單位及相關委員會，並建立法規制度。</text:span></text:p>
        </text:list-item>
        <text:list-item>
          <text:p text:style-name="P43"><text:span text:style-name="T119">學校訂定以</text:span><text:span text:style-name="T120">培育專業化、國際化、全人化人才</text:span><text:span text:style-name="T121">之</text:span><text:span text:style-name="T119">教育目標與學生基本素養之作法。</text:span></text:p>
        </text:list-item>
        <text:list-item>
          <text:p text:style-name="P43"><text:span text:style-name="T122">學校規劃永續經營之具體作法</text:span><text:span text:style-name="T106">：</text:span><text:span text:style-name="T123">農村再生、養耕共生、白金社會、藍色經濟</text:span><text:span text:style-name="T122">。</text:span></text:p>
        </text:list-item>
      </text:list>
      <draw:enhanced-geometry svg:viewBox="0 0 21600 21600" draw:type="rectangle"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本校辦學特色</text:span></text:p>
          </text:list-header>
        </text:list>
      </draw:text-box>
    </draw:frame>
    <draw:frame draw:name="圖片 22" draw:style-name="gr28" draw:text-style-name="P39" draw:layer="layout" svg:width="12.687cm" svg:height="12.423cm" svg:x="1.155cm" svg:y="5.45cm">
      <draw:image xlink:href="Pictures/10000201000005EC00000484165FC8EEE468B5C6.png" xlink:type="simple" xlink:show="embed" xlink:actuate="onLoad" draw:mime-type="image/png">
        <text:p/>
      </draw:image>
    </draw:frame>
    <draw:custom-shape draw:name="文字方塊 23" draw:style-name="gr29" draw:text-style-name="P45" draw:layer="layout" svg:width="14.112cm" svg:height="1.517cm" svg:x="9.357cm" svg:y="16.726cm">
      <text:list text:style-name="L11">
        <text:list-header>
          <text:p text:style-name="P25"><text:span text:style-name="T124">6</text:span><text:span text:style-name="T66">學院 </text:span><text:span text:style-name="T125">、</text:span><text:span text:style-name="T126">35</text:span><text:span text:style-name="T127">系所</text:span><text:span text:style-name="T125">、</text:span><text:span text:style-name="T128">4</text:span><text:span text:style-name="T129">中心 </text:span><text:span text:style-name="T125">、</text:span><text:span text:style-name="T130">3</text:span><text:span text:style-name="T131">學程</text:span></text:p>
        </text:list-header>
      </text:list>
      <draw:enhanced-geometry svg:viewBox="0 0 21600 21600" draw:type="mso-spt202" draw:enhanced-path="M 0 0 L 21600 0 21600 21600 0 21600 0 0 Z N"/>
    </draw:custom-shape>
    <draw:g draw:name="群組 24">
      <draw:g draw:name="群組 26">
        <draw:custom-shape draw:name="文字方塊 33" draw:style-name="gr30" draw:text-style-name="P46" draw:layer="layout" svg:width="2.703cm" svg:height="1.517cm" svg:x="14.349cm" svg:y="6.116cm">
          <text:list text:style-name="L5">
            <text:list-header>
              <text:p text:style-name="P7"><text:span text:style-name="T132">特色</text:span></text:p>
            </text:list-header>
          </text:list>
          <draw:enhanced-geometry svg:viewBox="0 0 21600 21600" draw:type="mso-spt202" draw:enhanced-path="M 0 0 L 21600 0 21600 21600 0 21600 0 0 Z N"/>
        </draw:custom-shape>
        <draw:custom-shape draw:name="文字方塊 34" draw:style-name="gr31" draw:text-style-name="P22" draw:layer="layout" svg:width="8.943cm" svg:height="2.787cm" svg:x="15.809cm" svg:y="7.399cm">
          <text:list text:style-name="L17">
            <text:list-item>
              <text:p text:style-name="P21"><text:span text:style-name="T133">以農業科技、生命科學為本</text:span></text:p>
            </text:list-item>
            <text:list-item>
              <text:p text:style-name="P21"><text:span text:style-name="T133">結合工業與管理技術</text:span></text:p>
            </text:list-item>
            <text:list-item>
              <text:p text:style-name="P21"><text:span text:style-name="T133">納入人文社會關懷</text:span></text:p>
            </text:list-item>
          </text:list>
          <draw:enhanced-geometry svg:viewBox="0 0 21600 21600" draw:type="mso-spt202" draw:enhanced-path="M 0 0 L 21600 0 21600 21600 0 21600 0 0 Z N"/>
        </draw:custom-shape>
      </draw:g>
      <draw:g draw:name="群組 27">
        <draw:custom-shape draw:name="文字方塊 31" draw:style-name="gr32" draw:text-style-name="P47" draw:layer="layout" svg:width="2.58cm" svg:height="1.517cm" svg:x="14.47cm" svg:y="10.092cm">
          <text:list text:style-name="L5">
            <text:list-header>
              <text:p text:style-name="P7"><text:span text:style-name="T132">發展</text:span></text:p>
            </text:list-header>
          </text:list>
          <draw:enhanced-geometry svg:viewBox="0 0 21600 21600" draw:type="mso-spt202" draw:enhanced-path="M 0 0 L 21600 0 21600 21600 0 21600 0 0 Z N"/>
        </draw:custom-shape>
        <draw:custom-shape draw:name="文字方塊 32" draw:style-name="gr33" draw:text-style-name="P22" draw:layer="layout" svg:width="6.194cm" svg:height="2.787cm" svg:x="15.806cm" svg:y="11.556cm">
          <text:list text:style-name="L18">
            <text:list-item>
              <text:p text:style-name="P21"><text:span text:style-name="T134">農業科技</text:span></text:p>
            </text:list-item>
            <text:list-item>
              <text:p text:style-name="P21"><text:span text:style-name="T134">健康生技</text:span></text:p>
            </text:list-item>
            <text:list-item>
              <text:p text:style-name="P21"><text:span text:style-name="T134">綠能科技</text:span></text:p>
            </text:list-item>
          </text:list>
          <draw:enhanced-geometry svg:viewBox="0 0 21600 21600" draw:type="mso-spt202" draw:enhanced-path="M 0 0 L 21600 0 21600 21600 0 21600 0 0 Z N"/>
        </draw:custom-shape>
      </draw:g>
      <draw:g draw:name="群組 28">
        <draw:custom-shape draw:name="文字方塊 29" draw:style-name="gr34" draw:text-style-name="P48" draw:layer="layout" svg:width="2.729cm" svg:height="1.517cm" svg:x="14.575cm" svg:y="14.159cm">
          <text:list text:style-name="L5">
            <text:list-header>
              <text:p text:style-name="P7"><text:span text:style-name="T132">目標</text:span></text:p>
            </text:list-header>
          </text:list>
          <draw:enhanced-geometry svg:viewBox="0 0 21600 21600" draw:type="mso-spt202" draw:enhanced-path="M 0 0 L 21600 0 21600 21600 0 21600 0 0 Z N"/>
        </draw:custom-shape>
        <draw:custom-shape draw:name="文字方塊 30" draw:style-name="gr35" draw:text-style-name="P13" draw:layer="layout" svg:width="8.277cm" svg:height="1.263cm" svg:x="15.699cm" svg:y="15.504cm">
          <text:list text:style-name="L19">
            <text:list-header>
              <text:p text:style-name="P7"><text:span text:style-name="T135"></text:span><text:span text:style-name="T136"> </text:span><text:span text:style-name="T137">提升特色產業競爭力</text:span></text:p>
            </text:list-header>
          </text:list>
          <draw:enhanced-geometry svg:viewBox="0 0 21600 21600" draw:type="mso-spt202" draw:enhanced-path="M 0 0 L 21600 0 21600 21600 0 21600 0 0 Z N"/>
        </draw:custom-shape>
      </draw:g>
    </draw:g>
    <draw:custom-shape draw:name="文字方塊 25" draw:style-name="gr36" draw:text-style-name="P13" draw:layer="layout" svg:width="23.606cm" svg:height="2.871cm" svg:x="1.155cm" svg:y="3.237cm">
      <text:list text:style-name="L20">
        <text:list-header>
          <text:p text:style-name="P7"><text:span text:style-name="T138">學校特色吻合四大發展主軸</text:span><text:span text:style-name="T139"> <text:s text:c="2"/></text:span></text:p>
          <text:p text:style-name="P7"><text:span text:style-name="T138"><text:s text:c="20"/></text:span><text:span text:style-name="T138">多面向跨系</text:span><text:span text:style-name="T140">、</text:span><text:span text:style-name="T138">院整合與鏈結</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本校四大特色主軸</text:span></text:p>
          </text:list-header>
        </text:list>
      </draw:text-box>
    </draw:frame>
    <draw:frame draw:name="Picture 2" draw:style-name="gr37" draw:text-style-name="P39" draw:layer="layout" svg:width="22.662cm" svg:height="13.402cm" svg:x="1.896cm" svg:y="4.524cm">
      <draw:image xlink:href="Pictures/1000C87C00003CEA0000213E843EC67CCBA5FFC1.emf" xlink:type="simple" xlink:show="embed" xlink:actuate="onLoad" draw:mime-type="image/x-emf">
        <text:p/>
      </draw:image>
      <draw:image xlink:href="Pictures/100002010000024D0000014225EEB7C25FDB325E.png" xlink:type="simple" xlink:show="embed" xlink:actuate="onLoad" draw:mime-type="image/png"/>
    </draw:frame>
    <draw:line draw:name="直線接點 4" draw:style-name="gr38" draw:text-style-name="P39" draw:layer="layout" svg:x1="13.229cm" svg:y1="4.524cm" svg:x2="13.229cm" svg:y2="17.926cm">
      <text:p/>
    </draw:line>
    <draw:frame presentation:style-name="pr4" draw:text-style-name="P12" draw:layer="layout" svg:width="25.36cm" svg:height="1.601cm" svg:x="0cm" svg:y="1.723cm" presentation:class="title" presentation:user-transformed="true">
      <draw:text-box>
        <text:list text:style-name="L4">
          <text:list-header>
            <text:p text:style-name="P14"><text:span text:style-name="T12">評鑑指標修正</text:span></text:p>
          </text:list-header>
        </text:list>
      </draw:text-box>
    </draw:frame>
    <draw:custom-shape draw:name="文字方塊 3" draw:style-name="gr39" draw:text-style-name="P16" draw:layer="layout" svg:width="22.203cm" svg:height="11.677cm" svg:x="1.358cm" svg:y="4.524cm">
      <text:list text:style-name="L5">
        <text:list-header>
          <text:p text:style-name="P15"><text:span text:style-name="T49">103</text:span><text:span text:style-name="T50">學年度起，評鑑辦公室之首要任務即全面修訂評鑑指標及參考效標。將</text:span><text:span text:style-name="T49">102</text:span><text:span text:style-name="T50">學年度自辦外部評鑑委員建議事項有關校級問題，提案至校務發展委員會中討論，檢討及修正本校</text:span><text:span text:style-name="T16">校務發展六年計劃</text:span><text:span text:style-name="T50">。另外「</text:span><text:span text:style-name="T16">第二期技職教育再造計畫</text:span><text:span text:style-name="T50">」包括「制度調整」（政策統整、系科調整、實務選才）、「課程活化」（課程彈性、設備更新、實務增能）及「就業促進」（就業接軌、創新創業、證能合一）等</text:span><text:span text:style-name="T49">3</text:span><text:span text:style-name="T50">大面向</text:span><text:span text:style-name="T49">9</text:span><text:span text:style-name="T50">項策略，係依據臺灣整體環境與社會變化需求，</text:span><text:span text:style-name="T15">期達成「科技大學畢業生具有立即就業的能力」、「充分提供產業發展所需的優質技術人力」、及「改變社會對技職教育的觀點」，以提升技職教育整體競爭力</text:span><text:span text:style-name="T50">。</text:span></text:p>
        </text:list-header>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技職再造</text:span><text:span text:style-name="T53">—</text:span><text:span text:style-name="T53">3</text:span><text:span text:style-name="T12">大面向</text:span><text:span text:style-name="T53">9</text:span><text:span text:style-name="T12">項策略</text:span></text:p>
          </text:list-header>
        </text:list>
      </draw:text-box>
    </draw:frame>
    <draw:frame draw:name="Picture 2" draw:style-name="gr23" draw:text-style-name="P39" draw:layer="layout" svg:width="23.526cm" svg:height="13.802cm" svg:x="1.557cm" svg:y="3.925cm">
      <draw:image xlink:href="Pictures/10000201000003910000020437DCA1A536A3657E.png" xlink:type="simple" xlink:show="embed" xlink:actuate="onLoad" draw:mime-type="image/png">
        <text:p/>
      </draw:image>
    </draw:frame>
    <draw:frame presentation:style-name="pr4" draw:text-style-name="P12" draw:layer="layout" svg:width="25.36cm" svg:height="1.601cm" svg:x="0cm" svg:y="1.723cm" presentation:class="title" presentation:user-transformed="true">
      <draw:text-box>
        <text:list text:style-name="L4">
          <text:list-header>
            <text:p text:style-name="P14"><text:span text:style-name="T12">指標修定之規畫方向</text:span></text:p>
          </text:list-header>
        </text:list>
      </draw:text-box>
    </draw:frame>
    <draw:custom-shape draw:name="文字方塊 3" draw:style-name="gr40" draw:text-style-name="P13" draw:layer="layout" svg:width="23.601cm" svg:height="14.725cm" svg:x="1.12cm" svg:y="3.523cm">
      <text:list text:style-name="L5">
        <text:list-header>
          <text:p text:style-name="P7"><text:span text:style-name="T86">（一）校務評鑑指標</text:span></text:p>
        </text:list-header>
      </text:list>
      <text:list text:style-name="L15">
        <text:list-item>
          <text:p text:style-name="P21"><text:span text:style-name="T141">強調辦學目標設定與辦學績效責任的重要性。</text:span></text:p>
        </text:list-item>
        <text:list-item>
          <text:p text:style-name="P21"><text:span text:style-name="T141">將原歸屬各處組指標，整併至各品質要項中，促進各處組、院系所之間的合作。</text:span></text:p>
        </text:list-item>
        <text:list-item>
          <text:p text:style-name="P21"><text:span text:style-name="T141">特色融入校務發展規劃。</text:span></text:p>
        </text:list-item>
        <text:list-item>
          <text:p text:style-name="P21"><text:span text:style-name="T141">加入持續自我改善的品質改善機制設計。</text:span></text:p>
        </text:list-item>
        <text:list-item>
          <text:p text:style-name="P21"><text:span text:style-name="T141">與辦學要項間之連結性。</text:span></text:p>
        </text:list-item>
      </text:list>
      <text:list text:style-name="L5">
        <text:list-header>
          <text:p text:style-name="P7"><text:span text:style-name="T142"/></text:p>
          <text:p text:style-name="P7"><text:span text:style-name="T86">（二）系、所</text:span><text:span text:style-name="T143">(</text:span><text:span text:style-name="T86">專班、學位學程</text:span><text:span text:style-name="T143">)</text:span><text:span text:style-name="T86">評鑑指標</text:span></text:p>
        </text:list-header>
      </text:list>
      <text:list text:style-name="L15">
        <text:list-item>
          <text:p text:style-name="P21"><text:span text:style-name="T141">以辦學品質要項為指標設計依據。</text:span></text:p>
        </text:list-item>
        <text:list-item>
          <text:p text:style-name="P21"><text:span text:style-name="T141">對應校院發展目標。</text:span></text:p>
        </text:list-item>
        <text:list-item>
          <text:p text:style-name="P21"><text:span text:style-name="T141">重視學生學習成效。</text:span></text:p>
        </text:list-item>
        <text:list-item>
          <text:p text:style-name="P21"><text:span text:style-name="T141">加入持續自我改善的品質改善機制設計。</text:span></text:p>
        </text:list-item>
        <text:list-item>
          <text:p text:style-name="P21"><text:span text:style-name="T141">與學校特色指標及辦學要項間之連結性。</text:span></text:p>
        </text:list-item>
      </text:list>
      <draw:enhanced-geometry svg:viewBox="0 0 21600 21600" draw:type="mso-spt202" draw:enhanced-path="M 0 0 L 21600 0 21600 21600 0 21600 0 0 Z N"/>
    </draw:custom-shape>
    <draw:frame presentation:style-name="pr4" draw:text-style-name="P12" draw:layer="layout" svg:width="25.36cm" svg:height="1.601cm" svg:x="0cm" svg:y="1.723cm" presentation:class="title" presentation:user-transformed="true">
      <draw:text-box>
        <text:list text:style-name="L4">
          <text:list-header>
            <text:p text:style-name="P14"><text:span text:style-name="T12">專業類系所評鑑項目</text:span></text:p>
          </text:list-header>
        </text:list>
      </draw:text-box>
    </draw:frame>
    <draw:custom-shape draw:name="文字方塊 3" draw:style-name="gr41" draw:text-style-name="P16" draw:layer="layout" svg:width="24.002cm" svg:height="10.661cm" svg:x="0.556cm" svg:y="4.723cm">
      <text:list text:style-name="L5">
        <text:list-header>
          <text:p text:style-name="P15"><text:span text:style-name="T141">為達到專業類系所評鑑的目的，系所評鑑項目應能包含：</text:span></text:p>
          <text:p text:style-name="P15"><text:span text:style-name="T142"/></text:p>
        </text:list-header>
      </text:list>
      <text:list text:style-name="L10">
        <text:list-item>
          <text:p text:style-name="P23"><text:span text:style-name="T141">系、所如何根據教育目標，訂定學生畢業應具備之核心能力，並轉化成具統整性與系統化之課程規劃與設計；</text:span></text:p>
        </text:list-item>
        <text:list-item>
          <text:p text:style-name="P23"><text:span text:style-name="T141">系、所根據所定之核心能力及其對應之課程設計，在「教師教學與學習評量」與「學生輔導與學習資源」之實際作為；</text:span></text:p>
        </text:list-item>
        <text:list-item>
          <text:p text:style-name="P23"><text:span text:style-name="T141">系、所在學術與專業之表現與畢業生表現之具體成效；</text:span></text:p>
        </text:list-item>
        <text:list-item>
          <text:p text:style-name="P23"><text:span text:style-name="T141">系、所在整體運作過程中，檢核學生學習成效後發現之問題，如何進行品質改善與改善之成效，以及針對前次系所評鑑結果的持續性品質改善之作法與成果等。</text:span></text:p>
        </text:list-item>
      </text:list>
      <draw:enhanced-geometry svg:viewBox="0 0 21600 21600" draw:type="mso-spt202" draw:enhanced-path="M 0 0 L 21600 0 21600 21600 0 21600 0 0 Z N"/>
    </draw:custom-shape>
    <draw:frame presentation:style-name="pr6" draw:text-style-name="P12" draw:layer="layout" svg:width="24.765cm" svg:height="3.175cm" svg:x="2.751cm" svg:y="4.925cm" presentation:class="title" presentation:user-transformed="true">
      <draw:text-box>
        <text:list text:style-name="L21">
          <text:list-header>
            <text:p text:style-name="P49"><text:span text:style-name="T144">敬請指正</text:span></text:p>
          </text:list-header>
        </text:list>
      </draw:text-box>
    </draw:frame>
    <draw:frame draw:name="圖片 3" draw:style-name="gr23" draw:text-style-name="P39" draw:layer="layout" svg:width="27.517cm" svg:height="17.326cm" svg:x="0cm" svg:y="1.724cm">
      <draw:image xlink:href="Pictures/10000000000003950000022F8C7629E001C271AD.jpg" xlink:type="simple" xlink:show="embed" xlink:actuate="onLoad" draw:mime-type="image/jpeg">
        <text:p/>
      </draw:image>
      <svg:desc>bhm96001-modify.jpg</svg:desc>
    </draw:frame>
    <draw:custom-shape draw:name="Text Box 5" draw:style-name="gr42" draw:text-style-name="P50" draw:layer="layout" svg:width="14.804cm" svg:height="5.581cm" svg:x="10.958cm" svg:y="6.526cm">
      <text:list text:style-name="L22">
        <text:list-header>
          <text:p text:style-name="P14"><text:span text:style-name="T145">報告完畢</text:span></text:p>
          <text:p text:style-name="P14"><text:span text:style-name="T145">敬請指教</text:span></text:p>
        </text:list-header>
      </text:list>
      <draw:enhanced-geometry svg:viewBox="0 0 21600 21600" draw:type="mso-spt202" draw:enhanced-path="M 0 0 L 21600 0 21600 21600 0 21600 0 0 Z N"/>
    </draw:custom-shap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 style:family="graphic">
      <style:graphic-properties style:protect="size"/>
    </style:style>
    <style:style style:name="gr4" style:family="graphic" style:parent-style-name="standard" style:list-style-name="L3">
      <style:graphic-properties draw:stroke="none" draw:fill="none" draw:fill-color="#ffffff" draw:textarea-horizontal-align="justify" draw:textarea-vertical-align="middle" draw:auto-grow-height="false" fo:min-height="1.502cm" fo:min-width="14.297cm" fo:padding-top="0.25cm" fo:padding-bottom="0.25cm" fo:padding-left="0.13cm" fo:padding-right="0.13cm" fo:wrap-option="wrap" draw:shadow-color="#808080"/>
      <style:paragraph-properties style:writing-mode="lr-tb"/>
    </style:style>
    <style:style style:name="gr5"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6"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7" style:family="graphic" style:parent-style-name="standard" style:list-style-name="L4">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8"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9"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0"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1"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2" style:family="graphic" style:parent-style-name="standard" style:list-style-name="L8">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3"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4"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5"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6" style:family="graphic" style:parent-style-name="standard" style:list-style-name="L11">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7"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8"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9" style:family="graphic" style:parent-style-name="standard" style:list-style-name="L1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0"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1"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5"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6"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7" style:family="graphic" style:parent-style-name="standard" style:list-style-name="L16">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2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08cm, 4.826cm, 0cm, 0cm)" draw:image-opacity="100%" style:mirror="none"/>
    </style:style>
    <style:style style:name="gr29" style:family="graphic" style:parent-style-name="standard" style:list-style-name="L11">
      <style:graphic-properties draw:stroke="solid" svg:stroke-width="0.026cm" svg:stroke-color="#ffff99" draw:stroke-linejoin="miter" draw:fill="solid" draw:fill-color="#d9d9d9"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0" style:family="graphic" style:parent-style-name="standard" style:list-style-name="L5">
      <style:graphic-properties draw:stroke="none" draw:fill="solid" draw:fill-color="#85ffe0"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1" style:family="graphic" style:parent-style-name="standard" style:list-style-name="L17">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2" style:family="graphic" style:parent-style-name="standard" style:list-style-name="L5">
      <style:graphic-properties draw:stroke="none" draw:fill="solid" draw:fill-color="#999999"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3" style:family="graphic" style:parent-style-name="standard" style:list-style-name="L18">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4" style:family="graphic" style:parent-style-name="standard" style:list-style-name="L5">
      <style:graphic-properties draw:stroke="none" draw:fill="solid" draw:fill-color="#7878de"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5" style:family="graphic" style:parent-style-name="standard" style:list-style-name="L19">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6" style:family="graphic" style:parent-style-name="standard" style:list-style-name="L20">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3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755cm, 0cm)" draw:image-opacity="100%" style:mirror="none"/>
    </style:style>
    <style:style style:name="gr38"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0"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1" style:family="graphic" style:parent-style-name="standard" style:list-style-name="L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2" style:family="graphic" style:parent-style-name="standard" style:list-style-name="L2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visible" draw:shadow-offset-x="0.035cm" draw:shadow-offset-y="0.035cm" draw:shadow-color="#007a5c"/>
      <style:paragraph-properties style:writing-mode="lr-tb"/>
    </style:style>
    <style:style style:name="pr1" style:family="presentation" style:parent-style-name="題名2-notes">
      <style:graphic-properties draw:fill-color="#ffffff" fo:min-height="12.426cm"/>
      <style:paragraph-properties style:writing-mode="lr-tb"/>
    </style:style>
    <style:style style:name="pr2" style:family="presentation" style:parent-style-name="題名3-title">
      <style:graphic-properties draw:stroke="none" draw:fill="none" draw:fill-color="#ffffff" draw:textarea-horizontal-align="justify" draw:textarea-vertical-align="middle" fo:min-height="1.101cm" draw:shadow-color="#808080"/>
      <style:paragraph-properties style:writing-mode="lr-tb"/>
    </style:style>
    <style:style style:name="pr3" style:family="presentation" style:parent-style-name="題名3-notes">
      <style:graphic-properties draw:fill-color="#ffffff" fo:min-height="12.426cm"/>
      <style:paragraph-properties style:writing-mode="lr-tb"/>
    </style:style>
    <style:style style:name="pr4" style:family="presentation" style:parent-style-name="題名3-title">
      <style:graphic-properties draw:stroke="none" draw:fill="none" draw:fill-color="#ffffff" draw:textarea-horizontal-align="justify" draw:textarea-vertical-align="middle" draw:auto-grow-height="false" draw:auto-grow-width="false" fo:min-height="1.094cm" fo:min-width="0cm" fo:padding-top="0.254cm" fo:padding-bottom="0.254cm" fo:padding-left="0.127cm" fo:padding-right="0.127cm" fo:wrap-option="wrap" draw:shadow-color="#808080"/>
      <style:paragraph-properties style:writing-mode="lr-tb"/>
    </style:style>
    <style:style style:name="pr5" style:family="presentation" style:parent-style-name="題名3-outline1">
      <style:graphic-properties draw:stroke="none" draw:fill="none" draw:fill-color="#ffffff" draw:textarea-horizontal-align="justify" draw:textarea-vertical-align="top" draw:auto-grow-height="false" draw:auto-grow-width="false" draw:fit-to-size="false" style:shrink-to-fit="true" fo:min-height="10.292cm" fo:min-width="0cm" fo:padding-top="0.254cm" fo:padding-bottom="0.254cm" fo:padding-left="0.127cm" fo:padding-right="0.127cm" fo:wrap-option="wrap" draw:shadow-color="#808080"/>
      <style:paragraph-properties style:writing-mode="lr-tb"/>
    </style:style>
    <style:style style:name="pr6" style:family="presentation" style:parent-style-name="題名2-title">
      <style:graphic-properties draw:stroke="none" draw:fill="none" draw:fill-color="#ffffff" draw:textarea-horizontal-align="justify" draw:textarea-vertical-align="middle" draw:auto-grow-height="false" draw:auto-grow-width="false" fo:min-height="2.668cm" fo:min-width="0cm" fo:padding-top="0.254cm" fo:padding-bottom="0.254cm" fo:padding-left="0.127cm" fo:padding-right="0.127cm" fo:wrap-option="wrap" draw:shadow-color="#808080"/>
      <style:paragraph-properties style:writing-mode="lr-tb"/>
    </style:style>
    <style:style style:name="co1" style:family="table-column">
      <style:table-column-properties style:column-width="6.002cm" style:use-optimal-column-width="false"/>
    </style:style>
    <style:style style:name="co2" style:family="table-column">
      <style:table-column-properties style:column-width="15.998cm" style:use-optimal-column-width="false"/>
    </style:style>
    <style:style style:name="co3" style:family="table-column">
      <style:table-column-properties style:column-width="5cm" style:use-optimal-column-width="false"/>
    </style:style>
    <style:style style:name="co4" style:family="table-column">
      <style:table-column-properties style:column-width="12.202cm" style:use-optimal-column-width="false"/>
    </style:style>
    <style:style style:name="co5" style:family="table-column">
      <style:table-column-properties style:column-width="3.603cm" style:use-optimal-column-width="false"/>
    </style:style>
    <style:style style:name="co6" style:family="table-column">
      <style:table-column-properties style:column-width="3.4cm" style:use-optimal-column-width="false"/>
    </style:style>
    <style:style style:name="co7" style:family="table-column">
      <style:table-column-properties style:column-width="5.141cm" style:use-optimal-column-width="false"/>
    </style:style>
    <style:style style:name="co8" style:family="table-column">
      <style:table-column-properties style:column-width="12.061cm" style:use-optimal-column-width="false"/>
    </style:style>
    <style:style style:name="co9" style:family="table-column">
      <style:table-column-properties style:column-width="2.135cm" style:use-optimal-column-width="false"/>
    </style:style>
    <style:style style:name="co10" style:family="table-column">
      <style:table-column-properties style:column-width="4.264cm" style:use-optimal-column-width="false"/>
    </style:style>
    <style:style style:name="co11" style:family="table-column">
      <style:table-column-properties style:column-width="1.883cm" style:use-optimal-column-width="false"/>
    </style:style>
    <style:style style:name="co12" style:family="table-column">
      <style:table-column-properties style:column-width="5.366cm" style:use-optimal-column-width="false"/>
    </style:style>
    <style:style style:name="co13" style:family="table-column">
      <style:table-column-properties style:column-width="2.355cm" style:use-optimal-column-width="false"/>
    </style:style>
    <style:style style:name="co14" style:family="table-column">
      <style:table-column-properties style:column-width="6.998cm" style:use-optimal-column-width="false"/>
    </style:style>
    <style:style style:name="co15" style:family="table-column">
      <style:table-column-properties style:column-width="3.78cm" style:use-optimal-column-width="false"/>
    </style:style>
    <style:style style:name="co16" style:family="table-column">
      <style:table-column-properties style:column-width="0.688cm" style:use-optimal-column-width="false"/>
    </style:style>
    <style:style style:name="co17" style:family="table-column">
      <style:table-column-properties style:column-width="3.836cm" style:use-optimal-column-width="false"/>
    </style:style>
    <style:style style:name="co18" style:family="table-column">
      <style:table-column-properties style:column-width="6.262cm" style:use-optimal-column-width="false"/>
    </style:style>
    <style:style style:name="co19" style:family="table-column">
      <style:table-column-properties style:column-width="9.437cm" style:use-optimal-column-width="false"/>
    </style:style>
    <style:style style:name="co20" style:family="table-column">
      <style:table-column-properties style:column-width="4.802cm" style:use-optimal-column-width="false"/>
    </style:style>
    <style:style style:name="co21" style:family="table-column">
      <style:table-column-properties style:column-width="4.599cm" style:use-optimal-column-width="false"/>
    </style:style>
    <style:style style:name="co22" style:family="table-column">
      <style:table-column-properties style:column-width="2.801cm" style:use-optimal-column-width="false"/>
    </style:style>
    <style:style style:name="co23" style:family="table-column">
      <style:table-column-properties style:column-width="2.602cm" style:use-optimal-column-width="false"/>
    </style:style>
    <style:style style:name="co24" style:family="table-column">
      <style:table-column-properties style:column-width="3.999cm" style:use-optimal-column-width="false"/>
    </style:style>
    <style:style style:name="co25" style:family="table-column">
      <style:table-column-properties style:column-width="4.586cm" style:use-optimal-column-width="false"/>
    </style:style>
    <style:style style:name="co26" style:family="table-column">
      <style:table-column-properties style:column-width="19.015cm" style:use-optimal-column-width="false"/>
    </style:style>
    <style:style style:name="co27" style:family="table-column">
      <style:table-column-properties style:column-width="2.708cm" style:use-optimal-column-width="false"/>
    </style:style>
    <style:style style:name="co28" style:family="table-column">
      <style:table-column-properties style:column-width="3.545cm" style:use-optimal-column-width="false"/>
    </style:style>
    <style:style style:name="co29" style:family="table-column">
      <style:table-column-properties style:column-width="7.294cm" style:use-optimal-column-width="false"/>
    </style:style>
    <style:style style:name="co30" style:family="table-column">
      <style:table-column-properties style:column-width="8.758cm" style:use-optimal-column-width="false"/>
    </style:style>
    <style:style style:name="co31" style:family="table-column">
      <style:table-column-properties style:column-width="2.5cm" style:use-optimal-column-width="false"/>
    </style:style>
    <style:style style:name="co32" style:family="table-column">
      <style:table-column-properties style:column-width="3.166cm" style:use-optimal-column-width="false"/>
    </style:style>
    <style:style style:name="co33" style:family="table-column">
      <style:table-column-properties style:column-width="1.698cm" style:use-optimal-column-width="false"/>
    </style:style>
    <style:style style:name="co34" style:family="table-column">
      <style:table-column-properties style:column-width="2.139cm" style:use-optimal-column-width="false"/>
    </style:style>
    <style:style style:name="co35" style:family="table-column">
      <style:table-column-properties style:column-width="5.6cm" style:use-optimal-column-width="false"/>
    </style:style>
    <style:style style:name="co36" style:family="table-column">
      <style:table-column-properties style:column-width="5.601cm" style:use-optimal-column-width="false"/>
    </style:style>
    <style:style style:name="ro1" style:family="table-row">
      <style:table-row-properties style:row-height="1.997cm" style:use-optimal-row-height="false"/>
    </style:style>
    <style:style style:name="ro2" style:family="table-row">
      <style:table-row-properties style:row-height="2.002cm" style:use-optimal-row-height="false"/>
    </style:style>
    <style:style style:name="ro3" style:family="table-row">
      <style:table-row-properties style:row-height="3.4cm" style:use-optimal-row-height="false"/>
    </style:style>
    <style:style style:name="ro4" style:family="table-row">
      <style:table-row-properties style:row-height="4.571cm" style:use-optimal-row-height="false"/>
    </style:style>
    <style:style style:name="ro5" style:family="table-row">
      <style:table-row-properties style:row-height="1.229cm" style:use-optimal-row-height="false"/>
    </style:style>
    <style:style style:name="ro6" style:family="table-row">
      <style:table-row-properties style:row-height="2.075cm" style:use-optimal-row-height="false"/>
    </style:style>
    <style:style style:name="ro7" style:family="table-row">
      <style:table-row-properties style:row-height="2.921cm" style:use-optimal-row-height="false"/>
    </style:style>
    <style:style style:name="ro8" style:family="table-row">
      <style:table-row-properties style:row-height="5.459cm" style:use-optimal-row-height="false"/>
    </style:style>
    <style:style style:name="ro9" style:family="table-row">
      <style:table-row-properties style:row-height="3.767cm" style:use-optimal-row-height="false"/>
    </style:style>
    <style:style style:name="ro10" style:family="table-row">
      <style:table-row-properties style:row-height="6.509cm" style:use-optimal-row-height="false"/>
    </style:style>
    <style:style style:name="ro11" style:family="table-row">
      <style:table-row-properties style:row-height="1.402cm" style:use-optimal-row-height="false"/>
    </style:style>
    <style:style style:name="ro12" style:family="table-row">
      <style:table-row-properties style:row-height="2.399cm" style:use-optimal-row-height="false"/>
    </style:style>
    <style:style style:name="ro13" style:family="table-row">
      <style:table-row-properties style:row-height="2.403cm" style:use-optimal-row-height="false"/>
    </style:style>
    <style:style style:name="ro14" style:family="table-row">
      <style:table-row-properties style:row-height="0.789cm" style:use-optimal-row-height="false"/>
    </style:style>
    <style:style style:name="ro15" style:family="table-row">
      <style:table-row-properties style:row-height="0.753cm" style:use-optimal-row-height="false"/>
    </style:style>
    <style:style style:name="ro16" style:family="table-row">
      <style:table-row-properties style:row-height="1.429cm" style:use-optimal-row-height="false"/>
    </style:style>
    <style:style style:name="ro17" style:family="table-row">
      <style:table-row-properties style:row-height="0.79cm" style:use-optimal-row-height="false"/>
    </style:style>
    <style:style style:name="ro18" style:family="table-row">
      <style:table-row-properties style:row-height="2.105cm" style:use-optimal-row-height="false"/>
    </style:style>
    <style:style style:name="ro19" style:family="table-row">
      <style:table-row-properties style:row-height="1.133cm" style:use-optimal-row-height="false"/>
    </style:style>
    <style:style style:name="ro20" style:family="table-row">
      <style:table-row-properties style:row-height="0.869cm" style:use-optimal-row-height="false"/>
    </style:style>
    <style:style style:name="ro21" style:family="table-row">
      <style:table-row-properties style:row-height="0.926cm" style:use-optimal-row-height="false"/>
    </style:style>
    <style:style style:name="ro22" style:family="table-row">
      <style:table-row-properties style:row-height="0.767cm" style:use-optimal-row-height="false"/>
    </style:style>
    <style:style style:name="ro23" style:family="table-row">
      <style:table-row-properties style:row-height="1.839cm" style:use-optimal-row-height="false"/>
    </style:style>
    <style:style style:name="ro24" style:family="table-row">
      <style:table-row-properties style:row-height="2.119cm" style:use-optimal-row-height="false"/>
    </style:style>
    <style:style style:name="ro25" style:family="table-row">
      <style:table-row-properties style:row-height="2.174cm" style:use-optimal-row-height="false"/>
    </style:style>
    <style:style style:name="ro26" style:family="table-row">
      <style:table-row-properties style:row-height="1.443cm" style:use-optimal-row-height="false"/>
    </style:style>
    <style:style style:name="ro27" style:family="table-row">
      <style:table-row-properties style:row-height="1.521cm" style:use-optimal-row-height="false"/>
    </style:style>
    <style:style style:name="ro28" style:family="table-row">
      <style:table-row-properties style:row-height="1.623cm" style:use-optimal-row-height="false"/>
    </style:style>
    <style:style style:name="ro29" style:family="table-row">
      <style:table-row-properties style:row-height="1.812cm" style:use-optimal-row-height="false"/>
    </style:style>
    <style:style style:name="ro30" style:family="table-row">
      <style:table-row-properties style:row-height="6.195cm" style:use-optimal-row-height="false"/>
    </style:style>
    <style:style style:name="ro31" style:family="table-row">
      <style:table-row-properties style:row-height="2.006cm" style:use-optimal-row-height="false"/>
    </style:style>
    <style:style style:name="ro32" style:family="table-row">
      <style:table-row-properties style:row-height="1.088cm" style:use-optimal-row-height="false"/>
    </style:style>
    <style:style style:name="ro33" style:family="table-row">
      <style:table-row-properties style:row-height="3.757cm" style:use-optimal-row-height="false"/>
    </style:style>
    <style:style style:name="ro34" style:family="table-row">
      <style:table-row-properties style:row-height="3.749cm" style:use-optimal-row-height="false"/>
    </style:style>
    <style:style style:name="ro35" style:family="table-row">
      <style:table-row-properties style:row-height="1.517cm" style:use-optimal-row-height="false"/>
    </style:style>
    <style:style style:name="ro36" style:family="table-row">
      <style:table-row-properties style:row-height="2.271cm" style:use-optimal-row-height="false"/>
    </style:style>
    <style:style style:name="ce1" style:family="table-cell">
      <loext:graphic-properties draw:fill="solid" draw:fill-color="#cbecde"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cbecde"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e7f6ef"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e7f6ef"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cbecde"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cbecde"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e7f6ef"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e7f6ef" draw:opacity="100%" draw:textarea-horizontal-align="justify" draw:textarea-vertical-align="top" fo:padding-top="0.254cm" fo:padding-bottom="0.254cm" fo:padding-left="0.127cm" fo:padding-right="0.127cm"/>
      <style:paragraph-properties fo:margin-left="0cm" fo:margin-right="0cm" fo:line-height="100%" fo:text-indent="0cm" fo:border="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none" draw:textarea-horizontal-align="justify" draw:textarea-vertical-align="middle" fo:padding-top="0.191cm" fo:padding-bottom="0.191cm" fo:padding-left="0cm" fo:padding-right="0cm"/>
      <style:paragraph-properties fo:margin-left="0cm" fo:margin-right="0cm" fo:line-height="0.67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none" draw:textarea-horizontal-align="justify" draw:textarea-vertical-align="middle" fo:padding-top="0.191cm" fo:padding-bottom="0.191cm" fo:padding-left="0cm" fo:padding-right="0cm"/>
      <style:paragraph-properties fo:margin-left="0cm" fo:margin-right="0cm" fo:line-height="0.846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none" draw:textarea-horizontal-align="justify" draw:textarea-vertical-align="middle" fo:padding-top="0.049cm" fo:padding-bottom="0.049cm" fo:padding-left="0cm" fo:padding-right="0cm"/>
      <style:paragraph-properties fo:margin-left="0cm" fo:margin-right="0cm" fo:line-height="1.058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none" draw:textarea-horizontal-align="justify" draw:textarea-vertical-align="middle" fo:padding-top="0.049cm" fo:padding-bottom="0.049cm" fo:padding-left="0cm" fo:padding-right="0cm"/>
      <style:paragraph-properties fo:margin-left="0cm" fo:margin-right="0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none" draw:textarea-horizontal-align="justify" draw:textarea-vertical-align="middle" fo:padding-top="0.049cm" fo:padding-bottom="0.049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none" draw:textarea-horizontal-align="justify" draw:textarea-vertical-align="middle" fo:padding-top="0.049cm" fo:padding-bottom="0.049cm" fo:padding-left="0cm" fo:padding-right="0cm"/>
      <style:paragraph-properties fo:margin-left="0cm" fo:margin-right="0cm" fo:line-height="1.058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none" draw:textarea-horizontal-align="justify" draw:textarea-vertical-align="middle" fo:padding-top="0.049cm" fo:padding-bottom="0.049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none" draw:textarea-horizontal-align="justify" draw:textarea-vertical-align="middle" fo:padding-top="0.049cm" fo:padding-bottom="0.049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none" draw:textarea-horizontal-align="justify" draw:textarea-vertical-align="middle" fo:padding-top="0.049cm" fo:padding-bottom="0.049cm" fo:padding-left="0cm" fo:padding-right="0cm"/>
      <style:paragraph-properties fo:margin-left="0cm" fo:margin-right="0cm" fo:line-height="1.058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none" draw:textarea-horizontal-align="justify" draw:textarea-vertical-align="middle" fo:padding-top="0.049cm" fo:padding-bottom="0.049cm" fo:padding-left="0cm" fo:padding-right="0cm"/>
      <style:paragraph-properties fo:margin-left="0cm" fo:margin-right="0cm" fo:line-height="0.846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none" draw:textarea-horizontal-align="justify" draw:textarea-vertical-align="middle" fo:padding-top="0.038cm" fo:padding-bottom="0.038cm" fo:padding-left="0cm" fo:padding-right="0cm"/>
      <style:paragraph-properties fo:margin-left="0cm" fo:margin-right="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solid" draw:fill-color="#e6e6e6" draw:opacity="100%" draw:textarea-horizontal-align="justify" draw:textarea-vertical-align="middle" fo:padding-top="0.038cm" fo:padding-bottom="0.038cm" fo:padding-left="0cm" fo:padding-right="0cm"/>
      <style:paragraph-properties fo:margin-left="0cm" fo:margin-right="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solid" draw:fill-color="#e6e6e6" draw:opacity="100%" draw:textarea-horizontal-align="justify" draw:textarea-vertical-align="middle" fo:padding-top="0.038cm" fo:padding-bottom="0.038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solid" draw:fill-color="#e6e6e6" draw:opacity="100%" draw:textarea-horizontal-align="justify" draw:textarea-vertical-align="middle" fo:padding-top="0.038cm" fo:padding-bottom="0.038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solid" draw:fill-color="#e6e6e6" draw:opacity="100%" draw:textarea-horizontal-align="justify" draw:textarea-vertical-align="middle" fo:padding-top="0.038cm" fo:padding-bottom="0.038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none" draw:textarea-horizontal-align="justify" draw:textarea-vertical-align="middle" fo:padding-top="0.038cm" fo:padding-bottom="0.038cm" fo:padding-left="0cm" fo:padding-right="0cm"/>
      <style:paragraph-properties fo:margin-left="0cm" fo:margin-right="0cm" fo:line-height="0.352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none" draw:textarea-horizontal-align="justify" draw:textarea-vertical-align="middle" fo:padding-top="0.038cm" fo:padding-bottom="0.038cm" fo:padding-left="0cm" fo:padding-right="0cm"/>
      <style:paragraph-properties fo:margin-left="0cm" fo:margin-right="0cm" fo:line-height="0.352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none" draw:textarea-horizontal-align="justify" draw:textarea-vertical-align="middle" fo:padding-top="0.038cm" fo:padding-bottom="0.038cm" fo:padding-left="0cm" fo:padding-right="0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none" draw:textarea-horizontal-align="justify" draw:textarea-vertical-align="top" fo:padding-top="0.045cm" fo:padding-bottom="0.045cm" fo:padding-left="0cm" fo:padding-right="0cm"/>
      <style:paragraph-properties fo:margin-left="0cm" fo:margin-right="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5"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6"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7"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8"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9" style:family="table-cell">
      <loext:graphic-properties draw:fill="solid" draw:fill-color="#e6e6e6" draw:opacity="100%" draw:textarea-horizontal-align="justify" draw:textarea-vertical-align="top" fo:padding-top="0.045cm" fo:padding-bottom="0.045cm" fo:padding-left="0cm" fo:padding-right="0cm"/>
      <style:paragraph-properties fo:margin-left="0cm" fo:margin-right="0cm"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0" style:family="table-cell">
      <loext:graphic-properties draw:fill="solid" draw:fill-color="#e6e6e6" draw:opacity="100%"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1" style:family="table-cell">
      <loext:graphic-properties draw:fill="solid" draw:fill-color="#e6e6e6" draw:opacity="100%"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2"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3"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4"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5"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6" style:family="table-cell">
      <loext:graphic-properties draw:fill="none" draw:textarea-horizontal-align="justify" draw:textarea-vertical-align="top" fo:padding-top="0.045cm" fo:padding-bottom="0.045cm" fo:padding-left="0cm" fo:padding-right="0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7"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8"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9"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0"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1"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2"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4"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5"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6" style:family="table-cell">
      <loext:graphic-properties draw:fill="none" draw:textarea-horizontal-align="justify" draw:textarea-vertical-align="middle" fo:padding-top="0.049cm" fo:padding-bottom="0.049cm" fo:padding-left="0cm" fo:padding-right="0cm"/>
      <style:paragraph-properties fo:margin-left="0cm" fo:margin-right="0cm" fo:line-height="15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loext:graphic-properties draw:fill="solid" draw:fill-color="#eaf1dd" draw:opacity="100%" draw:textarea-horizontal-align="justify" draw:textarea-vertical-align="middle" fo:padding-top="0.191cm" fo:padding-bottom="0.191cm" fo:padding-left="0cm" fo:padding-right="0cm"/>
      <style:paragraph-properties fo:margin-left="0cm" fo:margin-right="0cm" fo:line-height="0.705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loext:graphic-properties draw:fill="solid" draw:fill-color="#eaf1dd" draw:opacity="100%" draw:textarea-horizontal-align="justify" draw:textarea-vertical-align="middle" fo:padding-top="0.191cm" fo:padding-bottom="0.191cm" fo:padding-left="0cm" fo:padding-right="0cm"/>
      <style:paragraph-properties fo:margin-left="0.423cm" fo:margin-right="0cm" fo:line-height="0.705cm" fo:text-align="center" fo:text-indent="-0.423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9"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0" style:family="table-cell">
      <loext:graphic-properties draw:fill="none" draw:textarea-horizontal-align="justify" draw:textarea-vertical-align="middle" fo:padding-top="0.191cm" fo:padding-bottom="0.191cm" fo:padding-left="0cm" fo:padding-right="0cm"/>
      <style:paragraph-properties fo:margin-left="0.423cm" fo:margin-right="0cm" fo:line-height="0.705cm" fo:text-align="center" fo:text-indent="-0.423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1" style:family="table-cell">
      <loext:graphic-properties draw:fill="none" draw:textarea-horizontal-align="justify" draw:textarea-vertical-align="middle" fo:padding-top="0.191cm" fo:padding-bottom="0.191cm" fo:padding-left="0cm" fo:padding-right="0cm"/>
      <style:paragraph-properties fo:margin-left="0cm" fo:margin-right="0cm" fo:line-height="0.705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2" style:family="table-cell">
      <loext:graphic-properties draw:fill="none" draw:textarea-horizontal-align="justify" draw:textarea-vertical-align="middle" fo:padding-top="0.191cm" fo:padding-bottom="0.191cm" fo:padding-left="0cm" fo:padding-right="0cm"/>
      <style:paragraph-properties fo:margin-left="0cm" fo:margin-right="0cm" fo:line-height="0.564cm"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3" style:family="table-cell">
      <loext:graphic-properties draw:fill="none" draw:textarea-horizontal-align="justify" draw:textarea-vertical-align="middle" fo:padding-top="0.191cm" fo:padding-bottom="0.191cm" fo:padding-left="0cm" fo:padding-right="0cm"/>
      <style:paragraph-properties fo:margin-left="0cm" fo:margin-right="0cm" fo:line-height="0.564cm"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line-height="1.27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line-height="1.27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color="#ffffff"/>
    </style:style>
    <style:style style:name="P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style>
    <style:style style:name="P9"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ffffff"/>
      <style:paragraph-properties style:writing-mode="lr-tb" style:font-independent-line-spacing="true"/>
    </style:style>
    <style:style style:name="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0.846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0.846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0.846cm"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0.67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100%"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1.058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line-height="0.352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line-height="115%"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line-height="0.705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423cm" fo:margin-right="0cm" fo:line-height="0.705cm" fo:text-align="center" fo:text-indent="-0.42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line-height="0.705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ffffff"/>
      <style:paragraph-properties fo:text-align="center" style:writing-mode="lr-tb"/>
    </style:style>
    <style:style style:name="P40" style:family="paragraph">
      <style:paragraph-properties fo:margin-left="0cm" fo:margin-right="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0.564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line-height="0.564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line-height="120%"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ffffff"/>
      <style:paragraph-properties fo:margin-left="0cm" fo:margin-right="0cm" fo:line-height="120%" fo:text-align="justify"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solid" draw:fill-color="#d9d9d9"/>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solid" draw:fill-color="#85ffe0"/>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solid" draw:fill-color="#999999"/>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7878de"/>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none" draw:fill-color="#ffffff"/>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832b8" loext:opacity="100%" fo:font-size="28pt" fo:language="en" fo:country="US" fo:font-style="normal" fo:font-weight="bold" style:font-name-asian="標楷體" style:font-size-asian="28pt" style:language-asian="en" style:country-asian="US" style:font-style-asian="normal" style:font-weight-asian="bold" style:font-name-complex="標楷體" style:font-size-complex="28pt" style:language-complex="en" style:country-complex="US" style:font-style-complex="normal" style:font-weight-complex="bold"/>
    </style:style>
    <style:style style:name="T2" style:family="text">
      <style:text-properties fo:color="#0832b8" loext:opacity="100%" fo:font-size="28pt" fo:language="zh" fo:country="TW" fo:font-style="normal"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3" style:family="text">
      <style:text-properties fo:color="#0832b8" loext:opacity="100%" style:font-name="標楷體" fo:language="en" fo:country="US" fo:font-style="normal" fo:font-weight="bold" style:font-name-asian="標楷體" style:language-asian="en" style:country-asian="US" style:font-style-asian="normal" style:font-weight-asian="bold" style:font-name-complex="標楷體" style:language-complex="en" style:country-complex="US" style:font-style-complex="normal" style:font-weight-complex="bold"/>
    </style:style>
    <style:style style:name="T4" style:family="text">
      <style:text-properties fo:color="#0832b8" loext:opacity="100%" style:font-name="標楷體" fo:font-size="54pt" fo:language="zh" fo:country="TW" fo:font-style="normal" fo:font-weight="bold" style:font-name-asian="標楷體" style:font-size-asian="54pt" style:language-asian="zh" style:country-asian="TW" style:font-style-asian="normal" style:font-weight-asian="bold" style:font-name-complex="標楷體" style:font-size-complex="54pt" style:language-complex="zh" style:country-complex="TW" style:font-style-complex="normal" style:font-weight-complex="bold"/>
    </style:style>
    <style:style style:name="T5" style:family="text">
      <style:text-properties style:font-name="標楷體" fo:font-size="32pt" fo:language="zh" fo:country="TW" fo:font-style="normal"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6" style:family="text">
      <style:text-properties fo:color="#000000" loext:opacity="100%"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7" style:family="text">
      <style:text-properties fo:color="#000000" loext:opacity="100%" style:font-name="Arial" fo:font-size="32pt" fo:language="zh" fo:country="TW" fo:font-style="normal"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8" style:family="text">
      <style:text-properties style:font-name="Arial" fo:font-size="32pt" fo:language="zh" fo:country="TW" fo:font-style="normal"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9" style:family="text">
      <style:text-properties style:font-name="Arial" fo:font-size="32pt" fo:language="en" fo:country="US" fo:font-style="normal" fo:font-weight="bold" style:font-name-asian="標楷體" style:font-size-asian="32pt" style:language-asian="en" style:country-asian="US" style:font-style-asian="normal" style:font-weight-asian="bold" style:font-name-complex="標楷體" style:font-size-complex="32pt" style:language-complex="en" style:country-complex="US" style:font-style-complex="normal" style:font-weight-complex="bold"/>
    </style:style>
    <style:style style:name="T10" style:family="text">
      <style:text-properties fo:font-size="32pt" fo:language="zh" fo:country="TW" fo:font-style="normal" style:font-name-asian="標楷體" style:font-size-asian="32pt" style:language-asian="zh" style:country-asian="TW" style:font-style-asian="normal" style:font-name-complex="標楷體" style:font-size-complex="32pt" style:language-complex="zh" style:country-complex="TW" style:font-style-complex="normal"/>
    </style:style>
    <style:style style:name="T11" style:family="text">
      <style:text-properties style:font-name="標楷體" fo:font-size="48pt" fo:language="zh" fo:country="TW" fo:font-style="normal" fo:font-weight="bold" style:font-name-asian="標楷體" style:font-size-asian="48pt" style:language-asian="zh" style:country-asian="TW" style:font-style-asian="normal" style:font-weight-asian="bold" style:font-name-complex="標楷體" style:font-size-complex="48pt" style:language-complex="zh" style:country-complex="TW" style:font-style-complex="normal" style:font-weight-complex="bold"/>
    </style:style>
    <style:style style:name="T12" style:family="text">
      <style:text-properties fo:color="#000000" loext:opacity="100%" fo:font-size="36pt" fo:language="zh" fo:country="TW" fo:font-weight="bold" style:font-size-asian="36pt" style:language-asian="zh" style:country-asian="TW" style:font-weight-asian="bold" style:font-size-complex="36pt" style:language-complex="zh" style:country-complex="TW" style:font-weight-complex="bold"/>
    </style:style>
    <style:style style:name="T13" style:family="text">
      <style:text-properties style:font-name="標楷體" fo:font-size="28pt" fo:language="zh" fo:country="TW" fo:font-style="normal"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14" style:family="text">
      <style:text-properties style:font-name="標楷體" fo:font-size="14pt" fo:language="en" fo:country="US" fo:font-style="normal" fo:font-weight="bold" style:font-name-asian="標楷體" style:font-size-asian="14pt" style:language-asian="en" style:country-asian="US" style:font-style-asian="normal" style:font-weight-asian="bold" style:font-name-complex="標楷體" style:font-size-complex="14pt" style:language-complex="en" style:country-complex="US" style:font-style-complex="normal" style:font-weight-complex="bold"/>
    </style:style>
    <style:style style:name="T15" style:family="text">
      <style:text-properties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16" style:family="text">
      <style:text-properties fo:color="#0b38b5" loext:opacity="100%"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17" style:family="text">
      <style:text-properties fo:color="#000000" loext:opacity="100%" style:font-name="Arial" fo:font-size="32pt" fo:language="en" fo:country="US" fo:font-style="normal" fo:font-weight="bold" style:font-name-asian="標楷體" style:font-size-asian="32pt" style:language-asian="en" style:country-asian="US" style:font-style-asian="normal" style:font-weight-asian="bold" style:font-name-complex="標楷體" style:font-size-complex="32pt" style:language-complex="en" style:country-complex="US" style:font-style-complex="normal" style:font-weight-complex="bold"/>
    </style:style>
    <style:style style:name="T18" style:family="text">
      <style:text-properties style:font-name="標楷體" fo:font-size="32pt" fo:language="en" fo:country="US" fo:font-style="normal" style:font-name-asian="標楷體" style:font-size-asian="32pt" style:language-asian="en" style:country-asian="US" style:font-style-asian="normal" style:font-name-complex="標楷體" style:font-size-complex="32pt" style:language-complex="en" style:country-complex="US" style:font-style-complex="normal"/>
    </style:style>
    <style:style style:name="T19" style:family="text">
      <style:text-properties style:font-name="標楷體" fo:font-size="32pt" fo:language="zh" fo:country="TW" fo:font-style="normal" style:font-name-asian="標楷體" style:font-size-asian="32pt" style:language-asian="zh" style:country-asian="TW" style:font-style-asian="normal" style:font-name-complex="標楷體" style:font-size-complex="32pt" style:language-complex="zh" style:country-complex="TW" style:font-style-complex="normal"/>
    </style:style>
    <style:style style:name="T20" style:family="text">
      <style:text-properties fo:color="#0b38b5" loext:opacity="100%" style:font-name="標楷體" fo:font-size="32pt" fo:language="en" fo:country="US" fo:font-style="normal" fo:font-weight="bold" style:font-name-asian="標楷體" style:font-size-asian="32pt" style:language-asian="en" style:country-asian="US" style:font-style-asian="normal" style:font-weight-asian="bold" style:font-name-complex="標楷體" style:font-size-complex="32pt" style:language-complex="en" style:country-complex="US" style:font-style-complex="normal" style:font-weight-complex="bold"/>
    </style:style>
    <style:style style:name="T21" style:family="text">
      <style:text-properties fo:color="#0b38b5" loext:opacity="100%" style:font-name="標楷體" fo:font-size="32pt" fo:language="zh" fo:country="TW" fo:font-style="normal"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22" style:family="text">
      <style:text-properties fo:color="#0b38b5" loext:opacity="100%" style:font-name="標楷體" fo:font-size="32pt" fo:language="zh" fo:country="TW" fo:font-style="normal" style:text-underline-style="solid" style:text-underline-width="auto" style:text-underline-color="font-color"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23" style:family="text">
      <style:text-properties fo:color="#ff0000" loext:opacity="100%" style:font-name="標楷體" fo:font-size="32pt" fo:language="zh" fo:country="TW" fo:font-style="normal" style:text-underline-style="solid" style:text-underline-width="auto" style:text-underline-color="font-color"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24" style:family="text">
      <style:text-properties fo:color="#ff0000" loext:opacity="100%" style:font-name="標楷體" fo:font-size="32pt" fo:language="en" fo:country="US" fo:font-style="normal" style:text-underline-style="solid" style:text-underline-width="auto" style:text-underline-color="font-color" fo:font-weight="bold" style:font-name-asian="標楷體" style:font-size-asian="32pt" style:language-asian="en" style:country-asian="US" style:font-style-asian="normal" style:font-weight-asian="bold" style:font-name-complex="標楷體" style:font-size-complex="32pt" style:language-complex="en" style:country-complex="US" style:font-style-complex="normal" style:font-weight-complex="bold"/>
    </style:style>
    <style:style style:name="T25" style:family="text">
      <style:text-properties fo:color="#0b38b5" loext:opacity="100%" style:font-name="標楷體" fo:font-size="32pt" fo:language="en" fo:country="US" fo:font-style="normal" style:text-underline-style="solid" style:text-underline-width="auto" style:text-underline-color="font-color" fo:font-weight="bold" style:font-name-asian="標楷體" style:font-size-asian="32pt" style:language-asian="en" style:country-asian="US" style:font-style-asian="normal" style:font-weight-asian="bold" style:font-name-complex="標楷體" style:font-size-complex="32pt" style:language-complex="en" style:country-complex="US" style:font-style-complex="normal" style:font-weight-complex="bold"/>
    </style:style>
    <style:style style:name="T26" style:family="text">
      <style:text-properties style:font-name="標楷體" fo:font-size="30pt" fo:language="zh" fo:country="TW" fo:font-style="normal" fo:font-weight="bold" style:font-name-asian="標楷體" style:font-size-asian="30pt" style:language-asian="zh" style:country-asian="TW" style:font-style-asian="normal" style:font-weight-asian="bold" style:font-name-complex="標楷體" style:font-size-complex="30pt" style:language-complex="zh" style:country-complex="TW" style:font-style-complex="normal" style:font-weight-complex="bold"/>
    </style:style>
    <style:style style:name="T27" style:family="text">
      <style:text-properties style:font-name="標楷體" fo:font-size="30pt" fo:language="en" fo:country="US" fo:font-style="normal" style:font-name-asian="標楷體" style:font-size-asian="30pt" style:language-asian="en" style:country-asian="US" style:font-style-asian="normal" style:font-name-complex="標楷體" style:font-size-complex="30pt" style:language-complex="en" style:country-complex="US" style:font-style-complex="normal"/>
    </style:style>
    <style:style style:name="T28" style:family="text">
      <style:text-properties style:font-name="標楷體" fo:font-size="30pt" fo:language="zh" fo:country="TW" fo:font-style="normal" style:font-name-asian="標楷體" style:font-size-asian="30pt" style:language-asian="zh" style:country-asian="TW" style:font-style-asian="normal" style:font-name-complex="標楷體" style:font-size-complex="30pt" style:language-complex="zh" style:country-complex="TW" style:font-style-complex="normal"/>
    </style:style>
    <style:style style:name="T29" style:family="text">
      <style:text-properties style:font-name="標楷體" fo:font-size="14pt" fo:language="zh" fo:country="TW" fo:font-style="normal" fo:font-weight="bold" style:font-name-asian="標楷體" style:font-size-asian="14pt" style:language-asian="zh" style:country-asian="TW" style:font-style-asian="normal" style:font-weight-asian="bold" style:font-name-complex="標楷體" style:font-size-complex="14pt" style:language-complex="zh" style:country-complex="TW" style:font-style-complex="normal" style:font-weight-complex="bold"/>
    </style:style>
    <style:style style:name="T30" style:family="text">
      <style:text-properties style:font-name="標楷體" fo:font-size="28pt" fo:language="en" fo:country="US" fo:font-style="normal" style:font-name-asian="標楷體" style:font-size-asian="28pt" style:language-asian="en" style:country-asian="US" style:font-style-asian="normal" style:font-name-complex="標楷體" style:font-size-complex="28pt" style:language-complex="en" style:country-complex="US" style:font-style-complex="normal"/>
    </style:style>
    <style:style style:name="T31" style:family="text">
      <style:text-properties style:font-name="標楷體" fo:font-size="28pt" fo:language="zh" fo:country="TW" fo:font-style="normal" style:font-name-asian="標楷體" style:font-size-asian="28pt" style:language-asian="zh" style:country-asian="TW" style:font-style-asian="normal" style:font-name-complex="標楷體" style:font-size-complex="28pt" style:language-complex="zh" style:country-complex="TW" style:font-style-complex="normal"/>
    </style:style>
    <style:style style:name="T32" style:family="text">
      <style:text-properties fo:color="#0b38b5" loext:opacity="100%" style:font-name="標楷體" fo:font-size="28pt" fo:language="zh" fo:country="TW" fo:font-style="normal" style:text-underline-style="solid" style:text-underline-width="auto" style:text-underline-color="font-color"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33" style:family="text">
      <style:text-properties fo:color="#ff0000" loext:opacity="100%" style:font-name="標楷體" fo:font-size="28pt" fo:language="zh" fo:country="TW" fo:font-style="normal" style:text-underline-style="solid" style:text-underline-width="auto" style:text-underline-color="font-color"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34" style:family="text">
      <style:text-properties fo:color="#0b38b5" loext:opacity="100%" style:font-name="標楷體" fo:font-size="28pt" fo:language="zh" fo:country="TW" fo:font-style="normal"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35" style:family="text">
      <style:text-properties fo:color="#ff0000" loext:opacity="100%" style:font-name="標楷體" fo:font-size="28pt" fo:language="zh" fo:country="TW" fo:font-style="normal"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36" style:family="text">
      <style:text-properties fo:color="#000000" loext:opacity="100%" fo:language="zh" fo:country="TW" fo:font-weight="bold" style:language-asian="zh" style:country-asian="TW" style:font-weight-asian="bold" style:language-complex="zh" style:country-complex="TW" style:font-weight-complex="bold"/>
    </style:style>
    <style:style style:name="T37" style:family="text">
      <style:text-properties fo:color="#000000" loext:opacity="100%" fo:language="en" fo:country="US" fo:font-weight="bold" style:language-asian="en" style:country-asian="US" style:font-weight-asian="bold" style:language-complex="en" style:country-complex="US" style:font-weight-complex="bold"/>
    </style:style>
    <style:style style:name="T38" style:family="text">
      <style:text-properties style:font-name="標楷體" fo:font-size="20pt" fo:language="zh" fo:country="TW" fo:font-style="normal" style:font-name-asian="標楷體" style:font-size-asian="20pt" style:language-asian="zh" style:country-asian="TW" style:font-style-asian="normal" style:font-name-complex="標楷體" style:font-size-complex="20pt" style:language-complex="zh" style:country-complex="TW" style:font-style-complex="normal"/>
    </style:style>
    <style:style style:name="T39" style:family="text">
      <style:text-properties style:font-name="標楷體" fo:font-size="20pt" fo:language="en" fo:country="US" fo:font-style="normal" style:font-name-asian="標楷體" style:font-size-asian="20pt" style:language-asian="en" style:country-asian="US" style:font-style-asian="normal" style:font-name-complex="標楷體" style:font-size-complex="20pt" style:language-complex="en" style:country-complex="US" style:font-style-complex="normal"/>
    </style:style>
    <style:style style:name="T40" style:family="text">
      <style:text-properties style:font-name="標楷體" fo:font-size="18pt" fo:language="en" fo:country="US" fo:font-style="normal" style:font-name-asian="標楷體" style:font-size-asian="18pt" style:language-asian="en" style:country-asian="US" style:font-style-asian="normal" style:font-name-complex="標楷體" style:font-size-complex="18pt" style:language-complex="en" style:country-complex="US" style:font-style-complex="normal"/>
    </style:style>
    <style:style style:name="T41" style:family="text">
      <style:text-properties style:font-name="標楷體" fo:font-size="18pt" fo:language="zh" fo:country="TW" fo:font-style="normal" style:font-name-asian="標楷體" style:font-size-asian="18pt" style:language-asian="zh" style:country-asian="TW" style:font-style-asian="normal" style:font-name-complex="標楷體" style:font-size-complex="18pt" style:language-complex="zh" style:country-complex="TW" style:font-style-complex="normal"/>
    </style:style>
    <style:style style:name="T42" style:family="text">
      <style:text-properties fo:color="#0b38b5" loext:opacity="100%" style:font-name="標楷體" fo:font-size="22pt" fo:language="zh" fo:country="TW" fo:font-style="normal" fo:font-weight="bold" style:font-name-asian="標楷體" style:font-size-asian="22pt" style:language-asian="zh" style:country-asian="TW" style:font-style-asian="normal" style:font-weight-asian="bold" style:font-name-complex="標楷體" style:font-size-complex="22pt" style:language-complex="zh" style:country-complex="TW" style:font-style-complex="normal" style:font-weight-complex="bold"/>
    </style:style>
    <style:style style:name="T43" style:family="text">
      <style:text-properties fo:color="#0b38b5" loext:opacity="100%" style:font-name="標楷體" fo:font-size="22pt" fo:language="en" fo:country="US" fo:font-style="normal" fo:font-weight="bold" style:font-name-asian="標楷體" style:font-size-asian="22pt" style:language-asian="en" style:country-asian="US" style:font-style-asian="normal" style:font-weight-asian="bold" style:font-name-complex="標楷體" style:font-size-complex="22pt" style:language-complex="en" style:country-complex="US" style:font-style-complex="normal" style:font-weight-complex="bold"/>
    </style:style>
    <style:style style:name="T44" style:family="text">
      <style:text-properties style:font-name="標楷體" fo:font-size="20pt" fo:language="zh" fo:country="TW" fo:font-style="normal" fo:font-weight="bold" style:font-name-asian="標楷體" style:font-size-asian="20pt" style:language-asian="zh" style:country-asian="TW" style:font-style-asian="normal" style:font-weight-asian="bold" style:font-name-complex="標楷體" style:font-size-complex="20pt" style:language-complex="zh" style:country-complex="TW" style:font-style-complex="normal" style:font-weight-complex="bold"/>
    </style:style>
    <style:style style:name="T45" style:family="text">
      <style:text-properties style:font-name="標楷體" fo:font-size="20pt" fo:language="en" fo:country="US" fo:font-style="normal" fo:font-weight="bold" style:font-name-asian="標楷體" style:font-size-asian="20pt" style:language-asian="en" style:country-asian="US" style:font-style-asian="normal" style:font-weight-asian="bold" style:font-name-complex="標楷體" style:font-size-complex="20pt" style:language-complex="en" style:country-complex="US" style:font-style-complex="normal" style:font-weight-complex="bold"/>
    </style:style>
    <style:style style:name="T46" style:family="text">
      <style:text-properties fo:color="#000000" loext:opacity="100%" style:font-name="標楷體" fo:font-size="48pt" fo:language="zh" fo:country="TW" fo:font-style="normal" fo:font-weight="bold" style:font-name-asian="標楷體" style:font-size-asian="48pt" style:language-asian="zh" style:country-asian="TW" style:font-style-asian="normal" style:font-weight-asian="bold" style:font-name-complex="標楷體" style:font-size-complex="48pt" style:language-complex="zh" style:country-complex="TW" style:font-style-complex="normal" style:font-weight-complex="bold"/>
    </style:style>
    <style:style style:name="T47" style:family="text">
      <style:text-properties fo:color="#000000" loext:opacity="100%" fo:font-size="36pt" fo:language="zh" fo:country="TW" fo:font-weight="bold" style:font-name-asian="Times New Roman" style:font-size-asian="36pt" style:language-asian="zh" style:country-asian="TW" style:font-weight-asian="bold" style:font-name-complex="Times New Roman" style:font-size-complex="36pt" style:language-complex="zh" style:country-complex="TW" style:font-weight-complex="bold"/>
    </style:style>
    <style:style style:name="T48" style:family="text">
      <style:text-properties style:font-name="標楷體" fo:language="en" fo:country="US" fo:font-style="normal" fo:font-weight="bold" style:font-name-asian="標楷體" style:language-asian="en" style:country-asian="US" style:font-style-asian="normal" style:font-weight-asian="bold" style:font-name-complex="標楷體" style:language-complex="en" style:country-complex="US" style:font-style-complex="normal" style:font-weight-complex="bold"/>
    </style:style>
    <style:style style:name="T49" style:family="text">
      <style:text-properties style:font-name="標楷體" fo:language="en" fo:country="US" fo:font-style="normal" style:font-name-asian="標楷體" style:language-asian="en" style:country-asian="US" style:font-style-asian="normal" style:font-name-complex="標楷體" style:language-complex="en" style:country-complex="US" style:font-style-complex="normal"/>
    </style:style>
    <style:style style:name="T50" style:family="text">
      <style:text-properties style:font-name="標楷體" fo:language="zh" fo:country="TW" fo:font-style="normal" style:font-name-asian="標楷體" style:language-asian="zh" style:country-asian="TW" style:font-style-asian="normal" style:font-name-complex="標楷體" style:language-complex="zh" style:country-complex="TW" style:font-style-complex="normal"/>
    </style:style>
    <style:style style:name="T51" style:family="text">
      <style:text-properties fo:color="#3c32fc" loext:opacity="100%"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52" style:family="text">
      <style:text-properties fo:color="#3c32fc" loext:opacity="100%" style:font-name="標楷體" fo:language="en" fo:country="US" fo:font-style="normal" fo:font-weight="bold" style:font-name-asian="標楷體" style:language-asian="en" style:country-asian="US" style:font-style-asian="normal" style:font-weight-asian="bold" style:font-name-complex="標楷體" style:language-complex="en" style:country-complex="US" style:font-style-complex="normal" style:font-weight-complex="bold"/>
    </style:style>
    <style:style style:name="T53" style:family="text">
      <style:text-properties fo:color="#000000" loext:opacity="100%" fo:font-size="36pt" fo:language="en" fo:country="US" fo:font-weight="bold" style:font-size-asian="36pt" style:language-asian="en" style:country-asian="US" style:font-weight-asian="bold" style:font-size-complex="36pt" style:language-complex="en" style:country-complex="US" style:font-weight-complex="bold"/>
    </style:style>
    <style:style style:name="T54" style:family="text">
      <style:text-properties style:font-name="標楷體" fo:font-size="28pt" fo:language="en" fo:country="US" fo:font-style="normal" fo:font-weight="bold" style:font-name-asian="標楷體" style:font-size-asian="28pt" style:language-asian="en" style:country-asian="US" style:font-style-asian="normal" style:font-weight-asian="bold" style:font-name-complex="標楷體" style:font-size-complex="28pt" style:language-complex="en" style:country-complex="US" style:font-style-complex="normal" style:font-weight-complex="bold"/>
    </style:style>
    <style:style style:name="T55" style:family="text">
      <style:text-properties fo:color="#3c32fc" loext:opacity="100%" style:font-name="標楷體" fo:font-size="28pt" fo:language="zh" fo:country="TW" fo:font-style="normal"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56" style:family="text">
      <style:text-properties fo:color="#3c32fc" loext:opacity="100%" style:font-name="標楷體" fo:font-size="28pt" fo:language="en" fo:country="US" fo:font-style="normal" fo:font-weight="bold" style:font-name-asian="標楷體" style:font-size-asian="28pt" style:language-asian="en" style:country-asian="US" style:font-style-asian="normal" style:font-weight-asian="bold" style:font-name-complex="標楷體" style:font-size-complex="28pt" style:language-complex="en" style:country-complex="US" style:font-style-complex="normal" style:font-weight-complex="bold"/>
    </style:style>
    <style:style style:name="T57" style:family="text">
      <style:text-properties fo:color="#3c32fc" loext:opacity="100%" style:font-name="標楷體" fo:language="zh" fo:country="TW" fo:font-style="normal" style:text-underline-style="solid" style:text-underline-width="auto" style:text-underline-color="font-color"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58" style:family="text">
      <style:text-properties fo:color="#3c32fc" loext:opacity="100%" style:font-name="標楷體" fo:language="en" fo:country="US" fo:font-style="normal" style:text-underline-style="solid" style:text-underline-width="auto" style:text-underline-color="font-color" fo:font-weight="bold" style:font-name-asian="標楷體" style:language-asian="en" style:country-asian="US" style:font-style-asian="normal" style:font-weight-asian="bold" style:font-name-complex="標楷體" style:language-complex="en" style:country-complex="US" style:font-style-complex="normal" style:font-weight-complex="bold"/>
    </style:style>
    <style:style style:name="T59" style:family="text">
      <style:text-properties fo:color="#3c32fc" loext:opacity="100%" style:font-name="標楷體" fo:font-size="28pt" fo:language="en" fo:country="US" fo:font-style="normal" style:text-underline-style="solid" style:text-underline-width="auto" style:text-underline-color="font-color" fo:font-weight="bold" style:font-name-asian="標楷體" style:font-size-asian="28pt" style:language-asian="en" style:country-asian="US" style:font-style-asian="normal" style:font-weight-asian="bold" style:font-name-complex="標楷體" style:font-size-complex="28pt" style:language-complex="en" style:country-complex="US" style:font-style-complex="normal" style:font-weight-complex="bold"/>
    </style:style>
    <style:style style:name="T60" style:family="text">
      <style:text-properties fo:color="#3c32fc" loext:opacity="100%" style:font-name="標楷體" fo:font-size="28pt" fo:language="zh" fo:country="TW" fo:font-style="normal" style:text-underline-style="solid" style:text-underline-width="auto" style:text-underline-color="font-color"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61" style:family="text">
      <style:text-properties fo:color="#3c32fc" loext:opacity="100%" style:font-name="標楷體" fo:font-size="28pt" fo:language="zh" fo:country="TW" fo:font-style="normal" style:font-name-asian="標楷體" style:font-size-asian="28pt" style:language-asian="zh" style:country-asian="TW" style:font-style-asian="normal" style:font-name-complex="標楷體" style:font-size-complex="28pt" style:language-complex="zh" style:country-complex="TW" style:font-style-complex="normal"/>
    </style:style>
    <style:style style:name="T62" style:family="text">
      <style:text-properties style:font-name="標楷體" fo:font-size="28pt" fo:language="zh" fo:country="TW" fo:font-style="normal" style:text-underline-style="solid" style:text-underline-width="auto" style:text-underline-color="font-color"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63" style:family="text">
      <style:text-properties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64" style:family="text">
      <style:text-properties fo:language="zh" fo:country="TW" fo:font-style="normal" style:font-name-asian="標楷體" style:language-asian="zh" style:country-asian="TW" style:font-style-asian="normal" style:font-name-complex="標楷體" style:language-complex="zh" style:country-complex="TW" style:font-style-complex="normal"/>
    </style:style>
    <style:style style:name="T65" style:family="text">
      <style:text-properties style:font-name="標楷體" fo:language="en" fo:country="US" fo:font-style="normal" style:language-asian="en" style:country-asian="US" style:font-style-asian="normal" style:language-complex="en" style:country-complex="US" style:font-style-complex="normal"/>
    </style:style>
    <style:style style:name="T66" style:family="text">
      <style:text-properties fo:color="#ff0000"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67" style:family="text">
      <style:text-properties fo:font-size="16pt" fo:language="zh" fo:country="TW" fo:font-style="normal" style:font-name-asian="標楷體" style:font-size-asian="16pt" style:language-asian="zh" style:country-asian="TW" style:font-style-asian="normal" style:font-name-complex="標楷體" style:font-size-complex="16pt" style:language-complex="zh" style:country-complex="TW" style:font-style-complex="normal"/>
    </style:style>
    <style:style style:name="T68" style:family="text">
      <style:text-properties style:font-name="標楷體" fo:font-size="16pt" fo:language="en" fo:country="US" fo:font-style="normal" style:font-size-asian="16pt" style:language-asian="en" style:country-asian="US" style:font-style-asian="normal" style:font-size-complex="16pt" style:language-complex="en" style:country-complex="US" style:font-style-complex="normal"/>
    </style:style>
    <style:style style:name="T69" style:family="text">
      <style:text-properties fo:font-size="16pt" fo:language="en" fo:country="US" fo:font-style="normal" style:font-name-asian="標楷體" style:font-size-asian="16pt" style:language-asian="en" style:country-asian="US" style:font-style-asian="normal" style:font-name-complex="標楷體" style:font-size-complex="16pt" style:language-complex="en" style:country-complex="US" style:font-style-complex="normal"/>
    </style:style>
    <style:style style:name="T70" style:family="text">
      <style:text-properties style:font-name="標楷體" fo:font-size="16pt" fo:language="en" fo:country="US"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71" style:family="text">
      <style:text-properties fo:font-size="16pt" fo:language="zh" fo:country="TW" fo:font-style="normal" fo:font-weight="bold" style:font-name-asian="標楷體" style:font-size-asian="16pt" style:language-asian="zh" style:country-asian="TW" style:font-style-asian="normal" style:font-weight-asian="bold" style:font-name-complex="標楷體" style:font-size-complex="16pt" style:language-complex="zh" style:country-complex="TW" style:font-style-complex="normal" style:font-weight-complex="bold"/>
    </style:style>
    <style:style style:name="T72" style:family="text">
      <style:text-properties fo:font-size="16pt" fo:language="en" fo:country="US" fo:font-style="normal" fo:font-weight="bold" style:font-name-asian="標楷體" style:font-size-asian="16pt" style:language-asian="en" style:country-asian="US" style:font-style-asian="normal" style:font-weight-asian="bold" style:font-name-complex="標楷體" style:font-size-complex="16pt" style:language-complex="en" style:country-complex="US" style:font-style-complex="normal" style:font-weight-complex="bold"/>
    </style:style>
    <style:style style:name="T73" style:family="text">
      <style:text-properties fo:color="#000000" loext:opacity="100%" style:font-name="Times New Roman" fo:font-size="36pt" fo:language="zh" fo:country="TW" fo:font-weight="bold" style:font-size-asian="36pt" style:language-asian="zh" style:country-asian="TW" style:font-weight-asian="bold" style:font-size-complex="36pt" style:language-complex="zh" style:country-complex="TW" style:font-weight-complex="bold"/>
    </style:style>
    <style:style style:name="T74" style:family="text">
      <style:text-properties fo:color="#000000" loext:opacity="100%" style:font-name="Times New Roman" fo:font-size="36pt" fo:language="en" fo:country="US" fo:font-weight="bold" style:font-size-asian="36pt" style:language-asian="en" style:country-asian="US" style:font-weight-asian="bold" style:font-size-complex="36pt" style:language-complex="en" style:country-complex="US" style:font-weight-complex="bold"/>
    </style:style>
    <style:style style:name="T75" style:family="text">
      <style:text-properties style:font-name="標楷體" fo:font-size="16pt" fo:language="en" fo:country="US" fo:font-style="normal" style:font-name-asian="標楷體" style:font-size-asian="16pt" style:language-asian="en" style:country-asian="US" style:font-style-asian="normal" style:font-name-complex="標楷體" style:font-size-complex="16pt" style:language-complex="en" style:country-complex="US" style:font-style-complex="normal"/>
    </style:style>
    <style:style style:name="T76" style:family="text">
      <style:text-properties fo:color="#000000" loext:opacity="100%" style:font-name="標楷體" fo:font-size="16pt" fo:language="zh" fo:country="TW" fo:font-style="normal" style:font-name-asian="標楷體" style:font-size-asian="16pt" style:language-asian="zh" style:country-asian="TW" style:font-style-asian="normal" style:font-name-complex="標楷體" style:font-size-complex="16pt" style:language-complex="zh" style:country-complex="TW" style:font-style-complex="normal"/>
    </style:style>
    <style:style style:name="T77" style:family="text">
      <style:text-properties fo:color="#000000" loext:opacity="100%" style:font-name="標楷體" fo:font-size="48pt" fo:language="en" fo:country="US" fo:font-style="normal" fo:font-weight="bold" style:font-name-asian="標楷體" style:font-size-asian="48pt" style:language-asian="en" style:country-asian="US" style:font-style-asian="normal" style:font-weight-asian="bold" style:font-name-complex="標楷體" style:font-size-complex="48pt" style:language-complex="en" style:country-complex="US" style:font-style-complex="normal" style:font-weight-complex="bold"/>
    </style:style>
    <style:style style:name="T78" style:family="text">
      <style:text-properties fo:color="#000000" loext:opacity="100%" style:font-name="標楷體" fo:font-size="36pt" fo:language="zh" fo:country="TW" fo:font-weight="bold" style:font-size-asian="36pt" style:language-asian="zh" style:country-asian="TW" style:font-weight-asian="bold" style:font-size-complex="36pt" style:language-complex="zh" style:country-complex="TW" style:font-weight-complex="bold"/>
    </style:style>
    <style:style style:name="T79" style:family="text">
      <style:text-properties fo:color="#0033cc" loext:opacity="100%" style:font-name="標楷體" fo:font-size="32pt" fo:language="zh" fo:country="TW" fo:font-style="normal"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80" style:family="text">
      <style:text-properties fo:color="#000000" loext:opacity="100%" style:font-name="標楷體" fo:font-size="28pt" fo:language="zh" fo:country="TW" fo:font-style="normal"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81" style:family="text">
      <style:text-properties fo:color="#000000" loext:opacity="100%" style:font-name="標楷體" fo:font-size="28pt" fo:language="zh" fo:country="TW" fo:font-style="normal" style:text-underline-style="solid" style:text-underline-width="auto" style:text-underline-color="font-color"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82" style:family="text">
      <style:text-properties fo:color="#ff3300" loext:opacity="100%" style:font-name="標楷體" fo:font-size="28pt" fo:language="zh" fo:country="TW" fo:font-style="normal" style:text-underline-style="solid" style:text-underline-width="auto" style:text-underline-color="font-color"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83" style:family="text">
      <style:text-properties fo:color="#000000" loext:opacity="100%" style:font-name="Times New Roman"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84" style:family="text">
      <style:text-properties fo:color="#0832b8" loext:opacity="100%"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85" style:family="text">
      <style:text-properties fo:color="#ff0000" loext:opacity="100%" fo:language="en" fo:country="US" fo:font-style="normal" fo:font-weight="bold" style:font-name-asian="標楷體" style:language-asian="en" style:country-asian="US" style:font-style-asian="normal" style:font-weight-asian="bold" style:font-name-complex="標楷體" style:language-complex="en" style:country-complex="US" style:font-style-complex="normal" style:font-weight-complex="bold"/>
    </style:style>
    <style:style style:name="T86" style:family="text">
      <style:text-properties fo:color="#000000" loext:opacity="100%"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87" style:family="text">
      <style:text-properties fo:color="#000000" loext:opacity="100%" style:font-name="Times New Roman" fo:font-size="36pt" fo:language="zh" fo:country="TW" fo:font-weight="bold" style:font-name-asian="Times New Roman" style:font-size-asian="36pt" style:language-asian="zh" style:country-asian="TW" style:font-weight-asian="bold" style:font-name-complex="Times New Roman" style:font-size-complex="36pt" style:language-complex="zh" style:country-complex="TW" style:font-weight-complex="bold"/>
    </style:style>
    <style:style style:name="T88" style:family="text">
      <style:text-properties fo:font-size="20pt" fo:language="zh" fo:country="TW" fo:font-style="normal" fo:font-weight="bold" style:font-name-asian="標楷體" style:font-size-asian="20pt" style:language-asian="zh" style:country-asian="TW" style:font-style-asian="normal" style:font-weight-asian="bold" style:font-name-complex="標楷體" style:font-size-complex="20pt" style:language-complex="zh" style:country-complex="TW" style:font-style-complex="normal" style:font-weight-complex="bold"/>
    </style:style>
    <style:style style:name="T89" style:family="text">
      <style:text-properties fo:font-size="20pt" fo:language="en" fo:country="US" fo:font-style="normal" style:font-name-asian="標楷體" style:font-size-asian="20pt" style:language-asian="en" style:country-asian="US" style:font-style-asian="normal" style:font-name-complex="標楷體" style:font-size-complex="20pt" style:language-complex="en" style:country-complex="US" style:font-style-complex="normal"/>
    </style:style>
    <style:style style:name="T90" style:family="text">
      <style:text-properties fo:font-size="20pt" fo:language="zh" fo:country="TW" fo:font-style="normal" style:font-name-asian="標楷體" style:font-size-asian="20pt" style:language-asian="zh" style:country-asian="TW" style:font-style-asian="normal" style:font-name-complex="標楷體" style:font-size-complex="20pt" style:language-complex="zh" style:country-complex="TW" style:font-style-complex="normal"/>
    </style:style>
    <style:style style:name="T91" style:family="text">
      <style:text-properties fo:font-size="20pt" fo:language="zh" fo:country="TW" fo:font-style="normal" style:font-size-asian="20pt" style:language-asian="zh" style:country-asian="TW" style:font-style-asian="normal" style:font-size-complex="20pt" style:language-complex="zh" style:country-complex="TW" style:font-style-complex="normal"/>
    </style:style>
    <style:style style:name="T92" style:family="text">
      <style:text-properties fo:color="#0b38b5" loext:opacity="100%" fo:font-size="20pt" fo:language="zh" fo:country="TW" fo:font-style="normal" fo:font-weight="bold" style:font-name-asian="標楷體" style:font-size-asian="20pt" style:language-asian="zh" style:country-asian="TW" style:font-style-asian="normal" style:font-weight-asian="bold" style:font-name-complex="標楷體" style:font-size-complex="20pt" style:language-complex="zh" style:country-complex="TW" style:font-style-complex="normal" style:font-weight-complex="bold"/>
    </style:style>
    <style:style style:name="T93" style:family="text">
      <style:text-properties fo:color="#0b38b5" loext:opacity="100%" fo:font-size="20pt" fo:language="en" fo:country="US" fo:font-style="normal" fo:font-weight="bold" style:font-name-asian="標楷體" style:font-size-asian="20pt" style:language-asian="en" style:country-asian="US" style:font-style-asian="normal" style:font-weight-asian="bold" style:font-name-complex="標楷體" style:font-size-complex="20pt" style:language-complex="en" style:country-complex="US" style:font-style-complex="normal" style:font-weight-complex="bold"/>
    </style:style>
    <style:style style:name="T94" style:family="text">
      <style:text-properties style:font-name="標楷體" fo:font-size="36pt" fo:language="zh" fo:country="TW" fo:font-style="normal" style:font-name-asian="標楷體" style:font-size-asian="36pt" style:language-asian="zh" style:country-asian="TW" style:font-style-asian="normal" style:font-name-complex="標楷體" style:font-size-complex="36pt" style:language-complex="zh" style:country-complex="TW" style:font-style-complex="normal"/>
    </style:style>
    <style:style style:name="T95" style:family="text">
      <style:text-properties fo:color="#0b38b5" loext:opacity="100%" style:font-name="標楷體" fo:font-size="36pt" fo:language="en" fo:country="US" fo:font-style="normal" fo:font-weight="bold" style:font-name-asian="標楷體" style:font-size-asian="36pt" style:language-asian="en" style:country-asian="US" style:font-style-asian="normal" style:font-weight-asian="bold" style:font-name-complex="標楷體" style:font-size-complex="36pt" style:language-complex="en" style:country-complex="US" style:font-style-complex="normal" style:font-weight-complex="bold"/>
    </style:style>
    <style:style style:name="T96" style:family="text">
      <style:text-properties fo:color="#0b38b5" loext:opacity="100%"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97" style:family="text">
      <style:text-properties fo:color="#0b38b5" loext:opacity="100%" style:font-name="標楷體" fo:font-size="36pt" fo:language="zh" fo:country="TW" fo:font-style="normal" style:text-underline-style="solid" style:text-underline-width="auto" style:text-underline-color="font-color"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98" style:family="text">
      <style:text-properties fo:color="#0b38b5" loext:opacity="100%" style:font-name="標楷體" fo:font-size="36pt" fo:language="en" fo:country="US" fo:font-style="normal" style:text-underline-style="solid" style:text-underline-width="auto" style:text-underline-color="font-color" fo:font-weight="bold" style:font-name-asian="標楷體" style:font-size-asian="36pt" style:language-asian="en" style:country-asian="US" style:font-style-asian="normal" style:font-weight-asian="bold" style:font-name-complex="標楷體" style:font-size-complex="36pt" style:language-complex="en" style:country-complex="US" style:font-style-complex="normal" style:font-weight-complex="bold"/>
    </style:style>
    <style:style style:name="T99" style:family="text">
      <style:text-properties style:font-name="標楷體" fo:font-size="22pt" fo:language="en" fo:country="US" fo:font-style="normal" style:font-name-asian="Times New Roman" style:font-size-asian="22pt" style:language-asian="en" style:country-asian="US" style:font-style-asian="normal" style:font-name-complex="Times New Roman" style:font-size-complex="22pt" style:language-complex="en" style:country-complex="US" style:font-style-complex="normal"/>
    </style:style>
    <style:style style:name="T100" style:family="text">
      <style:text-properties fo:font-size="22pt" fo:language="zh" fo:country="TW" fo:font-style="normal" style:font-name-asian="標楷體" style:font-size-asian="22pt" style:language-asian="zh" style:country-asian="TW" style:font-style-asian="normal" style:font-name-complex="標楷體" style:font-size-complex="22pt" style:language-complex="zh" style:country-complex="TW" style:font-style-complex="normal"/>
    </style:style>
    <style:style style:name="T101" style:family="text">
      <style:text-properties fo:color="#ff0000" loext:opacity="100%" fo:language="zh" fo:country="TW" fo:font-style="normal" style:text-underline-style="solid" style:text-underline-width="auto" style:text-underline-color="font-color"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102" style:family="text">
      <style:text-properties fo:font-size="22pt" fo:language="en" fo:country="US" fo:font-style="normal" style:font-name-asian="標楷體" style:font-size-asian="22pt" style:language-asian="en" style:country-asian="US" style:font-style-asian="normal" style:font-name-complex="標楷體" style:font-size-complex="22pt" style:language-complex="en" style:country-complex="US" style:font-style-complex="normal"/>
    </style:style>
    <style:style style:name="T103" style:family="text">
      <style:text-properties fo:font-size="22pt" fo:language="zh" fo:country="TW" fo:font-style="normal" style:font-name-asian="Times New Roman" style:font-size-asian="22pt" style:language-asian="zh" style:country-asian="TW" style:font-style-asian="normal" style:font-name-complex="Times New Roman" style:font-size-complex="22pt" style:language-complex="zh" style:country-complex="TW" style:font-style-complex="normal"/>
    </style:style>
    <style:style style:name="T104" style:family="text">
      <style:text-properties fo:color="#000000" loext:opacity="100%" fo:font-size="22pt" fo:language="zh" fo:country="TW" fo:font-style="normal" style:font-name-asian="標楷體" style:font-size-asian="22pt" style:language-asian="zh" style:country-asian="TW" style:font-style-asian="normal" style:font-name-complex="標楷體" style:font-size-complex="22pt" style:language-complex="zh" style:country-complex="TW" style:font-style-complex="normal"/>
    </style:style>
    <style:style style:name="T105" style:family="text">
      <style:text-properties fo:color="#000000" loext:opacity="100%" fo:font-size="22pt" fo:language="zh" fo:country="TW" fo:font-style="normal" fo:font-weight="bold" style:font-name-asian="標楷體" style:font-size-asian="22pt" style:language-asian="zh" style:country-asian="TW" style:font-style-asian="normal" style:font-weight-asian="bold" style:font-name-complex="標楷體" style:font-size-complex="22pt" style:language-complex="zh" style:country-complex="TW" style:font-style-complex="normal" style:font-weight-complex="bold"/>
    </style:style>
    <style:style style:name="T106" style:family="text">
      <style:text-properties style:font-name="標楷體" fo:font-size="26pt" fo:language="zh" fo:country="TW" fo:font-style="normal" style:font-name-asian="標楷體" style:font-size-asian="26pt" style:language-asian="zh" style:country-asian="TW" style:font-style-asian="normal" style:font-name-complex="標楷體" style:font-size-complex="26pt" style:language-complex="zh" style:country-complex="TW" style:font-style-complex="normal"/>
    </style:style>
    <style:style style:name="T107" style:family="text">
      <style:text-properties fo:color="#0b38b5" loext:opacity="100%" style:font-name="標楷體" fo:font-size="26pt" fo:language="en" fo:country="US" fo:font-style="normal" style:font-name-asian="標楷體" style:font-size-asian="26pt" style:language-asian="en" style:country-asian="US" style:font-style-asian="normal" style:font-name-complex="標楷體" style:font-size-complex="26pt" style:language-complex="en" style:country-complex="US" style:font-style-complex="normal"/>
    </style:style>
    <style:style style:name="T108" style:family="text">
      <style:text-properties fo:color="#0b38b5" loext:opacity="100%" style:font-name="標楷體" fo:font-size="26pt" fo:language="zh" fo:country="TW" fo:font-style="normal" style:font-name-asian="標楷體" style:font-size-asian="26pt" style:language-asian="zh" style:country-asian="TW" style:font-style-asian="normal" style:font-name-complex="標楷體" style:font-size-complex="26pt" style:language-complex="zh" style:country-complex="TW" style:font-style-complex="normal"/>
    </style:style>
    <style:style style:name="T109" style:family="text">
      <style:text-properties fo:color="#000000" loext:opacity="100%" style:font-name="Times New Roman" fo:font-size="36pt" fo:language="en" fo:country="US" fo:font-weight="bold" style:font-name-asian="Times New Roman" style:font-size-asian="36pt" style:language-asian="en" style:country-asian="US" style:font-weight-asian="bold" style:font-name-complex="Times New Roman" style:font-size-complex="36pt" style:language-complex="en" style:country-complex="US" style:font-weight-complex="bold"/>
    </style:style>
    <style:style style:name="T110" style:family="text">
      <style:text-properties fo:color="#000000" loext:opacity="100%" fo:font-size="28pt" fo:language="zh" fo:country="TW" style:font-size-asian="28pt" style:language-asian="zh" style:country-asian="TW" style:font-size-complex="28pt" style:language-complex="zh" style:country-complex="TW"/>
    </style:style>
    <style:style style:name="T111" style:family="text">
      <style:text-properties fo:color="#0b38b5" loext:opacity="100%" fo:font-size="28pt" fo:language="en" fo:country="US" fo:font-weight="bold" style:font-size-asian="28pt" style:language-asian="en" style:country-asian="US" style:font-weight-asian="bold" style:font-size-complex="28pt" style:language-complex="en" style:country-complex="US" style:font-weight-complex="bold"/>
    </style:style>
    <style:style style:name="T112" style:family="text">
      <style:text-properties fo:color="#0b38b5" loext:opacity="100%" fo:font-size="28pt" fo:language="zh" fo:country="TW" fo:font-weight="bold" style:font-size-asian="28pt" style:language-asian="zh" style:country-asian="TW" style:font-weight-asian="bold" style:font-size-complex="28pt" style:language-complex="zh" style:country-complex="TW" style:font-weight-complex="bold"/>
    </style:style>
    <style:style style:name="T113" style:family="text">
      <style:text-properties fo:color="#000000" loext:opacity="100%" fo:font-size="28pt" fo:language="en" fo:country="US" style:font-size-asian="28pt" style:language-asian="en" style:country-asian="US" style:font-size-complex="28pt" style:language-complex="en" style:country-complex="US"/>
    </style:style>
    <style:style style:name="T114" style:family="text">
      <style:text-properties fo:color="#000000" loext:opacity="100%"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115" style:family="text">
      <style:text-properties fo:color="#0b38b5" loext:opacity="100%"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116" style:family="text">
      <style:text-properties fo:font-size="28pt" fo:language="zh" fo:country="TW" style:font-size-asian="28pt" style:language-asian="zh" style:country-asian="TW" style:font-size-complex="28pt" style:language-complex="zh" style:country-complex="TW"/>
    </style:style>
    <style:style style:name="T117" style:family="text">
      <style:text-properties fo:font-size="18pt" fo:language="zh" fo:country="TW" fo:font-style="normal" fo:font-weight="bold" style:font-name-asian="標楷體" style:font-size-asian="18pt" style:language-asian="zh" style:country-asian="TW" style:font-style-asian="normal" style:font-weight-asian="bold" style:font-name-complex="標楷體" style:font-size-complex="18pt" style:language-complex="zh" style:country-complex="TW" style:font-style-complex="normal" style:font-weight-complex="bold"/>
    </style:style>
    <style:style style:name="T118" style:family="text">
      <style:text-properties fo:font-size="18pt" fo:language="zh" fo:country="TW" fo:font-style="normal" style:font-name-asian="標楷體" style:font-size-asian="18pt" style:language-asian="zh" style:country-asian="TW" style:font-style-asian="normal" style:font-name-complex="標楷體" style:font-size-complex="18pt" style:language-complex="zh" style:country-complex="TW" style:font-style-complex="normal"/>
    </style:style>
    <style:style style:name="T119" style:family="text">
      <style:text-properties fo:color="#000000" loext:opacity="100%" fo:font-size="26pt" fo:language="zh" fo:country="TW" fo:font-style="normal" style:font-name-asian="標楷體" style:font-size-asian="26pt" style:language-asian="zh" style:country-asian="TW" style:font-style-asian="normal" style:font-name-complex="標楷體" style:font-size-complex="26pt" style:language-complex="zh" style:country-complex="TW" style:font-style-complex="normal"/>
    </style:style>
    <style:style style:name="T120" style:family="text">
      <style:text-properties fo:color="#ff0000" loext:opacity="100%" fo:font-size="26pt" fo:language="zh" fo:country="TW" fo:font-style="normal" style:text-underline-style="solid" style:text-underline-width="auto" style:text-underline-color="font-color" fo:font-weight="bold" style:font-name-asian="標楷體" style:font-size-asian="26pt" style:language-asian="zh" style:country-asian="TW" style:font-style-asian="normal" style:font-weight-asian="bold" style:font-name-complex="標楷體" style:font-size-complex="26pt" style:language-complex="zh" style:country-complex="TW" style:font-style-complex="normal" style:font-weight-complex="bold"/>
    </style:style>
    <style:style style:name="T121" style:family="text">
      <style:text-properties fo:color="#000000" loext:opacity="100%" fo:font-size="26pt" fo:language="zh" fo:country="TW" fo:font-style="normal" fo:font-weight="bold" style:font-name-asian="標楷體" style:font-size-asian="26pt" style:language-asian="zh" style:country-asian="TW" style:font-style-asian="normal" style:font-weight-asian="bold" style:font-name-complex="標楷體" style:font-size-complex="26pt" style:language-complex="zh" style:country-complex="TW" style:font-style-complex="normal" style:font-weight-complex="bold"/>
    </style:style>
    <style:style style:name="T122" style:family="text">
      <style:text-properties fo:font-size="26pt" fo:language="zh" fo:country="TW" fo:font-style="normal" style:font-name-asian="標楷體" style:font-size-asian="26pt" style:language-asian="zh" style:country-asian="TW" style:font-style-asian="normal" style:font-name-complex="標楷體" style:font-size-complex="26pt" style:language-complex="zh" style:country-complex="TW" style:font-style-complex="normal"/>
    </style:style>
    <style:style style:name="T123" style:family="text">
      <style:text-properties fo:color="#0b38b5" loext:opacity="100%" style:font-name="標楷體" fo:font-size="26pt" fo:language="zh" fo:country="TW" fo:font-style="normal" fo:font-weight="bold" style:font-name-asian="標楷體" style:font-size-asian="26pt" style:language-asian="zh" style:country-asian="TW" style:font-style-asian="normal" style:font-weight-asian="bold" style:font-name-complex="標楷體" style:font-size-complex="26pt" style:language-complex="zh" style:country-complex="TW" style:font-style-complex="normal" style:font-weight-complex="bold"/>
    </style:style>
    <style:style style:name="T124" style:family="text">
      <style:text-properties fo:color="#ff0000" loext:opacity="100%" fo:language="en" fo:country="US" fo:font-weight="bold" style:font-name-asian="標楷體" style:language-asian="en" style:country-asian="US" style:font-weight-asian="bold" style:font-name-complex="標楷體" style:language-complex="en" style:country-complex="US" style:font-weight-complex="bold"/>
    </style:style>
    <style:style style:name="T125" style:family="text">
      <style:text-properties style:font-name="標楷體" fo:language="zh" fo:country="TW" fo:font-style="normal" style:language-asian="zh" style:country-asian="TW" style:font-style-asian="normal" style:language-complex="zh" style:country-complex="TW" style:font-style-complex="normal"/>
    </style:style>
    <style:style style:name="T126" style:family="text">
      <style:text-properties fo:color="#0070c0" loext:opacity="100%" fo:language="en" fo:country="US" fo:font-weight="bold" style:font-name-asian="標楷體" style:language-asian="en" style:country-asian="US" style:font-weight-asian="bold" style:font-name-complex="標楷體" style:language-complex="en" style:country-complex="US" style:font-weight-complex="bold"/>
    </style:style>
    <style:style style:name="T127" style:family="text">
      <style:text-properties fo:color="#0070c0"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128" style:family="text">
      <style:text-properties fo:color="#cc3300" loext:opacity="100%" fo:language="en" fo:country="US" fo:font-weight="bold" style:font-name-asian="標楷體" style:language-asian="en" style:country-asian="US" style:font-weight-asian="bold" style:font-name-complex="標楷體" style:language-complex="en" style:country-complex="US" style:font-weight-complex="bold"/>
    </style:style>
    <style:style style:name="T129" style:family="text">
      <style:text-properties fo:color="#cc3300"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130" style:family="text">
      <style:text-properties fo:color="#00b050" loext:opacity="100%" fo:language="en" fo:country="US" fo:font-weight="bold" style:font-name-asian="標楷體" style:language-asian="en" style:country-asian="US" style:font-weight-asian="bold" style:font-name-complex="標楷體" style:language-complex="en" style:country-complex="US" style:font-weight-complex="bold"/>
    </style:style>
    <style:style style:name="T131" style:family="text">
      <style:text-properties fo:color="#00b050"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132"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33" style:family="text">
      <style:text-properties fo:color="#0070c0"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34" style:family="text">
      <style:text-properties fo:color="#000000"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35" style:family="text">
      <style:text-properties fo:color="#22228b" loext:opacity="100%" style:font-name="Wingdings" fo:font-size="18pt" fo:language="zh" fo:country="TW" style:font-name-asian="Wingdings" style:font-size-asian="18pt" style:language-asian="zh" style:country-asian="TW" style:font-name-complex="Wingdings" style:font-size-complex="18pt" style:language-complex="zh" style:country-complex="TW"/>
    </style:style>
    <style:style style:name="T136" style:family="text">
      <style:text-properties fo:color="#22228b" loext:opacity="100%" fo:font-size="18pt" fo:language="zh" fo:country="TW" style:font-size-asian="18pt" style:language-asian="zh" style:country-asian="TW" style:font-size-complex="18pt" style:language-complex="zh" style:country-complex="TW"/>
    </style:style>
    <style:style style:name="T137" style:family="text">
      <style:text-properties fo:color="#22228b" loext:opacity="1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38" style:family="text">
      <style:text-properties fo:color="#6600ff" loext:opacity="100%" style:font-name="標楷體" fo:font-size="28pt" fo:language="zh" fo:country="TW" fo:font-style="normal"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style>
    <style:style style:name="T139" style:family="text">
      <style:text-properties fo:color="#6600ff" loext:opacity="100%" style:font-name="標楷體" fo:font-size="28pt" fo:language="en" fo:country="US" fo:font-style="normal" fo:font-weight="bold" style:font-name-asian="標楷體" style:font-size-asian="28pt" style:language-asian="en" style:country-asian="US" style:font-style-asian="normal" style:font-weight-asian="bold" style:font-name-complex="標楷體" style:font-size-complex="28pt" style:language-complex="en" style:country-complex="US" style:font-style-complex="normal" style:font-weight-complex="bold"/>
    </style:style>
    <style:style style:name="T140" style:family="text">
      <style:text-properties fo:color="#6600ff" loext:opacity="100%" style:font-name="新細明體" fo:font-size="28pt" fo:language="zh" fo:country="TW" fo:font-style="normal" fo:font-weight="bold" style:font-size-asian="28pt" style:language-asian="zh" style:country-asian="TW" style:font-style-asian="normal" style:font-weight-asian="bold" style:font-size-complex="28pt" style:language-complex="zh" style:country-complex="TW" style:font-style-complex="normal" style:font-weight-complex="bold"/>
    </style:style>
    <style:style style:name="T141" style:family="text">
      <style:text-properties fo:color="#000000" loext:opacity="100%" style:font-name="標楷體" fo:language="zh" fo:country="TW" fo:font-style="normal" style:font-name-asian="標楷體" style:language-asian="zh" style:country-asian="TW" style:font-style-asian="normal" style:font-name-complex="標楷體" style:language-complex="zh" style:country-complex="TW" style:font-style-complex="normal"/>
    </style:style>
    <style:style style:name="T142" style:family="text">
      <style:text-properties fo:color="#000000" loext:opacity="100%" style:font-name="標楷體" fo:language="en" fo:country="US" fo:font-style="normal" style:font-name-asian="標楷體" style:language-asian="en" style:country-asian="US" style:font-style-asian="normal" style:font-name-complex="標楷體" style:language-complex="en" style:country-complex="US" style:font-style-complex="normal"/>
    </style:style>
    <style:style style:name="T143" style:family="text">
      <style:text-properties fo:color="#000000" loext:opacity="100%" style:font-name="標楷體" fo:language="en" fo:country="US" fo:font-style="normal" fo:font-weight="bold" style:font-name-asian="標楷體" style:language-asian="en" style:country-asian="US" style:font-style-asian="normal" style:font-weight-asian="bold" style:font-name-complex="標楷體" style:language-complex="en" style:country-complex="US" style:font-style-complex="normal" style:font-weight-complex="bold"/>
    </style:style>
    <style:style style:name="T144" style:family="text">
      <style:text-properties fo:language="zh" fo:country="TW" style:font-name-asian="新細明體" style:language-asian="zh" style:country-asian="TW" style:font-name-complex="新細明體" style:language-complex="zh" style:country-complex="TW"/>
    </style:style>
    <style:style style:name="T145" style:family="text">
      <style:text-properties fo:color="#ffff00" loext:opacity="100%" fo:font-size="60pt" fo:language="zh" fo:country="TW" fo:font-style="normal" fo:text-shadow="1pt 1pt" fo:font-weight="bold" style:font-name-asian="標楷體" style:font-size-asian="60pt" style:language-asian="zh" style:country-asian="TW" style:font-style-asian="normal" style:font-weight-asian="bold" style:font-name-complex="標楷體" style:font-size-complex="60pt" style:language-complex="zh" style:country-complex="TW" style:font-style-complex="normal" style:font-weight-complex="bold"/>
    </style:style>
    <text:list-style style:name="L1">
      <text:list-level-style-number text:level="1" style:num-format="">
        <style:list-level-properties/>
        <style:text-properties fo:color="#0832b8"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832b8"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b38b5"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suffix="." style:num-format="壹, 貳, 參, ...">
        <style:list-level-properties text:min-label-width="1.27cm"/>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suffix="." style:num-format="壹, 貳, 參, ...">
        <style:list-level-properties text:min-label-width="1.27cm"/>
        <style:text-properties fo:color="#3c32f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suffix="." style:num-format="壹, 貳, 參, ...">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text:list-style style:name="L15">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text:min-label-width="1.265cm"/>
        <style:text-properties style:font-name="Wingding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text:min-label-width="0.793cm"/>
        <style:text-properties style:font-name="Wingdings" fo:color="#0070c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text:min-label-width="0.793cm"/>
        <style:text-properties style:font-name="Wingding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number text:level="1" style:num-format="">
        <style:list-level-properties/>
        <style:text-properties fo:color="#22228b"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66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number text:level="1" style:num-format="">
        <style:list-level-properties/>
        <style:text-properties fo:color="#ffffff" fo:font-size="100%"/>
      </text:list-level-style-number>
    </text:list-style>
    <text:list-style style:name="L22">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2" presentation:use-date-time-name="dtd1">
        <draw:custom-shape draw:name="矩形 1" draw:style-name="gr1" draw:text-style-name="P3" draw:layer="layout" svg:width="21.876cm" svg:height="8.459cm" svg:x="2.558cm" svg:y="4.723cm">
          <text:list text:style-name="L1">
            <text:list-header>
              <text:p text:style-name="P1"><text:span text:style-name="T1">103</text:span><text:span text:style-name="T2">學年度第</text:span><text:span text:style-name="T1">2</text:span><text:span text:style-name="T2">學期第</text:span><text:span text:style-name="T1">193</text:span><text:span text:style-name="T2">次行政會議</text:span></text:p>
              <text:p text:style-name="P1"><text:span text:style-name="T1"/></text:p>
            </text:list-header>
          </text:list>
          <text:list text:style-name="L2">
            <text:list-header>
              <text:p text:style-name="P2"><text:span text:style-name="T3"/></text:p>
              <text:p text:style-name="P2"><text:span text:style-name="T4">教育副校長室</text:span></text:p>
              <text:p text:style-name="P2"><text:span text:style-name="T4">簡 <text:s text:c="2"/>報</text:span></text:p>
            </text:list-header>
          </text:list>
          <draw:enhanced-geometry svg:viewBox="0 0 21600 21600" draw:type="rectangle" draw:enhanced-path="M 0 0 L 21600 0 21600 21600 0 21600 0 0 Z N"/>
        </draw:custom-shape>
        <draw:custom-shape draw:name="矩形 3" draw:style-name="gr2" draw:text-style-name="P5" draw:layer="layout" svg:width="22.401cm" svg:height="3.041cm" svg:x="2.033cm" svg:y="14.327cm">
          <text:list text:style-name="L3">
            <text:list-header>
              <text:p text:style-name="P4"><text:span text:style-name="T5">國立屏東科技大學</text:span></text:p>
              <text:p text:style-name="P4"><text:span text:style-name="T5"><text:s/></text:span><text:span text:style-name="T5">教育副校長 <text:s/>謝寶全</text:span></text:p>
            </text:list-header>
          </text:list>
          <draw:enhanced-geometry svg:viewBox="0 0 21600 21600" draw:type="rectangle" draw:enhanced-path="M 0 0 L 21600 0 21600 21600 0 21600 0 0 Z N"/>
        </draw:custom-shape>
        <presentation:notes draw:style-name="dp2">
          <draw:page-thumbnail draw:style-name="gr3" draw:layer="layout" svg:width="14.962cm" svg:height="10.363cm" svg:x="1.971cm" svg:y="2.067cm" draw:page-number="1" presentation:class="page"/>
          <draw:frame presentation:style-name="pr1" draw:text-style-name="P6" draw:layer="layout" svg:width="13.869cm" svg:height="12.426cm" svg:x="2.517cm" svg:y="13.115cm" presentation:class="notes" presentation:placeholder="true">
            <draw:text-box/>
          </draw:frame>
        </presentation:notes>
      </draw:page>
      <draw:page draw:name="page2" draw:style-name="dp1" draw:master-page-name="題名2" presentation:use-date-time-name="dtd1">
        <draw:custom-shape draw:name="Rectangle 2" draw:style-name="gr4" draw:text-style-name="P3" draw:layer="layout" svg:width="14.557cm" svg:height="2.002cm" svg:x="5.556cm" svg:y="1.323cm">
          <text:list text:style-name="L3">
            <text:list-header>
              <text:p text:style-name="P1"><text:span text:style-name="T6">簡報內容</text:span></text:p>
            </text:list-header>
          </text:list>
          <draw:enhanced-geometry svg:viewBox="0 0 21600 21600" draw:type="mso-spt202" draw:enhanced-path="M 0 0 L 21600 0 21600 21600 0 21600 0 0 Z N"/>
        </draw:custom-shape>
        <draw:frame draw:style-name="standard" draw:layer="layout" svg:width="21.999cm" svg:height="11.969cm" svg:x="2.156cm" svg:y="4.926cm">
          <table:table>
            <table:table-column table:style-name="co1"/>
            <table:table-column table:style-name="co2"/>
            <table:table-row table:style-name="ro1">
              <table:table-cell table:style-name="ce1">
                <text:list text:style-name="L4">
                  <text:list-header>
                    <text:p text:style-name="P7"><text:span text:style-name="T7">第一部分</text:span></text:p>
                  </text:list-header>
                </text:list>
              </table:table-cell>
              <table:table-cell table:style-name="ce2">
                <text:list text:continue-numbering="true" text:style-name="L4">
                  <text:list-header>
                    <text:p text:style-name="P7"><text:span text:style-name="T8">教學特優教師獎勵要點</text:span></text:p>
                  </text:list-header>
                </text:list>
              </table:table-cell>
            </table:table-row>
            <table:table-row table:style-name="ro2">
              <table:table-cell table:style-name="ce3">
                <text:list text:continue-numbering="true" text:style-name="L4">
                  <text:list-header>
                    <text:p text:style-name="P7"><text:span text:style-name="T7">第二部分</text:span></text:p>
                  </text:list-header>
                </text:list>
              </table:table-cell>
              <table:table-cell table:style-name="ce4">
                <text:list text:continue-numbering="true" text:style-name="L4">
                  <text:list-header>
                    <text:p text:style-name="P7"><text:span text:style-name="T8">優良導師評選獎勵辦法</text:span></text:p>
                  </text:list-header>
                </text:list>
              </table:table-cell>
            </table:table-row>
            <table:table-row table:style-name="ro3">
              <table:table-cell table:style-name="ce5">
                <text:list text:continue-numbering="true" text:style-name="L4">
                  <text:list-header>
                    <text:p text:style-name="P7"><text:span text:style-name="T7">第三部分</text:span></text:p>
                  </text:list-header>
                </text:list>
              </table:table-cell>
              <table:table-cell table:style-name="ce6">
                <text:list text:continue-numbering="true" text:style-name="L4">
                  <text:list-header>
                    <text:p text:style-name="P7"><text:span text:style-name="T8">內部評鑑委員之培養及調查</text:span></text:p>
                    <text:p text:style-name="P7"><text:span text:style-name="T9">(</text:span><text:span text:style-name="T8">評鑑委員料庫建置</text:span><text:span text:style-name="T9">)</text:span></text:p>
                  </text:list-header>
                </text:list>
              </table:table-cell>
            </table:table-row>
            <table:table-row table:style-name="ro4">
              <table:table-cell table:style-name="ce7">
                <text:list text:continue-numbering="true" text:style-name="L4">
                  <text:list-header>
                    <text:p text:style-name="P7"><text:span text:style-name="T7">第四部份</text:span></text:p>
                  </text:list-header>
                </text:list>
              </table:table-cell>
              <table:table-cell table:style-name="ce8">
                <text:list text:continue-numbering="true" text:style-name="L4">
                  <text:list-header>
                    <text:p text:style-name="P7"><text:span text:style-name="T8">專業類系所評鑑指標及參考效標修正</text:span></text:p>
                    <text:p text:style-name="P7"><text:span text:style-name="T9">(</text:span><text:span text:style-name="T8">技職再造</text:span><text:span text:style-name="T10">、</text:span><text:span text:style-name="T8">實習與產學合作</text:span><text:span text:style-name="T9">)</text:span></text:p>
                  </text:list-header>
                </text:list>
              </table:table-cell>
            </table:table-row>
          </table:table>
          <draw:image xlink:href="Pictures/TablePreview10.svm" xlink:type="simple" xlink:show="embed" xlink:actuate="onLoad"/>
        </draw:frame>
        <presentation:notes draw:style-name="dp2">
          <draw:page-thumbnail draw:style-name="gr3" draw:layer="layout" svg:width="14.962cm" svg:height="10.363cm" svg:x="1.971cm" svg:y="2.067cm" draw:page-number="2" presentation:class="page"/>
          <draw:frame presentation:style-name="pr1" draw:text-style-name="P6" draw:layer="layout" svg:width="13.869cm" svg:height="12.426cm" svg:x="2.517cm" svg:y="13.115cm" presentation:class="notes" presentation:placeholder="true">
            <draw:text-box/>
          </draw:frame>
        </presentation:notes>
      </draw:page>
      <draw:page draw:name="page3" draw:style-name="dp1" draw:master-page-name="題名3" presentation:use-date-time-name="dtd1">
        <draw:frame presentation:style-name="pr2" draw:text-style-name="P8" draw:layer="layout" svg:width="25.36cm" svg:height="1.855cm" svg:x="0cm" svg:y="1.596cm" presentation:class="title" presentation:placeholder="true">
          <draw:text-box/>
        </draw:frame>
        <draw:custom-shape draw:name="文字方塊 3" draw:style-name="gr5" draw:text-style-name="P10" draw:layer="layout" svg:width="19.403cm" svg:height="4.563cm" svg:x="3.453cm" svg:y="7.726cm">
          <text:list text:style-name="L5">
            <text:list-header>
              <text:p text:style-name="P9"><text:span text:style-name="T11">第一部分 <text:s text:c="2"/></text:span></text:p>
              <text:p text:style-name="P9"><text:span text:style-name="T11">教學特優教師獎勵要點</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3" presentation:class="page"/>
          <draw:frame presentation:style-name="pr3" draw:text-style-name="P6" draw:layer="layout" svg:width="13.869cm" svg:height="12.426cm" svg:x="2.517cm" svg:y="13.115cm" presentation:class="notes" presentation:placeholder="true">
            <draw:text-box/>
          </draw:frame>
        </presentation:notes>
      </draw:page>
      <draw:page draw:name="page4"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1"><text:span text:style-name="T12">法源依據</text:span></text:p>
              </text:list-header>
            </text:list>
          </draw:text-box>
        </draw:frame>
        <draw:custom-shape draw:name="文字方塊 5" draw:style-name="gr6" draw:text-style-name="P13" draw:layer="layout" svg:width="25.405cm" svg:height="15.062cm" svg:x="0.357cm" svg:y="3.523cm">
          <text:list text:style-name="L5">
            <text:list-header>
              <text:p text:style-name="P7"><text:span text:style-name="T13">國立屏東科技大學教師彈性薪資實施辦法修正草案</text:span></text:p>
              <text:p text:style-name="P7"><text:span text:style-name="T14"/></text:p>
              <text:p text:style-name="P7"><text:span text:style-name="T15">第五條</text:span></text:p>
              <text:p text:style-name="P7"><text:span text:style-name="T15">本辦法所稱彈性薪資得依「國立屏東科技大學特殊優秀人才獎勵要點」、「國立屏東科技大學延攬特殊優秀人才作業要點」、「國立屏東科技大學特色研究與產學合作獎勵要點」、</text:span><text:span text:style-name="T16">「國立屏東科技大學教學特優教師獎勵要點」及「國立屏東科技大學優良導師評選獎勵要點」提出獎勵或彈性薪資申請，同時獲獎得重複支領。</text:span></text:p>
              <text:p text:style-name="P7"><text:span text:style-name="T14"/></text:p>
              <text:p text:style-name="P7"><text:span text:style-name="T15">第六條</text:span></text:p>
              <text:p text:style-name="P7"><text:span text:style-name="T15">彈性薪資申請條件依「國立屏東科技大學特殊優秀人才獎勵要點」、「國立屏東科技大學延攬特殊優秀人才作業要點」、「國立屏東科技大學特色研究與產學合作獎勵要點」、</text:span><text:span text:style-name="T16">「國立屏東科技大學教學特優教師獎勵要點」及「國立屏東科技大學優良導師評選獎勵要點」規定提出申請。</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4" presentation:class="page"/>
          <draw:frame presentation:style-name="pr3" draw:text-style-name="P6" draw:layer="layout" svg:width="13.869cm" svg:height="12.426cm" svg:x="2.517cm" svg:y="13.115cm" presentation:class="notes" presentation:placeholder="true">
            <draw:text-box/>
          </draw:frame>
        </presentation:notes>
      </draw:page>
      <draw:page draw:name="page5"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教學特優教師獎勵申請條件</text:span></text:p>
              </text:list-header>
            </text:list>
          </draw:text-box>
        </draw:frame>
        <draw:custom-shape draw:name="文字方塊 3" draw:style-name="gr7" draw:text-style-name="P16" draw:layer="layout" svg:width="24.201cm" svg:height="15.395cm" svg:x="0.758cm" svg:y="3.925cm">
          <text:list text:style-name="L4">
            <text:list-header>
              <text:p text:style-name="P15"><text:span text:style-name="T7">國立屏東科技大學教學特優教師獎勵要點</text:span><text:span text:style-name="T17">(</text:span><text:span text:style-name="T7">草案</text:span><text:span text:style-name="T17">)</text:span></text:p>
            </text:list-header>
          </text:list>
          <text:list text:style-name="L5">
            <text:list-header>
              <text:p text:style-name="P15"><text:span text:style-name="T5">第三點、申請條件：</text:span></text:p>
              <text:p text:style-name="P15"><text:span text:style-name="T18"/></text:p>
              <text:p text:style-name="P15"><text:span text:style-name="T18">1.</text:span><text:span text:style-name="T19"> </text:span><text:span text:style-name="T19">本校</text:span><text:span text:style-name="T5">編制內教學特優專任教師</text:span><text:span text:style-name="T19">，</text:span></text:p>
            </text:list-header>
          </text:list>
          <text:list text:style-name="L6">
            <text:list-header>
              <text:p text:style-name="P15"><text:span text:style-name="T20">2.</text:span><text:span text:style-name="T21"> </text:span><text:span text:style-name="T22">依「教師評鑑辦法及其施行細則」評鑑通過有效期間，核定「教學」、「研究」與「輔導與服務」成績</text:span><text:span text:style-name="T23">平均達</text:span><text:span text:style-name="T24">85</text:span><text:span text:style-name="T23">分以上</text:span><text:span text:style-name="T19">，</text:span></text:p>
            </text:list-header>
          </text:list>
          <text:list text:style-name="L5">
            <text:list-header>
              <text:p text:style-name="P15"><text:span text:style-name="T18">3.</text:span><text:span text:style-name="T19"> </text:span><text:span text:style-name="T19">且</text:span><text:span text:style-name="T22">近</text:span><text:span text:style-name="T25">3</text:span><text:span text:style-name="T22">年</text:span><text:span text:style-name="T23">每學期至少授</text:span><text:span text:style-name="T24">1</text:span><text:span text:style-name="T23">門課程者</text:span><text:span text:style-name="T19">，</text:span></text:p>
              <text:p text:style-name="P15"><text:span text:style-name="T18"/></text:p>
              <text:p text:style-name="P15"><text:span text:style-name="T19">得提出申請。</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5" presentation:class="page"/>
          <draw:frame presentation:style-name="pr3" draw:text-style-name="P6" draw:layer="layout" svg:width="13.869cm" svg:height="12.426cm" svg:x="2.517cm" svg:y="13.115cm" presentation:class="notes" presentation:placeholder="true">
            <draw:text-box/>
          </draw:frame>
        </presentation:notes>
      </draw:page>
      <draw:page draw:name="page6"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申請程序</text:span></text:p>
              </text:list-header>
            </text:list>
          </draw:text-box>
        </draw:frame>
        <draw:custom-shape draw:name="文字方塊 3" draw:style-name="gr8" draw:text-style-name="P13" draw:layer="layout" svg:width="24.805cm" svg:height="13.531cm" svg:x="0.732cm" svg:y="4.123cm">
          <text:list text:style-name="L5">
            <text:list-header>
              <text:p text:style-name="P7"><text:span text:style-name="T26">第四點、申請程序：</text:span></text:p>
              <text:p text:style-name="P7"><text:span text:style-name="T26"/></text:p>
              <text:p text:style-name="P7"><text:span text:style-name="T27">(</text:span><text:span text:style-name="T28">一</text:span><text:span text:style-name="T27">)</text:span><text:span text:style-name="T28">申請教師依教務處公告日期提出申請，</text:span><text:span text:style-name="T26">經系、院會議同意推薦後，提報評審委員會進行推薦資格審議</text:span><text:span text:style-name="T28">；申請書格式另訂之。</text:span></text:p>
              <text:p text:style-name="P7"><text:span text:style-name="T28"/></text:p>
              <text:p text:style-name="P7"><text:span text:style-name="T18">(</text:span><text:span text:style-name="T19">二</text:span><text:span text:style-name="T18">)</text:span><text:span text:style-name="T19">教學特優教師推薦人數以</text:span><text:span text:style-name="T21">各學院教師人數之</text:span><text:span text:style-name="T20">10</text:span><text:span text:style-name="T21">％為上限（無條件進位）</text:span><text:span text:style-name="T19">，受推薦者經評審委員會審議後，遴選教學特優教師候選人，</text:span><text:span text:style-name="T21">且人數以推薦人數</text:span><text:span text:style-name="T20">50%</text:span><text:span text:style-name="T21">為限。</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6" presentation:class="page"/>
          <draw:frame presentation:style-name="pr3" draw:text-style-name="P6" draw:layer="layout" svg:width="13.869cm" svg:height="12.426cm" svg:x="2.517cm" svg:y="13.115cm" presentation:class="notes" presentation:placeholder="true">
            <draw:text-box/>
          </draw:frame>
        </presentation:notes>
      </draw:page>
      <draw:page draw:name="page7"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審議機制</text:span></text:p>
              </text:list-header>
            </text:list>
          </draw:text-box>
        </draw:frame>
        <draw:custom-shape draw:name="文字方塊 3" draw:style-name="gr9" draw:text-style-name="P13" draw:layer="layout" svg:width="24.399cm" svg:height="15.313cm" svg:x="0.758cm" svg:y="3.726cm">
          <text:list text:style-name="L5">
            <text:list-header>
              <text:p text:style-name="P7"><text:span text:style-name="T13">第五點、審議機制：</text:span></text:p>
              <text:p text:style-name="P7"><text:span text:style-name="T29"/></text:p>
              <text:p text:style-name="P7"><text:span text:style-name="T30">(</text:span><text:span text:style-name="T31">一</text:span><text:span text:style-name="T30">)</text:span><text:span text:style-name="T31">獲選教學特優教師候選人應</text:span><text:span text:style-name="T32">致力於教學方法改進與教學成效提昇</text:span><text:span text:style-name="T31">，並於規定時間提出績效報告，送交評審委員會審查。</text:span><text:span text:style-name="T13">前次受獎所送資料不得重複使用</text:span><text:span text:style-name="T31">。</text:span></text:p>
              <text:p text:style-name="P7"><text:span text:style-name="T30">(</text:span><text:span text:style-name="T31">二</text:span><text:span text:style-name="T30">)</text:span><text:span text:style-name="T31">評審委員會對候選教師</text:span><text:span text:style-name="T33">依考核評分項目</text:span><text:span text:style-name="T30">(</text:span><text:span text:style-name="T31">如附件</text:span><text:span text:style-name="T30">)</text:span><text:span text:style-name="T31">進行考核評分，必要時得請候選教師進行簡報並提問或教學示範，</text:span><text:span text:style-name="T13">評審委員得對候選教師所授課程學生進行訪談</text:span><text:span text:style-name="T31">。</text:span></text:p>
              <text:p text:style-name="P7"><text:span text:style-name="T30">(</text:span><text:span text:style-name="T31">三</text:span><text:span text:style-name="T30">)</text:span><text:span text:style-name="T31">候選教師經評審委員會審議通過後，授予教學特優教師獎狀，並支給教學特優彈性薪資獎勵。</text:span></text:p>
              <text:p text:style-name="P7"><text:span text:style-name="T30">(</text:span><text:span text:style-name="T31">四</text:span><text:span text:style-name="T30">)</text:span><text:span text:style-name="T34">本獎勵期限為</text:span><text:span text:style-name="T35">一年</text:span><text:span text:style-name="T31">，其獎勵金額由評審委員會依年度經費編列額度審議支給。</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7" presentation:class="page"/>
          <draw:frame presentation:style-name="pr3" draw:text-style-name="P6" draw:layer="layout" svg:width="13.869cm" svg:height="12.426cm" svg:x="2.517cm" svg:y="13.115cm" presentation:class="notes" presentation:placeholder="true">
            <draw:text-box/>
          </draw:frame>
        </presentation:notes>
      </draw:page>
      <draw:page draw:name="page8"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36">國立屏東科技大學 教學特優教師評分表</text:span><text:span text:style-name="T37">(1)</text:span></text:p>
              </text:list-header>
            </text:list>
          </draw:text-box>
        </draw:frame>
        <draw:frame draw:style-name="standard" draw:layer="layout" svg:width="24.204cm" svg:height="15.45cm" svg:x="0.556cm" svg:y="3.925cm">
          <table:table>
            <table:table-column table:style-name="co3"/>
            <table:table-column table:style-name="co4"/>
            <table:table-column table:style-name="co5"/>
            <table:table-column table:style-name="co6"/>
            <table:table-row table:style-name="ro5">
              <table:table-cell table:style-name="ce9">
                <text:list text:style-name="L5">
                  <text:list-header>
                    <text:p text:style-name="P17"><text:span text:style-name="T38">被推薦人姓名</text:span></text:p>
                  </text:list-header>
                </text:list>
              </table:table-cell>
              <table:table-cell table:style-name="ce10">
                <text:list text:continue-numbering="true" text:style-name="L5">
                  <text:list-header>
                    <text:p text:style-name="P17"><text:span text:style-name="T39"> </text:span></text:p>
                  </text:list-header>
                </text:list>
              </table:table-cell>
              <table:table-cell table:style-name="ce11">
                <text:list text:continue-numbering="true" text:style-name="L5">
                  <text:list-header>
                    <text:p text:style-name="P17"><text:span text:style-name="T38">學院</text:span><text:span text:style-name="T39">/</text:span><text:span text:style-name="T38">系別</text:span></text:p>
                  </text:list-header>
                </text:list>
              </table:table-cell>
              <table:table-cell table:style-name="ce12">
                <text:list text:continue-numbering="true" text:style-name="L5">
                  <text:list-header>
                    <text:p text:style-name="P17"><text:span text:style-name="T40"> </text:span></text:p>
                  </text:list-header>
                </text:list>
              </table:table-cell>
            </table:table-row>
            <table:table-row table:style-name="ro6">
              <table:table-cell table:style-name="ce13">
                <text:list text:continue-numbering="true" text:style-name="L5">
                  <text:list-header>
                    <text:p text:style-name="P18"><text:span text:style-name="T38">評分項目</text:span></text:p>
                  </text:list-header>
                </text:list>
              </table:table-cell>
              <table:table-cell table:style-name="ce14">
                <text:list text:continue-numbering="true" text:style-name="L5">
                  <text:list-header>
                    <text:p text:style-name="P18"><text:span text:style-name="T38">評分標準</text:span></text:p>
                  </text:list-header>
                </text:list>
              </table:table-cell>
              <table:table-cell table:style-name="ce15">
                <text:list text:continue-numbering="true" text:style-name="L5">
                  <text:list-header>
                    <text:p text:style-name="P18"><text:span text:style-name="T38">評核分數</text:span></text:p>
                  </text:list-header>
                </text:list>
              </table:table-cell>
              <table:table-cell table:style-name="ce16">
                <text:list text:continue-numbering="true" text:style-name="L5">
                  <text:list-header>
                    <text:p text:style-name="P18"><text:span text:style-name="T41">佐證文件或說明</text:span></text:p>
                  </text:list-header>
                </text:list>
              </table:table-cell>
            </table:table-row>
            <table:table-row table:style-name="ro7">
              <table:table-cell table:style-name="ce17">
                <text:list text:style-name="L6">
                  <text:list-header>
                    <text:p text:style-name="P17"><text:span text:style-name="T42">一、教學成果意見調查</text:span><text:span text:style-name="T43">(10%)</text:span></text:p>
                  </text:list-header>
                </text:list>
              </table:table-cell>
              <table:table-cell table:style-name="ce18">
                <text:list text:style-name="L5">
                  <text:list-header>
                    <text:p text:style-name="P17"><text:span text:style-name="T44">近</text:span><text:span text:style-name="T45">3</text:span><text:span text:style-name="T44">年教學意見調查與授課成績評分級距分佈</text:span></text:p>
                  </text:list-header>
                </text:list>
              </table:table-cell>
              <table:table-cell table:style-name="ce19">
                <text:list text:continue-numbering="true" text:style-name="L5">
                  <text:list-header>
                    <text:p text:style-name="P17"><text:span text:style-name="T39"> </text:span></text:p>
                  </text:list-header>
                </text:list>
              </table:table-cell>
              <table:table-cell table:style-name="ce20">
                <text:list text:continue-numbering="true" text:style-name="L5">
                  <text:list-header>
                    <text:p text:style-name="P17"><text:span text:style-name="T40"> </text:span></text:p>
                  </text:list-header>
                </text:list>
              </table:table-cell>
            </table:table-row>
            <table:table-row table:style-name="ro8">
              <table:table-cell table:style-name="ce21">
                <text:list text:style-name="L6">
                  <text:list-header>
                    <text:p text:style-name="P17"><text:span text:style-name="T42">二、教學方法與教材精進</text:span><text:span text:style-name="T43">(20%)</text:span></text:p>
                  </text:list-header>
                </text:list>
              </table:table-cell>
              <table:table-cell table:style-name="ce22">
                <text:list text:style-name="L7">
                  <text:list-item>
                    <text:p text:style-name="P19"><text:span text:style-name="T44">創新教學方法</text:span></text:p>
                  </text:list-item>
                  <text:list-item>
                    <text:p text:style-name="P19"><text:span text:style-name="T44">授課資料</text:span><text:span text:style-name="T45">(</text:span><text:span text:style-name="T44">課程大綱、課程設計等</text:span><text:span text:style-name="T45">)</text:span></text:p>
                  </text:list-item>
                  <text:list-item>
                    <text:p text:style-name="P19"><text:span text:style-name="T44">教材編撰</text:span></text:p>
                  </text:list-item>
                  <text:list-item>
                    <text:p text:style-name="P19"><text:span text:style-name="T44">出版著作</text:span></text:p>
                  </text:list-item>
                  <text:list-item>
                    <text:p text:style-name="P19"><text:span text:style-name="T44">參與英文授課、數位教材著作、推廣教育課程等</text:span></text:p>
                  </text:list-item>
                </text:list>
              </table:table-cell>
              <table:table-cell table:style-name="ce23">
                <text:list text:style-name="L5">
                  <text:list-header>
                    <text:p text:style-name="P17"><text:span text:style-name="T39"> </text:span></text:p>
                  </text:list-header>
                </text:list>
              </table:table-cell>
              <table:table-cell table:style-name="ce24">
                <text:list text:continue-numbering="true" text:style-name="L5">
                  <text:list-header>
                    <text:p text:style-name="P17"><text:span text:style-name="T40"> </text:span></text:p>
                  </text:list-header>
                </text:list>
              </table:table-cell>
            </table:table-row>
            <table:table-row table:style-name="ro9">
              <table:table-cell table:style-name="ce25">
                <text:list text:style-name="L6">
                  <text:list-header>
                    <text:p text:style-name="P17"><text:span text:style-name="T42">三、教學政策之配合與課業輔導</text:span><text:span text:style-name="T43">(20%)</text:span></text:p>
                  </text:list-header>
                </text:list>
              </table:table-cell>
              <table:table-cell table:style-name="ce26">
                <text:list text:style-name="L7">
                  <text:list-item>
                    <text:p text:style-name="P19"><text:span text:style-name="T44">參與教學相關委員會或會議</text:span></text:p>
                  </text:list-item>
                  <text:list-item>
                    <text:p text:style-name="P19"><text:span text:style-name="T44">教學政策之配和</text:span></text:p>
                  </text:list-item>
                  <text:list-item>
                    <text:p text:style-name="P19"><text:span text:style-name="T44">學生課業輔導</text:span></text:p>
                  </text:list-item>
                  <text:list-item>
                    <text:p text:style-name="P19"><text:span text:style-name="T44">參與招生活動與學生會議</text:span></text:p>
                  </text:list-item>
                </text:list>
              </table:table-cell>
              <table:table-cell table:style-name="ce27">
                <text:list text:style-name="L5">
                  <text:list-header>
                    <text:p text:style-name="P17"><text:span text:style-name="T39"> </text:span></text:p>
                  </text:list-header>
                </text:list>
              </table:table-cell>
              <table:table-cell table:style-name="ce28">
                <text:list text:continue-numbering="true" text:style-name="L5">
                  <text:list-header>
                    <text:p text:style-name="P17"><text:span text:style-name="T40"> </text:span></text:p>
                  </text:list-header>
                </text:list>
              </table:table-cell>
            </table:table-row>
          </table:table>
          <draw:image xlink:href="Pictures/TablePreview11.svm" xlink:type="simple" xlink:show="embed" xlink:actuate="onLoad"/>
        </draw:frame>
        <presentation:notes draw:style-name="dp2">
          <draw:page-thumbnail draw:style-name="gr3" draw:layer="layout" svg:width="14.962cm" svg:height="10.363cm" svg:x="1.971cm" svg:y="2.067cm" draw:page-number="8" presentation:class="page"/>
          <draw:frame presentation:style-name="pr3" draw:text-style-name="P6" draw:layer="layout" svg:width="13.869cm" svg:height="12.426cm" svg:x="2.517cm" svg:y="13.115cm" presentation:class="notes" presentation:placeholder="true">
            <draw:text-box/>
          </draw:frame>
        </presentation:notes>
      </draw:page>
      <draw:page draw:name="page9"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36">國立屏東科技大學 教學特優教師評分表</text:span><text:span text:style-name="T37">(2)</text:span></text:p>
              </text:list-header>
            </text:list>
          </draw:text-box>
        </draw:frame>
        <draw:frame draw:style-name="standard" draw:layer="layout" svg:width="24.204cm" svg:height="14.614cm" svg:x="0.556cm" svg:y="3.925cm">
          <table:table>
            <table:table-column table:style-name="co7"/>
            <table:table-column table:style-name="co8"/>
            <table:table-column table:style-name="co5"/>
            <table:table-column table:style-name="co6"/>
            <table:table-row table:style-name="ro5">
              <table:table-cell table:style-name="ce29">
                <text:list text:style-name="L5">
                  <text:list-header>
                    <text:p text:style-name="P17"><text:span text:style-name="T38">被推薦人姓名</text:span></text:p>
                  </text:list-header>
                </text:list>
              </table:table-cell>
              <table:table-cell table:style-name="ce30">
                <text:list text:continue-numbering="true" text:style-name="L5">
                  <text:list-header>
                    <text:p text:style-name="P17"><text:span text:style-name="T39"> </text:span></text:p>
                  </text:list-header>
                </text:list>
              </table:table-cell>
              <table:table-cell table:style-name="ce31">
                <text:list text:continue-numbering="true" text:style-name="L5">
                  <text:list-header>
                    <text:p text:style-name="P17"><text:span text:style-name="T38">學院</text:span><text:span text:style-name="T39">/</text:span><text:span text:style-name="T38">系別</text:span></text:p>
                  </text:list-header>
                </text:list>
              </table:table-cell>
              <table:table-cell table:style-name="ce32">
                <text:list text:continue-numbering="true" text:style-name="L5">
                  <text:list-header>
                    <text:p text:style-name="P17"><text:span text:style-name="T40"> </text:span></text:p>
                  </text:list-header>
                </text:list>
              </table:table-cell>
            </table:table-row>
            <table:table-row table:style-name="ro6">
              <table:table-cell table:style-name="ce33">
                <text:list text:continue-numbering="true" text:style-name="L5">
                  <text:list-header>
                    <text:p text:style-name="P18"><text:span text:style-name="T38">評分項目</text:span></text:p>
                  </text:list-header>
                </text:list>
              </table:table-cell>
              <table:table-cell table:style-name="ce34">
                <text:list text:continue-numbering="true" text:style-name="L5">
                  <text:list-header>
                    <text:p text:style-name="P18"><text:span text:style-name="T38">評分標準</text:span></text:p>
                  </text:list-header>
                </text:list>
              </table:table-cell>
              <table:table-cell table:style-name="ce35">
                <text:list text:continue-numbering="true" text:style-name="L5">
                  <text:list-header>
                    <text:p text:style-name="P18"><text:span text:style-name="T38">評核分數</text:span></text:p>
                  </text:list-header>
                </text:list>
              </table:table-cell>
              <table:table-cell table:style-name="ce36">
                <text:list text:continue-numbering="true" text:style-name="L5">
                  <text:list-header>
                    <text:p text:style-name="P18"><text:span text:style-name="T41">佐證文件或說明</text:span></text:p>
                  </text:list-header>
                </text:list>
              </table:table-cell>
            </table:table-row>
            <table:table-row table:style-name="ro10">
              <table:table-cell table:style-name="ce37">
                <text:list text:style-name="L6">
                  <text:list-header>
                    <text:p text:style-name="P17"><text:span text:style-name="T42">四、教學成果與教學專業成長</text:span><text:span text:style-name="T43">(25%)</text:span></text:p>
                  </text:list-header>
                </text:list>
              </table:table-cell>
              <table:table-cell table:style-name="ce38">
                <text:list text:style-name="L7">
                  <text:list-item>
                    <text:p text:style-name="P19"><text:span text:style-name="T44">教學成果發表</text:span></text:p>
                  </text:list-item>
                  <text:list-item>
                    <text:p text:style-name="P19"><text:span text:style-name="T44">校內外教學競賽獲獎或參與全國性競賽獲獎</text:span></text:p>
                  </text:list-item>
                  <text:list-item>
                    <text:p text:style-name="P19"><text:span text:style-name="T44">指導專題實務及學生校外實習</text:span></text:p>
                  </text:list-item>
                  <text:list-item>
                    <text:p text:style-name="P19"><text:span text:style-name="T44">指導學生取得證照</text:span></text:p>
                  </text:list-item>
                  <text:list-item>
                    <text:p text:style-name="P19"><text:span text:style-name="T44">執行教學卓越計畫及教學相關計畫</text:span></text:p>
                  </text:list-item>
                  <text:list-item>
                    <text:p text:style-name="P19"><text:span text:style-name="T44">參與校內外教學活動或研習</text:span></text:p>
                  </text:list-item>
                </text:list>
              </table:table-cell>
              <table:table-cell table:style-name="ce39">
                <text:list text:style-name="L5">
                  <text:list-header>
                    <text:p text:style-name="P17"><text:span text:style-name="T39"> </text:span></text:p>
                  </text:list-header>
                </text:list>
              </table:table-cell>
              <table:table-cell table:style-name="ce40">
                <text:list text:continue-numbering="true" text:style-name="L5">
                  <text:list-header>
                    <text:p text:style-name="P17"><text:span text:style-name="T40"> </text:span></text:p>
                  </text:list-header>
                </text:list>
              </table:table-cell>
            </table:table-row>
            <table:table-row table:style-name="ro3">
              <table:table-cell table:style-name="ce41">
                <text:list text:style-name="L6">
                  <text:list-header>
                    <text:p text:style-name="P17"><text:span text:style-name="T42">五、其他教學績優事項</text:span><text:span text:style-name="T43">(</text:span><text:span text:style-name="T42">質化項目</text:span><text:span text:style-name="T43">)(25%)</text:span></text:p>
                  </text:list-header>
                </text:list>
              </table:table-cell>
              <table:table-cell table:style-name="ce42">
                <text:list text:style-name="L7">
                  <text:list-item>
                    <text:p text:style-name="P19"><text:span text:style-name="T44">執行相關計畫而轉化為教學改進</text:span></text:p>
                  </text:list-item>
                  <text:list-item>
                    <text:p text:style-name="P19"><text:span text:style-name="T44">其他教學創新作為，提升學生學習成效</text:span></text:p>
                  </text:list-item>
                </text:list>
              </table:table-cell>
              <table:table-cell table:style-name="ce43">
                <text:list text:style-name="L5">
                  <text:list-header>
                    <text:p text:style-name="P17"><text:span text:style-name="T39"> </text:span></text:p>
                  </text:list-header>
                </text:list>
              </table:table-cell>
              <table:table-cell table:style-name="ce44">
                <text:list text:continue-numbering="true" text:style-name="L5">
                  <text:list-header>
                    <text:p text:style-name="P17"><text:span text:style-name="T40"> </text:span></text:p>
                  </text:list-header>
                </text:list>
              </table:table-cell>
            </table:table-row>
            <table:table-row table:style-name="ro11">
              <table:table-cell table:style-name="ce45" table:number-columns-spanned="2">
                <text:list text:continue-numbering="true" text:style-name="L5">
                  <text:list-header>
                    <text:p text:style-name="P20"><text:span text:style-name="T38">合 <text:s/>計</text:span></text:p>
                  </text:list-header>
                </text:list>
              </table:table-cell>
              <table:covered-table-cell table:style-name="standard"/>
              <table:table-cell table:style-name="ce46">
                <text:list text:continue-numbering="true" text:style-name="L5">
                  <text:list-header>
                    <text:p text:style-name="P17"><text:span text:style-name="T39"> </text:span></text:p>
                  </text:list-header>
                </text:list>
              </table:table-cell>
              <table:table-cell table:style-name="ce47">
                <text:list text:continue-numbering="true" text:style-name="L5">
                  <text:list-header>
                    <text:p text:style-name="P17"><text:span text:style-name="T40"> </text:span></text:p>
                  </text:list-header>
                </text:list>
              </table:table-cell>
            </table:table-row>
          </table:table>
          <draw:image xlink:href="Pictures/TablePreview12.svm" xlink:type="simple" xlink:show="embed" xlink:actuate="onLoad"/>
        </draw:frame>
        <presentation:notes draw:style-name="dp2">
          <draw:page-thumbnail draw:style-name="gr3" draw:layer="layout" svg:width="14.962cm" svg:height="10.363cm" svg:x="1.971cm" svg:y="2.067cm" draw:page-number="9" presentation:class="page"/>
          <draw:frame presentation:style-name="pr3" draw:text-style-name="P6" draw:layer="layout" svg:width="13.869cm" svg:height="12.426cm" svg:x="2.517cm" svg:y="13.115cm" presentation:class="notes" presentation:placeholder="true">
            <draw:text-box/>
          </draw:frame>
        </presentation:notes>
      </draw:page>
      <draw:page draw:name="page10" draw:style-name="dp1" draw:master-page-name="題名3" presentation:use-date-time-name="dtd1">
        <draw:frame presentation:style-name="pr2" draw:text-style-name="P8" draw:layer="layout" svg:width="25.36cm" svg:height="1.855cm" svg:x="0cm" svg:y="1.596cm" presentation:class="title" presentation:placeholder="true">
          <draw:text-box/>
        </draw:frame>
        <draw:custom-shape draw:name="文字方塊 3" draw:style-name="gr10" draw:text-style-name="P10" draw:layer="layout" svg:width="19.403cm" svg:height="4.563cm" svg:x="3.453cm" svg:y="7.726cm">
          <text:list text:style-name="L5">
            <text:list-header>
              <text:p text:style-name="P9"><text:span text:style-name="T46">第二部分 <text:s text:c="2"/></text:span></text:p>
              <text:p text:style-name="P9"><text:span text:style-name="T46">優良導師評選獎勵要點</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0" presentation:class="page"/>
          <draw:frame presentation:style-name="pr3" draw:text-style-name="P6" draw:layer="layout" svg:width="13.869cm" svg:height="12.426cm" svg:x="2.517cm" svg:y="13.115cm" presentation:class="notes" presentation:placeholder="true">
            <draw:text-box/>
          </draw:frame>
        </presentation:notes>
      </draw:page>
      <draw:page draw:name="page11"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47">國立屏東科技大學優良導師評選獎勵要點</text:span></text:p>
              </text:list-header>
            </text:list>
          </draw:text-box>
        </draw:frame>
        <draw:custom-shape draw:name="文字方塊 2" draw:style-name="gr11" draw:text-style-name="P16" draw:layer="layout" svg:width="23.804cm" svg:height="14.725cm" svg:x="0.957cm" svg:y="3.523cm">
          <text:list text:style-name="L5">
            <text:list-header>
              <text:p text:style-name="P15"><text:span text:style-name="T15">第三點</text:span><text:span text:style-name="T48"> </text:span><text:span text:style-name="T15"><text:s/>評選委員會組成</text:span></text:p>
              <text:p text:style-name="P15"><text:span text:style-name="T49"/></text:p>
              <text:p text:style-name="P15"><text:span text:style-name="T50">（一）評選委員會由校內外</text:span><text:span text:style-name="T49">7</text:span><text:span text:style-name="T50">名委員組成。</text:span></text:p>
              <text:p text:style-name="P15"><text:span text:style-name="T50">（二）校內評選委員由教育副校長（擔任主席）、學務長、學生諮商中心主任為當然委員，校外評選委員</text:span><text:span text:style-name="T49">4</text:span><text:span text:style-name="T50">名，由學務長推薦各大專校院學務相關單位主管或導師業務承辦者簽請校長聘任。</text:span></text:p>
              <text:p text:style-name="P7"><text:span text:style-name="T48"/></text:p>
              <text:p text:style-name="P15"><text:span text:style-name="T15">第四點</text:span></text:p>
              <text:p text:style-name="P15"><text:span text:style-name="T50">（一）</text:span><text:span text:style-name="T51">「系（所）優良輔導單位推薦表」</text:span><text:span text:style-name="T50">記載的內容要詳實陳述該單位積極熱心、認真執行、計畫周詳、貢獻卓越之具體事實。</text:span></text:p>
              <text:p text:style-name="P15"><text:span text:style-name="T50">（二）</text:span><text:span text:style-name="T51">「系（所）優良導師推薦表」</text:span><text:span text:style-name="T50">記載的內容要詳實並附佐證資料，其績效之呈現要有人、事、時、地、物、如何</text:span><text:span text:style-name="T49">(</text:span><text:span text:style-name="T50">為何</text:span><text:span text:style-name="T49">)</text:span><text:span text:style-name="T50">。</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1" presentation:class="page"/>
          <draw:frame presentation:style-name="pr3" draw:text-style-name="P6" draw:layer="layout" svg:width="13.869cm" svg:height="12.426cm" svg:x="2.517cm" svg:y="13.115cm" presentation:class="notes" presentation:placeholder="true">
            <draw:text-box/>
          </draw:frame>
        </presentation:notes>
      </draw:page>
      <draw:page draw:name="page12"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評選標準</text:span></text:p>
              </text:list-header>
            </text:list>
          </draw:text-box>
        </draw:frame>
        <draw:custom-shape draw:name="文字方塊 1" draw:style-name="gr12" draw:text-style-name="P22" draw:layer="layout" svg:width="24.403cm" svg:height="12.693cm" svg:x="0.556cm" svg:y="3.523cm">
          <text:list text:style-name="L8">
            <text:list-item>
              <text:p text:style-name="P21"><text:span text:style-name="T50">本校</text:span><text:span text:style-name="T51">專任教師</text:span><text:span text:style-name="T50">擔任系（所）</text:span><text:span text:style-name="T51">導師</text:span><text:span text:style-name="T52">3</text:span><text:span text:style-name="T51">年（含</text:span><text:span text:style-name="T52">3</text:span><text:span text:style-name="T51">年）以上</text:span><text:span text:style-name="T50">，並實際從事</text:span><text:span text:style-name="T51">導師輔導工作者</text:span><text:span text:style-name="T50">。</text:span></text:p>
            </text:list-item>
            <text:list-item>
              <text:p text:style-name="P21"><text:span text:style-name="T50">曾獲當選之優良導師，</text:span><text:span text:style-name="T52">3</text:span><text:span text:style-name="T51">年內不得連續受獎</text:span><text:span text:style-name="T50">。</text:span></text:p>
            </text:list-item>
            <text:list-item>
              <text:p text:style-name="P21"><text:span text:style-name="T50">積極參加導師會議、導師知能研習會議、研討會等相關會議。</text:span></text:p>
            </text:list-item>
            <text:list-item>
              <text:p text:style-name="P21"><text:span text:style-name="T50">定期完成「班級學生導師輔導記錄表」及「導生活動成果表」等表件。</text:span></text:p>
            </text:list-item>
            <text:list-item>
              <text:p text:style-name="P21"><text:span text:style-name="T50">定時召開班會，並進行班級輔導或個別晤談之具體事實。</text:span></text:p>
            </text:list-item>
            <text:list-item>
              <text:p text:style-name="P21"><text:span text:style-name="T50">輔導學生學習，並提供選課、預警等諮詢服務。</text:span></text:p>
            </text:list-item>
            <text:list-item>
              <text:p text:style-name="P21"><text:span text:style-name="T50">協助學生問題解決，並提供協助或轉介於輔導單位具有成效者。</text:span></text:p>
            </text:list-item>
            <text:list-item>
              <text:p text:style-name="P21"><text:span text:style-name="T50">訪視學生住宿、學生交通、意外事件等相關安全輔導之具體事實。</text:span></text:p>
            </text:list-item>
          </text:list>
          <text:list text:style-name="L9">
            <text:list-item>
              <text:p text:style-name="P21"><text:span text:style-name="T51">積極參與及推動教學發展相關活動，以協助提昇學校教學品質。</text:span></text:p>
            </text:list-item>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2" presentation:class="page"/>
          <draw:frame presentation:style-name="pr3" draw:text-style-name="P6" draw:layer="layout" svg:width="13.869cm" svg:height="12.426cm" svg:x="2.517cm" svg:y="13.115cm" presentation:class="notes" presentation:placeholder="true">
            <draw:text-box/>
          </draw:frame>
        </presentation:notes>
      </draw:page>
      <draw:page draw:name="page13"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評選程序</text:span><text:span text:style-name="T53">—</text:span><text:span text:style-name="T12">初評</text:span></text:p>
              </text:list-header>
            </text:list>
          </draw:text-box>
        </draw:frame>
        <draw:custom-shape draw:name="文字方塊 1" draw:style-name="gr13" draw:text-style-name="P16" draw:layer="layout" svg:width="23.204cm" svg:height="13.536cm" svg:x="1.151cm" svg:y="4.123cm">
          <text:list text:style-name="L5">
            <text:list-header>
              <text:p text:style-name="P15"><text:span text:style-name="T30">1.</text:span><text:span text:style-name="T31">各系、所優良導師候選人由系（所）全體學生就該系、所導師中投票選出，經系（所）會議通過後，由系（所）主任薦送院推薦小組遴薦，每系（所）</text:span><text:span text:style-name="T13">至多得薦送</text:span><text:span text:style-name="T54">1</text:span><text:span text:style-name="T13">名</text:span><text:span text:style-name="T31">，</text:span><text:span text:style-name="T13">除「推薦表」外，需附會議記錄影本，系（所）於</text:span><text:span text:style-name="T55">每年</text:span><text:span text:style-name="T56">4</text:span><text:span text:style-name="T55">月</text:span><text:span text:style-name="T56">30</text:span><text:span text:style-name="T55">日前完成薦送</text:span><text:span text:style-name="T31">。</text:span></text:p>
              <text:p text:style-name="P15"><text:span text:style-name="T31"/></text:p>
              <text:p text:style-name="P15"><text:span text:style-name="T30">2.</text:span><text:span text:style-name="T31">各學院推薦小組，評選出</text:span><text:span text:style-name="T13">優良導師</text:span><text:span text:style-name="T55">至多</text:span><text:span text:style-name="T56">3</text:span><text:span text:style-name="T55">名</text:span><text:span text:style-name="T31">，</text:span><text:span text:style-name="T13">獸醫學院及國際學院</text:span><text:span text:style-name="T56">1</text:span><text:span text:style-name="T55">名</text:span><text:span text:style-name="T31">，</text:span><text:span text:style-name="T13">優良輔導單位各學院</text:span><text:span text:style-name="T55">至多</text:span><text:span text:style-name="T56">2</text:span><text:span text:style-name="T55">個</text:span><text:span text:style-name="T13">單位，獸醫學院加國際學院</text:span><text:span text:style-name="T55">合推</text:span><text:span text:style-name="T56">1</text:span><text:span text:style-name="T55">個單位</text:span><text:span text:style-name="T31">，議定結果送評選委員會時，除「推薦表」外，需附會議記錄影本完成薦送。</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3" presentation:class="page"/>
          <draw:frame presentation:style-name="pr3" draw:text-style-name="P6" draw:layer="layout" svg:width="13.869cm" svg:height="12.426cm" svg:x="2.517cm" svg:y="13.115cm" presentation:class="notes" presentation:placeholder="true">
            <draw:text-box/>
          </draw:frame>
        </presentation:notes>
      </draw:page>
      <draw:page draw:name="page14"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評選程序</text:span><text:span text:style-name="T53">—</text:span><text:span text:style-name="T12">複評</text:span></text:p>
              </text:list-header>
            </text:list>
          </draw:text-box>
        </draw:frame>
        <draw:custom-shape draw:name="文字方塊 3" draw:style-name="gr14" draw:text-style-name="P16" draw:layer="layout" svg:width="24.601cm" svg:height="14.725cm" svg:x="0.556cm" svg:y="3.404cm">
          <text:list text:style-name="L5">
            <text:list-header>
              <text:p text:style-name="P15"><text:span text:style-name="T48">1.</text:span><text:span text:style-name="T15">書面審查</text:span></text:p>
              <text:p text:style-name="P15"><text:span text:style-name="T50">由學務處提供各院優良導師推薦表及相關輔導資料，匿名寄送</text:span><text:span text:style-name="T49">4</text:span><text:span text:style-name="T50">名校外評選委員，進行第一階段書面審查，</text:span><text:span text:style-name="T51">此部分成績佔總分的</text:span><text:span text:style-name="T52">50%</text:span><text:span text:style-name="T51">。</text:span></text:p>
              <text:p text:style-name="P15"><text:span text:style-name="T48">2.</text:span><text:span text:style-name="T15">評選委員評議</text:span></text:p>
              <text:p text:style-name="P15"><text:span text:style-name="T50">由</text:span><text:span text:style-name="T49">7</text:span><text:span text:style-name="T50">位評選委員，邀請系（所）優良導師候選人、現任輔導之班級學生</text:span><text:span text:style-name="T49">2</text:span><text:span text:style-name="T50">名及優良輔導單位主管訪談，進行第二階段複評，</text:span><text:span text:style-name="T51">此部分成績佔總分的</text:span><text:span text:style-name="T52">50%</text:span><text:span text:style-name="T51">。</text:span></text:p>
              <text:p text:style-name="P15"><text:span text:style-name="T48">3.</text:span><text:span text:style-name="T15">評選優良導師及優良輔導單位之評分</text:span><text:span text:style-name="T57">須達</text:span><text:span text:style-name="T58">80</text:span><text:span text:style-name="T57">分以上</text:span><text:span text:style-name="T15">，未達評選標準得從缺。</text:span></text:p>
              <text:p text:style-name="P15"><text:span text:style-name="T49">4.</text:span><text:span text:style-name="T50">評選委員會須有三分之二以上（含）委員出席始得召開，並須出席委員三分之二以上（含）同意始得通過優良導師及優良輔導單位之評選。評選標準依評選表辦理，</text:span><text:span text:style-name="T51">評選委員須親自出席，不得委任他人代理，</text:span><text:span text:style-name="T50">評選委員會須於每年 </text:span><text:span text:style-name="T52">6 </text:span><text:span text:style-name="T51">月底前完成評選</text:span><text:span text:style-name="T50">。</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4" presentation:class="page"/>
          <draw:frame presentation:style-name="pr3" draw:text-style-name="P6" draw:layer="layout" svg:width="13.869cm" svg:height="12.426cm" svg:x="2.517cm" svg:y="13.115cm" presentation:class="notes" presentation:placeholder="true">
            <draw:text-box/>
          </draw:frame>
        </presentation:notes>
      </draw:page>
      <draw:page draw:name="page15"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優良導師獎勵項目及方式</text:span></text:p>
              </text:list-header>
            </text:list>
          </draw:text-box>
        </draw:frame>
        <draw:custom-shape draw:name="文字方塊 3" draw:style-name="gr15" draw:text-style-name="P16" draw:layer="layout" svg:width="24.003cm" svg:height="12.351cm" svg:x="0.758cm" svg:y="4.723cm">
          <text:list text:style-name="L5">
            <text:list-header>
              <text:p text:style-name="P15"><text:span text:style-name="T13">獎勵項目及方式</text:span><text:span text:style-name="T30">:</text:span><text:span text:style-name="T31">獎勵視學校財務規劃及預算分配做調整。</text:span></text:p>
            </text:list-header>
          </text:list>
          <text:list text:style-name="L10">
            <text:list-item>
              <text:p text:style-name="P23"><text:span text:style-name="T31">優良輔導單位獎：</text:span><text:span text:style-name="T55">每學年選出至多</text:span><text:span text:style-name="T56">3</text:span><text:span text:style-name="T55">個單位</text:span><text:span text:style-name="T31">（未達評選標準得從缺），每單位頒發獎金</text:span><text:span text:style-name="T59">3</text:span><text:span text:style-name="T60">萬元</text:span><text:span text:style-name="T61">及獎座乙個</text:span><text:span text:style-name="T31">，獎金指定運用於</text:span><text:span text:style-name="T62">導生活動</text:span><text:span text:style-name="T31">，</text:span><text:span text:style-name="T62">並依規定結報。</text:span></text:p>
            </text:list-item>
            <text:list-item>
              <text:p text:style-name="P23"><text:span text:style-name="T31">優良導師獎：每學年選出</text:span><text:span text:style-name="T55">優良導師至多</text:span><text:span text:style-name="T56">6</text:span><text:span text:style-name="T55">名</text:span><text:span text:style-name="T31">（未達評選標準得從缺），每名頒發</text:span><text:span text:style-name="T60">獎金</text:span><text:span text:style-name="T59">12</text:span><text:span text:style-name="T60">萬元</text:span><text:span text:style-name="T31">（以彈性薪資發放每月壹萬元整）</text:span><text:span text:style-name="T61">及獎牌乙面</text:span><text:span text:style-name="T31">。</text:span></text:p>
            </text:list-item>
            <text:list-item>
              <text:p text:style-name="P23"><text:span text:style-name="T31">終身優良導師獎：累積獲得</text:span><text:span text:style-name="T55">三次</text:span><text:span text:style-name="T31">優良導師獎者為本校導師之最高榮譽，直接頒發終身優良導師。</text:span></text:p>
            </text:list-item>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5" presentation:class="page"/>
          <draw:frame presentation:style-name="pr3" draw:text-style-name="P6" draw:layer="layout" svg:width="13.869cm" svg:height="12.426cm" svg:x="2.517cm" svg:y="13.115cm" presentation:class="notes" presentation:placeholder="true">
            <draw:text-box/>
          </draw:frame>
        </presentation:notes>
      </draw:page>
      <draw:page draw:name="page16"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附件</text:span><text:span text:style-name="T53">1-</text:span><text:span text:style-name="T12">優良導師推薦表</text:span></text:p>
              </text:list-header>
            </text:list>
          </draw:text-box>
        </draw:frame>
        <draw:frame draw:style-name="standard" draw:layer="layout" svg:width="23cm" svg:height="7.2cm" svg:x="1.358cm" svg:y="4.926cm">
          <table:table>
            <table:table-column table:style-name="co9"/>
            <table:table-column table:style-name="co10"/>
            <table:table-column table:style-name="co11"/>
            <table:table-column table:style-name="co12"/>
            <table:table-column table:style-name="co13"/>
            <table:table-column table:style-name="co14"/>
            <table:table-row table:style-name="ro12" table:default-cell-style-name="standard">
              <table:table-cell table:style-name="ce48" table:number-columns-spanned="6">
                <text:list text:style-name="L3">
                  <text:list-header>
                    <text:p text:style-name="P24"><text:span text:style-name="T63">候選優良導師基本資料</text:span></text:p>
                  </text:list-header>
                </text:list>
              </table:table-cell>
              <table:covered-table-cell/>
              <table:covered-table-cell/>
              <table:covered-table-cell/>
              <table:covered-table-cell/>
              <table:covered-table-cell/>
            </table:table-row>
            <table:table-row table:style-name="ro13" table:default-cell-style-name="ce49">
              <table:table-cell>
                <text:list text:continue-numbering="true" text:style-name="L3">
                  <text:list-header>
                    <text:p text:style-name="P25"><text:span text:style-name="T64">姓名</text:span></text:p>
                  </text:list-header>
                </text:list>
              </table:table-cell>
              <table:table-cell table:style-name="ce50">
                <text:list text:style-name="L5">
                  <text:list-header>
                    <text:p text:style-name="P9"><text:span text:style-name="T65"> </text:span></text:p>
                  </text:list-header>
                </text:list>
              </table:table-cell>
              <table:table-cell>
                <text:list text:style-name="L3">
                  <text:list-header>
                    <text:p text:style-name="P25"><text:span text:style-name="T64">職稱</text:span></text:p>
                  </text:list-header>
                </text:list>
              </table:table-cell>
              <table:table-cell table:style-name="ce51">
                <text:list text:style-name="L5">
                  <text:list-header>
                    <text:p text:style-name="P24"><text:span text:style-name="T65"> </text:span></text:p>
                  </text:list-header>
                </text:list>
              </table:table-cell>
              <table:table-cell table:style-name="ce48">
                <text:list text:style-name="L3">
                  <text:list-header>
                    <text:p text:style-name="P24"><text:span text:style-name="T64">性別</text:span></text:p>
                  </text:list-header>
                </text:list>
              </table:table-cell>
              <table:table-cell table:style-name="ce52">
                <text:list text:continue-numbering="true" text:style-name="L3">
                  <text:list-header>
                    <text:p text:style-name="P18"><text:span text:style-name="T64">□</text:span><text:span text:style-name="T64">男 □女</text:span></text:p>
                  </text:list-header>
                </text:list>
              </table:table-cell>
            </table:table-row>
            <table:table-row table:style-name="ro12" table:default-cell-style-name="standard">
              <table:table-cell table:style-name="ce53" table:number-columns-spanned="2">
                <text:list text:style-name="L5">
                  <text:list-header>
                    <text:p text:style-name="P9"><text:span text:style-name="T65">E-mail </text:span></text:p>
                  </text:list-header>
                </text:list>
              </table:table-cell>
              <table:covered-table-cell/>
              <table:table-cell table:style-name="ce54" table:number-columns-spanned="2">
                <text:list text:continue-numbering="true" text:style-name="L5">
                  <text:list-header>
                    <text:p text:style-name="P24"><text:span text:style-name="T65"> </text:span></text:p>
                  </text:list-header>
                </text:list>
              </table:table-cell>
              <table:covered-table-cell/>
              <table:table-cell table:style-name="ce48">
                <text:list text:style-name="L3">
                  <text:list-header>
                    <text:p text:style-name="P24"><text:span text:style-name="T64">分機</text:span></text:p>
                  </text:list-header>
                </text:list>
              </table:table-cell>
              <table:table-cell table:style-name="ce55">
                <text:list text:style-name="L5">
                  <text:list-header>
                    <text:p text:style-name="P18"><text:span text:style-name="T65"> </text:span></text:p>
                  </text:list-header>
                </text:list>
              </table:table-cell>
            </table:table-row>
          </table:table>
          <draw:image xlink:href="Pictures/TablePreview13.svm" xlink:type="simple" xlink:show="embed" xlink:actuate="onLoad"/>
        </draw:frame>
        <draw:custom-shape draw:name="文字方塊 4" draw:style-name="gr16" draw:text-style-name="P27" draw:layer="layout" svg:width="22.004cm" svg:height="1.517cm" svg:x="1.557cm" svg:y="12.524cm">
          <text:list text:style-name="L11">
            <text:list-header>
              <text:p text:style-name="P26"><text:span text:style-name="T66">※</text:span><text:span text:style-name="T66">導師具體輔導事實及績優事項請依下一頁表格說明填寫。</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6" presentation:class="page"/>
          <draw:frame presentation:style-name="pr3" draw:text-style-name="P6" draw:layer="layout" svg:width="13.869cm" svg:height="12.426cm" svg:x="2.517cm" svg:y="13.115cm" presentation:class="notes" presentation:placeholder="true">
            <draw:text-box/>
          </draw:frame>
        </presentation:notes>
      </draw:page>
      <draw:page draw:name="page17"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47">優良導師候選人具體輔導事實及績優事項</text:span></text:p>
              </text:list-header>
            </text:list>
          </draw:text-box>
        </draw:frame>
        <draw:frame draw:style-name="standard" draw:layer="layout" svg:width="24.002cm" svg:height="15.416cm" svg:x="0.758cm" svg:y="3.488cm">
          <table:table>
            <table:table-column table:style-name="co15"/>
            <table:table-column table:style-name="co16"/>
            <table:table-column table:style-name="co17"/>
            <table:table-column table:style-name="co18"/>
            <table:table-column table:style-name="co19"/>
            <table:table-row table:style-name="ro14" table:default-cell-style-name="ce56">
              <table:table-cell table:number-columns-spanned="2">
                <text:list text:style-name="L3">
                  <text:list-header>
                    <text:p text:style-name="P26"><text:span text:style-name="T67">任本校教職時間</text:span></text:p>
                  </text:list-header>
                </text:list>
              </table:table-cell>
              <table:covered-table-cell table:style-name="standard"/>
              <table:table-cell table:style-name="ce57">
                <text:list text:style-name="L5">
                  <text:list-header>
                    <text:p text:style-name="P7"><text:span text:style-name="T68"><text:s text:c="10"/></text:span><text:span text:style-name="T67">年</text:span></text:p>
                  </text:list-header>
                </text:list>
              </table:table-cell>
              <table:table-cell>
                <text:list text:style-name="L3">
                  <text:list-header>
                    <text:p text:style-name="P26"><text:span text:style-name="T67">任本校導師時間</text:span></text:p>
                  </text:list-header>
                </text:list>
              </table:table-cell>
              <table:table-cell table:style-name="ce58">
                <text:list text:style-name="L5">
                  <text:list-header>
                    <text:p text:style-name="P15"><text:span text:style-name="T68"><text:s text:c="20"/></text:span><text:span text:style-name="T67">年</text:span></text:p>
                  </text:list-header>
                </text:list>
              </table:table-cell>
            </table:table-row>
            <table:table-row table:style-name="ro15" table:default-cell-style-name="standard">
              <table:table-cell table:style-name="ce56" table:number-columns-spanned="3">
                <text:list text:style-name="L3">
                  <text:list-header>
                    <text:p text:style-name="P26"><text:span text:style-name="T67">本學年度輔導學生人數</text:span></text:p>
                  </text:list-header>
                </text:list>
              </table:table-cell>
              <table:covered-table-cell/>
              <table:covered-table-cell/>
              <table:table-cell table:style-name="ce56" table:number-columns-spanned="2">
                <text:list text:continue-numbering="true" text:style-name="L3">
                  <text:list-header>
                    <text:p text:style-name="P26"><text:span text:style-name="T67">大學部：</text:span><text:span text:style-name="T69"> <text:s text:c="10"/></text:span><text:span text:style-name="T67">人</text:span><text:span text:style-name="T69"> <text:s text:c="6"/></text:span><text:span text:style-name="T67">研究所：</text:span><text:span text:style-name="T69"> <text:s text:c="10"/></text:span><text:span text:style-name="T67">人</text:span></text:p>
                  </text:list-header>
                </text:list>
              </table:table-cell>
              <table:covered-table-cell/>
            </table:table-row>
            <table:table-row table:style-name="ro16" table:default-cell-style-name="standard">
              <table:table-cell table:style-name="ce56" table:number-columns-spanned="3">
                <text:list text:continue-numbering="true" text:style-name="L3">
                  <text:list-header>
                    <text:p text:style-name="P26"><text:span text:style-name="T67">輔導班級</text:span></text:p>
                  </text:list-header>
                </text:list>
              </table:table-cell>
              <table:covered-table-cell/>
              <table:covered-table-cell/>
              <table:table-cell table:style-name="ce56" table:number-columns-spanned="2">
                <text:list text:continue-numbering="true" text:style-name="L3">
                  <text:list-header>
                    <text:p text:style-name="P26"><text:span text:style-name="T67">□</text:span><text:span text:style-name="T67">大一 □大二 □大三 □大四 □碩一 □碩二以上</text:span></text:p>
                    <text:p text:style-name="P26"><text:span text:style-name="T67">□</text:span><text:span text:style-name="T67">家族制</text:span><text:span text:style-name="T69"> </text:span></text:p>
                  </text:list-header>
                </text:list>
              </table:table-cell>
              <table:covered-table-cell/>
            </table:table-row>
            <table:table-row table:style-name="ro17" table:default-cell-style-name="standard">
              <table:table-cell table:style-name="ce56" table:number-columns-spanned="3">
                <text:list text:continue-numbering="true" text:style-name="L3">
                  <text:list-header>
                    <text:p text:style-name="P26"><text:span text:style-name="T67">每月平均投入導師之工作時數</text:span></text:p>
                  </text:list-header>
                </text:list>
              </table:table-cell>
              <table:covered-table-cell/>
              <table:covered-table-cell/>
              <table:table-cell table:style-name="ce59" table:number-columns-spanned="2">
                <text:list text:style-name="L5">
                  <text:list-header>
                    <text:p text:style-name="P7"><text:span text:style-name="T68"><text:s text:c="11"/></text:span><text:span text:style-name="T67">小時</text:span></text:p>
                  </text:list-header>
                </text:list>
              </table:table-cell>
              <table:covered-table-cell/>
            </table:table-row>
            <table:table-row table:style-name="ro15" table:default-cell-style-name="standard">
              <table:table-cell table:style-name="ce60" table:number-columns-spanned="3" table:number-rows-spanned="2">
                <text:list text:style-name="L3">
                  <text:list-header>
                    <text:p text:style-name="P26"><text:span text:style-name="T67">申請諮商中心班級輔導及專題輔導演講 <text:s text:c="2"/></text:span><text:span text:style-name="T70">(</text:span><text:span text:style-name="T71">由諮商中心填寫</text:span><text:span text:style-name="T72">)</text:span></text:p>
                  </text:list-header>
                </text:list>
              </table:table-cell>
              <table:covered-table-cell/>
              <table:covered-table-cell/>
              <table:table-cell table:style-name="ce60" table:number-columns-spanned="2">
                <text:list text:continue-numbering="true" text:style-name="L3">
                  <text:list-header>
                    <text:p text:style-name="P26"><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list-header>
                </text:list>
              </table:table-cell>
              <table:covered-table-cell/>
            </table:table-row>
            <table:table-row table:style-name="ro15" table:default-cell-style-name="standard">
              <table:covered-table-cell/>
              <table:covered-table-cell/>
              <table:covered-table-cell/>
              <table:table-cell table:style-name="ce60" table:number-columns-spanned="2">
                <text:list text:continue-numbering="true" text:style-name="L3">
                  <text:list-header>
                    <text:p text:style-name="P26"><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list-header>
                </text:list>
              </table:table-cell>
              <table:covered-table-cell/>
            </table:table-row>
            <table:table-row table:style-name="ro16" table:default-cell-style-name="standard">
              <table:table-cell table:style-name="ce60" table:number-columns-spanned="3">
                <text:list text:continue-numbering="true" text:style-name="L3">
                  <text:list-header>
                    <text:p text:style-name="P26"><text:span text:style-name="T67">參加導師輔導會議、研習等</text:span></text:p>
                  </text:list-header>
                </text:list>
                <text:list text:style-name="L5">
                  <text:list-header>
                    <text:p text:style-name="P7"><text:span text:style-name="T70">(</text:span><text:span text:style-name="T71">由諮商中心填寫</text:span><text:span text:style-name="T72">)</text:span></text:p>
                  </text:list-header>
                </text:list>
              </table:table-cell>
              <table:covered-table-cell/>
              <table:covered-table-cell/>
              <table:table-cell table:style-name="ce61" table:number-columns-spanned="2">
                <text:list text:continue-numbering="true" text:style-name="L5">
                  <text:list-header>
                    <text:p text:style-name="P7"><text:span text:style-name="T68"> </text:span></text:p>
                  </text:list-header>
                </text:list>
              </table:table-cell>
              <table:covered-table-cell/>
            </table:table-row>
            <table:table-row table:style-name="ro15" table:default-cell-style-name="standard">
              <table:table-cell table:style-name="ce60" table:number-columns-spanned="3" table:number-rows-spanned="3">
                <text:list text:style-name="L3">
                  <text:list-header>
                    <text:p text:style-name="P26"><text:span text:style-name="T67">召開班會、班級導師輔導記錄表、導生活動成果表等統計。</text:span></text:p>
                  </text:list-header>
                </text:list>
              </table:table-cell>
              <table:covered-table-cell/>
              <table:covered-table-cell/>
              <table:table-cell table:style-name="ce60" table:number-columns-spanned="2">
                <text:list text:continue-numbering="true" text:style-name="L3">
                  <text:list-header>
                    <text:p text:style-name="P26"><text:span text:style-name="T67">班會：</text:span></text:p>
                  </text:list-header>
                </text:list>
              </table:table-cell>
              <table:covered-table-cell/>
            </table:table-row>
            <table:table-row table:style-name="ro15" table:default-cell-style-name="standard">
              <table:covered-table-cell/>
              <table:covered-table-cell/>
              <table:covered-table-cell/>
              <table:table-cell table:style-name="ce60" table:number-columns-spanned="2">
                <text:list text:continue-numbering="true" text:style-name="L3">
                  <text:list-header>
                    <text:p text:style-name="P26"><text:span text:style-name="T67">班級導師輔導記錄表：</text:span></text:p>
                  </text:list-header>
                </text:list>
              </table:table-cell>
              <table:covered-table-cell/>
            </table:table-row>
            <table:table-row table:style-name="ro15" table:default-cell-style-name="standard">
              <table:covered-table-cell/>
              <table:covered-table-cell/>
              <table:covered-table-cell/>
              <table:table-cell table:style-name="ce60" table:number-columns-spanned="2">
                <text:list text:continue-numbering="true" text:style-name="L3">
                  <text:list-header>
                    <text:p text:style-name="P26"><text:span text:style-name="T67">導生活動成果表：</text:span></text:p>
                  </text:list-header>
                </text:list>
              </table:table-cell>
              <table:covered-table-cell/>
            </table:table-row>
            <table:table-row table:style-name="ro18" table:default-cell-style-name="standard">
              <table:table-cell table:style-name="ce60" table:number-columns-spanned="3">
                <text:list text:continue-numbering="true" text:style-name="L3">
                  <text:list-header>
                    <text:p text:style-name="P26"><text:span text:style-name="T67">訪視學生住宿、學生交通、意外事件等相關安全輔導之具體事實 （由生活輔導組填寫）</text:span></text:p>
                  </text:list-header>
                </text:list>
              </table:table-cell>
              <table:covered-table-cell/>
              <table:covered-table-cell/>
              <table:table-cell table:style-name="ce62" table:number-columns-spanned="2">
                <text:list text:style-name="L5">
                  <text:list-header>
                    <text:p text:style-name="P7"><text:span text:style-name="T68"> </text:span></text:p>
                  </text:list-header>
                </text:list>
              </table:table-cell>
              <table:covered-table-cell/>
            </table:table-row>
            <table:table-row table:style-name="ro16" table:default-cell-style-name="standard">
              <table:table-cell table:style-name="ce60" table:number-columns-spanned="3">
                <text:list text:style-name="L3">
                  <text:list-header>
                    <text:p text:style-name="P26"><text:span text:style-name="T67">教師教學意見評量表計分</text:span></text:p>
                    <text:p text:style-name="P26"><text:span text:style-name="T67">（由教務處填寫）</text:span></text:p>
                  </text:list-header>
                </text:list>
              </table:table-cell>
              <table:covered-table-cell/>
              <table:covered-table-cell/>
              <table:table-cell table:style-name="ce63" table:number-columns-spanned="2">
                <text:list text:style-name="L5">
                  <text:list-header>
                    <text:p text:style-name="P7"><text:span text:style-name="T68"> </text:span></text:p>
                  </text:list-header>
                </text:list>
              </table:table-cell>
              <table:covered-table-cell/>
            </table:table-row>
            <table:table-row table:style-name="ro19" table:default-cell-style-name="ce64">
              <table:table-cell>
                <text:list text:style-name="L3">
                  <text:list-header>
                    <text:p text:style-name="P28"><text:span text:style-name="T67">輔導時間</text:span></text:p>
                  </text:list-header>
                </text:list>
              </table:table-cell>
              <table:table-cell table:number-columns-spanned="2">
                <text:list text:continue-numbering="true" text:style-name="L3">
                  <text:list-header>
                    <text:p text:style-name="P28"><text:span text:style-name="T67">輔導人數</text:span></text:p>
                  </text:list-header>
                </text:list>
              </table:table-cell>
              <table:covered-table-cell table:style-name="standard"/>
              <table:table-cell table:style-name="ce65" table:number-columns-spanned="2">
                <text:list text:style-name="L5">
                  <text:list-header>
                    <text:p text:style-name="P28"><text:span text:style-name="T68"> </text:span></text:p>
                  </text:list-header>
                </text:list>
                <text:list text:style-name="L3">
                  <text:list-header>
                    <text:p text:style-name="P28"><text:span text:style-name="T67">輔導事實</text:span><text:span text:style-name="T69">(</text:span><text:span text:style-name="T67">重點簡述人、事、時、地、物經過與結論</text:span><text:span text:style-name="T69">)</text:span></text:p>
                  </text:list-header>
                </text:list>
                <text:list text:style-name="L5">
                  <text:list-header>
                    <text:p text:style-name="P28"><text:span text:style-name="T68"> </text:span></text:p>
                  </text:list-header>
                </text:list>
              </table:table-cell>
              <table:covered-table-cell table:style-name="standard"/>
            </table:table-row>
            <table:table-row table:style-name="ro20" table:default-cell-style-name="standard">
              <table:table-cell table:style-name="ce66">
                <text:list text:continue-numbering="true" text:style-name="L5">
                  <text:list-header>
                    <text:p text:style-name="P9"><text:span text:style-name="T68"> </text:span></text:p>
                  </text:list-header>
                </text:list>
              </table:table-cell>
              <table:table-cell table:style-name="ce67" table:number-columns-spanned="2">
                <text:list text:continue-numbering="true" text:style-name="L5">
                  <text:list-header>
                    <text:p text:style-name="P9"><text:span text:style-name="T68"> </text:span></text:p>
                  </text:list-header>
                </text:list>
              </table:table-cell>
              <table:covered-table-cell/>
              <table:table-cell table:style-name="ce68" table:number-columns-spanned="2">
                <text:list text:continue-numbering="true" text:style-name="L5">
                  <text:list-header>
                    <text:p text:style-name="P9"><text:span text:style-name="T68"> </text:span></text:p>
                  </text:list-header>
                </text:list>
              </table:table-cell>
              <table:covered-table-cell/>
            </table:table-row>
            <table:table-row table:style-name="ro21" table:default-cell-style-name="standard">
              <table:table-cell table:style-name="ce69">
                <text:list text:continue-numbering="true" text:style-name="L5">
                  <text:list-header>
                    <text:p text:style-name="P9"><text:span text:style-name="T68"> </text:span></text:p>
                  </text:list-header>
                </text:list>
              </table:table-cell>
              <table:table-cell table:style-name="ce70" table:number-columns-spanned="2">
                <text:list text:continue-numbering="true" text:style-name="L5">
                  <text:list-header>
                    <text:p text:style-name="P9"><text:span text:style-name="T68"> </text:span></text:p>
                  </text:list-header>
                </text:list>
              </table:table-cell>
              <table:covered-table-cell/>
              <table:table-cell table:style-name="ce71" table:number-columns-spanned="2">
                <text:list text:continue-numbering="true" text:style-name="L5">
                  <text:list-header>
                    <text:p text:style-name="P9"><text:span text:style-name="T68"> </text:span></text:p>
                  </text:list-header>
                </text:list>
              </table:table-cell>
              <table:covered-table-cell/>
            </table:table-row>
          </table:table>
          <draw:image xlink:href="Pictures/TablePreview14.svm" xlink:type="simple" xlink:show="embed" xlink:actuate="onLoad"/>
        </draw:frame>
        <presentation:notes draw:style-name="dp2">
          <draw:page-thumbnail draw:style-name="gr3" draw:layer="layout" svg:width="14.962cm" svg:height="10.363cm" svg:x="1.971cm" svg:y="2.067cm" draw:page-number="17" presentation:class="page"/>
          <draw:frame presentation:style-name="pr3" draw:text-style-name="P6" draw:layer="layout" svg:width="13.869cm" svg:height="12.426cm" svg:x="2.517cm" svg:y="13.115cm" presentation:class="notes" presentation:placeholder="true">
            <draw:text-box/>
          </draw:frame>
        </presentation:notes>
      </draw:page>
      <draw:page draw:name="page18"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3">
              <text:list-header>
                <text:p text:style-name="P29"><text:span text:style-name="T73">附件</text:span><text:span text:style-name="T74">2-</text:span><text:span text:style-name="T73">推行導師工作優良輔導單位推薦表</text:span></text:p>
              </text:list-header>
            </text:list>
          </draw:text-box>
        </draw:frame>
        <draw:frame draw:style-name="standard" draw:layer="layout" svg:width="23.401cm" svg:height="14.958cm" svg:x="0.957cm" svg:y="3.726cm">
          <table:table>
            <table:table-column table:style-name="co20"/>
            <table:table-column table:style-name="co21"/>
            <table:table-column table:style-name="co22"/>
            <table:table-column table:style-name="co21"/>
            <table:table-column table:style-name="co23"/>
            <table:table-column table:style-name="co24"/>
            <table:table-row table:style-name="ro22" table:default-cell-style-name="ce72">
              <table:table-cell>
                <text:list text:style-name="L3">
                  <text:list-header>
                    <text:p text:style-name="P26"><text:span text:style-name="T67">單</text:span><text:span text:style-name="T69"> <text:s text:c="3"/></text:span><text:span text:style-name="T67">位</text:span></text:p>
                  </text:list-header>
                </text:list>
              </table:table-cell>
              <table:table-cell table:style-name="ce73">
                <text:list text:style-name="L5">
                  <text:list-header>
                    <text:p text:style-name="P7"><text:span text:style-name="T68"> </text:span></text:p>
                  </text:list-header>
                </text:list>
              </table:table-cell>
              <table:table-cell>
                <text:list text:style-name="L3">
                  <text:list-header>
                    <text:p text:style-name="P26"><text:span text:style-name="T67">教師人數</text:span></text:p>
                  </text:list-header>
                </text:list>
              </table:table-cell>
              <table:table-cell table:style-name="ce74">
                <text:list text:style-name="L5">
                  <text:list-header>
                    <text:p text:style-name="P7"><text:span text:style-name="T68"> </text:span></text:p>
                  </text:list-header>
                </text:list>
              </table:table-cell>
              <table:table-cell>
                <text:list text:style-name="L3">
                  <text:list-header>
                    <text:p text:style-name="P26"><text:span text:style-name="T67">學生數</text:span></text:p>
                  </text:list-header>
                </text:list>
              </table:table-cell>
              <table:table-cell table:style-name="ce75">
                <text:list text:style-name="L5">
                  <text:list-header>
                    <text:p text:style-name="P7"><text:span text:style-name="T68"> </text:span></text:p>
                  </text:list-header>
                </text:list>
              </table:table-cell>
            </table:table-row>
            <table:table-row table:style-name="ro22" table:default-cell-style-name="ce72">
              <table:table-cell>
                <text:list text:style-name="L3">
                  <text:list-header>
                    <text:p text:style-name="P26"><text:span text:style-name="T67">主管姓名</text:span></text:p>
                  </text:list-header>
                </text:list>
              </table:table-cell>
              <table:table-cell table:style-name="ce76">
                <text:list text:style-name="L5">
                  <text:list-header>
                    <text:p text:style-name="P7"><text:span text:style-name="T68"> </text:span></text:p>
                  </text:list-header>
                </text:list>
              </table:table-cell>
              <table:table-cell>
                <text:list text:style-name="L3">
                  <text:list-header>
                    <text:p text:style-name="P26"><text:span text:style-name="T67">導師人數</text:span></text:p>
                  </text:list-header>
                </text:list>
              </table:table-cell>
              <table:table-cell table:style-name="ce77">
                <text:list text:style-name="L5">
                  <text:list-header>
                    <text:p text:style-name="P7"><text:span text:style-name="T68"> </text:span></text:p>
                  </text:list-header>
                </text:list>
              </table:table-cell>
              <table:table-cell>
                <text:list text:style-name="L3">
                  <text:list-header>
                    <text:p text:style-name="P26"><text:span text:style-name="T67">班級數</text:span></text:p>
                  </text:list-header>
                </text:list>
              </table:table-cell>
              <table:table-cell table:style-name="ce78">
                <text:list text:style-name="L5">
                  <text:list-header>
                    <text:p text:style-name="P7"><text:span text:style-name="T68"> </text:span></text:p>
                  </text:list-header>
                </text:list>
              </table:table-cell>
            </table:table-row>
            <table:table-row table:style-name="ro23" table:default-cell-style-name="standard">
              <table:table-cell table:style-name="ce79">
                <text:list text:style-name="L3">
                  <text:list-header>
                    <text:p text:style-name="P26"><text:span text:style-name="T67">系所輔導意見調查結果</text:span></text:p>
                  </text:list-header>
                </text:list>
              </table:table-cell>
              <table:table-cell table:style-name="ce80" table:number-columns-spanned="5">
                <text:list text:style-name="L5">
                  <text:list-header>
                    <text:p text:style-name="P7"><text:span text:style-name="T70">(</text:span><text:span text:style-name="T71">由諮商中心提供</text:span><text:span text:style-name="T72">)</text:span></text:p>
                  </text:list-header>
                </text:list>
              </table:table-cell>
              <table:covered-table-cell/>
              <table:covered-table-cell/>
              <table:covered-table-cell/>
              <table:covered-table-cell/>
            </table:table-row>
            <table:table-row table:style-name="ro24" table:default-cell-style-name="standard">
              <table:table-cell table:style-name="ce79">
                <text:list text:style-name="L3">
                  <text:list-header>
                    <text:p text:style-name="P26"><text:span text:style-name="T67">申請諮商中心辦理輔導講座</text:span></text:p>
                  </text:list-header>
                </text:list>
              </table:table-cell>
              <table:table-cell table:style-name="ce81" table:number-columns-spanned="5">
                <text:list text:style-name="L5">
                  <text:list-header>
                    <text:p text:style-name="P7"><text:span text:style-name="T70">(</text:span><text:span text:style-name="T71">由諮商中心填寫</text:span><text:span text:style-name="T72">)</text:span></text:p>
                    <text:p text:style-name="P7"><text:span text:style-name="T68">1.</text:span><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p text:style-name="P7"><text:span text:style-name="T68">2.</text:span><text:span text:style-name="T67">時間：</text:span><text:span text:style-name="T69"> <text:s text:c="2"/></text:span><text:span text:style-name="T67">年</text:span><text:span text:style-name="T69"> <text:s text:c="2"/></text:span><text:span text:style-name="T67">月</text:span><text:span text:style-name="T69"> <text:s text:c="2"/></text:span><text:span text:style-name="T67">日 主題：</text:span></text:p>
                  </text:list-header>
                </text:list>
              </table:table-cell>
              <table:covered-table-cell/>
              <table:covered-table-cell/>
              <table:covered-table-cell/>
              <table:covered-table-cell/>
            </table:table-row>
            <table:table-row table:style-name="ro25" table:default-cell-style-name="standard">
              <table:table-cell table:style-name="ce72">
                <text:list text:style-name="L3">
                  <text:list-header>
                    <text:p text:style-name="P26"><text:span text:style-name="T67">導師制度</text:span></text:p>
                  </text:list-header>
                </text:list>
                <text:list text:style-name="L5">
                  <text:list-header>
                    <text:p text:style-name="P7"><text:span text:style-name="T68">(</text:span><text:span text:style-name="T67">功能</text:span><text:span text:style-name="T69">.</text:span><text:span text:style-name="T67">特色</text:span><text:span text:style-name="T69">.</text:span><text:span text:style-name="T67">內容</text:span><text:span text:style-name="T69">.</text:span><text:span text:style-name="T67">服務</text:span><text:span text:style-name="T75">…</text:span><text:span text:style-name="T68">)</text:span></text:p>
                  </text:list-header>
                </text:list>
              </table:table-cell>
              <table:table-cell table:style-name="ce82" table:number-columns-spanned="5">
                <text:list text:continue-numbering="true" text:style-name="L5">
                  <text:list-header>
                    <text:p text:style-name="P7"><text:span text:style-name="T68"> </text:span></text:p>
                    <text:p text:style-name="P7"><text:span text:style-name="T68"> </text:span></text:p>
                    <text:p text:style-name="P7"><text:span text:style-name="T68"> </text:span></text:p>
                  </text:list-header>
                </text:list>
              </table:table-cell>
              <table:covered-table-cell/>
              <table:covered-table-cell/>
              <table:covered-table-cell/>
              <table:covered-table-cell/>
            </table:table-row>
            <table:table-row table:style-name="ro26" table:default-cell-style-name="standard">
              <table:table-cell table:style-name="ce72">
                <text:list text:style-name="L3">
                  <text:list-header>
                    <text:p text:style-name="P26"><text:span text:style-name="T67">導師遴選標準</text:span><text:span text:style-name="T69">.</text:span><text:span text:style-name="T67">產生方式</text:span></text:p>
                  </text:list-header>
                </text:list>
              </table:table-cell>
              <table:table-cell table:style-name="ce83" table:number-columns-spanned="5">
                <text:list text:style-name="L5">
                  <text:list-header>
                    <text:p text:style-name="P7"><text:span text:style-name="T68"> </text:span></text:p>
                    <text:p text:style-name="P7"><text:span text:style-name="T68"> </text:span></text:p>
                  </text:list-header>
                </text:list>
              </table:table-cell>
              <table:covered-table-cell/>
              <table:covered-table-cell/>
              <table:covered-table-cell/>
              <table:covered-table-cell/>
            </table:table-row>
            <table:table-row table:style-name="ro26" table:default-cell-style-name="standard">
              <table:table-cell table:style-name="ce72">
                <text:list text:style-name="L3">
                  <text:list-header>
                    <text:p text:style-name="P26"><text:span text:style-name="T67">導師作為</text:span></text:p>
                  </text:list-header>
                </text:list>
                <text:list text:style-name="L5">
                  <text:list-header>
                    <text:p text:style-name="P7"><text:span text:style-name="T68">(</text:span><text:span text:style-name="T67">方式</text:span><text:span text:style-name="T69">.</text:span><text:span text:style-name="T67">作法</text:span><text:span text:style-name="T69">)</text:span></text:p>
                  </text:list-header>
                </text:list>
              </table:table-cell>
              <table:table-cell table:style-name="ce84" table:number-columns-spanned="5">
                <text:list text:continue-numbering="true" text:style-name="L5">
                  <text:list-header>
                    <text:p text:style-name="P7"><text:span text:style-name="T68"> </text:span></text:p>
                    <text:p text:style-name="P7"><text:span text:style-name="T68"> </text:span></text:p>
                  </text:list-header>
                </text:list>
              </table:table-cell>
              <table:covered-table-cell/>
              <table:covered-table-cell/>
              <table:covered-table-cell/>
              <table:covered-table-cell/>
            </table:table-row>
            <table:table-row table:style-name="ro24" table:default-cell-style-name="standard">
              <table:table-cell table:style-name="ce72">
                <text:list text:style-name="L3">
                  <text:list-header>
                    <text:p text:style-name="P26"><text:span text:style-name="T67">系生活輔導（學生車禍率</text:span><text:span text:style-name="T69">.</text:span><text:span text:style-name="T67">記功嘉獎）</text:span></text:p>
                  </text:list-header>
                </text:list>
              </table:table-cell>
              <table:table-cell table:style-name="ce85" table:number-columns-spanned="5">
                <text:list text:style-name="L5">
                  <text:list-header>
                    <text:p text:style-name="P7"><text:span text:style-name="T68"> </text:span></text:p>
                  </text:list-header>
                </text:list>
              </table:table-cell>
              <table:covered-table-cell/>
              <table:covered-table-cell/>
              <table:covered-table-cell/>
              <table:covered-table-cell/>
            </table:table-row>
            <table:table-row table:style-name="ro22" table:default-cell-style-name="standard">
              <table:table-cell table:style-name="ce72" table:number-columns-spanned="6">
                <text:list text:style-name="L3">
                  <text:list-header>
                    <text:p text:style-name="P26"><text:span text:style-name="T67">推行導師輔導工作具體事蹟及貢獻卓越事實</text:span></text:p>
                  </text:list-header>
                </text:list>
              </table:table-cell>
              <table:covered-table-cell/>
              <table:covered-table-cell/>
              <table:covered-table-cell/>
              <table:covered-table-cell/>
              <table:covered-table-cell/>
            </table:table-row>
            <table:table-row table:style-name="ro27" table:default-cell-style-name="standard">
              <table:table-cell table:style-name="ce86" table:number-columns-spanned="6">
                <text:list text:style-name="L5">
                  <text:list-header>
                    <text:p text:style-name="P7"><text:span text:style-name="T68"> </text:span></text:p>
                  </text:list-header>
                </text:list>
              </table:table-cell>
              <table:covered-table-cell/>
              <table:covered-table-cell/>
              <table:covered-table-cell/>
              <table:covered-table-cell/>
              <table:covered-table-cell/>
            </table:table-row>
          </table:table>
          <draw:image xlink:href="Pictures/TablePreview15.svm" xlink:type="simple" xlink:show="embed" xlink:actuate="onLoad"/>
        </draw:frame>
        <draw:custom-shape draw:name="文字方塊 4" draw:style-name="gr17" draw:text-style-name="P13" draw:layer="layout" svg:width="15.602cm" svg:height="1.177cm" svg:x="1.358cm" svg:y="17.524cm">
          <text:list text:style-name="L5">
            <text:list-header>
              <text:p text:style-name="P7"><text:span text:style-name="T76">推薦學院評註：</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8" presentation:class="page"/>
          <draw:frame presentation:style-name="pr3" draw:text-style-name="P6" draw:layer="layout" svg:width="13.869cm" svg:height="12.426cm" svg:x="2.517cm" svg:y="13.115cm" presentation:class="notes" presentation:placeholder="true">
            <draw:text-box/>
          </draw:frame>
        </presentation:notes>
      </draw:page>
      <draw:page draw:name="page19" draw:style-name="dp1" draw:master-page-name="題名3" presentation:use-date-time-name="dtd1">
        <draw:frame presentation:style-name="pr2" draw:text-style-name="P8" draw:layer="layout" svg:width="25.36cm" svg:height="1.855cm" svg:x="0cm" svg:y="1.596cm" presentation:class="title" presentation:placeholder="true">
          <draw:text-box/>
        </draw:frame>
        <draw:custom-shape draw:name="文字方塊 3" draw:style-name="gr18" draw:text-style-name="P10" draw:layer="layout" svg:width="21.603cm" svg:height="6.594cm" svg:x="2.558cm" svg:y="7.126cm">
          <text:list text:style-name="L5">
            <text:list-header>
              <text:p text:style-name="P9"><text:span text:style-name="T46">第三部分 <text:s text:c="2"/></text:span></text:p>
              <text:p text:style-name="P9"><text:span text:style-name="T46">內部評鑑委員之培養及調查</text:span><text:span text:style-name="T77">(</text:span><text:span text:style-name="T46">評鑑委員資料庫建置</text:span><text:span text:style-name="T77">)</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19" presentation:class="page"/>
          <draw:frame presentation:style-name="pr3" draw:text-style-name="P6" draw:layer="layout" svg:width="13.869cm" svg:height="12.426cm" svg:x="2.517cm" svg:y="13.115cm" presentation:class="notes" presentation:placeholder="true">
            <draw:text-box/>
          </draw:frame>
        </presentation:notes>
      </draw:page>
      <draw:page draw:name="page20"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5">
              <text:list-header>
                <text:p text:style-name="P30"><text:span text:style-name="T78">法規依據</text:span><text:span text:style-name="T53">—</text:span><text:span text:style-name="T12">本校自我評鑑實施辦法</text:span></text:p>
              </text:list-header>
            </text:list>
          </draw:text-box>
        </draw:frame>
        <draw:custom-shape draw:name="矩形 3" draw:style-name="gr19" draw:text-style-name="P13" draw:layer="layout" svg:width="22.203cm" svg:height="8.657cm" svg:x="2.156cm" svg:y="5.927cm">
          <text:list text:style-name="L12">
            <text:list-header>
              <text:p text:style-name="P7"><text:span text:style-name="T79">依據本校自我評鑑實施辦法規定：</text:span></text:p>
              <text:p text:style-name="P7"><text:span text:style-name="T79"/></text:p>
            </text:list-header>
          </text:list>
          <text:list text:style-name="L13">
            <text:list-item>
              <text:p text:style-name="P31"><text:span text:style-name="T80">「校務類」、「專業類學院、系所、學位學程」評鑑分</text:span><text:span text:style-name="T81">自辦內部評鑑</text:span><text:span text:style-name="T80">及</text:span><text:span text:style-name="T81">自辦外部評鑑</text:span><text:span text:style-name="T80">。</text:span></text:p>
            </text:list-item>
            <text:list-item>
              <text:p text:style-name="P31"><text:span text:style-name="T80">「自辦內部評鑑」：</text:span><text:span text:style-name="T82">每年</text:span><text:span text:style-name="T80">辦理一次。</text:span></text:p>
            </text:list-item>
            <text:list-item>
              <text:p text:style-name="P31"><text:span text:style-name="T80">「自辦外部評鑑」：</text:span><text:span text:style-name="T82">五年</text:span><text:span text:style-name="T80">辦理一次。 </text:span></text:p>
            </text:list-item>
          </text:list>
          <draw:enhanced-geometry svg:viewBox="0 0 21600 21600" draw:type="rectangle" draw:enhanced-path="M 0 0 L 21600 0 21600 21600 0 21600 0 0 Z N"/>
        </draw:custom-shape>
        <presentation:notes draw:style-name="dp2">
          <draw:page-thumbnail draw:style-name="gr3" draw:layer="layout" svg:width="14.962cm" svg:height="10.363cm" svg:x="1.971cm" svg:y="2.067cm" draw:page-number="20" presentation:class="page"/>
          <draw:frame presentation:style-name="pr3" draw:text-style-name="P6" draw:layer="layout" svg:width="13.869cm" svg:height="12.426cm" svg:x="2.517cm" svg:y="13.115cm" presentation:class="notes" presentation:placeholder="true">
            <draw:text-box/>
          </draw:frame>
        </presentation:notes>
      </draw:page>
      <draw:page draw:name="page21"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3">
              <text:list-header>
                <text:p text:style-name="P32"><text:span text:style-name="T83">103</text:span><text:span text:style-name="T36">學年度內部評鑑時程規劃</text:span></text:p>
              </text:list-header>
            </text:list>
          </draw:text-box>
        </draw:frame>
        <draw:frame draw:style-name="standard" draw:layer="layout" svg:width="23.6cm" svg:height="13.637cm" svg:x="0.957cm" svg:y="4.123cm">
          <table:table>
            <table:table-column table:style-name="co25"/>
            <table:table-column table:style-name="co26"/>
            <table:table-row table:style-name="ro28">
              <table:table-cell table:style-name="ce87">
                <text:list text:style-name="L2">
                  <text:list-header>
                    <text:p text:style-name="P33"><text:span text:style-name="T84">時間</text:span></text:p>
                  </text:list-header>
                </text:list>
              </table:table-cell>
              <table:table-cell table:style-name="ce88">
                <text:list text:continue-numbering="true" text:style-name="L2">
                  <text:list-header>
                    <text:p text:style-name="P33"><text:span text:style-name="T84">內容</text:span></text:p>
                  </text:list-header>
                </text:list>
              </table:table-cell>
            </table:table-row>
            <table:table-row table:style-name="ro29">
              <table:table-cell table:style-name="ce89">
                <text:list text:style-name="L11">
                  <text:list-header>
                    <text:p text:style-name="P34"><text:span text:style-name="T85">104.06.09</text:span></text:p>
                  </text:list-header>
                </text:list>
              </table:table-cell>
              <table:table-cell table:style-name="ce90">
                <text:list text:style-name="L5">
                  <text:list-header>
                    <text:p text:style-name="P34"><text:span text:style-name="T15">管理學院系所及</text:span><text:span text:style-name="T48">EMBA</text:span><text:span text:style-name="T15">碩專班內部評鑑書面審查</text:span></text:p>
                  </text:list-header>
                </text:list>
              </table:table-cell>
            </table:table-row>
            <table:table-row table:style-name="ro30">
              <table:table-cell table:style-name="ce91">
                <text:list text:style-name="L11">
                  <text:list-header>
                    <text:p text:style-name="P34"><text:span text:style-name="T85">104.06.10</text:span></text:p>
                  </text:list-header>
                </text:list>
              </table:table-cell>
              <table:table-cell table:style-name="ce92">
                <text:list text:style-name="L5">
                  <text:list-header>
                    <text:p text:style-name="P34"><text:span text:style-name="T15">人文</text:span><text:span text:style-name="T64">、</text:span><text:span text:style-name="T15">國際</text:span><text:span text:style-name="T64">、</text:span><text:span text:style-name="T15">獸醫學院系所及學位學程內部評鑑書面審查</text:span></text:p>
                    <text:p text:style-name="P34"><text:span text:style-name="T48">(</text:span><text:span text:style-name="T15">國際學院食品科學國際碩士學位學程及土壤與水工程國際碩士學位學程僅接受訪視</text:span><text:span text:style-name="T48">)</text:span></text:p>
                  </text:list-header>
                </text:list>
              </table:table-cell>
            </table:table-row>
            <table:table-row table:style-name="ro31">
              <table:table-cell table:style-name="ce93">
                <text:list text:style-name="L11">
                  <text:list-header>
                    <text:p text:style-name="P34"><text:span text:style-name="T85">104.06.11</text:span></text:p>
                  </text:list-header>
                </text:list>
              </table:table-cell>
              <table:table-cell table:style-name="ce94">
                <text:list text:style-name="L5">
                  <text:list-header>
                    <text:p text:style-name="P34"><text:span text:style-name="T15">校務類內部評鑑書面審查</text:span></text:p>
                  </text:list-header>
                </text:list>
              </table:table-cell>
            </table:table-row>
            <table:table-row table:style-name="ro2">
              <table:table-cell table:style-name="ce95">
                <text:list text:style-name="L11">
                  <text:list-header>
                    <text:p text:style-name="P34"><text:span text:style-name="T85">104.06.12</text:span></text:p>
                  </text:list-header>
                </text:list>
              </table:table-cell>
              <table:table-cell table:style-name="ce96">
                <text:list text:style-name="L5">
                  <text:list-header>
                    <text:p text:style-name="P34"><text:span text:style-name="T15">農</text:span><text:span text:style-name="T86">學院系所內部評鑑書面審查</text:span></text:p>
                  </text:list-header>
                </text:list>
              </table:table-cell>
            </table:table-row>
          </table:table>
          <draw:image xlink:href="Pictures/TablePreview16.svm" xlink:type="simple" xlink:show="embed" xlink:actuate="onLoad"/>
        </draw:frame>
        <presentation:notes draw:style-name="dp2">
          <draw:page-thumbnail draw:style-name="gr3" draw:layer="layout" svg:width="14.962cm" svg:height="10.363cm" svg:x="1.971cm" svg:y="2.067cm" draw:page-number="21" presentation:class="page"/>
          <draw:frame presentation:style-name="pr3" draw:text-style-name="P6" draw:layer="layout" svg:width="13.869cm" svg:height="12.426cm" svg:x="2.517cm" svg:y="13.115cm" presentation:class="notes" presentation:placeholder="true">
            <draw:text-box/>
          </draw:frame>
        </presentation:notes>
      </draw:page>
      <draw:page draw:name="page22"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3">
              <text:list-header>
                <text:p text:style-name="P32"><text:span text:style-name="T87">自辦內部評鑑委員之遴聘</text:span></text:p>
              </text:list-header>
            </text:list>
          </draw:text-box>
        </draw:frame>
        <draw:custom-shape draw:name="文字方塊 3" draw:style-name="gr20" draw:text-style-name="P16" draw:layer="layout" svg:width="24.2cm" svg:height="4.565cm" svg:x="0.741cm" svg:y="3.523cm">
          <text:list text:style-name="L5">
            <text:list-header>
              <text:p text:style-name="P15"><text:span text:style-name="T50">依據「國立屏東科技大學自我評鑑辦法」、「國立屏東科技大學自我評鑑委員遴聘要點」之規定辦理。</text:span></text:p>
              <text:p text:style-name="P15"><text:span text:style-name="T49"/></text:p>
              <text:p text:style-name="P15"><text:span text:style-name="T49">103</text:span><text:span text:style-name="T50">學年度內部評鑑實施內容及辦理方式如下表：</text:span></text:p>
            </text:list-header>
          </text:list>
          <draw:enhanced-geometry svg:viewBox="0 0 21600 21600" draw:type="mso-spt202" draw:enhanced-path="M 0 0 L 21600 0 21600 21600 0 21600 0 0 Z N"/>
        </draw:custom-shape>
        <draw:frame draw:style-name="standard" draw:layer="layout" svg:width="24.804cm" svg:height="8.593cm" svg:x="1.155cm" svg:y="8.431cm">
          <table:table>
            <table:table-column table:style-name="co27"/>
            <table:table-column table:style-name="co28"/>
            <table:table-column table:style-name="co29"/>
            <table:table-column table:style-name="co30"/>
            <table:table-column table:style-name="co31"/>
            <table:table-row table:style-name="ro32" table:default-cell-style-name="ce97">
              <table:table-cell>
                <text:list text:style-name="L3">
                  <text:list-header>
                    <text:p text:style-name="P35"><text:span text:style-name="T88">學年度</text:span></text:p>
                  </text:list-header>
                </text:list>
              </table:table-cell>
              <table:table-cell table:style-name="ce98">
                <text:list text:continue-numbering="true" text:style-name="L3">
                  <text:list-header>
                    <text:p text:style-name="P36"><text:span text:style-name="T88">評鑑類別</text:span></text:p>
                  </text:list-header>
                </text:list>
              </table:table-cell>
              <table:table-cell>
                <text:list text:continue-numbering="true" text:style-name="L3">
                  <text:list-header>
                    <text:p text:style-name="P35"><text:span text:style-name="T88">實施內容</text:span></text:p>
                  </text:list-header>
                </text:list>
              </table:table-cell>
              <table:table-cell>
                <text:list text:continue-numbering="true" text:style-name="L3">
                  <text:list-header>
                    <text:p text:style-name="P35"><text:span text:style-name="T88">辦理方式</text:span></text:p>
                  </text:list-header>
                </text:list>
              </table:table-cell>
              <table:table-cell>
                <text:list text:continue-numbering="true" text:style-name="L3">
                  <text:list-header>
                    <text:p text:style-name="P35"><text:span text:style-name="T88">日程</text:span></text:p>
                  </text:list-header>
                </text:list>
              </table:table-cell>
            </table:table-row>
            <table:table-row table:style-name="ro33" table:default-cell-style-name="ce101">
              <table:table-cell table:style-name="ce99" table:number-rows-spanned="2">
                <text:list text:continue-numbering="true" text:style-name="L3">
                  <text:list-header>
                    <text:p text:style-name="P35"><text:span text:style-name="T89">103</text:span></text:p>
                  </text:list-header>
                </text:list>
              </table:table-cell>
              <table:table-cell table:style-name="ce100" table:number-rows-spanned="2">
                <text:list text:continue-numbering="true" text:style-name="L3">
                  <text:list-header>
                    <text:p text:style-name="P36"><text:span text:style-name="T90">內部評鑑</text:span></text:p>
                  </text:list-header>
                </text:list>
              </table:table-cell>
              <table:table-cell>
                <text:list text:continue-numbering="true" text:style-name="L3">
                  <text:list-header>
                    <text:p text:style-name="P37"><text:span text:style-name="T88">校務類</text:span></text:p>
                    <text:p text:style-name="P37"><text:span text:style-name="T90">檢視</text:span><text:span text:style-name="T89">103</text:span><text:span text:style-name="T90">年度科技校院校務評鑑改進成果</text:span></text:p>
                  </text:list-header>
                </text:list>
              </table:table-cell>
              <table:table-cell>
                <text:list text:continue-numbering="true" text:style-name="L3">
                  <text:list-header>
                    <text:p text:style-name="P37"><text:span text:style-name="T90">評鑑項目一至五</text:span><text:span text:style-name="T91">：</text:span><text:span text:style-name="T92">各聘請校內</text:span><text:span text:style-name="T93">3</text:span><text:span text:style-name="T92">位教師</text:span><text:span text:style-name="T90">；評鑑項目六由</text:span><text:span text:style-name="T89">15</text:span><text:span text:style-name="T90">人共同審議</text:span></text:p>
                    <text:p text:style-name="P37"><text:span text:style-name="T90">審查書面資料</text:span></text:p>
                  </text:list-header>
                </text:list>
              </table:table-cell>
              <table:table-cell table:style-name="ce99" table:number-rows-spanned="2">
                <text:list text:continue-numbering="true" text:style-name="L3">
                  <text:list-header>
                    <text:p text:style-name="P35"><text:span text:style-name="T90">半天為原則</text:span></text:p>
                  </text:list-header>
                </text:list>
              </table:table-cell>
            </table:table-row>
            <table:table-row table:style-name="ro34" table:default-cell-style-name="standard">
              <table:covered-table-cell/>
              <table:covered-table-cell/>
              <table:table-cell table:style-name="ce101">
                <text:list text:continue-numbering="true" text:style-name="L3">
                  <text:list-header>
                    <text:p text:style-name="P37"><text:span text:style-name="T88">專業類</text:span></text:p>
                    <text:p text:style-name="P37"><text:span text:style-name="T90">檢視</text:span><text:span text:style-name="T89">102</text:span><text:span text:style-name="T90">學年度自辦外部評鑑改進成果</text:span></text:p>
                  </text:list-header>
                </text:list>
              </table:table-cell>
              <table:table-cell table:style-name="ce101">
                <text:list text:continue-numbering="true" text:style-name="L3">
                  <text:list-header>
                    <text:p text:style-name="P37"><text:span text:style-name="T90">每系所各聘請</text:span><text:span text:style-name="T92">校內</text:span><text:span text:style-name="T93">3</text:span><text:span text:style-name="T92">位教師</text:span></text:p>
                    <text:p text:style-name="P37"><text:span text:style-name="T90">審查書面資料</text:span></text:p>
                  </text:list-header>
                </text:list>
              </table:table-cell>
              <table:covered-table-cell/>
            </table:table-row>
          </table:table>
          <draw:image xlink:href="Pictures/TablePreview17.svm" xlink:type="simple" xlink:show="embed" xlink:actuate="onLoad"/>
        </draw:frame>
        <presentation:notes draw:style-name="dp2">
          <draw:page-thumbnail draw:style-name="gr3" draw:layer="layout" svg:width="14.962cm" svg:height="10.363cm" svg:x="1.971cm" svg:y="2.067cm" draw:page-number="22" presentation:class="page"/>
          <draw:frame presentation:style-name="pr3" draw:text-style-name="P6" draw:layer="layout" svg:width="13.869cm" svg:height="12.426cm" svg:x="2.517cm" svg:y="13.115cm" presentation:class="notes" presentation:placeholder="true">
            <draw:text-box/>
          </draw:frame>
        </presentation:notes>
      </draw:page>
      <draw:page draw:name="page23"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評鑑委員資格條件</text:span></text:p>
              </text:list-header>
            </text:list>
          </draw:text-box>
        </draw:frame>
        <draw:custom-shape draw:name="文字方塊 5" draw:style-name="gr21" draw:text-style-name="P16" draw:layer="layout" svg:width="23.204cm" svg:height="12.693cm" svg:x="1.155cm" svg:y="4.723cm">
          <text:list text:style-name="L5">
            <text:list-header>
              <text:p text:style-name="P15"><text:span text:style-name="T94">依據大學自我評鑑結果及國內外專業評鑑機構認可要點第三條第十項指出：</text:span></text:p>
            </text:list-header>
          </text:list>
          <text:list text:style-name="L6">
            <text:list-header>
              <text:p text:style-name="P15"><text:span text:style-name="T95"/></text:p>
              <text:p text:style-name="P15"><text:span text:style-name="T96">參與內部評鑑之校內人員</text:span><text:span text:style-name="T97">每學期至少參加一次</text:span><text:span text:style-name="T96">評鑑相關課程與研習。</text:span></text:p>
            </text:list-header>
          </text:list>
          <text:list text:style-name="L5">
            <text:list-header>
              <text:p text:style-name="P15"><text:span text:style-name="T94">本校亦要求內部自我評鑑委員，如無評鑑經驗者，</text:span><text:span text:style-name="T96">應完成至少</text:span><text:span text:style-name="T98">6</text:span><text:span text:style-name="T97">小時</text:span><text:span text:style-name="T96">評鑑相關研習課程。</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23" presentation:class="page"/>
          <draw:frame presentation:style-name="pr3" draw:text-style-name="P6" draw:layer="layout" svg:width="13.869cm" svg:height="12.426cm" svg:x="2.517cm" svg:y="13.115cm" presentation:class="notes" presentation:placeholder="true">
            <draw:text-box/>
          </draw:frame>
        </presentation:notes>
      </draw:page>
      <draw:page draw:name="page24"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37">103</text:span><text:span text:style-name="T36">學年度內部評鑑委員</text:span></text:p>
              </text:list-header>
            </text:list>
          </draw:text-box>
        </draw:frame>
        <draw:custom-shape draw:name="文字方塊 3" draw:style-name="gr22" draw:text-style-name="P16" draw:layer="layout" svg:width="24.002cm" svg:height="6.172cm" svg:x="0.745cm" svg:y="3.726cm">
          <text:list text:style-name="L5">
            <text:list-header>
              <text:p text:style-name="P15"><text:span text:style-name="T99">103</text:span><text:span text:style-name="T100">學年度內部評鑑，評鑑委員由校內</text:span><text:span text:style-name="T101">教授以上教師</text:span><text:span text:style-name="T100">組成，校務類共</text:span><text:span text:style-name="T102">15</text:span><text:span text:style-name="T100">位，評鑑項目一至五各聘請校內</text:span><text:span text:style-name="T102">3</text:span><text:span text:style-name="T100">位教師；評鑑項目六由</text:span><text:span text:style-name="T102">15</text:span><text:span text:style-name="T100">人共同審議。專業類內部評鑑委員共</text:span><text:span text:style-name="T102">93</text:span><text:span text:style-name="T100">位，各系、所</text:span><text:span text:style-name="T103">、</text:span><text:span text:style-name="T100">學位學程各遴聘</text:span><text:span text:style-name="T102">3</text:span><text:span text:style-name="T100">位本校具教學經驗之教師進行評鑑審查工作。</text:span></text:p>
            </text:list-header>
          </text:list>
          <text:list text:style-name="L3">
            <text:list-header>
              <text:p text:style-name="P38"><text:span text:style-name="T104">請各系符合推薦資格教師協助填寫</text:span><text:span text:style-name="T105">校內評鑑委員「評鑑經驗」調查表</text:span><text:span text:style-name="T104"> ，以便建立本校評鑑委員資料庫。</text:span></text:p>
            </text:list-header>
          </text:list>
          <draw:enhanced-geometry svg:viewBox="0 0 21600 21600" draw:type="mso-spt202" draw:enhanced-path="M 0 0 L 21600 0 21600 21600 0 21600 0 0 Z N"/>
        </draw:custom-shape>
        <draw:frame draw:name="Picture 2" draw:style-name="gr23" draw:text-style-name="P39" draw:layer="layout" svg:width="23.2cm" svg:height="8.163cm" svg:x="1.358cm" svg:y="9.723cm">
          <draw:image xlink:href="Pictures/10000201000003C300000174CCEE9F43A3AF5A21.png" xlink:type="simple" xlink:show="embed" xlink:actuate="onLoad" draw:mime-type="image/png">
            <text:p/>
          </draw:image>
        </draw:frame>
        <presentation:notes draw:style-name="dp2">
          <draw:page-thumbnail draw:style-name="gr3" draw:layer="layout" svg:width="14.962cm" svg:height="10.363cm" svg:x="1.971cm" svg:y="2.067cm" draw:page-number="24" presentation:class="page"/>
          <draw:frame presentation:style-name="pr3" draw:text-style-name="P6" draw:layer="layout" svg:width="13.869cm" svg:height="12.426cm" svg:x="2.517cm" svg:y="13.115cm" presentation:class="notes" presentation:placeholder="true">
            <draw:text-box/>
          </draw:frame>
        </presentation:notes>
      </draw:page>
      <draw:page draw:name="page25"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評鑑研習主要內容</text:span></text:p>
              </text:list-header>
            </text:list>
          </draw:text-box>
        </draw:frame>
        <draw:custom-shape draw:name="文字方塊 3" draw:style-name="gr24" draw:text-style-name="P13" draw:layer="layout" svg:width="23.804cm" svg:height="14.801cm" svg:x="1.142cm" svg:y="3.726cm">
          <text:list text:style-name="L5">
            <text:list-header>
              <text:p text:style-name="P7"><text:span text:style-name="T106">為進行具複雜性及技巧性的評鑑工作，評鑑人員須具備專業能力、達成評鑑委託任務之能力，以及與環境互動時所應具備的專業知識、技巧及態度。</text:span></text:p>
              <text:p text:style-name="P7"><text:span text:style-name="T106">本校舉辦之評鑑研習、評鑑委員說明會及各類意見交流，以個案研習輔以理論講授、討論，務求將理論付諸實踐。其主要內容包括：</text:span></text:p>
            </text:list-header>
          </text:list>
          <text:list text:style-name="L6">
            <text:list-header>
              <text:p text:style-name="P7"><text:span text:style-name="T107">1.</text:span><text:span text:style-name="T107"><text:tab/></text:span><text:span text:style-name="T108">評鑑模式、原則、範圍、準則、流程和結果等</text:span></text:p>
              <text:p text:style-name="P7"><text:span text:style-name="T107">2.</text:span><text:span text:style-name="T107"><text:tab/></text:span><text:span text:style-name="T108">評鑑委員之角色和職權</text:span></text:p>
              <text:p text:style-name="P7"><text:span text:style-name="T107">3.</text:span><text:span text:style-name="T107"><text:tab/></text:span><text:span text:style-name="T108">如何在「證據為本」的原則下，作合理判斷</text:span></text:p>
              <text:p text:style-name="P7"><text:span text:style-name="T107">4.</text:span><text:span text:style-name="T107"><text:tab/></text:span><text:span text:style-name="T108">如何針對受評單位提出初步意見</text:span></text:p>
              <text:p text:style-name="P7"><text:span text:style-name="T107">5.</text:span><text:span text:style-name="T107"><text:tab/></text:span><text:span text:style-name="T108">實地考察時的跟進事項及提問技巧</text:span></text:p>
              <text:p text:style-name="P7"><text:span text:style-name="T107">6.</text:span><text:span text:style-name="T107"><text:tab/></text:span><text:span text:style-name="T108">評定資歷級別及資歷學分</text:span></text:p>
              <text:p text:style-name="P7"><text:span text:style-name="T107">7.</text:span><text:span text:style-name="T107"><text:tab/></text:span><text:span text:style-name="T108">評審建議及跟進事項</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25" presentation:class="page"/>
          <draw:frame presentation:style-name="pr3" draw:text-style-name="P6" draw:layer="layout" svg:width="13.869cm" svg:height="12.426cm" svg:x="2.517cm" svg:y="13.115cm" presentation:class="notes" presentation:placeholder="true">
            <draw:text-box/>
          </draw:frame>
        </presentation:notes>
      </draw:page>
      <draw:page draw:name="page26"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3">
              <text:list-header>
                <text:p text:style-name="P32"><text:span text:style-name="T109">103</text:span><text:span text:style-name="T87">學年度第</text:span><text:span text:style-name="T109">2</text:span><text:span text:style-name="T87">學期評鑑研習</text:span></text:p>
              </text:list-header>
            </text:list>
          </draw:text-box>
        </draw:frame>
        <draw:frame presentation:style-name="pr5" draw:text-style-name="P12" draw:layer="layout" svg:width="23.35cm" svg:height="10.799cm" svg:x="1.155cm" svg:y="4.325cm" presentation:class="outline" presentation:user-transformed="true">
          <draw:text-box>
            <text:list text:style-name="L14">
              <text:list-header>
                <text:p text:style-name="P40"><text:span text:style-name="T110">謹訂於</text:span><text:span text:style-name="T111">104</text:span><text:span text:style-name="T112">年</text:span><text:span text:style-name="T111">5</text:span><text:span text:style-name="T112">月</text:span><text:span text:style-name="T111">4</text:span><text:span text:style-name="T112">日（星期一）下午</text:span><text:span text:style-name="T111">3</text:span><text:span text:style-name="T112">時</text:span><text:span text:style-name="T111">30</text:span><text:span text:style-name="T112">分至</text:span><text:span text:style-name="T111">5</text:span><text:span text:style-name="T112">時</text:span><text:span text:style-name="T111">20</text:span><text:span text:style-name="T112">分於本校圖書館</text:span><text:span text:style-name="T111">4</text:span><text:span text:style-name="T112">樓國際會議廳</text:span><text:span text:style-name="T110">舉辦</text:span><text:span text:style-name="T113">103</text:span><text:span text:style-name="T110">學年度第</text:span><text:span text:style-name="T113">2</text:span><text:span text:style-name="T110">學期第</text:span><text:span text:style-name="T113">1</text:span><text:span text:style-name="T110">次「自我評鑑」研習，邀請雲林科技大學技職所</text:span><text:span text:style-name="T112">巫銘昌教授</text:span><text:span text:style-name="T113">(</text:span><text:span text:style-name="T110">中區教學資源中心主任</text:span><text:span text:style-name="T113">)</text:span><text:span text:style-name="T110">就教學卓越計畫、自我評鑑及教學品保之關聯性進行演說。</text:span></text:p>
                <text:p text:style-name="P40"><text:span text:style-name="T110"/></text:p>
                <text:p text:style-name="P40"><text:span text:style-name="T110">依據本校自我評鑑實施辦法規定，參與自我評鑑工作人員，每學期至少接受一次所須之訓練。本校所有參與評鑑工作有關之</text:span><text:span text:style-name="T114">主管、</text:span><text:span text:style-name="T115">內部評鑑委員</text:span><text:span text:style-name="T114">及職員</text:span><text:span text:style-name="T113">(</text:span><text:span text:style-name="T110">含公務人員、臨時專任職員、約聘僱人員、行政助理</text:span><text:span text:style-name="T113">)</text:span><text:span text:style-name="T110">務必參加</text:span><text:span text:style-name="T116">。</text:span></text:p>
              </text:list-header>
            </text:list>
          </draw:text-box>
        </draw:frame>
        <presentation:notes draw:style-name="dp2">
          <draw:page-thumbnail draw:style-name="gr3" draw:layer="layout" svg:width="14.962cm" svg:height="10.363cm" svg:x="1.971cm" svg:y="2.067cm" draw:page-number="26" presentation:class="page"/>
          <draw:frame presentation:style-name="pr3" draw:text-style-name="P6" draw:layer="layout" svg:width="13.869cm" svg:height="12.426cm" svg:x="2.517cm" svg:y="13.115cm" presentation:class="notes" presentation:placeholder="true">
            <draw:text-box/>
          </draw:frame>
        </presentation:notes>
      </draw:page>
      <draw:page draw:name="page27" draw:style-name="dp1" draw:master-page-name="題名3" presentation:use-date-time-name="dtd1">
        <draw:frame presentation:style-name="pr2" draw:text-style-name="P8" draw:layer="layout" svg:width="25.36cm" svg:height="1.855cm" svg:x="0cm" svg:y="1.596cm" presentation:class="title" presentation:placeholder="true">
          <draw:text-box/>
        </draw:frame>
        <draw:custom-shape draw:name="文字方塊 3" draw:style-name="gr25" draw:text-style-name="P10" draw:layer="layout" svg:width="22.604cm" svg:height="10.656cm" svg:x="1.786cm" svg:y="6.125cm">
          <text:list text:style-name="L5">
            <text:list-header>
              <text:p text:style-name="P9"><text:span text:style-name="T46">第四部分 <text:s text:c="2"/></text:span></text:p>
              <text:p text:style-name="P9"><text:span text:style-name="T46">專業類系所評鑑指標</text:span></text:p>
              <text:p text:style-name="P9"><text:span text:style-name="T46">及參考效標修正</text:span></text:p>
              <text:p text:style-name="P9"><text:span text:style-name="T77">(</text:span><text:span text:style-name="T46">技職再造、實習與產學合作</text:span><text:span text:style-name="T77">)</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27" presentation:class="page"/>
          <draw:frame presentation:style-name="pr3" draw:text-style-name="P6" draw:layer="layout" svg:width="13.869cm" svg:height="12.426cm" svg:x="2.517cm" svg:y="13.115cm" presentation:class="notes" presentation:placeholder="true">
            <draw:text-box/>
          </draw:frame>
        </presentation:notes>
      </draw:page>
      <draw:page draw:name="page28"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53">104</text:span><text:span text:style-name="T12">學年度內部評鑑指標修正</text:span></text:p>
              </text:list-header>
            </text:list>
          </draw:text-box>
        </draw:frame>
        <draw:custom-shape draw:name="文字方塊 3" draw:style-name="gr26" draw:text-style-name="P16" draw:layer="layout" svg:width="22.802cm" svg:height="12.351cm" svg:x="1.557cm" svg:y="4.326cm">
          <text:list text:style-name="L5">
            <text:list-header>
              <text:p text:style-name="P15"><text:span text:style-name="T31">檢視校務類及專業類各系所</text:span><text:span text:style-name="T30">104</text:span><text:span text:style-name="T31">學年度內部評鑑指標及參考效標：</text:span></text:p>
            </text:list-header>
          </text:list>
          <text:list text:style-name="L15">
            <text:list-item>
              <text:p text:style-name="P23"><text:span text:style-name="T31">檢討修訂評鑑指標及參考效標。依照本校六年計畫之發展主軸及目標，修訂本校特色指標及各學院、系所評鑑指標。</text:span></text:p>
            </text:list-item>
            <text:list-item>
              <text:p text:style-name="P23"><text:span text:style-name="T31">依據</text:span><text:span text:style-name="T30">102</text:span><text:span text:style-name="T31">學年度自辦外部評鑑委員建議及系所發展方向及改進狀況，重新檢視評鑑指標及參考效標。此次修訂之評鑑指標及參考效標，將成為</text:span><text:span text:style-name="T30">104</text:span><text:span text:style-name="T31">及</text:span><text:span text:style-name="T30">105</text:span><text:span text:style-name="T31">學年度內部評鑑之主要檢視內容，請務必由院及系所</text:span><text:span text:style-name="T30">(</text:span><text:span text:style-name="T31">學位學程</text:span><text:span text:style-name="T30">)</text:span><text:span text:style-name="T31">評鑑委員會議討論通過。</text:span></text:p>
            </text:list-item>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28" presentation:class="page"/>
          <draw:frame presentation:style-name="pr3" draw:text-style-name="P6" draw:layer="layout" svg:width="13.869cm" svg:height="12.426cm" svg:x="2.517cm" svg:y="13.115cm" presentation:class="notes" presentation:placeholder="true">
            <draw:text-box/>
          </draw:frame>
        </presentation:notes>
      </draw:page>
      <draw:page draw:name="page29"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53">104</text:span><text:span text:style-name="T12">及</text:span><text:span text:style-name="T53">105</text:span><text:span text:style-name="T12">學年度內部評鑑重點項目</text:span></text:p>
              </text:list-header>
            </text:list>
          </draw:text-box>
        </draw:frame>
        <draw:frame draw:style-name="standard" draw:layer="layout" svg:width="23.803cm" svg:height="11.93cm" svg:x="0.957cm" svg:y="4.524cm">
          <table:table>
            <table:table-column table:style-name="co32"/>
            <table:table-column table:style-name="co33"/>
            <table:table-column table:style-name="co34"/>
            <table:table-column table:style-name="co35"/>
            <table:table-column table:style-name="co35"/>
            <table:table-column table:style-name="co36"/>
            <table:table-row table:style-name="ro35" table:default-cell-style-name="ce102">
              <table:table-cell>
                <text:list text:style-name="L3">
                  <text:list-header>
                    <text:p text:style-name="P41"><text:span text:style-name="T117">評鑑重點</text:span></text:p>
                    <text:p text:style-name="P41"><text:span text:style-name="T117">項目</text:span></text:p>
                  </text:list-header>
                </text:list>
              </table:table-cell>
              <table:table-cell>
                <text:list text:continue-numbering="true" text:style-name="L3">
                  <text:list-header>
                    <text:p text:style-name="P41"><text:span text:style-name="T117">學年度</text:span></text:p>
                  </text:list-header>
                </text:list>
              </table:table-cell>
              <table:table-cell>
                <text:list text:continue-numbering="true" text:style-name="L3">
                  <text:list-header>
                    <text:p text:style-name="P41"><text:span text:style-name="T117">評鑑</text:span></text:p>
                    <text:p text:style-name="P41"><text:span text:style-name="T117">項目</text:span></text:p>
                  </text:list-header>
                </text:list>
              </table:table-cell>
              <table:table-cell>
                <text:list text:continue-numbering="true" text:style-name="L3">
                  <text:list-header>
                    <text:p text:style-name="P41"><text:span text:style-name="T117">校務評鑑</text:span></text:p>
                  </text:list-header>
                </text:list>
              </table:table-cell>
              <table:table-cell>
                <text:list text:continue-numbering="true" text:style-name="L3">
                  <text:list-header>
                    <text:p text:style-name="P41"><text:span text:style-name="T117">系所評鑑</text:span></text:p>
                  </text:list-header>
                </text:list>
              </table:table-cell>
              <table:table-cell>
                <text:list text:continue-numbering="true" text:style-name="L3">
                  <text:list-header>
                    <text:p text:style-name="P41"><text:span text:style-name="T117">學位學程評鑑</text:span></text:p>
                  </text:list-header>
                </text:list>
              </table:table-cell>
            </table:table-row>
            <table:table-row table:style-name="ro35" table:default-cell-style-name="ce102">
              <table:table-cell>
                <text:list text:continue-numbering="true" text:style-name="L3">
                  <text:list-header>
                    <text:p text:style-name="P41"><text:span text:style-name="T118">Plan</text:span></text:p>
                    <text:p text:style-name="P41"><text:span text:style-name="T118">(</text:span><text:span text:style-name="T118">做什麼</text:span><text:span text:style-name="T118">)</text:span></text:p>
                  </text:list-header>
                </text:list>
              </table:table-cell>
              <table:table-cell table:number-rows-spanned="3">
                <text:list text:continue-numbering="true" text:style-name="L3">
                  <text:list-header>
                    <text:p text:style-name="P41"><text:span text:style-name="T118">104</text:span></text:p>
                  </text:list-header>
                </text:list>
              </table:table-cell>
              <table:table-cell>
                <text:list text:continue-numbering="true" text:style-name="L3">
                  <text:list-header>
                    <text:p text:style-name="P41"><text:span text:style-name="T118">一</text:span></text:p>
                  </text:list-header>
                </text:list>
              </table:table-cell>
              <table:table-cell table:style-name="ce103">
                <text:list text:continue-numbering="true" text:style-name="L3">
                  <text:list-header>
                    <text:p text:style-name="P42"><text:span text:style-name="T118">學校定位與特色</text:span></text:p>
                  </text:list-header>
                </text:list>
              </table:table-cell>
              <table:table-cell table:style-name="ce103">
                <text:list text:continue-numbering="true" text:style-name="L3">
                  <text:list-header>
                    <text:p text:style-name="P42"><text:span text:style-name="T118">目標、特色與系所務發展</text:span></text:p>
                  </text:list-header>
                </text:list>
              </table:table-cell>
              <table:table-cell table:style-name="ce103">
                <text:list text:continue-numbering="true" text:style-name="L3">
                  <text:list-header>
                    <text:p text:style-name="P42"><text:span text:style-name="T118">目標、特色與學程務發展</text:span></text:p>
                  </text:list-header>
                </text:list>
              </table:table-cell>
            </table:table-row>
            <table:table-row table:style-name="ro36" table:default-cell-style-name="ce103">
              <table:table-cell table:style-name="ce102" table:number-rows-spanned="2">
                <text:list text:continue-numbering="true" text:style-name="L3">
                  <text:list-header>
                    <text:p text:style-name="P41"><text:span text:style-name="T118">Do</text:span></text:p>
                    <text:p text:style-name="P41"><text:span text:style-name="T118">(</text:span><text:span text:style-name="T118">如何做</text:span><text:span text:style-name="T118">)</text:span></text:p>
                  </text:list-header>
                </text:list>
              </table:table-cell>
              <table:covered-table-cell table:style-name="standard"/>
              <table:table-cell table:style-name="ce102">
                <text:list text:continue-numbering="true" text:style-name="L3">
                  <text:list-header>
                    <text:p text:style-name="P41"><text:span text:style-name="T118">二</text:span></text:p>
                  </text:list-header>
                </text:list>
              </table:table-cell>
              <table:table-cell>
                <text:list text:continue-numbering="true" text:style-name="L3">
                  <text:list-header>
                    <text:p text:style-name="P42"><text:span text:style-name="T118">校務治理與發展</text:span></text:p>
                  </text:list-header>
                </text:list>
              </table:table-cell>
              <table:table-cell>
                <text:list text:continue-numbering="true" text:style-name="L3">
                  <text:list-header>
                    <text:p text:style-name="P42"><text:span text:style-name="T118">課程規劃、師資結構與教師教學</text:span></text:p>
                  </text:list-header>
                </text:list>
              </table:table-cell>
              <table:table-cell>
                <text:list text:continue-numbering="true" text:style-name="L3">
                  <text:list-header>
                    <text:p text:style-name="P42"><text:span text:style-name="T118">課程規劃、師資結構與教師教學</text:span></text:p>
                  </text:list-header>
                </text:list>
              </table:table-cell>
            </table:table-row>
            <table:table-row table:style-name="ro35" table:default-cell-style-name="ce103">
              <table:covered-table-cell table:style-name="standard"/>
              <table:covered-table-cell table:style-name="standard"/>
              <table:table-cell table:style-name="ce102">
                <text:list text:continue-numbering="true" text:style-name="L3">
                  <text:list-header>
                    <text:p text:style-name="P41"><text:span text:style-name="T118">三</text:span></text:p>
                  </text:list-header>
                </text:list>
              </table:table-cell>
              <table:table-cell>
                <text:list text:continue-numbering="true" text:style-name="L3">
                  <text:list-header>
                    <text:p text:style-name="P42"><text:span text:style-name="T118">教學與學習</text:span></text:p>
                  </text:list-header>
                </text:list>
              </table:table-cell>
              <table:table-cell>
                <text:list text:continue-numbering="true" text:style-name="L3">
                  <text:list-header>
                    <text:p text:style-name="P42"><text:span text:style-name="T118">教學品保與學生輔導</text:span></text:p>
                  </text:list-header>
                </text:list>
              </table:table-cell>
              <table:table-cell>
                <text:list text:continue-numbering="true" text:style-name="L3">
                  <text:list-header>
                    <text:p text:style-name="P42"><text:span text:style-name="T118">教學品保與學生輔導</text:span></text:p>
                  </text:list-header>
                </text:list>
              </table:table-cell>
            </table:table-row>
            <table:table-row table:style-name="ro35" table:default-cell-style-name="ce102">
              <table:table-cell table:number-rows-spanned="2">
                <text:list text:continue-numbering="true" text:style-name="L3">
                  <text:list-header>
                    <text:p text:style-name="P41"><text:span text:style-name="T118">Check</text:span></text:p>
                    <text:p text:style-name="P41"><text:span text:style-name="T118">(</text:span><text:span text:style-name="T118">結果如何</text:span><text:span text:style-name="T118">)</text:span></text:p>
                  </text:list-header>
                </text:list>
              </table:table-cell>
              <table:table-cell table:number-rows-spanned="3">
                <text:list text:continue-numbering="true" text:style-name="L3">
                  <text:list-header>
                    <text:p text:style-name="P41"><text:span text:style-name="T118">105</text:span></text:p>
                  </text:list-header>
                </text:list>
              </table:table-cell>
              <table:table-cell>
                <text:list text:continue-numbering="true" text:style-name="L3">
                  <text:list-header>
                    <text:p text:style-name="P41"><text:span text:style-name="T118">四</text:span></text:p>
                  </text:list-header>
                </text:list>
              </table:table-cell>
              <table:table-cell table:style-name="ce103">
                <text:list text:continue-numbering="true" text:style-name="L3">
                  <text:list-header>
                    <text:p text:style-name="P42"><text:span text:style-name="T118">行政支援與服務</text:span></text:p>
                  </text:list-header>
                </text:list>
              </table:table-cell>
              <table:table-cell table:style-name="ce103">
                <text:list text:continue-numbering="true" text:style-name="L3">
                  <text:list-header>
                    <text:p text:style-name="P42"><text:span text:style-name="T118">系所專業發展與產學合作</text:span></text:p>
                  </text:list-header>
                </text:list>
              </table:table-cell>
              <table:table-cell table:style-name="ce103">
                <text:list text:continue-numbering="true" text:style-name="L3">
                  <text:list-header>
                    <text:p text:style-name="P42"><text:span text:style-name="T118">學程專業發展與產學合作</text:span></text:p>
                  </text:list-header>
                </text:list>
              </table:table-cell>
            </table:table-row>
            <table:table-row table:style-name="ro35" table:default-cell-style-name="ce103">
              <table:covered-table-cell table:style-name="standard"/>
              <table:covered-table-cell table:style-name="standard"/>
              <table:table-cell table:style-name="ce102">
                <text:list text:continue-numbering="true" text:style-name="L3">
                  <text:list-header>
                    <text:p text:style-name="P41"><text:span text:style-name="T118">五</text:span></text:p>
                  </text:list-header>
                </text:list>
              </table:table-cell>
              <table:table-cell>
                <text:list text:continue-numbering="true" text:style-name="L3">
                  <text:list-header>
                    <text:p text:style-name="P42"><text:span text:style-name="T118">績效與社會責任</text:span></text:p>
                  </text:list-header>
                </text:list>
              </table:table-cell>
              <table:table-cell>
                <text:list text:continue-numbering="true" text:style-name="L3">
                  <text:list-header>
                    <text:p text:style-name="P42"><text:span text:style-name="T118">學生成就與職涯發展</text:span></text:p>
                  </text:list-header>
                </text:list>
              </table:table-cell>
              <table:table-cell>
                <text:list text:continue-numbering="true" text:style-name="L3">
                  <text:list-header>
                    <text:p text:style-name="P42"><text:span text:style-name="T118">學生成就與職涯發展</text:span></text:p>
                  </text:list-header>
                </text:list>
              </table:table-cell>
            </table:table-row>
            <table:table-row table:style-name="ro6" table:default-cell-style-name="ce103">
              <table:table-cell table:style-name="ce102">
                <text:list text:continue-numbering="true" text:style-name="L3">
                  <text:list-header>
                    <text:p text:style-name="P41"><text:span text:style-name="T118">Action</text:span></text:p>
                    <text:p text:style-name="P41"><text:span text:style-name="T118">(</text:span><text:span text:style-name="T118">如何改進</text:span><text:span text:style-name="T118">)</text:span></text:p>
                  </text:list-header>
                </text:list>
              </table:table-cell>
              <table:covered-table-cell table:style-name="standard"/>
              <table:table-cell table:style-name="ce102">
                <text:list text:continue-numbering="true" text:style-name="L3">
                  <text:list-header>
                    <text:p text:style-name="P41"><text:span text:style-name="T118">六</text:span></text:p>
                  </text:list-header>
                </text:list>
              </table:table-cell>
              <table:table-cell>
                <text:list text:continue-numbering="true" text:style-name="L3">
                  <text:list-header>
                    <text:p text:style-name="P42"><text:span text:style-name="T118">自我改善</text:span></text:p>
                  </text:list-header>
                </text:list>
              </table:table-cell>
              <table:table-cell>
                <text:list text:continue-numbering="true" text:style-name="L3">
                  <text:list-header>
                    <text:p text:style-name="P42"><text:span text:style-name="T118">自我改善</text:span></text:p>
                  </text:list-header>
                </text:list>
              </table:table-cell>
              <table:table-cell>
                <text:list text:continue-numbering="true" text:style-name="L3">
                  <text:list-header>
                    <text:p text:style-name="P42"><text:span text:style-name="T118">自我改善</text:span></text:p>
                  </text:list-header>
                </text:list>
              </table:table-cell>
            </table:table-row>
          </table:table>
          <draw:image xlink:href="Pictures/TablePreview18.svm" xlink:type="simple" xlink:show="embed" xlink:actuate="onLoad"/>
        </draw:frame>
        <presentation:notes draw:style-name="dp2">
          <draw:page-thumbnail draw:style-name="gr3" draw:layer="layout" svg:width="14.962cm" svg:height="10.363cm" svg:x="1.971cm" svg:y="2.067cm" draw:page-number="29" presentation:class="page"/>
          <draw:frame presentation:style-name="pr3" draw:text-style-name="P6" draw:layer="layout" svg:width="13.869cm" svg:height="12.426cm" svg:x="2.517cm" svg:y="13.115cm" presentation:class="notes" presentation:placeholder="true">
            <draw:text-box/>
          </draw:frame>
        </presentation:notes>
      </draw:page>
      <draw:page draw:name="page30"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5">
              <text:list-header>
                <text:p text:style-name="P30"><text:span text:style-name="T78">本校特色指標</text:span></text:p>
              </text:list-header>
            </text:list>
          </draw:text-box>
        </draw:frame>
        <draw:custom-shape draw:name="矩形 3" draw:style-name="gr27" draw:text-style-name="P44" draw:layer="layout" svg:width="24.003cm" svg:height="13.701cm" svg:x="0.758cm" svg:y="3.523cm">
          <text:list text:style-name="L16">
            <text:list-item>
              <text:p text:style-name="P43"><text:span text:style-name="T119">學校依據辦學宗旨、內外部條件及社會發展趨勢，擬定</text:span><text:span text:style-name="T120">以熱帶農業為核心之學校自我定位。</text:span></text:p>
            </text:list-item>
            <text:list-item>
              <text:p text:style-name="P43"><text:span text:style-name="T119">學校依據自我定位，擬定校務發展目標、特色與</text:span><text:span text:style-name="T120">以農業為體、工程為用、管理為輔、人文為本</text:span><text:span text:style-name="T119">之發展計畫。</text:span></text:p>
            </text:list-item>
            <text:list-item>
              <text:p text:style-name="P43"><text:span text:style-name="T119">學校依據校務發展計畫，設置行政、學術單位及相關委員會，並建立法規制度。</text:span></text:p>
            </text:list-item>
            <text:list-item>
              <text:p text:style-name="P43"><text:span text:style-name="T119">學校訂定以</text:span><text:span text:style-name="T120">培育專業化、國際化、全人化人才</text:span><text:span text:style-name="T121">之</text:span><text:span text:style-name="T119">教育目標與學生基本素養之作法。</text:span></text:p>
            </text:list-item>
            <text:list-item>
              <text:p text:style-name="P43"><text:span text:style-name="T122">學校規劃永續經營之具體作法</text:span><text:span text:style-name="T106">：</text:span><text:span text:style-name="T123">農村再生、養耕共生、白金社會、藍色經濟</text:span><text:span text:style-name="T122">。</text:span></text:p>
            </text:list-item>
          </text:list>
          <draw:enhanced-geometry svg:viewBox="0 0 21600 21600" draw:type="rectangle" draw:enhanced-path="M 0 0 L 21600 0 21600 21600 0 21600 0 0 Z N"/>
        </draw:custom-shape>
        <presentation:notes draw:style-name="dp2">
          <draw:page-thumbnail draw:style-name="gr3" draw:layer="layout" svg:width="14.962cm" svg:height="10.363cm" svg:x="1.971cm" svg:y="2.067cm" draw:page-number="30" presentation:class="page"/>
          <draw:frame presentation:style-name="pr3" draw:text-style-name="P6" draw:layer="layout" svg:width="13.869cm" svg:height="12.426cm" svg:x="2.517cm" svg:y="13.115cm" presentation:class="notes" presentation:placeholder="true">
            <draw:text-box/>
          </draw:frame>
        </presentation:notes>
      </draw:page>
      <draw:page draw:name="page31"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本校辦學特色</text:span></text:p>
              </text:list-header>
            </text:list>
          </draw:text-box>
        </draw:frame>
        <draw:frame draw:name="圖片 22" draw:style-name="gr28" draw:text-style-name="P39" draw:layer="layout" svg:width="12.687cm" svg:height="12.423cm" svg:x="1.155cm" svg:y="5.45cm">
          <draw:image xlink:href="Pictures/10000201000005EC00000484165FC8EEE468B5C6.png" xlink:type="simple" xlink:show="embed" xlink:actuate="onLoad" draw:mime-type="image/png">
            <text:p/>
          </draw:image>
        </draw:frame>
        <draw:custom-shape draw:name="文字方塊 23" draw:style-name="gr29" draw:text-style-name="P45" draw:layer="layout" svg:width="14.112cm" svg:height="1.517cm" svg:x="9.357cm" svg:y="16.726cm">
          <text:list text:style-name="L11">
            <text:list-header>
              <text:p text:style-name="P25"><text:span text:style-name="T124">6</text:span><text:span text:style-name="T66">學院 </text:span><text:span text:style-name="T125">、</text:span><text:span text:style-name="T126">35</text:span><text:span text:style-name="T127">系所</text:span><text:span text:style-name="T125">、</text:span><text:span text:style-name="T128">4</text:span><text:span text:style-name="T129">中心 </text:span><text:span text:style-name="T125">、</text:span><text:span text:style-name="T130">3</text:span><text:span text:style-name="T131">學程</text:span></text:p>
            </text:list-header>
          </text:list>
          <draw:enhanced-geometry svg:viewBox="0 0 21600 21600" draw:type="mso-spt202" draw:enhanced-path="M 0 0 L 21600 0 21600 21600 0 21600 0 0 Z N"/>
        </draw:custom-shape>
        <draw:g draw:name="群組 24">
          <draw:g draw:name="群組 26">
            <draw:custom-shape draw:name="文字方塊 33" draw:style-name="gr30" draw:text-style-name="P46" draw:layer="layout" svg:width="2.703cm" svg:height="1.517cm" svg:x="14.349cm" svg:y="6.116cm">
              <text:list text:style-name="L5">
                <text:list-header>
                  <text:p text:style-name="P7"><text:span text:style-name="T132">特色</text:span></text:p>
                </text:list-header>
              </text:list>
              <draw:enhanced-geometry svg:viewBox="0 0 21600 21600" draw:type="mso-spt202" draw:enhanced-path="M 0 0 L 21600 0 21600 21600 0 21600 0 0 Z N"/>
            </draw:custom-shape>
            <draw:custom-shape draw:name="文字方塊 34" draw:style-name="gr31" draw:text-style-name="P22" draw:layer="layout" svg:width="8.943cm" svg:height="2.787cm" svg:x="15.809cm" svg:y="7.399cm">
              <text:list text:style-name="L17">
                <text:list-item>
                  <text:p text:style-name="P21"><text:span text:style-name="T133">以農業科技、生命科學為本</text:span></text:p>
                </text:list-item>
                <text:list-item>
                  <text:p text:style-name="P21"><text:span text:style-name="T133">結合工業與管理技術</text:span></text:p>
                </text:list-item>
                <text:list-item>
                  <text:p text:style-name="P21"><text:span text:style-name="T133">納入人文社會關懷</text:span></text:p>
                </text:list-item>
              </text:list>
              <draw:enhanced-geometry svg:viewBox="0 0 21600 21600" draw:type="mso-spt202" draw:enhanced-path="M 0 0 L 21600 0 21600 21600 0 21600 0 0 Z N"/>
            </draw:custom-shape>
          </draw:g>
          <draw:g draw:name="群組 27">
            <draw:custom-shape draw:name="文字方塊 31" draw:style-name="gr32" draw:text-style-name="P47" draw:layer="layout" svg:width="2.58cm" svg:height="1.517cm" svg:x="14.47cm" svg:y="10.092cm">
              <text:list text:style-name="L5">
                <text:list-header>
                  <text:p text:style-name="P7"><text:span text:style-name="T132">發展</text:span></text:p>
                </text:list-header>
              </text:list>
              <draw:enhanced-geometry svg:viewBox="0 0 21600 21600" draw:type="mso-spt202" draw:enhanced-path="M 0 0 L 21600 0 21600 21600 0 21600 0 0 Z N"/>
            </draw:custom-shape>
            <draw:custom-shape draw:name="文字方塊 32" draw:style-name="gr33" draw:text-style-name="P22" draw:layer="layout" svg:width="6.194cm" svg:height="2.787cm" svg:x="15.806cm" svg:y="11.556cm">
              <text:list text:style-name="L18">
                <text:list-item>
                  <text:p text:style-name="P21"><text:span text:style-name="T134">農業科技</text:span></text:p>
                </text:list-item>
                <text:list-item>
                  <text:p text:style-name="P21"><text:span text:style-name="T134">健康生技</text:span></text:p>
                </text:list-item>
                <text:list-item>
                  <text:p text:style-name="P21"><text:span text:style-name="T134">綠能科技</text:span></text:p>
                </text:list-item>
              </text:list>
              <draw:enhanced-geometry svg:viewBox="0 0 21600 21600" draw:type="mso-spt202" draw:enhanced-path="M 0 0 L 21600 0 21600 21600 0 21600 0 0 Z N"/>
            </draw:custom-shape>
          </draw:g>
          <draw:g draw:name="群組 28">
            <draw:custom-shape draw:name="文字方塊 29" draw:style-name="gr34" draw:text-style-name="P48" draw:layer="layout" svg:width="2.729cm" svg:height="1.517cm" svg:x="14.575cm" svg:y="14.159cm">
              <text:list text:style-name="L5">
                <text:list-header>
                  <text:p text:style-name="P7"><text:span text:style-name="T132">目標</text:span></text:p>
                </text:list-header>
              </text:list>
              <draw:enhanced-geometry svg:viewBox="0 0 21600 21600" draw:type="mso-spt202" draw:enhanced-path="M 0 0 L 21600 0 21600 21600 0 21600 0 0 Z N"/>
            </draw:custom-shape>
            <draw:custom-shape draw:name="文字方塊 30" draw:style-name="gr35" draw:text-style-name="P13" draw:layer="layout" svg:width="8.277cm" svg:height="1.263cm" svg:x="15.699cm" svg:y="15.504cm">
              <text:list text:style-name="L19">
                <text:list-header>
                  <text:p text:style-name="P7"><text:span text:style-name="T135"></text:span><text:span text:style-name="T136"> </text:span><text:span text:style-name="T137">提升特色產業競爭力</text:span></text:p>
                </text:list-header>
              </text:list>
              <draw:enhanced-geometry svg:viewBox="0 0 21600 21600" draw:type="mso-spt202" draw:enhanced-path="M 0 0 L 21600 0 21600 21600 0 21600 0 0 Z N"/>
            </draw:custom-shape>
          </draw:g>
        </draw:g>
        <draw:custom-shape draw:name="文字方塊 25" draw:style-name="gr36" draw:text-style-name="P13" draw:layer="layout" svg:width="23.606cm" svg:height="2.871cm" svg:x="1.155cm" svg:y="3.237cm">
          <text:list text:style-name="L20">
            <text:list-header>
              <text:p text:style-name="P7"><text:span text:style-name="T138">學校特色吻合四大發展主軸</text:span><text:span text:style-name="T139"> <text:s text:c="2"/></text:span></text:p>
              <text:p text:style-name="P7"><text:span text:style-name="T138"><text:s text:c="20"/></text:span><text:span text:style-name="T138">多面向跨系</text:span><text:span text:style-name="T140">、</text:span><text:span text:style-name="T138">院整合與鏈結</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31" presentation:class="page"/>
          <draw:frame presentation:style-name="pr3" draw:text-style-name="P6" draw:layer="layout" svg:width="13.869cm" svg:height="12.426cm" svg:x="2.517cm" svg:y="13.115cm" presentation:class="notes" presentation:placeholder="true">
            <draw:text-box/>
          </draw:frame>
        </presentation:notes>
      </draw:page>
      <draw:page draw:name="page32"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本校四大特色主軸</text:span></text:p>
              </text:list-header>
            </text:list>
          </draw:text-box>
        </draw:frame>
        <draw:frame draw:name="Picture 2" draw:style-name="gr37" draw:text-style-name="P39" draw:layer="layout" svg:width="22.662cm" svg:height="13.402cm" svg:x="1.896cm" svg:y="4.524cm">
          <draw:image xlink:href="Pictures/1000C87C00003CEA0000213E843EC67CCBA5FFC1.emf" xlink:type="simple" xlink:show="embed" xlink:actuate="onLoad" draw:mime-type="image/x-emf">
            <text:p/>
          </draw:image>
          <draw:image xlink:href="Pictures/100002010000024D0000014225EEB7C25FDB325E.png" xlink:type="simple" xlink:show="embed" xlink:actuate="onLoad" draw:mime-type="image/png"/>
        </draw:frame>
        <draw:line draw:name="直線接點 4" draw:style-name="gr38" draw:text-style-name="P39" draw:layer="layout" svg:x1="13.229cm" svg:y1="4.524cm" svg:x2="13.229cm" svg:y2="17.926cm">
          <text:p/>
        </draw:line>
        <presentation:notes draw:style-name="dp2">
          <draw:page-thumbnail draw:style-name="gr3" draw:layer="layout" svg:width="14.962cm" svg:height="10.363cm" svg:x="1.971cm" svg:y="2.067cm" draw:page-number="32" presentation:class="page"/>
          <draw:frame presentation:style-name="pr3" draw:text-style-name="P6" draw:layer="layout" svg:width="13.869cm" svg:height="12.426cm" svg:x="2.517cm" svg:y="13.115cm" presentation:class="notes" presentation:placeholder="true">
            <draw:text-box/>
          </draw:frame>
        </presentation:notes>
      </draw:page>
      <draw:page draw:name="page33"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評鑑指標修正</text:span></text:p>
              </text:list-header>
            </text:list>
          </draw:text-box>
        </draw:frame>
        <draw:custom-shape draw:name="文字方塊 3" draw:style-name="gr39" draw:text-style-name="P16" draw:layer="layout" svg:width="22.203cm" svg:height="11.677cm" svg:x="1.358cm" svg:y="4.524cm">
          <text:list text:style-name="L5">
            <text:list-header>
              <text:p text:style-name="P15"><text:span text:style-name="T49">103</text:span><text:span text:style-name="T50">學年度起，評鑑辦公室之首要任務即全面修訂評鑑指標及參考效標。將</text:span><text:span text:style-name="T49">102</text:span><text:span text:style-name="T50">學年度自辦外部評鑑委員建議事項有關校級問題，提案至校務發展委員會中討論，檢討及修正本校</text:span><text:span text:style-name="T16">校務發展六年計劃</text:span><text:span text:style-name="T50">。另外「</text:span><text:span text:style-name="T16">第二期技職教育再造計畫</text:span><text:span text:style-name="T50">」包括「制度調整」（政策統整、系科調整、實務選才）、「課程活化」（課程彈性、設備更新、實務增能）及「就業促進」（就業接軌、創新創業、證能合一）等</text:span><text:span text:style-name="T49">3</text:span><text:span text:style-name="T50">大面向</text:span><text:span text:style-name="T49">9</text:span><text:span text:style-name="T50">項策略，係依據臺灣整體環境與社會變化需求，</text:span><text:span text:style-name="T15">期達成「科技大學畢業生具有立即就業的能力」、「充分提供產業發展所需的優質技術人力」、及「改變社會對技職教育的觀點」，以提升技職教育整體競爭力</text:span><text:span text:style-name="T50">。</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33" presentation:class="page"/>
          <draw:frame presentation:style-name="pr3" draw:text-style-name="P6" draw:layer="layout" svg:width="13.869cm" svg:height="12.426cm" svg:x="2.517cm" svg:y="13.115cm" presentation:class="notes" presentation:placeholder="true">
            <draw:text-box/>
          </draw:frame>
        </presentation:notes>
      </draw:page>
      <draw:page draw:name="page34"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技職再造</text:span><text:span text:style-name="T53">—</text:span><text:span text:style-name="T53">3</text:span><text:span text:style-name="T12">大面向</text:span><text:span text:style-name="T53">9</text:span><text:span text:style-name="T12">項策略</text:span></text:p>
              </text:list-header>
            </text:list>
          </draw:text-box>
        </draw:frame>
        <draw:frame draw:name="Picture 2" draw:style-name="gr23" draw:text-style-name="P39" draw:layer="layout" svg:width="23.526cm" svg:height="13.802cm" svg:x="1.557cm" svg:y="3.925cm">
          <draw:image xlink:href="Pictures/10000201000003910000020437DCA1A536A3657E.png" xlink:type="simple" xlink:show="embed" xlink:actuate="onLoad" draw:mime-type="image/png">
            <text:p/>
          </draw:image>
        </draw:frame>
        <presentation:notes draw:style-name="dp2">
          <draw:page-thumbnail draw:style-name="gr3" draw:layer="layout" svg:width="14.962cm" svg:height="10.363cm" svg:x="1.971cm" svg:y="2.067cm" draw:page-number="34" presentation:class="page"/>
          <draw:frame presentation:style-name="pr3" draw:text-style-name="P6" draw:layer="layout" svg:width="13.869cm" svg:height="12.426cm" svg:x="2.517cm" svg:y="13.115cm" presentation:class="notes" presentation:placeholder="true">
            <draw:text-box/>
          </draw:frame>
        </presentation:notes>
      </draw:page>
      <draw:page draw:name="page35"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指標修定之規畫方向</text:span></text:p>
              </text:list-header>
            </text:list>
          </draw:text-box>
        </draw:frame>
        <draw:custom-shape draw:name="文字方塊 3" draw:style-name="gr40" draw:text-style-name="P13" draw:layer="layout" svg:width="23.601cm" svg:height="14.725cm" svg:x="1.12cm" svg:y="3.523cm">
          <text:list text:style-name="L5">
            <text:list-header>
              <text:p text:style-name="P7"><text:span text:style-name="T86">（一）校務評鑑指標</text:span></text:p>
            </text:list-header>
          </text:list>
          <text:list text:style-name="L15">
            <text:list-item>
              <text:p text:style-name="P21"><text:span text:style-name="T141">強調辦學目標設定與辦學績效責任的重要性。</text:span></text:p>
            </text:list-item>
            <text:list-item>
              <text:p text:style-name="P21"><text:span text:style-name="T141">將原歸屬各處組指標，整併至各品質要項中，促進各處組、院系所之間的合作。</text:span></text:p>
            </text:list-item>
            <text:list-item>
              <text:p text:style-name="P21"><text:span text:style-name="T141">特色融入校務發展規劃。</text:span></text:p>
            </text:list-item>
            <text:list-item>
              <text:p text:style-name="P21"><text:span text:style-name="T141">加入持續自我改善的品質改善機制設計。</text:span></text:p>
            </text:list-item>
            <text:list-item>
              <text:p text:style-name="P21"><text:span text:style-name="T141">與辦學要項間之連結性。</text:span></text:p>
            </text:list-item>
          </text:list>
          <text:list text:style-name="L5">
            <text:list-header>
              <text:p text:style-name="P7"><text:span text:style-name="T142"/></text:p>
              <text:p text:style-name="P7"><text:span text:style-name="T86">（二）系、所</text:span><text:span text:style-name="T143">(</text:span><text:span text:style-name="T86">專班、學位學程</text:span><text:span text:style-name="T143">)</text:span><text:span text:style-name="T86">評鑑指標</text:span></text:p>
            </text:list-header>
          </text:list>
          <text:list text:style-name="L15">
            <text:list-item>
              <text:p text:style-name="P21"><text:span text:style-name="T141">以辦學品質要項為指標設計依據。</text:span></text:p>
            </text:list-item>
            <text:list-item>
              <text:p text:style-name="P21"><text:span text:style-name="T141">對應校院發展目標。</text:span></text:p>
            </text:list-item>
            <text:list-item>
              <text:p text:style-name="P21"><text:span text:style-name="T141">重視學生學習成效。</text:span></text:p>
            </text:list-item>
            <text:list-item>
              <text:p text:style-name="P21"><text:span text:style-name="T141">加入持續自我改善的品質改善機制設計。</text:span></text:p>
            </text:list-item>
            <text:list-item>
              <text:p text:style-name="P21"><text:span text:style-name="T141">與學校特色指標及辦學要項間之連結性。</text:span></text:p>
            </text:list-item>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35" presentation:class="page"/>
          <draw:frame presentation:style-name="pr3" draw:text-style-name="P6" draw:layer="layout" svg:width="13.869cm" svg:height="12.426cm" svg:x="2.517cm" svg:y="13.115cm" presentation:class="notes" presentation:placeholder="true">
            <draw:text-box/>
          </draw:frame>
        </presentation:notes>
      </draw:page>
      <draw:page draw:name="page36" draw:style-name="dp1" draw:master-page-name="題名3" presentation:use-date-time-name="dtd1">
        <draw:frame presentation:style-name="pr4" draw:text-style-name="P12" draw:layer="layout" svg:width="25.36cm" svg:height="1.601cm" svg:x="0cm" svg:y="1.723cm" presentation:class="title" presentation:user-transformed="true">
          <draw:text-box>
            <text:list text:style-name="L4">
              <text:list-header>
                <text:p text:style-name="P14"><text:span text:style-name="T12">專業類系所評鑑項目</text:span></text:p>
              </text:list-header>
            </text:list>
          </draw:text-box>
        </draw:frame>
        <draw:custom-shape draw:name="文字方塊 3" draw:style-name="gr41" draw:text-style-name="P16" draw:layer="layout" svg:width="24.002cm" svg:height="10.661cm" svg:x="0.556cm" svg:y="4.723cm">
          <text:list text:style-name="L5">
            <text:list-header>
              <text:p text:style-name="P15"><text:span text:style-name="T141">為達到專業類系所評鑑的目的，系所評鑑項目應能包含：</text:span></text:p>
              <text:p text:style-name="P15"><text:span text:style-name="T142"/></text:p>
            </text:list-header>
          </text:list>
          <text:list text:style-name="L10">
            <text:list-item>
              <text:p text:style-name="P23"><text:span text:style-name="T141">系、所如何根據教育目標，訂定學生畢業應具備之核心能力，並轉化成具統整性與系統化之課程規劃與設計；</text:span></text:p>
            </text:list-item>
            <text:list-item>
              <text:p text:style-name="P23"><text:span text:style-name="T141">系、所根據所定之核心能力及其對應之課程設計，在「教師教學與學習評量」與「學生輔導與學習資源」之實際作為；</text:span></text:p>
            </text:list-item>
            <text:list-item>
              <text:p text:style-name="P23"><text:span text:style-name="T141">系、所在學術與專業之表現與畢業生表現之具體成效；</text:span></text:p>
            </text:list-item>
            <text:list-item>
              <text:p text:style-name="P23"><text:span text:style-name="T141">系、所在整體運作過程中，檢核學生學習成效後發現之問題，如何進行品質改善與改善之成效，以及針對前次系所評鑑結果的持續性品質改善之作法與成果等。</text:span></text:p>
            </text:list-item>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36" presentation:class="page"/>
          <draw:frame presentation:style-name="pr3" draw:text-style-name="P6" draw:layer="layout" svg:width="13.869cm" svg:height="12.426cm" svg:x="2.517cm" svg:y="13.115cm" presentation:class="notes" presentation:placeholder="true">
            <draw:text-box/>
          </draw:frame>
        </presentation:notes>
      </draw:page>
      <draw:page draw:name="page37" draw:style-name="dp1" draw:master-page-name="題名2" presentation:use-date-time-name="dtd1">
        <draw:frame presentation:style-name="pr6" draw:text-style-name="P12" draw:layer="layout" svg:width="24.765cm" svg:height="3.175cm" svg:x="2.751cm" svg:y="4.925cm" presentation:class="title" presentation:user-transformed="true">
          <draw:text-box>
            <text:list text:style-name="L21">
              <text:list-header>
                <text:p text:style-name="P49"><text:span text:style-name="T144">敬請指正</text:span></text:p>
              </text:list-header>
            </text:list>
          </draw:text-box>
        </draw:frame>
        <draw:frame draw:name="圖片 3" draw:style-name="gr23" draw:text-style-name="P39" draw:layer="layout" svg:width="27.517cm" svg:height="17.326cm" svg:x="0cm" svg:y="1.724cm">
          <draw:image xlink:href="Pictures/10000000000003950000022F8C7629E001C271AD.jpg" xlink:type="simple" xlink:show="embed" xlink:actuate="onLoad" draw:mime-type="image/jpeg">
            <text:p/>
          </draw:image>
          <svg:desc>bhm96001-modify.jpg</svg:desc>
        </draw:frame>
        <draw:custom-shape draw:name="Text Box 5" draw:style-name="gr42" draw:text-style-name="P50" draw:layer="layout" svg:width="14.804cm" svg:height="5.581cm" svg:x="10.958cm" svg:y="6.526cm">
          <text:list text:style-name="L22">
            <text:list-header>
              <text:p text:style-name="P14"><text:span text:style-name="T145">報告完畢</text:span></text:p>
              <text:p text:style-name="P14"><text:span text:style-name="T145">敬請指教</text:span></text:p>
            </text:list-header>
          </text:list>
          <draw:enhanced-geometry svg:viewBox="0 0 21600 21600" draw:type="mso-spt202" draw:enhanced-path="M 0 0 L 21600 0 21600 21600 0 21600 0 0 Z N"/>
        </draw:custom-shape>
        <presentation:notes draw:style-name="dp2">
          <draw:page-thumbnail draw:style-name="gr3" draw:layer="layout" svg:width="14.962cm" svg:height="10.363cm" svg:x="1.971cm" svg:y="2.067cm" draw:page-number="37" presentation:class="page"/>
          <draw:frame presentation:style-name="pr1" draw:text-style-name="P6" draw:layer="layout" svg:width="13.869cm" svg:height="12.426cm" svg:x="2.517cm" svg:y="13.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Wingdings" svg:font-family="Wingdings"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ffffff" draw:end-color="#993300" draw:start-intensity="100%" draw:end-intensity="100%" draw:angle="9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italic" fo:text-shadow="none" style:text-underline-style="none" fo:font-weight="normal" style:font-name-asian="新細明體" style:font-family-asian="新細明體" style:font-family-generic-asian="roman" style:font-pitch-asian="variable" style:font-size-asian="24pt" style:font-style-asian="italic" style:font-weight-asian="normal" style:font-name-complex="新細明體" style:font-family-complex="新細明體"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italic" fo:text-shadow="none" style:text-underline-style="none" fo:font-weight="normal" style:font-name-asian="新細明體" style:font-family-asian="新細明體" style:font-family-generic-asian="roman" style:font-pitch-asian="variable" style:font-size-asian="24pt" style:font-style-asian="italic" style:font-weight-asian="normal" style:font-name-complex="新細明體" style:font-family-complex="新細明體" style:font-family-generic-complex="roman" style:font-pitch-complex="variable" style:font-size-complex="24pt" style:font-style-complex="italic"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預設-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3" style:family="presentation" style:parent-style-name="預設-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5" style:family="presentation" style:parent-style-name="預設-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6" style:family="presentation" style:parent-style-name="預設-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7" style:family="presentation" style:parent-style-name="預設-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8" style:family="presentation" style:parent-style-name="預設-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9" style:family="presentation" style:parent-style-name="預設-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25cm" fo:padding-bottom="0.25cm" fo:padding-left="0.13cm" fo:padding-right="0.13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2-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3" style:family="presentation" style:parent-style-name="題名2-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5" style:family="presentation" style:parent-style-name="題名2-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6" style:family="presentation" style:parent-style-name="題名2-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7" style:family="presentation" style:parent-style-name="題名2-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8" style:family="presentation" style:parent-style-name="題名2-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9" style:family="presentation" style:parent-style-name="題名2-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25cm" fo:padding-bottom="0.25cm" fo:padding-left="0.13cm" fo:padding-right="0.13cm">
        <text:list-style style:name="題名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3-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3" style:family="presentation" style:parent-style-name="題名3-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5" style:family="presentation" style:parent-style-name="題名3-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6" style:family="presentation" style:parent-style-name="題名3-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7" style:family="presentation" style:parent-style-name="題名3-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8" style:family="presentation" style:parent-style-name="題名3-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outline9" style:family="presentation" style:parent-style-name="題名3-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25cm" fo:padding-bottom="0.25cm" fo:padding-left="0.13cm" fo:padding-right="0.13cm">
        <text:list-style style:name="題名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4-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3" style:family="presentation" style:parent-style-name="題名4-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5" style:family="presentation" style:parent-style-name="題名4-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6" style:family="presentation" style:parent-style-name="題名4-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7" style:family="presentation" style:parent-style-name="題名4-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8" style:family="presentation" style:parent-style-name="題名4-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outline9" style:family="presentation" style:parent-style-name="題名4-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25cm" fo:padding-bottom="0.25cm" fo:padding-left="0.13cm" fo:padding-right="0.13cm">
        <text:list-style style:name="題名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5-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3" style:family="presentation" style:parent-style-name="題名5-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4" style:family="presentation" style:parent-style-name="題名5-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5" style:family="presentation" style:parent-style-name="題名5-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6" style:family="presentation" style:parent-style-name="題名5-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7" style:family="presentation" style:parent-style-name="題名5-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8" style:family="presentation" style:parent-style-name="題名5-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outline9" style:family="presentation" style:parent-style-name="題名5-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25cm" fo:padding-bottom="0.25cm" fo:padding-left="0.13cm" fo:padding-right="0.13cm">
        <text:list-style style:name="題名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6-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3" style:family="presentation" style:parent-style-name="題名6-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4" style:family="presentation" style:parent-style-name="題名6-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5" style:family="presentation" style:parent-style-name="題名6-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6" style:family="presentation" style:parent-style-name="題名6-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7" style:family="presentation" style:parent-style-name="題名6-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8" style:family="presentation" style:parent-style-name="題名6-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outline9" style:family="presentation" style:parent-style-name="題名6-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25cm" fo:padding-bottom="0.25cm" fo:padding-left="0.13cm" fo:padding-right="0.13cm">
        <text:list-style style:name="題名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7-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3" style:family="presentation" style:parent-style-name="題名7-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4" style:family="presentation" style:parent-style-name="題名7-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5" style:family="presentation" style:parent-style-name="題名7-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6" style:family="presentation" style:parent-style-name="題名7-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7" style:family="presentation" style:parent-style-name="題名7-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8" style:family="presentation" style:parent-style-name="題名7-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outline9" style:family="presentation" style:parent-style-name="題名7-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middle" fo:padding-top="0.25cm" fo:padding-bottom="0.25cm" fo:padding-left="0.13cm" fo:padding-right="0.13cm">
        <text:list-style style:name="題名7-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8-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3" style:family="presentation" style:parent-style-name="題名8-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4" style:family="presentation" style:parent-style-name="題名8-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5" style:family="presentation" style:parent-style-name="題名8-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6" style:family="presentation" style:parent-style-name="題名8-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7" style:family="presentation" style:parent-style-name="題名8-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8" style:family="presentation" style:parent-style-name="題名8-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outline9" style:family="presentation" style:parent-style-name="題名8-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middle" fo:padding-top="0.25cm" fo:padding-bottom="0.25cm" fo:padding-left="0.13cm" fo:padding-right="0.13cm">
        <text:list-style style:name="題名8-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9-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3" style:family="presentation" style:parent-style-name="題名9-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4" style:family="presentation" style:parent-style-name="題名9-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5" style:family="presentation" style:parent-style-name="題名9-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6" style:family="presentation" style:parent-style-name="題名9-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7" style:family="presentation" style:parent-style-name="題名9-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8" style:family="presentation" style:parent-style-name="題名9-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outline9" style:family="presentation" style:parent-style-name="題名9-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middle" fo:padding-top="0.25cm" fo:padding-bottom="0.25cm" fo:padding-left="0.13cm" fo:padding-right="0.13cm">
        <text:list-style style:name="題名9-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solid" draw:fill-color="#ffffff"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0-outline1">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min-label-width="0.952cm"/>
            <style:text-properties fo:font-family="細明體" style:font-family-generic="modern" style:font-pitch="fixed" fo:color="#3333cc" fo:font-size="100%"/>
          </text:list-level-style-bullet>
          <text:list-level-style-bullet text:level="2" text:bullet-char="▓">
            <style:list-level-properties text:space-before="1.27cm" text:min-label-width="0.793cm"/>
            <style:text-properties fo:font-family="細明體" style:font-family-generic="modern" style:font-pitch="fixed" fo:color="#cc0066" fo:font-size="100%"/>
          </text:list-level-style-bullet>
          <text:list-level-style-bullet text:level="3" text:bullet-char="▲">
            <style:list-level-properties text:space-before="2.663cm" text:min-label-width="1.041cm"/>
            <style:text-properties fo:font-family="細明體" style:font-family-generic="modern" style:font-pitch="fixed" fo:color="#9900cc" fo:font-size="100%"/>
          </text:list-level-style-bullet>
          <text:list-level-style-bullet text:level="4" text:bullet-char="◆">
            <style:list-level-properties text:space-before="4.233cm" text:min-label-width="1.054cm"/>
            <style:text-properties fo:font-family="細明體" style:font-family-generic="modern" style:font-pitch="fixed" fo:color="#006600" fo:font-size="100%"/>
          </text:list-level-style-bullet>
          <text:list-level-style-bullet text:level="5" text:bullet-char="★">
            <style:list-level-properties text:space-before="6.094cm" text:min-label-width="0.793cm"/>
            <style:text-properties fo:font-family="細明體" style:font-family-generic="modern" style:font-pitch="fixed" fo:color="#009900" fo:font-size="100%"/>
          </text:list-level-style-bullet>
          <text:list-level-style-bullet text:level="6" text:bullet-char="★">
            <style:list-level-properties text:space-before="6.094cm" text:min-label-width="0.793cm"/>
            <style:text-properties fo:font-family="細明體" style:font-family-generic="modern" style:font-pitch="fixed" fo:color="#000000" fo:font-size="100%"/>
          </text:list-level-style-bullet>
          <text:list-level-style-bullet text:level="7" text:bullet-char="★">
            <style:list-level-properties text:space-before="6.094cm" text:min-label-width="0.793cm"/>
            <style:text-properties fo:font-family="細明體" style:font-family-generic="modern" style:font-pitch="fixed" fo:color="#000000" fo:font-size="100%"/>
          </text:list-level-style-bullet>
          <text:list-level-style-bullet text:level="8" text:bullet-char="★">
            <style:list-level-properties text:space-before="6.094cm" text:min-label-width="0.793cm"/>
            <style:text-properties fo:font-family="細明體" style:font-family-generic="modern" style:font-pitch="fixed" fo:color="#000000" fo:font-size="100%"/>
          </text:list-level-style-bullet>
          <text:list-level-style-bullet text:level="9" text:bullet-char="★">
            <style:list-level-properties text:space-before="6.094cm" text:min-label-width="0.793cm"/>
            <style:text-properties fo:font-family="細明體" style:font-family-generic="modern" style:font-pitch="fixed" fo:color="#000000" fo:font-size="100%"/>
          </text:list-level-style-bullet>
          <text:list-level-style-bullet text:level="10" text:bullet-char="★">
            <style:list-level-properties text:space-before="6.094cm" text:min-label-width="0.793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3" style:family="presentation" style:parent-style-name="題名10-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4" style:family="presentation" style:parent-style-name="題名10-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5" style:family="presentation" style:parent-style-name="題名10-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6" style:family="presentation" style:parent-style-name="題名10-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7" style:family="presentation" style:parent-style-name="題名10-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8" style:family="presentation" style:parent-style-name="題名10-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outline9" style:family="presentation" style:parent-style-name="題名10-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細明體" style:font-family-generic="modern" style:font-pitch="fixed" fo:color="#cc0066" fo:font-size="100%"/>
          </text:list-level-style-bullet>
          <text:list-level-style-bullet text:level="3" text:bullet-char="▲">
            <style:list-level-properties text:space-before="2.663cm"/>
            <style:text-properties fo:font-family="細明體" style:font-family-generic="modern" style:font-pitch="fixed" fo:color="#9900cc" fo:font-size="100%"/>
          </text:list-level-style-bullet>
          <text:list-level-style-bullet text:level="4" text:bullet-char="◆">
            <style:list-level-properties text:space-before="4.233cm"/>
            <style:text-properties fo:font-family="細明體" style:font-family-generic="modern" style:font-pitch="fixed" fo:color="#006600" fo:font-size="100%"/>
          </text:list-level-style-bullet>
          <text:list-level-style-bullet text:level="5" text:bullet-char="★">
            <style:list-level-properties text:space-before="6.094cm"/>
            <style:text-properties fo:font-family="細明體" style:font-family-generic="modern" style:font-pitch="fixed" fo:color="#009900" fo:font-size="100%"/>
          </text:list-level-style-bullet>
          <text:list-level-style-bullet text:level="6" text:bullet-char="★">
            <style:list-level-properties text:space-before="6.094cm"/>
            <style:text-properties fo:font-family="細明體" style:font-family-generic="modern" style:font-pitch="fixed" fo:color="#000000" fo:font-size="100%"/>
          </text:list-level-style-bullet>
          <text:list-level-style-bullet text:level="7" text:bullet-char="★">
            <style:list-level-properties text:space-before="6.094cm"/>
            <style:text-properties fo:font-family="細明體" style:font-family-generic="modern" style:font-pitch="fixed" fo:color="#000000" fo:font-size="100%"/>
          </text:list-level-style-bullet>
          <text:list-level-style-bullet text:level="8" text:bullet-char="★">
            <style:list-level-properties text:space-before="6.094cm"/>
            <style:text-properties fo:font-family="細明體" style:font-family-generic="modern" style:font-pitch="fixed" fo:color="#000000" fo:font-size="100%"/>
          </text:list-level-style-bullet>
          <text:list-level-style-bullet text:level="9" text:bullet-char="★">
            <style:list-level-properties text:space-before="6.094cm"/>
            <style:text-properties fo:font-family="細明體" style:font-family-generic="modern" style:font-pitch="fixed" fo:color="#000000" fo:font-size="100%"/>
          </text:list-level-style-bullet>
          <text:list-level-style-bullet text:level="10" text:bullet-char="★">
            <style:list-level-properties text:space-before="6.094cm"/>
            <style:text-properties fo:font-family="細明體"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middle" fo:padding-top="0.25cm" fo:padding-bottom="0.25cm" fo:padding-left="0.13cm" fo:padding-right="0.13cm">
        <text:list-style style:name="題名10-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cm" fo:page-height="27.61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gr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false" draw:auto-grow-width="false" fo:min-height="1.271cm" fo:min-width="0cm" fo:padding-top="0.25cm" fo:padding-bottom="0.25cm" fo:padding-left="0.13cm" fo:padding-right="0.13cm" fo:wrap-option="wrap" draw:shadow-color="#808080"/>
      <style:paragraph-properties style:writing-mode="lr-tb"/>
    </style:style>
    <style:style style:name="Mgr7" style:family="graphic" style:parent-style-name="standard">
      <style:graphic-properties draw:stroke="none" draw:fill="gradient" draw:fill-color="#ffffff" draw:fill-gradient-name="Gradient_20_1" draw:textarea-horizontal-align="justify" draw:textarea-vertical-align="middle" draw:auto-grow-height="false" fo:min-height="0.223cm" fo:min-width="27.257cm" fo:padding-top="0.25cm" fo:padding-bottom="0.25cm" fo:padding-left="0.13cm" fo:padding-right="0.13cm" fo:wrap-option="no-wrap" draw:shadow-color="#808080"/>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9" style:family="graphic" style:parent-style-name="standard">
      <style:graphic-properties draw:stroke="none" draw:fill="none" draw:fill-color="#ffffff" draw:textarea-horizontal-align="justify" draw:textarea-vertical-align="top" draw:auto-grow-height="false" draw:auto-grow-width="false" fo:min-height="0.768cm" fo:min-width="0cm" fo:padding-top="0.25cm" fo:padding-bottom="0.25cm" fo:padding-left="0.13cm" fo:padding-right="0.13cm" fo:wrap-option="wrap" draw:shadow-color="#808080"/>
      <style:paragraph-properties style:writing-mode="lr-tb"/>
    </style:style>
    <style:style style:name="Mgr10" style:family="graphic" style:parent-style-name="standard">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gr11"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12"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gr13"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14"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gr15"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16"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gr17"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18"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gr19"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20"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gr21"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22"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gr23"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24"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gr25"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26" style:family="graphic" style:parent-style-name="standard" style:list-style-name="M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27" style:family="graphic" style:parent-style-name="standard" style:list-style-name="ML3">
      <style:graphic-properties draw:stroke="none" draw:fill="none" draw:fill-color="#ffffff" draw:textarea-horizontal-align="justify" draw:textarea-vertical-align="top" draw:auto-grow-height="false" fo:min-height="1.087cm" fo:min-width="5.473cm" fo:padding-top="0.25cm" fo:padding-bottom="0.25cm" fo:padding-left="0.13cm" fo:padding-right="0.13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7" style:family="presentation" style:parent-style-name="題名4-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8" style:family="presentation" style:parent-style-name="題名4-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9" style:family="presentation" style:parent-style-name="題名5-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0" style:family="presentation" style:parent-style-name="題名5-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1" style:family="presentation" style:parent-style-name="題名6-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2" style:family="presentation" style:parent-style-name="題名6-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3" style:family="presentation" style:parent-style-name="題名7-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4" style:family="presentation" style:parent-style-name="題名7-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5" style:family="presentation" style:parent-style-name="題名8-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6" style:family="presentation" style:parent-style-name="題名8-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7" style:family="presentation" style:parent-style-name="題名9-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8" style:family="presentation" style:parent-style-name="題名9-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19" style:family="presentation" style:parent-style-name="題名10-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20" style:family="presentation" style:parent-style-name="題名10-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style>
    <style:style style:name="MP4" style:family="paragraph">
      <style:paragraph-properties fo:margin-left="0cm" fo:margin-right="0cm" fo:text-align="end" fo:text-indent="0cm" style:punctuation-wrap="hanging" style:line-break="strict">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gradient" draw:fill-color="#ffffff" draw:fill-gradient-name="Gradient_20_1"/>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margin-top="0.22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margin-top="0.22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3pt" fo:language="zh" fo:country="TW" fo:font-style="normal" style:font-size-asian="13pt" style:language-asian="zh" style:country-asian="TW" style:font-style-asian="normal" style:font-size-complex="13pt" style:language-complex="zh" style:country-complex="TW" style:font-style-complex="normal"/>
    </style:style>
    <style:style style:name="MT2" style:family="text">
      <style:text-properties fo:color="#ffffff" loext:opacity="100%" style:font-name="Arial" fo:font-size="10pt" fo:language="en" fo:country="US" fo:font-style="normal" style:font-size-asian="10pt" style:language-asian="en" style:country-asian="US" style:font-style-asian="normal" style:font-size-complex="10pt" style:language-complex="en" style:country-complex="US" style:font-style-complex="normal"/>
    </style:style>
    <style:style style:name="MT3" style:family="text">
      <style:text-properties fo:font-size="16pt" fo:language="en" fo:country="US" style:font-size-asian="16pt" style:language-asian="en" style:country-asian="US" style:font-size-complex="16pt" style:language-complex="en" style:country-complex="US"/>
    </style:style>
    <style:style style:name="MT4" style:family="text">
      <style:text-properties fo:font-size="13pt" fo:language="zh" fo:country="TW" fo:font-style="normal" style:font-size-asian="13pt" style:language-asian="zh" style:country-asian="TW" style:font-style-asian="normal" style:font-size-complex="13pt" style:language-complex="zh" style:country-complex="TW" style:font-style-complex="normal"/>
    </style:style>
    <style:style style:name="MT5" style:family="text">
      <style:text-properties fo:font-size="14pt" fo:language="zh" fo:country="TW" style:font-size-asian="14pt" style:language-asian="zh" style:country-asian="TW" style:font-size-complex="14pt" style:language-complex="zh" style:country-complex="TW"/>
    </style:style>
    <style:style style:name="MT6" style:family="text">
      <style:text-properties fo:color="#9900cc"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99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cm" svg:height="27.61cm" svg:x="0cm" svg:y="0cm">
        <text:p/>
      </draw:rect>
      <draw:frame draw:style-name="Mgr2" draw:text-style-name="MP2" draw:layer="backgroundobjects" svg:width="8.193cm" svg:height="1.38cm" svg:x="-0.001cm" svg:y="0cm" presentation:class="header">
        <draw:text-box>
          <text:list text:style-name="">
            <text:list-header>
              <text:p/>
            </text:list-header>
          </text:list>
        </draw:text-box>
      </draw:frame>
      <draw:frame draw:style-name="Mgr2" draw:text-style-name="MP3" draw:layer="backgroundobjects" svg:width="8.193cm" svg:height="1.38cm" svg:x="10.71cm" svg:y="0cm" presentation:class="date-time">
        <draw:text-box>
          <text:list text:style-name="">
            <text:list-header>
              <text:p/>
            </text:list-header>
          </text:list>
        </draw:text-box>
      </draw:frame>
      <draw:frame draw:style-name="Mgr3" draw:text-style-name="MP2" draw:layer="backgroundobjects" svg:width="8.193cm" svg:height="1.38cm" svg:x="-0.001cm" svg:y="26.229cm" presentation:class="footer">
        <draw:text-box>
          <text:list text:style-name="">
            <text:list-header>
              <text:p/>
            </text:list-header>
          </text:list>
        </draw:text-box>
      </draw:frame>
      <draw:frame draw:style-name="Mgr3" draw:text-style-name="MP3" draw:layer="backgroundobjects" svg:width="8.193cm" svg:height="1.38cm" svg:x="10.71cm" svg:y="26.229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49cm" svg:height="5.502cm" svg:x="1cm" svg:y="3.103cm"/>
      <draw:page-thumbnail draw:layer="backgroundobjects" svg:width="7.949cm" svg:height="5.502cm" svg:x="1cm" svg:y="11.053cm"/>
      <draw:page-thumbnail draw:layer="backgroundobjects" svg:width="7.949cm" svg:height="5.502cm" svg:x="1cm" svg:y="19.003cm"/>
      <draw:page-thumbnail draw:layer="backgroundobjects" svg:width="7.949cm" svg:height="5.502cm" svg:x="9.95cm" svg:y="3.103cm"/>
      <draw:page-thumbnail draw:layer="backgroundobjects" svg:width="7.949cm" svg:height="5.502cm" svg:x="9.95cm" svg:y="11.053cm"/>
      <draw:page-thumbnail draw:layer="backgroundobjects" svg:width="7.949cm" svg:height="5.502cm" svg:x="9.95cm" svg:y="19.003cm"/>
    </style:handout-master>
    <style:master-page style:name="預設"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presentation:style-name="預設-title" draw:layer="backgroundobjects" svg:width="25.36cm" svg:height="1.601cm" svg:x="0cm" svg:y="1.723cm" presentation:class="title" presentation:placeholder="true">
        <draw:text-box/>
      </draw:frame>
      <draw:frame presentation:style-name="預設-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8"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frame draw:style-name="Mgr9" draw:text-style-name="MP11" draw:layer="backgroundobjects" svg:width="2.059cm" svg:height="0.767cm" svg:x="0.189cm" svg:y="18.282cm" presentation:class="date-time">
        <draw:text-box>
          <text:list text:style-name="ML1">
            <text:list-header>
              <text:p text:style-name="MP10"><text:span text:style-name="MT3"><text:page-number>&lt;編號&gt;</text:page-number></text:span><text:span text:style-name="MT3">/84</text:span></text:p>
            </text:list-header>
          </text:list>
        </draw:text-box>
      </draw:frame>
      <presentation:notes style:page-layout-name="PM0">
        <draw:rect draw:style-name="Mgr1" draw:text-style-name="MP1" draw:layer="backgroundobjects" svg:width="18.9cm" svg:height="27.61cm" svg:x="0cm" svg:y="0cm">
          <text:p/>
        </draw:rect>
        <draw:frame draw:style-name="Mgr2" draw:text-style-name="MP2" draw:layer="backgroundobjects" svg:width="8.193cm" svg:height="1.38cm" svg:x="-0.001cm" svg:y="0cm" presentation:class="header">
          <draw:text-box>
            <text:list text:style-name="">
              <text:list-header>
                <text:p/>
              </text:list-header>
            </text:list>
          </draw:text-box>
        </draw:frame>
        <draw:frame draw:style-name="Mgr2" draw:text-style-name="MP3" draw:layer="backgroundobjects" svg:width="8.193cm" svg:height="1.38cm" svg:x="10.71cm" svg:y="0cm" presentation:class="date-time">
          <draw:text-box>
            <text:list text:style-name="">
              <text:list-header>
                <text:p/>
              </text:list-header>
            </text:list>
          </draw:text-box>
        </draw:frame>
        <draw:page-thumbnail presentation:style-name="預設-title" draw:layer="backgroundobjects" svg:width="14.962cm" svg:height="10.363cm" svg:x="1.971cm" svg:y="2.067cm" presentation:class="page"/>
        <draw:frame presentation:style-name="預設-notes" draw:layer="backgroundobjects" svg:width="13.869cm" svg:height="12.426cm" svg:x="2.517cm" svg:y="13.115cm" presentation:class="notes" presentation:placeholder="true">
          <draw:text-box/>
        </draw:frame>
        <draw:frame draw:style-name="Mgr3" draw:text-style-name="MP2" draw:layer="backgroundobjects" svg:width="8.193cm" svg:height="1.38cm" svg:x="-0.001cm" svg:y="26.229cm" presentation:class="footer">
          <draw:text-box>
            <text:list text:style-name="">
              <text:list-header>
                <text:p/>
              </text:list-header>
            </text:list>
          </draw:text-box>
        </draw:frame>
        <draw:frame draw:style-name="Mgr3"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4.765cm" svg:height="3.175cm" svg:x="1.375cm" svg:y="0.762cm" presentation:class="title" presentation:placeholder="true">
        <draw:text-box/>
      </draw:frame>
      <draw:frame presentation:style-name="題名1-outline1" draw:layer="backgroundobjects" svg:width="24.765cm" svg:height="12.572cm" svg:x="1.375cm" svg:y="4.445cm" presentation:class="outline" presentation:placeholder="true">
        <draw:text-box/>
      </draw:frame>
      <draw:frame draw:style-name="Mgr10" draw:text-style-name="MP13" draw:layer="backgroundobjects" svg:width="6.42cm" svg:height="1.323cm" svg:x="1.376cm" svg:y="17.347cm" presentation:class="date-time">
        <draw:text-box>
          <text:list text:style-name="ML1">
            <text:list-header>
              <text:p text:style-name="MP12"><text:span text:style-name="MT5"><presentation:date-time/></text:span></text:p>
            </text:list-header>
          </text:list>
        </draw:text-box>
      </draw:frame>
      <draw:frame draw:style-name="Mgr10" draw:text-style-name="MP11" draw:layer="backgroundobjects" svg:width="8.713cm" svg:height="1.323cm" svg:x="9.401cm" svg:y="17.347cm" presentation:class="footer">
        <draw:text-box>
          <text:list text:style-name="">
            <text:list-header>
              <text:p/>
            </text:list-header>
          </text:list>
        </draw:text-box>
      </draw:frame>
      <draw:frame draw:style-name="Mgr10" draw:text-style-name="MP15" draw:layer="backgroundobjects" svg:width="6.421cm" svg:height="1.323cm" svg:x="19.719cm" svg:y="17.347cm" presentation:class="page-number">
        <draw:text-box>
          <text:list text:style-name="ML1">
            <text:list-header>
              <text:p text:style-name="MP14"><text:span text:style-name="MT5"><text:page-number>&lt;編號&gt;</text:page-number></text:span></text:p>
            </text:list-header>
          </text:list>
        </draw:text-box>
      </draw:frame>
      <presentation:notes style:page-layout-name="PM0">
        <draw:rect draw:style-name="Mgr1" draw:text-style-name="MP1" draw:layer="backgroundobjects" svg:width="18.9cm" svg:height="27.61cm" svg:x="0cm" svg:y="0cm">
          <text:p/>
        </draw:rect>
        <draw:frame presentation:style-name="Mpr1" draw:text-style-name="MP2" draw:layer="backgroundobjects" svg:width="8.193cm" svg:height="1.38cm" svg:x="-0.001cm" svg:y="0cm" presentation:class="header">
          <draw:text-box>
            <text:p/>
          </draw:text-box>
        </draw:frame>
        <draw:frame presentation:style-name="Mpr1" draw:text-style-name="MP3" draw:layer="backgroundobjects" svg:width="8.193cm" svg:height="1.38cm" svg:x="10.71cm" svg:y="0cm" presentation:class="date-time">
          <draw:text-box>
            <text:p/>
          </draw:text-box>
        </draw:frame>
        <draw:page-thumbnail presentation:style-name="題名1-title" draw:layer="backgroundobjects" svg:width="14.962cm" svg:height="10.363cm" svg:x="1.971cm" svg:y="2.067cm" presentation:class="page"/>
        <draw:frame presentation:style-name="題名1-notes" draw:layer="backgroundobjects" svg:width="13.869cm" svg:height="12.426cm" svg:x="2.517cm" svg:y="13.115cm" presentation:class="notes" presentation:placeholder="true">
          <draw:text-box/>
        </draw:frame>
        <draw:frame presentation:style-name="Mpr2" draw:text-style-name="MP2" draw:layer="backgroundobjects" svg:width="8.193cm" svg:height="1.38cm" svg:x="-0.001cm" svg:y="26.229cm" presentation:class="footer">
          <draw:text-box>
            <text:p/>
          </draw:text-box>
        </draw:frame>
        <draw:frame presentation:style-name="Mpr2"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2"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11"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12"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2-title" draw:layer="backgroundobjects" svg:width="25.36cm" svg:height="1.601cm" svg:x="0cm" svg:y="1.723cm" presentation:class="title" presentation:placeholder="true">
        <draw:text-box/>
      </draw:frame>
      <draw:frame presentation:style-name="題名2-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style-name="Mgr9" draw:text-style-name="MP11" draw:layer="backgroundobjects" svg:width="2.059cm" svg:height="0.767cm" svg:x="0.189cm" svg:y="18.282cm" presentation:class="date-time">
        <draw:text-box>
          <text:list text:style-name="ML1">
            <text:list-header>
              <text:p text:style-name="MP10"><text:span text:style-name="MT3"><text:page-number>&lt;編號&gt;</text:page-number></text:span><text:span text:style-name="MT3">/84</text:span></text:p>
            </text:list-header>
          </text:list>
        </draw:text-box>
      </draw:frame>
      <presentation:notes style:page-layout-name="PM0">
        <draw:rect draw:style-name="Mgr1" draw:text-style-name="MP1" draw:layer="backgroundobjects" svg:width="18.9cm" svg:height="27.61cm" svg:x="0cm" svg:y="0cm">
          <text:p/>
        </draw:rect>
        <draw:frame presentation:style-name="Mpr3" draw:text-style-name="MP2" draw:layer="backgroundobjects" svg:width="8.193cm" svg:height="1.38cm" svg:x="-0.001cm" svg:y="0cm" presentation:class="header">
          <draw:text-box>
            <text:p/>
          </draw:text-box>
        </draw:frame>
        <draw:frame presentation:style-name="Mpr3" draw:text-style-name="MP3" draw:layer="backgroundobjects" svg:width="8.193cm" svg:height="1.38cm" svg:x="10.71cm" svg:y="0cm" presentation:class="date-time">
          <draw:text-box>
            <text:p/>
          </draw:text-box>
        </draw:frame>
        <draw:page-thumbnail presentation:style-name="題名2-title" draw:layer="backgroundobjects" svg:width="14.962cm" svg:height="10.363cm" svg:x="1.971cm" svg:y="2.067cm" presentation:class="page"/>
        <draw:frame presentation:style-name="題名2-notes" draw:layer="backgroundobjects" svg:width="13.869cm" svg:height="12.426cm" svg:x="2.517cm" svg:y="13.115cm" presentation:class="notes" presentation:placeholder="true">
          <draw:text-box/>
        </draw:frame>
        <draw:frame presentation:style-name="Mpr4" draw:text-style-name="MP2" draw:layer="backgroundobjects" svg:width="8.193cm" svg:height="1.38cm" svg:x="-0.001cm" svg:y="26.229cm" presentation:class="footer">
          <draw:text-box>
            <text:p/>
          </draw:text-box>
        </draw:frame>
        <draw:frame presentation:style-name="Mpr4"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3"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13"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14"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3-title" draw:layer="backgroundobjects" svg:width="25.36cm" svg:height="1.601cm" svg:x="0cm" svg:y="1.723cm" presentation:class="title" presentation:placeholder="true">
        <draw:text-box/>
      </draw:frame>
      <draw:frame presentation:style-name="題名3-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presentation:notes style:page-layout-name="PM0">
        <draw:rect draw:style-name="Mgr1" draw:text-style-name="MP1" draw:layer="backgroundobjects" svg:width="18.9cm" svg:height="27.61cm" svg:x="0cm" svg:y="0cm">
          <text:p/>
        </draw:rect>
        <draw:frame presentation:style-name="Mpr5" draw:text-style-name="MP2" draw:layer="backgroundobjects" svg:width="8.193cm" svg:height="1.38cm" svg:x="-0.001cm" svg:y="0cm" presentation:class="header">
          <draw:text-box>
            <text:p/>
          </draw:text-box>
        </draw:frame>
        <draw:frame presentation:style-name="Mpr5" draw:text-style-name="MP3" draw:layer="backgroundobjects" svg:width="8.193cm" svg:height="1.38cm" svg:x="10.71cm" svg:y="0cm" presentation:class="date-time">
          <draw:text-box>
            <text:p/>
          </draw:text-box>
        </draw:frame>
        <draw:page-thumbnail presentation:style-name="題名3-title" draw:layer="backgroundobjects" svg:width="14.962cm" svg:height="10.363cm" svg:x="1.971cm" svg:y="2.067cm" presentation:class="page"/>
        <draw:frame presentation:style-name="題名3-notes" draw:layer="backgroundobjects" svg:width="13.869cm" svg:height="12.426cm" svg:x="2.517cm" svg:y="13.115cm" presentation:class="notes" presentation:placeholder="true">
          <draw:text-box/>
        </draw:frame>
        <draw:frame presentation:style-name="Mpr6" draw:text-style-name="MP2" draw:layer="backgroundobjects" svg:width="8.193cm" svg:height="1.38cm" svg:x="-0.001cm" svg:y="26.229cm" presentation:class="footer">
          <draw:text-box>
            <text:p/>
          </draw:text-box>
        </draw:frame>
        <draw:frame presentation:style-name="Mpr6"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4"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15"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16"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4-title" draw:layer="backgroundobjects" svg:width="25.36cm" svg:height="1.601cm" svg:x="0cm" svg:y="1.723cm" presentation:class="title" presentation:placeholder="true">
        <draw:text-box/>
      </draw:frame>
      <draw:frame presentation:style-name="題名4-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style-name="Mgr9" draw:text-style-name="MP11" draw:layer="backgroundobjects" svg:width="3.893cm" svg:height="0.767cm" svg:x="0.749cm" svg:y="18.048cm" presentation:class="date-time">
        <draw:text-box>
          <text:list text:style-name="">
            <text:list-header>
              <text:p><text:span text:style-name="MT3"/></text:p>
            </text:list-header>
          </text:list>
        </draw:text-box>
      </draw:frame>
      <presentation:notes style:page-layout-name="PM0">
        <draw:rect draw:style-name="Mgr1" draw:text-style-name="MP1" draw:layer="backgroundobjects" svg:width="18.9cm" svg:height="27.61cm" svg:x="0cm" svg:y="0cm">
          <text:p/>
        </draw:rect>
        <draw:frame presentation:style-name="Mpr7" draw:text-style-name="MP2" draw:layer="backgroundobjects" svg:width="8.193cm" svg:height="1.38cm" svg:x="-0.001cm" svg:y="0cm" presentation:class="header">
          <draw:text-box>
            <text:p/>
          </draw:text-box>
        </draw:frame>
        <draw:frame presentation:style-name="Mpr7" draw:text-style-name="MP3" draw:layer="backgroundobjects" svg:width="8.193cm" svg:height="1.38cm" svg:x="10.71cm" svg:y="0cm" presentation:class="date-time">
          <draw:text-box>
            <text:p/>
          </draw:text-box>
        </draw:frame>
        <draw:page-thumbnail presentation:style-name="題名4-title" draw:layer="backgroundobjects" svg:width="14.962cm" svg:height="10.363cm" svg:x="1.971cm" svg:y="2.067cm" presentation:class="page"/>
        <draw:frame presentation:style-name="題名4-notes" draw:layer="backgroundobjects" svg:width="13.869cm" svg:height="12.426cm" svg:x="2.517cm" svg:y="13.115cm" presentation:class="notes" presentation:placeholder="true">
          <draw:text-box/>
        </draw:frame>
        <draw:frame presentation:style-name="Mpr8" draw:text-style-name="MP2" draw:layer="backgroundobjects" svg:width="8.193cm" svg:height="1.38cm" svg:x="-0.001cm" svg:y="26.229cm" presentation:class="footer">
          <draw:text-box>
            <text:p/>
          </draw:text-box>
        </draw:frame>
        <draw:frame presentation:style-name="Mpr8"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5"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17"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18"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5-title" draw:layer="backgroundobjects" svg:width="25.36cm" svg:height="1.601cm" svg:x="0cm" svg:y="1.723cm" presentation:class="title" presentation:placeholder="true">
        <draw:text-box/>
      </draw:frame>
      <draw:frame presentation:style-name="題名5-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style-name="Mgr9" draw:text-style-name="MP11" draw:layer="backgroundobjects" svg:width="3.893cm" svg:height="0.767cm" svg:x="0.749cm" svg:y="18.048cm" presentation:class="date-time">
        <draw:text-box>
          <text:list text:style-name="">
            <text:list-header>
              <text:p><text:span text:style-name="MT3"/></text:p>
            </text:list-header>
          </text:list>
        </draw:text-box>
      </draw:frame>
      <presentation:notes style:page-layout-name="PM0">
        <draw:rect draw:style-name="Mgr1" draw:text-style-name="MP1" draw:layer="backgroundobjects" svg:width="18.9cm" svg:height="27.61cm" svg:x="0cm" svg:y="0cm">
          <text:p/>
        </draw:rect>
        <draw:frame presentation:style-name="Mpr9" draw:text-style-name="MP2" draw:layer="backgroundobjects" svg:width="8.193cm" svg:height="1.38cm" svg:x="-0.001cm" svg:y="0cm" presentation:class="header">
          <draw:text-box>
            <text:p/>
          </draw:text-box>
        </draw:frame>
        <draw:frame presentation:style-name="Mpr9" draw:text-style-name="MP3" draw:layer="backgroundobjects" svg:width="8.193cm" svg:height="1.38cm" svg:x="10.71cm" svg:y="0cm" presentation:class="date-time">
          <draw:text-box>
            <text:p/>
          </draw:text-box>
        </draw:frame>
        <draw:page-thumbnail presentation:style-name="題名5-title" draw:layer="backgroundobjects" svg:width="14.962cm" svg:height="10.363cm" svg:x="1.971cm" svg:y="2.067cm" presentation:class="page"/>
        <draw:frame presentation:style-name="題名5-notes" draw:layer="backgroundobjects" svg:width="13.869cm" svg:height="12.426cm" svg:x="2.517cm" svg:y="13.115cm" presentation:class="notes" presentation:placeholder="true">
          <draw:text-box/>
        </draw:frame>
        <draw:frame presentation:style-name="Mpr10" draw:text-style-name="MP2" draw:layer="backgroundobjects" svg:width="8.193cm" svg:height="1.38cm" svg:x="-0.001cm" svg:y="26.229cm" presentation:class="footer">
          <draw:text-box>
            <text:p/>
          </draw:text-box>
        </draw:frame>
        <draw:frame presentation:style-name="Mpr10"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6"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19"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20"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6-title" draw:layer="backgroundobjects" svg:width="25.36cm" svg:height="1.601cm" svg:x="0cm" svg:y="1.723cm" presentation:class="title" presentation:placeholder="true">
        <draw:text-box/>
      </draw:frame>
      <draw:frame presentation:style-name="題名6-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style-name="Mgr9" draw:text-style-name="MP11" draw:layer="backgroundobjects" svg:width="3.893cm" svg:height="0.767cm" svg:x="0.749cm" svg:y="18.048cm" presentation:class="date-time">
        <draw:text-box>
          <text:list text:style-name="">
            <text:list-header>
              <text:p><text:span text:style-name="MT3"/></text:p>
            </text:list-header>
          </text:list>
        </draw:text-box>
      </draw:frame>
      <presentation:notes style:page-layout-name="PM0">
        <draw:rect draw:style-name="Mgr1" draw:text-style-name="MP1" draw:layer="backgroundobjects" svg:width="18.9cm" svg:height="27.61cm" svg:x="0cm" svg:y="0cm">
          <text:p/>
        </draw:rect>
        <draw:frame presentation:style-name="Mpr11" draw:text-style-name="MP2" draw:layer="backgroundobjects" svg:width="8.193cm" svg:height="1.38cm" svg:x="-0.001cm" svg:y="0cm" presentation:class="header">
          <draw:text-box>
            <text:p/>
          </draw:text-box>
        </draw:frame>
        <draw:frame presentation:style-name="Mpr11" draw:text-style-name="MP3" draw:layer="backgroundobjects" svg:width="8.193cm" svg:height="1.38cm" svg:x="10.71cm" svg:y="0cm" presentation:class="date-time">
          <draw:text-box>
            <text:p/>
          </draw:text-box>
        </draw:frame>
        <draw:page-thumbnail presentation:style-name="題名6-title" draw:layer="backgroundobjects" svg:width="14.962cm" svg:height="10.363cm" svg:x="1.971cm" svg:y="2.067cm" presentation:class="page"/>
        <draw:frame presentation:style-name="題名6-notes" draw:layer="backgroundobjects" svg:width="13.869cm" svg:height="12.426cm" svg:x="2.517cm" svg:y="13.115cm" presentation:class="notes" presentation:placeholder="true">
          <draw:text-box/>
        </draw:frame>
        <draw:frame presentation:style-name="Mpr12" draw:text-style-name="MP2" draw:layer="backgroundobjects" svg:width="8.193cm" svg:height="1.38cm" svg:x="-0.001cm" svg:y="26.229cm" presentation:class="footer">
          <draw:text-box>
            <text:p/>
          </draw:text-box>
        </draw:frame>
        <draw:frame presentation:style-name="Mpr12"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7"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21"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22"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7-title" draw:layer="backgroundobjects" svg:width="25.36cm" svg:height="1.601cm" svg:x="0cm" svg:y="1.723cm" presentation:class="title" presentation:placeholder="true">
        <draw:text-box/>
      </draw:frame>
      <draw:frame presentation:style-name="題名7-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style-name="Mgr9" draw:text-style-name="MP11" draw:layer="backgroundobjects" svg:width="3.893cm" svg:height="0.767cm" svg:x="0.749cm" svg:y="18.048cm" presentation:class="date-time">
        <draw:text-box>
          <text:list text:style-name="">
            <text:list-header>
              <text:p><text:span text:style-name="MT3"/></text:p>
            </text:list-header>
          </text:list>
        </draw:text-box>
      </draw:frame>
      <presentation:notes style:page-layout-name="PM0">
        <draw:rect draw:style-name="Mgr1" draw:text-style-name="MP1" draw:layer="backgroundobjects" svg:width="18.9cm" svg:height="27.61cm" svg:x="0cm" svg:y="0cm">
          <text:p/>
        </draw:rect>
        <draw:frame presentation:style-name="Mpr13" draw:text-style-name="MP2" draw:layer="backgroundobjects" svg:width="8.193cm" svg:height="1.38cm" svg:x="-0.001cm" svg:y="0cm" presentation:class="header">
          <draw:text-box>
            <text:p/>
          </draw:text-box>
        </draw:frame>
        <draw:frame presentation:style-name="Mpr13" draw:text-style-name="MP3" draw:layer="backgroundobjects" svg:width="8.193cm" svg:height="1.38cm" svg:x="10.71cm" svg:y="0cm" presentation:class="date-time">
          <draw:text-box>
            <text:p/>
          </draw:text-box>
        </draw:frame>
        <draw:page-thumbnail presentation:style-name="題名7-title" draw:layer="backgroundobjects" svg:width="14.962cm" svg:height="10.363cm" svg:x="1.971cm" svg:y="2.067cm" presentation:class="page"/>
        <draw:frame presentation:style-name="題名7-notes" draw:layer="backgroundobjects" svg:width="13.869cm" svg:height="12.426cm" svg:x="2.517cm" svg:y="13.115cm" presentation:class="notes" presentation:placeholder="true">
          <draw:text-box/>
        </draw:frame>
        <draw:frame presentation:style-name="Mpr14" draw:text-style-name="MP2" draw:layer="backgroundobjects" svg:width="8.193cm" svg:height="1.38cm" svg:x="-0.001cm" svg:y="26.229cm" presentation:class="footer">
          <draw:text-box>
            <text:p/>
          </draw:text-box>
        </draw:frame>
        <draw:frame presentation:style-name="Mpr14"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8"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23"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24"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8-title" draw:layer="backgroundobjects" svg:width="25.36cm" svg:height="1.601cm" svg:x="0cm" svg:y="1.723cm" presentation:class="title" presentation:placeholder="true">
        <draw:text-box/>
      </draw:frame>
      <draw:frame presentation:style-name="題名8-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style-name="Mgr9" draw:text-style-name="MP11" draw:layer="backgroundobjects" svg:width="3.893cm" svg:height="0.767cm" svg:x="0.749cm" svg:y="18.048cm" presentation:class="date-time">
        <draw:text-box>
          <text:list text:style-name="">
            <text:list-header>
              <text:p><text:span text:style-name="MT3"/></text:p>
            </text:list-header>
          </text:list>
        </draw:text-box>
      </draw:frame>
      <presentation:notes style:page-layout-name="PM0">
        <draw:rect draw:style-name="Mgr1" draw:text-style-name="MP1" draw:layer="backgroundobjects" svg:width="18.9cm" svg:height="27.61cm" svg:x="0cm" svg:y="0cm">
          <text:p/>
        </draw:rect>
        <draw:frame presentation:style-name="Mpr15" draw:text-style-name="MP2" draw:layer="backgroundobjects" svg:width="8.193cm" svg:height="1.38cm" svg:x="-0.001cm" svg:y="0cm" presentation:class="header">
          <draw:text-box>
            <text:p/>
          </draw:text-box>
        </draw:frame>
        <draw:frame presentation:style-name="Mpr15" draw:text-style-name="MP3" draw:layer="backgroundobjects" svg:width="8.193cm" svg:height="1.38cm" svg:x="10.71cm" svg:y="0cm" presentation:class="date-time">
          <draw:text-box>
            <text:p/>
          </draw:text-box>
        </draw:frame>
        <draw:page-thumbnail presentation:style-name="題名8-title" draw:layer="backgroundobjects" svg:width="14.962cm" svg:height="10.363cm" svg:x="1.971cm" svg:y="2.067cm" presentation:class="page"/>
        <draw:frame presentation:style-name="題名8-notes" draw:layer="backgroundobjects" svg:width="13.869cm" svg:height="12.426cm" svg:x="2.517cm" svg:y="13.115cm" presentation:class="notes" presentation:placeholder="true">
          <draw:text-box/>
        </draw:frame>
        <draw:frame presentation:style-name="Mpr16" draw:text-style-name="MP2" draw:layer="backgroundobjects" svg:width="8.193cm" svg:height="1.38cm" svg:x="-0.001cm" svg:y="26.229cm" presentation:class="footer">
          <draw:text-box>
            <text:p/>
          </draw:text-box>
        </draw:frame>
        <draw:frame presentation:style-name="Mpr16"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9"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25"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frame presentation:style-name="題名9-title" draw:layer="backgroundobjects" svg:width="25.36cm" svg:height="1.601cm" svg:x="0cm" svg:y="1.723cm" presentation:class="title" presentation:placeholder="true">
        <draw:text-box/>
      </draw:frame>
      <draw:frame presentation:style-name="題名9-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presentation:notes style:page-layout-name="PM0">
        <draw:rect draw:style-name="Mgr1" draw:text-style-name="MP1" draw:layer="backgroundobjects" svg:width="18.9cm" svg:height="27.61cm" svg:x="0cm" svg:y="0cm">
          <text:p/>
        </draw:rect>
        <draw:frame presentation:style-name="Mpr17" draw:text-style-name="MP2" draw:layer="backgroundobjects" svg:width="8.193cm" svg:height="1.38cm" svg:x="-0.001cm" svg:y="0cm" presentation:class="header">
          <draw:text-box>
            <text:p/>
          </draw:text-box>
        </draw:frame>
        <draw:frame presentation:style-name="Mpr17" draw:text-style-name="MP3" draw:layer="backgroundobjects" svg:width="8.193cm" svg:height="1.38cm" svg:x="10.71cm" svg:y="0cm" presentation:class="date-time">
          <draw:text-box>
            <text:p/>
          </draw:text-box>
        </draw:frame>
        <draw:page-thumbnail presentation:style-name="題名9-title" draw:layer="backgroundobjects" svg:width="14.962cm" svg:height="10.363cm" svg:x="1.971cm" svg:y="2.067cm" presentation:class="page"/>
        <draw:frame presentation:style-name="題名9-notes" draw:layer="backgroundobjects" svg:width="13.869cm" svg:height="12.426cm" svg:x="2.517cm" svg:y="13.115cm" presentation:class="notes" presentation:placeholder="true">
          <draw:text-box/>
        </draw:frame>
        <draw:frame presentation:style-name="Mpr18" draw:text-style-name="MP2" draw:layer="backgroundobjects" svg:width="8.193cm" svg:height="1.38cm" svg:x="-0.001cm" svg:y="26.229cm" presentation:class="footer">
          <draw:text-box>
            <text:p/>
          </draw:text-box>
        </draw:frame>
        <draw:frame presentation:style-name="Mpr18"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0" style:page-layout-name="PM1" draw:style-name="Mdp1">
      <draw:frame draw:name="Picture 13" draw:style-name="Mgr4" draw:text-style-name="MP5"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5" draw:text-style-name="MP5"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4" draw:text-style-name="MP5"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4" draw:text-style-name="MP5"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4" draw:text-style-name="MP5"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7" draw:text-style-name="MP7" draw:layer="backgroundobjects" svg:width="27.517cm" svg:height="0.723cm" svg:x="0cm" svg:y="18.327cm">
        <text:list text:style-name="">
          <text:list-header>
            <text:p text:style-name="MP10"/>
          </text:list-header>
        </text:list>
        <draw:enhanced-geometry svg:viewBox="0 0 21600 21600" draw:type="rectangle" draw:enhanced-path="M 0 0 L 21600 0 21600 21600 0 21600 0 0 Z N"/>
      </draw:custom-shape>
      <draw:custom-shape draw:name="Text Box 24" draw:style-name="Mgr26" draw:text-style-name="MP9" draw:layer="backgroundobjects" svg:width="4.154cm" svg:height="0.924cm" svg:x="23.363cm" svg:y="18.327cm">
        <text:list text:style-name="ML2">
          <text:list-header>
            <text:p text:style-name="MP8"><text:span text:style-name="MT2">www.npust.edu.tw</text:span></text:p>
          </text:list-header>
        </text:list>
        <draw:enhanced-geometry svg:viewBox="0 0 21600 21600" draw:type="mso-spt202" draw:enhanced-path="M 0 0 L 21600 0 21600 21600 0 21600 0 0 Z N"/>
      </draw:custom-shape>
      <draw:frame draw:name="Picture 19" draw:style-name="Mgr4" draw:text-style-name="MP5"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4" draw:text-style-name="MP5"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27" draw:text-style-name="MP15" draw:layer="backgroundobjects" svg:width="5.733cm" svg:height="1.587cm" svg:x="21.784cm" svg:y="17.463cm">
        <text:list text:style-name="ML3">
          <text:list-header>
            <text:p text:style-name="MP14"><text:span text:style-name="MT6"><text:page-number>&lt;編號&gt;</text:page-number></text:span></text:p>
          </text:list-header>
        </text:list>
        <draw:enhanced-geometry svg:viewBox="0 0 21600 21600" draw:type="mso-spt202" draw:enhanced-path="M 0 0 L 21600 0 21600 21600 0 21600 0 0 Z N"/>
      </draw:custom-shape>
      <draw:frame presentation:style-name="題名10-title" draw:layer="backgroundobjects" svg:width="25.36cm" svg:height="1.601cm" svg:x="0cm" svg:y="1.723cm" presentation:class="title" presentation:placeholder="true">
        <draw:text-box/>
      </draw:frame>
      <draw:frame presentation:style-name="題名10-outline1" draw:layer="backgroundobjects" svg:width="23.35cm" svg:height="14.301cm" svg:x="2.156cm" svg:y="3.522cm" presentation:class="outline" presentation:placeholder="true">
        <draw:text-box/>
      </draw:frame>
      <draw:frame draw:style-name="Mgr6" draw:text-style-name="MP6" draw:layer="backgroundobjects" svg:width="8.713cm" svg:height="1.27cm" svg:x="9.401cm" svg:y="17.357cm" presentation:class="footer">
        <draw:text-box>
          <text:list text:style-name="">
            <text:list-header>
              <text:p/>
            </text:list-header>
          </text:list>
        </draw:text-box>
      </draw:frame>
      <draw:frame draw:style-name="Mgr9" draw:text-style-name="MP11" draw:layer="backgroundobjects" svg:width="2.059cm" svg:height="0.767cm" svg:x="0.189cm" svg:y="18.282cm" presentation:class="date-time">
        <draw:text-box>
          <text:list text:style-name="ML1">
            <text:list-header>
              <text:p text:style-name="MP10"><text:span text:style-name="MT3"><text:page-number>&lt;編號&gt;</text:page-number></text:span><text:span text:style-name="MT3">/84</text:span></text:p>
            </text:list-header>
          </text:list>
        </draw:text-box>
      </draw:frame>
      <presentation:notes style:page-layout-name="PM0">
        <draw:rect draw:style-name="Mgr1" draw:text-style-name="MP1" draw:layer="backgroundobjects" svg:width="18.9cm" svg:height="27.61cm" svg:x="0cm" svg:y="0cm">
          <text:p/>
        </draw:rect>
        <draw:frame presentation:style-name="Mpr19" draw:text-style-name="MP2" draw:layer="backgroundobjects" svg:width="8.193cm" svg:height="1.38cm" svg:x="-0.001cm" svg:y="0cm" presentation:class="header">
          <draw:text-box>
            <text:p/>
          </draw:text-box>
        </draw:frame>
        <draw:frame presentation:style-name="Mpr19" draw:text-style-name="MP3" draw:layer="backgroundobjects" svg:width="8.193cm" svg:height="1.38cm" svg:x="10.71cm" svg:y="0cm" presentation:class="date-time">
          <draw:text-box>
            <text:p/>
          </draw:text-box>
        </draw:frame>
        <draw:page-thumbnail presentation:style-name="題名10-title" draw:layer="backgroundobjects" svg:width="14.962cm" svg:height="10.363cm" svg:x="1.971cm" svg:y="2.067cm" presentation:class="page"/>
        <draw:frame presentation:style-name="題名10-notes" draw:layer="backgroundobjects" svg:width="13.869cm" svg:height="12.426cm" svg:x="2.517cm" svg:y="13.115cm" presentation:class="notes" presentation:placeholder="true">
          <draw:text-box/>
        </draw:frame>
        <draw:frame presentation:style-name="Mpr20" draw:text-style-name="MP2" draw:layer="backgroundobjects" svg:width="8.193cm" svg:height="1.38cm" svg:x="-0.001cm" svg:y="26.229cm" presentation:class="footer">
          <draw:text-box>
            <text:p/>
          </draw:text-box>
        </draw:frame>
        <draw:frame presentation:style-name="Mpr20" draw:text-style-name="MP3" draw:layer="backgroundobjects" svg:width="8.193cm" svg:height="1.38cm" svg:x="10.71cm" svg:y="26.229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無投影片標題</dc:title>
    <dc:description>屏東地區國立大學院校整併議題第一次座談會</dc:description>
    <meta:initial-creator>金紘昌</meta:initial-creator>
    <meta:creation-date>2000-03-21T18:28:01</meta:creation-date>
    <dc:creator>USER</dc:creator>
    <dc:date>2015-03-17T16:29:05.069000000</dc:date>
    <meta:print-date>2015-03-17T09:00:46.691000000</meta:print-date>
    <meta:editing-cycles>2052</meta:editing-cycles>
    <meta:editing-duration>P17DT5H1M15S</meta:editing-duration>
    <meta:document-statistic meta:object-count="395"/>
    <meta:generator>MODA_ODF_Application_Tools_3.5.2/3.5.2$Windows_X86_64 LibreOffice_project/c8dfc8735a144ff4742fe071a33a442dd6ef618e</meta:generator>
  </office:meta>
</office:document-meta>
</file>