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4A000002534630339007877058.jpg" manifest:media-type="image/jpeg"/>
  <manifest:file-entry manifest:full-path="Pictures/1000000000000259000000BA57F033FC8AD12BC2.png" manifest:media-type="image/png"/>
  <manifest:file-entry manifest:full-path="Pictures/100000000000089800000672942D96FD2BA721CA.jpg" manifest:media-type="image/jpeg"/>
  <manifest:file-entry manifest:full-path="Pictures/10000000000003B5000001145EA282DE9051E261.png" manifest:media-type="image/png"/>
  <manifest:file-entry manifest:full-path="Pictures/10000000000003B6000000F2CDDD4FD47BDEF7FD.png" manifest:media-type="image/png"/>
  <manifest:file-entry manifest:full-path="Pictures/100002010000002000000020033FC1F8BD40A746.png" manifest:media-type="image/png"/>
  <manifest:file-entry manifest:full-path="Pictures/100002010000002000000020191C05072E66A9F5.png" manifest:media-type="image/png"/>
  <manifest:file-entry manifest:full-path="Pictures/10000000000003C0000000DCAA28043BF7D2B5BD.png" manifest:media-type="image/png"/>
  <manifest:file-entry manifest:full-path="Pictures/10000000000002BD00000332B7651F9D842F70F9.png" manifest:media-type="image/png"/>
  <manifest:file-entry manifest:full-path="Pictures/1000000000000194000001BA74D693855E267F0E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新細明體" svg:font-family="新細明體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draw:fill="bitmap" draw:fill-color="#ffffff" draw:fill-image-name="Bitmap_20_2" style:repeat="stretch" presentation:display-footer="false" presentation:display-page-number="false" presentation:display-date-time="false" smil:type="pushWipe" smil:subtype="comb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pushWipe" smil:subtype="combHorizontal"/>
    </style:style>
    <draw:custom-shape draw:name="AutoShape 5" draw:style-name="gr1" draw:text-style-name="P1" draw:layer="layout" svg:width="15.204cm" svg:height="3.202cm" svg:x="0.697cm" svg:y="12.325cm">
      <text:list text:style-name="">
        <text:list-header>
          <text:p/>
        </text:list-header>
      </text:list>
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<draw:equation draw:name="f0" draw:formula="45"/>
        <draw:equation draw:name="f1" draw:formula="$0 *sin(?f0 *(pi/180))"/>
        <draw:equation draw:name="f2" draw:formula="?f1 *3163/7636"/>
        <draw:equation draw:name="f3" draw:formula="left+?f2 "/>
        <draw:equation draw:name="f4" draw:formula="top+?f2 "/>
        <draw:equation draw:name="f5" draw:formula="right-?f2 "/>
        <draw:equation draw:name="f6" draw:formula="bottom-?f2 "/>
        <draw:equation draw:name="f7" draw:formula="left+$0 "/>
        <draw:equation draw:name="f8" draw:formula="top+$0 "/>
        <draw:equation draw:name="f9" draw:formula="bottom-$0 "/>
        <draw:equation draw:name="f10" draw:formula="right-$0 "/>
        <draw:handle draw:handle-position="$0 top" draw:handle-switched="true" draw:handle-range-x-minimum="0" draw:handle-range-x-maximum="10800"/>
      </draw:enhanced-geometry>
    </draw:custom-shape>
    <draw:custom-shape draw:name="Rectangle 3" draw:style-name="gr2" draw:text-style-name="P3" draw:layer="layout" svg:width="17.202cm" svg:height="3.4cm" svg:x="-0.101cm" svg:y="12.325cm">
      <text:list text:style-name="L1">
        <text:list-header>
          <text:p text:style-name="P2"><text:span text:style-name="T1">院系所網頁招生特色</text:span></text:p>
          <text:p text:style-name="P2"><text:span text:style-name="T1">檢討報告</text:span></text:p>
        </text:list-header>
      </text:list>
      <draw:enhanced-geometry svg:viewBox="0 0 21600 21600" draw:type="rectangle" draw:enhanced-path="M 0 0 L 21600 0 21600 21600 0 21600 0 0 Z N"/>
    </draw:custom-shape>
    <draw:custom-shape draw:name="Rectangle 2" draw:style-name="gr3" draw:text-style-name="P6" draw:layer="layout" svg:width="8.003cm" svg:height="4.565cm" svg:x="16.497cm" svg:y="12.612cm">
      <text:list text:style-name="L2">
        <text:list-header>
          <text:p text:style-name="P4"><text:span text:style-name="T2">電子計算機中心 </text:span></text:p>
          <text:p text:style-name="P4"><text:span text:style-name="T2">廖世義主任</text:span></text:p>
          <text:p text:style-name="P5"><text:span text:style-name="T3"/></text:p>
          <text:p text:style-name="P5"><text:span text:style-name="T3">104</text:span><text:span text:style-name="T4">年</text:span><text:span text:style-name="T3">3</text:span><text:span text:style-name="T4">月</text:span><text:span text:style-name="T3">19</text:span><text:span text:style-name="T4">日</text:span></text:p>
        </text:list-header>
      </text:list>
      <draw:enhanced-geometry svg:viewBox="0 0 21600 21600" draw:type="rectangle" draw:enhanced-path="M 0 0 L 21600 0 21600 21600 0 21600 0 0 Z N"/>
    </draw:custom-shape>
    <draw:frame presentation:style-name="pr2" draw:text-style-name="P12" draw:layer="layout" svg:width="22.86cm" svg:height="13.6cm" svg:x="1.301cm" svg:y="3.126cm" presentation:class="outline" presentation:user-transformed="true">
      <draw:text-box>
        <text:list text:style-name="L3">
          <text:list-item>
            <text:p text:style-name="P8"><text:span text:style-name="T5">103/12/10</text:span><text:span text:style-name="T6"> </text:span><text:span text:style-name="T6">招生導向網頁內容建置說明會（一） <text:s/></text:span></text:p>
          </text:list-item>
        </text:list>
        <text:list text:style-name="L4">
          <text:list-header>
            <text:p text:style-name="P9"><text:span text:style-name="T6"><text:s text:c="12"/></text:span><text:span text:style-name="T7">農、工、管院各系所</text:span></text:p>
          </text:list-header>
        </text:list>
        <text:list text:style-name="L3">
          <text:list-item>
            <text:p text:style-name="P8"><text:span text:style-name="T5">103/12/12</text:span><text:span text:style-name="T6"> </text:span><text:span text:style-name="T6">招生導向網頁內容建置說明會（二） </text:span></text:p>
          </text:list-item>
        </text:list>
        <text:list text:style-name="L4">
          <text:list-header>
            <text:p text:style-name="P9"><text:span text:style-name="T6"><text:s text:c="12"/></text:span><text:span text:style-name="T7">人文、國際、獸醫學院各系所</text:span></text:p>
          </text:list-header>
        </text:list>
        <text:list text:style-name="L3">
          <text:list-item>
            <text:p text:style-name="P8"><text:span text:style-name="T5">104/01/09</text:span><text:span text:style-name="T6"> </text:span><text:span text:style-name="T8">第一次建置成果常見缺失：</text:span></text:p>
          </text:list-item>
        </text:list>
        <text:list text:style-name="L5">
          <text:list-item>
            <text:list>
              <text:list-item>
                <text:p text:style-name="P10"><text:span text:style-name="T6">系所特色未連結至系網頁專屬之對應內容</text:span></text:p>
              </text:list-item>
              <text:list-item>
                <text:p text:style-name="P10"><text:span text:style-name="T6">系所特色內容與「招生」主軸連結不到位 </text:span></text:p>
              </text:list-item>
            </text:list>
          </text:list-item>
        </text:list>
        <text:list text:style-name="L6">
          <text:list-item>
            <text:list>
              <text:list-header>
                <text:p text:style-name="P11"><text:span text:style-name="T6"><text:s/></text:span><text:span text:style-name="T6">（辦學特色、活動介紹 ＝ 「招生」主軸？</text:span><text:span text:style-name="T9">)</text:span></text:p>
              </text:list-header>
            </text:list>
          </text:list-item>
        </text:list>
        <text:list text:style-name="L5">
          <text:list-item>
            <text:list>
              <text:list-item>
                <text:p text:style-name="P10"><text:span text:style-name="T6">入口網頁招生主軸 「位置不明顯、標語不精準」</text:span></text:p>
              </text:list-item>
            </text:list>
          </text:list-item>
        </text:list>
        <text:list text:style-name="L7">
          <text:list-item>
            <text:list>
              <text:list-item>
                <text:p text:style-name="P8"><text:span text:style-name="T10">第一階段成果：完成校首頁「一週一系所」特色輪播</text:span></text:p>
              </text:list-item>
            </text:list>
          </text:list-item>
        </text:list>
      </draw:text-box>
    </draw:frame>
    <draw:frame presentation:style-name="pr3" draw:text-style-name="P12" draw:layer="layout" svg:width="22.86cm" svg:height="2.373cm" svg:x="1.098cm" svg:y="-0.279cm" presentation:class="title" presentation:user-transformed="true">
      <draw:text-box>
        <text:list text:style-name="L8">
          <text:list-header>
            <text:p text:style-name="P13"><text:span text:style-name="T11">重點工作：院系所網頁招生特色之呈現</text:span></text:p>
          </text:list-header>
        </text:list>
      </draw:text-box>
    </draw:frame>
    <draw:frame presentation:style-name="pr2" draw:text-style-name="P12" draw:layer="layout" svg:width="22.86cm" svg:height="13.6cm" svg:x="1.301cm" svg:y="3.126cm" presentation:class="outline" presentation:user-transformed="true">
      <draw:text-box>
        <text:list text:style-name="L3">
          <text:list-item>
            <text:p text:style-name="P8"><text:span text:style-name="T5">104/2/2</text:span><text:span text:style-name="T12"> </text:span><text:span text:style-name="T12">各院系所網站自評表繳回 （統計如附件）</text:span></text:p>
          </text:list-item>
          <text:list-item>
            <text:p text:style-name="P8"><text:span text:style-name="T5">104/2/3</text:span><text:span text:style-name="T6"> </text:span><text:span text:style-name="T6">招生特色與</text:span><text:span text:style-name="T8">主軸標語</text:span><text:span text:style-name="T6">呈現之設計教學（一） </text:span></text:p>
          </text:list-item>
        </text:list>
        <text:list text:style-name="L4">
          <text:list-header>
            <text:p text:style-name="P9"><text:span text:style-name="T6"><text:s text:c="10"/></text:span><text:span text:style-name="T7">管理、國際學院各系所</text:span></text:p>
          </text:list-header>
        </text:list>
        <text:list text:style-name="L3">
          <text:list-item>
            <text:p text:style-name="P8"><text:span text:style-name="T5">103/2/4</text:span><text:span text:style-name="T6"> </text:span><text:span text:style-name="T6">招生特色與</text:span><text:span text:style-name="T8">主軸標語</text:span><text:span text:style-name="T6">呈現之設計教學（二）</text:span></text:p>
          </text:list-item>
        </text:list>
        <text:list text:style-name="L4">
          <text:list-header>
            <text:p text:style-name="P9"><text:span text:style-name="T6"><text:s text:c="10"/></text:span><text:span text:style-name="T7">人文、工、農、獸醫學院各系所</text:span></text:p>
          </text:list-header>
        </text:list>
        <text:list text:style-name="L3">
          <text:list-item>
            <text:p text:style-name="P8"><text:span text:style-name="T8">第二階段成果檢視</text:span><text:span text:style-name="T6">：</text:span></text:p>
            <text:p text:style-name="P8"><text:span text:style-name="T9"/></text:p>
          </text:list-item>
        </text:list>
      </draw:text-box>
    </draw:frame>
    <draw:custom-shape draw:name="AutoShape 5" draw:style-name="gr5" draw:text-style-name="P14" draw:layer="layout" svg:width="0.847cm" svg:height="0.846cm" svg:x="0.432cm" svg:y="-0.401cm">
      <svg:desc>http://mail.npust.edu.tw/cgi-bin/downfile/81471911812_tmp1I.jpg/Manage.jpg</svg:desc>
      <text:list text:style-name="">
        <text:list-header>
          <text:p/>
        </text:list-header>
      </text:list>
      <draw:enhanced-geometry svg:viewBox="0 0 21600 21600" draw:type="rectangle" draw:enhanced-path="M 0 0 L 21600 0 21600 21600 0 21600 0 0 Z N"/>
    </draw:custom-shape>
    <draw:frame draw:name="Picture 6" draw:style-name="gr6" draw:text-style-name="P15" draw:layer="layout" svg:width="11.84cm" svg:height="2.8cm" svg:x="1.499cm" svg:y="11.293cm">
      <draw:image xlink:href="Pictures/10000000000003B6000000F2CDDD4FD47BDEF7FD.png" xlink:type="simple" xlink:show="embed" xlink:actuate="onLoad" draw:mime-type="image/png">
        <text:p/>
      </draw:image>
    </draw:frame>
    <draw:frame draw:name="Picture 9" draw:style-name="gr6" draw:text-style-name="P15" draw:layer="layout" svg:width="11.933cm" svg:height="3.426cm" svg:x="1.499cm" svg:y="13.869cm">
      <draw:image xlink:href="Pictures/10000000000003B5000001145EA282DE9051E261.png" xlink:type="simple" xlink:show="embed" xlink:actuate="onLoad" draw:mime-type="image/png">
        <text:p/>
      </draw:image>
    </draw:frame>
    <draw:frame draw:name="Picture 9" draw:style-name="gr6" draw:text-style-name="P15" draw:layer="layout" svg:width="11.245cm" svg:height="2.576cm" svg:x="13.432cm" svg:y="11.293cm">
      <draw:image xlink:href="Pictures/1000000000000259000000BA57F033FC8AD12BC2.png" xlink:type="simple" xlink:show="embed" xlink:actuate="onLoad" draw:mime-type="image/png">
        <text:p/>
      </draw:image>
    </draw:frame>
    <draw:frame presentation:style-name="pr3" draw:text-style-name="P12" draw:layer="layout" svg:width="22.86cm" svg:height="2.373cm" svg:x="1.098cm" svg:y="-0.279cm" presentation:class="title" presentation:user-transformed="true">
      <draw:text-box>
        <text:list text:style-name="L8">
          <text:list-header>
            <text:p text:style-name="P13"><text:span text:style-name="T11">重點工作：院系所網頁招生特色之呈現</text:span></text:p>
          </text:list-header>
        </text:list>
      </draw:text-box>
    </draw:frame>
    <draw:frame draw:name="Picture 9" draw:style-name="gr6" draw:text-style-name="P15" draw:layer="layout" svg:width="11.338cm" svg:height="3.202cm" svg:x="13.339cm" svg:y="14.093cm">
      <draw:image xlink:href="Pictures/10000000000003C0000000DCAA28043BF7D2B5BD.png" xlink:type="simple" xlink:show="embed" xlink:actuate="onLoad" draw:mime-type="image/png">
        <text:p/>
      </draw:image>
    </draw:frame>
    <draw:frame presentation:style-name="pr4" draw:text-style-name="P12" draw:layer="layout" svg:width="24.703cm" svg:height="12.193cm" svg:x="0.696cm" svg:y="2.923cm" presentation:class="outline" presentation:user-transformed="true">
      <draw:text-box>
        <text:list text:style-name="L3">
          <text:list-item>
            <text:p text:style-name="P8"><text:span text:style-name="T6">因應放榜招生季節來臨，加速系所</text:span><text:span text:style-name="T9">『</text:span><text:span text:style-name="T6">招生導向</text:span><text:span text:style-name="T9">』</text:span><text:span text:style-name="T6">網站建置，擬於四月辦理全校系所</text:span><text:span text:style-name="T8">招生特色網頁設計</text:span><text:span text:style-name="T6">之評比。</text:span></text:p>
          </text:list-item>
          <text:list-item>
            <text:p text:style-name="P8"><text:span text:style-name="T6">建議草案：</text:span></text:p>
          </text:list-item>
        </text:list>
        <text:list text:style-name="L5">
          <text:list-item>
            <text:list>
              <text:list-item>
                <text:p text:style-name="P10"><text:span text:style-name="T8">評審委員：</text:span><text:span text:style-name="T6">各學院招生小組代表</text:span><text:span text:style-name="T9">1</text:span><text:span text:style-name="T6">人、學生會代表</text:span><text:span text:style-name="T9">2</text:span><text:span text:style-name="T6">人、</text:span></text:p>
              </text:list-item>
            </text:list>
          </text:list-item>
        </text:list>
        <text:list text:style-name="L6">
          <text:list-item>
            <text:list>
              <text:list-header>
                <text:p text:style-name="P11"><text:span text:style-name="T6"><text:s text:c="2"/></text:span><text:span text:style-name="T6">教務處代表</text:span><text:span text:style-name="T9">1</text:span><text:span text:style-name="T6">人、學務處代表</text:span><text:span text:style-name="T9">1</text:span><text:span text:style-name="T6">人、電算中心主任，共</text:span><text:span text:style-name="T9">11</text:span><text:span text:style-name="T6">人。</text:span></text:p>
              </text:list-header>
            </text:list>
          </text:list-item>
        </text:list>
        <text:list text:style-name="L5">
          <text:list-item>
            <text:list>
              <text:list-header>
                <text:p text:style-name="P10"><text:span text:style-name="T9"/></text:p>
              </text:list-header>
              <text:list-item>
                <text:p text:style-name="P10"><text:span text:style-name="T8">辦理方式：</text:span><text:span text:style-name="T6">各系所代表於賽場展示說明</text:span><text:span text:style-name="T9">10</text:span><text:span text:style-name="T6">分鐘，現場評審講評及建議</text:span><text:span text:style-name="T9">10</text:span><text:span text:style-name="T6">分鐘，評審人員需事先瀏覽網站並以紙本紀錄評分及建議，供參賽系所改進參考。</text:span></text:p>
              </text:list-item>
              <text:list-item>
                <text:p text:style-name="P10"><text:span text:style-name="T8">主辦單位：</text:span><text:span text:style-name="T12">電算中心</text:span><text:span text:style-name="T6"> <text:s text:c="11"/></text:span></text:p>
              </text:list-item>
              <text:list-item>
                <text:p text:style-name="P10"><text:span text:style-name="T8">協辦單位</text:span><text:span text:style-name="T13">:</text:span><text:span text:style-name="T8"> <text:s text:c="16"/></text:span><text:span text:style-name="T8">指導單位</text:span><text:span text:style-name="T13">:</text:span></text:p>
              </text:list-item>
            </text:list>
          </text:list-item>
        </text:list>
        <text:list text:style-name="L6">
          <text:list-item>
            <text:list>
              <text:list-header>
                <text:p text:style-name="P11"><text:span text:style-name="T13"/></text:p>
                <text:p text:style-name="P11"><text:span text:style-name="T13"/></text:p>
              </text:list-header>
            </text:list>
          </text:list-item>
        </text:list>
      </draw:text-box>
    </draw:frame>
    <draw:frame presentation:style-name="pr3" draw:text-style-name="P12" draw:layer="layout" svg:width="22.86cm" svg:height="2.373cm" svg:x="1.098cm" svg:y="-0.279cm" presentation:class="title" presentation:user-transformed="true">
      <draw:text-box>
        <text:list text:style-name="L8">
          <text:list-header>
            <text:p text:style-name="P13"><text:span text:style-name="T11">重點工作：院系所網頁招生特色之呈現</text:span></text:p>
          </text:list-header>
        </text:list>
      </draw:text-box>
    </draw:frame>
    <draw:frame presentation:style-name="pr5" draw:text-style-name="P12" draw:layer="layout" svg:width="23.199cm" svg:height="12.189cm" svg:x="1.3cm" svg:y="3.125cm" presentation:class="outline" presentation:user-transformed="true">
      <draw:text-box>
        <text:list text:style-name="L3">
          <text:list-item>
            <text:p text:style-name="P8"><text:span text:style-name="T6">教師資訊公開系統內容更新</text:span><text:span text:style-name="T9">(</text:span><text:span text:style-name="T6">操作說明會後寄各教師）</text:span></text:p>
          </text:list-item>
        </text:list>
        <text:list text:style-name="L4">
          <text:list-header>
            <text:p text:style-name="P9"><text:span text:style-name="T9"/></text:p>
          </text:list-header>
        </text:list>
      </draw:text-box>
    </draw:frame>
    <draw:frame draw:name="Picture 2" draw:style-name="gr6" draw:text-style-name="P15" draw:layer="layout" svg:width="10.618cm" svg:height="12.392cm" svg:x="2.699cm" svg:y="4.824cm">
      <draw:image xlink:href="Pictures/10000000000002BD00000332B7651F9D842F70F9.png" xlink:type="simple" xlink:show="embed" xlink:actuate="onLoad" draw:mime-type="image/png">
        <text:p/>
      </draw:image>
    </draw:frame>
    <draw:frame presentation:style-name="pr3" draw:text-style-name="P12" draw:layer="layout" svg:width="24.703cm" svg:height="2.373cm" svg:x="0.696cm" svg:y="0.122cm" presentation:class="title" presentation:user-transformed="true">
      <draw:text-box>
        <text:list text:style-name="L9">
          <text:list-header>
            <text:p text:style-name="P13"><text:span text:style-name="T14">補充說明：院系網頁教師個人資料之更新</text:span></text:p>
          </text:list-header>
        </text:list>
      </draw:text-box>
    </draw:frame>
    <draw:frame draw:name="Picture 6" draw:style-name="gr6" draw:text-style-name="P15" draw:layer="layout" svg:width="10.69cm" svg:height="11.695cm" svg:x="12.898cm" svg:y="5.525cm">
      <draw:image xlink:href="Pictures/1000000000000194000001BA74D693855E267F0E.png" xlink:type="simple" xlink:show="embed" xlink:actuate="onLoad" draw:mime-type="image/png">
        <text:p/>
      </draw:image>
    </draw:fram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 style:list-style-name="L10">
      <style:graphic-properties draw:stroke="solid" svg:stroke-width="0.106cm" svg:stroke-color="#dbf5f9" draw:stroke-linejoin="miter" draw:fill="solid" draw:fill-color="#ffffff" draw:opacity="62%" draw:textarea-horizontal-align="justify" draw:textarea-vertical-align="middle" draw:auto-grow-height="false" fo:min-height="2.39cm" fo:min-width="14.632cm" fo:padding-top="0.25cm" fo:padding-bottom="0.25cm" fo:padding-left="0.13cm" fo:padding-right="0.13cm" fo:wrap-option="no-wrap" draw:shadow-color="#808080"/>
      <style:paragraph-properties style:writing-mode="lr-tb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cm" fo:min-width="16.942cm" fo:padding-top="0.25cm" fo:padding-bottom="0.25cm" fo:padding-left="0.13cm" fo:padding-right="0.13cm" fo:wrap-option="no-wrap" draw:shadow-color="#808080"/>
      <style:paragraph-properties style:writing-mode="lr-tb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draw:fit-to-size="false" style:shrink-to-fit="true" fo:min-height="0.346cm" fo:min-width="0.587cm" fo:padding-top="0.25cm" fo:padding-bottom="0.25cm" fo:padding-left="0.13cm" fo:padding-right="0.13cm" fo:wrap-option="wrap" draw:shadow-color="#808080"/>
      <style:paragraph-properties style:writing-mode="lr-tb"/>
    </style:style>
    <style:style style:name="gr6" style:family="graphic" style:parent-style-name="無填入也無線條的物件">
      <style:graphic-properties draw:stroke="none" draw:fill="none" draw:fill-color="#0f6fc6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題名1-notes">
      <style:graphic-properties draw:fill-color="#ffffff" fo:min-height="12.422cm"/>
      <style:paragraph-properties style:writing-mode="lr-tb"/>
    </style:style>
    <style:style style:name="pr2" style:family="presentation" style:parent-style-name="題名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093cm" fo:min-width="0cm" fo:padding-top="0.254cm" fo:padding-bottom="0.254cm" fo:padding-left="0.127cm" fo:padding-right="0.127cm" fo:wrap-option="wrap" draw:shadow-color="#808080"/>
      <style:paragraph-properties style:writing-mode="lr-tb"/>
    </style:style>
    <style:style style:name="pr3" style:family="presentation" style:parent-style-name="題名1-title">
      <style:graphic-properties draw:stroke="none" draw:fill="none" draw:fill-color="#ffffff" draw:textarea-horizontal-align="justify" draw:textarea-vertical-align="bottom" draw:auto-grow-height="false" draw:auto-grow-width="false" fo:min-height="2.374cm" fo:min-width="0cm" fo:padding-top="0cm" fo:padding-bottom="0cm" fo:padding-left="0.127cm" fo:padding-right="0cm" fo:wrap-option="wrap" draw:shadow-color="#808080"/>
      <style:paragraph-properties style:writing-mode="lr-tb"/>
    </style:style>
    <style:style style:name="pr4" style:family="presentation" style:parent-style-name="題名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1.686cm" fo:min-width="0cm" fo:padding-top="0.254cm" fo:padding-bottom="0.254cm" fo:padding-left="0.127cm" fo:padding-right="0.127cm" fo:wrap-option="wrap" draw:shadow-color="#808080"/>
      <style:paragraph-properties style:writing-mode="lr-tb"/>
    </style:style>
    <style:style style:name="pr5" style:family="presentation" style:parent-style-name="題名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1.682cm" fo:min-width="0cm" fo:padding-top="0.254cm" fo:padding-bottom="0.254cm" fo:padding-left="0.127cm" fo:padding-right="0.127cm" fo:wrap-option="wrap" draw:shadow-color="#808080"/>
      <style:paragraph-properties style:writing-mode="lr-tb"/>
    </style:style>
    <style:style style:name="P1" style:family="paragraph">
      <loext:graphic-properties draw:fill="solid" draw:fill-color="#ffffff" draw:opacity="62%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cm" fo:margin-right="0cm" fo:margin-top="0.246cm" fo:margin-bottom="0cm" fo:line-height="9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margin-top="0.158cm" fo:margin-bottom="0cm" fo:line-height="9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="none" draw:fill-color="#ffffff"/>
      <style:paragraph-properties fo:margin-left="0cm" fo:margin-right="0cm" fo:margin-top="0.246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.229cm" fo:margin-bottom="0cm" fo:text-indent="0cm">
        <style:tab-stops/>
      </style:paragraph-properties>
    </style:style>
    <style:style style:name="P9" style:family="paragraph">
      <style:paragraph-properties fo:margin-left="0.952cm" fo:margin-right="0cm" fo:margin-top="0.229cm" fo:margin-bottom="0cm" fo:text-indent="-0.952cm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211cm" fo:margin-bottom="0cm" fo:text-indent="0cm">
        <style:tab-stops/>
      </style:paragraph-properties>
    </style:style>
    <style:style style:name="P11" style:family="paragraph">
      <style:paragraph-properties fo:margin-left="2.063cm" fo:margin-right="0cm" fo:margin-top="0.211cm" fo:margin-bottom="0cm" fo:text-indent="-0.793cm">
        <style:tab-stops>
          <style:tab-stop style:position="0cm"/>
        </style:tab-stops>
      </style:paragraph-properties>
    </style:style>
    <style:style style:name="P12" style:family="paragraph">
      <loext:graphic-properties draw:fill="none" draw:fill-color="#ffffff"/>
      <style:paragraph-properties style:writing-mode="lr-tb" style:font-independent-line-spacing="true"/>
    </style:style>
    <style:style style:name="P13" style:family="paragraph">
      <style:paragraph-properties fo:margin-left="0.952cm" fo:margin-right="0cm" fo:line-height="100%" fo:text-indent="-0.952cm">
        <style:tab-stops>
          <style:tab-stop style:position="0cm"/>
        </style:tab-stops>
      </style:paragraph-properties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loext:graphic-properties draw:fill="none" draw:fill-color="#0f6fc6"/>
      <style:paragraph-properties fo:text-align="center" style:writing-mode="lr-tb"/>
    </style:style>
    <style:style style:name="T1" style:family="text">
      <style:text-properties fo:color="#ffff00" loext:opacity="100%" style:font-name="微軟正黑體" fo:font-size="36pt" fo:language="zh" fo:country="TW" fo:font-weight="bold" style:font-name-asian="微軟正黑體" style:font-size-asian="36pt" style:language-asian="zh" style:country-asian="TW" style:font-weight-asian="bold" style:font-name-complex="微軟正黑體" style:font-size-complex="36pt" style:language-complex="zh" style:country-complex="TW" style:font-weight-complex="bold"/>
    </style:style>
    <style:style style:name="T2" style:family="text">
      <style:text-properties fo:color="#ffffff" loext:opacity="100%" style:font-name="微軟正黑體" fo:font-size="28pt" fo:language="zh" fo:country="TW" fo:font-weight="bold" style:font-name-asian="微軟正黑體" style:font-size-asian="28pt" style:language-asian="zh" style:country-asian="TW" style:font-weight-asian="bold" style:font-name-complex="微軟正黑體" style:font-size-complex="28pt" style:language-complex="zh" style:country-complex="TW" style:font-weight-complex="bold"/>
    </style:style>
    <style:style style:name="T3" style:family="text">
      <style:text-properties fo:color="#ccecff" loext:opacity="100%" style:font-name="Arial" fo:font-size="18pt" fo:language="en" fo:country="US" fo:font-weight="bold" style:font-name-asian="新細明體" style:font-size-asian="18pt" style:language-asian="en" style:country-asian="US" style:font-weight-asian="bold" style:font-name-complex="新細明體" style:font-size-complex="18pt" style:language-complex="en" style:country-complex="US" style:font-weight-complex="bold"/>
    </style:style>
    <style:style style:name="T4" style:family="text">
      <style:text-properties fo:color="#ccecff" loext:opacity="100%" style:font-name="Arial" fo:font-size="18pt" fo:language="zh" fo:country="TW" fo:font-weight="bold" style:font-name-asian="新細明體" style:font-size-asian="18pt" style:language-asian="zh" style:country-asian="TW" style:font-weight-asian="bold" style:font-name-complex="新細明體" style:font-size-complex="18pt" style:language-complex="zh" style:country-complex="TW" style:font-weight-complex="bold"/>
    </style:style>
    <style:style style:name="T5" style:family="text">
      <style:text-properties fo:color="#0000ff" loext:opacity="100%" fo:language="en" fo:country="US" fo:font-weight="bold" style:language-asian="en" style:country-asian="US" style:font-weight-asian="bold" style:language-complex="en" style:country-complex="US" style:font-weight-complex="bold"/>
    </style:style>
    <style:style style:name="T6" style:family="text">
      <style:text-properties fo:language="zh" fo:country="TW" fo:font-weight="bold" style:language-asian="zh" style:country-asian="TW" style:font-weight-asian="bold" style:language-complex="zh" style:country-complex="TW" style:font-weight-complex="bold"/>
    </style:style>
    <style:style style:name="T7" style:family="text">
      <style:text-properties fo:color="#7030a0" loext:opacity="100%" fo:language="zh" fo:country="TW" fo:font-weight="bold" style:language-asian="zh" style:country-asian="TW" style:font-weight-asian="bold" style:language-complex="zh" style:country-complex="TW" style:font-weight-complex="bold"/>
    </style:style>
    <style:style style:name="T8" style:family="text">
      <style:text-properties fo:color="#ff0000" loext:opacity="100%" fo:language="zh" fo:country="TW" fo:font-weight="bold" style:language-asian="zh" style:country-asian="TW" style:font-weight-asian="bold" style:language-complex="zh" style:country-complex="TW" style:font-weight-complex="bold"/>
    </style:style>
    <style:style style:name="T9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10" style:family="text">
      <style:text-properties fo:color="#0000ff" loext:opacity="100%" fo:font-size="26pt" fo:language="zh" fo:country="TW" fo:font-weight="bold" style:font-size-asian="26pt" style:language-asian="zh" style:country-asian="TW" style:font-weight-asian="bold" style:font-size-complex="26pt" style:language-complex="zh" style:country-complex="TW" style:font-weight-complex="bold"/>
    </style:style>
    <style:style style:name="T11" style:family="text">
      <style:text-properties fo:color="#ffff00" loext:opacity="100%" style:font-name="標楷體" fo:font-size="38pt" fo:language="zh" fo:country="TW" fo:font-weight="bold" style:font-name-asian="標楷體" style:font-size-asian="38pt" style:language-asian="zh" style:country-asian="TW" style:font-weight-asian="bold" style:font-name-complex="標楷體" style:font-size-complex="38pt" style:language-complex="zh" style:country-complex="TW" style:font-weight-complex="bold"/>
    </style:style>
    <style:style style:name="T12" style:family="text">
      <style:text-properties fo:color="#0000ff" loext:opacity="100%" fo:language="zh" fo:country="TW" fo:font-weight="bold" style:language-asian="zh" style:country-asian="TW" style:font-weight-asian="bold" style:language-complex="zh" style:country-complex="TW" style:font-weight-complex="bold"/>
    </style:style>
    <style:style style:name="T13" style:family="text">
      <style:text-properties fo:color="#ff0000" loext:opacity="100%" fo:language="en" fo:country="US" fo:font-weight="bold" style:language-asian="en" style:country-asian="US" style:font-weight-asian="bold" style:language-complex="en" style:country-complex="US" style:font-weight-complex="bold"/>
    </style:style>
    <style:style style:name="T14" style:family="text">
      <style:text-properties fo:color="#ffc000" loext:opacity="100%" style:font-name="標楷體" fo:font-size="38pt" fo:language="zh" fo:country="TW" fo:font-weight="bold" style:font-name-asian="標楷體" style:font-size-asian="38pt" style:language-asian="zh" style:country-asian="TW" style:font-weight-asian="bold" style:font-name-complex="標楷體" style:font-size-complex="38pt" style:language-complex="zh" style:country-complex="TW" style:font-weight-complex="bold"/>
    </style:style>
    <text:list-style style:name="L1">
      <text:list-level-style-number text:level="1" style:num-format="">
        <style:list-level-properties/>
        <style:text-properties fo:color="#ffff00" fo:font-size="95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image text:level="1" xlink:href="Pictures/100002010000002000000020191C05072E66A9F5.png" xlink:type="simple" xlink:show="embed" xlink:actuate="onLoad">
        <style:list-level-properties text:min-label-width="0.952cm" style:vertical-pos="middle" style:vertical-rel="line" fo:width="0.627cm" fo:height="0.627cm"/>
      </text:list-level-style-image>
      <text:list-level-style-image text:level="2" xlink:href="Pictures/100002010000002000000020033FC1F8BD40A746.png" xlink:type="simple" xlink:show="embed" xlink:actuate="onLoad">
        <style:list-level-properties text:space-before="1.27cm" text:min-label-width="0.793cm" style:vertical-pos="middle" style:vertical-rel="line" fo:width="0.518cm" fo:height="0.518cm"/>
      </text:list-level-style-image>
      <text:list-level-style-bullet text:level="3" text:bullet-char="">
        <style:list-level-properties text:space-before="2.54cm" text:min-label-width="0.635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3.81cm" text:min-label-width="0.635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5.08cm" text:min-label-width="0.635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65%"/>
      </text:list-level-style-bullet>
      <text:list-level-style-bullet text:level="7" text:bullet-char="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65%"/>
      </text:list-level-style-bullet>
      <text:list-level-style-bullet text:level="8" text:bullet-char="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65%"/>
      </text:list-level-style-bullet>
      <text:list-level-style-bullet text:level="9" text:bullet-char="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65%"/>
      </text:list-level-style-bullet>
      <text:list-level-style-bullet text:level="10" text:bullet-char="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65%"/>
      </text:list-level-style-bullet>
    </text:list-style>
    <text:list-style style:name="L4">
      <text:list-level-style-number text:level="1" style:num-format="">
        <style:list-level-properties/>
        <style:text-properties fo:color="#0bd0d9" fo:font-size="95%"/>
      </text:list-level-style-number>
      <text:list-level-style-image text:level="2" xlink:href="Pictures/100002010000002000000020033FC1F8BD40A746.png" xlink:type="simple" xlink:show="embed" xlink:actuate="onLoad">
        <style:list-level-properties text:space-before="1.27cm" text:min-label-width="0.793cm" style:vertical-pos="middle" style:vertical-rel="line" fo:width="0.518cm" fo:height="0.518cm"/>
      </text:list-level-style-image>
      <text:list-level-style-bullet text:level="3" text:bullet-char="">
        <style:list-level-properties text:space-before="2.54cm" text:min-label-width="0.635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3.81cm" text:min-label-width="0.635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5.08cm" text:min-label-width="0.635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65%"/>
      </text:list-level-style-bullet>
      <text:list-level-style-bullet text:level="7" text:bullet-char="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65%"/>
      </text:list-level-style-bullet>
      <text:list-level-style-bullet text:level="8" text:bullet-char="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65%"/>
      </text:list-level-style-bullet>
      <text:list-level-style-bullet text:level="9" text:bullet-char="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65%"/>
      </text:list-level-style-bullet>
      <text:list-level-style-bullet text:level="10" text:bullet-char="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65%"/>
      </text:list-level-style-bullet>
    </text:list-style>
    <text:list-style style:name="L5">
      <text:list-level-style-image text:level="1" xlink:href="Pictures/100002010000002000000020191C05072E66A9F5.png" xlink:type="simple" xlink:show="embed" xlink:actuate="onLoad">
        <style:list-level-properties text:min-label-width="0.952cm" style:vertical-pos="middle" style:vertical-rel="line" fo:width="0.627cm" fo:height="0.627cm"/>
      </text:list-level-style-image>
      <text:list-level-style-image text:level="2" xlink:href="Pictures/100002010000002000000020033FC1F8BD40A746.png" xlink:type="simple" xlink:show="embed" xlink:actuate="onLoad">
        <style:list-level-properties text:space-before="1.27cm" text:min-label-width="0.793cm" style:vertical-pos="middle" style:vertical-rel="line" fo:width="0.518cm" fo:height="0.518cm"/>
      </text:list-level-style-image>
      <text:list-level-style-bullet text:level="3" text:bullet-char="">
        <style:list-level-properties text:space-before="2.54cm" text:min-label-width="0.635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3.81cm" text:min-label-width="0.635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5.08cm" text:min-label-width="0.635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65%"/>
      </text:list-level-style-bullet>
      <text:list-level-style-bullet text:level="7" text:bullet-char="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65%"/>
      </text:list-level-style-bullet>
      <text:list-level-style-bullet text:level="8" text:bullet-char="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65%"/>
      </text:list-level-style-bullet>
      <text:list-level-style-bullet text:level="9" text:bullet-char="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65%"/>
      </text:list-level-style-bullet>
      <text:list-level-style-bullet text:level="10" text:bullet-char="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65%"/>
      </text:list-level-style-bullet>
    </text:list-style>
    <text:list-style style:name="L6">
      <text:list-level-style-image text:level="1" xlink:href="Pictures/100002010000002000000020191C05072E66A9F5.png" xlink:type="simple" xlink:show="embed" xlink:actuate="onLoad">
        <style:list-level-properties text:min-label-width="0.952cm" style:vertical-pos="middle" style:vertical-rel="line" fo:width="0.627cm" fo:height="0.627cm"/>
      </text:list-level-style-image>
      <text:list-level-style-number text:level="2" style:num-format="">
        <style:list-level-properties/>
        <style:text-properties fo:color="#0f6fc6" fo:font-size="85%"/>
      </text:list-level-style-number>
      <text:list-level-style-bullet text:level="3" text:bullet-char="">
        <style:list-level-properties text:space-before="2.54cm" text:min-label-width="0.635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3.81cm" text:min-label-width="0.635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5.08cm" text:min-label-width="0.635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65%"/>
      </text:list-level-style-bullet>
      <text:list-level-style-bullet text:level="7" text:bullet-char="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65%"/>
      </text:list-level-style-bullet>
      <text:list-level-style-bullet text:level="8" text:bullet-char="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65%"/>
      </text:list-level-style-bullet>
      <text:list-level-style-bullet text:level="9" text:bullet-char="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65%"/>
      </text:list-level-style-bullet>
      <text:list-level-style-bullet text:level="10" text:bullet-char="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65%"/>
      </text:list-level-style-bullet>
    </text:list-style>
    <text:list-style style:name="L7">
      <text:list-level-style-image text:level="1" xlink:href="Pictures/100002010000002000000020191C05072E66A9F5.png" xlink:type="simple" xlink:show="embed" xlink:actuate="onLoad">
        <style:list-level-properties text:min-label-width="0.952cm" style:vertical-pos="middle" style:vertical-rel="line" fo:width="0.627cm" fo:height="0.627cm"/>
      </text:list-level-style-image>
      <text:list-level-style-image text:level="2" xlink:href="Pictures/100002010000002000000020191C05072E66A9F5.png" xlink:type="simple" xlink:show="embed" xlink:actuate="onLoad">
        <style:list-level-properties text:space-before="1.27cm" text:min-label-width="0.793cm" style:vertical-pos="middle" style:vertical-rel="line" fo:width="0.627cm" fo:height="0.627cm"/>
      </text:list-level-style-image>
      <text:list-level-style-bullet text:level="3" text:bullet-char="">
        <style:list-level-properties text:space-before="2.54cm" text:min-label-width="0.635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3.81cm" text:min-label-width="0.635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5.08cm" text:min-label-width="0.635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65%"/>
      </text:list-level-style-bullet>
      <text:list-level-style-bullet text:level="7" text:bullet-char="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65%"/>
      </text:list-level-style-bullet>
      <text:list-level-style-bullet text:level="8" text:bullet-char="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65%"/>
      </text:list-level-style-bullet>
      <text:list-level-style-bullet text:level="9" text:bullet-char="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65%"/>
      </text:list-level-style-bullet>
      <text:list-level-style-bullet text:level="10" text:bullet-char="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65%"/>
      </text:list-level-style-bullet>
    </text:list-style>
    <text:list-style style:name="L8">
      <text:list-level-style-number text:level="1" style:num-format="">
        <style:list-level-properties/>
        <style:text-properties fo:color="#ffff00" fo:font-size="100%"/>
      </text:list-level-style-number>
    </text:list-style>
    <text:list-style style:name="L9">
      <text:list-level-style-number text:level="1" style:num-format="">
        <style:list-level-properties/>
        <style:text-properties fo:color="#ffc000" fo:font-size="100%"/>
      </text:list-level-style-number>
    </text:list-style>
    <text:list-style style:name="L10">
      <text:list-level-style-number text:level="1" style:num-format="">
        <style:list-level-properties/>
        <style:text-properties fo:color="#000000" fo:font-size="95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8"/>
      <draw:page draw:name="page1" draw:style-name="dp1" draw:master-page-name="題名1" presentation:use-date-time-name="dtd1" xml:id="id1" draw:id="id1">
        <draw:custom-shape draw:name="AutoShape 5" draw:style-name="gr1" draw:text-style-name="P1" draw:layer="layout" svg:width="15.204cm" svg:height="3.202cm" svg:x="0.697cm" svg:y="12.325cm">
          <text:list text:style-name="L10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3" draw:style-name="gr2" draw:text-style-name="P3" draw:layer="layout" svg:width="17.202cm" svg:height="3.4cm" svg:x="-0.101cm" svg:y="12.325cm">
          <text:list text:style-name="L1">
            <text:list-header>
              <text:p text:style-name="P2"><text:span text:style-name="T1">院系所網頁招生特色</text:span></text:p>
              <text:p text:style-name="P2"><text:span text:style-name="T1">檢討報告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6" draw:layer="layout" svg:width="8.003cm" svg:height="4.565cm" svg:x="16.497cm" svg:y="12.612cm">
          <text:list text:style-name="L2">
            <text:list-header>
              <text:p text:style-name="P4"><text:span text:style-name="T2">電子計算機中心 </text:span></text:p>
              <text:p text:style-name="P4"><text:span text:style-name="T2">廖世義主任</text:span></text:p>
              <text:p text:style-name="P5"><text:span text:style-name="T3"/></text:p>
              <text:p text:style-name="P5"><text:span text:style-name="T3">104</text:span><text:span text:style-name="T4">年</text:span><text:span text:style-name="T3">3</text:span><text:span text:style-name="T4">月</text:span><text:span text:style-name="T3">19</text:span><text:span text:style-name="T4">日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0.5s" smil:type="pushWipe" smil:subtype="combHorizontal"/>
          </anim:par>
          <anim:seq smil:dur="0s" presentation:node-type="main-sequence"/>
        </anim:par>
        <presentation:notes draw:style-name="dp2">
          <draw:page-thumbnail draw:style-name="gr4" draw:layer="layout" svg:width="13.793cm" svg:height="10.349cm" svg:x="2.557cm" svg:y="2.072cm" draw:page-number="1" presentation:class="page"/>
          <draw:frame presentation:style-name="pr1" draw:text-style-name="P7" draw:layer="layout" svg:width="15.121cm" svg:height="12.422cm" svg:x="1.891cm" svg:y="13.115cm" presentation:class="notes" presentation:placeholder="true">
            <draw:text-box/>
          </draw:frame>
        </presentation:notes>
      </draw:page>
      <draw:page draw:name="page2" draw:style-name="dp3" draw:master-page-name="題名1" presentation:use-date-time-name="dtd1" xml:id="id2" draw:id="id2">
        <draw:frame presentation:style-name="pr2" draw:text-style-name="P12" draw:layer="layout" svg:width="22.86cm" svg:height="13.6cm" svg:x="1.301cm" svg:y="3.126cm" presentation:class="outline" presentation:user-transformed="true">
          <draw:text-box>
            <text:list text:style-name="L3">
              <text:list-item>
                <text:p text:style-name="P8"><text:span text:style-name="T5">103/12/10</text:span><text:span text:style-name="T6"> </text:span><text:span text:style-name="T6">招生導向網頁內容建置說明會（一） <text:s/></text:span></text:p>
              </text:list-item>
            </text:list>
            <text:list text:style-name="L4">
              <text:list-header>
                <text:p text:style-name="P9"><text:span text:style-name="T6"><text:s text:c="12"/></text:span><text:span text:style-name="T7">農、工、管院各系所</text:span></text:p>
              </text:list-header>
            </text:list>
            <text:list text:style-name="L3">
              <text:list-item>
                <text:p text:style-name="P8"><text:span text:style-name="T5">103/12/12</text:span><text:span text:style-name="T6"> </text:span><text:span text:style-name="T6">招生導向網頁內容建置說明會（二） </text:span></text:p>
              </text:list-item>
            </text:list>
            <text:list text:style-name="L4">
              <text:list-header>
                <text:p text:style-name="P9"><text:span text:style-name="T6"><text:s text:c="12"/></text:span><text:span text:style-name="T7">人文、國際、獸醫學院各系所</text:span></text:p>
              </text:list-header>
            </text:list>
            <text:list text:style-name="L3">
              <text:list-item>
                <text:p text:style-name="P8"><text:span text:style-name="T5">104/01/09</text:span><text:span text:style-name="T6"> </text:span><text:span text:style-name="T8">第一次建置成果常見缺失：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系所特色未連結至系網頁專屬之對應內容</text:span></text:p>
                  </text:list-item>
                  <text:list-item>
                    <text:p text:style-name="P10"><text:span text:style-name="T6">系所特色內容與「招生」主軸連結不到位 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1"><text:span text:style-name="T6"><text:s/></text:span><text:span text:style-name="T6">（辦學特色、活動介紹 ＝ 「招生」主軸？</text:span><text:span text:style-name="T9">)</text:span></text:p>
                  </text:list-header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入口網頁招生主軸 「位置不明顯、標語不精準」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10">第一階段成果：完成校首頁「一週一系所」特色輪播</text:span></text:p>
                  </text:list-item>
                </text:list>
              </text:list-item>
            </text:list>
          </draw:text-box>
        </draw:frame>
        <draw:frame presentation:style-name="pr3" draw:text-style-name="P12" draw:layer="layout" svg:width="22.86cm" svg:height="2.373cm" svg:x="1.098cm" svg:y="-0.279cm" presentation:class="title" presentation:user-transformed="true">
          <draw:text-box>
            <text:list text:style-name="L8">
              <text:list-header>
                <text:p text:style-name="P13"><text:span text:style-name="T11">重點工作：院系所網頁招生特色之呈現</text:span></text:p>
              </text:list-header>
            </text:list>
          </draw:text-box>
        </draw:frame>
        <anim:par smil:dur="indefinite" smil:restart="never" presentation:node-type="timing-root">
          <anim:par smil:begin="id2.begin">
            <anim:transitionFilter smil:dur="0.5s" smil:type="pushWipe" smil:subtype="combHorizontal"/>
          </anim:par>
        </anim:par>
        <presentation:notes draw:style-name="dp2">
          <draw:page-thumbnail draw:style-name="gr4" draw:layer="layout" svg:width="13.793cm" svg:height="10.349cm" svg:x="2.557cm" svg:y="2.072cm" draw:page-number="2" presentation:class="page"/>
          <draw:frame presentation:style-name="pr1" draw:text-style-name="P7" draw:layer="layout" svg:width="15.121cm" svg:height="12.422cm" svg:x="1.891cm" svg:y="13.115cm" presentation:class="notes" presentation:placeholder="true">
            <draw:text-box/>
          </draw:frame>
        </presentation:notes>
      </draw:page>
      <draw:page draw:name="page3" draw:style-name="dp3" draw:master-page-name="題名1" presentation:use-date-time-name="dtd1" xml:id="id3" draw:id="id3">
        <draw:frame presentation:style-name="pr2" draw:text-style-name="P12" draw:layer="layout" svg:width="22.86cm" svg:height="13.6cm" svg:x="1.301cm" svg:y="3.126cm" presentation:class="outline" presentation:user-transformed="true">
          <draw:text-box>
            <text:list text:style-name="L3">
              <text:list-item>
                <text:p text:style-name="P8"><text:span text:style-name="T5">104/2/2</text:span><text:span text:style-name="T12"> </text:span><text:span text:style-name="T12">各院系所網站自評表繳回 （統計如附件）</text:span></text:p>
              </text:list-item>
              <text:list-item>
                <text:p text:style-name="P8"><text:span text:style-name="T5">104/2/3</text:span><text:span text:style-name="T6"> </text:span><text:span text:style-name="T6">招生特色與</text:span><text:span text:style-name="T8">主軸標語</text:span><text:span text:style-name="T6">呈現之設計教學（一） </text:span></text:p>
              </text:list-item>
            </text:list>
            <text:list text:style-name="L4">
              <text:list-header>
                <text:p text:style-name="P9"><text:span text:style-name="T6"><text:s text:c="10"/></text:span><text:span text:style-name="T7">管理、國際學院各系所</text:span></text:p>
              </text:list-header>
            </text:list>
            <text:list text:style-name="L3">
              <text:list-item>
                <text:p text:style-name="P8"><text:span text:style-name="T5">103/2/4</text:span><text:span text:style-name="T6"> </text:span><text:span text:style-name="T6">招生特色與</text:span><text:span text:style-name="T8">主軸標語</text:span><text:span text:style-name="T6">呈現之設計教學（二）</text:span></text:p>
              </text:list-item>
            </text:list>
            <text:list text:style-name="L4">
              <text:list-header>
                <text:p text:style-name="P9"><text:span text:style-name="T6"><text:s text:c="10"/></text:span><text:span text:style-name="T7">人文、工、農、獸醫學院各系所</text:span></text:p>
              </text:list-header>
            </text:list>
            <text:list text:style-name="L3">
              <text:list-item>
                <text:p text:style-name="P8"><text:span text:style-name="T8">第二階段成果檢視</text:span><text:span text:style-name="T6">：</text:span></text:p>
                <text:p text:style-name="P8"><text:span text:style-name="T9"/></text:p>
              </text:list-item>
            </text:list>
          </draw:text-box>
        </draw:frame>
        <draw:custom-shape draw:name="AutoShape 5" draw:style-name="gr5" draw:text-style-name="P14" draw:layer="layout" svg:width="0.847cm" svg:height="0.846cm" svg:x="0.432cm" svg:y="-0.401cm">
          <svg:desc>http://mail.npust.edu.tw/cgi-bin/downfile/81471911812_tmp1I.jpg/Manage.jpg</svg:desc>
          <text:list text:style-name="L10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6" draw:text-style-name="P15" draw:layer="layout" svg:width="11.84cm" svg:height="2.8cm" svg:x="1.499cm" svg:y="11.293cm">
          <draw:image xlink:href="Pictures/10000000000003B6000000F2CDDD4FD47BDEF7FD.png" xlink:type="simple" xlink:show="embed" xlink:actuate="onLoad" draw:mime-type="image/png">
            <text:p/>
          </draw:image>
        </draw:frame>
        <draw:frame draw:name="Picture 9" draw:style-name="gr6" draw:text-style-name="P15" draw:layer="layout" svg:width="11.933cm" svg:height="3.426cm" svg:x="1.499cm" svg:y="13.869cm">
          <draw:image xlink:href="Pictures/10000000000003B5000001145EA282DE9051E261.png" xlink:type="simple" xlink:show="embed" xlink:actuate="onLoad" draw:mime-type="image/png">
            <text:p/>
          </draw:image>
        </draw:frame>
        <draw:frame draw:name="Picture 9" draw:style-name="gr6" draw:text-style-name="P15" draw:layer="layout" svg:width="11.245cm" svg:height="2.576cm" svg:x="13.432cm" svg:y="11.293cm">
          <draw:image xlink:href="Pictures/1000000000000259000000BA57F033FC8AD12BC2.png" xlink:type="simple" xlink:show="embed" xlink:actuate="onLoad" draw:mime-type="image/png">
            <text:p/>
          </draw:image>
        </draw:frame>
        <draw:frame presentation:style-name="pr3" draw:text-style-name="P12" draw:layer="layout" svg:width="22.86cm" svg:height="2.373cm" svg:x="1.098cm" svg:y="-0.279cm" presentation:class="title" presentation:user-transformed="true">
          <draw:text-box>
            <text:list text:style-name="L8">
              <text:list-header>
                <text:p text:style-name="P13"><text:span text:style-name="T11">重點工作：院系所網頁招生特色之呈現</text:span></text:p>
              </text:list-header>
            </text:list>
          </draw:text-box>
        </draw:frame>
        <draw:frame draw:name="Picture 9" draw:style-name="gr6" draw:text-style-name="P15" draw:layer="layout" svg:width="11.338cm" svg:height="3.202cm" svg:x="13.339cm" svg:y="14.093cm">
          <draw:image xlink:href="Pictures/10000000000003C0000000DCAA28043BF7D2B5BD.png" xlink:type="simple" xlink:show="embed" xlink:actuate="onLoad" draw:mime-type="image/png">
            <text:p/>
          </draw:image>
        </draw:frame>
        <anim:par smil:dur="indefinite" smil:restart="never" presentation:node-type="timing-root">
          <anim:par smil:begin="id3.begin">
            <anim:transitionFilter smil:dur="0.5s" smil:type="pushWipe" smil:subtype="combHorizontal"/>
          </anim:par>
        </anim:par>
        <presentation:notes draw:style-name="dp2">
          <draw:page-thumbnail draw:style-name="gr4" draw:layer="layout" svg:width="13.793cm" svg:height="10.349cm" svg:x="2.557cm" svg:y="2.072cm" draw:page-number="3" presentation:class="page"/>
          <draw:frame presentation:style-name="pr1" draw:text-style-name="P7" draw:layer="layout" svg:width="15.121cm" svg:height="12.422cm" svg:x="1.891cm" svg:y="13.115cm" presentation:class="notes" presentation:placeholder="true">
            <draw:text-box/>
          </draw:frame>
        </presentation:notes>
      </draw:page>
      <draw:page draw:name="page4" draw:style-name="dp3" draw:master-page-name="題名1" presentation:use-date-time-name="dtd1" xml:id="id4" draw:id="id4">
        <draw:frame presentation:style-name="pr4" draw:text-style-name="P12" draw:layer="layout" svg:width="24.703cm" svg:height="12.193cm" svg:x="0.696cm" svg:y="2.923cm" presentation:class="outline" presentation:user-transformed="true">
          <draw:text-box>
            <text:list text:style-name="L3">
              <text:list-item>
                <text:p text:style-name="P8"><text:span text:style-name="T6">因應放榜招生季節來臨，加速系所</text:span><text:span text:style-name="T9">『</text:span><text:span text:style-name="T6">招生導向</text:span><text:span text:style-name="T9">』</text:span><text:span text:style-name="T6">網站建置，擬於四月辦理全校系所</text:span><text:span text:style-name="T8">招生特色網頁設計</text:span><text:span text:style-name="T6">之評比。</text:span></text:p>
              </text:list-item>
              <text:list-item>
                <text:p text:style-name="P8"><text:span text:style-name="T6">建議草案：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8">評審委員：</text:span><text:span text:style-name="T6">各學院招生小組代表</text:span><text:span text:style-name="T9">1</text:span><text:span text:style-name="T6">人、學生會代表</text:span><text:span text:style-name="T9">2</text:span><text:span text:style-name="T6">人、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1"><text:span text:style-name="T6"><text:s text:c="2"/></text:span><text:span text:style-name="T6">教務處代表</text:span><text:span text:style-name="T9">1</text:span><text:span text:style-name="T6">人、學務處代表</text:span><text:span text:style-name="T9">1</text:span><text:span text:style-name="T6">人、電算中心主任，共</text:span><text:span text:style-name="T9">11</text:span><text:span text:style-name="T6">人。</text:span></text:p>
                  </text:list-header>
                </text:list>
              </text:list-item>
            </text:list>
            <text:list text:style-name="L5">
              <text:list-item>
                <text:list>
                  <text:list-header>
                    <text:p text:style-name="P10"><text:span text:style-name="T9"/></text:p>
                  </text:list-header>
                  <text:list-item>
                    <text:p text:style-name="P10"><text:span text:style-name="T8">辦理方式：</text:span><text:span text:style-name="T6">各系所代表於賽場展示說明</text:span><text:span text:style-name="T9">10</text:span><text:span text:style-name="T6">分鐘，現場評審講評及建議</text:span><text:span text:style-name="T9">10</text:span><text:span text:style-name="T6">分鐘，評審人員需事先瀏覽網站並以紙本紀錄評分及建議，供參賽系所改進參考。</text:span></text:p>
                  </text:list-item>
                  <text:list-item>
                    <text:p text:style-name="P10"><text:span text:style-name="T8">主辦單位：</text:span><text:span text:style-name="T12">電算中心</text:span><text:span text:style-name="T6"> <text:s text:c="11"/></text:span></text:p>
                  </text:list-item>
                  <text:list-item>
                    <text:p text:style-name="P10"><text:span text:style-name="T8">協辦單位</text:span><text:span text:style-name="T13">:</text:span><text:span text:style-name="T8"> <text:s text:c="16"/></text:span><text:span text:style-name="T8">指導單位</text:span><text:span text:style-name="T13">: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1"><text:span text:style-name="T13"/></text:p>
                    <text:p text:style-name="P11"><text:span text:style-name="T13"/></text:p>
                  </text:list-header>
                </text:list>
              </text:list-item>
            </text:list>
          </draw:text-box>
        </draw:frame>
        <draw:frame presentation:style-name="pr3" draw:text-style-name="P12" draw:layer="layout" svg:width="22.86cm" svg:height="2.373cm" svg:x="1.098cm" svg:y="-0.279cm" presentation:class="title" presentation:user-transformed="true">
          <draw:text-box>
            <text:list text:style-name="L8">
              <text:list-header>
                <text:p text:style-name="P13"><text:span text:style-name="T11">重點工作：院系所網頁招生特色之呈現</text:span></text:p>
              </text:list-header>
            </text:list>
          </draw:text-box>
        </draw:frame>
        <anim:par smil:dur="indefinite" smil:restart="never" presentation:node-type="timing-root">
          <anim:par smil:begin="id4.begin">
            <anim:transitionFilter smil:dur="0.5s" smil:type="pushWipe" smil:subtype="combHorizontal"/>
          </anim:par>
        </anim:par>
        <presentation:notes draw:style-name="dp2">
          <draw:page-thumbnail draw:style-name="gr4" draw:layer="layout" svg:width="13.793cm" svg:height="10.349cm" svg:x="2.557cm" svg:y="2.072cm" draw:page-number="4" presentation:class="page"/>
          <draw:frame presentation:style-name="pr1" draw:text-style-name="P7" draw:layer="layout" svg:width="15.121cm" svg:height="12.422cm" svg:x="1.891cm" svg:y="13.115cm" presentation:class="notes" presentation:placeholder="true">
            <draw:text-box/>
          </draw:frame>
        </presentation:notes>
      </draw:page>
      <draw:page draw:name="page5" draw:style-name="dp3" draw:master-page-name="題名1" presentation:use-date-time-name="dtd1" xml:id="id5" draw:id="id5">
        <draw:frame presentation:style-name="pr5" draw:text-style-name="P12" draw:layer="layout" svg:width="23.199cm" svg:height="12.189cm" svg:x="1.3cm" svg:y="3.125cm" presentation:class="outline" presentation:user-transformed="true">
          <draw:text-box>
            <text:list text:style-name="L3">
              <text:list-item>
                <text:p text:style-name="P8"><text:span text:style-name="T6">教師資訊公開系統內容更新</text:span><text:span text:style-name="T9">(</text:span><text:span text:style-name="T6">操作說明會後寄各教師）</text:span></text:p>
              </text:list-item>
            </text:list>
            <text:list text:style-name="L4">
              <text:list-header>
                <text:p text:style-name="P9"><text:span text:style-name="T9"/></text:p>
              </text:list-header>
            </text:list>
          </draw:text-box>
        </draw:frame>
        <draw:frame draw:name="Picture 2" draw:style-name="gr6" draw:text-style-name="P15" draw:layer="layout" svg:width="10.618cm" svg:height="12.392cm" svg:x="2.699cm" svg:y="4.824cm">
          <draw:image xlink:href="Pictures/10000000000002BD00000332B7651F9D842F70F9.png" xlink:type="simple" xlink:show="embed" xlink:actuate="onLoad" draw:mime-type="image/png">
            <text:p/>
          </draw:image>
        </draw:frame>
        <draw:frame presentation:style-name="pr3" draw:text-style-name="P12" draw:layer="layout" svg:width="24.703cm" svg:height="2.373cm" svg:x="0.696cm" svg:y="0.122cm" presentation:class="title" presentation:user-transformed="true">
          <draw:text-box>
            <text:list text:style-name="L9">
              <text:list-header>
                <text:p text:style-name="P13"><text:span text:style-name="T14">補充說明：院系網頁教師個人資料之更新</text:span></text:p>
              </text:list-header>
            </text:list>
          </draw:text-box>
        </draw:frame>
        <draw:frame draw:name="Picture 6" draw:style-name="gr6" draw:text-style-name="P15" draw:layer="layout" svg:width="10.69cm" svg:height="11.695cm" svg:x="12.898cm" svg:y="5.525cm">
          <draw:image xlink:href="Pictures/1000000000000194000001BA74D693855E267F0E.png" xlink:type="simple" xlink:show="embed" xlink:actuate="onLoad" draw:mime-type="image/png">
            <text:p/>
          </draw:image>
        </draw:frame>
        <anim:par smil:dur="indefinite" smil:restart="never" presentation:node-type="timing-root">
          <anim:par smil:begin="id5.begin">
            <anim:transitionFilter smil:dur="0.5s" smil:type="pushWipe" smil:subtype="combHorizontal"/>
          </anim:par>
        </anim:par>
        <presentation:notes draw:style-name="dp2">
          <draw:page-thumbnail draw:style-name="gr4" draw:layer="layout" svg:width="13.793cm" svg:height="10.349cm" svg:x="2.557cm" svg:y="2.072cm" draw:page-number="5" presentation:class="page"/>
          <draw:frame presentation:style-name="pr1" draw:text-style-name="P7" draw:layer="layout" svg:width="15.121cm" svg:height="12.422cm" svg:x="1.891cm" svg:y="13.11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新細明體" svg:font-family="新細明體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34A000002534630339007877058.jpg" xlink:type="simple" xlink:show="embed" xlink:actuate="onLoad"/>
    <draw:fill-image draw:name="Bitmap_20_2" draw:display-name="Bitmap 2" xlink:href="Pictures/100000000000089800000672942D96FD2BA721C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onstanti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onstanti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onstanti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onstanti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onstanti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onstanti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onstanti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onstanti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onstantia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onstantia" fo:font-family="Constantia" style:font-family-generic="roman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25cm" fo:padding-bottom="0.25cm" fo:padding-left="0.13cm" fo:padding-right="0.13cm">
        <text:list-style style:name="預設-outline1">
          <text:list-level-style-image text:level="1" xlink:href="Pictures/100002010000002000000020191C05072E66A9F5.png" xlink:type="simple" xlink:show="embed" xlink:actuate="onLoad">
            <style:list-level-properties text:min-label-width="0.952cm" style:vertical-pos="middle" style:vertical-rel="line" fo:width="0.627cm" fo:height="0.627cm"/>
          </text:list-level-style-image>
          <text:list-level-style-image text:level="2" xlink:href="Pictures/100002010000002000000020033FC1F8BD40A746.png" xlink:type="simple" xlink:show="embed" xlink:actuate="onLoad">
            <style:list-level-properties text:space-before="1.27cm" text:min-label-width="0.793cm" style:vertical-pos="middle" style:vertical-rel="line" fo:width="0.518cm" fo:height="0.518cm"/>
          </text:list-level-style-image>
          <text:list-level-style-bullet text:level="3" text:bullet-char="">
            <style:list-level-properties text:space-before="2.54cm" text:min-label-width="0.635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3.81cm" text:min-label-width="0.635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5%"/>
          </text:list-level-style-bullet>
          <text:list-level-style-bullet text:level="7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5%"/>
          </text:list-level-style-bullet>
          <text:list-level-style-bullet text:level="8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5%"/>
          </text:list-level-style-bullet>
          <text:list-level-style-bullet text:level="9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5%"/>
          </text:list-level-style-bullet>
          <text:list-level-style-bullet text:level="10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font-variant="normal" fo:text-transform="none" fo:color="#04617b" loext:opacity="100%" style:text-outline="false" style:text-line-through-style="none" style:text-line-through-type="none" style:text-position="0% 100%" style:font-name="標楷體" fo:font-family="標楷體" style:font-family-generic="script" style:font-pitch="fixed" fo:font-size="26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26pt" style:font-style-asian="normal" style:font-weight-asian="normal" style:font-name-complex="標楷體" style:font-family-complex="標楷體" style:font-family-generic-complex="script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image text:level="1" xlink:href="Pictures/100002010000002000000020191C05072E66A9F5.png" xlink:type="simple" xlink:show="embed" xlink:actuate="onLoad">
            <style:list-level-properties text:min-label-width="0.952cm" style:vertical-pos="middle" style:vertical-rel="line" fo:width="0.627cm" fo:height="0.627cm"/>
          </text:list-level-style-image>
          <text:list-level-style-image text:level="2" xlink:href="Pictures/100002010000002000000020033FC1F8BD40A746.png" xlink:type="simple" xlink:show="embed" xlink:actuate="onLoad">
            <style:list-level-properties text:space-before="1.27cm" text:min-label-width="0.793cm" style:vertical-pos="middle" style:vertical-rel="line" fo:width="0.518cm" fo:height="0.518cm"/>
          </text:list-level-style-image>
          <text:list-level-style-bullet text:level="3" text:bullet-char="">
            <style:list-level-properties text:space-before="2.54cm" text:min-label-width="0.635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3.81cm" text:min-label-width="0.635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5%"/>
          </text:list-level-style-bullet>
          <text:list-level-style-bullet text:level="7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5%"/>
          </text:list-level-style-bullet>
          <text:list-level-style-bullet text:level="8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5%"/>
          </text:list-level-style-bullet>
          <text:list-level-style-bullet text:level="9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5%"/>
          </text:list-level-style-bullet>
          <text:list-level-style-bullet text:level="10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24pt" fo:font-style="normal" fo:text-shadow="none" style:text-underline-style="none" fo:font-weight="normal" style:font-name-asian="標楷體" style:font-family-asian="標楷體" style:font-family-generic-asian="script" style:font-pitch-asian="fixed" style:font-size-asian="24pt" style:font-style-asian="normal" style:font-weight-asian="normal" style:font-name-complex="標楷體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21pt" fo:font-style="normal" fo:text-shadow="none" style:text-underline-style="none" fo:font-weight="normal" style:font-name-asian="標楷體" style:font-family-asian="標楷體" style:font-family-generic-asian="script" style:font-pitch-asian="fixed" style:font-size-asian="21pt" style:font-style-asian="normal" style:font-weight-asian="normal" style:font-name-complex="標楷體" style:font-family-complex="標楷體" style:font-family-generic-complex="script" style:font-pitch-complex="fixed" style:font-size-complex="21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">
            <style:list-level-properties text:space-before="1.27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2.5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3.81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5.08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5.08cm"/>
            <style:text-properties fo:font-family="'Wingdings 2'" style:font-family-generic="roman" style:font-pitch="variable" style:font-charset="x-symbol" fo:color="#000000" fo:font-size="65%"/>
          </text:list-level-style-bullet>
          <text:list-level-style-bullet text:level="7" text:bullet-char="">
            <style:list-level-properties text:space-before="5.08cm"/>
            <style:text-properties fo:font-family="'Wingdings 2'" style:font-family-generic="roman" style:font-pitch="variable" style:font-charset="x-symbol" fo:color="#000000" fo:font-size="65%"/>
          </text:list-level-style-bullet>
          <text:list-level-style-bullet text:level="8" text:bullet-char="">
            <style:list-level-properties text:space-before="5.08cm"/>
            <style:text-properties fo:font-family="'Wingdings 2'" style:font-family-generic="roman" style:font-pitch="variable" style:font-charset="x-symbol" fo:color="#000000" fo:font-size="65%"/>
          </text:list-level-style-bullet>
          <text:list-level-style-bullet text:level="9" text:bullet-char="">
            <style:list-level-properties text:space-before="5.08cm"/>
            <style:text-properties fo:font-family="'Wingdings 2'" style:font-family-generic="roman" style:font-pitch="variable" style:font-charset="x-symbol" fo:color="#000000" fo:font-size="65%"/>
          </text:list-level-style-bullet>
          <text:list-level-style-bullet text:level="10" text:bullet-char="">
            <style:list-level-properties text:space-before="5.08cm"/>
            <style:text-properties fo:font-family="'Wingdings 2'" style:font-family-generic="roman" style:font-pitch="variable" style:font-charset="x-symbol" fo:color="#000000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4617b" loext:opacity="100%" style:text-outline="false" style:text-line-through-style="none" style:text-line-through-type="none" style:text-position="0% 100%" style:font-name="標楷體" fo:font-family="標楷體" style:font-family-generic="script" style:font-pitch="fixed" fo:font-size="26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26pt" style:font-style-asian="normal" style:font-weight-asian="normal" style:font-name-complex="標楷體" style:font-family-complex="標楷體" style:font-family-generic-complex="script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bottom" fo:padding-top="0cm" fo:padding-bottom="0cm" fo:padding-left="0.13cm" fo:padding-right="0cm">
        <text:list-style style:name="預設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50pt" fo:font-style="normal" fo:text-shadow="none" style:text-underline-style="none" fo:font-weight="normal" fo:background-color="transparent" style:font-name-asian="微軟正黑體1" style:font-family-asian="微軟正黑體" style:font-family-generic-asian="system" style:font-pitch-asian="variable" style:font-size-asian="50pt" style:font-style-asian="normal" style:font-weight-asian="normal" style:font-name-complex="Lucida Sans" style:font-family-complex="'Lucida Sans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onstanti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onstanti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onstanti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onstanti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onstanti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onstanti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onstanti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onstanti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onstantia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onstantia" fo:font-family="Constantia" style:font-family-generic="roman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25cm" fo:padding-bottom="0.25cm" fo:padding-left="0.13cm" fo:padding-right="0.13cm">
        <text:list-style style:name="題名1-outline1">
          <text:list-level-style-image text:level="1" xlink:href="Pictures/100002010000002000000020191C05072E66A9F5.png" xlink:type="simple" xlink:show="embed" xlink:actuate="onLoad">
            <style:list-level-properties text:min-label-width="0.952cm" style:vertical-pos="middle" style:vertical-rel="line" fo:width="0.627cm" fo:height="0.627cm"/>
          </text:list-level-style-image>
          <text:list-level-style-image text:level="2" xlink:href="Pictures/100002010000002000000020033FC1F8BD40A746.png" xlink:type="simple" xlink:show="embed" xlink:actuate="onLoad">
            <style:list-level-properties text:space-before="1.27cm" text:min-label-width="0.793cm" style:vertical-pos="middle" style:vertical-rel="line" fo:width="0.518cm" fo:height="0.518cm"/>
          </text:list-level-style-image>
          <text:list-level-style-bullet text:level="3" text:bullet-char="">
            <style:list-level-properties text:space-before="2.54cm" text:min-label-width="0.635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3.81cm" text:min-label-width="0.635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5%"/>
          </text:list-level-style-bullet>
          <text:list-level-style-bullet text:level="7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5%"/>
          </text:list-level-style-bullet>
          <text:list-level-style-bullet text:level="8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5%"/>
          </text:list-level-style-bullet>
          <text:list-level-style-bullet text:level="9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5%"/>
          </text:list-level-style-bullet>
          <text:list-level-style-bullet text:level="10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font-variant="normal" fo:text-transform="none" fo:color="#04617b" loext:opacity="100%" style:text-outline="false" style:text-line-through-style="none" style:text-line-through-type="none" style:text-position="0% 100%" style:font-name="標楷體" fo:font-family="標楷體" style:font-family-generic="script" style:font-pitch="fixed" fo:font-size="26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26pt" style:font-style-asian="normal" style:font-weight-asian="normal" style:font-name-complex="標楷體" style:font-family-complex="標楷體" style:font-family-generic-complex="script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image text:level="1" xlink:href="Pictures/100002010000002000000020191C05072E66A9F5.png" xlink:type="simple" xlink:show="embed" xlink:actuate="onLoad">
            <style:list-level-properties text:min-label-width="0.952cm" style:vertical-pos="middle" style:vertical-rel="line" fo:width="0.627cm" fo:height="0.627cm"/>
          </text:list-level-style-image>
          <text:list-level-style-image text:level="2" xlink:href="Pictures/100002010000002000000020033FC1F8BD40A746.png" xlink:type="simple" xlink:show="embed" xlink:actuate="onLoad">
            <style:list-level-properties text:space-before="1.27cm" text:min-label-width="0.793cm" style:vertical-pos="middle" style:vertical-rel="line" fo:width="0.518cm" fo:height="0.518cm"/>
          </text:list-level-style-image>
          <text:list-level-style-bullet text:level="3" text:bullet-char="">
            <style:list-level-properties text:space-before="2.54cm" text:min-label-width="0.635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3.81cm" text:min-label-width="0.635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5%"/>
          </text:list-level-style-bullet>
          <text:list-level-style-bullet text:level="7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5%"/>
          </text:list-level-style-bullet>
          <text:list-level-style-bullet text:level="8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5%"/>
          </text:list-level-style-bullet>
          <text:list-level-style-bullet text:level="9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5%"/>
          </text:list-level-style-bullet>
          <text:list-level-style-bullet text:level="10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24pt" fo:font-style="normal" fo:text-shadow="none" style:text-underline-style="none" fo:font-weight="normal" style:font-name-asian="標楷體" style:font-family-asian="標楷體" style:font-family-generic-asian="script" style:font-pitch-asian="fixed" style:font-size-asian="24pt" style:font-style-asian="normal" style:font-weight-asian="normal" style:font-name-complex="標楷體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21pt" fo:font-style="normal" fo:text-shadow="none" style:text-underline-style="none" fo:font-weight="normal" style:font-name-asian="標楷體" style:font-family-asian="標楷體" style:font-family-generic-asian="script" style:font-pitch-asian="fixed" style:font-size-asian="21pt" style:font-style-asian="normal" style:font-weight-asian="normal" style:font-name-complex="標楷體" style:font-family-complex="標楷體" style:font-family-generic-complex="script" style:font-pitch-complex="fixed" style:font-size-complex="21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">
            <style:list-level-properties text:space-before="1.27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2.5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3.81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5.08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5.08cm"/>
            <style:text-properties fo:font-family="'Wingdings 2'" style:font-family-generic="roman" style:font-pitch="variable" style:font-charset="x-symbol" fo:color="#000000" fo:font-size="65%"/>
          </text:list-level-style-bullet>
          <text:list-level-style-bullet text:level="7" text:bullet-char="">
            <style:list-level-properties text:space-before="5.08cm"/>
            <style:text-properties fo:font-family="'Wingdings 2'" style:font-family-generic="roman" style:font-pitch="variable" style:font-charset="x-symbol" fo:color="#000000" fo:font-size="65%"/>
          </text:list-level-style-bullet>
          <text:list-level-style-bullet text:level="8" text:bullet-char="">
            <style:list-level-properties text:space-before="5.08cm"/>
            <style:text-properties fo:font-family="'Wingdings 2'" style:font-family-generic="roman" style:font-pitch="variable" style:font-charset="x-symbol" fo:color="#000000" fo:font-size="65%"/>
          </text:list-level-style-bullet>
          <text:list-level-style-bullet text:level="9" text:bullet-char="">
            <style:list-level-properties text:space-before="5.08cm"/>
            <style:text-properties fo:font-family="'Wingdings 2'" style:font-family-generic="roman" style:font-pitch="variable" style:font-charset="x-symbol" fo:color="#000000" fo:font-size="65%"/>
          </text:list-level-style-bullet>
          <text:list-level-style-bullet text:level="10" text:bullet-char="">
            <style:list-level-properties text:space-before="5.08cm"/>
            <style:text-properties fo:font-family="'Wingdings 2'" style:font-family-generic="roman" style:font-pitch="variable" style:font-charset="x-symbol" fo:color="#000000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4617b" loext:opacity="100%" style:text-outline="false" style:text-line-through-style="none" style:text-line-through-type="none" style:text-position="0% 100%" style:font-name="標楷體" fo:font-family="標楷體" style:font-family-generic="script" style:font-pitch="fixed" fo:font-size="26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26pt" style:font-style-asian="normal" style:font-weight-asian="normal" style:font-name-complex="標楷體" style:font-family-complex="標楷體" style:font-family-generic-complex="script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bottom" fo:padding-top="0cm" fo:padding-bottom="0cm" fo:padding-left="0.13cm" fo:padding-right="0cm">
        <text:list-style style:name="題名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5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50pt" style:font-style-asian="normal" style:font-weight-asian="normal" style:font-name-complex="Lucida Sans" style:font-family-complex="'Lucida Sans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9cm" fo:page-height="27.6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gr7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gr8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gr9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" style:family="presentation" style:parent-style-name="題名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pr2" style:family="presentation" style:parent-style-name="題名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pr3" style:family="presentation" style:parent-style-name="題名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pr4" style:family="presentation" style:parent-style-name="題名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cm" fo:margin-right="0cm" fo:text-align="end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color="#045c75" loext:opacity="100%" style:font-name="Constantia" fo:font-size="12pt" fo:language="en" fo:country="US" style:font-name-asian="標楷體" style:font-size-asian="12pt" style:language-asian="en" style:country-asian="US" style:font-name-complex="標楷體" style:font-size-complex="12pt" style:language-complex="en" style:country-complex="US"/>
    </style:style>
    <style:style style:name="MT3" style:family="text">
      <style:text-properties fo:color="#ffffff" loext:opacity="100%" style:font-name="Constantia" fo:font-size="12pt" fo:language="en" fo:country="US" style:font-size-asian="12pt" style:language-asian="en" style:country-asian="US" style:font-size-complex="12pt" style:language-complex="en" style:country-complex="US"/>
    </style:style>
    <style:style style:name="MT4" style:family="text">
      <style:text-properties style:font-name="Calibri" fo:font-size="12pt" fo:language="fr" fo:country="FR" style:font-size-asian="12pt" style:language-asian="fr" style:country-asian="FR" style:font-size-complex="12pt" style:language-complex="fr" style:country-complex="FR"/>
    </style:style>
    <style:style style:name="MT5" style:family="text">
      <style:text-properties style:font-name="Calibri" fo:font-size="12pt" fo:language="fr" fo:country="CA" style:font-size-asian="12pt" style:language-asian="fr" style:country-asian="CA" style:font-size-complex="12pt" style:language-complex="fr" style:country-complex="CA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9cm" svg:height="27.61cm" svg:x="0cm" svg:y="0cm">
        <text:p/>
      </draw:rect>
      <draw:frame draw:style-name="Mgr2" draw:text-style-name="MP2" draw:layer="backgroundobjects" svg:width="8.193cm" svg:height="1.38cm" svg:x="-0.001cm" svg:y="0cm" presentation:class="header">
        <draw:text-box>
          <text:list text:style-name="">
            <text:list-header>
              <text:p/>
            </text:list-header>
          </text:list>
        </draw:text-box>
      </draw:frame>
      <draw:frame draw:style-name="Mgr2" draw:text-style-name="MP4" draw:layer="backgroundobjects" svg:width="8.193cm" svg:height="1.38cm" svg:x="10.706cm" svg:y="0cm" presentation:class="date-time">
        <draw:text-box>
          <text:list text:style-name="ML1">
            <text:list-header>
              <text:p text:style-name="MP3"><text:span text:style-name="MT1"><text:date style:data-style-name="D8" text:date-value="2023-06-12">二〇二三年六月十二日 星期一</text:date></text:span></text:p>
            </text:list-header>
          </text:list>
        </draw:text-box>
      </draw:frame>
      <draw:frame draw:style-name="Mgr3" draw:text-style-name="MP2" draw:layer="backgroundobjects" svg:width="8.193cm" svg:height="1.38cm" svg:x="-0.001cm" svg:y="26.225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3" draw:text-style-name="MP4" draw:layer="backgroundobjects" svg:width="8.193cm" svg:height="1.38cm" svg:x="10.706cm" svg:y="26.225cm" presentation:class="page-number">
        <draw:text-box>
          <text:list text:style-name="ML1">
            <text:list-header>
              <text:p text:style-name="MP3"><text:span text:style-name="MT1"><text:page-number>&lt;編號&gt;</text:page-number></text:span></text:p>
            </text:list-header>
          </text:list>
        </draw:text-box>
      </draw:frame>
      <draw:page-thumbnail draw:layer="backgroundobjects" svg:width="7.949cm" svg:height="5.961cm" svg:x="1cm" svg:y="2.874cm"/>
      <draw:page-thumbnail draw:layer="backgroundobjects" svg:width="7.949cm" svg:height="5.961cm" svg:x="1cm" svg:y="10.824cm"/>
      <draw:page-thumbnail draw:layer="backgroundobjects" svg:width="7.949cm" svg:height="5.961cm" svg:x="1cm" svg:y="18.774cm"/>
      <draw:page-thumbnail draw:layer="backgroundobjects" svg:width="7.949cm" svg:height="5.961cm" svg:x="9.95cm" svg:y="2.874cm"/>
      <draw:page-thumbnail draw:layer="backgroundobjects" svg:width="7.949cm" svg:height="5.961cm" svg:x="9.95cm" svg:y="10.824cm"/>
      <draw:page-thumbnail draw:layer="backgroundobjects" svg:width="7.949cm" svg:height="5.961cm" svg:x="9.95cm" svg:y="18.774cm"/>
    </style:handout-master>
    <style:master-page style:name="預設" style:page-layout-name="PM1" draw:style-name="Mdp1">
      <draw:frame presentation:style-name="預設-title" draw:layer="backgroundobjects" svg:width="22.86cm" svg:height="2.372cm" svg:x="1.098cm" svg:y="0.525cm" presentation:class="title" presentation:placeholder="true">
        <draw:text-box/>
      </draw:frame>
      <draw:frame presentation:style-name="預設-outline1" draw:layer="backgroundobjects" svg:width="22.86cm" svg:height="12.193cm" svg:x="1.301cm" svg:y="3.725cm" presentation:class="outline" presentation:placeholder="true">
        <draw:text-box/>
      </draw:frame>
      <draw:frame draw:style-name="Mgr4" draw:text-style-name="MP6" draw:layer="backgroundobjects" svg:width="5.927cm" svg:height="1.014cm" svg:x="16.099cm" svg:y="17.727cm" presentation:class="date-time">
        <draw:text-box>
          <text:list text:style-name="ML2">
            <text:list-header>
              <text:p text:style-name="MP5"><text:span text:style-name="MT2"><text:date style:data-style-name="D8" text:date-value="2023-06-12">Monday, June 12, 2023</text:date></text:span></text:p>
            </text:list-header>
          </text:list>
        </draw:text-box>
      </draw:frame>
      <draw:frame draw:style-name="Mgr5" draw:text-style-name="MP8" draw:layer="backgroundobjects" svg:width="1.693cm" svg:height="1.014cm" svg:x="23.3cm" svg:y="17.11cm" presentation:class="page-number">
        <draw:text-box>
          <text:list text:style-name="ML3">
            <text:list-header>
              <text:p text:style-name="MP7"><text:span text:style-name="MT3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9cm" svg:height="27.61cm" svg:x="0cm" svg:y="0cm">
          <text:p/>
        </draw:rect>
        <draw:frame draw:style-name="Mgr6" draw:text-style-name="MP6" draw:layer="backgroundobjects" svg:width="8.193cm" svg:height="1.38cm" svg:x="-0.001cm" svg:y="0cm" presentation:class="header">
          <draw:text-box>
            <text:list text:style-name="">
              <text:list-header>
                <text:p><text:span text:style-name="MT5"/></text:p>
              </text:list-header>
            </text:list>
          </draw:text-box>
        </draw:frame>
        <draw:frame draw:style-name="Mgr7" draw:text-style-name="MP8" draw:layer="backgroundobjects" svg:width="8.193cm" svg:height="1.38cm" svg:x="10.706cm" svg:y="0cm" presentation:class="date-time">
          <draw:text-box>
            <text:list text:style-name="ML4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預設-title" draw:layer="backgroundobjects" svg:width="13.793cm" svg:height="10.349cm" svg:x="2.557cm" svg:y="2.072cm" presentation:class="page"/>
        <draw:frame presentation:style-name="預設-notes" draw:layer="backgroundobjects" svg:width="15.121cm" svg:height="12.422cm" svg:x="1.891cm" svg:y="13.115cm" presentation:class="notes" presentation:placeholder="true">
          <draw:text-box/>
        </draw:frame>
        <draw:frame draw:style-name="Mgr8" draw:text-style-name="MP6" draw:layer="backgroundobjects" svg:width="8.193cm" svg:height="1.38cm" svg:x="-0.001cm" svg:y="26.225cm" presentation:class="footer">
          <draw:text-box>
            <text:list text:style-name="">
              <text:list-header>
                <text:p><text:span text:style-name="MT5"/></text:p>
              </text:list-header>
            </text:list>
          </draw:text-box>
        </draw:frame>
        <draw:frame draw:style-name="Mgr9" draw:text-style-name="MP8" draw:layer="backgroundobjects" svg:width="8.193cm" svg:height="1.38cm" svg:x="10.706cm" svg:y="26.225cm" presentation:class="page-number">
          <draw:text-box>
            <text:list text:style-name="ML4">
              <text:list-header>
                <text:p text:style-name="MP7"><text:span text:style-name="MT5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1">
      <draw:frame presentation:style-name="題名1-title" draw:layer="backgroundobjects" svg:width="22.86cm" svg:height="2.372cm" svg:x="1.098cm" svg:y="0.525cm" presentation:class="title" presentation:placeholder="true">
        <draw:text-box/>
      </draw:frame>
      <draw:frame presentation:style-name="題名1-outline1" draw:layer="backgroundobjects" svg:width="22.86cm" svg:height="12.193cm" svg:x="1.301cm" svg:y="3.725cm" presentation:class="outline" presentation:placeholder="true">
        <draw:text-box/>
      </draw:frame>
      <draw:frame draw:style-name="Mgr10" draw:text-style-name="MP6" draw:layer="backgroundobjects" svg:width="5.927cm" svg:height="1.014cm" svg:x="16.099cm" svg:y="17.727cm" presentation:class="date-time">
        <draw:text-box>
          <text:list text:style-name="ML2">
            <text:list-header>
              <text:p text:style-name="MP5"><text:span text:style-name="MT2"><text:date style:data-style-name="D8" text:date-value="2023-06-12">Monday, June 12, 2023</text:date></text:span></text:p>
            </text:list-header>
          </text:list>
        </draw:text-box>
      </draw:frame>
      <draw:frame draw:style-name="Mgr11" draw:text-style-name="MP8" draw:layer="backgroundobjects" svg:width="1.693cm" svg:height="1.014cm" svg:x="23.3cm" svg:y="17.11cm" presentation:class="page-number">
        <draw:text-box>
          <text:list text:style-name="ML3">
            <text:list-header>
              <text:p text:style-name="MP7"><text:span text:style-name="MT3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9cm" svg:height="27.61cm" svg:x="0cm" svg:y="0cm">
          <text:p/>
        </draw:rect>
        <draw:frame presentation:style-name="Mpr1" draw:text-style-name="MP6" draw:layer="backgroundobjects" svg:width="8.193cm" svg:height="1.38cm" svg:x="-0.001cm" svg:y="0cm" presentation:class="header">
          <draw:text-box>
            <text:p/>
          </draw:text-box>
        </draw:frame>
        <draw:frame presentation:style-name="Mpr2" draw:text-style-name="MP8" draw:layer="backgroundobjects" svg:width="8.193cm" svg:height="1.38cm" svg:x="10.706cm" svg:y="0cm" presentation:class="date-time">
          <draw:text-box>
            <text:list text:style-name="ML4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題名1-title" draw:layer="backgroundobjects" svg:width="13.793cm" svg:height="10.349cm" svg:x="2.557cm" svg:y="2.072cm" presentation:class="page"/>
        <draw:frame presentation:style-name="題名1-notes" draw:layer="backgroundobjects" svg:width="15.121cm" svg:height="12.422cm" svg:x="1.891cm" svg:y="13.115cm" presentation:class="notes" presentation:placeholder="true">
          <draw:text-box/>
        </draw:frame>
        <draw:frame presentation:style-name="Mpr3" draw:text-style-name="MP6" draw:layer="backgroundobjects" svg:width="8.193cm" svg:height="1.38cm" svg:x="-0.001cm" svg:y="26.225cm" presentation:class="footer">
          <draw:text-box>
            <text:p/>
          </draw:text-box>
        </draw:frame>
        <draw:frame presentation:style-name="Mpr4" draw:text-style-name="MP8" draw:layer="backgroundobjects" svg:width="8.193cm" svg:height="1.38cm" svg:x="10.706cm" svg:y="26.225cm" presentation:class="page-number">
          <draw:text-box>
            <text:list text:style-name="ML4">
              <text:list-header>
                <text:p text:style-name="MP7"><text:span text:style-name="MT5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RESENTATION  NAME</dc:title>
    <meta:initial-creator>Ric</meta:initial-creator>
    <meta:creation-date>2006-12-07T06:14:08</meta:creation-date>
    <dc:creator>user</dc:creator>
    <dc:date>2015-03-18T17:56:36.809000000</dc:date>
    <meta:print-date>2014-04-25T16:43:21</meta:print-date>
    <meta:editing-cycles>745</meta:editing-cycles>
    <meta:editing-duration>P3DT1H45M37S</meta:editing-duration>
    <meta:document-statistic meta:object-count="61"/>
    <meta:generator>MODA_ODF_Application_Tools_3.5.2/3.5.2$Windows_X86_64 LibreOffice_project/c8dfc8735a144ff4742fe071a33a442dd6ef618e</meta:generator>
  </office:meta>
</office:document-meta>
</file>