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2710000015BB6160140151A9E32.png" manifest:media-type="image/png"/>
  <manifest:file-entry manifest:full-path="Pictures/100000000000029400000060C47D98543258AF09.jpg" manifest:media-type="image/jpeg"/>
  <manifest:file-entry manifest:full-path="Pictures/10000200000002EE00000078B9DB5237CC2E1412.png" manifest:media-type="image/png"/>
  <manifest:file-entry manifest:full-path="Pictures/10000201000003430000015CE8C6B1A63601D99B.png" manifest:media-type="image/png"/>
  <manifest:file-entry manifest:full-path="Pictures/100002010000013500000250C7CDE6DF748FAC64.png" manifest:media-type="image/png"/>
  <manifest:file-entry manifest:full-path="Pictures/10000201000005D8000002487611478CFEE8E86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draw:frame draw:name="Picture 2" draw:style-name="gr1" draw:text-style-name="P1" draw:layer="layout" svg:width="11.699cm" svg:height="5.794cm" svg:x="0cm" svg:y="13.256cm">
      <draw:image xlink:href="Pictures/10000200000002710000015BB6160140151A9E32.png" xlink:type="simple" xlink:show="embed" xlink:actuate="onLoad" draw:mime-type="image/png">
        <text:p/>
      </draw:image>
      <svg:desc>屏科大090617曲4</svg:desc>
    </draw:frame>
    <draw:frame draw:name="Picture 3" draw:style-name="gr1" draw:text-style-name="P1" draw:layer="layout" svg:width="22.102cm" svg:height="9.23cm" svg:x="0cm" svg:y="0cm">
      <draw:image xlink:href="Pictures/10000201000003430000015CE8C6B1A63601D99B.png" xlink:type="simple" xlink:show="embed" xlink:actuate="onLoad" draw:mime-type="image/png">
        <text:p/>
      </draw:image>
      <svg:desc>未命名 -4拷貝</svg:desc>
    </draw:frame>
    <draw:frame draw:name="Picture 4" draw:style-name="gr1" draw:text-style-name="P1" draw:layer="layout" svg:width="7.254cm" svg:height="14.001cm" svg:x="18.146cm" svg:y="0.525cm">
      <draw:image xlink:href="Pictures/100002010000013500000250C7CDE6DF748FAC64.png" xlink:type="simple" xlink:show="embed" xlink:actuate="onLoad" draw:mime-type="image/png">
        <text:p/>
      </draw:image>
      <svg:desc>未命名 -1拷貝</svg:desc>
    </draw:frame>
    <draw:frame draw:name="Picture 5" draw:style-name="gr1" draw:text-style-name="P1" draw:layer="layout" svg:width="19.001cm" svg:height="7.417cm" svg:x="6.399cm" svg:y="11.633cm">
      <draw:image xlink:href="Pictures/10000201000005D8000002487611478CFEE8E86A.png" xlink:type="simple" xlink:show="embed" xlink:actuate="onLoad" draw:mime-type="image/png">
        <text:p/>
      </draw:image>
      <svg:desc>未命名 -2拷貝</svg:desc>
    </draw:frame>
    <draw:custom-shape draw:name="Rectangle 6" draw:style-name="gr2" draw:text-style-name="P4" draw:layer="layout" svg:width="15.606cm" svg:height="4.19cm" svg:x="0.697cm" svg:y="10.336cm">
      <text:list text:style-name="L1">
        <text:list-header>
          <text:p text:style-name="P2"><text:span text:style-name="T1">經濟部</text:span><text:span text:style-name="T2">科學技術研究發展成果歸屬及運用規定</text:span></text:p>
        </text:list-header>
      </text:list>
      <text:list text:style-name="L2">
        <text:list-header>
          <text:p text:style-name="P3"><text:span text:style-name="T3"/></text:p>
        </text:list-header>
      </text:list>
      <text:list text:style-name="L3">
        <text:list-header>
          <text:p text:style-name="P2"><text:span text:style-name="T4"><text:s text:c="6"/></text:span><text:span text:style-name="T4">研究發展處莊秀琪副研發長</text:span></text:p>
        </text:list-header>
      </text:list>
      <draw:enhanced-geometry svg:viewBox="0 0 21600 21600" draw:type="rectangle" draw:enhanced-path="M 0 0 L 21600 0 21600 21600 0 21600 0 0 Z N"/>
    </draw:custom-shape>
    <draw:custom-shape draw:name="Text Box 9" draw:style-name="gr3" draw:text-style-name="P5" draw:layer="layout" svg:width="6.698cm" svg:height="2.871cm" svg:x="4cm" svg:y="15.341cm">
      <text:list text:style-name="L4">
        <text:list-header>
          <text:p text:style-name="P2"><text:span text:style-name="T5">104</text:span><text:span text:style-name="T6">年</text:span><text:span text:style-name="T5">6</text:span><text:span text:style-name="T6">月</text:span><text:span text:style-name="T5">25</text:span><text:span text:style-name="T6">日</text:span></text:p>
        </text:list-header>
      </text:list>
      <draw:enhanced-geometry svg:viewBox="0 0 21600 21600" draw:type="mso-spt202" draw:enhanced-path="M 0 0 L 21600 0 21600 21600 0 21600 0 0 Z N"/>
    </draw:custom-shape>
    <draw:frame draw:name="Picture 10" draw:style-name="gr1" draw:text-style-name="P1" draw:layer="layout" svg:width="17.934cm" svg:height="2.871cm" svg:x="0.212cm" svg:y="7.404cm">
      <draw:image xlink:href="Pictures/10000200000002EE00000078B9DB5237CC2E1412.png" xlink:type="simple" xlink:show="embed" xlink:actuate="onLoad" draw:mime-type="image/png">
        <text:p/>
      </draw:image>
      <svg:desc>未命名 - 3</svg:desc>
    </draw:frame>
    <draw:frame presentation:style-name="pr2" draw:text-style-name="P10" draw:layer="layout" svg:width="22.86cm" svg:height="14.001cm" svg:x="1.499cm" svg:y="3.725cm" presentation:class="outline" presentation:user-transformed="true">
      <draw:text-box>
        <text:list text:style-name="L5">
          <text:list-item>
            <text:p text:style-name="P9"><text:span text:style-name="T8">經濟部</text:span><text:span text:style-name="T9">學界科專</text:span><text:span text:style-name="T8">研發成果之管理、維護與運用推廣應依「</text:span><text:span text:style-name="T10">經濟部科學技術研究發展成果歸屬及運用辦法</text:span><text:span text:style-name="T8">」規定辦理。</text:span></text:p>
          </text:list-item>
          <text:list-item>
            <text:p text:style-name="P9"><text:span text:style-name="T8">研發成果包含執行科技計畫所產生之技術、原型、著作等成果，及因而取得之各項國內外</text:span><text:span text:style-name="T11">專利權</text:span><text:span text:style-name="T8">、</text:span><text:span text:style-name="T11">商標權</text:span><text:span text:style-name="T10">、</text:span><text:span text:style-name="T11">營業秘密</text:span><text:span text:style-name="T10">、</text:span><text:span text:style-name="T11">積體電路電路布局權</text:span><text:span text:style-name="T10">、</text:span><text:span text:style-name="T11">著作權</text:span><text:span text:style-name="T8">或其他智慧財產權。</text:span></text:p>
          </text:list-item>
        </text:list>
      </draw:text-box>
    </draw:frame>
    <draw:custom-shape draw:name="Rectangle 3" draw:style-name="gr5" draw:text-style-name="P11" draw:layer="layout" svg:width="18.702cm" svg:height="1.724cm" svg:x="6.698cm" svg:y="0cm">
      <text:list text:style-name="L2">
        <text:list-header>
          <text:p text:style-name="P3"/>
        </text:list-header>
      </text:list>
      <draw:enhanced-geometry svg:viewBox="0 0 21600 21600" draw:mirror-horizontal="true" draw:type="rectangle" draw:enhanced-path="M 0 0 L 21600 0 21600 21600 0 21600 0 0 Z N"/>
    </draw:custom-shape>
    <draw:frame draw:name="Picture 4" draw:style-name="gr1" draw:text-style-name="P1" draw:layer="layout" svg:width="10.182cm" svg:height="1.605cm" svg:x="0.265cm" svg:y="0.225cm">
      <draw:image xlink:href="Pictures/100000000000029400000060C47D98543258AF09.jpg" xlink:type="simple" xlink:show="embed" xlink:actuate="onLoad" draw:mime-type="image/jpeg">
        <text:p/>
      </draw:image>
      <svg:desc>LOGO</svg:desc>
    </draw:frame>
    <draw:custom-shape draw:name="Rectangle 5" draw:style-name="gr6" draw:text-style-name="P12" draw:layer="layout" svg:width="25.4cm" svg:height="0.799cm" svg:x="0cm" svg:y="2.006cm">
      <text:list text:style-name="L2">
        <text:list-header>
          <text:p text:style-name="P3"/>
        </text:list-header>
      </text:list>
      <draw:enhanced-geometry svg:viewBox="0 0 21600 21600" draw:type="rectangle" draw:enhanced-path="M 0 0 L 21600 0 21600 21600 0 21600 0 0 Z N"/>
    </draw:custom-shape>
    <draw:custom-shape draw:name="AutoShape 6" draw:style-name="gr7" draw:text-style-name="P14" draw:layer="layout" svg:width="9.406cm" svg:height="1.403cm" svg:x="16.047cm" svg:y="2.103cm">
      <text:list text:style-name="L6">
        <text:list-header>
          <text:p text:style-name="P13"><text:span text:style-name="T12">成果定義</text:span></text:p>
        </text:list-header>
      </text:list>
      <draw:enhanced-geometry draw:extrusion-allowed="true" draw:text-areas="3995 3995 17605 17605" draw:glue-points="3041011 252586 1692498 505172 343985 252586 1692498 0" draw:type="mso-spt100" draw:enhanced-path="M 0 0 L 4390 21600 L 17210 21600 L 21600 0 L 0 0 Z N">
        <draw:equation draw:name="f0" draw:formula="4390-21600"/>
        <draw:equation draw:name="f1" draw:formula=""/>
        <draw:equation draw:name="f2" draw:formula="7-8"/>
        <draw:equation draw:name="f3" draw:formula="(16384+1)/2"/>
        <draw:equation draw:name="f4" draw:formula="1*24577/-32768"/>
      </draw:enhanced-geometry>
    </draw:custom-shape>
    <draw:frame presentation:style-name="pr2" draw:text-style-name="P10" draw:layer="layout" svg:width="22.86cm" svg:height="14.001cm" svg:x="1.499cm" svg:y="3.725cm" presentation:class="outline" presentation:user-transformed="true">
      <draw:text-box>
        <text:list text:style-name="L5">
          <text:list-item>
            <text:p text:style-name="P9"><text:span text:style-name="T8">經濟部</text:span><text:span text:style-name="T9">學界科專</text:span><text:span text:style-name="T8">研發成果之管理、維護與運用推廣應依「</text:span><text:span text:style-name="T10">經濟部科學技術研究發展成果歸屬及運用辦法</text:span><text:span text:style-name="T8">」規定辦理，原則</text:span><text:span text:style-name="T13">:</text:span></text:p>
          </text:list-item>
        </text:list>
        <text:list text:style-name="L7">
          <text:list-item>
            <text:list>
              <text:list-item>
                <text:p text:style-name="P15"><text:span text:style-name="T14">受補助單位有計畫研發相關</text:span><text:span text:style-name="T15">成果讓與</text:span><text:span text:style-name="T14">、</text:span><text:span text:style-name="T15">境外實施</text:span><text:span text:style-name="T14">及</text:span><text:span text:style-name="T16">終止維護</text:span><text:span text:style-name="T14">等運用或處置時應依規定</text:span><text:span text:style-name="T15">辦理報部核准</text:span><text:span text:style-name="T14">後始得為之；</text:span></text:p>
              </text:list-item>
              <text:list-item>
                <text:p text:style-name="P15"><text:span text:style-name="T14">執行單位對於研發成果之運用，應以</text:span><text:span text:style-name="T15">公開及有償</text:span><text:span text:style-name="T14">方式為之，以避免無償獨立廠商情形；並應以供</text:span><text:span text:style-name="T15">我國</text:span><text:span text:style-name="T14">研究機構或企業在我國管轄區域內製造或使用為優先。</text:span></text:p>
              </text:list-item>
              <text:list-item>
                <text:p text:style-name="P15"><text:span text:style-name="T14">運用研發成果前，應依公開程序將</text:span><text:span text:style-name="T16">研發成果公告</text:span><text:span text:style-name="T14">。但依其性質或法令、部內於計畫公告文件另有規定者，不在此限。</text:span></text:p>
              </text:list-item>
            </text:list>
          </text:list-item>
        </text:list>
      </draw:text-box>
    </draw:frame>
    <draw:custom-shape draw:name="Rectangle 3" draw:style-name="gr5" draw:text-style-name="P11" draw:layer="layout" svg:width="18.702cm" svg:height="1.724cm" svg:x="6.698cm" svg:y="0cm">
      <text:list text:style-name="L2">
        <text:list-header>
          <text:p text:style-name="P3"/>
        </text:list-header>
      </text:list>
      <draw:enhanced-geometry svg:viewBox="0 0 21600 21600" draw:mirror-horizontal="true" draw:type="rectangle" draw:enhanced-path="M 0 0 L 21600 0 21600 21600 0 21600 0 0 Z N"/>
    </draw:custom-shape>
    <draw:frame draw:name="Picture 4" draw:style-name="gr1" draw:text-style-name="P1" draw:layer="layout" svg:width="10.182cm" svg:height="1.605cm" svg:x="0.265cm" svg:y="0.225cm">
      <draw:image xlink:href="Pictures/100000000000029400000060C47D98543258AF09.jpg" xlink:type="simple" xlink:show="embed" xlink:actuate="onLoad" draw:mime-type="image/jpeg">
        <text:p/>
      </draw:image>
      <svg:desc>LOGO</svg:desc>
    </draw:frame>
    <draw:custom-shape draw:name="Rectangle 5" draw:style-name="gr6" draw:text-style-name="P12" draw:layer="layout" svg:width="25.4cm" svg:height="0.799cm" svg:x="0cm" svg:y="2.006cm">
      <text:list text:style-name="L2">
        <text:list-header>
          <text:p text:style-name="P3"/>
        </text:list-header>
      </text:list>
      <draw:enhanced-geometry svg:viewBox="0 0 21600 21600" draw:type="rectangle" draw:enhanced-path="M 0 0 L 21600 0 21600 21600 0 21600 0 0 Z N"/>
    </draw:custom-shape>
    <draw:custom-shape draw:name="AutoShape 6" draw:style-name="gr8" draw:text-style-name="P14" draw:layer="layout" svg:width="9.406cm" svg:height="1.403cm" svg:x="16.047cm" svg:y="2.103cm">
      <text:list text:style-name="L6">
        <text:list-header>
          <text:p text:style-name="P13"><text:span text:style-name="T12">管理運用</text:span></text:p>
        </text:list-header>
      </text:list>
      <draw:enhanced-geometry draw:extrusion-allowed="true" draw:text-areas="3995 3995 17605 17605" draw:glue-points="3041011 252586 1692498 505172 343985 252586 1692498 0" draw:type="mso-spt100" draw:enhanced-path="M 0 0 L 4390 21600 L 17210 21600 L 21600 0 L 0 0 Z N">
        <draw:equation draw:name="f0" draw:formula="4390-21600"/>
        <draw:equation draw:name="f1" draw:formula=""/>
        <draw:equation draw:name="f2" draw:formula="7-8"/>
        <draw:equation draw:name="f3" draw:formula="(16384+1)/2"/>
        <draw:equation draw:name="f4" draw:formula="1*24577/-32768"/>
      </draw:enhanced-geometry>
    </draw:custom-shape>
    <draw:frame presentation:style-name="pr2" draw:text-style-name="P10" draw:layer="layout" svg:width="22.86cm" svg:height="14.001cm" svg:x="1.499cm" svg:y="3.725cm" presentation:class="outline" presentation:user-transformed="true">
      <draw:text-box>
        <text:list text:style-name="L5">
          <text:list-item>
            <text:p text:style-name="P9"><text:span text:style-name="T8">經濟部</text:span><text:span text:style-name="T9">學界科專</text:span><text:span text:style-name="T8">研發成果之管理、維護與運用推廣應依「</text:span><text:span text:style-name="T10">經濟部科學技術研究發展成果歸屬及運用辦法</text:span><text:span text:style-name="T8">」規定辦理，原則</text:span><text:span text:style-name="T13">:</text:span></text:p>
          </text:list-item>
        </text:list>
        <text:list text:style-name="L7">
          <text:list-item>
            <text:list>
              <text:list-item>
                <text:p text:style-name="P15"><text:span text:style-name="T14">受補助單位有計畫研發相關</text:span><text:span text:style-name="T15">成果讓與</text:span><text:span text:style-name="T14">、</text:span><text:span text:style-name="T15">境外實施</text:span><text:span text:style-name="T14">及</text:span><text:span text:style-name="T16">終止維護</text:span><text:span text:style-name="T14">等運用或處置時應依規定</text:span><text:span text:style-name="T15">辦理報部核准</text:span><text:span text:style-name="T14">後始得為之；</text:span></text:p>
              </text:list-item>
              <text:list-item>
                <text:p text:style-name="P15"><text:span text:style-name="T14">執行單位對於研發成果之運用，應以</text:span><text:span text:style-name="T15">公開及有償</text:span><text:span text:style-name="T14">方式為之，以避免無償獨立廠商情形；並應以供</text:span><text:span text:style-name="T15">我國</text:span><text:span text:style-name="T14">研究機構或企業在我國管轄區域內製造或使用為優先。</text:span></text:p>
              </text:list-item>
              <text:list-item>
                <text:p text:style-name="P15"><text:span text:style-name="T14">運用研發成果前，應依公開程序將</text:span><text:span text:style-name="T16">研發成果公告</text:span><text:span text:style-name="T14">。但依其性質或法令、部內於計畫公告文件另有規定者，不在此限。</text:span></text:p>
              </text:list-item>
            </text:list>
          </text:list-item>
        </text:list>
      </draw:text-box>
    </draw:frame>
    <draw:custom-shape draw:name="Rectangle 3" draw:style-name="gr5" draw:text-style-name="P11" draw:layer="layout" svg:width="18.702cm" svg:height="1.724cm" svg:x="6.698cm" svg:y="0cm">
      <text:list text:style-name="L2">
        <text:list-header>
          <text:p text:style-name="P3"/>
        </text:list-header>
      </text:list>
      <draw:enhanced-geometry svg:viewBox="0 0 21600 21600" draw:mirror-horizontal="true" draw:type="rectangle" draw:enhanced-path="M 0 0 L 21600 0 21600 21600 0 21600 0 0 Z N"/>
    </draw:custom-shape>
    <draw:frame draw:name="Picture 4" draw:style-name="gr1" draw:text-style-name="P1" draw:layer="layout" svg:width="10.182cm" svg:height="1.605cm" svg:x="0.265cm" svg:y="0.225cm">
      <draw:image xlink:href="Pictures/100000000000029400000060C47D98543258AF09.jpg" xlink:type="simple" xlink:show="embed" xlink:actuate="onLoad" draw:mime-type="image/jpeg">
        <text:p/>
      </draw:image>
      <svg:desc>LOGO</svg:desc>
    </draw:frame>
    <draw:custom-shape draw:name="Rectangle 5" draw:style-name="gr6" draw:text-style-name="P12" draw:layer="layout" svg:width="25.4cm" svg:height="0.799cm" svg:x="0cm" svg:y="2.006cm">
      <text:list text:style-name="L2">
        <text:list-header>
          <text:p text:style-name="P3"/>
        </text:list-header>
      </text:list>
      <draw:enhanced-geometry svg:viewBox="0 0 21600 21600" draw:type="rectangle" draw:enhanced-path="M 0 0 L 21600 0 21600 21600 0 21600 0 0 Z N"/>
    </draw:custom-shape>
    <draw:custom-shape draw:name="AutoShape 6" draw:style-name="gr9" draw:text-style-name="P14" draw:layer="layout" svg:width="9.406cm" svg:height="1.403cm" svg:x="16.047cm" svg:y="2.103cm">
      <text:list text:style-name="L6">
        <text:list-header>
          <text:p text:style-name="P13"><text:span text:style-name="T12">管理運用</text:span></text:p>
        </text:list-header>
      </text:list>
      <draw:enhanced-geometry draw:extrusion-allowed="true" draw:text-areas="3995 3995 17605 17605" draw:glue-points="3041011 252586 1692498 505172 343985 252586 1692498 0" draw:type="mso-spt100" draw:enhanced-path="M 0 0 L 4390 21600 L 17210 21600 L 21600 0 L 0 0 Z N">
        <draw:equation draw:name="f0" draw:formula="4390-21600"/>
        <draw:equation draw:name="f1" draw:formula=""/>
        <draw:equation draw:name="f2" draw:formula="7-8"/>
        <draw:equation draw:name="f3" draw:formula="(16384+1)/2"/>
        <draw:equation draw:name="f4" draw:formula="1*24577/-32768"/>
      </draw:enhanced-geometry>
    </draw:custom-shape>
    <draw:frame presentation:style-name="pr3" draw:text-style-name="P10" draw:layer="layout" svg:width="22.86cm" svg:height="11.399cm" svg:x="1.901cm" svg:y="4.925cm" presentation:class="outline" presentation:user-transformed="true">
      <draw:text-box>
        <text:list text:style-name="L5">
          <text:list-item>
            <text:p text:style-name="P9"><text:span text:style-name="T8">經濟部學界科專研發成果之管理、維護與運用推廣應依「經濟部科學技術研究發展成果歸屬及運用辦法」規定辦理，原則</text:span><text:span text:style-name="T13">:</text:span></text:p>
          </text:list-item>
        </text:list>
        <text:list text:style-name="L8">
          <text:list-item>
            <text:list>
              <text:list-item>
                <text:p text:style-name="P15"><text:span text:style-name="T14">計畫執行單位</text:span><text:span text:style-name="T15">不得自行商品化</text:span><text:span text:style-name="T14">；</text:span></text:p>
              </text:list-item>
              <text:list-item>
                <text:p text:style-name="P15"><text:span text:style-name="T14">執行計畫所產生之研發成果歸屬，除計畫公告文件另有規定者外，應依規定歸屬各執行單位</text:span><text:span text:style-name="T17">(</text:span><text:span text:style-name="T14">例如：專利申請應依規定，</text:span><text:span text:style-name="T15">專利權人為執行單位</text:span><text:span text:style-name="T18">(</text:span><text:span text:style-name="T15">本校</text:span><text:span text:style-name="T18">)</text:span><text:span text:style-name="T17">)</text:span><text:span text:style-name="T14">；或參酌雙方提供經費及專業能力貢獻，以契約約定其歸屬。</text:span></text:p>
              </text:list-item>
            </text:list>
          </text:list-item>
        </text:list>
      </draw:text-box>
    </draw:frame>
    <draw:custom-shape draw:name="Rectangle 3" draw:style-name="gr5" draw:text-style-name="P11" draw:layer="layout" svg:width="18.702cm" svg:height="1.724cm" svg:x="6.698cm" svg:y="0cm">
      <text:list text:style-name="L2">
        <text:list-header>
          <text:p text:style-name="P3"/>
        </text:list-header>
      </text:list>
      <draw:enhanced-geometry svg:viewBox="0 0 21600 21600" draw:mirror-horizontal="true" draw:type="rectangle" draw:enhanced-path="M 0 0 L 21600 0 21600 21600 0 21600 0 0 Z N"/>
    </draw:custom-shape>
    <draw:frame draw:name="Picture 4" draw:style-name="gr1" draw:text-style-name="P1" draw:layer="layout" svg:width="10.182cm" svg:height="1.605cm" svg:x="0.265cm" svg:y="0.225cm">
      <draw:image xlink:href="Pictures/100000000000029400000060C47D98543258AF09.jpg" xlink:type="simple" xlink:show="embed" xlink:actuate="onLoad" draw:mime-type="image/jpeg">
        <text:p/>
      </draw:image>
      <svg:desc>LOGO</svg:desc>
    </draw:frame>
    <draw:custom-shape draw:name="Rectangle 7" draw:style-name="gr10" draw:text-style-name="P16" draw:layer="layout" svg:width="7.801cm" svg:height="2.363cm" svg:x="18.3cm" svg:y="2.006cm">
      <text:list text:style-name="L9">
        <text:list-header>
          <text:p text:style-name="P3"><text:span text:style-name="T19">簡報大綱</text:span></text:p>
        </text:list-header>
      </text:list>
      <draw:enhanced-geometry svg:viewBox="0 0 21600 21600" draw:type="rectangle" draw:enhanced-path="M 0 0 L 21600 0 21600 21600 0 21600 0 0 Z N"/>
    </draw:custom-shape>
    <draw:custom-shape draw:name="Rectangle 5" draw:style-name="gr6" draw:text-style-name="P12" draw:layer="layout" svg:width="25.4cm" svg:height="0.799cm" svg:x="0cm" svg:y="2.006cm">
      <text:list text:style-name="L2">
        <text:list-header>
          <text:p text:style-name="P3"/>
        </text:list-header>
      </text:list>
      <draw:enhanced-geometry svg:viewBox="0 0 21600 21600" draw:type="rectangle" draw:enhanced-path="M 0 0 L 21600 0 21600 21600 0 21600 0 0 Z N"/>
    </draw:custom-shape>
    <draw:custom-shape draw:name="AutoShape 6" draw:style-name="gr11" draw:text-style-name="P14" draw:layer="layout" svg:width="9.406cm" svg:height="1.403cm" svg:x="16.047cm" svg:y="2.103cm">
      <text:list text:style-name="L6">
        <text:list-header>
          <text:p text:style-name="P13"><text:span text:style-name="T12">成果歸屬</text:span></text:p>
        </text:list-header>
      </text:list>
      <draw:enhanced-geometry draw:extrusion-allowed="true" draw:text-areas="3995 3995 17605 17605" draw:glue-points="3041011 252586 1692498 505172 343985 252586 1692498 0" draw:type="mso-spt100" draw:enhanced-path="M 0 0 L 4390 21600 L 17210 21600 L 21600 0 L 0 0 Z N">
        <draw:equation draw:name="f0" draw:formula="4390-21600"/>
        <draw:equation draw:name="f1" draw:formula=""/>
        <draw:equation draw:name="f2" draw:formula="7-8"/>
        <draw:equation draw:name="f3" draw:formula="(16384+1)/2"/>
        <draw:equation draw:name="f4" draw:formula="1*24577/-32768"/>
      </draw:enhanced-geometry>
    </draw:custom-shape>
    <draw:frame presentation:style-name="pr3" draw:text-style-name="P10" draw:layer="layout" svg:width="22.86cm" svg:height="11.399cm" svg:x="1.901cm" svg:y="4.925cm" presentation:class="outline" presentation:user-transformed="true">
      <draw:text-box>
        <text:list text:style-name="L5">
          <text:list-item>
            <text:p text:style-name="P9"><text:span text:style-name="T8">以授權方式運用研發成果</text:span><text:span text:style-name="T20">涉及境外因素</text:span><text:span text:style-name="T8">（包括對象或地區）之運用原則及管理規範；</text:span></text:p>
          </text:list-item>
        </text:list>
        <text:list text:style-name="L10">
          <text:list-item>
            <text:p text:style-name="P17"><text:span text:style-name="T21">計畫執行單位學校不論專屬、非專屬，一律採</text:span><text:span text:style-name="T22">報部實質審查</text:span><text:span text:style-name="T21">。</text:span></text:p>
          </text:list-item>
          <text:list-item>
            <text:p text:style-name="P17"><text:span text:style-name="T21">但申請科技計畫時已規劃參與國際標準或合作，並經本部審查計畫通過者，不在此限。</text:span></text:p>
          </text:list-item>
          <text:list-item>
            <text:p text:style-name="P17"><text:span text:style-name="T22">授權</text:span><text:span text:style-name="T21">及</text:span><text:span text:style-name="T22">讓與</text:span><text:span text:style-name="T21">均須報部實質審查。</text:span></text:p>
          </text:list-item>
        </text:list>
      </draw:text-box>
    </draw:frame>
    <draw:custom-shape draw:name="Rectangle 3" draw:style-name="gr5" draw:text-style-name="P11" draw:layer="layout" svg:width="18.702cm" svg:height="1.724cm" svg:x="6.698cm" svg:y="0cm">
      <text:list text:style-name="L2">
        <text:list-header>
          <text:p text:style-name="P3"/>
        </text:list-header>
      </text:list>
      <draw:enhanced-geometry svg:viewBox="0 0 21600 21600" draw:mirror-horizontal="true" draw:type="rectangle" draw:enhanced-path="M 0 0 L 21600 0 21600 21600 0 21600 0 0 Z N"/>
    </draw:custom-shape>
    <draw:frame draw:name="Picture 4" draw:style-name="gr1" draw:text-style-name="P1" draw:layer="layout" svg:width="10.182cm" svg:height="1.605cm" svg:x="0.265cm" svg:y="0.225cm">
      <draw:image xlink:href="Pictures/100000000000029400000060C47D98543258AF09.jpg" xlink:type="simple" xlink:show="embed" xlink:actuate="onLoad" draw:mime-type="image/jpeg">
        <text:p/>
      </draw:image>
      <svg:desc>LOGO</svg:desc>
    </draw:frame>
    <draw:custom-shape draw:name="Rectangle 7" draw:style-name="gr12" draw:text-style-name="P16" draw:layer="layout" svg:width="7.801cm" svg:height="2.363cm" svg:x="18.3cm" svg:y="2.006cm">
      <text:list text:style-name="L9">
        <text:list-header>
          <text:p text:style-name="P3"><text:span text:style-name="T19">簡大綱</text:span></text:p>
        </text:list-header>
      </text:list>
      <draw:enhanced-geometry svg:viewBox="0 0 21600 21600" draw:type="rectangle" draw:enhanced-path="M 0 0 L 21600 0 21600 21600 0 21600 0 0 Z N"/>
    </draw:custom-shape>
    <draw:custom-shape draw:name="Rectangle 5" draw:style-name="gr6" draw:text-style-name="P12" draw:layer="layout" svg:width="25.4cm" svg:height="0.799cm" svg:x="0cm" svg:y="2.006cm">
      <text:list text:style-name="L2">
        <text:list-header>
          <text:p text:style-name="P3"/>
        </text:list-header>
      </text:list>
      <draw:enhanced-geometry svg:viewBox="0 0 21600 21600" draw:type="rectangle" draw:enhanced-path="M 0 0 L 21600 0 21600 21600 0 21600 0 0 Z N"/>
    </draw:custom-shape>
    <draw:custom-shape draw:name="AutoShape 6" draw:style-name="gr13" draw:text-style-name="P14" draw:layer="layout" svg:width="9.406cm" svg:height="1.403cm" svg:x="16.047cm" svg:y="2.103cm">
      <text:list text:style-name="L6">
        <text:list-header>
          <text:p text:style-name="P13"><text:span text:style-name="T12">境外實施</text:span></text:p>
        </text:list-header>
      </text:list>
      <draw:enhanced-geometry draw:extrusion-allowed="true" draw:text-areas="3995 3995 17605 17605" draw:glue-points="3041011 252586 1692498 505172 343985 252586 1692498 0" draw:type="mso-spt100" draw:enhanced-path="M 0 0 L 4390 21600 L 17210 21600 L 21600 0 L 0 0 Z N">
        <draw:equation draw:name="f0" draw:formula="4390-21600"/>
        <draw:equation draw:name="f1" draw:formula=""/>
        <draw:equation draw:name="f2" draw:formula="7-8"/>
        <draw:equation draw:name="f3" draw:formula="(16384+1)/2"/>
        <draw:equation draw:name="f4" draw:formula="1*24577/-32768"/>
      </draw:enhanced-geometry>
    </draw:custom-shape>
    <draw:frame presentation:style-name="pr3" draw:text-style-name="P10" draw:layer="layout" svg:width="22.86cm" svg:height="11.399cm" svg:x="1.901cm" svg:y="4.925cm" presentation:class="outline" presentation:user-transformed="true">
      <draw:text-box>
        <text:list text:style-name="L5">
          <text:list-item>
            <text:p text:style-name="P9"><text:span text:style-name="T8">研發成果</text:span><text:span text:style-name="T20">終止維護</text:span><text:span text:style-name="T8">管理規範；</text:span></text:p>
          </text:list-item>
        </text:list>
        <text:list text:style-name="L11">
          <text:list-item>
            <text:p text:style-name="P18"><text:span text:style-name="T23">研發成果公告</text:span><text:span text:style-name="T24">3</text:span><text:span text:style-name="T23">年以上</text:span><text:span text:style-name="T24">(</text:span><text:span text:style-name="T23">方式</text:span><text:span text:style-name="T24">:</text:span><text:span text:style-name="T23">刊登</text:span><text:span text:style-name="T25">網際網路</text:span><text:span text:style-name="T24">+</text:span><text:span text:style-name="T25">全國性報紙</text:span><text:span text:style-name="T24">+</text:span><text:span text:style-name="T25">函告業界</text:span><text:span text:style-name="T23">相關公會</text:span><text:span text:style-name="T24">+</text:span><text:span text:style-name="T23">辦理</text:span><text:span text:style-name="T25">研發成果說明會</text:span><text:span text:style-name="T24">)</text:span><text:span text:style-name="T23">；</text:span></text:p>
          </text:list-item>
          <text:list-item>
            <text:p text:style-name="P18"><text:span text:style-name="T23">執行單位認定研發成果不具運用價值；</text:span></text:p>
          </text:list-item>
          <text:list-item>
            <text:p text:style-name="P18"><text:span text:style-name="T23">公告</text:span><text:span text:style-name="T24">3</text:span><text:span text:style-name="T23">個月內無人請求讓與；</text:span></text:p>
          </text:list-item>
        </text:list>
        <text:list text:style-name="L10">
          <text:list-item>
            <text:p text:style-name="P17"><text:span text:style-name="T21">學校須報部核准。</text:span></text:p>
            <text:p text:style-name="P17"><text:span text:style-name="T26"/></text:p>
          </text:list-item>
        </text:list>
        <text:list text:style-name="L12">
          <text:list-header>
            <text:p text:style-name="P19"><text:span text:style-name="T27">凡學界科專之研發成果涉讓與、境外實施或終止維護時，務必依規定報部核准</text:span></text:p>
          </text:list-header>
        </text:list>
        <text:list text:style-name="L13">
          <text:list-header>
            <text:p text:style-name="P18"><text:span text:style-name="T28"/></text:p>
          </text:list-header>
        </text:list>
      </draw:text-box>
    </draw:frame>
    <draw:custom-shape draw:name="Rectangle 3" draw:style-name="gr5" draw:text-style-name="P11" draw:layer="layout" svg:width="18.702cm" svg:height="1.724cm" svg:x="6.698cm" svg:y="0cm">
      <text:list text:style-name="L2">
        <text:list-header>
          <text:p text:style-name="P3"/>
        </text:list-header>
      </text:list>
      <draw:enhanced-geometry svg:viewBox="0 0 21600 21600" draw:mirror-horizontal="true" draw:type="rectangle" draw:enhanced-path="M 0 0 L 21600 0 21600 21600 0 21600 0 0 Z N"/>
    </draw:custom-shape>
    <draw:frame draw:name="Picture 4" draw:style-name="gr1" draw:text-style-name="P1" draw:layer="layout" svg:width="10.182cm" svg:height="1.605cm" svg:x="0.265cm" svg:y="0.225cm">
      <draw:image xlink:href="Pictures/100000000000029400000060C47D98543258AF09.jpg" xlink:type="simple" xlink:show="embed" xlink:actuate="onLoad" draw:mime-type="image/jpeg">
        <text:p/>
      </draw:image>
      <svg:desc>LOGO</svg:desc>
    </draw:frame>
    <draw:custom-shape draw:name="Rectangle 5" draw:style-name="gr6" draw:text-style-name="P12" draw:layer="layout" svg:width="25.4cm" svg:height="0.799cm" svg:x="0cm" svg:y="2.006cm">
      <text:list text:style-name="L2">
        <text:list-header>
          <text:p text:style-name="P3"/>
        </text:list-header>
      </text:list>
      <draw:enhanced-geometry svg:viewBox="0 0 21600 21600" draw:type="rectangle" draw:enhanced-path="M 0 0 L 21600 0 21600 21600 0 21600 0 0 Z N"/>
    </draw:custom-shape>
    <draw:custom-shape draw:name="AutoShape 6" draw:style-name="gr14" draw:text-style-name="P14" draw:layer="layout" svg:width="9.406cm" svg:height="1.403cm" svg:x="16.047cm" svg:y="2.103cm">
      <text:list text:style-name="L6">
        <text:list-header>
          <text:p text:style-name="P13"><text:span text:style-name="T12">終止維護</text:span></text:p>
        </text:list-header>
      </text:list>
      <draw:enhanced-geometry draw:extrusion-allowed="true" draw:text-areas="3995 3995 17605 17605" draw:glue-points="3041011 252586 1692498 505172 343985 252586 1692498 0" draw:type="mso-spt100" draw:enhanced-path="M 0 0 L 4390 21600 L 17210 21600 L 21600 0 L 0 0 Z N">
        <draw:equation draw:name="f0" draw:formula="4390-21600"/>
        <draw:equation draw:name="f1" draw:formula=""/>
        <draw:equation draw:name="f2" draw:formula="7-8"/>
        <draw:equation draw:name="f3" draw:formula="(16384+1)/2"/>
        <draw:equation draw:name="f4" draw:formula="1*24577/-32768"/>
      </draw:enhanced-geometry>
    </draw:custom-shap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gradient" draw:fill-color="#ffffff" draw:fill-gradient-name="Gradient_20_2" draw:opacity-name="Transparency_20_2" draw:textarea-horizontal-align="justify" draw:textarea-vertical-align="middle" draw:auto-grow-height="false" fo:min-height="3.69cm" fo:min-width="15.346cm" fo:padding-top="0.25cm" fo:padding-bottom="0.25cm" fo:padding-left="0.13cm" fo:padding-right="0.13cm" fo:wrap-option="no-wrap" draw:shadow-color="#808080"/>
      <style:paragraph-properties style:writing-mode="lr-tb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bottom" draw:auto-grow-height="false" fo:min-height="0.868cm" fo:min-width="7.941cm" fo:padding-top="0.256cm" fo:padding-bottom="0.256cm" fo:padding-left="0.128cm" fo:padding-right="0.128cm" fo:wrap-option="wrap" draw:shadow-color="#808080"/>
      <style:paragraph-properties style:writing-mode="lr-tb"/>
    </style:style>
    <style:style style:name="gr5" style:family="graphic" style:parent-style-name="standard">
      <style:graphic-properties draw:stroke="none" draw:fill="gradient" draw:fill-color="#8fb4ff" draw:fill-gradient-name="Gradient_20_1" draw:opacity-name="Transparency_20_1" draw:textarea-horizontal-align="justify" draw:textarea-vertical-align="middle" draw:auto-grow-height="false" fo:min-height="1.224cm" fo:min-width="18.442cm" fo:padding-top="0.25cm" fo:padding-bottom="0.25cm" fo:padding-left="0.13cm" fo:padding-right="0.13cm" fo:wrap-option="no-wrap" draw:shadow-color="#808080"/>
      <style:paragraph-properties style:writing-mode="lr-tb"/>
    </style:style>
    <style:style style:name="gr6" style:family="graphic" style:parent-style-name="standard">
      <style:graphic-properties draw:stroke="none" draw:fill="solid" draw:fill-color="#000080" draw:textarea-horizontal-align="justify" draw:textarea-vertical-align="middle" draw:auto-grow-height="false" fo:min-height="0.299cm" fo:min-width="25.14cm" fo:padding-top="0.25cm" fo:padding-bottom="0.25cm" fo:padding-left="0.13cm" fo:padding-right="0.13cm" fo:wrap-option="no-wrap" draw:shadow-color="#808080"/>
      <style:paragraph-properties style:writing-mode="lr-tb"/>
    </style:style>
    <style:style style:name="gr7" style:family="graphic" style:parent-style-name="standard" style:list-style-name="L6">
      <style:graphic-properties draw:stroke="none" draw:fill="solid" draw:fill-color="#000080" draw:textarea-horizontal-align="justify" draw:textarea-vertical-align="middle" draw:auto-grow-height="false" fo:min-height="0.385cm" fo:min-width="5.668cm" fo:padding-top="0.25cm" fo:padding-bottom="0.25cm" fo:padding-left="0.13cm" fo:padding-right="0.13cm" fo:wrap-option="no-wrap" draw:shadow-color="#808080"/>
      <style:paragraph-properties style:writing-mode="lr-tb"/>
    </style:style>
    <style:style style:name="gr8" style:family="graphic" style:parent-style-name="standard" style:list-style-name="L6">
      <style:graphic-properties draw:stroke="none" draw:fill="solid" draw:fill-color="#000080" draw:textarea-horizontal-align="justify" draw:textarea-vertical-align="middle" draw:auto-grow-height="false" fo:min-height="0.385cm" fo:min-width="5.668cm" fo:padding-top="0.25cm" fo:padding-bottom="0.25cm" fo:padding-left="0.13cm" fo:padding-right="0.13cm" fo:wrap-option="no-wrap" draw:shadow-color="#808080"/>
      <style:paragraph-properties style:writing-mode="lr-tb"/>
    </style:style>
    <style:style style:name="gr9" style:family="graphic" style:parent-style-name="standard" style:list-style-name="L6">
      <style:graphic-properties draw:stroke="none" draw:fill="solid" draw:fill-color="#000080" draw:textarea-horizontal-align="justify" draw:textarea-vertical-align="middle" draw:auto-grow-height="false" fo:min-height="0.385cm" fo:min-width="5.668cm" fo:padding-top="0.25cm" fo:padding-bottom="0.25cm" fo:padding-left="0.13cm" fo:padding-right="0.13cm" fo:wrap-option="no-wrap" draw:shadow-color="#808080"/>
      <style:paragraph-properties style:writing-mode="lr-tb"/>
    </style:style>
    <style:style style:name="gr10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gr11" style:family="graphic" style:parent-style-name="standard" style:list-style-name="L6">
      <style:graphic-properties draw:stroke="none" draw:fill="solid" draw:fill-color="#000080" draw:textarea-horizontal-align="justify" draw:textarea-vertical-align="middle" draw:auto-grow-height="false" fo:min-height="0.385cm" fo:min-width="5.668cm" fo:padding-top="0.25cm" fo:padding-bottom="0.25cm" fo:padding-left="0.13cm" fo:padding-right="0.13cm" fo:wrap-option="no-wrap" draw:shadow-color="#808080"/>
      <style:paragraph-properties style:writing-mode="lr-tb"/>
    </style:style>
    <style:style style:name="gr12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gr13" style:family="graphic" style:parent-style-name="standard" style:list-style-name="L6">
      <style:graphic-properties draw:stroke="none" draw:fill="solid" draw:fill-color="#000080" draw:textarea-horizontal-align="justify" draw:textarea-vertical-align="middle" draw:auto-grow-height="false" fo:min-height="0.385cm" fo:min-width="5.668cm" fo:padding-top="0.25cm" fo:padding-bottom="0.25cm" fo:padding-left="0.13cm" fo:padding-right="0.13cm" fo:wrap-option="no-wrap" draw:shadow-color="#808080"/>
      <style:paragraph-properties style:writing-mode="lr-tb"/>
    </style:style>
    <style:style style:name="gr14" style:family="graphic" style:parent-style-name="standard" style:list-style-name="L6">
      <style:graphic-properties draw:stroke="none" draw:fill="solid" draw:fill-color="#000080" draw:textarea-horizontal-align="justify" draw:textarea-vertical-align="middle" draw:auto-grow-height="false" fo:min-height="0.385cm" fo:min-width="5.668cm" fo:padding-top="0.25cm" fo:padding-bottom="0.25cm" fo:padding-left="0.13cm" fo:padding-right="0.13cm" fo:wrap-option="no-wrap" draw:shadow-color="#808080"/>
      <style:paragraph-properties style:writing-mode="lr-tb"/>
    </style:style>
    <style:style style:name="pr1" style:family="presentation" style:parent-style-name="預設-notes">
      <style:graphic-properties draw:stroke="none" draw:fill="none" draw:fill-color="#bbe0e3" draw:textarea-horizontal-align="left" draw:textarea-vertical-align="top" fo:min-height="12.422cm" draw:shadow-color="#808080"/>
      <style:paragraph-properties style:writing-mode="lr-tb"/>
    </style:style>
    <style:style style:name="pr2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3.494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pr3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0.892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gradient" draw:fill-color="#ffffff" draw:fill-gradient-name="Gradient_20_2" draw:opacity-name="Transparency_20_2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bbe0e3"/>
      <style:text-properties fo:language="zh" fo:country="TW" style:language-asian="zh" style:country-asian="TW" style:language-complex="zh" style:country-complex="TW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bbe0e3"/>
      <style:paragraph-properties style:writing-mode="lr-tb" style:font-independent-line-spacing="true"/>
    </style:style>
    <style:style style:name="P11" style:family="paragraph">
      <loext:graphic-properties draw:fill="gradient" draw:fill-color="#8fb4ff" draw:fill-gradient-name="Gradient_20_1" draw:opacity-name="Transparency_20_1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solid" draw:fill-color="#000080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solid" draw:fill-color="#000080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211cm" fo:margin-bottom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c00000" loext:opacity="100%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" style:family="text">
      <style:text-properties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5" style:family="text">
      <style:text-properties fo:color="#ff9900" loext:opacity="100%" style:font-name="Berlin Sans FB Demi" fo:font-size="28pt" fo:language="en" fo:country="US" fo:font-weight="bold" style:font-name-asian="華康儷粗黑" style:font-size-asian="28pt" style:language-asian="en" style:country-asian="US" style:font-weight-asian="bold" style:font-name-complex="華康儷粗黑" style:font-size-complex="28pt" style:language-complex="en" style:country-complex="US" style:font-weight-complex="bold"/>
    </style:style>
    <style:style style:name="T6" style:family="text">
      <style:text-properties fo:color="#ff9900" loext:opacity="100%" style:font-name="Berlin Sans FB Demi" fo:font-size="28pt" fo:language="zh" fo:country="TW" fo:font-weight="bold" style:font-name-asian="華康儷粗黑" style:font-size-asian="28pt" style:language-asian="zh" style:country-asian="TW" style:font-weight-asian="bold" style:font-name-complex="華康儷粗黑" style:font-size-complex="28pt" style:language-complex="zh" style:country-complex="TW" style:font-weight-complex="bold"/>
    </style:style>
    <style:style style:name="T7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8" style:family="text">
      <style:text-properties fo:color="#c00000" loext:opacity="100%" fo:font-size="28pt" fo:language="zh" fo:country="TW" style:font-size-asian="28pt" style:language-asian="zh" style:country-asian="TW" style:font-size-complex="28pt" style:language-complex="zh" style:country-complex="TW"/>
    </style:style>
    <style:style style:name="T9" style:family="text">
      <style:text-properties fo:color="#c00000" loext:opacity="100%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10" style:family="text">
      <style:text-properties fo:color="#2a4e96" loext:opacity="100%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11" style:family="text">
      <style:text-properties fo:color="#2a4e96" loext:opacity="100%" fo:font-size="28pt" fo:language="zh" fo:country="TW" style:text-underline-style="solid" style:text-underline-width="auto" style:text-underline-color="font-color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12" style:family="text">
      <style:text-properties fo:color="#ffffff" loext:opacity="100%" style:font-name="華康標楷體" fo:font-size="24pt" fo:language="zh" fo:country="TW" style:font-name-asian="華康標楷體" style:font-size-asian="24pt" style:language-asian="zh" style:country-asian="TW" style:font-name-complex="華康標楷體" style:font-size-complex="24pt" style:language-complex="zh" style:country-complex="TW"/>
    </style:style>
    <style:style style:name="T13" style:family="text">
      <style:text-properties fo:color="#c00000" loext:opacity="100%" fo:font-size="28pt" fo:language="en" fo:country="US" style:font-size-asian="28pt" style:language-asian="en" style:country-asian="US" style:font-size-complex="28pt" style:language-complex="en" style:country-complex="US"/>
    </style:style>
    <style:style style:name="T14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15" style:family="text">
      <style:text-properties fo:font-size="24pt" fo:language="zh" fo:country="TW" style:text-underline-style="solid" style:text-underline-width="auto" style:text-underline-color="font-color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16" style:family="text">
      <style:text-properties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17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8" style:family="text">
      <style:text-properties fo:font-size="24pt" fo:language="en" fo:country="US" style:text-underline-style="solid" style:text-underline-width="auto" style:text-underline-color="font-color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9" style:family="text">
      <style:text-properties fo:color="#ffffff" loext:opacity="100%" fo:font-size="44pt" fo:language="zh" fo:country="TW" fo:font-weight="bold" style:font-name-asian="微軟正黑體" style:font-size-asian="44pt" style:language-asian="zh" style:country-asian="TW" style:font-weight-asian="bold" style:font-name-complex="微軟正黑體" style:font-size-complex="44pt" style:language-complex="zh" style:country-complex="TW" style:font-weight-complex="bold"/>
    </style:style>
    <style:style style:name="T20" style:family="text">
      <style:text-properties fo:color="#c00000" loext:opacity="100%" fo:font-size="28pt" fo:language="zh" fo:country="TW" style:text-underline-style="solid" style:text-underline-width="auto" style:text-underline-color="font-color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21" style:family="text">
      <style:text-properties style:font-name="標楷體" fo:font-size="24pt" fo:language="zh" fo:country="TW" style:font-size-asian="24pt" style:language-asian="zh" style:country-asian="TW" style:font-size-complex="24pt" style:language-complex="zh" style:country-complex="TW"/>
    </style:style>
    <style:style style:name="T22" style:family="text">
      <style:text-properties style:font-name="標楷體" fo:font-size="24pt" fo:language="zh" fo:country="TW" style:text-underline-style="solid" style:text-underline-width="auto" style:text-underline-color="font-color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23" style:family="text">
      <style:text-properties fo:font-size="24pt" fo:language="zh" fo:country="TW" style:font-name-asian="Arial" style:font-size-asian="24pt" style:language-asian="zh" style:country-asian="TW" style:font-name-complex="Arial" style:font-size-complex="24pt" style:language-complex="zh" style:country-complex="TW"/>
    </style:style>
    <style:style style:name="T24" style:family="text">
      <style:text-properties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25" style:family="text">
      <style:text-properties fo:color="#2a4e96" loext:opacity="100%" fo:font-size="24pt" fo:language="zh" fo:country="TW" style:font-name-asian="Arial" style:font-size-asian="24pt" style:language-asian="zh" style:country-asian="TW" style:font-name-complex="Arial" style:font-size-complex="24pt" style:language-complex="zh" style:country-complex="TW"/>
    </style:style>
    <style:style style:name="T26" style:family="text">
      <style:text-properties style:font-name="標楷體" fo:font-size="24pt" fo:language="en" fo:country="US" style:font-size-asian="24pt" style:language-asian="en" style:country-asian="US" style:font-size-complex="24pt" style:language-complex="en" style:country-complex="US"/>
    </style:style>
    <style:style style:name="T27" style:family="text">
      <style:text-properties fo:color="#ff0000" loext:opacity="100%" fo:font-size="24pt" fo:language="zh" fo:country="TW" style:text-underline-style="solid" style:text-underline-width="auto" style:text-underline-color="font-color" style:font-name-asian="Arial" style:font-size-asian="24pt" style:language-asian="zh" style:country-asian="TW" style:font-name-complex="Arial" style:font-size-complex="24pt" style:language-complex="zh" style:country-complex="TW"/>
    </style:style>
    <style:style style:name="T28" style:family="text">
      <style:text-properties fo:color="#ff0000" loext:opacity="100%" fo:font-size="24pt" fo:language="en" fo:country="US" style:text-underline-style="solid" style:text-underline-width="auto" style:text-underline-color="font-color" style:font-name-asian="Arial" style:font-size-asian="24pt" style:language-asian="en" style:country-asian="US" style:font-name-complex="Arial" style:font-size-complex="24pt" style:language-complex="en" style:country-complex="US"/>
    </style:style>
    <text:list-style style:name="L1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Times New Roman" fo:color="#c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number text:level="2" style:num-suffix="." style:num-format="1">
        <style:list-level-properties text:space-before="1.27cm" text:min-label-width="1.27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number text:level="2" style:num-suffix="." style:num-format="1" text:start-value="3">
        <style:list-level-properties text:space-before="1.27cm" text:min-label-width="1.27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style:font-name="Times New Roman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2" draw:style-name="gr1" draw:text-style-name="P1" draw:layer="layout" svg:width="11.699cm" svg:height="5.794cm" svg:x="0cm" svg:y="13.256cm">
          <draw:image xlink:href="Pictures/10000200000002710000015BB6160140151A9E32.png" xlink:type="simple" xlink:show="embed" xlink:actuate="onLoad" draw:mime-type="image/png">
            <text:p/>
          </draw:image>
          <svg:desc>屏科大090617曲4</svg:desc>
        </draw:frame>
        <draw:frame draw:name="Picture 3" draw:style-name="gr1" draw:text-style-name="P1" draw:layer="layout" svg:width="22.102cm" svg:height="9.23cm" svg:x="0cm" svg:y="0cm">
          <draw:image xlink:href="Pictures/10000201000003430000015CE8C6B1A63601D99B.png" xlink:type="simple" xlink:show="embed" xlink:actuate="onLoad" draw:mime-type="image/png">
            <text:p/>
          </draw:image>
          <svg:desc>未命名 -4拷貝</svg:desc>
        </draw:frame>
        <draw:frame draw:name="Picture 4" draw:style-name="gr1" draw:text-style-name="P1" draw:layer="layout" svg:width="7.254cm" svg:height="14.001cm" svg:x="18.146cm" svg:y="0.525cm">
          <draw:image xlink:href="Pictures/100002010000013500000250C7CDE6DF748FAC64.png" xlink:type="simple" xlink:show="embed" xlink:actuate="onLoad" draw:mime-type="image/png">
            <text:p/>
          </draw:image>
          <svg:desc>未命名 -1拷貝</svg:desc>
        </draw:frame>
        <draw:frame draw:name="Picture 5" draw:style-name="gr1" draw:text-style-name="P1" draw:layer="layout" svg:width="19.001cm" svg:height="7.417cm" svg:x="6.399cm" svg:y="11.633cm">
          <draw:image xlink:href="Pictures/10000201000005D8000002487611478CFEE8E86A.png" xlink:type="simple" xlink:show="embed" xlink:actuate="onLoad" draw:mime-type="image/png">
            <text:p/>
          </draw:image>
          <svg:desc>未命名 -2拷貝</svg:desc>
        </draw:frame>
        <draw:custom-shape draw:name="Rectangle 6" draw:style-name="gr2" draw:text-style-name="P4" draw:layer="layout" svg:width="15.606cm" svg:height="4.19cm" svg:x="0.697cm" svg:y="10.336cm">
          <text:list text:style-name="L1">
            <text:list-header>
              <text:p text:style-name="P2"><text:span text:style-name="T1">經濟部</text:span><text:span text:style-name="T2">科學技術研究發展成果歸屬及運用規定</text:span></text:p>
            </text:list-header>
          </text:list>
          <text:list text:style-name="L2">
            <text:list-header>
              <text:p text:style-name="P3"><text:span text:style-name="T3"/></text:p>
            </text:list-header>
          </text:list>
          <text:list text:style-name="L3">
            <text:list-header>
              <text:p text:style-name="P2"><text:span text:style-name="T4"><text:s text:c="6"/></text:span><text:span text:style-name="T4">研究發展處莊秀琪副研發長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3" draw:text-style-name="P5" draw:layer="layout" svg:width="6.698cm" svg:height="2.871cm" svg:x="4cm" svg:y="15.341cm">
          <text:list text:style-name="L4">
            <text:list-header>
              <text:p text:style-name="P2"><text:span text:style-name="T5">104</text:span><text:span text:style-name="T6">年</text:span><text:span text:style-name="T5">6</text:span><text:span text:style-name="T6">月</text:span><text:span text:style-name="T5">25</text:span><text:span text:style-name="T6">日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1" draw:text-style-name="P1" draw:layer="layout" svg:width="17.934cm" svg:height="2.871cm" svg:x="0.212cm" svg:y="7.404cm">
          <draw:image xlink:href="Pictures/10000200000002EE00000078B9DB5237CC2E1412.png" xlink:type="simple" xlink:show="embed" xlink:actuate="onLoad" draw:mime-type="image/png">
            <text:p/>
          </draw:image>
          <svg:desc>未命名 - 3</svg:desc>
        </draw:frame>
        <presentation:notes draw:style-name="dp2" presentation:use-date-time-name="dtd1">
          <draw:custom-shape draw:name="Rectangle 7" draw:style-name="gr4" draw:text-style-name="P7" draw:layer="layout" svg:width="8.197cm" svg:height="1.38cm" svg:x="10.707cm" svg:y="26.225cm">
            <text:list text:style-name="L2">
              <text:list-header>
                <text:p text:style-name="P6"><text:span text:style-name="T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803cm" svg:height="10.349cm" svg:x="2.553cm" svg:y="2.073cm" draw:page-number="1" presentation:class="page"/>
          <draw:frame presentation:style-name="pr1" draw:text-style-name="P8" draw:layer="layout" svg:width="15.117cm" svg:height="12.422cm" svg:x="1.895cm" svg:y="13.11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2" draw:text-style-name="P10" draw:layer="layout" svg:width="22.86cm" svg:height="14.001cm" svg:x="1.499cm" svg:y="3.725cm" presentation:class="outline" presentation:user-transformed="true">
          <draw:text-box>
            <text:list text:style-name="L5">
              <text:list-item>
                <text:p text:style-name="P9"><text:span text:style-name="T8">經濟部</text:span><text:span text:style-name="T9">學界科專</text:span><text:span text:style-name="T8">研發成果之管理、維護與運用推廣應依「</text:span><text:span text:style-name="T10">經濟部科學技術研究發展成果歸屬及運用辦法</text:span><text:span text:style-name="T8">」規定辦理。</text:span></text:p>
              </text:list-item>
              <text:list-item>
                <text:p text:style-name="P9"><text:span text:style-name="T8">研發成果包含執行科技計畫所產生之技術、原型、著作等成果，及因而取得之各項國內外</text:span><text:span text:style-name="T11">專利權</text:span><text:span text:style-name="T8">、</text:span><text:span text:style-name="T11">商標權</text:span><text:span text:style-name="T10">、</text:span><text:span text:style-name="T11">營業秘密</text:span><text:span text:style-name="T10">、</text:span><text:span text:style-name="T11">積體電路電路布局權</text:span><text:span text:style-name="T10">、</text:span><text:span text:style-name="T11">著作權</text:span><text:span text:style-name="T8">或其他智慧財產權。</text:span></text:p>
              </text:list-item>
            </text:list>
          </draw:text-box>
        </draw:frame>
        <draw:custom-shape draw:name="Rectangle 3" draw:style-name="gr5" draw:text-style-name="P11" draw:layer="layout" svg:width="18.702cm" svg:height="1.724cm" svg:x="6.698cm" svg:y="0cm">
          <text:list text:style-name="L2">
            <text:list-header>
              <text:p text:style-name="P3"/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frame draw:name="Picture 4" draw:style-name="gr1" draw:text-style-name="P1" draw:layer="layout" svg:width="10.182cm" svg:height="1.605cm" svg:x="0.265cm" svg:y="0.225cm">
          <draw:image xlink:href="Pictures/100000000000029400000060C47D98543258AF09.jpg" xlink:type="simple" xlink:show="embed" xlink:actuate="onLoad" draw:mime-type="image/jpeg">
            <text:p/>
          </draw:image>
          <svg:desc>LOGO</svg:desc>
        </draw:frame>
        <draw:custom-shape draw:name="Rectangle 5" draw:style-name="gr6" draw:text-style-name="P12" draw:layer="layout" svg:width="25.4cm" svg:height="0.799cm" svg:x="0cm" svg:y="2.006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7" draw:text-style-name="P14" draw:layer="layout" svg:width="9.406cm" svg:height="1.403cm" svg:x="16.047cm" svg:y="2.103cm">
          <text:list text:style-name="L6">
            <text:list-header>
              <text:p text:style-name="P13"><text:span text:style-name="T12">成果定義</text:span></text:p>
            </text:list-header>
          </text:list>
          <draw:enhanced-geometry draw:extrusion-allowed="true" draw:text-areas="3995 3995 17605 17605" draw:glue-points="3041011 252586 1692498 505172 343985 252586 1692498 0" draw:type="mso-spt100" draw:enhanced-path="M 0 0 L 4390 21600 L 17210 21600 L 21600 0 L 0 0 Z N">
            <draw:equation draw:name="f0" draw:formula="4390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2" presentation:use-date-time-name="dtd1">
          <draw:custom-shape draw:name="Rectangle 7" draw:style-name="gr4" draw:text-style-name="P7" draw:layer="layout" svg:width="8.197cm" svg:height="1.38cm" svg:x="10.707cm" svg:y="26.225cm">
            <text:list text:style-name="L2">
              <text:list-header>
                <text:p text:style-name="P6"><text:span text:style-name="T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803cm" svg:height="10.349cm" svg:x="2.553cm" svg:y="2.073cm" draw:page-number="2" presentation:class="page"/>
          <draw:frame presentation:style-name="pr1" draw:text-style-name="P8" draw:layer="layout" svg:width="15.117cm" svg:height="12.422cm" svg:x="1.895cm" svg:y="13.11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2" draw:text-style-name="P10" draw:layer="layout" svg:width="22.86cm" svg:height="14.001cm" svg:x="1.499cm" svg:y="3.725cm" presentation:class="outline" presentation:user-transformed="true">
          <draw:text-box>
            <text:list text:style-name="L5">
              <text:list-item>
                <text:p text:style-name="P9"><text:span text:style-name="T8">經濟部</text:span><text:span text:style-name="T9">學界科專</text:span><text:span text:style-name="T8">研發成果之管理、維護與運用推廣應依「</text:span><text:span text:style-name="T10">經濟部科學技術研究發展成果歸屬及運用辦法</text:span><text:span text:style-name="T8">」規定辦理，原則</text:span><text:span text:style-name="T13">: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14">受補助單位有計畫研發相關</text:span><text:span text:style-name="T15">成果讓與</text:span><text:span text:style-name="T14">、</text:span><text:span text:style-name="T15">境外實施</text:span><text:span text:style-name="T14">及</text:span><text:span text:style-name="T16">終止維護</text:span><text:span text:style-name="T14">等運用或處置時應依規定</text:span><text:span text:style-name="T15">辦理報部核准</text:span><text:span text:style-name="T14">後始得為之；</text:span></text:p>
                  </text:list-item>
                  <text:list-item>
                    <text:p text:style-name="P15"><text:span text:style-name="T14">執行單位對於研發成果之運用，應以</text:span><text:span text:style-name="T15">公開及有償</text:span><text:span text:style-name="T14">方式為之，以避免無償獨立廠商情形；並應以供</text:span><text:span text:style-name="T15">我國</text:span><text:span text:style-name="T14">研究機構或企業在我國管轄區域內製造或使用為優先。</text:span></text:p>
                  </text:list-item>
                  <text:list-item>
                    <text:p text:style-name="P15"><text:span text:style-name="T14">運用研發成果前，應依公開程序將</text:span><text:span text:style-name="T16">研發成果公告</text:span><text:span text:style-name="T14">。但依其性質或法令、部內於計畫公告文件另有規定者，不在此限。</text:span></text:p>
                  </text:list-item>
                </text:list>
              </text:list-item>
            </text:list>
          </draw:text-box>
        </draw:frame>
        <draw:custom-shape draw:name="Rectangle 3" draw:style-name="gr5" draw:text-style-name="P11" draw:layer="layout" svg:width="18.702cm" svg:height="1.724cm" svg:x="6.698cm" svg:y="0cm">
          <text:list text:style-name="L2">
            <text:list-header>
              <text:p text:style-name="P3"/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frame draw:name="Picture 4" draw:style-name="gr1" draw:text-style-name="P1" draw:layer="layout" svg:width="10.182cm" svg:height="1.605cm" svg:x="0.265cm" svg:y="0.225cm">
          <draw:image xlink:href="Pictures/100000000000029400000060C47D98543258AF09.jpg" xlink:type="simple" xlink:show="embed" xlink:actuate="onLoad" draw:mime-type="image/jpeg">
            <text:p/>
          </draw:image>
          <svg:desc>LOGO</svg:desc>
        </draw:frame>
        <draw:custom-shape draw:name="Rectangle 5" draw:style-name="gr6" draw:text-style-name="P12" draw:layer="layout" svg:width="25.4cm" svg:height="0.799cm" svg:x="0cm" svg:y="2.006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8" draw:text-style-name="P14" draw:layer="layout" svg:width="9.406cm" svg:height="1.403cm" svg:x="16.047cm" svg:y="2.103cm">
          <text:list text:style-name="L6">
            <text:list-header>
              <text:p text:style-name="P13"><text:span text:style-name="T12">管理運用</text:span></text:p>
            </text:list-header>
          </text:list>
          <draw:enhanced-geometry draw:extrusion-allowed="true" draw:text-areas="3995 3995 17605 17605" draw:glue-points="3041011 252586 1692498 505172 343985 252586 1692498 0" draw:type="mso-spt100" draw:enhanced-path="M 0 0 L 4390 21600 L 17210 21600 L 21600 0 L 0 0 Z N">
            <draw:equation draw:name="f0" draw:formula="4390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2" presentation:use-date-time-name="dtd1">
          <draw:custom-shape draw:name="Rectangle 7" draw:style-name="gr4" draw:text-style-name="P7" draw:layer="layout" svg:width="8.197cm" svg:height="1.38cm" svg:x="10.707cm" svg:y="26.225cm">
            <text:list text:style-name="L2">
              <text:list-header>
                <text:p text:style-name="P6"><text:span text:style-name="T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803cm" svg:height="10.349cm" svg:x="2.553cm" svg:y="2.073cm" draw:page-number="3" presentation:class="page"/>
          <draw:frame presentation:style-name="pr1" draw:text-style-name="P8" draw:layer="layout" svg:width="15.117cm" svg:height="12.422cm" svg:x="1.895cm" svg:y="13.11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2" draw:text-style-name="P10" draw:layer="layout" svg:width="22.86cm" svg:height="14.001cm" svg:x="1.499cm" svg:y="3.725cm" presentation:class="outline" presentation:user-transformed="true">
          <draw:text-box>
            <text:list text:style-name="L5">
              <text:list-item>
                <text:p text:style-name="P9"><text:span text:style-name="T8">經濟部</text:span><text:span text:style-name="T9">學界科專</text:span><text:span text:style-name="T8">研發成果之管理、維護與運用推廣應依「</text:span><text:span text:style-name="T10">經濟部科學技術研究發展成果歸屬及運用辦法</text:span><text:span text:style-name="T8">」規定辦理，原則</text:span><text:span text:style-name="T13">: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14">受補助單位有計畫研發相關</text:span><text:span text:style-name="T15">成果讓與</text:span><text:span text:style-name="T14">、</text:span><text:span text:style-name="T15">境外實施</text:span><text:span text:style-name="T14">及</text:span><text:span text:style-name="T16">終止維護</text:span><text:span text:style-name="T14">等運用或處置時應依規定</text:span><text:span text:style-name="T15">辦理報部核准</text:span><text:span text:style-name="T14">後始得為之；</text:span></text:p>
                  </text:list-item>
                  <text:list-item>
                    <text:p text:style-name="P15"><text:span text:style-name="T14">執行單位對於研發成果之運用，應以</text:span><text:span text:style-name="T15">公開及有償</text:span><text:span text:style-name="T14">方式為之，以避免無償獨立廠商情形；並應以供</text:span><text:span text:style-name="T15">我國</text:span><text:span text:style-name="T14">研究機構或企業在我國管轄區域內製造或使用為優先。</text:span></text:p>
                  </text:list-item>
                  <text:list-item>
                    <text:p text:style-name="P15"><text:span text:style-name="T14">運用研發成果前，應依公開程序將</text:span><text:span text:style-name="T16">研發成果公告</text:span><text:span text:style-name="T14">。但依其性質或法令、部內於計畫公告文件另有規定者，不在此限。</text:span></text:p>
                  </text:list-item>
                </text:list>
              </text:list-item>
            </text:list>
          </draw:text-box>
        </draw:frame>
        <draw:custom-shape draw:name="Rectangle 3" draw:style-name="gr5" draw:text-style-name="P11" draw:layer="layout" svg:width="18.702cm" svg:height="1.724cm" svg:x="6.698cm" svg:y="0cm">
          <text:list text:style-name="L2">
            <text:list-header>
              <text:p text:style-name="P3"/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frame draw:name="Picture 4" draw:style-name="gr1" draw:text-style-name="P1" draw:layer="layout" svg:width="10.182cm" svg:height="1.605cm" svg:x="0.265cm" svg:y="0.225cm">
          <draw:image xlink:href="Pictures/100000000000029400000060C47D98543258AF09.jpg" xlink:type="simple" xlink:show="embed" xlink:actuate="onLoad" draw:mime-type="image/jpeg">
            <text:p/>
          </draw:image>
          <svg:desc>LOGO</svg:desc>
        </draw:frame>
        <draw:custom-shape draw:name="Rectangle 5" draw:style-name="gr6" draw:text-style-name="P12" draw:layer="layout" svg:width="25.4cm" svg:height="0.799cm" svg:x="0cm" svg:y="2.006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9" draw:text-style-name="P14" draw:layer="layout" svg:width="9.406cm" svg:height="1.403cm" svg:x="16.047cm" svg:y="2.103cm">
          <text:list text:style-name="L6">
            <text:list-header>
              <text:p text:style-name="P13"><text:span text:style-name="T12">管理運用</text:span></text:p>
            </text:list-header>
          </text:list>
          <draw:enhanced-geometry draw:extrusion-allowed="true" draw:text-areas="3995 3995 17605 17605" draw:glue-points="3041011 252586 1692498 505172 343985 252586 1692498 0" draw:type="mso-spt100" draw:enhanced-path="M 0 0 L 4390 21600 L 17210 21600 L 21600 0 L 0 0 Z N">
            <draw:equation draw:name="f0" draw:formula="4390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2" presentation:use-date-time-name="dtd1">
          <draw:custom-shape draw:name="Rectangle 7" draw:style-name="gr4" draw:text-style-name="P7" draw:layer="layout" svg:width="8.197cm" svg:height="1.38cm" svg:x="10.707cm" svg:y="26.225cm">
            <text:list text:style-name="L2">
              <text:list-header>
                <text:p text:style-name="P6"><text:span text:style-name="T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803cm" svg:height="10.349cm" svg:x="2.553cm" svg:y="2.073cm" draw:page-number="4" presentation:class="page"/>
          <draw:frame presentation:style-name="pr1" draw:text-style-name="P8" draw:layer="layout" svg:width="15.117cm" svg:height="12.422cm" svg:x="1.895cm" svg:y="13.11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3" draw:text-style-name="P10" draw:layer="layout" svg:width="22.86cm" svg:height="11.399cm" svg:x="1.901cm" svg:y="4.925cm" presentation:class="outline" presentation:user-transformed="true">
          <draw:text-box>
            <text:list text:style-name="L5">
              <text:list-item>
                <text:p text:style-name="P9"><text:span text:style-name="T8">經濟部學界科專研發成果之管理、維護與運用推廣應依「經濟部科學技術研究發展成果歸屬及運用辦法」規定辦理，原則</text:span><text:span text:style-name="T13">: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14">計畫執行單位</text:span><text:span text:style-name="T15">不得自行商品化</text:span><text:span text:style-name="T14">；</text:span></text:p>
                  </text:list-item>
                  <text:list-item>
                    <text:p text:style-name="P15"><text:span text:style-name="T14">執行計畫所產生之研發成果歸屬，除計畫公告文件另有規定者外，應依規定歸屬各執行單位</text:span><text:span text:style-name="T17">(</text:span><text:span text:style-name="T14">例如：專利申請應依規定，</text:span><text:span text:style-name="T15">專利權人為執行單位</text:span><text:span text:style-name="T18">(</text:span><text:span text:style-name="T15">本校</text:span><text:span text:style-name="T18">)</text:span><text:span text:style-name="T17">)</text:span><text:span text:style-name="T14">；或參酌雙方提供經費及專業能力貢獻，以契約約定其歸屬。</text:span></text:p>
                  </text:list-item>
                </text:list>
              </text:list-item>
            </text:list>
          </draw:text-box>
        </draw:frame>
        <draw:custom-shape draw:name="Rectangle 3" draw:style-name="gr5" draw:text-style-name="P11" draw:layer="layout" svg:width="18.702cm" svg:height="1.724cm" svg:x="6.698cm" svg:y="0cm">
          <text:list text:style-name="L2">
            <text:list-header>
              <text:p text:style-name="P3"/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frame draw:name="Picture 4" draw:style-name="gr1" draw:text-style-name="P1" draw:layer="layout" svg:width="10.182cm" svg:height="1.605cm" svg:x="0.265cm" svg:y="0.225cm">
          <draw:image xlink:href="Pictures/100000000000029400000060C47D98543258AF09.jpg" xlink:type="simple" xlink:show="embed" xlink:actuate="onLoad" draw:mime-type="image/jpeg">
            <text:p/>
          </draw:image>
          <svg:desc>LOGO</svg:desc>
        </draw:frame>
        <draw:custom-shape draw:name="Rectangle 7" draw:style-name="gr10" draw:text-style-name="P16" draw:layer="layout" svg:width="7.801cm" svg:height="2.363cm" svg:x="18.3cm" svg:y="2.006cm">
          <text:list text:style-name="L9">
            <text:list-header>
              <text:p text:style-name="P3"><text:span text:style-name="T19">簡報大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12" draw:layer="layout" svg:width="25.4cm" svg:height="0.799cm" svg:x="0cm" svg:y="2.006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11" draw:text-style-name="P14" draw:layer="layout" svg:width="9.406cm" svg:height="1.403cm" svg:x="16.047cm" svg:y="2.103cm">
          <text:list text:style-name="L6">
            <text:list-header>
              <text:p text:style-name="P13"><text:span text:style-name="T12">成果歸屬</text:span></text:p>
            </text:list-header>
          </text:list>
          <draw:enhanced-geometry draw:extrusion-allowed="true" draw:text-areas="3995 3995 17605 17605" draw:glue-points="3041011 252586 1692498 505172 343985 252586 1692498 0" draw:type="mso-spt100" draw:enhanced-path="M 0 0 L 4390 21600 L 17210 21600 L 21600 0 L 0 0 Z N">
            <draw:equation draw:name="f0" draw:formula="4390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2" presentation:use-date-time-name="dtd1">
          <draw:custom-shape draw:name="Rectangle 7" draw:style-name="gr4" draw:text-style-name="P7" draw:layer="layout" svg:width="8.197cm" svg:height="1.38cm" svg:x="10.707cm" svg:y="26.225cm">
            <text:list text:style-name="L2">
              <text:list-header>
                <text:p text:style-name="P6"><text:span text:style-name="T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803cm" svg:height="10.349cm" svg:x="2.553cm" svg:y="2.073cm" draw:page-number="5" presentation:class="page"/>
          <draw:frame presentation:style-name="pr1" draw:text-style-name="P8" draw:layer="layout" svg:width="15.117cm" svg:height="12.422cm" svg:x="1.895cm" svg:y="13.11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3" draw:text-style-name="P10" draw:layer="layout" svg:width="22.86cm" svg:height="11.399cm" svg:x="1.901cm" svg:y="4.925cm" presentation:class="outline" presentation:user-transformed="true">
          <draw:text-box>
            <text:list text:style-name="L5">
              <text:list-item>
                <text:p text:style-name="P9"><text:span text:style-name="T8">以授權方式運用研發成果</text:span><text:span text:style-name="T20">涉及境外因素</text:span><text:span text:style-name="T8">（包括對象或地區）之運用原則及管理規範；</text:span></text:p>
              </text:list-item>
            </text:list>
            <text:list text:style-name="L10">
              <text:list-item>
                <text:p text:style-name="P17"><text:span text:style-name="T21">計畫執行單位學校不論專屬、非專屬，一律採</text:span><text:span text:style-name="T22">報部實質審查</text:span><text:span text:style-name="T21">。</text:span></text:p>
              </text:list-item>
              <text:list-item>
                <text:p text:style-name="P17"><text:span text:style-name="T21">但申請科技計畫時已規劃參與國際標準或合作，並經本部審查計畫通過者，不在此限。</text:span></text:p>
              </text:list-item>
              <text:list-item>
                <text:p text:style-name="P17"><text:span text:style-name="T22">授權</text:span><text:span text:style-name="T21">及</text:span><text:span text:style-name="T22">讓與</text:span><text:span text:style-name="T21">均須報部實質審查。</text:span></text:p>
              </text:list-item>
            </text:list>
          </draw:text-box>
        </draw:frame>
        <draw:custom-shape draw:name="Rectangle 3" draw:style-name="gr5" draw:text-style-name="P11" draw:layer="layout" svg:width="18.702cm" svg:height="1.724cm" svg:x="6.698cm" svg:y="0cm">
          <text:list text:style-name="L2">
            <text:list-header>
              <text:p text:style-name="P3"/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frame draw:name="Picture 4" draw:style-name="gr1" draw:text-style-name="P1" draw:layer="layout" svg:width="10.182cm" svg:height="1.605cm" svg:x="0.265cm" svg:y="0.225cm">
          <draw:image xlink:href="Pictures/100000000000029400000060C47D98543258AF09.jpg" xlink:type="simple" xlink:show="embed" xlink:actuate="onLoad" draw:mime-type="image/jpeg">
            <text:p/>
          </draw:image>
          <svg:desc>LOGO</svg:desc>
        </draw:frame>
        <draw:custom-shape draw:name="Rectangle 7" draw:style-name="gr12" draw:text-style-name="P16" draw:layer="layout" svg:width="7.801cm" svg:height="2.363cm" svg:x="18.3cm" svg:y="2.006cm">
          <text:list text:style-name="L9">
            <text:list-header>
              <text:p text:style-name="P3"><text:span text:style-name="T19">簡大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12" draw:layer="layout" svg:width="25.4cm" svg:height="0.799cm" svg:x="0cm" svg:y="2.006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13" draw:text-style-name="P14" draw:layer="layout" svg:width="9.406cm" svg:height="1.403cm" svg:x="16.047cm" svg:y="2.103cm">
          <text:list text:style-name="L6">
            <text:list-header>
              <text:p text:style-name="P13"><text:span text:style-name="T12">境外實施</text:span></text:p>
            </text:list-header>
          </text:list>
          <draw:enhanced-geometry draw:extrusion-allowed="true" draw:text-areas="3995 3995 17605 17605" draw:glue-points="3041011 252586 1692498 505172 343985 252586 1692498 0" draw:type="mso-spt100" draw:enhanced-path="M 0 0 L 4390 21600 L 17210 21600 L 21600 0 L 0 0 Z N">
            <draw:equation draw:name="f0" draw:formula="4390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2" presentation:use-date-time-name="dtd1">
          <draw:custom-shape draw:name="Rectangle 7" draw:style-name="gr4" draw:text-style-name="P7" draw:layer="layout" svg:width="8.197cm" svg:height="1.38cm" svg:x="10.707cm" svg:y="26.225cm">
            <text:list text:style-name="L2">
              <text:list-header>
                <text:p text:style-name="P6"><text:span text:style-name="T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803cm" svg:height="10.349cm" svg:x="2.553cm" svg:y="2.073cm" draw:page-number="6" presentation:class="page"/>
          <draw:frame presentation:style-name="pr1" draw:text-style-name="P8" draw:layer="layout" svg:width="15.117cm" svg:height="12.422cm" svg:x="1.895cm" svg:y="13.11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3" draw:text-style-name="P10" draw:layer="layout" svg:width="22.86cm" svg:height="11.399cm" svg:x="1.901cm" svg:y="4.925cm" presentation:class="outline" presentation:user-transformed="true">
          <draw:text-box>
            <text:list text:style-name="L5">
              <text:list-item>
                <text:p text:style-name="P9"><text:span text:style-name="T8">研發成果</text:span><text:span text:style-name="T20">終止維護</text:span><text:span text:style-name="T8">管理規範；</text:span></text:p>
              </text:list-item>
            </text:list>
            <text:list text:style-name="L11">
              <text:list-item>
                <text:p text:style-name="P18"><text:span text:style-name="T23">研發成果公告</text:span><text:span text:style-name="T24">3</text:span><text:span text:style-name="T23">年以上</text:span><text:span text:style-name="T24">(</text:span><text:span text:style-name="T23">方式</text:span><text:span text:style-name="T24">:</text:span><text:span text:style-name="T23">刊登</text:span><text:span text:style-name="T25">網際網路</text:span><text:span text:style-name="T24">+</text:span><text:span text:style-name="T25">全國性報紙</text:span><text:span text:style-name="T24">+</text:span><text:span text:style-name="T25">函告業界</text:span><text:span text:style-name="T23">相關公會</text:span><text:span text:style-name="T24">+</text:span><text:span text:style-name="T23">辦理</text:span><text:span text:style-name="T25">研發成果說明會</text:span><text:span text:style-name="T24">)</text:span><text:span text:style-name="T23">；</text:span></text:p>
              </text:list-item>
              <text:list-item>
                <text:p text:style-name="P18"><text:span text:style-name="T23">執行單位認定研發成果不具運用價值；</text:span></text:p>
              </text:list-item>
              <text:list-item>
                <text:p text:style-name="P18"><text:span text:style-name="T23">公告</text:span><text:span text:style-name="T24">3</text:span><text:span text:style-name="T23">個月內無人請求讓與；</text:span></text:p>
              </text:list-item>
            </text:list>
            <text:list text:style-name="L10">
              <text:list-item>
                <text:p text:style-name="P17"><text:span text:style-name="T21">學校須報部核准。</text:span></text:p>
                <text:p text:style-name="P17"><text:span text:style-name="T26"/></text:p>
              </text:list-item>
            </text:list>
            <text:list text:style-name="L12">
              <text:list-header>
                <text:p text:style-name="P19"><text:span text:style-name="T27">凡學界科專之研發成果涉讓與、境外實施或終止維護時，務必依規定報部核准</text:span></text:p>
              </text:list-header>
            </text:list>
            <text:list text:style-name="L13">
              <text:list-header>
                <text:p text:style-name="P18"><text:span text:style-name="T28"/></text:p>
              </text:list-header>
            </text:list>
          </draw:text-box>
        </draw:frame>
        <draw:custom-shape draw:name="Rectangle 3" draw:style-name="gr5" draw:text-style-name="P11" draw:layer="layout" svg:width="18.702cm" svg:height="1.724cm" svg:x="6.698cm" svg:y="0cm">
          <text:list text:style-name="L2">
            <text:list-header>
              <text:p text:style-name="P3"/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frame draw:name="Picture 4" draw:style-name="gr1" draw:text-style-name="P1" draw:layer="layout" svg:width="10.182cm" svg:height="1.605cm" svg:x="0.265cm" svg:y="0.225cm">
          <draw:image xlink:href="Pictures/100000000000029400000060C47D98543258AF09.jpg" xlink:type="simple" xlink:show="embed" xlink:actuate="onLoad" draw:mime-type="image/jpeg">
            <text:p/>
          </draw:image>
          <svg:desc>LOGO</svg:desc>
        </draw:frame>
        <draw:custom-shape draw:name="Rectangle 5" draw:style-name="gr6" draw:text-style-name="P12" draw:layer="layout" svg:width="25.4cm" svg:height="0.799cm" svg:x="0cm" svg:y="2.006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14" draw:text-style-name="P14" draw:layer="layout" svg:width="9.406cm" svg:height="1.403cm" svg:x="16.047cm" svg:y="2.103cm">
          <text:list text:style-name="L6">
            <text:list-header>
              <text:p text:style-name="P13"><text:span text:style-name="T12">終止維護</text:span></text:p>
            </text:list-header>
          </text:list>
          <draw:enhanced-geometry draw:extrusion-allowed="true" draw:text-areas="3995 3995 17605 17605" draw:glue-points="3041011 252586 1692498 505172 343985 252586 1692498 0" draw:type="mso-spt100" draw:enhanced-path="M 0 0 L 4390 21600 L 17210 21600 L 21600 0 L 0 0 Z N">
            <draw:equation draw:name="f0" draw:formula="4390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2" presentation:use-date-time-name="dtd1">
          <draw:custom-shape draw:name="Rectangle 7" draw:style-name="gr4" draw:text-style-name="P7" draw:layer="layout" svg:width="8.197cm" svg:height="1.38cm" svg:x="10.707cm" svg:y="26.225cm">
            <text:list text:style-name="L2">
              <text:list-header>
                <text:p text:style-name="P6"><text:span text:style-name="T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803cm" svg:height="10.349cm" svg:x="2.553cm" svg:y="2.073cm" draw:page-number="7" presentation:class="page"/>
          <draw:frame presentation:style-name="pr1" draw:text-style-name="P8" draw:layer="layout" svg:width="15.117cm" svg:height="12.422cm" svg:x="1.895cm" svg:y="13.11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1" draw:display-name="Gradient 1" draw:style="linear" draw:start-color="#8fb4ff" draw:end-color="#ffffff" draw:start-intensity="100%" draw:end-intensity="100%" draw:angle="90deg" draw:border="0%"/>
    <draw:gradient draw:name="Gradient_20_2" draw:display-name="Gradient 2" draw:style="linear" draw:start-color="#ffffff" draw:end-color="#ffffff" draw:start-intensity="100%" draw:end-intensity="100%" draw:angle="9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opacity draw:name="Transparency_20_1" draw:display-name="Transparency 1" draw:style="linear" draw:start="48%" draw:end="0%" draw:angle="90deg" draw:border="0%"/>
    <draw:opacity draw:name="Transparency_20_2" draw:display-name="Transparency 2" draw:style="linear" draw:start="100%" draw:end="0%" draw:angle="9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25cm" fo:padding-bottom="0.25cm" fo:padding-left="0.13cm" fo:padding-right="0.13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25cm" fo:padding-bottom="0.25cm" fo:padding-left="0.13cm" fo:padding-right="0.13cm">
        <text:list-style style:name="預設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44pt" style:font-style-asian="normal" style:font-weight-asian="normal" style:font-name-complex="標楷體" style:font-family-complex="標楷體" style:font-family-generic-complex="script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25cm" fo:padding-bottom="0.25cm" fo:padding-left="0.13cm" fo:padding-right="0.13cm">
        <text:list-style style:name="題名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top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25cm" fo:padding-bottom="0.25cm" fo:padding-left="0.13cm" fo:padding-right="0.13cm">
        <text:list-style style:name="題名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題名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44pt" style:font-style-asian="normal" style:font-weight-asian="normal" style:font-name-complex="標楷體" style:font-family-complex="標楷體" style:font-family-generic-complex="script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91cm" fo:page-height="27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256cm" fo:padding-bottom="0.256cm" fo:padding-left="0.128cm" fo:padding-right="0.128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81cm" fo:min-width="0cm" fo:padding-top="0.256cm" fo:padding-bottom="0.256cm" fo:padding-left="0.128cm" fo:padding-right="0.128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8" style:family="graphic" style:parent-style-name="standard">
      <style:graphic-properties draw:stroke="none" draw:fill="gradient" draw:fill-color="#8fb4ff" draw:fill-gradient-name="Gradient_20_1" draw:opacity-name="Transparency_20_1" draw:textarea-horizontal-align="justify" draw:textarea-vertical-align="middle" draw:auto-grow-height="false" fo:min-height="1.224cm" fo:min-width="18.442cm" fo:padding-top="0.25cm" fo:padding-bottom="0.25cm" fo:padding-left="0.13cm" fo:padding-right="0.13cm" fo:wrap-option="no-wrap" draw:shadow-color="#808080"/>
      <style:paragraph-properties style:writing-mode="lr-tb"/>
    </style:style>
    <style:style style:name="Mgr9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solid" draw:fill-color="#000080" draw:textarea-horizontal-align="justify" draw:textarea-vertical-align="middle" draw:auto-grow-height="false" fo:min-height="0.299cm" fo:min-width="25.14cm" fo:padding-top="0.25cm" fo:padding-bottom="0.25cm" fo:padding-left="0.13cm" fo:padding-right="0.13cm" fo:wrap-option="no-wrap" draw:shadow-color="#808080"/>
      <style:paragraph-properties style:writing-mode="lr-tb"/>
    </style:style>
    <style:style style:name="Mgr11" style:family="graphic" style:parent-style-name="standard">
      <style:graphic-properties draw:stroke="none" draw:fill="solid" draw:fill-color="#000080" draw:opacity="100%" draw:textarea-horizontal-align="left" draw:textarea-vertical-align="middle" draw:auto-grow-height="false" fo:min-height="0.824cm" fo:min-width="5.299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Mpr1" style:family="presentation" style:parent-style-name="題名1-backgroundobjects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256cm" fo:padding-bottom="0.256cm" fo:padding-left="0.128cm" fo:padding-right="0.128cm" fo:wrap-option="wrap" draw:shadow-color="#808080"/>
      <style:paragraph-properties style:writing-mode="lr-tb"/>
    </style:style>
    <style:style style:name="Mpr2" style:family="presentation" style:parent-style-name="題名1-backgroundobjects">
      <style:graphic-properties draw:stroke="none" draw:fill="none" draw:fill-color="#bbe0e3" draw:textarea-horizontal-align="justify" draw:textarea-vertical-align="bottom" draw:auto-grow-height="false" draw:auto-grow-width="false" fo:min-height="1.381cm" fo:min-width="0cm" fo:padding-top="0.256cm" fo:padding-bottom="0.256cm" fo:padding-left="0.128cm" fo:padding-right="0.128cm" fo:wrap-option="wrap" draw:shadow-color="#808080"/>
      <style:paragraph-properties style:writing-mode="lr-tb"/>
    </style:style>
    <style:style style:name="Mpr3" style:family="presentation" style:parent-style-name="題名2-backgroundobjects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256cm" fo:padding-bottom="0.256cm" fo:padding-left="0.128cm" fo:padding-right="0.128cm" fo:wrap-option="wrap" draw:shadow-color="#808080"/>
      <style:paragraph-properties style:writing-mode="lr-tb"/>
    </style:style>
    <style:style style:name="Mpr4" style:family="presentation" style:parent-style-name="題名2-backgroundobjects">
      <style:graphic-properties draw:stroke="none" draw:fill="none" draw:fill-color="#bbe0e3" draw:textarea-horizontal-align="justify" draw:textarea-vertical-align="bottom" draw:auto-grow-height="false" draw:auto-grow-width="false" fo:min-height="1.381cm" fo:min-width="0cm" fo:padding-top="0.256cm" fo:padding-bottom="0.256cm" fo:padding-left="0.128cm" fo:padding-right="0.128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bbe0e3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gradient" draw:fill-color="#8fb4ff" draw:fill-gradient-name="Gradient_20_1" draw:opacity-name="Transparency_20_1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loext:graphic-properties draw:fill="solid" draw:fill-color="#000080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solid" draw:fill-color="#000080" draw:opacity="100%"/>
      <style:paragraph-properties style:writing-mode="lr-tb" style:font-independent-line-spacing="true"/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898989" loext:opacity="100%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91cm" svg:height="27.61cm" svg:x="0cm" svg:y="0cm">
        <text:p/>
      </draw:rect>
      <draw:frame draw:style-name="Mgr2" draw:text-style-name="MP2" draw:layer="backgroundobjects" svg:width="8.198cm" svg:height="1.38cm" svg:x="0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8.197cm" svg:height="1.38cm" svg:x="10.706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8.198cm" svg:height="1.38cm" svg:x="0cm" svg:y="26.22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97cm" svg:height="1.38cm" svg:x="10.706cm" svg:y="26.225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54cm" svg:height="5.965cm" svg:x="1cm" svg:y="2.872cm"/>
      <draw:page-thumbnail draw:layer="backgroundobjects" svg:width="7.954cm" svg:height="5.965cm" svg:x="1cm" svg:y="10.822cm"/>
      <draw:page-thumbnail draw:layer="backgroundobjects" svg:width="7.954cm" svg:height="5.965cm" svg:x="1cm" svg:y="18.772cm"/>
      <draw:page-thumbnail draw:layer="backgroundobjects" svg:width="7.954cm" svg:height="5.965cm" svg:x="9.955cm" svg:y="2.872cm"/>
      <draw:page-thumbnail draw:layer="backgroundobjects" svg:width="7.954cm" svg:height="5.965cm" svg:x="9.955cm" svg:y="10.822cm"/>
      <draw:page-thumbnail draw:layer="backgroundobjects" svg:width="7.954cm" svg:height="5.965cm" svg:x="9.955cm" svg:y="18.772cm"/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4" draw:text-style-name="MP2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" draw:text-style-name="MP5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" draw:text-style-name="MP3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4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draw:style-name="Mgr2" draw:text-style-name="MP2" draw:layer="backgroundobjects" svg:width="8.198cm" svg:height="1.38cm" svg:x="0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2" draw:text-style-name="MP3" draw:layer="backgroundobjects" svg:width="8.197cm" svg:height="1.38cm" svg:x="10.706cm" svg:y="0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page-thumbnail presentation:style-name="預設-title" draw:layer="backgroundobjects" svg:width="13.803cm" svg:height="10.349cm" svg:x="2.552cm" svg:y="2.072cm" presentation:class="page"/>
        <draw:frame presentation:style-name="預設-notes" draw:layer="backgroundobjects" svg:width="15.117cm" svg:height="12.422cm" svg:x="1.895cm" svg:y="13.115cm" presentation:class="notes" presentation:placeholder="true">
          <draw:text-box/>
        </draw:frame>
        <draw:frame draw:style-name="Mgr3" draw:text-style-name="MP2" draw:layer="backgroundobjects" svg:width="8.198cm" svg:height="1.38cm" svg:x="0cm" svg:y="26.225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3" draw:text-style-name="MP3" draw:layer="backgroundobjects" svg:width="8.197cm" svg:height="1.38cm" svg:x="10.706cm" svg:y="26.225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frame presentation:style-name="題名1-title" draw:layer="backgroundobjects" svg:width="22.86cm" svg:height="3.175cm" svg:x="1.27cm" svg:y="0.762cm" presentation:class="title" presentation:placeholder="true">
        <draw:text-box/>
      </draw:frame>
      <draw:frame presentation:style-name="題名1-outline1" draw:layer="backgroundobjects" svg:width="22.86cm" svg:height="12.572cm" svg:x="1.27cm" svg:y="4.445cm" presentation:class="outline" presentation:placeholder="true">
        <draw:text-box/>
      </draw:frame>
      <draw:frame draw:style-name="Mgr5" draw:text-style-name="MP7" draw:layer="backgroundobjects" svg:width="5.927cm" svg:height="1.014cm" svg:x="1.269cm" svg:y="17.657cm" presentation:class="date-time">
        <draw:text-box>
          <text:list text:style-name="ML2">
            <text:list-header>
              <text:p text:style-name="MP6"><text:span text:style-name="MT4"><presentation:date-time/></text:span></text:p>
            </text:list-header>
          </text:list>
        </draw:text-box>
      </draw:frame>
      <draw:frame draw:style-name="Mgr6" draw:text-style-name="MP8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draw:style-name="Mgr7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4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1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1" draw:text-style-name="MP3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1-title" draw:layer="backgroundobjects" svg:width="13.803cm" svg:height="10.349cm" svg:x="2.552cm" svg:y="2.072cm" presentation:class="page"/>
        <draw:frame presentation:style-name="題名1-notes" draw:layer="backgroundobjects" svg:width="15.117cm" svg:height="12.422cm" svg:x="1.895cm" svg:y="13.115cm" presentation:class="notes" presentation:placeholder="true">
          <draw:text-box/>
        </draw:frame>
        <draw:frame presentation:style-name="Mpr2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2" draw:text-style-name="MP3" draw:layer="backgroundobjects" svg:width="8.197cm" svg:height="1.38cm" svg:x="10.706cm" svg:y="26.225cm" presentation:class="page-number">
          <draw:text-box>
            <text:list text:style-name="ML3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draw:custom-shape draw:name="Rectangle 3" draw:style-name="Mgr8" draw:text-style-name="MP10" draw:layer="backgroundobjects" svg:width="18.702cm" svg:height="1.724cm" svg:x="6.698cm" svg:y="0cm">
        <text:list text:style-name="ML1">
          <text:list-header>
            <text:p text:style-name="MP6"/>
          </text:list-header>
        </text:list>
        <draw:enhanced-geometry svg:viewBox="0 0 21600 21600" draw:mirror-horizontal="true" draw:type="rectangle" draw:enhanced-path="M 0 0 L 21600 0 21600 21600 0 21600 0 0 Z N"/>
      </draw:custom-shape>
      <draw:frame draw:name="Picture 4" draw:style-name="Mgr9" draw:text-style-name="MP11" draw:layer="backgroundobjects" svg:width="10.182cm" svg:height="1.605cm" svg:x="0.265cm" svg:y="0.225cm">
        <draw:image xlink:href="Pictures/100000000000029400000060C47D98543258AF09.jpg" xlink:type="simple" xlink:show="embed" xlink:actuate="onLoad" draw:mime-type="image/jpeg">
          <text:p/>
        </draw:image>
        <svg:desc>LOGO</svg:desc>
      </draw:frame>
      <draw:custom-shape draw:name="Rectangle 5" draw:style-name="Mgr10" draw:text-style-name="MP12" draw:layer="backgroundobjects" svg:width="25.4cm" svg:height="0.799cm" svg:x="0cm" svg:y="2.006cm">
        <text:list text:style-name="ML1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name="AutoShape 6" draw:style-name="Mgr11" draw:text-style-name="MP13" draw:layer="backgroundobjects" svg:width="9.203cm" svg:height="1.72cm" svg:x="16.197cm" svg:y="2.006cm">
        <text:p/>
        <draw:enhanced-geometry svg:viewBox="0 0 21600 21600" draw:extrusion-allowed="true" draw:text-areas="3995 3995 17605 17605" draw:glue-points="2976321 309166 1656494 618332 336667 309166 1656494 0" draw:glue-point-type="2976321 309166 1656494 618332 336667 309166 1656494 0" draw:type="non-primitive" draw:enhanced-path="M 0 0 L 4390 21600 L 17210 21600 L 21600 0 L 0 0 Z N">
          <draw:equation draw:name="f0" draw:formula="4390-21600"/>
          <draw:equation draw:name="f1" draw:formula=""/>
          <draw:equation draw:name="f2" draw:formula="7-8"/>
          <draw:equation draw:name="f3" draw:formula="(16384+1)/2"/>
          <draw:equation draw:name="f4" draw:formula="1*24577/-32768"/>
        </draw:enhanced-geometry>
      </draw:custom-shape>
      <draw:frame presentation:style-name="題名2-title" draw:layer="backgroundobjects" svg:width="22.86cm" svg:height="3.175cm" svg:x="1.27cm" svg:y="0.762cm" presentation:class="title" presentation:placeholder="true">
        <draw:text-box/>
      </draw:frame>
      <draw:frame presentation:style-name="題名2-outline1" draw:layer="backgroundobjects" svg:width="22.86cm" svg:height="12.572cm" svg:x="1.27cm" svg:y="4.445cm" presentation:class="outline" presentation:placeholder="true">
        <draw:text-box/>
      </draw:frame>
      <draw:frame draw:style-name="Mgr4" draw:text-style-name="MP2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" draw:text-style-name="MP5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" draw:text-style-name="MP3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4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3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3" draw:text-style-name="MP3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2-title" draw:layer="backgroundobjects" svg:width="13.803cm" svg:height="10.349cm" svg:x="2.552cm" svg:y="2.072cm" presentation:class="page"/>
        <draw:frame presentation:style-name="題名2-notes" draw:layer="backgroundobjects" svg:width="15.117cm" svg:height="12.422cm" svg:x="1.895cm" svg:y="13.115cm" presentation:class="notes" presentation:placeholder="true">
          <draw:text-box/>
        </draw:frame>
        <draw:frame presentation:style-name="Mpr4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4" draw:text-style-name="MP3" draw:layer="backgroundobjects" svg:width="8.197cm" svg:height="1.38cm" svg:x="10.706cm" svg:y="26.225cm" presentation:class="page-number">
          <draw:text-box>
            <text:list text:style-name="ML3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投影片 1</dc:title>
    <meta:initial-creator>admin</meta:initial-creator>
    <meta:creation-date>2010-08-09T11:09:45.531000000</meta:creation-date>
    <dc:creator>admin</dc:creator>
    <dc:date>2015-06-24T14:41:09.192000000</dc:date>
    <meta:print-date>2015-06-24T11:09:08.432000000</meta:print-date>
    <meta:editing-cycles>100</meta:editing-cycles>
    <meta:editing-duration>P2DT10H46M5S</meta:editing-duration>
    <meta:document-statistic meta:object-count="111"/>
    <meta:generator>MODA_ODF_Application_Tools_3.5.2/3.5.2$Windows_X86_64 LibreOffice_project/c8dfc8735a144ff4742fe071a33a442dd6ef618e</meta:generator>
  </office:meta>
</office:document-meta>
</file>