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6560000013427ED62C1844C4D46.png" manifest:media-type="image/png"/>
  <manifest:file-entry manifest:full-path="Pictures/101FCDC00000E3F500002B4604FF8B6C1152E4D1.emf" manifest:media-type="image/x-emf"/>
  <manifest:file-entry manifest:full-path="Pictures/102EAF9C0000C37400004A24F3FFAD17B327B2A9.emf" manifest:media-type="image/x-emf"/>
  <manifest:file-entry manifest:full-path="Pictures/10000000000004EA00000061E90C1097D0CF3624.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2010000047C000001B3FC6D666C829D1AE5.png" manifest:media-type="image/png"/>
  <manifest:file-entry manifest:full-path="Pictures/1000020100000609000000A76C9CE47B7B4C18DD.png" manifest:media-type="image/png"/>
  <manifest:file-entry manifest:full-path="Pictures/10000201000003C90000020429824FB26F14BDB0.png" manifest:media-type="image/png"/>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Calibri1" svg:font-family="Calibri"/>
    <style:font-face style:name="標楷體" svg:font-family="標楷體"/>
    <style:font-face style:name="+mn-cs1" svg:font-family="+mn-cs"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微軟正黑體2" svg:font-family="微軟正黑體" style:font-pitch="variable"/>
    <style:font-face style:name="標楷體1" svg:font-family="標楷體"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2" draw:style-name="gr3" draw:text-style-name="P5" draw:layer="layout" svg:width="23.321cm" svg:height="3.721cm" svg:x="1.039cm" svg:y="3.724cm">
      <text:p text:style-name="P4"><text:span text:style-name="T2">國立屏東科技大學學生兼任助理學習與勞動權益保障處理要點</text:span><text:span text:style-name="T3">(</text:span><text:span text:style-name="T3">草案</text:span><text:span text:style-name="T3">)</text:span></text:p>
      <text:p text:style-name="P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6" draw:layer="layout" svg:width="8.123cm" svg:height="4.823cm" svg:x="8.182cm" svg:y="9.525cm">
      <text:p text:style-name="P4"><text:span text:style-name="T5">第一次宣導會</text:span></text:p>
      <text:p text:style-name="P4"><text:span text:style-name="T5">　</text:span></text:p>
      <text:p text:style-name="P4"><text:span text:style-name="T6">104.08.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custom-shape draw:name="矩形 1" draw:style-name="gr7" draw:text-style-name="P2" draw:layer="layout" svg:width="19.401cm" svg:height="1.945cm" svg:x="4.099cm" svg:y="2.719cm">
        <text:list text:style-name="L3">
          <text:list-item>
            <text:p text:style-name="P1"><text:span text:style-name="T8">教育部公布</text:span><text:span text:style-name="T9"> 專科以上強化學生兼任助理學習與勞動權益保障處理原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 draw:text-style-name="P2" draw:layer="layout" svg:width="19.401cm" svg:height="3.639cm" svg:x="4.203cm" svg:y="5.182cm">
        <text:list text:style-name="L3">
          <text:list-item>
            <text:p text:style-name="P1"><text:span text:style-name="T8">教育部、科技部聯合舉辦學生兼任助理學習與勞動權益宣導說明會</text:span></text:p>
          </text:list-item>
          <text:list-item>
            <text:p text:style-name="P1"><text:span text:style-name="T8">函請各校配合擬定兼任助理人員之進用處理要點</text:span><text:span text:style-name="T10"> </text:span></text:p>
          </text:list-item>
        </text:list>
        <text:list text:style-name="L4">
          <text:list-item>
            <text:p text:style-name="P1"><text:span text:style-name="T11">預定於</text:span><text:span text:style-name="T12">9</text:span><text:span text:style-name="T12">月施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9" draw:text-style-name="P2" draw:layer="layout" svg:width="19.242cm" svg:height="1.945cm" svg:x="4.229cm" svg:y="9.306cm">
        <text:p text:style-name="P1"><text:span text:style-name="T13">校長與段副校長召集研發處、人事室、主計室、教務處、學務處及總務處等各單位研擬要點（草案</text:span><text:span text:style-name="T14">)</text:span><text:span text:style-name="T14">及對應表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2" draw:layer="layout" svg:width="19.138cm" svg:height="1.945cm" svg:x="4.197cm" svg:y="11.925cm">
        <text:list text:style-name="L4">
          <text:list-item>
            <text:p text:style-name="P1"><text:span text:style-name="T15">行政會議第一次宣導</text:span></text:p>
          </text:list-item>
          <text:list-item>
            <text:p text:style-name="P1"><text:span text:style-name="T15">與勞工局、及院、系討論要點、施行細則與表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7" draw:text-style-name="P2" draw:layer="layout" svg:width="19.155cm" svg:height="1.945cm" svg:x="4.164cm" svg:y="14.155cm">
        <text:list text:style-name="L5">
          <text:list-item>
            <text:p text:style-name="P1"><text:span text:style-name="T16">辦理教師及學生辦理說明會</text:span></text:p>
          </text:list-item>
          <text:list-item>
            <text:p text:style-name="P1"><text:span text:style-name="T16">行政會議正式通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10" draw:text-style-name="P10" draw:layer="layout" svg:width="3.199cm" svg:height="1.794cm" svg:x="0.899cm" svg:y="2.719cm">
        <text:p text:style-name="P4"><text:span text:style-name="T17">7</text:span><text:span text:style-name="T18">月初</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0" draw:text-style-name="P10" draw:layer="layout" svg:width="3.199cm" svg:height="3.565cm" svg:x="0.899cm" svg:y="5.292cm">
        <text:p text:style-name="P4"><text:span text:style-name="T17"><text:s/></text:span><text:span text:style-name="T17">7</text:span><text:span text:style-name="T18">月</text:span></text:p>
        <text:p text:style-name="P4"><text:span text:style-name="T18">16</text:span><text:span text:style-name="T18">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0" draw:text-style-name="P10" draw:layer="layout" svg:width="3.199cm" svg:height="1.794cm" svg:x="0.996cm" svg:y="9.306cm">
        <text:p text:style-name="P4"><text:span text:style-name="T19">7</text:span><text:span text:style-name="T4">月</text:span><text:span text:style-name="T4">23</text:span><text:span text:style-name="T4">、</text:span><text:span text:style-name="T4">30</text:span><text:span text:style-name="T4">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1" draw:text-style-name="P11" draw:layer="layout" svg:width="3.199cm" svg:height="1.794cm" svg:x="0.964cm" svg:y="11.925cm">
        <text:p text:style-name="P4"><text:span text:style-name="T19">8</text:span><text:span text:style-name="T4">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1" draw:text-style-name="P11" draw:layer="layout" svg:width="3.199cm" svg:height="1.794cm" svg:x="0.964cm" svg:y="14.155cm">
        <text:p text:style-name="P4"><text:span text:style-name="T19">9</text:span></text:p>
        <text:p text:style-name="P4"><text:span text:style-name="T4">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圓角矩形 20" draw:style-name="gr12" draw:text-style-name="P12" draw:layer="layout" svg:width="16.001cm" svg:height="1.599cm" svg:x="4.699cm" svg:y="0.724cm">
      <text:p text:style-name="P4"><text:span text:style-name="T20">大　事　記</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13" draw:text-style-name="P14" draw:layer="layout" svg:width="3.599cm" svg:height="1.605cm" svg:x="1.099cm" svg:y="1.524cm">
      <text:p text:style-name="P1"><text:span text:style-name="T21">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4" draw:text-style-name="P2" draw:layer="layout" svg:width="22.633cm" svg:height="8.805cm" svg:x="1.383cm" svg:y="8.12cm">
      <text:p text:style-name="P15"><text:span text:style-name="T22"> </text:span><text:span text:style-name="T23">經費來源：　</text:span></text:p>
      <text:p text:style-name="P15"><text:span text:style-name="T23">　　</text:span><text:span text:style-name="T23">1. </text:span><text:span text:style-name="T23">公務預算</text:span><text:span text:style-name="T23">(</text:span><text:span text:style-name="T23">學務處獎助學金</text:span><text:span text:style-name="T23">(</text:span><text:span text:style-name="T23">學雜費</text:span><text:span text:style-name="T23">6%)</text:span><text:span text:style-name="T23">，各單位業務費</text:span><text:span text:style-name="T23">)</text:span></text:p>
      <text:p text:style-name="P15"><text:span text:style-name="T23"><text:s text:c="3"/></text:span><text:span text:style-name="T23">　　　　行政單位</text:span><text:span text:style-name="T23">:</text:span><text:span text:style-name="T23">如祕書室、人事室、學務處、圖書館、電算中心等</text:span></text:p>
      <text:p text:style-name="P15"><text:span text:style-name="T23"><text:s text:c="3"/></text:span><text:span text:style-name="T23">　　　　學術單位</text:span><text:span text:style-name="T23">: </text:span><text:span text:style-name="T23">如院長室、系辦、課程等</text:span></text:p>
      <text:p text:style-name="P15"><text:span text:style-name="T23"><text:s text:c="4"/></text:span><text:span text:style-name="T23">　</text:span><text:span text:style-name="T23">2. </text:span><text:span text:style-name="T23">計畫經費</text:span><text:span text:style-name="T23">: </text:span><text:span text:style-name="T23">計畫主持人</text:span></text:p>
      <text:p text:style-name="P15"><text:span text:style-name="T23"><text:s text:c="19"/></text:span><text:span text:style-name="T23">執行科技部、公私部門產學合作、教卓計畫、典大計畫等 </text:span></text:p>
      <text:p text:style-name="P15"><text:span text:style-name="T23"><text:s text:c="4"/></text:span></text:p>
      <text:p text:style-name="P15"><text:span text:style-name="T23">報支名目 ：臨時工</text:span><text:span text:style-name="T23">(</text:span><text:span text:style-name="T23">計時、日</text:span><text:span text:style-name="T23">)</text:span><text:span text:style-name="T23">、獎助學金</text:span><text:span text:style-name="T23">(</text:span><text:span text:style-name="T23">每月最高時數</text:span><text:span text:style-name="T23">)</text:span><text:span text:style-name="T23">、</text:span></text:p>
      <text:p text:style-name="P15"><text:span text:style-name="T23">　　　　　兼任研究助理</text:span><text:span text:style-name="T23">(</text:span><text:span text:style-name="T23">計時、單位</text:span><text:span text:style-name="T23">/</text:span><text:span text:style-name="T23">月</text:span><text:span text:style-name="T23">)</text:span><text:span text:style-name="T23">、兼任教學助理等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5">
      <draw:custom-shape draw:style-name="gr15" draw:text-style-name="P3" draw:layer="layout" svg:width="17.267cm" svg:height="3.843cm" svg:x="6.465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7" draw:layer="layout" svg:width="4.535cm" svg:height="2.721cm" svg:x="6.48cm" svg:y="0.885cm">
        <text:p text:style-name="P16"><text:span text:style-name="T24">教育部與勞動部政策說明</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18" draw:layer="layout" svg:width="0.961cm" svg:height="1.124cm" svg:x="11.47cm" svg:y="1.6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 draw:text-style-name="P17" draw:layer="layout" svg:width="4.535cm" svg:height="2.721cm" svg:x="12.831cm" svg:y="0.885cm">
        <text:p text:style-name="P16"><text:span text:style-name="T24">本校研擬之要點 </text:span><text:span text:style-name="T25">(</text:span><text:span text:style-name="T25">草案</text:span><text:span text:style-name="T25">)</text:span><text:span text:style-name="T25">重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18" draw:layer="layout" svg:width="0.961cm" svg:height="1.124cm" svg:x="17.821cm" svg:y="1.6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9" draw:text-style-name="P17" draw:layer="layout" svg:width="4.535cm" svg:height="2.721cm" svg:x="19.181cm" svg:y="0.885cm">
        <text:p text:style-name="P16"><text:span text:style-name="T24">注意事項溫馨提醒</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6" draw:style-name="gr20" draw:text-style-name="P20" draw:layer="layout" svg:width="14.537cm" svg:height="2.621cm" svg:x="1.769cm" svg:y="4.382cm">
      <text:p text:style-name="P19"><text:span text:style-name="T26">過去</text:span><text:span text:style-name="T27">　</text:span><text:span text:style-name="T28">聘用學生當兼任助理</text:span><text:span text:style-name="T29">/</text:span><text:span text:style-name="T29">工讀生</text:span></text:p>
      <text:p text:style-name="P19"><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1" draw:text-style-name="P21" draw:layer="layout" svg:width="19.244cm" svg:height="1.436cm" svg:x="5.408cm" svg:y="5.963cm">
      <text:p text:style-name="P1"><text:span text:style-name="T30">只要是在校學生及兼任：全不用納入勞健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22" draw:text-style-name="P6" draw:layer="layout" svg:width="3.799cm" svg:height="3.291cm" svg:x="1.288cm" svg:y="3.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4" draw:text-style-name="P2" draw:layer="layout" svg:width="21.589cm" svg:height="3.637cm" svg:x="2.225cm" svg:y="0.784cm">
      <text:p text:style-name="P1"><text:span text:style-name="T26">現在　　</text:span><text:span text:style-name="T31"> </text:span><text:span text:style-name="T31">104.9</text:span><text:span text:style-name="T31">起</text:span></text:p>
      <text:p text:style-name="P1"><text:span text:style-name="T32">　　　　　</text:span><text:span text:style-name="T29">聘用學生當兼任助理</text:span><text:span text:style-name="T29">/</text:span><text:span text:style-name="T29">工讀生　遵循</text:span><text:span text:style-name="T33">教育部：</text:span></text:p>
      <text:p text:style-name="P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22" draw:text-style-name="P6" draw:layer="layout" svg:width="3.799cm" svg:height="3.291cm" svg:x="1.708cm" svg:y="0.19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 draw:style-name="gr23" draw:text-style-name="P2" draw:layer="layout" svg:width="25.1cm" svg:height="1.267cm" svg:x="0.469cm" svg:y="3.819cm">
      <text:p text:style-name="P1"><text:span text:style-name="T35">「專科以上強化學生兼任助理學習與勞動權益保障處理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3" draw:text-style-name="P2" draw:layer="layout" svg:width="24.102cm" svg:height="10.414cm" svg:x="0.89cm" svg:y="7.325cm">
      <text:list text:style-name="L4">
        <text:list-item>
          <text:p text:style-name="P15"><text:span text:style-name="T16">符合</text:span><text:span text:style-name="T36">教育部該原則</text:span><text:span text:style-name="T16">項目四</text:span><text:span text:style-name="T37">: </text:span></text:p>
        </text:list-item>
      </text:list>
      <text:p text:style-name="P15"><text:span text:style-name="T37">　　可歸入學習型進用，又分成課程學習或服務學習。</text:span></text:p>
      <text:p text:style-name="P15"><text:span text:style-name="T37">　　以 獎學金、津貼、補助名義支領 </text:span></text:p>
      <text:list text:continue-numbering="true" text:style-name="L4">
        <text:list-item>
          <text:p text:style-name="P22"><text:span text:style-name="T38">不符合</text:span><text:span text:style-name="T37">教育部原則</text:span><text:span text:style-name="T38">項目四</text:span><text:span text:style-name="T37">:</text:span></text:p>
        </text:list-item>
      </text:list>
      <text:p text:style-name="P15"><text:span text:style-name="T37">　　必須以勞僱型進用</text:span><text:span text:style-name="T37">: </text:span></text:p>
      <text:list text:style-name="L8">
        <text:list-item>
          <text:p text:style-name="P15"><text:span text:style-name="T37">　　納入勞保、勞退與健保，以工讀金、薪資支領</text:span></text:p>
        </text:list-item>
        <text:list-item>
          <text:p text:style-name="P15"><text:span text:style-name="T37"><text:s text:c="9"/></text:span><text:span text:style-name="T37">單月累計工讀金</text:span><text:span text:style-name="T37">&lt;11000</text:span><text:span text:style-name="T37">元： <text:s text:c="2"/>學生自負額</text:span><text:span text:style-name="T37">: 1000</text:span><text:span text:style-name="T37">元， 雇主</text:span><text:span text:style-name="T37">: 1745</text:span><text:span text:style-name="T37">元</text:span></text:p>
        </text:list-item>
        <text:list-item>
          <text:p text:style-name="P15"><text:span text:style-name="T37"><text:s text:c="9"/></text:span><text:span text:style-name="T37">單月累計工讀金</text:span><text:span text:style-name="T37">&gt;11000</text:span><text:span text:style-name="T37">元， 學生與雇主分別依勞保薪資級距繳交</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4" draw:text-style-name="P23" draw:layer="layout" svg:width="16.601cm" svg:height="1.436cm" svg:x="3.608cm" svg:y="5.306cm">
      <text:p text:style-name="P4"><text:span text:style-name="T39">分成　學習型以及勞雇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23" draw:text-style-name="P2" draw:layer="layout" svg:width="23.202cm" svg:height="1.987cm" svg:x="1.899cm" svg:y="2.524cm">
      <text:p text:style-name="P24"><text:span text:style-name="T40">學校行政、學術單位以公務預算聘用</text:span></text:p>
      <text:p text:style-name="P24"><text:span text:style-name="T40">以時薪</text:span><text:span text:style-name="T41">120</text:span><text:span text:style-name="T41">元，每周</text:span><text:span text:style-name="T41">10</text:span><text:span text:style-name="T41">小時 <text:s/></text:span><text:span text:style-name="T41">= 4800 </text:span><text:span text:style-name="T41">元</text:span><text:span text:style-name="T41">/</text:span><text:span text:style-name="T41">月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5" draw:text-style-name="P21" draw:layer="layout" svg:width="21.801cm" svg:height="1.272cm" svg:x="1.439cm" svg:y="0.528cm">
      <text:p text:style-name="P25"><text:span text:style-name="T42">舊制與新制之比較　</text:span><text:span text:style-name="T43">1. </text:span><text:span text:style-name="T43">行政工讀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3.292cm" svg:height="12.799cm" svg:x="1.202cm" svg:y="4.722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4"><text:span text:style-name="T44"><text:s text:c="2"/></text:span><text:span text:style-name="T45">每月核定</text:span></text:p>
          </table:table-cell>
          <table:table-cell>
            <text:p text:style-name="P4"><text:span text:style-name="T46">過去</text:span></text:p>
          </table:table-cell>
          <table:table-cell table:number-columns-spanned="3">
            <text:p text:style-name="P4"><text:span text:style-name="T46">現在</text:span></text:p>
          </table:table-cell>
          <table:covered-table-cell table:style-name="standard"/>
          <table:covered-table-cell table:style-name="standard"/>
        </table:table-row>
        <table:table-row table:style-name="ro2">
          <table:table-cell table:style-name="ce2">
            <text:p text:style-name="P4"><text:span text:style-name="T44"> </text:span></text:p>
          </table:table-cell>
          <table:table-cell table:style-name="ce3" table:number-rows-spanned="3">
            <text:p text:style-name="P4"><text:span text:style-name="T47"> </text:span></text:p>
            <text:p text:style-name="P4"><text:span text:style-name="T47"> </text:span></text:p>
          </table:table-cell>
          <table:table-cell table:style-name="ce4" table:number-rows-spanned="3">
            <text:p text:style-name="P4"><text:span text:style-name="T48">課程學習或</text:span></text:p>
            <text:p text:style-name="P4"><text:span text:style-name="T48">服務學習</text:span></text:p>
            <text:p text:style-name="P4"><text:span text:style-name="T49">(</text:span><text:span text:style-name="T49">獎學金、津貼、補助</text:span><text:span text:style-name="T49">)</text:span></text:p>
          </table:table-cell>
          <table:table-cell table:style-name="ce5" table:number-columns-spanned="2" table:number-rows-spanned="2">
            <text:p text:style-name="P4"><text:span text:style-name="T48">勞雇型</text:span><text:span text:style-name="T49">(</text:span><text:span text:style-name="T49">工讀金、薪資</text:span><text:span text:style-name="T49">)</text:span></text:p>
          </table:table-cell>
          <table:covered-table-cell table:style-name="standard"/>
        </table:table-row>
        <table:table-row table:style-name="ro3" table:default-cell-style-name="standard">
          <table:table-cell table:style-name="ce2" table:number-rows-spanned="2">
            <text:p text:style-name="P4"><text:span text:style-name="T44"><text:s/></text:span></text:p>
          </table:table-cell>
          <table:covered-table-cell/>
          <table:covered-table-cell/>
          <table:covered-table-cell/>
          <table:covered-table-cell/>
        </table:table-row>
        <table:table-row table:style-name="ro4" table:default-cell-style-name="standard">
          <table:covered-table-cell/>
          <table:covered-table-cell/>
          <table:covered-table-cell/>
          <table:table-cell table:style-name="ce5">
            <text:p text:style-name="P4"><text:span text:style-name="T48">方案一</text:span><text:span text:style-name="T49">:</text:span><text:span text:style-name="T49">外加</text:span></text:p>
            <text:p text:style-name="P4"><text:span text:style-name="T49">(</text:span><text:span text:style-name="T49">人事支出增加</text:span><text:span text:style-name="T49">)</text:span></text:p>
          </table:table-cell>
          <table:table-cell table:style-name="ce5">
            <text:p text:style-name="P4"><text:span text:style-name="T48">方案二</text:span><text:span text:style-name="T49">:</text:span><text:span text:style-name="T49">內含</text:span></text:p>
            <text:p text:style-name="P4"><text:span text:style-name="T49">(</text:span><text:span text:style-name="T49">人事支出不變</text:span><text:span text:style-name="T49">)</text:span></text:p>
          </table:table-cell>
        </table:table-row>
        <table:table-row table:style-name="ro1" table:default-cell-style-name="ce5">
          <table:table-cell table:style-name="ce2">
            <text:p text:style-name="P4"><text:span text:style-name="T50"><text:s/></text:span><text:span text:style-name="T25">學生繳交</text:span></text:p>
          </table:table-cell>
          <table:table-cell table:style-name="ce3">
            <text:p text:style-name="P4"><text:span text:style-name="T51">0</text:span></text:p>
          </table:table-cell>
          <table:table-cell table:style-name="ce6">
            <text:p text:style-name="P4"><text:span text:style-name="T51">0</text:span></text:p>
          </table:table-cell>
          <table:table-cell>
            <text:p text:style-name="P4"><text:span text:style-name="T51">1000</text:span></text:p>
          </table:table-cell>
          <table:table-cell>
            <text:p text:style-name="P4"><text:span text:style-name="T51">1000</text:span></text:p>
          </table:table-cell>
        </table:table-row>
        <table:table-row table:style-name="ro1" table:default-cell-style-name="ce5">
          <table:table-cell table:style-name="ce2">
            <text:p text:style-name="P4"><text:span text:style-name="T24">單位業務費繳交</text:span></text:p>
          </table:table-cell>
          <table:table-cell table:style-name="ce3">
            <text:p text:style-name="P4"><text:span text:style-name="T51">0</text:span></text:p>
          </table:table-cell>
          <table:table-cell table:style-name="ce4">
            <text:p text:style-name="P4"><text:span text:style-name="T51">0</text:span></text:p>
          </table:table-cell>
          <table:table-cell>
            <text:p text:style-name="P4"><text:span text:style-name="T51">1745</text:span></text:p>
          </table:table-cell>
          <table:table-cell>
            <text:p text:style-name="P4"><text:span text:style-name="T51">1745</text:span></text:p>
          </table:table-cell>
        </table:table-row>
        <table:table-row table:style-name="ro1" table:default-cell-style-name="ce7">
          <table:table-cell>
            <text:p text:style-name="P4"><text:span text:style-name="T52"><text:s/></text:span><text:span text:style-name="T53">學生實領</text:span></text:p>
          </table:table-cell>
          <table:table-cell>
            <text:p text:style-name="P4"><text:span text:style-name="T51">4800</text:span></text:p>
          </table:table-cell>
          <table:table-cell>
            <text:p text:style-name="P4"><text:span text:style-name="T51">4800</text:span></text:p>
          </table:table-cell>
          <table:table-cell>
            <text:p text:style-name="P4"><text:span text:style-name="T51">3800 </text:span></text:p>
          </table:table-cell>
          <table:table-cell>
            <text:p text:style-name="P4"><text:span text:style-name="T51">2055</text:span></text:p>
          </table:table-cell>
        </table:table-row>
        <table:table-row table:style-name="ro5" table:default-cell-style-name="ce7">
          <table:table-cell>
            <text:p text:style-name="P4"><text:span text:style-name="T52"><text:s/></text:span><text:span text:style-name="T53">單位業務費額外支出</text:span></text:p>
          </table:table-cell>
          <table:table-cell>
            <text:p text:style-name="P4"><text:span text:style-name="T51">0</text:span></text:p>
          </table:table-cell>
          <table:table-cell>
            <text:p text:style-name="P4"><text:span text:style-name="T51">0</text:span></text:p>
          </table:table-cell>
          <table:table-cell>
            <text:p text:style-name="P4"><text:span text:style-name="T51">1745</text:span></text:p>
          </table:table-cell>
          <table:table-cell>
            <text:p text:style-name="P4"><text:span text:style-name="T51"><text:s text:c="2"/></text:span><text:span text:style-name="T51">0</text:span></text:p>
          </table:table-cell>
        </table:table-row>
      </table:table>
      <draw:image xlink:href="Pictures/TablePreview1.svm" xlink:type="simple" xlink:show="embed" xlink:actuate="onLoad"/>
    </draw:frame>
    <draw:custom-shape draw:name="橢圓 9" draw:style-name="gr22" draw:text-style-name="P6" draw:layer="layout" svg:width="5.2cm" svg:height="3.285cm" svg:x="0.299cm" svg:y="14.72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22" draw:text-style-name="P6" draw:layer="layout" svg:width="10.194cm" svg:height="4.399cm" svg:x="14.39cm" svg:y="12.96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014cm" svg:y="17.339cm">
      <draw:image xlink:href="Pictures/10000000000004EA00000061E90C1097D0CF3624.png" xlink:type="simple" xlink:show="embed" xlink:actuate="onLoad" draw:mime-type="image/png">
        <text:p/>
      </draw:image>
    </draw:frame>
    <draw:frame draw:name="表格 1" draw:style-name="standard" draw:layer="layout" svg:width="23.292cm" svg:height="12.799cm" svg:x="1.202cm" svg:y="3.5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text:span text:style-name="T44"><text:s text:c="2"/></text:span><text:span text:style-name="T45">每月核定</text:span></text:p>
          </table:table-cell>
          <table:table-cell>
            <text:p text:style-name="P1"><text:span text:style-name="T46">過去</text:span></text:p>
          </table:table-cell>
          <table:table-cell table:number-columns-spanned="3">
            <text:p text:style-name="P4"><text:span text:style-name="T46">現在</text:span></text:p>
          </table:table-cell>
          <table:covered-table-cell table:style-name="standard"/>
          <table:covered-table-cell table:style-name="standard"/>
        </table:table-row>
        <table:table-row table:style-name="ro2">
          <table:table-cell table:style-name="ce2">
            <text:p text:style-name="P1"><text:span text:style-name="T44"> </text:span></text:p>
          </table:table-cell>
          <table:table-cell table:style-name="ce3" table:number-rows-spanned="3">
            <text:p text:style-name="P1"><text:span text:style-name="T47"> </text:span></text:p>
            <text:p text:style-name="P1"><text:span text:style-name="T47"> </text:span></text:p>
          </table:table-cell>
          <table:table-cell table:style-name="ce4" table:number-rows-spanned="3">
            <text:p text:style-name="P4"><text:span text:style-name="T48">課程學習或</text:span></text:p>
            <text:p text:style-name="P4"><text:span text:style-name="T48">服務學習</text:span></text:p>
            <text:p text:style-name="P4"><text:span text:style-name="T49">(</text:span><text:span text:style-name="T49">獎學金、津貼、補助</text:span><text:span text:style-name="T49">)</text:span></text:p>
          </table:table-cell>
          <table:table-cell table:style-name="ce5" table:number-columns-spanned="2" table:number-rows-spanned="2">
            <text:p text:style-name="P4"><text:span text:style-name="T48">勞雇型</text:span><text:span text:style-name="T49">(</text:span><text:span text:style-name="T49">工讀金、薪資</text:span><text:span text:style-name="T49">)</text:span></text:p>
          </table:table-cell>
          <table:covered-table-cell table:style-name="standard"/>
        </table:table-row>
        <table:table-row table:style-name="ro3" table:default-cell-style-name="standard">
          <table:table-cell table:style-name="ce2" table:number-rows-spanned="2">
            <text:p text:style-name="P1"><text:span text:style-name="T44"><text:s/></text:span></text:p>
          </table:table-cell>
          <table:covered-table-cell/>
          <table:covered-table-cell/>
          <table:covered-table-cell/>
          <table:covered-table-cell/>
        </table:table-row>
        <table:table-row table:style-name="ro4" table:default-cell-style-name="standard">
          <table:covered-table-cell/>
          <table:covered-table-cell/>
          <table:covered-table-cell/>
          <table:table-cell table:style-name="ce5">
            <text:p text:style-name="P4"><text:span text:style-name="T48">方案一</text:span><text:span text:style-name="T49">:</text:span><text:span text:style-name="T49">外加</text:span></text:p>
            <text:p text:style-name="P4"><text:span text:style-name="T49">(</text:span><text:span text:style-name="T49">人事支出增加</text:span><text:span text:style-name="T49">)</text:span></text:p>
          </table:table-cell>
          <table:table-cell table:style-name="ce5">
            <text:p text:style-name="P4"><text:span text:style-name="T48">方案二</text:span><text:span text:style-name="T49">:</text:span><text:span text:style-name="T49">內含</text:span></text:p>
            <text:p text:style-name="P4"><text:span text:style-name="T49">(</text:span><text:span text:style-name="T49">人事支出不變</text:span><text:span text:style-name="T49">)</text:span></text:p>
          </table:table-cell>
        </table:table-row>
        <table:table-row table:style-name="ro1" table:default-cell-style-name="ce5">
          <table:table-cell table:style-name="ce2">
            <text:p text:style-name="P1"><text:span text:style-name="T44"><text:s/></text:span><text:span text:style-name="T45">學生繳交</text:span></text:p>
          </table:table-cell>
          <table:table-cell table:style-name="ce3">
            <text:p text:style-name="P4"><text:span text:style-name="T47">0</text:span></text:p>
          </table:table-cell>
          <table:table-cell table:style-name="ce6">
            <text:p text:style-name="P4"><text:span text:style-name="T47">0</text:span></text:p>
          </table:table-cell>
          <table:table-cell>
            <text:p text:style-name="P4"><text:span text:style-name="T47">1000</text:span></text:p>
          </table:table-cell>
          <table:table-cell>
            <text:p text:style-name="P4"><text:span text:style-name="T47">1000</text:span></text:p>
          </table:table-cell>
        </table:table-row>
        <table:table-row table:style-name="ro1" table:default-cell-style-name="ce5">
          <table:table-cell table:style-name="ce2">
            <text:p text:style-name="P1"><text:span text:style-name="T44"><text:s/></text:span><text:span text:style-name="T45">計畫繳交</text:span></text:p>
          </table:table-cell>
          <table:table-cell table:style-name="ce3">
            <text:p text:style-name="P4"><text:span text:style-name="T47">0</text:span></text:p>
          </table:table-cell>
          <table:table-cell table:style-name="ce4">
            <text:p text:style-name="P4"><text:span text:style-name="T47">0</text:span></text:p>
          </table:table-cell>
          <table:table-cell>
            <text:p text:style-name="P4"><text:span text:style-name="T47">1745</text:span></text:p>
          </table:table-cell>
          <table:table-cell>
            <text:p text:style-name="P4"><text:span text:style-name="T47">1745</text:span></text:p>
          </table:table-cell>
        </table:table-row>
        <table:table-row table:style-name="ro1" table:default-cell-style-name="ce7">
          <table:table-cell>
            <text:p text:style-name="P1"><text:span text:style-name="T54"><text:s/></text:span><text:span text:style-name="T55">學生實領</text:span></text:p>
          </table:table-cell>
          <table:table-cell>
            <text:p text:style-name="P4"><text:span text:style-name="T54">6000</text:span></text:p>
          </table:table-cell>
          <table:table-cell>
            <text:p text:style-name="P4"><text:span text:style-name="T54">6000</text:span></text:p>
          </table:table-cell>
          <table:table-cell>
            <text:p text:style-name="P4"><text:span text:style-name="T54">5000 </text:span></text:p>
          </table:table-cell>
          <table:table-cell>
            <text:p text:style-name="P4"><text:span text:style-name="T54">3255</text:span></text:p>
          </table:table-cell>
        </table:table-row>
        <table:table-row table:style-name="ro5" table:default-cell-style-name="ce7">
          <table:table-cell>
            <text:p text:style-name="P1"><text:span text:style-name="T54"><text:s/></text:span><text:span text:style-name="T55">計畫業務費　額外支出</text:span></text:p>
          </table:table-cell>
          <table:table-cell>
            <text:p text:style-name="P4"><text:span text:style-name="T54">0</text:span></text:p>
          </table:table-cell>
          <table:table-cell>
            <text:p text:style-name="P4"><text:span text:style-name="T54">0</text:span></text:p>
          </table:table-cell>
          <table:table-cell>
            <text:p text:style-name="P4"><text:span text:style-name="T54">1745</text:span></text:p>
          </table:table-cell>
          <table:table-cell>
            <text:p text:style-name="P4"><text:span text:style-name="T54"><text:s text:c="2"/></text:span><text:span text:style-name="T54">0</text:span></text:p>
          </table:table-cell>
        </table:table-row>
      </table:table>
      <draw:image xlink:href="Pictures/TablePreview2.svm" xlink:type="simple" xlink:show="embed" xlink:actuate="onLoad"/>
    </draw:frame>
    <draw:custom-shape draw:name="Rectangle 1" draw:style-name="gr26" draw:text-style-name="P2" draw:layer="layout" svg:width="21.801cm" svg:height="1.018cm" svg:x="1.439cm" svg:y="2.03cm">
      <text:p text:style-name="P25"><text:span text:style-name="T56">計畫聘用之兼任助理、工讀金 以</text:span><text:span text:style-name="T57">6000</text:span><text:span text:style-name="T57">元</text:span><text:span text:style-name="T57">/</text:span><text:span text:style-name="T57">月</text:span><text:span text:style-name="T57">/</text:span><text:span text:style-name="T57">人為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22" draw:text-style-name="P6" draw:layer="layout" svg:width="5.2cm" svg:height="3.285cm" svg:x="0.32cm" svg:y="13.29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 draw:style-name="gr25" draw:text-style-name="P21" draw:layer="layout" svg:width="21.801cm" svg:height="1.272cm" svg:x="1.439cm" svg:y="0.528cm">
      <text:p text:style-name="P25"><text:span text:style-name="T42">舊制與新制之比較　</text:span><text:span text:style-name="T43">1. </text:span><text:span text:style-name="T43">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9" draw:style-name="gr22" draw:text-style-name="P6" draw:layer="layout" svg:width="10.194cm" svg:height="4.399cm" svg:x="14.3cm" svg:y="11.9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1.633cm" svg:height="1.267cm" svg:x="1.499cm" svg:y="0.724cm">
      <text:p text:style-name="P1"><text:span text:style-name="T58">學習型</text:span><text:span text:style-name="T59">(</text:span><text:span text:style-name="T59">課程學習及服務學習</text:span><text:span text:style-name="T59">) </text:span><text:span text:style-name="T59">須符合教育部原則項目四</text:span><text:span text:style-name="T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 draw:text-style-name="P3" draw:layer="layout" svg:width="21.033cm" svg:height="11.448cm" svg:x="2.699cm" svg:y="3.076cm">
      <draw:image xlink:href="Pictures/102EAF9C0000C37400004A24F3FFAD17B327B2A9.emf" xlink:type="simple" xlink:show="embed" xlink:actuate="onLoad" draw:mime-type="image/x-emf">
        <text:p/>
      </draw:image>
      <draw:image xlink:href="Pictures/100002010000047C000001B3FC6D666C829D1AE5.png" xlink:type="simple" xlink:show="embed" xlink:actuate="onLoad" draw:mime-type="image/png"/>
    </draw:frame>
    <draw:line draw:name="直線接點 5" draw:style-name="gr27" draw:text-style-name="P3" draw:layer="layout" svg:x1="4.699cm" svg:y1="7.224cm" svg:x2="17.7cm" svg:y2="7.124cm">
      <text:p/>
    </draw:line>
    <draw:line draw:name="直線接點 9" draw:style-name="gr27" draw:text-style-name="P3" draw:layer="layout" svg:x1="7.299cm" svg:y1="10.225cm" svg:x2="22.101cm" svg:y2="10.125cm">
      <text:p/>
    </draw:line>
    <draw:line draw:name="直線接點 11" draw:style-name="gr27" draw:text-style-name="P3" draw:layer="layout" svg:x1="9.245cm" svg:y1="14.611cm" svg:x2="21.1cm" svg:y2="14.51cm">
      <text:p/>
    </draw:line>
    <draw:custom-shape draw:name="橢圓 13" draw:style-name="gr22" draw:text-style-name="P6" draw:layer="layout" svg:width="6.896cm" svg:height="3.285cm" svg:x="14.604cm" svg:y="12.3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圖說文字 10" draw:style-name="gr28" draw:text-style-name="P6" draw:layer="layout" svg:width="10.6cm" svg:height="2.313cm" svg:x="11.9cm" svg:y="15.612cm">
      <text:p text:style-name="P4"><text:span text:style-name="T60">契約書上有時薪、日薪、月薪</text:span></text:p>
      <text:p text:style-name="P4"><text:span text:style-name="T60">工作小時之文字認定為勞務或工作</text:span></text:p>
      <draw:enhanced-geometry draw:mirror-horizontal="false" draw:mirror-vertical="false" draw:text-areas="?f38 ?f38 ?f39 ?f40" svg:viewBox="0 0 0 0" draw:type="ooxml-wedgeRoundRectCallout" draw:modifiers="3052 -7441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frame draw:name="圖片 3" draw:style-name="gr29" draw:text-style-name="P3" draw:layer="layout" svg:width="20.001cm" svg:height="3.199cm" svg:x="1.899cm" svg:y="2.524cm">
      <draw:image xlink:href="Pictures/101FCDC00000E3F500002B4604FF8B6C1152E4D1.emf" xlink:type="simple" xlink:show="embed" xlink:actuate="onLoad" draw:mime-type="image/x-emf">
        <text:p/>
      </draw:image>
      <draw:image xlink:href="Pictures/10000201000006560000013427ED62C1844C4D46.png" xlink:type="simple" xlink:show="embed" xlink:actuate="onLoad" draw:mime-type="image/png"/>
    </draw:frame>
    <draw:frame draw:name="圖片 4" draw:style-name="gr2" draw:text-style-name="P3" draw:layer="layout" svg:width="16.492cm" svg:height="3.502cm" svg:x="3.428cm" svg:y="5.525cm">
      <draw:image xlink:href="Pictures/1000020100000609000000A76C9CE47B7B4C18DD.png" xlink:type="simple" xlink:show="embed" xlink:actuate="onLoad" draw:mime-type="image/png">
        <text:p/>
      </draw:image>
    </draw:frame>
    <draw:line draw:name="直線接點 5" draw:style-name="gr27" draw:text-style-name="P3" draw:layer="layout" svg:x1="5.699cm" svg:y1="9.117cm" svg:x2="18.7cm" svg:y2="9.017cm">
      <text:p/>
    </draw:lin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3.396cm" svg:height="1.267cm" svg:x="1.099cm" svg:y="0.968cm">
      <text:p text:style-name="P1"><text:span text:style-name="T58">學習型約用臨時人員之學習實施計畫應符合教育部原則項目五</text:span><text:span text:style-name="T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 draw:text-style-name="P3" draw:layer="layout" svg:width="22.401cm" svg:height="13.601cm" svg:x="1.099cm" svg:y="2.724cm">
      <draw:image xlink:href="Pictures/10000201000003C90000020429824FB26F14BDB0.png" xlink:type="simple" xlink:show="embed" xlink:actuate="onLoad" draw:mime-type="image/png">
        <text:p/>
      </draw:image>
    </draw:frame>
    <draw:line draw:name="直線接點 5" draw:style-name="gr27" draw:text-style-name="P3" draw:layer="layout" svg:x1="12.728cm" svg:y1="3.624cm" svg:x2="16.1cm" svg:y2="3.574cm">
      <text:p/>
    </draw:line>
    <draw:line draw:name="直線接點 7" draw:style-name="gr27" draw:text-style-name="P3" draw:layer="layout" svg:x1="9.779cm" svg:y1="4.974cm" svg:x2="17.7cm" svg:y2="4.924cm">
      <text:p/>
    </draw:line>
    <draw:line draw:name="直線接點 9" draw:style-name="gr27" draw:text-style-name="P3" draw:layer="layout" svg:x1="5.099cm" svg:y1="6.174cm" svg:x2="22.701cm" svg:y2="6.124cm">
      <text:p/>
    </draw:line>
    <draw:line draw:name="直線接點 11" draw:style-name="gr27" draw:text-style-name="P3" draw:layer="layout" svg:x1="3.498cm" svg:y1="7.374cm" svg:x2="8.699cm" svg:y2="7.375cm">
      <text:p/>
    </draw:line>
    <draw:line draw:name="直線接點 13" draw:style-name="gr27" draw:text-style-name="P3" draw:layer="layout" svg:x1="12.7cm" svg:y1="7.376cm" svg:x2="22.901cm" svg:y2="7.374cm">
      <text:p/>
    </draw:line>
    <draw:line draw:name="直線接點 15" draw:style-name="gr27" draw:text-style-name="P3" draw:layer="layout" svg:x1="19.483cm" svg:y1="14.975cm" svg:x2="22.856cm" svg:y2="14.925cm">
      <text:p/>
    </draw:line>
    <draw:line draw:name="直線接點 16" draw:style-name="gr27" draw:text-style-name="P3" draw:layer="layout" svg:x1="3.615cm" svg:y1="16.325cm" svg:x2="12.299cm" svg:y2="16.326cm">
      <text:p/>
    </draw:lin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1.201cm" svg:height="12.69cm" svg:x="1.699cm" svg:y="2.924cm">
      <text:list text:style-name="L10">
        <text:list-item>
          <text:p text:style-name="P26"><text:span text:style-name="T61">學習型</text:span><text:span text:style-name="T30">之成果：</text:span></text:p>
        </text:list-item>
      </text:list>
      <text:p text:style-name="P27"><text:span text:style-name="T61">　著作權屬於學生</text:span></text:p>
      <text:p text:style-name="P27"><text:span text:style-name="T61">　智財權</text:span><text:span text:style-name="T30">歸屬須由</text:span><text:span text:style-name="T61">雙方事先協議</text:span><text:span text:style-name="T30">並簽屬「保密協議暨智慧財產權歸屬同意書」</text:span></text:p>
      <text:list text:continue-numbering="true" text:style-name="L10">
        <text:list-item>
          <text:p text:style-name="P28"><text:span text:style-name="T61">勞僱型</text:span><text:span text:style-name="T30">之成果：</text:span></text:p>
        </text:list-item>
      </text:list>
      <text:p text:style-name="P28"><text:span text:style-name="T30">　</text:span><text:span text:style-name="T61">成果不得用為該學生之論文</text:span></text:p>
      <text:p text:style-name="P28"><text:span text:style-name="T30">　智財權歸屬雇用方</text:span><text:span text:style-name="T62">(</text:span><text:span text:style-name="T62">學校及老師</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4" draw:text-style-name="P21" draw:layer="layout" svg:width="6.4cm" svg:height="1.775cm" svg:x="1.099cm" svg:y="0.968cm">
      <text:p text:style-name="P1"><text:span text:style-name="T63">重要</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4.002cm" svg:height="2.283cm" svg:x="0.899cm" svg:y="1.1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2" draw:layer="layout" svg:width="3.043cm" svg:height="1.013cm" svg:x="21.445cm" svg:y="2.423cm">
      <text:p text:style-name="P1"><text:span text:style-name="T65">書面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3" draw:text-style-name="P2" draw:layer="layout" svg:width="22.214cm" svg:height="10.626cm" svg:x="1.899cm" svg:y="3.924cm">
      <text:p text:style-name="P15"><text:span text:style-name="T66">重點１</text:span><text:span text:style-name="T67">:</text:span></text:p>
      <text:list text:style-name="L3">
        <text:list-item>
          <text:p text:style-name="P22"><text:span text:style-name="T68">所有新進之進用人員需填</text:span><text:span text:style-name="T69">進用申請表</text:span><text:span text:style-name="T68">始得開始聘用</text:span></text:p>
        </text:list-item>
        <text:list-item>
          <text:p text:style-name="P15"><text:span text:style-name="T68">進</text:span><text:span text:style-name="T14">用表職稱分為</text:span><text:span text:style-name="T14">6</text:span><text:span text:style-name="T14">類：</text:span></text:p>
        </text:list-item>
      </text:list>
      <text:p text:style-name="P15"><text:span text:style-name="T14">　　　</text:span><text:span text:style-name="T14">1.</text:span><text:span text:style-name="T14">專任助理 <text:s/></text:span><text:span text:style-name="T14">2.</text:span><text:span text:style-name="T14">臨時工 <text:s/></text:span></text:p>
      <text:p text:style-name="P15"><text:span text:style-name="T14">　　　</text:span><text:span text:style-name="T14">3.</text:span><text:span text:style-name="T14">兼任助理 <text:s/></text:span><text:span text:style-name="T14">(1)</text:span><text:span text:style-name="T14">研究生勞僱型</text:span></text:p>
      <text:p text:style-name="P15"><text:span text:style-name="T14"><text:s text:c="11"/></text:span><text:span text:style-name="T14">　　　　　 </text:span><text:span text:style-name="T14">(2)</text:span><text:span text:style-name="T14">研究生學習型</text:span></text:p>
      <text:p text:style-name="P15"><text:span text:style-name="T14"><text:s text:c="11"/></text:span><text:span text:style-name="T14">　　　　　 </text:span><text:span text:style-name="T14">(3) </text:span><text:span text:style-name="T14">大學生勞僱型</text:span></text:p>
      <text:p text:style-name="P15"><text:span text:style-name="T14"><text:s text:c="10"/></text:span><text:span text:style-name="T14">　　　　　 <text:s/></text:span><text:span text:style-name="T14">(4)</text:span><text:span text:style-name="T14">大學生學習型</text:span></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0" draw:text-style-name="P30" draw:layer="layout" svg:width="23.002cm" svg:height="2.789cm" svg:x="1.111cm" svg:y="13.525cm">
      <text:p text:style-name="P29"><text:span text:style-name="T70">目前已經聘用之學生</text:span><text:span text:style-name="T15">建議以新制度重新聘用</text:span><text:span text:style-name="T70">，否則，若被勞動部視為勞僱型， 需繳交勞健保費用，由</text:span><text:span text:style-name="T15">各單位或計畫主持人之業務費扣除</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2" draw:layer="layout" svg:width="1.997cm" svg:height="0.847cm" svg:x="23.116cm" svg:y="17.012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3.196cm" svg:height="13.078cm" svg:x="1.102cm" svg:y="4.3cm">
      <text:p text:style-name="P1"><text:span text:style-name="T71">勞僱型：</text:span></text:p>
      <text:list text:style-name="L11">
        <text:list-item>
          <text:p text:style-name="P15"><text:span text:style-name="T58">進用表中（專任助理、臨時工及大學、研究生）每人限一件</text:span><text:span text:style-name="T59">(</text:span><text:span text:style-name="T59">需繳交勞健保費用</text:span><text:span text:style-name="T59">)</text:span></text:p>
        </text:list-item>
        <text:list-item>
          <text:p text:style-name="P1"><text:span text:style-name="T59">勞僱型人員須簽署「國立屏東科技大學臨時人員契約書」。</text:span></text:p>
        </text:list-item>
      </text:list>
      <text:p text:style-name="P1"><text:span text:style-name="T59"/></text:p>
      <text:p text:style-name="P1"><text:span text:style-name="T59">學習型：</text:span></text:p>
      <text:list text:continue-numbering="true" text:style-name="L11">
        <text:list-item>
          <text:p text:style-name="P22"><text:span text:style-name="T59">學習型人員於進用時應修讀相對應課程並於填報進用申請表後使得開始進用</text:span></text:p>
        </text:list-item>
        <text:list-item>
          <text:p text:style-name="P1"><text:span text:style-name="T59">本校修業學生將全數簽訂「</text:span><text:span text:style-name="T29">保密協議暨智慧財產權歸屬同意書</text:span><text:span text:style-name="T59">」，如有</text:span><text:span text:style-name="T59">2</text:span><text:span text:style-name="T59">位以上指導教授建議簽署「</text:span><text:span text:style-name="T29">指導教授碩士論文貢獻比例分攤協議書</text:span><text:span text:style-name="T59">」</text:span></text:p>
        </text:list-item>
        <text:list-item>
          <text:p text:style-name="P1"><text:span text:style-name="T59">學習型人員於填寫進用表時應檢附之相對應課程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4" draw:text-style-name="P21" draw:layer="layout" svg:width="24.002cm" svg:height="2.283cm" svg:x="0.83cm" svg:y="0.3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2" draw:layer="layout" svg:width="4.025cm" svg:height="1.436cm" svg:x="0.37cm" svg:y="2.847cm">
      <text:p text:style-name="P15"><text:span text:style-name="T72">重點２</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2.614cm" svg:height="10.619cm" svg:x="1.815cm" svg:y="5.725cm">
      <text:list text:style-name="L10">
        <text:list-item>
          <text:p text:style-name="P31"><text:span text:style-name="T27">「學習型」</text:span><text:span text:style-name="T58">兼任助理對於課程學習或服務學習等活動之措施或處置，</text:span><text:span text:style-name="T27">認有違法或不當，致損害其權利或利益者</text:span><text:span text:style-name="T58">，得於該措施或處置作成或發布之次日起三十日內以書面向本校</text:span><text:span text:style-name="T74">「國立屏東科技大學學生申訴評議委員會」</text:span><text:span text:style-name="T75">提出申訴。</text:span></text:p>
        </text:list-item>
      </text:list>
      <text:list text:style-name="L11">
        <text:list-item>
          <text:p text:style-name="P32"><text:span text:style-name="T58">學生</text:span><text:span text:style-name="T27">提出申訴前</text:span><text:span text:style-name="T58">，應由所屬系所</text:span><text:span text:style-name="T59">(</text:span><text:span text:style-name="T59">院</text:span><text:span text:style-name="T59">)</text:span><text:span text:style-name="T59">、計畫執行單位或其他學習主管單位</text:span><text:span text:style-name="T32">先行協調處理，並提出書面說明</text:span><text:span text:style-name="T59">。</text:span></text:p>
        </text:list-item>
        <text:list-item>
          <text:p text:style-name="P31"><text:span text:style-name="T59">前項學生申訴悉依「國立屏東科技大學學生申訴評議辦法」規定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4" draw:text-style-name="P2" draw:layer="layout" svg:width="3.259cm" svg:height="1.436cm" svg:x="1.357cm" svg:y="3.724cm">
      <text:p text:style-name="P15"><text:span text:style-name="T72">重點</text:span><text:span text:style-name="T7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4" draw:text-style-name="P21" draw:layer="layout" svg:width="24.002cm" svg:height="2.283cm" svg:x="0.585cm" svg:y="0.9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g draw:name="群組 3">
      <draw:custom-shape draw:name="圓角矩形 4" draw:style-name="gr31" draw:text-style-name="P33" draw:layer="layout" svg:width="9.6cm" svg:height="1.541cm" svg:x="0.499cm" svg:y="0.924cm">
        <text:p text:style-name="P1"><text:span text:style-name="T76">注意事項及溫馨提醒</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32" draw:text-style-name="P6" draw:layer="layout" svg:width="4.376cm" svg:height="2.903cm" svg:x="10.512cm" svg:y="9.221cm">
        <text:p text:style-name="P16"><text:span text:style-name="T24">注意事項溫馨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 draw:style-name="gr33" draw:text-style-name="P2" draw:layer="layout" svg:width="24.7cm" svg:height="13.886cm" svg:x="-0.17cm" svg:y="2.696cm">
      <text:p text:style-name="P34"><text:span text:style-name="T77"/></text:p>
      <text:p text:style-name="P34"><text:span text:style-name="T77"/></text:p>
      <text:p text:style-name="P34"><text:span text:style-name="T77"/></text:p>
      <text:p text:style-name="P34"><text:span text:style-name="T78">學習型</text:span></text:p>
      <text:list text:style-name="L12">
        <text:list-item>
          <text:p text:style-name="P34"><text:span text:style-name="T79">教師</text:span><text:span text:style-name="T79">/</text:span><text:span text:style-name="T79">主管應事先和學生充分溝通，確認學生充分了解學習型之真諦</text:span></text:p>
        </text:list-item>
        <text:list-item>
          <text:p text:style-name="P34"><text:span text:style-name="T79">教務處</text:span><text:span text:style-name="T79">/</text:span><text:span text:style-name="T79">研發處</text:span><text:span text:style-name="T79">/</text:span><text:span text:style-name="T79">學務處正研擬表單，敬請各位教師</text:span><text:span text:style-name="T79">/</text:span><text:span text:style-name="T79">主管密切參與</text:span></text:p>
        </text:list-item>
        <text:list-item>
          <text:p text:style-name="P34"><text:span text:style-name="T79">請教師</text:span><text:span text:style-name="T79">/</text:span><text:span text:style-name="T79">主管確認每個學習計畫表單中之內容符合學習之要件</text:span></text:p>
        </text:list-item>
        <text:list-item>
          <text:p text:style-name="P34"><text:span text:style-name="T79">因應科技部計畫開始執行、碩博士新生開始參與研究、今年度有許多執行中計畫聘用中工讀生、兼任助理，請轉達給所屬老師，鼓勵開始換成新制。</text:span></text:p>
        </text:list-item>
        <text:list-item>
          <text:p text:style-name="P34"><text:span text:style-name="T79">若本要點通過，且獲得勞動部認同，勞動部可能不定期來檢視是否有落實，若被認定不屬於學習型，所需之勞健保費將由該單位</text:span><text:span text:style-name="T79">/</text:span><text:span text:style-name="T79">老師計畫之業務費支應。</text:span></text:p>
        </text:list-item>
        <text:list-item>
          <text:p text:style-name="P34"><text:span text:style-name="T79">據悉，勞動部仍未認同教育部訂定之原則，故若未來教育部原則變動，限制甚至取消學習型，本校相對應之要點也須隨之調整，屆時敬請大家配合</text:span></text:p>
        </text:list-item>
      </text:list>
      <text:p text:style-name="P34"><text:span text:style-name="T78">勞僱型</text:span></text:p>
      <text:p text:style-name="P34"><text:span text:style-name="T79">　所有勞健保支出將由各聘僱單位</text:span><text:span text:style-name="T79">/</text:span><text:span text:style-name="T79">計畫之業務費支出，敬請合理及有效運用人力</text:span></text:p>
      <text:p text:style-name="P34"><text:span text:style-name="T79"/></text:p>
      <text:p text:style-name="P34"><text:span text:style-name="T79"/></text:p>
      <text:p text:style-name="P34"><text:span text:style-name="T79">４．</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圓角矩形 1" draw:style-name="gr34" draw:text-style-name="P12" draw:layer="layout" svg:width="21.001cm" svg:height="9cm" svg:x="1.699cm" svg:y="2.724cm">
      <text:p text:style-name="P4"><text:span text:style-name="T80">Ｔｈａｎｋ　ｙｏｕ</text:span></text:p>
      <text:p text:style-name="P4"><text:span text:style-name="T81"/></text:p>
      <text:p text:style-name="P4"><text:span text:style-name="T81">Ｑ＆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ffffff" svg:stroke-linecap="butt" draw:fill="solid" draw:fill-color="#4bacc6"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128cm" fo:padding-bottom="0.128cm" fo:padding-left="0.256cm" fo:padding-right="0.256cm" fo:wrap-option="wrap"/>
      <style:paragraph-properties style:writing-mode="lr-tb"/>
    </style:style>
    <style:style style:name="gr6" style:family="graphic">
      <style:graphic-properties style:protect="size"/>
    </style:style>
    <style:style style:name="gr7" style:family="graphic" style:parent-style-name="standard">
      <style:graphic-properties draw:stroke="solid" svg:stroke-width="0cm" svg:stroke-color="#00206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cm" svg:stroke-color="#1f497d"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cm" svg:stroke-color="#17375e"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26cm" svg:stroke-color="#4a7ebb"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11" style:family="graphic" style:parent-style-name="standard">
      <style:graphic-properties draw:stroke="solid" svg:stroke-width="0.026cm" svg:stroke-color="#be4b48"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12"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26cm" svg:stroke-color="#be4b48" svg:stroke-linecap="butt"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14" style:family="graphic" style:parent-style-name="standard">
      <style:graphic-properties draw:stroke="solid" svg:stroke-width="0cm" svg:stroke-color="#c0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cm" draw:fill="none" draw:textarea-vertical-align="top" draw:auto-grow-height="false" fo:min-height="3.594cm" fo:min-width="16.768cm" fo:padding-top="0.125cm" fo:padding-bottom="0.125cm" fo:padding-left="0.25cm" fo:padding-right="0.25cm" fo:wrap-option="wrap" style:protect="position size"/>
    </style:style>
    <style:style style:name="gr16" style:family="graphic" style:parent-style-name="standard" style:list-style-name="L2">
      <style:graphic-properties draw:stroke="solid" svg:stroke-width="0.071cm" svg:stroke-color="#ffffff" svg:stroke-linecap="butt" draw:fill="solid" draw:fill-color="#4f81bd" draw:textarea-vertical-align="middle" draw:auto-grow-height="false" draw:fit-to-size="false" style:shrink-to-fit="false" fo:min-height="2.022cm" fo:min-width="3.915cm" fo:padding-top="0.271cm" fo:padding-bottom="0.27cm" fo:padding-left="0.271cm" fo:padding-right="0.191cm" fo:wrap-option="wrap">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graphic-properties draw:stroke="none" svg:stroke-width="0cm" draw:fill="solid" draw:fill-color="#b2c0da" draw:textarea-vertical-align="middle" draw:auto-grow-height="false" draw:fit-to-size="false" style:shrink-to-fit="false" fo:min-height="0.675cm" fo:min-width="0.673cm" fo:padding-top="0cm" fo:padding-bottom="0cm" fo:padding-left="0cm" fo:padding-right="0cm" fo:wrap-option="wrap">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2">
      <style:graphic-properties draw:stroke="solid" svg:stroke-width="0.071cm" svg:stroke-color="#ffffff" svg:stroke-linecap="butt" draw:fill="solid" draw:fill-color="#4f81bd" draw:textarea-vertical-align="middle" draw:auto-grow-height="false" draw:fit-to-size="false" style:shrink-to-fit="false" fo:min-height="2.022cm" fo:min-width="3.915cm" fo:padding-top="0.271cm" fo:padding-bottom="0.27cm" fo:padding-left="0.271cm" fo:padding-right="0.191cm" fo:wrap-option="wrap">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2">
      <style:graphic-properties draw:stroke="solid" svg:stroke-width="0.071cm" svg:stroke-color="#ffffff" svg:stroke-linecap="butt" draw:fill="solid" draw:fill-color="#4f81bd" draw:textarea-vertical-align="middle" draw:auto-grow-height="false" draw:fit-to-size="false" style:shrink-to-fit="false" fo:min-height="2.022cm" fo:min-width="3.915cm" fo:padding-top="0.271cm" fo:padding-bottom="0.27cm" fo:padding-left="0.271cm" fo:padding-right="0.191cm" fo:wrap-option="wrap">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graphic-properties draw:stroke="none" svg:stroke-width="0cm" svg:stroke-color="#ffffff" svg:stroke-linecap="butt" draw:fill="none" draw:fill-color="#4f81bd" draw:textarea-vertical-align="top" draw:auto-grow-height="true" draw:fit-to-size="false" style:shrink-to-fit="false" fo:min-height="0cm" fo:min-width="0cm" fo:padding-top="0.125cm" fo:padding-bottom="0.125cm" fo:padding-left="0.25cm" fo:padding-right="0.25cm" fo:wrap-option="no-wrap" style:protect="position siz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graphic-properties draw:stroke="none" svg:stroke-width="0cm" draw:fill="solid" draw:fill-color="#ffc0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graphic-properties draw:stroke="solid" svg:stroke-width="0.071cm" svg:stroke-color="#c0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graphic-properties draw:stroke="none" svg:stroke-width="0cm" draw:fill="solid" draw:fill-color="#ffc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none" svg:stroke-width="0cm" draw:fill="solid" draw:fill-color="#ffc000"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7" style:family="graphic" style:parent-style-name="standard">
      <style:graphic-properties draw:stroke="solid" svg:stroke-width="0.106cm" svg:stroke-color="#c00000" svg:stroke-linecap="butt"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071cm" svg:stroke-color="#3a5f8b"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29cm, 6.73cm)" draw:image-opacity="100%" style:mirror="none"/>
    </style:style>
    <style:style style:name="gr30" style:family="graphic" style:parent-style-name="standard">
      <style:graphic-properties draw:stroke="none" svg:stroke-width="0cm" draw:fill="solid" draw:fill-color="#fdeada"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graphic-properties draw:stroke="solid" svg:stroke-width="0.071cm" svg:stroke-color="#ffffff" svg:stroke-linecap="butt" draw:fill="solid" draw:fill-color="#4f81bd"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graphic-properties draw:stroke="none" svg:stroke-width="0cm" draw:fill="none" draw:textarea-vertical-align="middle" draw:auto-grow-height="false" draw:fit-to-size="false" style:shrink-to-fit="false" fo:min-height="0cm" fo:min-width="0cm" fo:padding-top="0.191cm" fo:padding-bottom="0.191cm" fo:padding-left="0.191cm" fo:padding-right="0.191cm" fo:wrap-option="wrap">
        <style:columns fo:column-count="1" fo:column-gap="0.004cm">
          <style:column style:rel-width="65535*" fo:start-indent="0cm" fo:end-indent="0cm"/>
        </style:columns>
      </style:graphic-properties>
      <style:paragraph-properties style:writing-mode="lr-tb"/>
    </style:style>
    <style:style style:name="gr33"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solid" svg:stroke-width="0.071cm" svg:stroke-color="#9bbb59"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2" style:family="presentation" style:parent-style-name="空白-notes">
      <style:graphic-properties draw:fill-color="#ffffff" fo:min-height="13.364cm"/>
      <style:paragraph-properties style:writing-mode="lr-tb"/>
    </style:style>
    <style:style style:name="pr3"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4"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5"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6"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7"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8"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9"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0"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1"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2"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3"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4"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pr15" style:family="presentation" style:parent-style-name="空白-notes" style:list-style-name="L15">
      <style:graphic-properties draw:stroke="none" svg:stroke-width="0cm" draw:fill="none" draw:fill-color="#ffffff" draw:textarea-vertical-align="top" draw:auto-grow-height="false" draw:fit-to-size="false" style:shrink-to-fit="false" fo:min-height="11.43cm" fo:padding-top="0.128cm" fo:padding-bottom="0.128cm" fo:padding-left="0.256cm" fo:padding-right="0.256cm" fo:wrap-option="wrap"/>
      <style:paragraph-properties style:writing-mode="lr-tb"/>
    </style:style>
    <style:style style:name="co1" style:family="table-column">
      <style:table-column-properties style:column-width="3.777cm" style:use-optimal-column-width="false"/>
    </style:style>
    <style:style style:name="co2" style:family="table-column">
      <style:table-column-properties style:column-width="2.356cm" style:use-optimal-column-width="false"/>
    </style:style>
    <style:style style:name="co3" style:family="table-column">
      <style:table-column-properties style:column-width="7.164cm" style:use-optimal-column-width="false"/>
    </style:style>
    <style:style style:name="co4" style:family="table-column">
      <style:table-column-properties style:column-width="5.2cm" style:use-optimal-column-width="false"/>
    </style:style>
    <style:style style:name="co5" style:family="table-column">
      <style:table-column-properties style:column-width="4.796cm" style:use-optimal-column-width="false"/>
    </style:style>
    <style:style style:name="ro1" style:family="table-row">
      <style:table-row-properties style:row-height="1.655cm" style:use-optimal-row-height="false"/>
    </style:style>
    <style:style style:name="ro2" style:family="table-row">
      <style:table-row-properties style:row-height="0.827cm" style:use-optimal-row-height="false"/>
    </style:style>
    <style:style style:name="ro3" style:family="table-row">
      <style:table-row-properties style:row-height="0.462cm" style:use-optimal-row-height="false"/>
    </style:style>
    <style:style style:name="ro4" style:family="table-row">
      <style:table-row-properties style:row-height="2.404cm" style:use-optimal-row-height="false"/>
    </style:style>
    <style:style style:name="ro5" style:family="table-row">
      <style:table-row-properties style:row-height="2.487cm" style:use-optimal-row-height="false"/>
    </style:style>
    <style:style style:name="ce1" style:family="table-cell">
      <loext:graphic-properties draw:fill="solid" draw:fill-color="#4f81bd"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4f81bd" draw:textarea-vertical-align="middle" fo:padding-top="0cm" fo:padding-bottom="0cm" fo:padding-left="0.19cm" fo:padding-right="0.19cm"/>
      <style:paragraph-properties fo:border="0.48pt solid #ffffff"/>
    </style:style>
    <style:style style:name="ce3" style:family="table-cell">
      <loext:graphic-properties draw:fill="solid" draw:fill-color="#ebf1de" draw:textarea-vertical-align="middle" fo:padding-top="0cm" fo:padding-bottom="0cm" fo:padding-left="0.19cm" fo:padding-right="0.19cm"/>
      <style:paragraph-properties fo:border="0.48pt solid #ffffff"/>
    </style:style>
    <style:style style:name="ce4" style:family="table-cell">
      <loext:graphic-properties draw:fill="solid" draw:fill-color="#d0d8e7" draw:textarea-vertical-align="middle" fo:padding-top="0cm" fo:padding-bottom="0cm" fo:padding-left="0.19cm" fo:padding-right="0.19cm"/>
      <style:paragraph-properties fo:border="0.48pt solid #ffffff"/>
    </style:style>
    <style:style style:name="ce5" style:family="table-cell">
      <loext:graphic-properties draw:fill="solid" draw:fill-color="#fcd5b5" draw:textarea-vertical-align="middle" fo:padding-top="0cm" fo:padding-bottom="0cm" fo:padding-left="0.19cm" fo:padding-right="0.19cm"/>
      <style:paragraph-properties fo:border="0.48pt solid #ffffff"/>
    </style:style>
    <style:style style:name="ce6" style:family="table-cell">
      <loext:graphic-properties draw:fill="solid" draw:fill-color="#e9ecf3" draw:textarea-vertical-align="middle" fo:padding-top="0cm" fo:padding-bottom="0cm" fo:padding-left="0.19cm" fo:padding-right="0.19cm"/>
      <style:paragraph-properties fo:border="0.48pt solid #ffffff"/>
    </style:style>
    <style:style style:name="ce7" style:family="table-cell">
      <loext:graphic-properties draw:fill="solid" draw:fill-color="#c3d69b" draw:textarea-vertical-align="middle" fo:padding-top="0cm" fo:padding-bottom="0cm" fo:padding-left="0.19cm" fo:padding-right="0.19cm"/>
      <style:paragraph-properties fo:border="0.48pt solid #ffffff"/>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solid" draw:fill-color="#4bacc6"/>
      <style:paragraph-properties fo:text-align="center" style:font-independent-line-spacing="true"/>
      <style:text-properties fo:font-size="18pt"/>
    </style:style>
    <style:style style:name="P6" style:family="paragraph">
      <loext:graphic-properties draw:fill="none"/>
      <style:paragraph-properties fo:text-align="center"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0" style:family="paragraph">
      <loext:graphic-properties draw:fill="gradient" draw:fill-gradient-name="Gradient_20_1"/>
      <style:paragraph-properties fo:text-align="center" style:font-independent-line-spacing="true"/>
      <style:text-properties fo:font-size="18pt"/>
    </style:style>
    <style:style style:name="P11" style:family="paragraph">
      <loext:graphic-properties draw:fill="gradient" draw:fill-gradient-name="Gradient_20_2"/>
      <style:paragraph-properties fo:text-align="center" style:font-independent-line-spacing="true"/>
      <style:text-properties fo:font-size="18pt"/>
    </style:style>
    <style:style style:name="P12" style:family="paragraph">
      <loext:graphic-properties draw:fill="solid" draw:fill-color="#ffffff"/>
      <style:paragraph-properties fo:text-align="center" style:font-independent-line-spacing="true"/>
      <style:text-properties fo:font-size="18pt"/>
    </style:style>
    <style:style style:name="P13" style:family="paragraph">
      <loext:graphic-properties draw:fill-color="#ffffff"/>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17" style:family="paragraph">
      <loext:graphic-properties draw:fill="solid" draw:fill-color="#4f81bd"/>
      <style:paragraph-properties fo:margin-left="0cm" fo:margin-right="0cm" fo:margin-top="0cm" fo:margin-bottom="0.222cm" fo:line-height="90%" fo:text-align="center" fo:text-indent="0cm" style:punctuation-wrap="hanging" style:writing-mode="lr-tb" style:font-independent-line-spacing="true"/>
      <style:text-properties fo:font-size="18pt" fo:hyphenate="false"/>
    </style:style>
    <style:style style:name="P18" style:family="paragraph">
      <loext:graphic-properties draw:fill="solid" draw:fill-color="#b2c0da"/>
      <style:paragraph-properties fo:text-align="center" style:font-independent-line-spacing="true"/>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0" style:family="paragraph">
      <loext:graphic-properties draw:fill="none" draw:fill-color="#4f81bd"/>
      <style:paragraph-properties fo:text-align="start" style:font-independent-line-spacing="true"/>
      <style:text-properties fo:font-size="18pt"/>
    </style:style>
    <style:style style:name="P21" style:family="paragraph">
      <loext:graphic-properties draw:fill="solid" draw:fill-color="#ffc000"/>
      <style:paragraph-properties fo:text-align="start" style:font-independent-line-spacing="true"/>
      <style:text-properties fo:font-size="18pt"/>
    </style:style>
    <style:style style:name="P22"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3" style:family="paragraph">
      <loext:graphic-properties draw:fill="solid" draw:fill-color="#ffc000"/>
      <style:paragraph-properties fo:text-align="center" style:font-independent-line-spacing="true"/>
      <style:text-properties fo:font-size="18pt"/>
    </style:style>
    <style:style style:name="P24" style:family="paragraph">
      <style:paragraph-properties fo:margin-left="0cm" fo:margin-right="0cm" fo:margin-top="0.212cm" fo:margin-bottom="0cm" fo:line-height="100%" fo:text-align="start" fo:text-indent="0cm" style:punctuation-wrap="simple" style:writing-mode="lr-tb"/>
      <style:text-properties fo:hyphenate="false"/>
    </style:style>
    <style:style style:name="P2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7" style:family="paragraph">
      <style:paragraph-properties fo:margin-left="1.23cm" fo:margin-right="0cm" fo:margin-top="0cm" fo:margin-bottom="0cm" fo:line-height="150%" fo:text-align="start" fo:text-indent="-1.229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212cm" fo:margin-bottom="0cm" fo:line-height="150%" fo:text-align="start" fo:text-indent="0cm" style:punctuation-wrap="hanging" style:writing-mode="lr-tb"/>
      <style:text-properties fo:hyphenate="false"/>
    </style:style>
    <style:style style:name="P30" style:family="paragraph">
      <loext:graphic-properties draw:fill="solid" draw:fill-color="#fdeada"/>
      <style:paragraph-properties fo:text-align="start" style:font-independent-line-spacing="true"/>
      <style:text-properties fo:font-size="18pt"/>
    </style:style>
    <style:style style:name="P31" style:family="paragraph">
      <style:paragraph-properties fo:margin-left="0cm" fo:margin-right="0cm" fo:margin-top="0.423cm" fo:margin-bottom="0cm" fo:line-height="1.058cm" fo:text-align="start" fo:text-indent="0cm" style:punctuation-wrap="hanging" style:writing-mode="lr-tb"/>
      <style:text-properties fo:hyphenate="false"/>
    </style:style>
    <style:style style:name="P32" style:family="paragraph">
      <style:paragraph-properties fo:margin-left="0cm" fo:margin-right="0cm" fo:margin-top="0.423cm" fo:margin-bottom="0cm" fo:line-height="1.058cm" fo:text-align="start" fo:text-indent="0cm" style:punctuation-wrap="simple" style:writing-mode="lr-tb"/>
      <style:text-properties fo:hyphenate="false"/>
    </style:style>
    <style:style style:name="P33" style:family="paragraph">
      <loext:graphic-properties draw:fill="solid" draw:fill-color="#4f81bd"/>
      <style:paragraph-properties fo:text-align="start" style:font-independent-line-spacing="true"/>
      <style:text-properties fo:font-size="18pt"/>
    </style:style>
    <style:style style:name="P34"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fo:background-color="transparent" style:font-name-asian="標楷體3"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36pt" fo:letter-spacing="normal"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bold" fo:background-color="transparent" style:font-name-asian="標楷體3" style:font-size-asian="12pt" style:font-style-asian="normal" style:font-weight-asian="bold" style:font-name-complex="+mn-cs" style:font-size-complex="1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name-complex="Times New Roman"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Times New Roman"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name-complex="新細明體1" style:font-size-complex="20pt" style:font-style-complex="normal" style:font-weight-complex="normal"/>
    </style:style>
    <style:style style:name="T11" style:family="text">
      <style:text-properties fo:font-variant="normal" fo:text-transform="none" fo:color="#c00000" loext:opacity="100%"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name-complex="新細明體1" style:font-size-complex="20pt" style:font-style-complex="normal" style:font-weight-complex="normal"/>
    </style:style>
    <style:style style:name="T12" style:family="text">
      <style:text-properties fo:font-variant="normal" fo:text-transform="none" fo:color="#c00000" loext:opacity="100%"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新細明體1"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5" style:family="text">
      <style:text-properties fo:font-variant="normal" fo:text-transform="none" fo:color="#c00000" loext:opacity="100%" style:text-line-through-style="none" style:text-line-through-type="none" style:text-position="0% 100%"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16" style:family="text">
      <style:text-properties fo:font-variant="normal" fo:text-transform="none" fo:color="#c00000" loext:opacity="100%" style:text-line-through-style="none" style:text-line-through-type="none" style:text-position="0% 100%" style:font-name="Calibri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17" style:family="text">
      <style:text-properties fo:font-variant="normal" fo:text-transform="none" fo:color="#ffffff" loext:opacity="100%" style:text-line-through-style="none" style:text-line-through-type="none" style:text-position="0% 100%"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0" style:family="text">
      <style:text-properties fo:font-variant="normal" fo:text-transform="none" fo:color="#002060" loext:opacity="100%" style:text-line-through-style="none" style:text-line-through-type="none" style:text-position="0% 100%" style:font-name="Calibri1"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Calibri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Calibri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25" style:family="text">
      <style:text-properties fo:font-variant="normal" fo:text-transform="none" fo:color="#ffffff"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26" style:family="text">
      <style:text-properties fo:font-variant="normal" fo:text-transform="none" fo:color="#c00000" loext:opacity="100%" style:text-line-through-style="none" style:text-line-through-type="none" style:text-position="0% 100%" style:font-name="Calibri1"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27" style:family="text">
      <style:text-properties fo:font-variant="normal" fo:text-transform="none" fo:color="#c00000" loext:opacity="100%"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31" style:family="text">
      <style:text-properties fo:font-variant="normal" fo:text-transform="none" fo:color="#c00000" loext:opacity="100%" style:text-line-through-style="none" style:text-line-through-type="none" style:text-position="0% 100%" style:font-name="Calibri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32" style:family="text">
      <style:text-properties fo:font-variant="normal" fo:text-transform="none" fo:color="#c00000" loext:opacity="100%"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language-asian="zh" style:country-asian="TW" style:font-style-asian="normal" style:font-weight-asian="bold" style:font-name-complex="Times New Roman" style:font-size-complex="24pt" style:font-style-complex="normal" style:font-weight-complex="bold"/>
    </style:style>
    <style:style style:name="T35" style:family="text">
      <style:text-properties fo:font-variant="normal" fo:text-transform="none" fo:color="#c00000" loext:opacity="100%" style:text-line-through-style="none" style:text-line-through-type="none" style:text-position="0% 100%" style:font-name="標楷體" fo:font-size="24pt" fo:letter-spacing="normal" fo:font-style="normal" style:text-underline-style="none" fo:font-weight="bold" fo:background-color="transparent" style:font-name-asian="標楷體" style:font-size-asian="24pt" style:language-asian="zh" style:country-asian="TW"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38" style:family="text">
      <style:text-properties fo:font-variant="normal" fo:text-transform="none" fo:color="#c00000" loext:opacity="100%"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font-size="18pt" fo:letter-spacing="normal" fo:font-style="normal" style:text-underline-style="none" fo:font-weight="normal" fo:background-color="transparent" style:font-size-asian="18pt" style:language-asian="zh" style:country-asian="TW" style:font-style-asian="normal" style:font-weight-asian="normal" style:font-name-complex="Times New Roman" style:font-size-complex="18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name-complex="Times New Roman" style:font-size-complex="18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fo:font-size="24pt" fo:letter-spacing="normal"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5" style:family="text">
      <style:text-properties fo:font-variant="normal" fo:text-transform="none" fo:color="#ffffff"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46" style:family="text">
      <style:text-properties fo:font-variant="normal" fo:text-transform="none" fo:color="#ffffff" loext:opacity="100%"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50" style:family="text">
      <style:text-properties fo:font-variant="normal" fo:text-transform="none" fo:color="#ffffff"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2" style:family="text">
      <style:text-properties fo:font-variant="normal" fo:text-transform="none" fo:color="#002060"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3" style:family="text">
      <style:text-properties fo:font-variant="normal" fo:text-transform="none" fo:color="#002060"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54" style:family="text">
      <style:text-properties fo:font-variant="normal" fo:text-transform="none" fo:color="#002060"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5" style:family="text">
      <style:text-properties fo:font-variant="normal" fo:text-transform="none" fo:color="#002060"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fo:font-size="18pt" fo:letter-spacing="normal" fo:font-style="normal" style:text-underline-style="none" fo:font-weight="bold" fo:background-color="transparent" style:font-size-asian="18pt" style:language-asian="zh" style:country-asian="TW" style:font-style-asian="normal" style:font-weight-asian="bold" style:font-name-complex="Times New Roman" style:font-size-complex="18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fo:font-size="18pt" fo:letter-spacing="normal" fo:language="en" fo:country="US" fo:font-style="normal" style:text-underline-style="none" fo:font-weight="bold" fo:background-color="transparent" style:font-size-asian="18pt" style:language-asian="zh" style:country-asian="TW" style:font-style-asian="normal" style:font-weight-asian="bold" style:font-name-complex="Times New Roman" style:font-size-complex="18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60" style:family="text">
      <style:text-properties fo:font-variant="normal" fo:text-transform="none" fo:color="#c00000" loext:opacity="100%" style:text-line-through-style="none" style:text-line-through-type="none" style:text-position="0% 100%" style:font-name="Calibri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61" style:family="text">
      <style:text-properties fo:font-variant="normal" fo:text-transform="none" fo:color="#c00000" loext:opacity="100%" style:text-line-through-style="none" style:text-line-through-type="none" style:text-position="0% 100%" style:font-name="Calibri1" fo:font-size="28pt" fo:letter-spacing="normal"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Calibri1"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alibri1"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66" style:family="text">
      <style:text-properties fo:font-variant="normal" fo:text-transform="none" fo:color="#c00000" loext:opacity="100%" style:text-line-through-style="none" style:text-line-through-type="none" style:text-position="0% 100%"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67" style:family="text">
      <style:text-properties fo:font-variant="normal" fo:text-transform="none" fo:color="#c00000"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69" style:family="text">
      <style:text-properties fo:font-variant="normal" fo:text-transform="none" fo:color="#c00000" loext:opacity="100%" style:text-line-through-style="none" style:text-line-through-type="none" style:text-position="0% 100%"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style:style>
    <style:style style:name="T71" style:family="text">
      <style:text-properties fo:font-variant="normal" fo:text-transform="none" fo:color="#002060" loext:opacity="100%"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72" style:family="text">
      <style:text-properties fo:font-variant="normal" fo:text-transform="none" fo:color="#c00000" loext:opacity="100%" style:text-line-through-style="none" style:text-line-through-type="none" style:text-position="0% 100%" fo:font-size="28pt" fo:letter-spacing="normal"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73" style:family="text">
      <style:text-properties fo:font-variant="normal" fo:text-transform="none" fo:color="#c00000" loext:opacity="100%" style:text-line-through-style="none" style:text-line-through-type="none" style:text-position="0% 100%" fo:font-size="28pt" fo:letter-spacing="normal" fo:language="en" fo:country="US"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solid" style:text-underline-width="auto" style:text-underline-color="font-color"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75" style:family="text">
      <style:text-properties fo:font-variant="normal" fo:text-transform="none" fo:color="#c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T76" style:family="text">
      <style:text-properties fo:font-variant="normal" fo:text-transform="none" fo:color="#ffffff"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77" style:family="text">
      <style:text-properties fo:font-variant="normal" fo:text-transform="none" fo:color="#17375e"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8" style:family="text">
      <style:text-properties fo:font-variant="normal" fo:text-transform="none" fo:color="#c00000" loext:opacity="100%" style:text-line-through-style="none" style:text-line-through-type="none" style:text-position="0% 100%" style:font-name="Calibri1" fo:font-size="24pt" fo:letter-spacing="normal" fo:language="en" fo:country="US" fo:font-style="normal" style:text-underline-style="solid" style:text-underline-width="auto" style:text-underline-color="font-color" fo:font-weight="bold" fo:background-color="transparent" style:font-size-asian="24pt" style:language-asian="zh" style:country-asian="TW" style:font-style-asian="normal" style:font-weight-asian="bold" style:font-size-complex="24pt" style:font-style-complex="normal" style:font-weight-complex="bold"/>
    </style:style>
    <style:style style:name="T79" style:family="text">
      <style:text-properties fo:font-variant="normal" fo:text-transform="none" fo:color="#17375e"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Calibri1"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T81" style:family="text">
      <style:text-properties fo:font-variant="normal" fo:text-transform="none" fo:color="#000000" loext:opacity="100%" style:text-line-through-style="none" style:text-line-through-type="none" style:text-position="0% 100%" style:font-name="Calibri1" fo:font-size="40pt" fo:letter-spacing="normal" fo:language="en" fo:country="US"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482cm" text:min-label-width="0.25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952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2" draw:style-name="gr3" draw:text-style-name="P5" draw:layer="layout" svg:width="23.321cm" svg:height="3.721cm" svg:x="1.039cm" svg:y="3.724cm">
          <text:p text:style-name="P4"><text:span text:style-name="T2">國立屏東科技大學學生兼任助理學習與勞動權益保障處理要點</text:span><text:span text:style-name="T3">(</text:span><text:span text:style-name="T3">草案</text:span><text:span text:style-name="T3">)</text:span></text:p>
          <text:p text:style-name="P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6" draw:layer="layout" svg:width="8.123cm" svg:height="4.823cm" svg:x="8.182cm" svg:y="9.525cm">
          <text:p text:style-name="P4"><text:span text:style-name="T5">第一次宣導會</text:span></text:p>
          <text:p text:style-name="P4"><text:span text:style-name="T5">　</text:span></text:p>
          <text:p text:style-name="P4"><text:span text:style-name="T6">104.08.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 presentation:class="page"/>
          <draw:frame draw:name="Rectangle 3" presentation:style-name="pr1" draw:text-style-name="P9" draw:layer="layout" svg:width="15.224cm" svg:height="11.427cm" svg:x="1.91cm" svg:y="12.065cm" presentation:class="notes" presentation:placeholder="true" presentation:user-transformed="true">
            <draw:text-box/>
          </draw:frame>
        </presentation:notes>
      </draw:page>
      <draw:page draw:name="page2" draw:style-name="dp1" draw:master-page-name="空白">
        <draw:g draw:name="群組 19">
          <draw:custom-shape draw:name="矩形 1" draw:style-name="gr7" draw:text-style-name="P2" draw:layer="layout" svg:width="19.401cm" svg:height="1.945cm" svg:x="4.099cm" svg:y="2.719cm">
            <text:list text:style-name="L3">
              <text:list-item>
                <text:p text:style-name="P1"><text:span text:style-name="T8">教育部公布</text:span><text:span text:style-name="T9"> 專科以上強化學生兼任助理學習與勞動權益保障處理原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 draw:text-style-name="P2" draw:layer="layout" svg:width="19.401cm" svg:height="3.639cm" svg:x="4.203cm" svg:y="5.182cm">
            <text:list text:style-name="L3">
              <text:list-item>
                <text:p text:style-name="P1"><text:span text:style-name="T8">教育部、科技部聯合舉辦學生兼任助理學習與勞動權益宣導說明會</text:span></text:p>
              </text:list-item>
              <text:list-item>
                <text:p text:style-name="P1"><text:span text:style-name="T8">函請各校配合擬定兼任助理人員之進用處理要點</text:span><text:span text:style-name="T10"> </text:span></text:p>
              </text:list-item>
            </text:list>
            <text:list text:style-name="L4">
              <text:list-item>
                <text:p text:style-name="P1"><text:span text:style-name="T11">預定於</text:span><text:span text:style-name="T12">9</text:span><text:span text:style-name="T12">月施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9" draw:text-style-name="P2" draw:layer="layout" svg:width="19.242cm" svg:height="1.945cm" svg:x="4.229cm" svg:y="9.306cm">
            <text:p text:style-name="P1"><text:span text:style-name="T13">校長與段副校長召集研發處、人事室、主計室、教務處、學務處及總務處等各單位研擬要點（草案</text:span><text:span text:style-name="T14">)</text:span><text:span text:style-name="T14">及對應表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2" draw:layer="layout" svg:width="19.138cm" svg:height="1.945cm" svg:x="4.197cm" svg:y="11.925cm">
            <text:list text:style-name="L4">
              <text:list-item>
                <text:p text:style-name="P1"><text:span text:style-name="T15">行政會議第一次宣導</text:span></text:p>
              </text:list-item>
              <text:list-item>
                <text:p text:style-name="P1"><text:span text:style-name="T15">與勞工局、及院、系討論要點、施行細則與表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7" draw:text-style-name="P2" draw:layer="layout" svg:width="19.155cm" svg:height="1.945cm" svg:x="4.164cm" svg:y="14.155cm">
            <text:list text:style-name="L5">
              <text:list-item>
                <text:p text:style-name="P1"><text:span text:style-name="T16">辦理教師及學生辦理說明會</text:span></text:p>
              </text:list-item>
              <text:list-item>
                <text:p text:style-name="P1"><text:span text:style-name="T16">行政會議正式通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10" draw:text-style-name="P10" draw:layer="layout" svg:width="3.199cm" svg:height="1.794cm" svg:x="0.899cm" svg:y="2.719cm">
            <text:p text:style-name="P4"><text:span text:style-name="T17">7</text:span><text:span text:style-name="T18">月初</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0" draw:text-style-name="P10" draw:layer="layout" svg:width="3.199cm" svg:height="3.565cm" svg:x="0.899cm" svg:y="5.292cm">
            <text:p text:style-name="P4"><text:span text:style-name="T17"><text:s/></text:span><text:span text:style-name="T17">7</text:span><text:span text:style-name="T18">月</text:span></text:p>
            <text:p text:style-name="P4"><text:span text:style-name="T18">16</text:span><text:span text:style-name="T18">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0" draw:text-style-name="P10" draw:layer="layout" svg:width="3.199cm" svg:height="1.794cm" svg:x="0.996cm" svg:y="9.306cm">
            <text:p text:style-name="P4"><text:span text:style-name="T19">7</text:span><text:span text:style-name="T4">月</text:span><text:span text:style-name="T4">23</text:span><text:span text:style-name="T4">、</text:span><text:span text:style-name="T4">30</text:span><text:span text:style-name="T4">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1" draw:text-style-name="P11" draw:layer="layout" svg:width="3.199cm" svg:height="1.794cm" svg:x="0.964cm" svg:y="11.925cm">
            <text:p text:style-name="P4"><text:span text:style-name="T19">8</text:span><text:span text:style-name="T4">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1" draw:text-style-name="P11" draw:layer="layout" svg:width="3.199cm" svg:height="1.794cm" svg:x="0.964cm" svg:y="14.155cm">
            <text:p text:style-name="P4"><text:span text:style-name="T19">9</text:span></text:p>
            <text:p text:style-name="P4"><text:span text:style-name="T4">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圓角矩形 20" draw:style-name="gr12" draw:text-style-name="P12" draw:layer="layout" svg:width="16.001cm" svg:height="1.599cm" svg:x="4.699cm" svg:y="0.724cm">
          <text:p text:style-name="P4"><text:span text:style-name="T20">大　事　記</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6" draw:layer="layout" svg:width="14.848cm" svg:height="11.136cm" svg:x="3.075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page3"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13" draw:text-style-name="P14" draw:layer="layout" svg:width="3.599cm" svg:height="1.605cm" svg:x="1.099cm" svg:y="1.524cm">
          <text:p text:style-name="P1"><text:span text:style-name="T21">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4" draw:text-style-name="P2" draw:layer="layout" svg:width="22.633cm" svg:height="8.805cm" svg:x="1.383cm" svg:y="8.12cm">
          <text:p text:style-name="P15"><text:span text:style-name="T22"> </text:span><text:span text:style-name="T23">經費來源：　</text:span></text:p>
          <text:p text:style-name="P15"><text:span text:style-name="T23">　　</text:span><text:span text:style-name="T23">1. </text:span><text:span text:style-name="T23">公務預算</text:span><text:span text:style-name="T23">(</text:span><text:span text:style-name="T23">學務處獎助學金</text:span><text:span text:style-name="T23">(</text:span><text:span text:style-name="T23">學雜費</text:span><text:span text:style-name="T23">6%)</text:span><text:span text:style-name="T23">，各單位業務費</text:span><text:span text:style-name="T23">)</text:span></text:p>
          <text:p text:style-name="P15"><text:span text:style-name="T23"><text:s text:c="3"/></text:span><text:span text:style-name="T23">　　　　行政單位</text:span><text:span text:style-name="T23">:</text:span><text:span text:style-name="T23">如祕書室、人事室、學務處、圖書館、電算中心等</text:span></text:p>
          <text:p text:style-name="P15"><text:span text:style-name="T23"><text:s text:c="3"/></text:span><text:span text:style-name="T23">　　　　學術單位</text:span><text:span text:style-name="T23">: </text:span><text:span text:style-name="T23">如院長室、系辦、課程等</text:span></text:p>
          <text:p text:style-name="P15"><text:span text:style-name="T23"><text:s text:c="4"/></text:span><text:span text:style-name="T23">　</text:span><text:span text:style-name="T23">2. </text:span><text:span text:style-name="T23">計畫經費</text:span><text:span text:style-name="T23">: </text:span><text:span text:style-name="T23">計畫主持人</text:span></text:p>
          <text:p text:style-name="P15"><text:span text:style-name="T23"><text:s text:c="19"/></text:span><text:span text:style-name="T23">執行科技部、公私部門產學合作、教卓計畫、典大計畫等 </text:span></text:p>
          <text:p text:style-name="P15"><text:span text:style-name="T23"><text:s text:c="4"/></text:span></text:p>
          <text:p text:style-name="P15"><text:span text:style-name="T23">報支名目 ：臨時工</text:span><text:span text:style-name="T23">(</text:span><text:span text:style-name="T23">計時、日</text:span><text:span text:style-name="T23">)</text:span><text:span text:style-name="T23">、獎助學金</text:span><text:span text:style-name="T23">(</text:span><text:span text:style-name="T23">每月最高時數</text:span><text:span text:style-name="T23">)</text:span><text:span text:style-name="T23">、</text:span></text:p>
          <text:p text:style-name="P15"><text:span text:style-name="T23">　　　　　兼任研究助理</text:span><text:span text:style-name="T23">(</text:span><text:span text:style-name="T23">計時、單位</text:span><text:span text:style-name="T23">/</text:span><text:span text:style-name="T23">月</text:span><text:span text:style-name="T23">)</text:span><text:span text:style-name="T23">、兼任教學助理等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5">
          <draw:custom-shape draw:style-name="gr15" draw:text-style-name="P3" draw:layer="layout" svg:width="17.267cm" svg:height="3.843cm" svg:x="6.465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7" draw:layer="layout" svg:width="4.535cm" svg:height="2.721cm" svg:x="6.48cm" svg:y="0.885cm">
            <text:p text:style-name="P16"><text:span text:style-name="T24">教育部與勞動部政策說明</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18" draw:layer="layout" svg:width="0.961cm" svg:height="1.124cm" svg:x="11.47cm" svg:y="1.6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 draw:text-style-name="P17" draw:layer="layout" svg:width="4.535cm" svg:height="2.721cm" svg:x="12.831cm" svg:y="0.885cm">
            <text:p text:style-name="P16"><text:span text:style-name="T24">本校研擬之要點 </text:span><text:span text:style-name="T25">(</text:span><text:span text:style-name="T25">草案</text:span><text:span text:style-name="T25">)</text:span><text:span text:style-name="T25">重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text-style-name="P18" draw:layer="layout" svg:width="0.961cm" svg:height="1.124cm" svg:x="17.821cm" svg:y="1.6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9" draw:text-style-name="P17" draw:layer="layout" svg:width="4.535cm" svg:height="2.721cm" svg:x="19.181cm" svg:y="0.885cm">
            <text:p text:style-name="P16"><text:span text:style-name="T24">注意事項溫馨提醒</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6" draw:style-name="gr20" draw:text-style-name="P20" draw:layer="layout" svg:width="14.537cm" svg:height="2.621cm" svg:x="1.769cm" svg:y="4.382cm">
          <text:p text:style-name="P19"><text:span text:style-name="T26">過去</text:span><text:span text:style-name="T27">　</text:span><text:span text:style-name="T28">聘用學生當兼任助理</text:span><text:span text:style-name="T29">/</text:span><text:span text:style-name="T29">工讀生</text:span></text:p>
          <text:p text:style-name="P19"><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1" draw:text-style-name="P21" draw:layer="layout" svg:width="19.244cm" svg:height="1.436cm" svg:x="5.408cm" svg:y="5.963cm">
          <text:p text:style-name="P1"><text:span text:style-name="T30">只要是在校學生及兼任：全不用納入勞健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22" draw:text-style-name="P6" draw:layer="layout" svg:width="3.799cm" svg:height="3.291cm" svg:x="1.288cm" svg:y="3.7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3" presentation:class="page"/>
          <draw:frame draw:name="Rectangle 3" presentation:style-name="pr3" draw:text-style-name="P9" draw:layer="layout" svg:width="15.224cm" svg:height="11.427cm" svg:x="1.91cm" svg:y="12.065cm" presentation:class="notes" presentation:placeholder="true" presentation:user-transformed="true">
            <draw:text-box/>
          </draw:frame>
        </presentation:notes>
      </draw:page>
      <draw:page draw:name="page4"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4" draw:text-style-name="P2" draw:layer="layout" svg:width="21.589cm" svg:height="3.637cm" svg:x="2.225cm" svg:y="0.784cm">
          <text:p text:style-name="P1"><text:span text:style-name="T26">現在　　</text:span><text:span text:style-name="T31"> </text:span><text:span text:style-name="T31">104.9</text:span><text:span text:style-name="T31">起</text:span></text:p>
          <text:p text:style-name="P1"><text:span text:style-name="T32">　　　　　</text:span><text:span text:style-name="T29">聘用學生當兼任助理</text:span><text:span text:style-name="T29">/</text:span><text:span text:style-name="T29">工讀生　遵循</text:span><text:span text:style-name="T33">教育部：</text:span></text:p>
          <text:p text:style-name="P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22" draw:text-style-name="P6" draw:layer="layout" svg:width="3.799cm" svg:height="3.291cm" svg:x="1.708cm" svg:y="0.19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 draw:style-name="gr23" draw:text-style-name="P2" draw:layer="layout" svg:width="25.1cm" svg:height="1.267cm" svg:x="0.469cm" svg:y="3.819cm">
          <text:p text:style-name="P1"><text:span text:style-name="T35">「專科以上強化學生兼任助理學習與勞動權益保障處理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3" draw:text-style-name="P2" draw:layer="layout" svg:width="24.102cm" svg:height="10.414cm" svg:x="0.89cm" svg:y="7.325cm">
          <text:list text:style-name="L4">
            <text:list-item>
              <text:p text:style-name="P15"><text:span text:style-name="T16">符合</text:span><text:span text:style-name="T36">教育部該原則</text:span><text:span text:style-name="T16">項目四</text:span><text:span text:style-name="T37">: </text:span></text:p>
            </text:list-item>
          </text:list>
          <text:p text:style-name="P15"><text:span text:style-name="T37">　　可歸入學習型進用，又分成課程學習或服務學習。</text:span></text:p>
          <text:p text:style-name="P15"><text:span text:style-name="T37">　　以 獎學金、津貼、補助名義支領 </text:span></text:p>
          <text:list text:continue-numbering="true" text:style-name="L4">
            <text:list-item>
              <text:p text:style-name="P22"><text:span text:style-name="T38">不符合</text:span><text:span text:style-name="T37">教育部原則</text:span><text:span text:style-name="T38">項目四</text:span><text:span text:style-name="T37">:</text:span></text:p>
            </text:list-item>
          </text:list>
          <text:p text:style-name="P15"><text:span text:style-name="T37">　　必須以勞僱型進用</text:span><text:span text:style-name="T37">: </text:span></text:p>
          <text:list text:style-name="L8">
            <text:list-item>
              <text:p text:style-name="P15"><text:span text:style-name="T37">　　納入勞保、勞退與健保，以工讀金、薪資支領</text:span></text:p>
            </text:list-item>
            <text:list-item>
              <text:p text:style-name="P15"><text:span text:style-name="T37"><text:s text:c="9"/></text:span><text:span text:style-name="T37">單月累計工讀金</text:span><text:span text:style-name="T37">&lt;11000</text:span><text:span text:style-name="T37">元： <text:s text:c="2"/>學生自負額</text:span><text:span text:style-name="T37">: 1000</text:span><text:span text:style-name="T37">元， 雇主</text:span><text:span text:style-name="T37">: 1745</text:span><text:span text:style-name="T37">元</text:span></text:p>
            </text:list-item>
            <text:list-item>
              <text:p text:style-name="P15"><text:span text:style-name="T37"><text:s text:c="9"/></text:span><text:span text:style-name="T37">單月累計工讀金</text:span><text:span text:style-name="T37">&gt;11000</text:span><text:span text:style-name="T37">元， 學生與雇主分別依勞保薪資級距繳交</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4" draw:text-style-name="P23" draw:layer="layout" svg:width="16.601cm" svg:height="1.436cm" svg:x="3.608cm" svg:y="5.306cm">
          <text:p text:style-name="P4"><text:span text:style-name="T39">分成　學習型以及勞雇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4" presentation:class="page"/>
          <draw:frame draw:name="Rectangle 3" presentation:style-name="pr4" draw:text-style-name="P9" draw:layer="layout" svg:width="15.224cm" svg:height="11.427cm" svg:x="1.91cm" svg:y="12.065cm" presentation:class="notes" presentation:placeholder="true" presentation:user-transformed="true">
            <draw:text-box/>
          </draw:frame>
        </presentation:notes>
      </draw:page>
      <draw:page draw:name="page5"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4" draw:style-name="gr23" draw:text-style-name="P2" draw:layer="layout" svg:width="23.202cm" svg:height="1.987cm" svg:x="1.899cm" svg:y="2.524cm">
          <text:p text:style-name="P24"><text:span text:style-name="T40">學校行政、學術單位以公務預算聘用</text:span></text:p>
          <text:p text:style-name="P24"><text:span text:style-name="T40">以時薪</text:span><text:span text:style-name="T41">120</text:span><text:span text:style-name="T41">元，每周</text:span><text:span text:style-name="T41">10</text:span><text:span text:style-name="T41">小時 <text:s/></text:span><text:span text:style-name="T41">= 4800 </text:span><text:span text:style-name="T41">元</text:span><text:span text:style-name="T41">/</text:span><text:span text:style-name="T41">月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5" draw:text-style-name="P21" draw:layer="layout" svg:width="21.801cm" svg:height="1.272cm" svg:x="1.439cm" svg:y="0.528cm">
          <text:p text:style-name="P25"><text:span text:style-name="T42">舊制與新制之比較　</text:span><text:span text:style-name="T43">1. </text:span><text:span text:style-name="T43">行政工讀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3.292cm" svg:height="12.799cm" svg:x="1.202cm" svg:y="4.722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4"><text:span text:style-name="T44"><text:s text:c="2"/></text:span><text:span text:style-name="T45">每月核定</text:span></text:p>
              </table:table-cell>
              <table:table-cell>
                <text:p text:style-name="P4"><text:span text:style-name="T46">過去</text:span></text:p>
              </table:table-cell>
              <table:table-cell table:number-columns-spanned="3">
                <text:p text:style-name="P4"><text:span text:style-name="T46">現在</text:span></text:p>
              </table:table-cell>
              <table:covered-table-cell table:style-name="standard"/>
              <table:covered-table-cell table:style-name="standard"/>
            </table:table-row>
            <table:table-row table:style-name="ro2">
              <table:table-cell table:style-name="ce2">
                <text:p text:style-name="P4"><text:span text:style-name="T44"> </text:span></text:p>
              </table:table-cell>
              <table:table-cell table:style-name="ce3" table:number-rows-spanned="3">
                <text:p text:style-name="P4"><text:span text:style-name="T47"> </text:span></text:p>
                <text:p text:style-name="P4"><text:span text:style-name="T47"> </text:span></text:p>
              </table:table-cell>
              <table:table-cell table:style-name="ce4" table:number-rows-spanned="3">
                <text:p text:style-name="P4"><text:span text:style-name="T48">課程學習或</text:span></text:p>
                <text:p text:style-name="P4"><text:span text:style-name="T48">服務學習</text:span></text:p>
                <text:p text:style-name="P4"><text:span text:style-name="T49">(</text:span><text:span text:style-name="T49">獎學金、津貼、補助</text:span><text:span text:style-name="T49">)</text:span></text:p>
              </table:table-cell>
              <table:table-cell table:style-name="ce5" table:number-columns-spanned="2" table:number-rows-spanned="2">
                <text:p text:style-name="P4"><text:span text:style-name="T48">勞雇型</text:span><text:span text:style-name="T49">(</text:span><text:span text:style-name="T49">工讀金、薪資</text:span><text:span text:style-name="T49">)</text:span></text:p>
              </table:table-cell>
              <table:covered-table-cell table:style-name="standard"/>
            </table:table-row>
            <table:table-row table:style-name="ro3" table:default-cell-style-name="standard">
              <table:table-cell table:style-name="ce2" table:number-rows-spanned="2">
                <text:p text:style-name="P4"><text:span text:style-name="T44"><text:s/></text:span></text:p>
              </table:table-cell>
              <table:covered-table-cell/>
              <table:covered-table-cell/>
              <table:covered-table-cell/>
              <table:covered-table-cell/>
            </table:table-row>
            <table:table-row table:style-name="ro4" table:default-cell-style-name="standard">
              <table:covered-table-cell/>
              <table:covered-table-cell/>
              <table:covered-table-cell/>
              <table:table-cell table:style-name="ce5">
                <text:p text:style-name="P4"><text:span text:style-name="T48">方案一</text:span><text:span text:style-name="T49">:</text:span><text:span text:style-name="T49">外加</text:span></text:p>
                <text:p text:style-name="P4"><text:span text:style-name="T49">(</text:span><text:span text:style-name="T49">人事支出增加</text:span><text:span text:style-name="T49">)</text:span></text:p>
              </table:table-cell>
              <table:table-cell table:style-name="ce5">
                <text:p text:style-name="P4"><text:span text:style-name="T48">方案二</text:span><text:span text:style-name="T49">:</text:span><text:span text:style-name="T49">內含</text:span></text:p>
                <text:p text:style-name="P4"><text:span text:style-name="T49">(</text:span><text:span text:style-name="T49">人事支出不變</text:span><text:span text:style-name="T49">)</text:span></text:p>
              </table:table-cell>
            </table:table-row>
            <table:table-row table:style-name="ro1" table:default-cell-style-name="ce5">
              <table:table-cell table:style-name="ce2">
                <text:p text:style-name="P4"><text:span text:style-name="T50"><text:s/></text:span><text:span text:style-name="T25">學生繳交</text:span></text:p>
              </table:table-cell>
              <table:table-cell table:style-name="ce3">
                <text:p text:style-name="P4"><text:span text:style-name="T51">0</text:span></text:p>
              </table:table-cell>
              <table:table-cell table:style-name="ce6">
                <text:p text:style-name="P4"><text:span text:style-name="T51">0</text:span></text:p>
              </table:table-cell>
              <table:table-cell>
                <text:p text:style-name="P4"><text:span text:style-name="T51">1000</text:span></text:p>
              </table:table-cell>
              <table:table-cell>
                <text:p text:style-name="P4"><text:span text:style-name="T51">1000</text:span></text:p>
              </table:table-cell>
            </table:table-row>
            <table:table-row table:style-name="ro1" table:default-cell-style-name="ce5">
              <table:table-cell table:style-name="ce2">
                <text:p text:style-name="P4"><text:span text:style-name="T24">單位業務費繳交</text:span></text:p>
              </table:table-cell>
              <table:table-cell table:style-name="ce3">
                <text:p text:style-name="P4"><text:span text:style-name="T51">0</text:span></text:p>
              </table:table-cell>
              <table:table-cell table:style-name="ce4">
                <text:p text:style-name="P4"><text:span text:style-name="T51">0</text:span></text:p>
              </table:table-cell>
              <table:table-cell>
                <text:p text:style-name="P4"><text:span text:style-name="T51">1745</text:span></text:p>
              </table:table-cell>
              <table:table-cell>
                <text:p text:style-name="P4"><text:span text:style-name="T51">1745</text:span></text:p>
              </table:table-cell>
            </table:table-row>
            <table:table-row table:style-name="ro1" table:default-cell-style-name="ce7">
              <table:table-cell>
                <text:p text:style-name="P4"><text:span text:style-name="T52"><text:s/></text:span><text:span text:style-name="T53">學生實領</text:span></text:p>
              </table:table-cell>
              <table:table-cell>
                <text:p text:style-name="P4"><text:span text:style-name="T51">4800</text:span></text:p>
              </table:table-cell>
              <table:table-cell>
                <text:p text:style-name="P4"><text:span text:style-name="T51">4800</text:span></text:p>
              </table:table-cell>
              <table:table-cell>
                <text:p text:style-name="P4"><text:span text:style-name="T51">3800 </text:span></text:p>
              </table:table-cell>
              <table:table-cell>
                <text:p text:style-name="P4"><text:span text:style-name="T51">2055</text:span></text:p>
              </table:table-cell>
            </table:table-row>
            <table:table-row table:style-name="ro5" table:default-cell-style-name="ce7">
              <table:table-cell>
                <text:p text:style-name="P4"><text:span text:style-name="T52"><text:s/></text:span><text:span text:style-name="T53">單位業務費額外支出</text:span></text:p>
              </table:table-cell>
              <table:table-cell>
                <text:p text:style-name="P4"><text:span text:style-name="T51">0</text:span></text:p>
              </table:table-cell>
              <table:table-cell>
                <text:p text:style-name="P4"><text:span text:style-name="T51">0</text:span></text:p>
              </table:table-cell>
              <table:table-cell>
                <text:p text:style-name="P4"><text:span text:style-name="T51">1745</text:span></text:p>
              </table:table-cell>
              <table:table-cell>
                <text:p text:style-name="P4"><text:span text:style-name="T51"><text:s text:c="2"/></text:span><text:span text:style-name="T51">0</text:span></text:p>
              </table:table-cell>
            </table:table-row>
          </table:table>
          <draw:image xlink:href="Pictures/TablePreview3.svm" xlink:type="simple" xlink:show="embed" xlink:actuate="onLoad"/>
        </draw:frame>
        <draw:custom-shape draw:name="橢圓 9" draw:style-name="gr22" draw:text-style-name="P6" draw:layer="layout" svg:width="5.2cm" svg:height="3.285cm" svg:x="0.299cm" svg:y="14.72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22" draw:text-style-name="P6" draw:layer="layout" svg:width="10.194cm" svg:height="4.399cm" svg:x="14.39cm" svg:y="12.96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5" presentation:class="page"/>
          <draw:frame draw:name="Rectangle 3" presentation:style-name="pr5" draw:text-style-name="P9" draw:layer="layout" svg:width="15.224cm" svg:height="11.427cm" svg:x="1.91cm" svg:y="12.065cm" presentation:class="notes" presentation:placeholder="true" presentation:user-transformed="true">
            <draw:text-box/>
          </draw:frame>
        </presentation:notes>
      </draw:page>
      <draw:page draw:name="page6"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014cm" svg:y="17.339cm">
          <draw:image xlink:href="Pictures/10000000000004EA00000061E90C1097D0CF3624.png" xlink:type="simple" xlink:show="embed" xlink:actuate="onLoad" draw:mime-type="image/png">
            <text:p/>
          </draw:image>
        </draw:frame>
        <draw:frame draw:name="表格 1" draw:style-name="standard" draw:layer="layout" svg:width="23.292cm" svg:height="12.799cm" svg:x="1.202cm" svg:y="3.5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text:span text:style-name="T44"><text:s text:c="2"/></text:span><text:span text:style-name="T45">每月核定</text:span></text:p>
              </table:table-cell>
              <table:table-cell>
                <text:p text:style-name="P1"><text:span text:style-name="T46">過去</text:span></text:p>
              </table:table-cell>
              <table:table-cell table:number-columns-spanned="3">
                <text:p text:style-name="P4"><text:span text:style-name="T46">現在</text:span></text:p>
              </table:table-cell>
              <table:covered-table-cell table:style-name="standard"/>
              <table:covered-table-cell table:style-name="standard"/>
            </table:table-row>
            <table:table-row table:style-name="ro2">
              <table:table-cell table:style-name="ce2">
                <text:p text:style-name="P1"><text:span text:style-name="T44"> </text:span></text:p>
              </table:table-cell>
              <table:table-cell table:style-name="ce3" table:number-rows-spanned="3">
                <text:p text:style-name="P1"><text:span text:style-name="T47"> </text:span></text:p>
                <text:p text:style-name="P1"><text:span text:style-name="T47"> </text:span></text:p>
              </table:table-cell>
              <table:table-cell table:style-name="ce4" table:number-rows-spanned="3">
                <text:p text:style-name="P4"><text:span text:style-name="T48">課程學習或</text:span></text:p>
                <text:p text:style-name="P4"><text:span text:style-name="T48">服務學習</text:span></text:p>
                <text:p text:style-name="P4"><text:span text:style-name="T49">(</text:span><text:span text:style-name="T49">獎學金、津貼、補助</text:span><text:span text:style-name="T49">)</text:span></text:p>
              </table:table-cell>
              <table:table-cell table:style-name="ce5" table:number-columns-spanned="2" table:number-rows-spanned="2">
                <text:p text:style-name="P4"><text:span text:style-name="T48">勞雇型</text:span><text:span text:style-name="T49">(</text:span><text:span text:style-name="T49">工讀金、薪資</text:span><text:span text:style-name="T49">)</text:span></text:p>
              </table:table-cell>
              <table:covered-table-cell table:style-name="standard"/>
            </table:table-row>
            <table:table-row table:style-name="ro3" table:default-cell-style-name="standard">
              <table:table-cell table:style-name="ce2" table:number-rows-spanned="2">
                <text:p text:style-name="P1"><text:span text:style-name="T44"><text:s/></text:span></text:p>
              </table:table-cell>
              <table:covered-table-cell/>
              <table:covered-table-cell/>
              <table:covered-table-cell/>
              <table:covered-table-cell/>
            </table:table-row>
            <table:table-row table:style-name="ro4" table:default-cell-style-name="standard">
              <table:covered-table-cell/>
              <table:covered-table-cell/>
              <table:covered-table-cell/>
              <table:table-cell table:style-name="ce5">
                <text:p text:style-name="P4"><text:span text:style-name="T48">方案一</text:span><text:span text:style-name="T49">:</text:span><text:span text:style-name="T49">外加</text:span></text:p>
                <text:p text:style-name="P4"><text:span text:style-name="T49">(</text:span><text:span text:style-name="T49">人事支出增加</text:span><text:span text:style-name="T49">)</text:span></text:p>
              </table:table-cell>
              <table:table-cell table:style-name="ce5">
                <text:p text:style-name="P4"><text:span text:style-name="T48">方案二</text:span><text:span text:style-name="T49">:</text:span><text:span text:style-name="T49">內含</text:span></text:p>
                <text:p text:style-name="P4"><text:span text:style-name="T49">(</text:span><text:span text:style-name="T49">人事支出不變</text:span><text:span text:style-name="T49">)</text:span></text:p>
              </table:table-cell>
            </table:table-row>
            <table:table-row table:style-name="ro1" table:default-cell-style-name="ce5">
              <table:table-cell table:style-name="ce2">
                <text:p text:style-name="P1"><text:span text:style-name="T44"><text:s/></text:span><text:span text:style-name="T45">學生繳交</text:span></text:p>
              </table:table-cell>
              <table:table-cell table:style-name="ce3">
                <text:p text:style-name="P4"><text:span text:style-name="T47">0</text:span></text:p>
              </table:table-cell>
              <table:table-cell table:style-name="ce6">
                <text:p text:style-name="P4"><text:span text:style-name="T47">0</text:span></text:p>
              </table:table-cell>
              <table:table-cell>
                <text:p text:style-name="P4"><text:span text:style-name="T47">1000</text:span></text:p>
              </table:table-cell>
              <table:table-cell>
                <text:p text:style-name="P4"><text:span text:style-name="T47">1000</text:span></text:p>
              </table:table-cell>
            </table:table-row>
            <table:table-row table:style-name="ro1" table:default-cell-style-name="ce5">
              <table:table-cell table:style-name="ce2">
                <text:p text:style-name="P1"><text:span text:style-name="T44"><text:s/></text:span><text:span text:style-name="T45">計畫繳交</text:span></text:p>
              </table:table-cell>
              <table:table-cell table:style-name="ce3">
                <text:p text:style-name="P4"><text:span text:style-name="T47">0</text:span></text:p>
              </table:table-cell>
              <table:table-cell table:style-name="ce4">
                <text:p text:style-name="P4"><text:span text:style-name="T47">0</text:span></text:p>
              </table:table-cell>
              <table:table-cell>
                <text:p text:style-name="P4"><text:span text:style-name="T47">1745</text:span></text:p>
              </table:table-cell>
              <table:table-cell>
                <text:p text:style-name="P4"><text:span text:style-name="T47">1745</text:span></text:p>
              </table:table-cell>
            </table:table-row>
            <table:table-row table:style-name="ro1" table:default-cell-style-name="ce7">
              <table:table-cell>
                <text:p text:style-name="P1"><text:span text:style-name="T54"><text:s/></text:span><text:span text:style-name="T55">學生實領</text:span></text:p>
              </table:table-cell>
              <table:table-cell>
                <text:p text:style-name="P4"><text:span text:style-name="T54">6000</text:span></text:p>
              </table:table-cell>
              <table:table-cell>
                <text:p text:style-name="P4"><text:span text:style-name="T54">6000</text:span></text:p>
              </table:table-cell>
              <table:table-cell>
                <text:p text:style-name="P4"><text:span text:style-name="T54">5000 </text:span></text:p>
              </table:table-cell>
              <table:table-cell>
                <text:p text:style-name="P4"><text:span text:style-name="T54">3255</text:span></text:p>
              </table:table-cell>
            </table:table-row>
            <table:table-row table:style-name="ro5" table:default-cell-style-name="ce7">
              <table:table-cell>
                <text:p text:style-name="P1"><text:span text:style-name="T54"><text:s/></text:span><text:span text:style-name="T55">計畫業務費　額外支出</text:span></text:p>
              </table:table-cell>
              <table:table-cell>
                <text:p text:style-name="P4"><text:span text:style-name="T54">0</text:span></text:p>
              </table:table-cell>
              <table:table-cell>
                <text:p text:style-name="P4"><text:span text:style-name="T54">0</text:span></text:p>
              </table:table-cell>
              <table:table-cell>
                <text:p text:style-name="P4"><text:span text:style-name="T54">1745</text:span></text:p>
              </table:table-cell>
              <table:table-cell>
                <text:p text:style-name="P4"><text:span text:style-name="T54"><text:s text:c="2"/></text:span><text:span text:style-name="T54">0</text:span></text:p>
              </table:table-cell>
            </table:table-row>
          </table:table>
          <draw:image xlink:href="Pictures/TablePreview4.svm" xlink:type="simple" xlink:show="embed" xlink:actuate="onLoad"/>
        </draw:frame>
        <draw:custom-shape draw:name="Rectangle 1" draw:style-name="gr26" draw:text-style-name="P2" draw:layer="layout" svg:width="21.801cm" svg:height="1.018cm" svg:x="1.439cm" svg:y="2.03cm">
          <text:p text:style-name="P25"><text:span text:style-name="T56">計畫聘用之兼任助理、工讀金 以</text:span><text:span text:style-name="T57">6000</text:span><text:span text:style-name="T57">元</text:span><text:span text:style-name="T57">/</text:span><text:span text:style-name="T57">月</text:span><text:span text:style-name="T57">/</text:span><text:span text:style-name="T57">人為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22" draw:text-style-name="P6" draw:layer="layout" svg:width="5.2cm" svg:height="3.285cm" svg:x="0.32cm" svg:y="13.29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 draw:style-name="gr25" draw:text-style-name="P21" draw:layer="layout" svg:width="21.801cm" svg:height="1.272cm" svg:x="1.439cm" svg:y="0.528cm">
          <text:p text:style-name="P25"><text:span text:style-name="T42">舊制與新制之比較　</text:span><text:span text:style-name="T43">1. </text:span><text:span text:style-name="T43">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9" draw:style-name="gr22" draw:text-style-name="P6" draw:layer="layout" svg:width="10.194cm" svg:height="4.399cm" svg:x="14.3cm" svg:y="11.9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6" presentation:class="page"/>
          <draw:frame draw:name="Rectangle 3" presentation:style-name="pr6" draw:text-style-name="P9" draw:layer="layout" svg:width="15.224cm" svg:height="11.427cm" svg:x="1.91cm" svg:y="12.065cm" presentation:class="notes" presentation:placeholder="true" presentation:user-transformed="true">
            <draw:text-box/>
          </draw:frame>
        </presentation:notes>
      </draw:page>
      <draw:page draw:name="page7"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1.633cm" svg:height="1.267cm" svg:x="1.499cm" svg:y="0.724cm">
          <text:p text:style-name="P1"><text:span text:style-name="T58">學習型</text:span><text:span text:style-name="T59">(</text:span><text:span text:style-name="T59">課程學習及服務學習</text:span><text:span text:style-name="T59">) </text:span><text:span text:style-name="T59">須符合教育部原則項目四</text:span><text:span text:style-name="T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 draw:text-style-name="P3" draw:layer="layout" svg:width="21.033cm" svg:height="11.448cm" svg:x="2.699cm" svg:y="3.076cm">
          <draw:image xlink:href="Pictures/102EAF9C0000C37400004A24F3FFAD17B327B2A9.emf" xlink:type="simple" xlink:show="embed" xlink:actuate="onLoad" draw:mime-type="image/x-emf">
            <text:p/>
          </draw:image>
          <draw:image xlink:href="Pictures/100002010000047C000001B3FC6D666C829D1AE5.png" xlink:type="simple" xlink:show="embed" xlink:actuate="onLoad" draw:mime-type="image/png"/>
        </draw:frame>
        <draw:line draw:name="直線接點 5" draw:style-name="gr27" draw:text-style-name="P3" draw:layer="layout" svg:x1="4.699cm" svg:y1="7.224cm" svg:x2="17.7cm" svg:y2="7.124cm">
          <text:p/>
        </draw:line>
        <draw:line draw:name="直線接點 9" draw:style-name="gr27" draw:text-style-name="P3" draw:layer="layout" svg:x1="7.299cm" svg:y1="10.225cm" svg:x2="22.101cm" svg:y2="10.125cm">
          <text:p/>
        </draw:line>
        <draw:line draw:name="直線接點 11" draw:style-name="gr27" draw:text-style-name="P3" draw:layer="layout" svg:x1="9.245cm" svg:y1="14.611cm" svg:x2="21.1cm" svg:y2="14.51cm">
          <text:p/>
        </draw:line>
        <draw:custom-shape draw:name="橢圓 13" draw:style-name="gr22" draw:text-style-name="P6" draw:layer="layout" svg:width="6.896cm" svg:height="3.285cm" svg:x="14.604cm" svg:y="12.3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圖說文字 10" draw:style-name="gr28" draw:text-style-name="P6" draw:layer="layout" svg:width="10.6cm" svg:height="2.313cm" svg:x="11.9cm" svg:y="15.612cm">
          <text:p text:style-name="P4"><text:span text:style-name="T60">契約書上有時薪、日薪、月薪</text:span></text:p>
          <text:p text:style-name="P4"><text:span text:style-name="T60">工作小時之文字認定為勞務或工作</text:span></text:p>
          <draw:enhanced-geometry draw:mirror-horizontal="false" draw:mirror-vertical="false" draw:text-areas="?f38 ?f38 ?f39 ?f40" svg:viewBox="0 0 0 0" draw:type="ooxml-wedgeRoundRectCallout" draw:modifiers="3052 -7441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7" presentation:class="page"/>
          <draw:frame draw:name="Rectangle 3" presentation:style-name="pr7" draw:text-style-name="P9" draw:layer="layout" svg:width="15.224cm" svg:height="11.427cm" svg:x="1.91cm" svg:y="12.065cm" presentation:class="notes" presentation:placeholder="true" presentation:user-transformed="true">
            <draw:text-box/>
          </draw:frame>
        </presentation:notes>
      </draw:page>
      <draw:page draw:name="page8"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frame draw:name="圖片 3" draw:style-name="gr29" draw:text-style-name="P3" draw:layer="layout" svg:width="20.001cm" svg:height="3.199cm" svg:x="1.899cm" svg:y="2.524cm">
          <draw:image xlink:href="Pictures/101FCDC00000E3F500002B4604FF8B6C1152E4D1.emf" xlink:type="simple" xlink:show="embed" xlink:actuate="onLoad" draw:mime-type="image/x-emf">
            <text:p/>
          </draw:image>
          <draw:image xlink:href="Pictures/10000201000006560000013427ED62C1844C4D46.png" xlink:type="simple" xlink:show="embed" xlink:actuate="onLoad" draw:mime-type="image/png"/>
        </draw:frame>
        <draw:frame draw:name="圖片 4" draw:style-name="gr2" draw:text-style-name="P3" draw:layer="layout" svg:width="16.492cm" svg:height="3.502cm" svg:x="3.428cm" svg:y="5.525cm">
          <draw:image xlink:href="Pictures/1000020100000609000000A76C9CE47B7B4C18DD.png" xlink:type="simple" xlink:show="embed" xlink:actuate="onLoad" draw:mime-type="image/png">
            <text:p/>
          </draw:image>
        </draw:frame>
        <draw:line draw:name="直線接點 5" draw:style-name="gr27" draw:text-style-name="P3" draw:layer="layout" svg:x1="5.699cm" svg:y1="9.117cm" svg:x2="18.7cm" svg:y2="9.017cm">
          <text:p/>
        </draw:lin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8" presentation:class="page"/>
          <draw:frame draw:name="Rectangle 3" presentation:style-name="pr8" draw:text-style-name="P9" draw:layer="layout" svg:width="15.224cm" svg:height="11.427cm" svg:x="1.91cm" svg:y="12.065cm" presentation:class="notes" presentation:placeholder="true" presentation:user-transformed="true">
            <draw:text-box/>
          </draw:frame>
        </presentation:notes>
      </draw:page>
      <draw:page draw:name="page9"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3.396cm" svg:height="1.267cm" svg:x="1.099cm" svg:y="0.968cm">
          <text:p text:style-name="P1"><text:span text:style-name="T58">學習型約用臨時人員之學習實施計畫應符合教育部原則項目五</text:span><text:span text:style-name="T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 draw:text-style-name="P3" draw:layer="layout" svg:width="22.401cm" svg:height="13.601cm" svg:x="1.099cm" svg:y="2.724cm">
          <draw:image xlink:href="Pictures/10000201000003C90000020429824FB26F14BDB0.png" xlink:type="simple" xlink:show="embed" xlink:actuate="onLoad" draw:mime-type="image/png">
            <text:p/>
          </draw:image>
        </draw:frame>
        <draw:line draw:name="直線接點 5" draw:style-name="gr27" draw:text-style-name="P3" draw:layer="layout" svg:x1="12.728cm" svg:y1="3.624cm" svg:x2="16.1cm" svg:y2="3.574cm">
          <text:p/>
        </draw:line>
        <draw:line draw:name="直線接點 7" draw:style-name="gr27" draw:text-style-name="P3" draw:layer="layout" svg:x1="9.779cm" svg:y1="4.974cm" svg:x2="17.7cm" svg:y2="4.924cm">
          <text:p/>
        </draw:line>
        <draw:line draw:name="直線接點 9" draw:style-name="gr27" draw:text-style-name="P3" draw:layer="layout" svg:x1="5.099cm" svg:y1="6.174cm" svg:x2="22.701cm" svg:y2="6.124cm">
          <text:p/>
        </draw:line>
        <draw:line draw:name="直線接點 11" draw:style-name="gr27" draw:text-style-name="P3" draw:layer="layout" svg:x1="3.498cm" svg:y1="7.374cm" svg:x2="8.699cm" svg:y2="7.375cm">
          <text:p/>
        </draw:line>
        <draw:line draw:name="直線接點 13" draw:style-name="gr27" draw:text-style-name="P3" draw:layer="layout" svg:x1="12.7cm" svg:y1="7.376cm" svg:x2="22.901cm" svg:y2="7.374cm">
          <text:p/>
        </draw:line>
        <draw:line draw:name="直線接點 15" draw:style-name="gr27" draw:text-style-name="P3" draw:layer="layout" svg:x1="19.483cm" svg:y1="14.975cm" svg:x2="22.856cm" svg:y2="14.925cm">
          <text:p/>
        </draw:line>
        <draw:line draw:name="直線接點 16" draw:style-name="gr27" draw:text-style-name="P3" draw:layer="layout" svg:x1="3.615cm" svg:y1="16.325cm" svg:x2="12.299cm" svg:y2="16.326cm">
          <text:p/>
        </draw:lin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9" presentation:class="page"/>
          <draw:frame draw:name="Rectangle 3" presentation:style-name="pr9" draw:text-style-name="P9" draw:layer="layout" svg:width="15.224cm" svg:height="11.427cm" svg:x="1.91cm" svg:y="12.065cm" presentation:class="notes" presentation:placeholder="true" presentation:user-transformed="true">
            <draw:text-box/>
          </draw:frame>
        </presentation:notes>
      </draw:page>
      <draw:page draw:name="page10"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1.201cm" svg:height="12.69cm" svg:x="1.699cm" svg:y="2.924cm">
          <text:list text:style-name="L10">
            <text:list-item>
              <text:p text:style-name="P26"><text:span text:style-name="T61">學習型</text:span><text:span text:style-name="T30">之成果：</text:span></text:p>
            </text:list-item>
          </text:list>
          <text:p text:style-name="P27"><text:span text:style-name="T61">　著作權屬於學生</text:span></text:p>
          <text:p text:style-name="P27"><text:span text:style-name="T61">　智財權</text:span><text:span text:style-name="T30">歸屬須由</text:span><text:span text:style-name="T61">雙方事先協議</text:span><text:span text:style-name="T30">並簽屬「保密協議暨智慧財產權歸屬同意書」</text:span></text:p>
          <text:list text:continue-numbering="true" text:style-name="L10">
            <text:list-item>
              <text:p text:style-name="P28"><text:span text:style-name="T61">勞僱型</text:span><text:span text:style-name="T30">之成果：</text:span></text:p>
            </text:list-item>
          </text:list>
          <text:p text:style-name="P28"><text:span text:style-name="T30">　</text:span><text:span text:style-name="T61">成果不得用為該學生之論文</text:span></text:p>
          <text:p text:style-name="P28"><text:span text:style-name="T30">　智財權歸屬雇用方</text:span><text:span text:style-name="T62">(</text:span><text:span text:style-name="T62">學校及老師</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4" draw:text-style-name="P21" draw:layer="layout" svg:width="6.4cm" svg:height="1.775cm" svg:x="1.099cm" svg:y="0.968cm">
          <text:p text:style-name="P1"><text:span text:style-name="T63">重要</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0" presentation:class="page"/>
          <draw:frame draw:name="Rectangle 3" presentation:style-name="pr10" draw:text-style-name="P9" draw:layer="layout" svg:width="15.224cm" svg:height="11.427cm" svg:x="1.91cm" svg:y="12.065cm" presentation:class="notes" presentation:placeholder="true" presentation:user-transformed="true">
            <draw:text-box/>
          </draw:frame>
        </presentation:notes>
      </draw:page>
      <draw:page draw:name="page11" draw:style-name="dp1" draw:master-page-name="空白">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4" draw:text-style-name="P21" draw:layer="layout" svg:width="24.002cm" svg:height="2.283cm" svg:x="0.899cm" svg:y="1.1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2" draw:layer="layout" svg:width="3.043cm" svg:height="1.013cm" svg:x="21.445cm" svg:y="2.423cm">
          <text:p text:style-name="P1"><text:span text:style-name="T65">書面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3" draw:text-style-name="P2" draw:layer="layout" svg:width="22.214cm" svg:height="10.626cm" svg:x="1.899cm" svg:y="3.924cm">
          <text:p text:style-name="P15"><text:span text:style-name="T66">重點１</text:span><text:span text:style-name="T67">:</text:span></text:p>
          <text:list text:style-name="L3">
            <text:list-item>
              <text:p text:style-name="P22"><text:span text:style-name="T68">所有新進之進用人員需填</text:span><text:span text:style-name="T69">進用申請表</text:span><text:span text:style-name="T68">始得開始聘用</text:span></text:p>
            </text:list-item>
            <text:list-item>
              <text:p text:style-name="P15"><text:span text:style-name="T68">進</text:span><text:span text:style-name="T14">用表職稱分為</text:span><text:span text:style-name="T14">6</text:span><text:span text:style-name="T14">類：</text:span></text:p>
            </text:list-item>
          </text:list>
          <text:p text:style-name="P15"><text:span text:style-name="T14">　　　</text:span><text:span text:style-name="T14">1.</text:span><text:span text:style-name="T14">專任助理 <text:s/></text:span><text:span text:style-name="T14">2.</text:span><text:span text:style-name="T14">臨時工 <text:s/></text:span></text:p>
          <text:p text:style-name="P15"><text:span text:style-name="T14">　　　</text:span><text:span text:style-name="T14">3.</text:span><text:span text:style-name="T14">兼任助理 <text:s/></text:span><text:span text:style-name="T14">(1)</text:span><text:span text:style-name="T14">研究生勞僱型</text:span></text:p>
          <text:p text:style-name="P15"><text:span text:style-name="T14"><text:s text:c="11"/></text:span><text:span text:style-name="T14">　　　　　 </text:span><text:span text:style-name="T14">(2)</text:span><text:span text:style-name="T14">研究生學習型</text:span></text:p>
          <text:p text:style-name="P15"><text:span text:style-name="T14"><text:s text:c="11"/></text:span><text:span text:style-name="T14">　　　　　 </text:span><text:span text:style-name="T14">(3) </text:span><text:span text:style-name="T14">大學生勞僱型</text:span></text:p>
          <text:p text:style-name="P15"><text:span text:style-name="T14"><text:s text:c="10"/></text:span><text:span text:style-name="T14">　　　　　 <text:s/></text:span><text:span text:style-name="T14">(4)</text:span><text:span text:style-name="T14">大學生學習型</text:span></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0" draw:text-style-name="P30" draw:layer="layout" svg:width="23.002cm" svg:height="2.789cm" svg:x="1.111cm" svg:y="13.525cm">
          <text:p text:style-name="P29"><text:span text:style-name="T70">目前已經聘用之學生</text:span><text:span text:style-name="T15">建議以新制度重新聘用</text:span><text:span text:style-name="T70">，否則，若被勞動部視為勞僱型， 需繳交勞健保費用，由</text:span><text:span text:style-name="T15">各單位或計畫主持人之業務費扣除</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2" draw:layer="layout" svg:width="1.997cm" svg:height="0.847cm" svg:x="23.116cm" svg:y="17.012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1" presentation:class="page"/>
          <draw:frame draw:name="Rectangle 3" presentation:style-name="pr11" draw:text-style-name="P9" draw:layer="layout" svg:width="15.224cm" svg:height="11.427cm" svg:x="1.91cm" svg:y="12.065cm" presentation:class="notes" presentation:placeholder="true" presentation:user-transformed="true">
            <draw:text-box/>
          </draw:frame>
        </presentation:notes>
      </draw:page>
      <draw:page draw:name="page12"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3.196cm" svg:height="13.078cm" svg:x="1.102cm" svg:y="4.3cm">
          <text:p text:style-name="P1"><text:span text:style-name="T71">勞僱型：</text:span></text:p>
          <text:list text:style-name="L11">
            <text:list-item>
              <text:p text:style-name="P15"><text:span text:style-name="T58">進用表中（專任助理、臨時工及大學、研究生）每人限一件</text:span><text:span text:style-name="T59">(</text:span><text:span text:style-name="T59">需繳交勞健保費用</text:span><text:span text:style-name="T59">)</text:span></text:p>
            </text:list-item>
            <text:list-item>
              <text:p text:style-name="P1"><text:span text:style-name="T59">勞僱型人員須簽署「國立屏東科技大學臨時人員契約書」。</text:span></text:p>
            </text:list-item>
          </text:list>
          <text:p text:style-name="P1"><text:span text:style-name="T59"/></text:p>
          <text:p text:style-name="P1"><text:span text:style-name="T59">學習型：</text:span></text:p>
          <text:list text:continue-numbering="true" text:style-name="L11">
            <text:list-item>
              <text:p text:style-name="P22"><text:span text:style-name="T59">學習型人員於進用時應修讀相對應課程並於填報進用申請表後使得開始進用</text:span></text:p>
            </text:list-item>
            <text:list-item>
              <text:p text:style-name="P1"><text:span text:style-name="T59">本校修業學生將全數簽訂「</text:span><text:span text:style-name="T29">保密協議暨智慧財產權歸屬同意書</text:span><text:span text:style-name="T59">」，如有</text:span><text:span text:style-name="T59">2</text:span><text:span text:style-name="T59">位以上指導教授建議簽署「</text:span><text:span text:style-name="T29">指導教授碩士論文貢獻比例分攤協議書</text:span><text:span text:style-name="T59">」</text:span></text:p>
            </text:list-item>
            <text:list-item>
              <text:p text:style-name="P1"><text:span text:style-name="T59">學習型人員於填寫進用表時應檢附之相對應課程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4" draw:text-style-name="P21" draw:layer="layout" svg:width="24.002cm" svg:height="2.283cm" svg:x="0.83cm" svg:y="0.3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2" draw:layer="layout" svg:width="4.025cm" svg:height="1.436cm" svg:x="0.37cm" svg:y="2.847cm">
          <text:p text:style-name="P15"><text:span text:style-name="T72">重點２</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2" presentation:class="page"/>
          <draw:frame draw:name="Rectangle 3" presentation:style-name="pr12" draw:text-style-name="P9" draw:layer="layout" svg:width="15.224cm" svg:height="11.427cm" svg:x="1.91cm" svg:y="12.065cm" presentation:class="notes" presentation:placeholder="true" presentation:user-transformed="true">
            <draw:text-box/>
          </draw:frame>
        </presentation:notes>
      </draw:page>
      <draw:page draw:name="page13"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矩形 1" draw:style-name="gr23" draw:text-style-name="P2" draw:layer="layout" svg:width="22.614cm" svg:height="10.619cm" svg:x="1.815cm" svg:y="5.725cm">
          <text:list text:style-name="L10">
            <text:list-item>
              <text:p text:style-name="P31"><text:span text:style-name="T27">「學習型」</text:span><text:span text:style-name="T58">兼任助理對於課程學習或服務學習等活動之措施或處置，</text:span><text:span text:style-name="T27">認有違法或不當，致損害其權利或利益者</text:span><text:span text:style-name="T58">，得於該措施或處置作成或發布之次日起三十日內以書面向本校</text:span><text:span text:style-name="T74">「國立屏東科技大學學生申訴評議委員會」</text:span><text:span text:style-name="T75">提出申訴。</text:span></text:p>
            </text:list-item>
          </text:list>
          <text:list text:style-name="L11">
            <text:list-item>
              <text:p text:style-name="P32"><text:span text:style-name="T58">學生</text:span><text:span text:style-name="T27">提出申訴前</text:span><text:span text:style-name="T58">，應由所屬系所</text:span><text:span text:style-name="T59">(</text:span><text:span text:style-name="T59">院</text:span><text:span text:style-name="T59">)</text:span><text:span text:style-name="T59">、計畫執行單位或其他學習主管單位</text:span><text:span text:style-name="T32">先行協調處理，並提出書面說明</text:span><text:span text:style-name="T59">。</text:span></text:p>
            </text:list-item>
            <text:list-item>
              <text:p text:style-name="P31"><text:span text:style-name="T59">前項學生申訴悉依「國立屏東科技大學學生申訴評議辦法」規定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4" draw:text-style-name="P2" draw:layer="layout" svg:width="3.259cm" svg:height="1.436cm" svg:x="1.357cm" svg:y="3.724cm">
          <text:p text:style-name="P15"><text:span text:style-name="T72">重點</text:span><text:span text:style-name="T7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4" draw:text-style-name="P21" draw:layer="layout" svg:width="24.002cm" svg:height="2.283cm" svg:x="0.585cm" svg:y="0.924cm">
          <text:p text:style-name="P1"><text:span text:style-name="T58">「</text:span><text:span text:style-name="T28">國立屏東科技大學學生兼任助理學習與勞動權益保障</text:span></text:p>
          <text:p text:style-name="P1"><text:span text:style-name="T28">　　　　　　　　　處理要點</text:span><text:span text:style-name="T29">(</text:span><text:span text:style-name="T29">草案</text:span><text:span text:style-name="T29">)</text:span><text:span text:style-name="T5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3" presentation:class="page"/>
          <draw:frame draw:name="Rectangle 3" presentation:style-name="pr13" draw:text-style-name="P9" draw:layer="layout" svg:width="15.224cm" svg:height="11.427cm" svg:x="1.91cm" svg:y="12.065cm" presentation:class="notes" presentation:placeholder="true" presentation:user-transformed="true">
            <draw:text-box/>
          </draw:frame>
        </presentation:notes>
      </draw:page>
      <draw:page draw:name="page14"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g draw:name="群組 3">
          <draw:custom-shape draw:name="圓角矩形 4" draw:style-name="gr31" draw:text-style-name="P33" draw:layer="layout" svg:width="9.6cm" svg:height="1.541cm" svg:x="0.499cm" svg:y="0.924cm">
            <text:p text:style-name="P1"><text:span text:style-name="T76">注意事項及溫馨提醒</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32" draw:text-style-name="P6" draw:layer="layout" svg:width="4.376cm" svg:height="2.903cm" svg:x="10.512cm" svg:y="9.221cm">
            <text:p text:style-name="P16"><text:span text:style-name="T24">注意事項溫馨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 draw:style-name="gr33" draw:text-style-name="P2" draw:layer="layout" svg:width="24.7cm" svg:height="13.886cm" svg:x="-0.17cm" svg:y="2.696cm">
          <text:p text:style-name="P34"><text:span text:style-name="T77"/></text:p>
          <text:p text:style-name="P34"><text:span text:style-name="T77"/></text:p>
          <text:p text:style-name="P34"><text:span text:style-name="T77"/></text:p>
          <text:p text:style-name="P34"><text:span text:style-name="T78">學習型</text:span></text:p>
          <text:list text:style-name="L12">
            <text:list-item>
              <text:p text:style-name="P34"><text:span text:style-name="T79">教師</text:span><text:span text:style-name="T79">/</text:span><text:span text:style-name="T79">主管應事先和學生充分溝通，確認學生充分了解學習型之真諦</text:span></text:p>
            </text:list-item>
            <text:list-item>
              <text:p text:style-name="P34"><text:span text:style-name="T79">教務處</text:span><text:span text:style-name="T79">/</text:span><text:span text:style-name="T79">研發處</text:span><text:span text:style-name="T79">/</text:span><text:span text:style-name="T79">學務處正研擬表單，敬請各位教師</text:span><text:span text:style-name="T79">/</text:span><text:span text:style-name="T79">主管密切參與</text:span></text:p>
            </text:list-item>
            <text:list-item>
              <text:p text:style-name="P34"><text:span text:style-name="T79">請教師</text:span><text:span text:style-name="T79">/</text:span><text:span text:style-name="T79">主管確認每個學習計畫表單中之內容符合學習之要件</text:span></text:p>
            </text:list-item>
            <text:list-item>
              <text:p text:style-name="P34"><text:span text:style-name="T79">因應科技部計畫開始執行、碩博士新生開始參與研究、今年度有許多執行中計畫聘用中工讀生、兼任助理，請轉達給所屬老師，鼓勵開始換成新制。</text:span></text:p>
            </text:list-item>
            <text:list-item>
              <text:p text:style-name="P34"><text:span text:style-name="T79">若本要點通過，且獲得勞動部認同，勞動部可能不定期來檢視是否有落實，若被認定不屬於學習型，所需之勞健保費將由該單位</text:span><text:span text:style-name="T79">/</text:span><text:span text:style-name="T79">老師計畫之業務費支應。</text:span></text:p>
            </text:list-item>
            <text:list-item>
              <text:p text:style-name="P34"><text:span text:style-name="T79">據悉，勞動部仍未認同教育部訂定之原則，故若未來教育部原則變動，限制甚至取消學習型，本校相對應之要點也須隨之調整，屆時敬請大家配合</text:span></text:p>
            </text:list-item>
          </text:list>
          <text:p text:style-name="P34"><text:span text:style-name="T78">勞僱型</text:span></text:p>
          <text:p text:style-name="P34"><text:span text:style-name="T79">　所有勞健保支出將由各聘僱單位</text:span><text:span text:style-name="T79">/</text:span><text:span text:style-name="T79">計畫之業務費支出，敬請合理及有效運用人力</text:span></text:p>
          <text:p text:style-name="P34"><text:span text:style-name="T79"/></text:p>
          <text:p text:style-name="P34"><text:span text:style-name="T79"/></text:p>
          <text:p text:style-name="P34"><text:span text:style-name="T79">４．</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4" presentation:class="page"/>
          <draw:frame draw:name="Rectangle 3" presentation:style-name="pr14" draw:text-style-name="P9" draw:layer="layout" svg:width="15.224cm" svg:height="11.427cm" svg:x="1.91cm" svg:y="12.065cm" presentation:class="notes" presentation:placeholder="true" presentation:user-transformed="true">
            <draw:text-box/>
          </draw:frame>
        </presentation:notes>
      </draw:page>
      <draw:page draw:name="page15" draw:style-name="dp1" draw:master-page-name="空白">
        <draw:custom-shape draw:name="矩形 42" draw:style-name="gr1" draw:text-style-name="P2" draw:layer="layout" svg:width="1.997cm" svg:height="0.847cm" svg:x="23.116cm" svg:y="16.584cm">
          <text:p text:style-name="P1"><text:span text:style-name="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5.399cm" svg:height="1.76cm" svg:x="0cm" svg:y="17.339cm">
          <draw:image xlink:href="Pictures/10000000000004EA00000061E90C1097D0CF3624.png" xlink:type="simple" xlink:show="embed" xlink:actuate="onLoad" draw:mime-type="image/png">
            <text:p/>
          </draw:image>
        </draw:frame>
        <draw:custom-shape draw:name="圓角矩形 1" draw:style-name="gr34" draw:text-style-name="P12" draw:layer="layout" svg:width="21.001cm" svg:height="9cm" svg:x="1.699cm" svg:y="2.724cm">
          <text:p text:style-name="P4"><text:span text:style-name="T80">Ｔｈａｎｋ　ｙｏｕ</text:span></text:p>
          <text:p text:style-name="P4"><text:span text:style-name="T81"/></text:p>
          <text:p text:style-name="P4"><text:span text:style-name="T81">Ｑ＆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custom-shape draw:name="Rectangle 7" draw:style-name="gr5" draw:text-style-name="P8" draw:layer="layout" svg:width="8.253cm" svg:height="1.269cm" svg:x="10.787cm" svg:y="24.126cm">
            <text:p text:style-name="P7"><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2.699cm" svg:height="9.524cm" svg:x="3.175cm" svg:y="1.905cm" draw:page-number="15" presentation:class="page"/>
          <draw:frame draw:name="Rectangle 3" presentation:style-name="pr15" draw:text-style-name="P9" draw:layer="layout" svg:width="15.224cm" svg:height="11.427cm" svg:x="1.91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Calibri1" svg:font-family="Calibri"/>
    <style:font-face style:name="標楷體" svg:font-family="標楷體"/>
    <style:font-face style:name="+mn-cs1" svg:font-family="+mn-cs"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微軟正黑體2" svg:font-family="微軟正黑體" style:font-pitch="variable"/>
    <style:font-face style:name="標楷體1" svg:font-family="標楷體"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styles>
    <draw:gradient draw:name="Gradient_20_1" draw:display-name="Gradient 1" draw:style="linear" draw:start-color="#2e5f99" draw:end-color="#3c7ac7" draw:start-intensity="100%" draw:end-intensity="100%" draw:angle="180deg" draw:border="0%"/>
    <draw:gradient draw:name="Gradient_20_2" draw:display-name="Gradient 2" draw:style="linear" draw:start-color="#9c2f2c" draw:end-color="#cb3d39" draw:start-intensity="100%" draw:end-intensity="100%" draw:angle="18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空白-backgroundobjects">
      <style:graphic-properties draw:stroke="none" draw:fill="none" draw:fill-color="#ffffff" draw:auto-grow-height="false" fo:min-height="1.485cm"/>
      <style:paragraph-properties style:writing-mode="lr-tb"/>
    </style:style>
    <style:style style:name="Mpr3"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日期版面配置區 1" presentation:style-name="Mpr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頁尾版面配置區 2" presentation:style-name="Mpr1" draw:text-style-name="MP6" draw:layer="backgroundobjects" svg:width="8.042cm" svg:height="1.013cm" svg:x="8.678cm" svg:y="17.657cm" presentation:class="footer" presentation:user-transformed="true">
        <draw:text-box>
          <text:p text:style-name="MP7"><presentation:footer/></text:p>
        </draw:text-box>
      </draw:frame>
      <draw:frame draw:name="投影片編號版面配置區 3" presentation:style-name="Mpr1" draw:text-style-name="MP6" draw:layer="backgroundobjects" svg:width="5.926cm" svg:height="1.013cm" svg:x="18.203cm" svg:y="17.657cm" presentation:class="page-number" presentation:user-transformed="true">
        <draw:text-box>
          <text:p text:style-name="MP8"><text:span text:style-name="MT1"><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KJYEH</meta:initial-creator>
    <dc:creator>KJYEH</dc:creator>
    <meta:editing-cycles>25</meta:editing-cycles>
    <meta:creation-date>2015-08-02T09:47:24</meta:creation-date>
    <dc:date>2015-08-02T16:31:25</dc:date>
    <meta:editing-duration>PT6H44M</meta:editing-duration>
    <meta:generator>MODA_ODF_Application_Tools_3.5.2/3.5.2$Windows_X86_64 LibreOffice_project/c8dfc8735a144ff4742fe071a33a442dd6ef618e</meta:generator>
    <meta:document-statistic meta:object-count="170"/>
    <meta:user-defined meta:name="AppVersion">14.0000</meta:user-defined>
    <meta:user-defined meta:name="Notes" meta:value-type="float">14</meta:user-defined>
    <meta:user-defined meta:name="PresentationFormat">如螢幕大小 (4:3)</meta:user-defined>
    <meta:user-defined meta:name="Slides" meta:value-type="float">15</meta:user-defined>
  </office:meta>
</office:document-meta>
</file>