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5.svm" manifest:media-type=""/>
  <manifest:file-entry manifest:full-path="Pictures/100002010000063D00000423743F24C0DBDDCD23.png" manifest:media-type="image/png"/>
  <manifest:file-entry manifest:full-path="Pictures/100002010000063D00000423BBC3D1B1357F8BC6.png" manifest:media-type="image/png"/>
  <manifest:file-entry manifest:full-path="Pictures/1001F0000000431A00003CB0BE5EBD20CE6691BA.emf" manifest:media-type="image/x-emf"/>
  <manifest:file-entry manifest:full-path="Pictures/TablePreview2.svm" manifest:media-type=""/>
  <manifest:file-entry manifest:full-path="Pictures/10000201000002890000024B402D83573A22D8E5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000000003460000022D849BD6EEBA1FF2B7.png" manifest:media-type="image/png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Times New Roman2" svg:font-family="'Times New Roman'"/>
    <style:font-face style:name="標楷體5" svg:font-family="標楷體"/>
    <style:font-face style:name="Calibri2" svg:font-family="Calibri" style:font-family-generic="roman"/>
    <style:font-face style:name="Times New Roman" svg:font-family="'Times New Roman'" style:font-family-generic="roman"/>
    <style:font-face style:name="Calibri3" svg:font-family="Calibri" style:font-family-generic="script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Times New Roman3" svg:font-family="'Times New Roman'" style:font-pitch="variable"/>
    <style:font-face style:name="微軟正黑體3" svg:font-family="微軟正黑體" style:font-pitch="variable"/>
    <style:font-face style:name="標楷體6" svg:font-family="標楷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HY견고딕1" svg:font-family="HY견고딕" style:font-family-generic="modern" style:font-pitch="variable"/>
    <style:font-face style:name="微軟正黑體" svg:font-family="微軟正黑體" style:font-family-generic="modern" style:font-pitch="variable"/>
    <style:font-face style:name="HY견고딕" svg:font-family="HY견고딕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1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HY견고딕2" svg:font-family="HY견고딕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draw:frame draw:name="標題 1" presentation:style-name="pr1" draw:text-style-name="P2" draw:layer="layout" svg:width="18.499cm" svg:height="6.676cm" svg:x="7.299cm" svg:y="5.125cm" presentation:class="title" presentation:user-transformed="true">
      <draw:text-box>
        <text:p text:style-name="P1"><text:span text:style-name="T1">畢業生出路調查</text:span></text:p>
      </draw:text-box>
    </draw:frame>
    <draw:frame draw:name="Subtitle 2" presentation:style-name="pr2" draw:text-style-name="P4" draw:layer="layout" svg:width="14.201cm" svg:height="1.481cm" svg:x="9.7cm" svg:y="12.125cm" presentation:class="subtitle" presentation:user-transformed="true">
      <draw:text-box>
        <text:p text:style-name="P3"><text:span text:style-name="T2">報告人：陳滄海　處長</text:span></text:p>
      </draw:text-box>
    </draw:frame>
    <draw:frame draw:name="標題 1" presentation:style-name="pr4" draw:text-style-name="P2" draw:layer="layout" svg:width="22.859cm" svg:height="3.174cm" svg:x="1.27cm" svg:y="-0.476cm" presentation:class="title" presentation:user-transformed="true">
      <draw:text-box>
        <text:p text:style-name="P1"><text:span text:style-name="T3">技專校院校務基本資料庫</text:span><text:span text:style-name="T4">(</text:span><text:span text:style-name="T4">表</text:span><text:span text:style-name="T4">4-10)</text:span></text:p>
      </draw:text-box>
    </draw:frame>
    <draw:custom-shape draw:name="內容版面配置區 8" draw:style-name="gr2" draw:text-style-name="P9" draw:layer="layout" svg:width="25.403cm" svg:height="6.596cm" svg:x="0.605cm" svg:y="2.524cm">
      <text:list text:style-name="L3">
        <text:list-item>
          <text:p text:style-name="P6"><text:span text:style-name="T5">104</text:span><text:span text:style-name="T6">年</text:span><text:span text:style-name="T6">10</text:span><text:span text:style-name="T6">月份填寫【表</text:span><text:span text:style-name="T6">4-10</text:span><text:span text:style-name="T6">畢業生出路調查情形】 ：</text:span></text:p>
        </text:list-item>
      </text:list>
      <text:list text:style-name="L4">
        <text:list-item>
          <text:list>
            <text:list-item>
              <text:p text:style-name="P7"><text:span text:style-name="T6">調查對象：</text:span><text:span text:style-name="T6">103</text:span><text:span text:style-name="T6">學年度畢業生</text:span></text:p>
            </text:list-item>
            <text:list-item>
              <text:p text:style-name="P7"><text:span text:style-name="T6">調查類別：調查畢業生之升學、就業、服兵役、留學、</text:span><text:span text:style-name="T7">其他（含準</text:span><text:span text:style-name="T7"><text:line-break/></text:span><text:span text:style-name="T7">　　　　　備考試、出國遊學、不願透露、聯絡不上、待業）</text:span><text:span text:style-name="T6">情形</text:span></text:p>
            </text:list-item>
            <text:list-item>
              <text:p text:style-name="P7"><text:span text:style-name="T6">畢業生人數：</text:span><text:span text:style-name="T6">103</text:span><text:span text:style-name="T6">學年度畢業生共</text:span><text:span text:style-name="T6">2,669</text:span><text:span text:style-name="T6">人</text:span></text:p>
            </text:list-item>
          </text:list>
        </text:list-item>
      </text:list>
      <text:p text:style-name="P8"><text:span text:style-name="T8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3" draw:style-name="gr3" draw:text-style-name="P10" draw:layer="layout" svg:width="22.001cm" svg:height="11.288cm" svg:x="1.899cm" svg:y="7.71cm">
      <draw:object xlink:href="./Object 1" xlink:type="simple" xlink:show="embed" xlink:actuate="onLoad">
        <loext:p/>
      </draw:object>
      <draw:image xlink:href="./ObjectReplacements/Object 1" xlink:type="simple" xlink:show="embed" xlink:actuate="onLoad"/>
    </draw:frame>
    <draw:frame draw:name="標題 1" presentation:style-name="pr6" draw:text-style-name="P12" draw:layer="layout" svg:width="23.402cm" svg:height="2.323cm" svg:x="0.699cm" svg:y="0cm" presentation:class="title" presentation:user-transformed="true">
      <draw:text-box>
        <text:p text:style-name="P11"><text:span text:style-name="T9">全校</text:span><text:span text:style-name="T10">101</text:span><text:span text:style-name="T10">學年度至</text:span><text:span text:style-name="T10">103</text:span><text:span text:style-name="T10">學年度畢業生就業概況表</text:span></text:p>
      </draw:text-box>
    </draw:frame>
    <draw:frame draw:name="Picture 3" draw:style-name="gr4" draw:text-style-name="P10" draw:layer="layout" svg:width="23.002cm" svg:height="16.201cm" svg:x="1.091cm" svg:y="2.524cm">
      <draw:image xlink:href="Pictures/1001F0000000431A00003CB0BE5EBD20CE6691BA.emf" xlink:type="simple" xlink:show="embed" xlink:actuate="onLoad" draw:mime-type="image/x-emf">
        <text:p/>
      </draw:image>
      <draw:image xlink:href="Pictures/10000201000002890000024B402D83573A22D8E5.png" xlink:type="simple" xlink:show="embed" xlink:actuate="onLoad" draw:mime-type="image/png"/>
    </draw:frame>
    <draw:frame draw:name="標題 1" presentation:style-name="pr6" draw:text-style-name="P12" draw:layer="layout" svg:width="24.9cm" svg:height="2.323cm" svg:x="0cm" svg:y="0cm" presentation:class="title" presentation:user-transformed="true">
      <draw:text-box>
        <text:p text:style-name="P11"><text:span text:style-name="T9">各學院</text:span><text:span text:style-name="T10">101</text:span><text:span text:style-name="T10">學年度至</text:span><text:span text:style-name="T10">103</text:span><text:span text:style-name="T10">學年度畢業生就業概況表</text:span><text:span text:style-name="T10">1</text:span></text:p>
      </draw:text-box>
    </draw:frame>
    <draw:frame draw:name="表格 2" draw:style-name="standard" draw:layer="layout" svg:width="23.001cm" svg:height="15.4cm" svg:x="0.899cm" svg:y="2.524cm">
      <table:table>
        <table:table-column table:style-name="co1"/>
        <table:table-column table:style-name="co2"/>
        <table:table-column table:style-name="co2"/>
        <table:table-column table:style-name="co3"/>
        <table:table-column table:style-name="co3"/>
        <table:table-column table:style-name="co4"/>
        <table:table-column table:style-name="co5"/>
        <table:table-column table:style-name="co6"/>
        <table:table-row table:style-name="ro1" table:default-cell-style-name="ce2">
          <table:table-cell table:style-name="ce1">
            <text:p text:style-name="P13"><text:span text:style-name="T11">各學院</text:span></text:p>
          </table:table-cell>
          <table:table-cell>
            <text:p text:style-name="P13"><text:span text:style-name="T11">學年度</text:span></text:p>
          </table:table-cell>
          <table:table-cell>
            <text:p text:style-name="P13"><text:span text:style-name="T11">畢業總人數</text:span></text:p>
          </table:table-cell>
          <table:table-cell>
            <text:p text:style-name="P13"><text:span text:style-name="T11">就業</text:span></text:p>
          </table:table-cell>
          <table:table-cell>
            <text:p text:style-name="P13"><text:span text:style-name="T11">升學</text:span></text:p>
          </table:table-cell>
          <table:table-cell>
            <text:p text:style-name="P13"><text:span text:style-name="T11">留學</text:span></text:p>
          </table:table-cell>
          <table:table-cell>
            <text:p text:style-name="P13"><text:span text:style-name="T11">服兵役</text:span></text:p>
          </table:table-cell>
          <table:table-cell table:style-name="ce3">
            <text:p text:style-name="P13"><text:span text:style-name="T11">其他</text:span></text:p>
            <text:p text:style-name="P13"><text:span text:style-name="T12">(</text:span><text:span text:style-name="T12">含待業</text:span><text:span text:style-name="T12">)</text:span></text:p>
          </table:table-cell>
        </table:table-row>
        <table:table-row table:style-name="ro2" table:default-cell-style-name="ce5">
          <table:table-cell table:style-name="ce4" table:number-rows-spanned="6">
            <text:p text:style-name="P13"><text:span text:style-name="T13">農學院</text:span></text:p>
          </table:table-cell>
          <table:table-cell>
            <text:p text:style-name="P13"><text:span text:style-name="T14">101</text:span></text:p>
          </table:table-cell>
          <table:table-cell>
            <text:p text:style-name="P13"><text:span text:style-name="T14">785</text:span></text:p>
          </table:table-cell>
          <table:table-cell>
            <text:p text:style-name="P13"><text:span text:style-name="T14">332</text:span></text:p>
          </table:table-cell>
          <table:table-cell>
            <text:p text:style-name="P13"><text:span text:style-name="T14">112</text:span></text:p>
          </table:table-cell>
          <table:table-cell>
            <text:p text:style-name="P13"><text:span text:style-name="T14">1</text:span></text:p>
          </table:table-cell>
          <table:table-cell>
            <text:p text:style-name="P13"><text:span text:style-name="T14">207</text:span></text:p>
          </table:table-cell>
          <table:table-cell table:style-name="ce6">
            <text:p text:style-name="P13"><text:span text:style-name="T14">133</text:span></text:p>
          </table:table-cell>
        </table:table-row>
        <table:table-row table:style-name="ro3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42.3%</text:span></text:p>
          </table:table-cell>
          <table:table-cell>
            <text:p text:style-name="P13"><text:span text:style-name="T14">14.3%</text:span></text:p>
          </table:table-cell>
          <table:table-cell>
            <text:p text:style-name="P13"><text:span text:style-name="T14">0.1%</text:span></text:p>
          </table:table-cell>
          <table:table-cell>
            <text:p text:style-name="P13"><text:span text:style-name="T14">26.4%</text:span></text:p>
          </table:table-cell>
          <table:table-cell table:style-name="ce6">
            <text:p text:style-name="P13"><text:span text:style-name="T14">16.9%</text:span></text:p>
          </table:table-cell>
        </table:table-row>
        <table:table-row table:style-name="ro4" table:default-cell-style-name="ce5">
          <table:covered-table-cell table:style-name="standard"/>
          <table:table-cell>
            <text:p text:style-name="P13"><text:span text:style-name="T14">102</text:span></text:p>
          </table:table-cell>
          <table:table-cell>
            <text:p text:style-name="P13"><text:span text:style-name="T14">783</text:span></text:p>
          </table:table-cell>
          <table:table-cell>
            <text:p text:style-name="P13"><text:span text:style-name="T14">310</text:span></text:p>
          </table:table-cell>
          <table:table-cell>
            <text:p text:style-name="P13"><text:span text:style-name="T14">86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190</text:span></text:p>
          </table:table-cell>
          <table:table-cell table:style-name="ce6">
            <text:p text:style-name="P13"><text:span text:style-name="T14">197</text:span></text:p>
          </table:table-cell>
        </table:table-row>
        <table:table-row table:style-name="ro5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39.6%</text:span></text:p>
          </table:table-cell>
          <table:table-cell>
            <text:p text:style-name="P13"><text:span text:style-name="T14">11.0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24.3%</text:span></text:p>
          </table:table-cell>
          <table:table-cell table:style-name="ce6">
            <text:p text:style-name="P13"><text:span text:style-name="T14">25.1%</text:span></text:p>
          </table:table-cell>
        </table:table-row>
        <table:table-row table:style-name="ro6" table:default-cell-style-name="ce5">
          <table:covered-table-cell table:style-name="standard"/>
          <table:table-cell>
            <text:p text:style-name="P13"><text:span text:style-name="T14">103</text:span></text:p>
          </table:table-cell>
          <table:table-cell>
            <text:p text:style-name="P13"><text:span text:style-name="T14">670</text:span></text:p>
          </table:table-cell>
          <table:table-cell>
            <text:p text:style-name="P13"><text:span text:style-name="T14">253</text:span></text:p>
          </table:table-cell>
          <table:table-cell>
            <text:p text:style-name="P13"><text:span text:style-name="T14">81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134</text:span></text:p>
          </table:table-cell>
          <table:table-cell table:style-name="ce6">
            <text:p text:style-name="P13"><text:span text:style-name="T14">202</text:span></text:p>
          </table:table-cell>
        </table:table-row>
        <table:table-row table:style-name="ro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37.8%</text:span></text:p>
          </table:table-cell>
          <table:table-cell>
            <text:p text:style-name="P13"><text:span text:style-name="T14">12.1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20.0%</text:span></text:p>
          </table:table-cell>
          <table:table-cell table:style-name="ce6">
            <text:p text:style-name="P13"><text:span text:style-name="T14">30.1%</text:span></text:p>
          </table:table-cell>
        </table:table-row>
        <table:table-row table:style-name="ro8" table:default-cell-style-name="ce5">
          <table:table-cell table:style-name="ce4" table:number-rows-spanned="6">
            <text:p text:style-name="P13"><text:span text:style-name="T13">工學院</text:span></text:p>
          </table:table-cell>
          <table:table-cell>
            <text:p text:style-name="P13"><text:span text:style-name="T14">101</text:span></text:p>
          </table:table-cell>
          <table:table-cell>
            <text:p text:style-name="P13"><text:span text:style-name="T14">769</text:span></text:p>
          </table:table-cell>
          <table:table-cell>
            <text:p text:style-name="P13"><text:span text:style-name="T14">208</text:span></text:p>
          </table:table-cell>
          <table:table-cell>
            <text:p text:style-name="P13"><text:span text:style-name="T14">156</text:span></text:p>
          </table:table-cell>
          <table:table-cell>
            <text:p text:style-name="P13"><text:span text:style-name="T14">1</text:span></text:p>
          </table:table-cell>
          <table:table-cell>
            <text:p text:style-name="P13"><text:span text:style-name="T14">345</text:span></text:p>
          </table:table-cell>
          <table:table-cell table:style-name="ce6">
            <text:p text:style-name="P13"><text:span text:style-name="T14">59</text:span></text:p>
          </table:table-cell>
        </table:table-row>
        <table:table-row table:style-name="ro9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27.0%</text:span></text:p>
          </table:table-cell>
          <table:table-cell>
            <text:p text:style-name="P13"><text:span text:style-name="T14">20.3%</text:span></text:p>
          </table:table-cell>
          <table:table-cell>
            <text:p text:style-name="P13"><text:span text:style-name="T14">0.1%</text:span></text:p>
          </table:table-cell>
          <table:table-cell>
            <text:p text:style-name="P13"><text:span text:style-name="T14">44.9%</text:span></text:p>
          </table:table-cell>
          <table:table-cell table:style-name="ce6">
            <text:p text:style-name="P13"><text:span text:style-name="T14">7.7%</text:span></text:p>
          </table:table-cell>
        </table:table-row>
        <table:table-row table:style-name="ro3" table:default-cell-style-name="ce5">
          <table:covered-table-cell table:style-name="standard"/>
          <table:table-cell>
            <text:p text:style-name="P13"><text:span text:style-name="T14">102</text:span></text:p>
          </table:table-cell>
          <table:table-cell>
            <text:p text:style-name="P13"><text:span text:style-name="T14">743</text:span></text:p>
          </table:table-cell>
          <table:table-cell>
            <text:p text:style-name="P13"><text:span text:style-name="T14">223</text:span></text:p>
          </table:table-cell>
          <table:table-cell>
            <text:p text:style-name="P13"><text:span text:style-name="T14">146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322</text:span></text:p>
          </table:table-cell>
          <table:table-cell table:style-name="ce6">
            <text:p text:style-name="P13"><text:span text:style-name="T14">52</text:span></text:p>
          </table:table-cell>
        </table:table-row>
        <table:table-row table:style-name="ro10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30.0%</text:span></text:p>
          </table:table-cell>
          <table:table-cell>
            <text:p text:style-name="P13"><text:span text:style-name="T14">19.7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43.3%</text:span></text:p>
          </table:table-cell>
          <table:table-cell table:style-name="ce6">
            <text:p text:style-name="P13"><text:span text:style-name="T14">7.0%</text:span></text:p>
          </table:table-cell>
        </table:table-row>
        <table:table-row table:style-name="ro5" table:default-cell-style-name="ce5">
          <table:covered-table-cell table:style-name="standard"/>
          <table:table-cell>
            <text:p text:style-name="P13"><text:span text:style-name="T14">103</text:span></text:p>
          </table:table-cell>
          <table:table-cell>
            <text:p text:style-name="P13"><text:span text:style-name="T14">668</text:span></text:p>
          </table:table-cell>
          <table:table-cell>
            <text:p text:style-name="P13"><text:span text:style-name="T14">138</text:span></text:p>
          </table:table-cell>
          <table:table-cell>
            <text:p text:style-name="P13"><text:span text:style-name="T14">147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232</text:span></text:p>
          </table:table-cell>
          <table:table-cell table:style-name="ce6">
            <text:p text:style-name="P13"><text:span text:style-name="T14">151</text:span></text:p>
          </table:table-cell>
        </table:table-row>
        <table:table-row table:style-name="ro6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20.7%</text:span></text:p>
          </table:table-cell>
          <table:table-cell>
            <text:p text:style-name="P13"><text:span text:style-name="T14">22.0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34.7%</text:span></text:p>
          </table:table-cell>
          <table:table-cell table:style-name="ce6">
            <text:p text:style-name="P13"><text:span text:style-name="T14">22.6%</text:span></text:p>
          </table:table-cell>
        </table:table-row>
        <table:table-row table:style-name="ro11" table:default-cell-style-name="ce5">
          <table:table-cell table:style-name="ce7" table:number-rows-spanned="6">
            <text:p text:style-name="P13"><text:span text:style-name="T13">管理學院</text:span></text:p>
          </table:table-cell>
          <table:table-cell>
            <text:p text:style-name="P13"><text:span text:style-name="T14">101</text:span></text:p>
          </table:table-cell>
          <table:table-cell>
            <text:p text:style-name="P13"><text:span text:style-name="T14">756</text:span></text:p>
          </table:table-cell>
          <table:table-cell>
            <text:p text:style-name="P13"><text:span text:style-name="T14">413</text:span></text:p>
          </table:table-cell>
          <table:table-cell>
            <text:p text:style-name="P13"><text:span text:style-name="T14">63</text:span></text:p>
          </table:table-cell>
          <table:table-cell>
            <text:p text:style-name="P13"><text:span text:style-name="T14">5</text:span></text:p>
          </table:table-cell>
          <table:table-cell>
            <text:p text:style-name="P13"><text:span text:style-name="T14">128</text:span></text:p>
          </table:table-cell>
          <table:table-cell table:style-name="ce6">
            <text:p text:style-name="P13"><text:span text:style-name="T14">147</text:span></text:p>
          </table:table-cell>
        </table:table-row>
        <table:table-row table:style-name="ro12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54.6%</text:span></text:p>
          </table:table-cell>
          <table:table-cell>
            <text:p text:style-name="P13"><text:span text:style-name="T14">8.3%</text:span></text:p>
          </table:table-cell>
          <table:table-cell>
            <text:p text:style-name="P13"><text:span text:style-name="T14">0.7%</text:span></text:p>
          </table:table-cell>
          <table:table-cell>
            <text:p text:style-name="P13"><text:span text:style-name="T14">16.9%</text:span></text:p>
          </table:table-cell>
          <table:table-cell table:style-name="ce6">
            <text:p text:style-name="P13"><text:span text:style-name="T14">19.4%</text:span></text:p>
          </table:table-cell>
        </table:table-row>
        <table:table-row table:style-name="ro13" table:default-cell-style-name="ce5">
          <table:covered-table-cell table:style-name="standard"/>
          <table:table-cell>
            <text:p text:style-name="P13"><text:span text:style-name="T14">102</text:span></text:p>
          </table:table-cell>
          <table:table-cell>
            <text:p text:style-name="P13"><text:span text:style-name="T14">792</text:span></text:p>
          </table:table-cell>
          <table:table-cell>
            <text:p text:style-name="P13"><text:span text:style-name="T14">385</text:span></text:p>
          </table:table-cell>
          <table:table-cell>
            <text:p text:style-name="P13"><text:span text:style-name="T14">77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115</text:span></text:p>
          </table:table-cell>
          <table:table-cell table:style-name="ce6">
            <text:p text:style-name="P13"><text:span text:style-name="T14">215</text:span></text:p>
          </table:table-cell>
        </table:table-row>
        <table:table-row table:style-name="ro14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48.6%</text:span></text:p>
          </table:table-cell>
          <table:table-cell>
            <text:p text:style-name="P13"><text:span text:style-name="T14">9.7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14.5%</text:span></text:p>
          </table:table-cell>
          <table:table-cell table:style-name="ce6">
            <text:p text:style-name="P13"><text:span text:style-name="T14">27.2%</text:span></text:p>
          </table:table-cell>
        </table:table-row>
        <table:table-row table:style-name="ro15" table:default-cell-style-name="ce5">
          <table:covered-table-cell table:style-name="standard"/>
          <table:table-cell>
            <text:p text:style-name="P13"><text:span text:style-name="T14">103</text:span></text:p>
          </table:table-cell>
          <table:table-cell>
            <text:p text:style-name="P13"><text:span text:style-name="T14">689</text:span></text:p>
          </table:table-cell>
          <table:table-cell>
            <text:p text:style-name="P13"><text:span text:style-name="T14">357</text:span></text:p>
          </table:table-cell>
          <table:table-cell>
            <text:p text:style-name="P13"><text:span text:style-name="T14">76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92</text:span></text:p>
          </table:table-cell>
          <table:table-cell table:style-name="ce6">
            <text:p text:style-name="P13"><text:span text:style-name="T14">164</text:span></text:p>
          </table:table-cell>
        </table:table-row>
        <table:table-row table:style-name="ro12" table:default-cell-style-name="ce8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51.8%</text:span></text:p>
          </table:table-cell>
          <table:table-cell>
            <text:p text:style-name="P13"><text:span text:style-name="T14">11.0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13.4%</text:span></text:p>
          </table:table-cell>
          <table:table-cell table:style-name="ce9">
            <text:p text:style-name="P13"><text:span text:style-name="T14">23.8%</text:span></text:p>
          </table:table-cell>
        </table:table-row>
      </table:table>
      <draw:image xlink:href="Pictures/TablePreview1.svm" xlink:type="simple" xlink:show="embed" xlink:actuate="onLoad"/>
    </draw:frame>
    <draw:frame draw:name="標題 1" presentation:style-name="pr6" draw:text-style-name="P12" draw:layer="layout" svg:width="24.802cm" svg:height="2.323cm" svg:x="0.299cm" svg:y="0cm" presentation:class="title" presentation:user-transformed="true">
      <draw:text-box>
        <text:p text:style-name="P11"><text:span text:style-name="T9">各學院</text:span><text:span text:style-name="T10">101</text:span><text:span text:style-name="T10">學年度至</text:span><text:span text:style-name="T10">103</text:span><text:span text:style-name="T10">學年度畢業生就業概況表</text:span><text:span text:style-name="T10">2</text:span></text:p>
      </draw:text-box>
    </draw:frame>
    <draw:frame draw:name="表格 2" draw:style-name="standard" draw:layer="layout" svg:width="23.001cm" svg:height="15.2cm" svg:x="1.299cm" svg:y="2.724cm">
      <table:table>
        <table:table-column table:style-name="co7"/>
        <table:table-column table:style-name="co8"/>
        <table:table-column table:style-name="co9"/>
        <table:table-column table:style-name="co10"/>
        <table:table-column table:style-name="co10"/>
        <table:table-column table:style-name="co11"/>
        <table:table-column table:style-name="co12"/>
        <table:table-column table:style-name="co13"/>
        <table:table-row table:style-name="ro16" table:default-cell-style-name="ce2">
          <table:table-cell table:style-name="ce1">
            <text:p text:style-name="P13"><text:span text:style-name="T11">各學院</text:span></text:p>
          </table:table-cell>
          <table:table-cell>
            <text:p text:style-name="P13"><text:span text:style-name="T11">學年度</text:span></text:p>
          </table:table-cell>
          <table:table-cell>
            <text:p text:style-name="P13"><text:span text:style-name="T11">畢業總人數</text:span></text:p>
          </table:table-cell>
          <table:table-cell>
            <text:p text:style-name="P13"><text:span text:style-name="T11">就業</text:span></text:p>
          </table:table-cell>
          <table:table-cell>
            <text:p text:style-name="P13"><text:span text:style-name="T11">升學</text:span></text:p>
          </table:table-cell>
          <table:table-cell>
            <text:p text:style-name="P13"><text:span text:style-name="T11">留學</text:span></text:p>
          </table:table-cell>
          <table:table-cell>
            <text:p text:style-name="P13"><text:span text:style-name="T11">服兵役</text:span></text:p>
          </table:table-cell>
          <table:table-cell table:style-name="ce3">
            <text:p text:style-name="P13"><text:span text:style-name="T11">其他</text:span></text:p>
            <text:p text:style-name="P13"><text:span text:style-name="T12">(</text:span><text:span text:style-name="T12">含待業</text:span><text:span text:style-name="T12">)</text:span></text:p>
          </table:table-cell>
        </table:table-row>
        <table:table-row table:style-name="ro17" table:default-cell-style-name="ce5">
          <table:table-cell table:style-name="ce4" table:number-rows-spanned="6">
            <text:p text:style-name="P13"><text:span text:style-name="T13">人文暨社會</text:span></text:p>
            <text:p text:style-name="P13"><text:span text:style-name="T13">科學學院</text:span></text:p>
          </table:table-cell>
          <table:table-cell>
            <text:p text:style-name="P13"><text:span text:style-name="T14">101</text:span></text:p>
          </table:table-cell>
          <table:table-cell>
            <text:p text:style-name="P13"><text:span text:style-name="T14">399</text:span></text:p>
          </table:table-cell>
          <table:table-cell>
            <text:p text:style-name="P13"><text:span text:style-name="T14">241</text:span></text:p>
          </table:table-cell>
          <table:table-cell>
            <text:p text:style-name="P13"><text:span text:style-name="T14">22</text:span></text:p>
          </table:table-cell>
          <table:table-cell>
            <text:p text:style-name="P13"><text:span text:style-name="T14">3</text:span></text:p>
          </table:table-cell>
          <table:table-cell>
            <text:p text:style-name="P13"><text:span text:style-name="T14">19</text:span></text:p>
          </table:table-cell>
          <table:table-cell table:style-name="ce6">
            <text:p text:style-name="P13"><text:span text:style-name="T14">114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60.4%</text:span></text:p>
          </table:table-cell>
          <table:table-cell>
            <text:p text:style-name="P13"><text:span text:style-name="T14">5.5%</text:span></text:p>
          </table:table-cell>
          <table:table-cell>
            <text:p text:style-name="P13"><text:span text:style-name="T14">0.8%</text:span></text:p>
          </table:table-cell>
          <table:table-cell>
            <text:p text:style-name="P13"><text:span text:style-name="T14">4.8%</text:span></text:p>
          </table:table-cell>
          <table:table-cell table:style-name="ce6">
            <text:p text:style-name="P13"><text:span text:style-name="T14">28.5%</text:span></text:p>
          </table:table-cell>
        </table:table-row>
        <table:table-row table:style-name="ro17" table:default-cell-style-name="ce5">
          <table:covered-table-cell table:style-name="standard"/>
          <table:table-cell>
            <text:p text:style-name="P13"><text:span text:style-name="T14">102</text:span></text:p>
          </table:table-cell>
          <table:table-cell>
            <text:p text:style-name="P13"><text:span text:style-name="T14">399</text:span></text:p>
          </table:table-cell>
          <table:table-cell>
            <text:p text:style-name="P13"><text:span text:style-name="T14">262</text:span></text:p>
          </table:table-cell>
          <table:table-cell>
            <text:p text:style-name="P13"><text:span text:style-name="T14">22</text:span></text:p>
          </table:table-cell>
          <table:table-cell>
            <text:p text:style-name="P13"><text:span text:style-name="T14">2</text:span></text:p>
          </table:table-cell>
          <table:table-cell>
            <text:p text:style-name="P13"><text:span text:style-name="T14">28</text:span></text:p>
          </table:table-cell>
          <table:table-cell table:style-name="ce6">
            <text:p text:style-name="P13"><text:span text:style-name="T14">85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65.7%</text:span></text:p>
          </table:table-cell>
          <table:table-cell>
            <text:p text:style-name="P13"><text:span text:style-name="T14">5.5%</text:span></text:p>
          </table:table-cell>
          <table:table-cell>
            <text:p text:style-name="P13"><text:span text:style-name="T14">0.5%</text:span></text:p>
          </table:table-cell>
          <table:table-cell>
            <text:p text:style-name="P13"><text:span text:style-name="T14">7.0%</text:span></text:p>
          </table:table-cell>
          <table:table-cell table:style-name="ce6">
            <text:p text:style-name="P13"><text:span text:style-name="T14">21.3%</text:span></text:p>
          </table:table-cell>
        </table:table-row>
        <table:table-row table:style-name="ro17" table:default-cell-style-name="ce5">
          <table:covered-table-cell table:style-name="standard"/>
          <table:table-cell>
            <text:p text:style-name="P13"><text:span text:style-name="T14">103</text:span></text:p>
          </table:table-cell>
          <table:table-cell>
            <text:p text:style-name="P13"><text:span text:style-name="T14">416</text:span></text:p>
          </table:table-cell>
          <table:table-cell>
            <text:p text:style-name="P13"><text:span text:style-name="T14">247</text:span></text:p>
          </table:table-cell>
          <table:table-cell>
            <text:p text:style-name="P13"><text:span text:style-name="T14">30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33</text:span></text:p>
          </table:table-cell>
          <table:table-cell table:style-name="ce6">
            <text:p text:style-name="P13"><text:span text:style-name="T14">106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59.4%</text:span></text:p>
          </table:table-cell>
          <table:table-cell>
            <text:p text:style-name="P13"><text:span text:style-name="T14">7.2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7.9%</text:span></text:p>
          </table:table-cell>
          <table:table-cell table:style-name="ce6">
            <text:p text:style-name="P13"><text:span text:style-name="T14">25.5%</text:span></text:p>
          </table:table-cell>
        </table:table-row>
        <table:table-row table:style-name="ro17" table:default-cell-style-name="ce5">
          <table:table-cell table:style-name="ce4" table:number-rows-spanned="6">
            <text:p text:style-name="P13"><text:span text:style-name="T13">國際學院</text:span></text:p>
          </table:table-cell>
          <table:table-cell>
            <text:p text:style-name="P13"><text:span text:style-name="T14">101</text:span></text:p>
          </table:table-cell>
          <table:table-cell>
            <text:p text:style-name="P13"><text:span text:style-name="T14">76</text:span></text:p>
          </table:table-cell>
          <table:table-cell>
            <text:p text:style-name="P13"><text:span text:style-name="T14">39</text:span></text:p>
          </table:table-cell>
          <table:table-cell>
            <text:p text:style-name="P13"><text:span text:style-name="T14">17</text:span></text:p>
          </table:table-cell>
          <table:table-cell>
            <text:p text:style-name="P13"><text:span text:style-name="T14">1</text:span></text:p>
          </table:table-cell>
          <table:table-cell>
            <text:p text:style-name="P13"><text:span text:style-name="T14">1</text:span></text:p>
          </table:table-cell>
          <table:table-cell table:style-name="ce6">
            <text:p text:style-name="P13"><text:span text:style-name="T14">18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51.3%</text:span></text:p>
          </table:table-cell>
          <table:table-cell>
            <text:p text:style-name="P13"><text:span text:style-name="T14">22.4%</text:span></text:p>
          </table:table-cell>
          <table:table-cell>
            <text:p text:style-name="P13"><text:span text:style-name="T14">1.3%</text:span></text:p>
          </table:table-cell>
          <table:table-cell>
            <text:p text:style-name="P13"><text:span text:style-name="T14">1.3%</text:span></text:p>
          </table:table-cell>
          <table:table-cell table:style-name="ce6">
            <text:p text:style-name="P13"><text:span text:style-name="T14">23.7%</text:span></text:p>
          </table:table-cell>
        </table:table-row>
        <table:table-row table:style-name="ro17" table:default-cell-style-name="ce5">
          <table:covered-table-cell table:style-name="standard"/>
          <table:table-cell>
            <text:p text:style-name="P13"><text:span text:style-name="T14">102</text:span></text:p>
          </table:table-cell>
          <table:table-cell>
            <text:p text:style-name="P13"><text:span text:style-name="T14">56</text:span></text:p>
          </table:table-cell>
          <table:table-cell>
            <text:p text:style-name="P13"><text:span text:style-name="T14">39</text:span></text:p>
          </table:table-cell>
          <table:table-cell>
            <text:p text:style-name="P13"><text:span text:style-name="T14">5</text:span></text:p>
          </table:table-cell>
          <table:table-cell>
            <text:p text:style-name="P13"><text:span text:style-name="T14">1</text:span></text:p>
          </table:table-cell>
          <table:table-cell>
            <text:p text:style-name="P13"><text:span text:style-name="T14">5</text:span></text:p>
          </table:table-cell>
          <table:table-cell table:style-name="ce6">
            <text:p text:style-name="P13"><text:span text:style-name="T14">6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69.7%</text:span></text:p>
          </table:table-cell>
          <table:table-cell>
            <text:p text:style-name="P13"><text:span text:style-name="T14">8.9%</text:span></text:p>
          </table:table-cell>
          <table:table-cell>
            <text:p text:style-name="P13"><text:span text:style-name="T14">1.8%</text:span></text:p>
          </table:table-cell>
          <table:table-cell>
            <text:p text:style-name="P13"><text:span text:style-name="T14">8.9%</text:span></text:p>
          </table:table-cell>
          <table:table-cell table:style-name="ce6">
            <text:p text:style-name="P13"><text:span text:style-name="T14">10.7%</text:span></text:p>
          </table:table-cell>
        </table:table-row>
        <table:table-row table:style-name="ro17" table:default-cell-style-name="ce5">
          <table:covered-table-cell table:style-name="standard"/>
          <table:table-cell>
            <text:p text:style-name="P13"><text:span text:style-name="T14">103</text:span></text:p>
          </table:table-cell>
          <table:table-cell>
            <text:p text:style-name="P13"><text:span text:style-name="T14">81</text:span></text:p>
          </table:table-cell>
          <table:table-cell>
            <text:p text:style-name="P13"><text:span text:style-name="T14">37</text:span></text:p>
          </table:table-cell>
          <table:table-cell>
            <text:p text:style-name="P13"><text:span text:style-name="T14">13</text:span></text:p>
          </table:table-cell>
          <table:table-cell>
            <text:p text:style-name="P13"><text:span text:style-name="T14">1</text:span></text:p>
          </table:table-cell>
          <table:table-cell>
            <text:p text:style-name="P13"><text:span text:style-name="T14">4</text:span></text:p>
          </table:table-cell>
          <table:table-cell table:style-name="ce6">
            <text:p text:style-name="P13"><text:span text:style-name="T14">26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45.7%</text:span></text:p>
          </table:table-cell>
          <table:table-cell>
            <text:p text:style-name="P13"><text:span text:style-name="T14">16.1%</text:span></text:p>
          </table:table-cell>
          <table:table-cell>
            <text:p text:style-name="P13"><text:span text:style-name="T14">1.2%</text:span></text:p>
          </table:table-cell>
          <table:table-cell>
            <text:p text:style-name="P13"><text:span text:style-name="T14">4.9%</text:span></text:p>
          </table:table-cell>
          <table:table-cell table:style-name="ce6">
            <text:p text:style-name="P13"><text:span text:style-name="T14">32.1%</text:span></text:p>
          </table:table-cell>
        </table:table-row>
        <table:table-row table:style-name="ro17" table:default-cell-style-name="ce5">
          <table:table-cell table:style-name="ce7" table:number-rows-spanned="6">
            <text:p text:style-name="P13"><text:span text:style-name="T13">獸醫學院</text:span></text:p>
          </table:table-cell>
          <table:table-cell>
            <text:p text:style-name="P13"><text:span text:style-name="T14">101</text:span></text:p>
          </table:table-cell>
          <table:table-cell>
            <text:p text:style-name="P13"><text:span text:style-name="T14">113</text:span></text:p>
          </table:table-cell>
          <table:table-cell>
            <text:p text:style-name="P13"><text:span text:style-name="T14">59</text:span></text:p>
          </table:table-cell>
          <table:table-cell>
            <text:p text:style-name="P13"><text:span text:style-name="T14">12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20</text:span></text:p>
          </table:table-cell>
          <table:table-cell table:style-name="ce6">
            <text:p text:style-name="P13"><text:span text:style-name="T14">22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52.2%</text:span></text:p>
          </table:table-cell>
          <table:table-cell>
            <text:p text:style-name="P13"><text:span text:style-name="T14">10.6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17.7%</text:span></text:p>
          </table:table-cell>
          <table:table-cell table:style-name="ce6">
            <text:p text:style-name="P13"><text:span text:style-name="T14">19.5%</text:span></text:p>
          </table:table-cell>
        </table:table-row>
        <table:table-row table:style-name="ro17" table:default-cell-style-name="ce5">
          <table:covered-table-cell table:style-name="standard"/>
          <table:table-cell>
            <text:p text:style-name="P13"><text:span text:style-name="T14">102</text:span></text:p>
          </table:table-cell>
          <table:table-cell>
            <text:p text:style-name="P13"><text:span text:style-name="T14">103</text:span></text:p>
          </table:table-cell>
          <table:table-cell>
            <text:p text:style-name="P13"><text:span text:style-name="T14">44</text:span></text:p>
          </table:table-cell>
          <table:table-cell>
            <text:p text:style-name="P13"><text:span text:style-name="T14">11</text:span></text:p>
          </table:table-cell>
          <table:table-cell>
            <text:p text:style-name="P13"><text:span text:style-name="T14">0</text:span></text:p>
          </table:table-cell>
          <table:table-cell>
            <text:p text:style-name="P13"><text:span text:style-name="T14">22</text:span></text:p>
          </table:table-cell>
          <table:table-cell table:style-name="ce6">
            <text:p text:style-name="P13"><text:span text:style-name="T14">26</text:span></text:p>
          </table:table-cell>
        </table:table-row>
        <table:table-row table:style-name="ro17" table:default-cell-style-name="ce5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42.7%</text:span></text:p>
          </table:table-cell>
          <table:table-cell>
            <text:p text:style-name="P13"><text:span text:style-name="T14">10.7%</text:span></text:p>
          </table:table-cell>
          <table:table-cell>
            <text:p text:style-name="P13"><text:span text:style-name="T14">0%</text:span></text:p>
          </table:table-cell>
          <table:table-cell>
            <text:p text:style-name="P13"><text:span text:style-name="T14">21.4%</text:span></text:p>
          </table:table-cell>
          <table:table-cell table:style-name="ce6">
            <text:p text:style-name="P13"><text:span text:style-name="T14">25.2%</text:span></text:p>
          </table:table-cell>
        </table:table-row>
        <table:table-row table:style-name="ro17" table:default-cell-style-name="ce5">
          <table:covered-table-cell table:style-name="standard"/>
          <table:table-cell>
            <text:p text:style-name="P13"><text:span text:style-name="T14">103</text:span></text:p>
          </table:table-cell>
          <table:table-cell>
            <text:p text:style-name="P13"><text:span text:style-name="T14">145</text:span></text:p>
          </table:table-cell>
          <table:table-cell>
            <text:p text:style-name="P13"><text:span text:style-name="T14">56</text:span></text:p>
          </table:table-cell>
          <table:table-cell>
            <text:p text:style-name="P13"><text:span text:style-name="T14">17</text:span></text:p>
          </table:table-cell>
          <table:table-cell>
            <text:p text:style-name="P13"><text:span text:style-name="T14">1</text:span></text:p>
          </table:table-cell>
          <table:table-cell>
            <text:p text:style-name="P13"><text:span text:style-name="T14">27</text:span></text:p>
          </table:table-cell>
          <table:table-cell table:style-name="ce6">
            <text:p text:style-name="P13"><text:span text:style-name="T14">44</text:span></text:p>
          </table:table-cell>
        </table:table-row>
        <table:table-row table:style-name="ro18" table:default-cell-style-name="ce8">
          <table:covered-table-cell table:style-name="standard"/>
          <table:table-cell table:number-columns-spanned="2">
            <text:p text:style-name="P13"><text:span text:style-name="T13">數百分比</text:span></text:p>
          </table:table-cell>
          <table:covered-table-cell table:style-name="standard"/>
          <table:table-cell>
            <text:p text:style-name="P13"><text:span text:style-name="T14">38.6%</text:span></text:p>
          </table:table-cell>
          <table:table-cell>
            <text:p text:style-name="P13"><text:span text:style-name="T14">11.7%</text:span></text:p>
          </table:table-cell>
          <table:table-cell>
            <text:p text:style-name="P13"><text:span text:style-name="T14">0.7%</text:span></text:p>
          </table:table-cell>
          <table:table-cell>
            <text:p text:style-name="P13"><text:span text:style-name="T14">18.6%</text:span></text:p>
          </table:table-cell>
          <table:table-cell table:style-name="ce9">
            <text:p text:style-name="P13"><text:span text:style-name="T14">30.4%</text:span></text:p>
          </table:table-cell>
        </table:table-row>
      </table:table>
      <draw:image xlink:href="Pictures/TablePreview2.svm" xlink:type="simple" xlink:show="embed" xlink:actuate="onLoad"/>
    </draw:frame>
    <draw:frame draw:name="標題 1" presentation:style-name="pr4" draw:text-style-name="P2" draw:layer="layout" svg:width="23.83cm" svg:height="3.174cm" svg:x="0.299cm" svg:y="-0.051cm" presentation:class="title" presentation:user-transformed="true">
      <draw:text-box>
        <text:p text:style-name="P1"><text:span text:style-name="T15">畢業生調查為</text:span><text:span text:style-name="T16">其他</text:span><text:span text:style-name="T17">(</text:span><text:span text:style-name="T17">待業</text:span><text:span text:style-name="T17">)</text:span><text:span text:style-name="T18">比率之改善措施</text:span></text:p>
      </draw:text-box>
    </draw:frame>
    <draw:custom-shape draw:name="內容版面配置區 8" draw:style-name="gr2" draw:text-style-name="P9" draw:layer="layout" svg:width="24.596cm" svg:height="7.595cm" svg:x="0cm" svg:y="2.532cm">
      <text:list text:style-name="L8">
        <text:list-item>
          <text:list>
            <text:list-item>
              <text:p text:style-name="P14"><text:span text:style-name="T19">因技專資料庫</text:span><text:span text:style-name="T8">105</text:span><text:span text:style-name="T8">年</text:span><text:span text:style-name="T8">3</text:span><text:span text:style-name="T8">月可維護更新</text:span><text:span text:style-name="T8">103</text:span><text:span text:style-name="T8">學年度畢業生</text:span><text:span text:style-name="T20">【表</text:span><text:span text:style-name="T20">4-10</text:span><text:span text:style-name="T20">畢業生出路調查情形】</text:span><text:span text:style-name="T8">為降低其他</text:span><text:span text:style-name="T8">(</text:span><text:span text:style-name="T8">待業</text:span><text:span text:style-name="T8">)</text:span><text:span text:style-name="T8">之比率，惠請</text:span><text:span text:style-name="T8">103</text:span><text:span text:style-name="T8">學年度導師協助調查。</text:span></text:p>
            </text:list-item>
          </text:list>
        </text:list-item>
      </text:list>
      <text:p text:style-name="P15"><text:span text:style-name="T8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g draw:name="Group 8">
      <draw:custom-shape draw:name="Oval 9" draw:style-name="gr5" draw:text-style-name="P16" draw:layer="layout" svg:width="3.358cm" svg:height="3.354cm" svg:x="21.126cm" svg:y="10.859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gr5" draw:text-style-name="P16" draw:layer="layout" svg:width="3.742cm" svg:height="3.739cm" svg:x="19.254cm" svg:y="10.56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" draw:style-name="gr5" draw:text-style-name="P16" draw:layer="layout" svg:width="5.758cm" svg:height="5.758cm" svg:x="16.889cm" svg:y="7.547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" draw:style-name="gr5" draw:text-style-name="P16" draw:layer="layout" svg:width="5.358cm" svg:height="5.354cm" svg:x="15.767cm" svg:y="10.02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" draw:style-name="gr5" draw:text-style-name="P16" draw:layer="layout" svg:width="6.189cm" svg:height="6.189cm" svg:x="13.452cm" svg:y="6.51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</draw:g>
    <draw:custom-shape draw:name="Oval 14" draw:style-name="gr6" draw:text-style-name="P17" draw:layer="layout" svg:width="7.901cm" svg:height="7.901cm" svg:x="12.505cm" svg:y="5.83cm">
      <text:p text:style-name="P36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Arc 19" draw:style-name="gr7" draw:text-style-name="P17" draw:layer="layout" svg:width="8.905cm" svg:height="7.73cm" draw:transform="rotate (2.27974906895499) translate (13.466cm 16.526cm)">
      <text:p text:style-name="P36"/>
      <draw:enhanced-geometry draw:mirror-horizontal="false" draw:mirror-vertical="false" drawooo:sub-view-size="25094 21600 25094 21600" draw:text-areas="0 0 ?f9 ?f10" svg:viewBox="0 0 0 0" draw:type="ooxml-non-primitive" draw:enhanced-path="M 0 807 C 1903 271 3872 -1 5850 0 13971 0 21406 4555 25094 11790 F N M 0 807 C 1903 271 3872 -1 5850 0 13971 0 21406 4555 25094 11790 L 5850 21600 Z S N">
        <draw:equation draw:name="f0" draw:formula="5850+0-0"/>
        <draw:equation draw:name="f1" draw:formula="21600+0-0"/>
        <draw:equation draw:name="f2" draw:formula="21600+0-0"/>
        <draw:equation draw:name="f3" draw:formula="0*logwidth/25094"/>
        <draw:equation draw:name="f4" draw:formula="807*logheight/21600"/>
        <draw:equation draw:name="f5" draw:formula="25094*logwidth/25094"/>
        <draw:equation draw:name="f6" draw:formula="11791*logheight/21600"/>
        <draw:equation draw:name="f7" draw:formula="5850*logwidth/25094"/>
        <draw:equation draw:name="f8" draw:formula="21600*logheight/21600"/>
        <draw:equation draw:name="f9" draw:formula="logwidth"/>
        <draw:equation draw:name="f10" draw:formula="logheight"/>
      </draw:enhanced-geometry>
    </draw:custom-shape>
    <draw:custom-shape draw:name="Arc 33" draw:style-name="gr8" draw:text-style-name="P17" draw:layer="layout" svg:width="9.007cm" svg:height="7.482cm" draw:transform="rotate (1.96314634264322) translate (9.343cm 15.111cm)">
      <text:p text:style-name="P36"/>
      <draw:enhanced-geometry draw:mirror-horizontal="false" draw:mirror-vertical="false" drawooo:sub-view-size="20144 21600 20144 21600" draw:text-areas="0 0 ?f9 ?f10" svg:viewBox="0 0 0 0" draw:type="ooxml-non-primitive" draw:enhanced-path="M 0 89 C 652 29 1306 -1 1962 0 9320 0 16172 3745 20144 9939 F N M 0 89 C 652 29 1306 -1 1962 0 9320 0 16172 3745 20144 9939 L 1962 21600 Z S N">
        <draw:equation draw:name="f0" draw:formula="1962+0-0"/>
        <draw:equation draw:name="f1" draw:formula="21600+0-0"/>
        <draw:equation draw:name="f2" draw:formula="21600+0-0"/>
        <draw:equation draw:name="f3" draw:formula="0*logwidth/20144"/>
        <draw:equation draw:name="f4" draw:formula="89*logheight/21600"/>
        <draw:equation draw:name="f5" draw:formula="20144*logwidth/20144"/>
        <draw:equation draw:name="f6" draw:formula="9940*logheight/21600"/>
        <draw:equation draw:name="f7" draw:formula="1962*logwidth/20144"/>
        <draw:equation draw:name="f8" draw:formula="21600*logheight/21600"/>
        <draw:equation draw:name="f9" draw:formula="logwidth"/>
        <draw:equation draw:name="f10" draw:formula="logheight"/>
      </draw:enhanced-geometry>
    </draw:custom-shape>
    <draw:g draw:name="Group 42">
      <draw:custom-shape draw:name="Oval 43" draw:style-name="gr9" draw:text-style-name="P18" draw:layer="layout" svg:width="5.133cm" svg:height="4.717cm" draw:transform="rotate (-0.508239878180749) translate (15.762cm 7.804cm)">
        <text:p text:style-name="P23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44" draw:style-name="gr10" draw:text-style-name="P19" draw:layer="layout" svg:width="3.253cm" svg:height="3.805cm" draw:transform="rotate (-0.508239878180749) translate (20.155cm 8.463cm)">
        <text:p text:style-name="P23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45" draw:style-name="gr11" draw:text-style-name="P20" draw:layer="layout" svg:width="3.253cm" svg:height="3.805cm" draw:transform="rotate (-0.508239878180749) translate (22.279cm 10.296cm)">
        <text:p text:style-name="P23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46" draw:style-name="gr12" draw:text-style-name="P21" draw:layer="layout" svg:width="3.253cm" svg:height="3.805cm" draw:transform="rotate (-0.508239878180749) translate (20.155cm 10.533cm)">
        <text:p text:style-name="P23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47" draw:style-name="gr13" draw:text-style-name="P22" draw:layer="layout" svg:width="6.142cm" svg:height="5.704cm" draw:transform="skewX (5.31488609761524E-017) rotate (-0.508239878180749) translate (16.594cm 8.828cm)">
        <text:p text:style-name="P23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</draw:g>
    <draw:custom-shape draw:name="Oval 49" draw:style-name="gr14" draw:text-style-name="P24" draw:layer="layout" svg:width="2.236cm" svg:height="2.24cm" svg:x="19.576cm" svg:y="11.376cm">
      <text:p text:style-name="P23"><text:span text:style-name="T21">升學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50" draw:style-name="gr15" draw:text-style-name="P25" draw:layer="layout" svg:width="2.24cm" svg:height="2.24cm" svg:x="21.631cm" svg:y="11.376cm">
      <text:p text:style-name="P23"><text:span text:style-name="T21">留學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51" draw:style-name="gr16" draw:text-style-name="P26" draw:layer="layout" svg:width="3.644cm" svg:height="3.648cm" svg:x="16.456cm" svg:y="10.653cm">
      <text:p text:style-name="P23"><text:span text:style-name="T22">服兵役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52" draw:style-name="gr17" draw:text-style-name="P27" draw:layer="layout" svg:width="3.401cm" svg:height="3.401cm" svg:x="18.175cm" svg:y="8.444cm">
      <text:p text:style-name="P23"><text:span text:style-name="T22">就業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55" draw:style-name="gr18" draw:text-style-name="P28" draw:layer="layout" svg:width="1.335cm" svg:height="0.772cm" draw:transform="rotate (0.778416846389471) translate (18.235cm 9.335cm)">
      <text:p text:style-name="P36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56" draw:style-name="gr19" draw:text-style-name="P29" draw:layer="layout" svg:width="1.335cm" svg:height="0.772cm" draw:transform="rotate (0.778416846389471) translate (16.527cm 11.665cm)">
      <text:p text:style-name="P36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57" draw:style-name="gr20" draw:text-style-name="P30" draw:layer="layout" svg:width="1.335cm" svg:height="0.772cm" draw:transform="rotate (0.778416846389471) translate (21.552cm 12.103cm)">
      <text:p text:style-name="P36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line draw:name="Line 7" draw:style-name="gr21" draw:text-style-name="P17" draw:layer="layout" svg:x1="9.299cm" svg:y1="15.111cm" svg:x2="15.9cm" svg:y2="9.358cm">
      <text:p/>
    </draw:line>
    <draw:line draw:name="Line 5" draw:style-name="gr21" draw:text-style-name="P17" draw:layer="layout" svg:x1="8.509cm" svg:y1="8.898cm" svg:x2="16.048cm" svg:y2="9.248cm">
      <text:p/>
    </draw:line>
    <draw:line draw:name="Line 6" draw:style-name="gr21" draw:text-style-name="P17" draw:layer="layout" svg:x1="8.985cm" svg:y1="5.416cm" svg:x2="16.005cm" svg:y2="9.108cm">
      <text:p/>
    </draw:line>
    <draw:line draw:name="Line 7" draw:style-name="gr21" draw:text-style-name="P17" draw:layer="layout" svg:x1="8.302cm" svg:y1="11.846cm" svg:x2="15.797cm" svg:y2="9.315cm">
      <text:p/>
    </draw:line>
    <draw:line draw:name="Line 7" draw:style-name="gr21" draw:text-style-name="P17" draw:layer="layout" svg:x1="11.576cm" svg:y1="17.378cm" svg:x2="15.9cm" svg:y2="9.781cm">
      <text:p/>
    </draw:line>
    <draw:custom-shape draw:name="Oval 20" draw:style-name="gr22" draw:text-style-name="P31" draw:layer="layout" svg:width="2.154cm" svg:height="2.154cm" draw:transform="rotate (-0.541052068118243) translate (10.41cm 9.699cm)">
      <text:p text:style-name="P23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21" draw:style-name="gr22" draw:text-style-name="P31" draw:layer="layout" svg:width="2.15cm" svg:height="2.154cm" draw:transform="rotate (-0.394968009726317) translate (10.129cm 7.31cm)">
      <text:p text:style-name="P23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24" draw:style-name="gr22" draw:text-style-name="P31" draw:layer="layout" svg:width="2.154cm" svg:height="2.15cm" draw:transform="rotate (-0.394968009726317) translate (10.733cm 4.814cm)">
      <text:p text:style-name="P23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38" draw:style-name="gr23" draw:text-style-name="P32" draw:layer="layout" svg:width="2.71cm" svg:height="2.71cm" draw:transform="rotate (0.68643799480937) translate (6.099cm 9.89cm)">
      <text:p text:style-name="P23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39" draw:style-name="gr24" draw:text-style-name="P33" draw:layer="layout" svg:width="2.126cm" svg:height="2.126cm" draw:transform="rotate (-0.394968009726317) translate (10.518cm 16.126cm)">
      <text:p text:style-name="P23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40" draw:style-name="gr22" draw:text-style-name="P31" draw:layer="layout" svg:width="2.15cm" svg:height="2.15cm" svg:x="10.3cm" svg:y="12.525cm">
      <text:p text:style-name="P23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40" draw:style-name="gr25" draw:text-style-name="P34" draw:layer="layout" svg:width="2.15cm" svg:height="2.15cm" draw:transform="rotate (-0.062133721370999) translate (11.834cm 14.526cm)">
      <text:p text:style-name="P23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矩形 37" draw:style-name="gr26" draw:text-style-name="P35" draw:layer="layout" svg:width="2.192cm" svg:height="1.265cm" svg:x="9.994cm" svg:y="16.929cm">
      <text:p text:style-name="P23"><text:span text:style-name="T23">待業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8" draw:style-name="gr26" draw:text-style-name="P35" draw:layer="layout" svg:width="2.192cm" svg:height="2.281cm" svg:x="6.91cm" svg:y="8.993cm">
      <text:p text:style-name="P23"><text:span text:style-name="T23">就業</text:span></text:p>
      <text:p text:style-name="P23"><text:span text:style-name="T23">準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9" draw:style-name="gr26" draw:text-style-name="P35" draw:layer="layout" svg:width="1.773cm" svg:height="1.013cm" svg:x="11.953cm" svg:y="15.175cm">
      <text:p text:style-name="P23"><text:span text:style-name="T24">待業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0" draw:style-name="gr26" draw:text-style-name="P17" draw:layer="layout" svg:width="1.769cm" svg:height="1.773cm" svg:x="10.206cm" svg:y="5.325cm">
      <text:p text:style-name="P36"><text:span text:style-name="T25">準備</text:span></text:p>
      <text:p text:style-name="P36"><text:span text:style-name="T25">考試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1" draw:style-name="gr26" draw:text-style-name="P17" draw:layer="layout" svg:width="1.769cm" svg:height="1.773cm" svg:x="9.823cm" svg:y="7.878cm">
      <text:p text:style-name="P36"><text:span text:style-name="T25">出國</text:span></text:p>
      <text:p text:style-name="P36"><text:span text:style-name="T25">遊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2" draw:style-name="gr26" draw:text-style-name="P17" draw:layer="layout" svg:width="1.769cm" svg:height="1.773cm" svg:x="9.806cm" svg:y="10.325cm">
      <text:p text:style-name="P36"><text:span text:style-name="T25">不願</text:span></text:p>
      <text:p text:style-name="P36"><text:span text:style-name="T25">透露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3" draw:style-name="gr26" draw:text-style-name="P17" draw:layer="layout" svg:width="1.769cm" svg:height="1.773cm" svg:x="10.406cm" svg:y="12.725cm">
      <text:p text:style-name="P36"><text:span text:style-name="T25">聯絡</text:span></text:p>
      <text:p text:style-name="P36"><text:span text:style-name="T25">不上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Oval 53" draw:style-name="gr27" draw:text-style-name="P37" draw:layer="layout" svg:width="3.401cm" svg:height="3.401cm" svg:x="15.366cm" svg:y="7.958cm">
      <text:p text:style-name="P23"><text:span text:style-name="T22">其他</text:span></text:p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custom-shape draw:name="Oval 54" draw:style-name="gr28" draw:text-style-name="P38" draw:layer="layout" svg:width="1.335cm" svg:height="0.772cm" draw:transform="rotate (0.778416846389471) translate (15.543cm 8.883cm)">
      <text:p text:style-name="P36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frame draw:name="標題 1" presentation:style-name="pr4" draw:text-style-name="P2" draw:layer="layout" svg:width="22.859cm" svg:height="3.174cm" svg:x="1.27cm" svg:y="-0.476cm" presentation:class="title" presentation:user-transformed="true">
      <draw:text-box>
        <text:p text:style-name="P1"><text:span text:style-name="T26">惠請畢業班導師協助調查作業說明</text:span></text:p>
      </draw:text-box>
    </draw:frame>
    <draw:custom-shape draw:name="內容版面配置區 8" draw:style-name="gr2" draw:text-style-name="P9" draw:layer="layout" svg:width="24.042cm" svg:height="6.801cm" svg:x="0.458cm" svg:y="2.323cm">
      <text:list text:style-name="L13">
        <text:list-item>
          <text:p text:style-name="P39"><text:span text:style-name="T27">為配合教育部教學卓越計畫、典範科技大學計畫及畢業生流向追蹤等相關調查作業，</text:span><text:span text:style-name="T28">以實際瞭解本校畢業生就業、薪資、學以致用、工作整體滿意度等相關資料，</text:span><text:span text:style-name="T27">以作為教育人才培育政策研議之參考。將由本處提供最新畢業生出路清冊，惠請各畢業班導師協助調查更新畢業生就業出路情形，以提升本校畢業生就業率及蒐集更佳完整畢業生就業情形相關資訊。</text:span></text:p>
        </text:list-item>
        <text:list-item>
          <text:p text:style-name="P39"><text:span text:style-name="T27">本處近期提供畢業生清冊至各系所主任及導師，惠請各系所導師協助調查畢業生出路情形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g draw:name="群組 58">
      <draw:custom-shape draw:name="Rectangle 2" draw:style-name="gr29" draw:text-style-name="P40" draw:layer="layout" svg:width="6.937cm" svg:height="1.627cm" svg:x="9.192cm" svg:y="9.113cm">
        <text:p text:style-name="P36"><text:span text:style-name="T29">102</text:span><text:span text:style-name="T30">學年度畢業生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gr30" draw:text-style-name="P17" draw:layer="layout" svg:width="6.937cm" svg:height="8.819cm" svg:x="9.192cm" svg:y="9.102cm">
        <text:p text:style-name="P3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gr31" draw:text-style-name="P41" draw:layer="layout" svg:width="6.937cm" svg:height="1.627cm" svg:x="16.773cm" svg:y="9.141cm">
        <text:p text:style-name="P36"><text:span text:style-name="T29">101</text:span><text:span text:style-name="T30">學年度畢業生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gr32" draw:text-style-name="P17" draw:layer="layout" svg:width="6.937cm" svg:height="8.795cm" svg:x="16.773cm" svg:y="9.141cm">
        <text:p text:style-name="P3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gr33" draw:text-style-name="P42" draw:layer="layout" svg:width="7.206cm" svg:height="1.627cm" svg:x="1.529cm" svg:y="9.113cm">
        <text:p text:style-name="P36"><text:span text:style-name="T29">103</text:span><text:span text:style-name="T30">學年度畢業生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gr34" draw:text-style-name="P17" draw:layer="layout" svg:width="7.23cm" svg:height="8.819cm" svg:x="1.504cm" svg:y="9.125cm">
        <text:p text:style-name="P3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custom-shape draw:name="Oval 9" draw:style-name="gr35" draw:text-style-name="P43" draw:layer="layout" svg:width="0.733cm" svg:height="0.784cm" svg:x="1.19cm" svg:y="9.602cm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0" draw:style-name="gr26" draw:text-style-name="P17" draw:layer="layout" svg:width="0.821cm" svg:height="1.011cm" svg:x="1.116cm" svg:y="9.456cm">
          <text:p text:style-name="P36"><text:span text:style-name="T3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1">
        <draw:custom-shape draw:name="Oval 12" draw:style-name="gr35" draw:text-style-name="P43" draw:layer="layout" svg:width="0.733cm" svg:height="0.81cm" svg:x="8.817cm" svg:y="9.605cm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3" draw:style-name="gr26" draw:text-style-name="P17" draw:layer="layout" svg:width="0.859cm" svg:height="1.098cm" svg:x="8.741cm" svg:y="9.449cm">
          <text:p text:style-name="P36"><text:span text:style-name="T3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4">
        <draw:custom-shape draw:name="Oval 15" draw:style-name="gr35" draw:text-style-name="P43" draw:layer="layout" svg:width="0.733cm" svg:height="0.81cm" svg:x="16.403cm" svg:y="9.628cm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6" draw:style-name="gr26" draw:text-style-name="P17" draw:layer="layout" svg:width="0.859cm" svg:height="1.098cm" svg:x="16.348cm" svg:y="9.449cm">
          <text:p text:style-name="P36"><text:span text:style-name="T3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矩形 68" draw:style-name="gr36" draw:text-style-name="P17" draw:layer="layout" svg:width="6.839cm" svg:height="7.869cm" svg:x="1.527cm" svg:y="10.74cm">
        <text:p text:style-name="P44"><text:span text:style-name="T33">A.</text:span><text:span text:style-name="T34">調查時間</text:span><text:span text:style-name="T34">105</text:span><text:span text:style-name="T34">年</text:span><text:span text:style-name="T34">2</text:span><text:span text:style-name="T34">月。</text:span></text:p>
        <text:p text:style-name="P44"><text:span text:style-name="T35">B.</text:span><text:span text:style-name="T35">因</text:span><text:span text:style-name="T35">105</text:span><text:span text:style-name="T35">年</text:span><text:span text:style-name="T35">3</text:span><text:span text:style-name="T35">月技專資料可更新維護資料，惠請</text:span><text:span text:style-name="T36">103</text:span><text:span text:style-name="T36">學年度導師</text:span><text:span text:style-name="T35">協助調查。</text:span></text:p>
        <text:p text:style-name="P44"><text:span text:style-name="T35">C.</text:span><text:span text:style-name="T35">本處提供</text:span><text:span text:style-name="T36">104</text:span><text:span text:style-name="T36">年</text:span><text:span text:style-name="T36">10</text:span><text:span text:style-name="T36">月</text:span><text:span text:style-name="T35">各系所繳交【表</text:span><text:span text:style-name="T35">4-10</text:span><text:span text:style-name="T35">畢業生出路調查情形】清冊發送各系所。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9" draw:style-name="gr36" draw:text-style-name="P17" draw:layer="layout" svg:width="6.537cm" svg:height="6.345cm" svg:x="9.211cm" svg:y="10.888cm">
        <text:p text:style-name="P44"><text:span text:style-name="T33">A.</text:span><text:span text:style-name="T34">調查時間</text:span><text:span text:style-name="T34">105</text:span><text:span text:style-name="T34">年</text:span><text:span text:style-name="T34">4</text:span><text:span text:style-name="T34">月。</text:span></text:p>
        <text:p text:style-name="P44"><text:span text:style-name="T35">B.</text:span><text:span text:style-name="T35">提供本處已於</text:span><text:span text:style-name="T36">104</text:span><text:span text:style-name="T36">年</text:span><text:span text:style-name="T36">10</text:span><text:span text:style-name="T36">月</text:span><text:span text:style-name="T35">調查更新</text:span><text:span text:style-name="T35">102</text:span><text:span text:style-name="T35">學年度畢業生之畢業生出路清冊發送各系所，惠請</text:span><text:span text:style-name="T36">102</text:span><text:span text:style-name="T36">學年度導師</text:span><text:span text:style-name="T35">協助調查。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0" draw:style-name="gr36" draw:text-style-name="P17" draw:layer="layout" svg:width="6.737cm" svg:height="6.345cm" svg:x="16.726cm" svg:y="10.888cm">
        <text:p text:style-name="P44"><text:span text:style-name="T33">A.</text:span><text:span text:style-name="T34">調查時間</text:span><text:span text:style-name="T34">105</text:span><text:span text:style-name="T34">年</text:span><text:span text:style-name="T34">7</text:span><text:span text:style-name="T34">月。</text:span></text:p>
        <text:p text:style-name="P44"><text:span text:style-name="T35">B.</text:span><text:span text:style-name="T35">提供本處已於</text:span><text:span text:style-name="T36">103</text:span><text:span text:style-name="T36">年</text:span><text:span text:style-name="T36">10</text:span><text:span text:style-name="T36">月</text:span><text:span text:style-name="T35">調查更新</text:span><text:span text:style-name="T35">101</text:span><text:span text:style-name="T35">學年度畢業生之畢業生出路清冊發送各系所，惠請</text:span><text:span text:style-name="T36">101</text:span><text:span text:style-name="T36">學年度導師</text:span><text:span text:style-name="T35">協助調查。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frame draw:name="標題 1" presentation:style-name="pr6" draw:text-style-name="P2" draw:layer="layout" svg:width="22.859cm" svg:height="3.174cm" svg:x="1.27cm" svg:y="-0.251cm" presentation:class="title" presentation:user-transformed="true">
      <draw:text-box>
        <text:p text:style-name="P1"><text:span text:style-name="T37">畢業生表</text:span><text:span text:style-name="T38">4-10</text:span><text:span text:style-name="T38">就業概況清冊</text:span></text:p>
      </draw:text-box>
    </draw:frame>
    <draw:frame draw:name="表格 2" draw:style-name="standard" draw:layer="layout" svg:width="23.201cm" svg:height="14.186cm" svg:x="1.099cm" svg:y="2.924cm">
      <table:table>
        <table:table-column table:style-name="co14"/>
        <table:table-column table:style-name="co15"/>
        <table:table-row table:style-name="ro19" table:default-cell-style-name="ce10">
          <table:table-cell>
            <text:p text:style-name="P45"><text:span text:style-name="T39">欄位</text:span></text:p>
          </table:table-cell>
          <table:table-cell>
            <text:p text:style-name="P45"><text:span text:style-name="T39">選項</text:span></text:p>
          </table:table-cell>
        </table:table-row>
        <table:table-row table:style-name="ro19" table:default-cell-style-name="ce11">
          <table:table-cell>
            <text:p text:style-name="P45"><text:span text:style-name="T40">畢業學期</text:span></text:p>
          </table:table-cell>
          <table:table-cell/>
        </table:table-row>
        <table:table-row table:style-name="ro19" table:default-cell-style-name="ce12">
          <table:table-cell>
            <text:p text:style-name="P45"><text:span text:style-name="T40">院別</text:span></text:p>
          </table:table-cell>
          <table:table-cell/>
        </table:table-row>
        <table:table-row table:style-name="ro19" table:default-cell-style-name="ce11">
          <table:table-cell>
            <text:p text:style-name="P45"><text:span text:style-name="T40">系別</text:span></text:p>
          </table:table-cell>
          <table:table-cell/>
        </table:table-row>
        <table:table-row table:style-name="ro19" table:default-cell-style-name="ce12">
          <table:table-cell>
            <text:p text:style-name="P45"><text:span text:style-name="T40">部別</text:span></text:p>
          </table:table-cell>
          <table:table-cell/>
        </table:table-row>
        <table:table-row table:style-name="ro19" table:default-cell-style-name="ce11">
          <table:table-cell>
            <text:p text:style-name="P45"><text:span text:style-name="T40">學制</text:span></text:p>
          </table:table-cell>
          <table:table-cell/>
        </table:table-row>
        <table:table-row table:style-name="ro19" table:default-cell-style-name="ce12">
          <table:table-cell>
            <text:p text:style-name="P45"><text:span text:style-name="T40">班別</text:span></text:p>
          </table:table-cell>
          <table:table-cell/>
        </table:table-row>
        <table:table-row table:style-name="ro19" table:default-cell-style-name="ce11">
          <table:table-cell>
            <text:p text:style-name="P45"><text:span text:style-name="T40">姓名</text:span></text:p>
          </table:table-cell>
          <table:table-cell/>
        </table:table-row>
        <table:table-row table:style-name="ro19" table:default-cell-style-name="ce12">
          <table:table-cell>
            <text:p text:style-name="P45"><text:span text:style-name="T40">學號</text:span></text:p>
          </table:table-cell>
          <table:table-cell/>
        </table:table-row>
        <table:table-row table:style-name="ro19" table:default-cell-style-name="ce11">
          <table:table-cell>
            <text:p text:style-name="P45"><text:span text:style-name="T40">性別</text:span></text:p>
          </table:table-cell>
          <table:table-cell/>
        </table:table-row>
        <table:table-row table:style-name="ro19" table:default-cell-style-name="ce12">
          <table:table-cell>
            <text:p text:style-name="P45"><text:span text:style-name="T40">升學 </text:span></text:p>
          </table:table-cell>
          <table:table-cell>
            <text:p text:style-name="P46"><text:span text:style-name="T40">校別名稱</text:span></text:p>
          </table:table-cell>
        </table:table-row>
        <table:table-row table:style-name="ro19" table:default-cell-style-name="ce11">
          <table:table-cell>
            <text:p text:style-name="P45"><text:span text:style-name="T40">升學</text:span></text:p>
          </table:table-cell>
          <table:table-cell>
            <text:p text:style-name="P46"><text:span text:style-name="T40">考取之系所組別碩</text:span><text:span text:style-name="T35">/</text:span><text:span text:style-name="T35">博名稱</text:span></text:p>
          </table:table-cell>
        </table:table-row>
        <table:table-row table:style-name="ro20" table:default-cell-style-name="ce12">
          <table:table-cell>
            <text:p text:style-name="P45"><text:span text:style-name="T40">就業 <text:s text:c="11"/></text:span></text:p>
          </table:table-cell>
          <table:table-cell>
            <text:p text:style-name="P47"><text:span text:style-name="T40">服務機關請寫全名及服務職稱請寫全名</text:span></text:p>
          </table:table-cell>
        </table:table-row>
      </table:table>
      <draw:image xlink:href="Pictures/TablePreview3.svm" xlink:type="simple" xlink:show="embed" xlink:actuate="onLoad"/>
    </draw:frame>
    <draw:frame draw:name="標題 1" presentation:style-name="pr6" draw:text-style-name="P2" draw:layer="layout" svg:width="22.859cm" svg:height="3.174cm" svg:x="1.27cm" svg:y="-0.251cm" presentation:class="title" presentation:user-transformed="true">
      <draw:text-box>
        <text:p text:style-name="P1"><text:span text:style-name="T37">畢業生表</text:span><text:span text:style-name="T38">4-10</text:span><text:span text:style-name="T38">就業概況清冊</text:span></text:p>
      </draw:text-box>
    </draw:frame>
    <draw:frame draw:name="表格 2" draw:style-name="standard" draw:layer="layout" svg:width="22.2cm" svg:height="14.445cm" svg:x="0.699cm" svg:y="2.724cm">
      <table:table>
        <table:table-column table:style-name="co16"/>
        <table:table-column table:style-name="co17"/>
        <table:table-row table:style-name="ro21" table:default-cell-style-name="ce10">
          <table:table-cell>
            <text:p text:style-name="P45"><text:span text:style-name="T41">欄位</text:span></text:p>
          </table:table-cell>
          <table:table-cell>
            <text:p text:style-name="P45"><text:span text:style-name="T41">選項</text:span></text:p>
          </table:table-cell>
        </table:table-row>
        <table:table-row table:style-name="ro22" table:default-cell-style-name="ce11">
          <table:table-cell>
            <text:p text:style-name="P46"><text:span text:style-name="T42">薪資</text:span></text:p>
          </table:table-cell>
          <table:table-cell/>
        </table:table-row>
        <table:table-row table:style-name="ro23" table:default-cell-style-name="ce12">
          <table:table-cell>
            <text:p text:style-name="P36"><text:span text:style-name="T42">就業學用合一</text:span></text:p>
          </table:table-cell>
          <table:table-cell>
            <text:p text:style-name="P36"><text:span text:style-name="T43">0</text:span><text:span text:style-name="T44">表示學用非相關</text:span></text:p>
            <text:p text:style-name="P36"><text:span text:style-name="T44">1</text:span><text:span text:style-name="T44">表示學用相關</text:span></text:p>
            <text:p text:style-name="P36"><text:span text:style-name="T44">2</text:span><text:span text:style-name="T44">表示創業</text:span><text:span text:style-name="T44">/</text:span><text:span text:style-name="T44">自家事業</text:span><text:span text:style-name="T44">(</text:span><text:span text:style-name="T44">含家管</text:span><text:span text:style-name="T44">)</text:span></text:p>
          </table:table-cell>
        </table:table-row>
        <table:table-row table:style-name="ro24" table:default-cell-style-name="ce11">
          <table:table-cell>
            <text:p text:style-name="P36"><text:span text:style-name="T42">服兵役</text:span></text:p>
          </table:table-cell>
          <table:table-cell>
            <text:p text:style-name="P36"><text:span text:style-name="T42">已收到兵役通知通單者</text:span></text:p>
          </table:table-cell>
        </table:table-row>
        <table:table-row table:style-name="ro24" table:default-cell-style-name="ce12">
          <table:table-cell>
            <text:p text:style-name="P36"><text:span text:style-name="T42">留學</text:span></text:p>
          </table:table-cell>
          <table:table-cell>
            <text:p text:style-name="P36"><text:span text:style-name="T42">於海外確實申請學校就讀者不含遊學</text:span></text:p>
          </table:table-cell>
        </table:table-row>
        <table:table-row table:style-name="ro24" table:default-cell-style-name="ce11">
          <table:table-cell>
            <text:p text:style-name="P36"><text:span text:style-name="T42">就業準備</text:span></text:p>
          </table:table-cell>
          <table:table-cell/>
        </table:table-row>
        <table:table-row table:style-name="ro24" table:default-cell-style-name="ce12">
          <table:table-cell>
            <text:p text:style-name="P36"><text:span text:style-name="T42">待業</text:span></text:p>
          </table:table-cell>
          <table:table-cell>
            <text:p text:style-name="P36"><text:span text:style-name="T42">真正待業者</text:span></text:p>
          </table:table-cell>
        </table:table-row>
        <table:table-row table:style-name="ro24" table:default-cell-style-name="ce11">
          <table:table-cell>
            <text:p text:style-name="P36"><text:span text:style-name="T42">整體工作滿意度</text:span></text:p>
          </table:table-cell>
          <table:table-cell/>
        </table:table-row>
        <table:table-row table:style-name="ro24" table:default-cell-style-name="ce12">
          <table:table-cell>
            <text:p text:style-name="P36"><text:span text:style-name="T42">備註</text:span></text:p>
          </table:table-cell>
          <table:table-cell/>
        </table:table-row>
      </table:table>
      <draw:image xlink:href="Pictures/TablePreview4.svm" xlink:type="simple" xlink:show="embed" xlink:actuate="onLoad"/>
    </draw:frame>
    <draw:frame draw:name="表格 4" draw:style-name="standard" draw:layer="layout" svg:width="16.593cm" svg:height="11.063cm" svg:x="5.299cm" svg:y="3.724cm">
      <table:table>
        <table:table-column table:style-name="co18"/>
        <table:table-column table:style-name="co19"/>
        <table:table-row table:style-name="ro25" table:default-cell-style-name="ce13">
          <table:table-cell>
            <text:p text:style-name="P48"><text:span text:style-name="T45">1.</text:span><text:span text:style-name="T46">約新臺幣</text:span><text:span text:style-name="T46">20,000</text:span><text:span text:style-name="T46">元以下</text:span></text:p>
          </table:table-cell>
          <table:table-cell>
            <text:p text:style-name="P48"><text:span text:style-name="T45">9.</text:span><text:span text:style-name="T46">約新臺幣</text:span><text:span text:style-name="T46">40,001</text:span><text:span text:style-name="T46">元至</text:span><text:span text:style-name="T46">45,000</text:span><text:span text:style-name="T46">元</text:span></text:p>
          </table:table-cell>
        </table:table-row>
        <table:table-row table:style-name="ro25" table:default-cell-style-name="ce14">
          <table:table-cell>
            <text:p text:style-name="P48"><text:span text:style-name="T45">2.</text:span><text:span text:style-name="T46">約新臺幣</text:span><text:span text:style-name="T46">20,001</text:span><text:span text:style-name="T46">元至</text:span><text:span text:style-name="T46">22,000</text:span><text:span text:style-name="T46">元</text:span></text:p>
          </table:table-cell>
          <table:table-cell>
            <text:p text:style-name="P48"><text:span text:style-name="T45">10.</text:span><text:span text:style-name="T46">約新臺幣</text:span><text:span text:style-name="T46">45,001</text:span><text:span text:style-name="T46">元至</text:span><text:span text:style-name="T46">50,000</text:span><text:span text:style-name="T46">元</text:span></text:p>
          </table:table-cell>
        </table:table-row>
        <table:table-row table:style-name="ro25" table:default-cell-style-name="ce15">
          <table:table-cell>
            <text:p text:style-name="P48"><text:span text:style-name="T45">3.</text:span><text:span text:style-name="T46">約新臺幣</text:span><text:span text:style-name="T46">22,001</text:span><text:span text:style-name="T46">元至</text:span><text:span text:style-name="T46">25,000</text:span><text:span text:style-name="T46">元</text:span></text:p>
          </table:table-cell>
          <table:table-cell>
            <text:p text:style-name="P48"><text:span text:style-name="T45">11.</text:span><text:span text:style-name="T46">約新臺幣</text:span><text:span text:style-name="T46">50,001</text:span><text:span text:style-name="T46">元至</text:span><text:span text:style-name="T46">55,000</text:span><text:span text:style-name="T46">元</text:span></text:p>
          </table:table-cell>
        </table:table-row>
        <table:table-row table:style-name="ro25" table:default-cell-style-name="ce15">
          <table:table-cell>
            <text:p text:style-name="P48"><text:span text:style-name="T45">4.</text:span><text:span text:style-name="T46">約新臺幣</text:span><text:span text:style-name="T46">25,001</text:span><text:span text:style-name="T46">元至</text:span><text:span text:style-name="T46">28,000</text:span><text:span text:style-name="T46">元</text:span></text:p>
          </table:table-cell>
          <table:table-cell>
            <text:p text:style-name="P48"><text:span text:style-name="T45">12.</text:span><text:span text:style-name="T46">約新臺幣</text:span><text:span text:style-name="T46">55,001</text:span><text:span text:style-name="T46">元至</text:span><text:span text:style-name="T46">60,000</text:span><text:span text:style-name="T46">元</text:span></text:p>
          </table:table-cell>
        </table:table-row>
        <table:table-row table:style-name="ro25" table:default-cell-style-name="ce15">
          <table:table-cell>
            <text:p text:style-name="P48"><text:span text:style-name="T45">5.</text:span><text:span text:style-name="T46">約新臺幣</text:span><text:span text:style-name="T46">28,001</text:span><text:span text:style-name="T46">元至</text:span><text:span text:style-name="T46">31,000</text:span><text:span text:style-name="T46">元</text:span></text:p>
          </table:table-cell>
          <table:table-cell>
            <text:p text:style-name="P48"><text:span text:style-name="T45">13.</text:span><text:span text:style-name="T46">約新臺幣</text:span><text:span text:style-name="T46">60,001</text:span><text:span text:style-name="T46">元至</text:span><text:span text:style-name="T46">65,000</text:span><text:span text:style-name="T46">元</text:span></text:p>
          </table:table-cell>
        </table:table-row>
        <table:table-row table:style-name="ro25" table:default-cell-style-name="ce15">
          <table:table-cell>
            <text:p text:style-name="P48"><text:span text:style-name="T45">6.</text:span><text:span text:style-name="T46">約新臺幣</text:span><text:span text:style-name="T46">31,001</text:span><text:span text:style-name="T46">元至</text:span><text:span text:style-name="T46">34,000</text:span><text:span text:style-name="T46">元</text:span></text:p>
          </table:table-cell>
          <table:table-cell>
            <text:p text:style-name="P48"><text:span text:style-name="T45">14.</text:span><text:span text:style-name="T46">約新臺幣</text:span><text:span text:style-name="T46">65,001</text:span><text:span text:style-name="T46">元至</text:span><text:span text:style-name="T46">70,000</text:span><text:span text:style-name="T46">元</text:span></text:p>
          </table:table-cell>
        </table:table-row>
        <table:table-row table:style-name="ro25" table:default-cell-style-name="ce15">
          <table:table-cell>
            <text:p text:style-name="P48"><text:span text:style-name="T45">7.</text:span><text:span text:style-name="T46">約新臺幣</text:span><text:span text:style-name="T46">34,001</text:span><text:span text:style-name="T46">元至</text:span><text:span text:style-name="T46">37,000</text:span><text:span text:style-name="T46">元</text:span></text:p>
          </table:table-cell>
          <table:table-cell>
            <text:p text:style-name="P48"><text:span text:style-name="T45">15.</text:span><text:span text:style-name="T46">約新臺幣</text:span><text:span text:style-name="T46">70,001</text:span><text:span text:style-name="T46">元以上</text:span></text:p>
          </table:table-cell>
        </table:table-row>
        <table:table-row table:style-name="ro25" table:default-cell-style-name="ce15">
          <table:table-cell>
            <text:p text:style-name="P48"><text:span text:style-name="T45">8.</text:span><text:span text:style-name="T46">約新臺幣</text:span><text:span text:style-name="T46">37,001</text:span><text:span text:style-name="T46">元至</text:span><text:span text:style-name="T46">40,000</text:span><text:span text:style-name="T46">元</text:span></text:p>
          </table:table-cell>
          <table:table-cell/>
        </table:table-row>
      </table:table>
      <draw:image xlink:href="Pictures/TablePreview5.svm" xlink:type="simple" xlink:show="embed" xlink:actuate="onLoad"/>
    </draw:frame>
    <draw:frame draw:name="表格 5" draw:style-name="standard" draw:layer="layout" svg:width="14.222cm" svg:height="0.818cm" svg:x="5.299cm" svg:y="14.326cm">
      <table:table>
        <table:table-column table:style-name="co20"/>
        <table:table-column table:style-name="co20"/>
        <table:table-column table:style-name="co20"/>
        <table:table-column table:style-name="co21"/>
        <table:table-row table:style-name="ro26" table:default-cell-style-name="ce13">
          <table:table-cell>
            <text:p text:style-name="P48"><text:span text:style-name="T45">1.</text:span><text:span text:style-name="T46">準備考試</text:span></text:p>
          </table:table-cell>
          <table:table-cell>
            <text:p text:style-name="P48"><text:span text:style-name="T45">2.</text:span><text:span text:style-name="T46">出國遊學</text:span></text:p>
          </table:table-cell>
          <table:table-cell>
            <text:p text:style-name="P48"><text:span text:style-name="T45">3.</text:span><text:span text:style-name="T46">聯絡不上</text:span></text:p>
          </table:table-cell>
          <table:table-cell>
            <text:p text:style-name="P48"><text:span text:style-name="T45">4.</text:span><text:span text:style-name="T46">不願透露等</text:span></text:p>
          </table:table-cell>
        </table:table-row>
      </table:table>
      <draw:image xlink:href="Pictures/TablePreview6.svm" xlink:type="simple" xlink:show="embed" xlink:actuate="onLoad"/>
    </draw:frame>
    <draw:frame draw:name="表格 6" draw:style-name="standard" draw:layer="layout" svg:width="14.497cm" svg:height="1.029cm" svg:x="5.299cm" svg:y="16.126cm">
      <table:table>
        <table:table-column table:style-name="co20"/>
        <table:table-column table:style-name="co22"/>
        <table:table-column table:style-name="co22"/>
        <table:table-column table:style-name="co23"/>
        <table:table-column table:style-name="co24"/>
        <table:table-row table:style-name="ro27" table:default-cell-style-name="ce13">
          <table:table-cell>
            <text:p text:style-name="P36"><text:span text:style-name="T45">1.</text:span><text:span text:style-name="T46">非常滿意</text:span></text:p>
          </table:table-cell>
          <table:table-cell>
            <text:p text:style-name="P36"><text:span text:style-name="T45">2.</text:span><text:span text:style-name="T46">滿意</text:span></text:p>
          </table:table-cell>
          <table:table-cell>
            <text:p text:style-name="P36"><text:span text:style-name="T45">3.</text:span><text:span text:style-name="T46">普通</text:span></text:p>
          </table:table-cell>
          <table:table-cell>
            <text:p text:style-name="P36"><text:span text:style-name="T45">4.</text:span><text:span text:style-name="T46">不滿意</text:span></text:p>
          </table:table-cell>
          <table:table-cell>
            <text:p text:style-name="P36"><text:span text:style-name="T45">5.</text:span><text:span text:style-name="T46">非常不滿意</text:span></text:p>
          </table:table-cell>
        </table:table-row>
      </table:table>
      <draw:image xlink:href="Pictures/TablePreview7.svm" xlink:type="simple" xlink:show="embed" xlink:actuate="onLoad"/>
    </draw:frame>
    <draw:g draw:name="Group 2">
      <draw:custom-shape draw:name="Rectangle 3" draw:style-name="gr37" draw:text-style-name="P43" draw:layer="layout" svg:width="21.404cm" svg:height="15.201cm" svg:x="2.099cm" svg:y="1.324cm">
        <text:p text:style-name="P3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gr38" draw:text-style-name="P49" draw:layer="layout" svg:width="1.498cm" svg:height="1.168cm" svg:x="3.1cm" svg:y="2.493cm">
        <text:p text:style-name="P3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gr39" draw:text-style-name="P50" draw:layer="layout" svg:width="1.498cm" svg:height="1.168cm" svg:x="2.699cm" svg:y="1.792cm">
        <text:p text:style-name="P3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custom-shape draw:name="文字方塊 4" draw:style-name="gr26" draw:text-style-name="P35" draw:layer="layout" svg:width="16.395cm" svg:height="10.831cm" svg:x="3.972cm" svg:y="3.524cm">
      <text:p text:style-name="P51"><text:span text:style-name="T47">愛過才知情重</text:span></text:p>
      <text:p text:style-name="P51"><text:span text:style-name="T47">醉過方知酒濃</text:span></text:p>
      <text:p text:style-name="P51"><text:span text:style-name="T47">四十餘載　來去匆匆</text:span></text:p>
      <text:p text:style-name="P51"><text:span text:style-name="T47">情有獨鍾　情深義重</text:span></text:p>
      <text:p text:style-name="P51"><text:span text:style-name="T47">你我皆為　幸福種 <text:s/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心形 6" draw:style-name="gr40" draw:text-style-name="P52" draw:layer="layout" svg:width="2.539cm" svg:height="2.162cm" draw:transform="rotate (-0.375769387954379) translate (20.833cm 13.42cm)">
      <text:p text:style-name="P51"/>
      <draw:enhanced-geometry draw:mirror-horizontal="false" draw:mirror-vertical="false" draw:text-areas="?f9 ?f12 ?f10 ?f11" svg:viewBox="0 0 0 0" draw:type="ooxml-heart" draw:enhanced-path="M ?f2 ?f12 C ?f5 ?f8 ?f6 ?f12 ?f2 ?f13 ?f3 ?f12 ?f4 ?f8 ?f2 ?f12 Z N">
        <draw:equation draw:name="f0" draw:formula="logwidth*49/48"/>
        <draw:equation draw:name="f1" draw:formula="logwidth*10/48"/>
        <draw:equation draw:name="f2" draw:formula="logwidth/2"/>
        <draw:equation draw:name="f3" draw:formula="?f2 +0-?f0 "/>
        <draw:equation draw:name="f4" draw:formula="?f2 +0-?f1 "/>
        <draw:equation draw:name="f5" draw:formula="?f2 +?f1 -0"/>
        <draw:equation draw:name="f6" draw:formula="?f2 +?f0 -0"/>
        <draw:equation draw:name="f7" draw:formula="logheight/3"/>
        <draw:equation draw:name="f8" draw:formula="0+0-?f7 "/>
        <draw:equation draw:name="f9" draw:formula="logwidth*1/6"/>
        <draw:equation draw:name="f10" draw:formula="logwidth*5/6"/>
        <draw:equation draw:name="f11" draw:formula="logheight*2/3"/>
        <draw:equation draw:name="f12" draw:formula="logheight/4"/>
        <draw:equation draw:name="f13" draw:formula="logheight"/>
      </draw:enhanced-geometry>
    </draw:custom-shape>
    <draw:custom-shape draw:name="Oval 54" draw:style-name="gr41" draw:text-style-name="P53" draw:layer="layout" svg:width="1.335cm" svg:height="0.772cm" draw:transform="rotate (0.778416846389471) translate (20.301cm 14.342cm)">
      <text:p text:style-name="P36"/>
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<draw:equation draw:name="f0" draw:formula="logwidth/2"/>
        <draw:equation draw:name="f1" draw:formula="?f0 *cos(pi*(2700000)/10800000)"/>
        <draw:equation draw:name="f2" draw:formula="logheight/2"/>
        <draw:equation draw:name="f3" draw:formula="?f2 *sin(pi*(2700000)/10800000)"/>
        <draw:equation draw:name="f4" draw:formula="logwidth/2"/>
        <draw:equation draw:name="f5" draw:formula="?f4 +0-?f1 "/>
        <draw:equation draw:name="f6" draw:formula="?f4 +?f1 -0"/>
        <draw:equation draw:name="f7" draw:formula="logheight/2"/>
        <draw:equation draw:name="f8" draw:formula="?f7 +0-?f3 "/>
        <draw:equation draw:name="f9" draw:formula="?f7 +?f3 -0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</draw:enhanced-geometry>
    </draw:custom-shape>
    <draw:frame draw:name="Picture 2" draw:style-name="gr42" draw:text-style-name="P10" draw:layer="layout" svg:width="20.801cm" svg:height="13.826cm" svg:x="2.299cm" svg:y="2.724cm">
      <draw:image xlink:href="Pictures/10000000000003460000022D849BD6EEBA1FF2B7.png" xlink:type="simple" xlink:show="embed" xlink:actuate="onLoad" draw:mime-type="image/png">
        <text:p/>
      </draw:image>
    </draw:frame>
    <draw:custom-shape draw:name="文字方塊 4" draw:style-name="gr26" draw:text-style-name="P35" draw:layer="layout" svg:width="15.32cm" svg:height="12.951cm" svg:x="5.14cm" svg:y="2.324cm">
      <text:p text:style-name="P54"><text:span text:style-name="T48">翹首日日望青山</text:span></text:p>
      <text:p text:style-name="P54"><text:span text:style-name="T48">青山年年不改顏</text:span></text:p>
      <text:p text:style-name="P54"><text:span text:style-name="T48">我問青山何日老</text:span></text:p>
      <text:p text:style-name="P54"><text:span text:style-name="T48">青山問我幾時閒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標題 1" draw:style-name="gr43" draw:text-style-name="P2" draw:layer="layout" svg:width="21.589cm" svg:height="4.082cm" svg:x="1.699cm" svg:y="7.525cm">
      <text:p text:style-name="P55"><text:span text:style-name="T1">敬請指教，謝謝大家</text:span><text:span text:style-name="T49">!!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g draw:name="群組 4">
      <draw:custom-shape draw:name="Oval 2" draw:style-name="gr39" draw:text-style-name="P50" draw:layer="layout" svg:width="0.493cm" svg:height="0.493cm" svg:x="2.461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3" draw:style-name="gr39" draw:text-style-name="P50" draw:layer="layout" svg:width="0.493cm" svg:height="0.493cm" svg:x="3.351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4" draw:style-name="gr39" draw:text-style-name="P50" draw:layer="layout" svg:width="0.493cm" svg:height="0.493cm" svg:x="4.277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5" draw:style-name="gr39" draw:text-style-name="P50" draw:layer="layout" svg:width="0.493cm" svg:height="0.493cm" svg:x="5.203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6" draw:style-name="gr39" draw:text-style-name="P50" draw:layer="layout" svg:width="0.493cm" svg:height="0.493cm" svg:x="6.05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gr39" draw:text-style-name="P50" draw:layer="layout" svg:width="0.493cm" svg:height="0.493cm" svg:x="6.976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gr39" draw:text-style-name="P50" draw:layer="layout" svg:width="0.493cm" svg:height="0.493cm" svg:x="7.863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gr39" draw:text-style-name="P50" draw:layer="layout" svg:width="0.493cm" svg:height="0.493cm" svg:x="8.749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0" draw:style-name="gr39" draw:text-style-name="P50" draw:layer="layout" svg:width="0.493cm" svg:height="0.493cm" svg:x="9.675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1" draw:style-name="gr39" draw:text-style-name="P50" draw:layer="layout" svg:width="0.493cm" svg:height="0.493cm" svg:x="10.522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2" draw:style-name="gr39" draw:text-style-name="P50" draw:layer="layout" svg:width="0.493cm" svg:height="0.493cm" svg:x="11.448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" draw:style-name="gr39" draw:text-style-name="P50" draw:layer="layout" svg:width="0.493cm" svg:height="0.493cm" svg:x="12.418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gr39" draw:text-style-name="P50" draw:layer="layout" svg:width="0.493cm" svg:height="0.493cm" svg:x="13.309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5" draw:style-name="gr39" draw:text-style-name="P50" draw:layer="layout" svg:width="0.493cm" svg:height="0.493cm" svg:x="14.235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6" draw:style-name="gr39" draw:text-style-name="P50" draw:layer="layout" svg:width="0.493cm" svg:height="0.493cm" svg:x="15.161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gr39" draw:text-style-name="P50" draw:layer="layout" svg:width="0.493cm" svg:height="0.493cm" svg:x="16.007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gr39" draw:text-style-name="P50" draw:layer="layout" svg:width="0.493cm" svg:height="0.493cm" svg:x="16.933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gr39" draw:text-style-name="P50" draw:layer="layout" svg:width="0.493cm" svg:height="0.493cm" svg:x="17.82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gr39" draw:text-style-name="P50" draw:layer="layout" svg:width="0.493cm" svg:height="0.493cm" svg:x="18.706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1" draw:style-name="gr39" draw:text-style-name="P50" draw:layer="layout" svg:width="0.493cm" svg:height="0.493cm" svg:x="19.632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gr39" draw:text-style-name="P50" draw:layer="layout" svg:width="0.493cm" svg:height="0.493cm" svg:x="20.479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gr39" draw:text-style-name="P50" draw:layer="layout" svg:width="0.493cm" svg:height="0.493cm" svg:x="21.405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4" draw:style-name="gr39" draw:text-style-name="P50" draw:layer="layout" svg:width="0.493cm" svg:height="0.493cm" svg:x="22.291cm" svg:y="10.778cm">
        <text:p text:style-name="P36"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</draw:g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ccb4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80808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53cm" svg:stroke-color="#969696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gradient" draw:fill-gradient-name="Gradient_20_1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gradient" draw:fill-gradient-name="Gradient_20_1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gradient" draw:fill-gradient-name="Gradient_20_1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gradient" draw:fill-gradient-name="Gradient_20_1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none" svg:stroke-width="0cm" draw:fill="gradient" draw:fill-gradient-name="Gradient_20_6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gradient" draw:fill-gradient-name="Gradient_20_6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gradient" draw:fill-gradient-name="Gradient_20_6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dash" draw:stroke-dash="Dot" svg:stroke-width="0.053cm" svg:stroke-color="#96969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ot" svg:stroke-width="0.053cm" svg:stroke-color="#cc9900" draw:stroke-linejoin="round" draw:fill="solid" draw:fill-color="#ff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53cm" svg:stroke-color="#ffffff" draw:stroke-linejoin="round" draw:fill="solid" draw:fill-color="#ff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53cm" svg:stroke-color="#ffffff" draw:stroke-linejoin="round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dash" draw:stroke-dash="Dot" svg:stroke-width="0.053cm" svg:stroke-color="#254061" draw:stroke-linejoin="round" draw:fill="solid" draw:fill-color="#4274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>
      <style:graphic-properties draw:stroke="none" svg:stroke-width="0cm" draw:fill="gradient" draw:fill-gradient-name="Gradient_20_6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71cm" svg:stroke-color="#ffffff" draw:stroke-linejoin="miter" draw:fill="solid" draw:fill-color="#604a7b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/>
      <style:paragraph-properties style:writing-mode="lr-tb"/>
    </style:style>
    <style:style style:name="gr30" style:family="graphic" style:parent-style-name="standard">
      <style:graphic-properties draw:stroke="dash" draw:stroke-dash="Dot" svg:stroke-width="0.044cm" svg:stroke-color="#b1a35d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71cm" svg:stroke-color="#ffffff" draw:stroke-linejoin="miter" draw:fill="solid" draw:fill-color="#e46c0a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/>
      <style:paragraph-properties style:writing-mode="lr-tb"/>
    </style:style>
    <style:style style:name="gr32" style:family="graphic" style:parent-style-name="standard">
      <style:graphic-properties draw:stroke="dash" draw:stroke-dash="Dot" svg:stroke-width="0.044cm" svg:stroke-color="#e0ad12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71cm" svg:stroke-color="#ffffff" draw:stroke-linejoin="miter" draw:fill="solid" draw:fill-color="#31859c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/>
      <style:paragraph-properties style:writing-mode="lr-tb"/>
    </style:style>
    <style:style style:name="gr34" style:family="graphic" style:parent-style-name="standard">
      <style:graphic-properties draw:stroke="dash" draw:stroke-dash="Dot" svg:stroke-width="0.044cm" svg:stroke-color="#5274a6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dash" draw:stroke-dash="Dot" svg:stroke-width="0.044cm" svg:stroke-color="#eeece1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106cm" svg:stroke-color="#c0c0c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11cm" draw:shadow-offset-y="0.211cm" draw:shadow-color="#eeece1" draw:shadow-opacity="50%" loext:shadow-blur="0cm"/>
    </style:style>
    <style:style style:name="gr38" style:family="graphic" style:parent-style-name="standard">
      <style:graphic-properties draw:stroke="none" svg:stroke-width="0cm" draw:fill="solid" draw:fill-color="#e0ad12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/>
    </style:style>
    <style:style style:name="gr39" style:family="graphic" style:parent-style-name="standard">
      <style:graphic-properties draw:stroke="none" svg:stroke-width="0cm" draw:fill="solid" draw:fill-color="#6399ab" draw:textarea-horizontal-align="center" draw:textarea-vertical-align="middle" draw:auto-grow-height="false" draw:fit-to-size="false" style:shrink-to-fit="false" fo:min-height="0cm" fo:min-width="0cm" fo:padding-top="0.123cm" fo:padding-bottom="0.123cm" fo:padding-left="0.127cm" fo:padding-right="0.127cm" fo:wrap-option="wrap"/>
    </style:style>
    <style:style style:name="gr40" style:family="graphic" style:parent-style-name="standard">
      <style:graphic-properties draw:stroke="solid" svg:stroke-width="0.026cm" svg:stroke-color="#be4b48" svg:stroke-linecap="butt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gr41" style:family="graphic" style:parent-style-name="standard">
      <style:graphic-properties draw:stroke="none" svg:stroke-width="0cm" draw:fill="gradient" draw:fill-gradient-name="Gradient_20_6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只有標題-notes">
      <style:graphic-properties draw:fill-color="#ffffff" fo:min-height="13.364cm"/>
      <style:paragraph-properties style:writing-mode="lr-tb"/>
    </style:style>
    <style:style style:name="pr6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496cm" style:use-optimal-column-width="false"/>
    </style:style>
    <style:style style:name="co2" style:family="table-column">
      <style:table-column-properties style:column-width="3.502cm" style:use-optimal-column-width="false"/>
    </style:style>
    <style:style style:name="co3" style:family="table-column">
      <style:table-column-properties style:column-width="2.227cm" style:use-optimal-column-width="false"/>
    </style:style>
    <style:style style:name="co4" style:family="table-column">
      <style:table-column-properties style:column-width="2.448cm" style:use-optimal-column-width="false"/>
    </style:style>
    <style:style style:name="co5" style:family="table-column">
      <style:table-column-properties style:column-width="2.799cm" style:use-optimal-column-width="false"/>
    </style:style>
    <style:style style:name="co6" style:family="table-column">
      <style:table-column-properties style:column-width="2.801cm" style:use-optimal-column-width="false"/>
    </style:style>
    <style:style style:name="co7" style:family="table-column">
      <style:table-column-properties style:column-width="3.447cm" style:use-optimal-column-width="false"/>
    </style:style>
    <style:style style:name="co8" style:family="table-column">
      <style:table-column-properties style:column-width="3.796cm" style:use-optimal-column-width="false"/>
    </style:style>
    <style:style style:name="co9" style:family="table-column">
      <style:table-column-properties style:column-width="3.432cm" style:use-optimal-column-width="false"/>
    </style:style>
    <style:style style:name="co10" style:family="table-column">
      <style:table-column-properties style:column-width="2.195cm" style:use-optimal-column-width="false"/>
    </style:style>
    <style:style style:name="co11" style:family="table-column">
      <style:table-column-properties style:column-width="2.414cm" style:use-optimal-column-width="false"/>
    </style:style>
    <style:style style:name="co12" style:family="table-column">
      <style:table-column-properties style:column-width="2.76cm" style:use-optimal-column-width="false"/>
    </style:style>
    <style:style style:name="co13" style:family="table-column">
      <style:table-column-properties style:column-width="2.763cm" style:use-optimal-column-width="false"/>
    </style:style>
    <style:style style:name="co14" style:family="table-column">
      <style:table-column-properties style:column-width="4.4cm" style:use-optimal-column-width="false"/>
    </style:style>
    <style:style style:name="co15" style:family="table-column">
      <style:table-column-properties style:column-width="18.802cm" style:use-optimal-column-width="false"/>
    </style:style>
    <style:style style:name="co16" style:family="table-column">
      <style:table-column-properties style:column-width="4.6cm" style:use-optimal-column-width="false"/>
    </style:style>
    <style:style style:name="co17" style:family="table-column">
      <style:table-column-properties style:column-width="17.601cm" style:use-optimal-column-width="false"/>
    </style:style>
    <style:style style:name="co18" style:family="table-column">
      <style:table-column-properties style:column-width="8.128cm" style:use-optimal-column-width="false"/>
    </style:style>
    <style:style style:name="co19" style:family="table-column">
      <style:table-column-properties style:column-width="8.466cm" style:use-optimal-column-width="false"/>
    </style:style>
    <style:style style:name="co20" style:family="table-column">
      <style:table-column-properties style:column-width="3.33cm" style:use-optimal-column-width="false"/>
    </style:style>
    <style:style style:name="co21" style:family="table-column">
      <style:table-column-properties style:column-width="4.233cm" style:use-optimal-column-width="false"/>
    </style:style>
    <style:style style:name="co22" style:family="table-column">
      <style:table-column-properties style:column-width="2.201cm" style:use-optimal-column-width="false"/>
    </style:style>
    <style:style style:name="co23" style:family="table-column">
      <style:table-column-properties style:column-width="2.765cm" style:use-optimal-column-width="false"/>
    </style:style>
    <style:style style:name="co24" style:family="table-column">
      <style:table-column-properties style:column-width="4.001cm" style:use-optimal-column-width="false"/>
    </style:style>
    <style:style style:name="ro1" style:family="table-row">
      <style:table-row-properties style:row-height="1.278cm" style:use-optimal-row-height="false"/>
    </style:style>
    <style:style style:name="ro2" style:family="table-row">
      <style:table-row-properties style:row-height="0.723cm" style:use-optimal-row-height="false"/>
    </style:style>
    <style:style style:name="ro3" style:family="table-row">
      <style:table-row-properties style:row-height="0.788cm" style:use-optimal-row-height="false"/>
    </style:style>
    <style:style style:name="ro4" style:family="table-row">
      <style:table-row-properties style:row-height="0.802cm" style:use-optimal-row-height="false"/>
    </style:style>
    <style:style style:name="ro5" style:family="table-row">
      <style:table-row-properties style:row-height="0.786cm" style:use-optimal-row-height="false"/>
    </style:style>
    <style:style style:name="ro6" style:family="table-row">
      <style:table-row-properties style:row-height="0.796cm" style:use-optimal-row-height="false"/>
    </style:style>
    <style:style style:name="ro7" style:family="table-row">
      <style:table-row-properties style:row-height="0.78cm" style:use-optimal-row-height="false"/>
    </style:style>
    <style:style style:name="ro8" style:family="table-row">
      <style:table-row-properties style:row-height="0.767cm" style:use-optimal-row-height="false"/>
    </style:style>
    <style:style style:name="ro9" style:family="table-row">
      <style:table-row-properties style:row-height="0.778cm" style:use-optimal-row-height="false"/>
    </style:style>
    <style:style style:name="ro10" style:family="table-row">
      <style:table-row-properties style:row-height="0.8cm" style:use-optimal-row-height="false"/>
    </style:style>
    <style:style style:name="ro11" style:family="table-row">
      <style:table-row-properties style:row-height="0.752cm" style:use-optimal-row-height="false"/>
    </style:style>
    <style:style style:name="ro12" style:family="table-row">
      <style:table-row-properties style:row-height="0.792cm" style:use-optimal-row-height="false"/>
    </style:style>
    <style:style style:name="ro13" style:family="table-row">
      <style:table-row-properties style:row-height="0.805cm" style:use-optimal-row-height="false"/>
    </style:style>
    <style:style style:name="ro14" style:family="table-row">
      <style:table-row-properties style:row-height="0.873cm" style:use-optimal-row-height="false"/>
    </style:style>
    <style:style style:name="ro15" style:family="table-row">
      <style:table-row-properties style:row-height="0.719cm" style:use-optimal-row-height="false"/>
    </style:style>
    <style:style style:name="ro16" style:family="table-row">
      <style:table-row-properties style:row-height="1.262cm" style:use-optimal-row-height="false"/>
    </style:style>
    <style:style style:name="ro17" style:family="table-row">
      <style:table-row-properties style:row-height="0.774cm" style:use-optimal-row-height="false"/>
    </style:style>
    <style:style style:name="ro18" style:family="table-row">
      <style:table-row-properties style:row-height="0.781cm" style:use-optimal-row-height="false"/>
    </style:style>
    <style:style style:name="ro19" style:family="table-row">
      <style:table-row-properties style:row-height="1.061cm" style:use-optimal-row-height="false"/>
    </style:style>
    <style:style style:name="ro20" style:family="table-row">
      <style:table-row-properties style:row-height="1.455cm" style:use-optimal-row-height="false"/>
    </style:style>
    <style:style style:name="ro21" style:family="table-row">
      <style:table-row-properties style:row-height="0.855cm" style:use-optimal-row-height="false"/>
    </style:style>
    <style:style style:name="ro22" style:family="table-row">
      <style:table-row-properties style:row-height="6.547cm" style:use-optimal-row-height="false"/>
    </style:style>
    <style:style style:name="ro23" style:family="table-row">
      <style:table-row-properties style:row-height="2.136cm" style:use-optimal-row-height="false"/>
    </style:style>
    <style:style style:name="ro24" style:family="table-row">
      <style:table-row-properties style:row-height="0.818cm" style:use-optimal-row-height="false"/>
    </style:style>
    <style:style style:name="ro25" style:family="table-row">
      <style:table-row-properties style:row-height="1.383cm" style:use-optimal-row-height="false"/>
    </style:style>
    <style:style style:name="ro26" style:family="table-row">
      <style:table-row-properties style:row-height="0cm" style:use-optimal-row-height="true"/>
    </style:style>
    <style:style style:name="ro27" style:family="table-row">
      <style:table-row-properties style:row-height="1.03cm" style:use-optimal-row-height="false"/>
    </style:style>
    <style:style style:name="ce1" style:family="table-cell">
      <loext:graphic-properties draw:fill="none" draw:textarea-vertical-align="middle" fo:padding-top="0cm" fo:padding-bottom="0cm" fo:padding-left="0.169cm" fo:padding-right="0.169cm"/>
      <style:paragraph-properties fo:border-left="0.74pt solid #000000" fo:border-right="0.48pt solid #000000" fo:border-top="0.74pt solid #000000" fo:border-bottom="0.48pt solid #000000"/>
    </style:style>
    <style:style style:name="ce2" style:family="table-cell">
      <loext:graphic-properties draw:fill="none" draw:textarea-vertical-align="middle" fo:padding-top="0cm" fo:padding-bottom="0cm" fo:padding-left="0.169cm" fo:padding-right="0.169cm"/>
      <style:paragraph-properties fo:border-left="0.48pt solid #000000" fo:border-right="0.48pt solid #000000" fo:border-top="0.74pt solid #000000" fo:border-bottom="0.48pt solid #000000"/>
    </style:style>
    <style:style style:name="ce3" style:family="table-cell">
      <loext:graphic-properties draw:fill="none" draw:textarea-vertical-align="top" fo:padding-top="0cm" fo:padding-bottom="0cm" fo:padding-left="0.169cm" fo:padding-right="0.169cm"/>
      <style:paragraph-properties fo:border-left="0.48pt solid #000000" fo:border-right="0.74pt solid #000000" fo:border-top="0.74pt solid #000000" fo:border-bottom="0.48pt solid #000000"/>
    </style:style>
    <style:style style:name="ce4" style:family="table-cell">
      <loext:graphic-properties draw:fill="none" draw:textarea-vertical-align="middle" fo:padding-top="0cm" fo:padding-bottom="0cm" fo:padding-left="0.169cm" fo:padding-right="0.169cm"/>
      <style:paragraph-properties fo:border-left="0.74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middle" fo:padding-top="0cm" fo:padding-bottom="0cm" fo:padding-left="0.169cm" fo:padding-right="0.169cm"/>
      <style:paragraph-properties fo:border="0.48pt solid #000000"/>
    </style:style>
    <style:style style:name="ce6" style:family="table-cell">
      <loext:graphic-properties draw:fill="none" draw:textarea-vertical-align="middle" fo:padding-top="0cm" fo:padding-bottom="0cm" fo:padding-left="0.169cm" fo:padding-right="0.169cm"/>
      <style:paragraph-properties fo:border-left="0.48pt solid #000000" fo:border-right="0.74pt solid #000000" fo:border-top="0.48pt solid #000000" fo:border-bottom="0.48pt solid #000000"/>
    </style:style>
    <style:style style:name="ce7" style:family="table-cell">
      <loext:graphic-properties draw:fill="none" draw:textarea-vertical-align="middle" fo:padding-top="0cm" fo:padding-bottom="0cm" fo:padding-left="0.169cm" fo:padding-right="0.169cm"/>
      <style:paragraph-properties fo:border-left="0.74pt solid #000000" fo:border-right="0.48pt solid #000000" fo:border-top="0.48pt solid #000000" fo:border-bottom="0.74pt solid #000000"/>
    </style:style>
    <style:style style:name="ce8" style:family="table-cell">
      <loext:graphic-properties draw:fill="none" draw:textarea-vertical-align="middle" fo:padding-top="0cm" fo:padding-bottom="0cm" fo:padding-left="0.169cm" fo:padding-right="0.169cm"/>
      <style:paragraph-properties fo:border-left="0.48pt solid #000000" fo:border-right="0.48pt solid #000000" fo:border-top="0.48pt solid #000000" fo:border-bottom="0.74pt solid #000000"/>
    </style:style>
    <style:style style:name="ce9" style:family="table-cell">
      <loext:graphic-properties draw:fill="none" draw:textarea-vertical-align="middle" fo:padding-top="0cm" fo:padding-bottom="0cm" fo:padding-left="0.169cm" fo:padding-right="0.169cm"/>
      <style:paragraph-properties fo:border-left="0.48pt solid #000000" fo:border-right="0.74pt solid #000000" fo:border-top="0.48pt solid #000000" fo:border-bottom="0.74pt solid #000000"/>
    </style:style>
    <style:style style:name="ce10" style:family="table-cell">
      <loext:graphic-properties draw:fill="solid" draw:fill-color="#f7964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loext:graphic-properties draw:fill="solid" draw:fill-color="#fbdccf" draw:textarea-vertical-align="top" fo:padding-top="0.127cm" fo:padding-bottom="0.127cm" fo:padding-left="0.254cm" fo:padding-right="0.254cm"/>
      <style:paragraph-properties fo:border="0.48pt solid #ffffff"/>
    </style:style>
    <style:style style:name="ce12" style:family="table-cell">
      <loext:graphic-properties draw:fill="solid" draw:fill-color="#fdeee8" draw:textarea-vertical-align="top" fo:padding-top="0.127cm" fo:padding-bottom="0.127cm" fo:padding-left="0.254cm" fo:padding-right="0.254cm"/>
      <style:paragraph-properties fo:border="0.48pt solid #ffffff"/>
    </style:style>
    <style:style style:name="ce1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4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1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762cm" fo:margin-right="0cm" fo:margin-top="0.212cm" fo:margin-bottom="0cm" fo:line-height="100%" fo:text-align="start" fo:text-indent="-0.4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center" style:writing-mode="lr-tb"/>
    </style:style>
    <style:style style:name="P1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3" style:family="paragraph">
      <style:paragraph-properties fo:margin-left="0cm" fo:margin-right="0cm" fo:margin-top="0cm" fo:margin-bottom="0cm" fo:line-height="0.494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15" style:family="paragraph">
      <style:paragraph-properties fo:margin-left="0.762cm" fo:margin-right="0cm" fo:margin-top="0.212cm" fo:margin-bottom="0cm" fo:line-height="100%" fo:text-align="justify" fo:text-indent="-0.4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ccb4b4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P19" style:family="paragraph">
      <loext:graphic-properties draw:fill="gradient" draw:fill-gradient-name="Gradient_20_1" draw:opacity-name="msTransGradient_20_2"/>
      <style:paragraph-properties fo:text-align="center" style:font-independent-line-spacing="true"/>
      <style:text-properties fo:font-size="18pt"/>
    </style:style>
    <style:style style:name="P20" style:family="paragraph">
      <loext:graphic-properties draw:fill="gradient" draw:fill-gradient-name="Gradient_20_1" draw:opacity-name="msTransGradient_20_3"/>
      <style:paragraph-properties fo:text-align="center" style:font-independent-line-spacing="true"/>
      <style:text-properties fo:font-size="18pt"/>
    </style:style>
    <style:style style:name="P21" style:family="paragraph">
      <loext:graphic-properties draw:fill="gradient" draw:fill-gradient-name="Gradient_20_1" draw:opacity-name="msTransGradient_20_4"/>
      <style:paragraph-properties fo:text-align="center" style:font-independent-line-spacing="true"/>
      <style:text-properties fo:font-size="18pt"/>
    </style:style>
    <style:style style:name="P22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true"/>
    </style:style>
    <style:style style:name="P24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25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26" style:family="paragraph">
      <loext:graphic-properties draw:fill="gradient" draw:fill-gradient-name="Gradient_20_4"/>
      <style:paragraph-properties fo:text-align="center" style:font-independent-line-spacing="true"/>
      <style:text-properties fo:font-size="18pt"/>
    </style:style>
    <style:style style:name="P27" style:family="paragraph">
      <loext:graphic-properties draw:fill="gradient" draw:fill-gradient-name="Gradient_20_5"/>
      <style:paragraph-properties fo:text-align="center" style:font-independent-line-spacing="true"/>
      <style:text-properties fo:font-size="18pt"/>
    </style:style>
    <style:style style:name="P28" style:family="paragraph">
      <loext:graphic-properties draw:fill="gradient" draw:fill-gradient-name="Gradient_20_6" draw:opacity-name="msTransGradient_20_6"/>
      <style:paragraph-properties fo:text-align="start" style:font-independent-line-spacing="true"/>
      <style:text-properties fo:font-size="18pt"/>
    </style:style>
    <style:style style:name="P29" style:family="paragraph">
      <loext:graphic-properties draw:fill="gradient" draw:fill-gradient-name="Gradient_20_6" draw:opacity-name="msTransGradient_20_7"/>
      <style:paragraph-properties fo:text-align="start" style:font-independent-line-spacing="true"/>
      <style:text-properties fo:font-size="18pt"/>
    </style:style>
    <style:style style:name="P30" style:family="paragraph">
      <loext:graphic-properties draw:fill="gradient" draw:fill-gradient-name="Gradient_20_6" draw:opacity-name="msTransGradient_20_8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ffffcc"/>
      <style:paragraph-properties fo:text-align="center" style:font-independent-line-spacing="true"/>
      <style:text-properties fo:font-size="18pt"/>
    </style:style>
    <style:style style:name="P32" style:family="paragraph">
      <loext:graphic-properties draw:fill="solid" draw:fill-color="#ff9900"/>
      <style:paragraph-properties fo:text-align="center" style:font-independent-line-spacing="true"/>
      <style:text-properties fo:font-size="18pt"/>
    </style:style>
    <style:style style:name="P33" style:family="paragraph">
      <loext:graphic-properties draw:fill="solid" draw:fill-color="#254061"/>
      <style:paragraph-properties fo:text-align="center" style:font-independent-line-spacing="true"/>
      <style:text-properties fo:font-size="18pt"/>
    </style:style>
    <style:style style:name="P34" style:family="paragraph">
      <loext:graphic-properties draw:fill="solid" draw:fill-color="#4274af"/>
      <style:paragraph-properties fo:text-align="center" style:font-independent-line-spacing="true"/>
      <style:text-properties fo:font-size="18pt"/>
    </style:style>
    <style:style style:name="P3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7" style:family="paragraph">
      <loext:graphic-properties draw:fill="gradient" draw:fill-gradient-name="Gradient_20_7"/>
      <style:paragraph-properties fo:text-align="center" style:font-independent-line-spacing="true"/>
      <style:text-properties fo:font-size="18pt"/>
    </style:style>
    <style:style style:name="P38" style:family="paragraph">
      <loext:graphic-properties draw:fill="gradient" draw:fill-gradient-name="Gradient_20_6" draw:opacity-name="msTransGradient_20_9"/>
      <style:paragraph-properties fo:text-align="start" style:font-independent-line-spacing="true"/>
      <style:text-properties fo:font-size="18pt"/>
    </style:style>
    <style:style style:name="P39" style:family="paragraph">
      <style:paragraph-properties fo:margin-left="0cm" fo:margin-right="0cm" fo:margin-top="0.212cm" fo:margin-bottom="0cm" fo:line-height="0.882cm" fo:text-align="start" fo:text-indent="0cm" style:punctuation-wrap="hanging" style:writing-mode="lr-tb"/>
      <style:text-properties fo:hyphenate="false"/>
    </style:style>
    <style:style style:name="P40" style:family="paragraph">
      <loext:graphic-properties draw:fill="solid" draw:fill-color="#604a7b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e46c0a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31859c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4" style:family="paragraph">
      <style:paragraph-properties fo:margin-left="0cm" fo:margin-right="0cm" fo:margin-top="0cm" fo:margin-bottom="0cm" fo:line-height="100%" fo:text-align="justify" fo:text-indent="-0.4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cm" fo:margin-bottom="0cm" fo:line-height="0.6cm" fo:text-align="center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47" style:family="paragraph">
      <style:paragraph-properties fo:margin-left="0cm" fo:margin-right="0cm" fo:margin-top="0cm" fo:margin-bottom="0cm" fo:line-height="0.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cm" fo:margin-bottom="0cm" fo:line-height="0.564cm" fo:text-align="start" fo:text-indent="0cm" style:punctuation-wrap="hanging" style:writing-mode="lr-tb"/>
      <style:text-properties fo:hyphenate="false"/>
    </style:style>
    <style:style style:name="P49" style:family="paragraph">
      <loext:graphic-properties draw:fill="solid" draw:fill-color="#e0ad12"/>
      <style:paragraph-properties fo:text-align="start" style:font-independent-line-spacing="true"/>
      <style:text-properties fo:font-size="18pt"/>
    </style:style>
    <style:style style:name="P50" style:family="paragraph">
      <loext:graphic-properties draw:fill="solid" draw:fill-color="#6399ab"/>
      <style:paragraph-properties fo:text-align="start" style:font-independent-line-spacing="true"/>
      <style:text-properties fo:font-size="18pt"/>
    </style:style>
    <style:style style:name="P5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2" style:family="paragraph">
      <loext:graphic-properties draw:fill="gradient" draw:fill-gradient-name="Gradient_20_8"/>
      <style:paragraph-properties fo:text-align="center" style:font-independent-line-spacing="true"/>
      <style:text-properties fo:font-size="18pt"/>
    </style:style>
    <style:style style:name="P53" style:family="paragraph">
      <loext:graphic-properties draw:fill="gradient" draw:fill-gradient-name="Gradient_20_6" draw:opacity-name="msTransGradient_20_10"/>
      <style:paragraph-properties fo:text-align="start" style:font-independent-line-spacing="true"/>
      <style:text-properties fo:font-size="18pt"/>
    </style:style>
    <style:style style:name="P54" style:family="paragraph">
      <style:paragraph-properties fo:margin-left="0cm" fo:margin-right="0cm" fo:margin-top="0cm" fo:margin-bottom="0cm" fo:line-height="3.175cm" fo:text-align="center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4pt" fo:letter-spacing="normal" fo:font-style="normal" style:text-underline-style="none" fo:font-weight="bold" fo:background-color="transparent" style:font-name-asian="標楷體4" style:font-size-asian="44pt" style:language-asian="zh" style:country-asian="TW" style:font-style-asian="normal" style:font-weight-asian="bold" style:font-name-complex="Times New Roman1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2pt" fo:letter-spacing="normal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0pt" fo:letter-spacing="normal" fo:font-style="normal" style:text-underline-style="none" fo:font-weight="bold" fo:background-color="transparent" style:font-name-asian="標楷體4" style:font-size-asian="40pt" style:language-asian="zh" style:country-asian="TW" style:font-style-asian="normal" style:font-weight-asian="bold" style:font-name-complex="Times New Roman1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fo:background-color="transparent" style:font-name-asian="標楷體4" style:font-size-asian="40pt" style:language-asian="zh" style:country-asian="TW" style:font-style-asian="normal" style:font-weight-asian="bold" style:font-name-complex="Times New Roman1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name-asian="標楷體4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5pt" fo:letter-spacing="normal" fo:language="en" fo:country="US" fo:font-style="normal" style:text-underline-style="none" fo:font-weight="normal" fo:background-color="transparent" style:font-name-asian="標楷體4" style:font-size-asian="25pt" style:language-asian="zh" style:country-asian="TW" style:font-style-asian="normal" style:font-weight-asian="normal" style:font-name-complex="Times New Roman1" style:font-size-complex="25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1" fo:font-size="32pt" fo:letter-spacing="normal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name-complex="Times New Roman1" style:font-size-complex="32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name-complex="Times New Roman1" style:font-size-complex="3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font-style="normal" style:text-underline-style="none" fo:font-weight="bold" fo:background-color="transparent" style:font-name-asian="標楷體5" style:font-size-asian="16pt" style:language-asian="zh" style:country-asian="TW" style:font-style-asian="normal" style:font-weight-asian="bold" style:font-name-complex="Times New Roman2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bold" fo:background-color="transparent" style:font-name-asian="標楷體5" style:font-size-asian="16pt" style:language-asian="zh" style:country-asian="TW" style:font-style-asian="normal" style:font-weight-asian="bold" style:font-name-complex="Times New Roman2" style:font-size-complex="16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font-style="normal" style:text-underline-style="none" fo:font-weight="normal" fo:background-color="transparent" style:font-name-asian="標楷體5" style:font-size-asian="16pt" style:language-asian="zh" style:country-asian="TW" style:font-style-asian="normal" style:font-weight-asian="normal" style:font-name-complex="Times New Roman2" style:font-size-complex="1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fo:background-color="transparent" style:font-name-asian="標楷體5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6pt" fo:letter-spacing="normal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36pt" fo:letter-spacing="normal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5pt" fo:letter-spacing="normal" fo:font-style="normal" style:text-underline-style="none" fo:font-weight="normal" fo:background-color="transparent" style:font-name-asian="標楷體4" style:font-size-asian="25pt" style:language-asian="zh" style:country-asian="TW" style:font-style-asian="normal" style:font-weight-asian="normal" style:font-name-complex="Times New Roman1" style:font-size-complex="25pt" style:font-style-complex="normal" style:font-weight-complex="normal"/>
    </style:style>
    <style:style style:name="T20" style:family="text">
      <style:text-properties fo:font-variant="normal" fo:text-transform="none" fo:color="#1f497d" loext:opacity="100%" style:text-line-through-style="none" style:text-line-through-type="none" style:text-position="0% 100%" style:font-name="Times New Roman1" fo:font-size="25pt" fo:letter-spacing="normal" fo:language="en" fo:country="US" fo:font-style="normal" style:text-underline-style="none" fo:font-weight="normal" fo:background-color="transparent" style:font-name-asian="標楷體4" style:font-size-asian="25pt" style:language-asian="zh" style:country-asian="TW" style:font-style-asian="normal" style:font-weight-asian="normal" style:font-name-complex="Times New Roman1" style:font-size-complex="25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HY견고딕" fo:font-size="12pt" fo:letter-spacing="normal" fo:font-style="normal" style:text-underline-style="none" fo:font-weight="normal" fo:background-color="transparent" style:font-name-asian="標楷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HY견고딕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2f2f2" loext:opacity="100%" style:text-line-through-style="none" style:text-line-through-type="none" style:text-position="0% 100%" style:font-name="標楷體" fo:font-size="24pt" fo:letter-spacing="normal" fo:font-style="normal" style:text-underline-style="none" fo:font-weight="bold" fo:background-color="transparent" style:font-name-asian="標楷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f2f2f2" loext:opacity="100%" style:text-line-through-style="none" style:text-line-through-type="none" style:text-position="0% 100%" style:font-name="標楷體" fo:font-size="18pt" fo:letter-spacing="normal" fo:font-style="normal" style:text-underline-style="none" fo:font-weight="bold" fo:background-color="transparent" style:font-name-asian="標楷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44pt" fo:letter-spacing="normal" fo:font-style="normal" style:text-underline-style="none" fo:font-weight="bold" fo:background-color="transparent" style:font-name-asian="標楷體4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20pt" fo:letter-spacing="normal" fo:font-style="normal" style:text-underline-style="none" fo:font-weight="normal" fo:background-color="transparent" style:font-name-asian="標楷體4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22pt" fo:letter-spacing="normal" fo:language="en" fo:country="US" fo:font-style="normal" style:text-underline-style="none" fo:font-weight="bold" fo:background-color="transparent" style:font-name-asian="標楷體4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0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22pt" fo:letter-spacing="normal" fo:language="en" fo:country="US" fo:font-style="normal" style:text-underline-style="none" fo:font-weight="bold" fo:background-color="transparent" style:font-name-asian="標楷體4" style:font-size-asian="22pt" style:language-asian="zh" style:country-asian="TW" style:font-style-asian="normal" style:font-weight-asian="bold" style:font-name-complex="Times New Roman1" style:font-size-complex="22pt" style:font-style-complex="normal" style:font-weight-complex="bold"/>
    </style:style>
    <style:style style:name="T31" style:family="text">
      <style:text-properties fo:font-variant="normal" fo:text-transform="none" fo:color="#4d4466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32" style:family="text">
      <style:text-properties fo:font-variant="normal" fo:text-transform="none" fo:color="#4d4466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33" style:family="text">
      <style:text-properties fo:font-variant="normal" fo:text-transform="none" fo:color="#0000ff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4" style:family="text">
      <style:text-properties fo:font-variant="normal" fo:text-transform="none" fo:color="#0000ff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4pt" fo:letter-spacing="normal" fo:font-style="normal" style:text-underline-style="none" fo:font-weight="normal" fo:background-color="transparent" style:font-name-asian="標楷體4" style:font-size-asian="44pt" style:language-asian="zh" style:country-asian="TW" style:font-style-asian="normal" style:font-weight-asian="normal" style:font-name-complex="Times New Roman1" style:font-size-complex="44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4pt" fo:letter-spacing="normal" fo:language="en" fo:country="US" fo:font-style="normal" style:text-underline-style="none" fo:font-weight="normal" fo:background-color="transparent" style:font-name-asian="標楷體4" style:font-size-asian="44pt" style:language-asian="zh" style:country-asian="TW" style:font-style-asian="normal" style:font-weight-asian="normal" style:font-name-complex="Times New Roman1" style:font-size-complex="44pt" style:font-style-complex="normal" style:font-weight-complex="normal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bold" fo:background-color="transparent" style:font-name-asian="標楷體4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font-style="normal" style:text-underline-style="none" fo:font-weight="normal" fo:background-color="transparent" style:font-name-asian="標楷體4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Times New Roman1" fo:font-size="16pt" fo:letter-spacing="normal" fo:font-style="normal" style:text-underline-style="none" fo:font-weight="bold" fo:background-color="transparent" style:font-name-asian="標楷體4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標楷體4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5" style:family="text">
      <style:text-properties fo:font-variant="normal" fo:text-transform="none" fo:color="#0d0d0d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標楷體4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6" style:family="text">
      <style:text-properties fo:font-variant="normal" fo:text-transform="none" fo:color="#0d0d0d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標楷體4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50pt" fo:letter-spacing="normal" fo:font-style="normal" style:text-underline-style="none" fo:font-weight="normal" fo:background-color="transparent" style:font-name-asian="標楷體4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60pt" fo:letter-spacing="normal" fo:font-style="normal" style:text-underline-style="none" fo:font-weight="bold" fo:background-color="transparent" style:font-name-asian="標楷體4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4pt" fo:letter-spacing="normal" fo:language="en" fo:country="US" fo:font-style="normal" style:text-underline-style="none" fo:font-weight="bold" fo:background-color="transparent" style:font-name-asian="標楷體4" style:font-size-asian="44pt" style:language-asian="zh" style:country-asian="TW" style:font-style-asian="normal" style:font-weight-asian="bold" style:font-name-complex="Times New Roman1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265cm" text:min-label-width="0.497cm"/>
        <style:text-properties fo:font-family="'Wingdings 3'" style:font-charset="x-symbol" fo:color="#4f81bd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265cm" text:min-label-width="0.497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02cm" text:min-label-width="0.497cm"/>
        <style:text-properties fo:font-family="'Wingdings 3'" style:font-charset="x-symbol" fo:color="#c0504d" fo:font-size="76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65cm" text:min-label-width="0.497cm"/>
        <style:text-properties fo:color="#4f81bd" fo:font-size="76%"/>
      </text:list-level-style-number>
      <text:list-level-style-bullet text:level="2" text:bullet-char="">
        <style:list-level-properties text:space-before="0.702cm" text:min-label-width="0.497cm"/>
        <style:text-properties fo:font-family="'Wingdings 3'" style:font-charset="x-symbol" fo:color="#c0504d" fo:font-size="76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">
        <style:list-level-properties text:space-before="0.265cm" text:min-label-width="0.497cm"/>
        <style:text-properties fo:font-family="'Wingdings 3'" style:font-charset="x-symbol" fo:color="#4f81bd" fo:font-size="76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f81bd" fo:font-size="76%"/>
      </text:list-level-style-number>
      <text:list-level-style-bullet text:level="2" text:bullet-char="">
        <style:list-level-properties text:space-before="0.265cm" text:min-label-width="0.497cm"/>
        <style:text-properties fo:font-family="'Wingdings 3'" style:font-charset="x-symbol" fo:color="#4f81bd" fo:font-size="76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">
        <style:list-level-properties text:space-before="0.265cm" text:min-label-width="0.497cm"/>
        <style:text-properties fo:font-family="'Wingdings 3'" style:font-charset="x-symbol" fo:color="#e46c0a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d44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8.499cm" svg:height="6.676cm" svg:x="7.299cm" svg:y="5.125cm" presentation:class="title" presentation:user-transformed="true">
          <draw:text-box>
            <text:p text:style-name="P1"><text:span text:style-name="T1">畢業生出路調查</text:span></text:p>
          </draw:text-box>
        </draw:frame>
        <draw:frame draw:name="Subtitle 2" presentation:style-name="pr2" draw:text-style-name="P4" draw:layer="layout" svg:width="14.201cm" svg:height="1.481cm" svg:x="9.7cm" svg:y="12.125cm" presentation:class="subtitle" presentation:user-transformed="true">
          <draw:text-box>
            <text:p text:style-name="P3"><text:span text:style-name="T2">報告人：陳滄海　處長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技專校院校務基本資料庫(表4-10)" draw:style-name="dp3" draw:master-page-name="只有標題" presentation:presentation-page-layout-name="AL2T19">
        <draw:frame draw:name="標題 1" presentation:style-name="pr4" draw:text-style-name="P2" draw:layer="layout" svg:width="22.859cm" svg:height="3.174cm" svg:x="1.27cm" svg:y="-0.476cm" presentation:class="title" presentation:user-transformed="true">
          <draw:text-box>
            <text:p text:style-name="P1"><text:span text:style-name="T3">技專校院校務基本資料庫</text:span><text:span text:style-name="T4">(</text:span><text:span text:style-name="T4">表</text:span><text:span text:style-name="T4">4-10)</text:span></text:p>
          </draw:text-box>
        </draw:frame>
        <draw:custom-shape draw:name="內容版面配置區 8" draw:style-name="gr2" draw:text-style-name="P9" draw:layer="layout" svg:width="25.403cm" svg:height="6.596cm" svg:x="0.605cm" svg:y="2.524cm">
          <text:list text:style-name="L3">
            <text:list-item>
              <text:p text:style-name="P6"><text:span text:style-name="T5">104</text:span><text:span text:style-name="T6">年</text:span><text:span text:style-name="T6">10</text:span><text:span text:style-name="T6">月份填寫【表</text:span><text:span text:style-name="T6">4-10</text:span><text:span text:style-name="T6">畢業生出路調查情形】 ：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6">調查對象：</text:span><text:span text:style-name="T6">103</text:span><text:span text:style-name="T6">學年度畢業生</text:span></text:p>
                </text:list-item>
                <text:list-item>
                  <text:p text:style-name="P7"><text:span text:style-name="T6">調查類別：調查畢業生之升學、就業、服兵役、留學、</text:span><text:span text:style-name="T7">其他（含準</text:span><text:span text:style-name="T7"><text:line-break/></text:span><text:span text:style-name="T7">　　　　　備考試、出國遊學、不願透露、聯絡不上、待業）</text:span><text:span text:style-name="T6">情形</text:span></text:p>
                </text:list-item>
                <text:list-item>
                  <text:p text:style-name="P7"><text:span text:style-name="T6">畢業生人數：</text:span><text:span text:style-name="T6">103</text:span><text:span text:style-name="T6">學年度畢業生共</text:span><text:span text:style-name="T6">2,669</text:span><text:span text:style-name="T6">人</text:span></text:p>
                </text:list-item>
              </text:list>
            </text:list-item>
          </text:list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3" draw:style-name="gr3" draw:text-style-name="P10" draw:layer="layout" svg:width="22.001cm" svg:height="11.288cm" svg:x="1.899cm" svg:y="7.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全校101學年度至103學年度畢業生就業概況表" draw:style-name="dp3" draw:master-page-name="只有標題" presentation:presentation-page-layout-name="AL2T19">
        <draw:frame draw:name="標題 1" presentation:style-name="pr6" draw:text-style-name="P12" draw:layer="layout" svg:width="23.402cm" svg:height="2.323cm" svg:x="0.699cm" svg:y="0cm" presentation:class="title" presentation:user-transformed="true">
          <draw:text-box>
            <text:p text:style-name="P11"><text:span text:style-name="T9">全校</text:span><text:span text:style-name="T10">101</text:span><text:span text:style-name="T10">學年度至</text:span><text:span text:style-name="T10">103</text:span><text:span text:style-name="T10">學年度畢業生就業概況表</text:span></text:p>
          </draw:text-box>
        </draw:frame>
        <draw:frame draw:name="Picture 3" draw:style-name="gr4" draw:text-style-name="P10" draw:layer="layout" svg:width="23.002cm" svg:height="16.201cm" svg:x="1.091cm" svg:y="2.524cm">
          <draw:image xlink:href="Pictures/1001F0000000431A00003CB0BE5EBD20CE6691BA.emf" xlink:type="simple" xlink:show="embed" xlink:actuate="onLoad" draw:mime-type="image/x-emf">
            <text:p/>
          </draw:image>
          <draw:image xlink:href="Pictures/10000201000002890000024B402D83573A22D8E5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各學院101學年度至103學年度畢業生就業概況表1" draw:style-name="dp3" draw:master-page-name="只有標題" presentation:presentation-page-layout-name="AL2T19">
        <draw:frame draw:name="標題 1" presentation:style-name="pr6" draw:text-style-name="P12" draw:layer="layout" svg:width="24.9cm" svg:height="2.323cm" svg:x="0cm" svg:y="0cm" presentation:class="title" presentation:user-transformed="true">
          <draw:text-box>
            <text:p text:style-name="P11"><text:span text:style-name="T9">各學院</text:span><text:span text:style-name="T10">101</text:span><text:span text:style-name="T10">學年度至</text:span><text:span text:style-name="T10">103</text:span><text:span text:style-name="T10">學年度畢業生就業概況表</text:span><text:span text:style-name="T10">1</text:span></text:p>
          </draw:text-box>
        </draw:frame>
        <draw:frame draw:name="表格 2" draw:style-name="standard" draw:layer="layout" svg:width="23.001cm" svg:height="15.4cm" svg:x="0.899cm" svg:y="2.524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13"><text:span text:style-name="T11">各學院</text:span></text:p>
              </table:table-cell>
              <table:table-cell>
                <text:p text:style-name="P13"><text:span text:style-name="T11">學年度</text:span></text:p>
              </table:table-cell>
              <table:table-cell>
                <text:p text:style-name="P13"><text:span text:style-name="T11">畢業總人數</text:span></text:p>
              </table:table-cell>
              <table:table-cell>
                <text:p text:style-name="P13"><text:span text:style-name="T11">就業</text:span></text:p>
              </table:table-cell>
              <table:table-cell>
                <text:p text:style-name="P13"><text:span text:style-name="T11">升學</text:span></text:p>
              </table:table-cell>
              <table:table-cell>
                <text:p text:style-name="P13"><text:span text:style-name="T11">留學</text:span></text:p>
              </table:table-cell>
              <table:table-cell>
                <text:p text:style-name="P13"><text:span text:style-name="T11">服兵役</text:span></text:p>
              </table:table-cell>
              <table:table-cell table:style-name="ce3">
                <text:p text:style-name="P13"><text:span text:style-name="T11">其他</text:span></text:p>
                <text:p text:style-name="P13"><text:span text:style-name="T12">(</text:span><text:span text:style-name="T12">含待業</text:span><text:span text:style-name="T12">)</text:span></text:p>
              </table:table-cell>
            </table:table-row>
            <table:table-row table:style-name="ro2" table:default-cell-style-name="ce5">
              <table:table-cell table:style-name="ce4" table:number-rows-spanned="6">
                <text:p text:style-name="P13"><text:span text:style-name="T13">農學院</text:span></text:p>
              </table:table-cell>
              <table:table-cell>
                <text:p text:style-name="P13"><text:span text:style-name="T14">101</text:span></text:p>
              </table:table-cell>
              <table:table-cell>
                <text:p text:style-name="P13"><text:span text:style-name="T14">785</text:span></text:p>
              </table:table-cell>
              <table:table-cell>
                <text:p text:style-name="P13"><text:span text:style-name="T14">332</text:span></text:p>
              </table:table-cell>
              <table:table-cell>
                <text:p text:style-name="P13"><text:span text:style-name="T14">112</text:span></text:p>
              </table:table-cell>
              <table:table-cell>
                <text:p text:style-name="P13"><text:span text:style-name="T14">1</text:span></text:p>
              </table:table-cell>
              <table:table-cell>
                <text:p text:style-name="P13"><text:span text:style-name="T14">207</text:span></text:p>
              </table:table-cell>
              <table:table-cell table:style-name="ce6">
                <text:p text:style-name="P13"><text:span text:style-name="T14">133</text:span></text:p>
              </table:table-cell>
            </table:table-row>
            <table:table-row table:style-name="ro3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42.3%</text:span></text:p>
              </table:table-cell>
              <table:table-cell>
                <text:p text:style-name="P13"><text:span text:style-name="T14">14.3%</text:span></text:p>
              </table:table-cell>
              <table:table-cell>
                <text:p text:style-name="P13"><text:span text:style-name="T14">0.1%</text:span></text:p>
              </table:table-cell>
              <table:table-cell>
                <text:p text:style-name="P13"><text:span text:style-name="T14">26.4%</text:span></text:p>
              </table:table-cell>
              <table:table-cell table:style-name="ce6">
                <text:p text:style-name="P13"><text:span text:style-name="T14">16.9%</text:span></text:p>
              </table:table-cell>
            </table:table-row>
            <table:table-row table:style-name="ro4" table:default-cell-style-name="ce5">
              <table:covered-table-cell table:style-name="standard"/>
              <table:table-cell>
                <text:p text:style-name="P13"><text:span text:style-name="T14">102</text:span></text:p>
              </table:table-cell>
              <table:table-cell>
                <text:p text:style-name="P13"><text:span text:style-name="T14">783</text:span></text:p>
              </table:table-cell>
              <table:table-cell>
                <text:p text:style-name="P13"><text:span text:style-name="T14">310</text:span></text:p>
              </table:table-cell>
              <table:table-cell>
                <text:p text:style-name="P13"><text:span text:style-name="T14">86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190</text:span></text:p>
              </table:table-cell>
              <table:table-cell table:style-name="ce6">
                <text:p text:style-name="P13"><text:span text:style-name="T14">197</text:span></text:p>
              </table:table-cell>
            </table:table-row>
            <table:table-row table:style-name="ro5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39.6%</text:span></text:p>
              </table:table-cell>
              <table:table-cell>
                <text:p text:style-name="P13"><text:span text:style-name="T14">11.0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24.3%</text:span></text:p>
              </table:table-cell>
              <table:table-cell table:style-name="ce6">
                <text:p text:style-name="P13"><text:span text:style-name="T14">25.1%</text:span></text:p>
              </table:table-cell>
            </table:table-row>
            <table:table-row table:style-name="ro6" table:default-cell-style-name="ce5">
              <table:covered-table-cell table:style-name="standard"/>
              <table:table-cell>
                <text:p text:style-name="P13"><text:span text:style-name="T14">103</text:span></text:p>
              </table:table-cell>
              <table:table-cell>
                <text:p text:style-name="P13"><text:span text:style-name="T14">670</text:span></text:p>
              </table:table-cell>
              <table:table-cell>
                <text:p text:style-name="P13"><text:span text:style-name="T14">253</text:span></text:p>
              </table:table-cell>
              <table:table-cell>
                <text:p text:style-name="P13"><text:span text:style-name="T14">81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134</text:span></text:p>
              </table:table-cell>
              <table:table-cell table:style-name="ce6">
                <text:p text:style-name="P13"><text:span text:style-name="T14">202</text:span></text:p>
              </table:table-cell>
            </table:table-row>
            <table:table-row table:style-name="ro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37.8%</text:span></text:p>
              </table:table-cell>
              <table:table-cell>
                <text:p text:style-name="P13"><text:span text:style-name="T14">12.1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20.0%</text:span></text:p>
              </table:table-cell>
              <table:table-cell table:style-name="ce6">
                <text:p text:style-name="P13"><text:span text:style-name="T14">30.1%</text:span></text:p>
              </table:table-cell>
            </table:table-row>
            <table:table-row table:style-name="ro8" table:default-cell-style-name="ce5">
              <table:table-cell table:style-name="ce4" table:number-rows-spanned="6">
                <text:p text:style-name="P13"><text:span text:style-name="T13">工學院</text:span></text:p>
              </table:table-cell>
              <table:table-cell>
                <text:p text:style-name="P13"><text:span text:style-name="T14">101</text:span></text:p>
              </table:table-cell>
              <table:table-cell>
                <text:p text:style-name="P13"><text:span text:style-name="T14">769</text:span></text:p>
              </table:table-cell>
              <table:table-cell>
                <text:p text:style-name="P13"><text:span text:style-name="T14">208</text:span></text:p>
              </table:table-cell>
              <table:table-cell>
                <text:p text:style-name="P13"><text:span text:style-name="T14">156</text:span></text:p>
              </table:table-cell>
              <table:table-cell>
                <text:p text:style-name="P13"><text:span text:style-name="T14">1</text:span></text:p>
              </table:table-cell>
              <table:table-cell>
                <text:p text:style-name="P13"><text:span text:style-name="T14">345</text:span></text:p>
              </table:table-cell>
              <table:table-cell table:style-name="ce6">
                <text:p text:style-name="P13"><text:span text:style-name="T14">59</text:span></text:p>
              </table:table-cell>
            </table:table-row>
            <table:table-row table:style-name="ro9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27.0%</text:span></text:p>
              </table:table-cell>
              <table:table-cell>
                <text:p text:style-name="P13"><text:span text:style-name="T14">20.3%</text:span></text:p>
              </table:table-cell>
              <table:table-cell>
                <text:p text:style-name="P13"><text:span text:style-name="T14">0.1%</text:span></text:p>
              </table:table-cell>
              <table:table-cell>
                <text:p text:style-name="P13"><text:span text:style-name="T14">44.9%</text:span></text:p>
              </table:table-cell>
              <table:table-cell table:style-name="ce6">
                <text:p text:style-name="P13"><text:span text:style-name="T14">7.7%</text:span></text:p>
              </table:table-cell>
            </table:table-row>
            <table:table-row table:style-name="ro3" table:default-cell-style-name="ce5">
              <table:covered-table-cell table:style-name="standard"/>
              <table:table-cell>
                <text:p text:style-name="P13"><text:span text:style-name="T14">102</text:span></text:p>
              </table:table-cell>
              <table:table-cell>
                <text:p text:style-name="P13"><text:span text:style-name="T14">743</text:span></text:p>
              </table:table-cell>
              <table:table-cell>
                <text:p text:style-name="P13"><text:span text:style-name="T14">223</text:span></text:p>
              </table:table-cell>
              <table:table-cell>
                <text:p text:style-name="P13"><text:span text:style-name="T14">146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322</text:span></text:p>
              </table:table-cell>
              <table:table-cell table:style-name="ce6">
                <text:p text:style-name="P13"><text:span text:style-name="T14">52</text:span></text:p>
              </table:table-cell>
            </table:table-row>
            <table:table-row table:style-name="ro10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30.0%</text:span></text:p>
              </table:table-cell>
              <table:table-cell>
                <text:p text:style-name="P13"><text:span text:style-name="T14">19.7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43.3%</text:span></text:p>
              </table:table-cell>
              <table:table-cell table:style-name="ce6">
                <text:p text:style-name="P13"><text:span text:style-name="T14">7.0%</text:span></text:p>
              </table:table-cell>
            </table:table-row>
            <table:table-row table:style-name="ro5" table:default-cell-style-name="ce5">
              <table:covered-table-cell table:style-name="standard"/>
              <table:table-cell>
                <text:p text:style-name="P13"><text:span text:style-name="T14">103</text:span></text:p>
              </table:table-cell>
              <table:table-cell>
                <text:p text:style-name="P13"><text:span text:style-name="T14">668</text:span></text:p>
              </table:table-cell>
              <table:table-cell>
                <text:p text:style-name="P13"><text:span text:style-name="T14">138</text:span></text:p>
              </table:table-cell>
              <table:table-cell>
                <text:p text:style-name="P13"><text:span text:style-name="T14">147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232</text:span></text:p>
              </table:table-cell>
              <table:table-cell table:style-name="ce6">
                <text:p text:style-name="P13"><text:span text:style-name="T14">151</text:span></text:p>
              </table:table-cell>
            </table:table-row>
            <table:table-row table:style-name="ro6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20.7%</text:span></text:p>
              </table:table-cell>
              <table:table-cell>
                <text:p text:style-name="P13"><text:span text:style-name="T14">22.0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34.7%</text:span></text:p>
              </table:table-cell>
              <table:table-cell table:style-name="ce6">
                <text:p text:style-name="P13"><text:span text:style-name="T14">22.6%</text:span></text:p>
              </table:table-cell>
            </table:table-row>
            <table:table-row table:style-name="ro11" table:default-cell-style-name="ce5">
              <table:table-cell table:style-name="ce7" table:number-rows-spanned="6">
                <text:p text:style-name="P13"><text:span text:style-name="T13">管理學院</text:span></text:p>
              </table:table-cell>
              <table:table-cell>
                <text:p text:style-name="P13"><text:span text:style-name="T14">101</text:span></text:p>
              </table:table-cell>
              <table:table-cell>
                <text:p text:style-name="P13"><text:span text:style-name="T14">756</text:span></text:p>
              </table:table-cell>
              <table:table-cell>
                <text:p text:style-name="P13"><text:span text:style-name="T14">413</text:span></text:p>
              </table:table-cell>
              <table:table-cell>
                <text:p text:style-name="P13"><text:span text:style-name="T14">63</text:span></text:p>
              </table:table-cell>
              <table:table-cell>
                <text:p text:style-name="P13"><text:span text:style-name="T14">5</text:span></text:p>
              </table:table-cell>
              <table:table-cell>
                <text:p text:style-name="P13"><text:span text:style-name="T14">128</text:span></text:p>
              </table:table-cell>
              <table:table-cell table:style-name="ce6">
                <text:p text:style-name="P13"><text:span text:style-name="T14">147</text:span></text:p>
              </table:table-cell>
            </table:table-row>
            <table:table-row table:style-name="ro12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54.6%</text:span></text:p>
              </table:table-cell>
              <table:table-cell>
                <text:p text:style-name="P13"><text:span text:style-name="T14">8.3%</text:span></text:p>
              </table:table-cell>
              <table:table-cell>
                <text:p text:style-name="P13"><text:span text:style-name="T14">0.7%</text:span></text:p>
              </table:table-cell>
              <table:table-cell>
                <text:p text:style-name="P13"><text:span text:style-name="T14">16.9%</text:span></text:p>
              </table:table-cell>
              <table:table-cell table:style-name="ce6">
                <text:p text:style-name="P13"><text:span text:style-name="T14">19.4%</text:span></text:p>
              </table:table-cell>
            </table:table-row>
            <table:table-row table:style-name="ro13" table:default-cell-style-name="ce5">
              <table:covered-table-cell table:style-name="standard"/>
              <table:table-cell>
                <text:p text:style-name="P13"><text:span text:style-name="T14">102</text:span></text:p>
              </table:table-cell>
              <table:table-cell>
                <text:p text:style-name="P13"><text:span text:style-name="T14">792</text:span></text:p>
              </table:table-cell>
              <table:table-cell>
                <text:p text:style-name="P13"><text:span text:style-name="T14">385</text:span></text:p>
              </table:table-cell>
              <table:table-cell>
                <text:p text:style-name="P13"><text:span text:style-name="T14">77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115</text:span></text:p>
              </table:table-cell>
              <table:table-cell table:style-name="ce6">
                <text:p text:style-name="P13"><text:span text:style-name="T14">215</text:span></text:p>
              </table:table-cell>
            </table:table-row>
            <table:table-row table:style-name="ro14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48.6%</text:span></text:p>
              </table:table-cell>
              <table:table-cell>
                <text:p text:style-name="P13"><text:span text:style-name="T14">9.7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14.5%</text:span></text:p>
              </table:table-cell>
              <table:table-cell table:style-name="ce6">
                <text:p text:style-name="P13"><text:span text:style-name="T14">27.2%</text:span></text:p>
              </table:table-cell>
            </table:table-row>
            <table:table-row table:style-name="ro15" table:default-cell-style-name="ce5">
              <table:covered-table-cell table:style-name="standard"/>
              <table:table-cell>
                <text:p text:style-name="P13"><text:span text:style-name="T14">103</text:span></text:p>
              </table:table-cell>
              <table:table-cell>
                <text:p text:style-name="P13"><text:span text:style-name="T14">689</text:span></text:p>
              </table:table-cell>
              <table:table-cell>
                <text:p text:style-name="P13"><text:span text:style-name="T14">357</text:span></text:p>
              </table:table-cell>
              <table:table-cell>
                <text:p text:style-name="P13"><text:span text:style-name="T14">76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92</text:span></text:p>
              </table:table-cell>
              <table:table-cell table:style-name="ce6">
                <text:p text:style-name="P13"><text:span text:style-name="T14">164</text:span></text:p>
              </table:table-cell>
            </table:table-row>
            <table:table-row table:style-name="ro12" table:default-cell-style-name="ce8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51.8%</text:span></text:p>
              </table:table-cell>
              <table:table-cell>
                <text:p text:style-name="P13"><text:span text:style-name="T14">11.0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13.4%</text:span></text:p>
              </table:table-cell>
              <table:table-cell table:style-name="ce9">
                <text:p text:style-name="P13"><text:span text:style-name="T14">23.8%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各學院101學年度至103學年度畢業生就業概況表2" draw:style-name="dp3" draw:master-page-name="只有標題" presentation:presentation-page-layout-name="AL2T19">
        <draw:frame draw:name="標題 1" presentation:style-name="pr6" draw:text-style-name="P12" draw:layer="layout" svg:width="24.802cm" svg:height="2.323cm" svg:x="0.299cm" svg:y="0cm" presentation:class="title" presentation:user-transformed="true">
          <draw:text-box>
            <text:p text:style-name="P11"><text:span text:style-name="T9">各學院</text:span><text:span text:style-name="T10">101</text:span><text:span text:style-name="T10">學年度至</text:span><text:span text:style-name="T10">103</text:span><text:span text:style-name="T10">學年度畢業生就業概況表</text:span><text:span text:style-name="T10">2</text:span></text:p>
          </draw:text-box>
        </draw:frame>
        <draw:frame draw:name="表格 2" draw:style-name="standard" draw:layer="layout" svg:width="23.001cm" svg:height="15.2cm" svg:x="1.299cm" svg:y="2.72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6" table:default-cell-style-name="ce2">
              <table:table-cell table:style-name="ce1">
                <text:p text:style-name="P13"><text:span text:style-name="T11">各學院</text:span></text:p>
              </table:table-cell>
              <table:table-cell>
                <text:p text:style-name="P13"><text:span text:style-name="T11">學年度</text:span></text:p>
              </table:table-cell>
              <table:table-cell>
                <text:p text:style-name="P13"><text:span text:style-name="T11">畢業總人數</text:span></text:p>
              </table:table-cell>
              <table:table-cell>
                <text:p text:style-name="P13"><text:span text:style-name="T11">就業</text:span></text:p>
              </table:table-cell>
              <table:table-cell>
                <text:p text:style-name="P13"><text:span text:style-name="T11">升學</text:span></text:p>
              </table:table-cell>
              <table:table-cell>
                <text:p text:style-name="P13"><text:span text:style-name="T11">留學</text:span></text:p>
              </table:table-cell>
              <table:table-cell>
                <text:p text:style-name="P13"><text:span text:style-name="T11">服兵役</text:span></text:p>
              </table:table-cell>
              <table:table-cell table:style-name="ce3">
                <text:p text:style-name="P13"><text:span text:style-name="T11">其他</text:span></text:p>
                <text:p text:style-name="P13"><text:span text:style-name="T12">(</text:span><text:span text:style-name="T12">含待業</text:span><text:span text:style-name="T12">)</text:span></text:p>
              </table:table-cell>
            </table:table-row>
            <table:table-row table:style-name="ro17" table:default-cell-style-name="ce5">
              <table:table-cell table:style-name="ce4" table:number-rows-spanned="6">
                <text:p text:style-name="P13"><text:span text:style-name="T13">人文暨社會</text:span></text:p>
                <text:p text:style-name="P13"><text:span text:style-name="T13">科學學院</text:span></text:p>
              </table:table-cell>
              <table:table-cell>
                <text:p text:style-name="P13"><text:span text:style-name="T14">101</text:span></text:p>
              </table:table-cell>
              <table:table-cell>
                <text:p text:style-name="P13"><text:span text:style-name="T14">399</text:span></text:p>
              </table:table-cell>
              <table:table-cell>
                <text:p text:style-name="P13"><text:span text:style-name="T14">241</text:span></text:p>
              </table:table-cell>
              <table:table-cell>
                <text:p text:style-name="P13"><text:span text:style-name="T14">22</text:span></text:p>
              </table:table-cell>
              <table:table-cell>
                <text:p text:style-name="P13"><text:span text:style-name="T14">3</text:span></text:p>
              </table:table-cell>
              <table:table-cell>
                <text:p text:style-name="P13"><text:span text:style-name="T14">19</text:span></text:p>
              </table:table-cell>
              <table:table-cell table:style-name="ce6">
                <text:p text:style-name="P13"><text:span text:style-name="T14">114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60.4%</text:span></text:p>
              </table:table-cell>
              <table:table-cell>
                <text:p text:style-name="P13"><text:span text:style-name="T14">5.5%</text:span></text:p>
              </table:table-cell>
              <table:table-cell>
                <text:p text:style-name="P13"><text:span text:style-name="T14">0.8%</text:span></text:p>
              </table:table-cell>
              <table:table-cell>
                <text:p text:style-name="P13"><text:span text:style-name="T14">4.8%</text:span></text:p>
              </table:table-cell>
              <table:table-cell table:style-name="ce6">
                <text:p text:style-name="P13"><text:span text:style-name="T14">28.5%</text:span></text:p>
              </table:table-cell>
            </table:table-row>
            <table:table-row table:style-name="ro17" table:default-cell-style-name="ce5">
              <table:covered-table-cell table:style-name="standard"/>
              <table:table-cell>
                <text:p text:style-name="P13"><text:span text:style-name="T14">102</text:span></text:p>
              </table:table-cell>
              <table:table-cell>
                <text:p text:style-name="P13"><text:span text:style-name="T14">399</text:span></text:p>
              </table:table-cell>
              <table:table-cell>
                <text:p text:style-name="P13"><text:span text:style-name="T14">262</text:span></text:p>
              </table:table-cell>
              <table:table-cell>
                <text:p text:style-name="P13"><text:span text:style-name="T14">22</text:span></text:p>
              </table:table-cell>
              <table:table-cell>
                <text:p text:style-name="P13"><text:span text:style-name="T14">2</text:span></text:p>
              </table:table-cell>
              <table:table-cell>
                <text:p text:style-name="P13"><text:span text:style-name="T14">28</text:span></text:p>
              </table:table-cell>
              <table:table-cell table:style-name="ce6">
                <text:p text:style-name="P13"><text:span text:style-name="T14">85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65.7%</text:span></text:p>
              </table:table-cell>
              <table:table-cell>
                <text:p text:style-name="P13"><text:span text:style-name="T14">5.5%</text:span></text:p>
              </table:table-cell>
              <table:table-cell>
                <text:p text:style-name="P13"><text:span text:style-name="T14">0.5%</text:span></text:p>
              </table:table-cell>
              <table:table-cell>
                <text:p text:style-name="P13"><text:span text:style-name="T14">7.0%</text:span></text:p>
              </table:table-cell>
              <table:table-cell table:style-name="ce6">
                <text:p text:style-name="P13"><text:span text:style-name="T14">21.3%</text:span></text:p>
              </table:table-cell>
            </table:table-row>
            <table:table-row table:style-name="ro17" table:default-cell-style-name="ce5">
              <table:covered-table-cell table:style-name="standard"/>
              <table:table-cell>
                <text:p text:style-name="P13"><text:span text:style-name="T14">103</text:span></text:p>
              </table:table-cell>
              <table:table-cell>
                <text:p text:style-name="P13"><text:span text:style-name="T14">416</text:span></text:p>
              </table:table-cell>
              <table:table-cell>
                <text:p text:style-name="P13"><text:span text:style-name="T14">247</text:span></text:p>
              </table:table-cell>
              <table:table-cell>
                <text:p text:style-name="P13"><text:span text:style-name="T14">30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33</text:span></text:p>
              </table:table-cell>
              <table:table-cell table:style-name="ce6">
                <text:p text:style-name="P13"><text:span text:style-name="T14">106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59.4%</text:span></text:p>
              </table:table-cell>
              <table:table-cell>
                <text:p text:style-name="P13"><text:span text:style-name="T14">7.2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7.9%</text:span></text:p>
              </table:table-cell>
              <table:table-cell table:style-name="ce6">
                <text:p text:style-name="P13"><text:span text:style-name="T14">25.5%</text:span></text:p>
              </table:table-cell>
            </table:table-row>
            <table:table-row table:style-name="ro17" table:default-cell-style-name="ce5">
              <table:table-cell table:style-name="ce4" table:number-rows-spanned="6">
                <text:p text:style-name="P13"><text:span text:style-name="T13">國際學院</text:span></text:p>
              </table:table-cell>
              <table:table-cell>
                <text:p text:style-name="P13"><text:span text:style-name="T14">101</text:span></text:p>
              </table:table-cell>
              <table:table-cell>
                <text:p text:style-name="P13"><text:span text:style-name="T14">76</text:span></text:p>
              </table:table-cell>
              <table:table-cell>
                <text:p text:style-name="P13"><text:span text:style-name="T14">39</text:span></text:p>
              </table:table-cell>
              <table:table-cell>
                <text:p text:style-name="P13"><text:span text:style-name="T14">17</text:span></text:p>
              </table:table-cell>
              <table:table-cell>
                <text:p text:style-name="P13"><text:span text:style-name="T14">1</text:span></text:p>
              </table:table-cell>
              <table:table-cell>
                <text:p text:style-name="P13"><text:span text:style-name="T14">1</text:span></text:p>
              </table:table-cell>
              <table:table-cell table:style-name="ce6">
                <text:p text:style-name="P13"><text:span text:style-name="T14">18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51.3%</text:span></text:p>
              </table:table-cell>
              <table:table-cell>
                <text:p text:style-name="P13"><text:span text:style-name="T14">22.4%</text:span></text:p>
              </table:table-cell>
              <table:table-cell>
                <text:p text:style-name="P13"><text:span text:style-name="T14">1.3%</text:span></text:p>
              </table:table-cell>
              <table:table-cell>
                <text:p text:style-name="P13"><text:span text:style-name="T14">1.3%</text:span></text:p>
              </table:table-cell>
              <table:table-cell table:style-name="ce6">
                <text:p text:style-name="P13"><text:span text:style-name="T14">23.7%</text:span></text:p>
              </table:table-cell>
            </table:table-row>
            <table:table-row table:style-name="ro17" table:default-cell-style-name="ce5">
              <table:covered-table-cell table:style-name="standard"/>
              <table:table-cell>
                <text:p text:style-name="P13"><text:span text:style-name="T14">102</text:span></text:p>
              </table:table-cell>
              <table:table-cell>
                <text:p text:style-name="P13"><text:span text:style-name="T14">56</text:span></text:p>
              </table:table-cell>
              <table:table-cell>
                <text:p text:style-name="P13"><text:span text:style-name="T14">39</text:span></text:p>
              </table:table-cell>
              <table:table-cell>
                <text:p text:style-name="P13"><text:span text:style-name="T14">5</text:span></text:p>
              </table:table-cell>
              <table:table-cell>
                <text:p text:style-name="P13"><text:span text:style-name="T14">1</text:span></text:p>
              </table:table-cell>
              <table:table-cell>
                <text:p text:style-name="P13"><text:span text:style-name="T14">5</text:span></text:p>
              </table:table-cell>
              <table:table-cell table:style-name="ce6">
                <text:p text:style-name="P13"><text:span text:style-name="T14">6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69.7%</text:span></text:p>
              </table:table-cell>
              <table:table-cell>
                <text:p text:style-name="P13"><text:span text:style-name="T14">8.9%</text:span></text:p>
              </table:table-cell>
              <table:table-cell>
                <text:p text:style-name="P13"><text:span text:style-name="T14">1.8%</text:span></text:p>
              </table:table-cell>
              <table:table-cell>
                <text:p text:style-name="P13"><text:span text:style-name="T14">8.9%</text:span></text:p>
              </table:table-cell>
              <table:table-cell table:style-name="ce6">
                <text:p text:style-name="P13"><text:span text:style-name="T14">10.7%</text:span></text:p>
              </table:table-cell>
            </table:table-row>
            <table:table-row table:style-name="ro17" table:default-cell-style-name="ce5">
              <table:covered-table-cell table:style-name="standard"/>
              <table:table-cell>
                <text:p text:style-name="P13"><text:span text:style-name="T14">103</text:span></text:p>
              </table:table-cell>
              <table:table-cell>
                <text:p text:style-name="P13"><text:span text:style-name="T14">81</text:span></text:p>
              </table:table-cell>
              <table:table-cell>
                <text:p text:style-name="P13"><text:span text:style-name="T14">37</text:span></text:p>
              </table:table-cell>
              <table:table-cell>
                <text:p text:style-name="P13"><text:span text:style-name="T14">13</text:span></text:p>
              </table:table-cell>
              <table:table-cell>
                <text:p text:style-name="P13"><text:span text:style-name="T14">1</text:span></text:p>
              </table:table-cell>
              <table:table-cell>
                <text:p text:style-name="P13"><text:span text:style-name="T14">4</text:span></text:p>
              </table:table-cell>
              <table:table-cell table:style-name="ce6">
                <text:p text:style-name="P13"><text:span text:style-name="T14">26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45.7%</text:span></text:p>
              </table:table-cell>
              <table:table-cell>
                <text:p text:style-name="P13"><text:span text:style-name="T14">16.1%</text:span></text:p>
              </table:table-cell>
              <table:table-cell>
                <text:p text:style-name="P13"><text:span text:style-name="T14">1.2%</text:span></text:p>
              </table:table-cell>
              <table:table-cell>
                <text:p text:style-name="P13"><text:span text:style-name="T14">4.9%</text:span></text:p>
              </table:table-cell>
              <table:table-cell table:style-name="ce6">
                <text:p text:style-name="P13"><text:span text:style-name="T14">32.1%</text:span></text:p>
              </table:table-cell>
            </table:table-row>
            <table:table-row table:style-name="ro17" table:default-cell-style-name="ce5">
              <table:table-cell table:style-name="ce7" table:number-rows-spanned="6">
                <text:p text:style-name="P13"><text:span text:style-name="T13">獸醫學院</text:span></text:p>
              </table:table-cell>
              <table:table-cell>
                <text:p text:style-name="P13"><text:span text:style-name="T14">101</text:span></text:p>
              </table:table-cell>
              <table:table-cell>
                <text:p text:style-name="P13"><text:span text:style-name="T14">113</text:span></text:p>
              </table:table-cell>
              <table:table-cell>
                <text:p text:style-name="P13"><text:span text:style-name="T14">59</text:span></text:p>
              </table:table-cell>
              <table:table-cell>
                <text:p text:style-name="P13"><text:span text:style-name="T14">12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20</text:span></text:p>
              </table:table-cell>
              <table:table-cell table:style-name="ce6">
                <text:p text:style-name="P13"><text:span text:style-name="T14">22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52.2%</text:span></text:p>
              </table:table-cell>
              <table:table-cell>
                <text:p text:style-name="P13"><text:span text:style-name="T14">10.6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17.7%</text:span></text:p>
              </table:table-cell>
              <table:table-cell table:style-name="ce6">
                <text:p text:style-name="P13"><text:span text:style-name="T14">19.5%</text:span></text:p>
              </table:table-cell>
            </table:table-row>
            <table:table-row table:style-name="ro17" table:default-cell-style-name="ce5">
              <table:covered-table-cell table:style-name="standard"/>
              <table:table-cell>
                <text:p text:style-name="P13"><text:span text:style-name="T14">102</text:span></text:p>
              </table:table-cell>
              <table:table-cell>
                <text:p text:style-name="P13"><text:span text:style-name="T14">103</text:span></text:p>
              </table:table-cell>
              <table:table-cell>
                <text:p text:style-name="P13"><text:span text:style-name="T14">44</text:span></text:p>
              </table:table-cell>
              <table:table-cell>
                <text:p text:style-name="P13"><text:span text:style-name="T14">11</text:span></text:p>
              </table:table-cell>
              <table:table-cell>
                <text:p text:style-name="P13"><text:span text:style-name="T14">0</text:span></text:p>
              </table:table-cell>
              <table:table-cell>
                <text:p text:style-name="P13"><text:span text:style-name="T14">22</text:span></text:p>
              </table:table-cell>
              <table:table-cell table:style-name="ce6">
                <text:p text:style-name="P13"><text:span text:style-name="T14">26</text:span></text:p>
              </table:table-cell>
            </table:table-row>
            <table:table-row table:style-name="ro17" table:default-cell-style-name="ce5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42.7%</text:span></text:p>
              </table:table-cell>
              <table:table-cell>
                <text:p text:style-name="P13"><text:span text:style-name="T14">10.7%</text:span></text:p>
              </table:table-cell>
              <table:table-cell>
                <text:p text:style-name="P13"><text:span text:style-name="T14">0%</text:span></text:p>
              </table:table-cell>
              <table:table-cell>
                <text:p text:style-name="P13"><text:span text:style-name="T14">21.4%</text:span></text:p>
              </table:table-cell>
              <table:table-cell table:style-name="ce6">
                <text:p text:style-name="P13"><text:span text:style-name="T14">25.2%</text:span></text:p>
              </table:table-cell>
            </table:table-row>
            <table:table-row table:style-name="ro17" table:default-cell-style-name="ce5">
              <table:covered-table-cell table:style-name="standard"/>
              <table:table-cell>
                <text:p text:style-name="P13"><text:span text:style-name="T14">103</text:span></text:p>
              </table:table-cell>
              <table:table-cell>
                <text:p text:style-name="P13"><text:span text:style-name="T14">145</text:span></text:p>
              </table:table-cell>
              <table:table-cell>
                <text:p text:style-name="P13"><text:span text:style-name="T14">56</text:span></text:p>
              </table:table-cell>
              <table:table-cell>
                <text:p text:style-name="P13"><text:span text:style-name="T14">17</text:span></text:p>
              </table:table-cell>
              <table:table-cell>
                <text:p text:style-name="P13"><text:span text:style-name="T14">1</text:span></text:p>
              </table:table-cell>
              <table:table-cell>
                <text:p text:style-name="P13"><text:span text:style-name="T14">27</text:span></text:p>
              </table:table-cell>
              <table:table-cell table:style-name="ce6">
                <text:p text:style-name="P13"><text:span text:style-name="T14">44</text:span></text:p>
              </table:table-cell>
            </table:table-row>
            <table:table-row table:style-name="ro18" table:default-cell-style-name="ce8">
              <table:covered-table-cell table:style-name="standard"/>
              <table:table-cell table:number-columns-spanned="2">
                <text:p text:style-name="P13"><text:span text:style-name="T13">數百分比</text:span></text:p>
              </table:table-cell>
              <table:covered-table-cell table:style-name="standard"/>
              <table:table-cell>
                <text:p text:style-name="P13"><text:span text:style-name="T14">38.6%</text:span></text:p>
              </table:table-cell>
              <table:table-cell>
                <text:p text:style-name="P13"><text:span text:style-name="T14">11.7%</text:span></text:p>
              </table:table-cell>
              <table:table-cell>
                <text:p text:style-name="P13"><text:span text:style-name="T14">0.7%</text:span></text:p>
              </table:table-cell>
              <table:table-cell>
                <text:p text:style-name="P13"><text:span text:style-name="T14">18.6%</text:span></text:p>
              </table:table-cell>
              <table:table-cell table:style-name="ce9">
                <text:p text:style-name="P13"><text:span text:style-name="T14">30.4%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畢業生調查為其他(待業)比率之改善措施" draw:style-name="dp3" draw:master-page-name="只有標題" presentation:presentation-page-layout-name="AL2T19">
        <draw:frame draw:name="標題 1" presentation:style-name="pr4" draw:text-style-name="P2" draw:layer="layout" svg:width="23.83cm" svg:height="3.174cm" svg:x="0.299cm" svg:y="-0.051cm" presentation:class="title" presentation:user-transformed="true">
          <draw:text-box>
            <text:p text:style-name="P1"><text:span text:style-name="T15">畢業生調查為</text:span><text:span text:style-name="T16">其他</text:span><text:span text:style-name="T17">(</text:span><text:span text:style-name="T17">待業</text:span><text:span text:style-name="T17">)</text:span><text:span text:style-name="T18">比率之改善措施</text:span></text:p>
          </draw:text-box>
        </draw:frame>
        <draw:custom-shape draw:name="內容版面配置區 8" draw:style-name="gr2" draw:text-style-name="P9" draw:layer="layout" svg:width="24.596cm" svg:height="7.595cm" svg:x="0cm" svg:y="2.532cm">
          <text:list text:style-name="L8">
            <text:list-item>
              <text:list>
                <text:list-item>
                  <text:p text:style-name="P14"><text:span text:style-name="T19">因技專資料庫</text:span><text:span text:style-name="T8">105</text:span><text:span text:style-name="T8">年</text:span><text:span text:style-name="T8">3</text:span><text:span text:style-name="T8">月可維護更新</text:span><text:span text:style-name="T8">103</text:span><text:span text:style-name="T8">學年度畢業生</text:span><text:span text:style-name="T20">【表</text:span><text:span text:style-name="T20">4-10</text:span><text:span text:style-name="T20">畢業生出路調查情形】</text:span><text:span text:style-name="T8">為降低其他</text:span><text:span text:style-name="T8">(</text:span><text:span text:style-name="T8">待業</text:span><text:span text:style-name="T8">)</text:span><text:span text:style-name="T8">之比率，惠請</text:span><text:span text:style-name="T8">103</text:span><text:span text:style-name="T8">學年度導師協助調查。</text:span></text:p>
                </text:list-item>
              </text:list>
            </text:list-item>
          </text:list>
          <text:p text:style-name="P1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Oval 9" draw:style-name="gr5" draw:text-style-name="P16" draw:layer="layout" svg:width="3.358cm" svg:height="3.354cm" svg:x="21.126cm" svg:y="10.859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5" draw:text-style-name="P16" draw:layer="layout" svg:width="3.742cm" svg:height="3.739cm" svg:x="19.254cm" svg:y="10.56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5" draw:text-style-name="P16" draw:layer="layout" svg:width="5.758cm" svg:height="5.758cm" svg:x="16.889cm" svg:y="7.547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5" draw:text-style-name="P16" draw:layer="layout" svg:width="5.358cm" svg:height="5.354cm" svg:x="15.767cm" svg:y="10.02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5" draw:text-style-name="P16" draw:layer="layout" svg:width="6.189cm" svg:height="6.189cm" svg:x="13.452cm" svg:y="6.51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Oval 14" draw:style-name="gr6" draw:text-style-name="P17" draw:layer="layout" svg:width="7.901cm" svg:height="7.901cm" svg:x="12.505cm" svg:y="5.83cm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c 19" draw:style-name="gr7" draw:text-style-name="P17" draw:layer="layout" svg:width="8.905cm" svg:height="7.73cm" draw:transform="rotate (2.27974906895499) translate (13.466cm 16.526cm)">
          <text:p text:style-name="P36"/>
          <draw:enhanced-geometry draw:mirror-horizontal="false" draw:mirror-vertical="false" drawooo:sub-view-size="25094 21600 25094 21600" draw:text-areas="0 0 ?f9 ?f10" svg:viewBox="0 0 0 0" draw:type="ooxml-non-primitive" draw:enhanced-path="M 0 807 C 1903 271 3872 -1 5850 0 13971 0 21406 4555 25094 11790 F N M 0 807 C 1903 271 3872 -1 5850 0 13971 0 21406 4555 25094 11790 L 5850 21600 Z S N">
            <draw:equation draw:name="f0" draw:formula="5850+0-0"/>
            <draw:equation draw:name="f1" draw:formula="21600+0-0"/>
            <draw:equation draw:name="f2" draw:formula="21600+0-0"/>
            <draw:equation draw:name="f3" draw:formula="0*logwidth/25094"/>
            <draw:equation draw:name="f4" draw:formula="807*logheight/21600"/>
            <draw:equation draw:name="f5" draw:formula="25094*logwidth/25094"/>
            <draw:equation draw:name="f6" draw:formula="11791*logheight/21600"/>
            <draw:equation draw:name="f7" draw:formula="5850*logwidth/25094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  <draw:custom-shape draw:name="Arc 33" draw:style-name="gr8" draw:text-style-name="P17" draw:layer="layout" svg:width="9.007cm" svg:height="7.482cm" draw:transform="rotate (1.96314634264322) translate (9.343cm 15.111cm)">
          <text:p text:style-name="P36"/>
          <draw:enhanced-geometry draw:mirror-horizontal="false" draw:mirror-vertical="false" drawooo:sub-view-size="20144 21600 20144 21600" draw:text-areas="0 0 ?f9 ?f10" svg:viewBox="0 0 0 0" draw:type="ooxml-non-primitive" draw:enhanced-path="M 0 89 C 652 29 1306 -1 1962 0 9320 0 16172 3745 20144 9939 F N M 0 89 C 652 29 1306 -1 1962 0 9320 0 16172 3745 20144 9939 L 1962 21600 Z S N">
            <draw:equation draw:name="f0" draw:formula="1962+0-0"/>
            <draw:equation draw:name="f1" draw:formula="21600+0-0"/>
            <draw:equation draw:name="f2" draw:formula="21600+0-0"/>
            <draw:equation draw:name="f3" draw:formula="0*logwidth/20144"/>
            <draw:equation draw:name="f4" draw:formula="89*logheight/21600"/>
            <draw:equation draw:name="f5" draw:formula="20144*logwidth/20144"/>
            <draw:equation draw:name="f6" draw:formula="9940*logheight/21600"/>
            <draw:equation draw:name="f7" draw:formula="1962*logwidth/20144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  <draw:g draw:name="Group 42">
          <draw:custom-shape draw:name="Oval 43" draw:style-name="gr9" draw:text-style-name="P18" draw:layer="layout" svg:width="5.133cm" svg:height="4.717cm" draw:transform="rotate (-0.508239878180749) translate (15.762cm 7.804cm)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4" draw:style-name="gr10" draw:text-style-name="P19" draw:layer="layout" svg:width="3.253cm" svg:height="3.805cm" draw:transform="rotate (-0.508239878180749) translate (20.155cm 8.463cm)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5" draw:style-name="gr11" draw:text-style-name="P20" draw:layer="layout" svg:width="3.253cm" svg:height="3.805cm" draw:transform="rotate (-0.508239878180749) translate (22.279cm 10.296cm)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6" draw:style-name="gr12" draw:text-style-name="P21" draw:layer="layout" svg:width="3.253cm" svg:height="3.805cm" draw:transform="rotate (-0.508239878180749) translate (20.155cm 10.533cm)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7" draw:style-name="gr13" draw:text-style-name="P22" draw:layer="layout" svg:width="6.142cm" svg:height="5.704cm" draw:transform="skewX (5.31488609761524E-017) rotate (-0.508239878180749) translate (16.594cm 8.828cm)">
            <text:p text:style-name="P2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Oval 49" draw:style-name="gr14" draw:text-style-name="P24" draw:layer="layout" svg:width="2.236cm" svg:height="2.24cm" svg:x="19.576cm" svg:y="11.376cm">
          <text:p text:style-name="P23"><text:span text:style-name="T21">升學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gr15" draw:text-style-name="P25" draw:layer="layout" svg:width="2.24cm" svg:height="2.24cm" svg:x="21.631cm" svg:y="11.376cm">
          <text:p text:style-name="P23"><text:span text:style-name="T21">留學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gr16" draw:text-style-name="P26" draw:layer="layout" svg:width="3.644cm" svg:height="3.648cm" svg:x="16.456cm" svg:y="10.653cm">
          <text:p text:style-name="P23"><text:span text:style-name="T22">服兵役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gr17" draw:text-style-name="P27" draw:layer="layout" svg:width="3.401cm" svg:height="3.401cm" svg:x="18.175cm" svg:y="8.444cm">
          <text:p text:style-name="P23"><text:span text:style-name="T22">就業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gr18" draw:text-style-name="P28" draw:layer="layout" svg:width="1.335cm" svg:height="0.772cm" draw:transform="rotate (0.778416846389471) translate (18.235cm 9.335cm)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gr19" draw:text-style-name="P29" draw:layer="layout" svg:width="1.335cm" svg:height="0.772cm" draw:transform="rotate (0.778416846389471) translate (16.527cm 11.665cm)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gr20" draw:text-style-name="P30" draw:layer="layout" svg:width="1.335cm" svg:height="0.772cm" draw:transform="rotate (0.778416846389471) translate (21.552cm 12.103cm)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7" draw:style-name="gr21" draw:text-style-name="P17" draw:layer="layout" svg:x1="9.299cm" svg:y1="15.111cm" svg:x2="15.9cm" svg:y2="9.358cm">
          <text:p/>
        </draw:line>
        <draw:line draw:name="Line 5" draw:style-name="gr21" draw:text-style-name="P17" draw:layer="layout" svg:x1="8.509cm" svg:y1="8.898cm" svg:x2="16.048cm" svg:y2="9.248cm">
          <text:p/>
        </draw:line>
        <draw:line draw:name="Line 6" draw:style-name="gr21" draw:text-style-name="P17" draw:layer="layout" svg:x1="8.985cm" svg:y1="5.416cm" svg:x2="16.005cm" svg:y2="9.108cm">
          <text:p/>
        </draw:line>
        <draw:line draw:name="Line 7" draw:style-name="gr21" draw:text-style-name="P17" draw:layer="layout" svg:x1="8.302cm" svg:y1="11.846cm" svg:x2="15.797cm" svg:y2="9.315cm">
          <text:p/>
        </draw:line>
        <draw:line draw:name="Line 7" draw:style-name="gr21" draw:text-style-name="P17" draw:layer="layout" svg:x1="11.576cm" svg:y1="17.378cm" svg:x2="15.9cm" svg:y2="9.781cm">
          <text:p/>
        </draw:line>
        <draw:custom-shape draw:name="Oval 20" draw:style-name="gr22" draw:text-style-name="P31" draw:layer="layout" svg:width="2.154cm" svg:height="2.154cm" draw:transform="rotate (-0.541052068118243) translate (10.41cm 9.699cm)">
          <text:p text:style-name="P2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22" draw:text-style-name="P31" draw:layer="layout" svg:width="2.15cm" svg:height="2.154cm" draw:transform="rotate (-0.394968009726317) translate (10.129cm 7.31cm)">
          <text:p text:style-name="P2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gr22" draw:text-style-name="P31" draw:layer="layout" svg:width="2.154cm" svg:height="2.15cm" draw:transform="rotate (-0.394968009726317) translate (10.733cm 4.814cm)">
          <text:p text:style-name="P2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23" draw:text-style-name="P32" draw:layer="layout" svg:width="2.71cm" svg:height="2.71cm" draw:transform="rotate (0.68643799480937) translate (6.099cm 9.89cm)">
          <text:p text:style-name="P2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24" draw:text-style-name="P33" draw:layer="layout" svg:width="2.126cm" svg:height="2.126cm" draw:transform="rotate (-0.394968009726317) translate (10.518cm 16.126cm)">
          <text:p text:style-name="P2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gr22" draw:text-style-name="P31" draw:layer="layout" svg:width="2.15cm" svg:height="2.15cm" svg:x="10.3cm" svg:y="12.525cm">
          <text:p text:style-name="P2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gr25" draw:text-style-name="P34" draw:layer="layout" svg:width="2.15cm" svg:height="2.15cm" draw:transform="rotate (-0.062133721370999) translate (11.834cm 14.526cm)">
          <text:p text:style-name="P2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37" draw:style-name="gr26" draw:text-style-name="P35" draw:layer="layout" svg:width="2.192cm" svg:height="1.265cm" svg:x="9.994cm" svg:y="16.929cm">
          <text:p text:style-name="P23"><text:span text:style-name="T23">待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26" draw:text-style-name="P35" draw:layer="layout" svg:width="2.192cm" svg:height="2.281cm" svg:x="6.91cm" svg:y="8.993cm">
          <text:p text:style-name="P23"><text:span text:style-name="T23">就業</text:span></text:p>
          <text:p text:style-name="P23"><text:span text:style-name="T23">準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26" draw:text-style-name="P35" draw:layer="layout" svg:width="1.773cm" svg:height="1.013cm" svg:x="11.953cm" svg:y="15.175cm">
          <text:p text:style-name="P23"><text:span text:style-name="T24">待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26" draw:text-style-name="P17" draw:layer="layout" svg:width="1.769cm" svg:height="1.773cm" svg:x="10.206cm" svg:y="5.325cm">
          <text:p text:style-name="P36"><text:span text:style-name="T25">準備</text:span></text:p>
          <text:p text:style-name="P36"><text:span text:style-name="T25">考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26" draw:text-style-name="P17" draw:layer="layout" svg:width="1.769cm" svg:height="1.773cm" svg:x="9.823cm" svg:y="7.878cm">
          <text:p text:style-name="P36"><text:span text:style-name="T25">出國</text:span></text:p>
          <text:p text:style-name="P36"><text:span text:style-name="T25">遊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26" draw:text-style-name="P17" draw:layer="layout" svg:width="1.769cm" svg:height="1.773cm" svg:x="9.806cm" svg:y="10.325cm">
          <text:p text:style-name="P36"><text:span text:style-name="T25">不願</text:span></text:p>
          <text:p text:style-name="P36"><text:span text:style-name="T25">透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26" draw:text-style-name="P17" draw:layer="layout" svg:width="1.769cm" svg:height="1.773cm" svg:x="10.406cm" svg:y="12.725cm">
          <text:p text:style-name="P36"><text:span text:style-name="T25">聯絡</text:span></text:p>
          <text:p text:style-name="P36"><text:span text:style-name="T25">不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3" draw:style-name="gr27" draw:text-style-name="P37" draw:layer="layout" svg:width="3.401cm" svg:height="3.401cm" svg:x="15.366cm" svg:y="7.958cm">
          <text:p text:style-name="P23"><text:span text:style-name="T22">其他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gr28" draw:text-style-name="P38" draw:layer="layout" svg:width="1.335cm" svg:height="0.772cm" draw:transform="rotate (0.778416846389471) translate (15.543cm 8.883cm)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惠請畢業班導師協助調查作業說明" draw:style-name="dp3" draw:master-page-name="只有標題" presentation:presentation-page-layout-name="AL2T19">
        <draw:frame draw:name="標題 1" presentation:style-name="pr4" draw:text-style-name="P2" draw:layer="layout" svg:width="22.859cm" svg:height="3.174cm" svg:x="1.27cm" svg:y="-0.476cm" presentation:class="title" presentation:user-transformed="true">
          <draw:text-box>
            <text:p text:style-name="P1"><text:span text:style-name="T26">惠請畢業班導師協助調查作業說明</text:span></text:p>
          </draw:text-box>
        </draw:frame>
        <draw:custom-shape draw:name="內容版面配置區 8" draw:style-name="gr2" draw:text-style-name="P9" draw:layer="layout" svg:width="24.042cm" svg:height="6.801cm" svg:x="0.458cm" svg:y="2.323cm">
          <text:list text:style-name="L13">
            <text:list-item>
              <text:p text:style-name="P39"><text:span text:style-name="T27">為配合教育部教學卓越計畫、典範科技大學計畫及畢業生流向追蹤等相關調查作業，</text:span><text:span text:style-name="T28">以實際瞭解本校畢業生就業、薪資、學以致用、工作整體滿意度等相關資料，</text:span><text:span text:style-name="T27">以作為教育人才培育政策研議之參考。將由本處提供最新畢業生出路清冊，惠請各畢業班導師協助調查更新畢業生就業出路情形，以提升本校畢業生就業率及蒐集更佳完整畢業生就業情形相關資訊。</text:span></text:p>
            </text:list-item>
            <text:list-item>
              <text:p text:style-name="P39"><text:span text:style-name="T27">本處近期提供畢業生清冊至各系所主任及導師，惠請各系所導師協助調查畢業生出路情形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8">
          <draw:custom-shape draw:name="Rectangle 2" draw:style-name="gr29" draw:text-style-name="P40" draw:layer="layout" svg:width="6.937cm" svg:height="1.627cm" svg:x="9.192cm" svg:y="9.113cm">
            <text:p text:style-name="P36"><text:span text:style-name="T29">102</text:span><text:span text:style-name="T30">學年度畢業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" draw:style-name="gr30" draw:text-style-name="P17" draw:layer="layout" svg:width="6.937cm" svg:height="8.819cm" svg:x="9.192cm" svg:y="9.102cm">
            <text:p text:style-name="P3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31" draw:text-style-name="P41" draw:layer="layout" svg:width="6.937cm" svg:height="1.627cm" svg:x="16.773cm" svg:y="9.141cm">
            <text:p text:style-name="P36"><text:span text:style-name="T29">101</text:span><text:span text:style-name="T30">學年度畢業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2" draw:text-style-name="P17" draw:layer="layout" svg:width="6.937cm" svg:height="8.795cm" svg:x="16.773cm" svg:y="9.141cm">
            <text:p text:style-name="P3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3" draw:text-style-name="P42" draw:layer="layout" svg:width="7.206cm" svg:height="1.627cm" svg:x="1.529cm" svg:y="9.113cm">
            <text:p text:style-name="P36"><text:span text:style-name="T29">103</text:span><text:span text:style-name="T30">學年度畢業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4" draw:text-style-name="P17" draw:layer="layout" svg:width="7.23cm" svg:height="8.819cm" svg:x="1.504cm" svg:y="9.125cm">
            <text:p text:style-name="P3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8">
            <draw:custom-shape draw:name="Oval 9" draw:style-name="gr35" draw:text-style-name="P43" draw:layer="layout" svg:width="0.733cm" svg:height="0.784cm" svg:x="1.19cm" svg:y="9.602cm">
              <text:p text:style-name="P36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0" draw:style-name="gr26" draw:text-style-name="P17" draw:layer="layout" svg:width="0.821cm" svg:height="1.011cm" svg:x="1.116cm" svg:y="9.456cm">
              <text:p text:style-name="P36"><text:span text:style-name="T31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">
            <draw:custom-shape draw:name="Oval 12" draw:style-name="gr35" draw:text-style-name="P43" draw:layer="layout" svg:width="0.733cm" svg:height="0.81cm" svg:x="8.817cm" svg:y="9.605cm">
              <text:p text:style-name="P36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3" draw:style-name="gr26" draw:text-style-name="P17" draw:layer="layout" svg:width="0.859cm" svg:height="1.098cm" svg:x="8.741cm" svg:y="9.449cm">
              <text:p text:style-name="P36"><text:span text:style-name="T32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4">
            <draw:custom-shape draw:name="Oval 15" draw:style-name="gr35" draw:text-style-name="P43" draw:layer="layout" svg:width="0.733cm" svg:height="0.81cm" svg:x="16.403cm" svg:y="9.628cm">
              <text:p text:style-name="P36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 Box 16" draw:style-name="gr26" draw:text-style-name="P17" draw:layer="layout" svg:width="0.859cm" svg:height="1.098cm" svg:x="16.348cm" svg:y="9.449cm">
              <text:p text:style-name="P36"><text:span text:style-name="T32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68" draw:style-name="gr36" draw:text-style-name="P17" draw:layer="layout" svg:width="6.839cm" svg:height="7.869cm" svg:x="1.527cm" svg:y="10.74cm">
            <text:p text:style-name="P44"><text:span text:style-name="T33">A.</text:span><text:span text:style-name="T34">調查時間</text:span><text:span text:style-name="T34">105</text:span><text:span text:style-name="T34">年</text:span><text:span text:style-name="T34">2</text:span><text:span text:style-name="T34">月。</text:span></text:p>
            <text:p text:style-name="P44"><text:span text:style-name="T35">B.</text:span><text:span text:style-name="T35">因</text:span><text:span text:style-name="T35">105</text:span><text:span text:style-name="T35">年</text:span><text:span text:style-name="T35">3</text:span><text:span text:style-name="T35">月技專資料可更新維護資料，惠請</text:span><text:span text:style-name="T36">103</text:span><text:span text:style-name="T36">學年度導師</text:span><text:span text:style-name="T35">協助調查。</text:span></text:p>
            <text:p text:style-name="P44"><text:span text:style-name="T35">C.</text:span><text:span text:style-name="T35">本處提供</text:span><text:span text:style-name="T36">104</text:span><text:span text:style-name="T36">年</text:span><text:span text:style-name="T36">10</text:span><text:span text:style-name="T36">月</text:span><text:span text:style-name="T35">各系所繳交【表</text:span><text:span text:style-name="T35">4-10</text:span><text:span text:style-name="T35">畢業生出路調查情形】清冊發送各系所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36" draw:text-style-name="P17" draw:layer="layout" svg:width="6.537cm" svg:height="6.345cm" svg:x="9.211cm" svg:y="10.888cm">
            <text:p text:style-name="P44"><text:span text:style-name="T33">A.</text:span><text:span text:style-name="T34">調查時間</text:span><text:span text:style-name="T34">105</text:span><text:span text:style-name="T34">年</text:span><text:span text:style-name="T34">4</text:span><text:span text:style-name="T34">月。</text:span></text:p>
            <text:p text:style-name="P44"><text:span text:style-name="T35">B.</text:span><text:span text:style-name="T35">提供本處已於</text:span><text:span text:style-name="T36">104</text:span><text:span text:style-name="T36">年</text:span><text:span text:style-name="T36">10</text:span><text:span text:style-name="T36">月</text:span><text:span text:style-name="T35">調查更新</text:span><text:span text:style-name="T35">102</text:span><text:span text:style-name="T35">學年度畢業生之畢業生出路清冊發送各系所，惠請</text:span><text:span text:style-name="T36">102</text:span><text:span text:style-name="T36">學年度導師</text:span><text:span text:style-name="T35">協助調查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36" draw:text-style-name="P17" draw:layer="layout" svg:width="6.737cm" svg:height="6.345cm" svg:x="16.726cm" svg:y="10.888cm">
            <text:p text:style-name="P44"><text:span text:style-name="T33">A.</text:span><text:span text:style-name="T34">調查時間</text:span><text:span text:style-name="T34">105</text:span><text:span text:style-name="T34">年</text:span><text:span text:style-name="T34">7</text:span><text:span text:style-name="T34">月。</text:span></text:p>
            <text:p text:style-name="P44"><text:span text:style-name="T35">B.</text:span><text:span text:style-name="T35">提供本處已於</text:span><text:span text:style-name="T36">103</text:span><text:span text:style-name="T36">年</text:span><text:span text:style-name="T36">10</text:span><text:span text:style-name="T36">月</text:span><text:span text:style-name="T35">調查更新</text:span><text:span text:style-name="T35">101</text:span><text:span text:style-name="T35">學年度畢業生之畢業生出路清冊發送各系所，惠請</text:span><text:span text:style-name="T36">101</text:span><text:span text:style-name="T36">學年度導師</text:span><text:span text:style-name="T35">協助調查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畢業生表4-10就業概況清冊" draw:style-name="dp3" draw:master-page-name="只有標題" presentation:presentation-page-layout-name="AL2T19">
        <draw:frame draw:name="標題 1" presentation:style-name="pr6" draw:text-style-name="P2" draw:layer="layout" svg:width="22.859cm" svg:height="3.174cm" svg:x="1.27cm" svg:y="-0.251cm" presentation:class="title" presentation:user-transformed="true">
          <draw:text-box>
            <text:p text:style-name="P1"><text:span text:style-name="T37">畢業生表</text:span><text:span text:style-name="T38">4-10</text:span><text:span text:style-name="T38">就業概況清冊</text:span></text:p>
          </draw:text-box>
        </draw:frame>
        <draw:frame draw:name="表格 2" draw:style-name="standard" draw:layer="layout" svg:width="23.201cm" svg:height="14.186cm" svg:x="1.099cm" svg:y="2.924cm">
          <table:table>
            <table:table-column table:style-name="co14"/>
            <table:table-column table:style-name="co15"/>
            <table:table-row table:style-name="ro19" table:default-cell-style-name="ce10">
              <table:table-cell>
                <text:p text:style-name="P45"><text:span text:style-name="T39">欄位</text:span></text:p>
              </table:table-cell>
              <table:table-cell>
                <text:p text:style-name="P45"><text:span text:style-name="T39">選項</text:span></text:p>
              </table:table-cell>
            </table:table-row>
            <table:table-row table:style-name="ro19" table:default-cell-style-name="ce11">
              <table:table-cell>
                <text:p text:style-name="P45"><text:span text:style-name="T40">畢業學期</text:span></text:p>
              </table:table-cell>
              <table:table-cell/>
            </table:table-row>
            <table:table-row table:style-name="ro19" table:default-cell-style-name="ce12">
              <table:table-cell>
                <text:p text:style-name="P45"><text:span text:style-name="T40">院別</text:span></text:p>
              </table:table-cell>
              <table:table-cell/>
            </table:table-row>
            <table:table-row table:style-name="ro19" table:default-cell-style-name="ce11">
              <table:table-cell>
                <text:p text:style-name="P45"><text:span text:style-name="T40">系別</text:span></text:p>
              </table:table-cell>
              <table:table-cell/>
            </table:table-row>
            <table:table-row table:style-name="ro19" table:default-cell-style-name="ce12">
              <table:table-cell>
                <text:p text:style-name="P45"><text:span text:style-name="T40">部別</text:span></text:p>
              </table:table-cell>
              <table:table-cell/>
            </table:table-row>
            <table:table-row table:style-name="ro19" table:default-cell-style-name="ce11">
              <table:table-cell>
                <text:p text:style-name="P45"><text:span text:style-name="T40">學制</text:span></text:p>
              </table:table-cell>
              <table:table-cell/>
            </table:table-row>
            <table:table-row table:style-name="ro19" table:default-cell-style-name="ce12">
              <table:table-cell>
                <text:p text:style-name="P45"><text:span text:style-name="T40">班別</text:span></text:p>
              </table:table-cell>
              <table:table-cell/>
            </table:table-row>
            <table:table-row table:style-name="ro19" table:default-cell-style-name="ce11">
              <table:table-cell>
                <text:p text:style-name="P45"><text:span text:style-name="T40">姓名</text:span></text:p>
              </table:table-cell>
              <table:table-cell/>
            </table:table-row>
            <table:table-row table:style-name="ro19" table:default-cell-style-name="ce12">
              <table:table-cell>
                <text:p text:style-name="P45"><text:span text:style-name="T40">學號</text:span></text:p>
              </table:table-cell>
              <table:table-cell/>
            </table:table-row>
            <table:table-row table:style-name="ro19" table:default-cell-style-name="ce11">
              <table:table-cell>
                <text:p text:style-name="P45"><text:span text:style-name="T40">性別</text:span></text:p>
              </table:table-cell>
              <table:table-cell/>
            </table:table-row>
            <table:table-row table:style-name="ro19" table:default-cell-style-name="ce12">
              <table:table-cell>
                <text:p text:style-name="P45"><text:span text:style-name="T40">升學 </text:span></text:p>
              </table:table-cell>
              <table:table-cell>
                <text:p text:style-name="P46"><text:span text:style-name="T40">校別名稱</text:span></text:p>
              </table:table-cell>
            </table:table-row>
            <table:table-row table:style-name="ro19" table:default-cell-style-name="ce11">
              <table:table-cell>
                <text:p text:style-name="P45"><text:span text:style-name="T40">升學</text:span></text:p>
              </table:table-cell>
              <table:table-cell>
                <text:p text:style-name="P46"><text:span text:style-name="T40">考取之系所組別碩</text:span><text:span text:style-name="T35">/</text:span><text:span text:style-name="T35">博名稱</text:span></text:p>
              </table:table-cell>
            </table:table-row>
            <table:table-row table:style-name="ro20" table:default-cell-style-name="ce12">
              <table:table-cell>
                <text:p text:style-name="P45"><text:span text:style-name="T40">就業 <text:s text:c="11"/></text:span></text:p>
              </table:table-cell>
              <table:table-cell>
                <text:p text:style-name="P47"><text:span text:style-name="T40">服務機關請寫全名及服務職稱請寫全名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畢業生表4-10就業概況清冊" draw:style-name="dp3" draw:master-page-name="只有標題" presentation:presentation-page-layout-name="AL2T19">
        <draw:frame draw:name="標題 1" presentation:style-name="pr6" draw:text-style-name="P2" draw:layer="layout" svg:width="22.859cm" svg:height="3.174cm" svg:x="1.27cm" svg:y="-0.251cm" presentation:class="title" presentation:user-transformed="true">
          <draw:text-box>
            <text:p text:style-name="P1"><text:span text:style-name="T37">畢業生表</text:span><text:span text:style-name="T38">4-10</text:span><text:span text:style-name="T38">就業概況清冊</text:span></text:p>
          </draw:text-box>
        </draw:frame>
        <draw:frame draw:name="表格 2" draw:style-name="standard" draw:layer="layout" svg:width="22.2cm" svg:height="14.445cm" svg:x="0.699cm" svg:y="2.724cm">
          <table:table>
            <table:table-column table:style-name="co16"/>
            <table:table-column table:style-name="co17"/>
            <table:table-row table:style-name="ro21" table:default-cell-style-name="ce10">
              <table:table-cell>
                <text:p text:style-name="P45"><text:span text:style-name="T41">欄位</text:span></text:p>
              </table:table-cell>
              <table:table-cell>
                <text:p text:style-name="P45"><text:span text:style-name="T41">選項</text:span></text:p>
              </table:table-cell>
            </table:table-row>
            <table:table-row table:style-name="ro22" table:default-cell-style-name="ce11">
              <table:table-cell>
                <text:p text:style-name="P46"><text:span text:style-name="T42">薪資</text:span></text:p>
              </table:table-cell>
              <table:table-cell/>
            </table:table-row>
            <table:table-row table:style-name="ro23" table:default-cell-style-name="ce12">
              <table:table-cell>
                <text:p text:style-name="P36"><text:span text:style-name="T42">就業學用合一</text:span></text:p>
              </table:table-cell>
              <table:table-cell>
                <text:p text:style-name="P36"><text:span text:style-name="T43">0</text:span><text:span text:style-name="T44">表示學用非相關</text:span></text:p>
                <text:p text:style-name="P36"><text:span text:style-name="T44">1</text:span><text:span text:style-name="T44">表示學用相關</text:span></text:p>
                <text:p text:style-name="P36"><text:span text:style-name="T44">2</text:span><text:span text:style-name="T44">表示創業</text:span><text:span text:style-name="T44">/</text:span><text:span text:style-name="T44">自家事業</text:span><text:span text:style-name="T44">(</text:span><text:span text:style-name="T44">含家管</text:span><text:span text:style-name="T44">)</text:span></text:p>
              </table:table-cell>
            </table:table-row>
            <table:table-row table:style-name="ro24" table:default-cell-style-name="ce11">
              <table:table-cell>
                <text:p text:style-name="P36"><text:span text:style-name="T42">服兵役</text:span></text:p>
              </table:table-cell>
              <table:table-cell>
                <text:p text:style-name="P36"><text:span text:style-name="T42">已收到兵役通知通單者</text:span></text:p>
              </table:table-cell>
            </table:table-row>
            <table:table-row table:style-name="ro24" table:default-cell-style-name="ce12">
              <table:table-cell>
                <text:p text:style-name="P36"><text:span text:style-name="T42">留學</text:span></text:p>
              </table:table-cell>
              <table:table-cell>
                <text:p text:style-name="P36"><text:span text:style-name="T42">於海外確實申請學校就讀者不含遊學</text:span></text:p>
              </table:table-cell>
            </table:table-row>
            <table:table-row table:style-name="ro24" table:default-cell-style-name="ce11">
              <table:table-cell>
                <text:p text:style-name="P36"><text:span text:style-name="T42">就業準備</text:span></text:p>
              </table:table-cell>
              <table:table-cell/>
            </table:table-row>
            <table:table-row table:style-name="ro24" table:default-cell-style-name="ce12">
              <table:table-cell>
                <text:p text:style-name="P36"><text:span text:style-name="T42">待業</text:span></text:p>
              </table:table-cell>
              <table:table-cell>
                <text:p text:style-name="P36"><text:span text:style-name="T42">真正待業者</text:span></text:p>
              </table:table-cell>
            </table:table-row>
            <table:table-row table:style-name="ro24" table:default-cell-style-name="ce11">
              <table:table-cell>
                <text:p text:style-name="P36"><text:span text:style-name="T42">整體工作滿意度</text:span></text:p>
              </table:table-cell>
              <table:table-cell/>
            </table:table-row>
            <table:table-row table:style-name="ro24" table:default-cell-style-name="ce12">
              <table:table-cell>
                <text:p text:style-name="P36"><text:span text:style-name="T42">備註</text:span></text:p>
              </table:table-cell>
              <table:table-cell/>
            </table:table-row>
          </table:table>
          <draw:image xlink:href="Pictures/TablePreview11.svm" xlink:type="simple" xlink:show="embed" xlink:actuate="onLoad"/>
        </draw:frame>
        <draw:frame draw:name="表格 4" draw:style-name="standard" draw:layer="layout" svg:width="16.593cm" svg:height="11.063cm" svg:x="5.299cm" svg:y="3.724cm">
          <table:table>
            <table:table-column table:style-name="co18"/>
            <table:table-column table:style-name="co19"/>
            <table:table-row table:style-name="ro25" table:default-cell-style-name="ce13">
              <table:table-cell>
                <text:p text:style-name="P48"><text:span text:style-name="T45">1.</text:span><text:span text:style-name="T46">約新臺幣</text:span><text:span text:style-name="T46">20,000</text:span><text:span text:style-name="T46">元以下</text:span></text:p>
              </table:table-cell>
              <table:table-cell>
                <text:p text:style-name="P48"><text:span text:style-name="T45">9.</text:span><text:span text:style-name="T46">約新臺幣</text:span><text:span text:style-name="T46">40,001</text:span><text:span text:style-name="T46">元至</text:span><text:span text:style-name="T46">45,000</text:span><text:span text:style-name="T46">元</text:span></text:p>
              </table:table-cell>
            </table:table-row>
            <table:table-row table:style-name="ro25" table:default-cell-style-name="ce14">
              <table:table-cell>
                <text:p text:style-name="P48"><text:span text:style-name="T45">2.</text:span><text:span text:style-name="T46">約新臺幣</text:span><text:span text:style-name="T46">20,001</text:span><text:span text:style-name="T46">元至</text:span><text:span text:style-name="T46">22,000</text:span><text:span text:style-name="T46">元</text:span></text:p>
              </table:table-cell>
              <table:table-cell>
                <text:p text:style-name="P48"><text:span text:style-name="T45">10.</text:span><text:span text:style-name="T46">約新臺幣</text:span><text:span text:style-name="T46">45,001</text:span><text:span text:style-name="T46">元至</text:span><text:span text:style-name="T46">50,000</text:span><text:span text:style-name="T46">元</text:span></text:p>
              </table:table-cell>
            </table:table-row>
            <table:table-row table:style-name="ro25" table:default-cell-style-name="ce15">
              <table:table-cell>
                <text:p text:style-name="P48"><text:span text:style-name="T45">3.</text:span><text:span text:style-name="T46">約新臺幣</text:span><text:span text:style-name="T46">22,001</text:span><text:span text:style-name="T46">元至</text:span><text:span text:style-name="T46">25,000</text:span><text:span text:style-name="T46">元</text:span></text:p>
              </table:table-cell>
              <table:table-cell>
                <text:p text:style-name="P48"><text:span text:style-name="T45">11.</text:span><text:span text:style-name="T46">約新臺幣</text:span><text:span text:style-name="T46">50,001</text:span><text:span text:style-name="T46">元至</text:span><text:span text:style-name="T46">55,000</text:span><text:span text:style-name="T46">元</text:span></text:p>
              </table:table-cell>
            </table:table-row>
            <table:table-row table:style-name="ro25" table:default-cell-style-name="ce15">
              <table:table-cell>
                <text:p text:style-name="P48"><text:span text:style-name="T45">4.</text:span><text:span text:style-name="T46">約新臺幣</text:span><text:span text:style-name="T46">25,001</text:span><text:span text:style-name="T46">元至</text:span><text:span text:style-name="T46">28,000</text:span><text:span text:style-name="T46">元</text:span></text:p>
              </table:table-cell>
              <table:table-cell>
                <text:p text:style-name="P48"><text:span text:style-name="T45">12.</text:span><text:span text:style-name="T46">約新臺幣</text:span><text:span text:style-name="T46">55,001</text:span><text:span text:style-name="T46">元至</text:span><text:span text:style-name="T46">60,000</text:span><text:span text:style-name="T46">元</text:span></text:p>
              </table:table-cell>
            </table:table-row>
            <table:table-row table:style-name="ro25" table:default-cell-style-name="ce15">
              <table:table-cell>
                <text:p text:style-name="P48"><text:span text:style-name="T45">5.</text:span><text:span text:style-name="T46">約新臺幣</text:span><text:span text:style-name="T46">28,001</text:span><text:span text:style-name="T46">元至</text:span><text:span text:style-name="T46">31,000</text:span><text:span text:style-name="T46">元</text:span></text:p>
              </table:table-cell>
              <table:table-cell>
                <text:p text:style-name="P48"><text:span text:style-name="T45">13.</text:span><text:span text:style-name="T46">約新臺幣</text:span><text:span text:style-name="T46">60,001</text:span><text:span text:style-name="T46">元至</text:span><text:span text:style-name="T46">65,000</text:span><text:span text:style-name="T46">元</text:span></text:p>
              </table:table-cell>
            </table:table-row>
            <table:table-row table:style-name="ro25" table:default-cell-style-name="ce15">
              <table:table-cell>
                <text:p text:style-name="P48"><text:span text:style-name="T45">6.</text:span><text:span text:style-name="T46">約新臺幣</text:span><text:span text:style-name="T46">31,001</text:span><text:span text:style-name="T46">元至</text:span><text:span text:style-name="T46">34,000</text:span><text:span text:style-name="T46">元</text:span></text:p>
              </table:table-cell>
              <table:table-cell>
                <text:p text:style-name="P48"><text:span text:style-name="T45">14.</text:span><text:span text:style-name="T46">約新臺幣</text:span><text:span text:style-name="T46">65,001</text:span><text:span text:style-name="T46">元至</text:span><text:span text:style-name="T46">70,000</text:span><text:span text:style-name="T46">元</text:span></text:p>
              </table:table-cell>
            </table:table-row>
            <table:table-row table:style-name="ro25" table:default-cell-style-name="ce15">
              <table:table-cell>
                <text:p text:style-name="P48"><text:span text:style-name="T45">7.</text:span><text:span text:style-name="T46">約新臺幣</text:span><text:span text:style-name="T46">34,001</text:span><text:span text:style-name="T46">元至</text:span><text:span text:style-name="T46">37,000</text:span><text:span text:style-name="T46">元</text:span></text:p>
              </table:table-cell>
              <table:table-cell>
                <text:p text:style-name="P48"><text:span text:style-name="T45">15.</text:span><text:span text:style-name="T46">約新臺幣</text:span><text:span text:style-name="T46">70,001</text:span><text:span text:style-name="T46">元以上</text:span></text:p>
              </table:table-cell>
            </table:table-row>
            <table:table-row table:style-name="ro25" table:default-cell-style-name="ce15">
              <table:table-cell>
                <text:p text:style-name="P48"><text:span text:style-name="T45">8.</text:span><text:span text:style-name="T46">約新臺幣</text:span><text:span text:style-name="T46">37,001</text:span><text:span text:style-name="T46">元至</text:span><text:span text:style-name="T46">40,000</text:span><text:span text:style-name="T46">元</text:span></text:p>
              </table:table-cell>
              <table:table-cell/>
            </table:table-row>
          </table:table>
          <draw:image xlink:href="Pictures/TablePreview12.svm" xlink:type="simple" xlink:show="embed" xlink:actuate="onLoad"/>
        </draw:frame>
        <draw:frame draw:name="表格 5" draw:style-name="standard" draw:layer="layout" svg:width="14.222cm" svg:height="0.818cm" svg:x="5.299cm" svg:y="14.326cm">
          <table:table>
            <table:table-column table:style-name="co20"/>
            <table:table-column table:style-name="co20"/>
            <table:table-column table:style-name="co20"/>
            <table:table-column table:style-name="co21"/>
            <table:table-row table:style-name="ro26" table:default-cell-style-name="ce13">
              <table:table-cell>
                <text:p text:style-name="P48"><text:span text:style-name="T45">1.</text:span><text:span text:style-name="T46">準備考試</text:span></text:p>
              </table:table-cell>
              <table:table-cell>
                <text:p text:style-name="P48"><text:span text:style-name="T45">2.</text:span><text:span text:style-name="T46">出國遊學</text:span></text:p>
              </table:table-cell>
              <table:table-cell>
                <text:p text:style-name="P48"><text:span text:style-name="T45">3.</text:span><text:span text:style-name="T46">聯絡不上</text:span></text:p>
              </table:table-cell>
              <table:table-cell>
                <text:p text:style-name="P48"><text:span text:style-name="T45">4.</text:span><text:span text:style-name="T46">不願透露等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表格 6" draw:style-name="standard" draw:layer="layout" svg:width="14.497cm" svg:height="1.029cm" svg:x="5.299cm" svg:y="16.126cm">
          <table:table>
            <table:table-column table:style-name="co20"/>
            <table:table-column table:style-name="co22"/>
            <table:table-column table:style-name="co22"/>
            <table:table-column table:style-name="co23"/>
            <table:table-column table:style-name="co24"/>
            <table:table-row table:style-name="ro27" table:default-cell-style-name="ce13">
              <table:table-cell>
                <text:p text:style-name="P36"><text:span text:style-name="T45">1.</text:span><text:span text:style-name="T46">非常滿意</text:span></text:p>
              </table:table-cell>
              <table:table-cell>
                <text:p text:style-name="P36"><text:span text:style-name="T45">2.</text:span><text:span text:style-name="T46">滿意</text:span></text:p>
              </table:table-cell>
              <table:table-cell>
                <text:p text:style-name="P36"><text:span text:style-name="T45">3.</text:span><text:span text:style-name="T46">普通</text:span></text:p>
              </table:table-cell>
              <table:table-cell>
                <text:p text:style-name="P36"><text:span text:style-name="T45">4.</text:span><text:span text:style-name="T46">不滿意</text:span></text:p>
              </table:table-cell>
              <table:table-cell>
                <text:p text:style-name="P36"><text:span text:style-name="T45">5.</text:span><text:span text:style-name="T46">非常不滿意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空白">
        <draw:g draw:name="Group 2">
          <draw:custom-shape draw:name="Rectangle 3" draw:style-name="gr37" draw:text-style-name="P43" draw:layer="layout" svg:width="21.404cm" svg:height="15.201cm" svg:x="2.099cm" svg:y="1.324cm">
            <text:p text:style-name="P3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38" draw:text-style-name="P49" draw:layer="layout" svg:width="1.498cm" svg:height="1.168cm" svg:x="3.1cm" svg:y="2.493cm">
            <text:p text:style-name="P3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9" draw:text-style-name="P50" draw:layer="layout" svg:width="1.498cm" svg:height="1.168cm" svg:x="2.699cm" svg:y="1.792cm">
            <text:p text:style-name="P3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" draw:style-name="gr26" draw:text-style-name="P35" draw:layer="layout" svg:width="16.395cm" svg:height="10.831cm" svg:x="3.972cm" svg:y="3.524cm">
          <text:p text:style-name="P51"><text:span text:style-name="T47">愛過才知情重</text:span></text:p>
          <text:p text:style-name="P51"><text:span text:style-name="T47">醉過方知酒濃</text:span></text:p>
          <text:p text:style-name="P51"><text:span text:style-name="T47">四十餘載　來去匆匆</text:span></text:p>
          <text:p text:style-name="P51"><text:span text:style-name="T47">情有獨鍾　情深義重</text:span></text:p>
          <text:p text:style-name="P51"><text:span text:style-name="T47">你我皆為　幸福種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心形 6" draw:style-name="gr40" draw:text-style-name="P52" draw:layer="layout" svg:width="2.539cm" svg:height="2.162cm" draw:transform="rotate (-0.375769387954379) translate (20.833cm 13.42cm)">
          <text:p text:style-name="P51"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Oval 54" draw:style-name="gr41" draw:text-style-name="P53" draw:layer="layout" svg:width="1.335cm" svg:height="0.772cm" draw:transform="rotate (0.778416846389471) translate (20.301cm 14.342cm)">
          <text:p text:style-name="P3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空白">
        <draw:frame draw:name="Picture 2" draw:style-name="gr42" draw:text-style-name="P10" draw:layer="layout" svg:width="20.801cm" svg:height="13.826cm" svg:x="2.299cm" svg:y="2.724cm">
          <draw:image xlink:href="Pictures/10000000000003460000022D849BD6EEBA1FF2B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空白">
        <draw:custom-shape draw:name="文字方塊 4" draw:style-name="gr26" draw:text-style-name="P35" draw:layer="layout" svg:width="15.32cm" svg:height="12.951cm" svg:x="5.14cm" svg:y="2.324cm">
          <text:p text:style-name="P54"><text:span text:style-name="T48">翹首日日望青山</text:span></text:p>
          <text:p text:style-name="P54"><text:span text:style-name="T48">青山年年不改顏</text:span></text:p>
          <text:p text:style-name="P54"><text:span text:style-name="T48">我問青山何日老</text:span></text:p>
          <text:p text:style-name="P54"><text:span text:style-name="T48">青山問我幾時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題投影片" presentation:presentation-page-layout-name="AL1T0">
        <draw:custom-shape draw:name="標題 1" draw:style-name="gr43" draw:text-style-name="P2" draw:layer="layout" svg:width="21.589cm" svg:height="4.082cm" svg:x="1.699cm" svg:y="7.525cm">
          <text:p text:style-name="P55"><text:span text:style-name="T1">敬請指教，謝謝大家</text:span><text:span text:style-name="T49">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custom-shape draw:name="Oval 2" draw:style-name="gr39" draw:text-style-name="P50" draw:layer="layout" svg:width="0.493cm" svg:height="0.493cm" svg:x="2.461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" draw:style-name="gr39" draw:text-style-name="P50" draw:layer="layout" svg:width="0.493cm" svg:height="0.493cm" svg:x="3.351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39" draw:text-style-name="P50" draw:layer="layout" svg:width="0.493cm" svg:height="0.493cm" svg:x="4.277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39" draw:text-style-name="P50" draw:layer="layout" svg:width="0.493cm" svg:height="0.493cm" svg:x="5.203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39" draw:text-style-name="P50" draw:layer="layout" svg:width="0.493cm" svg:height="0.493cm" svg:x="6.05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39" draw:text-style-name="P50" draw:layer="layout" svg:width="0.493cm" svg:height="0.493cm" svg:x="6.976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39" draw:text-style-name="P50" draw:layer="layout" svg:width="0.493cm" svg:height="0.493cm" svg:x="7.863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39" draw:text-style-name="P50" draw:layer="layout" svg:width="0.493cm" svg:height="0.493cm" svg:x="8.749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39" draw:text-style-name="P50" draw:layer="layout" svg:width="0.493cm" svg:height="0.493cm" svg:x="9.675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39" draw:text-style-name="P50" draw:layer="layout" svg:width="0.493cm" svg:height="0.493cm" svg:x="10.522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39" draw:text-style-name="P50" draw:layer="layout" svg:width="0.493cm" svg:height="0.493cm" svg:x="11.448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39" draw:text-style-name="P50" draw:layer="layout" svg:width="0.493cm" svg:height="0.493cm" svg:x="12.418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39" draw:text-style-name="P50" draw:layer="layout" svg:width="0.493cm" svg:height="0.493cm" svg:x="13.309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39" draw:text-style-name="P50" draw:layer="layout" svg:width="0.493cm" svg:height="0.493cm" svg:x="14.235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39" draw:text-style-name="P50" draw:layer="layout" svg:width="0.493cm" svg:height="0.493cm" svg:x="15.161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39" draw:text-style-name="P50" draw:layer="layout" svg:width="0.493cm" svg:height="0.493cm" svg:x="16.007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39" draw:text-style-name="P50" draw:layer="layout" svg:width="0.493cm" svg:height="0.493cm" svg:x="16.933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39" draw:text-style-name="P50" draw:layer="layout" svg:width="0.493cm" svg:height="0.493cm" svg:x="17.82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39" draw:text-style-name="P50" draw:layer="layout" svg:width="0.493cm" svg:height="0.493cm" svg:x="18.706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39" draw:text-style-name="P50" draw:layer="layout" svg:width="0.493cm" svg:height="0.493cm" svg:x="19.632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2" draw:style-name="gr39" draw:text-style-name="P50" draw:layer="layout" svg:width="0.493cm" svg:height="0.493cm" svg:x="20.479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3" draw:style-name="gr39" draw:text-style-name="P50" draw:layer="layout" svg:width="0.493cm" svg:height="0.493cm" svg:x="21.405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4" draw:style-name="gr39" draw:text-style-name="P50" draw:layer="layout" svg:width="0.493cm" svg:height="0.493cm" svg:x="22.291cm" svg:y="10.778cm">
            <text:p text:style-name="P36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Times New Roman2" svg:font-family="'Times New Roman'"/>
    <style:font-face style:name="標楷體5" svg:font-family="標楷體"/>
    <style:font-face style:name="Calibri2" svg:font-family="Calibri" style:font-family-generic="roman"/>
    <style:font-face style:name="Times New Roman" svg:font-family="'Times New Roman'" style:font-family-generic="roman"/>
    <style:font-face style:name="Calibri3" svg:font-family="Calibri" style:font-family-generic="script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Times New Roman3" svg:font-family="'Times New Roman'" style:font-pitch="variable"/>
    <style:font-face style:name="微軟正黑體3" svg:font-family="微軟正黑體" style:font-pitch="variable"/>
    <style:font-face style:name="標楷體6" svg:font-family="標楷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HY견고딕1" svg:font-family="HY견고딕" style:font-family-generic="modern" style:font-pitch="variable"/>
    <style:font-face style:name="微軟正黑體" svg:font-family="微軟正黑體" style:font-family-generic="modern" style:font-pitch="variable"/>
    <style:font-face style:name="HY견고딕" svg:font-family="HY견고딕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1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HY견고딕2" svg:font-family="HY견고딕" style:font-family-generic="modern" style:font-pitch="fixed"/>
    <style:font-face style:name="標楷體4" svg:font-family="標楷體" style:font-family-generic="decorative" style:font-pitch="fixed"/>
  </office:font-face-decls>
  <office:styles>
    <draw:gradient draw:name="Gradient_20_1" draw:display-name="Gradient 1" draw:style="rectangular" draw:cx="50%" draw:cy="50%" draw:start-color="#ffffff" draw:end-color="#000000" draw:start-intensity="100%" draw:end-intensity="100%" draw:angle="90deg" draw:border="0%"/>
    <draw:gradient draw:name="Gradient_20_2" draw:display-name="Gradient 2" draw:style="rectangular" draw:cx="0%" draw:cy="0%" draw:start-color="#354800" draw:end-color="#94c800" draw:start-intensity="100%" draw:end-intensity="100%" draw:angle="90deg" draw:border="0%"/>
    <draw:gradient draw:name="Gradient_20_3" draw:display-name="Gradient 3" draw:style="rectangular" draw:cx="0%" draw:cy="0%" draw:start-color="#5b3700" draw:end-color="#ff9900" draw:start-intensity="100%" draw:end-intensity="100%" draw:angle="90deg" draw:border="0%"/>
    <draw:gradient draw:name="Gradient_20_4" draw:display-name="Gradient 4" draw:style="rectangular" draw:cx="0%" draw:cy="0%" draw:start-color="#47325b" draw:end-color="#c68dff" draw:start-intensity="100%" draw:end-intensity="100%" draw:angle="90deg" draw:border="0%"/>
    <draw:gradient draw:name="Gradient_20_5" draw:display-name="Gradient 5" draw:style="rectangular" draw:cx="0%" draw:cy="0%" draw:start-color="#37495b" draw:end-color="#99ccff" draw:start-intensity="100%" draw:end-intensity="100%" draw:angle="90deg" draw:border="0%"/>
    <draw:gradient draw:name="Gradient_20_6" draw:display-name="Gradient 6" draw:style="rectangular" draw:cx="50%" draw:cy="50%" draw:start-color="#767676" draw:end-color="#ffffff" draw:start-intensity="100%" draw:end-intensity="100%" draw:angle="90deg" draw:border="0%"/>
    <draw:gradient draw:name="Gradient_20_7" draw:display-name="Gradient 7" draw:style="rectangular" draw:cx="0%" draw:cy="0%" draw:start-color="#5b1200" draw:end-color="#ff3300" draw:start-intensity="100%" draw:end-intensity="100%" draw:angle="90deg" draw:border="0%"/>
    <draw:gradient draw:name="Gradient_20_8" draw:display-name="Gradient 8" draw:style="linear" draw:start-color="#9c2f2c" draw:end-color="#cb3d39" draw:start-intensity="100%" draw:end-intensity="100%" draw:angle="158.5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63D00000423743F24C0DBDDCD23.png" xlink:type="simple" xlink:show="embed" xlink:actuate="onLoad"/>
    <draw:fill-image draw:name="msFillBitmap_20_2" draw:display-name="msFillBitmap 2" xlink:href="Pictures/100002010000063D00000423BBC3D1B1357F8BC6.png" xlink:type="simple" xlink:show="embed" xlink:actuate="onLoad"/>
    <draw:fill-image draw:name="msFillBitmap_20_3" draw:display-name="msFillBitmap 3" xlink:href="Pictures/100002010000063D00000423743F24C0DBDDCD23.png" xlink:type="simple" xlink:show="embed" xlink:actuate="onLoad"/>
    <draw:fill-image draw:name="msFillBitmap_20_4" draw:display-name="msFillBitmap 4" xlink:href="Pictures/100002010000063D00000423743F24C0DBDDCD23.png" xlink:type="simple" xlink:show="embed" xlink:actuate="onLoad"/>
    <draw:opacity draw:name="msTransGradient_20_1" draw:display-name="msTransGradient 1" draw:style="rectangular" draw:cx="50%" draw:cy="50%" draw:start="0%" draw:end="60%" draw:angle="90deg" draw:border="0%"/>
    <draw:opacity draw:name="msTransGradient_20_10" draw:display-name="msTransGradient 10" draw:style="rectangular" draw:cx="50%" draw:cy="50%" draw:start="0%" draw:end="70%" draw:angle="90deg" draw:border="0%"/>
    <draw:opacity draw:name="msTransGradient_20_2" draw:display-name="msTransGradient 2" draw:style="rectangular" draw:cx="50%" draw:cy="50%" draw:start="0%" draw:end="60%" draw:angle="90deg" draw:border="0%"/>
    <draw:opacity draw:name="msTransGradient_20_3" draw:display-name="msTransGradient 3" draw:style="rectangular" draw:cx="50%" draw:cy="50%" draw:start="0%" draw:end="60%" draw:angle="90deg" draw:border="0%"/>
    <draw:opacity draw:name="msTransGradient_20_4" draw:display-name="msTransGradient 4" draw:style="rectangular" draw:cx="50%" draw:cy="50%" draw:start="0%" draw:end="60%" draw:angle="90deg" draw:border="0%"/>
    <draw:opacity draw:name="msTransGradient_20_5" draw:display-name="msTransGradient 5" draw:style="rectangular" draw:cx="50%" draw:cy="50%" draw:start="0%" draw:end="60%" draw:angle="90deg" draw:border="0%"/>
    <draw:opacity draw:name="msTransGradient_20_6" draw:display-name="msTransGradient 6" draw:style="rectangular" draw:cx="50%" draw:cy="50%" draw:start="0%" draw:end="70%" draw:angle="90deg" draw:border="0%"/>
    <draw:opacity draw:name="msTransGradient_20_7" draw:display-name="msTransGradient 7" draw:style="rectangular" draw:cx="50%" draw:cy="50%" draw:start="0%" draw:end="70%" draw:angle="90deg" draw:border="0%"/>
    <draw:opacity draw:name="msTransGradient_20_8" draw:display-name="msTransGradient 8" draw:style="rectangular" draw:cx="50%" draw:cy="50%" draw:start="0%" draw:end="70%" draw:angle="90deg" draw:border="0%"/>
    <draw:opacity draw:name="msTransGradient_20_9" draw:display-name="msTransGradient 9" draw:style="rectangular" draw:cx="50%" draw:cy="50%" draw:start="0%" draw:end="70%" draw:angle="90deg" draw:border="0%"/>
    <draw:marker draw:name="Arrow" svg:viewBox="0 0 20 30" svg:d="M10 0l-10 30h2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dash" draw:stroke-dash="Long_20_Dash" svg:stroke-width="0.035cm" svg:stroke-color="#0d0d0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2">
      <draw:frame draw:name="標題 1" presentation:style-name="Mpr5" draw:text-style-name="MP6" draw:layer="backgroundobjects" svg:width="22.859cm" svg:height="3.174cm" svg:x="1.27cm" svg:y="-0.051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6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line draw:name="直線接點 6" draw:style-name="Mgr3" draw:text-style-name="MP11" draw:layer="backgroundobjects" svg:x1="0cm" svg:y1="2.324cm" svg:x2="25.4cm" svg:y2="2.325cm">
        <text:p/>
      </draw:lin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3">
      <draw:frame draw:name="日期版面配置區 1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9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國立屏東科技 104學年度第1學期 職涯發展委員會議</dc:title>
    <meta:initial-creator>admin</meta:initial-creator>
    <dc:creator>admin</dc:creator>
    <meta:editing-cycles>97</meta:editing-cycles>
    <meta:print-date>2016-01-20T08:50:06</meta:print-date>
    <meta:creation-date>2016-01-08T00:55:55</meta:creation-date>
    <dc:date>2016-01-20T08:50:57</dc:date>
    <meta:editing-duration>P2DT1H46M</meta:editing-duration>
    <meta:generator>MODA_ODF_Application_Tools_3.5.2/3.5.2$Windows_X86_64 LibreOffice_project/c8dfc8735a144ff4742fe071a33a442dd6ef618e</meta:generator>
    <meta:document-statistic meta:object-count="188"/>
    <meta:user-defined meta:name="AppVersion">14.0000</meta:user-defined>
    <meta:user-defined meta:name="PresentationFormat">如螢幕大小 (4:3)</meta:user-defined>
    <meta:user-defined meta:name="Slides" meta:value-type="float">13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8pt" style:font-family-asian="標楷體" style:font-family-generic-asian="decorative" style:font-pitch-asian="fixed" style:font-size-asian="18pt" style:font-family-complex="'Times New Roman'" style:font-family-generic-complex="roman" style:font-size-complex="18pt"/>
    </style:style>
    <style:style style:name="ch3" style:family="chart">
      <style:chart-properties chart:three-dimensional="true" chart:include-hidden-cells="false" chart:treat-empty-cells="leave-gap" loext:external-data="ppt/embeddings/Microsoft_Excel_Worksheet1.xlsx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37">
      <style:chart-properties chart:link-data-style-to-source="fals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8" style:family="chart">
      <style:chart-properties chart:solid-type="cuboid" chart:label-position="outside"/>
      <style:graphic-properties draw:fill-color="#4f81bd"/>
    </style:style>
    <style:style style:name="ch9" style:family="chart">
      <style:chart-properties chart:solid-type="cuboid" chart:label-position="outside"/>
      <style:graphic-properties draw:fill-color="#c0504d"/>
    </style:style>
    <style:style style:name="ch10" style:family="chart">
      <style:chart-properties chart:solid-type="cuboid" chart:label-position="outside"/>
      <style:graphic-properties draw:fill-color="#9bbb59"/>
    </style:style>
    <style:style style:name="ch11" style:family="chart">
      <style:chart-properties chart:solid-type="cuboid" chart:label-position="outside"/>
      <style:graphic-properties draw:fill-color="#8064a2"/>
    </style:style>
    <style:style style:name="ch12" style:family="chart">
      <style:chart-properties chart:solid-type="cuboid" chart:label-position="outside"/>
      <style:graphic-properties draw:fill-color="#4bacc6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02cm" svg:height="11.289cm" xlink:href="." xlink:type="simple" chart:class="chart:circle" chart:style-name="ch1">
        <chart:legend chart:legend-position="end" svg:x="13.547cm" svg:y="2.794cm" style:legend-expansion="custom" svg:width="8.229cm" svg:height="3.971cm" style:legend-expansion-aspect-ratio="2.07227398640141" chart:style-name="ch2"/>
        <chart:plot-area chart:style-name="ch3" chart:data-source-has-labels="both" svg:x="-0.61cm" svg:y="1.018cm" svg:width="14.712cm" svg:height="7.80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013cm" svg:y="0.106cm" svg:width="13.908cm" svg:height="10.0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6" chart:label-cell-address="local-table.$B$1" chart:class="chart:circle">
            <chart:data-point chart:style-name="ch8" loext:custom-label-pos-x="-0.0934019736749854" loext:custom-label-pos-y="0.132862450787402"/>
            <chart:data-point chart:style-name="ch9" loext:custom-label-pos-x="-0.261853726069272" loext:custom-label-pos-y="-0.177407726377953"/>
            <chart:data-point chart:style-name="ch10" loext:custom-label-pos-x="0.153685324068631" loext:custom-label-pos-y="-0.226738927165354"/>
            <chart:data-point chart:style-name="ch11" loext:custom-label-pos-x="0.0468791628330401" loext:custom-label-pos-y="-0.134705462598425"/>
            <chart:data-point chart:style-name="ch12" loext:custom-label-pos-x="0.178430282287944" loext:custom-label-pos-y="0.1164771161417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銷售</text:p>
              </table:table-cell>
            </table:table-row>
          </table:table-header-rows>
          <table:table-rows>
            <table:table-row>
              <table:table-cell office:value-type="string">
                <text:p>升學364人13.6%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就業1,088人40.8%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服兵役522人19.6%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留學2人0.1%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其他(含待業)693人25.9%</text:p>
              </table:table-cell>
              <table:table-cell office:value-type="float" office:value="693">
                <text:p>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