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78000000788BB2B038DDBA2660.png" manifest:media-type="image/png"/>
  <manifest:file-entry manifest:full-path="Pictures/10000000000000780000007819F8C218FABA479D.png" manifest:media-type="image/png"/>
  <manifest:file-entry manifest:full-path="Pictures/10000000000005DC000004650A6B03EFC956C8F8.jpg" manifest:media-type="image/jpeg"/>
  <manifest:file-entry manifest:full-path="Pictures/1000000000000081000000812C57AA7110EC161B.png" manifest:media-type="image/png"/>
  <manifest:file-entry manifest:full-path="Pictures/10000000000005DC00000465E8A15FA5247951F3.jpg" manifest:media-type="image/jpeg"/>
  <manifest:file-entry manifest:full-path="Pictures/TablePreview19.svm" manifest:media-type=""/>
  <manifest:file-entry manifest:full-path="Pictures/1000020100000524000002AB16CAC1CBD1D7670B.png" manifest:media-type="image/png"/>
  <manifest:file-entry manifest:full-path="Pictures/100002010000017F0000017FD7D84ABB464880F7.png" manifest:media-type="image/png"/>
  <manifest:file-entry manifest:full-path="Pictures/100000000000004F0000004FB1CF7CFD266C8810.png" manifest:media-type="image/png"/>
  <manifest:file-entry manifest:full-path="Pictures/TablePreview18.svm" manifest:media-type=""/>
  <manifest:file-entry manifest:full-path="Pictures/1000020100000066000000E72E4E488498FB9701.png" manifest:media-type="image/png"/>
  <manifest:file-entry manifest:full-path="Pictures/100000000000004F0000004FDE021F55BE27D3FD.png" manifest:media-type="image/png"/>
  <manifest:file-entry manifest:full-path="Pictures/10000201000000E6000000E6344BB38194946A99.png" manifest:media-type="image/png"/>
  <manifest:file-entry manifest:full-path="Pictures/10000201000000E1000001252C2E3A9284B80F16.png" manifest:media-type="image/png"/>
  <manifest:file-entry manifest:full-path="Pictures/100002010000059B00000317B374A985EABF3132.png" manifest:media-type="image/png"/>
  <manifest:file-entry manifest:full-path="Pictures/10000201000001AA0000006B8829C58D8BE2BADD.png" manifest:media-type="image/png"/>
  <manifest:file-entry manifest:full-path="Pictures/1000020100000065000000FF7DC71E9CDC729FCE.png" manifest:media-type="image/png"/>
  <manifest:file-entry manifest:full-path="Pictures/1000020100000065000001110908E62E0214EF93.png" manifest:media-type="image/png"/>
  <manifest:file-entry manifest:full-path="Pictures/TablePreview3.svm" manifest:media-type=""/>
  <manifest:file-entry manifest:full-path="Pictures/1000020100000065000000F485FD42CB1F1A9A4A.png" manifest:media-type="image/png"/>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100002010000038800000229BEFD061D8EB8DDE4.png" manifest:media-type="image/png"/>
  <manifest:file-entry manifest:full-path="Pictures/TablePreview8.svm" manifest:media-type=""/>
  <manifest:file-entry manifest:full-path="Pictures/TablePreview9.svm" manifest:media-type=""/>
  <manifest:file-entry manifest:full-path="Pictures/TablePreview12.svm" manifest:media-type=""/>
  <manifest:file-entry manifest:full-path="Pictures/10000201000000FC000000FE8F23E6E350DE5B14.png" manifest:media-type="image/png"/>
  <manifest:file-entry manifest:full-path="Pictures/TablePreview10.svm" manifest:media-type=""/>
  <manifest:file-entry manifest:full-path="Pictures/100002010000038800000229B4321EA2757EC690.png" manifest:media-type="image/png"/>
  <manifest:file-entry manifest:full-path="Pictures/10000201000005A10000038E32F4FB0C36CFF616.png" manifest:media-type="image/png"/>
  <manifest:file-entry manifest:full-path="Pictures/100000000000023C000001041EFD3878B9C5505A.png" manifest:media-type="image/png"/>
  <manifest:file-entry manifest:full-path="Pictures/TablePreview17.svm" manifest:media-type=""/>
  <manifest:file-entry manifest:full-path="Pictures/100000000000023800000103D0CD3A0992AE26EA.png" manifest:media-type="image/png"/>
  <manifest:file-entry manifest:full-path="Pictures/TablePreview15.svm" manifest:media-type=""/>
  <manifest:file-entry manifest:full-path="Pictures/100000000000022A00000104A761B310484A9360.png" manifest:media-type="image/png"/>
  <manifest:file-entry manifest:full-path="Pictures/10000000000000B90000003F4B2639254408F2F3.jpg" manifest:media-type="image/jpeg"/>
  <manifest:file-entry manifest:full-path="Pictures/TablePreview14.svm" manifest:media-type=""/>
  <manifest:file-entry manifest:full-path="Pictures/100002010000051F000002E7E185C08D17102469.png" manifest:media-type="image/png"/>
  <manifest:file-entry manifest:full-path="Pictures/1000AB040000791000004A0FD5F86F959F9FA506.emf" manifest:media-type="image/x-emf"/>
  <manifest:file-entry manifest:full-path="Pictures/100002010000038800000229E10F9C9469B0A29C.png" manifest:media-type="image/png"/>
  <manifest:file-entry manifest:full-path="Pictures/1000AFD40000791000004A0F43063F612A2AB871.emf" manifest:media-type="image/x-emf"/>
  <manifest:file-entry manifest:full-path="Pictures/1000B6240000791000004A0FB4DC83993586E034.emf" manifest:media-type="image/x-emf"/>
  <manifest:file-entry manifest:full-path="Pictures/TablePreview11.svm" manifest:media-type=""/>
  <manifest:file-entry manifest:full-path="Pictures/TablePreview13.svm" manifest:media-type=""/>
  <manifest:file-entry manifest:full-path="Pictures/TablePreview16.svm" manifest:media-type=""/>
  <manifest:file-entry manifest:full-path="Pictures/TablePreview20.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標楷體" svg:font-family="標楷體" style:font-family-generic="script" style:font-pitch="fixed"/>
    <style:font-face style:name="HY견고딕" svg:font-family="HY견고딕"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draw:frame presentation:style-name="pr1" draw:text-style-name="P2" draw:layer="layout" svg:width="22.86cm" svg:height="4.199cm" svg:x="2.54cm" svg:y="3.125cm" presentation:class="title" presentation:user-transformed="true">
      <draw:text-box>
        <text:list text:style-name="L1">
          <text:list-header>
            <text:p text:style-name="P1"><text:span text:style-name="T1">103</text:span><text:span text:style-name="T2">學年度畢業生出路調查</text:span></text:p>
          </text:list-header>
        </text:list>
      </draw:text-box>
    </draw:frame>
    <draw:frame presentation:style-name="pr2" draw:text-style-name="P2" draw:layer="layout" svg:width="15.602cm" svg:height="1.481cm" svg:x="8.7cm" svg:y="11.641cm" presentation:class="subtitle" presentation:user-transformed="true">
      <draw:text-box>
        <text:list text:style-name="L2">
          <text:list-header>
            <text:p text:style-name="P3"><text:span text:style-name="T3">報告人：廖明輝　處長</text:span></text:p>
          </text:list-header>
        </text:list>
      </draw:text-box>
    </draw:frame>
    <draw:frame presentation:style-name="pr4" draw:text-style-name="P2" draw:layer="layout" svg:width="22.86cm" svg:height="2.117cm" svg:x="1.27cm" svg:y="0.299cm" presentation:class="title" presentation:user-transformed="true">
      <draw:text-box>
        <text:list text:style-name="L3">
          <text:list-header>
            <text:p text:style-name="P1"><text:span text:style-name="T3">大　　綱</text:span></text:p>
          </text:list-header>
        </text:list>
      </draw:text-box>
    </draw:frame>
    <draw:frame draw:name="Picture 29" draw:style-name="gr2" draw:text-style-name="P5" draw:layer="layout" svg:width="5.592cm" svg:height="5.596cm" svg:x="0.41cm" svg:y="7.298cm">
      <draw:image xlink:href="Pictures/100002010000017F0000017FD7D84ABB464880F7.png" xlink:type="simple" xlink:show="embed" xlink:actuate="onLoad" draw:mime-type="image/png">
        <text:p/>
      </draw:image>
      <svg:desc>drop</svg:desc>
    </draw:frame>
    <draw:custom-shape draw:name="Arc 3" draw:style-name="gr3" draw:text-style-name="P2" draw:layer="layout" svg:width="10.12cm" svg:height="14.354cm" draw:transform="rotate (-0.096516707635286) translate (-2.852cm 2.465cm)">
      <text:p/>
      <draw:enhanced-geometry svg:viewBox="0 0 21600 40165" draw:extrusion-allowed="false" draw:text-areas="0 0 21600 40165" draw:glue-points="175592169 0 266232230 664882982 0 342646950" draw:glue-point-type="175592169 0 266232230 664882982 0 342646950" draw:type="non-primitive" draw:enhanced-path="M 6173 0 F C 15326 2730 21600 11147 21600 20699 C 21600 29000 16842 -28969 9361 -25371 N M 6173 0 S C 15326 2730 21600 11147 21600 20699 C 21600 29000 16842 -28969 9361 -25371 L 0 20699 L 617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699+6173"/>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4742+5228-3"/>
      </draw:enhanced-geometry>
    </draw:custom-shape>
    <draw:custom-shape draw:name="Oval 4" draw:style-name="gr4" draw:text-style-name="P7" draw:layer="layout" svg:width="1.526cm" svg:height="1.526cm" svg:x="3.303cm" svg:y="4.123cm">
      <text:list text:style-name="L4">
        <text:list-header>
          <text:p text:style-name="P6"><text:span text:style-name="T4">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8" draw:layer="layout" svg:width="1.525cm" svg:height="1.517cm" svg:x="5.636cm" svg:y="10.129cm">
      <text:list text:style-name="L4">
        <text:list-header>
          <text:p text:style-name="P6"><text:span text:style-name="T4">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 draw:text-style-name="P9" draw:layer="layout" svg:width="1.521cm" svg:height="1.526cm" svg:x="5.151cm" svg:y="7.298cm">
      <text:list text:style-name="L4">
        <text:list-header>
          <text:p text:style-name="P6"><text:span text:style-name="T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 draw:style-name="gr7" draw:text-style-name="P11" draw:layer="layout" svg:width="13.6cm" svg:height="1.504cm" svg:x="5.3cm" svg:y="4.145cm">
      <text:list text:style-name="L5">
        <text:list-header>
          <text:p text:style-name="P10"><text:span text:style-name="T5">畢業生就業率之重要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8" draw:text-style-name="P11" draw:layer="layout" svg:width="17.229cm" svg:height="1.499cm" svg:x="7.219cm" svg:y="10.147cm">
      <text:list text:style-name="L5">
        <text:list-header>
          <text:p text:style-name="P10"><text:span text:style-name="T6">103</text:span><text:span text:style-name="T7">學年度畢業生出路調查之改善措施</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9" draw:text-style-name="P11" draw:layer="layout" svg:width="15.267cm" svg:height="1.504cm" svg:x="6.901cm" svg:y="7.32cm">
      <text:list text:style-name="L1">
        <text:list-header>
          <text:p text:style-name="P10"><text:span text:style-name="T8">103</text:span><text:span text:style-name="T9">學年度畢業生出路調查情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54" draw:style-name="gr2" draw:text-style-name="P5" draw:layer="layout" svg:width="3.81cm" svg:height="4.96cm" svg:x="1.05cm" svg:y="7.4cm">
      <draw:image xlink:href="Pictures/10000201000000E1000001252C2E3A9284B80F16.png" xlink:type="simple" xlink:show="embed" xlink:actuate="onLoad" draw:mime-type="image/png">
        <text:p/>
      </draw:image>
    </draw:frame>
    <draw:custom-shape draw:name="Oval 6" draw:style-name="gr10" draw:text-style-name="P13" draw:layer="layout" svg:width="1.601cm" svg:height="1.601cm" svg:x="4.299cm" svg:y="13.445cm">
      <text:list text:style-name="L6">
        <text:list-header>
          <text:p text:style-name="P12"><text:span text:style-name="T1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 draw:style-name="gr11" draw:text-style-name="P15" draw:layer="layout" svg:width="17.652cm" svg:height="3.056cm" svg:x="6.015cm" svg:y="12.894cm">
      <text:list text:style-name="L5">
        <text:list-header>
          <text:p text:style-name="P14"><text:span text:style-name="T9">教育部</text:span><text:span text:style-name="T8">99-101</text:span><text:span text:style-name="T9">學年度大專校院</text:span></text:p>
          <text:p text:style-name="P14"><text:span text:style-name="T9">畢業生就業薪資巨量分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2" draw:style-name="gr12" draw:text-style-name="P17" draw:layer="layout" svg:width="5.927cm" svg:height="1.014cm" svg:x="18.203cm" svg:y="17.657cm">
      <text:list text:style-name="L7">
        <text:list-header>
          <text:p text:style-name="P16"><text:span text:style-name="T11"><text:page-number>&lt;編號&gt;</text:page-number></text:span></text:p>
        </text:list-header>
      </text:list>
      <draw:enhanced-geometry svg:viewBox="0 0 21600 21600" draw:type="mso-spt202" draw:enhanced-path="M 0 0 L 21600 0 21600 21600 0 21600 0 0 Z N"/>
    </draw:custom-shape>
    <draw:custom-shape draw:name="矩形 3" draw:style-name="gr13" draw:text-style-name="P19" draw:layer="layout" svg:width="21.603cm" svg:height="2.363cm" svg:x="2.099cm" svg:y="0cm">
      <text:list text:style-name="L3">
        <text:list-header>
          <text:p text:style-name="P18"><text:span text:style-name="T12">畢業生就業率之重要性</text:span></text:p>
        </text:list-header>
      </text:list>
      <draw:enhanced-geometry svg:viewBox="0 0 21600 21600" draw:type="rectangle" draw:enhanced-path="M 0 0 L 21600 0 21600 21600 0 21600 0 0 Z N"/>
    </draw:custom-shape>
    <draw:frame draw:name="Picture 2" draw:style-name="gr2" draw:text-style-name="P5" draw:layer="layout" svg:width="24.298cm" svg:height="13.392cm" svg:x="0.542cm" svg:y="2.88cm">
      <draw:image xlink:href="Pictures/100002010000059B00000317B374A985EABF3132.png" xlink:type="simple" xlink:show="embed" xlink:actuate="onLoad" draw:mime-type="image/png">
        <text:p/>
      </draw:image>
    </draw:frame>
    <draw:custom-shape draw:name="投影片編號版面配置區 1" draw:style-name="gr14"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圓角矩形 140" draw:style-name="gr15" draw:text-style-name="P20" draw:layer="layout" svg:width="6.901cm" svg:height="1.456cm" svg:x="18.499cm" svg:y="5.525cm">
      <text:list text:style-name="L8">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文字方塊 139">
      <draw:frame draw:name="文字方塊 139" draw:style-name="gr2" draw:text-style-name="P5" draw:layer="layout" svg:width="7.214cm" svg:height="1.812cm" svg:x="18.34cm" svg:y="5.402cm">
        <draw:image xlink:href="Pictures/10000201000001AA0000006B8829C58D8BE2BADD.png" xlink:type="simple" xlink:show="embed" xlink:actuate="onLoad" draw:mime-type="image/png">
          <text:p/>
        </draw:image>
      </draw:frame>
      <draw:custom-shape draw:style-name="gr16" draw:text-style-name="P19" draw:layer="layout" svg:width="6.901cm" svg:height="1.6cm" svg:x="18.499cm" svg:y="5.525cm">
        <text:list text:style-name="L9">
          <text:list-header>
            <text:p text:style-name="P18"><text:span text:style-name="T14">畢業後</text:span><text:span text:style-name="T15">1</text:span><text:span text:style-name="T14">、</text:span><text:span text:style-name="T15">3</text:span><text:span text:style-name="T14">年調查</text:span></text:p>
            <text:p text:style-name="P1"><text:span text:style-name="T16">(106</text:span><text:span text:style-name="T17">年預計增加畢業後</text:span><text:span text:style-name="T16">5</text:span><text:span text:style-name="T17">年調查</text:span><text:span text:style-name="T16">)</text:span></text:p>
          </text:list-header>
        </text:list>
        <draw:enhanced-geometry svg:viewBox="0 0 21600 21600" draw:type="mso-spt202" draw:enhanced-path="M 0 0 L 21600 0 21600 21600 0 21600 0 0 Z N"/>
      </draw:custom-shape>
    </draw:g>
    <draw:custom-shape draw:name="流程圖: 磁碟 58" draw:style-name="gr17" draw:text-style-name="P21" draw:layer="layout" svg:width="3.598cm" svg:height="4.3cm" svg:x="11.902cm" svg:y="1.724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name="直線接點 5" draw:style-name="gr18" draw:text-style-name="P5" draw:layer="layout" svg:x1="0cm" svg:y1="1.526cm" svg:x2="25.4cm" svg:y2="1.526cm">
      <text:p/>
    </draw:line>
    <draw:g draw:name="文字方塊 7">
      <draw:frame draw:name="文字方塊 7" draw:style-name="gr2" draw:text-style-name="P5" draw:layer="layout" svg:width="1.725cm" svg:height="3.911cm" svg:x="-0.168cm" svg:y="1.676cm">
        <draw:image xlink:href="Pictures/1000020100000066000000E72E4E488498FB9701.png" xlink:type="simple" xlink:show="embed" xlink:actuate="onLoad" draw:mime-type="image/png">
          <text:p/>
        </draw:image>
      </draw:frame>
      <draw:custom-shape draw:style-name="gr19" draw:text-style-name="P22" draw:layer="layout" svg:width="1.023cm" svg:height="3.598cm" svg:x="0.375cm" svg:y="1.764cm">
        <text:list text:style-name="L9">
          <text:list-header>
            <text:p text:style-name="P18"><text:span text:style-name="T18">教務處</text:span></text:p>
          </text:list-header>
        </text:list>
        <draw:enhanced-geometry svg:viewBox="0 0 21600 21600" draw:type="mso-spt202" draw:enhanced-path="M 0 0 L 21600 0 21600 21600 0 21600 0 0 Z N"/>
      </draw:custom-shape>
    </draw:g>
    <draw:g draw:name="文字方塊 8">
      <draw:frame draw:name="文字方塊 8" draw:style-name="gr2" draw:text-style-name="P5" draw:layer="layout" svg:width="1.707cm" svg:height="4.317cm" svg:x="-0.168cm" svg:y="5.587cm">
        <draw:image xlink:href="Pictures/1000020100000065000000FF7DC71E9CDC729FCE.png" xlink:type="simple" xlink:show="embed" xlink:actuate="onLoad" draw:mime-type="image/png">
          <text:p/>
        </draw:image>
      </draw:frame>
      <draw:custom-shape draw:style-name="gr20" draw:text-style-name="P22" draw:layer="layout" svg:width="1.023cm" svg:height="3.999cm" svg:x="0.375cm" svg:y="5.689cm">
        <text:list text:style-name="L9">
          <text:list-header>
            <text:p text:style-name="P18"><text:span text:style-name="T18">職涯輔導組</text:span></text:p>
          </text:list-header>
        </text:list>
        <draw:enhanced-geometry svg:viewBox="0 0 21600 21600" draw:type="mso-spt202" draw:enhanced-path="M 0 0 L 21600 0 21600 21600 0 21600 0 0 Z N"/>
      </draw:custom-shape>
    </draw:g>
    <draw:g draw:name="文字方塊 9">
      <draw:frame draw:name="文字方塊 9" draw:style-name="gr2" draw:text-style-name="P5" draw:layer="layout" svg:width="1.711cm" svg:height="4.626cm" svg:x="-0.137cm" svg:y="10.023cm">
        <draw:image xlink:href="Pictures/1000020100000065000001110908E62E0214EF93.png" xlink:type="simple" xlink:show="embed" xlink:actuate="onLoad" draw:mime-type="image/png">
          <text:p/>
        </draw:image>
      </draw:frame>
      <draw:custom-shape draw:style-name="gr21" draw:text-style-name="P22" draw:layer="layout" svg:width="1.023cm" svg:height="4.308cm" svg:x="0.397cm" svg:y="10.116cm">
        <text:list text:style-name="L9">
          <text:list-header>
            <text:p text:style-name="P18"><text:span text:style-name="T18">就業輔導組</text:span></text:p>
          </text:list-header>
        </text:list>
        <draw:enhanced-geometry svg:viewBox="0 0 21600 21600" draw:type="mso-spt202" draw:enhanced-path="M 0 0 L 21600 0 21600 21600 0 21600 0 0 Z N"/>
      </draw:custom-shape>
    </draw:g>
    <draw:g draw:name="文字方塊 10">
      <draw:frame draw:name="文字方塊 10" draw:style-name="gr2" draw:text-style-name="P5" draw:layer="layout" svg:width="1.711cm" svg:height="4.132cm" svg:x="-0.119cm" svg:y="14.834cm">
        <draw:image xlink:href="Pictures/1000020100000065000000F485FD42CB1F1A9A4A.png" xlink:type="simple" xlink:show="embed" xlink:actuate="onLoad" draw:mime-type="image/png">
          <text:p/>
        </draw:image>
      </draw:frame>
      <draw:custom-shape draw:style-name="gr22" draw:text-style-name="P22" draw:layer="layout" svg:width="1.023cm" svg:height="3.814cm" svg:x="0.423cm" svg:y="14.927cm">
        <text:list text:style-name="L9">
          <text:list-header>
            <text:p text:style-name="P18"><text:span text:style-name="T18">各系所</text:span></text:p>
          </text:list-header>
        </text:list>
        <draw:enhanced-geometry svg:viewBox="0 0 21600 21600" draw:type="mso-spt202" draw:enhanced-path="M 0 0 L 21600 0 21600 21600 0 21600 0 0 Z N"/>
      </draw:custom-shape>
    </draw:g>
    <draw:custom-shape draw:name="流程圖: 磁碟 11" draw:style-name="gr23" draw:text-style-name="P21" xml:id="id1" draw:id="id1" draw:layer="layout" svg:width="2.998cm" svg:height="3.299cm" svg:x="1.901cm" svg:y="1.724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12" draw:style-name="gr24" draw:text-style-name="P24" draw:layer="layout" svg:width="3.4cm" svg:height="1.685cm" svg:x="1.698cm" svg:y="2.924cm">
      <text:list text:style-name="L10">
        <text:list-header>
          <text:p text:style-name="P23"><text:span text:style-name="T19">學籍資料庫</text:span></text:p>
          <text:p text:style-name="P23"><text:span text:style-name="T20">=&gt;</text:span><text:span text:style-name="T19">預作畢業</text:span></text:p>
        </text:list-header>
      </text:list>
      <draw:enhanced-geometry svg:viewBox="0 0 21600 21600" draw:type="mso-spt202" draw:enhanced-path="M 0 0 L 21600 0 21600 21600 0 21600 0 0 Z N"/>
    </draw:custom-shape>
    <draw:custom-shape draw:name="文字方塊 14" draw:style-name="gr25" draw:text-style-name="P24" draw:layer="layout" svg:width="2.399cm" svg:height="1.263cm" svg:x="1.989cm" svg:y="0.225cm">
      <text:list text:style-name="L10">
        <text:list-header>
          <text:p text:style-name="P23"><text:span text:style-name="T21">5</text:span><text:span text:style-name="T22">月</text:span></text:p>
        </text:list-header>
      </text:list>
      <draw:enhanced-geometry svg:viewBox="0 0 21600 21600" draw:type="mso-spt202" draw:enhanced-path="M 0 0 L 21600 0 21600 21600 0 21600 0 0 Z N"/>
    </draw:custom-shape>
    <draw:connector draw:name="直線單箭頭接點 16" draw:style-name="gr26" draw:text-style-name="P5" draw:layer="layout" draw:type="line" svg:x1="3.399cm" svg:y1="5.022cm" svg:x2="3.431cm" svg:y2="6.328cm" draw:start-shape="id1" draw:start-glue-point="7" svg:d="M3399 5022l32 1306" svg:viewBox="0 0 33 1307">
      <text:p/>
    </draw:connector>
    <draw:custom-shape draw:name="流程圖: 磁碟 17" draw:style-name="gr27" draw:text-style-name="P21" draw:layer="layout" svg:width="2.999cm" svg:height="3.399cm" svg:x="2.099cm" svg:y="6.324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19" draw:style-name="gr28" draw:text-style-name="P24" draw:layer="layout" svg:width="3.197cm" svg:height="1.685cm" svg:x="1.901cm" svg:y="7.726cm">
      <text:list text:style-name="L10">
        <text:list-header>
          <text:p text:style-name="P23"><text:span text:style-name="T19">畢業生就業出路平台</text:span></text:p>
        </text:list-header>
      </text:list>
      <draw:enhanced-geometry svg:viewBox="0 0 21600 21600" draw:type="mso-spt202" draw:enhanced-path="M 0 0 L 21600 0 21600 21600 0 21600 0 0 Z N"/>
    </draw:custom-shape>
    <draw:custom-shape draw:name="文字方塊 23" draw:style-name="gr29" draw:text-style-name="P24" draw:layer="layout" svg:width="2.404cm" svg:height="1.263cm" svg:x="5.556cm" svg:y="0.146cm">
      <text:list text:style-name="L10">
        <text:list-header>
          <text:p text:style-name="P23"><text:span text:style-name="T21">5~9</text:span><text:span text:style-name="T22">月</text:span></text:p>
        </text:list-header>
      </text:list>
      <draw:enhanced-geometry svg:viewBox="0 0 21600 21600" draw:type="mso-spt202" draw:enhanced-path="M 0 0 L 21600 0 21600 21600 0 21600 0 0 Z N"/>
    </draw:custom-shape>
    <draw:custom-shape draw:name="流程圖: 程序 24" draw:style-name="gr30" draw:text-style-name="P21" draw:layer="layout" svg:width="2.461cm" svg:height="2.999cm" svg:x="5.9cm" svg:y="6.526cm">
      <text:list text:style-name="L10">
        <text:list-header>
          <text:p text:style-name="P18"/>
        </text:list-header>
      </text:list>
      <draw:enhanced-geometry svg:viewBox="0 0 21600 21600" draw:glue-points="10800 0 0 10800 10800 21600 21600 10800" draw:type="flowchart-process" draw:enhanced-path="M 0 0 L 21600 0 21600 21600 0 21600 0 0 Z N"/>
    </draw:custom-shape>
    <draw:custom-shape draw:name="文字方塊 59" draw:style-name="gr31" draw:text-style-name="P24" draw:layer="layout" svg:width="3.801cm" svg:height="2.869cm" svg:x="12.1cm" svg:y="3.126cm">
      <text:list text:style-name="L10">
        <text:list-header>
          <text:p text:style-name="P23"><text:span text:style-name="T19">學籍資料庫</text:span><text:span text:style-name="T20">=&gt;</text:span><text:span text:style-name="T19">提供排除外籍生畢業後一年、三年名單資料</text:span></text:p>
        </text:list-header>
      </text:list>
      <draw:enhanced-geometry svg:viewBox="0 0 21600 21600" draw:type="mso-spt202" draw:enhanced-path="M 0 0 L 21600 0 21600 21600 0 21600 0 0 Z N"/>
    </draw:custom-shape>
    <draw:custom-shape draw:name="文字方塊 79" draw:style-name="gr32" draw:text-style-name="P24" draw:layer="layout" svg:width="3.197cm" svg:height="1.263cm" svg:x="15.24cm" svg:y="0.176cm">
      <text:list text:style-name="L10">
        <text:list-header>
          <text:p text:style-name="P23"><text:span text:style-name="T22">隔年</text:span><text:span text:style-name="T21">3</text:span><text:span text:style-name="T22">月</text:span></text:p>
        </text:list-header>
      </text:list>
      <draw:enhanced-geometry svg:viewBox="0 0 21600 21600" draw:type="mso-spt202" draw:enhanced-path="M 0 0 L 21600 0 21600 21600 0 21600 0 0 Z N"/>
    </draw:custom-shape>
    <draw:custom-shape draw:name="流程圖: 磁碟 80" draw:style-name="gr33" draw:text-style-name="P21" draw:layer="layout" svg:width="2.796cm" svg:height="3.201cm" svg:x="15.513cm" svg:y="6.196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81" draw:style-name="gr34" draw:text-style-name="P24" draw:layer="layout" svg:width="2.597cm" svg:height="2.529cm" svg:x="15.721cm" svg:y="7.179cm">
      <text:list text:style-name="L10">
        <text:list-header>
          <text:p text:style-name="P23"><text:span text:style-name="T23">畢業生就業出路平台</text:span></text:p>
        </text:list-header>
      </text:list>
      <draw:enhanced-geometry svg:viewBox="0 0 21600 21600" draw:type="mso-spt202" draw:enhanced-path="M 0 0 L 21600 0 21600 21600 0 21600 0 0 Z N"/>
    </draw:custom-shape>
    <draw:custom-shape draw:name="流程圖: 程序 82" draw:style-name="gr35" draw:text-style-name="P21" xml:id="id2" draw:id="id2" draw:layer="layout" svg:width="3.599cm" svg:height="2.201cm" svg:x="15.266cm" svg:y="11.293cm">
      <text:list text:style-name="L10">
        <text:list-header>
          <text:p text:style-name="P18"><text:span text:style-name="T24">3</text:span><text:span text:style-name="T25">月</text:span></text:p>
          <text:p text:style-name="P18"><text:span text:style-name="T25">技專資料</text:span></text:p>
          <text:p text:style-name="P18"><text:span text:style-name="T24">(</text:span><text:span text:style-name="T25">維護</text:span><text:span text:style-name="T24">)</text:span></text:p>
        </text:list-header>
      </text:list>
      <draw:enhanced-geometry svg:viewBox="0 0 21600 21600" draw:glue-points="10800 0 0 10800 10800 21600 21600 10800" draw:type="flowchart-process" draw:enhanced-path="M 0 0 L 21600 0 21600 21600 0 21600 0 0 Z N"/>
    </draw:custom-shape>
    <draw:custom-shape draw:name="流程圖: 程序 84" draw:style-name="gr36" draw:text-style-name="P21" draw:layer="layout" svg:width="3.43cm" svg:height="2.597cm" svg:x="15.289cm" svg:y="15.509cm">
      <text:list text:style-name="L10">
        <text:list-header>
          <text:p text:style-name="P18"><text:span text:style-name="T25">技專填報</text:span></text:p>
          <text:p text:style-name="P18"><text:span text:style-name="T25">維護</text:span></text:p>
          <text:p text:style-name="P18"><text:span text:style-name="T25">資料</text:span></text:p>
        </text:list-header>
      </text:list>
      <draw:enhanced-geometry svg:viewBox="0 0 21600 21600" draw:glue-points="10800 0 0 10800 10800 21600 21600 10800" draw:type="flowchart-process" draw:enhanced-path="M 0 0 L 21600 0 21600 21600 0 21600 0 0 Z N"/>
    </draw:custom-shape>
    <draw:connector draw:name="直線單箭頭接點 86" draw:style-name="gr37" draw:text-style-name="P5" draw:layer="layout" draw:type="line" svg:x1="17.052cm" svg:y1="15.434cm" svg:x2="17.067cm" svg:y2="13.493cm" draw:end-shape="id2" draw:end-glue-point="6" svg:d="M17052 15434l15-1941" svg:viewBox="0 0 16 1942">
      <text:p/>
    </draw:connector>
    <draw:connector draw:name="直線單箭頭接點 87" draw:style-name="gr37" draw:text-style-name="P5" draw:layer="layout" draw:type="line" svg:x1="17.021cm" svg:y1="11.314cm" svg:x2="17.023cm" svg:y2="9.316cm" svg:d="M17021 11314l2-1998" svg:viewBox="0 0 3 1999">
      <text:p/>
    </draw:connector>
    <draw:custom-shape draw:name="文字方塊 88" draw:style-name="gr38" draw:text-style-name="P24" draw:layer="layout" svg:width="4.269cm" svg:height="1.263cm" svg:x="18.472cm" svg:y="0.256cm">
      <text:list text:style-name="L10">
        <text:list-header>
          <text:p text:style-name="P23"><text:span text:style-name="T22">隔年</text:span><text:span text:style-name="T21">8~10</text:span><text:span text:style-name="T22">月</text:span></text:p>
        </text:list-header>
      </text:list>
      <draw:enhanced-geometry svg:viewBox="0 0 21600 21600" draw:type="mso-spt202" draw:enhanced-path="M 0 0 L 21600 0 21600 21600 0 21600 0 0 Z N"/>
    </draw:custom-shape>
    <draw:g draw:name="群組 94">
      <draw:custom-shape draw:name="流程圖: 磁碟 91" draw:style-name="gr39" draw:text-style-name="P21" draw:layer="layout" svg:width="2.426cm" svg:height="4.04cm" svg:x="18.53cm" svg:y="7.051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93" draw:style-name="gr40" draw:text-style-name="P19" draw:layer="layout" svg:width="2.404cm" svg:height="3.462cm" svg:x="18.604cm" svg:y="8.378cm">
        <text:list text:style-name="L10">
          <text:list-header>
            <text:p text:style-name="P18"><text:span text:style-name="T26">大專畢業生就業追蹤問卷系統</text:span></text:p>
            <text:p text:style-name="P18"><text:span text:style-name="T27">(</text:span><text:span text:style-name="T26">排除外籍生、僑生</text:span><text:span text:style-name="T28">)</text:span></text:p>
            <text:p text:style-name="P18"><text:span text:style-name="T29"/></text:p>
            <text:p text:style-name="P18"><text:span text:style-name="T29"/></text:p>
          </text:list-header>
        </text:list>
        <draw:enhanced-geometry svg:viewBox="0 0 21600 21600" draw:type="mso-spt202" draw:enhanced-path="M 0 0 L 21600 0 21600 21600 0 21600 0 0 Z N"/>
      </draw:custom-shape>
    </draw:g>
    <draw:g draw:name="群組 100">
      <draw:custom-shape draw:name="流程圖: 磁碟 101" draw:style-name="gr41" draw:text-style-name="P21" xml:id="id4" draw:id="id4" draw:layer="layout" svg:width="2.099cm" svg:height="3.868cm" svg:x="21.1cm" svg:y="7.108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102" draw:style-name="gr42" draw:text-style-name="P19" draw:layer="layout" svg:width="2.399cm" svg:height="3.462cm" svg:x="20.968cm" svg:y="8.391cm">
        <text:list text:style-name="L10">
          <text:list-header>
            <text:p text:style-name="P18"><text:span text:style-name="T26">大專校院校務資訊公開平台系統</text:span></text:p>
            <text:p text:style-name="P18"><text:span text:style-name="T27">(</text:span><text:span text:style-name="T26">排除外籍生、僑生</text:span><text:span text:style-name="T28">)</text:span></text:p>
            <text:p text:style-name="P1"><text:span text:style-name="T29"/></text:p>
            <text:p text:style-name="P1"><text:span text:style-name="T29"/></text:p>
          </text:list-header>
        </text:list>
        <draw:enhanced-geometry svg:viewBox="0 0 21600 21600" draw:type="mso-spt202" draw:enhanced-path="M 0 0 L 21600 0 21600 21600 0 21600 0 0 Z N"/>
      </draw:custom-shape>
    </draw:g>
    <draw:custom-shape draw:name="文字方塊 103" draw:style-name="gr43" draw:text-style-name="P24" xml:id="id5" draw:id="id5" draw:layer="layout" svg:width="1.967cm" svg:height="1.431cm" svg:x="18.9cm" svg:y="7.126cm">
      <text:list text:style-name="L10">
        <text:list-header>
          <text:p text:style-name="P23"><text:span text:style-name="T30">教育部</text:span></text:p>
          <text:p text:style-name="P23"><text:span text:style-name="T30">勞動部</text:span></text:p>
        </text:list-header>
      </text:list>
      <draw:enhanced-geometry svg:viewBox="0 0 21600 21600" draw:type="mso-spt202" draw:enhanced-path="M 0 0 L 21600 0 21600 21600 0 21600 0 0 Z N"/>
    </draw:custom-shape>
    <draw:custom-shape draw:name="文字方塊 104" draw:style-name="gr44" draw:text-style-name="P26" draw:layer="layout" svg:width="1.971cm" svg:height="0.966cm" svg:x="21.299cm" svg:y="7.523cm">
      <text:list text:style-name="L10">
        <text:list-header>
          <text:p text:style-name="P25"><text:span text:style-name="T30">教育部</text:span></text:p>
        </text:list-header>
      </text:list>
      <draw:enhanced-geometry svg:viewBox="0 0 21600 21600" draw:type="mso-spt202" draw:enhanced-path="M 0 0 L 21600 0 21600 21600 0 21600 0 0 Z N"/>
    </draw:custom-shape>
    <draw:custom-shape draw:name="文字方塊 27" draw:style-name="gr45" draw:text-style-name="P24" draw:layer="layout" svg:width="2.399cm" svg:height="1.263cm" svg:x="8.652cm" svg:y="0.19cm">
      <text:list text:style-name="L10">
        <text:list-header>
          <text:p text:style-name="P23"><text:span text:style-name="T21">10</text:span><text:span text:style-name="T22">月</text:span></text:p>
        </text:list-header>
      </text:list>
      <draw:enhanced-geometry svg:viewBox="0 0 21600 21600" draw:type="mso-spt202" draw:enhanced-path="M 0 0 L 21600 0 21600 21600 0 21600 0 0 Z N"/>
    </draw:custom-shape>
    <draw:custom-shape draw:name="流程圖: 磁碟 31" draw:style-name="gr46" draw:text-style-name="P21" draw:layer="layout" svg:width="3.202cm" svg:height="3.497cm" svg:x="8.277cm" svg:y="1.826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32" draw:style-name="gr47" draw:text-style-name="P24" draw:layer="layout" svg:width="3.228cm" svg:height="2.277cm" svg:x="8.299cm" svg:y="3.135cm">
      <text:list text:style-name="L10">
        <text:list-header>
          <text:p text:style-name="P23"><text:span text:style-name="T19">學籍資料庫</text:span><text:span text:style-name="T20">=&gt;</text:span><text:span text:style-name="T19">確定畢業生名單</text:span></text:p>
        </text:list-header>
      </text:list>
      <draw:enhanced-geometry svg:viewBox="0 0 21600 21600" draw:type="mso-spt202" draw:enhanced-path="M 0 0 L 21600 0 21600 21600 0 21600 0 0 Z N"/>
    </draw:custom-shape>
    <draw:custom-shape draw:name="流程圖: 程序 33" draw:style-name="gr48" draw:text-style-name="P21" draw:layer="layout" svg:width="3.043cm" svg:height="3.528cm" svg:x="8.7cm" svg:y="10.041cm">
      <text:list text:style-name="L10">
        <text:list-header>
          <text:p text:style-name="P18"><text:span text:style-name="T24">10</text:span><text:span text:style-name="T25">月</text:span></text:p>
          <text:p text:style-name="P18"><text:span text:style-name="T25">技專</text:span></text:p>
          <text:p text:style-name="P18"><text:span text:style-name="T25">填報</text:span></text:p>
        </text:list-header>
      </text:list>
      <draw:enhanced-geometry svg:viewBox="0 0 21600 21600" draw:glue-points="10800 0 0 10800 10800 21600 21600 10800" draw:type="flowchart-process" draw:enhanced-path="M 0 0 L 21600 0 21600 21600 0 21600 0 0 Z N"/>
    </draw:custom-shape>
    <draw:custom-shape draw:name="流程圖: 程序 38" draw:style-name="gr49" draw:text-style-name="P21" draw:layer="layout" svg:width="2.999cm" svg:height="3.197cm" svg:x="8.7cm" svg:y="14.927cm">
      <text:list text:style-name="L10">
        <text:list-header>
          <text:p text:style-name="P18"><text:span text:style-name="T25">系所</text:span></text:p>
          <text:p text:style-name="P18"><text:span text:style-name="T25">技專</text:span></text:p>
          <text:p text:style-name="P18"><text:span text:style-name="T25">填報</text:span></text:p>
        </text:list-header>
      </text:list>
      <draw:enhanced-geometry svg:viewBox="0 0 21600 21600" draw:glue-points="10800 0 0 10800 10800 21600 21600 10800" draw:type="flowchart-process" draw:enhanced-path="M 0 0 L 21600 0 21600 21600 0 21600 0 0 Z N"/>
    </draw:custom-shape>
    <draw:custom-shape draw:name="文字方塊 57" draw:style-name="gr50" draw:text-style-name="P24" draw:layer="layout" svg:width="2.399cm" svg:height="2.025cm" svg:x="12.237cm" svg:y="0.132cm">
      <text:list text:style-name="L10">
        <text:list-header>
          <text:p text:style-name="P23"><text:span text:style-name="T21">12</text:span><text:span text:style-name="T22">月 <text:s text:c="4"/></text:span></text:p>
        </text:list-header>
      </text:list>
      <draw:enhanced-geometry svg:viewBox="0 0 21600 21600" draw:type="mso-spt202" draw:enhanced-path="M 0 0 L 21600 0 21600 21600 0 21600 0 0 Z N"/>
    </draw:custom-shape>
    <draw:connector draw:name="直線單箭頭接點 78" draw:style-name="gr37" draw:text-style-name="P5" draw:layer="layout" draw:type="line" svg:x1="10.04cm" svg:y1="5.314cm" svg:x2="10.072cm" svg:y2="9.985cm" svg:d="M10040 5314l32 4671" svg:viewBox="0 0 33 4672">
      <text:p/>
    </draw:connector>
    <draw:custom-shape draw:name="文字方塊 83" draw:style-name="gr51" draw:text-style-name="P27" draw:layer="layout" svg:width="1.785cm" svg:height="4.798cm" svg:x="10.999cm" svg:y="8.925cm">
      <text:list text:style-name="L10">
        <text:list-header>
          <text:p text:style-name="P25"><text:span text:style-name="T31">分割各系所名單</text:span></text:p>
        </text:list-header>
      </text:list>
      <draw:enhanced-geometry svg:viewBox="0 0 21600 21600" draw:type="mso-spt202" draw:enhanced-path="M 0 0 L 21600 0 21600 21600 0 21600 0 0 Z N"/>
    </draw:custom-shape>
    <draw:custom-shape draw:name="文字方塊 115" draw:style-name="gr52" draw:text-style-name="P24" draw:layer="layout" svg:width="3.197cm" svg:height="2.025cm" svg:x="22.441cm" svg:y="0.278cm">
      <text:list text:style-name="L10">
        <text:list-header>
          <text:p text:style-name="P23"><text:span text:style-name="T22">隔年</text:span><text:span text:style-name="T21">11</text:span><text:span text:style-name="T22">月</text:span></text:p>
        </text:list-header>
      </text:list>
      <draw:enhanced-geometry svg:viewBox="0 0 21600 21600" draw:type="mso-spt202" draw:enhanced-path="M 0 0 L 21600 0 21600 21600 0 21600 0 0 Z N"/>
    </draw:custom-shape>
    <draw:g draw:name="群組 117">
      <draw:custom-shape draw:name="流程圖: 磁碟 118" draw:style-name="gr53" draw:text-style-name="P21" xml:id="id3" draw:id="id3" draw:layer="layout" svg:width="1.923cm" svg:height="3.801cm" svg:x="23.363cm" svg:y="7.126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119" draw:style-name="gr54" draw:text-style-name="P24" draw:layer="layout" svg:width="2.2cm" svg:height="2.361cm" svg:x="23.2cm" svg:y="8.525cm">
        <text:list text:style-name="L10">
          <text:list-header>
            <text:p text:style-name="P23"><text:span text:style-name="T30">陸生畢業後流向</text:span></text:p>
            <text:p text:style-name="P23"><text:span text:style-name="T30">調查</text:span></text:p>
            <text:p text:style-name="P23"><text:span text:style-name="T30">系統</text:span></text:p>
          </text:list-header>
        </text:list>
        <draw:enhanced-geometry svg:viewBox="0 0 21600 21600" draw:type="mso-spt202" draw:enhanced-path="M 0 0 L 21600 0 21600 21600 0 21600 0 0 Z N"/>
      </draw:custom-shape>
    </draw:g>
    <draw:custom-shape draw:name="文字方塊 120" draw:style-name="gr55" draw:text-style-name="P26" draw:layer="layout" svg:width="1.971cm" svg:height="0.966cm" svg:x="23.429cm" svg:y="7.523cm">
      <text:list text:style-name="L10">
        <text:list-header>
          <text:p text:style-name="P25"><text:span text:style-name="T30">教育部</text:span></text:p>
        </text:list-header>
      </text:list>
      <draw:enhanced-geometry svg:viewBox="0 0 21600 21600" draw:type="mso-spt202" draw:enhanced-path="M 0 0 L 21600 0 21600 21600 0 21600 0 0 Z N"/>
    </draw:custom-shape>
    <draw:connector draw:name="弧形接點 134" draw:style-name="gr56" draw:text-style-name="P5" draw:layer="layout" draw:type="curve" svg:x1="15.698cm" svg:y1="2.724cm" svg:x2="24.324cm" svg:y2="7.126cm" draw:end-shape="id3" draw:end-glue-point="5" svg:d="M15698 2724c4313 0 8626 2201 8626 4402" svg:viewBox="0 0 8627 4403">
      <text:p/>
    </draw:connector>
    <draw:connector draw:name="弧形接點 136" draw:style-name="gr57" draw:text-style-name="P5" draw:layer="layout" draw:type="curve" svg:x1="15.5cm" svg:y1="2.724cm" svg:x2="22.151cm" svg:y2="7.108cm" draw:end-shape="id4" draw:end-glue-point="5" svg:d="M15500 2724c3325 0 6651 2192 6651 4384" svg:viewBox="0 0 6652 4385">
      <text:p/>
    </draw:connector>
    <draw:connector draw:name="弧形接點 138" draw:style-name="gr58" draw:text-style-name="P5" draw:layer="layout" draw:type="curve" svg:x1="15.469cm" svg:y1="2.746cm" svg:x2="19.884cm" svg:y2="7.126cm" draw:end-shape="id5" draw:end-glue-point="0" svg:d="M15469 2746c2207 0 4415 2190 4415 4380" svg:viewBox="0 0 4416 4381">
      <text:p/>
    </draw:connector>
    <draw:custom-shape draw:name="文字方塊 150" draw:style-name="gr59" draw:text-style-name="P24" draw:layer="layout" svg:width="2.399cm" svg:height="2.529cm" svg:x="5.9cm" svg:y="6.725cm">
      <text:list text:style-name="L10">
        <text:list-header>
          <text:p text:style-name="P23"><text:span text:style-name="T23">畢業生離校</text:span></text:p>
          <text:p text:style-name="P23"><text:span text:style-name="T23">手續</text:span></text:p>
        </text:list-header>
      </text:list>
      <draw:enhanced-geometry svg:viewBox="0 0 21600 21600" draw:type="mso-spt202" draw:enhanced-path="M 0 0 L 21600 0 21600 21600 0 21600 0 0 Z N"/>
    </draw:custom-shape>
    <draw:connector draw:name="直線單箭頭接點 157" draw:style-name="gr37" draw:text-style-name="P5" draw:layer="layout" draw:type="line" svg:x1="5.926cm" svg:y1="7.888cm" svg:x2="5.096cm" svg:y2="7.898cm" svg:d="M5926 7888l-830 10" svg:viewBox="0 0 831 11">
      <text:p/>
    </draw:connector>
    <draw:custom-shape draw:name="文字方塊 160" draw:style-name="gr60" draw:text-style-name="P26" draw:layer="layout" svg:width="6.87cm" svg:height="1.177cm" svg:x="2.033cm" svg:y="11.562cm">
      <text:list text:style-name="L10">
        <text:list-header>
          <text:p text:style-name="P25"><text:span text:style-name="T23">下載畢業生就業升學資料</text:span></text:p>
        </text:list-header>
      </text:list>
      <draw:enhanced-geometry svg:viewBox="0 0 21600 21600" draw:type="mso-spt202" draw:enhanced-path="M 0 0 L 21600 0 21600 21600 0 21600 0 0 Z N"/>
    </draw:custom-shape>
    <draw:connector draw:name="直線單箭頭接點 165" draw:style-name="gr61" draw:text-style-name="P5" draw:layer="layout" draw:type="line" svg:x1="21.101cm" svg:y1="11.527cm" svg:x2="20.698cm" svg:y2="10.926cm" svg:d="M21101 11527l-403-601" svg:viewBox="0 0 404 602">
      <text:p/>
    </draw:connector>
    <draw:custom-shape draw:name="流程圖: 準備作業 168" draw:style-name="gr62" draw:text-style-name="P28" draw:layer="layout" svg:width="5.199cm" svg:height="2.399cm" svg:x="20.201cm" svg:y="11.527cm">
      <text:list text:style-name="L10">
        <text:list-header>
          <text:p text:style-name="P1"><text:span text:style-name="T19">與內政部、財政部、勞動部資料進行串接</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name="直線單箭頭接點 170" draw:style-name="gr63" draw:text-style-name="P5" draw:layer="layout" draw:type="line" svg:x1="22.101cm" svg:y1="11.526cm" svg:x2="22.103cm" svg:y2="10.723cm" svg:d="M22101 11526l2-803" svg:viewBox="0 0 3 804">
      <text:p/>
    </draw:connector>
    <draw:connector draw:name="弧形接點 174" draw:style-name="gr37" draw:text-style-name="P5" draw:layer="layout" draw:type="curve" svg:x1="3.497cm" svg:y1="9.723cm" svg:x2="8.644cm" svg:y2="11.806cm" svg:d="M3497 9723c0 1041 2573 2083 5147 2083" svg:viewBox="0 0 5148 2084">
      <text:p/>
    </draw:connector>
    <draw:connector draw:name="直線單箭頭接點 179" draw:style-name="gr37" draw:text-style-name="P5" draw:layer="layout" draw:type="line" svg:x1="10.309cm" svg:y1="13.525cm" svg:x2="10.299cm" svg:y2="15.015cm" svg:d="M10309 13525l-10 1490" svg:viewBox="0 0 11 1491">
      <text:p/>
    </draw:connector>
    <draw:connector draw:name="直線單箭頭接點 181" draw:style-name="gr37" draw:text-style-name="P5" draw:layer="layout" draw:type="line" svg:x1="11.698cm" svg:y1="17.325cm" svg:x2="15.628cm" svg:y2="8.725cm" svg:d="M11698 17325l3930-8600" svg:viewBox="0 0 3931 8601">
      <text:p/>
    </draw:connector>
    <draw:custom-shape draw:name="標題 1" draw:style-name="gr64" draw:text-style-name="P30" draw:layer="layout" svg:width="9.9cm" svg:height="1.199cm" svg:x="15.5cm" svg:y="1.526cm">
      <text:list text:style-name="L11">
        <text:list-header>
          <text:p text:style-name="P29"><text:span text:style-name="T32">畢業生就業率調查流程圖</text:span></text:p>
        </text:list-header>
      </text:list>
      <draw:enhanced-geometry svg:viewBox="0 0 21600 21600" draw:type="mso-spt202" draw:enhanced-path="M 0 0 L 21600 0 21600 21600 0 21600 0 0 Z N"/>
    </draw:custom-shape>
    <draw:connector draw:name="直線單箭頭接點 60" draw:style-name="gr37" draw:text-style-name="P5" draw:layer="layout" draw:type="line" svg:x1="11.742cm" svg:y1="17.326cm" svg:x2="15.24cm" svg:y2="17.281cm" svg:d="M11742 17326l3498-45" svg:viewBox="0 0 3499 46">
      <text:p/>
    </draw:connector>
    <draw:custom-shape draw:name="投影片編號版面配置區 3" draw:style-name="gr65"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draw:name="Picture 29" draw:style-name="gr2" draw:text-style-name="P5" draw:layer="layout" svg:width="5.592cm" svg:height="5.596cm" svg:x="0.41cm" svg:y="7.298cm">
      <draw:image xlink:href="Pictures/100002010000017F0000017FD7D84ABB464880F7.png" xlink:type="simple" xlink:show="embed" xlink:actuate="onLoad" draw:mime-type="image/png">
        <text:p/>
      </draw:image>
      <svg:desc>drop</svg:desc>
    </draw:frame>
    <draw:custom-shape draw:name="AutoShape 10" draw:style-name="gr66" draw:text-style-name="P32" draw:layer="layout" svg:width="20.602cm" svg:height="5.155cm" svg:x="2.699cm" svg:y="5.569cm">
      <text:list text:style-name="L1">
        <text:list-header>
          <text:p text:style-name="P31"><text:span text:style-name="T33">103</text:span><text:span text:style-name="T34">學年度畢業生出路調查情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1" draw:style-name="gr67"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文字方塊 3" draw:style-name="gr68" draw:text-style-name="P35" draw:layer="layout" svg:width="24.006cm" svg:height="14.037cm" svg:x="0.9cm" svg:y="3.126cm">
      <text:list text:style-name="L12">
        <text:list-item>
          <text:p text:style-name="P33"><text:span text:style-name="T35">升學：實際繼續升學者 </text:span><text:span text:style-name="T36">(</text:span><text:span text:style-name="T35">有學籍者</text:span><text:span text:style-name="T36">)</text:span><text:span text:style-name="T35">。</text:span></text:p>
        </text:list-item>
      </text:list>
      <text:list text:style-name="L13">
        <text:list-item>
          <text:list>
            <text:list-header>
              <text:p text:style-name="P34"><text:span text:style-name="T37">考取「學校及系所組別碩</text:span><text:span text:style-name="T38">/</text:span><text:span text:style-name="T37">博」全銜名稱均要填寫</text:span><text:span text:style-name="T39">。</text:span></text:p>
            </text:list-header>
          </text:list>
        </text:list-item>
      </text:list>
      <text:list text:style-name="L12">
        <text:list-item>
          <text:p text:style-name="P33"><text:span text:style-name="T35">就業：已於公司行號、政府機關報到者</text:span><text:span text:style-name="T40">。</text:span></text:p>
        </text:list-item>
      </text:list>
      <text:list text:style-name="L13">
        <text:list-item>
          <text:list>
            <text:list-header>
              <text:p text:style-name="P34"><text:span text:style-name="T37">「服務機關請全銜」及「服務職稱全銜」均要填寫。</text:span></text:p>
              <text:p text:style-name="P34"><text:span text:style-name="T37">如志願役及研發替代役有領薪資者，請一律選擇「就業」。</text:span></text:p>
            </text:list-header>
          </text:list>
        </text:list-item>
      </text:list>
      <text:list text:style-name="L12">
        <text:list-item>
          <text:p text:style-name="P33"><text:span text:style-name="T35">服兵役：包含已收到兵役通知單者。</text:span></text:p>
        </text:list-item>
      </text:list>
      <text:list text:style-name="L13">
        <text:list-item>
          <text:list>
            <text:list-header>
              <text:p text:style-name="P34"><text:span text:style-name="T37">如義務役者，請一律選擇「服兵役」。</text:span></text:p>
            </text:list-header>
          </text:list>
        </text:list-item>
      </text:list>
      <text:list text:style-name="L12">
        <text:list-item>
          <text:p text:style-name="P33"><text:span text:style-name="T35">留學：海外確實申請學校就讀者 </text:span><text:span text:style-name="T36">(</text:span><text:span text:style-name="T35">不含遊學生</text:span><text:span text:style-name="T36">)</text:span><text:span text:style-name="T35">。</text:span></text:p>
        </text:list-item>
        <text:list-item>
          <text:p text:style-name="P33"><text:span text:style-name="T41">其他 </text:span><text:span text:style-name="T42">(</text:span><text:span text:style-name="T41">含待業</text:span><text:span text:style-name="T42">)</text:span><text:span text:style-name="T41">：</text:span><text:span text:style-name="T35">非屬以上所列之原因者，應列入此項。</text:span></text:p>
        </text:list-item>
      </text:list>
      <text:list text:style-name="L14">
        <text:list-item>
          <text:p text:style-name="P33"><text:span text:style-name="T43">若擁有雙重身分者，請擇一填報 。</text:span></text:p>
        </text:list-item>
      </text:list>
      <draw:enhanced-geometry svg:viewBox="0 0 21600 21600" draw:type="mso-spt202" draw:enhanced-path="M 0 0 L 21600 0 21600 21600 0 21600 0 0 Z N"/>
    </draw:custom-shape>
    <draw:custom-shape draw:name="投影片編號版面配置區 1" draw:style-name="gr69" draw:text-style-name="P17" draw:layer="layout" svg:width="5.927cm" svg:height="1.014cm" svg:x="18.979cm" svg:y="18.036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矩形 1" draw:style-name="gr70" draw:text-style-name="P24" draw:layer="layout" svg:width="21.004cm" svg:height="2.194cm" svg:x="2.099cm" svg:y="0.525cm">
      <text:list text:style-name="L1">
        <text:list-header>
          <text:p text:style-name="P23"><text:span text:style-name="T44">畢業生出路調查填報項目說明</text:span></text:p>
        </text:list-header>
      </text:list>
      <draw:enhanced-geometry svg:viewBox="0 0 21600 21600" draw:type="rectangle" draw:enhanced-path="M 0 0 L 21600 0 21600 21600 0 21600 0 0 Z N"/>
    </draw:custom-shape>
    <draw:frame presentation:style-name="pr7" draw:text-style-name="P2" draw:layer="layout" svg:width="24.496cm" svg:height="2.699cm" svg:x="0.604cm" svg:y="-0.001cm" presentation:class="title" presentation:user-transformed="true">
      <draw:text-box>
        <text:list text:style-name="L1">
          <text:list-header>
            <text:p text:style-name="P1"><text:span text:style-name="T45">103</text:span><text:span text:style-name="T46">學年度畢業生</text:span><text:span text:style-name="T45">-</text:span><text:span text:style-name="T46">技專校院校務基本資料庫</text:span></text:p>
          </text:list-header>
        </text:list>
      </draw:text-box>
    </draw:frame>
    <draw:custom-shape draw:name="內容版面配置區 8" draw:style-name="gr71" draw:text-style-name="P39" draw:layer="layout" svg:width="25.405cm" svg:height="6.597cm" svg:x="0.604cm" svg:y="2.522cm">
      <text:list text:style-name="L15">
        <text:list-item>
          <text:p text:style-name="P36"><text:span text:style-name="T47">104</text:span><text:span text:style-name="T48">年</text:span><text:span text:style-name="T47">10</text:span><text:span text:style-name="T48">月份填寫</text:span><text:span text:style-name="T47">【</text:span><text:span text:style-name="T48">表</text:span><text:span text:style-name="T47">4-10</text:span><text:span text:style-name="T48">畢業生出路調查情形</text:span><text:span text:style-name="T47">】 </text:span><text:span text:style-name="T49">：</text:span></text:p>
        </text:list-item>
      </text:list>
      <text:list text:style-name="L16">
        <text:list-item>
          <text:list>
            <text:list-item>
              <text:p text:style-name="P37"><text:span text:style-name="T49">調查對象：</text:span><text:span text:style-name="T50">103</text:span><text:span text:style-name="T49">學年度畢業生</text:span></text:p>
            </text:list-item>
            <text:list-item>
              <text:p text:style-name="P37"><text:span text:style-name="T49">調查類別：調查畢業生之升學、就業、服兵役、留學、其他（含準</text:span><text:span text:style-name="T50"><text:line-break/></text:span><text:span text:style-name="T49">　　　　　備考試、出國遊學、不願透露、聯絡不上、待業）情形</text:span></text:p>
            </text:list-item>
            <text:list-item>
              <text:p text:style-name="P37"><text:span text:style-name="T49">畢業生人數：</text:span><text:span text:style-name="T50">103</text:span><text:span text:style-name="T49">學年度畢業生共</text:span><text:span text:style-name="T50">2,669</text:span><text:span text:style-name="T49">人</text:span></text:p>
            </text:list-item>
          </text:list>
        </text:list-item>
      </text:list>
      <text:list text:style-name="L17">
        <text:list-header>
          <text:p text:style-name="P38"><text:span text:style-name="T49"/></text:p>
        </text:list-header>
      </text:list>
      <draw:enhanced-geometry svg:viewBox="0 0 21600 21600" draw:type="mso-spt202" draw:enhanced-path="M 0 0 L 21600 0 21600 21600 0 21600 0 0 Z N"/>
    </draw:custom-shape>
    <draw:frame draw:name="圖表 3" draw:style-name="gr2" draw:text-style-name="P5" draw:layer="layout" svg:width="22.283cm" svg:height="11.571cm" svg:x="1.759cm" svg:y="7.567cm">
      <draw:image xlink:href="Pictures/1000020100000524000002AB16CAC1CBD1D7670B.png" xlink:type="simple" xlink:show="embed" xlink:actuate="onLoad" draw:mime-type="image/png">
        <text:p/>
      </draw:image>
    </draw:frame>
    <draw:custom-shape draw:name="投影片編號版面配置區 1" draw:style-name="gr72"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8" draw:text-style-name="P2" draw:layer="layout" svg:width="23.402cm" svg:height="2.324cm" svg:x="0.697cm" svg:y="0cm" presentation:class="title" presentation:user-transformed="true">
      <draw:text-box>
        <text:list text:style-name="L1">
          <text:list-header>
            <text:p text:style-name="P40"><text:span text:style-name="T51">103</text:span><text:span text:style-name="T52">學年度畢業生</text:span><text:span text:style-name="T51">—</text:span><text:span text:style-name="T53">各學制</text:span><text:span text:style-name="T52">就業概況表</text:span></text:p>
          </text:list-header>
        </text:list>
      </draw:text-box>
    </draw:frame>
    <draw:frame draw:style-name="standard" draw:layer="layout" svg:width="23.401cm" svg:height="13.991cm" svg:x="1.301cm" svg:y="3.325cm">
      <table:table>
        <table:table-column table:style-name="co1"/>
        <table:table-column table:style-name="co2"/>
        <table:table-column table:style-name="co3"/>
        <table:table-column table:style-name="co4"/>
        <table:table-column table:style-name="co5"/>
        <table:table-column table:style-name="co6"/>
        <table:table-column table:style-name="co6"/>
        <table:table-column table:style-name="co7"/>
        <table:table-row table:style-name="ro1">
          <table:table-cell table:style-name="ce1">
            <text:list text:style-name="L1">
              <text:list-header>
                <text:p text:style-name="P41"><text:span text:style-name="T54"><text:s text:c="3"/></text:span><text:span text:style-name="T55">畢業生</text:span></text:p>
                <text:p text:style-name="P41"><text:span text:style-name="T55">流向</text:span></text:p>
                <text:p text:style-name="P1"><text:span text:style-name="T55">學制</text:span></text:p>
              </text:list-header>
            </text:list>
          </table:table-cell>
          <table:table-cell table:style-name="ce2">
            <text:list text:continue-numbering="true" text:style-name="L1">
              <text:list-header>
                <text:p text:style-name="P18"><text:span text:style-name="T55">學年度</text:span></text:p>
              </text:list-header>
            </text:list>
          </table:table-cell>
          <table:table-cell table:style-name="ce3">
            <text:list text:continue-numbering="true" text:style-name="L1">
              <text:list-header>
                <text:p text:style-name="P18"><text:span text:style-name="T55">畢業</text:span></text:p>
                <text:p text:style-name="P18"><text:span text:style-name="T55">總人數</text:span></text:p>
              </text:list-header>
            </text:list>
          </table:table-cell>
          <table:table-cell table:style-name="ce4">
            <text:list text:continue-numbering="true" text:style-name="L1">
              <text:list-header>
                <text:p text:style-name="P18"><text:span text:style-name="T55">就業</text:span></text:p>
              </text:list-header>
            </text:list>
          </table:table-cell>
          <table:table-cell table:style-name="ce5">
            <text:list text:continue-numbering="true" text:style-name="L1">
              <text:list-header>
                <text:p text:style-name="P18"><text:span text:style-name="T55">升學</text:span></text:p>
              </text:list-header>
            </text:list>
          </table:table-cell>
          <table:table-cell table:style-name="ce6">
            <text:list text:continue-numbering="true" text:style-name="L1">
              <text:list-header>
                <text:p text:style-name="P18"><text:span text:style-name="T55">留學</text:span></text:p>
              </text:list-header>
            </text:list>
          </table:table-cell>
          <table:table-cell table:style-name="ce7">
            <text:list text:continue-numbering="true" text:style-name="L1">
              <text:list-header>
                <text:p text:style-name="P18"><text:span text:style-name="T55">服兵役</text:span></text:p>
              </text:list-header>
            </text:list>
          </table:table-cell>
          <table:table-cell table:style-name="ce8">
            <text:list text:style-name="L18">
              <text:list-header>
                <text:p text:style-name="P18"><text:span text:style-name="T56"/></text:p>
                <text:p text:style-name="P18"><text:span text:style-name="T57">其他</text:span></text:p>
                <text:p text:style-name="P18"><text:span text:style-name="T56">(</text:span><text:span text:style-name="T57">含待業</text:span><text:span text:style-name="T56">)</text:span></text:p>
              </text:list-header>
            </text:list>
          </table:table-cell>
        </table:table-row>
        <table:table-row table:style-name="ro2">
          <table:table-cell table:style-name="ce9" table:number-rows-spanned="2">
            <text:list text:style-name="L1">
              <text:list-header>
                <text:p text:style-name="P18"><text:span text:style-name="T58">研究所</text:span></text:p>
              </text:list-header>
            </text:list>
          </table:table-cell>
          <table:table-cell table:style-name="ce10">
            <text:list text:continue-numbering="true" text:style-name="L1">
              <text:list-header>
                <text:p text:style-name="P18"><text:span text:style-name="T50">103</text:span></text:p>
              </text:list-header>
            </text:list>
          </table:table-cell>
          <table:table-cell table:style-name="ce11">
            <text:list text:continue-numbering="true" text:style-name="L1">
              <text:list-header>
                <text:p text:style-name="P18"><text:span text:style-name="T50">741</text:span></text:p>
              </text:list-header>
            </text:list>
          </table:table-cell>
          <table:table-cell table:style-name="ce12">
            <text:list text:continue-numbering="true" text:style-name="L1">
              <text:list-header>
                <text:p text:style-name="P18"><text:span text:style-name="T50">425</text:span></text:p>
              </text:list-header>
            </text:list>
          </table:table-cell>
          <table:table-cell table:style-name="ce13">
            <text:list text:continue-numbering="true" text:style-name="L1">
              <text:list-header>
                <text:p text:style-name="P18"><text:span text:style-name="T50">26</text:span></text:p>
              </text:list-header>
            </text:list>
          </table:table-cell>
          <table:table-cell table:style-name="ce14">
            <text:list text:continue-numbering="true" text:style-name="L1">
              <text:list-header>
                <text:p text:style-name="P18"><text:span text:style-name="T50">1</text:span></text:p>
              </text:list-header>
            </text:list>
          </table:table-cell>
          <table:table-cell table:style-name="ce15">
            <text:list text:continue-numbering="true" text:style-name="L1">
              <text:list-header>
                <text:p text:style-name="P18"><text:span text:style-name="T50">145</text:span></text:p>
              </text:list-header>
            </text:list>
          </table:table-cell>
          <table:table-cell table:style-name="ce16">
            <text:list text:style-name="L18">
              <text:list-header>
                <text:p text:style-name="P18"><text:span text:style-name="T47">144</text:span></text:p>
              </text:list-header>
            </text:list>
          </table:table-cell>
        </table:table-row>
        <table:table-row table:style-name="ro3" table:default-cell-style-name="standard">
          <table:covered-table-cell/>
          <table:table-cell table:style-name="ce17" table:number-columns-spanned="2">
            <text:list text:style-name="L1">
              <text:list-header>
                <text:p text:style-name="P18"><text:span text:style-name="T49">數百分比</text:span></text:p>
              </text:list-header>
            </text:list>
          </table:table-cell>
          <table:covered-table-cell/>
          <table:table-cell table:style-name="ce18">
            <text:list text:continue-numbering="true" text:style-name="L1">
              <text:list-header>
                <text:p text:style-name="P18"><text:span text:style-name="T50">57.4%</text:span></text:p>
              </text:list-header>
            </text:list>
          </table:table-cell>
          <table:table-cell table:style-name="ce19">
            <text:list text:continue-numbering="true" text:style-name="L1">
              <text:list-header>
                <text:p text:style-name="P18"><text:span text:style-name="T50">3.5%</text:span></text:p>
              </text:list-header>
            </text:list>
          </table:table-cell>
          <table:table-cell table:style-name="ce20">
            <text:list text:continue-numbering="true" text:style-name="L1">
              <text:list-header>
                <text:p text:style-name="P18"><text:span text:style-name="T50">0.1%</text:span></text:p>
              </text:list-header>
            </text:list>
          </table:table-cell>
          <table:table-cell table:style-name="ce21">
            <text:list text:continue-numbering="true" text:style-name="L1">
              <text:list-header>
                <text:p text:style-name="P18"><text:span text:style-name="T50">19.6%</text:span></text:p>
              </text:list-header>
            </text:list>
          </table:table-cell>
          <table:table-cell table:style-name="ce22">
            <text:list text:style-name="L18">
              <text:list-header>
                <text:p text:style-name="P18"><text:span text:style-name="T47">19.4%</text:span></text:p>
              </text:list-header>
            </text:list>
          </table:table-cell>
        </table:table-row>
        <table:table-row table:style-name="ro4">
          <table:table-cell table:style-name="ce23" table:number-rows-spanned="2">
            <text:list text:style-name="L1">
              <text:list-header>
                <text:p text:style-name="P18"><text:span text:style-name="T58">大學</text:span></text:p>
              </text:list-header>
            </text:list>
          </table:table-cell>
          <table:table-cell table:style-name="ce24">
            <text:list text:continue-numbering="true" text:style-name="L1">
              <text:list-header>
                <text:p text:style-name="P18"><text:span text:style-name="T50">103</text:span></text:p>
              </text:list-header>
            </text:list>
          </table:table-cell>
          <table:table-cell table:style-name="ce25">
            <text:list text:continue-numbering="true" text:style-name="L1">
              <text:list-header>
                <text:p text:style-name="P18"><text:span text:style-name="T50">1,928</text:span></text:p>
              </text:list-header>
            </text:list>
          </table:table-cell>
          <table:table-cell table:style-name="ce26">
            <text:list text:continue-numbering="true" text:style-name="L1">
              <text:list-header>
                <text:p text:style-name="P18"><text:span text:style-name="T50">663</text:span></text:p>
              </text:list-header>
            </text:list>
          </table:table-cell>
          <table:table-cell table:style-name="ce27">
            <text:list text:continue-numbering="true" text:style-name="L1">
              <text:list-header>
                <text:p text:style-name="P18"><text:span text:style-name="T50">338</text:span></text:p>
              </text:list-header>
            </text:list>
          </table:table-cell>
          <table:table-cell table:style-name="ce28">
            <text:list text:continue-numbering="true" text:style-name="L1">
              <text:list-header>
                <text:p text:style-name="P18"><text:span text:style-name="T50">1</text:span></text:p>
              </text:list-header>
            </text:list>
          </table:table-cell>
          <table:table-cell table:style-name="ce29">
            <text:list text:continue-numbering="true" text:style-name="L1">
              <text:list-header>
                <text:p text:style-name="P18"><text:span text:style-name="T50">377</text:span></text:p>
              </text:list-header>
            </text:list>
          </table:table-cell>
          <table:table-cell table:style-name="ce30">
            <text:list text:style-name="L18">
              <text:list-header>
                <text:p text:style-name="P18"><text:span text:style-name="T47">549</text:span></text:p>
              </text:list-header>
            </text:list>
          </table:table-cell>
        </table:table-row>
        <table:table-row table:style-name="ro2" table:default-cell-style-name="standard">
          <table:covered-table-cell/>
          <table:table-cell table:style-name="ce31" table:number-columns-spanned="2">
            <text:list text:style-name="L1">
              <text:list-header>
                <text:p text:style-name="P18"><text:span text:style-name="T49">數百分比</text:span></text:p>
              </text:list-header>
            </text:list>
          </table:table-cell>
          <table:covered-table-cell/>
          <table:table-cell table:style-name="ce32">
            <text:list text:continue-numbering="true" text:style-name="L1">
              <text:list-header>
                <text:p text:style-name="P18"><text:span text:style-name="T50">34.4%</text:span></text:p>
              </text:list-header>
            </text:list>
          </table:table-cell>
          <table:table-cell table:style-name="ce33">
            <text:list text:continue-numbering="true" text:style-name="L1">
              <text:list-header>
                <text:p text:style-name="P18"><text:span text:style-name="T50">17.5%</text:span></text:p>
              </text:list-header>
            </text:list>
          </table:table-cell>
          <table:table-cell table:style-name="ce34">
            <text:list text:continue-numbering="true" text:style-name="L1">
              <text:list-header>
                <text:p text:style-name="P18"><text:span text:style-name="T50">0.1%</text:span></text:p>
              </text:list-header>
            </text:list>
          </table:table-cell>
          <table:table-cell table:style-name="ce35">
            <text:list text:continue-numbering="true" text:style-name="L1">
              <text:list-header>
                <text:p text:style-name="P18"><text:span text:style-name="T50">19.5%</text:span></text:p>
              </text:list-header>
            </text:list>
          </table:table-cell>
          <table:table-cell table:style-name="ce36">
            <text:list text:style-name="L18">
              <text:list-header>
                <text:p text:style-name="P18"><text:span text:style-name="T47">28.5%</text:span></text:p>
              </text:list-header>
            </text:list>
          </table:table-cell>
        </table:table-row>
        <table:table-row table:style-name="ro5">
          <table:table-cell table:style-name="ce37" table:number-rows-spanned="2">
            <text:list text:style-name="L1">
              <text:list-header>
                <text:p text:style-name="P18"><text:span text:style-name="T49">全校總數</text:span></text:p>
              </text:list-header>
            </text:list>
          </table:table-cell>
          <table:table-cell table:style-name="ce38">
            <text:list text:continue-numbering="true" text:style-name="L1">
              <text:list-header>
                <text:p text:style-name="P18"><text:span text:style-name="T50">103</text:span></text:p>
              </text:list-header>
            </text:list>
          </table:table-cell>
          <table:table-cell table:style-name="ce39">
            <text:list text:continue-numbering="true" text:style-name="L1">
              <text:list-header>
                <text:p text:style-name="P18"><text:span text:style-name="T50">2,669</text:span></text:p>
              </text:list-header>
            </text:list>
          </table:table-cell>
          <table:table-cell table:style-name="ce40">
            <text:list text:continue-numbering="true" text:style-name="L1">
              <text:list-header>
                <text:p text:style-name="P18"><text:span text:style-name="T59">1,088</text:span></text:p>
              </text:list-header>
            </text:list>
          </table:table-cell>
          <table:table-cell table:style-name="ce41">
            <text:list text:continue-numbering="true" text:style-name="L1">
              <text:list-header>
                <text:p text:style-name="P18"><text:span text:style-name="T59">364</text:span></text:p>
              </text:list-header>
            </text:list>
          </table:table-cell>
          <table:table-cell table:style-name="ce42">
            <text:list text:continue-numbering="true" text:style-name="L1">
              <text:list-header>
                <text:p text:style-name="P18"><text:span text:style-name="T59">2</text:span></text:p>
              </text:list-header>
            </text:list>
          </table:table-cell>
          <table:table-cell table:style-name="ce43">
            <text:list text:continue-numbering="true" text:style-name="L1">
              <text:list-header>
                <text:p text:style-name="P18"><text:span text:style-name="T59">522</text:span></text:p>
              </text:list-header>
            </text:list>
          </table:table-cell>
          <table:table-cell table:style-name="ce44">
            <text:list text:style-name="L18">
              <text:list-header>
                <text:p text:style-name="P18"><text:span text:style-name="T47">693</text:span></text:p>
              </text:list-header>
            </text:list>
          </table:table-cell>
        </table:table-row>
        <table:table-row table:style-name="ro6" table:default-cell-style-name="standard">
          <table:covered-table-cell/>
          <table:table-cell table:style-name="ce45" table:number-columns-spanned="2">
            <text:list text:style-name="L1">
              <text:list-header>
                <text:p text:style-name="P18"><text:span text:style-name="T49">數百分比</text:span></text:p>
              </text:list-header>
            </text:list>
          </table:table-cell>
          <table:covered-table-cell/>
          <table:table-cell table:style-name="ce46">
            <text:list text:continue-numbering="true" text:style-name="L1">
              <text:list-header>
                <text:p text:style-name="P18"><text:span text:style-name="T59">40.8</text:span><text:span text:style-name="T50">%</text:span></text:p>
              </text:list-header>
            </text:list>
          </table:table-cell>
          <table:table-cell table:style-name="ce47">
            <text:list text:continue-numbering="true" text:style-name="L1">
              <text:list-header>
                <text:p text:style-name="P18"><text:span text:style-name="T59">13.6</text:span><text:span text:style-name="T50">%</text:span></text:p>
              </text:list-header>
            </text:list>
          </table:table-cell>
          <table:table-cell table:style-name="ce48">
            <text:list text:continue-numbering="true" text:style-name="L1">
              <text:list-header>
                <text:p text:style-name="P18"><text:span text:style-name="T59">0.1</text:span><text:span text:style-name="T50">%</text:span></text:p>
              </text:list-header>
            </text:list>
          </table:table-cell>
          <table:table-cell table:style-name="ce49">
            <text:list text:continue-numbering="true" text:style-name="L1">
              <text:list-header>
                <text:p text:style-name="P18"><text:span text:style-name="T59">19.6</text:span><text:span text:style-name="T50">%</text:span></text:p>
              </text:list-header>
            </text:list>
          </table:table-cell>
          <table:table-cell table:style-name="ce50">
            <text:list text:style-name="L18">
              <text:list-header>
                <text:p text:style-name="P18"><text:span text:style-name="T47">25.9%</text:span></text:p>
              </text:list-header>
            </text:list>
          </table:table-cell>
        </table:table-row>
      </table:table>
      <draw:image xlink:href="Pictures/TablePreview1.svm" xlink:type="simple" xlink:show="embed" xlink:actuate="onLoad"/>
    </draw:frame>
    <draw:custom-shape draw:name="投影片編號版面配置區 1" draw:style-name="gr73"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8" draw:text-style-name="P2" draw:layer="layout" svg:width="24.902cm" svg:height="2.324cm" svg:x="0cm" svg:y="0cm" presentation:class="title" presentation:user-transformed="true">
      <draw:text-box>
        <text:list text:style-name="L1">
          <text:list-header>
            <text:p text:style-name="P40"><text:span text:style-name="T51">103</text:span><text:span text:style-name="T52">學年度畢業生</text:span><text:span text:style-name="T51">--</text:span><text:span text:style-name="T53">各學院</text:span><text:span text:style-name="T52">就業概況表</text:span></text:p>
          </text:list-header>
        </text:list>
      </draw:text-box>
    </draw:frame>
    <draw:frame draw:style-name="standard" draw:layer="layout" svg:width="23.599cm" svg:height="15.771cm" svg:x="0.9cm" svg:y="2.522cm">
      <table:table>
        <table:table-column table:style-name="co8"/>
        <table:table-column table:style-name="co9"/>
        <table:table-column table:style-name="co10"/>
        <table:table-column table:style-name="co11"/>
        <table:table-column table:style-name="co11"/>
        <table:table-column table:style-name="co12"/>
        <table:table-column table:style-name="co13"/>
        <table:table-column table:style-name="co14"/>
        <table:table-row table:style-name="ro7">
          <table:table-cell table:style-name="ce51">
            <text:list text:style-name="L1">
              <text:list-header>
                <text:p text:style-name="P42"><text:span text:style-name="T60">各學院</text:span></text:p>
              </text:list-header>
            </text:list>
          </table:table-cell>
          <table:table-cell table:style-name="ce52">
            <text:list text:continue-numbering="true" text:style-name="L1">
              <text:list-header>
                <text:p text:style-name="P42"><text:span text:style-name="T60">學年度</text:span></text:p>
              </text:list-header>
            </text:list>
          </table:table-cell>
          <table:table-cell table:style-name="ce53">
            <text:list text:continue-numbering="true" text:style-name="L1">
              <text:list-header>
                <text:p text:style-name="P42"><text:span text:style-name="T60">畢業</text:span></text:p>
                <text:p text:style-name="P42"><text:span text:style-name="T60">總人數</text:span></text:p>
              </text:list-header>
            </text:list>
          </table:table-cell>
          <table:table-cell table:style-name="ce54">
            <text:list text:continue-numbering="true" text:style-name="L1">
              <text:list-header>
                <text:p text:style-name="P42"><text:span text:style-name="T60">就業</text:span></text:p>
              </text:list-header>
            </text:list>
          </table:table-cell>
          <table:table-cell table:style-name="ce55">
            <text:list text:continue-numbering="true" text:style-name="L1">
              <text:list-header>
                <text:p text:style-name="P42"><text:span text:style-name="T60">升學</text:span></text:p>
              </text:list-header>
            </text:list>
          </table:table-cell>
          <table:table-cell table:style-name="ce56">
            <text:list text:continue-numbering="true" text:style-name="L1">
              <text:list-header>
                <text:p text:style-name="P42"><text:span text:style-name="T60">留學</text:span></text:p>
              </text:list-header>
            </text:list>
          </table:table-cell>
          <table:table-cell table:style-name="ce57">
            <text:list text:continue-numbering="true" text:style-name="L1">
              <text:list-header>
                <text:p text:style-name="P42"><text:span text:style-name="T60">服兵役</text:span></text:p>
              </text:list-header>
            </text:list>
          </table:table-cell>
          <table:table-cell table:style-name="ce58">
            <text:list text:style-name="L18">
              <text:list-header>
                <text:p text:style-name="P42"><text:span text:style-name="T56"/></text:p>
                <text:p text:style-name="P42"><text:span text:style-name="T57">其他</text:span></text:p>
                <text:p text:style-name="P42"><text:span text:style-name="T56">(</text:span><text:span text:style-name="T57">含待業</text:span><text:span text:style-name="T56">)</text:span></text:p>
              </text:list-header>
            </text:list>
          </table:table-cell>
        </table:table-row>
        <table:table-row table:style-name="ro8">
          <table:table-cell table:style-name="ce59" table:number-rows-spanned="2">
            <text:list text:style-name="L1">
              <text:list-header>
                <text:p text:style-name="P42"><text:span text:style-name="T49">農學院</text:span></text:p>
              </text:list-header>
            </text:list>
          </table:table-cell>
          <table:table-cell table:style-name="ce60">
            <text:list text:continue-numbering="true" text:style-name="L1">
              <text:list-header>
                <text:p text:style-name="P42"><text:span text:style-name="T50">103</text:span></text:p>
              </text:list-header>
            </text:list>
          </table:table-cell>
          <table:table-cell table:style-name="ce61">
            <text:list text:continue-numbering="true" text:style-name="L1">
              <text:list-header>
                <text:p text:style-name="P42"><text:span text:style-name="T50">670</text:span></text:p>
              </text:list-header>
            </text:list>
          </table:table-cell>
          <table:table-cell table:style-name="ce62">
            <text:list text:continue-numbering="true" text:style-name="L1">
              <text:list-header>
                <text:p text:style-name="P42"><text:span text:style-name="T50">253</text:span></text:p>
              </text:list-header>
            </text:list>
          </table:table-cell>
          <table:table-cell table:style-name="ce63">
            <text:list text:continue-numbering="true" text:style-name="L1">
              <text:list-header>
                <text:p text:style-name="P42"><text:span text:style-name="T50">81</text:span></text:p>
              </text:list-header>
            </text:list>
          </table:table-cell>
          <table:table-cell table:style-name="ce64">
            <text:list text:continue-numbering="true" text:style-name="L1">
              <text:list-header>
                <text:p text:style-name="P42"><text:span text:style-name="T50">0</text:span></text:p>
              </text:list-header>
            </text:list>
          </table:table-cell>
          <table:table-cell table:style-name="ce65">
            <text:list text:continue-numbering="true" text:style-name="L1">
              <text:list-header>
                <text:p text:style-name="P42"><text:span text:style-name="T50">134</text:span></text:p>
              </text:list-header>
            </text:list>
          </table:table-cell>
          <table:table-cell table:style-name="ce66">
            <text:list text:style-name="L18">
              <text:list-header>
                <text:p text:style-name="P42"><text:span text:style-name="T47">202</text:span></text:p>
              </text:list-header>
            </text:list>
          </table:table-cell>
        </table:table-row>
        <table:table-row table:style-name="ro9" table:default-cell-style-name="standard">
          <table:covered-table-cell/>
          <table:table-cell table:style-name="ce67" table:number-columns-spanned="2">
            <text:list text:style-name="L1">
              <text:list-header>
                <text:p text:style-name="P42"><text:span text:style-name="T49">數百分比</text:span></text:p>
              </text:list-header>
            </text:list>
          </table:table-cell>
          <table:covered-table-cell/>
          <table:table-cell table:style-name="ce68">
            <text:list text:continue-numbering="true" text:style-name="L1">
              <text:list-header>
                <text:p text:style-name="P42"><text:span text:style-name="T50">37.8%</text:span></text:p>
              </text:list-header>
            </text:list>
          </table:table-cell>
          <table:table-cell table:style-name="ce69">
            <text:list text:continue-numbering="true" text:style-name="L1">
              <text:list-header>
                <text:p text:style-name="P42"><text:span text:style-name="T50">12.1%</text:span></text:p>
              </text:list-header>
            </text:list>
          </table:table-cell>
          <table:table-cell table:style-name="ce70">
            <text:list text:continue-numbering="true" text:style-name="L1">
              <text:list-header>
                <text:p text:style-name="P42"><text:span text:style-name="T50">0%</text:span></text:p>
              </text:list-header>
            </text:list>
          </table:table-cell>
          <table:table-cell table:style-name="ce71">
            <text:list text:continue-numbering="true" text:style-name="L1">
              <text:list-header>
                <text:p text:style-name="P42"><text:span text:style-name="T50">20.0%</text:span></text:p>
              </text:list-header>
            </text:list>
          </table:table-cell>
          <table:table-cell table:style-name="ce72">
            <text:list text:style-name="L18">
              <text:list-header>
                <text:p text:style-name="P42"><text:span text:style-name="T47">30.1%</text:span></text:p>
              </text:list-header>
            </text:list>
          </table:table-cell>
        </table:table-row>
        <table:table-row table:style-name="ro10">
          <table:table-cell table:style-name="ce73" table:number-rows-spanned="2">
            <text:list text:style-name="L1">
              <text:list-header>
                <text:p text:style-name="P42"><text:span text:style-name="T49">工學院</text:span></text:p>
              </text:list-header>
            </text:list>
          </table:table-cell>
          <table:table-cell table:style-name="ce74">
            <text:list text:continue-numbering="true" text:style-name="L1">
              <text:list-header>
                <text:p text:style-name="P42"><text:span text:style-name="T50">103</text:span></text:p>
              </text:list-header>
            </text:list>
          </table:table-cell>
          <table:table-cell table:style-name="ce75">
            <text:list text:continue-numbering="true" text:style-name="L1">
              <text:list-header>
                <text:p text:style-name="P42"><text:span text:style-name="T50">668</text:span></text:p>
              </text:list-header>
            </text:list>
          </table:table-cell>
          <table:table-cell table:style-name="ce76">
            <text:list text:continue-numbering="true" text:style-name="L1">
              <text:list-header>
                <text:p text:style-name="P42"><text:span text:style-name="T50">138</text:span></text:p>
              </text:list-header>
            </text:list>
          </table:table-cell>
          <table:table-cell table:style-name="ce77">
            <text:list text:continue-numbering="true" text:style-name="L1">
              <text:list-header>
                <text:p text:style-name="P42"><text:span text:style-name="T50">147</text:span></text:p>
              </text:list-header>
            </text:list>
          </table:table-cell>
          <table:table-cell table:style-name="ce78">
            <text:list text:continue-numbering="true" text:style-name="L1">
              <text:list-header>
                <text:p text:style-name="P42"><text:span text:style-name="T50">0</text:span></text:p>
              </text:list-header>
            </text:list>
          </table:table-cell>
          <table:table-cell table:style-name="ce79">
            <text:list text:continue-numbering="true" text:style-name="L1">
              <text:list-header>
                <text:p text:style-name="P42"><text:span text:style-name="T50">232</text:span></text:p>
              </text:list-header>
            </text:list>
          </table:table-cell>
          <table:table-cell table:style-name="ce80">
            <text:list text:style-name="L18">
              <text:list-header>
                <text:p text:style-name="P42"><text:span text:style-name="T47">151</text:span></text:p>
              </text:list-header>
            </text:list>
          </table:table-cell>
        </table:table-row>
        <table:table-row table:style-name="ro8" table:default-cell-style-name="standard">
          <table:covered-table-cell/>
          <table:table-cell table:style-name="ce81" table:number-columns-spanned="2">
            <text:list text:style-name="L1">
              <text:list-header>
                <text:p text:style-name="P42"><text:span text:style-name="T49">數百分比</text:span></text:p>
              </text:list-header>
            </text:list>
          </table:table-cell>
          <table:covered-table-cell/>
          <table:table-cell table:style-name="ce82">
            <text:list text:continue-numbering="true" text:style-name="L1">
              <text:list-header>
                <text:p text:style-name="P42"><text:span text:style-name="T50">20.7%</text:span></text:p>
              </text:list-header>
            </text:list>
          </table:table-cell>
          <table:table-cell table:style-name="ce83">
            <text:list text:continue-numbering="true" text:style-name="L1">
              <text:list-header>
                <text:p text:style-name="P42"><text:span text:style-name="T50">22.0%</text:span></text:p>
              </text:list-header>
            </text:list>
          </table:table-cell>
          <table:table-cell table:style-name="ce84">
            <text:list text:continue-numbering="true" text:style-name="L1">
              <text:list-header>
                <text:p text:style-name="P42"><text:span text:style-name="T50">0%</text:span></text:p>
              </text:list-header>
            </text:list>
          </table:table-cell>
          <table:table-cell table:style-name="ce85">
            <text:list text:continue-numbering="true" text:style-name="L1">
              <text:list-header>
                <text:p text:style-name="P42"><text:span text:style-name="T50">34.7%</text:span></text:p>
              </text:list-header>
            </text:list>
          </table:table-cell>
          <table:table-cell table:style-name="ce86">
            <text:list text:style-name="L18">
              <text:list-header>
                <text:p text:style-name="P42"><text:span text:style-name="T47">22.6%</text:span></text:p>
              </text:list-header>
            </text:list>
          </table:table-cell>
        </table:table-row>
        <table:table-row table:style-name="ro10">
          <table:table-cell table:style-name="ce87" table:number-rows-spanned="2">
            <text:list text:style-name="L1">
              <text:list-header>
                <text:p text:style-name="P42"><text:span text:style-name="T49">管理學院</text:span></text:p>
              </text:list-header>
            </text:list>
          </table:table-cell>
          <table:table-cell table:style-name="ce88">
            <text:list text:continue-numbering="true" text:style-name="L1">
              <text:list-header>
                <text:p text:style-name="P42"><text:span text:style-name="T50">103</text:span></text:p>
              </text:list-header>
            </text:list>
          </table:table-cell>
          <table:table-cell table:style-name="ce89">
            <text:list text:continue-numbering="true" text:style-name="L1">
              <text:list-header>
                <text:p text:style-name="P42"><text:span text:style-name="T50">689</text:span></text:p>
              </text:list-header>
            </text:list>
          </table:table-cell>
          <table:table-cell table:style-name="ce90">
            <text:list text:continue-numbering="true" text:style-name="L1">
              <text:list-header>
                <text:p text:style-name="P42"><text:span text:style-name="T50">357</text:span></text:p>
              </text:list-header>
            </text:list>
          </table:table-cell>
          <table:table-cell table:style-name="ce91">
            <text:list text:continue-numbering="true" text:style-name="L1">
              <text:list-header>
                <text:p text:style-name="P42"><text:span text:style-name="T50">76</text:span></text:p>
              </text:list-header>
            </text:list>
          </table:table-cell>
          <table:table-cell table:style-name="ce92">
            <text:list text:continue-numbering="true" text:style-name="L1">
              <text:list-header>
                <text:p text:style-name="P42"><text:span text:style-name="T50">0</text:span></text:p>
              </text:list-header>
            </text:list>
          </table:table-cell>
          <table:table-cell table:style-name="ce93">
            <text:list text:continue-numbering="true" text:style-name="L1">
              <text:list-header>
                <text:p text:style-name="P42"><text:span text:style-name="T50">92</text:span></text:p>
              </text:list-header>
            </text:list>
          </table:table-cell>
          <table:table-cell table:style-name="ce94">
            <text:list text:style-name="L18">
              <text:list-header>
                <text:p text:style-name="P42"><text:span text:style-name="T47">164</text:span></text:p>
              </text:list-header>
            </text:list>
          </table:table-cell>
        </table:table-row>
        <table:table-row table:style-name="ro8" table:default-cell-style-name="standard">
          <table:covered-table-cell/>
          <table:table-cell table:style-name="ce95" table:number-columns-spanned="2">
            <text:list text:style-name="L1">
              <text:list-header>
                <text:p text:style-name="P42"><text:span text:style-name="T49">數百分比</text:span></text:p>
              </text:list-header>
            </text:list>
          </table:table-cell>
          <table:covered-table-cell/>
          <table:table-cell table:style-name="ce96">
            <text:list text:continue-numbering="true" text:style-name="L1">
              <text:list-header>
                <text:p text:style-name="P42"><text:span text:style-name="T50">51.8%</text:span></text:p>
              </text:list-header>
            </text:list>
          </table:table-cell>
          <table:table-cell table:style-name="ce97">
            <text:list text:continue-numbering="true" text:style-name="L1">
              <text:list-header>
                <text:p text:style-name="P42"><text:span text:style-name="T50">11.0%</text:span></text:p>
              </text:list-header>
            </text:list>
          </table:table-cell>
          <table:table-cell table:style-name="ce98">
            <text:list text:continue-numbering="true" text:style-name="L1">
              <text:list-header>
                <text:p text:style-name="P42"><text:span text:style-name="T50">0%</text:span></text:p>
              </text:list-header>
            </text:list>
          </table:table-cell>
          <table:table-cell table:style-name="ce99">
            <text:list text:continue-numbering="true" text:style-name="L1">
              <text:list-header>
                <text:p text:style-name="P42"><text:span text:style-name="T50">13.4%</text:span></text:p>
              </text:list-header>
            </text:list>
          </table:table-cell>
          <table:table-cell table:style-name="ce100">
            <text:list text:style-name="L18">
              <text:list-header>
                <text:p text:style-name="P42"><text:span text:style-name="T47">23.8%</text:span></text:p>
              </text:list-header>
            </text:list>
          </table:table-cell>
        </table:table-row>
        <table:table-row table:style-name="ro10">
          <table:table-cell table:style-name="ce101" table:number-rows-spanned="2">
            <text:list text:style-name="L1">
              <text:list-header>
                <text:p text:style-name="P43"><text:span text:style-name="T49">人文暨社會</text:span></text:p>
                <text:p text:style-name="P43"><text:span text:style-name="T49">科學學院</text:span></text:p>
              </text:list-header>
            </text:list>
          </table:table-cell>
          <table:table-cell table:style-name="ce102">
            <text:list text:continue-numbering="true" text:style-name="L1">
              <text:list-header>
                <text:p text:style-name="P42"><text:span text:style-name="T50">103</text:span></text:p>
              </text:list-header>
            </text:list>
          </table:table-cell>
          <table:table-cell table:style-name="ce103">
            <text:list text:continue-numbering="true" text:style-name="L1">
              <text:list-header>
                <text:p text:style-name="P42"><text:span text:style-name="T50">416</text:span></text:p>
              </text:list-header>
            </text:list>
          </table:table-cell>
          <table:table-cell table:style-name="ce104">
            <text:list text:continue-numbering="true" text:style-name="L1">
              <text:list-header>
                <text:p text:style-name="P42"><text:span text:style-name="T50">247</text:span></text:p>
              </text:list-header>
            </text:list>
          </table:table-cell>
          <table:table-cell table:style-name="ce105">
            <text:list text:continue-numbering="true" text:style-name="L1">
              <text:list-header>
                <text:p text:style-name="P42"><text:span text:style-name="T50">30</text:span></text:p>
              </text:list-header>
            </text:list>
          </table:table-cell>
          <table:table-cell table:style-name="ce106">
            <text:list text:continue-numbering="true" text:style-name="L1">
              <text:list-header>
                <text:p text:style-name="P42"><text:span text:style-name="T50">0</text:span></text:p>
              </text:list-header>
            </text:list>
          </table:table-cell>
          <table:table-cell table:style-name="ce107">
            <text:list text:continue-numbering="true" text:style-name="L1">
              <text:list-header>
                <text:p text:style-name="P42"><text:span text:style-name="T50">33</text:span></text:p>
              </text:list-header>
            </text:list>
          </table:table-cell>
          <table:table-cell table:style-name="ce108">
            <text:list text:style-name="L18">
              <text:list-header>
                <text:p text:style-name="P42"><text:span text:style-name="T47">106</text:span></text:p>
              </text:list-header>
            </text:list>
          </table:table-cell>
        </table:table-row>
        <table:table-row table:style-name="ro11" table:default-cell-style-name="standard">
          <table:covered-table-cell/>
          <table:table-cell table:style-name="ce109" table:number-columns-spanned="2">
            <text:list text:style-name="L1">
              <text:list-header>
                <text:p text:style-name="P42"><text:span text:style-name="T49">數百分比</text:span></text:p>
              </text:list-header>
            </text:list>
          </table:table-cell>
          <table:covered-table-cell/>
          <table:table-cell table:style-name="ce110">
            <text:list text:continue-numbering="true" text:style-name="L1">
              <text:list-header>
                <text:p text:style-name="P42"><text:span text:style-name="T50">59.4%</text:span></text:p>
              </text:list-header>
            </text:list>
          </table:table-cell>
          <table:table-cell table:style-name="ce111">
            <text:list text:continue-numbering="true" text:style-name="L1">
              <text:list-header>
                <text:p text:style-name="P42"><text:span text:style-name="T50">7.2%</text:span></text:p>
              </text:list-header>
            </text:list>
          </table:table-cell>
          <table:table-cell table:style-name="ce112">
            <text:list text:continue-numbering="true" text:style-name="L1">
              <text:list-header>
                <text:p text:style-name="P42"><text:span text:style-name="T50">0%</text:span></text:p>
              </text:list-header>
            </text:list>
          </table:table-cell>
          <table:table-cell table:style-name="ce113">
            <text:list text:continue-numbering="true" text:style-name="L1">
              <text:list-header>
                <text:p text:style-name="P42"><text:span text:style-name="T50">7.9%</text:span></text:p>
              </text:list-header>
            </text:list>
          </table:table-cell>
          <table:table-cell table:style-name="ce114">
            <text:list text:style-name="L18">
              <text:list-header>
                <text:p text:style-name="P42"><text:span text:style-name="T47">25.5%</text:span></text:p>
              </text:list-header>
            </text:list>
          </table:table-cell>
        </table:table-row>
        <table:table-row table:style-name="ro12">
          <table:table-cell table:style-name="ce115" table:number-rows-spanned="2">
            <text:list text:style-name="L1">
              <text:list-header>
                <text:p text:style-name="P42"><text:span text:style-name="T49">國際學院</text:span></text:p>
              </text:list-header>
            </text:list>
          </table:table-cell>
          <table:table-cell table:style-name="ce116">
            <text:list text:continue-numbering="true" text:style-name="L1">
              <text:list-header>
                <text:p text:style-name="P42"><text:span text:style-name="T50">103</text:span></text:p>
              </text:list-header>
            </text:list>
          </table:table-cell>
          <table:table-cell table:style-name="ce117">
            <text:list text:continue-numbering="true" text:style-name="L1">
              <text:list-header>
                <text:p text:style-name="P42"><text:span text:style-name="T50">81</text:span></text:p>
              </text:list-header>
            </text:list>
          </table:table-cell>
          <table:table-cell table:style-name="ce118">
            <text:list text:continue-numbering="true" text:style-name="L1">
              <text:list-header>
                <text:p text:style-name="P42"><text:span text:style-name="T50">37</text:span></text:p>
              </text:list-header>
            </text:list>
          </table:table-cell>
          <table:table-cell table:style-name="ce119">
            <text:list text:continue-numbering="true" text:style-name="L1">
              <text:list-header>
                <text:p text:style-name="P42"><text:span text:style-name="T50">13</text:span></text:p>
              </text:list-header>
            </text:list>
          </table:table-cell>
          <table:table-cell table:style-name="ce120">
            <text:list text:continue-numbering="true" text:style-name="L1">
              <text:list-header>
                <text:p text:style-name="P42"><text:span text:style-name="T50">1</text:span></text:p>
              </text:list-header>
            </text:list>
          </table:table-cell>
          <table:table-cell table:style-name="ce121">
            <text:list text:continue-numbering="true" text:style-name="L1">
              <text:list-header>
                <text:p text:style-name="P42"><text:span text:style-name="T50">4</text:span></text:p>
              </text:list-header>
            </text:list>
          </table:table-cell>
          <table:table-cell table:style-name="ce122">
            <text:list text:style-name="L18">
              <text:list-header>
                <text:p text:style-name="P42"><text:span text:style-name="T47">26</text:span></text:p>
              </text:list-header>
            </text:list>
          </table:table-cell>
        </table:table-row>
        <table:table-row table:style-name="ro13" table:default-cell-style-name="standard">
          <table:covered-table-cell/>
          <table:table-cell table:style-name="ce123" table:number-columns-spanned="2">
            <text:list text:style-name="L1">
              <text:list-header>
                <text:p text:style-name="P42"><text:span text:style-name="T49">數百分比</text:span></text:p>
              </text:list-header>
            </text:list>
          </table:table-cell>
          <table:covered-table-cell/>
          <table:table-cell table:style-name="ce124">
            <text:list text:continue-numbering="true" text:style-name="L1">
              <text:list-header>
                <text:p text:style-name="P42"><text:span text:style-name="T50">45.7%</text:span></text:p>
              </text:list-header>
            </text:list>
          </table:table-cell>
          <table:table-cell table:style-name="ce125">
            <text:list text:continue-numbering="true" text:style-name="L1">
              <text:list-header>
                <text:p text:style-name="P42"><text:span text:style-name="T50">16.1%</text:span></text:p>
              </text:list-header>
            </text:list>
          </table:table-cell>
          <table:table-cell table:style-name="ce126">
            <text:list text:continue-numbering="true" text:style-name="L1">
              <text:list-header>
                <text:p text:style-name="P42"><text:span text:style-name="T50">1.2%</text:span></text:p>
              </text:list-header>
            </text:list>
          </table:table-cell>
          <table:table-cell table:style-name="ce127">
            <text:list text:continue-numbering="true" text:style-name="L1">
              <text:list-header>
                <text:p text:style-name="P42"><text:span text:style-name="T50">4.9%</text:span></text:p>
              </text:list-header>
            </text:list>
          </table:table-cell>
          <table:table-cell table:style-name="ce128">
            <text:list text:style-name="L18">
              <text:list-header>
                <text:p text:style-name="P42"><text:span text:style-name="T47">32.1%</text:span></text:p>
              </text:list-header>
            </text:list>
          </table:table-cell>
        </table:table-row>
        <table:table-row table:style-name="ro14">
          <table:table-cell table:style-name="ce129" table:number-rows-spanned="2">
            <text:list text:style-name="L1">
              <text:list-header>
                <text:p text:style-name="P42"><text:span text:style-name="T49">獸醫學院</text:span></text:p>
              </text:list-header>
            </text:list>
          </table:table-cell>
          <table:table-cell table:style-name="ce130">
            <text:list text:continue-numbering="true" text:style-name="L1">
              <text:list-header>
                <text:p text:style-name="P42"><text:span text:style-name="T50">103</text:span></text:p>
              </text:list-header>
            </text:list>
          </table:table-cell>
          <table:table-cell table:style-name="ce131">
            <text:list text:continue-numbering="true" text:style-name="L1">
              <text:list-header>
                <text:p text:style-name="P42"><text:span text:style-name="T50">145</text:span></text:p>
              </text:list-header>
            </text:list>
          </table:table-cell>
          <table:table-cell table:style-name="ce132">
            <text:list text:continue-numbering="true" text:style-name="L1">
              <text:list-header>
                <text:p text:style-name="P42"><text:span text:style-name="T50">56</text:span></text:p>
              </text:list-header>
            </text:list>
          </table:table-cell>
          <table:table-cell table:style-name="ce133">
            <text:list text:continue-numbering="true" text:style-name="L1">
              <text:list-header>
                <text:p text:style-name="P42"><text:span text:style-name="T50">17</text:span></text:p>
              </text:list-header>
            </text:list>
          </table:table-cell>
          <table:table-cell table:style-name="ce134">
            <text:list text:continue-numbering="true" text:style-name="L1">
              <text:list-header>
                <text:p text:style-name="P42"><text:span text:style-name="T50">1</text:span></text:p>
              </text:list-header>
            </text:list>
          </table:table-cell>
          <table:table-cell table:style-name="ce135">
            <text:list text:continue-numbering="true" text:style-name="L1">
              <text:list-header>
                <text:p text:style-name="P42"><text:span text:style-name="T50">27</text:span></text:p>
              </text:list-header>
            </text:list>
          </table:table-cell>
          <table:table-cell table:style-name="ce136">
            <text:list text:style-name="L18">
              <text:list-header>
                <text:p text:style-name="P42"><text:span text:style-name="T47">44</text:span></text:p>
              </text:list-header>
            </text:list>
          </table:table-cell>
        </table:table-row>
        <table:table-row table:style-name="ro10" table:default-cell-style-name="standard">
          <table:covered-table-cell/>
          <table:table-cell table:style-name="ce137" table:number-columns-spanned="2">
            <text:list text:style-name="L1">
              <text:list-header>
                <text:p text:style-name="P42"><text:span text:style-name="T49">數百分比</text:span></text:p>
              </text:list-header>
            </text:list>
          </table:table-cell>
          <table:covered-table-cell/>
          <table:table-cell table:style-name="ce138">
            <text:list text:continue-numbering="true" text:style-name="L1">
              <text:list-header>
                <text:p text:style-name="P42"><text:span text:style-name="T50">38.6%</text:span></text:p>
              </text:list-header>
            </text:list>
          </table:table-cell>
          <table:table-cell table:style-name="ce139">
            <text:list text:continue-numbering="true" text:style-name="L1">
              <text:list-header>
                <text:p text:style-name="P42"><text:span text:style-name="T50">11.7%</text:span></text:p>
              </text:list-header>
            </text:list>
          </table:table-cell>
          <table:table-cell table:style-name="ce140">
            <text:list text:continue-numbering="true" text:style-name="L1">
              <text:list-header>
                <text:p text:style-name="P42"><text:span text:style-name="T50">0.7%</text:span></text:p>
              </text:list-header>
            </text:list>
          </table:table-cell>
          <table:table-cell table:style-name="ce141">
            <text:list text:continue-numbering="true" text:style-name="L1">
              <text:list-header>
                <text:p text:style-name="P42"><text:span text:style-name="T50">18.6%</text:span></text:p>
              </text:list-header>
            </text:list>
          </table:table-cell>
          <table:table-cell table:style-name="ce142">
            <text:list text:style-name="L18">
              <text:list-header>
                <text:p text:style-name="P42"><text:span text:style-name="T47">30.4%</text:span></text:p>
              </text:list-header>
            </text:list>
          </table:table-cell>
        </table:table-row>
      </table:table>
      <draw:image xlink:href="Pictures/TablePreview2.svm" xlink:type="simple" xlink:show="embed" xlink:actuate="onLoad"/>
    </draw:frame>
    <draw:custom-shape draw:name="投影片編號版面配置區 1" draw:style-name="gr74" draw:text-style-name="P17" draw:layer="layout" svg:width="5.926cm" svg:height="1.014cm" svg:x="18.702cm" svg:y="17.996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25.4cm" svg:height="3.175cm" svg:x="0.018cm" svg:y="-0.001cm" presentation:class="title" presentation:user-transformed="true">
      <draw:text-box>
        <text:list text:style-name="L1">
          <text:list-header>
            <text:p text:style-name="P1"><text:span text:style-name="T45">103</text:span><text:span text:style-name="T46">學年度畢業生</text:span><text:span text:style-name="T45">—</text:span><text:span text:style-name="T61">農學院</text:span><text:span text:style-name="T46">各系所就業概況表</text:span></text:p>
          </text:list-header>
        </text:list>
      </draw:text-box>
    </draw:frame>
    <draw:frame draw:style-name="standard" draw:layer="layout" svg:width="24.204cm" svg:height="21.197cm" svg:x="0.498cm" svg:y="2.522cm">
      <table:table>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22"/>
        <table:table-row table:style-name="ro15">
          <table:table-cell table:style-name="ce143">
            <text:list text:style-name="L1">
              <text:list-header>
                <text:p text:style-name="P18"><text:span text:style-name="T62">系、所、</text:span></text:p>
                <text:p text:style-name="P18"><text:span text:style-name="T62">學位學程</text:span></text:p>
              </text:list-header>
            </text:list>
          </table:table-cell>
          <table:table-cell table:style-name="ce144">
            <text:list text:continue-numbering="true" text:style-name="L1">
              <text:list-header>
                <text:p text:style-name="P18"><text:span text:style-name="T62">學年度</text:span></text:p>
              </text:list-header>
            </text:list>
          </table:table-cell>
          <table:table-cell table:style-name="ce145">
            <text:list text:continue-numbering="true" text:style-name="L1">
              <text:list-header>
                <text:p text:style-name="P18"><text:span text:style-name="T62">畢業</text:span></text:p>
                <text:p text:style-name="P18"><text:span text:style-name="T62">總人數</text:span></text:p>
              </text:list-header>
            </text:list>
          </table:table-cell>
          <table:table-cell table:style-name="ce146">
            <text:list text:continue-numbering="true" text:style-name="L1">
              <text:list-header>
                <text:p text:style-name="P18"><text:span text:style-name="T62">就業</text:span></text:p>
              </text:list-header>
            </text:list>
          </table:table-cell>
          <table:table-cell table:style-name="ce147">
            <text:list text:continue-numbering="true" text:style-name="L1">
              <text:list-header>
                <text:p text:style-name="P18"><text:span text:style-name="T62">升學</text:span></text:p>
              </text:list-header>
            </text:list>
          </table:table-cell>
          <table:table-cell table:style-name="ce148">
            <text:list text:continue-numbering="true" text:style-name="L1">
              <text:list-header>
                <text:p text:style-name="P18"><text:span text:style-name="T62">留學</text:span></text:p>
              </text:list-header>
            </text:list>
          </table:table-cell>
          <table:table-cell table:style-name="ce149">
            <text:list text:continue-numbering="true" text:style-name="L1">
              <text:list-header>
                <text:p text:style-name="P18"><text:span text:style-name="T62">服兵役</text:span></text:p>
              </text:list-header>
            </text:list>
          </table:table-cell>
          <table:table-cell table:style-name="ce150">
            <text:list text:style-name="L18">
              <text:list-header>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16">
          <table:table-cell table:style-name="ce151" table:number-rows-spanned="2">
            <text:list text:style-name="L1">
              <text:list-header>
                <text:p text:style-name="P18"><text:span text:style-name="T65">農園生產系</text:span></text:p>
              </text:list-header>
            </text:list>
          </table:table-cell>
          <table:table-cell table:style-name="ce152">
            <text:list text:continue-numbering="true" text:style-name="L1">
              <text:list-header>
                <text:p text:style-name="P18"><text:span text:style-name="T66">103</text:span></text:p>
              </text:list-header>
            </text:list>
          </table:table-cell>
          <table:table-cell table:style-name="ce153">
            <text:list text:continue-numbering="true" text:style-name="L1">
              <text:list-header>
                <text:p text:style-name="P18"><text:span text:style-name="T67">107</text:span></text:p>
              </text:list-header>
            </text:list>
          </table:table-cell>
          <table:table-cell table:style-name="ce154">
            <text:list text:continue-numbering="true" text:style-name="L1">
              <text:list-header>
                <text:p text:style-name="P18"><text:span text:style-name="T67">45</text:span></text:p>
              </text:list-header>
            </text:list>
          </table:table-cell>
          <table:table-cell table:style-name="ce155">
            <text:list text:continue-numbering="true" text:style-name="L1">
              <text:list-header>
                <text:p text:style-name="P18"><text:span text:style-name="T67">17</text:span></text:p>
              </text:list-header>
            </text:list>
          </table:table-cell>
          <table:table-cell table:style-name="ce156">
            <text:list text:continue-numbering="true" text:style-name="L1">
              <text:list-header>
                <text:p text:style-name="P18"><text:span text:style-name="T67">0</text:span></text:p>
              </text:list-header>
            </text:list>
          </table:table-cell>
          <table:table-cell table:style-name="ce157">
            <text:list text:continue-numbering="true" text:style-name="L1">
              <text:list-header>
                <text:p text:style-name="P18"><text:span text:style-name="T67">14</text:span></text:p>
              </text:list-header>
            </text:list>
          </table:table-cell>
          <table:table-cell table:style-name="ce158">
            <text:list text:style-name="L18">
              <text:list-header>
                <text:p text:style-name="P18"><text:span text:style-name="T68">31</text:span></text:p>
              </text:list-header>
            </text:list>
          </table:table-cell>
        </table:table-row>
        <table:table-row table:style-name="ro16" table:default-cell-style-name="standard">
          <table:covered-table-cell/>
          <table:table-cell table:style-name="ce159" table:number-columns-spanned="2">
            <text:list text:style-name="L1">
              <text:list-header>
                <text:p text:style-name="P18"><text:span text:style-name="T69">數百分比</text:span></text:p>
              </text:list-header>
            </text:list>
          </table:table-cell>
          <table:covered-table-cell/>
          <table:table-cell table:style-name="ce160">
            <text:list text:continue-numbering="true" text:style-name="L1">
              <text:list-header>
                <text:p text:style-name="P18"><text:span text:style-name="T67">42.1%</text:span></text:p>
              </text:list-header>
            </text:list>
          </table:table-cell>
          <table:table-cell table:style-name="ce161">
            <text:list text:continue-numbering="true" text:style-name="L1">
              <text:list-header>
                <text:p text:style-name="P18"><text:span text:style-name="T67">15.9%</text:span></text:p>
              </text:list-header>
            </text:list>
          </table:table-cell>
          <table:table-cell table:style-name="ce162">
            <text:list text:continue-numbering="true" text:style-name="L1">
              <text:list-header>
                <text:p text:style-name="P18"><text:span text:style-name="T67">0%</text:span></text:p>
              </text:list-header>
            </text:list>
          </table:table-cell>
          <table:table-cell table:style-name="ce163">
            <text:list text:continue-numbering="true" text:style-name="L1">
              <text:list-header>
                <text:p text:style-name="P18"><text:span text:style-name="T67">13.1%</text:span></text:p>
              </text:list-header>
            </text:list>
          </table:table-cell>
          <table:table-cell table:style-name="ce164">
            <text:list text:style-name="L18">
              <text:list-header>
                <text:p text:style-name="P18"><text:span text:style-name="T68">28.9%</text:span></text:p>
              </text:list-header>
            </text:list>
          </table:table-cell>
        </table:table-row>
        <table:table-row table:style-name="ro16">
          <table:table-cell table:style-name="ce165" table:number-rows-spanned="2">
            <text:list text:style-name="L1">
              <text:list-header>
                <text:p text:style-name="P18"><text:span text:style-name="T65">森林系</text:span></text:p>
              </text:list-header>
            </text:list>
          </table:table-cell>
          <table:table-cell table:style-name="ce166">
            <text:list text:continue-numbering="true" text:style-name="L1">
              <text:list-header>
                <text:p text:style-name="P18"><text:span text:style-name="T66">103</text:span></text:p>
              </text:list-header>
            </text:list>
          </table:table-cell>
          <table:table-cell table:style-name="ce167">
            <text:list text:continue-numbering="true" text:style-name="L1">
              <text:list-header>
                <text:p text:style-name="P18"><text:span text:style-name="T67">73</text:span></text:p>
              </text:list-header>
            </text:list>
          </table:table-cell>
          <table:table-cell table:style-name="ce168">
            <text:list text:continue-numbering="true" text:style-name="L1">
              <text:list-header>
                <text:p text:style-name="P18"><text:span text:style-name="T67">29</text:span></text:p>
              </text:list-header>
            </text:list>
          </table:table-cell>
          <table:table-cell table:style-name="ce169">
            <text:list text:continue-numbering="true" text:style-name="L1">
              <text:list-header>
                <text:p text:style-name="P18"><text:span text:style-name="T67">7</text:span></text:p>
              </text:list-header>
            </text:list>
          </table:table-cell>
          <table:table-cell table:style-name="ce170">
            <text:list text:continue-numbering="true" text:style-name="L1">
              <text:list-header>
                <text:p text:style-name="P18"><text:span text:style-name="T67">0</text:span></text:p>
              </text:list-header>
            </text:list>
          </table:table-cell>
          <table:table-cell table:style-name="ce171">
            <text:list text:continue-numbering="true" text:style-name="L1">
              <text:list-header>
                <text:p text:style-name="P18"><text:span text:style-name="T67">27</text:span></text:p>
              </text:list-header>
            </text:list>
          </table:table-cell>
          <table:table-cell table:style-name="ce172">
            <text:list text:style-name="L18">
              <text:list-header>
                <text:p text:style-name="P18"><text:span text:style-name="T68">10</text:span></text:p>
              </text:list-header>
            </text:list>
          </table:table-cell>
        </table:table-row>
        <table:table-row table:style-name="ro16" table:default-cell-style-name="standard">
          <table:covered-table-cell/>
          <table:table-cell table:style-name="ce173" table:number-columns-spanned="2">
            <text:list text:style-name="L1">
              <text:list-header>
                <text:p text:style-name="P18"><text:span text:style-name="T69">數百分比</text:span></text:p>
              </text:list-header>
            </text:list>
          </table:table-cell>
          <table:covered-table-cell/>
          <table:table-cell table:style-name="ce174">
            <text:list text:continue-numbering="true" text:style-name="L1">
              <text:list-header>
                <text:p text:style-name="P18"><text:span text:style-name="T67">39.7%</text:span></text:p>
              </text:list-header>
            </text:list>
          </table:table-cell>
          <table:table-cell table:style-name="ce175">
            <text:list text:continue-numbering="true" text:style-name="L1">
              <text:list-header>
                <text:p text:style-name="P18"><text:span text:style-name="T67">9.6%</text:span></text:p>
              </text:list-header>
            </text:list>
          </table:table-cell>
          <table:table-cell table:style-name="ce176">
            <text:list text:continue-numbering="true" text:style-name="L1">
              <text:list-header>
                <text:p text:style-name="P18"><text:span text:style-name="T67">0%</text:span></text:p>
              </text:list-header>
            </text:list>
          </table:table-cell>
          <table:table-cell table:style-name="ce177">
            <text:list text:continue-numbering="true" text:style-name="L1">
              <text:list-header>
                <text:p text:style-name="P18"><text:span text:style-name="T67">37%</text:span></text:p>
              </text:list-header>
            </text:list>
          </table:table-cell>
          <table:table-cell table:style-name="ce178">
            <text:list text:style-name="L18">
              <text:list-header>
                <text:p text:style-name="P18"><text:span text:style-name="T68">13.7%</text:span></text:p>
              </text:list-header>
            </text:list>
          </table:table-cell>
        </table:table-row>
        <table:table-row table:style-name="ro16">
          <table:table-cell table:style-name="ce179" table:number-rows-spanned="2">
            <text:list text:style-name="L1">
              <text:list-header>
                <text:p text:style-name="P18"><text:span text:style-name="T65">水產養殖系</text:span></text:p>
              </text:list-header>
            </text:list>
          </table:table-cell>
          <table:table-cell table:style-name="ce180">
            <text:list text:continue-numbering="true" text:style-name="L1">
              <text:list-header>
                <text:p text:style-name="P18"><text:span text:style-name="T66">103</text:span></text:p>
              </text:list-header>
            </text:list>
          </table:table-cell>
          <table:table-cell table:style-name="ce181">
            <text:list text:continue-numbering="true" text:style-name="L1">
              <text:list-header>
                <text:p text:style-name="P18"><text:span text:style-name="T67">57</text:span></text:p>
              </text:list-header>
            </text:list>
          </table:table-cell>
          <table:table-cell table:style-name="ce182">
            <text:list text:continue-numbering="true" text:style-name="L1">
              <text:list-header>
                <text:p text:style-name="P18"><text:span text:style-name="T67">24</text:span></text:p>
              </text:list-header>
            </text:list>
          </table:table-cell>
          <table:table-cell table:style-name="ce183">
            <text:list text:continue-numbering="true" text:style-name="L1">
              <text:list-header>
                <text:p text:style-name="P18"><text:span text:style-name="T67">11</text:span></text:p>
              </text:list-header>
            </text:list>
          </table:table-cell>
          <table:table-cell table:style-name="ce184">
            <text:list text:continue-numbering="true" text:style-name="L1">
              <text:list-header>
                <text:p text:style-name="P18"><text:span text:style-name="T67">0</text:span></text:p>
              </text:list-header>
            </text:list>
          </table:table-cell>
          <table:table-cell table:style-name="ce185">
            <text:list text:continue-numbering="true" text:style-name="L1">
              <text:list-header>
                <text:p text:style-name="P18"><text:span text:style-name="T67">11</text:span></text:p>
              </text:list-header>
            </text:list>
          </table:table-cell>
          <table:table-cell table:style-name="ce186">
            <text:list text:style-name="L18">
              <text:list-header>
                <text:p text:style-name="P18"><text:span text:style-name="T68">11</text:span></text:p>
              </text:list-header>
            </text:list>
          </table:table-cell>
        </table:table-row>
        <table:table-row table:style-name="ro16" table:default-cell-style-name="standard">
          <table:covered-table-cell/>
          <table:table-cell table:style-name="ce187" table:number-columns-spanned="2">
            <text:list text:style-name="L1">
              <text:list-header>
                <text:p text:style-name="P18"><text:span text:style-name="T69">數百分比</text:span></text:p>
              </text:list-header>
            </text:list>
          </table:table-cell>
          <table:covered-table-cell/>
          <table:table-cell table:style-name="ce188">
            <text:list text:continue-numbering="true" text:style-name="L1">
              <text:list-header>
                <text:p text:style-name="P18"><text:span text:style-name="T67">42.1%</text:span></text:p>
              </text:list-header>
            </text:list>
          </table:table-cell>
          <table:table-cell table:style-name="ce189">
            <text:list text:continue-numbering="true" text:style-name="L1">
              <text:list-header>
                <text:p text:style-name="P18"><text:span text:style-name="T67">19.3%</text:span></text:p>
              </text:list-header>
            </text:list>
          </table:table-cell>
          <table:table-cell table:style-name="ce190">
            <text:list text:continue-numbering="true" text:style-name="L1">
              <text:list-header>
                <text:p text:style-name="P18"><text:span text:style-name="T67">0%</text:span></text:p>
              </text:list-header>
            </text:list>
          </table:table-cell>
          <table:table-cell table:style-name="ce191">
            <text:list text:continue-numbering="true" text:style-name="L1">
              <text:list-header>
                <text:p text:style-name="P18"><text:span text:style-name="T67">19.3%</text:span></text:p>
              </text:list-header>
            </text:list>
          </table:table-cell>
          <table:table-cell table:style-name="ce192">
            <text:list text:style-name="L18">
              <text:list-header>
                <text:p text:style-name="P18"><text:span text:style-name="T68">19.3%</text:span></text:p>
              </text:list-header>
            </text:list>
          </table:table-cell>
        </table:table-row>
        <table:table-row table:style-name="ro16">
          <table:table-cell table:style-name="ce193" table:number-rows-spanned="2">
            <text:list text:style-name="L1">
              <text:list-header>
                <text:p text:style-name="P18"><text:span text:style-name="T65">生物科技系</text:span></text:p>
              </text:list-header>
            </text:list>
          </table:table-cell>
          <table:table-cell table:style-name="ce194">
            <text:list text:continue-numbering="true" text:style-name="L1">
              <text:list-header>
                <text:p text:style-name="P18"><text:span text:style-name="T66">103</text:span></text:p>
              </text:list-header>
            </text:list>
          </table:table-cell>
          <table:table-cell table:style-name="ce195">
            <text:list text:continue-numbering="true" text:style-name="L1">
              <text:list-header>
                <text:p text:style-name="P18"><text:span text:style-name="T67">81</text:span></text:p>
              </text:list-header>
            </text:list>
          </table:table-cell>
          <table:table-cell table:style-name="ce196">
            <text:list text:continue-numbering="true" text:style-name="L1">
              <text:list-header>
                <text:p text:style-name="P18"><text:span text:style-name="T67">15</text:span></text:p>
              </text:list-header>
            </text:list>
          </table:table-cell>
          <table:table-cell table:style-name="ce197">
            <text:list text:continue-numbering="true" text:style-name="L1">
              <text:list-header>
                <text:p text:style-name="P18"><text:span text:style-name="T67">14</text:span></text:p>
              </text:list-header>
            </text:list>
          </table:table-cell>
          <table:table-cell table:style-name="ce198">
            <text:list text:continue-numbering="true" text:style-name="L1">
              <text:list-header>
                <text:p text:style-name="P18"><text:span text:style-name="T67">0</text:span></text:p>
              </text:list-header>
            </text:list>
          </table:table-cell>
          <table:table-cell table:style-name="ce199">
            <text:list text:continue-numbering="true" text:style-name="L1">
              <text:list-header>
                <text:p text:style-name="P18"><text:span text:style-name="T67">14</text:span></text:p>
              </text:list-header>
            </text:list>
          </table:table-cell>
          <table:table-cell table:style-name="ce200">
            <text:list text:style-name="L18">
              <text:list-header>
                <text:p text:style-name="P18"><text:span text:style-name="T68">38</text:span></text:p>
              </text:list-header>
            </text:list>
          </table:table-cell>
        </table:table-row>
        <table:table-row table:style-name="ro16" table:default-cell-style-name="standard">
          <table:covered-table-cell/>
          <table:table-cell table:style-name="ce201" table:number-columns-spanned="2">
            <text:list text:style-name="L1">
              <text:list-header>
                <text:p text:style-name="P18"><text:span text:style-name="T69">數百分比</text:span></text:p>
              </text:list-header>
            </text:list>
          </table:table-cell>
          <table:covered-table-cell/>
          <table:table-cell table:style-name="ce202">
            <text:list text:continue-numbering="true" text:style-name="L1">
              <text:list-header>
                <text:p text:style-name="P18"><text:span text:style-name="T67">18.5%</text:span></text:p>
              </text:list-header>
            </text:list>
          </table:table-cell>
          <table:table-cell table:style-name="ce203">
            <text:list text:continue-numbering="true" text:style-name="L1">
              <text:list-header>
                <text:p text:style-name="P18"><text:span text:style-name="T67">17.3%</text:span></text:p>
              </text:list-header>
            </text:list>
          </table:table-cell>
          <table:table-cell table:style-name="ce204">
            <text:list text:continue-numbering="true" text:style-name="L1">
              <text:list-header>
                <text:p text:style-name="P18"><text:span text:style-name="T67">0%</text:span></text:p>
              </text:list-header>
            </text:list>
          </table:table-cell>
          <table:table-cell table:style-name="ce205">
            <text:list text:continue-numbering="true" text:style-name="L1">
              <text:list-header>
                <text:p text:style-name="P18"><text:span text:style-name="T67">17.3%</text:span></text:p>
              </text:list-header>
            </text:list>
          </table:table-cell>
          <table:table-cell table:style-name="ce206">
            <text:list text:style-name="L18">
              <text:list-header>
                <text:p text:style-name="P18"><text:span text:style-name="T68">46.9%</text:span></text:p>
              </text:list-header>
            </text:list>
          </table:table-cell>
        </table:table-row>
        <table:table-row table:style-name="ro16">
          <table:table-cell table:style-name="ce207" table:number-rows-spanned="2">
            <text:list text:style-name="L1">
              <text:list-header>
                <text:p text:style-name="P44"><text:span text:style-name="T65">木材設計與科學系</text:span></text:p>
              </text:list-header>
            </text:list>
          </table:table-cell>
          <table:table-cell table:style-name="ce208">
            <text:list text:continue-numbering="true" text:style-name="L1">
              <text:list-header>
                <text:p text:style-name="P18"><text:span text:style-name="T66">103</text:span></text:p>
              </text:list-header>
            </text:list>
          </table:table-cell>
          <table:table-cell table:style-name="ce209">
            <text:list text:continue-numbering="true" text:style-name="L1">
              <text:list-header>
                <text:p text:style-name="P18"><text:span text:style-name="T67">61</text:span></text:p>
              </text:list-header>
            </text:list>
          </table:table-cell>
          <table:table-cell table:style-name="ce210">
            <text:list text:continue-numbering="true" text:style-name="L1">
              <text:list-header>
                <text:p text:style-name="P18"><text:span text:style-name="T67">30</text:span></text:p>
              </text:list-header>
            </text:list>
          </table:table-cell>
          <table:table-cell table:style-name="ce211">
            <text:list text:continue-numbering="true" text:style-name="L1">
              <text:list-header>
                <text:p text:style-name="P18"><text:span text:style-name="T67">2</text:span></text:p>
              </text:list-header>
            </text:list>
          </table:table-cell>
          <table:table-cell table:style-name="ce212">
            <text:list text:continue-numbering="true" text:style-name="L1">
              <text:list-header>
                <text:p text:style-name="P18"><text:span text:style-name="T67">0</text:span></text:p>
              </text:list-header>
            </text:list>
          </table:table-cell>
          <table:table-cell table:style-name="ce213">
            <text:list text:continue-numbering="true" text:style-name="L1">
              <text:list-header>
                <text:p text:style-name="P18"><text:span text:style-name="T67">8</text:span></text:p>
              </text:list-header>
            </text:list>
          </table:table-cell>
          <table:table-cell table:style-name="ce214">
            <text:list text:style-name="L18">
              <text:list-header>
                <text:p text:style-name="P18"><text:span text:style-name="T68">21</text:span></text:p>
              </text:list-header>
            </text:list>
          </table:table-cell>
        </table:table-row>
        <table:table-row table:style-name="ro16" table:default-cell-style-name="standard">
          <table:covered-table-cell/>
          <table:table-cell table:style-name="ce215" table:number-columns-spanned="2">
            <text:list text:style-name="L1">
              <text:list-header>
                <text:p text:style-name="P18"><text:span text:style-name="T69">數百分比</text:span></text:p>
              </text:list-header>
            </text:list>
          </table:table-cell>
          <table:covered-table-cell/>
          <table:table-cell table:style-name="ce216">
            <text:list text:continue-numbering="true" text:style-name="L1">
              <text:list-header>
                <text:p text:style-name="P18"><text:span text:style-name="T67">49.2%</text:span></text:p>
              </text:list-header>
            </text:list>
          </table:table-cell>
          <table:table-cell table:style-name="ce217">
            <text:list text:continue-numbering="true" text:style-name="L1">
              <text:list-header>
                <text:p text:style-name="P18"><text:span text:style-name="T67">3.3%</text:span></text:p>
              </text:list-header>
            </text:list>
          </table:table-cell>
          <table:table-cell table:style-name="ce218">
            <text:list text:continue-numbering="true" text:style-name="L1">
              <text:list-header>
                <text:p text:style-name="P18"><text:span text:style-name="T67">0%</text:span></text:p>
              </text:list-header>
            </text:list>
          </table:table-cell>
          <table:table-cell table:style-name="ce219">
            <text:list text:continue-numbering="true" text:style-name="L1">
              <text:list-header>
                <text:p text:style-name="P18"><text:span text:style-name="T67">13.1%</text:span></text:p>
              </text:list-header>
            </text:list>
          </table:table-cell>
          <table:table-cell table:style-name="ce220">
            <text:list text:style-name="L18">
              <text:list-header>
                <text:p text:style-name="P18"><text:span text:style-name="T68">34.4%</text:span></text:p>
              </text:list-header>
            </text:list>
          </table:table-cell>
        </table:table-row>
        <table:table-row table:style-name="ro16">
          <table:table-cell table:style-name="ce221" table:number-rows-spanned="2">
            <text:list text:style-name="L1">
              <text:list-header>
                <text:p text:style-name="P44"><text:span text:style-name="T65">動物科與畜產系</text:span></text:p>
              </text:list-header>
            </text:list>
          </table:table-cell>
          <table:table-cell table:style-name="ce222">
            <text:list text:continue-numbering="true" text:style-name="L1">
              <text:list-header>
                <text:p text:style-name="P18"><text:span text:style-name="T66">103</text:span></text:p>
              </text:list-header>
            </text:list>
          </table:table-cell>
          <table:table-cell table:style-name="ce223">
            <text:list text:continue-numbering="true" text:style-name="L1">
              <text:list-header>
                <text:p text:style-name="P18"><text:span text:style-name="T67">64</text:span></text:p>
              </text:list-header>
            </text:list>
          </table:table-cell>
          <table:table-cell table:style-name="ce224">
            <text:list text:continue-numbering="true" text:style-name="L1">
              <text:list-header>
                <text:p text:style-name="P18"><text:span text:style-name="T67">27</text:span></text:p>
              </text:list-header>
            </text:list>
          </table:table-cell>
          <table:table-cell table:style-name="ce225">
            <text:list text:continue-numbering="true" text:style-name="L1">
              <text:list-header>
                <text:p text:style-name="P18"><text:span text:style-name="T67">6</text:span></text:p>
              </text:list-header>
            </text:list>
          </table:table-cell>
          <table:table-cell table:style-name="ce226">
            <text:list text:continue-numbering="true" text:style-name="L1">
              <text:list-header>
                <text:p text:style-name="P18"><text:span text:style-name="T67">0</text:span></text:p>
              </text:list-header>
            </text:list>
          </table:table-cell>
          <table:table-cell table:style-name="ce227">
            <text:list text:continue-numbering="true" text:style-name="L1">
              <text:list-header>
                <text:p text:style-name="P18"><text:span text:style-name="T67">12</text:span></text:p>
              </text:list-header>
            </text:list>
          </table:table-cell>
          <table:table-cell table:style-name="ce228">
            <text:list text:style-name="L18">
              <text:list-header>
                <text:p text:style-name="P18"><text:span text:style-name="T68">19</text:span></text:p>
              </text:list-header>
            </text:list>
          </table:table-cell>
        </table:table-row>
        <table:table-row table:style-name="ro16" table:default-cell-style-name="standard">
          <table:covered-table-cell/>
          <table:table-cell table:style-name="ce229" table:number-columns-spanned="2">
            <text:list text:style-name="L1">
              <text:list-header>
                <text:p text:style-name="P18"><text:span text:style-name="T69">數百分比</text:span></text:p>
              </text:list-header>
            </text:list>
          </table:table-cell>
          <table:covered-table-cell/>
          <table:table-cell table:style-name="ce230">
            <text:list text:continue-numbering="true" text:style-name="L1">
              <text:list-header>
                <text:p text:style-name="P18"><text:span text:style-name="T67">42.2%</text:span></text:p>
              </text:list-header>
            </text:list>
          </table:table-cell>
          <table:table-cell table:style-name="ce231">
            <text:list text:continue-numbering="true" text:style-name="L1">
              <text:list-header>
                <text:p text:style-name="P18"><text:span text:style-name="T67">9.4%</text:span></text:p>
              </text:list-header>
            </text:list>
          </table:table-cell>
          <table:table-cell table:style-name="ce232">
            <text:list text:continue-numbering="true" text:style-name="L1">
              <text:list-header>
                <text:p text:style-name="P18"><text:span text:style-name="T67">0%</text:span></text:p>
              </text:list-header>
            </text:list>
          </table:table-cell>
          <table:table-cell table:style-name="ce233">
            <text:list text:continue-numbering="true" text:style-name="L1">
              <text:list-header>
                <text:p text:style-name="P18"><text:span text:style-name="T67">18.8%</text:span></text:p>
              </text:list-header>
            </text:list>
          </table:table-cell>
          <table:table-cell table:style-name="ce234">
            <text:list text:style-name="L18">
              <text:list-header>
                <text:p text:style-name="P18"><text:span text:style-name="T68">29.6%</text:span></text:p>
              </text:list-header>
            </text:list>
          </table:table-cell>
        </table:table-row>
        <table:table-row table:style-name="ro16">
          <table:table-cell table:style-name="ce235" table:number-rows-spanned="2">
            <text:list text:style-name="L1">
              <text:list-header>
                <text:p text:style-name="P18"><text:span text:style-name="T65">植物醫學系</text:span></text:p>
              </text:list-header>
            </text:list>
          </table:table-cell>
          <table:table-cell table:style-name="ce236">
            <text:list text:continue-numbering="true" text:style-name="L1">
              <text:list-header>
                <text:p text:style-name="P18"><text:span text:style-name="T66">103</text:span></text:p>
              </text:list-header>
            </text:list>
          </table:table-cell>
          <table:table-cell table:style-name="ce237">
            <text:list text:continue-numbering="true" text:style-name="L1">
              <text:list-header>
                <text:p text:style-name="P18"><text:span text:style-name="T67">40</text:span></text:p>
              </text:list-header>
            </text:list>
          </table:table-cell>
          <table:table-cell table:style-name="ce238">
            <text:list text:continue-numbering="true" text:style-name="L1">
              <text:list-header>
                <text:p text:style-name="P18"><text:span text:style-name="T67">8</text:span></text:p>
              </text:list-header>
            </text:list>
          </table:table-cell>
          <table:table-cell table:style-name="ce239">
            <text:list text:continue-numbering="true" text:style-name="L1">
              <text:list-header>
                <text:p text:style-name="P18"><text:span text:style-name="T67">7</text:span></text:p>
              </text:list-header>
            </text:list>
          </table:table-cell>
          <table:table-cell table:style-name="ce240">
            <text:list text:continue-numbering="true" text:style-name="L1">
              <text:list-header>
                <text:p text:style-name="P18"><text:span text:style-name="T67">0</text:span></text:p>
              </text:list-header>
            </text:list>
          </table:table-cell>
          <table:table-cell table:style-name="ce241">
            <text:list text:continue-numbering="true" text:style-name="L1">
              <text:list-header>
                <text:p text:style-name="P18"><text:span text:style-name="T67">6</text:span></text:p>
              </text:list-header>
            </text:list>
          </table:table-cell>
          <table:table-cell table:style-name="ce242">
            <text:list text:style-name="L18">
              <text:list-header>
                <text:p text:style-name="P18"><text:span text:style-name="T68">19</text:span></text:p>
              </text:list-header>
            </text:list>
          </table:table-cell>
        </table:table-row>
        <table:table-row table:style-name="ro16" table:default-cell-style-name="standard">
          <table:covered-table-cell/>
          <table:table-cell table:style-name="ce243" table:number-columns-spanned="2">
            <text:list text:style-name="L1">
              <text:list-header>
                <text:p text:style-name="P18"><text:span text:style-name="T69">數百分比</text:span></text:p>
              </text:list-header>
            </text:list>
          </table:table-cell>
          <table:covered-table-cell/>
          <table:table-cell table:style-name="ce244">
            <text:list text:continue-numbering="true" text:style-name="L1">
              <text:list-header>
                <text:p text:style-name="P18"><text:span text:style-name="T67">20%</text:span></text:p>
              </text:list-header>
            </text:list>
          </table:table-cell>
          <table:table-cell table:style-name="ce245">
            <text:list text:continue-numbering="true" text:style-name="L1">
              <text:list-header>
                <text:p text:style-name="P18"><text:span text:style-name="T67">17.5%</text:span></text:p>
              </text:list-header>
            </text:list>
          </table:table-cell>
          <table:table-cell table:style-name="ce246">
            <text:list text:continue-numbering="true" text:style-name="L1">
              <text:list-header>
                <text:p text:style-name="P18"><text:span text:style-name="T67">0%</text:span></text:p>
              </text:list-header>
            </text:list>
          </table:table-cell>
          <table:table-cell table:style-name="ce247">
            <text:list text:continue-numbering="true" text:style-name="L1">
              <text:list-header>
                <text:p text:style-name="P18"><text:span text:style-name="T67">15%</text:span></text:p>
              </text:list-header>
            </text:list>
          </table:table-cell>
          <table:table-cell table:style-name="ce248">
            <text:list text:style-name="L18">
              <text:list-header>
                <text:p text:style-name="P18"><text:span text:style-name="T68">47.5%</text:span></text:p>
              </text:list-header>
            </text:list>
          </table:table-cell>
        </table:table-row>
        <table:table-row table:style-name="ro16">
          <table:table-cell table:style-name="ce249" table:number-rows-spanned="2">
            <text:list text:style-name="L1">
              <text:list-header>
                <text:p text:style-name="P18"><text:span text:style-name="T65">食品科學系</text:span></text:p>
              </text:list-header>
            </text:list>
          </table:table-cell>
          <table:table-cell table:style-name="ce250">
            <text:list text:continue-numbering="true" text:style-name="L1">
              <text:list-header>
                <text:p text:style-name="P18"><text:span text:style-name="T66">103</text:span></text:p>
              </text:list-header>
            </text:list>
          </table:table-cell>
          <table:table-cell table:style-name="ce251">
            <text:list text:continue-numbering="true" text:style-name="L1">
              <text:list-header>
                <text:p text:style-name="P18"><text:span text:style-name="T67">185</text:span></text:p>
              </text:list-header>
            </text:list>
          </table:table-cell>
          <table:table-cell table:style-name="ce252">
            <text:list text:continue-numbering="true" text:style-name="L1">
              <text:list-header>
                <text:p text:style-name="P18"><text:span text:style-name="T67">73</text:span></text:p>
              </text:list-header>
            </text:list>
          </table:table-cell>
          <table:table-cell table:style-name="ce253">
            <text:list text:continue-numbering="true" text:style-name="L1">
              <text:list-header>
                <text:p text:style-name="P18"><text:span text:style-name="T67">17</text:span></text:p>
              </text:list-header>
            </text:list>
          </table:table-cell>
          <table:table-cell table:style-name="ce254">
            <text:list text:continue-numbering="true" text:style-name="L1">
              <text:list-header>
                <text:p text:style-name="P18"><text:span text:style-name="T67">0</text:span></text:p>
              </text:list-header>
            </text:list>
          </table:table-cell>
          <table:table-cell table:style-name="ce255">
            <text:list text:continue-numbering="true" text:style-name="L1">
              <text:list-header>
                <text:p text:style-name="P18"><text:span text:style-name="T67">42</text:span></text:p>
              </text:list-header>
            </text:list>
          </table:table-cell>
          <table:table-cell table:style-name="ce256">
            <text:list text:style-name="L18">
              <text:list-header>
                <text:p text:style-name="P18"><text:span text:style-name="T68">53</text:span></text:p>
              </text:list-header>
            </text:list>
          </table:table-cell>
        </table:table-row>
        <table:table-row table:style-name="ro16" table:default-cell-style-name="standard">
          <table:covered-table-cell/>
          <table:table-cell table:style-name="ce257" table:number-columns-spanned="2">
            <text:list text:style-name="L1">
              <text:list-header>
                <text:p text:style-name="P18"><text:span text:style-name="T69">數百分比</text:span></text:p>
              </text:list-header>
            </text:list>
          </table:table-cell>
          <table:covered-table-cell/>
          <table:table-cell table:style-name="ce258">
            <text:list text:continue-numbering="true" text:style-name="L1">
              <text:list-header>
                <text:p text:style-name="P18"><text:span text:style-name="T67">39.5%</text:span></text:p>
              </text:list-header>
            </text:list>
          </table:table-cell>
          <table:table-cell table:style-name="ce259">
            <text:list text:continue-numbering="true" text:style-name="L1">
              <text:list-header>
                <text:p text:style-name="P18"><text:span text:style-name="T67">9.2%</text:span></text:p>
              </text:list-header>
            </text:list>
          </table:table-cell>
          <table:table-cell table:style-name="ce260">
            <text:list text:continue-numbering="true" text:style-name="L1">
              <text:list-header>
                <text:p text:style-name="P18"><text:span text:style-name="T67">0%</text:span></text:p>
              </text:list-header>
            </text:list>
          </table:table-cell>
          <table:table-cell table:style-name="ce261">
            <text:list text:continue-numbering="true" text:style-name="L1">
              <text:list-header>
                <text:p text:style-name="P18"><text:span text:style-name="T67">22.7%</text:span></text:p>
              </text:list-header>
            </text:list>
          </table:table-cell>
          <table:table-cell table:style-name="ce262">
            <text:list text:style-name="L18">
              <text:list-header>
                <text:p text:style-name="P18"><text:span text:style-name="T68">28.6%</text:span></text:p>
              </text:list-header>
            </text:list>
          </table:table-cell>
        </table:table-row>
        <table:table-row table:style-name="ro16">
          <table:table-cell table:style-name="ce263" table:number-rows-spanned="2">
            <text:list text:style-name="L1">
              <text:list-header>
                <text:p text:style-name="P44"><text:span text:style-name="T65">生物資源研究所</text:span></text:p>
              </text:list-header>
            </text:list>
          </table:table-cell>
          <table:table-cell table:style-name="ce264">
            <text:list text:continue-numbering="true" text:style-name="L1">
              <text:list-header>
                <text:p text:style-name="P18"><text:span text:style-name="T66">103</text:span></text:p>
              </text:list-header>
            </text:list>
          </table:table-cell>
          <table:table-cell table:style-name="ce265">
            <text:list text:continue-numbering="true" text:style-name="L1">
              <text:list-header>
                <text:p text:style-name="P18"><text:span text:style-name="T67">2</text:span></text:p>
              </text:list-header>
            </text:list>
          </table:table-cell>
          <table:table-cell table:style-name="ce266">
            <text:list text:continue-numbering="true" text:style-name="L1">
              <text:list-header>
                <text:p text:style-name="P18"><text:span text:style-name="T67">2</text:span></text:p>
              </text:list-header>
            </text:list>
          </table:table-cell>
          <table:table-cell table:style-name="ce267">
            <text:list text:continue-numbering="true" text:style-name="L1">
              <text:list-header>
                <text:p text:style-name="P18"><text:span text:style-name="T67">0</text:span></text:p>
              </text:list-header>
            </text:list>
          </table:table-cell>
          <table:table-cell table:style-name="ce268">
            <text:list text:continue-numbering="true" text:style-name="L1">
              <text:list-header>
                <text:p text:style-name="P18"><text:span text:style-name="T67">0</text:span></text:p>
              </text:list-header>
            </text:list>
          </table:table-cell>
          <table:table-cell table:style-name="ce269">
            <text:list text:continue-numbering="true" text:style-name="L1">
              <text:list-header>
                <text:p text:style-name="P18"><text:span text:style-name="T67">0</text:span></text:p>
              </text:list-header>
            </text:list>
          </table:table-cell>
          <table:table-cell table:style-name="ce270">
            <text:list text:style-name="L18">
              <text:list-header>
                <text:p text:style-name="P18"><text:span text:style-name="T68">0</text:span></text:p>
              </text:list-header>
            </text:list>
          </table:table-cell>
        </table:table-row>
        <table:table-row table:style-name="ro16" table:default-cell-style-name="standard">
          <table:covered-table-cell/>
          <table:table-cell table:style-name="ce271" table:number-columns-spanned="2">
            <text:list text:style-name="L1">
              <text:list-header>
                <text:p text:style-name="P18"><text:span text:style-name="T69">數百分比</text:span></text:p>
              </text:list-header>
            </text:list>
          </table:table-cell>
          <table:covered-table-cell/>
          <table:table-cell table:style-name="ce272">
            <text:list text:continue-numbering="true" text:style-name="L1">
              <text:list-header>
                <text:p text:style-name="P18"><text:span text:style-name="T67">100%</text:span></text:p>
              </text:list-header>
            </text:list>
          </table:table-cell>
          <table:table-cell table:style-name="ce273">
            <text:list text:continue-numbering="true" text:style-name="L1">
              <text:list-header>
                <text:p text:style-name="P18"><text:span text:style-name="T67">0%</text:span></text:p>
              </text:list-header>
            </text:list>
          </table:table-cell>
          <table:table-cell table:style-name="ce274">
            <text:list text:continue-numbering="true" text:style-name="L1">
              <text:list-header>
                <text:p text:style-name="P18"><text:span text:style-name="T67">0%</text:span></text:p>
              </text:list-header>
            </text:list>
          </table:table-cell>
          <table:table-cell table:style-name="ce275">
            <text:list text:continue-numbering="true" text:style-name="L1">
              <text:list-header>
                <text:p text:style-name="P18"><text:span text:style-name="T67">0%</text:span></text:p>
              </text:list-header>
            </text:list>
          </table:table-cell>
          <table:table-cell table:style-name="ce276">
            <text:list text:style-name="L18">
              <text:list-header>
                <text:p text:style-name="P18"><text:span text:style-name="T68">0%</text:span></text:p>
              </text:list-header>
            </text:list>
          </table:table-cell>
        </table:table-row>
      </table:table>
      <draw:image xlink:href="Pictures/TablePreview3.svm" xlink:type="simple" xlink:show="embed" xlink:actuate="onLoad"/>
    </draw:frame>
    <draw:custom-shape draw:name="投影片編號版面配置區 1" draw:style-name="gr75" draw:text-style-name="P17" draw:layer="layout" svg:width="5.927cm" svg:height="1.014cm" svg:x="19.473cm" svg:y="17.72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25.4cm" svg:height="3.175cm" svg:x="0.018cm" svg:y="-0.001cm" presentation:class="title" presentation:user-transformed="true">
      <draw:text-box>
        <text:list text:style-name="L1">
          <text:list-header>
            <text:p text:style-name="P1"><text:span text:style-name="T45">103</text:span><text:span text:style-name="T46">學年度畢業生</text:span><text:span text:style-name="T45">—</text:span><text:span text:style-name="T61">工學院</text:span><text:span text:style-name="T46">各系所就業概況表</text:span></text:p>
          </text:list-header>
        </text:list>
      </draw:text-box>
    </draw:frame>
    <draw:frame draw:style-name="standard" draw:layer="layout" svg:width="24.204cm" svg:height="19.499cm" svg:x="0.498cm" svg:y="2.522cm">
      <table:table>
        <table:table-column table:style-name="co15"/>
        <table:table-column table:style-name="co16"/>
        <table:table-column table:style-name="co17"/>
        <table:table-column table:style-name="co18"/>
        <table:table-column table:style-name="co19"/>
        <table:table-column table:style-name="co20"/>
        <table:table-column table:style-name="co23"/>
        <table:table-column table:style-name="co24"/>
        <table:table-row table:style-name="ro15">
          <table:table-cell table:style-name="ce277">
            <text:list text:style-name="L1">
              <text:list-header>
                <text:p text:style-name="P18"><text:span text:style-name="T55">系、所、</text:span></text:p>
                <text:p text:style-name="P18"><text:span text:style-name="T55">學位學程</text:span></text:p>
              </text:list-header>
            </text:list>
          </table:table-cell>
          <table:table-cell table:style-name="ce278">
            <text:list text:continue-numbering="true" text:style-name="L1">
              <text:list-header>
                <text:p text:style-name="P18"><text:span text:style-name="T55">學年度</text:span></text:p>
              </text:list-header>
            </text:list>
          </table:table-cell>
          <table:table-cell table:style-name="ce279">
            <text:list text:continue-numbering="true" text:style-name="L1">
              <text:list-header>
                <text:p text:style-name="P18"><text:span text:style-name="T55">畢業</text:span></text:p>
                <text:p text:style-name="P18"><text:span text:style-name="T55">總人數</text:span></text:p>
              </text:list-header>
            </text:list>
          </table:table-cell>
          <table:table-cell table:style-name="ce280">
            <text:list text:continue-numbering="true" text:style-name="L1">
              <text:list-header>
                <text:p text:style-name="P18"><text:span text:style-name="T55">就業</text:span></text:p>
              </text:list-header>
            </text:list>
          </table:table-cell>
          <table:table-cell table:style-name="ce281">
            <text:list text:continue-numbering="true" text:style-name="L1">
              <text:list-header>
                <text:p text:style-name="P18"><text:span text:style-name="T55">升學</text:span></text:p>
              </text:list-header>
            </text:list>
          </table:table-cell>
          <table:table-cell table:style-name="ce282">
            <text:list text:continue-numbering="true" text:style-name="L1">
              <text:list-header>
                <text:p text:style-name="P18"><text:span text:style-name="T55">留學</text:span></text:p>
              </text:list-header>
            </text:list>
          </table:table-cell>
          <table:table-cell table:style-name="ce283">
            <text:list text:continue-numbering="true" text:style-name="L1">
              <text:list-header>
                <text:p text:style-name="P18"><text:span text:style-name="T55">服兵役</text:span></text:p>
              </text:list-header>
            </text:list>
          </table:table-cell>
          <table:table-cell table:style-name="ce284">
            <text:list text:style-name="L18">
              <text:list-header>
                <text:p text:style-name="P18"><text:span text:style-name="T57">其他</text:span></text:p>
                <text:p text:style-name="P18"><text:span text:style-name="T56">(</text:span><text:span text:style-name="T57">含待業</text:span><text:span text:style-name="T56">)</text:span></text:p>
              </text:list-header>
            </text:list>
          </table:table-cell>
        </table:table-row>
        <table:table-row table:style-name="ro17">
          <table:table-cell table:style-name="ce285" table:number-rows-spanned="2">
            <text:list text:style-name="L1">
              <text:list-header>
                <text:p text:style-name="P43"><text:span text:style-name="T58">環境工程與科學系</text:span></text:p>
              </text:list-header>
            </text:list>
          </table:table-cell>
          <table:table-cell table:style-name="ce286">
            <text:list text:continue-numbering="true" text:style-name="L1">
              <text:list-header>
                <text:p text:style-name="P18"><text:span text:style-name="T50">103</text:span></text:p>
              </text:list-header>
            </text:list>
          </table:table-cell>
          <table:table-cell table:style-name="ce287">
            <text:list text:continue-numbering="true" text:style-name="L1">
              <text:list-header>
                <text:p text:style-name="P18"><text:span text:style-name="T59">134</text:span></text:p>
              </text:list-header>
            </text:list>
          </table:table-cell>
          <table:table-cell table:style-name="ce288">
            <text:list text:continue-numbering="true" text:style-name="L1">
              <text:list-header>
                <text:p text:style-name="P18"><text:span text:style-name="T59">44</text:span></text:p>
              </text:list-header>
            </text:list>
          </table:table-cell>
          <table:table-cell table:style-name="ce289">
            <text:list text:continue-numbering="true" text:style-name="L1">
              <text:list-header>
                <text:p text:style-name="P18"><text:span text:style-name="T59">37</text:span></text:p>
              </text:list-header>
            </text:list>
          </table:table-cell>
          <table:table-cell table:style-name="ce290">
            <text:list text:continue-numbering="true" text:style-name="L1">
              <text:list-header>
                <text:p text:style-name="P18"><text:span text:style-name="T59">0</text:span></text:p>
              </text:list-header>
            </text:list>
          </table:table-cell>
          <table:table-cell table:style-name="ce291">
            <text:list text:continue-numbering="true" text:style-name="L1">
              <text:list-header>
                <text:p text:style-name="P18"><text:span text:style-name="T59">27</text:span></text:p>
              </text:list-header>
            </text:list>
          </table:table-cell>
          <table:table-cell table:style-name="ce292">
            <text:list text:style-name="L18">
              <text:list-header>
                <text:p text:style-name="P18"><text:span text:style-name="T47">26</text:span></text:p>
              </text:list-header>
            </text:list>
          </table:table-cell>
        </table:table-row>
        <table:table-row table:style-name="ro17" table:default-cell-style-name="standard">
          <table:covered-table-cell/>
          <table:table-cell table:style-name="ce293" table:number-columns-spanned="2">
            <text:list text:style-name="L1">
              <text:list-header>
                <text:p text:style-name="P18"><text:span text:style-name="T49">數百分比</text:span></text:p>
              </text:list-header>
            </text:list>
          </table:table-cell>
          <table:covered-table-cell/>
          <table:table-cell table:style-name="ce294">
            <text:list text:continue-numbering="true" text:style-name="L1">
              <text:list-header>
                <text:p text:style-name="P18"><text:span text:style-name="T59">32.8%</text:span></text:p>
              </text:list-header>
            </text:list>
          </table:table-cell>
          <table:table-cell table:style-name="ce295">
            <text:list text:continue-numbering="true" text:style-name="L1">
              <text:list-header>
                <text:p text:style-name="P18"><text:span text:style-name="T59">27.6%</text:span></text:p>
              </text:list-header>
            </text:list>
          </table:table-cell>
          <table:table-cell table:style-name="ce296">
            <text:list text:continue-numbering="true" text:style-name="L1">
              <text:list-header>
                <text:p text:style-name="P18"><text:span text:style-name="T59">0%</text:span></text:p>
              </text:list-header>
            </text:list>
          </table:table-cell>
          <table:table-cell table:style-name="ce297">
            <text:list text:continue-numbering="true" text:style-name="L1">
              <text:list-header>
                <text:p text:style-name="P18"><text:span text:style-name="T59">20.2%</text:span></text:p>
              </text:list-header>
            </text:list>
          </table:table-cell>
          <table:table-cell table:style-name="ce298">
            <text:list text:style-name="L18">
              <text:list-header>
                <text:p text:style-name="P18"><text:span text:style-name="T47">19.4%</text:span></text:p>
              </text:list-header>
            </text:list>
          </table:table-cell>
        </table:table-row>
        <table:table-row table:style-name="ro17">
          <table:table-cell table:style-name="ce299" table:number-rows-spanned="2">
            <text:list text:style-name="L1">
              <text:list-header>
                <text:p text:style-name="P43"><text:span text:style-name="T58">機械工程系</text:span></text:p>
              </text:list-header>
            </text:list>
          </table:table-cell>
          <table:table-cell table:style-name="ce300">
            <text:list text:continue-numbering="true" text:style-name="L1">
              <text:list-header>
                <text:p text:style-name="P18"><text:span text:style-name="T50">103</text:span></text:p>
              </text:list-header>
            </text:list>
          </table:table-cell>
          <table:table-cell table:style-name="ce301">
            <text:list text:continue-numbering="true" text:style-name="L1">
              <text:list-header>
                <text:p text:style-name="P18"><text:span text:style-name="T59">127</text:span></text:p>
              </text:list-header>
            </text:list>
          </table:table-cell>
          <table:table-cell table:style-name="ce302">
            <text:list text:continue-numbering="true" text:style-name="L1">
              <text:list-header>
                <text:p text:style-name="P18"><text:span text:style-name="T59">16</text:span></text:p>
              </text:list-header>
            </text:list>
          </table:table-cell>
          <table:table-cell table:style-name="ce303">
            <text:list text:continue-numbering="true" text:style-name="L1">
              <text:list-header>
                <text:p text:style-name="P18"><text:span text:style-name="T59">29</text:span></text:p>
              </text:list-header>
            </text:list>
          </table:table-cell>
          <table:table-cell table:style-name="ce304">
            <text:list text:continue-numbering="true" text:style-name="L1">
              <text:list-header>
                <text:p text:style-name="P18"><text:span text:style-name="T59">0</text:span></text:p>
              </text:list-header>
            </text:list>
          </table:table-cell>
          <table:table-cell table:style-name="ce305">
            <text:list text:continue-numbering="true" text:style-name="L1">
              <text:list-header>
                <text:p text:style-name="P18"><text:span text:style-name="T59">58</text:span></text:p>
              </text:list-header>
            </text:list>
          </table:table-cell>
          <table:table-cell table:style-name="ce306">
            <text:list text:style-name="L18">
              <text:list-header>
                <text:p text:style-name="P18"><text:span text:style-name="T47">24</text:span></text:p>
              </text:list-header>
            </text:list>
          </table:table-cell>
        </table:table-row>
        <table:table-row table:style-name="ro17" table:default-cell-style-name="standard">
          <table:covered-table-cell/>
          <table:table-cell table:style-name="ce307" table:number-columns-spanned="2">
            <text:list text:style-name="L1">
              <text:list-header>
                <text:p text:style-name="P18"><text:span text:style-name="T49">數百分比</text:span></text:p>
              </text:list-header>
            </text:list>
          </table:table-cell>
          <table:covered-table-cell/>
          <table:table-cell table:style-name="ce308">
            <text:list text:continue-numbering="true" text:style-name="L1">
              <text:list-header>
                <text:p text:style-name="P18"><text:span text:style-name="T59">12.6%</text:span></text:p>
              </text:list-header>
            </text:list>
          </table:table-cell>
          <table:table-cell table:style-name="ce309">
            <text:list text:continue-numbering="true" text:style-name="L1">
              <text:list-header>
                <text:p text:style-name="P18"><text:span text:style-name="T59">22.8%</text:span></text:p>
              </text:list-header>
            </text:list>
          </table:table-cell>
          <table:table-cell table:style-name="ce310">
            <text:list text:continue-numbering="true" text:style-name="L1">
              <text:list-header>
                <text:p text:style-name="P18"><text:span text:style-name="T59">0%</text:span></text:p>
              </text:list-header>
            </text:list>
          </table:table-cell>
          <table:table-cell table:style-name="ce311">
            <text:list text:continue-numbering="true" text:style-name="L1">
              <text:list-header>
                <text:p text:style-name="P18"><text:span text:style-name="T59">45.7%</text:span></text:p>
              </text:list-header>
            </text:list>
          </table:table-cell>
          <table:table-cell table:style-name="ce312">
            <text:list text:style-name="L18">
              <text:list-header>
                <text:p text:style-name="P18"><text:span text:style-name="T47">18.9%</text:span></text:p>
              </text:list-header>
            </text:list>
          </table:table-cell>
        </table:table-row>
        <table:table-row table:style-name="ro17">
          <table:table-cell table:style-name="ce313" table:number-rows-spanned="2">
            <text:list text:style-name="L1">
              <text:list-header>
                <text:p text:style-name="P43"><text:span text:style-name="T58">土木工程系</text:span></text:p>
              </text:list-header>
            </text:list>
          </table:table-cell>
          <table:table-cell table:style-name="ce314">
            <text:list text:continue-numbering="true" text:style-name="L1">
              <text:list-header>
                <text:p text:style-name="P18"><text:span text:style-name="T50">103</text:span></text:p>
              </text:list-header>
            </text:list>
          </table:table-cell>
          <table:table-cell table:style-name="ce315">
            <text:list text:continue-numbering="true" text:style-name="L1">
              <text:list-header>
                <text:p text:style-name="P18"><text:span text:style-name="T59">112</text:span></text:p>
              </text:list-header>
            </text:list>
          </table:table-cell>
          <table:table-cell table:style-name="ce316">
            <text:list text:continue-numbering="true" text:style-name="L1">
              <text:list-header>
                <text:p text:style-name="P18"><text:span text:style-name="T59">23</text:span></text:p>
              </text:list-header>
            </text:list>
          </table:table-cell>
          <table:table-cell table:style-name="ce317">
            <text:list text:continue-numbering="true" text:style-name="L1">
              <text:list-header>
                <text:p text:style-name="P18"><text:span text:style-name="T59">10</text:span></text:p>
              </text:list-header>
            </text:list>
          </table:table-cell>
          <table:table-cell table:style-name="ce318">
            <text:list text:continue-numbering="true" text:style-name="L1">
              <text:list-header>
                <text:p text:style-name="P18"><text:span text:style-name="T59">0</text:span></text:p>
              </text:list-header>
            </text:list>
          </table:table-cell>
          <table:table-cell table:style-name="ce319">
            <text:list text:continue-numbering="true" text:style-name="L1">
              <text:list-header>
                <text:p text:style-name="P18"><text:span text:style-name="T59">46</text:span></text:p>
              </text:list-header>
            </text:list>
          </table:table-cell>
          <table:table-cell table:style-name="ce320">
            <text:list text:style-name="L18">
              <text:list-header>
                <text:p text:style-name="P18"><text:span text:style-name="T47">33</text:span></text:p>
              </text:list-header>
            </text:list>
          </table:table-cell>
        </table:table-row>
        <table:table-row table:style-name="ro17" table:default-cell-style-name="standard">
          <table:covered-table-cell/>
          <table:table-cell table:style-name="ce321" table:number-columns-spanned="2">
            <text:list text:style-name="L1">
              <text:list-header>
                <text:p text:style-name="P18"><text:span text:style-name="T49">數百分比</text:span></text:p>
              </text:list-header>
            </text:list>
          </table:table-cell>
          <table:covered-table-cell/>
          <table:table-cell table:style-name="ce322">
            <text:list text:continue-numbering="true" text:style-name="L1">
              <text:list-header>
                <text:p text:style-name="P18"><text:span text:style-name="T59">20.5%</text:span></text:p>
              </text:list-header>
            </text:list>
          </table:table-cell>
          <table:table-cell table:style-name="ce323">
            <text:list text:continue-numbering="true" text:style-name="L1">
              <text:list-header>
                <text:p text:style-name="P18"><text:span text:style-name="T59">8.9%</text:span></text:p>
              </text:list-header>
            </text:list>
          </table:table-cell>
          <table:table-cell table:style-name="ce324">
            <text:list text:continue-numbering="true" text:style-name="L1">
              <text:list-header>
                <text:p text:style-name="P18"><text:span text:style-name="T59">0%</text:span></text:p>
              </text:list-header>
            </text:list>
          </table:table-cell>
          <table:table-cell table:style-name="ce325">
            <text:list text:continue-numbering="true" text:style-name="L1">
              <text:list-header>
                <text:p text:style-name="P18"><text:span text:style-name="T59">41.1%</text:span></text:p>
              </text:list-header>
            </text:list>
          </table:table-cell>
          <table:table-cell table:style-name="ce326">
            <text:list text:style-name="L18">
              <text:list-header>
                <text:p text:style-name="P18"><text:span text:style-name="T47">29.5%</text:span></text:p>
              </text:list-header>
            </text:list>
          </table:table-cell>
        </table:table-row>
        <table:table-row table:style-name="ro17">
          <table:table-cell table:style-name="ce327" table:number-rows-spanned="2">
            <text:list text:style-name="L1">
              <text:list-header>
                <text:p text:style-name="P43"><text:span text:style-name="T58">水土保持系</text:span></text:p>
              </text:list-header>
            </text:list>
          </table:table-cell>
          <table:table-cell table:style-name="ce328">
            <text:list text:continue-numbering="true" text:style-name="L1">
              <text:list-header>
                <text:p text:style-name="P18"><text:span text:style-name="T50">103</text:span></text:p>
              </text:list-header>
            </text:list>
          </table:table-cell>
          <table:table-cell table:style-name="ce329">
            <text:list text:continue-numbering="true" text:style-name="L1">
              <text:list-header>
                <text:p text:style-name="P18"><text:span text:style-name="T59">66</text:span></text:p>
              </text:list-header>
            </text:list>
          </table:table-cell>
          <table:table-cell table:style-name="ce330">
            <text:list text:continue-numbering="true" text:style-name="L1">
              <text:list-header>
                <text:p text:style-name="P18"><text:span text:style-name="T59">24</text:span></text:p>
              </text:list-header>
            </text:list>
          </table:table-cell>
          <table:table-cell table:style-name="ce331">
            <text:list text:continue-numbering="true" text:style-name="L1">
              <text:list-header>
                <text:p text:style-name="P18"><text:span text:style-name="T59">17</text:span></text:p>
              </text:list-header>
            </text:list>
          </table:table-cell>
          <table:table-cell table:style-name="ce332">
            <text:list text:continue-numbering="true" text:style-name="L1">
              <text:list-header>
                <text:p text:style-name="P18"><text:span text:style-name="T59">0</text:span></text:p>
              </text:list-header>
            </text:list>
          </table:table-cell>
          <table:table-cell table:style-name="ce333">
            <text:list text:continue-numbering="true" text:style-name="L1">
              <text:list-header>
                <text:p text:style-name="P18"><text:span text:style-name="T59">16</text:span></text:p>
              </text:list-header>
            </text:list>
          </table:table-cell>
          <table:table-cell table:style-name="ce334">
            <text:list text:style-name="L18">
              <text:list-header>
                <text:p text:style-name="P18"><text:span text:style-name="T47">9</text:span></text:p>
              </text:list-header>
            </text:list>
          </table:table-cell>
        </table:table-row>
        <table:table-row table:style-name="ro17" table:default-cell-style-name="standard">
          <table:covered-table-cell/>
          <table:table-cell table:style-name="ce335" table:number-columns-spanned="2">
            <text:list text:style-name="L1">
              <text:list-header>
                <text:p text:style-name="P18"><text:span text:style-name="T49">數百分比</text:span></text:p>
              </text:list-header>
            </text:list>
          </table:table-cell>
          <table:covered-table-cell/>
          <table:table-cell table:style-name="ce336">
            <text:list text:continue-numbering="true" text:style-name="L1">
              <text:list-header>
                <text:p text:style-name="P18"><text:span text:style-name="T59">36.4%</text:span></text:p>
              </text:list-header>
            </text:list>
          </table:table-cell>
          <table:table-cell table:style-name="ce337">
            <text:list text:continue-numbering="true" text:style-name="L1">
              <text:list-header>
                <text:p text:style-name="P18"><text:span text:style-name="T59">25.8%</text:span></text:p>
              </text:list-header>
            </text:list>
          </table:table-cell>
          <table:table-cell table:style-name="ce338">
            <text:list text:continue-numbering="true" text:style-name="L1">
              <text:list-header>
                <text:p text:style-name="P18"><text:span text:style-name="T59">0%</text:span></text:p>
              </text:list-header>
            </text:list>
          </table:table-cell>
          <table:table-cell table:style-name="ce339">
            <text:list text:continue-numbering="true" text:style-name="L1">
              <text:list-header>
                <text:p text:style-name="P18"><text:span text:style-name="T59">24.2%</text:span></text:p>
              </text:list-header>
            </text:list>
          </table:table-cell>
          <table:table-cell table:style-name="ce340">
            <text:list text:style-name="L18">
              <text:list-header>
                <text:p text:style-name="P18"><text:span text:style-name="T47">13.6%</text:span></text:p>
              </text:list-header>
            </text:list>
          </table:table-cell>
        </table:table-row>
        <table:table-row table:style-name="ro17">
          <table:table-cell table:style-name="ce341" table:number-rows-spanned="2">
            <text:list text:style-name="L1">
              <text:list-header>
                <text:p text:style-name="P43"><text:span text:style-name="T58">車輛工程系</text:span></text:p>
              </text:list-header>
            </text:list>
          </table:table-cell>
          <table:table-cell table:style-name="ce342">
            <text:list text:continue-numbering="true" text:style-name="L1">
              <text:list-header>
                <text:p text:style-name="P18"><text:span text:style-name="T50">103</text:span></text:p>
              </text:list-header>
            </text:list>
          </table:table-cell>
          <table:table-cell table:style-name="ce343">
            <text:list text:continue-numbering="true" text:style-name="L1">
              <text:list-header>
                <text:p text:style-name="P18"><text:span text:style-name="T59">125</text:span></text:p>
              </text:list-header>
            </text:list>
          </table:table-cell>
          <table:table-cell table:style-name="ce344">
            <text:list text:continue-numbering="true" text:style-name="L1">
              <text:list-header>
                <text:p text:style-name="P18"><text:span text:style-name="T59">19</text:span></text:p>
              </text:list-header>
            </text:list>
          </table:table-cell>
          <table:table-cell table:style-name="ce345">
            <text:list text:continue-numbering="true" text:style-name="L1">
              <text:list-header>
                <text:p text:style-name="P18"><text:span text:style-name="T59">38</text:span></text:p>
              </text:list-header>
            </text:list>
          </table:table-cell>
          <table:table-cell table:style-name="ce346">
            <text:list text:continue-numbering="true" text:style-name="L1">
              <text:list-header>
                <text:p text:style-name="P18"><text:span text:style-name="T59">0</text:span></text:p>
              </text:list-header>
            </text:list>
          </table:table-cell>
          <table:table-cell table:style-name="ce347">
            <text:list text:continue-numbering="true" text:style-name="L1">
              <text:list-header>
                <text:p text:style-name="P18"><text:span text:style-name="T59">58</text:span></text:p>
              </text:list-header>
            </text:list>
          </table:table-cell>
          <table:table-cell table:style-name="ce348">
            <text:list text:style-name="L18">
              <text:list-header>
                <text:p text:style-name="P18"><text:span text:style-name="T47">10</text:span></text:p>
              </text:list-header>
            </text:list>
          </table:table-cell>
        </table:table-row>
        <table:table-row table:style-name="ro17" table:default-cell-style-name="standard">
          <table:covered-table-cell/>
          <table:table-cell table:style-name="ce349" table:number-columns-spanned="2">
            <text:list text:style-name="L1">
              <text:list-header>
                <text:p text:style-name="P18"><text:span text:style-name="T49">數百分比</text:span></text:p>
              </text:list-header>
            </text:list>
          </table:table-cell>
          <table:covered-table-cell/>
          <table:table-cell table:style-name="ce350">
            <text:list text:continue-numbering="true" text:style-name="L1">
              <text:list-header>
                <text:p text:style-name="P18"><text:span text:style-name="T59">15.2%</text:span></text:p>
              </text:list-header>
            </text:list>
          </table:table-cell>
          <table:table-cell table:style-name="ce351">
            <text:list text:continue-numbering="true" text:style-name="L1">
              <text:list-header>
                <text:p text:style-name="P18"><text:span text:style-name="T59">30.4%</text:span></text:p>
              </text:list-header>
            </text:list>
          </table:table-cell>
          <table:table-cell table:style-name="ce352">
            <text:list text:continue-numbering="true" text:style-name="L1">
              <text:list-header>
                <text:p text:style-name="P18"><text:span text:style-name="T59">0%</text:span></text:p>
              </text:list-header>
            </text:list>
          </table:table-cell>
          <table:table-cell table:style-name="ce353">
            <text:list text:continue-numbering="true" text:style-name="L1">
              <text:list-header>
                <text:p text:style-name="P18"><text:span text:style-name="T59">46.4%</text:span></text:p>
              </text:list-header>
            </text:list>
          </table:table-cell>
          <table:table-cell table:style-name="ce354">
            <text:list text:style-name="L18">
              <text:list-header>
                <text:p text:style-name="P18"><text:span text:style-name="T47">8%</text:span></text:p>
              </text:list-header>
            </text:list>
          </table:table-cell>
        </table:table-row>
        <table:table-row table:style-name="ro17">
          <table:table-cell table:style-name="ce355" table:number-rows-spanned="2">
            <text:list text:style-name="L1">
              <text:list-header>
                <text:p text:style-name="P43"><text:span text:style-name="T58">生物機電工程系</text:span></text:p>
              </text:list-header>
            </text:list>
          </table:table-cell>
          <table:table-cell table:style-name="ce356">
            <text:list text:continue-numbering="true" text:style-name="L1">
              <text:list-header>
                <text:p text:style-name="P18"><text:span text:style-name="T50">103</text:span></text:p>
              </text:list-header>
            </text:list>
          </table:table-cell>
          <table:table-cell table:style-name="ce357">
            <text:list text:continue-numbering="true" text:style-name="L1">
              <text:list-header>
                <text:p text:style-name="P18"><text:span text:style-name="T59">91</text:span></text:p>
              </text:list-header>
            </text:list>
          </table:table-cell>
          <table:table-cell table:style-name="ce358">
            <text:list text:continue-numbering="true" text:style-name="L1">
              <text:list-header>
                <text:p text:style-name="P18"><text:span text:style-name="T59">6</text:span></text:p>
              </text:list-header>
            </text:list>
          </table:table-cell>
          <table:table-cell table:style-name="ce359">
            <text:list text:continue-numbering="true" text:style-name="L1">
              <text:list-header>
                <text:p text:style-name="P18"><text:span text:style-name="T59">15</text:span></text:p>
              </text:list-header>
            </text:list>
          </table:table-cell>
          <table:table-cell table:style-name="ce360">
            <text:list text:continue-numbering="true" text:style-name="L1">
              <text:list-header>
                <text:p text:style-name="P18"><text:span text:style-name="T59">0</text:span></text:p>
              </text:list-header>
            </text:list>
          </table:table-cell>
          <table:table-cell table:style-name="ce361">
            <text:list text:continue-numbering="true" text:style-name="L1">
              <text:list-header>
                <text:p text:style-name="P18"><text:span text:style-name="T59">23</text:span></text:p>
              </text:list-header>
            </text:list>
          </table:table-cell>
          <table:table-cell table:style-name="ce362">
            <text:list text:style-name="L18">
              <text:list-header>
                <text:p text:style-name="P18"><text:span text:style-name="T47">47</text:span></text:p>
              </text:list-header>
            </text:list>
          </table:table-cell>
        </table:table-row>
        <table:table-row table:style-name="ro17" table:default-cell-style-name="standard">
          <table:covered-table-cell/>
          <table:table-cell table:style-name="ce363" table:number-columns-spanned="2">
            <text:list text:style-name="L1">
              <text:list-header>
                <text:p text:style-name="P18"><text:span text:style-name="T49">數百分比</text:span></text:p>
              </text:list-header>
            </text:list>
          </table:table-cell>
          <table:covered-table-cell/>
          <table:table-cell table:style-name="ce364">
            <text:list text:continue-numbering="true" text:style-name="L1">
              <text:list-header>
                <text:p text:style-name="P18"><text:span text:style-name="T59">6.6%</text:span></text:p>
              </text:list-header>
            </text:list>
          </table:table-cell>
          <table:table-cell table:style-name="ce365">
            <text:list text:continue-numbering="true" text:style-name="L1">
              <text:list-header>
                <text:p text:style-name="P18"><text:span text:style-name="T59">16.5%</text:span></text:p>
              </text:list-header>
            </text:list>
          </table:table-cell>
          <table:table-cell table:style-name="ce366">
            <text:list text:continue-numbering="true" text:style-name="L1">
              <text:list-header>
                <text:p text:style-name="P18"><text:span text:style-name="T59">0%</text:span></text:p>
              </text:list-header>
            </text:list>
          </table:table-cell>
          <table:table-cell table:style-name="ce367">
            <text:list text:continue-numbering="true" text:style-name="L1">
              <text:list-header>
                <text:p text:style-name="P18"><text:span text:style-name="T59">25.3%</text:span></text:p>
              </text:list-header>
            </text:list>
          </table:table-cell>
          <table:table-cell table:style-name="ce368">
            <text:list text:style-name="L18">
              <text:list-header>
                <text:p text:style-name="P18"><text:span text:style-name="T47">51.6%</text:span></text:p>
              </text:list-header>
            </text:list>
          </table:table-cell>
        </table:table-row>
        <table:table-row table:style-name="ro17">
          <table:table-cell table:style-name="ce369" table:number-rows-spanned="2">
            <text:list text:style-name="L1">
              <text:list-header>
                <text:p text:style-name="P43"><text:span text:style-name="T58">材料工程研究所</text:span></text:p>
              </text:list-header>
            </text:list>
          </table:table-cell>
          <table:table-cell table:style-name="ce370">
            <text:list text:continue-numbering="true" text:style-name="L1">
              <text:list-header>
                <text:p text:style-name="P18"><text:span text:style-name="T50">103</text:span></text:p>
              </text:list-header>
            </text:list>
          </table:table-cell>
          <table:table-cell table:style-name="ce371">
            <text:list text:continue-numbering="true" text:style-name="L1">
              <text:list-header>
                <text:p text:style-name="P18"><text:span text:style-name="T59">13</text:span></text:p>
              </text:list-header>
            </text:list>
          </table:table-cell>
          <table:table-cell table:style-name="ce372">
            <text:list text:continue-numbering="true" text:style-name="L1">
              <text:list-header>
                <text:p text:style-name="P18"><text:span text:style-name="T59">6</text:span></text:p>
              </text:list-header>
            </text:list>
          </table:table-cell>
          <table:table-cell table:style-name="ce373">
            <text:list text:continue-numbering="true" text:style-name="L1">
              <text:list-header>
                <text:p text:style-name="P18"><text:span text:style-name="T59">1</text:span></text:p>
              </text:list-header>
            </text:list>
          </table:table-cell>
          <table:table-cell table:style-name="ce374">
            <text:list text:continue-numbering="true" text:style-name="L1">
              <text:list-header>
                <text:p text:style-name="P18"><text:span text:style-name="T59">0</text:span></text:p>
              </text:list-header>
            </text:list>
          </table:table-cell>
          <table:table-cell table:style-name="ce375">
            <text:list text:continue-numbering="true" text:style-name="L1">
              <text:list-header>
                <text:p text:style-name="P18"><text:span text:style-name="T59">4</text:span></text:p>
              </text:list-header>
            </text:list>
          </table:table-cell>
          <table:table-cell table:style-name="ce376">
            <text:list text:style-name="L18">
              <text:list-header>
                <text:p text:style-name="P18"><text:span text:style-name="T47">2</text:span></text:p>
              </text:list-header>
            </text:list>
          </table:table-cell>
        </table:table-row>
        <table:table-row table:style-name="ro17" table:default-cell-style-name="standard">
          <table:covered-table-cell/>
          <table:table-cell table:style-name="ce377" table:number-columns-spanned="2">
            <text:list text:style-name="L1">
              <text:list-header>
                <text:p text:style-name="P18"><text:span text:style-name="T49">數百分比</text:span></text:p>
              </text:list-header>
            </text:list>
          </table:table-cell>
          <table:covered-table-cell/>
          <table:table-cell table:style-name="ce378">
            <text:list text:continue-numbering="true" text:style-name="L1">
              <text:list-header>
                <text:p text:style-name="P18"><text:span text:style-name="T59">46.2%</text:span></text:p>
              </text:list-header>
            </text:list>
          </table:table-cell>
          <table:table-cell table:style-name="ce379">
            <text:list text:continue-numbering="true" text:style-name="L1">
              <text:list-header>
                <text:p text:style-name="P18"><text:span text:style-name="T59">7.7%</text:span></text:p>
              </text:list-header>
            </text:list>
          </table:table-cell>
          <table:table-cell table:style-name="ce380">
            <text:list text:continue-numbering="true" text:style-name="L1">
              <text:list-header>
                <text:p text:style-name="P18"><text:span text:style-name="T59">0%</text:span></text:p>
              </text:list-header>
            </text:list>
          </table:table-cell>
          <table:table-cell table:style-name="ce381">
            <text:list text:continue-numbering="true" text:style-name="L1">
              <text:list-header>
                <text:p text:style-name="P18"><text:span text:style-name="T59">30.7%</text:span></text:p>
              </text:list-header>
            </text:list>
          </table:table-cell>
          <table:table-cell table:style-name="ce382">
            <text:list text:style-name="L18">
              <text:list-header>
                <text:p text:style-name="P18"><text:span text:style-name="T47">15.4%</text:span></text:p>
              </text:list-header>
            </text:list>
          </table:table-cell>
        </table:table-row>
      </table:table>
      <draw:image xlink:href="Pictures/TablePreview4.svm" xlink:type="simple" xlink:show="embed" xlink:actuate="onLoad"/>
    </draw:frame>
    <draw:custom-shape draw:name="投影片編號版面配置區 1" draw:style-name="gr76"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管理學院</text:span><text:span text:style-name="T71">各系所就業概況表</text:span><text:span text:style-name="T70">1</text:span></text:p>
          </text:list-header>
        </text:list>
      </draw:text-box>
    </draw:frame>
    <draw:frame draw:style-name="standard" draw:layer="layout" svg:width="24.204cm" svg:height="17.361cm" svg:x="0.498cm" svg:y="2.522cm">
      <table:table>
        <table:table-column table:style-name="co25"/>
        <table:table-column table:style-name="co2"/>
        <table:table-column table:style-name="co17"/>
        <table:table-column table:style-name="co18"/>
        <table:table-column table:style-name="co19"/>
        <table:table-column table:style-name="co20"/>
        <table:table-column table:style-name="co21"/>
        <table:table-column table:style-name="co22"/>
        <table:table-row table:style-name="ro18">
          <table:table-cell table:style-name="ce383">
            <text:list text:style-name="L1">
              <text:list-header>
                <text:p text:style-name="P18"><text:span text:style-name="T62">系、所、</text:span></text:p>
                <text:p text:style-name="P18"><text:span text:style-name="T62">學位學程</text:span></text:p>
              </text:list-header>
            </text:list>
          </table:table-cell>
          <table:table-cell table:style-name="ce384">
            <text:list text:continue-numbering="true" text:style-name="L1">
              <text:list-header>
                <text:p text:style-name="P18"><text:span text:style-name="T62">學年度</text:span></text:p>
              </text:list-header>
            </text:list>
          </table:table-cell>
          <table:table-cell table:style-name="ce385">
            <text:list text:continue-numbering="true" text:style-name="L1">
              <text:list-header>
                <text:p text:style-name="P18"><text:span text:style-name="T62">畢業</text:span></text:p>
                <text:p text:style-name="P18"><text:span text:style-name="T62">總人數</text:span></text:p>
              </text:list-header>
            </text:list>
          </table:table-cell>
          <table:table-cell table:style-name="ce386">
            <text:list text:continue-numbering="true" text:style-name="L1">
              <text:list-header>
                <text:p text:style-name="P18"><text:span text:style-name="T62">就業</text:span></text:p>
              </text:list-header>
            </text:list>
          </table:table-cell>
          <table:table-cell table:style-name="ce387">
            <text:list text:continue-numbering="true" text:style-name="L1">
              <text:list-header>
                <text:p text:style-name="P18"><text:span text:style-name="T62">升學</text:span></text:p>
              </text:list-header>
            </text:list>
          </table:table-cell>
          <table:table-cell table:style-name="ce388">
            <text:list text:continue-numbering="true" text:style-name="L1">
              <text:list-header>
                <text:p text:style-name="P18"><text:span text:style-name="T62">留學</text:span></text:p>
              </text:list-header>
            </text:list>
          </table:table-cell>
          <table:table-cell table:style-name="ce389">
            <text:list text:continue-numbering="true" text:style-name="L1">
              <text:list-header>
                <text:p text:style-name="P18"><text:span text:style-name="T62">服兵役</text:span></text:p>
              </text:list-header>
            </text:list>
          </table:table-cell>
          <table:table-cell table:style-name="ce390">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17">
          <table:table-cell table:style-name="ce391" table:number-rows-spanned="2">
            <text:list text:style-name="L1">
              <text:list-header>
                <text:p text:style-name="P43"><text:span text:style-name="T58">農企業管理系</text:span></text:p>
              </text:list-header>
            </text:list>
          </table:table-cell>
          <table:table-cell table:style-name="ce392">
            <text:list text:continue-numbering="true" text:style-name="L1">
              <text:list-header>
                <text:p text:style-name="P18"><text:span text:style-name="T50">103</text:span></text:p>
              </text:list-header>
            </text:list>
          </table:table-cell>
          <table:table-cell table:style-name="ce393">
            <text:list text:continue-numbering="true" text:style-name="L1">
              <text:list-header>
                <text:p text:style-name="P18"><text:span text:style-name="T59">79</text:span></text:p>
              </text:list-header>
            </text:list>
          </table:table-cell>
          <table:table-cell table:style-name="ce394">
            <text:list text:continue-numbering="true" text:style-name="L1">
              <text:list-header>
                <text:p text:style-name="P18"><text:span text:style-name="T59">49</text:span></text:p>
              </text:list-header>
            </text:list>
          </table:table-cell>
          <table:table-cell table:style-name="ce395">
            <text:list text:continue-numbering="true" text:style-name="L1">
              <text:list-header>
                <text:p text:style-name="P18"><text:span text:style-name="T59">6</text:span></text:p>
              </text:list-header>
            </text:list>
          </table:table-cell>
          <table:table-cell table:style-name="ce396">
            <text:list text:continue-numbering="true" text:style-name="L1">
              <text:list-header>
                <text:p text:style-name="P18"><text:span text:style-name="T59">0</text:span></text:p>
              </text:list-header>
            </text:list>
          </table:table-cell>
          <table:table-cell table:style-name="ce397">
            <text:list text:continue-numbering="true" text:style-name="L1">
              <text:list-header>
                <text:p text:style-name="P18"><text:span text:style-name="T59">11</text:span></text:p>
              </text:list-header>
            </text:list>
          </table:table-cell>
          <table:table-cell table:style-name="ce398">
            <text:list text:style-name="L18">
              <text:list-header>
                <text:p text:style-name="P18"><text:span text:style-name="T47">13</text:span></text:p>
              </text:list-header>
            </text:list>
          </table:table-cell>
        </table:table-row>
        <table:table-row table:style-name="ro17" table:default-cell-style-name="standard">
          <table:covered-table-cell/>
          <table:table-cell table:style-name="ce399" table:number-columns-spanned="2">
            <text:list text:style-name="L1">
              <text:list-header>
                <text:p text:style-name="P18"><text:span text:style-name="T49">數百分比</text:span></text:p>
              </text:list-header>
            </text:list>
          </table:table-cell>
          <table:covered-table-cell/>
          <table:table-cell table:style-name="ce400">
            <text:list text:continue-numbering="true" text:style-name="L1">
              <text:list-header>
                <text:p text:style-name="P18"><text:span text:style-name="T59">62%</text:span></text:p>
              </text:list-header>
            </text:list>
          </table:table-cell>
          <table:table-cell table:style-name="ce401">
            <text:list text:continue-numbering="true" text:style-name="L1">
              <text:list-header>
                <text:p text:style-name="P18"><text:span text:style-name="T59">7.6%</text:span></text:p>
              </text:list-header>
            </text:list>
          </table:table-cell>
          <table:table-cell table:style-name="ce402">
            <text:list text:continue-numbering="true" text:style-name="L1">
              <text:list-header>
                <text:p text:style-name="P18"><text:span text:style-name="T59">0%</text:span></text:p>
              </text:list-header>
            </text:list>
          </table:table-cell>
          <table:table-cell table:style-name="ce403">
            <text:list text:continue-numbering="true" text:style-name="L1">
              <text:list-header>
                <text:p text:style-name="P18"><text:span text:style-name="T59">13.9%</text:span></text:p>
              </text:list-header>
            </text:list>
          </table:table-cell>
          <table:table-cell table:style-name="ce404">
            <text:list text:style-name="L18">
              <text:list-header>
                <text:p text:style-name="P18"><text:span text:style-name="T47">16.5%</text:span></text:p>
              </text:list-header>
            </text:list>
          </table:table-cell>
        </table:table-row>
        <table:table-row table:style-name="ro17">
          <table:table-cell table:style-name="ce405" table:number-rows-spanned="2">
            <text:list text:style-name="L1">
              <text:list-header>
                <text:p text:style-name="P43"><text:span text:style-name="T58">資訊管理系</text:span></text:p>
              </text:list-header>
            </text:list>
          </table:table-cell>
          <table:table-cell table:style-name="ce406">
            <text:list text:continue-numbering="true" text:style-name="L1">
              <text:list-header>
                <text:p text:style-name="P18"><text:span text:style-name="T50">103</text:span></text:p>
              </text:list-header>
            </text:list>
          </table:table-cell>
          <table:table-cell table:style-name="ce407">
            <text:list text:continue-numbering="true" text:style-name="L1">
              <text:list-header>
                <text:p text:style-name="P18"><text:span text:style-name="T59">86</text:span></text:p>
              </text:list-header>
            </text:list>
          </table:table-cell>
          <table:table-cell table:style-name="ce408">
            <text:list text:continue-numbering="true" text:style-name="L1">
              <text:list-header>
                <text:p text:style-name="P18"><text:span text:style-name="T59">31</text:span></text:p>
              </text:list-header>
            </text:list>
          </table:table-cell>
          <table:table-cell table:style-name="ce409">
            <text:list text:continue-numbering="true" text:style-name="L1">
              <text:list-header>
                <text:p text:style-name="P18"><text:span text:style-name="T59">31</text:span></text:p>
              </text:list-header>
            </text:list>
          </table:table-cell>
          <table:table-cell table:style-name="ce410">
            <text:list text:continue-numbering="true" text:style-name="L1">
              <text:list-header>
                <text:p text:style-name="P18"><text:span text:style-name="T59">0</text:span></text:p>
              </text:list-header>
            </text:list>
          </table:table-cell>
          <table:table-cell table:style-name="ce411">
            <text:list text:continue-numbering="true" text:style-name="L1">
              <text:list-header>
                <text:p text:style-name="P18"><text:span text:style-name="T59">17</text:span></text:p>
              </text:list-header>
            </text:list>
          </table:table-cell>
          <table:table-cell table:style-name="ce412">
            <text:list text:style-name="L18">
              <text:list-header>
                <text:p text:style-name="P18"><text:span text:style-name="T47">7</text:span></text:p>
              </text:list-header>
            </text:list>
          </table:table-cell>
        </table:table-row>
        <table:table-row table:style-name="ro17" table:default-cell-style-name="standard">
          <table:covered-table-cell/>
          <table:table-cell table:style-name="ce413" table:number-columns-spanned="2">
            <text:list text:style-name="L1">
              <text:list-header>
                <text:p text:style-name="P18"><text:span text:style-name="T49">數百分比</text:span></text:p>
              </text:list-header>
            </text:list>
          </table:table-cell>
          <table:covered-table-cell/>
          <table:table-cell table:style-name="ce414">
            <text:list text:continue-numbering="true" text:style-name="L1">
              <text:list-header>
                <text:p text:style-name="P18"><text:span text:style-name="T59">36%</text:span></text:p>
              </text:list-header>
            </text:list>
          </table:table-cell>
          <table:table-cell table:style-name="ce415">
            <text:list text:continue-numbering="true" text:style-name="L1">
              <text:list-header>
                <text:p text:style-name="P18"><text:span text:style-name="T59">36%</text:span></text:p>
              </text:list-header>
            </text:list>
          </table:table-cell>
          <table:table-cell table:style-name="ce416">
            <text:list text:continue-numbering="true" text:style-name="L1">
              <text:list-header>
                <text:p text:style-name="P18"><text:span text:style-name="T59">0%</text:span></text:p>
              </text:list-header>
            </text:list>
          </table:table-cell>
          <table:table-cell table:style-name="ce417">
            <text:list text:continue-numbering="true" text:style-name="L1">
              <text:list-header>
                <text:p text:style-name="P18"><text:span text:style-name="T59">19.8%</text:span></text:p>
              </text:list-header>
            </text:list>
          </table:table-cell>
          <table:table-cell table:style-name="ce418">
            <text:list text:style-name="L18">
              <text:list-header>
                <text:p text:style-name="P18"><text:span text:style-name="T47">8.2%</text:span></text:p>
              </text:list-header>
            </text:list>
          </table:table-cell>
        </table:table-row>
        <table:table-row table:style-name="ro17">
          <table:table-cell table:style-name="ce419" table:number-rows-spanned="2">
            <text:list text:style-name="L1">
              <text:list-header>
                <text:p text:style-name="P43"><text:span text:style-name="T58">工業管理系</text:span></text:p>
              </text:list-header>
            </text:list>
          </table:table-cell>
          <table:table-cell table:style-name="ce420">
            <text:list text:continue-numbering="true" text:style-name="L1">
              <text:list-header>
                <text:p text:style-name="P18"><text:span text:style-name="T50">103</text:span></text:p>
              </text:list-header>
            </text:list>
          </table:table-cell>
          <table:table-cell table:style-name="ce421">
            <text:list text:continue-numbering="true" text:style-name="L1">
              <text:list-header>
                <text:p text:style-name="P18"><text:span text:style-name="T59">130</text:span></text:p>
              </text:list-header>
            </text:list>
          </table:table-cell>
          <table:table-cell table:style-name="ce422">
            <text:list text:continue-numbering="true" text:style-name="L1">
              <text:list-header>
                <text:p text:style-name="P18"><text:span text:style-name="T59">60</text:span></text:p>
              </text:list-header>
            </text:list>
          </table:table-cell>
          <table:table-cell table:style-name="ce423">
            <text:list text:continue-numbering="true" text:style-name="L1">
              <text:list-header>
                <text:p text:style-name="P18"><text:span text:style-name="T59">20</text:span></text:p>
              </text:list-header>
            </text:list>
          </table:table-cell>
          <table:table-cell table:style-name="ce424">
            <text:list text:continue-numbering="true" text:style-name="L1">
              <text:list-header>
                <text:p text:style-name="P18"><text:span text:style-name="T59">0</text:span></text:p>
              </text:list-header>
            </text:list>
          </table:table-cell>
          <table:table-cell table:style-name="ce425">
            <text:list text:continue-numbering="true" text:style-name="L1">
              <text:list-header>
                <text:p text:style-name="P18"><text:span text:style-name="T59">25</text:span></text:p>
              </text:list-header>
            </text:list>
          </table:table-cell>
          <table:table-cell table:style-name="ce426">
            <text:list text:style-name="L18">
              <text:list-header>
                <text:p text:style-name="P18"><text:span text:style-name="T47">25</text:span></text:p>
              </text:list-header>
            </text:list>
          </table:table-cell>
        </table:table-row>
        <table:table-row table:style-name="ro17" table:default-cell-style-name="standard">
          <table:covered-table-cell/>
          <table:table-cell table:style-name="ce427" table:number-columns-spanned="2">
            <text:list text:style-name="L1">
              <text:list-header>
                <text:p text:style-name="P18"><text:span text:style-name="T49">數百分比</text:span></text:p>
              </text:list-header>
            </text:list>
          </table:table-cell>
          <table:covered-table-cell/>
          <table:table-cell table:style-name="ce428">
            <text:list text:continue-numbering="true" text:style-name="L1">
              <text:list-header>
                <text:p text:style-name="P18"><text:span text:style-name="T59">46.2%</text:span></text:p>
              </text:list-header>
            </text:list>
          </table:table-cell>
          <table:table-cell table:style-name="ce429">
            <text:list text:continue-numbering="true" text:style-name="L1">
              <text:list-header>
                <text:p text:style-name="P18"><text:span text:style-name="T59">15.4%</text:span></text:p>
              </text:list-header>
            </text:list>
          </table:table-cell>
          <table:table-cell table:style-name="ce430">
            <text:list text:continue-numbering="true" text:style-name="L1">
              <text:list-header>
                <text:p text:style-name="P18"><text:span text:style-name="T59">0%</text:span></text:p>
              </text:list-header>
            </text:list>
          </table:table-cell>
          <table:table-cell table:style-name="ce431">
            <text:list text:continue-numbering="true" text:style-name="L1">
              <text:list-header>
                <text:p text:style-name="P18"><text:span text:style-name="T59">19.2%</text:span></text:p>
              </text:list-header>
            </text:list>
          </table:table-cell>
          <table:table-cell table:style-name="ce432">
            <text:list text:style-name="L18">
              <text:list-header>
                <text:p text:style-name="P18"><text:span text:style-name="T47">19.2%</text:span></text:p>
              </text:list-header>
            </text:list>
          </table:table-cell>
        </table:table-row>
        <table:table-row table:style-name="ro17">
          <table:table-cell table:style-name="ce433" table:number-rows-spanned="2">
            <text:list text:style-name="L1">
              <text:list-header>
                <text:p text:style-name="P43"><text:span text:style-name="T58">企業管理系</text:span></text:p>
              </text:list-header>
            </text:list>
          </table:table-cell>
          <table:table-cell table:style-name="ce434">
            <text:list text:continue-numbering="true" text:style-name="L1">
              <text:list-header>
                <text:p text:style-name="P18"><text:span text:style-name="T50">103</text:span></text:p>
              </text:list-header>
            </text:list>
          </table:table-cell>
          <table:table-cell table:style-name="ce435">
            <text:list text:continue-numbering="true" text:style-name="L1">
              <text:list-header>
                <text:p text:style-name="P18"><text:span text:style-name="T59">145</text:span></text:p>
              </text:list-header>
            </text:list>
          </table:table-cell>
          <table:table-cell table:style-name="ce436">
            <text:list text:continue-numbering="true" text:style-name="L1">
              <text:list-header>
                <text:p text:style-name="P18"><text:span text:style-name="T59">54</text:span></text:p>
              </text:list-header>
            </text:list>
          </table:table-cell>
          <table:table-cell table:style-name="ce437">
            <text:list text:continue-numbering="true" text:style-name="L1">
              <text:list-header>
                <text:p text:style-name="P18"><text:span text:style-name="T59">10</text:span></text:p>
              </text:list-header>
            </text:list>
          </table:table-cell>
          <table:table-cell table:style-name="ce438">
            <text:list text:continue-numbering="true" text:style-name="L1">
              <text:list-header>
                <text:p text:style-name="P18"><text:span text:style-name="T59">0</text:span></text:p>
              </text:list-header>
            </text:list>
          </table:table-cell>
          <table:table-cell table:style-name="ce439">
            <text:list text:continue-numbering="true" text:style-name="L1">
              <text:list-header>
                <text:p text:style-name="P18"><text:span text:style-name="T59">20</text:span></text:p>
              </text:list-header>
            </text:list>
          </table:table-cell>
          <table:table-cell table:style-name="ce440">
            <text:list text:style-name="L18">
              <text:list-header>
                <text:p text:style-name="P18"><text:span text:style-name="T47">61</text:span></text:p>
              </text:list-header>
            </text:list>
          </table:table-cell>
        </table:table-row>
        <table:table-row table:style-name="ro17" table:default-cell-style-name="standard">
          <table:covered-table-cell/>
          <table:table-cell table:style-name="ce441" table:number-columns-spanned="2">
            <text:list text:style-name="L1">
              <text:list-header>
                <text:p text:style-name="P18"><text:span text:style-name="T49">數百分比</text:span></text:p>
              </text:list-header>
            </text:list>
          </table:table-cell>
          <table:covered-table-cell/>
          <table:table-cell table:style-name="ce442">
            <text:list text:continue-numbering="true" text:style-name="L1">
              <text:list-header>
                <text:p text:style-name="P18"><text:span text:style-name="T59">37.2%</text:span></text:p>
              </text:list-header>
            </text:list>
          </table:table-cell>
          <table:table-cell table:style-name="ce443">
            <text:list text:continue-numbering="true" text:style-name="L1">
              <text:list-header>
                <text:p text:style-name="P18"><text:span text:style-name="T59">6.9%</text:span></text:p>
              </text:list-header>
            </text:list>
          </table:table-cell>
          <table:table-cell table:style-name="ce444">
            <text:list text:continue-numbering="true" text:style-name="L1">
              <text:list-header>
                <text:p text:style-name="P18"><text:span text:style-name="T59">0%</text:span></text:p>
              </text:list-header>
            </text:list>
          </table:table-cell>
          <table:table-cell table:style-name="ce445">
            <text:list text:continue-numbering="true" text:style-name="L1">
              <text:list-header>
                <text:p text:style-name="P18"><text:span text:style-name="T59">13.8%</text:span></text:p>
              </text:list-header>
            </text:list>
          </table:table-cell>
          <table:table-cell table:style-name="ce446">
            <text:list text:style-name="L18">
              <text:list-header>
                <text:p text:style-name="P18"><text:span text:style-name="T47">42.1%</text:span></text:p>
              </text:list-header>
            </text:list>
          </table:table-cell>
        </table:table-row>
        <table:table-row table:style-name="ro17">
          <table:table-cell table:style-name="ce447" table:number-rows-spanned="2">
            <text:list text:style-name="L1">
              <text:list-header>
                <text:p text:style-name="P43"><text:span text:style-name="T58">餐旅管理系</text:span></text:p>
              </text:list-header>
            </text:list>
          </table:table-cell>
          <table:table-cell table:style-name="ce448">
            <text:list text:continue-numbering="true" text:style-name="L1">
              <text:list-header>
                <text:p text:style-name="P18"><text:span text:style-name="T50">103</text:span></text:p>
              </text:list-header>
            </text:list>
          </table:table-cell>
          <table:table-cell table:style-name="ce449">
            <text:list text:continue-numbering="true" text:style-name="L1">
              <text:list-header>
                <text:p text:style-name="P18"><text:span text:style-name="T59">105</text:span></text:p>
              </text:list-header>
            </text:list>
          </table:table-cell>
          <table:table-cell table:style-name="ce450">
            <text:list text:continue-numbering="true" text:style-name="L1">
              <text:list-header>
                <text:p text:style-name="P18"><text:span text:style-name="T59">52</text:span></text:p>
              </text:list-header>
            </text:list>
          </table:table-cell>
          <table:table-cell table:style-name="ce451">
            <text:list text:continue-numbering="true" text:style-name="L1">
              <text:list-header>
                <text:p text:style-name="P18"><text:span text:style-name="T59">3</text:span></text:p>
              </text:list-header>
            </text:list>
          </table:table-cell>
          <table:table-cell table:style-name="ce452">
            <text:list text:continue-numbering="true" text:style-name="L1">
              <text:list-header>
                <text:p text:style-name="P18"><text:span text:style-name="T59">0</text:span></text:p>
              </text:list-header>
            </text:list>
          </table:table-cell>
          <table:table-cell table:style-name="ce453">
            <text:list text:continue-numbering="true" text:style-name="L1">
              <text:list-header>
                <text:p text:style-name="P18"><text:span text:style-name="T59">14</text:span></text:p>
              </text:list-header>
            </text:list>
          </table:table-cell>
          <table:table-cell table:style-name="ce454">
            <text:list text:style-name="L18">
              <text:list-header>
                <text:p text:style-name="P18"><text:span text:style-name="T47">36</text:span></text:p>
              </text:list-header>
            </text:list>
          </table:table-cell>
        </table:table-row>
        <table:table-row table:style-name="ro17" table:default-cell-style-name="standard">
          <table:covered-table-cell/>
          <table:table-cell table:style-name="ce455" table:number-columns-spanned="2">
            <text:list text:style-name="L1">
              <text:list-header>
                <text:p text:style-name="P18"><text:span text:style-name="T49">數百分比</text:span></text:p>
              </text:list-header>
            </text:list>
          </table:table-cell>
          <table:covered-table-cell/>
          <table:table-cell table:style-name="ce456">
            <text:list text:continue-numbering="true" text:style-name="L1">
              <text:list-header>
                <text:p text:style-name="P18"><text:span text:style-name="T59">49.5%</text:span></text:p>
              </text:list-header>
            </text:list>
          </table:table-cell>
          <table:table-cell table:style-name="ce457">
            <text:list text:continue-numbering="true" text:style-name="L1">
              <text:list-header>
                <text:p text:style-name="P18"><text:span text:style-name="T59">2.9%</text:span></text:p>
              </text:list-header>
            </text:list>
          </table:table-cell>
          <table:table-cell table:style-name="ce458">
            <text:list text:continue-numbering="true" text:style-name="L1">
              <text:list-header>
                <text:p text:style-name="P18"><text:span text:style-name="T59">0%</text:span></text:p>
              </text:list-header>
            </text:list>
          </table:table-cell>
          <table:table-cell table:style-name="ce459">
            <text:list text:continue-numbering="true" text:style-name="L1">
              <text:list-header>
                <text:p text:style-name="P18"><text:span text:style-name="T59">13.3%</text:span></text:p>
              </text:list-header>
            </text:list>
          </table:table-cell>
          <table:table-cell table:style-name="ce460">
            <text:list text:style-name="L18">
              <text:list-header>
                <text:p text:style-name="P18"><text:span text:style-name="T47">34.3%</text:span></text:p>
              </text:list-header>
            </text:list>
          </table:table-cell>
        </table:table-row>
        <table:table-row table:style-name="ro17">
          <table:table-cell table:style-name="ce461" table:number-rows-spanned="2">
            <text:list text:style-name="L1">
              <text:list-header>
                <text:p text:style-name="P43"><text:span text:style-name="T58">時尚設計與管理系</text:span></text:p>
              </text:list-header>
            </text:list>
          </table:table-cell>
          <table:table-cell table:style-name="ce462">
            <text:list text:continue-numbering="true" text:style-name="L1">
              <text:list-header>
                <text:p text:style-name="P18"><text:span text:style-name="T50">103</text:span></text:p>
              </text:list-header>
            </text:list>
          </table:table-cell>
          <table:table-cell table:style-name="ce463">
            <text:list text:continue-numbering="true" text:style-name="L1">
              <text:list-header>
                <text:p text:style-name="P18"><text:span text:style-name="T59">75</text:span></text:p>
              </text:list-header>
            </text:list>
          </table:table-cell>
          <table:table-cell table:style-name="ce464">
            <text:list text:continue-numbering="true" text:style-name="L1">
              <text:list-header>
                <text:p text:style-name="P18"><text:span text:style-name="T59">54</text:span></text:p>
              </text:list-header>
            </text:list>
          </table:table-cell>
          <table:table-cell table:style-name="ce465">
            <text:list text:continue-numbering="true" text:style-name="L1">
              <text:list-header>
                <text:p text:style-name="P18"><text:span text:style-name="T59">6</text:span></text:p>
              </text:list-header>
            </text:list>
          </table:table-cell>
          <table:table-cell table:style-name="ce466">
            <text:list text:continue-numbering="true" text:style-name="L1">
              <text:list-header>
                <text:p text:style-name="P18"><text:span text:style-name="T59">0</text:span></text:p>
              </text:list-header>
            </text:list>
          </table:table-cell>
          <table:table-cell table:style-name="ce467">
            <text:list text:continue-numbering="true" text:style-name="L1">
              <text:list-header>
                <text:p text:style-name="P18"><text:span text:style-name="T59">0</text:span></text:p>
              </text:list-header>
            </text:list>
          </table:table-cell>
          <table:table-cell table:style-name="ce468">
            <text:list text:style-name="L18">
              <text:list-header>
                <text:p text:style-name="P18"><text:span text:style-name="T47">15</text:span></text:p>
              </text:list-header>
            </text:list>
          </table:table-cell>
        </table:table-row>
        <table:table-row table:style-name="ro17" table:default-cell-style-name="standard">
          <table:covered-table-cell/>
          <table:table-cell table:style-name="ce469" table:number-columns-spanned="2">
            <text:list text:style-name="L1">
              <text:list-header>
                <text:p text:style-name="P18"><text:span text:style-name="T49">數百分比</text:span></text:p>
              </text:list-header>
            </text:list>
          </table:table-cell>
          <table:covered-table-cell/>
          <table:table-cell table:style-name="ce470">
            <text:list text:continue-numbering="true" text:style-name="L1">
              <text:list-header>
                <text:p text:style-name="P18"><text:span text:style-name="T59">72%</text:span></text:p>
              </text:list-header>
            </text:list>
          </table:table-cell>
          <table:table-cell table:style-name="ce471">
            <text:list text:continue-numbering="true" text:style-name="L1">
              <text:list-header>
                <text:p text:style-name="P18"><text:span text:style-name="T59">8%</text:span></text:p>
              </text:list-header>
            </text:list>
          </table:table-cell>
          <table:table-cell table:style-name="ce472">
            <text:list text:continue-numbering="true" text:style-name="L1">
              <text:list-header>
                <text:p text:style-name="P18"><text:span text:style-name="T59">0%</text:span></text:p>
              </text:list-header>
            </text:list>
          </table:table-cell>
          <table:table-cell table:style-name="ce473">
            <text:list text:continue-numbering="true" text:style-name="L1">
              <text:list-header>
                <text:p text:style-name="P18"><text:span text:style-name="T59">0%</text:span></text:p>
              </text:list-header>
            </text:list>
          </table:table-cell>
          <table:table-cell table:style-name="ce474">
            <text:list text:style-name="L18">
              <text:list-header>
                <text:p text:style-name="P18"><text:span text:style-name="T47">20%</text:span></text:p>
              </text:list-header>
            </text:list>
          </table:table-cell>
        </table:table-row>
      </table:table>
      <draw:image xlink:href="Pictures/TablePreview5.svm" xlink:type="simple" xlink:show="embed" xlink:actuate="onLoad"/>
    </draw:frame>
    <draw:custom-shape draw:name="投影片編號版面配置區 1" draw:style-name="gr77"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管理學院</text:span><text:span text:style-name="T71">各系所就業概況表</text:span><text:span text:style-name="T70">2</text:span></text:p>
          </text:list-header>
        </text:list>
      </draw:text-box>
    </draw:frame>
    <draw:frame draw:style-name="standard" draw:layer="layout" svg:width="24.204cm" svg:height="13.703cm" svg:x="0.498cm" svg:y="2.522cm">
      <table:table>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22"/>
        <table:table-row table:style-name="ro19">
          <table:table-cell table:style-name="ce475">
            <text:list text:style-name="L1">
              <text:list-header>
                <text:p text:style-name="P18"><text:span text:style-name="T62">系、所、</text:span></text:p>
                <text:p text:style-name="P18"><text:span text:style-name="T62">學位學程</text:span></text:p>
              </text:list-header>
            </text:list>
          </table:table-cell>
          <table:table-cell table:style-name="ce476">
            <text:list text:continue-numbering="true" text:style-name="L1">
              <text:list-header>
                <text:p text:style-name="P18"><text:span text:style-name="T62">學年度</text:span></text:p>
              </text:list-header>
            </text:list>
          </table:table-cell>
          <table:table-cell table:style-name="ce477">
            <text:list text:continue-numbering="true" text:style-name="L1">
              <text:list-header>
                <text:p text:style-name="P18"><text:span text:style-name="T62">畢業</text:span></text:p>
                <text:p text:style-name="P18"><text:span text:style-name="T62">總人數</text:span></text:p>
              </text:list-header>
            </text:list>
          </table:table-cell>
          <table:table-cell table:style-name="ce478">
            <text:list text:continue-numbering="true" text:style-name="L1">
              <text:list-header>
                <text:p text:style-name="P18"><text:span text:style-name="T62">就業</text:span></text:p>
              </text:list-header>
            </text:list>
          </table:table-cell>
          <table:table-cell table:style-name="ce479">
            <text:list text:continue-numbering="true" text:style-name="L1">
              <text:list-header>
                <text:p text:style-name="P18"><text:span text:style-name="T62">升學</text:span></text:p>
              </text:list-header>
            </text:list>
          </table:table-cell>
          <table:table-cell table:style-name="ce480">
            <text:list text:continue-numbering="true" text:style-name="L1">
              <text:list-header>
                <text:p text:style-name="P18"><text:span text:style-name="T62">留學</text:span></text:p>
              </text:list-header>
            </text:list>
          </table:table-cell>
          <table:table-cell table:style-name="ce481">
            <text:list text:continue-numbering="true" text:style-name="L1">
              <text:list-header>
                <text:p text:style-name="P18"><text:span text:style-name="T62">服兵役</text:span></text:p>
              </text:list-header>
            </text:list>
          </table:table-cell>
          <table:table-cell table:style-name="ce482">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17">
          <table:table-cell table:style-name="ce483" table:number-rows-spanned="2">
            <text:list text:style-name="L1">
              <text:list-header>
                <text:p text:style-name="P43"><text:span text:style-name="T58">財務金融研究所</text:span></text:p>
              </text:list-header>
            </text:list>
          </table:table-cell>
          <table:table-cell table:style-name="ce484">
            <text:list text:continue-numbering="true" text:style-name="L1">
              <text:list-header>
                <text:p text:style-name="P18"><text:span text:style-name="T50">103</text:span></text:p>
              </text:list-header>
            </text:list>
          </table:table-cell>
          <table:table-cell table:style-name="ce485">
            <text:list text:continue-numbering="true" text:style-name="L1">
              <text:list-header>
                <text:p text:style-name="P18"><text:span text:style-name="T59">14</text:span></text:p>
              </text:list-header>
            </text:list>
          </table:table-cell>
          <table:table-cell table:style-name="ce486">
            <text:list text:continue-numbering="true" text:style-name="L1">
              <text:list-header>
                <text:p text:style-name="P18"><text:span text:style-name="T59">5</text:span></text:p>
              </text:list-header>
            </text:list>
          </table:table-cell>
          <table:table-cell table:style-name="ce487">
            <text:list text:continue-numbering="true" text:style-name="L1">
              <text:list-header>
                <text:p text:style-name="P18"><text:span text:style-name="T59">0</text:span></text:p>
              </text:list-header>
            </text:list>
          </table:table-cell>
          <table:table-cell table:style-name="ce488">
            <text:list text:continue-numbering="true" text:style-name="L1">
              <text:list-header>
                <text:p text:style-name="P18"><text:span text:style-name="T59">0</text:span></text:p>
              </text:list-header>
            </text:list>
          </table:table-cell>
          <table:table-cell table:style-name="ce489">
            <text:list text:continue-numbering="true" text:style-name="L1">
              <text:list-header>
                <text:p text:style-name="P18"><text:span text:style-name="T59">5</text:span></text:p>
              </text:list-header>
            </text:list>
          </table:table-cell>
          <table:table-cell table:style-name="ce490">
            <text:list text:style-name="L18">
              <text:list-header>
                <text:p text:style-name="P18"><text:span text:style-name="T47">4</text:span></text:p>
              </text:list-header>
            </text:list>
          </table:table-cell>
        </table:table-row>
        <table:table-row table:style-name="ro17" table:default-cell-style-name="standard">
          <table:covered-table-cell/>
          <table:table-cell table:style-name="ce491" table:number-columns-spanned="2">
            <text:list text:style-name="L1">
              <text:list-header>
                <text:p text:style-name="P18"><text:span text:style-name="T49">數百分比</text:span></text:p>
              </text:list-header>
            </text:list>
          </table:table-cell>
          <table:covered-table-cell/>
          <table:table-cell table:style-name="ce492">
            <text:list text:continue-numbering="true" text:style-name="L1">
              <text:list-header>
                <text:p text:style-name="P18"><text:span text:style-name="T59">35.7%</text:span></text:p>
              </text:list-header>
            </text:list>
          </table:table-cell>
          <table:table-cell table:style-name="ce493">
            <text:list text:continue-numbering="true" text:style-name="L1">
              <text:list-header>
                <text:p text:style-name="P18"><text:span text:style-name="T59">0%</text:span></text:p>
              </text:list-header>
            </text:list>
          </table:table-cell>
          <table:table-cell table:style-name="ce494">
            <text:list text:continue-numbering="true" text:style-name="L1">
              <text:list-header>
                <text:p text:style-name="P18"><text:span text:style-name="T59">0%</text:span></text:p>
              </text:list-header>
            </text:list>
          </table:table-cell>
          <table:table-cell table:style-name="ce495">
            <text:list text:continue-numbering="true" text:style-name="L1">
              <text:list-header>
                <text:p text:style-name="P18"><text:span text:style-name="T59">35.7%</text:span></text:p>
              </text:list-header>
            </text:list>
          </table:table-cell>
          <table:table-cell table:style-name="ce496">
            <text:list text:style-name="L18">
              <text:list-header>
                <text:p text:style-name="P18"><text:span text:style-name="T47">28.6%</text:span></text:p>
              </text:list-header>
            </text:list>
          </table:table-cell>
        </table:table-row>
        <table:table-row table:style-name="ro17">
          <table:table-cell table:style-name="ce497" table:number-rows-spanned="2">
            <text:list text:style-name="L1">
              <text:list-header>
                <text:p text:style-name="P43"><text:span text:style-name="T58">景觀暨遊憩管理研究所</text:span></text:p>
              </text:list-header>
            </text:list>
          </table:table-cell>
          <table:table-cell table:style-name="ce498">
            <text:list text:continue-numbering="true" text:style-name="L1">
              <text:list-header>
                <text:p text:style-name="P18"><text:span text:style-name="T50">103</text:span></text:p>
              </text:list-header>
            </text:list>
          </table:table-cell>
          <table:table-cell table:style-name="ce499">
            <text:list text:continue-numbering="true" text:style-name="L1">
              <text:list-header>
                <text:p text:style-name="P18"><text:span text:style-name="T59">27</text:span></text:p>
              </text:list-header>
            </text:list>
          </table:table-cell>
          <table:table-cell table:style-name="ce500">
            <text:list text:continue-numbering="true" text:style-name="L1">
              <text:list-header>
                <text:p text:style-name="P18"><text:span text:style-name="T59">27</text:span></text:p>
              </text:list-header>
            </text:list>
          </table:table-cell>
          <table:table-cell table:style-name="ce501">
            <text:list text:continue-numbering="true" text:style-name="L1">
              <text:list-header>
                <text:p text:style-name="P18"><text:span text:style-name="T59">0</text:span></text:p>
              </text:list-header>
            </text:list>
          </table:table-cell>
          <table:table-cell table:style-name="ce502">
            <text:list text:continue-numbering="true" text:style-name="L1">
              <text:list-header>
                <text:p text:style-name="P18"><text:span text:style-name="T59">0</text:span></text:p>
              </text:list-header>
            </text:list>
          </table:table-cell>
          <table:table-cell table:style-name="ce503">
            <text:list text:continue-numbering="true" text:style-name="L1">
              <text:list-header>
                <text:p text:style-name="P18"><text:span text:style-name="T59">0</text:span></text:p>
              </text:list-header>
            </text:list>
          </table:table-cell>
          <table:table-cell table:style-name="ce504">
            <text:list text:style-name="L18">
              <text:list-header>
                <text:p text:style-name="P18"><text:span text:style-name="T47">0</text:span></text:p>
              </text:list-header>
            </text:list>
          </table:table-cell>
        </table:table-row>
        <table:table-row table:style-name="ro17" table:default-cell-style-name="standard">
          <table:covered-table-cell/>
          <table:table-cell table:style-name="ce505" table:number-columns-spanned="2">
            <text:list text:style-name="L1">
              <text:list-header>
                <text:p text:style-name="P18"><text:span text:style-name="T49">數百分比</text:span></text:p>
              </text:list-header>
            </text:list>
          </table:table-cell>
          <table:covered-table-cell/>
          <table:table-cell table:style-name="ce506">
            <text:list text:continue-numbering="true" text:style-name="L1">
              <text:list-header>
                <text:p text:style-name="P18"><text:span text:style-name="T59">100%</text:span></text:p>
              </text:list-header>
            </text:list>
          </table:table-cell>
          <table:table-cell table:style-name="ce507">
            <text:list text:continue-numbering="true" text:style-name="L1">
              <text:list-header>
                <text:p text:style-name="P18"><text:span text:style-name="T59">0%</text:span></text:p>
              </text:list-header>
            </text:list>
          </table:table-cell>
          <table:table-cell table:style-name="ce508">
            <text:list text:continue-numbering="true" text:style-name="L1">
              <text:list-header>
                <text:p text:style-name="P18"><text:span text:style-name="T59">0%</text:span></text:p>
              </text:list-header>
            </text:list>
          </table:table-cell>
          <table:table-cell table:style-name="ce509">
            <text:list text:continue-numbering="true" text:style-name="L1">
              <text:list-header>
                <text:p text:style-name="P18"><text:span text:style-name="T59">0%</text:span></text:p>
              </text:list-header>
            </text:list>
          </table:table-cell>
          <table:table-cell table:style-name="ce510">
            <text:list text:style-name="L18">
              <text:list-header>
                <text:p text:style-name="P18"><text:span text:style-name="T47">0%</text:span></text:p>
              </text:list-header>
            </text:list>
          </table:table-cell>
        </table:table-row>
        <table:table-row table:style-name="ro17">
          <table:table-cell table:style-name="ce511" table:number-rows-spanned="2">
            <text:list text:style-name="L1">
              <text:list-header>
                <text:p text:style-name="P43"><text:span text:style-name="T58">科技管理研究所</text:span></text:p>
              </text:list-header>
            </text:list>
          </table:table-cell>
          <table:table-cell table:style-name="ce512">
            <text:list text:continue-numbering="true" text:style-name="L1">
              <text:list-header>
                <text:p text:style-name="P18"><text:span text:style-name="T50">103</text:span></text:p>
              </text:list-header>
            </text:list>
          </table:table-cell>
          <table:table-cell table:style-name="ce513">
            <text:list text:continue-numbering="true" text:style-name="L1">
              <text:list-header>
                <text:p text:style-name="P18"><text:span text:style-name="T59">6</text:span></text:p>
              </text:list-header>
            </text:list>
          </table:table-cell>
          <table:table-cell table:style-name="ce514">
            <text:list text:continue-numbering="true" text:style-name="L1">
              <text:list-header>
                <text:p text:style-name="P18"><text:span text:style-name="T59">3</text:span></text:p>
              </text:list-header>
            </text:list>
          </table:table-cell>
          <table:table-cell table:style-name="ce515">
            <text:list text:continue-numbering="true" text:style-name="L1">
              <text:list-header>
                <text:p text:style-name="P18"><text:span text:style-name="T59">0</text:span></text:p>
              </text:list-header>
            </text:list>
          </table:table-cell>
          <table:table-cell table:style-name="ce516">
            <text:list text:continue-numbering="true" text:style-name="L1">
              <text:list-header>
                <text:p text:style-name="P18"><text:span text:style-name="T59">0</text:span></text:p>
              </text:list-header>
            </text:list>
          </table:table-cell>
          <table:table-cell table:style-name="ce517">
            <text:list text:continue-numbering="true" text:style-name="L1">
              <text:list-header>
                <text:p text:style-name="P18"><text:span text:style-name="T59">0</text:span></text:p>
              </text:list-header>
            </text:list>
          </table:table-cell>
          <table:table-cell table:style-name="ce518">
            <text:list text:style-name="L18">
              <text:list-header>
                <text:p text:style-name="P18"><text:span text:style-name="T47">3</text:span></text:p>
              </text:list-header>
            </text:list>
          </table:table-cell>
        </table:table-row>
        <table:table-row table:style-name="ro20" table:default-cell-style-name="standard">
          <table:covered-table-cell/>
          <table:table-cell table:style-name="ce519" table:number-columns-spanned="2">
            <text:list text:style-name="L1">
              <text:list-header>
                <text:p text:style-name="P18"><text:span text:style-name="T49">數百分比</text:span></text:p>
              </text:list-header>
            </text:list>
          </table:table-cell>
          <table:covered-table-cell/>
          <table:table-cell table:style-name="ce520">
            <text:list text:continue-numbering="true" text:style-name="L1">
              <text:list-header>
                <text:p text:style-name="P18"><text:span text:style-name="T59">50%</text:span></text:p>
              </text:list-header>
            </text:list>
          </table:table-cell>
          <table:table-cell table:style-name="ce521">
            <text:list text:continue-numbering="true" text:style-name="L1">
              <text:list-header>
                <text:p text:style-name="P18"><text:span text:style-name="T59">0%</text:span></text:p>
              </text:list-header>
            </text:list>
          </table:table-cell>
          <table:table-cell table:style-name="ce522">
            <text:list text:continue-numbering="true" text:style-name="L1">
              <text:list-header>
                <text:p text:style-name="P18"><text:span text:style-name="T59">0%</text:span></text:p>
              </text:list-header>
            </text:list>
          </table:table-cell>
          <table:table-cell table:style-name="ce523">
            <text:list text:continue-numbering="true" text:style-name="L1">
              <text:list-header>
                <text:p text:style-name="P18"><text:span text:style-name="T59">0%</text:span></text:p>
              </text:list-header>
            </text:list>
          </table:table-cell>
          <table:table-cell table:style-name="ce524">
            <text:list text:style-name="L18">
              <text:list-header>
                <text:p text:style-name="P18"><text:span text:style-name="T47">50%</text:span></text:p>
              </text:list-header>
            </text:list>
          </table:table-cell>
        </table:table-row>
        <table:table-row table:style-name="ro20">
          <table:table-cell table:style-name="ce525" table:number-rows-spanned="2">
            <text:list text:style-name="L1">
              <text:list-header>
                <text:p text:style-name="P43"><text:span text:style-name="T58">高階經營管理碩士在職專班</text:span></text:p>
              </text:list-header>
            </text:list>
          </table:table-cell>
          <table:table-cell table:style-name="ce526">
            <text:list text:continue-numbering="true" text:style-name="L1">
              <text:list-header>
                <text:p text:style-name="P18"><text:span text:style-name="T50">103</text:span></text:p>
              </text:list-header>
            </text:list>
          </table:table-cell>
          <table:table-cell table:style-name="ce527">
            <text:list text:continue-numbering="true" text:style-name="L1">
              <text:list-header>
                <text:p text:style-name="P18"><text:span text:style-name="T59">22</text:span></text:p>
              </text:list-header>
            </text:list>
          </table:table-cell>
          <table:table-cell table:style-name="ce528">
            <text:list text:continue-numbering="true" text:style-name="L1">
              <text:list-header>
                <text:p text:style-name="P18"><text:span text:style-name="T59">22</text:span></text:p>
              </text:list-header>
            </text:list>
          </table:table-cell>
          <table:table-cell table:style-name="ce529">
            <text:list text:continue-numbering="true" text:style-name="L1">
              <text:list-header>
                <text:p text:style-name="P18"><text:span text:style-name="T59">0</text:span></text:p>
              </text:list-header>
            </text:list>
          </table:table-cell>
          <table:table-cell table:style-name="ce530">
            <text:list text:continue-numbering="true" text:style-name="L1">
              <text:list-header>
                <text:p text:style-name="P18"><text:span text:style-name="T59">0</text:span></text:p>
              </text:list-header>
            </text:list>
          </table:table-cell>
          <table:table-cell table:style-name="ce531">
            <text:list text:continue-numbering="true" text:style-name="L1">
              <text:list-header>
                <text:p text:style-name="P18"><text:span text:style-name="T59">0</text:span></text:p>
              </text:list-header>
            </text:list>
          </table:table-cell>
          <table:table-cell table:style-name="ce532">
            <text:list text:style-name="L18">
              <text:list-header>
                <text:p text:style-name="P18"><text:span text:style-name="T47">0</text:span></text:p>
              </text:list-header>
            </text:list>
          </table:table-cell>
        </table:table-row>
        <table:table-row table:style-name="ro20" table:default-cell-style-name="standard">
          <table:covered-table-cell/>
          <table:table-cell table:style-name="ce533" table:number-columns-spanned="2">
            <text:list text:style-name="L1">
              <text:list-header>
                <text:p text:style-name="P18"><text:span text:style-name="T49">數百分比</text:span></text:p>
              </text:list-header>
            </text:list>
          </table:table-cell>
          <table:covered-table-cell/>
          <table:table-cell table:style-name="ce534">
            <text:list text:continue-numbering="true" text:style-name="L1">
              <text:list-header>
                <text:p text:style-name="P18"><text:span text:style-name="T59">100</text:span></text:p>
              </text:list-header>
            </text:list>
          </table:table-cell>
          <table:table-cell table:style-name="ce535">
            <text:list text:continue-numbering="true" text:style-name="L1">
              <text:list-header>
                <text:p text:style-name="P18"><text:span text:style-name="T59">0%</text:span></text:p>
              </text:list-header>
            </text:list>
          </table:table-cell>
          <table:table-cell table:style-name="ce536">
            <text:list text:continue-numbering="true" text:style-name="L1">
              <text:list-header>
                <text:p text:style-name="P18"><text:span text:style-name="T59">0%</text:span></text:p>
              </text:list-header>
            </text:list>
          </table:table-cell>
          <table:table-cell table:style-name="ce537">
            <text:list text:continue-numbering="true" text:style-name="L1">
              <text:list-header>
                <text:p text:style-name="P18"><text:span text:style-name="T59">0%</text:span></text:p>
              </text:list-header>
            </text:list>
          </table:table-cell>
          <table:table-cell table:style-name="ce538">
            <text:list text:style-name="L18">
              <text:list-header>
                <text:p text:style-name="P18"><text:span text:style-name="T47">0%</text:span></text:p>
              </text:list-header>
            </text:list>
          </table:table-cell>
        </table:table-row>
      </table:table>
      <draw:image xlink:href="Pictures/TablePreview6.svm" xlink:type="simple" xlink:show="embed" xlink:actuate="onLoad"/>
    </draw:frame>
    <draw:custom-shape draw:name="投影片編號版面配置區 1" draw:style-name="gr78"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人文學院</text:span><text:span text:style-name="T71">各系所就業概況表</text:span></text:p>
          </text:list-header>
        </text:list>
      </draw:text-box>
    </draw:frame>
    <draw:frame draw:style-name="standard" draw:layer="layout" svg:width="24.204cm" svg:height="17.471cm" svg:x="0.498cm" svg:y="2.522cm">
      <table:table>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22"/>
        <table:table-row table:style-name="ro21">
          <table:table-cell table:style-name="ce539">
            <text:list text:style-name="L1">
              <text:list-header>
                <text:p text:style-name="P18"><text:span text:style-name="T62">系、所、</text:span></text:p>
                <text:p text:style-name="P18"><text:span text:style-name="T62">學位學程</text:span></text:p>
              </text:list-header>
            </text:list>
          </table:table-cell>
          <table:table-cell table:style-name="ce540">
            <text:list text:continue-numbering="true" text:style-name="L1">
              <text:list-header>
                <text:p text:style-name="P18"><text:span text:style-name="T62">學年度</text:span></text:p>
              </text:list-header>
            </text:list>
          </table:table-cell>
          <table:table-cell table:style-name="ce541">
            <text:list text:continue-numbering="true" text:style-name="L1">
              <text:list-header>
                <text:p text:style-name="P18"><text:span text:style-name="T62">畢業</text:span></text:p>
                <text:p text:style-name="P18"><text:span text:style-name="T62">總人數</text:span></text:p>
              </text:list-header>
            </text:list>
          </table:table-cell>
          <table:table-cell table:style-name="ce542">
            <text:list text:continue-numbering="true" text:style-name="L1">
              <text:list-header>
                <text:p text:style-name="P18"><text:span text:style-name="T62">就業</text:span></text:p>
              </text:list-header>
            </text:list>
          </table:table-cell>
          <table:table-cell table:style-name="ce543">
            <text:list text:continue-numbering="true" text:style-name="L1">
              <text:list-header>
                <text:p text:style-name="P18"><text:span text:style-name="T62">升學</text:span></text:p>
              </text:list-header>
            </text:list>
          </table:table-cell>
          <table:table-cell table:style-name="ce544">
            <text:list text:continue-numbering="true" text:style-name="L1">
              <text:list-header>
                <text:p text:style-name="P18"><text:span text:style-name="T62">留學</text:span></text:p>
              </text:list-header>
            </text:list>
          </table:table-cell>
          <table:table-cell table:style-name="ce545">
            <text:list text:continue-numbering="true" text:style-name="L1">
              <text:list-header>
                <text:p text:style-name="P18"><text:span text:style-name="T62">服兵役</text:span></text:p>
              </text:list-header>
            </text:list>
          </table:table-cell>
          <table:table-cell table:style-name="ce546">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17">
          <table:table-cell table:style-name="ce547" table:number-rows-spanned="2">
            <text:list text:style-name="L1">
              <text:list-header>
                <text:p text:style-name="P45"><text:span text:style-name="T58">幼兒保育系</text:span></text:p>
              </text:list-header>
            </text:list>
          </table:table-cell>
          <table:table-cell table:style-name="ce548">
            <text:list text:continue-numbering="true" text:style-name="L1">
              <text:list-header>
                <text:p text:style-name="P18"><text:span text:style-name="T50">103</text:span></text:p>
              </text:list-header>
            </text:list>
          </table:table-cell>
          <table:table-cell table:style-name="ce549">
            <text:list text:continue-numbering="true" text:style-name="L1">
              <text:list-header>
                <text:p text:style-name="P18"><text:span text:style-name="T59">100</text:span></text:p>
              </text:list-header>
            </text:list>
          </table:table-cell>
          <table:table-cell table:style-name="ce550">
            <text:list text:continue-numbering="true" text:style-name="L1">
              <text:list-header>
                <text:p text:style-name="P18"><text:span text:style-name="T59">78</text:span></text:p>
              </text:list-header>
            </text:list>
          </table:table-cell>
          <table:table-cell table:style-name="ce551">
            <text:list text:continue-numbering="true" text:style-name="L1">
              <text:list-header>
                <text:p text:style-name="P18"><text:span text:style-name="T59">3</text:span></text:p>
              </text:list-header>
            </text:list>
          </table:table-cell>
          <table:table-cell table:style-name="ce552">
            <text:list text:continue-numbering="true" text:style-name="L1">
              <text:list-header>
                <text:p text:style-name="P18"><text:span text:style-name="T59">0</text:span></text:p>
              </text:list-header>
            </text:list>
          </table:table-cell>
          <table:table-cell table:style-name="ce553">
            <text:list text:continue-numbering="true" text:style-name="L1">
              <text:list-header>
                <text:p text:style-name="P18"><text:span text:style-name="T59">0</text:span></text:p>
              </text:list-header>
            </text:list>
          </table:table-cell>
          <table:table-cell table:style-name="ce554">
            <text:list text:style-name="L18">
              <text:list-header>
                <text:p text:style-name="P18"><text:span text:style-name="T47">19</text:span></text:p>
              </text:list-header>
            </text:list>
          </table:table-cell>
        </table:table-row>
        <table:table-row table:style-name="ro17" table:default-cell-style-name="standard">
          <table:covered-table-cell/>
          <table:table-cell table:style-name="ce555" table:number-columns-spanned="2">
            <text:list text:style-name="L1">
              <text:list-header>
                <text:p text:style-name="P18"><text:span text:style-name="T49">數百分比</text:span></text:p>
              </text:list-header>
            </text:list>
          </table:table-cell>
          <table:covered-table-cell/>
          <table:table-cell table:style-name="ce556">
            <text:list text:continue-numbering="true" text:style-name="L1">
              <text:list-header>
                <text:p text:style-name="P18"><text:span text:style-name="T59">78%</text:span></text:p>
              </text:list-header>
            </text:list>
          </table:table-cell>
          <table:table-cell table:style-name="ce557">
            <text:list text:continue-numbering="true" text:style-name="L1">
              <text:list-header>
                <text:p text:style-name="P18"><text:span text:style-name="T59">3%</text:span></text:p>
              </text:list-header>
            </text:list>
          </table:table-cell>
          <table:table-cell table:style-name="ce558">
            <text:list text:continue-numbering="true" text:style-name="L1">
              <text:list-header>
                <text:p text:style-name="P18"><text:span text:style-name="T59">0%</text:span></text:p>
              </text:list-header>
            </text:list>
          </table:table-cell>
          <table:table-cell table:style-name="ce559">
            <text:list text:continue-numbering="true" text:style-name="L1">
              <text:list-header>
                <text:p text:style-name="P18"><text:span text:style-name="T59">0%</text:span></text:p>
              </text:list-header>
            </text:list>
          </table:table-cell>
          <table:table-cell table:style-name="ce560">
            <text:list text:style-name="L18">
              <text:list-header>
                <text:p text:style-name="P18"><text:span text:style-name="T47">19%</text:span></text:p>
              </text:list-header>
            </text:list>
          </table:table-cell>
        </table:table-row>
        <table:table-row table:style-name="ro17">
          <table:table-cell table:style-name="ce561" table:number-rows-spanned="2">
            <text:list text:style-name="L1">
              <text:list-header>
                <text:p text:style-name="P45"><text:span text:style-name="T58">應用外語系</text:span></text:p>
              </text:list-header>
            </text:list>
          </table:table-cell>
          <table:table-cell table:style-name="ce562">
            <text:list text:continue-numbering="true" text:style-name="L1">
              <text:list-header>
                <text:p text:style-name="P18"><text:span text:style-name="T50">103</text:span></text:p>
              </text:list-header>
            </text:list>
          </table:table-cell>
          <table:table-cell table:style-name="ce563">
            <text:list text:continue-numbering="true" text:style-name="L1">
              <text:list-header>
                <text:p text:style-name="P18"><text:span text:style-name="T59">54</text:span></text:p>
              </text:list-header>
            </text:list>
          </table:table-cell>
          <table:table-cell table:style-name="ce564">
            <text:list text:continue-numbering="true" text:style-name="L1">
              <text:list-header>
                <text:p text:style-name="P18"><text:span text:style-name="T59">26</text:span></text:p>
              </text:list-header>
            </text:list>
          </table:table-cell>
          <table:table-cell table:style-name="ce565">
            <text:list text:continue-numbering="true" text:style-name="L1">
              <text:list-header>
                <text:p text:style-name="P18"><text:span text:style-name="T59">1</text:span></text:p>
              </text:list-header>
            </text:list>
          </table:table-cell>
          <table:table-cell table:style-name="ce566">
            <text:list text:continue-numbering="true" text:style-name="L1">
              <text:list-header>
                <text:p text:style-name="P18"><text:span text:style-name="T59">0</text:span></text:p>
              </text:list-header>
            </text:list>
          </table:table-cell>
          <table:table-cell table:style-name="ce567">
            <text:list text:continue-numbering="true" text:style-name="L1">
              <text:list-header>
                <text:p text:style-name="P18"><text:span text:style-name="T59">7</text:span></text:p>
              </text:list-header>
            </text:list>
          </table:table-cell>
          <table:table-cell table:style-name="ce568">
            <text:list text:style-name="L18">
              <text:list-header>
                <text:p text:style-name="P18"><text:span text:style-name="T47">20</text:span></text:p>
              </text:list-header>
            </text:list>
          </table:table-cell>
        </table:table-row>
        <table:table-row table:style-name="ro17" table:default-cell-style-name="standard">
          <table:covered-table-cell/>
          <table:table-cell table:style-name="ce569" table:number-columns-spanned="2">
            <text:list text:style-name="L1">
              <text:list-header>
                <text:p text:style-name="P18"><text:span text:style-name="T49">數百分比</text:span></text:p>
              </text:list-header>
            </text:list>
          </table:table-cell>
          <table:covered-table-cell/>
          <table:table-cell table:style-name="ce570">
            <text:list text:continue-numbering="true" text:style-name="L1">
              <text:list-header>
                <text:p text:style-name="P18"><text:span text:style-name="T59">48.1%</text:span></text:p>
              </text:list-header>
            </text:list>
          </table:table-cell>
          <table:table-cell table:style-name="ce571">
            <text:list text:continue-numbering="true" text:style-name="L1">
              <text:list-header>
                <text:p text:style-name="P18"><text:span text:style-name="T59">1.9%</text:span></text:p>
              </text:list-header>
            </text:list>
          </table:table-cell>
          <table:table-cell table:style-name="ce572">
            <text:list text:continue-numbering="true" text:style-name="L1">
              <text:list-header>
                <text:p text:style-name="P18"><text:span text:style-name="T59">0%</text:span></text:p>
              </text:list-header>
            </text:list>
          </table:table-cell>
          <table:table-cell table:style-name="ce573">
            <text:list text:continue-numbering="true" text:style-name="L1">
              <text:list-header>
                <text:p text:style-name="P18"><text:span text:style-name="T59">13%</text:span></text:p>
              </text:list-header>
            </text:list>
          </table:table-cell>
          <table:table-cell table:style-name="ce574">
            <text:list text:style-name="L18">
              <text:list-header>
                <text:p text:style-name="P18"><text:span text:style-name="T47">37%</text:span></text:p>
              </text:list-header>
            </text:list>
          </table:table-cell>
        </table:table-row>
        <table:table-row table:style-name="ro17">
          <table:table-cell table:style-name="ce575" table:number-rows-spanned="2">
            <text:list text:style-name="L1">
              <text:list-header>
                <text:p text:style-name="P45"><text:span text:style-name="T58">社會工作系</text:span></text:p>
              </text:list-header>
            </text:list>
          </table:table-cell>
          <table:table-cell table:style-name="ce576">
            <text:list text:continue-numbering="true" text:style-name="L1">
              <text:list-header>
                <text:p text:style-name="P18"><text:span text:style-name="T50">103</text:span></text:p>
              </text:list-header>
            </text:list>
          </table:table-cell>
          <table:table-cell table:style-name="ce577">
            <text:list text:continue-numbering="true" text:style-name="L1">
              <text:list-header>
                <text:p text:style-name="P18"><text:span text:style-name="T59">106</text:span></text:p>
              </text:list-header>
            </text:list>
          </table:table-cell>
          <table:table-cell table:style-name="ce578">
            <text:list text:continue-numbering="true" text:style-name="L1">
              <text:list-header>
                <text:p text:style-name="P18"><text:span text:style-name="T59">56</text:span></text:p>
              </text:list-header>
            </text:list>
          </table:table-cell>
          <table:table-cell table:style-name="ce579">
            <text:list text:continue-numbering="true" text:style-name="L1">
              <text:list-header>
                <text:p text:style-name="P18"><text:span text:style-name="T59">6</text:span></text:p>
              </text:list-header>
            </text:list>
          </table:table-cell>
          <table:table-cell table:style-name="ce580">
            <text:list text:continue-numbering="true" text:style-name="L1">
              <text:list-header>
                <text:p text:style-name="P18"><text:span text:style-name="T59">0</text:span></text:p>
              </text:list-header>
            </text:list>
          </table:table-cell>
          <table:table-cell table:style-name="ce581">
            <text:list text:continue-numbering="true" text:style-name="L1">
              <text:list-header>
                <text:p text:style-name="P18"><text:span text:style-name="T59">7</text:span></text:p>
              </text:list-header>
            </text:list>
          </table:table-cell>
          <table:table-cell table:style-name="ce582">
            <text:list text:style-name="L18">
              <text:list-header>
                <text:p text:style-name="P18"><text:span text:style-name="T47">37</text:span></text:p>
              </text:list-header>
            </text:list>
          </table:table-cell>
        </table:table-row>
        <table:table-row table:style-name="ro17" table:default-cell-style-name="standard">
          <table:covered-table-cell/>
          <table:table-cell table:style-name="ce583" table:number-columns-spanned="2">
            <text:list text:style-name="L1">
              <text:list-header>
                <text:p text:style-name="P18"><text:span text:style-name="T49">數百分比</text:span></text:p>
              </text:list-header>
            </text:list>
          </table:table-cell>
          <table:covered-table-cell/>
          <table:table-cell table:style-name="ce584">
            <text:list text:continue-numbering="true" text:style-name="L1">
              <text:list-header>
                <text:p text:style-name="P18"><text:span text:style-name="T59">52.8%</text:span></text:p>
              </text:list-header>
            </text:list>
          </table:table-cell>
          <table:table-cell table:style-name="ce585">
            <text:list text:continue-numbering="true" text:style-name="L1">
              <text:list-header>
                <text:p text:style-name="P18"><text:span text:style-name="T59">5.7%</text:span></text:p>
              </text:list-header>
            </text:list>
          </table:table-cell>
          <table:table-cell table:style-name="ce586">
            <text:list text:continue-numbering="true" text:style-name="L1">
              <text:list-header>
                <text:p text:style-name="P18"><text:span text:style-name="T59">0%</text:span></text:p>
              </text:list-header>
            </text:list>
          </table:table-cell>
          <table:table-cell table:style-name="ce587">
            <text:list text:continue-numbering="true" text:style-name="L1">
              <text:list-header>
                <text:p text:style-name="P18"><text:span text:style-name="T59">6.6%</text:span></text:p>
              </text:list-header>
            </text:list>
          </table:table-cell>
          <table:table-cell table:style-name="ce588">
            <text:list text:style-name="L18">
              <text:list-header>
                <text:p text:style-name="P18"><text:span text:style-name="T47">34.9%</text:span></text:p>
              </text:list-header>
            </text:list>
          </table:table-cell>
        </table:table-row>
        <table:table-row table:style-name="ro17">
          <table:table-cell table:style-name="ce589" table:number-rows-spanned="2">
            <text:list text:style-name="L1">
              <text:list-header>
                <text:p text:style-name="P45"><text:span text:style-name="T58">休閒運動健康系</text:span></text:p>
              </text:list-header>
            </text:list>
          </table:table-cell>
          <table:table-cell table:style-name="ce590">
            <text:list text:continue-numbering="true" text:style-name="L1">
              <text:list-header>
                <text:p text:style-name="P18"><text:span text:style-name="T50">103</text:span></text:p>
              </text:list-header>
            </text:list>
          </table:table-cell>
          <table:table-cell table:style-name="ce591">
            <text:list text:continue-numbering="true" text:style-name="L1">
              <text:list-header>
                <text:p text:style-name="P18"><text:span text:style-name="T59">109</text:span></text:p>
              </text:list-header>
            </text:list>
          </table:table-cell>
          <table:table-cell table:style-name="ce592">
            <text:list text:continue-numbering="true" text:style-name="L1">
              <text:list-header>
                <text:p text:style-name="P18"><text:span text:style-name="T59">42</text:span></text:p>
              </text:list-header>
            </text:list>
          </table:table-cell>
          <table:table-cell table:style-name="ce593">
            <text:list text:continue-numbering="true" text:style-name="L1">
              <text:list-header>
                <text:p text:style-name="P18"><text:span text:style-name="T59">19</text:span></text:p>
              </text:list-header>
            </text:list>
          </table:table-cell>
          <table:table-cell table:style-name="ce594">
            <text:list text:continue-numbering="true" text:style-name="L1">
              <text:list-header>
                <text:p text:style-name="P18"><text:span text:style-name="T59">0</text:span></text:p>
              </text:list-header>
            </text:list>
          </table:table-cell>
          <table:table-cell table:style-name="ce595">
            <text:list text:continue-numbering="true" text:style-name="L1">
              <text:list-header>
                <text:p text:style-name="P18"><text:span text:style-name="T59">19</text:span></text:p>
              </text:list-header>
            </text:list>
          </table:table-cell>
          <table:table-cell table:style-name="ce596">
            <text:list text:style-name="L18">
              <text:list-header>
                <text:p text:style-name="P18"><text:span text:style-name="T47">29</text:span></text:p>
              </text:list-header>
            </text:list>
          </table:table-cell>
        </table:table-row>
        <table:table-row table:style-name="ro17" table:default-cell-style-name="standard">
          <table:covered-table-cell/>
          <table:table-cell table:style-name="ce597" table:number-columns-spanned="2">
            <text:list text:style-name="L1">
              <text:list-header>
                <text:p text:style-name="P18"><text:span text:style-name="T49">數百分比</text:span></text:p>
              </text:list-header>
            </text:list>
          </table:table-cell>
          <table:covered-table-cell/>
          <table:table-cell table:style-name="ce598">
            <text:list text:continue-numbering="true" text:style-name="L1">
              <text:list-header>
                <text:p text:style-name="P18"><text:span text:style-name="T59">38.6%</text:span></text:p>
              </text:list-header>
            </text:list>
          </table:table-cell>
          <table:table-cell table:style-name="ce599">
            <text:list text:continue-numbering="true" text:style-name="L1">
              <text:list-header>
                <text:p text:style-name="P18"><text:span text:style-name="T59">17.4%</text:span></text:p>
              </text:list-header>
            </text:list>
          </table:table-cell>
          <table:table-cell table:style-name="ce600">
            <text:list text:continue-numbering="true" text:style-name="L1">
              <text:list-header>
                <text:p text:style-name="P18"><text:span text:style-name="T59">0%</text:span></text:p>
              </text:list-header>
            </text:list>
          </table:table-cell>
          <table:table-cell table:style-name="ce601">
            <text:list text:continue-numbering="true" text:style-name="L1">
              <text:list-header>
                <text:p text:style-name="P18"><text:span text:style-name="T59">17.4%</text:span></text:p>
              </text:list-header>
            </text:list>
          </table:table-cell>
          <table:table-cell table:style-name="ce602">
            <text:list text:style-name="L18">
              <text:list-header>
                <text:p text:style-name="P18"><text:span text:style-name="T47">26.6%</text:span></text:p>
              </text:list-header>
            </text:list>
          </table:table-cell>
        </table:table-row>
        <table:table-row table:style-name="ro17">
          <table:table-cell table:style-name="ce603" table:number-rows-spanned="2">
            <text:list text:style-name="L1">
              <text:list-header>
                <text:p text:style-name="P45"><text:span text:style-name="T58">技術及職業教育研究所</text:span></text:p>
              </text:list-header>
            </text:list>
          </table:table-cell>
          <table:table-cell table:style-name="ce604">
            <text:list text:continue-numbering="true" text:style-name="L1">
              <text:list-header>
                <text:p text:style-name="P18"><text:span text:style-name="T50">103</text:span></text:p>
              </text:list-header>
            </text:list>
          </table:table-cell>
          <table:table-cell table:style-name="ce605">
            <text:list text:continue-numbering="true" text:style-name="L1">
              <text:list-header>
                <text:p text:style-name="P18"><text:span text:style-name="T59">36</text:span></text:p>
              </text:list-header>
            </text:list>
          </table:table-cell>
          <table:table-cell table:style-name="ce606">
            <text:list text:continue-numbering="true" text:style-name="L1">
              <text:list-header>
                <text:p text:style-name="P18"><text:span text:style-name="T59">35</text:span></text:p>
              </text:list-header>
            </text:list>
          </table:table-cell>
          <table:table-cell table:style-name="ce607">
            <text:list text:continue-numbering="true" text:style-name="L1">
              <text:list-header>
                <text:p text:style-name="P18"><text:span text:style-name="T59">1</text:span></text:p>
              </text:list-header>
            </text:list>
          </table:table-cell>
          <table:table-cell table:style-name="ce608">
            <text:list text:continue-numbering="true" text:style-name="L1">
              <text:list-header>
                <text:p text:style-name="P18"><text:span text:style-name="T59">0</text:span></text:p>
              </text:list-header>
            </text:list>
          </table:table-cell>
          <table:table-cell table:style-name="ce609">
            <text:list text:continue-numbering="true" text:style-name="L1">
              <text:list-header>
                <text:p text:style-name="P18"><text:span text:style-name="T59">0</text:span></text:p>
              </text:list-header>
            </text:list>
          </table:table-cell>
          <table:table-cell table:style-name="ce610">
            <text:list text:style-name="L18">
              <text:list-header>
                <text:p text:style-name="P18"><text:span text:style-name="T47">0</text:span></text:p>
              </text:list-header>
            </text:list>
          </table:table-cell>
        </table:table-row>
        <table:table-row table:style-name="ro17" table:default-cell-style-name="standard">
          <table:covered-table-cell/>
          <table:table-cell table:style-name="ce611" table:number-columns-spanned="2">
            <text:list text:style-name="L1">
              <text:list-header>
                <text:p text:style-name="P18"><text:span text:style-name="T49">數百分比</text:span></text:p>
              </text:list-header>
            </text:list>
          </table:table-cell>
          <table:covered-table-cell/>
          <table:table-cell table:style-name="ce612">
            <text:list text:continue-numbering="true" text:style-name="L1">
              <text:list-header>
                <text:p text:style-name="P18"><text:span text:style-name="T59">97.2%</text:span></text:p>
              </text:list-header>
            </text:list>
          </table:table-cell>
          <table:table-cell table:style-name="ce613">
            <text:list text:continue-numbering="true" text:style-name="L1">
              <text:list-header>
                <text:p text:style-name="P18"><text:span text:style-name="T59">2.8%</text:span></text:p>
              </text:list-header>
            </text:list>
          </table:table-cell>
          <table:table-cell table:style-name="ce614">
            <text:list text:continue-numbering="true" text:style-name="L1">
              <text:list-header>
                <text:p text:style-name="P18"><text:span text:style-name="T59">0%</text:span></text:p>
              </text:list-header>
            </text:list>
          </table:table-cell>
          <table:table-cell table:style-name="ce615">
            <text:list text:continue-numbering="true" text:style-name="L1">
              <text:list-header>
                <text:p text:style-name="P18"><text:span text:style-name="T59">0%</text:span></text:p>
              </text:list-header>
            </text:list>
          </table:table-cell>
          <table:table-cell table:style-name="ce616">
            <text:list text:style-name="L18">
              <text:list-header>
                <text:p text:style-name="P18"><text:span text:style-name="T47">0%</text:span></text:p>
              </text:list-header>
            </text:list>
          </table:table-cell>
        </table:table-row>
        <table:table-row table:style-name="ro17">
          <table:table-cell table:style-name="ce617" table:number-rows-spanned="2">
            <text:list text:style-name="L1">
              <text:list-header>
                <text:p text:style-name="P45"><text:span text:style-name="T58">客家文化產業研究所</text:span></text:p>
              </text:list-header>
            </text:list>
          </table:table-cell>
          <table:table-cell table:style-name="ce618">
            <text:list text:continue-numbering="true" text:style-name="L1">
              <text:list-header>
                <text:p text:style-name="P18"><text:span text:style-name="T50">103</text:span></text:p>
              </text:list-header>
            </text:list>
          </table:table-cell>
          <table:table-cell table:style-name="ce619">
            <text:list text:continue-numbering="true" text:style-name="L1">
              <text:list-header>
                <text:p text:style-name="P18"><text:span text:style-name="T59">11</text:span></text:p>
              </text:list-header>
            </text:list>
          </table:table-cell>
          <table:table-cell table:style-name="ce620">
            <text:list text:continue-numbering="true" text:style-name="L1">
              <text:list-header>
                <text:p text:style-name="P18"><text:span text:style-name="T59">10</text:span></text:p>
              </text:list-header>
            </text:list>
          </table:table-cell>
          <table:table-cell table:style-name="ce621">
            <text:list text:continue-numbering="true" text:style-name="L1">
              <text:list-header>
                <text:p text:style-name="P18"><text:span text:style-name="T59">0</text:span></text:p>
              </text:list-header>
            </text:list>
          </table:table-cell>
          <table:table-cell table:style-name="ce622">
            <text:list text:continue-numbering="true" text:style-name="L1">
              <text:list-header>
                <text:p text:style-name="P18"><text:span text:style-name="T59">0</text:span></text:p>
              </text:list-header>
            </text:list>
          </table:table-cell>
          <table:table-cell table:style-name="ce623">
            <text:list text:continue-numbering="true" text:style-name="L1">
              <text:list-header>
                <text:p text:style-name="P18"><text:span text:style-name="T59">0</text:span></text:p>
              </text:list-header>
            </text:list>
          </table:table-cell>
          <table:table-cell table:style-name="ce624">
            <text:list text:style-name="L18">
              <text:list-header>
                <text:p text:style-name="P18"><text:span text:style-name="T47">1</text:span></text:p>
              </text:list-header>
            </text:list>
          </table:table-cell>
        </table:table-row>
        <table:table-row table:style-name="ro17" table:default-cell-style-name="standard">
          <table:covered-table-cell/>
          <table:table-cell table:style-name="ce625" table:number-columns-spanned="2">
            <text:list text:style-name="L1">
              <text:list-header>
                <text:p text:style-name="P18"><text:span text:style-name="T49">數百分比</text:span></text:p>
              </text:list-header>
            </text:list>
          </table:table-cell>
          <table:covered-table-cell/>
          <table:table-cell table:style-name="ce626">
            <text:list text:continue-numbering="true" text:style-name="L1">
              <text:list-header>
                <text:p text:style-name="P18"><text:span text:style-name="T59">90.9</text:span></text:p>
              </text:list-header>
            </text:list>
          </table:table-cell>
          <table:table-cell table:style-name="ce627">
            <text:list text:continue-numbering="true" text:style-name="L1">
              <text:list-header>
                <text:p text:style-name="P18"><text:span text:style-name="T59">0%</text:span></text:p>
              </text:list-header>
            </text:list>
          </table:table-cell>
          <table:table-cell table:style-name="ce628">
            <text:list text:continue-numbering="true" text:style-name="L1">
              <text:list-header>
                <text:p text:style-name="P18"><text:span text:style-name="T59">0%</text:span></text:p>
              </text:list-header>
            </text:list>
          </table:table-cell>
          <table:table-cell table:style-name="ce629">
            <text:list text:continue-numbering="true" text:style-name="L1">
              <text:list-header>
                <text:p text:style-name="P18"><text:span text:style-name="T59">0%</text:span></text:p>
              </text:list-header>
            </text:list>
          </table:table-cell>
          <table:table-cell table:style-name="ce630">
            <text:list text:style-name="L18">
              <text:list-header>
                <text:p text:style-name="P18"><text:span text:style-name="T47">9.1%</text:span></text:p>
              </text:list-header>
            </text:list>
          </table:table-cell>
        </table:table-row>
      </table:table>
      <draw:image xlink:href="Pictures/TablePreview7.svm" xlink:type="simple" xlink:show="embed" xlink:actuate="onLoad"/>
    </draw:frame>
    <draw:custom-shape draw:name="投影片編號版面配置區 1" draw:style-name="gr79"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國際學院</text:span><text:span text:style-name="T71">各系所就業概況表</text:span></text:p>
          </text:list-header>
        </text:list>
      </draw:text-box>
    </draw:frame>
    <draw:frame draw:style-name="standard" draw:layer="layout" svg:width="24.204cm" svg:height="11.439cm" svg:x="0.697cm" svg:y="4.123cm">
      <table:table>
        <table:table-column table:style-name="co15"/>
        <table:table-column table:style-name="co16"/>
        <table:table-column table:style-name="co26"/>
        <table:table-column table:style-name="co27"/>
        <table:table-column table:style-name="co28"/>
        <table:table-column table:style-name="co20"/>
        <table:table-column table:style-name="co29"/>
        <table:table-column table:style-name="co22"/>
        <table:table-row table:style-name="ro22">
          <table:table-cell table:style-name="ce631">
            <text:list text:style-name="L1">
              <text:list-header>
                <text:p text:style-name="P18"><text:span text:style-name="T62">系、所、</text:span></text:p>
                <text:p text:style-name="P18"><text:span text:style-name="T62">學位學程</text:span></text:p>
              </text:list-header>
            </text:list>
          </table:table-cell>
          <table:table-cell table:style-name="ce632">
            <text:list text:continue-numbering="true" text:style-name="L1">
              <text:list-header>
                <text:p text:style-name="P18"><text:span text:style-name="T62">學年度</text:span></text:p>
              </text:list-header>
            </text:list>
          </table:table-cell>
          <table:table-cell table:style-name="ce633">
            <text:list text:continue-numbering="true" text:style-name="L1">
              <text:list-header>
                <text:p text:style-name="P18"><text:span text:style-name="T62">畢業</text:span></text:p>
                <text:p text:style-name="P18"><text:span text:style-name="T62">總人數</text:span></text:p>
              </text:list-header>
            </text:list>
          </table:table-cell>
          <table:table-cell table:style-name="ce634">
            <text:list text:continue-numbering="true" text:style-name="L1">
              <text:list-header>
                <text:p text:style-name="P18"><text:span text:style-name="T62">就業</text:span></text:p>
              </text:list-header>
            </text:list>
          </table:table-cell>
          <table:table-cell table:style-name="ce635">
            <text:list text:continue-numbering="true" text:style-name="L1">
              <text:list-header>
                <text:p text:style-name="P18"><text:span text:style-name="T62">升學</text:span></text:p>
              </text:list-header>
            </text:list>
          </table:table-cell>
          <table:table-cell table:style-name="ce636">
            <text:list text:continue-numbering="true" text:style-name="L1">
              <text:list-header>
                <text:p text:style-name="P18"><text:span text:style-name="T62">留學</text:span></text:p>
              </text:list-header>
            </text:list>
          </table:table-cell>
          <table:table-cell table:style-name="ce637">
            <text:list text:continue-numbering="true" text:style-name="L1">
              <text:list-header>
                <text:p text:style-name="P18"><text:span text:style-name="T62">服兵役</text:span></text:p>
              </text:list-header>
            </text:list>
          </table:table-cell>
          <table:table-cell table:style-name="ce638">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23">
          <table:table-cell table:style-name="ce639" table:number-rows-spanned="2">
            <text:list text:style-name="L1">
              <text:list-header>
                <text:p text:style-name="P45"><text:span text:style-name="T58">熱帶農業暨國際合作系</text:span></text:p>
              </text:list-header>
            </text:list>
          </table:table-cell>
          <table:table-cell table:style-name="ce640">
            <text:list text:continue-numbering="true" text:style-name="L1">
              <text:list-header>
                <text:p text:style-name="P18"><text:span text:style-name="T72">103</text:span></text:p>
              </text:list-header>
            </text:list>
          </table:table-cell>
          <table:table-cell table:style-name="ce641">
            <text:list text:continue-numbering="true" text:style-name="L1">
              <text:list-header>
                <text:p text:style-name="P18"><text:span text:style-name="T73">66</text:span></text:p>
              </text:list-header>
            </text:list>
          </table:table-cell>
          <table:table-cell table:style-name="ce642">
            <text:list text:continue-numbering="true" text:style-name="L1">
              <text:list-header>
                <text:p text:style-name="P18"><text:span text:style-name="T73">36</text:span></text:p>
              </text:list-header>
            </text:list>
          </table:table-cell>
          <table:table-cell table:style-name="ce643">
            <text:list text:continue-numbering="true" text:style-name="L1">
              <text:list-header>
                <text:p text:style-name="P18"><text:span text:style-name="T73">8</text:span></text:p>
              </text:list-header>
            </text:list>
          </table:table-cell>
          <table:table-cell table:style-name="ce644">
            <text:list text:continue-numbering="true" text:style-name="L1">
              <text:list-header>
                <text:p text:style-name="P18"><text:span text:style-name="T73">0</text:span></text:p>
              </text:list-header>
            </text:list>
          </table:table-cell>
          <table:table-cell table:style-name="ce645">
            <text:list text:continue-numbering="true" text:style-name="L1">
              <text:list-header>
                <text:p text:style-name="P18"><text:span text:style-name="T73">2</text:span></text:p>
              </text:list-header>
            </text:list>
          </table:table-cell>
          <table:table-cell table:style-name="ce646">
            <text:list text:style-name="L18">
              <text:list-header>
                <text:p text:style-name="P18"><text:span text:style-name="T74">20</text:span></text:p>
              </text:list-header>
            </text:list>
          </table:table-cell>
        </table:table-row>
        <table:table-row table:style-name="ro23" table:default-cell-style-name="standard">
          <table:covered-table-cell/>
          <table:table-cell table:style-name="ce647" table:number-columns-spanned="2">
            <text:list text:style-name="L1">
              <text:list-header>
                <text:p text:style-name="P18"><text:span text:style-name="T75">數百分比</text:span></text:p>
              </text:list-header>
            </text:list>
          </table:table-cell>
          <table:covered-table-cell/>
          <table:table-cell table:style-name="ce648">
            <text:list text:continue-numbering="true" text:style-name="L1">
              <text:list-header>
                <text:p text:style-name="P18"><text:span text:style-name="T73">54.6%</text:span></text:p>
              </text:list-header>
            </text:list>
          </table:table-cell>
          <table:table-cell table:style-name="ce649">
            <text:list text:continue-numbering="true" text:style-name="L1">
              <text:list-header>
                <text:p text:style-name="P18"><text:span text:style-name="T73">12.1%</text:span></text:p>
              </text:list-header>
            </text:list>
          </table:table-cell>
          <table:table-cell table:style-name="ce650">
            <text:list text:continue-numbering="true" text:style-name="L1">
              <text:list-header>
                <text:p text:style-name="P18"><text:span text:style-name="T73">0%</text:span></text:p>
              </text:list-header>
            </text:list>
          </table:table-cell>
          <table:table-cell table:style-name="ce651">
            <text:list text:continue-numbering="true" text:style-name="L1">
              <text:list-header>
                <text:p text:style-name="P18"><text:span text:style-name="T73">3%</text:span></text:p>
              </text:list-header>
            </text:list>
          </table:table-cell>
          <table:table-cell table:style-name="ce652">
            <text:list text:style-name="L18">
              <text:list-header>
                <text:p text:style-name="P18"><text:span text:style-name="T74">30.3%</text:span></text:p>
              </text:list-header>
            </text:list>
          </table:table-cell>
        </table:table-row>
        <table:table-row table:style-name="ro23">
          <table:table-cell table:style-name="ce653" table:number-rows-spanned="2">
            <text:list text:style-name="L1">
              <text:list-header>
                <text:p text:style-name="P45"><text:span text:style-name="T58">食品科學國際碩士學位學程</text:span></text:p>
              </text:list-header>
            </text:list>
          </table:table-cell>
          <table:table-cell table:style-name="ce654">
            <text:list text:continue-numbering="true" text:style-name="L1">
              <text:list-header>
                <text:p text:style-name="P18"><text:span text:style-name="T72">103</text:span></text:p>
              </text:list-header>
            </text:list>
          </table:table-cell>
          <table:table-cell table:style-name="ce655">
            <text:list text:continue-numbering="true" text:style-name="L1">
              <text:list-header>
                <text:p text:style-name="P18"><text:span text:style-name="T73">12</text:span></text:p>
              </text:list-header>
            </text:list>
          </table:table-cell>
          <table:table-cell table:style-name="ce656">
            <text:list text:continue-numbering="true" text:style-name="L1">
              <text:list-header>
                <text:p text:style-name="P18"><text:span text:style-name="T73">1</text:span></text:p>
              </text:list-header>
            </text:list>
          </table:table-cell>
          <table:table-cell table:style-name="ce657">
            <text:list text:continue-numbering="true" text:style-name="L1">
              <text:list-header>
                <text:p text:style-name="P18"><text:span text:style-name="T73">3</text:span></text:p>
              </text:list-header>
            </text:list>
          </table:table-cell>
          <table:table-cell table:style-name="ce658">
            <text:list text:continue-numbering="true" text:style-name="L1">
              <text:list-header>
                <text:p text:style-name="P18"><text:span text:style-name="T73">1</text:span></text:p>
              </text:list-header>
            </text:list>
          </table:table-cell>
          <table:table-cell table:style-name="ce659">
            <text:list text:continue-numbering="true" text:style-name="L1">
              <text:list-header>
                <text:p text:style-name="P18"><text:span text:style-name="T73">2</text:span></text:p>
              </text:list-header>
            </text:list>
          </table:table-cell>
          <table:table-cell table:style-name="ce660">
            <text:list text:style-name="L18">
              <text:list-header>
                <text:p text:style-name="P18"><text:span text:style-name="T74">5</text:span></text:p>
              </text:list-header>
            </text:list>
          </table:table-cell>
        </table:table-row>
        <table:table-row table:style-name="ro24" table:default-cell-style-name="standard">
          <table:covered-table-cell/>
          <table:table-cell table:style-name="ce661" table:number-columns-spanned="2">
            <text:list text:style-name="L1">
              <text:list-header>
                <text:p text:style-name="P18"><text:span text:style-name="T75">數百分比</text:span></text:p>
              </text:list-header>
            </text:list>
          </table:table-cell>
          <table:covered-table-cell/>
          <table:table-cell table:style-name="ce662">
            <text:list text:continue-numbering="true" text:style-name="L1">
              <text:list-header>
                <text:p text:style-name="P18"><text:span text:style-name="T73">8.3%</text:span></text:p>
              </text:list-header>
            </text:list>
          </table:table-cell>
          <table:table-cell table:style-name="ce663">
            <text:list text:continue-numbering="true" text:style-name="L1">
              <text:list-header>
                <text:p text:style-name="P18"><text:span text:style-name="T73">25%</text:span></text:p>
              </text:list-header>
            </text:list>
          </table:table-cell>
          <table:table-cell table:style-name="ce664">
            <text:list text:continue-numbering="true" text:style-name="L1">
              <text:list-header>
                <text:p text:style-name="P18"><text:span text:style-name="T73">8.3%</text:span></text:p>
              </text:list-header>
            </text:list>
          </table:table-cell>
          <table:table-cell table:style-name="ce665">
            <text:list text:continue-numbering="true" text:style-name="L1">
              <text:list-header>
                <text:p text:style-name="P18"><text:span text:style-name="T73">16.7%</text:span></text:p>
              </text:list-header>
            </text:list>
          </table:table-cell>
          <table:table-cell table:style-name="ce666">
            <text:list text:style-name="L18">
              <text:list-header>
                <text:p text:style-name="P18"><text:span text:style-name="T74">41.7%</text:span></text:p>
              </text:list-header>
            </text:list>
          </table:table-cell>
        </table:table-row>
        <table:table-row table:style-name="ro23">
          <table:table-cell table:style-name="ce667" table:number-rows-spanned="2">
            <text:list text:style-name="L1">
              <text:list-header>
                <text:p text:style-name="P45"><text:span text:style-name="T58">土壤與水工程國際碩士學位學程</text:span></text:p>
              </text:list-header>
            </text:list>
          </table:table-cell>
          <table:table-cell table:style-name="ce668">
            <text:list text:continue-numbering="true" text:style-name="L1">
              <text:list-header>
                <text:p text:style-name="P18"><text:span text:style-name="T72">103</text:span></text:p>
              </text:list-header>
            </text:list>
          </table:table-cell>
          <table:table-cell table:style-name="ce669">
            <text:list text:continue-numbering="true" text:style-name="L1">
              <text:list-header>
                <text:p text:style-name="P18"><text:span text:style-name="T73">3</text:span></text:p>
              </text:list-header>
            </text:list>
          </table:table-cell>
          <table:table-cell table:style-name="ce670">
            <text:list text:continue-numbering="true" text:style-name="L1">
              <text:list-header>
                <text:p text:style-name="P18"><text:span text:style-name="T73">0</text:span></text:p>
              </text:list-header>
            </text:list>
          </table:table-cell>
          <table:table-cell table:style-name="ce671">
            <text:list text:continue-numbering="true" text:style-name="L1">
              <text:list-header>
                <text:p text:style-name="P18"><text:span text:style-name="T73">2</text:span></text:p>
              </text:list-header>
            </text:list>
          </table:table-cell>
          <table:table-cell table:style-name="ce672">
            <text:list text:continue-numbering="true" text:style-name="L1">
              <text:list-header>
                <text:p text:style-name="P18"><text:span text:style-name="T73">0</text:span></text:p>
              </text:list-header>
            </text:list>
          </table:table-cell>
          <table:table-cell table:style-name="ce673">
            <text:list text:continue-numbering="true" text:style-name="L1">
              <text:list-header>
                <text:p text:style-name="P18"><text:span text:style-name="T73">0</text:span></text:p>
              </text:list-header>
            </text:list>
          </table:table-cell>
          <table:table-cell table:style-name="ce674">
            <text:list text:style-name="L18">
              <text:list-header>
                <text:p text:style-name="P18"><text:span text:style-name="T74">1</text:span></text:p>
              </text:list-header>
            </text:list>
          </table:table-cell>
        </table:table-row>
        <table:table-row table:style-name="ro24" table:default-cell-style-name="standard">
          <table:covered-table-cell/>
          <table:table-cell table:style-name="ce675" table:number-columns-spanned="2">
            <text:list text:style-name="L1">
              <text:list-header>
                <text:p text:style-name="P18"><text:span text:style-name="T75">數百分比</text:span></text:p>
              </text:list-header>
            </text:list>
          </table:table-cell>
          <table:covered-table-cell/>
          <table:table-cell table:style-name="ce676">
            <text:list text:continue-numbering="true" text:style-name="L1">
              <text:list-header>
                <text:p text:style-name="P18"><text:span text:style-name="T73">0%</text:span></text:p>
              </text:list-header>
            </text:list>
          </table:table-cell>
          <table:table-cell table:style-name="ce677">
            <text:list text:continue-numbering="true" text:style-name="L1">
              <text:list-header>
                <text:p text:style-name="P18"><text:span text:style-name="T73">66.7%</text:span></text:p>
              </text:list-header>
            </text:list>
          </table:table-cell>
          <table:table-cell table:style-name="ce678">
            <text:list text:continue-numbering="true" text:style-name="L1">
              <text:list-header>
                <text:p text:style-name="P18"><text:span text:style-name="T73">0%</text:span></text:p>
              </text:list-header>
            </text:list>
          </table:table-cell>
          <table:table-cell table:style-name="ce679">
            <text:list text:continue-numbering="true" text:style-name="L1">
              <text:list-header>
                <text:p text:style-name="P18"><text:span text:style-name="T73">0%</text:span></text:p>
              </text:list-header>
            </text:list>
          </table:table-cell>
          <table:table-cell table:style-name="ce680">
            <text:list text:style-name="L18">
              <text:list-header>
                <text:p text:style-name="P18"><text:span text:style-name="T74">33.3%</text:span></text:p>
              </text:list-header>
            </text:list>
          </table:table-cell>
        </table:table-row>
      </table:table>
      <draw:image xlink:href="Pictures/TablePreview8.svm" xlink:type="simple" xlink:show="embed" xlink:actuate="onLoad"/>
    </draw:frame>
    <draw:custom-shape draw:name="投影片編號版面配置區 1" draw:style-name="gr80"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獸醫學院</text:span><text:span text:style-name="T71">各系所就業概況表</text:span></text:p>
          </text:list-header>
        </text:list>
      </draw:text-box>
    </draw:frame>
    <draw:frame draw:style-name="standard" draw:layer="layout" svg:width="24.204cm" svg:height="11.193cm" svg:x="0.498cm" svg:y="3.726cm">
      <table:table>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22"/>
        <table:table-row table:style-name="ro22">
          <table:table-cell table:style-name="ce681">
            <text:list text:style-name="L1">
              <text:list-header>
                <text:p text:style-name="P18"><text:span text:style-name="T62">系、所、</text:span></text:p>
                <text:p text:style-name="P18"><text:span text:style-name="T62">學位學程</text:span></text:p>
              </text:list-header>
            </text:list>
          </table:table-cell>
          <table:table-cell table:style-name="ce682">
            <text:list text:continue-numbering="true" text:style-name="L1">
              <text:list-header>
                <text:p text:style-name="P18"><text:span text:style-name="T62">學年度</text:span></text:p>
              </text:list-header>
            </text:list>
          </table:table-cell>
          <table:table-cell table:style-name="ce683">
            <text:list text:continue-numbering="true" text:style-name="L1">
              <text:list-header>
                <text:p text:style-name="P18"><text:span text:style-name="T62">畢業</text:span></text:p>
                <text:p text:style-name="P18"><text:span text:style-name="T62">總人數</text:span></text:p>
              </text:list-header>
            </text:list>
          </table:table-cell>
          <table:table-cell table:style-name="ce684">
            <text:list text:continue-numbering="true" text:style-name="L1">
              <text:list-header>
                <text:p text:style-name="P18"><text:span text:style-name="T62">就業</text:span></text:p>
              </text:list-header>
            </text:list>
          </table:table-cell>
          <table:table-cell table:style-name="ce685">
            <text:list text:continue-numbering="true" text:style-name="L1">
              <text:list-header>
                <text:p text:style-name="P18"><text:span text:style-name="T62">升學</text:span></text:p>
              </text:list-header>
            </text:list>
          </table:table-cell>
          <table:table-cell table:style-name="ce686">
            <text:list text:continue-numbering="true" text:style-name="L1">
              <text:list-header>
                <text:p text:style-name="P18"><text:span text:style-name="T62">留學</text:span></text:p>
              </text:list-header>
            </text:list>
          </table:table-cell>
          <table:table-cell table:style-name="ce687">
            <text:list text:continue-numbering="true" text:style-name="L1">
              <text:list-header>
                <text:p text:style-name="P18"><text:span text:style-name="T62">服兵役</text:span></text:p>
              </text:list-header>
            </text:list>
          </table:table-cell>
          <table:table-cell table:style-name="ce688">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23">
          <table:table-cell table:style-name="ce689" table:number-rows-spanned="2">
            <text:list text:style-name="L1">
              <text:list-header>
                <text:p text:style-name="P45"><text:span text:style-name="T58">獸醫學系</text:span></text:p>
              </text:list-header>
            </text:list>
          </table:table-cell>
          <table:table-cell table:style-name="ce690">
            <text:list text:continue-numbering="true" text:style-name="L1">
              <text:list-header>
                <text:p text:style-name="P18"><text:span text:style-name="T72">103</text:span></text:p>
              </text:list-header>
            </text:list>
          </table:table-cell>
          <table:table-cell table:style-name="ce691">
            <text:list text:continue-numbering="true" text:style-name="L1">
              <text:list-header>
                <text:p text:style-name="P18"><text:span text:style-name="T73">114</text:span></text:p>
              </text:list-header>
            </text:list>
          </table:table-cell>
          <table:table-cell table:style-name="ce692">
            <text:list text:continue-numbering="true" text:style-name="L1">
              <text:list-header>
                <text:p text:style-name="P18"><text:span text:style-name="T73">44</text:span></text:p>
              </text:list-header>
            </text:list>
          </table:table-cell>
          <table:table-cell table:style-name="ce693">
            <text:list text:continue-numbering="true" text:style-name="L1">
              <text:list-header>
                <text:p text:style-name="P18"><text:span text:style-name="T73">17</text:span></text:p>
              </text:list-header>
            </text:list>
          </table:table-cell>
          <table:table-cell table:style-name="ce694">
            <text:list text:continue-numbering="true" text:style-name="L1">
              <text:list-header>
                <text:p text:style-name="P18"><text:span text:style-name="T73">1</text:span></text:p>
              </text:list-header>
            </text:list>
          </table:table-cell>
          <table:table-cell table:style-name="ce695">
            <text:list text:continue-numbering="true" text:style-name="L1">
              <text:list-header>
                <text:p text:style-name="P18"><text:span text:style-name="T73">15</text:span></text:p>
              </text:list-header>
            </text:list>
          </table:table-cell>
          <table:table-cell table:style-name="ce696">
            <text:list text:style-name="L18">
              <text:list-header>
                <text:p text:style-name="P18"><text:span text:style-name="T74">37</text:span></text:p>
              </text:list-header>
            </text:list>
          </table:table-cell>
        </table:table-row>
        <table:table-row table:style-name="ro23" table:default-cell-style-name="standard">
          <table:covered-table-cell/>
          <table:table-cell table:style-name="ce697" table:number-columns-spanned="2">
            <text:list text:style-name="L1">
              <text:list-header>
                <text:p text:style-name="P18"><text:span text:style-name="T75">數百分比</text:span></text:p>
              </text:list-header>
            </text:list>
          </table:table-cell>
          <table:covered-table-cell/>
          <table:table-cell table:style-name="ce698">
            <text:list text:continue-numbering="true" text:style-name="L1">
              <text:list-header>
                <text:p text:style-name="P18"><text:span text:style-name="T73">38.6%</text:span></text:p>
              </text:list-header>
            </text:list>
          </table:table-cell>
          <table:table-cell table:style-name="ce699">
            <text:list text:continue-numbering="true" text:style-name="L1">
              <text:list-header>
                <text:p text:style-name="P18"><text:span text:style-name="T73">14.9%</text:span></text:p>
              </text:list-header>
            </text:list>
          </table:table-cell>
          <table:table-cell table:style-name="ce700">
            <text:list text:continue-numbering="true" text:style-name="L1">
              <text:list-header>
                <text:p text:style-name="P18"><text:span text:style-name="T73">0.9%</text:span></text:p>
              </text:list-header>
            </text:list>
          </table:table-cell>
          <table:table-cell table:style-name="ce701">
            <text:list text:continue-numbering="true" text:style-name="L1">
              <text:list-header>
                <text:p text:style-name="P18"><text:span text:style-name="T73">13.2%</text:span></text:p>
              </text:list-header>
            </text:list>
          </table:table-cell>
          <table:table-cell table:style-name="ce702">
            <text:list text:style-name="L18">
              <text:list-header>
                <text:p text:style-name="P18"><text:span text:style-name="T74">32.4%</text:span></text:p>
              </text:list-header>
            </text:list>
          </table:table-cell>
        </table:table-row>
        <table:table-row table:style-name="ro23">
          <table:table-cell table:style-name="ce703" table:number-rows-spanned="2">
            <text:list text:style-name="L1">
              <text:list-header>
                <text:p text:style-name="P45"><text:span text:style-name="T58">野生動物保育研究所</text:span></text:p>
              </text:list-header>
            </text:list>
          </table:table-cell>
          <table:table-cell table:style-name="ce704">
            <text:list text:continue-numbering="true" text:style-name="L1">
              <text:list-header>
                <text:p text:style-name="P18"><text:span text:style-name="T72">103</text:span></text:p>
              </text:list-header>
            </text:list>
          </table:table-cell>
          <table:table-cell table:style-name="ce705">
            <text:list text:continue-numbering="true" text:style-name="L1">
              <text:list-header>
                <text:p text:style-name="P18"><text:span text:style-name="T73">14</text:span></text:p>
              </text:list-header>
            </text:list>
          </table:table-cell>
          <table:table-cell table:style-name="ce706">
            <text:list text:continue-numbering="true" text:style-name="L1">
              <text:list-header>
                <text:p text:style-name="P18"><text:span text:style-name="T73">5</text:span></text:p>
              </text:list-header>
            </text:list>
          </table:table-cell>
          <table:table-cell table:style-name="ce707">
            <text:list text:continue-numbering="true" text:style-name="L1">
              <text:list-header>
                <text:p text:style-name="P18"><text:span text:style-name="T73">0</text:span></text:p>
              </text:list-header>
            </text:list>
          </table:table-cell>
          <table:table-cell table:style-name="ce708">
            <text:list text:continue-numbering="true" text:style-name="L1">
              <text:list-header>
                <text:p text:style-name="P18"><text:span text:style-name="T73">0</text:span></text:p>
              </text:list-header>
            </text:list>
          </table:table-cell>
          <table:table-cell table:style-name="ce709">
            <text:list text:continue-numbering="true" text:style-name="L1">
              <text:list-header>
                <text:p text:style-name="P18"><text:span text:style-name="T73">5</text:span></text:p>
              </text:list-header>
            </text:list>
          </table:table-cell>
          <table:table-cell table:style-name="ce710">
            <text:list text:style-name="L18">
              <text:list-header>
                <text:p text:style-name="P18"><text:span text:style-name="T74">4</text:span></text:p>
              </text:list-header>
            </text:list>
          </table:table-cell>
        </table:table-row>
        <table:table-row table:style-name="ro23" table:default-cell-style-name="standard">
          <table:covered-table-cell/>
          <table:table-cell table:style-name="ce711" table:number-columns-spanned="2">
            <text:list text:style-name="L1">
              <text:list-header>
                <text:p text:style-name="P18"><text:span text:style-name="T75">數百分比</text:span></text:p>
              </text:list-header>
            </text:list>
          </table:table-cell>
          <table:covered-table-cell/>
          <table:table-cell table:style-name="ce712">
            <text:list text:continue-numbering="true" text:style-name="L1">
              <text:list-header>
                <text:p text:style-name="P18"><text:span text:style-name="T73">35.7%</text:span></text:p>
              </text:list-header>
            </text:list>
          </table:table-cell>
          <table:table-cell table:style-name="ce713">
            <text:list text:continue-numbering="true" text:style-name="L1">
              <text:list-header>
                <text:p text:style-name="P18"><text:span text:style-name="T73">0%</text:span></text:p>
              </text:list-header>
            </text:list>
          </table:table-cell>
          <table:table-cell table:style-name="ce714">
            <text:list text:continue-numbering="true" text:style-name="L1">
              <text:list-header>
                <text:p text:style-name="P18"><text:span text:style-name="T73">0%</text:span></text:p>
              </text:list-header>
            </text:list>
          </table:table-cell>
          <table:table-cell table:style-name="ce715">
            <text:list text:continue-numbering="true" text:style-name="L1">
              <text:list-header>
                <text:p text:style-name="P18"><text:span text:style-name="T73">35.7%</text:span></text:p>
              </text:list-header>
            </text:list>
          </table:table-cell>
          <table:table-cell table:style-name="ce716">
            <text:list text:style-name="L18">
              <text:list-header>
                <text:p text:style-name="P18"><text:span text:style-name="T74">28.6%</text:span></text:p>
              </text:list-header>
            </text:list>
          </table:table-cell>
        </table:table-row>
        <table:table-row table:style-name="ro23">
          <table:table-cell table:style-name="ce717" table:number-rows-spanned="2">
            <text:list text:style-name="L1">
              <text:list-header>
                <text:p text:style-name="P45"><text:span text:style-name="T58">動物疫苗科技研究所</text:span></text:p>
              </text:list-header>
            </text:list>
          </table:table-cell>
          <table:table-cell table:style-name="ce718">
            <text:list text:continue-numbering="true" text:style-name="L1">
              <text:list-header>
                <text:p text:style-name="P18"><text:span text:style-name="T72">103</text:span></text:p>
              </text:list-header>
            </text:list>
          </table:table-cell>
          <table:table-cell table:style-name="ce719">
            <text:list text:continue-numbering="true" text:style-name="L1">
              <text:list-header>
                <text:p text:style-name="P18"><text:span text:style-name="T73">17</text:span></text:p>
              </text:list-header>
            </text:list>
          </table:table-cell>
          <table:table-cell table:style-name="ce720">
            <text:list text:continue-numbering="true" text:style-name="L1">
              <text:list-header>
                <text:p text:style-name="P18"><text:span text:style-name="T73">7</text:span></text:p>
              </text:list-header>
            </text:list>
          </table:table-cell>
          <table:table-cell table:style-name="ce721">
            <text:list text:continue-numbering="true" text:style-name="L1">
              <text:list-header>
                <text:p text:style-name="P18"><text:span text:style-name="T73">0</text:span></text:p>
              </text:list-header>
            </text:list>
          </table:table-cell>
          <table:table-cell table:style-name="ce722">
            <text:list text:continue-numbering="true" text:style-name="L1">
              <text:list-header>
                <text:p text:style-name="P18"><text:span text:style-name="T73">0</text:span></text:p>
              </text:list-header>
            </text:list>
          </table:table-cell>
          <table:table-cell table:style-name="ce723">
            <text:list text:continue-numbering="true" text:style-name="L1">
              <text:list-header>
                <text:p text:style-name="P18"><text:span text:style-name="T73">7</text:span></text:p>
              </text:list-header>
            </text:list>
          </table:table-cell>
          <table:table-cell table:style-name="ce724">
            <text:list text:style-name="L18">
              <text:list-header>
                <text:p text:style-name="P18"><text:span text:style-name="T74">3</text:span></text:p>
              </text:list-header>
            </text:list>
          </table:table-cell>
        </table:table-row>
        <table:table-row table:style-name="ro23" table:default-cell-style-name="standard">
          <table:covered-table-cell/>
          <table:table-cell table:style-name="ce725" table:number-columns-spanned="2">
            <text:list text:style-name="L1">
              <text:list-header>
                <text:p text:style-name="P18"><text:span text:style-name="T75">數百分比</text:span></text:p>
              </text:list-header>
            </text:list>
          </table:table-cell>
          <table:covered-table-cell/>
          <table:table-cell table:style-name="ce726">
            <text:list text:continue-numbering="true" text:style-name="L1">
              <text:list-header>
                <text:p text:style-name="P18"><text:span text:style-name="T73">41.2%</text:span></text:p>
              </text:list-header>
            </text:list>
          </table:table-cell>
          <table:table-cell table:style-name="ce727">
            <text:list text:continue-numbering="true" text:style-name="L1">
              <text:list-header>
                <text:p text:style-name="P18"><text:span text:style-name="T73">0%</text:span></text:p>
              </text:list-header>
            </text:list>
          </table:table-cell>
          <table:table-cell table:style-name="ce728">
            <text:list text:continue-numbering="true" text:style-name="L1">
              <text:list-header>
                <text:p text:style-name="P18"><text:span text:style-name="T73">0%</text:span></text:p>
              </text:list-header>
            </text:list>
          </table:table-cell>
          <table:table-cell table:style-name="ce729">
            <text:list text:continue-numbering="true" text:style-name="L1">
              <text:list-header>
                <text:p text:style-name="P18"><text:span text:style-name="T73">41.2%</text:span></text:p>
              </text:list-header>
            </text:list>
          </table:table-cell>
          <table:table-cell table:style-name="ce730">
            <text:list text:style-name="L18">
              <text:list-header>
                <text:p text:style-name="P18"><text:span text:style-name="T74">17.6%</text:span></text:p>
              </text:list-header>
            </text:list>
          </table:table-cell>
        </table:table-row>
      </table:table>
      <draw:image xlink:href="Pictures/TablePreview9.svm" xlink:type="simple" xlink:show="embed" xlink:actuate="onLoad"/>
    </draw:frame>
    <draw:custom-shape draw:name="投影片編號版面配置區 1" draw:style-name="gr81"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draw:name="Picture 29" draw:style-name="gr2" draw:text-style-name="P5" draw:layer="layout" svg:width="5.592cm" svg:height="5.596cm" svg:x="0.41cm" svg:y="7.298cm">
      <draw:image xlink:href="Pictures/100002010000017F0000017FD7D84ABB464880F7.png" xlink:type="simple" xlink:show="embed" xlink:actuate="onLoad" draw:mime-type="image/png">
        <text:p/>
      </draw:image>
      <svg:desc>drop</svg:desc>
    </draw:frame>
    <draw:custom-shape draw:name="AutoShape 10" draw:style-name="gr82" draw:text-style-name="P47" draw:layer="layout" svg:width="22cm" svg:height="5.155cm" svg:x="1.301cm" svg:y="5.569cm">
      <text:list text:style-name="L5">
        <text:list-header>
          <text:p text:style-name="P46"><text:span text:style-name="T76">103</text:span><text:span text:style-name="T77">學年</text:span><text:span text:style-name="T78">度畢業生出路調查之改善措施</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1" draw:style-name="gr83"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frame presentation:style-name="pr10" draw:text-style-name="P2" draw:layer="layout" svg:width="25.122cm" svg:height="1.971cm" svg:x="0cm" svg:y="-0.001cm" presentation:class="title" presentation:user-transformed="true">
      <draw:text-box>
        <text:list text:style-name="L3">
          <text:list-header>
            <text:p text:style-name="P1"><text:span text:style-name="T79">提升就業率降低其他</text:span><text:span text:style-name="T80">(</text:span><text:span text:style-name="T79">待業</text:span><text:span text:style-name="T80">)</text:span><text:span text:style-name="T79">比率之改善措施</text:span></text:p>
          </text:list-header>
        </text:list>
      </draw:text-box>
    </draw:frame>
    <draw:custom-shape draw:name="投影片編號版面配置區 1" draw:style-name="gr84" draw:text-style-name="P17" draw:layer="layout" svg:width="5.927cm" svg:height="1.014cm" svg:x="19.226cm" svg:y="17.939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內容版面配置區 8" draw:style-name="gr85" draw:text-style-name="P50" draw:layer="layout" svg:width="25.4cm" svg:height="3.198cm" svg:x="0cm" svg:y="2.125cm">
      <text:list text:style-name="L19">
        <text:list-item>
          <text:list>
            <text:list-item>
              <text:p text:style-name="P48"><text:span text:style-name="T81">因技專資料庫</text:span><text:span text:style-name="T82">105</text:span><text:span text:style-name="T83">年</text:span><text:span text:style-name="T82">3</text:span><text:span text:style-name="T83">月</text:span><text:span text:style-name="T81">可維護更新</text:span><text:span text:style-name="T84">103</text:span><text:span text:style-name="T81">學年度畢業生</text:span><text:span text:style-name="T84">【</text:span><text:span text:style-name="T81">表</text:span><text:span text:style-name="T84">4-10</text:span><text:span text:style-name="T81">畢業生出路調查情形</text:span><text:span text:style-name="T84">】</text:span><text:span text:style-name="T83">為降低其他</text:span><text:span text:style-name="T82">(</text:span><text:span text:style-name="T83">待業</text:span><text:span text:style-name="T82">)</text:span><text:span text:style-name="T83">之比率，惠請</text:span><text:span text:style-name="T82">103</text:span><text:span text:style-name="T83">學年度導師協助調查。</text:span></text:p>
            </text:list-item>
          </text:list>
        </text:list-item>
      </text:list>
      <text:list text:style-name="L17">
        <text:list-header>
          <text:p text:style-name="P49"><text:span text:style-name="T82"/></text:p>
        </text:list-header>
      </text:list>
      <draw:enhanced-geometry svg:viewBox="0 0 21600 21600" draw:type="mso-spt202" draw:enhanced-path="M 0 0 L 21600 0 21600 21600 0 21600 0 0 Z N"/>
    </draw:custom-shape>
    <draw:g draw:name="Group 8">
      <draw:custom-shape draw:name="Oval 9" draw:style-name="gr86" draw:text-style-name="P51" draw:layer="layout" svg:width="3.357cm" svg:height="3.354cm" svg:x="21.125cm" svg:y="10.858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87" draw:text-style-name="P51" draw:layer="layout" svg:width="3.742cm" svg:height="3.737cm" svg:x="19.253cm" svg:y="10.567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88" draw:text-style-name="P51" draw:layer="layout" svg:width="5.756cm" svg:height="5.756cm" svg:x="16.89cm" svg:y="7.547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89" draw:text-style-name="P51" draw:layer="layout" svg:width="5.357cm" svg:height="5.353cm" svg:x="15.767cm" svg:y="10.027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90" draw:text-style-name="P51" draw:layer="layout" svg:width="6.188cm" svg:height="6.187cm" svg:x="13.454cm" svg:y="6.518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4" draw:style-name="gr91" draw:text-style-name="P52" draw:layer="layout" svg:width="7.902cm" svg:height="7.902cm" svg:x="12.506cm" svg:y="5.83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9" draw:style-name="gr92" draw:text-style-name="P2" draw:layer="layout" svg:width="8.903cm" svg:height="7.73cm" draw:transform="rotate (2.27974906895499) translate (13.464cm 16.524cm)">
      <text:p/>
      <draw:enhanced-geometry svg:viewBox="0 0 25094 21600" draw:extrusion-allowed="false" draw:text-areas="0 0 25094 21600" draw:glue-points="0 2147483647 2147483647 2147483647 2147483647 2147483647" draw:glue-point-type="0 2147483647 2147483647 2147483647 2147483647 2147483647" draw:type="non-primitive" draw:enhanced-path="M 0 807 F C 1903 271 3872 -1 5850 0 C 13971 0 21406 4555 25094 11790 N M 0 807 S C 1903 271 3872 -1 5850 0 C 13971 0 21406 4555 25094 11790 L 5850 21600 L 0 807 Z N">
        <draw:equation draw:name="f0" draw:formula="807"/>
        <draw:equation draw:name="f1" draw:formula=""/>
        <draw:equation draw:name="f2" draw:formula=""/>
        <draw:equation draw:name="f3" draw:formula=""/>
        <draw:equation draw:name="f4" draw:formula=""/>
        <draw:equation draw:name="f5" draw:formula=""/>
        <draw:equation draw:name="f6" draw:formula="if(,?f14 ,0)"/>
        <draw:equation draw:name="f7" draw:formula="807"/>
        <draw:equation draw:name="f8" draw:formula=""/>
        <draw:equation draw:name="f9" draw:formula=""/>
        <draw:equation draw:name="f10" draw:formula=""/>
        <draw:equation draw:name="f11" draw:formula=""/>
        <draw:equation draw:name="f12" draw:formula=""/>
        <draw:equation draw:name="f13" draw:formula="if(,?f14 ,0)"/>
        <draw:equation draw:name="f14" draw:formula=""/>
        <draw:equation draw:name="f15" draw:formula="807"/>
      </draw:enhanced-geometry>
    </draw:custom-shape>
    <draw:custom-shape draw:name="Arc 33" draw:style-name="gr93" draw:text-style-name="P2" draw:layer="layout" svg:width="9.45cm" svg:height="7.497cm" draw:transform="skewX (5.25698723124659E-017) rotate (1.96314634264322) translate (9.499cm 15.525cm)">
      <text:p/>
      <draw:enhanced-geometry svg:viewBox="0 0 20144 21600" draw:extrusion-allowed="false" draw:text-areas="0 0 20144 21600" draw:glue-points="0 2147483647 2147483647 2147483647 2147483647 2147483647" draw:glue-point-type="0 2147483647 2147483647 2147483647 2147483647 2147483647" draw:type="non-primitive" draw:enhanced-path="M 0 89 F C 652 29 1306 -1 1962 0 C 9320 0 16172 3745 20144 9939 N M 0 89 S C 652 29 1306 -1 1962 0 C 9320 0 16172 3745 20144 9939 L 1962 21600 L 0 89 Z N">
        <draw:equation draw:name="f0" draw:formula="89"/>
        <draw:equation draw:name="f1" draw:formula=""/>
        <draw:equation draw:name="f2" draw:formula=""/>
        <draw:equation draw:name="f3" draw:formula=""/>
        <draw:equation draw:name="f4" draw:formula=""/>
        <draw:equation draw:name="f5" draw:formula=""/>
        <draw:equation draw:name="f6" draw:formula=""/>
        <draw:equation draw:name="f7" draw:formula="89"/>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89"/>
      </draw:enhanced-geometry>
    </draw:custom-shape>
    <draw:g draw:name="Group 42">
      <draw:custom-shape draw:name="Oval 43" draw:style-name="gr94" draw:text-style-name="P53" draw:layer="layout" svg:width="5.133cm" svg:height="4.72cm" draw:transform="rotate (-0.50806534525555) translate (15.764cm 7.803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95" draw:text-style-name="P53" draw:layer="layout" svg:width="3.253cm" svg:height="3.806cm" draw:transform="rotate (-0.50806534525555) translate (20.156cm 8.462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96" draw:text-style-name="P53" draw:layer="layout" svg:width="3.253cm" svg:height="3.807cm" draw:transform="rotate (-0.50806534525555) translate (22.28cm 10.296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97" draw:text-style-name="P53" draw:layer="layout" svg:width="3.253cm" svg:height="3.807cm" draw:transform="rotate (-0.50806534525555) translate (20.156cm 10.533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98" draw:text-style-name="P53" draw:layer="layout" svg:width="6.142cm" svg:height="5.706cm" draw:transform="rotate (-0.50806534525555) translate (16.596cm 8.827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9" draw:style-name="gr99" draw:text-style-name="P54" draw:layer="layout" svg:width="2.24cm" svg:height="2.24cm" svg:x="19.575cm" svg:y="11.377cm">
      <text:list text:style-name="L20">
        <text:list-header>
          <text:p text:style-name="P23"><text:span text:style-name="T85">升學</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00" draw:text-style-name="P55" draw:layer="layout" svg:width="2.24cm" svg:height="2.24cm" svg:x="21.63cm" svg:y="11.377cm">
      <text:list text:style-name="L20">
        <text:list-header>
          <text:p text:style-name="P23"><text:span text:style-name="T85">留學</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01" draw:text-style-name="P56" draw:layer="layout" svg:width="3.643cm" svg:height="3.647cm" svg:x="16.457cm" svg:y="10.654cm">
      <text:list text:style-name="L20">
        <text:list-header>
          <text:p text:style-name="P23"><text:span text:style-name="T86">服兵役</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02" draw:text-style-name="P57" draw:layer="layout" svg:width="3.405cm" svg:height="3.4cm" svg:x="18.172cm" svg:y="8.445cm">
      <text:list text:style-name="L20">
        <text:list-header>
          <text:p text:style-name="P23"><text:span text:style-name="T86">就業</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03" draw:text-style-name="P58" draw:layer="layout" svg:width="1.336cm" svg:height="0.776cm" draw:transform="rotate (0.778416846389471) translate (18.234cm 9.334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04" draw:text-style-name="P58" draw:layer="layout" svg:width="1.336cm" svg:height="0.772cm" draw:transform="rotate (0.778416846389471) translate (16.528cm 11.666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05" draw:text-style-name="P58" draw:layer="layout" svg:width="1.336cm" svg:height="0.771cm" draw:transform="rotate (0.778416846389471) translate (21.552cm 12.103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106" draw:text-style-name="P5" draw:layer="layout" svg:x1="9.499cm" svg:y1="15.525cm" svg:x2="15.901cm" svg:y2="9.36cm">
      <text:p/>
    </draw:line>
    <draw:line draw:name="Line 5" draw:style-name="gr106" draw:text-style-name="P5" draw:layer="layout" svg:x1="8.508cm" svg:y1="8.898cm" svg:x2="16.049cm" svg:y2="9.248cm">
      <text:p/>
    </draw:line>
    <draw:line draw:name="Line 6" draw:style-name="gr106" draw:text-style-name="P5" draw:layer="layout" svg:x1="8.986cm" svg:y1="5.418cm" svg:x2="16.004cm" svg:y2="9.109cm">
      <text:p/>
    </draw:line>
    <draw:line draw:name="Line 7" draw:style-name="gr106" draw:text-style-name="P5" draw:layer="layout" svg:x1="8.305cm" svg:y1="11.844cm" svg:x2="15.799cm" svg:y2="9.318cm">
      <text:p/>
    </draw:line>
    <draw:line draw:name="Line 7" draw:style-name="gr106" draw:text-style-name="P5" draw:layer="layout" svg:x1="11.575cm" svg:y1="17.375cm" svg:x2="15.902cm" svg:y2="9.782cm">
      <text:p/>
    </draw:line>
    <draw:custom-shape draw:name="Oval 20" draw:style-name="gr107" draw:text-style-name="P59" draw:layer="layout" svg:width="2.157cm" svg:height="2.157cm" draw:transform="rotate (-0.541052068118242) translate (10.41cm 9.697cm)">
      <text:list text:style-name="L3">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08" draw:text-style-name="P60" draw:layer="layout" svg:width="2.152cm" svg:height="2.152cm" draw:transform="rotate (-0.394968009726317) translate (10.128cm 7.311cm)">
      <text:list text:style-name="L3">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09" draw:text-style-name="P60" draw:layer="layout" svg:width="2.156cm" svg:height="2.152cm" draw:transform="rotate (-0.394968009726317) translate (10.732cm 4.814cm)">
      <text:list text:style-name="L3">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Oval 38">
      <draw:frame draw:name="Oval 38" draw:style-name="gr2" draw:text-style-name="P5" draw:layer="layout" svg:width="3.894cm" svg:height="3.893cm" svg:x="6.266cm" svg:y="5.486cm">
        <draw:image xlink:href="Pictures/10000201000000E6000000E6344BB38194946A99.png" xlink:type="simple" xlink:show="embed" xlink:actuate="onLoad" draw:mime-type="image/png">
          <text:p/>
        </draw:image>
      </draw:frame>
      <draw:custom-shape draw:style-name="gr110" draw:text-style-name="P19" draw:layer="layout" svg:width="1.918cm" svg:height="1.919cm" draw:transform="rotate (0.68643799480937) translate (6.859cm 7.298cm)">
        <text:list text:style-name="L21">
          <text:list-header>
            <text:p text:style-name="P18"/>
          </text:list-header>
        </text:list>
        <draw:enhanced-geometry svg:viewBox="0 0 21600 21600" draw:type="mso-spt202" draw:enhanced-path="M 0 0 L 21600 0 21600 21600 0 21600 0 0 Z N"/>
      </draw:custom-shape>
    </draw:g>
    <draw:custom-shape draw:name="Oval 39" draw:style-name="gr111" draw:text-style-name="P61" draw:layer="layout" svg:width="2.567cm" svg:height="2.695cm" draw:transform="rotate (-0.394968009726317) translate (10.155cm 15.939cm)">
      <text:list text:style-name="L21">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12" draw:text-style-name="P62" draw:layer="layout" svg:width="2.152cm" svg:height="2.152cm" svg:x="10.301cm" svg:y="12.524cm">
      <text:list text:style-name="L3">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13" draw:text-style-name="P63" draw:layer="layout" svg:width="2.152cm" svg:height="2.152cm" draw:transform="rotate (-0.062133721370999) translate (11.834cm 14.527cm)">
      <text:list text:style-name="L21">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37" draw:style-name="gr114" draw:text-style-name="P24" draw:layer="layout" svg:width="2.556cm" svg:height="1.348cm" svg:x="9.347cm" svg:y="16.925cm">
      <text:list text:style-name="L21">
        <text:list-header>
          <text:p text:style-name="P23"><text:span text:style-name="T87">3.</text:span><text:span text:style-name="T88">待業</text:span></text:p>
        </text:list-header>
      </text:list>
      <draw:enhanced-geometry svg:viewBox="0 0 21600 21600" draw:type="rectangle" draw:enhanced-path="M 0 0 L 21600 0 21600 21600 0 21600 0 0 Z N"/>
    </draw:custom-shape>
    <draw:custom-shape draw:name="矩形 38" draw:style-name="gr115" draw:text-style-name="P24" draw:layer="layout" svg:width="2.556cm" svg:height="1.348cm" svg:x="6.745cm" svg:y="6.923cm">
      <text:list text:style-name="L21">
        <text:list-header>
          <text:p text:style-name="P23"><text:span text:style-name="T87">1.</text:span><text:span text:style-name="T88">其他</text:span></text:p>
        </text:list-header>
      </text:list>
      <draw:enhanced-geometry svg:viewBox="0 0 21600 21600" draw:type="rectangle" draw:enhanced-path="M 0 0 L 21600 0 21600 21600 0 21600 0 0 Z N"/>
    </draw:custom-shape>
    <draw:custom-shape draw:name="矩形 39" draw:style-name="gr116" draw:text-style-name="P24" draw:layer="layout" svg:width="1.532cm" svg:height="2.025cm" svg:x="12.073cm" svg:y="14.777cm">
      <text:list text:style-name="L22">
        <text:list-header>
          <text:p text:style-name="P23"><text:span text:style-name="T89">真正</text:span></text:p>
          <text:p text:style-name="P23"><text:span text:style-name="T89">待業</text:span></text:p>
        </text:list-header>
      </text:list>
      <draw:enhanced-geometry svg:viewBox="0 0 21600 21600" draw:type="rectangle" draw:enhanced-path="M 0 0 L 21600 0 21600 21600 0 21600 0 0 Z N"/>
    </draw:custom-shape>
    <draw:custom-shape draw:name="矩形 40" draw:style-name="gr117" draw:text-style-name="P26" draw:layer="layout" svg:width="1.532cm" svg:height="2.025cm" svg:x="10.324cm" svg:y="5.323cm">
      <text:list text:style-name="L18">
        <text:list-header>
          <text:p text:style-name="P25"><text:span text:style-name="T90">準備</text:span></text:p>
          <text:p text:style-name="P25"><text:span text:style-name="T90">考試</text:span></text:p>
        </text:list-header>
      </text:list>
      <draw:enhanced-geometry svg:viewBox="0 0 21600 21600" draw:type="rectangle" draw:enhanced-path="M 0 0 L 21600 0 21600 21600 0 21600 0 0 Z N"/>
    </draw:custom-shape>
    <draw:custom-shape draw:name="矩形 41" draw:style-name="gr118" draw:text-style-name="P26" draw:layer="layout" svg:width="1.532cm" svg:height="2.025cm" svg:x="9.94cm" svg:y="7.88cm">
      <text:list text:style-name="L18">
        <text:list-header>
          <text:p text:style-name="P25"><text:span text:style-name="T90">出國</text:span></text:p>
          <text:p text:style-name="P25"><text:span text:style-name="T90">遊學</text:span></text:p>
        </text:list-header>
      </text:list>
      <draw:enhanced-geometry svg:viewBox="0 0 21600 21600" draw:type="rectangle" draw:enhanced-path="M 0 0 L 21600 0 21600 21600 0 21600 0 0 Z N"/>
    </draw:custom-shape>
    <draw:custom-shape draw:name="矩形 42" draw:style-name="gr119" draw:text-style-name="P26" draw:layer="layout" svg:width="1.532cm" svg:height="2.025cm" svg:x="10.031cm" svg:y="10.323cm">
      <text:list text:style-name="L18">
        <text:list-header>
          <text:p text:style-name="P25"><text:span text:style-name="T91">不願</text:span></text:p>
          <text:p text:style-name="P25"><text:span text:style-name="T91">透露</text:span></text:p>
        </text:list-header>
      </text:list>
      <draw:enhanced-geometry svg:viewBox="0 0 21600 21600" draw:type="rectangle" draw:enhanced-path="M 0 0 L 21600 0 21600 21600 0 21600 0 0 Z N"/>
    </draw:custom-shape>
    <draw:custom-shape draw:name="矩形 43" draw:style-name="gr120" draw:text-style-name="P26" draw:layer="layout" svg:width="1.532cm" svg:height="2.025cm" svg:x="10.631cm" svg:y="12.726cm">
      <text:list text:style-name="L18">
        <text:list-header>
          <text:p text:style-name="P25"><text:span text:style-name="T91">聯絡</text:span></text:p>
          <text:p text:style-name="P25"><text:span text:style-name="T91">不上</text:span></text:p>
        </text:list-header>
      </text:list>
      <draw:enhanced-geometry svg:viewBox="0 0 21600 21600" draw:type="rectangle" draw:enhanced-path="M 0 0 L 21600 0 21600 21600 0 21600 0 0 Z N"/>
    </draw:custom-shape>
    <draw:custom-shape draw:name="Oval 53" draw:style-name="gr121" draw:text-style-name="P64" draw:layer="layout" svg:width="3.4cm" svg:height="3.399cm" svg:x="15.368cm" svg:y="7.96cm">
      <text:list text:style-name="L20">
        <text:list-header>
          <text:p text:style-name="P23"><text:span text:style-name="T86">其他</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22" draw:text-style-name="P58" draw:layer="layout" svg:width="1.336cm" svg:height="0.771cm" draw:transform="rotate (0.778416846389471) translate (15.546cm 8.884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標題 1" draw:style-name="gr123" draw:text-style-name="P66" draw:layer="layout" svg:width="8.303cm" svg:height="1.16cm" svg:x="16.294cm" svg:y="16.051cm">
      <text:list text:style-name="L11">
        <text:list-header>
          <text:p text:style-name="P65"><text:span text:style-name="T92">此表</text:span><text:span text:style-name="T56">4-10</text:span><text:span text:style-name="T92">由系所填報</text:span></text:p>
        </text:list-header>
      </text:list>
      <draw:enhanced-geometry svg:viewBox="0 0 21600 21600" draw:type="mso-spt202" draw:enhanced-path="M 0 0 L 21600 0 21600 21600 0 21600 0 0 Z N"/>
    </draw:custom-shape>
    <draw:custom-shape draw:name="標題 1" draw:style-name="gr124" draw:text-style-name="P68" draw:layer="layout" svg:width="6.046cm" svg:height="6.998cm" svg:x="0cm" svg:y="5.927cm">
      <text:list text:style-name="L23">
        <text:list-header>
          <text:p text:style-name="P67"><text:span text:style-name="T93">「</text:span><text:span text:style-name="T57">其他」項目細分為</text:span><text:span text:style-name="T94">：</text:span></text:p>
        </text:list-header>
      </text:list>
      <text:list text:style-name="L18">
        <text:list-header>
          <text:p text:style-name="P67"><text:span text:style-name="T95">1</text:span><text:span text:style-name="T96">、其他</text:span><text:span text:style-name="T97">(</text:span><text:span text:style-name="T98">準備考試、出國遊學</text:span><text:span text:style-name="T97">)</text:span></text:p>
        </text:list-header>
      </text:list>
      <text:list text:style-name="L1">
        <text:list-header>
          <text:p text:style-name="P67"><text:span text:style-name="T97"><text:s/></text:span><text:span text:style-name="T95">2</text:span><text:span text:style-name="T96">、未回答</text:span><text:span text:style-name="T97">(</text:span><text:span text:style-name="T98">聯絡不上、不願透露等</text:span><text:span text:style-name="T97">)</text:span></text:p>
        </text:list-header>
      </text:list>
      <text:list text:style-name="L18">
        <text:list-header>
          <text:p text:style-name="P67"><text:span text:style-name="T95">3</text:span><text:span text:style-name="T96">、待業</text:span><text:span text:style-name="T97">(</text:span><text:span text:style-name="T98">真正待業者</text:span><text:span text:style-name="T97">)</text:span></text:p>
        </text:list-header>
      </text:list>
      <text:list text:style-name="L1">
        <text:list-header>
          <text:p text:style-name="P67"><text:span text:style-name="T97"/></text:p>
        </text:list-header>
      </text:list>
      <draw:enhanced-geometry svg:viewBox="0 0 21600 21600" draw:type="mso-spt202" draw:enhanced-path="M 0 0 L 21600 0 21600 21600 0 21600 0 0 Z N"/>
    </draw:custom-shape>
    <draw:custom-shape draw:name="向右箭號 1" draw:style-name="gr125" draw:text-style-name="P69" draw:layer="layout" svg:width="2.002cm" svg:height="1.001cm" svg:x="6.099cm" svg:y="9.525cm">
      <text:list text:style-name="L6">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下箭號 2" draw:style-name="gr126" draw:text-style-name="P69" draw:layer="layout" svg:width="1.345cm" svg:height="1.663cm" draw:transform="rotate (-3.14159265358979) translate (21.69cm 15.967cm)">
      <text:list text:style-name="L6">
        <text:list-header>
          <text:p/>
        </text:list-header>
      </text:list>
      <draw:enhanced-geometry svg:viewBox="0 0 21600 21600" draw:text-areas="?f0 0 ?f2 ?f5" draw:type="down-arrow" draw:modifiers="12863 73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標題 1" draw:style-name="gr127" draw:text-style-name="P70" draw:layer="layout" svg:width="8.661cm" svg:height="3.417cm" svg:x="0.053cm" svg:y="14.676cm">
      <text:list text:style-name="L1">
        <text:list-header>
          <text:p text:style-name="P67"><text:span text:style-name="T94">惠請系所及導師利用此次維護機會</text:span><text:span text:style-name="T99">，</text:span><text:span text:style-name="T94">持續協助追蹤調查畢業生目前狀況，</text:span><text:span text:style-name="T96">降低畢業生不願透露、聯絡不上比例，並實際了解真正待業原因。</text:span></text:p>
        </text:list-header>
      </text:list>
      <draw:enhanced-geometry svg:viewBox="0 0 21600 21600" draw:type="mso-spt202" draw:enhanced-path="M 0 0 L 21600 0 21600 21600 0 21600 0 0 Z N"/>
    </draw:custom-shape>
    <draw:g draw:name="Oval 38">
      <draw:frame draw:name="Oval 38" draw:style-name="gr2" draw:text-style-name="P5" draw:layer="layout" svg:width="4.264cm" svg:height="4.304cm" svg:x="6.385cm" svg:y="11.073cm">
        <draw:image xlink:href="Pictures/10000201000000FC000000FE8F23E6E350DE5B14.png" xlink:type="simple" xlink:show="embed" xlink:actuate="onLoad" draw:mime-type="image/png">
          <text:p/>
        </draw:image>
      </draw:frame>
      <draw:custom-shape draw:style-name="gr128" draw:text-style-name="P19" draw:layer="layout" svg:width="2.081cm" svg:height="2.134cm" draw:transform="rotate (0.68643799480937) translate (7.038cm 13.059cm)">
        <text:list text:style-name="L21">
          <text:list-header>
            <text:p text:style-name="P18"/>
          </text:list-header>
        </text:list>
        <draw:enhanced-geometry svg:viewBox="0 0 21600 21600" draw:type="mso-spt202" draw:enhanced-path="M 0 0 L 21600 0 21600 21600 0 21600 0 0 Z N"/>
      </draw:custom-shape>
    </draw:g>
    <draw:custom-shape draw:name="矩形 38" draw:style-name="gr129" draw:text-style-name="P24" draw:layer="layout" svg:width="2.954cm" svg:height="1.263cm" svg:x="6.963cm" svg:y="12.726cm">
      <text:list text:style-name="L21">
        <text:list-header>
          <text:p text:style-name="P23"><text:span text:style-name="T100">2.</text:span><text:span text:style-name="T101">未回答</text:span></text:p>
        </text:list-header>
      </text:list>
      <draw:enhanced-geometry svg:viewBox="0 0 21600 21600" draw:type="rectangle" draw:enhanced-path="M 0 0 L 21600 0 21600 21600 0 21600 0 0 Z N"/>
    </draw:custom-shape>
    <draw:custom-shape draw:name="矩形 3" draw:style-name="gr130" draw:text-style-name="P72" draw:layer="layout" svg:width="24.271cm" svg:height="3.147cm" svg:x="0.631cm" svg:y="2.125cm">
      <text:list text:style-name="L24">
        <text:list-item>
          <text:p text:style-name="P71"><text:span text:style-name="T102">調查欄位不能全部空白，升學、就業、服兵役、留學、其他 </text:span><text:span text:style-name="T103">(</text:span><text:span text:style-name="T102">含待業</text:span><text:span text:style-name="T103">)</text:span><text:span text:style-name="T102">欄位至少要填報一項。</text:span></text:p>
        </text:list-item>
        <text:list-item>
          <text:p text:style-name="P71"><text:span text:style-name="T104">就業</text:span><text:span text:style-name="T105">畢業生則新增調查</text:span><text:span text:style-name="T106">學用合一、薪資及整體工作滿意度情形。</text:span></text:p>
        </text:list-item>
      </text:list>
      <draw:enhanced-geometry svg:viewBox="0 0 21600 21600" draw:type="rectangle" draw:enhanced-path="M 0 0 L 21600 0 21600 21600 0 21600 0 0 Z N"/>
    </draw:custom-shape>
    <draw:custom-shape draw:name="投影片編號版面配置區 1" draw:style-name="gr131" draw:text-style-name="P17" draw:layer="layout" svg:width="5.927cm" svg:height="1.014cm" svg:x="19.473cm" svg:y="18.036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矩形 1" draw:style-name="gr132" draw:text-style-name="P26" draw:layer="layout" svg:width="18.588cm" svg:height="2.194cm" svg:x="3.121cm" svg:y="0cm">
      <text:list text:style-name="L1">
        <text:list-header>
          <text:p text:style-name="P25"><text:span text:style-name="T44">畢業生出路調查維護新增項目</text:span></text:p>
        </text:list-header>
      </text:list>
      <draw:enhanced-geometry svg:viewBox="0 0 21600 21600" draw:type="rectangle" draw:enhanced-path="M 0 0 L 21600 0 21600 21600 0 21600 0 0 Z N"/>
    </draw:custom-shape>
    <draw:frame draw:style-name="standard" draw:layer="layout" svg:width="23.605cm" svg:height="14.129cm" svg:x="0.961cm" svg:y="5.058cm">
      <table:table>
        <table:table-column table:style-name="co30"/>
        <table:table-column table:style-name="co31"/>
        <table:table-column table:style-name="co32"/>
        <table:table-column table:style-name="co33"/>
        <table:table-column table:style-name="co34"/>
        <table:table-column table:style-name="co35"/>
        <table:table-column table:style-name="co36"/>
        <table:table-column table:style-name="co35"/>
        <table:table-column table:style-name="co31"/>
        <table:table-column table:style-name="co37"/>
        <table:table-column table:style-name="co31"/>
        <table:table-row table:style-name="ro10" table:default-cell-style-name="standard">
          <table:table-cell table:style-name="ce731" table:number-columns-spanned="2">
            <text:list text:style-name="L25">
              <text:list-header>
                <text:p text:style-name="P18"><text:span text:style-name="T107">升學 <text:s text:c="8"/></text:span></text:p>
              </text:list-header>
            </text:list>
          </table:table-cell>
          <table:covered-table-cell/>
          <table:table-cell table:style-name="ce732" table:number-columns-spanned="4">
            <text:list text:continue-numbering="true" text:style-name="L25">
              <text:list-header>
                <text:p text:style-name="P18"><text:span text:style-name="T107">就業 <text:s text:c="11"/></text:span></text:p>
              </text:list-header>
            </text:list>
          </table:table-cell>
          <table:covered-table-cell/>
          <table:covered-table-cell/>
          <table:covered-table-cell/>
          <table:table-cell table:style-name="ce733">
            <text:list text:continue-numbering="true" text:style-name="L25">
              <text:list-header>
                <text:p text:style-name="P18"><text:span text:style-name="T107">服兵役</text:span></text:p>
              </text:list-header>
            </text:list>
          </table:table-cell>
          <table:table-cell table:style-name="ce734">
            <text:list text:continue-numbering="true" text:style-name="L25">
              <text:list-header>
                <text:p text:style-name="P18"><text:span text:style-name="T107">留學</text:span></text:p>
              </text:list-header>
            </text:list>
          </table:table-cell>
          <table:table-cell table:style-name="ce735" table:number-columns-spanned="2">
            <text:list text:continue-numbering="true" text:style-name="L25">
              <text:list-header>
                <text:p text:style-name="P18"><text:span text:style-name="T107">其他</text:span></text:p>
              </text:list-header>
            </text:list>
            <text:list text:style-name="L11">
              <text:list-header>
                <text:p text:style-name="P18"><text:span text:style-name="T108">（</text:span><text:span text:style-name="T109">細分為</text:span><text:span text:style-name="T108">）</text:span></text:p>
              </text:list-header>
            </text:list>
          </table:table-cell>
          <table:covered-table-cell/>
          <table:table-cell table:style-name="ce736">
            <text:list text:style-name="L25">
              <text:list-header>
                <text:p text:style-name="P18"><text:span text:style-name="T107">備註</text:span></text:p>
              </text:list-header>
            </text:list>
          </table:table-cell>
        </table:table-row>
        <table:table-row table:style-name="ro25">
          <table:table-cell table:style-name="ce737">
            <text:list text:continue-numbering="true" text:style-name="L25">
              <text:list-header>
                <text:p text:style-name="P18"><text:span text:style-name="T110">升學 <text:s text:c="8"/></text:span><text:span text:style-name="T110"><text:line-break/></text:span><text:span text:style-name="T110">校別名稱</text:span></text:p>
              </text:list-header>
            </text:list>
          </table:table-cell>
          <table:table-cell table:style-name="ce738">
            <text:list text:continue-numbering="true" text:style-name="L25">
              <text:list-header>
                <text:p text:style-name="P18"><text:span text:style-name="T110">升學 <text:s text:c="15"/></text:span><text:span text:style-name="T110"><text:line-break/></text:span><text:span text:style-name="T110">考取之系所組別碩</text:span><text:span text:style-name="T111">/</text:span><text:span text:style-name="T110">博名稱</text:span></text:p>
              </text:list-header>
            </text:list>
          </table:table-cell>
          <table:table-cell table:style-name="ce739">
            <text:list text:continue-numbering="true" text:style-name="L25">
              <text:list-header>
                <text:p text:style-name="P18"><text:span text:style-name="T110">就業 <text:s text:c="11"/></text:span><text:span text:style-name="T110"><text:line-break/></text:span><text:span text:style-name="T110">服務機關請寫全名及服務職稱請寫全名</text:span></text:p>
              </text:list-header>
            </text:list>
          </table:table-cell>
          <table:table-cell table:style-name="ce740">
            <text:list text:style-name="L23">
              <text:list-header>
                <text:p text:style-name="P1"><text:span text:style-name="T112">就業學用合一</text:span><text:span text:style-name="T113">: <text:s text:c="17"/>0 </text:span><text:span text:style-name="T112">表示學用非相 關</text:span><text:span text:style-name="T113">; 1</text:span><text:span text:style-name="T112">表示學用相關</text:span><text:span text:style-name="T113">; <text:s text:c="7"/>2</text:span><text:span text:style-name="T112">表示創業</text:span><text:span text:style-name="T113">/</text:span><text:span text:style-name="T112">自家事業</text:span><text:span text:style-name="T113">(</text:span><text:span text:style-name="T112">含家管</text:span><text:span text:style-name="T113">)</text:span></text:p>
              </text:list-header>
            </text:list>
          </table:table-cell>
          <table:table-cell table:style-name="ce741">
            <text:list text:continue-numbering="true" text:style-name="L23">
              <text:list-header>
                <text:p text:style-name="P1"><text:span text:style-name="T112">薪資</text:span><text:span text:style-name="T114">（新增欄位）</text:span><text:span text:style-name="T112"> <text:s text:c="29"/></text:span><text:span text:style-name="T113">1. 20,000</text:span><text:span text:style-name="T112">元以下</text:span><text:span text:style-name="T113">; <text:s text:c="13"/>2. <text:s/>20,001</text:span><text:span text:style-name="T112">元至</text:span><text:span text:style-name="T113">22,000</text:span><text:span text:style-name="T112">元</text:span><text:span text:style-name="T113">; 3. <text:s/>22,001</text:span><text:span text:style-name="T112">元至</text:span><text:span text:style-name="T113">25,000</text:span><text:span text:style-name="T112">元 </text:span><text:span text:style-name="T113">; <text:s/>4. <text:s/>25,001</text:span><text:span text:style-name="T112">元至</text:span><text:span text:style-name="T113">28,000</text:span><text:span text:style-name="T112">元</text:span><text:span text:style-name="T113">; <text:s text:c="2"/>5. <text:s/>28,001</text:span><text:span text:style-name="T112">元至</text:span><text:span text:style-name="T113">31,000</text:span><text:span text:style-name="T112">元</text:span><text:span text:style-name="T113">; <text:s/>6. <text:s/>31,001</text:span><text:span text:style-name="T112">元至</text:span><text:span text:style-name="T113">34,000</text:span><text:span text:style-name="T112">元</text:span><text:span text:style-name="T113">; <text:s text:c="7"/>7. 34,001</text:span><text:span text:style-name="T112">元至</text:span><text:span text:style-name="T113">37,000 </text:span><text:span text:style-name="T112">元</text:span><text:span text:style-name="T113">; <text:s text:c="5"/>8. 37,001</text:span><text:span text:style-name="T112">元至</text:span><text:span text:style-name="T113">40,000</text:span><text:span text:style-name="T112">元</text:span><text:span text:style-name="T113">; <text:s text:c="2"/>9. 40,001</text:span><text:span text:style-name="T112">元至</text:span><text:span text:style-name="T113">45,000</text:span><text:span text:style-name="T112">元</text:span><text:span text:style-name="T113">; 10. 45,001</text:span><text:span text:style-name="T112">元至</text:span><text:span text:style-name="T113">50,000</text:span><text:span text:style-name="T112">元 </text:span><text:span text:style-name="T113">; 11. 50,001</text:span><text:span text:style-name="T112">元至</text:span><text:span text:style-name="T113">55,000</text:span><text:span text:style-name="T112">元</text:span><text:span text:style-name="T113">; 12. 55,001</text:span><text:span text:style-name="T112">元至</text:span><text:span text:style-name="T113">60,000</text:span><text:span text:style-name="T112">元</text:span><text:span text:style-name="T113">; 13. 60,001</text:span><text:span text:style-name="T112">元至</text:span><text:span text:style-name="T113">65,000</text:span><text:span text:style-name="T112">元</text:span><text:span text:style-name="T113">; 14. 65,001</text:span><text:span text:style-name="T112">至</text:span><text:span text:style-name="T113">70,000</text:span><text:span text:style-name="T112">元</text:span><text:span text:style-name="T113">; 15 .70,001</text:span><text:span text:style-name="T112">元以上。</text:span></text:p>
              </text:list-header>
            </text:list>
          </table:table-cell>
          <table:table-cell table:style-name="ce742">
            <text:list text:continue-numbering="true" text:style-name="L23">
              <text:list-header>
                <text:p text:style-name="P1"><text:span text:style-name="T112">整體工作滿意度 </text:span><text:span text:style-name="T114">（新增欄位）</text:span><text:span text:style-name="T112"> <text:s text:c="9"/></text:span><text:span text:style-name="T113">(1.</text:span><text:span text:style-name="T112">非常滿意 <text:s text:c="18"/></text:span><text:span text:style-name="T113">2.</text:span><text:span text:style-name="T112">滿意 <text:s text:c="14"/></text:span><text:span text:style-name="T113">3.</text:span><text:span text:style-name="T112">普通 <text:s text:c="14"/></text:span><text:span text:style-name="T113">4.</text:span><text:span text:style-name="T112">不滿意 <text:s text:c="10"/></text:span><text:span text:style-name="T113">5.</text:span><text:span text:style-name="T112">非常不滿意</text:span><text:span text:style-name="T113">)</text:span></text:p>
              </text:list-header>
            </text:list>
          </table:table-cell>
          <table:table-cell table:style-name="ce743">
            <text:list text:style-name="L25">
              <text:list-header>
                <text:p text:style-name="P18"><text:span text:style-name="T110">服兵役</text:span><text:span text:style-name="T111">〈</text:span><text:span text:style-name="T110">已收到兵役通知通單者</text:span><text:span text:style-name="T111">〉</text:span></text:p>
              </text:list-header>
            </text:list>
          </table:table-cell>
          <table:table-cell table:style-name="ce744">
            <text:list text:continue-numbering="true" text:style-name="L25">
              <text:list-header>
                <text:p text:style-name="P18"><text:span text:style-name="T110">留學（於海外確實申請學校就讀者不含遊學） <text:s text:c="6"/></text:span></text:p>
              </text:list-header>
            </text:list>
          </table:table-cell>
          <table:table-cell table:style-name="ce745">
            <text:list text:style-name="L23">
              <text:list-header>
                <text:p text:style-name="P1"><text:span text:style-name="T113">1</text:span><text:span text:style-name="T112">、其他</text:span><text:span text:style-name="T113">(</text:span><text:span text:style-name="T112">準備考試、出國遊學</text:span><text:span text:style-name="T113">) <text:s text:c="6"/>2</text:span><text:span text:style-name="T112">、未回答、</text:span><text:span text:style-name="T113">(</text:span><text:span text:style-name="T112">聯絡不上、不願透露等</text:span><text:span text:style-name="T113">)</text:span></text:p>
              </text:list-header>
            </text:list>
          </table:table-cell>
          <table:table-cell table:style-name="ce746">
            <text:list text:continue-numbering="true" text:style-name="L23">
              <text:list-header>
                <text:p text:style-name="P1"><text:span text:style-name="T112"><text:s/></text:span><text:span text:style-name="T113">3</text:span><text:span text:style-name="T112">、待業</text:span><text:span text:style-name="T113">(</text:span><text:span text:style-name="T112">真正待業者</text:span><text:span text:style-name="T113">)</text:span></text:p>
              </text:list-header>
            </text:list>
          </table:table-cell>
          <table:table-cell table:style-name="ce747">
            <text:list text:style-name="L25">
              <text:list-header>
                <text:p text:style-name="P18"><text:span text:style-name="T110">備註</text:span></text:p>
              </text:list-header>
            </text:list>
          </table:table-cell>
        </table:table-row>
        <table:table-row table:style-name="ro26" table:default-cell-style-name="standard">
          <table:table-cell table:style-name="ce748" table:number-columns-spanned="11">
            <text:list text:style-name="L11">
              <text:list-header>
                <text:p text:style-name="P18"><text:span text:style-name="T115">由系所調查填報欄位</text:span><text:span text:style-name="T116">-</text:span><text:span text:style-name="T115">明細表後半段</text:span></text:p>
                <text:p text:style-name="P18"><text:span text:style-name="T117">（當職發處取得教務處提供之畢業生資料後，會盡速切割檔案資料提供給各系所填報）</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10.svm" xlink:type="simple" xlink:show="embed" xlink:actuate="onLoad"/>
    </draw:frame>
    <draw:custom-shape draw:name="文字方塊 3" draw:style-name="gr133" draw:text-style-name="P77" draw:layer="layout" svg:width="23.804cm" svg:height="19.334cm" svg:x="1.098cm" svg:y="1.967cm">
      <text:list text:style-name="L1">
        <text:list-header>
          <text:p text:style-name="P73"><text:span text:style-name="T9">♦</text:span><text:span text:style-name="T60">升學：</text:span><text:span text:style-name="T49">實際繼續升學者 </text:span><text:span text:style-name="T50">(</text:span><text:span text:style-name="T49">有學籍者</text:span><text:span text:style-name="T50">)</text:span><text:span text:style-name="T49">。考取「學校及系所組別碩</text:span><text:span text:style-name="T50">/</text:span><text:span text:style-name="T49">博」全</text:span></text:p>
          <text:p text:style-name="P73"><text:span text:style-name="T49"><text:s text:c="16"/></text:span><text:span text:style-name="T49">銜名稱均要填寫</text:span><text:span text:style-name="T118">。</text:span></text:p>
        </text:list-header>
      </text:list>
      <text:list text:style-name="L26">
        <text:list-item>
          <text:p text:style-name="P74"><text:span text:style-name="T60">就業：</text:span><text:span text:style-name="T49">已於公司行號、政府機關報到者</text:span><text:span text:style-name="T118">。 </text:span><text:span text:style-name="T49">服務機關請寫全名及服務職</text:span></text:p>
        </text:list-item>
      </text:list>
      <text:list text:style-name="L1">
        <text:list-header>
          <text:p text:style-name="P73"><text:span text:style-name="T49"><text:s text:c="18"/></text:span><text:span text:style-name="T58">稱請寫全名。 </text:span><text:span text:style-name="T119">志願役及研發替代役有領薪資者，請一律選擇</text:span></text:p>
        </text:list-header>
      </text:list>
      <text:list text:style-name="L27">
        <text:list-header>
          <text:p text:style-name="P73"><text:span text:style-name="T119"><text:s text:c="16"/></text:span><text:span text:style-name="T119">「就業」。</text:span><text:span text:style-name="T120"> </text:span><text:span text:style-name="T83">另短期工、臨時工、職訓、家管</text:span><text:span text:style-name="T82">-</text:span><text:span text:style-name="T83">則放寬填</text:span></text:p>
        </text:list-header>
      </text:list>
      <text:list text:style-name="L18">
        <text:list-header>
          <text:p text:style-name="P73"><text:span text:style-name="T83"><text:s text:c="14"/></text:span><text:span text:style-name="T83">就業</text:span><text:span text:style-name="T82">(</text:span><text:span text:style-name="T83">有就業意圖為工作準備</text:span><text:span text:style-name="T82">) </text:span><text:span text:style-name="T83">。</text:span></text:p>
        </text:list-header>
      </text:list>
      <text:list text:style-name="L26">
        <text:list-item>
          <text:p text:style-name="P74"><text:span text:style-name="T60">服兵役：</text:span><text:span text:style-name="T49">包含已收到兵役通知單者。義務役者，請一律選擇「服兵役」。</text:span></text:p>
        </text:list-item>
      </text:list>
      <text:list text:style-name="L18">
        <text:list-header>
          <text:p text:style-name="P73"><text:span text:style-name="T83"><text:s text:c="16"/></text:span><text:span text:style-name="T83">如等兵單時</text:span><text:span text:style-name="T82">-</text:span><text:span text:style-name="T83">則放寬填服兵役。</text:span></text:p>
        </text:list-header>
      </text:list>
      <text:list text:style-name="L26">
        <text:list-item>
          <text:p text:style-name="P74"><text:span text:style-name="T60">留學：</text:span><text:span text:style-name="T58">海外確實申請學校就讀者 </text:span><text:span text:style-name="T59">(</text:span><text:span text:style-name="T58">不含遊學生</text:span><text:span text:style-name="T59">)</text:span><text:span text:style-name="T58">。</text:span></text:p>
        </text:list-item>
      </text:list>
      <text:list text:style-name="L28">
        <text:list-item>
          <text:p text:style-name="P75"><text:span text:style-name="T121">其他 </text:span><text:span text:style-name="T122">(</text:span><text:span text:style-name="T121">含待業</text:span><text:span text:style-name="T122">)</text:span><text:span text:style-name="T121">：</text:span><text:span text:style-name="T49">非屬以上所列之原因者，細分為 </text:span><text:span text:style-name="T50">1.</text:span><text:span text:style-name="T49">其他</text:span><text:span text:style-name="T50">(</text:span><text:span text:style-name="T49">準備考試、出國遊學</text:span><text:span text:style-name="T50">)</text:span><text:span text:style-name="T49">。 </text:span><text:span text:style-name="T123">2.</text:span><text:span text:style-name="T60">未回答</text:span><text:span text:style-name="T123">(</text:span><text:span text:style-name="T60">聯絡不上、不願透露等</text:span><text:span text:style-name="T123">)</text:span><text:span text:style-name="T60">。</text:span><text:span text:style-name="T49"> </text:span><text:span text:style-name="T50">3.</text:span><text:span text:style-name="T49">待業</text:span><text:span text:style-name="T50">(</text:span><text:span text:style-name="T49">真正待業者</text:span><text:span text:style-name="T50">)</text:span><text:span text:style-name="T49">。</text:span></text:p>
        </text:list-item>
      </text:list>
      <text:list text:style-name="L18">
        <text:list-header>
          <text:p text:style-name="P76"><text:span text:style-name="T57"><text:s/></text:span><text:span text:style-name="T56">※</text:span><text:span text:style-name="T57">未回答</text:span><text:span text:style-name="T56">(</text:span><text:span text:style-name="T57">聯絡不上、不願透露等</text:span><text:span text:style-name="T56">)</text:span><text:span text:style-name="T57">情形，務必持續追蹤調查是否為就業，</text:span></text:p>
          <text:p text:style-name="P76"><text:span text:style-name="T57"><text:s text:c="5"/></text:span><text:span text:style-name="T57">降低畢業生不願透露、聯絡不上之比例，並實際了解真正待業的原因。</text:span></text:p>
        </text:list-header>
      </text:list>
      <draw:enhanced-geometry svg:viewBox="0 0 21600 21600" draw:type="mso-spt202" draw:enhanced-path="M 0 0 L 21600 0 21600 21600 0 21600 0 0 Z N"/>
    </draw:custom-shape>
    <draw:custom-shape draw:name="投影片編號版面配置區 1" draw:style-name="gr134" draw:text-style-name="P17" draw:layer="layout" svg:width="5.927cm" svg:height="1.014cm" svg:x="19.473cm" svg:y="18.036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矩形 1" draw:style-name="gr135" draw:text-style-name="P26" draw:layer="layout" svg:width="25.7cm" svg:height="3.887cm" svg:x="0cm" svg:y="0cm">
      <text:list text:style-name="L1">
        <text:list-header>
          <text:p text:style-name="P25"><text:span text:style-name="T44">提升就業率降低其他</text:span><text:span text:style-name="T124">(</text:span><text:span text:style-name="T44">待業</text:span><text:span text:style-name="T124">)</text:span><text:span text:style-name="T44">情形調查方式</text:span></text:p>
        </text:list-header>
      </text:list>
      <draw:enhanced-geometry svg:viewBox="0 0 21600 21600" draw:type="rectangle" draw:enhanced-path="M 0 0 L 21600 0 21600 21600 0 21600 0 0 Z N"/>
    </draw:custom-shape>
    <draw:frame draw:name="資料庫圖表 3" draw:style-name="gr2" draw:text-style-name="P5" draw:layer="layout" svg:width="24.399cm" svg:height="15.408cm" svg:x="0.423cm" svg:y="0.679cm">
      <draw:image xlink:href="Pictures/10000201000005A10000038E32F4FB0C36CFF616.png" xlink:type="simple" xlink:show="embed" xlink:actuate="onLoad" draw:mime-type="image/png">
        <text:p/>
      </draw:image>
    </draw:frame>
    <draw:custom-shape draw:name="矩形 1" draw:style-name="gr136" draw:text-style-name="P26" draw:layer="layout" svg:width="18.588cm" svg:height="2.194cm" svg:x="2.813cm" svg:y="0.313cm">
      <text:list text:style-name="L1">
        <text:list-header>
          <text:p text:style-name="P25"><text:span text:style-name="T44">畢業生出路調查維護作業期限</text:span></text:p>
        </text:list-header>
      </text:list>
      <draw:enhanced-geometry svg:viewBox="0 0 21600 21600" draw:type="rectangle" draw:enhanced-path="M 0 0 L 21600 0 21600 21600 0 21600 0 0 Z N"/>
    </draw:custom-shape>
    <draw:custom-shape draw:name="內容版面配置區 1" draw:style-name="gr137" draw:text-style-name="P79" draw:layer="layout" svg:width="22.802cm" svg:height="13.199cm" svg:x="1.698cm" svg:y="3.126cm">
      <text:list text:style-name="L5">
        <text:list-header>
          <text:p text:style-name="P78"><text:span text:style-name="T125">職涯發展處已於</text:span><text:span text:style-name="T126">105</text:span><text:span text:style-name="T127">年</text:span><text:span text:style-name="T126">1</text:span><text:span text:style-name="T127">月</text:span><text:span text:style-name="T126">31</text:span><text:span text:style-name="T127">日</text:span><text:span text:style-name="T125">將前期所填「表</text:span><text:span text:style-name="T128">4-10 </text:span><text:span text:style-name="T125">畢業生出路調查表維護」通知單相關檔案資料寄給系所承辦人、導師協助調查，惠請依通知單規定於</text:span><text:span text:style-name="T129">105</text:span><text:span text:style-name="T130">年</text:span><text:span text:style-name="T129">3</text:span><text:span text:style-name="T130">月</text:span><text:span text:style-name="T129">21</text:span><text:span text:style-name="T130">日（星期一）前</text:span><text:span text:style-name="T125">將檔案及書面資料加蓋系戳章後送回就職發處彙整， 以利填報工作順利</text:span><text:span text:style-name="T131">。</text:span></text:p>
        </text:list-header>
      </text:list>
      <draw:enhanced-geometry svg:viewBox="0 0 21600 21600" draw:type="mso-spt202" draw:enhanced-path="M 0 0 L 21600 0 21600 21600 0 21600 0 0 Z N"/>
    </draw:custom-shape>
    <draw:custom-shape draw:name="投影片編號版面配置區 1" draw:style-name="gr138" draw:text-style-name="P17" draw:layer="layout" svg:width="5.927cm" svg:height="1.014cm" svg:x="19.301cm" svg:y="17.72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Rectangle 23" draw:style-name="gr139" draw:text-style-name="P81" draw:layer="layout" svg:width="5.927cm" svg:height="1.014cm" svg:x="18.9cm" svg:y="17.72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presentation:style-name="pr11" draw:text-style-name="P2" draw:layer="layout" svg:width="20.197cm" svg:height="6.482cm" svg:x="2.896cm" svg:y="4.926cm" presentation:class="title" presentation:user-transformed="true">
      <draw:text-box>
        <text:list text:style-name="L8">
          <text:list-header>
            <text:p text:style-name="P82"><text:span text:style-name="T133">教育部</text:span><text:span text:style-name="T134">99-101</text:span><text:span text:style-name="T133">學年度大專校院畢業生就業薪資巨量分析</text:span><text:span text:style-name="T134"><text:line-break/></text:span><text:span text:style-name="T134"/></text:p>
          </text:list-header>
        </text:list>
      </draw:text-box>
    </draw:frame>
    <draw:frame presentation:style-name="pr12" draw:text-style-name="P2" draw:layer="layout" svg:width="22.86cm" svg:height="2.161cm" svg:x="1.64cm" svg:y="0.722cm" presentation:class="title" presentation:user-transformed="true">
      <draw:text-box>
        <text:list text:style-name="L8">
          <text:list-header>
            <text:p text:style-name="P83"><text:span text:style-name="T135">大專校院校務資訊公開平台</text:span></text:p>
          </text:list-header>
        </text:list>
      </draw:text-box>
    </draw:frame>
    <draw:frame presentation:style-name="pr13" draw:text-style-name="P2" draw:layer="layout" svg:width="23.429cm" svg:height="14.398cm" svg:x="1.3cm" svg:y="3.126cm" presentation:class="outline" presentation:user-transformed="true">
      <draw:text-box>
        <text:list text:style-name="L1">
          <text:list-header>
            <text:p text:style-name="P84"><text:span text:style-name="T49"><text:s text:c="6"/></text:span><text:span text:style-name="T50">99-101 </text:span><text:span text:style-name="T49">學年度大專校院畢業生就業薪資巨量分析，教育部於</text:span><text:span text:style-name="T50">105</text:span><text:span text:style-name="T49">年</text:span><text:span text:style-name="T50">2</text:span><text:span text:style-name="T49">月</text:span><text:span text:style-name="T50">1</text:span><text:span text:style-name="T49"> <text:s/></text:span></text:p>
            <text:p text:style-name="P84"><text:span text:style-name="T49"><text:s text:c="5"/></text:span><text:span text:style-name="T49">日公布至「</text:span><text:span text:style-name="T48">大專校院校務資訊公開平台</text:span><text:span text:style-name="T49">」</text:span></text:p>
            <text:p text:style-name="P84"><text:span text:style-name="T49"><text:s text:c="6"/></text:span><text:span text:style-name="T50">(</text:span><text:span text:style-name="T49">網址</text:span><text:span text:style-name="T50">http://udb.moe.edu.tw/)</text:span><text:span text:style-name="T49">，以供大眾參考。</text:span></text:p>
          </text:list-header>
        </text:list>
        <text:list text:style-name="L29">
          <text:list-header>
            <text:p text:style-name="P84"><text:span text:style-name="T48"><text:s text:c="5"/>◎</text:span><text:span text:style-name="T48">系統可查詢資料：</text:span></text:p>
          </text:list-header>
        </text:list>
        <text:list text:style-name="L1">
          <text:list-header>
            <text:p text:style-name="P84"><text:span text:style-name="T49"><text:s text:c="6"/></text:span><text:span text:style-name="T50">1.</text:span><text:span text:style-name="T60">畢業生流向與薪資概況</text:span><text:span text:style-name="T123">(</text:span><text:span text:style-name="T60">依學門、學類</text:span><text:span text:style-name="T123">)</text:span></text:p>
            <text:p text:style-name="P84"><text:span text:style-name="T49"><text:s text:c="6"/></text:span><text:span text:style-name="T50">2.</text:span><text:span text:style-name="T49">畢業生流向與薪資概況</text:span><text:span text:style-name="T50">(</text:span><text:span text:style-name="T49">依學校</text:span><text:span text:style-name="T50">)</text:span></text:p>
          </text:list-header>
        </text:list>
        <text:list text:style-name="L29">
          <text:list-header>
            <text:p text:style-name="P84"><text:span text:style-name="T48"><text:s text:c="5"/>◎</text:span><text:span text:style-name="T48">系統可下載資料：</text:span></text:p>
          </text:list-header>
        </text:list>
        <text:list text:style-name="L1">
          <text:list-header>
            <text:p text:style-name="P84"><text:span text:style-name="T49"><text:s text:c="6"/></text:span><text:span text:style-name="T50">1.</text:span><text:span text:style-name="T49">畢業生流向與薪資概況</text:span><text:span text:style-name="T50">(</text:span><text:span text:style-name="T49">含大專畢業生可工作人口中主要</text:span></text:p>
            <text:p text:style-name="P84"><text:span text:style-name="T49"><text:s text:c="5"/></text:span><text:span text:style-name="T49">工作有薪資所得者之已投入職場比率，依</text:span><text:span text:style-name="T48">學門、學類、</text:span></text:p>
          </text:list-header>
        </text:list>
        <text:list text:style-name="L29">
          <text:list-header>
            <text:p text:style-name="P84"><text:span text:style-name="T48"><text:s text:c="5"/></text:span><text:span text:style-name="T48">學校</text:span><text:span text:style-name="T136">(</text:span><text:span text:style-name="T137">可看各系所各學制</text:span><text:span text:style-name="T136">)</text:span><text:span text:style-name="T49">已投入職場比率等相關資料</text:span><text:span text:style-name="T50">)</text:span></text:p>
          </text:list-header>
        </text:list>
      </draw:text-box>
    </draw:frame>
    <draw:frame draw:name="Picture 3" draw:style-name="gr140" draw:text-style-name="P5" draw:layer="layout" svg:width="6.602cm" svg:height="3.003cm" svg:x="2.5cm" svg:y="14.327cm">
      <draw:image xlink:href="Pictures/100000000000023C000001041EFD3878B9C5505A.png" xlink:type="simple" xlink:show="embed" xlink:actuate="onLoad" draw:mime-type="image/png">
        <text:p/>
      </draw:image>
      <svg:desc>D:\0-105\99至101學年度畢業生相關分析資料\螢幕截圖\螢幕截圖 2016-02-22 10.09.37.png</svg:desc>
    </draw:frame>
    <draw:frame draw:name="Picture 4" draw:style-name="gr140" draw:text-style-name="P5" draw:layer="layout" svg:width="6.557cm" svg:height="2.999cm" svg:x="9.534cm" svg:y="14.327cm">
      <draw:image xlink:href="Pictures/100000000000023800000103D0CD3A0992AE26EA.png" xlink:type="simple" xlink:show="embed" xlink:actuate="onLoad" draw:mime-type="image/png">
        <text:p/>
      </draw:image>
      <svg:desc>D:\0-105\99至101學年度畢業生相關分析資料\螢幕截圖\螢幕截圖 2016-02-18 14.06.51.png</svg:desc>
    </draw:frame>
    <draw:frame draw:name="Picture 5" draw:style-name="gr140" draw:text-style-name="P5" draw:layer="layout" svg:width="6.399cm" svg:height="3.003cm" svg:x="16.523cm" svg:y="14.283cm">
      <draw:image xlink:href="Pictures/100000000000022A00000104A761B310484A9360.png" xlink:type="simple" xlink:show="embed" xlink:actuate="onLoad" draw:mime-type="image/png">
        <text:p/>
      </draw:image>
      <svg:desc>D:\0-105\99至101學年度畢業生相關分析資料\螢幕截圖\螢幕截圖 2016-02-18 14.08.43.png</svg:desc>
    </draw:frame>
    <draw:frame draw:name="圖片 1" draw:style-name="gr140" draw:text-style-name="P5" draw:layer="layout" svg:width="7.554cm" svg:height="2.214cm" svg:x="16.616cm" svg:y="4.326cm">
      <draw:image xlink:href="Pictures/10000000000000B90000003F4B2639254408F2F3.jpg" xlink:type="simple" xlink:show="embed" xlink:actuate="onLoad" draw:mime-type="image/jpeg">
        <text:p/>
      </draw:image>
      <office:event-listeners>
        <presentation:event-listener script:event-name="dom:click" presentation:action="execute" xlink:href="http://udb.moe.edu.tw/" xlink:type="simple" xlink:show="embed" xlink:actuate="onRequest"/>
      </office:event-listeners>
    </draw:frame>
    <draw:custom-shape draw:name="標題 1" draw:style-name="gr141" draw:text-style-name="P85" draw:layer="layout" svg:width="9.6cm" svg:height="3.598cm" svg:x="15.214cm" svg:y="6.54cm">
      <text:list text:style-name="L11">
        <text:list-header>
          <text:p text:style-name="P67"><text:span text:style-name="T138">PS.</text:span><text:span text:style-name="T139">透過</text:span><text:span text:style-name="T140">大專畢業生就業追蹤蒐集資料後，與財政部薪資所得檔、內政部出境紀錄、軍保及各項就業投保之加退保紀錄進行串接處理分析結果。</text:span></text:p>
        </text:list-header>
      </text:list>
      <draw:enhanced-geometry svg:viewBox="0 0 21600 21600" draw:type="mso-spt202" draw:enhanced-path="M 0 0 L 21600 0 21600 21600 0 21600 0 0 Z N"/>
    </draw:custom-shape>
    <draw:custom-shape draw:name="Rectangle 23" draw:style-name="gr142"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presentation:style-name="pr14" draw:text-style-name="P2" draw:layer="layout" svg:width="20.999cm" svg:height="2.831cm" svg:x="2.098cm" svg:y="0.925cm" presentation:class="title" presentation:user-transformed="true">
      <draw:text-box>
        <text:list text:style-name="L8">
          <text:list-header>
            <text:p text:style-name="P83"><text:span text:style-name="T141">各系所畢業生就業薪資相關統計結果</text:span></text:p>
          </text:list-header>
        </text:list>
      </draw:text-box>
    </draw:frame>
    <draw:frame presentation:style-name="pr15" draw:text-style-name="P2" draw:layer="layout" svg:width="23.001cm" svg:height="14.001cm" svg:x="1.3cm" svg:y="3.924cm" presentation:class="outline" presentation:user-transformed="true">
      <draw:text-box>
        <text:list text:style-name="L30">
          <text:list-item>
            <text:p text:style-name="P86"><text:span text:style-name="T142">教育部</text:span><text:span text:style-name="T143">99-101</text:span><text:span text:style-name="T142">學年度大專校院畢業生就業薪資巨量分析，請至本處網站</text:span><text:span text:style-name="T144">下載專區→畢業生調查報告</text:span><text:span text:style-name="T142">中下載。</text:span></text:p>
          </text:list-item>
          <text:list-item>
            <text:p text:style-name="P86"><text:span text:style-name="T142">各系所</text:span><text:span text:style-name="T143">99-101</text:span><text:span text:style-name="T142">學年度畢業生就業薪資相關資料，經本處整理已於</text:span><text:span text:style-name="T145">105</text:span><text:span text:style-name="T144">年</text:span><text:span text:style-name="T145">3</text:span><text:span text:style-name="T144">月</text:span><text:span text:style-name="T145">8</text:span><text:span text:style-name="T144">日職涯導師會議</text:span><text:span text:style-name="T142">提供各系所</text:span><text:span text:style-name="T146">3</text:span><text:span text:style-name="T147">張統計圖表</text:span><text:span text:style-name="T148">(</text:span><text:span text:style-name="T149">已投入職場比率、任職同一公司比率、平均薪資</text:span><text:span text:style-name="T148">)</text:span><text:span text:style-name="T147">及</text:span><text:span text:style-name="T146">6</text:span><text:span text:style-name="T147">份統計報表</text:span><text:span text:style-name="T148">(99-101</text:span><text:span text:style-name="T149">學年度大專校院畢業生就業相關情形分析結果、</text:span><text:span text:style-name="T148"> </text:span><text:span text:style-name="T148">99-101</text:span><text:span text:style-name="T149">學年度大專校院畢業生就業流向人數統計表</text:span><text:span text:style-name="T148">《</text:span><text:span text:style-name="T149">主要工作有薪資所得人數的就業流向人數分佈</text:span><text:span text:style-name="T148">》</text:span><text:span text:style-name="T148">)</text:span><text:span text:style-name="T142">，供各系所參考。</text:span></text:p>
          </text:list-item>
        </text:list>
      </draw:text-box>
    </draw:frame>
    <draw:custom-shape draw:name="投影片編號版面配置區 3" draw:style-name="gr143"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presentation:style-name="pr16" draw:text-style-name="P2" draw:layer="layout" svg:width="20.395cm" svg:height="2.231cm" svg:x="2.499cm" svg:y="0.524cm" presentation:class="title" presentation:user-transformed="true">
      <draw:text-box>
        <text:list text:style-name="L3">
          <text:list-header>
            <text:p text:style-name="P87"><text:span text:style-name="T150">報表資料補充說明</text:span></text:p>
          </text:list-header>
        </text:list>
      </draw:text-box>
    </draw:frame>
    <draw:frame presentation:style-name="pr17" draw:text-style-name="P2" draw:layer="layout" svg:width="23.803cm" svg:height="14.209cm" svg:x="0.696cm" svg:y="3.125cm" presentation:class="outline" presentation:user-transformed="true">
      <draw:text-box>
        <text:list text:style-name="L30">
          <text:list-item>
            <text:p text:style-name="P88"><text:span text:style-name="T151">報表將各學制分為</text:span><text:span text:style-name="T90">日間學制及進修學制</text:span><text:span text:style-name="T152">(</text:span><text:span text:style-name="T90">或在職專班</text:span><text:span text:style-name="T152">)</text:span><text:span text:style-name="T151">進行分析，</text:span><text:span text:style-name="T90">惟博士班</text:span><text:span text:style-name="T151">皆為日間學制，故以</text:span><text:span text:style-name="T153">35</text:span><text:span text:style-name="T151">歲為門檻，按</text:span><text:span text:style-name="T90">「未滿</text:span><text:span text:style-name="T152">35</text:span><text:span text:style-name="T90">歲」及「</text:span><text:span text:style-name="T152">35</text:span><text:span text:style-name="T90">歲以上」</text:span><text:span text:style-name="T151">加以分組。</text:span></text:p>
          </text:list-item>
        </text:list>
        <text:list text:style-name="L31">
          <text:list-item>
            <text:p text:style-name="P88"><text:span text:style-name="T90">可工作人口人數：</text:span><text:span text:style-name="T151">將畢業生總數按年扣除出境、升學及服役人口後，視為可工作人口。</text:span></text:p>
          </text:list-item>
          <text:list-item>
            <text:p text:style-name="P88"><text:span text:style-name="T90">主要工作有薪資所得人數：</text:span><text:span text:style-name="T151">判斷條件為可工作人口以及主要工作有薪資所得以及主要工作投保級距≥當年度最低基本工資或屬於公保的加總人數。</text:span></text:p>
          </text:list-item>
          <text:list-item>
            <text:p text:style-name="P88"><text:span text:style-name="T90">占可工作人口比率</text:span><text:span text:style-name="T152">=</text:span><text:span text:style-name="T151">「主要工作有薪資所得人數」除以「可工作人口人數」。</text:span></text:p>
          </text:list-item>
          <text:list-item>
            <text:p text:style-name="P88"><text:span text:style-name="T90">主要工作平均月薪</text:span><text:span text:style-name="T152">=</text:span><text:span text:style-name="T151">財政部財政資訊中心之主要工作薪資所得</text:span><text:span text:style-name="T153">(</text:span><text:span text:style-name="T151">薪資所得資料代碼</text:span><text:span text:style-name="T153">50)/</text:span><text:span text:style-name="T151">就業投保</text:span><text:span text:style-name="T153">(</text:span><text:span text:style-name="T151">包含勞保、公保及農保</text:span><text:span text:style-name="T153">)</text:span><text:span text:style-name="T151">之投保月數。</text:span></text:p>
          </text:list-item>
          <text:list-item>
            <text:p text:style-name="P88"><text:span text:style-name="T90">已投入職場比率</text:span><text:span text:style-name="T152">=</text:span><text:span text:style-name="T151">已投入職場人數</text:span><text:span text:style-name="T153">/</text:span><text:span text:style-name="T151">可工作人口人數。</text:span></text:p>
          </text:list-item>
          <text:list-item>
            <text:p text:style-name="P88"><text:span text:style-name="T90">任職同一公司比率</text:span><text:span text:style-name="T152">=</text:span><text:span text:style-name="T151">主要工作有薪資所得者中，「任職於同一公司之人數」除以「主要工作有薪資所得人數」。</text:span></text:p>
          </text:list-item>
        </text:list>
        <text:list text:style-name="L30">
          <text:list-item>
            <text:p text:style-name="P88"><text:span text:style-name="T151">因應個人資料保護法，</text:span><text:span text:style-name="T90">此分析結果已刪除「主要工作有薪資所得人數」</text:span><text:span text:style-name="T152">0</text:span><text:span text:style-name="T90">、</text:span><text:span text:style-name="T152">1</text:span><text:span text:style-name="T90">、</text:span><text:span text:style-name="T152">2</text:span><text:span text:style-name="T90">人的資料。</text:span></text:p>
          </text:list-item>
          <text:list-item>
            <text:p text:style-name="P88"><text:span text:style-name="T151">有關我國行業標準分類請參考行政院主計總處網站。</text:span></text:p>
          </text:list-item>
        </text:list>
        <text:list text:style-name="L29">
          <text:list-header>
            <text:p text:style-name="P89"><text:span text:style-name="T90"><text:s text:c="7"/></text:span><text:span text:style-name="T154">http://www.dgbas.gov.tw/ct.asp?xItem=38933&amp;ctNode=5479&amp;mp=1</text:span></text:p>
          </text:list-header>
        </text:list>
      </draw:text-box>
    </draw:frame>
    <draw:custom-shape draw:name="投影片編號版面配置區 3" draw:style-name="gr144"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presentation:style-name="pr18" draw:text-style-name="P2" draw:layer="layout" svg:width="20.395cm" svg:height="3.175cm" svg:x="2.698cm" svg:y="0.524cm" presentation:class="title" presentation:user-transformed="true">
      <draw:text-box>
        <text:list text:style-name="L1">
          <text:list-header>
            <text:p text:style-name="P87"><text:span text:style-name="T155">99-100</text:span><text:span text:style-name="T156">學年度畢業生可工作人口中主要工作有薪資所得者之已投入職場比率</text:span><text:span text:style-name="T157">(</text:span><text:span text:style-name="T158">全校</text:span><text:span text:style-name="T157">)</text:span></text:p>
          </text:list-header>
        </text:list>
      </draw:text-box>
    </draw:frame>
    <draw:custom-shape draw:name="文字方塊 2" draw:style-name="gr145" draw:text-style-name="P24" draw:layer="layout" svg:width="12.096cm" svg:height="1.177cm" svg:x="6.301cm" svg:y="17.524cm">
      <text:list text:style-name="L3">
        <text:list-header>
          <text:p text:style-name="P23"><text:span text:style-name="T99">資料來源：大專校院校務資訊公開平台</text:span></text:p>
        </text:list-header>
      </text:list>
      <draw:enhanced-geometry svg:viewBox="0 0 21600 21600" draw:type="mso-spt202" draw:enhanced-path="M 0 0 L 21600 0 21600 21600 0 21600 0 0 Z N"/>
    </draw:custom-shape>
    <draw:frame draw:name="圖表 4" draw:style-name="gr2" draw:text-style-name="P5" draw:layer="layout" svg:width="22.199cm" svg:height="12.581cm" svg:x="1.693cm" svg:y="4.114cm">
      <draw:image xlink:href="Pictures/100002010000051F000002E7E185C08D17102469.png" xlink:type="simple" xlink:show="embed" xlink:actuate="onLoad" draw:mime-type="image/png">
        <text:p/>
      </draw:image>
    </draw:frame>
    <draw:custom-shape draw:name="Rectangle 23" draw:style-name="gr146"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presentation:style-name="pr19" draw:text-style-name="P2" draw:layer="layout" svg:width="20.8cm" svg:height="2.033cm" svg:x="2.699cm" svg:y="0.925cm" presentation:class="title" presentation:user-transformed="true">
      <draw:text-box>
        <text:list text:style-name="L18">
          <text:list-header>
            <text:p text:style-name="P87"><text:span text:style-name="T83">典範計畫學校</text:span><text:span text:style-name="T84">--99</text:span><text:span text:style-name="T81">學年度畢業生</text:span><text:span text:style-name="T84">102</text:span><text:span text:style-name="T81">年已投入職場表現</text:span></text:p>
          </text:list-header>
        </text:list>
      </draw:text-box>
    </draw:frame>
    <draw:custom-shape draw:name="投影片編號版面配置區 3" draw:style-name="gr147"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draw:name="Picture 2" draw:style-name="gr148" draw:text-style-name="P90" draw:layer="layout" svg:width="21.801cm" svg:height="13.344cm" svg:x="1.901cm" svg:y="3.126cm">
      <draw:image xlink:href="Pictures/1000AB040000791000004A0FD5F86F959F9FA506.emf" xlink:type="simple" xlink:show="embed" xlink:actuate="onLoad" draw:mime-type="image/x-emf">
        <text:p/>
      </draw:image>
      <draw:image xlink:href="Pictures/100002010000038800000229E10F9C9469B0A29C.png" xlink:type="simple" xlink:show="embed" xlink:actuate="onLoad" draw:mime-type="image/png"/>
    </draw:frame>
    <draw:custom-shape draw:name="文字方塊 2" draw:style-name="gr149" draw:text-style-name="P24" draw:layer="layout" svg:width="12.095cm" svg:height="1.177cm" svg:x="10.5cm" svg:y="17.507cm">
      <text:list text:style-name="L3">
        <text:list-header>
          <text:p text:style-name="P23"><text:span text:style-name="T99">資料來源：大專校院校務資訊公開平台</text:span></text:p>
        </text:list-header>
      </text:list>
      <draw:enhanced-geometry svg:viewBox="0 0 21600 21600" draw:type="mso-spt202" draw:enhanced-path="M 0 0 L 21600 0 21600 21600 0 21600 0 0 Z N"/>
    </draw:custom-shape>
    <draw:custom-shape draw:name="矩形 6" draw:style-name="gr150" draw:text-style-name="P24" draw:layer="layout" svg:width="9.054cm" svg:height="1.093cm" svg:x="0.478cm" svg:y="17.467cm">
      <text:list text:style-name="L11">
        <text:list-header>
          <text:p text:style-name="P23"><text:span text:style-name="T159">PS.</text:span><text:span text:style-name="T160">黃底是獲補助成立產學研發中心學校</text:span></text:p>
        </text:list-header>
      </text:list>
      <draw:enhanced-geometry svg:viewBox="0 0 21600 21600" draw:type="rectangle" draw:enhanced-path="M 0 0 L 21600 0 21600 21600 0 21600 0 0 Z N"/>
    </draw:custom-shape>
    <draw:frame presentation:style-name="pr19" draw:text-style-name="P2" draw:layer="layout" svg:width="20.801cm" svg:height="2.033cm" svg:x="2.499cm" svg:y="0.925cm" presentation:class="title" presentation:user-transformed="true">
      <draw:text-box>
        <text:list text:style-name="L18">
          <text:list-header>
            <text:p text:style-name="P87"><text:span text:style-name="T83">典範計畫學校</text:span><text:span text:style-name="T84">--99</text:span><text:span text:style-name="T81">學年度畢業生</text:span><text:span text:style-name="T84">103</text:span><text:span text:style-name="T81">年已投入職場表現</text:span></text:p>
          </text:list-header>
        </text:list>
      </draw:text-box>
    </draw:frame>
    <draw:custom-shape draw:name="投影片編號版面配置區 3" draw:style-name="gr151"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draw:name="Picture 2" draw:style-name="gr148" draw:text-style-name="P90" draw:layer="layout" svg:width="21.735cm" svg:height="13.203cm" svg:x="1.901cm" svg:y="3.325cm">
      <draw:image xlink:href="Pictures/1000AFD40000791000004A0F43063F612A2AB871.emf" xlink:type="simple" xlink:show="embed" xlink:actuate="onLoad" draw:mime-type="image/x-emf">
        <text:p/>
      </draw:image>
      <draw:image xlink:href="Pictures/100002010000038800000229BEFD061D8EB8DDE4.png" xlink:type="simple" xlink:show="embed" xlink:actuate="onLoad" draw:mime-type="image/png"/>
    </draw:frame>
    <draw:custom-shape draw:name="文字方塊 2" draw:style-name="gr152" draw:text-style-name="P24" draw:layer="layout" svg:width="12.095cm" svg:height="1.177cm" svg:x="10.5cm" svg:y="17.467cm">
      <text:list text:style-name="L3">
        <text:list-header>
          <text:p text:style-name="P23"><text:span text:style-name="T99">資料來源：大專校院校務資訊公開平台</text:span></text:p>
        </text:list-header>
      </text:list>
      <draw:enhanced-geometry svg:viewBox="0 0 21600 21600" draw:type="mso-spt202" draw:enhanced-path="M 0 0 L 21600 0 21600 21600 0 21600 0 0 Z N"/>
    </draw:custom-shape>
    <draw:custom-shape draw:name="矩形 7" draw:style-name="gr153" draw:text-style-name="P24" draw:layer="layout" svg:width="9.054cm" svg:height="1.093cm" svg:x="0.478cm" svg:y="17.467cm">
      <text:list text:style-name="L11">
        <text:list-header>
          <text:p text:style-name="P23"><text:span text:style-name="T159">PS.</text:span><text:span text:style-name="T160">黃底是獲補助成立產學研發中心學校</text:span></text:p>
        </text:list-header>
      </text:list>
      <draw:enhanced-geometry svg:viewBox="0 0 21600 21600" draw:type="rectangle" draw:enhanced-path="M 0 0 L 21600 0 21600 21600 0 21600 0 0 Z N"/>
    </draw:custom-shape>
    <draw:frame presentation:style-name="pr20" draw:text-style-name="P2" draw:layer="layout" svg:width="20.801cm" svg:height="1.831cm" svg:x="2.499cm" svg:y="1.123cm" presentation:class="title" presentation:user-transformed="true">
      <draw:text-box>
        <text:list text:style-name="L18">
          <text:list-header>
            <text:p text:style-name="P87"><text:span text:style-name="T83">典範計畫學校</text:span><text:span text:style-name="T84">--100</text:span><text:span text:style-name="T81">學年度畢業生</text:span><text:span text:style-name="T84">103</text:span><text:span text:style-name="T81">年已投入職場表現</text:span></text:p>
          </text:list-header>
        </text:list>
      </draw:text-box>
    </draw:frame>
    <draw:custom-shape draw:name="投影片編號版面配置區 3" draw:style-name="gr154"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draw:name="Picture 2" draw:style-name="gr148" draw:text-style-name="P90" draw:layer="layout" svg:width="21.4cm" svg:height="13.604cm" svg:x="1.901cm" svg:y="3.126cm">
      <draw:image xlink:href="Pictures/1000B6240000791000004A0FB4DC83993586E034.emf" xlink:type="simple" xlink:show="embed" xlink:actuate="onLoad" draw:mime-type="image/x-emf">
        <text:p/>
      </draw:image>
      <draw:image xlink:href="Pictures/100002010000038800000229B4321EA2757EC690.png" xlink:type="simple" xlink:show="embed" xlink:actuate="onLoad" draw:mime-type="image/png"/>
    </draw:frame>
    <draw:custom-shape draw:name="文字方塊 2" draw:style-name="gr155" draw:text-style-name="P24" draw:layer="layout" svg:width="12.095cm" svg:height="1.177cm" svg:x="10.5cm" svg:y="17.48cm">
      <text:list text:style-name="L3">
        <text:list-header>
          <text:p text:style-name="P23"><text:span text:style-name="T99">資料來源：大專校院校務資訊公開平台</text:span></text:p>
        </text:list-header>
      </text:list>
      <draw:enhanced-geometry svg:viewBox="0 0 21600 21600" draw:type="mso-spt202" draw:enhanced-path="M 0 0 L 21600 0 21600 21600 0 21600 0 0 Z N"/>
    </draw:custom-shape>
    <draw:custom-shape draw:name="矩形 4" draw:style-name="gr156" draw:text-style-name="P24" draw:layer="layout" svg:width="9.054cm" svg:height="1.093cm" svg:x="0.478cm" svg:y="17.467cm">
      <text:list text:style-name="L11">
        <text:list-header>
          <text:p text:style-name="P23"><text:span text:style-name="T159">PS.</text:span><text:span text:style-name="T160">黃底是獲補助成立產學研發中心學校</text:span></text:p>
        </text:list-header>
      </text:list>
      <draw:enhanced-geometry svg:viewBox="0 0 21600 21600" draw:type="rectangle" draw:enhanced-path="M 0 0 L 21600 0 21600 21600 0 21600 0 0 Z N"/>
    </draw:custom-shape>
    <draw:frame presentation:style-name="pr21" draw:text-style-name="P2" draw:layer="layout" svg:width="22.86cm" svg:height="12.572cm" svg:x="1.098cm" svg:y="4.123cm" presentation:class="outline" presentation:user-transformed="true">
      <draw:text-box>
        <text:list text:style-name="L1">
          <text:list-header>
            <text:p text:style-name="P91"><text:span text:style-name="T161">謝謝聆聽</text:span></text:p>
            <text:p text:style-name="P91"><text:span text:style-name="T161">敬請指教</text:span></text:p>
          </text:list-header>
        </text:list>
        <text:list text:style-name="L32">
          <text:list-header>
            <text:p text:style-name="P92"><text:span text:style-name="T162"/></text:p>
          </text:list-header>
        </text:list>
      </draw:text-box>
    </draw:frame>
    <draw:custom-shape draw:name="投影片編號版面配置區 1" draw:style-name="gr157" draw:text-style-name="P17" draw:layer="layout" svg:width="5.927cm" svg:height="1.014cm" svg:x="18.9cm" svg:y="17.943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Dot" svg:stroke-width="0.071cm" svg:stroke-color="#7f7f7f" svg:stroke-opacity="100%" draw:stroke-linejoin="round" draw:fill="none" draw:fill-color="#ffffff" draw:textarea-horizontal-align="center" draw:textarea-vertical-align="middle" draw:auto-grow-height="false" fo:min-height="14.109cm" fo:min-width="9.867cm" fo:padding-top="0.123cm" fo:padding-bottom="0.123cm" fo:padding-left="0.127cm" fo:padding-right="0.127cm" fo:wrap-option="wrap" draw:shadow-color="#808080"/>
    </style:style>
    <style:style style:name="gr4" style:family="graphic" style:parent-style-name="standard" style:list-style-name="L4">
      <style:graphic-properties draw:stroke="solid" svg:stroke-width="0.071cm" svg:stroke-color="#ffffff" draw:stroke-linejoin="miter" draw:fill="solid" draw:fill-color="#6399ab" draw:textarea-horizontal-align="center" draw:textarea-vertical-align="middle" draw:auto-grow-height="false" draw:fit-to-size="false" style:shrink-to-fit="true" fo:min-height="0.826cm" fo:min-width="0.834cm" fo:padding-top="0.127cm" fo:padding-bottom="0.127cm" fo:padding-left="0.123cm" fo:padding-right="0.123cm" fo:wrap-option="wrap" draw:shadow="visible" draw:shadow-offset-x="0.212cm" draw:shadow-offset-y="0.212cm" draw:shadow-color="#eeece1" draw:shadow-opacity="50%"/>
      <style:paragraph-properties style:writing-mode="lr-tb"/>
    </style:style>
    <style:style style:name="gr5" style:family="graphic" style:parent-style-name="standard" style:list-style-name="L4">
      <style:graphic-properties draw:stroke="solid" svg:stroke-width="0.071cm" svg:stroke-color="#ffffff" draw:stroke-linejoin="miter" draw:fill="solid" draw:fill-color="#d97300" draw:textarea-horizontal-align="center" draw:textarea-vertical-align="middle" draw:auto-grow-height="false" draw:fit-to-size="false" style:shrink-to-fit="true" fo:min-height="0.819cm" fo:min-width="0.833cm" fo:padding-top="0.127cm" fo:padding-bottom="0.127cm" fo:padding-left="0.123cm" fo:padding-right="0.123cm" fo:wrap-option="wrap" draw:shadow="visible" draw:shadow-offset-x="0.212cm" draw:shadow-offset-y="0.212cm" draw:shadow-color="#eeece1" draw:shadow-opacity="50%"/>
      <style:paragraph-properties style:writing-mode="lr-tb"/>
    </style:style>
    <style:style style:name="gr6" style:family="graphic" style:parent-style-name="standard" style:list-style-name="L4">
      <style:graphic-properties draw:stroke="solid" svg:stroke-width="0.071cm" svg:stroke-color="#ffffff" draw:stroke-linejoin="miter" draw:fill="solid" draw:fill-color="#b1a35d" draw:textarea-horizontal-align="center" draw:textarea-vertical-align="middle" draw:auto-grow-height="false" draw:fit-to-size="false" style:shrink-to-fit="true" fo:min-height="0.826cm" fo:min-width="0.831cm" fo:padding-top="0.127cm" fo:padding-bottom="0.127cm" fo:padding-left="0.123cm" fo:padding-right="0.123cm" fo:wrap-option="wrap" draw:shadow="visible" draw:shadow-offset-x="0.212cm" draw:shadow-offset-y="0.212cm" draw:shadow-color="#eeece1" draw:shadow-opacity="50%"/>
      <style:paragraph-properties style:writing-mode="lr-tb"/>
    </style:style>
    <style:style style:name="gr7" style:family="graphic" style:parent-style-name="standard" style:list-style-name="L5">
      <style:graphic-properties draw:stroke="dash" draw:stroke-dash="Dot" svg:stroke-width="0.079cm" svg:stroke-color="#c0c0c0" draw:stroke-linejoin="miter" draw:fill="none" draw:fill-color="#ffffff" draw:textarea-horizontal-align="justify" draw:textarea-vertical-align="middle" draw:auto-grow-height="false" fo:min-height="0.858cm" fo:min-width="13.194cm" fo:padding-top="0.25cm" fo:padding-bottom="0.25cm" fo:padding-left="0.13cm" fo:padding-right="0.13cm" fo:wrap-option="no-wrap" draw:shadow-color="#808080"/>
      <style:paragraph-properties style:writing-mode="lr-tb"/>
    </style:style>
    <style:style style:name="gr8" style:family="graphic" style:parent-style-name="standard" style:list-style-name="L5">
      <style:graphic-properties draw:stroke="dash" draw:stroke-dash="Dot" svg:stroke-width="0.079cm" svg:stroke-color="#c0c0c0" draw:stroke-linejoin="miter" draw:fill="none" draw:fill-color="#ffffff" draw:textarea-horizontal-align="justify" draw:textarea-vertical-align="middle" draw:auto-grow-height="false" fo:min-height="0.853cm" fo:min-width="16.823cm" fo:padding-top="0.25cm" fo:padding-bottom="0.25cm" fo:padding-left="0.13cm" fo:padding-right="0.13cm" fo:wrap-option="no-wrap" draw:shadow-color="#808080"/>
      <style:paragraph-properties style:writing-mode="lr-tb"/>
    </style:style>
    <style:style style:name="gr9" style:family="graphic" style:parent-style-name="standard" style:list-style-name="L1">
      <style:graphic-properties draw:stroke="dash" draw:stroke-dash="Dot" svg:stroke-width="0.079cm" svg:stroke-color="#c0c0c0" draw:stroke-linejoin="miter" draw:fill="none" draw:fill-color="#ffffff" draw:textarea-horizontal-align="justify" draw:textarea-vertical-align="middle" draw:auto-grow-height="false" fo:min-height="0.858cm" fo:min-width="14.861cm" fo:padding-top="0.25cm" fo:padding-bottom="0.25cm" fo:padding-left="0.13cm" fo:padding-right="0.13cm" fo:wrap-option="no-wrap" draw:shadow-color="#808080"/>
      <style:paragraph-properties style:writing-mode="lr-tb"/>
    </style:style>
    <style:style style:name="gr10" style:family="graphic" style:parent-style-name="standard" style:list-style-name="L6">
      <style:graphic-properties draw:stroke="solid" svg:stroke-width="0.071cm" svg:stroke-color="#ffffff" draw:stroke-linejoin="miter" draw:fill="solid" draw:fill-color="#e0ad12" draw:textarea-horizontal-align="center" draw:textarea-vertical-align="middle" draw:auto-grow-height="false" draw:fit-to-size="false" style:shrink-to-fit="true" fo:min-height="0.879cm" fo:min-width="0.887cm" fo:padding-top="0.127cm" fo:padding-bottom="0.127cm" fo:padding-left="0.123cm" fo:padding-right="0.123cm" fo:wrap-option="wrap" draw:shadow="visible" draw:shadow-offset-x="0.212cm" draw:shadow-offset-y="0.212cm" draw:shadow-color="#eeece1" draw:shadow-opacity="50%"/>
      <style:paragraph-properties style:writing-mode="lr-tb"/>
    </style:style>
    <style:style style:name="gr11" style:family="graphic" style:parent-style-name="standard" style:list-style-name="L5">
      <style:graphic-properties draw:stroke="dash" draw:stroke-dash="Dot" svg:stroke-width="0.079cm" svg:stroke-color="#c0c0c0" draw:stroke-linejoin="miter" draw:fill="none" draw:fill-color="#ffffff" draw:textarea-horizontal-align="justify" draw:textarea-vertical-align="middle" draw:auto-grow-height="false" fo:min-height="2.258cm" fo:min-width="17.094cm" fo:padding-top="0.25cm" fo:padding-bottom="0.25cm" fo:padding-left="0.13cm" fo:padding-right="0.13cm" fo:wrap-option="no-wrap" draw:shadow-color="#808080"/>
      <style:paragraph-properties style:writing-mode="lr-tb"/>
    </style:style>
    <style:style style:name="gr12" style:family="graphic" style:parent-style-name="standard" style:list-style-name="L7">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3" style:family="graphic" style:parent-style-name="standard" style:list-style-name="L3">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4"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5" style:family="graphic" style:parent-style-name="standard" style:list-style-name="L8">
      <style:graphic-properties draw:stroke="solid" svg:stroke-width="0.026cm" svg:stroke-color="#be4b48" draw:stroke-linejoin="miter" draw:fill="gradient" draw:fill-color="#ffa2a1" draw:fill-gradient-name="Gradient_20_1" draw:textarea-horizontal-align="justify" draw:textarea-vertical-align="middle" draw:auto-grow-height="false" fo:min-height="0.814cm" fo:min-width="6.499cm" fo:padding-top="0.25cm" fo:padding-bottom="0.25cm" fo:padding-left="0.13cm" fo:padding-right="0.13cm" fo:wrap-option="wrap" draw:shadow="visible" draw:shadow-offset-x="0cm" draw:shadow-offset-y="0.056cm" draw:shadow-color="#000000" draw:shadow-opacity="38%"/>
      <style:paragraph-properties style:writing-mode="lr-tb"/>
    </style:style>
    <style:style style:name="gr16" style:family="graphic" style:parent-style-name="standard" style:list-style-name="L9">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7"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1.769cm" fo:min-width="3.339cm" fo:padding-top="0.25cm" fo:padding-bottom="0.25cm" fo:padding-left="0.13cm" fo:padding-right="0.13cm" fo:wrap-option="wrap" draw:shadow-color="#808080"/>
      <style:paragraph-properties style:writing-mode="lr-tb"/>
    </style:style>
    <style:style style:name="gr18"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19" style:family="graphic" style:parent-style-name="standard" style:list-style-name="L9">
      <style:graphic-properties draw:stroke="none" draw:fill="none" draw:fill-color="#ffffff" draw:textarea-horizontal-align="right" draw:textarea-vertical-align="justify" draw:auto-grow-height="true" fo:min-height="0cm" fo:min-width="0cm" fo:padding-top="0.25cm" fo:padding-bottom="0.25cm" fo:padding-left="0.13cm" fo:padding-right="0.13cm" fo:wrap-option="wrap" draw:shadow-color="#808080"/>
      <style:paragraph-properties style:writing-mode="tb-rl"/>
    </style:style>
    <style:style style:name="gr20" style:family="graphic" style:parent-style-name="standard" style:list-style-name="L9">
      <style:graphic-properties draw:stroke="none" draw:fill="none" draw:fill-color="#ffffff" draw:textarea-horizontal-align="right" draw:textarea-vertical-align="justify" draw:auto-grow-height="true" fo:min-height="0cm" fo:min-width="0cm" fo:padding-top="0.25cm" fo:padding-bottom="0.25cm" fo:padding-left="0.13cm" fo:padding-right="0.13cm" fo:wrap-option="wrap" draw:shadow-color="#808080"/>
      <style:paragraph-properties style:writing-mode="tb-rl"/>
    </style:style>
    <style:style style:name="gr21" style:family="graphic" style:parent-style-name="standard" style:list-style-name="L9">
      <style:graphic-properties draw:stroke="none" draw:fill="none" draw:fill-color="#ffffff" draw:textarea-horizontal-align="right" draw:textarea-vertical-align="justify" draw:auto-grow-height="true" fo:min-height="0cm" fo:min-width="0cm" fo:padding-top="0.25cm" fo:padding-bottom="0.25cm" fo:padding-left="0.13cm" fo:padding-right="0.13cm" fo:wrap-option="wrap" draw:shadow-color="#808080"/>
      <style:paragraph-properties style:writing-mode="tb-rl"/>
    </style:style>
    <style:style style:name="gr22" style:family="graphic" style:parent-style-name="standard" style:list-style-name="L9">
      <style:graphic-properties draw:stroke="none" draw:fill="none" draw:fill-color="#ffffff" draw:textarea-horizontal-align="right" draw:textarea-vertical-align="justify" draw:auto-grow-height="true" fo:min-height="0cm" fo:min-width="0cm" fo:padding-top="0.25cm" fo:padding-bottom="0.25cm" fo:padding-left="0.13cm" fo:padding-right="0.13cm" fo:wrap-option="wrap" draw:shadow-color="#808080"/>
      <style:paragraph-properties style:writing-mode="tb-rl"/>
    </style:style>
    <style:style style:name="gr23"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1.242cm" fo:min-width="2.739cm" fo:padding-top="0.25cm" fo:padding-bottom="0.25cm" fo:padding-left="0.13cm" fo:padding-right="0.13cm" fo:wrap-option="wrap" draw:shadow-color="#808080"/>
      <style:paragraph-properties style:writing-mode="lr-tb"/>
    </style:style>
    <style:style style:name="gr24"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5"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6" style:family="graphic" style:parent-style-name="standard">
      <style:graphic-properties draw:stroke="solid" svg:stroke-width="0.079cm" svg:stroke-color="#4f81bd" draw:marker-start="msArrowOpenEnd_20_5" draw:marker-start-width="0.355cm" draw:marker-start-center="false"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7"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1.294cm" fo:min-width="2.74cm" fo:padding-top="0.25cm" fo:padding-bottom="0.25cm" fo:padding-left="0.13cm" fo:padding-right="0.13cm" fo:wrap-option="wrap" draw:shadow-color="#808080"/>
      <style:paragraph-properties style:writing-mode="lr-tb"/>
    </style:style>
    <style:style style:name="gr28"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9"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0"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2.499cm" fo:min-width="2.201cm" fo:padding-top="0.25cm" fo:padding-bottom="0.25cm" fo:padding-left="0.13cm" fo:padding-right="0.13cm" fo:wrap-option="wrap" draw:shadow-color="#808080"/>
      <style:paragraph-properties style:writing-mode="lr-tb"/>
    </style:style>
    <style:style style:name="gr31"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2"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3"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1.189cm" fo:min-width="2.537cm" fo:padding-top="0.25cm" fo:padding-bottom="0.25cm" fo:padding-left="0.13cm" fo:padding-right="0.13cm" fo:wrap-option="wrap" draw:shadow-color="#808080"/>
      <style:paragraph-properties style:writing-mode="lr-tb"/>
    </style:style>
    <style:style style:name="gr34"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5"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1.701cm" fo:min-width="3.339cm" fo:padding-top="0.25cm" fo:padding-bottom="0.25cm" fo:padding-left="0.13cm" fo:padding-right="0.13cm" fo:wrap-option="wrap" draw:shadow-color="#808080"/>
      <style:paragraph-properties style:writing-mode="lr-tb"/>
    </style:style>
    <style:style style:name="gr36"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2.097cm" fo:min-width="3.17cm" fo:padding-top="0.25cm" fo:padding-bottom="0.25cm" fo:padding-left="0.13cm" fo:padding-right="0.13cm" fo:wrap-option="wrap" draw:shadow-color="#808080"/>
      <style:paragraph-properties style:writing-mode="lr-tb"/>
    </style:style>
    <style:style style:name="gr37" style:family="graphic" style:parent-style-name="standard">
      <style:graphic-properties draw:stroke="solid" svg:stroke-width="0.079cm" svg:stroke-color="#4a7ebb"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8"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9" style:family="graphic" style:parent-style-name="standard" style:list-style-name="L10">
      <style:graphic-properties draw:stroke="solid" svg:stroke-width="0.071cm" svg:stroke-color="#f79646" draw:stroke-linejoin="miter" draw:fill="solid" draw:fill-color="#ffffff" draw:textarea-horizontal-align="justify" draw:textarea-vertical-align="middle" draw:auto-grow-height="false" fo:min-height="1.632cm" fo:min-width="2.167cm" fo:padding-top="0.25cm" fo:padding-bottom="0.25cm" fo:padding-left="0.13cm" fo:padding-right="0.13cm" fo:wrap-option="wrap" draw:shadow-color="#808080"/>
      <style:paragraph-properties style:writing-mode="lr-tb"/>
    </style:style>
    <style:style style:name="gr40"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1" style:family="graphic" style:parent-style-name="standard" style:list-style-name="L10">
      <style:graphic-properties draw:stroke="solid" svg:stroke-width="0.071cm" svg:stroke-color="#f79646" draw:stroke-linejoin="miter" draw:fill="solid" draw:fill-color="#ffffff" draw:textarea-horizontal-align="justify" draw:textarea-vertical-align="middle" draw:auto-grow-height="false" fo:min-height="1.541cm" fo:min-width="1.84cm" fo:padding-top="0.25cm" fo:padding-bottom="0.25cm" fo:padding-left="0.13cm" fo:padding-right="0.13cm" fo:wrap-option="wrap" draw:shadow-color="#808080"/>
      <style:paragraph-properties style:writing-mode="lr-tb"/>
    </style:style>
    <style:style style:name="gr42"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3"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4"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5"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6"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1.346cm" fo:min-width="2.943cm" fo:padding-top="0.25cm" fo:padding-bottom="0.25cm" fo:padding-left="0.13cm" fo:padding-right="0.13cm" fo:wrap-option="wrap" draw:shadow-color="#808080"/>
      <style:paragraph-properties style:writing-mode="lr-tb"/>
    </style:style>
    <style:style style:name="gr47"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8"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3.028cm" fo:min-width="2.783cm" fo:padding-top="0.25cm" fo:padding-bottom="0.25cm" fo:padding-left="0.13cm" fo:padding-right="0.13cm" fo:wrap-option="wrap" draw:shadow-color="#808080"/>
      <style:paragraph-properties style:writing-mode="lr-tb"/>
    </style:style>
    <style:style style:name="gr49" style:family="graphic" style:parent-style-name="standard" style:list-style-name="L10">
      <style:graphic-properties draw:stroke="solid" svg:stroke-width="0.071cm" svg:stroke-color="#4f81bd" draw:stroke-linejoin="miter" draw:fill="solid" draw:fill-color="#ffffff" draw:textarea-horizontal-align="justify" draw:textarea-vertical-align="middle" draw:auto-grow-height="false" fo:min-height="2.697cm" fo:min-width="2.739cm" fo:padding-top="0.25cm" fo:padding-bottom="0.25cm" fo:padding-left="0.13cm" fo:padding-right="0.13cm" fo:wrap-option="wrap" draw:shadow-color="#808080"/>
      <style:paragraph-properties style:writing-mode="lr-tb"/>
    </style:style>
    <style:style style:name="gr50"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51" style:family="graphic" style:parent-style-name="standard" style:list-style-name="L10">
      <style:graphic-properties draw:stroke="none" draw:fill="none" draw:fill-color="#ffffff" draw:textarea-horizontal-align="right" draw:textarea-vertical-align="justify" draw:auto-grow-height="true" fo:min-height="0cm" fo:min-width="0cm" fo:padding-top="0.25cm" fo:padding-bottom="0.25cm" fo:padding-left="0.13cm" fo:padding-right="0.13cm" fo:wrap-option="wrap" draw:shadow-color="#808080"/>
      <style:paragraph-properties style:writing-mode="tb-rl"/>
    </style:style>
    <style:style style:name="gr52"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53" style:family="graphic" style:parent-style-name="standard" style:list-style-name="L10">
      <style:graphic-properties draw:stroke="solid" svg:stroke-width="0.071cm" svg:stroke-color="#f79646" draw:stroke-linejoin="miter" draw:fill="solid" draw:fill-color="#ffffff" draw:textarea-horizontal-align="justify" draw:textarea-vertical-align="middle" draw:auto-grow-height="false" fo:min-height="1.507cm" fo:min-width="1.664cm" fo:padding-top="0.25cm" fo:padding-bottom="0.25cm" fo:padding-left="0.13cm" fo:padding-right="0.13cm" fo:wrap-option="wrap" draw:shadow-color="#808080"/>
      <style:paragraph-properties style:writing-mode="lr-tb"/>
    </style:style>
    <style:style style:name="gr54"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55"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56" style:family="graphic" style:parent-style-name="standard">
      <style:graphic-properties draw:stroke="solid" svg:stroke-width="0.053cm" svg:stroke-color="#4a7ebb" draw:marker-end="線條箭頭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7" style:family="graphic" style:parent-style-name="standard">
      <style:graphic-properties draw:stroke="solid" svg:stroke-width="0.053cm" svg:stroke-color="#4a7ebb" draw:marker-end="線條箭頭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8" style:family="graphic" style:parent-style-name="standard">
      <style:graphic-properties draw:stroke="solid" svg:stroke-width="0.053cm" svg:stroke-color="#4a7ebb" draw:marker-end="線條箭頭_20_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9"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60"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61" style:family="graphic" style:parent-style-name="standard">
      <style:graphic-properties draw:stroke="solid" svg:stroke-width="0.053cm" svg:stroke-color="#4a7ebb" draw:marker-end="線條箭頭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2" style:family="graphic" style:parent-style-name="standard" style:list-style-name="L10">
      <style:graphic-properties draw:stroke="solid" svg:stroke-width="0.071cm" svg:stroke-color="#4bacc6" draw:stroke-linejoin="miter" draw:fill="solid" draw:fill-color="#ffffff" draw:textarea-horizontal-align="justify" draw:textarea-vertical-align="middle" draw:auto-grow-height="false" fo:min-height="1.9cm" fo:min-width="2.845cm" fo:padding-top="0.25cm" fo:padding-bottom="0.25cm" fo:padding-left="0.13cm" fo:padding-right="0.13cm" fo:wrap-option="wrap" draw:shadow-color="#808080"/>
      <style:paragraph-properties style:writing-mode="lr-tb"/>
    </style:style>
    <style:style style:name="gr63" style:family="graphic" style:parent-style-name="standard">
      <style:graphic-properties draw:stroke="solid" svg:stroke-width="0.053cm" svg:stroke-color="#4a7ebb" draw:marker-end="線條箭頭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4" style:family="graphic" style:parent-style-name="standard" style:list-style-name="L11">
      <style:graphic-properties draw:stroke="none" draw:fill="none" draw:fill-color="#ffffff" draw:textarea-horizontal-align="justify" draw:textarea-vertical-align="middle" draw:auto-grow-height="false" fo:min-height="0.699cm" fo:min-width="9.64cm" fo:padding-top="0.25cm" fo:padding-bottom="0.25cm" fo:padding-left="0.13cm" fo:padding-right="0.13cm" fo:wrap-option="wrap" draw:shadow-color="#808080"/>
      <style:paragraph-properties style:writing-mode="lr-tb"/>
    </style:style>
    <style:style style:name="gr65"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66" style:family="graphic" style:parent-style-name="standard" style:list-style-name="L1">
      <style:graphic-properties draw:stroke="dash" draw:stroke-dash="Dot" svg:stroke-width="0.079cm" svg:stroke-color="#c0c0c0" draw:stroke-linejoin="miter" draw:fill="none" draw:fill-color="#ffffff" draw:textarea-horizontal-align="justify" draw:textarea-vertical-align="middle" draw:auto-grow-height="false" fo:min-height="4.153cm" fo:min-width="19.84cm" fo:padding-top="0.25cm" fo:padding-bottom="0.25cm" fo:padding-left="0.13cm" fo:padding-right="0.13cm" fo:wrap-option="no-wrap" draw:shadow-color="#808080"/>
      <style:paragraph-properties style:writing-mode="lr-tb"/>
    </style:style>
    <style:style style:name="gr67"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68" style:family="graphic" style:parent-style-name="standard" style:list-style-name="L1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69"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70" style:family="graphic" style:parent-style-name="standard" style:list-style-name="L1">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71" style:family="graphic" style:parent-style-name="standard" style:list-style-name="L15">
      <style:graphic-properties draw:stroke="none" draw:fill="none" draw:fill-color="#ffffff" draw:textarea-horizontal-align="justify" draw:textarea-vertical-align="top" draw:auto-grow-height="false" draw:fit-to-size="false" style:shrink-to-fit="true" fo:min-height="6.097cm" fo:min-width="25.145cm" fo:padding-top="0.25cm" fo:padding-bottom="0.25cm" fo:padding-left="0.13cm" fo:padding-right="0.13cm" fo:wrap-option="wrap" draw:shadow-color="#808080"/>
      <style:paragraph-properties style:writing-mode="lr-tb"/>
    </style:style>
    <style:style style:name="gr72"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73"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74"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6cm" fo:padding-top="0.25cm" fo:padding-bottom="0.25cm" fo:padding-left="0.13cm" fo:padding-right="0.13cm" fo:wrap-option="wrap" draw:shadow-color="#808080"/>
      <style:paragraph-properties style:writing-mode="lr-tb"/>
    </style:style>
    <style:style style:name="gr75"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76"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77"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78"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79"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80"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81"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82" style:family="graphic" style:parent-style-name="standard" style:list-style-name="L5">
      <style:graphic-properties draw:stroke="dash" draw:stroke-dash="Dot" svg:stroke-width="0.079cm" svg:stroke-color="#c0c0c0" draw:stroke-linejoin="miter" draw:fill="none" draw:fill-color="#ffffff" draw:textarea-horizontal-align="justify" draw:textarea-vertical-align="middle" draw:auto-grow-height="false" fo:min-height="4.153cm" fo:min-width="21.238cm" fo:padding-top="0.25cm" fo:padding-bottom="0.25cm" fo:padding-left="0.13cm" fo:padding-right="0.13cm" fo:wrap-option="no-wrap" draw:shadow-color="#808080"/>
      <style:paragraph-properties style:writing-mode="lr-tb"/>
    </style:style>
    <style:style style:name="gr83"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84"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85" style:family="graphic" style:parent-style-name="standard" style:list-style-name="L19">
      <style:graphic-properties draw:stroke="none" draw:fill="none" draw:fill-color="#ffffff" draw:textarea-horizontal-align="justify" draw:textarea-vertical-align="top" draw:auto-grow-height="false" draw:fit-to-size="false" style:shrink-to-fit="true" fo:min-height="2.698cm" fo:min-width="25.14cm" fo:padding-top="0.25cm" fo:padding-bottom="0.25cm" fo:padding-left="0.13cm" fo:padding-right="0.13cm" fo:wrap-option="wrap" draw:shadow-color="#808080"/>
      <style:paragraph-properties style:writing-mode="lr-tb"/>
    </style:style>
    <style:style style:name="gr86" style:family="graphic" style:parent-style-name="standard" style:list-style-name="L8">
      <style:graphic-properties draw:stroke="none" draw:fill="solid" draw:fill-color="#ccb4b4" draw:textarea-horizontal-align="justify" draw:textarea-vertical-align="middle" draw:auto-grow-height="false" fo:min-height="1.872cm" fo:min-width="2.115cm" fo:padding-top="0.25cm" fo:padding-bottom="0.25cm" fo:padding-left="0.13cm" fo:padding-right="0.13cm" fo:wrap-option="no-wrap" draw:shadow-color="#808080"/>
      <style:paragraph-properties style:writing-mode="lr-tb"/>
    </style:style>
    <style:style style:name="gr87" style:family="graphic" style:parent-style-name="standard" style:list-style-name="L8">
      <style:graphic-properties draw:stroke="none" draw:fill="solid" draw:fill-color="#ccb4b4" draw:textarea-horizontal-align="justify" draw:textarea-vertical-align="middle" draw:auto-grow-height="false" fo:min-height="2.143cm" fo:min-width="2.386cm" fo:padding-top="0.25cm" fo:padding-bottom="0.25cm" fo:padding-left="0.13cm" fo:padding-right="0.13cm" fo:wrap-option="no-wrap" draw:shadow-color="#808080"/>
      <style:paragraph-properties style:writing-mode="lr-tb"/>
    </style:style>
    <style:style style:name="gr88" style:family="graphic" style:parent-style-name="standard" style:list-style-name="L8">
      <style:graphic-properties draw:stroke="none" draw:fill="solid" draw:fill-color="#ccb4b4" draw:textarea-horizontal-align="justify" draw:textarea-vertical-align="middle" draw:auto-grow-height="false" fo:min-height="3.57cm" fo:min-width="3.81cm" fo:padding-top="0.25cm" fo:padding-bottom="0.25cm" fo:padding-left="0.13cm" fo:padding-right="0.13cm" fo:wrap-option="no-wrap" draw:shadow-color="#808080"/>
      <style:paragraph-properties style:writing-mode="lr-tb"/>
    </style:style>
    <style:style style:name="gr89" style:family="graphic" style:parent-style-name="standard" style:list-style-name="L8">
      <style:graphic-properties draw:stroke="none" draw:fill="solid" draw:fill-color="#ccb4b4" draw:textarea-horizontal-align="justify" draw:textarea-vertical-align="middle" draw:auto-grow-height="false" fo:min-height="3.285cm" fo:min-width="3.529cm" fo:padding-top="0.25cm" fo:padding-bottom="0.25cm" fo:padding-left="0.13cm" fo:padding-right="0.13cm" fo:wrap-option="no-wrap" draw:shadow-color="#808080"/>
      <style:paragraph-properties style:writing-mode="lr-tb"/>
    </style:style>
    <style:style style:name="gr90" style:family="graphic" style:parent-style-name="standard" style:list-style-name="L8">
      <style:graphic-properties draw:stroke="none" draw:fill="solid" draw:fill-color="#ccb4b4" draw:textarea-horizontal-align="justify" draw:textarea-vertical-align="middle" draw:auto-grow-height="false" fo:min-height="3.875cm" fo:min-width="4.116cm" fo:padding-top="0.25cm" fo:padding-bottom="0.25cm" fo:padding-left="0.13cm" fo:padding-right="0.13cm" fo:wrap-option="no-wrap" draw:shadow-color="#808080"/>
      <style:paragraph-properties style:writing-mode="lr-tb"/>
    </style:style>
    <style:style style:name="gr91" style:family="graphic" style:parent-style-name="standard" style:list-style-name="L8">
      <style:graphic-properties draw:stroke="solid" svg:stroke-width="0.026cm" svg:stroke-color="#808080" draw:stroke-linejoin="miter" draw:fill="none" draw:fill-color="#ffffff" draw:textarea-horizontal-align="justify" draw:textarea-vertical-align="middle" draw:auto-grow-height="false" fo:min-height="5.088cm" fo:min-width="5.328cm" fo:padding-top="0.25cm" fo:padding-bottom="0.25cm" fo:padding-left="0.13cm" fo:padding-right="0.13cm" fo:wrap-option="no-wrap" draw:shadow-color="#808080"/>
      <style:paragraph-properties style:writing-mode="lr-tb"/>
    </style:style>
    <style:style style:name="gr92"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min-height="7.471cm" fo:min-width="8.404cm" fo:padding-top="0.13cm" fo:padding-bottom="0.13cm" fo:padding-left="0.25cm" fo:padding-right="0.25cm" fo:wrap-option="no-wrap" draw:shadow-color="#808080"/>
    </style:style>
    <style:style style:name="gr93" style:family="graphic" style:parent-style-name="standard">
      <style:graphic-properties draw:stroke="solid" svg:stroke-width="0.053cm" svg:stroke-color="#969696" svg:stroke-opacity="100%" draw:stroke-linejoin="round" draw:fill="none" draw:fill-color="#ffffff" draw:textarea-horizontal-align="left" draw:textarea-vertical-align="middle" draw:auto-grow-height="false" fo:min-height="7.238cm" fo:min-width="8.951cm" fo:padding-top="0.13cm" fo:padding-bottom="0.13cm" fo:padding-left="0.25cm" fo:padding-right="0.25cm" fo:wrap-option="no-wrap" draw:shadow-color="#808080"/>
    </style:style>
    <style:style style:name="gr94" style:family="graphic" style:parent-style-name="standard" style:list-style-name="L20">
      <style:graphic-properties draw:stroke="none" draw:fill="gradient" draw:fill-color="#000000" draw:fill-gradient-name="Gradient_20_2" draw:opacity-name="Transparency_20_1" draw:textarea-horizontal-align="justify" draw:textarea-vertical-align="middle" draw:auto-grow-height="false" fo:min-height="2.838cm" fo:min-width="3.371cm" fo:padding-top="0.25cm" fo:padding-bottom="0.25cm" fo:padding-left="0.13cm" fo:padding-right="0.13cm" fo:wrap-option="no-wrap" draw:shadow-color="#808080"/>
      <style:paragraph-properties style:writing-mode="lr-tb"/>
    </style:style>
    <style:style style:name="gr95" style:family="graphic" style:parent-style-name="standard" style:list-style-name="L20">
      <style:graphic-properties draw:stroke="none" draw:fill="gradient" draw:fill-color="#000000" draw:fill-gradient-name="Gradient_20_2" draw:opacity-name="Transparency_20_1" draw:textarea-horizontal-align="justify" draw:textarea-vertical-align="middle" draw:auto-grow-height="false" fo:min-height="2.192cm" fo:min-width="2.041cm" fo:padding-top="0.25cm" fo:padding-bottom="0.25cm" fo:padding-left="0.13cm" fo:padding-right="0.13cm" fo:wrap-option="no-wrap" draw:shadow-color="#808080"/>
      <style:paragraph-properties style:writing-mode="lr-tb"/>
    </style:style>
    <style:style style:name="gr96" style:family="graphic" style:parent-style-name="standard" style:list-style-name="L20">
      <style:graphic-properties draw:stroke="none" draw:fill="gradient" draw:fill-color="#000000" draw:fill-gradient-name="Gradient_20_2" draw:opacity-name="Transparency_20_1" draw:textarea-horizontal-align="justify" draw:textarea-vertical-align="middle" draw:auto-grow-height="false" fo:min-height="2.193cm" fo:min-width="2.041cm" fo:padding-top="0.25cm" fo:padding-bottom="0.25cm" fo:padding-left="0.13cm" fo:padding-right="0.13cm" fo:wrap-option="no-wrap" draw:shadow-color="#808080"/>
      <style:paragraph-properties style:writing-mode="lr-tb"/>
    </style:style>
    <style:style style:name="gr97" style:family="graphic" style:parent-style-name="standard" style:list-style-name="L20">
      <style:graphic-properties draw:stroke="none" draw:fill="gradient" draw:fill-color="#000000" draw:fill-gradient-name="Gradient_20_2" draw:opacity-name="Transparency_20_1" draw:textarea-horizontal-align="justify" draw:textarea-vertical-align="middle" draw:auto-grow-height="false" fo:min-height="2.193cm" fo:min-width="2.041cm" fo:padding-top="0.25cm" fo:padding-bottom="0.25cm" fo:padding-left="0.13cm" fo:padding-right="0.13cm" fo:wrap-option="no-wrap" draw:shadow-color="#808080"/>
      <style:paragraph-properties style:writing-mode="lr-tb"/>
    </style:style>
    <style:style style:name="gr98" style:family="graphic" style:parent-style-name="standard" style:list-style-name="L20">
      <style:graphic-properties draw:stroke="none" draw:fill="gradient" draw:fill-color="#000000" draw:fill-gradient-name="Gradient_20_2" draw:opacity-name="Transparency_20_1" draw:textarea-horizontal-align="justify" draw:textarea-vertical-align="middle" draw:auto-grow-height="false" fo:min-height="3.536cm" fo:min-width="4.084cm" fo:padding-top="0.25cm" fo:padding-bottom="0.25cm" fo:padding-left="0.13cm" fo:padding-right="0.13cm" fo:wrap-option="no-wrap" draw:shadow-color="#808080"/>
      <style:paragraph-properties style:writing-mode="lr-tb"/>
    </style:style>
    <style:style style:name="gr99" style:family="graphic" style:parent-style-name="standard" style:list-style-name="L20">
      <style:graphic-properties draw:stroke="none" draw:fill="bitmap" draw:fill-color="#94c800" draw:fill-image-name="Bitmap_20_3" style:repeat="stretch" draw:textarea-horizontal-align="justify" draw:textarea-vertical-align="middle" draw:auto-grow-height="false" fo:min-height="1.084cm" fo:min-width="1.324cm" fo:padding-top="0.25cm" fo:padding-bottom="0.25cm" fo:padding-left="0.13cm" fo:padding-right="0.13cm" fo:wrap-option="no-wrap" draw:shadow-color="#808080"/>
      <style:paragraph-properties style:writing-mode="lr-tb"/>
    </style:style>
    <style:style style:name="gr100" style:family="graphic" style:parent-style-name="standard" style:list-style-name="L20">
      <style:graphic-properties draw:stroke="none" draw:fill="bitmap" draw:fill-color="#ff9900" draw:fill-image-name="Bitmap_20_4" style:repeat="stretch" draw:textarea-horizontal-align="justify" draw:textarea-vertical-align="middle" draw:auto-grow-height="false" fo:min-height="1.084cm" fo:min-width="1.324cm" fo:padding-top="0.25cm" fo:padding-bottom="0.25cm" fo:padding-left="0.13cm" fo:padding-right="0.13cm" fo:wrap-option="no-wrap" draw:shadow-color="#808080"/>
      <style:paragraph-properties style:writing-mode="lr-tb"/>
    </style:style>
    <style:style style:name="gr101" style:family="graphic" style:parent-style-name="standard" style:list-style-name="L20">
      <style:graphic-properties draw:stroke="none" draw:fill="bitmap" draw:fill-color="#c68dff" draw:fill-image-name="Bitmap_20_5" style:repeat="stretch" draw:textarea-horizontal-align="justify" draw:textarea-vertical-align="middle" draw:auto-grow-height="false" fo:min-height="2.079cm" fo:min-width="2.317cm" fo:padding-top="0.25cm" fo:padding-bottom="0.25cm" fo:padding-left="0.13cm" fo:padding-right="0.13cm" fo:wrap-option="no-wrap" draw:shadow-color="#808080"/>
      <style:paragraph-properties style:writing-mode="lr-tb"/>
    </style:style>
    <style:style style:name="gr102" style:family="graphic" style:parent-style-name="standard" style:list-style-name="L20">
      <style:graphic-properties draw:stroke="none" draw:fill="bitmap" draw:fill-color="#99ccff" draw:fill-image-name="Bitmap_20_6" style:repeat="stretch" draw:textarea-horizontal-align="justify" draw:textarea-vertical-align="middle" draw:auto-grow-height="false" fo:min-height="1.904cm" fo:min-width="2.149cm" fo:padding-top="0.25cm" fo:padding-bottom="0.25cm" fo:padding-left="0.13cm" fo:padding-right="0.13cm" fo:wrap-option="no-wrap" draw:shadow-color="#808080"/>
      <style:paragraph-properties style:writing-mode="lr-tb"/>
    </style:style>
    <style:style style:name="gr103" style:family="graphic" style:parent-style-name="standard" style:list-style-name="L8">
      <style:graphic-properties draw:stroke="none" draw:fill="gradient" draw:fill-color="#ffffff" draw:fill-gradient-name="Gradient_20_3" draw:opacity-name="Transparency_20_2" draw:textarea-horizontal-align="justify" draw:textarea-vertical-align="middle" draw:auto-grow-height="false" fo:min-height="0.05cm" fo:min-width="0.686cm" fo:padding-top="0.25cm" fo:padding-bottom="0.25cm" fo:padding-left="0.13cm" fo:padding-right="0.13cm" fo:wrap-option="no-wrap" draw:shadow-color="#808080"/>
      <style:paragraph-properties style:writing-mode="lr-tb"/>
    </style:style>
    <style:style style:name="gr104" style:family="graphic" style:parent-style-name="standard" style:list-style-name="L8">
      <style:graphic-properties draw:stroke="none" draw:fill="gradient" draw:fill-color="#ffffff" draw:fill-gradient-name="Gradient_20_3" draw:opacity-name="Transparency_20_2" draw:textarea-horizontal-align="justify" draw:textarea-vertical-align="middle" draw:auto-grow-height="false" fo:min-height="0.046cm" fo:min-width="0.686cm" fo:padding-top="0.25cm" fo:padding-bottom="0.25cm" fo:padding-left="0.13cm" fo:padding-right="0.13cm" fo:wrap-option="no-wrap" draw:shadow-color="#808080"/>
      <style:paragraph-properties style:writing-mode="lr-tb"/>
    </style:style>
    <style:style style:name="gr105" style:family="graphic" style:parent-style-name="standard" style:list-style-name="L8">
      <style:graphic-properties draw:stroke="none" draw:fill="gradient" draw:fill-color="#ffffff" draw:fill-gradient-name="Gradient_20_3" draw:opacity-name="Transparency_20_2" draw:textarea-horizontal-align="justify" draw:textarea-vertical-align="middle" draw:auto-grow-height="false" fo:min-height="0.045cm" fo:min-width="0.686cm" fo:padding-top="0.25cm" fo:padding-bottom="0.25cm" fo:padding-left="0.13cm" fo:padding-right="0.13cm" fo:wrap-option="no-wrap" draw:shadow-color="#808080"/>
      <style:paragraph-properties style:writing-mode="lr-tb"/>
    </style:style>
    <style:style style:name="gr106" style:family="graphic" style:parent-style-name="standard">
      <style:graphic-properties draw:stroke="dash" draw:stroke-dash="Dot" svg:stroke-width="0.053cm" svg:stroke-color="#969696"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list-style-name="L3">
      <style:graphic-properties draw:stroke="solid" svg:stroke-width="0.026cm" svg:stroke-color="#be4b48" draw:stroke-linejoin="miter" draw:fill="gradient" draw:fill-color="#ffa2a1" draw:fill-gradient-name="Gradient_20_4" draw:textarea-horizontal-align="justify" draw:textarea-vertical-align="middle" draw:auto-grow-height="false" fo:min-height="1.025cm" fo:min-width="1.265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108" style:family="graphic" style:parent-style-name="standard" style:list-style-name="L3">
      <style:graphic-properties draw:stroke="solid" svg:stroke-width="0.026cm" svg:stroke-color="#98b954" draw:stroke-linejoin="miter" draw:fill="gradient" draw:fill-color="#dafda7" draw:fill-gradient-name="Gradient_20_5" draw:textarea-horizontal-align="justify" draw:textarea-vertical-align="middle" draw:auto-grow-height="false" fo:min-height="1.022cm" fo:min-width="1.262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109" style:family="graphic" style:parent-style-name="standard" style:list-style-name="L3">
      <style:graphic-properties draw:stroke="solid" svg:stroke-width="0.026cm" svg:stroke-color="#98b954" draw:stroke-linejoin="miter" draw:fill="gradient" draw:fill-color="#dafda7" draw:fill-gradient-name="Gradient_20_5" draw:textarea-horizontal-align="justify" draw:textarea-vertical-align="middle" draw:auto-grow-height="false" fo:min-height="1.022cm" fo:min-width="1.266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110" style:family="graphic" style:parent-style-name="standard" style:list-style-name="L21">
      <style:graphic-properties draw:stroke="none" draw:fill="none" draw:fill-color="#ffffff" draw:textarea-horizontal-align="justify" draw:textarea-vertical-align="middle" draw:auto-grow-height="false" fo:min-height="1.419cm" fo:min-width="1.658cm" fo:padding-top="0.25cm" fo:padding-bottom="0.25cm" fo:padding-left="0.13cm" fo:padding-right="0.13cm" fo:wrap-option="no-wrap" draw:shadow-color="#808080"/>
      <style:paragraph-properties style:writing-mode="lr-tb"/>
    </style:style>
    <style:style style:name="gr111" style:family="graphic" style:parent-style-name="standard" style:list-style-name="L21">
      <style:graphic-properties draw:stroke="solid" svg:stroke-width="0.026cm" svg:stroke-color="#4a7ebb" draw:stroke-linejoin="miter" draw:fill="gradient" draw:fill-color="#2c5d98" draw:fill-gradient-name="Gradient_20_6" draw:textarea-horizontal-align="justify" draw:textarea-vertical-align="middle" draw:auto-grow-height="false" fo:min-height="1.407cm" fo:min-width="1.555cm" fo:padding-top="0.25cm" fo:padding-bottom="0.25cm" fo:padding-left="0.13cm" fo:padding-right="0.13cm" fo:wrap-option="no-wrap" draw:shadow="visible" draw:shadow-offset-x="0cm" draw:shadow-offset-y="0.064cm" draw:shadow-color="#000000" draw:shadow-opacity="35%"/>
      <style:paragraph-properties style:writing-mode="lr-tb"/>
    </style:style>
    <style:style style:name="gr112" style:family="graphic" style:parent-style-name="standard" style:list-style-name="L3">
      <style:graphic-properties draw:stroke="solid" svg:stroke-width="0.026cm" svg:stroke-color="#be4b48" draw:stroke-linejoin="miter" draw:fill="gradient" draw:fill-color="#ffa2a1" draw:fill-gradient-name="Gradient_20_1" draw:textarea-horizontal-align="justify" draw:textarea-vertical-align="middle" draw:auto-grow-height="false" fo:min-height="1.022cm" fo:min-width="1.262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113" style:family="graphic" style:parent-style-name="standard" style:list-style-name="L21">
      <style:graphic-properties draw:stroke="dash" draw:stroke-dash="Dot" svg:stroke-width="0.053cm" svg:stroke-color="#254061" draw:stroke-linejoin="miter" draw:fill="solid" draw:fill-color="#8eb4e3" draw:textarea-horizontal-align="justify" draw:textarea-vertical-align="middle" draw:auto-grow-height="false" fo:min-height="1.022cm" fo:min-width="1.262cm" fo:padding-top="0.25cm" fo:padding-bottom="0.25cm" fo:padding-left="0.13cm" fo:padding-right="0.13cm" fo:wrap-option="no-wrap" draw:shadow-color="#808080"/>
      <style:paragraph-properties style:writing-mode="lr-tb"/>
    </style:style>
    <style:style style:name="gr114" style:family="graphic" style:parent-style-name="standard" style:list-style-name="L21">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15" style:family="graphic" style:parent-style-name="standard" style:list-style-name="L21">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16" style:family="graphic" style:parent-style-name="standard" style:list-style-name="L22">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17" style:family="graphic" style:parent-style-name="standard" style:list-style-name="L18">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18" style:family="graphic" style:parent-style-name="standard" style:list-style-name="L18">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19" style:family="graphic" style:parent-style-name="standard" style:list-style-name="L18">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20" style:family="graphic" style:parent-style-name="standard" style:list-style-name="L18">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21" style:family="graphic" style:parent-style-name="standard" style:list-style-name="L20">
      <style:graphic-properties draw:stroke="none" draw:fill="bitmap" draw:fill-color="#ff3300" draw:fill-image-name="Bitmap_20_7" style:repeat="stretch" draw:textarea-horizontal-align="justify" draw:textarea-vertical-align="middle" draw:auto-grow-height="false" fo:min-height="1.905cm" fo:min-width="2.144cm" fo:padding-top="0.25cm" fo:padding-bottom="0.25cm" fo:padding-left="0.13cm" fo:padding-right="0.13cm" fo:wrap-option="no-wrap" draw:shadow-color="#808080"/>
      <style:paragraph-properties style:writing-mode="lr-tb"/>
    </style:style>
    <style:style style:name="gr122" style:family="graphic" style:parent-style-name="standard" style:list-style-name="L8">
      <style:graphic-properties draw:stroke="none" draw:fill="gradient" draw:fill-color="#ffffff" draw:fill-gradient-name="Gradient_20_3" draw:opacity-name="Transparency_20_2" draw:textarea-horizontal-align="justify" draw:textarea-vertical-align="middle" draw:auto-grow-height="false" fo:min-height="0.045cm" fo:min-width="0.686cm" fo:padding-top="0.25cm" fo:padding-bottom="0.25cm" fo:padding-left="0.13cm" fo:padding-right="0.13cm" fo:wrap-option="no-wrap" draw:shadow-color="#808080"/>
      <style:paragraph-properties style:writing-mode="lr-tb"/>
    </style:style>
    <style:style style:name="gr123" style:family="graphic" style:parent-style-name="standard" style:list-style-name="L11">
      <style:graphic-properties draw:stroke="solid" svg:stroke-width="0.026cm" svg:stroke-color="#98b954" draw:stroke-linejoin="miter" draw:fill="gradient" draw:fill-color="#dafda7" draw:fill-gradient-name="Gradient_20_7" draw:textarea-horizontal-align="justify" draw:textarea-vertical-align="middle" draw:auto-grow-height="false" draw:fit-to-size="false" style:shrink-to-fit="true" fo:min-height="0.66cm" fo:min-width="8.043cm" fo:padding-top="0.25cm" fo:padding-bottom="0.25cm" fo:padding-left="0.13cm" fo:padding-right="0.13cm" fo:wrap-option="wrap" draw:shadow="visible" draw:shadow-offset-x="0cm" draw:shadow-offset-y="0.056cm" draw:shadow-color="#000000" draw:shadow-opacity="38%"/>
      <style:paragraph-properties style:writing-mode="lr-tb"/>
    </style:style>
    <style:style style:name="gr124" style:family="graphic" style:parent-style-name="standard" style:list-style-name="L23">
      <style:graphic-properties draw:stroke="solid" svg:stroke-width="0.026cm" svg:stroke-color="#be4b48" draw:stroke-linejoin="miter" draw:fill="none" draw:fill-color="#ffffff" draw:textarea-horizontal-align="justify" draw:textarea-vertical-align="middle" draw:auto-grow-height="false" draw:fit-to-size="false" style:shrink-to-fit="true" fo:min-height="6.498cm" fo:min-width="5.786cm" fo:padding-top="0.25cm" fo:padding-bottom="0.25cm" fo:padding-left="0.13cm" fo:padding-right="0.13cm" fo:wrap-option="wrap" draw:shadow="visible" draw:shadow-offset-x="0cm" draw:shadow-offset-y="0.056cm" draw:shadow-color="#000000" draw:shadow-opacity="38%"/>
      <style:paragraph-properties style:writing-mode="lr-tb"/>
    </style:style>
    <style:style style:name="gr125" style:family="graphic" style:parent-style-name="standard" style:list-style-name="L6">
      <style:graphic-properties draw:stroke="solid" svg:stroke-width="0.071cm" svg:stroke-color="#385d8a" draw:stroke-linejoin="miter" draw:fill="solid" draw:fill-color="#4f81bd" draw:textarea-horizontal-align="justify" draw:textarea-vertical-align="middle" draw:auto-grow-height="false" fo:min-height="0.001cm" fo:min-width="1.492cm" fo:padding-top="0.25cm" fo:padding-bottom="0.25cm" fo:padding-left="0.13cm" fo:padding-right="0.13cm" fo:wrap-option="wrap" draw:shadow-color="#808080"/>
      <style:paragraph-properties style:writing-mode="lr-tb"/>
    </style:style>
    <style:style style:name="gr126" style:family="graphic" style:parent-style-name="standard" style:list-style-name="L6">
      <style:graphic-properties draw:stroke="solid" svg:stroke-width="0.071cm" svg:stroke-color="#385d8a" draw:stroke-linejoin="miter" draw:fill="solid" draw:fill-color="#4f81bd" draw:textarea-horizontal-align="justify" draw:textarea-vertical-align="middle" draw:auto-grow-height="false" fo:min-height="0.946cm" fo:min-width="0.173cm" fo:padding-top="0.25cm" fo:padding-bottom="0.25cm" fo:padding-left="0.13cm" fo:padding-right="0.13cm" fo:wrap-option="wrap" draw:shadow-color="#808080"/>
      <style:paragraph-properties style:writing-mode="lr-tb"/>
    </style:style>
    <style:style style:name="gr127" style:family="graphic" style:parent-style-name="standard" style:list-style-name="L1">
      <style:graphic-properties draw:stroke="solid" svg:stroke-width="0.026cm" svg:stroke-color="#be4b48" draw:stroke-linejoin="miter" draw:fill="solid" draw:fill-color="#e6b9b8" draw:textarea-horizontal-align="justify" draw:textarea-vertical-align="middle" draw:auto-grow-height="false" draw:fit-to-size="false" style:shrink-to-fit="true" fo:min-height="2.917cm" fo:min-width="8.401cm" fo:padding-top="0.25cm" fo:padding-bottom="0.25cm" fo:padding-left="0.13cm" fo:padding-right="0.13cm" fo:wrap-option="wrap" draw:shadow="visible" draw:shadow-offset-x="0cm" draw:shadow-offset-y="0.056cm" draw:shadow-color="#000000" draw:shadow-opacity="38%"/>
      <style:paragraph-properties style:writing-mode="lr-tb"/>
    </style:style>
    <style:style style:name="gr128" style:family="graphic" style:parent-style-name="standard" style:list-style-name="L21">
      <style:graphic-properties draw:stroke="none" draw:fill="none" draw:fill-color="#ffffff" draw:textarea-horizontal-align="justify" draw:textarea-vertical-align="middle" draw:auto-grow-height="false" fo:min-height="1.634cm" fo:min-width="1.821cm" fo:padding-top="0.25cm" fo:padding-bottom="0.25cm" fo:padding-left="0.13cm" fo:padding-right="0.13cm" fo:wrap-option="no-wrap" draw:shadow-color="#808080"/>
      <style:paragraph-properties style:writing-mode="lr-tb"/>
    </style:style>
    <style:style style:name="gr129" style:family="graphic" style:parent-style-name="standard" style:list-style-name="L21">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30" style:family="graphic" style:parent-style-name="standard" style:list-style-name="L24">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31"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32" style:family="graphic" style:parent-style-name="standard" style:list-style-name="L1">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33" style:family="graphic" style:parent-style-name="standard" style:list-style-name="L1">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34"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35" style:family="graphic" style:parent-style-name="standard" style:list-style-name="L1">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36" style:family="graphic" style:parent-style-name="standard" style:list-style-name="L1">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37" style:family="graphic" style:parent-style-name="standard" style:list-style-name="L5">
      <style:graphic-properties draw:stroke="none" draw:fill="none" draw:fill-color="#ffffff" draw:textarea-horizontal-align="justify" draw:textarea-vertical-align="top" draw:auto-grow-height="false" draw:fit-to-size="false" style:shrink-to-fit="true" fo:min-height="12.699cm" fo:min-width="22.542cm" fo:padding-top="0.25cm" fo:padding-bottom="0.25cm" fo:padding-left="0.13cm" fo:padding-right="0.13cm" fo:wrap-option="wrap" draw:shadow-color="#808080"/>
      <style:paragraph-properties style:writing-mode="lr-tb"/>
    </style:style>
    <style:style style:name="gr138"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39"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40" style:family="graphic" style:parent-style-name="無填入也無線條的物件">
      <style:graphic-properties draw:stroke="solid" svg:stroke-width="0.026cm" svg:stroke-color="#d99694"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1" style:family="graphic" style:parent-style-name="standard" style:list-style-name="L11">
      <style:graphic-properties draw:stroke="none" draw:fill="solid" draw:fill-color="#dce6f2" draw:textarea-horizontal-align="justify" draw:textarea-vertical-align="middle" draw:auto-grow-height="false" draw:fit-to-size="false" style:shrink-to-fit="true" fo:min-height="3.098cm" fo:min-width="9.34cm" fo:padding-top="0.25cm" fo:padding-bottom="0.25cm" fo:padding-left="0.13cm" fo:padding-right="0.13cm" fo:wrap-option="wrap" draw:shadow-color="#808080"/>
      <style:paragraph-properties style:writing-mode="lr-tb"/>
    </style:style>
    <style:style style:name="gr142"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43"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44"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45" style:family="graphic" style:parent-style-name="standard" style:list-style-name="L3">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46"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47"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48" style:family="graphic" style:parent-style-name="無填入也無線條的物件">
      <style:graphic-properties draw:stroke="none" draw:fill="none" draw:fill-color="#9999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9" style:family="graphic" style:parent-style-name="standard" style:list-style-name="L3">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50" style:family="graphic" style:parent-style-name="standard" style:list-style-name="L11">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51"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52" style:family="graphic" style:parent-style-name="standard" style:list-style-name="L3">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53" style:family="graphic" style:parent-style-name="standard" style:list-style-name="L11">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54"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gr155" style:family="graphic" style:parent-style-name="standard" style:list-style-name="L3">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56" style:family="graphic" style:parent-style-name="standard" style:list-style-name="L11">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157" style:family="graphic" style:parent-style-name="standard" style:list-style-name="L8">
      <style:graphic-properties draw:stroke="none" draw:fill="none" draw:fill-color="#ffffff" draw:textarea-horizontal-align="justify" draw:textarea-vertical-align="middle" draw:auto-grow-height="false" draw:fit-to-size="false" style:shrink-to-fit="true" fo:min-height="0.514cm" fo:min-width="5.667cm" fo:padding-top="0.25cm" fo:padding-bottom="0.25cm" fo:padding-left="0.13cm" fo:padding-right="0.13cm" fo:wrap-option="wrap" draw:shadow-color="#808080"/>
      <style:paragraph-properties style:writing-mode="lr-tb"/>
    </style:style>
    <style:style style:name="pr1" style:family="presentation" style:parent-style-name="題名1-title">
      <style:graphic-properties draw:stroke="none" draw:fill="none" draw:fill-color="#ffffff" draw:textarea-horizontal-align="justify" draw:textarea-vertical-align="middle" draw:auto-grow-height="false" draw:auto-grow-width="false" fo:min-height="3.692cm" fo:min-width="0cm" fo:padding-top="0.254cm" fo:padding-bottom="0.254cm" fo:padding-left="0.127cm" fo:padding-right="0.127cm" fo:wrap-option="wrap" draw:shadow-color="#808080"/>
      <style:paragraph-properties style:writing-mode="lr-tb"/>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0.974cm" fo:min-width="0cm" fo:padding-top="0.254cm" fo:padding-bottom="0.254cm" fo:padding-left="0.127cm" fo:padding-right="0.127cm" fo:wrap-option="wrap" draw:shadow-color="#808080"/>
      <style:paragraph-properties style:writing-mode="lr-tb"/>
    </style:style>
    <style:style style:name="pr3" style:family="presentation" style:parent-style-name="題名1-notes">
      <style:graphic-properties draw:fill-color="#ffffff" fo:min-height="12.329cm"/>
      <style:paragraph-properties style:writing-mode="lr-tb"/>
    </style:style>
    <style:style style:name="pr4" style:family="presentation" style:parent-style-name="題名2-title">
      <style:graphic-properties draw:stroke="none" draw:fill="none" draw:fill-color="#ffffff" draw:textarea-horizontal-align="justify" draw:textarea-vertical-align="middle" draw:auto-grow-height="false" draw:auto-grow-width="false" fo:min-height="1.61cm" fo:min-width="0cm" fo:padding-top="0.254cm" fo:padding-bottom="0.254cm" fo:padding-left="0.127cm" fo:padding-right="0.127cm" fo:wrap-option="wrap" draw:shadow-color="#808080"/>
      <style:paragraph-properties style:writing-mode="lr-tb"/>
    </style:style>
    <style:style style:name="pr5" style:family="presentation" style:parent-style-name="題名2-notes">
      <style:graphic-properties draw:fill-color="#ffffff" fo:min-height="12.329cm"/>
      <style:paragraph-properties style:writing-mode="lr-tb"/>
    </style:style>
    <style:style style:name="pr6" style:family="presentation" style:parent-style-name="題名6-notes">
      <style:graphic-properties draw:fill-color="#ffffff" fo:min-height="12.329cm"/>
      <style:paragraph-properties style:writing-mode="lr-tb"/>
    </style:style>
    <style:style style:name="pr7" style:family="presentation" style:parent-style-name="題名6-title">
      <style:graphic-properties draw:stroke="none" draw:fill="none" draw:fill-color="#ffffff" draw:textarea-horizontal-align="justify" draw:textarea-vertical-align="middle" draw:auto-grow-height="false" draw:auto-grow-width="false" fo:min-height="2.192cm" fo:min-width="0cm" fo:padding-top="0.254cm" fo:padding-bottom="0.254cm" fo:padding-left="0.127cm" fo:padding-right="0.127cm" fo:wrap-option="wrap" draw:shadow-color="#808080"/>
      <style:paragraph-properties style:writing-mode="lr-tb"/>
    </style:style>
    <style:style style:name="pr8" style:family="presentation" style:parent-style-name="題名6-title">
      <style:graphic-properties draw:stroke="none" draw:fill="none" draw:fill-color="#ffffff" draw:textarea-horizontal-align="justify" draw:textarea-vertical-align="middle" draw:auto-grow-height="false" draw:auto-grow-width="false" fo:min-height="1.817cm" fo:min-width="0cm" fo:padding-top="0.254cm" fo:padding-bottom="0.254cm" fo:padding-left="0.127cm" fo:padding-right="0.127cm" fo:wrap-option="wrap" draw:shadow-color="#808080"/>
      <style:paragraph-properties style:writing-mode="lr-tb"/>
    </style:style>
    <style:style style:name="pr9" style:family="presentation" style:parent-style-name="題名6-title">
      <style:graphic-properties draw:stroke="none" draw:fill="none" draw:fill-color="#ffffff" draw:textarea-horizontal-align="justify" draw:textarea-vertical-align="middle" draw:auto-grow-height="false" draw:auto-grow-width="false" fo:min-height="2.668cm" fo:min-width="0cm" fo:padding-top="0.254cm" fo:padding-bottom="0.254cm" fo:padding-left="0.127cm" fo:padding-right="0.127cm" fo:wrap-option="wrap" draw:shadow-color="#808080"/>
      <style:paragraph-properties style:writing-mode="lr-tb"/>
    </style:style>
    <style:style style:name="pr10" style:family="presentation" style:parent-style-name="題名6-title">
      <style:graphic-properties draw:stroke="none" draw:fill="none" draw:fill-color="#ffffff" draw:textarea-horizontal-align="justify" draw:textarea-vertical-align="middle" draw:auto-grow-height="false" draw:auto-grow-width="false" fo:min-height="1.464cm" fo:min-width="0cm" fo:padding-top="0.254cm" fo:padding-bottom="0.254cm" fo:padding-left="0.127cm" fo:padding-right="0.127cm" fo:wrap-option="wrap" draw:shadow-color="#808080"/>
      <style:paragraph-properties style:writing-mode="lr-tb"/>
    </style:style>
    <style:style style:name="pr11" style:family="presentation" style:parent-style-name="題名1-title">
      <style:graphic-properties draw:stroke="none" draw:fill="none" draw:fill-color="#ffffff" draw:textarea-horizontal-align="justify" draw:textarea-vertical-align="middle" draw:auto-grow-height="false" draw:auto-grow-width="false" fo:min-height="5.975cm" fo:min-width="0cm" fo:padding-top="0.254cm" fo:padding-bottom="0.254cm" fo:padding-left="0.127cm" fo:padding-right="0.127cm" fo:wrap-option="wrap" draw:shadow-color="#808080"/>
      <style:paragraph-properties style:writing-mode="lr-tb"/>
    </style:style>
    <style:style style:name="pr12" style:family="presentation" style:parent-style-name="題名2-title">
      <style:graphic-properties draw:stroke="none" draw:fill="none" draw:fill-color="#ffffff" draw:textarea-horizontal-align="justify" draw:textarea-vertical-align="middle" draw:auto-grow-height="false" draw:auto-grow-width="false" fo:min-height="1.654cm" fo:min-width="0cm" fo:padding-top="0.254cm" fo:padding-bottom="0.254cm" fo:padding-left="0.127cm" fo:padding-right="0.127cm" fo:wrap-option="wrap" draw:shadow-color="#808080"/>
      <style:paragraph-properties style:writing-mode="lr-tb"/>
    </style:style>
    <style:style style:name="pr13" style:family="presentation" style:parent-style-name="題名2-outline1">
      <style:graphic-properties draw:stroke="none" draw:fill="none" draw:fill-color="#ffffff" draw:textarea-horizontal-align="justify" draw:textarea-vertical-align="top" draw:auto-grow-height="false" draw:auto-grow-width="false" draw:fit-to-size="false" style:shrink-to-fit="true" fo:min-height="13.891cm" fo:min-width="0cm" fo:padding-top="0.254cm" fo:padding-bottom="0.254cm" fo:padding-left="0.127cm" fo:padding-right="0.127cm" fo:wrap-option="wrap" draw:shadow-color="#808080"/>
      <style:paragraph-properties style:writing-mode="lr-tb"/>
    </style:style>
    <style:style style:name="pr14" style:family="presentation" style:parent-style-name="題名2-title">
      <style:graphic-properties draw:stroke="none" draw:fill="none" draw:fill-color="#ffffff" draw:textarea-horizontal-align="justify" draw:textarea-vertical-align="middle" draw:auto-grow-height="false" draw:auto-grow-width="false" fo:min-height="2.324cm" fo:min-width="0cm" fo:padding-top="0.254cm" fo:padding-bottom="0.254cm" fo:padding-left="0.127cm" fo:padding-right="0.127cm" fo:wrap-option="wrap" draw:shadow-color="#808080"/>
      <style:paragraph-properties style:writing-mode="lr-tb"/>
    </style:style>
    <style:style style:name="pr15" style:family="presentation" style:parent-style-name="題名2-outline1">
      <style:graphic-properties draw:stroke="none" draw:fill="none" draw:fill-color="#ffffff" draw:textarea-horizontal-align="justify" draw:textarea-vertical-align="top" draw:auto-grow-height="false" draw:auto-grow-width="false" draw:fit-to-size="false" style:shrink-to-fit="true" fo:min-height="13.494cm" fo:min-width="0cm" fo:padding-top="0.254cm" fo:padding-bottom="0.254cm" fo:padding-left="0.127cm" fo:padding-right="0.127cm" fo:wrap-option="wrap" draw:shadow-color="#808080"/>
      <style:paragraph-properties style:writing-mode="lr-tb"/>
    </style:style>
    <style:style style:name="pr16" style:family="presentation" style:parent-style-name="題名2-title">
      <style:graphic-properties draw:stroke="none" draw:fill="none" draw:fill-color="#ffffff" draw:textarea-horizontal-align="justify" draw:textarea-vertical-align="middle" draw:auto-grow-height="false" draw:auto-grow-width="false" fo:min-height="1.724cm" fo:min-width="0cm" fo:padding-top="0.254cm" fo:padding-bottom="0.254cm" fo:padding-left="0.127cm" fo:padding-right="0.127cm" fo:wrap-option="wrap" draw:shadow-color="#808080"/>
      <style:paragraph-properties style:writing-mode="lr-tb"/>
    </style:style>
    <style:style style:name="pr17" style:family="presentation" style:parent-style-name="題名2-outline1">
      <style:graphic-properties draw:stroke="none" draw:fill="none" draw:fill-color="#ffffff" draw:textarea-horizontal-align="justify" draw:textarea-vertical-align="top" draw:auto-grow-height="false" draw:auto-grow-width="false" draw:fit-to-size="false" style:shrink-to-fit="true" fo:min-height="13.702cm" fo:min-width="0cm" fo:padding-top="0.254cm" fo:padding-bottom="0.254cm" fo:padding-left="0.127cm" fo:padding-right="0.127cm" fo:wrap-option="wrap" draw:shadow-color="#808080"/>
      <style:paragraph-properties style:writing-mode="lr-tb"/>
    </style:style>
    <style:style style:name="pr18" style:family="presentation" style:parent-style-name="題名2-title">
      <style:graphic-properties draw:stroke="none" draw:fill="none" draw:fill-color="#ffffff" draw:textarea-horizontal-align="justify" draw:textarea-vertical-align="middle" draw:auto-grow-height="false" draw:auto-grow-width="false" fo:min-height="2.668cm" fo:min-width="0cm" fo:padding-top="0.254cm" fo:padding-bottom="0.254cm" fo:padding-left="0.127cm" fo:padding-right="0.127cm" fo:wrap-option="wrap" draw:shadow-color="#808080"/>
      <style:paragraph-properties style:writing-mode="lr-tb"/>
    </style:style>
    <style:style style:name="pr19" style:family="presentation" style:parent-style-name="題名2-title">
      <style:graphic-properties draw:stroke="none" draw:fill="none" draw:fill-color="#ffffff" draw:textarea-horizontal-align="justify" draw:textarea-vertical-align="middle" draw:auto-grow-height="false" draw:auto-grow-width="false" fo:min-height="1.526cm" fo:min-width="0cm" fo:padding-top="0.254cm" fo:padding-bottom="0.254cm" fo:padding-left="0.127cm" fo:padding-right="0.127cm" fo:wrap-option="wrap" draw:shadow-color="#808080"/>
      <style:paragraph-properties style:writing-mode="lr-tb"/>
    </style:style>
    <style:style style:name="pr20" style:family="presentation" style:parent-style-name="題名2-title">
      <style:graphic-properties draw:stroke="none" draw:fill="none" draw:fill-color="#ffffff" draw:textarea-horizontal-align="justify" draw:textarea-vertical-align="middle" draw:auto-grow-height="false" draw:auto-grow-width="false" fo:min-height="1.324cm" fo:min-width="0cm" fo:padding-top="0.254cm" fo:padding-bottom="0.254cm" fo:padding-left="0.127cm" fo:padding-right="0.127cm" fo:wrap-option="wrap" draw:shadow-color="#808080"/>
      <style:paragraph-properties style:writing-mode="lr-tb"/>
    </style:style>
    <style:style style:name="pr21" style:family="presentation" style:parent-style-name="題名2-outline1">
      <style:graphic-properties draw:stroke="none" draw:fill="none" draw:fill-color="#ffffff" draw:textarea-horizontal-align="justify" draw:textarea-vertical-align="middle" draw:auto-grow-height="false" draw:auto-grow-width="false" draw:fit-to-size="false" style:shrink-to-fit="true" fo:min-height="12.065cm" fo:min-width="0cm" fo:padding-top="0.254cm" fo:padding-bottom="0.254cm" fo:padding-left="0.127cm" fo:padding-right="0.127cm" fo:wrap-option="wrap" draw:shadow-color="#808080"/>
      <style:paragraph-properties style:writing-mode="lr-tb"/>
    </style:style>
    <style:style style:name="co1" style:family="table-column">
      <style:table-column-properties style:column-width="3.36cm" style:use-optimal-column-width="false"/>
    </style:style>
    <style:style style:name="co2" style:family="table-column">
      <style:table-column-properties style:column-width="3.047cm" style:use-optimal-column-width="false"/>
    </style:style>
    <style:style style:name="co3" style:family="table-column">
      <style:table-column-properties style:column-width="3.202cm" style:use-optimal-column-width="false"/>
    </style:style>
    <style:style style:name="co4" style:family="table-column">
      <style:table-column-properties style:column-width="2.676cm" style:use-optimal-column-width="false"/>
    </style:style>
    <style:style style:name="co5" style:family="table-column">
      <style:table-column-properties style:column-width="2.681cm" style:use-optimal-column-width="false"/>
    </style:style>
    <style:style style:name="co6" style:family="table-column">
      <style:table-column-properties style:column-width="2.677cm" style:use-optimal-column-width="false"/>
    </style:style>
    <style:style style:name="co7" style:family="table-column">
      <style:table-column-properties style:column-width="3.082cm" style:use-optimal-column-width="false"/>
    </style:style>
    <style:style style:name="co8" style:family="table-column">
      <style:table-column-properties style:column-width="3.999cm" style:use-optimal-column-width="false"/>
    </style:style>
    <style:style style:name="co9" style:family="table-column">
      <style:table-column-properties style:column-width="2.999cm" style:use-optimal-column-width="false"/>
    </style:style>
    <style:style style:name="co10" style:family="table-column">
      <style:table-column-properties style:column-width="3.501cm" style:use-optimal-column-width="false"/>
    </style:style>
    <style:style style:name="co11" style:family="table-column">
      <style:table-column-properties style:column-width="2.227cm" style:use-optimal-column-width="false"/>
    </style:style>
    <style:style style:name="co12" style:family="table-column">
      <style:table-column-properties style:column-width="2.452cm" style:use-optimal-column-width="false"/>
    </style:style>
    <style:style style:name="co13" style:family="table-column">
      <style:table-column-properties style:column-width="2.796cm" style:use-optimal-column-width="false"/>
    </style:style>
    <style:style style:name="co14" style:family="table-column">
      <style:table-column-properties style:column-width="3.399cm" style:use-optimal-column-width="false"/>
    </style:style>
    <style:style style:name="co15" style:family="table-column">
      <style:table-column-properties style:column-width="4.004cm" style:use-optimal-column-width="false"/>
    </style:style>
    <style:style style:name="co16" style:family="table-column">
      <style:table-column-properties style:column-width="2.443cm" style:use-optimal-column-width="false"/>
    </style:style>
    <style:style style:name="co17" style:family="table-column">
      <style:table-column-properties style:column-width="3.264cm" style:use-optimal-column-width="false"/>
    </style:style>
    <style:style style:name="co18" style:family="table-column">
      <style:table-column-properties style:column-width="2.711cm" style:use-optimal-column-width="false"/>
    </style:style>
    <style:style style:name="co19" style:family="table-column">
      <style:table-column-properties style:column-width="2.708cm" style:use-optimal-column-width="false"/>
    </style:style>
    <style:style style:name="co20" style:family="table-column">
      <style:table-column-properties style:column-width="2.99cm" style:use-optimal-column-width="false"/>
    </style:style>
    <style:style style:name="co21" style:family="table-column">
      <style:table-column-properties style:column-width="3.245cm" style:use-optimal-column-width="false"/>
    </style:style>
    <style:style style:name="co22" style:family="table-column">
      <style:table-column-properties style:column-width="2.84cm" style:use-optimal-column-width="false"/>
    </style:style>
    <style:style style:name="co23" style:family="table-column">
      <style:table-column-properties style:column-width="2.884cm" style:use-optimal-column-width="false"/>
    </style:style>
    <style:style style:name="co24" style:family="table-column">
      <style:table-column-properties style:column-width="3.201cm" style:use-optimal-column-width="false"/>
    </style:style>
    <style:style style:name="co25" style:family="table-column">
      <style:table-column-properties style:column-width="3.4cm" style:use-optimal-column-width="false"/>
    </style:style>
    <style:style style:name="co26" style:family="table-column">
      <style:table-column-properties style:column-width="3.263cm" style:use-optimal-column-width="false"/>
    </style:style>
    <style:style style:name="co27" style:family="table-column">
      <style:table-column-properties style:column-width="2.712cm" style:use-optimal-column-width="false"/>
    </style:style>
    <style:style style:name="co28" style:family="table-column">
      <style:table-column-properties style:column-width="2.707cm" style:use-optimal-column-width="false"/>
    </style:style>
    <style:style style:name="co29" style:family="table-column">
      <style:table-column-properties style:column-width="3.246cm" style:use-optimal-column-width="false"/>
    </style:style>
    <style:style style:name="co30" style:family="table-column">
      <style:table-column-properties style:column-width="1.548cm" style:use-optimal-column-width="false"/>
    </style:style>
    <style:style style:name="co31" style:family="table-column">
      <style:table-column-properties style:column-width="1.742cm" style:use-optimal-column-width="false"/>
    </style:style>
    <style:style style:name="co32" style:family="table-column">
      <style:table-column-properties style:column-width="2.13cm" style:use-optimal-column-width="false"/>
    </style:style>
    <style:style style:name="co33" style:family="table-column">
      <style:table-column-properties style:column-width="3.673cm" style:use-optimal-column-width="false"/>
    </style:style>
    <style:style style:name="co34" style:family="table-column">
      <style:table-column-properties style:column-width="4.26cm" style:use-optimal-column-width="false"/>
    </style:style>
    <style:style style:name="co35" style:family="table-column">
      <style:table-column-properties style:column-width="1.737cm" style:use-optimal-column-width="false"/>
    </style:style>
    <style:style style:name="co36" style:family="table-column">
      <style:table-column-properties style:column-width="1.359cm" style:use-optimal-column-width="false"/>
    </style:style>
    <style:style style:name="co37" style:family="table-column">
      <style:table-column-properties style:column-width="1.936cm" style:use-optimal-column-width="false"/>
    </style:style>
    <style:style style:name="ro1" style:family="table-row">
      <style:table-row-properties style:row-height="3.038cm" style:use-optimal-row-height="false"/>
    </style:style>
    <style:style style:name="ro2" style:family="table-row">
      <style:table-row-properties style:row-height="1.87cm" style:use-optimal-row-height="false"/>
    </style:style>
    <style:style style:name="ro3" style:family="table-row">
      <style:table-row-properties style:row-height="1.834cm" style:use-optimal-row-height="false"/>
    </style:style>
    <style:style style:name="ro4" style:family="table-row">
      <style:table-row-properties style:row-height="1.848cm" style:use-optimal-row-height="false"/>
    </style:style>
    <style:style style:name="ro5" style:family="table-row">
      <style:table-row-properties style:row-height="1.689cm" style:use-optimal-row-height="false"/>
    </style:style>
    <style:style style:name="ro6" style:family="table-row">
      <style:table-row-properties style:row-height="1.843cm" style:use-optimal-row-height="false"/>
    </style:style>
    <style:style style:name="ro7" style:family="table-row">
      <style:table-row-properties style:row-height="1.82cm" style:use-optimal-row-height="false"/>
    </style:style>
    <style:style style:name="ro8" style:family="table-row">
      <style:table-row-properties style:row-height="1.2cm" style:use-optimal-row-height="false"/>
    </style:style>
    <style:style style:name="ro9" style:family="table-row">
      <style:table-row-properties style:row-height="1.402cm" style:use-optimal-row-height="false"/>
    </style:style>
    <style:style style:name="ro10" style:family="table-row">
      <style:table-row-properties style:row-height="1.199cm" style:use-optimal-row-height="false"/>
    </style:style>
    <style:style style:name="ro11" style:family="table-row">
      <style:table-row-properties style:row-height="1.014cm" style:use-optimal-row-height="false"/>
    </style:style>
    <style:style style:name="ro12" style:family="table-row">
      <style:table-row-properties style:row-height="1.032cm" style:use-optimal-row-height="false"/>
    </style:style>
    <style:style style:name="ro13" style:family="table-row">
      <style:table-row-properties style:row-height="1.045cm" style:use-optimal-row-height="false"/>
    </style:style>
    <style:style style:name="ro14" style:family="table-row">
      <style:table-row-properties style:row-height="1.063cm" style:use-optimal-row-height="false"/>
    </style:style>
    <style:style style:name="ro15" style:family="table-row">
      <style:table-row-properties style:row-height="2.28cm" style:use-optimal-row-height="false"/>
    </style:style>
    <style:style style:name="ro16" style:family="table-row">
      <style:table-row-properties style:row-height="1.051cm" style:use-optimal-row-height="false"/>
    </style:style>
    <style:style style:name="ro17" style:family="table-row">
      <style:table-row-properties style:row-height="1.23cm" style:use-optimal-row-height="false"/>
    </style:style>
    <style:style style:name="ro18" style:family="table-row">
      <style:table-row-properties style:row-height="2.602cm" style:use-optimal-row-height="false"/>
    </style:style>
    <style:style style:name="ro19" style:family="table-row">
      <style:table-row-properties style:row-height="3.003cm" style:use-optimal-row-height="false"/>
    </style:style>
    <style:style style:name="ro20" style:family="table-row">
      <style:table-row-properties style:row-height="1.517cm" style:use-optimal-row-height="false"/>
    </style:style>
    <style:style style:name="ro21" style:family="table-row">
      <style:table-row-properties style:row-height="2.712cm" style:use-optimal-row-height="false"/>
    </style:style>
    <style:style style:name="ro22" style:family="table-row">
      <style:table-row-properties style:row-height="2.8cm" style:use-optimal-row-height="false"/>
    </style:style>
    <style:style style:name="ro23" style:family="table-row">
      <style:table-row-properties style:row-height="1.399cm" style:use-optimal-row-height="false"/>
    </style:style>
    <style:style style:name="ro24" style:family="table-row">
      <style:table-row-properties style:row-height="1.522cm" style:use-optimal-row-height="false"/>
    </style:style>
    <style:style style:name="ro25" style:family="table-row">
      <style:table-row-properties style:row-height="10.61cm" style:use-optimal-row-height="false"/>
    </style:style>
    <style:style style:name="ro26" style:family="table-row">
      <style:table-row-properties style:row-height="2.321cm" style:use-optimal-row-height="false"/>
    </style:style>
    <style:style style:name="ce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end"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solid" draw:fill-color="#ffc000" draw:opacity="100%" draw:textarea-horizontal-align="justify" draw:textarea-vertical-align="middle" fo:padding-top="0.191cm" fo:padding-bottom="0.191cm" fo:padding-left="0cm" fo:padding-right="0cm"/>
      <style:paragraph-properties fo:margin-left="0cm" fo:margin-right="0cm" fo:line-height="100%"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ffc000" draw:opacity="100%"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solid" draw:fill-color="#ffc000" draw:opacity="100%"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solid" draw:fill-color="#00b050" draw:opacity="100%" draw:textarea-horizontal-align="justify" draw:textarea-vertical-align="middle" fo:padding-top="0.191cm" fo:padding-bottom="0.191cm" fo:padding-left="0cm" fo:padding-right="0cm"/>
      <style:paragraph-properties fo:margin-left="0cm" fo:margin-right="0cm" fo:line-height="100%"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solid" draw:fill-color="#00b050" draw:opacity="100%"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solid" draw:fill-color="#00b050" draw:opacity="100%"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solid" draw:fill-color="#4bacc6" draw:opacity="100%" draw:textarea-horizontal-align="justify" draw:textarea-vertical-align="middle" fo:padding-top="0.191cm" fo:padding-bottom="0.191cm" fo:padding-left="0cm" fo:padding-right="0cm"/>
      <style:paragraph-properties fo:margin-left="0cm" fo:margin-right="0cm" fo:line-height="100%" fo:text-align="center" fo:text-indent="0cm" fo:border-left="0.37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solid" draw:fill-color="#4bacc6" draw:opacity="100%"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 style:family="table-cell">
      <loext:graphic-properties draw:fill="solid" draw:fill-color="#4bacc6" draw:opacity="100%"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 style:family="table-cell">
      <loext:graphic-properties draw:fill="none" draw:textarea-horizontal-align="justify" draw:textarea-vertical-align="top" fo:padding-top="0.17cm" fo:padding-bottom="0.17cm" fo:padding-left="0cm" fo:padding-right="0cm"/>
      <style:paragraph-properties fo:margin-left="0cm" fo:margin-right="0cm" fo:line-height="0.493cm"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 style:family="table-cell">
      <loext:graphic-properties draw:fill="solid" draw:fill-color="#f2dcdb"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 style:family="table-cell">
      <loext:graphic-properties draw:fill="solid" draw:fill-color="#f2dcdb"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 style:family="table-cell">
      <loext:graphic-properties draw:fill="solid" draw:fill-color="#f2dcdb"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 style:family="table-cell">
      <loext:graphic-properties draw:fill="solid" draw:fill-color="#fac090"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5"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6"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7"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8"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9"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0" style:family="table-cell">
      <loext:graphic-properties draw:fill="solid" draw:fill-color="#fac090"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1"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2"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3"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4"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5"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6" style:family="table-cell">
      <loext:graphic-properties draw:fill="solid" draw:fill-color="#fac090"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7" style:family="table-cell">
      <loext:graphic-properties draw:fill="solid" draw:fill-color="#ffff00"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8"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9"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0"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1"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2"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3"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4" style:family="table-cell">
      <loext:graphic-properties draw:fill="solid" draw:fill-color="#ffff00"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5"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6"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7"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8"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9"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0" style:family="table-cell">
      <loext:graphic-properties draw:fill="solid" draw:fill-color="#ffff00"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1" style:family="table-cell">
      <loext:graphic-properties draw:fill="solid" draw:fill-color="#ccc1da" draw:opacity="100%" draw:textarea-horizontal-align="justify" draw:textarea-vertical-align="middle" fo:padding-top="0.17cm" fo:padding-bottom="0.17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2"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3"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4"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5"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6"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7"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8" style:family="table-cell">
      <loext:graphic-properties draw:fill="solid" draw:fill-color="#b3a2c7"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9"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0"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1"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2"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3"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4" style:family="table-cell">
      <loext:graphic-properties draw:fill="solid" draw:fill-color="#b3a2c7"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5" style:family="table-cell">
      <loext:graphic-properties draw:fill="solid" draw:fill-color="#558ed5"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6"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7"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8"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9"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0"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1"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2" style:family="table-cell">
      <loext:graphic-properties draw:fill="solid" draw:fill-color="#558ed5"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3"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4"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5"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6"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7"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8" style:family="table-cell">
      <loext:graphic-properties draw:fill="solid" draw:fill-color="#558ed5"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9" style:family="table-cell">
      <loext:graphic-properties draw:fill="solid" draw:fill-color="#ffc000"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37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0"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1"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2"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3"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4"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5"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6" style:family="table-cell">
      <loext:graphic-properties draw:fill="solid" draw:fill-color="#ffc000"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7"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8"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9"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0"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1" style:family="table-cell">
      <loext:graphic-properties draw:fill="none"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2" style:family="table-cell">
      <loext:graphic-properties draw:fill="solid" draw:fill-color="#ffc000" draw:opacity="100%" draw:textarea-horizontal-align="justify" draw:textarea-vertical-align="middle" fo:padding-top="0.17cm" fo:padding-bottom="0.17cm" fo:padding-left="0cm" fo:padding-right="0cm"/>
      <style:paragraph-properties fo:margin-left="0cm" fo:margin-right="0cm" fo:line-height="0.493cm" fo:text-align="center" fo:text-indent="0cm" fo:border-left="0.23pt solid #000000" fo:border-right="0.37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0" style:family="table-cell">
      <loext:graphic-properties draw:fill="none" draw:textarea-horizontal-align="justify" draw:textarea-vertical-align="top" fo:padding-top="0.144cm" fo:padding-bottom="0.144cm" fo:padding-left="0cm" fo:padding-right="0cm"/>
      <style:paragraph-properties fo:margin-left="0cm" fo:margin-right="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7" style:family="table-cell">
      <loext:graphic-properties draw:fill="none" draw:textarea-horizontal-align="justify" draw:textarea-vertical-align="middle" fo:padding-top="0.144cm" fo:padding-bottom="0.144cm" fo:padding-left="0cm" fo:padding-right="0cm"/>
      <style:paragraph-properties fo:margin-left="0cm" fo:margin-right="0cm" fo:line-height="0.564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1" style:family="table-cell">
      <loext:graphic-properties draw:fill="none" draw:textarea-horizontal-align="justify" draw:textarea-vertical-align="middle" fo:padding-top="0.144cm" fo:padding-bottom="0.144cm" fo:padding-left="0cm" fo:padding-right="0cm"/>
      <style:paragraph-properties fo:margin-left="0cm" fo:margin-right="0cm" fo:line-height="0.564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3" style:family="table-cell">
      <loext:graphic-properties draw:fill="none" draw:textarea-horizontal-align="justify" draw:textarea-vertical-align="middle" fo:padding-top="0.144cm" fo:padding-bottom="0.144cm" fo:padding-left="0cm" fo:padding-right="0cm"/>
      <style:paragraph-properties fo:margin-left="0cm" fo:margin-right="0cm" fo:line-height="0.564cm" fo:text-align="center" fo:text-indent="0cm" fo:border-left="0.37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37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4" style:family="table-cell">
      <loext:graphic-properties draw:fill="none" draw:textarea-horizontal-align="justify" draw:textarea-vertical-align="top" fo:padding-top="0.144cm" fo:padding-bottom="0.144cm" fo:padding-left="0cm" fo:padding-right="0cm"/>
      <style:paragraph-properties fo:margin-left="0cm" fo:margin-right="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5"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9"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3"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7"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1"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5"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9"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0" style:family="table-cell">
      <loext:graphic-properties draw:fill="none" draw:textarea-horizontal-align="justify" draw:textarea-vertical-align="top" fo:padding-top="0.144cm" fo:padding-bottom="0.144cm" fo:padding-left="0cm" fo:padding-right="0cm"/>
      <style:paragraph-properties fo:margin-left="0cm" fo:margin-right="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1"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5"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9"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3"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7"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1"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8"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2" style:family="table-cell">
      <loext:graphic-properties draw:fill="none" draw:textarea-horizontal-align="justify" draw:textarea-vertical-align="top" fo:padding-top="0.144cm" fo:padding-bottom="0.144cm" fo:padding-left="0cm" fo:padding-right="0cm"/>
      <style:paragraph-properties fo:margin-left="0cm" fo:margin-right="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3"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7"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1"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5"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left="0.37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9"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0"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6" style:family="table-cell">
      <loext:graphic-properties draw:fill="none" draw:textarea-horizontal-align="justify" draw:textarea-vertical-align="top" fo:padding-top="0.144cm" fo:padding-bottom="0.144cm" fo:padding-left="0cm" fo:padding-right="0cm"/>
      <style:paragraph-properties fo:margin-left="0cm" fo:margin-right="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7"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1"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5"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9"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3"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7"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8" style:family="table-cell">
      <loext:graphic-properties draw:fill="none" draw:textarea-horizontal-align="justify" draw:textarea-vertical-align="top" fo:padding-top="0.144cm" fo:padding-bottom="0.144cm" fo:padding-left="0cm" fo:padding-right="0cm"/>
      <style:paragraph-properties fo:margin-left="0cm" fo:margin-right="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9"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3"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7"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1"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2"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3"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4"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5"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6"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7" style:family="table-cell">
      <loext:graphic-properties draw:fill="none" draw:textarea-horizontal-align="justify" draw:textarea-vertical-align="middle" fo:padding-top="0.144cm" fo:padding-bottom="0.144cm" fo:padding-left="0cm" fo:padding-right="0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8" style:family="table-cell">
      <loext:graphic-properties draw:fill="none" draw:textarea-horizontal-align="justify" draw:textarea-vertical-align="top" fo:padding-top="0.144cm" fo:padding-bottom="0.144cm" fo:padding-left="0cm" fo:padding-right="0cm"/>
      <style:paragraph-properties fo:margin-left="0cm" fo:margin-right="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9"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3"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7"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1"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2"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3"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4"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5"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6"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7"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8"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9"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0" style:family="table-cell">
      <loext:graphic-properties draw:fill="none" draw:textarea-horizontal-align="justify" draw:textarea-vertical-align="middle" fo:padding-top="0.191cm" fo:padding-bottom="0.191cm" fo:padding-left="0cm" fo:padding-right="0cm"/>
      <style:paragraph-properties fo:margin-left="0cm" fo:margin-right="0cm" fo:line-height="100%"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1" style:family="table-cell">
      <loext:graphic-properties draw:fill="solid" draw:fill-color="#ccc0da"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2" style:family="table-cell">
      <loext:graphic-properties draw:fill="solid" draw:fill-color="#d7e4bc"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3" style:family="table-cell">
      <loext:graphic-properties draw:fill="solid" draw:fill-color="#fcd5b4"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4" style:family="table-cell">
      <loext:graphic-properties draw:fill="solid" draw:fill-color="#ccc0da"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5" style:family="table-cell">
      <loext:graphic-properties draw:fill="solid" draw:fill-color="#92d050"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6" style:family="table-cell">
      <loext:graphic-properties draw:fill="solid" draw:fill-color="#dbeef3"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7" style:family="table-cell">
      <loext:graphic-properties draw:fill="solid" draw:fill-color="#ccc0da"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8" style:family="table-cell">
      <loext:graphic-properties draw:fill="solid" draw:fill-color="#ccc0da"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9" style:family="table-cell">
      <loext:graphic-properties draw:fill="solid" draw:fill-color="#d7e4bc"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0" style:family="table-cell">
      <loext:graphic-properties draw:fill="solid" draw:fill-color="#d7e4bc" draw:opacity="100%" draw:textarea-horizontal-align="justify" draw:textarea-vertical-align="middle" fo:padding-top="0.017cm" fo:padding-bottom="0.017cm" fo:padding-left="0.017cm" fo:padding-right="0cm"/>
      <style:paragraph-properties fo:margin-left="0cm" fo:margin-right="0cm" fo:line-height="100%"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1" style:family="table-cell">
      <loext:graphic-properties draw:fill="solid" draw:fill-color="#d7e4bc" draw:opacity="100%" draw:textarea-horizontal-align="justify" draw:textarea-vertical-align="middle" fo:padding-top="0.017cm" fo:padding-bottom="0.017cm" fo:padding-left="0.017cm" fo:padding-right="0cm"/>
      <style:paragraph-properties fo:margin-left="0cm" fo:margin-right="0cm" fo:line-height="100%"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2" style:family="table-cell">
      <loext:graphic-properties draw:fill="solid" draw:fill-color="#d7e4bc" draw:opacity="100%" draw:textarea-horizontal-align="justify" draw:textarea-vertical-align="middle" fo:padding-top="0.017cm" fo:padding-bottom="0.017cm" fo:padding-left="0.017cm" fo:padding-right="0cm"/>
      <style:paragraph-properties fo:margin-left="0cm" fo:margin-right="0cm" fo:line-height="100%"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3" style:family="table-cell">
      <loext:graphic-properties draw:fill="solid" draw:fill-color="#fcd5b4"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4" style:family="table-cell">
      <loext:graphic-properties draw:fill="solid" draw:fill-color="#ccc0da"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5" style:family="table-cell">
      <loext:graphic-properties draw:fill="solid" draw:fill-color="#92d050" draw:opacity="100%" draw:textarea-horizontal-align="justify" draw:textarea-vertical-align="middle" fo:padding-top="0.017cm" fo:padding-bottom="0.017cm" fo:padding-left="0.017cm" fo:padding-right="0cm"/>
      <style:paragraph-properties fo:margin-left="0cm" fo:margin-right="0cm" fo:line-height="100%"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6" style:family="table-cell">
      <loext:graphic-properties draw:fill="solid" draw:fill-color="#92d050" draw:opacity="100%" draw:textarea-horizontal-align="justify" draw:textarea-vertical-align="middle" fo:padding-top="0.017cm" fo:padding-bottom="0.017cm" fo:padding-left="0.017cm" fo:padding-right="0cm"/>
      <style:paragraph-properties fo:margin-left="0cm" fo:margin-right="0cm" fo:line-height="100%"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7" style:family="table-cell">
      <loext:graphic-properties draw:fill="solid" draw:fill-color="#dbeef3"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8" style:family="table-cell">
      <loext:graphic-properties draw:fill="solid" draw:fill-color="#b6dde8" draw:opacity="100%" draw:textarea-horizontal-align="justify" draw:textarea-vertical-align="middle" fo:padding-top="0.017cm" fo:padding-bottom="0.017cm" fo:padding-left="0.017cm" fo:padding-right="0cm"/>
      <style:paragraph-properties fo:margin-left="0cm" fo:margin-right="0cm" fo:line-height="100%" fo:text-align="center"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line-height="9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color="#ffffff"/>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margin-top="0.211cm" fo:margin-bottom="0cm" fo:line-height="8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solid" draw:fill-color="#6399ab"/>
      <style:paragraph-properties fo:margin-left="0cm" fo:margin-right="0cm" fo:margin-top="0.211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solid" draw:fill-color="#d97300"/>
      <style:paragraph-properties fo:margin-left="0cm" fo:margin-right="0cm" fo:margin-top="0.211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solid" draw:fill-color="#b1a35d"/>
      <style:paragraph-properties fo:margin-left="0cm" fo:margin-right="0cm" fo:margin-top="0.211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948cm" fo:margin-right="0cm" fo:margin-top="0.246cm" fo:margin-bottom="0cm" fo:line-height="100%" fo:text-indent="-0.948cm" style:punctuation-wrap="hanging" style:line-break="strict">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style>
    <style:style style:name="P11" style:family="paragraph">
      <loext:graphic-properties draw:fill="none" draw:fill-color="#ffffff"/>
      <style:paragraph-properties fo:margin-left="0.948cm" fo:margin-right="0cm" fo:margin-top="0.246cm" fo:margin-bottom="0cm" fo:line-height="100%" fo:text-indent="-0.948cm" style:punctuation-wrap="hanging" style:line-break="strict"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style>
    <style:style style:name="P12" style:family="paragraph">
      <style:paragraph-properties fo:margin-left="0cm" fo:margin-right="0cm" fo:margin-top="0.238cm" fo:margin-bottom="0cm" fo:line-height="8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solid" draw:fill-color="#e0ad12"/>
      <style:paragraph-properties fo:margin-left="0cm" fo:margin-right="0cm" fo:margin-top="0.238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948cm" fo:margin-right="0cm" fo:margin-top="0.246cm" fo:margin-bottom="0cm" fo:line-height="1.058cm" fo:text-indent="-0.948cm" style:punctuation-wrap="hanging" style:line-break="strict">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style>
    <style:style style:name="P15" style:family="paragraph">
      <loext:graphic-properties draw:fill="none" draw:fill-color="#ffffff"/>
      <style:paragraph-properties fo:margin-left="0.948cm" fo:margin-right="0cm" fo:margin-top="0.246cm" fo:margin-bottom="0cm" fo:line-height="1.058cm" fo:text-indent="-0.948cm" style:punctuation-wrap="hanging" style:line-break="strict"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style>
    <style:style style:name="P16" style:family="paragraph">
      <style:paragraph-properties fo:margin-left="0cm" fo:margin-right="0cm" fo:margin-top="0cm" fo:margin-bottom="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gradient" draw:fill-color="#ffa2a1" draw:fill-gradient-name="Gradient_20_1"/>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none" draw:fill-color="#ffffff"/>
      <style:paragraph-properties fo:margin-left="0cm" fo:margin-right="0cm" fo:line-height="100%" fo:text-align="center" fo:text-indent="0cm" style:punctuation-wrap="hanging" style:line-break="strict" style:writing-mode="tb-r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draw:fill-color="#ffffff"/>
      <style:paragraph-properties fo:margin-left="0cm" fo:margin-right="0cm" fo:margin-top="0cm" fo:margin-bottom="0cm" fo:line-height="100%" fo:text-indent="0cm" style:punctuation-wrap="hanging" style:line-break="strict" style:writing-mode="tb-r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948cm" fo:margin-right="0cm" fo:margin-top="0.352cm" fo:margin-bottom="0cm" fo:line-height="100%" fo:text-indent="-0.948cm" style:punctuation-wrap="hanging" style:line-break="strict">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style>
    <style:style style:name="P32" style:family="paragraph">
      <loext:graphic-properties draw:fill="none" draw:fill-color="#ffffff"/>
      <style:paragraph-properties fo:margin-left="0.948cm" fo:margin-right="0cm" fo:margin-top="0.352cm" fo:margin-bottom="0cm" fo:line-height="100%" fo:text-indent="-0.948cm" style:punctuation-wrap="hanging" style:line-break="strict"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style>
    <style:style style:name="P33" style:family="paragraph">
      <style:paragraph-properties fo:margin-left="0cm" fo:margin-right="0cm" fo:line-height="1.128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917cm" fo:margin-right="0cm" fo:margin-top="0cm" fo:margin-bottom="0cm" fo:line-height="1.128cm"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none" draw:fill-color="#ffffff"/>
      <style:paragraph-properties fo:margin-left="0cm" fo:margin-right="0cm" fo:line-height="1.128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211cm" fo:margin-bottom="0cm" fo:line-height="100%" fo:text-indent="0cm" style:punctuation-wrap="hanging" style:line-break="strict">
        <style:tab-stops>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style>
    <style:style style:name="P37" style:family="paragraph">
      <style:paragraph-properties fo:margin-left="0cm" fo:margin-right="0cm" fo:margin-top="0.176cm" fo:margin-bottom="0cm" fo:line-height="100%" fo:text-indent="0cm" style:punctuation-wrap="hanging" style:line-break="strict">
        <style:tab-stops>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 style:position="20.928cm"/>
        </style:tab-stops>
      </style:paragraph-properties>
    </style:style>
    <style:style style:name="P38" style:family="paragraph">
      <style:paragraph-properties fo:margin-left="0.758cm" fo:margin-right="0cm" fo:margin-top="0.211cm" fo:margin-bottom="0cm" fo:line-height="100%" fo:text-indent="-0.498cm" style:punctuation-wrap="hanging" style:line-break="strict">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style>
    <style:style style:name="P39" style:family="paragraph">
      <loext:graphic-properties draw:fill="none" draw:fill-color="#ffffff"/>
      <style:paragraph-properties fo:margin-left="0cm" fo:margin-right="0cm" fo:margin-top="0.211cm" fo:margin-bottom="0cm" fo:line-height="100%" fo:text-indent="0cm" style:punctuation-wrap="hanging" style:line-break="strict" style:writing-mode="lr-tb" style:font-independent-line-spacing="true">
        <style:tab-stops>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style>
    <style:style style:name="P40" style:family="paragraph">
      <style:paragraph-properties fo:margin-left="0.952cm" fo:margin-right="0cm" fo:line-height="100%" fo:text-indent="-0.95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line-height="0.493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line-height="0.705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line-height="0.564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line-height="0.846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948cm" fo:margin-right="0cm" fo:margin-top="0.317cm" fo:margin-bottom="0cm" fo:line-height="100%" fo:text-indent="-0.948cm" style:punctuation-wrap="hanging" style:line-break="strict">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style>
    <style:style style:name="P47" style:family="paragraph">
      <loext:graphic-properties draw:fill="none" draw:fill-color="#ffffff"/>
      <style:paragraph-properties fo:margin-left="0.948cm" fo:margin-right="0cm" fo:margin-top="0.317cm" fo:margin-bottom="0cm" fo:line-height="100%" fo:text-indent="-0.948cm" style:punctuation-wrap="hanging" style:line-break="strict"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style>
    <style:style style:name="P48" style:family="paragraph">
      <style:paragraph-properties fo:margin-left="0cm" fo:margin-right="0cm" fo:margin-top="0.211cm" fo:margin-bottom="0cm" fo:line-height="100%" fo:text-align="justify" fo:text-indent="0cm" style:punctuation-wrap="hanging" style:line-break="strict">
        <style:tab-stops>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style>
    <style:style style:name="P49" style:family="paragraph">
      <style:paragraph-properties fo:margin-left="0.758cm" fo:margin-right="0cm" fo:margin-top="0.211cm" fo:margin-bottom="0cm" fo:line-height="100%" fo:text-align="justify" fo:text-indent="-0.498cm" style:punctuation-wrap="hanging" style:line-break="strict">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style>
    <style:style style:name="P50" style:family="paragraph">
      <loext:graphic-properties draw:fill="none" draw:fill-color="#ffffff"/>
      <style:paragraph-properties fo:margin-left="0cm" fo:margin-right="0cm" fo:margin-top="0.211cm" fo:margin-bottom="0cm" fo:line-height="100%" fo:text-align="justify" fo:text-indent="0cm" style:punctuation-wrap="hanging" style:line-break="strict" style:writing-mode="lr-tb" style:font-independent-line-spacing="true">
        <style:tab-stops>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style>
    <style:style style:name="P51" style:family="paragraph">
      <loext:graphic-properties draw:fill="solid" draw:fill-color="#ccb4b4"/>
      <style:paragraph-properties fo:margin-left="0cm" fo:margin-right="0cm" fo:margin-top="0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loext:graphic-properties draw:fill="gradient" draw:fill-color="#000000" draw:fill-gradient-name="Gradient_20_2" draw:opacity-name="Transparency_20_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loext:graphic-properties draw:fill="bitmap" draw:fill-color="#94c800" draw:fill-image-name="Bitmap_20_3" style:repeat="stretc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loext:graphic-properties draw:fill="bitmap" draw:fill-color="#ff9900" draw:fill-image-name="Bitmap_20_4" style:repeat="stretc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loext:graphic-properties draw:fill="bitmap" draw:fill-color="#c68dff" draw:fill-image-name="Bitmap_20_5" style:repeat="stretc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loext:graphic-properties draw:fill="bitmap" draw:fill-color="#99ccff" draw:fill-image-name="Bitmap_20_6" style:repeat="stretc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loext:graphic-properties draw:fill="gradient" draw:fill-color="#ffffff" draw:fill-gradient-name="Gradient_20_3" draw:opacity-name="Transparency_20_2"/>
      <style:paragraph-properties fo:margin-left="0cm" fo:margin-right="0cm" fo:margin-top="0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loext:graphic-properties draw:fill="gradient" draw:fill-color="#ffa2a1" draw:fill-gradient-name="Gradient_20_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loext:graphic-properties draw:fill="gradient" draw:fill-color="#dafda7" draw:fill-gradient-name="Gradient_20_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loext:graphic-properties draw:fill="gradient" draw:fill-color="#2c5d98" draw:fill-gradient-name="Gradient_20_6"/>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gradient" draw:fill-color="#ffa2a1" draw:fill-gradient-name="Gradient_20_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loext:graphic-properties draw:fill="solid" draw:fill-color="#8eb4e3"/>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loext:graphic-properties draw:fill="bitmap" draw:fill-color="#ff3300" draw:fill-image-name="Bitmap_20_7" style:repeat="stretc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loext:graphic-properties draw:fill="gradient" draw:fill-color="#dafda7" draw:fill-gradient-name="Gradient_20_7"/>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paragraph-properties fo:margin-left="0cm" fo:margin-right="0cm" fo:margin-top="0cm" fo:margin-bottom="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loext:graphic-properties draw:fill="none" draw:fill-color="#ffffff"/>
      <style:paragraph-properties fo:margin-left="0cm" fo:margin-right="0cm" fo:margin-top="0cm" fo:margin-bottom="0cm" fo:line-height="100%"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loext:graphic-properties draw:fill="solid" draw:fill-color="#4f81bd"/>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solid" draw:fill-color="#e6b9b8"/>
      <style:paragraph-properties fo:margin-left="0cm" fo:margin-right="0cm" fo:margin-top="0cm" fo:margin-bottom="0cm" fo:line-height="100%"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cm" fo:margin-bottom="0cm" fo:line-height="0.882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none" draw:fill-color="#ffffff"/>
      <style:paragraph-properties fo:margin-left="0cm" fo:margin-right="0cm" fo:margin-top="0cm" fo:margin-bottom="0cm" fo:line-height="0.882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cm" fo:margin-right="0cm" fo:line-height="1.199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0cm" fo:margin-right="0cm" fo:line-height="1.199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line-height="1.411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cm" fo:margin-right="0cm" fo:line-height="1.411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loext:graphic-properties draw:fill="none" draw:fill-color="#ffffff"/>
      <style:paragraph-properties fo:margin-left="0cm" fo:margin-right="0cm" fo:line-height="1.199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style:paragraph-properties fo:margin-left="1.005cm" fo:margin-right="0cm" fo:margin-top="0.246cm" fo:margin-bottom="0cm" fo:line-height="1.411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loext:graphic-properties draw:fill="none" draw:fill-color="#ffffff"/>
      <style:paragraph-properties fo:margin-left="1.005cm" fo:margin-right="0cm" fo:margin-top="0.246cm" fo:margin-bottom="0cm" fo:line-height="1.411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style:paragraph-properties fo:margin-left="0cm" fo:margin-right="0cm" fo:margin-top="0.17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loext:graphic-properties draw:fill="solid" draw:fill-color="#dce6f2"/>
      <style:paragraph-properties fo:margin-left="0cm" fo:margin-right="0cm" fo:margin-top="0cm" fo:margin-bottom="0cm" fo:line-height="100%"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style:paragraph-properties fo:margin-left="0cm" fo:margin-right="0cm" fo:margin-top="0.211cm" fo:margin-bottom="0cm" fo:line-height="1.234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cm" fo:margin-right="0cm" fo:margin-top="0.158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0.952cm" fo:margin-right="0cm" fo:margin-top="0.123cm" fo:margin-bottom="0cm" fo:line-height="100%"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loext:graphic-properties draw:fill="none" draw:fill-color="#9999ff"/>
      <style:paragraph-properties fo:text-align="center" style:writing-mode="lr-tb"/>
    </style:style>
    <style:style style:name="P91" style:family="paragraph">
      <style:paragraph-properties fo:margin-left="1.014cm" fo:margin-right="0cm" fo:margin-top="0.705cm" fo:margin-bottom="0cm" fo:line-height="90%" fo:text-align="center" fo:text-indent="-0.71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style:paragraph-properties fo:margin-left="0cm" fo:margin-right="0cm" fo:margin-top="0.705cm" fo:margin-bottom="0cm" fo:line-height="90%" fo:text-align="center"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style:font-name="Times New Roman" fo:font-size="50pt" fo:language="en" fo:country="US" fo:font-weight="bold" style:font-name-asian="標楷體" style:font-size-asian="50pt" style:language-asian="en" style:country-asian="US" style:font-weight-asian="bold" style:font-name-complex="標楷體" style:font-size-complex="50pt" style:language-complex="en" style:country-complex="US" style:font-weight-complex="bold"/>
    </style:style>
    <style:style style:name="T2" style:family="text">
      <style:text-properties fo:color="#000000" loext:opacity="100%" style:font-name="Times New Roman" fo:font-size="50pt" fo:language="zh" fo:country="TW" fo:font-weight="bold" style:font-name-asian="標楷體" style:font-size-asian="50pt" style:language-asian="zh" style:country-asian="TW" style:font-weight-asian="bold" style:font-name-complex="標楷體" style:font-size-complex="50pt" style:language-complex="zh" style:country-complex="TW" style:font-weight-complex="bold"/>
    </style:style>
    <style:style style:name="T3" style:family="text">
      <style:text-properties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4" style:family="text">
      <style:text-properties fo:color="#ffffff" loext:opacity="100%" style:font-name="Arial" fo:font-size="16pt" fo:language="en" fo:country="US" fo:font-weight="bold" style:font-size-asian="16pt" style:language-asian="en" style:country-asian="US" style:font-weight-asian="bold" style:font-size-complex="16pt" style:language-complex="en" style:country-complex="US" style:font-weight-complex="bold"/>
    </style:style>
    <style:style style:name="T5" style:family="text">
      <style:text-properties fo:color="#000000"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 style:family="text">
      <style:text-properties fo:color="#000000" loext:opacity="1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7" style:family="text">
      <style:text-properties fo:color="#000000"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8" style:family="text">
      <style:text-properties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9" style:family="text">
      <style:text-properties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0" style:family="text">
      <style:text-properties fo:color="#ffffff" loext:opacity="100%" fo:font-size="18pt" fo:language="en" fo:country="US" fo:font-weight="bold" style:font-size-asian="18pt" style:language-asian="en" style:country-asian="US" style:font-weight-asian="bold" style:font-size-complex="18pt" style:language-complex="en" style:country-complex="US" style:font-weight-complex="bold"/>
    </style:style>
    <style:style style:name="T11" style:family="text">
      <style:text-properties fo:color="#0000cc" loext:opacity="100%" fo:font-size="12pt" fo:language="zh" fo:country="TW" style:font-size-asian="12pt" style:language-asian="zh" style:country-asian="TW" style:font-size-complex="12pt" style:language-complex="zh" style:country-complex="TW"/>
    </style:style>
    <style:style style:name="T12" style:family="text">
      <style:text-properties fo:color="#000000" loext:opacity="100%"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3" style:family="text">
      <style:text-properties fo:font-size="12pt" fo:language="zh" fo:country="TW" style:font-size-asian="12pt" style:language-asian="zh" style:country-asian="TW" style:font-size-complex="12pt" style:language-complex="zh" style:country-complex="TW"/>
    </style:style>
    <style:style style:name="T14" style:family="text">
      <style:text-properties fo:color="#ffffff" loext:opacity="100%" style:font-name="微軟正黑體"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15" style:family="text">
      <style:text-properties fo:color="#ffffff" loext:opacity="100%" style:font-name="微軟正黑體" fo:font-size="14pt" fo:language="en" fo:country="US" fo:font-weight="bold" style:font-name-asian="微軟正黑體" style:font-size-asian="14pt" style:language-asian="en" style:country-asian="US" style:font-weight-asian="bold" style:font-name-complex="微軟正黑體" style:font-size-complex="14pt" style:language-complex="en" style:country-complex="US" style:font-weight-complex="bold"/>
    </style:style>
    <style:style style:name="T16" style:family="text">
      <style:text-properties fo:color="#ffffff" loext:opacity="100%" style:font-name="微軟正黑體" fo:font-size="12pt" fo:language="en" fo:country="US" fo:font-weight="bold" style:font-name-asian="微軟正黑體" style:font-size-asian="12pt" style:language-asian="en" style:country-asian="US" style:font-weight-asian="bold" style:font-name-complex="微軟正黑體" style:font-size-complex="12pt" style:language-complex="en" style:country-complex="US" style:font-weight-complex="bold"/>
    </style:style>
    <style:style style:name="T17" style:family="text">
      <style:text-properties fo:color="#ffffff" loext:opacity="100%" style:font-name="微軟正黑體" fo:font-size="12pt" fo:language="zh" fo:country="TW" fo:font-weight="bold" style:font-name-asian="微軟正黑體" style:font-size-asian="12pt" style:language-asian="zh" style:country-asian="TW" style:font-weight-asian="bold" style:font-name-complex="微軟正黑體" style:font-size-complex="12pt" style:language-complex="zh" style:country-complex="TW" style:font-weight-complex="bold"/>
    </style:style>
    <style:style style:name="T18" style:family="text">
      <style:text-properties fo:color="#ffffff" loext:opacity="100%"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19" style:family="text">
      <style:text-properties fo:color="#000000" loext:opacity="100%" style:font-name="微軟正黑體"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20" style:family="text">
      <style:text-properties fo:color="#000000" loext:opacity="100%" style:font-name="微軟正黑體" fo:font-size="14pt" fo:language="en" fo:country="US" fo:font-weight="bold" style:font-name-asian="微軟正黑體" style:font-size-asian="14pt" style:language-asian="en" style:country-asian="US" style:font-weight-asian="bold" style:font-name-complex="微軟正黑體" style:font-size-complex="14pt" style:language-complex="en" style:country-complex="US" style:font-weight-complex="bold"/>
    </style:style>
    <style:style style:name="T21" style:family="text">
      <style:text-properties fo:color="#000000" loext:opacity="100%" style:font-name="微軟正黑體" fo:font-size="18pt" fo:language="en" fo:country="US" style:font-name-asian="微軟正黑體" style:font-size-asian="18pt" style:language-asian="en" style:country-asian="US" style:font-name-complex="微軟正黑體" style:font-size-complex="18pt" style:language-complex="en" style:country-complex="US"/>
    </style:style>
    <style:style style:name="T22" style:family="text">
      <style:text-properties fo:color="#000000" loext:opacity="100%" style:font-name="微軟正黑體" fo:font-size="18pt" fo:language="zh" fo:country="TW" style:font-name-asian="微軟正黑體" style:font-size-asian="18pt" style:language-asian="zh" style:country-asian="TW" style:font-name-complex="微軟正黑體" style:font-size-complex="18pt" style:language-complex="zh" style:country-complex="TW"/>
    </style:style>
    <style:style style:name="T23" style:family="text">
      <style:text-properties fo:color="#000000" loext:opacity="100%" style:font-name="微軟正黑體" fo:font-size="16pt" fo:language="zh" fo:country="TW" fo:font-weight="bold" style:font-name-asian="微軟正黑體" style:font-size-asian="16pt" style:language-asian="zh" style:country-asian="TW" style:font-weight-asian="bold" style:font-name-complex="微軟正黑體" style:font-size-complex="16pt" style:language-complex="zh" style:country-complex="TW" style:font-weight-complex="bold"/>
    </style:style>
    <style:style style:name="T24" style:family="text">
      <style:text-properties fo:color="#000000" loext:opacity="100%"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25" style:family="text">
      <style:text-properties fo:color="#000000" loext:opacity="100%"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26" style:family="text">
      <style:text-properties fo:color="#000000" loext:opacity="100%" style:font-name="微軟正黑體" fo:font-size="10pt" fo:language="zh" fo:country="TW" fo:font-weight="bold" style:font-name-asian="微軟正黑體" style:font-size-asian="10pt" style:language-asian="zh" style:country-asian="TW" style:font-weight-asian="bold" style:font-name-complex="微軟正黑體" style:font-size-complex="10pt" style:language-complex="zh" style:country-complex="TW" style:font-weight-complex="bold"/>
    </style:style>
    <style:style style:name="T27" style:family="text">
      <style:text-properties fo:color="#000000" loext:opacity="100%" style:font-name="微軟正黑體" fo:font-size="10pt" fo:language="en" fo:country="US" fo:font-weight="bold" style:font-name-asian="微軟正黑體" style:font-size-asian="10pt" style:language-asian="en" style:country-asian="US" style:font-weight-asian="bold" style:font-name-complex="微軟正黑體" style:font-size-complex="10pt" style:language-complex="en" style:country-complex="US" style:font-weight-complex="bold"/>
    </style:style>
    <style:style style:name="T28" style:family="text">
      <style:text-properties fo:color="#000000" loext:opacity="100%" style:font-name="微軟正黑體" fo:font-size="10pt" fo:language="en" fo:country="US" style:font-name-asian="微軟正黑體" style:font-size-asian="10pt" style:language-asian="en" style:country-asian="US" style:font-name-complex="微軟正黑體" style:font-size-complex="10pt" style:language-complex="en" style:country-complex="US"/>
    </style:style>
    <style:style style:name="T29" style:family="text">
      <style:text-properties fo:color="#000000" loext:opacity="100%" style:font-name="微軟正黑體" fo:font-size="10pt" fo:language="zh" fo:country="TW" style:font-name-asian="微軟正黑體" style:font-size-asian="10pt" style:language-asian="zh" style:country-asian="TW" style:font-name-complex="微軟正黑體" style:font-size-complex="10pt" style:language-complex="zh" style:country-complex="TW"/>
    </style:style>
    <style:style style:name="T30" style:family="text">
      <style:text-properties fo:color="#000000" loext:opacity="100%" style:font-name="微軟正黑體" fo:font-size="11pt" fo:language="zh" fo:country="TW" fo:font-weight="bold" style:font-name-asian="微軟正黑體" style:font-size-asian="11pt" style:language-asian="zh" style:country-asian="TW" style:font-weight-asian="bold" style:font-name-complex="微軟正黑體" style:font-size-complex="11pt" style:language-complex="zh" style:country-complex="TW" style:font-weight-complex="bold"/>
    </style:style>
    <style:style style:name="T31" style:family="text">
      <style:text-properties fo:color="#000000" loext:opacity="100%" style:font-name="微軟正黑體" fo:font-size="18pt" fo:language="zh" fo:country="TW" fo:font-weight="bold" style:font-name-asian="微軟正黑體" style:font-size-asian="18pt" style:language-asian="zh" style:country-asian="TW" style:font-weight-asian="bold" style:font-name-complex="微軟正黑體" style:font-size-complex="18pt" style:language-complex="zh" style:country-complex="TW" style:font-weight-complex="bold"/>
    </style:style>
    <style:style style:name="T32" style:family="text">
      <style:text-properties fo:color="#ff0000" loext:opacity="100%" style:font-name="標楷體"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3" style:family="text">
      <style:text-properties style:font-name="Times New Roman"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34" style:family="text">
      <style:text-properties style:font-name="Times New Roman"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35" style:family="text">
      <style:text-properties fo:color="#ff0000"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6" style:family="text">
      <style:text-properties fo:color="#ff0000" loext:opacity="1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7" style:family="text">
      <style:text-properties fo:color="#000000" loext:opacity="100%" style:text-line-through-style="none" style:text-line-through-type="none" style:text-position="0% 100%" style:font-name="Times New Roman" fo:font-size="28pt" fo:language="zh" fo:country="TW" fo:font-style="normal" fo:text-shadow="none" style:text-underline-style="none" fo:font-weight="normal" style:font-name-asian="標楷體" style:font-size-asian="28pt" style:language-asian="zh" style:country-asian="TW" style:font-style-asian="normal" style:font-weight-asian="normal" style:font-name-complex="標楷體" style:font-size-complex="28pt" style:language-complex="zh" style:country-complex="TW" style:font-style-complex="normal" style:font-weight-complex="normal" style:font-relief="none"/>
    </style:style>
    <style:style style:name="T38" style:family="text">
      <style:text-properties fo:color="#000000" loext:opacity="100%" style:text-line-through-style="none" style:text-line-through-type="none" style:text-position="0% 100%" style:font-name="Times New Roman" fo:font-size="28pt" fo:language="en" fo:country="US" fo:font-style="normal" fo:text-shadow="none" style:text-underline-style="none" fo:font-weight="normal" style:font-name-asian="標楷體" style:font-size-asian="28pt" style:language-asian="en" style:country-asian="US" style:font-style-asian="normal" style:font-weight-asian="normal" style:font-name-complex="標楷體" style:font-size-complex="28pt" style:language-complex="en" style:country-complex="US" style:font-style-complex="normal" style:font-weight-complex="normal" style:font-relief="none"/>
    </style:style>
    <style:style style:name="T39" style:family="text">
      <style:text-properties fo:color="#000000" loext:opacity="100%" style:text-line-through-style="none" style:text-line-through-type="none" style:text-position="0% 100%" style:font-name="新細明體" fo:font-size="28pt" fo:language="zh" fo:country="TW" fo:font-style="normal" fo:text-shadow="none" style:text-underline-style="none" fo:font-weight="normal" style:font-name-asian="標楷體" style:font-size-asian="28pt" style:language-asian="zh" style:country-asian="TW" style:font-style-asian="normal" style:font-weight-asian="normal" style:font-name-complex="標楷體" style:font-size-complex="28pt" style:language-complex="zh" style:country-complex="TW" style:font-style-complex="normal" style:font-weight-complex="normal" style:font-relief="none"/>
    </style:style>
    <style:style style:name="T40" style:family="text">
      <style:text-properties fo:color="#ff0000" loext:opacity="100%" style:font-name="新細明體" fo:font-size="28pt" fo:language="zh" fo:country="TW" fo:font-weight="bold" style:font-name-asian="Times New Roman" style:font-size-asian="28pt" style:language-asian="zh" style:country-asian="TW" style:font-weight-asian="bold" style:font-name-complex="Times New Roman" style:font-size-complex="28pt" style:language-complex="zh" style:country-complex="TW" style:font-weight-complex="bold"/>
    </style:style>
    <style:style style:name="T41" style:family="text">
      <style:text-properties fo:color="#ff0000" loext:opacity="100%" style:font-name="Times New Roman"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2" style:family="text">
      <style:text-properties fo:color="#ff0000" loext:opacity="100%" style:font-name="Times New Roman" fo:font-size="28pt" fo:language="en" fo:country="US" style:text-underline-style="solid" style:text-underline-width="auto" style:text-underline-color="font-color"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43" style:family="text">
      <style:text-properties fo:color="#0000cc"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4" style:family="text">
      <style:text-properties style:font-name="Times New Roman" fo:font-size="40pt" fo:language="zh" fo:country="TW" fo:text-shadow="1pt 1pt"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45" style:family="text">
      <style:text-properties style:font-name="Times New Roman"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46" style:family="text">
      <style:text-properties style:font-name="Times New Roman"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47" style:family="text">
      <style:text-properties fo:color="#ff0000" loext:opacity="100%"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48" style:family="text">
      <style:text-properties fo:color="#ff0000" loext:opacity="100%"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49" style:family="text">
      <style:text-properties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50" style:family="text">
      <style:text-properties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51" style:family="text">
      <style:text-properties fo:color="#000000" loext:opacity="100%" style:font-name="Times New Roman"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52" style:family="text">
      <style:text-properties fo:color="#000000" loext:opacity="100%" style:font-name="Times New Roman"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3" style:family="text">
      <style:text-properties fo:color="#ff0000" loext:opacity="100%" style:font-name="Times New Roman"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4" style:family="text">
      <style:text-properties fo:color="#000000" loext:opacity="100%" style:font-name="Times New Roman"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5" style:family="text">
      <style:text-properties fo:color="#000000" loext:opacity="100%"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6" style:family="text">
      <style:text-properties fo:color="#ff0000" loext:opacity="100%" style:font-name="Times New Roman"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7" style:family="text">
      <style:text-properties fo:color="#ff0000" loext:opacity="100%"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8" style:family="text">
      <style:text-properties fo:color="#000000" loext:opacity="100%"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59" style:family="text">
      <style:text-properties fo:color="#000000" loext:opacity="100%"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60" style:family="text">
      <style:text-properties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1" style:family="text">
      <style:text-properties fo:color="#ff0000" loext:opacity="100%" style:font-name="Times New Roman"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2" style:family="text">
      <style:text-properties fo:color="#000000" loext:opacity="1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63" style:family="text">
      <style:text-properties fo:color="#ff0000" loext:opacity="1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64" style:family="text">
      <style:text-properties fo:color="#ff0000" loext:opacity="100%"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65" style:family="text">
      <style:text-properties fo:color="#000000" loext:opacity="100%" style:font-name="Times New Roman" fo:language="zh" fo:country="TW" style:font-name-asian="標楷體" style:language-asian="zh" style:country-asian="TW" style:font-name-complex="標楷體" style:language-complex="zh" style:country-complex="TW"/>
    </style:style>
    <style:style style:name="T66" style:family="text">
      <style:text-properties style:font-name="Times New Roman" fo:language="en" fo:country="US" style:font-name-asian="標楷體" style:language-asian="en" style:country-asian="US" style:font-name-complex="標楷體" style:language-complex="en" style:country-complex="US"/>
    </style:style>
    <style:style style:name="T67" style:family="text">
      <style:text-properties fo:color="#000000" loext:opacity="100%" style:font-name="Times New Roman" fo:language="en" fo:country="US" style:font-name-asian="標楷體" style:language-asian="en" style:country-asian="US" style:font-name-complex="標楷體" style:language-complex="en" style:country-complex="US"/>
    </style:style>
    <style:style style:name="T68" style:family="text">
      <style:text-properties fo:color="#ff0000" loext:opacity="100%" style:font-name="Times New Roman" fo:language="en" fo:country="US" style:font-name-asian="標楷體" style:language-asian="en" style:country-asian="US" style:font-name-complex="標楷體" style:language-complex="en" style:country-complex="US"/>
    </style:style>
    <style:style style:name="T69" style:family="text">
      <style:text-properties style:font-name="Times New Roman" fo:language="zh" fo:country="TW" style:font-name-asian="標楷體" style:language-asian="zh" style:country-asian="TW" style:font-name-complex="標楷體" style:language-complex="zh" style:country-complex="TW"/>
    </style:style>
    <style:style style:name="T70" style:family="text">
      <style:text-properties style:font-name="Times New Roman"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71" style:family="text">
      <style:text-properties style:font-name="Times New Roman"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72" style:family="text">
      <style:text-properties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73" style:family="text">
      <style:text-properties fo:color="#000000" loext:opacity="100%"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74" style:family="text">
      <style:text-properties fo:color="#ff0000" loext:opacity="100%"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75" style:family="text">
      <style:text-properties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76" style:family="text">
      <style:text-properties fo:color="#000000" loext:opacity="100%" style:font-name="Times New Roman"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77" style:family="text">
      <style:text-properties fo:color="#000000" loext:opacity="100%" style:font-name="Times New Roman"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78" style:family="text">
      <style:text-properties fo:color="#000000"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79"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0"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81" style:family="text">
      <style:text-properties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2" style:family="text">
      <style:text-properties fo:color="#ff0000" loext:opacity="100%"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83" style:family="text">
      <style:text-properties fo:color="#ff0000"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4" style:family="text">
      <style:text-properties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85" style:family="text">
      <style:text-properties fo:color="#ffffff" loext:opacity="100%" style:font-name="HY견고딕" fo:font-size="12pt" fo:language="zh" fo:country="TW" style:font-name-asian="標楷體" style:font-size-asian="12pt" style:language-asian="zh" style:country-asian="TW" style:font-name-complex="標楷體" style:font-size-complex="12pt" style:language-complex="zh" style:country-complex="TW"/>
    </style:style>
    <style:style style:name="T86" style:family="text">
      <style:text-properties fo:color="#ffffff" loext:opacity="100%" style:font-name="HY견고딕" fo:font-size="18pt" fo:language="zh" fo:country="TW" style:font-name-asian="標楷體" style:font-size-asian="18pt" style:language-asian="zh" style:country-asian="TW" style:font-name-complex="標楷體" style:font-size-complex="18pt" style:language-complex="zh" style:country-complex="TW"/>
    </style:style>
    <style:style style:name="T87" style:family="text">
      <style:text-properties fo:color="#f2f2f2" loext:opacity="1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88" style:family="text">
      <style:text-properties fo:color="#f2f2f2"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9" style:family="text">
      <style:text-properties fo:color="#c00000" loext:opacity="1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0" style:family="text">
      <style:text-properties fo:color="#ff0000" loext:opacity="100%"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91" style:family="text">
      <style:text-properties fo:color="#ff0000" loext:opacity="100%" style:font-name="Times New Roman"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2" style:family="text">
      <style:text-properties fo:color="#ff0000"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93" style:family="text">
      <style:text-properties fo:color="#ff0000" loext:opacity="100%" style:font-name="新細明體" fo:font-size="20pt" fo:language="zh" fo:country="TW" fo:font-weight="bold" style:font-size-asian="20pt" style:language-asian="zh" style:country-asian="TW" style:font-weight-asian="bold" style:font-size-complex="20pt" style:language-complex="zh" style:country-complex="TW" style:font-weight-complex="bold"/>
    </style:style>
    <style:style style:name="T94" style:family="text">
      <style:text-properties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95" style:family="text">
      <style:text-properties fo:color="#ff0000" loext:opacity="100%" style:font-name="Times New Roman"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96" style:family="text">
      <style:text-properties fo:color="#ff0000" loext:opacity="100%"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97" style:family="text">
      <style:text-properties style:font-name="Times New Roman" fo:font-size="16pt" fo:language="en" fo:country="US" style:font-name-asian="標楷體" style:font-size-asian="16pt" style:language-asian="en" style:country-asian="US" style:font-name-complex="標楷體" style:font-size-complex="16pt" style:language-complex="en" style:country-complex="US"/>
    </style:style>
    <style:style style:name="T98" style:family="text">
      <style:text-properties style:font-name="Times New Roman" fo:font-size="16pt" fo:language="zh" fo:country="TW" style:font-name-asian="標楷體" style:font-size-asian="16pt" style:language-asian="zh" style:country-asian="TW" style:font-name-complex="標楷體" style:font-size-complex="16pt" style:language-complex="zh" style:country-complex="TW"/>
    </style:style>
    <style:style style:name="T99"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00" style:family="text">
      <style:text-properties fo:color="#f2f2f2" loext:opacity="10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01" style:family="text">
      <style:text-properties fo:color="#f2f2f2" loext:opacity="1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2" style:family="text">
      <style:text-properties fo:color="#000000"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03" style:family="text">
      <style:text-properties fo:color="#000000" loext:opacity="1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04" style:family="text">
      <style:text-properties fo:color="#090ee7"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5"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6" style:family="text">
      <style:text-properties fo:color="#ff0000"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7" style:family="text">
      <style:text-properties fo:color="#000000" loext:opacity="100%" style:font-name="新細明體" fo:font-size="12pt" fo:language="zh" fo:country="TW" fo:font-weight="bold" style:font-size-asian="12pt" style:language-asian="zh" style:country-asian="TW" style:font-weight-asian="bold" style:font-size-complex="12pt" style:language-complex="zh" style:country-complex="TW" style:font-weight-complex="bold"/>
    </style:style>
    <style:style style:name="T108" style:family="text">
      <style:text-properties fo:color="#ff0000" loext:opacity="100%"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109" style:family="text">
      <style:text-properties fo:color="#ff0000" loext:opacity="100%" style:font-name="新細明體" fo:font-size="12pt" fo:language="zh" fo:country="TW" fo:font-weight="bold" style:font-size-asian="12pt" style:language-asian="zh" style:country-asian="TW" style:font-weight-asian="bold" style:font-size-complex="12pt" style:language-complex="zh" style:country-complex="TW" style:font-weight-complex="bold"/>
    </style:style>
    <style:style style:name="T110" style:family="text">
      <style:text-properties fo:color="#000000" loext:opacity="100%" style:font-name="新細明體" fo:font-size="12pt" fo:language="zh" fo:country="TW" style:font-size-asian="12pt" style:language-asian="zh" style:country-asian="TW" style:font-size-complex="12pt" style:language-complex="zh" style:country-complex="TW"/>
    </style:style>
    <style:style style:name="T111" style:family="text">
      <style:text-properties fo:color="#000000" loext:opacity="100%" style:font-name="新細明體" fo:font-size="12pt" fo:language="en" fo:country="US" style:font-size-asian="12pt" style:language-asian="en" style:country-asian="US" style:font-size-complex="12pt" style:language-complex="en" style:country-complex="US"/>
    </style:style>
    <style:style style:name="T112" style:family="text">
      <style:text-properties fo:color="#ff0000" loext:opacity="100%" style:font-name="新細明體" fo:font-size="12pt" fo:language="zh" fo:country="TW" style:font-size-asian="12pt" style:language-asian="zh" style:country-asian="TW" style:font-size-complex="12pt" style:language-complex="zh" style:country-complex="TW"/>
    </style:style>
    <style:style style:name="T113" style:family="text">
      <style:text-properties fo:color="#ff0000" loext:opacity="100%" style:font-name="新細明體" fo:font-size="12pt" fo:language="en" fo:country="US" style:font-size-asian="12pt" style:language-asian="en" style:country-asian="US" style:font-size-complex="12pt" style:language-complex="en" style:country-complex="US"/>
    </style:style>
    <style:style style:name="T114" style:family="text">
      <style:text-properties fo:color="#00b0f0" loext:opacity="100%" style:font-name="新細明體" fo:font-size="12pt" fo:language="zh" fo:country="TW" style:font-size-asian="12pt" style:language-asian="zh" style:country-asian="TW" style:font-size-complex="12pt" style:language-complex="zh" style:country-complex="TW"/>
    </style:style>
    <style:style style:name="T115" style:family="text">
      <style:text-properties fo:color="#ff0000" loext:opacity="100%" style:font-name="標楷體" fo:language="zh" fo:country="TW" fo:font-weight="bold" style:language-asian="zh" style:country-asian="TW" style:font-weight-asian="bold" style:language-complex="zh" style:country-complex="TW" style:font-weight-complex="bold"/>
    </style:style>
    <style:style style:name="T116" style:family="text">
      <style:text-properties fo:color="#ff0000" loext:opacity="100%" style:font-name="標楷體" fo:language="en" fo:country="US" fo:font-weight="bold" style:language-asian="en" style:country-asian="US" style:font-weight-asian="bold" style:language-complex="en" style:country-complex="US" style:font-weight-complex="bold"/>
    </style:style>
    <style:style style:name="T117" style:family="text">
      <style:text-properties fo:color="#ff0000" loext:opacity="1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18" style:family="text">
      <style:text-properties style:font-name="新細明體" fo:font-size="20pt" fo:language="zh" fo:country="TW" style:font-name-asian="標楷體" style:font-size-asian="20pt" style:language-asian="zh" style:country-asian="TW" style:font-name-complex="標楷體" style:font-size-complex="20pt" style:language-complex="zh" style:country-complex="TW"/>
    </style:style>
    <style:style style:name="T119" style:family="text">
      <style:text-properties fo:color="#090ee7" loext:opacity="100%"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20" style:family="text">
      <style:text-properties fo:color="#090ee7"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21" style:family="text">
      <style:text-properties fo:color="#ff0000" loext:opacity="100%" style:font-name="Times New Roman"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22" style:family="text">
      <style:text-properties fo:color="#ff0000" loext:opacity="100%" style:font-name="Times New Roman" fo:font-size="20pt" fo:language="en" fo:country="US" style:text-underline-style="solid" style:text-underline-width="auto" style:text-underline-color="font-color"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23" style:family="text">
      <style:text-properties style:font-name="Times New Roman"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24" style:family="text">
      <style:text-properties style:font-name="Times New Roman" fo:font-size="40pt" fo:language="en" fo:country="US" fo:text-shadow="1pt 1pt"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125" style:family="text">
      <style:text-properties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126" style:family="text">
      <style:text-properties fo:color="#0000cc" loext:opacity="100%" style:font-name="Times New Roman" fo:font-size="28pt" fo:language="en" fo:country="US" style:font-name-asian="標楷體" style:font-size-asian="28pt" style:language-asian="en" style:country-asian="US" style:font-name-complex="標楷體" style:font-size-complex="28pt" style:language-complex="en" style:country-complex="US"/>
    </style:style>
    <style:style style:name="T127" style:family="text">
      <style:text-properties fo:color="#0000cc" loext:opacity="1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128" style:family="text">
      <style:text-properties style:font-name="Times New Roman" fo:font-size="28pt" fo:language="en" fo:country="US" style:font-name-asian="標楷體" style:font-size-asian="28pt" style:language-asian="en" style:country-asian="US" style:font-name-complex="標楷體" style:font-size-complex="28pt" style:language-complex="en" style:country-complex="US"/>
    </style:style>
    <style:style style:name="T129" style:family="text">
      <style:text-properties fo:color="#ff0000" loext:opacity="100%" style:font-name="Times New Roman" fo:font-size="28pt" fo:language="en" fo:country="US" style:font-name-asian="標楷體" style:font-size-asian="28pt" style:language-asian="en" style:country-asian="US" style:font-name-complex="標楷體" style:font-size-complex="28pt" style:language-complex="en" style:country-complex="US"/>
    </style:style>
    <style:style style:name="T130" style:family="text">
      <style:text-properties fo:color="#ff0000" loext:opacity="1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131" style:family="text">
      <style:text-properties style:font-name="新細明體" fo:font-size="28pt" fo:language="zh" fo:country="TW" style:font-size-asian="28pt" style:language-asian="zh" style:country-asian="TW" style:font-size-complex="28pt" style:language-complex="zh" style:country-complex="TW"/>
    </style:style>
    <style:style style:name="T132" style:family="text">
      <style:text-properties style:font-name="Times New Roman" fo:font-size="14pt" fo:language="ja" fo:country="JP" style:font-name-asian="MS PGothic" style:font-size-asian="14pt" style:language-asian="ja" style:country-asian="JP" style:font-name-complex="MS PGothic" style:font-size-complex="14pt" style:language-complex="ja" style:country-complex="JP"/>
    </style:style>
    <style:style style:name="T133" style:family="text">
      <style:text-properties fo:color="#000000" loext:opacity="100%"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style:style style:name="T134" style:family="text">
      <style:text-properties fo:color="#000000" loext:opacity="100%" fo:font-size="54pt" fo:language="en" fo:country="US" fo:font-weight="bold" style:font-name-asian="標楷體" style:font-size-asian="54pt" style:language-asian="en" style:country-asian="US" style:font-weight-asian="bold" style:font-name-complex="標楷體" style:font-size-complex="54pt" style:language-complex="en" style:country-complex="US" style:font-weight-complex="bold"/>
    </style:style>
    <style:style style:name="T135"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136" style:family="text">
      <style:text-properties fo:color="#0000cc" loext:opacity="100%"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137" style:family="text">
      <style:text-properties fo:color="#0000cc" loext:opacity="100%"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138" style:family="text">
      <style:text-properties fo:color="#ff0000" loext:opacity="100%"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139" style:family="text">
      <style:text-properties fo:color="#ff0000" loext:opacity="1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40" style:family="text">
      <style:text-properties fo:color="#ff0000" loext:opacity="1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41" style:family="text">
      <style:text-properties fo:color="#000000" loext:opacity="100%"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42" style:family="text">
      <style:text-properties fo:color="#000000" loext:opacity="1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3" style:family="text">
      <style:text-properties fo:color="#000000" loext:opacity="100%"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44" style:family="text">
      <style:text-properties fo:color="#ff0000" loext:opacity="1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5" style:family="text">
      <style:text-properties fo:color="#ff0000" loext:opacity="100%"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46" style:family="text">
      <style:text-properties fo:color="#0000cc" loext:opacity="100%"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47" style:family="text">
      <style:text-properties fo:color="#0000cc" loext:opacity="1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8" style:family="text">
      <style:text-properties fo:color="#7030a0" loext:opacity="100%"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49" style:family="text">
      <style:text-properties fo:color="#7030a0" loext:opacity="1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50"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51" style:family="text">
      <style:text-properties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152" style:family="text">
      <style:text-properties fo:color="#ff0000" loext:opacity="100%" style:font-name="Times New Roman" fo:font-size="18pt" fo:language="en" fo:country="US" style:font-name-asian="標楷體" style:font-size-asian="18pt" style:language-asian="en" style:country-asian="US" style:font-name-complex="標楷體" style:font-size-complex="18pt" style:language-complex="en" style:country-complex="US"/>
    </style:style>
    <style:style style:name="T153" style:family="text">
      <style:text-properties style:font-name="Times New Roman" fo:font-size="18pt" fo:language="en" fo:country="US" style:font-name-asian="標楷體" style:font-size-asian="18pt" style:language-asian="en" style:country-asian="US" style:font-name-complex="標楷體" style:font-size-complex="18pt" style:language-complex="en" style:country-complex="US"/>
    </style:style>
    <style:style style:name="T154" style:family="text">
      <style:text-properties fo:color="#ff0000" loext:opacity="100%" style:font-name="Times New Roman" fo:font-size="14pt" fo:language="en" fo:country="US" style:font-name-asian="標楷體" style:font-size-asian="14pt" style:language-asian="en" style:country-asian="US" style:font-name-complex="標楷體" style:font-size-complex="14pt" style:language-complex="en" style:country-complex="US"/>
    </style:style>
    <style:style style:name="T155" style:family="text">
      <style:text-properties style:font-name="Times New Roman" fo:font-size="29pt" fo:language="en" fo:country="US" fo:font-weight="bold" style:font-name-asian="標楷體" style:font-size-asian="29pt" style:language-asian="en" style:country-asian="US" style:font-weight-asian="bold" style:font-name-complex="標楷體" style:font-size-complex="29pt" style:language-complex="en" style:country-complex="US" style:font-weight-complex="bold"/>
    </style:style>
    <style:style style:name="T156" style:family="text">
      <style:text-properties style:font-name="Times New Roman" fo:font-size="29pt" fo:language="zh" fo:country="TW" fo:font-weight="bold" style:font-name-asian="標楷體" style:font-size-asian="29pt" style:language-asian="zh" style:country-asian="TW" style:font-weight-asian="bold" style:font-name-complex="標楷體" style:font-size-complex="29pt" style:language-complex="zh" style:country-complex="TW" style:font-weight-complex="bold"/>
    </style:style>
    <style:style style:name="T157" style:family="text">
      <style:text-properties fo:color="#ff0000" loext:opacity="100%" style:font-name="Times New Roman" fo:font-size="29pt" fo:language="en" fo:country="US" fo:font-weight="bold" style:font-name-asian="標楷體" style:font-size-asian="29pt" style:language-asian="en" style:country-asian="US" style:font-weight-asian="bold" style:font-name-complex="標楷體" style:font-size-complex="29pt" style:language-complex="en" style:country-complex="US" style:font-weight-complex="bold"/>
    </style:style>
    <style:style style:name="T158" style:family="text">
      <style:text-properties fo:color="#ff0000" loext:opacity="100%" style:font-name="Times New Roman" fo:font-size="29pt" fo:language="zh" fo:country="TW" fo:font-weight="bold" style:font-name-asian="標楷體" style:font-size-asian="29pt" style:language-asian="zh" style:country-asian="TW" style:font-weight-asian="bold" style:font-name-complex="標楷體" style:font-size-complex="29pt" style:language-complex="zh" style:country-complex="TW" style:font-weight-complex="bold"/>
    </style:style>
    <style:style style:name="T159" style:family="text">
      <style:text-properties fo:color="#ff0000" loext:opacity="100%"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160" style:family="text">
      <style:text-properties fo:color="#ff0000" loext:opacity="1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161" style:family="text">
      <style:text-properties style:font-name="Times New Roman" fo:font-size="80pt" fo:language="zh" fo:country="TW" fo:font-weight="bold" style:font-name-asian="標楷體" style:font-size-asian="80pt" style:language-asian="zh" style:country-asian="TW" style:font-weight-asian="bold" style:font-name-complex="標楷體" style:font-size-complex="80pt" style:language-complex="zh" style:country-complex="TW" style:font-weight-complex="bold"/>
    </style:style>
    <style:style style:name="T162" style:family="text">
      <style:text-properties style:font-name="Times New Roman" fo:font-size="80pt" fo:language="en" fo:country="US" fo:font-weight="bold" style:font-name-asian="標楷體" style:font-size-asian="80pt" style:language-asian="en" style:country-asian="US" style:font-weight-asian="bold" style:font-name-complex="標楷體" style:font-size-complex="80pt" style:language-complex="en" style:country-complex="US"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2">
      <text:list-level-style-number text:level="1" style:num-suffix="." style:num-format="1">
        <style:list-level-properties text:min-label-width="0.952cm"/>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3">
      <text:list-level-style-bullet text:level="1" text:bullet-char="•">
        <style:list-level-properties/>
        <style:text-properties style:font-name="Calibri"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4">
      <text:list-level-style-number text:level="1" style:num-suffix="." style:num-format="1">
        <style:list-level-properties text:min-label-width="0.952cm"/>
        <style:text-properties fo:color="#0000cc"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5">
      <text:list-level-style-bullet text:level="1" text:bullet-char="">
        <style:list-level-properties text:space-before="0.26cm" text:min-label-width="0.498cm"/>
        <style:text-properties fo:font-family="'Wingdings 3'" style:font-family-generic="roman" style:font-pitch="variable" style:font-charset="x-symbol" fo:color="#4f81bd" fo:font-size="76%"/>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6">
      <text:list-level-style-bullet text:level="1" text:bullet-char="•">
        <style:list-level-properties/>
        <style:text-properties style:font-name="Calibri" fo:color="#000000" fo:font-size="100%"/>
      </text:list-level-style-bullet>
      <text:list-level-style-bullet text:level="2" text:bullet-char="">
        <style:list-level-properties text:space-before="0.701cm" text:min-label-width="0.498cm"/>
        <style:text-properties fo:font-family="'Wingdings 3'" style:font-family-generic="roman" style:font-pitch="variable" style:font-charset="x-symbol" fo:color="#c0504d" fo:font-size="76%"/>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7">
      <text:list-level-style-number text:level="1" style:num-format="">
        <style:list-level-properties/>
        <style:text-properties fo:color="#4f81bd" fo:font-size="76%"/>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9">
      <text:list-level-style-bullet text:level="1" text:bullet-char="•">
        <style:list-level-properties/>
        <style:text-properties style:font-name="Calibri" fo:color="#000000" fo:font-size="100%"/>
      </text:list-level-style-bullet>
      <text:list-level-style-bullet text:level="2" text:bullet-char="">
        <style:list-level-properties text:space-before="0.26cm" text:min-label-width="0.498cm"/>
        <style:text-properties fo:font-family="'Wingdings 3'" style:font-family-generic="roman" style:font-pitch="variable" style:font-charset="x-symbol" fo:color="#4f81bd" fo:font-size="76%"/>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1">
      <text:list-level-style-number text:level="1" style:num-format="">
        <style:list-level-properties/>
        <style:text-properties fo:color="#f2f2f2"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2">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4">
      <text:list-level-style-bullet text:level="1" text:bullet-char="►">
        <style:list-level-properties text:min-label-width="0.793cm"/>
        <style:text-properties style:font-name="Times New Roman" fo:color="#f79646" fo:font-size="8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6">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7">
      <text:list-level-style-number text:level="1" style:num-format="">
        <style:list-level-properties/>
        <style:text-properties fo:color="#090ee7"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8">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0">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1">
      <text:list-level-style-bullet text:level="1" text:bullet-char="•">
        <style:list-level-properties text:min-label-width="0.952cm"/>
        <style:text-properties style:font-name="Arial" fo:color="#ff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2">
      <text:list-level-style-bullet text:level="1" text:bullet-char="">
        <style:list-level-properties text:space-before="0.304cm" text:min-label-width="0.71cm"/>
        <style:text-properties fo:font-family="'Wingdings 3'" style:font-family-generic="roman" style:font-pitch="variable" style:font-charset="x-symbo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題名1" presentation:use-date-time-name="dtd1">
        <draw:frame presentation:style-name="pr1" draw:text-style-name="P2" draw:layer="layout" svg:width="22.86cm" svg:height="4.199cm" svg:x="2.54cm" svg:y="3.125cm" presentation:class="title" presentation:user-transformed="true">
          <draw:text-box>
            <text:list text:style-name="L1">
              <text:list-header>
                <text:p text:style-name="P1"><text:span text:style-name="T1">103</text:span><text:span text:style-name="T2">學年度畢業生出路調查</text:span></text:p>
              </text:list-header>
            </text:list>
          </draw:text-box>
        </draw:frame>
        <draw:frame presentation:style-name="pr2" draw:text-style-name="P2" draw:layer="layout" svg:width="15.602cm" svg:height="1.481cm" svg:x="8.7cm" svg:y="11.641cm" presentation:class="subtitle" presentation:user-transformed="true">
          <draw:text-box>
            <text:list text:style-name="L2">
              <text:list-header>
                <text:p text:style-name="P3"><text:span text:style-name="T3">報告人：廖明輝　處長</text:span></text:p>
              </text:list-header>
            </text:list>
          </draw:text-box>
        </draw:frame>
        <presentation:notes draw:style-name="dp2">
          <draw:page-thumbnail draw:style-name="gr1" draw:layer="layout" svg:width="13.701cm" svg:height="10.279cm" svg:x="2.504cm" svg:y="2.054cm" draw:page-number="1" presentation:class="page"/>
          <draw:frame presentation:style-name="pr3" draw:text-style-name="P4" draw:layer="layout" svg:width="14.971cm" svg:height="12.329cm" svg:x="1.869cm" svg:y="13.017cm" presentation:class="notes" presentation:placeholder="true">
            <draw:text-box/>
          </draw:frame>
        </presentation:notes>
      </draw:page>
      <draw:page draw:name="page2" draw:style-name="dp3" draw:master-page-name="題名2" presentation:use-date-time-name="dtd1">
        <draw:frame presentation:style-name="pr4" draw:text-style-name="P2" draw:layer="layout" svg:width="22.86cm" svg:height="2.117cm" svg:x="1.27cm" svg:y="0.299cm" presentation:class="title" presentation:user-transformed="true">
          <draw:text-box>
            <text:list text:style-name="L3">
              <text:list-header>
                <text:p text:style-name="P1"><text:span text:style-name="T3">大　　綱</text:span></text:p>
              </text:list-header>
            </text:list>
          </draw:text-box>
        </draw:frame>
        <draw:frame draw:name="Picture 29" draw:style-name="gr2" draw:text-style-name="P5" draw:layer="layout" svg:width="5.592cm" svg:height="5.596cm" svg:x="0.41cm" svg:y="7.298cm">
          <draw:image xlink:href="Pictures/100002010000017F0000017FD7D84ABB464880F7.png" xlink:type="simple" xlink:show="embed" xlink:actuate="onLoad" draw:mime-type="image/png">
            <text:p/>
          </draw:image>
          <svg:desc>drop</svg:desc>
        </draw:frame>
        <draw:custom-shape draw:name="Arc 3" draw:style-name="gr3" draw:text-style-name="P2" draw:layer="layout" svg:width="10.12cm" svg:height="14.354cm" draw:transform="rotate (-0.096516707635286) translate (-2.852cm 2.465cm)">
          <text:p/>
          <draw:enhanced-geometry svg:viewBox="0 0 21600 40165" draw:extrusion-allowed="false" draw:text-areas="0 0 21600 40165" draw:glue-points="175592169 0 266232230 664882982 0 342646950" draw:glue-point-type="175592169 0 266232230 664882982 0 342646950" draw:type="non-primitive" draw:enhanced-path="M 6173 0 F C 15326 2730 21600 11147 21600 20699 C 21600 29000 16842 -28969 9361 -25371 N M 6173 0 S C 15326 2730 21600 11147 21600 20699 C 21600 29000 16842 -28969 9361 -25371 L 0 20699 L 617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699+6173"/>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4742+5228-3"/>
          </draw:enhanced-geometry>
        </draw:custom-shape>
        <draw:custom-shape draw:name="Oval 4" draw:style-name="gr4" draw:text-style-name="P7" draw:layer="layout" svg:width="1.526cm" svg:height="1.526cm" svg:x="3.303cm" svg:y="4.123cm">
          <text:list text:style-name="L4">
            <text:list-header>
              <text:p text:style-name="P6"><text:span text:style-name="T4">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8" draw:layer="layout" svg:width="1.525cm" svg:height="1.517cm" svg:x="5.636cm" svg:y="10.129cm">
          <text:list text:style-name="L4">
            <text:list-header>
              <text:p text:style-name="P6"><text:span text:style-name="T4">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 draw:text-style-name="P9" draw:layer="layout" svg:width="1.521cm" svg:height="1.526cm" svg:x="5.151cm" svg:y="7.298cm">
          <text:list text:style-name="L4">
            <text:list-header>
              <text:p text:style-name="P6"><text:span text:style-name="T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 draw:style-name="gr7" draw:text-style-name="P11" draw:layer="layout" svg:width="13.6cm" svg:height="1.504cm" svg:x="5.3cm" svg:y="4.145cm">
          <text:list text:style-name="L5">
            <text:list-header>
              <text:p text:style-name="P10"><text:span text:style-name="T5">畢業生就業率之重要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8" draw:text-style-name="P11" draw:layer="layout" svg:width="17.229cm" svg:height="1.499cm" svg:x="7.219cm" svg:y="10.147cm">
          <text:list text:style-name="L5">
            <text:list-header>
              <text:p text:style-name="P10"><text:span text:style-name="T6">103</text:span><text:span text:style-name="T7">學年度畢業生出路調查之改善措施</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9" draw:text-style-name="P11" draw:layer="layout" svg:width="15.267cm" svg:height="1.504cm" svg:x="6.901cm" svg:y="7.32cm">
          <text:list text:style-name="L1">
            <text:list-header>
              <text:p text:style-name="P10"><text:span text:style-name="T8">103</text:span><text:span text:style-name="T9">學年度畢業生出路調查情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54" draw:style-name="gr2" draw:text-style-name="P5" draw:layer="layout" svg:width="3.81cm" svg:height="4.96cm" svg:x="1.05cm" svg:y="7.4cm">
          <draw:image xlink:href="Pictures/10000201000000E1000001252C2E3A9284B80F16.png" xlink:type="simple" xlink:show="embed" xlink:actuate="onLoad" draw:mime-type="image/png">
            <text:p/>
          </draw:image>
        </draw:frame>
        <draw:custom-shape draw:name="Oval 6" draw:style-name="gr10" draw:text-style-name="P13" draw:layer="layout" svg:width="1.601cm" svg:height="1.601cm" svg:x="4.299cm" svg:y="13.445cm">
          <text:list text:style-name="L6">
            <text:list-header>
              <text:p text:style-name="P12"><text:span text:style-name="T1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 draw:style-name="gr11" draw:text-style-name="P15" draw:layer="layout" svg:width="17.652cm" svg:height="3.056cm" svg:x="6.015cm" svg:y="12.894cm">
          <text:list text:style-name="L5">
            <text:list-header>
              <text:p text:style-name="P14"><text:span text:style-name="T9">教育部</text:span><text:span text:style-name="T8">99-101</text:span><text:span text:style-name="T9">學年度大專校院</text:span></text:p>
              <text:p text:style-name="P14"><text:span text:style-name="T9">畢業生就業薪資巨量分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2" draw:style-name="gr12" draw:text-style-name="P17" draw:layer="layout" svg:width="5.927cm" svg:height="1.014cm" svg:x="18.203cm" svg:y="17.657cm">
          <text:list text:style-name="L7">
            <text:list-header>
              <text:p text:style-name="P16"><text:span text:style-name="T1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2" presentation:class="page"/>
          <draw:frame presentation:style-name="pr5" draw:text-style-name="P4" draw:layer="layout" svg:width="14.971cm" svg:height="12.329cm" svg:x="1.869cm" svg:y="13.017cm" presentation:class="notes" presentation:placeholder="true">
            <draw:text-box/>
          </draw:frame>
        </presentation:notes>
      </draw:page>
      <draw:page draw:name="page3" draw:style-name="dp3" draw:master-page-name="題名6" presentation:use-date-time-name="dtd1">
        <draw:custom-shape draw:name="矩形 3" draw:style-name="gr13" draw:text-style-name="P19" draw:layer="layout" svg:width="21.603cm" svg:height="2.363cm" svg:x="2.099cm" svg:y="0cm">
          <text:list text:style-name="L3">
            <text:list-header>
              <text:p text:style-name="P18"><text:span text:style-name="T12">畢業生就業率之重要性</text:span></text:p>
            </text:list-header>
          </text:list>
          <draw:enhanced-geometry svg:viewBox="0 0 21600 21600" draw:type="rectangle" draw:enhanced-path="M 0 0 L 21600 0 21600 21600 0 21600 0 0 Z N"/>
        </draw:custom-shape>
        <draw:frame draw:name="Picture 2" draw:style-name="gr2" draw:text-style-name="P5" draw:layer="layout" svg:width="24.298cm" svg:height="13.392cm" svg:x="0.542cm" svg:y="2.88cm">
          <draw:image xlink:href="Pictures/100002010000059B00000317B374A985EABF3132.png" xlink:type="simple" xlink:show="embed" xlink:actuate="onLoad" draw:mime-type="image/png">
            <text:p/>
          </draw:image>
        </draw:frame>
        <draw:custom-shape draw:name="投影片編號版面配置區 1" draw:style-name="gr14"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3" presentation:class="page"/>
          <draw:frame presentation:style-name="pr6" draw:text-style-name="P4" draw:layer="layout" svg:width="14.971cm" svg:height="12.329cm" svg:x="1.869cm" svg:y="13.017cm" presentation:class="notes" presentation:placeholder="true">
            <draw:text-box/>
          </draw:frame>
        </presentation:notes>
      </draw:page>
      <draw:page draw:name="page4" draw:style-name="dp3" draw:master-page-name="題名1" presentation:use-date-time-name="dtd1">
        <draw:custom-shape draw:name="圓角矩形 140" draw:style-name="gr15" draw:text-style-name="P20" draw:layer="layout" svg:width="6.901cm" svg:height="1.456cm" svg:x="18.499cm" svg:y="5.525cm">
          <text:list text:style-name="L8">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文字方塊 139">
          <draw:frame draw:name="文字方塊 139" draw:style-name="gr2" draw:text-style-name="P5" draw:layer="layout" svg:width="7.214cm" svg:height="1.812cm" svg:x="18.34cm" svg:y="5.402cm">
            <draw:image xlink:href="Pictures/10000201000001AA0000006B8829C58D8BE2BADD.png" xlink:type="simple" xlink:show="embed" xlink:actuate="onLoad" draw:mime-type="image/png">
              <text:p/>
            </draw:image>
          </draw:frame>
          <draw:custom-shape draw:style-name="gr16" draw:text-style-name="P19" draw:layer="layout" svg:width="6.901cm" svg:height="1.6cm" svg:x="18.499cm" svg:y="5.525cm">
            <text:list text:style-name="L9">
              <text:list-header>
                <text:p text:style-name="P18"><text:span text:style-name="T14">畢業後</text:span><text:span text:style-name="T15">1</text:span><text:span text:style-name="T14">、</text:span><text:span text:style-name="T15">3</text:span><text:span text:style-name="T14">年調查</text:span></text:p>
                <text:p text:style-name="P1"><text:span text:style-name="T16">(106</text:span><text:span text:style-name="T17">年預計增加畢業後</text:span><text:span text:style-name="T16">5</text:span><text:span text:style-name="T17">年調查</text:span><text:span text:style-name="T16">)</text:span></text:p>
              </text:list-header>
            </text:list>
            <draw:enhanced-geometry svg:viewBox="0 0 21600 21600" draw:type="mso-spt202" draw:enhanced-path="M 0 0 L 21600 0 21600 21600 0 21600 0 0 Z N"/>
          </draw:custom-shape>
        </draw:g>
        <draw:custom-shape draw:name="流程圖: 磁碟 58" draw:style-name="gr17" draw:text-style-name="P21" draw:layer="layout" svg:width="3.598cm" svg:height="4.3cm" svg:x="11.902cm" svg:y="1.724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name="直線接點 5" draw:style-name="gr18" draw:text-style-name="P5" draw:layer="layout" svg:x1="0cm" svg:y1="1.526cm" svg:x2="25.4cm" svg:y2="1.526cm">
          <text:p/>
        </draw:line>
        <draw:g draw:name="文字方塊 7">
          <draw:frame draw:name="文字方塊 7" draw:style-name="gr2" draw:text-style-name="P5" draw:layer="layout" svg:width="1.725cm" svg:height="3.911cm" svg:x="-0.168cm" svg:y="1.676cm">
            <draw:image xlink:href="Pictures/1000020100000066000000E72E4E488498FB9701.png" xlink:type="simple" xlink:show="embed" xlink:actuate="onLoad" draw:mime-type="image/png">
              <text:p/>
            </draw:image>
          </draw:frame>
          <draw:custom-shape draw:style-name="gr19" draw:text-style-name="P22" draw:layer="layout" svg:width="1.023cm" svg:height="3.598cm" svg:x="0.375cm" svg:y="1.764cm">
            <text:list text:style-name="L9">
              <text:list-header>
                <text:p text:style-name="P18"><text:span text:style-name="T18">教務處</text:span></text:p>
              </text:list-header>
            </text:list>
            <draw:enhanced-geometry svg:viewBox="0 0 21600 21600" draw:type="mso-spt202" draw:enhanced-path="M 0 0 L 21600 0 21600 21600 0 21600 0 0 Z N"/>
          </draw:custom-shape>
        </draw:g>
        <draw:g draw:name="文字方塊 8">
          <draw:frame draw:name="文字方塊 8" draw:style-name="gr2" draw:text-style-name="P5" draw:layer="layout" svg:width="1.707cm" svg:height="4.317cm" svg:x="-0.168cm" svg:y="5.587cm">
            <draw:image xlink:href="Pictures/1000020100000065000000FF7DC71E9CDC729FCE.png" xlink:type="simple" xlink:show="embed" xlink:actuate="onLoad" draw:mime-type="image/png">
              <text:p/>
            </draw:image>
          </draw:frame>
          <draw:custom-shape draw:style-name="gr20" draw:text-style-name="P22" draw:layer="layout" svg:width="1.023cm" svg:height="3.999cm" svg:x="0.375cm" svg:y="5.689cm">
            <text:list text:style-name="L9">
              <text:list-header>
                <text:p text:style-name="P18"><text:span text:style-name="T18">職涯輔導組</text:span></text:p>
              </text:list-header>
            </text:list>
            <draw:enhanced-geometry svg:viewBox="0 0 21600 21600" draw:type="mso-spt202" draw:enhanced-path="M 0 0 L 21600 0 21600 21600 0 21600 0 0 Z N"/>
          </draw:custom-shape>
        </draw:g>
        <draw:g draw:name="文字方塊 9">
          <draw:frame draw:name="文字方塊 9" draw:style-name="gr2" draw:text-style-name="P5" draw:layer="layout" svg:width="1.711cm" svg:height="4.626cm" svg:x="-0.137cm" svg:y="10.023cm">
            <draw:image xlink:href="Pictures/1000020100000065000001110908E62E0214EF93.png" xlink:type="simple" xlink:show="embed" xlink:actuate="onLoad" draw:mime-type="image/png">
              <text:p/>
            </draw:image>
          </draw:frame>
          <draw:custom-shape draw:style-name="gr21" draw:text-style-name="P22" draw:layer="layout" svg:width="1.023cm" svg:height="4.308cm" svg:x="0.397cm" svg:y="10.116cm">
            <text:list text:style-name="L9">
              <text:list-header>
                <text:p text:style-name="P18"><text:span text:style-name="T18">就業輔導組</text:span></text:p>
              </text:list-header>
            </text:list>
            <draw:enhanced-geometry svg:viewBox="0 0 21600 21600" draw:type="mso-spt202" draw:enhanced-path="M 0 0 L 21600 0 21600 21600 0 21600 0 0 Z N"/>
          </draw:custom-shape>
        </draw:g>
        <draw:g draw:name="文字方塊 10">
          <draw:frame draw:name="文字方塊 10" draw:style-name="gr2" draw:text-style-name="P5" draw:layer="layout" svg:width="1.711cm" svg:height="4.132cm" svg:x="-0.119cm" svg:y="14.834cm">
            <draw:image xlink:href="Pictures/1000020100000065000000F485FD42CB1F1A9A4A.png" xlink:type="simple" xlink:show="embed" xlink:actuate="onLoad" draw:mime-type="image/png">
              <text:p/>
            </draw:image>
          </draw:frame>
          <draw:custom-shape draw:style-name="gr22" draw:text-style-name="P22" draw:layer="layout" svg:width="1.023cm" svg:height="3.814cm" svg:x="0.423cm" svg:y="14.927cm">
            <text:list text:style-name="L9">
              <text:list-header>
                <text:p text:style-name="P18"><text:span text:style-name="T18">各系所</text:span></text:p>
              </text:list-header>
            </text:list>
            <draw:enhanced-geometry svg:viewBox="0 0 21600 21600" draw:type="mso-spt202" draw:enhanced-path="M 0 0 L 21600 0 21600 21600 0 21600 0 0 Z N"/>
          </draw:custom-shape>
        </draw:g>
        <draw:custom-shape draw:name="流程圖: 磁碟 11" draw:style-name="gr23" draw:text-style-name="P21" xml:id="id1" draw:id="id1" draw:layer="layout" svg:width="2.998cm" svg:height="3.299cm" svg:x="1.901cm" svg:y="1.724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12" draw:style-name="gr24" draw:text-style-name="P24" draw:layer="layout" svg:width="3.4cm" svg:height="1.685cm" svg:x="1.698cm" svg:y="2.924cm">
          <text:list text:style-name="L10">
            <text:list-header>
              <text:p text:style-name="P23"><text:span text:style-name="T19">學籍資料庫</text:span></text:p>
              <text:p text:style-name="P23"><text:span text:style-name="T20">=&gt;</text:span><text:span text:style-name="T19">預作畢業</text:span></text:p>
            </text:list-header>
          </text:list>
          <draw:enhanced-geometry svg:viewBox="0 0 21600 21600" draw:type="mso-spt202" draw:enhanced-path="M 0 0 L 21600 0 21600 21600 0 21600 0 0 Z N"/>
        </draw:custom-shape>
        <draw:custom-shape draw:name="文字方塊 14" draw:style-name="gr25" draw:text-style-name="P24" draw:layer="layout" svg:width="2.399cm" svg:height="1.263cm" svg:x="1.989cm" svg:y="0.225cm">
          <text:list text:style-name="L10">
            <text:list-header>
              <text:p text:style-name="P23"><text:span text:style-name="T21">5</text:span><text:span text:style-name="T22">月</text:span></text:p>
            </text:list-header>
          </text:list>
          <draw:enhanced-geometry svg:viewBox="0 0 21600 21600" draw:type="mso-spt202" draw:enhanced-path="M 0 0 L 21600 0 21600 21600 0 21600 0 0 Z N"/>
        </draw:custom-shape>
        <draw:connector draw:name="直線單箭頭接點 16" draw:style-name="gr26" draw:text-style-name="P5" draw:layer="layout" draw:type="line" svg:x1="3.399cm" svg:y1="5.022cm" svg:x2="3.431cm" svg:y2="6.328cm" draw:start-shape="id1" draw:start-glue-point="7" svg:d="M3399 5022l32 1306" svg:viewBox="0 0 33 1307">
          <text:p/>
        </draw:connector>
        <draw:custom-shape draw:name="流程圖: 磁碟 17" draw:style-name="gr27" draw:text-style-name="P21" draw:layer="layout" svg:width="2.999cm" svg:height="3.399cm" svg:x="2.099cm" svg:y="6.324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19" draw:style-name="gr28" draw:text-style-name="P24" draw:layer="layout" svg:width="3.197cm" svg:height="1.685cm" svg:x="1.901cm" svg:y="7.726cm">
          <text:list text:style-name="L10">
            <text:list-header>
              <text:p text:style-name="P23"><text:span text:style-name="T19">畢業生就業出路平台</text:span></text:p>
            </text:list-header>
          </text:list>
          <draw:enhanced-geometry svg:viewBox="0 0 21600 21600" draw:type="mso-spt202" draw:enhanced-path="M 0 0 L 21600 0 21600 21600 0 21600 0 0 Z N"/>
        </draw:custom-shape>
        <draw:custom-shape draw:name="文字方塊 23" draw:style-name="gr29" draw:text-style-name="P24" draw:layer="layout" svg:width="2.404cm" svg:height="1.263cm" svg:x="5.556cm" svg:y="0.146cm">
          <text:list text:style-name="L10">
            <text:list-header>
              <text:p text:style-name="P23"><text:span text:style-name="T21">5~9</text:span><text:span text:style-name="T22">月</text:span></text:p>
            </text:list-header>
          </text:list>
          <draw:enhanced-geometry svg:viewBox="0 0 21600 21600" draw:type="mso-spt202" draw:enhanced-path="M 0 0 L 21600 0 21600 21600 0 21600 0 0 Z N"/>
        </draw:custom-shape>
        <draw:custom-shape draw:name="流程圖: 程序 24" draw:style-name="gr30" draw:text-style-name="P21" draw:layer="layout" svg:width="2.461cm" svg:height="2.999cm" svg:x="5.9cm" svg:y="6.526cm">
          <text:list text:style-name="L10">
            <text:list-header>
              <text:p text:style-name="P18"/>
            </text:list-header>
          </text:list>
          <draw:enhanced-geometry svg:viewBox="0 0 21600 21600" draw:glue-points="10800 0 0 10800 10800 21600 21600 10800" draw:type="flowchart-process" draw:enhanced-path="M 0 0 L 21600 0 21600 21600 0 21600 0 0 Z N"/>
        </draw:custom-shape>
        <draw:custom-shape draw:name="文字方塊 59" draw:style-name="gr31" draw:text-style-name="P24" draw:layer="layout" svg:width="3.801cm" svg:height="2.869cm" svg:x="12.1cm" svg:y="3.126cm">
          <text:list text:style-name="L10">
            <text:list-header>
              <text:p text:style-name="P23"><text:span text:style-name="T19">學籍資料庫</text:span><text:span text:style-name="T20">=&gt;</text:span><text:span text:style-name="T19">提供排除外籍生畢業後一年、三年名單資料</text:span></text:p>
            </text:list-header>
          </text:list>
          <draw:enhanced-geometry svg:viewBox="0 0 21600 21600" draw:type="mso-spt202" draw:enhanced-path="M 0 0 L 21600 0 21600 21600 0 21600 0 0 Z N"/>
        </draw:custom-shape>
        <draw:custom-shape draw:name="文字方塊 79" draw:style-name="gr32" draw:text-style-name="P24" draw:layer="layout" svg:width="3.197cm" svg:height="1.263cm" svg:x="15.24cm" svg:y="0.176cm">
          <text:list text:style-name="L10">
            <text:list-header>
              <text:p text:style-name="P23"><text:span text:style-name="T22">隔年</text:span><text:span text:style-name="T21">3</text:span><text:span text:style-name="T22">月</text:span></text:p>
            </text:list-header>
          </text:list>
          <draw:enhanced-geometry svg:viewBox="0 0 21600 21600" draw:type="mso-spt202" draw:enhanced-path="M 0 0 L 21600 0 21600 21600 0 21600 0 0 Z N"/>
        </draw:custom-shape>
        <draw:custom-shape draw:name="流程圖: 磁碟 80" draw:style-name="gr33" draw:text-style-name="P21" draw:layer="layout" svg:width="2.796cm" svg:height="3.201cm" svg:x="15.513cm" svg:y="6.196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81" draw:style-name="gr34" draw:text-style-name="P24" draw:layer="layout" svg:width="2.597cm" svg:height="2.529cm" svg:x="15.721cm" svg:y="7.179cm">
          <text:list text:style-name="L10">
            <text:list-header>
              <text:p text:style-name="P23"><text:span text:style-name="T23">畢業生就業出路平台</text:span></text:p>
            </text:list-header>
          </text:list>
          <draw:enhanced-geometry svg:viewBox="0 0 21600 21600" draw:type="mso-spt202" draw:enhanced-path="M 0 0 L 21600 0 21600 21600 0 21600 0 0 Z N"/>
        </draw:custom-shape>
        <draw:custom-shape draw:name="流程圖: 程序 82" draw:style-name="gr35" draw:text-style-name="P21" xml:id="id2" draw:id="id2" draw:layer="layout" svg:width="3.599cm" svg:height="2.201cm" svg:x="15.266cm" svg:y="11.293cm">
          <text:list text:style-name="L10">
            <text:list-header>
              <text:p text:style-name="P18"><text:span text:style-name="T24">3</text:span><text:span text:style-name="T25">月</text:span></text:p>
              <text:p text:style-name="P18"><text:span text:style-name="T25">技專資料</text:span></text:p>
              <text:p text:style-name="P18"><text:span text:style-name="T24">(</text:span><text:span text:style-name="T25">維護</text:span><text:span text:style-name="T24">)</text:span></text:p>
            </text:list-header>
          </text:list>
          <draw:enhanced-geometry svg:viewBox="0 0 21600 21600" draw:glue-points="10800 0 0 10800 10800 21600 21600 10800" draw:type="flowchart-process" draw:enhanced-path="M 0 0 L 21600 0 21600 21600 0 21600 0 0 Z N"/>
        </draw:custom-shape>
        <draw:custom-shape draw:name="流程圖: 程序 84" draw:style-name="gr36" draw:text-style-name="P21" draw:layer="layout" svg:width="3.43cm" svg:height="2.597cm" svg:x="15.289cm" svg:y="15.509cm">
          <text:list text:style-name="L10">
            <text:list-header>
              <text:p text:style-name="P18"><text:span text:style-name="T25">技專填報</text:span></text:p>
              <text:p text:style-name="P18"><text:span text:style-name="T25">維護</text:span></text:p>
              <text:p text:style-name="P18"><text:span text:style-name="T25">資料</text:span></text:p>
            </text:list-header>
          </text:list>
          <draw:enhanced-geometry svg:viewBox="0 0 21600 21600" draw:glue-points="10800 0 0 10800 10800 21600 21600 10800" draw:type="flowchart-process" draw:enhanced-path="M 0 0 L 21600 0 21600 21600 0 21600 0 0 Z N"/>
        </draw:custom-shape>
        <draw:connector draw:name="直線單箭頭接點 86" draw:style-name="gr37" draw:text-style-name="P5" draw:layer="layout" draw:type="line" svg:x1="17.052cm" svg:y1="15.434cm" svg:x2="17.067cm" svg:y2="13.493cm" draw:end-shape="id2" draw:end-glue-point="6" svg:d="M17052 15434l15-1941" svg:viewBox="0 0 16 1942">
          <text:p/>
        </draw:connector>
        <draw:connector draw:name="直線單箭頭接點 87" draw:style-name="gr37" draw:text-style-name="P5" draw:layer="layout" draw:type="line" svg:x1="17.021cm" svg:y1="11.314cm" svg:x2="17.023cm" svg:y2="9.316cm" svg:d="M17021 11314l2-1998" svg:viewBox="0 0 3 1999">
          <text:p/>
        </draw:connector>
        <draw:custom-shape draw:name="文字方塊 88" draw:style-name="gr38" draw:text-style-name="P24" draw:layer="layout" svg:width="4.269cm" svg:height="1.263cm" svg:x="18.472cm" svg:y="0.256cm">
          <text:list text:style-name="L10">
            <text:list-header>
              <text:p text:style-name="P23"><text:span text:style-name="T22">隔年</text:span><text:span text:style-name="T21">8~10</text:span><text:span text:style-name="T22">月</text:span></text:p>
            </text:list-header>
          </text:list>
          <draw:enhanced-geometry svg:viewBox="0 0 21600 21600" draw:type="mso-spt202" draw:enhanced-path="M 0 0 L 21600 0 21600 21600 0 21600 0 0 Z N"/>
        </draw:custom-shape>
        <draw:g draw:name="群組 94">
          <draw:custom-shape draw:name="流程圖: 磁碟 91" draw:style-name="gr39" draw:text-style-name="P21" draw:layer="layout" svg:width="2.426cm" svg:height="4.04cm" svg:x="18.53cm" svg:y="7.051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93" draw:style-name="gr40" draw:text-style-name="P19" draw:layer="layout" svg:width="2.404cm" svg:height="3.462cm" svg:x="18.604cm" svg:y="8.378cm">
            <text:list text:style-name="L10">
              <text:list-header>
                <text:p text:style-name="P18"><text:span text:style-name="T26">大專畢業生就業追蹤問卷系統</text:span></text:p>
                <text:p text:style-name="P18"><text:span text:style-name="T27">(</text:span><text:span text:style-name="T26">排除外籍生、僑生</text:span><text:span text:style-name="T28">)</text:span></text:p>
                <text:p text:style-name="P18"><text:span text:style-name="T29"/></text:p>
                <text:p text:style-name="P18"><text:span text:style-name="T29"/></text:p>
              </text:list-header>
            </text:list>
            <draw:enhanced-geometry svg:viewBox="0 0 21600 21600" draw:type="mso-spt202" draw:enhanced-path="M 0 0 L 21600 0 21600 21600 0 21600 0 0 Z N"/>
          </draw:custom-shape>
        </draw:g>
        <draw:g draw:name="群組 100">
          <draw:custom-shape draw:name="流程圖: 磁碟 101" draw:style-name="gr41" draw:text-style-name="P21" xml:id="id4" draw:id="id4" draw:layer="layout" svg:width="2.099cm" svg:height="3.868cm" svg:x="21.1cm" svg:y="7.108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102" draw:style-name="gr42" draw:text-style-name="P19" draw:layer="layout" svg:width="2.399cm" svg:height="3.462cm" svg:x="20.968cm" svg:y="8.391cm">
            <text:list text:style-name="L10">
              <text:list-header>
                <text:p text:style-name="P18"><text:span text:style-name="T26">大專校院校務資訊公開平台系統</text:span></text:p>
                <text:p text:style-name="P18"><text:span text:style-name="T27">(</text:span><text:span text:style-name="T26">排除外籍生、僑生</text:span><text:span text:style-name="T28">)</text:span></text:p>
                <text:p text:style-name="P1"><text:span text:style-name="T29"/></text:p>
                <text:p text:style-name="P1"><text:span text:style-name="T29"/></text:p>
              </text:list-header>
            </text:list>
            <draw:enhanced-geometry svg:viewBox="0 0 21600 21600" draw:type="mso-spt202" draw:enhanced-path="M 0 0 L 21600 0 21600 21600 0 21600 0 0 Z N"/>
          </draw:custom-shape>
        </draw:g>
        <draw:custom-shape draw:name="文字方塊 103" draw:style-name="gr43" draw:text-style-name="P24" xml:id="id5" draw:id="id5" draw:layer="layout" svg:width="1.967cm" svg:height="1.431cm" svg:x="18.9cm" svg:y="7.126cm">
          <text:list text:style-name="L10">
            <text:list-header>
              <text:p text:style-name="P23"><text:span text:style-name="T30">教育部</text:span></text:p>
              <text:p text:style-name="P23"><text:span text:style-name="T30">勞動部</text:span></text:p>
            </text:list-header>
          </text:list>
          <draw:enhanced-geometry svg:viewBox="0 0 21600 21600" draw:type="mso-spt202" draw:enhanced-path="M 0 0 L 21600 0 21600 21600 0 21600 0 0 Z N"/>
        </draw:custom-shape>
        <draw:custom-shape draw:name="文字方塊 104" draw:style-name="gr44" draw:text-style-name="P26" draw:layer="layout" svg:width="1.971cm" svg:height="0.966cm" svg:x="21.299cm" svg:y="7.523cm">
          <text:list text:style-name="L10">
            <text:list-header>
              <text:p text:style-name="P25"><text:span text:style-name="T30">教育部</text:span></text:p>
            </text:list-header>
          </text:list>
          <draw:enhanced-geometry svg:viewBox="0 0 21600 21600" draw:type="mso-spt202" draw:enhanced-path="M 0 0 L 21600 0 21600 21600 0 21600 0 0 Z N"/>
        </draw:custom-shape>
        <draw:custom-shape draw:name="文字方塊 27" draw:style-name="gr45" draw:text-style-name="P24" draw:layer="layout" svg:width="2.399cm" svg:height="1.263cm" svg:x="8.652cm" svg:y="0.19cm">
          <text:list text:style-name="L10">
            <text:list-header>
              <text:p text:style-name="P23"><text:span text:style-name="T21">10</text:span><text:span text:style-name="T22">月</text:span></text:p>
            </text:list-header>
          </text:list>
          <draw:enhanced-geometry svg:viewBox="0 0 21600 21600" draw:type="mso-spt202" draw:enhanced-path="M 0 0 L 21600 0 21600 21600 0 21600 0 0 Z N"/>
        </draw:custom-shape>
        <draw:custom-shape draw:name="流程圖: 磁碟 31" draw:style-name="gr46" draw:text-style-name="P21" draw:layer="layout" svg:width="3.202cm" svg:height="3.497cm" svg:x="8.277cm" svg:y="1.826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32" draw:style-name="gr47" draw:text-style-name="P24" draw:layer="layout" svg:width="3.228cm" svg:height="2.277cm" svg:x="8.299cm" svg:y="3.135cm">
          <text:list text:style-name="L10">
            <text:list-header>
              <text:p text:style-name="P23"><text:span text:style-name="T19">學籍資料庫</text:span><text:span text:style-name="T20">=&gt;</text:span><text:span text:style-name="T19">確定畢業生名單</text:span></text:p>
            </text:list-header>
          </text:list>
          <draw:enhanced-geometry svg:viewBox="0 0 21600 21600" draw:type="mso-spt202" draw:enhanced-path="M 0 0 L 21600 0 21600 21600 0 21600 0 0 Z N"/>
        </draw:custom-shape>
        <draw:custom-shape draw:name="流程圖: 程序 33" draw:style-name="gr48" draw:text-style-name="P21" draw:layer="layout" svg:width="3.043cm" svg:height="3.528cm" svg:x="8.7cm" svg:y="10.041cm">
          <text:list text:style-name="L10">
            <text:list-header>
              <text:p text:style-name="P18"><text:span text:style-name="T24">10</text:span><text:span text:style-name="T25">月</text:span></text:p>
              <text:p text:style-name="P18"><text:span text:style-name="T25">技專</text:span></text:p>
              <text:p text:style-name="P18"><text:span text:style-name="T25">填報</text:span></text:p>
            </text:list-header>
          </text:list>
          <draw:enhanced-geometry svg:viewBox="0 0 21600 21600" draw:glue-points="10800 0 0 10800 10800 21600 21600 10800" draw:type="flowchart-process" draw:enhanced-path="M 0 0 L 21600 0 21600 21600 0 21600 0 0 Z N"/>
        </draw:custom-shape>
        <draw:custom-shape draw:name="流程圖: 程序 38" draw:style-name="gr49" draw:text-style-name="P21" draw:layer="layout" svg:width="2.999cm" svg:height="3.197cm" svg:x="8.7cm" svg:y="14.927cm">
          <text:list text:style-name="L10">
            <text:list-header>
              <text:p text:style-name="P18"><text:span text:style-name="T25">系所</text:span></text:p>
              <text:p text:style-name="P18"><text:span text:style-name="T25">技專</text:span></text:p>
              <text:p text:style-name="P18"><text:span text:style-name="T25">填報</text:span></text:p>
            </text:list-header>
          </text:list>
          <draw:enhanced-geometry svg:viewBox="0 0 21600 21600" draw:glue-points="10800 0 0 10800 10800 21600 21600 10800" draw:type="flowchart-process" draw:enhanced-path="M 0 0 L 21600 0 21600 21600 0 21600 0 0 Z N"/>
        </draw:custom-shape>
        <draw:custom-shape draw:name="文字方塊 57" draw:style-name="gr50" draw:text-style-name="P24" draw:layer="layout" svg:width="2.399cm" svg:height="2.025cm" svg:x="12.237cm" svg:y="0.132cm">
          <text:list text:style-name="L10">
            <text:list-header>
              <text:p text:style-name="P23"><text:span text:style-name="T21">12</text:span><text:span text:style-name="T22">月 <text:s text:c="4"/></text:span></text:p>
            </text:list-header>
          </text:list>
          <draw:enhanced-geometry svg:viewBox="0 0 21600 21600" draw:type="mso-spt202" draw:enhanced-path="M 0 0 L 21600 0 21600 21600 0 21600 0 0 Z N"/>
        </draw:custom-shape>
        <draw:connector draw:name="直線單箭頭接點 78" draw:style-name="gr37" draw:text-style-name="P5" draw:layer="layout" draw:type="line" svg:x1="10.04cm" svg:y1="5.314cm" svg:x2="10.072cm" svg:y2="9.985cm" svg:d="M10040 5314l32 4671" svg:viewBox="0 0 33 4672">
          <text:p/>
        </draw:connector>
        <draw:custom-shape draw:name="文字方塊 83" draw:style-name="gr51" draw:text-style-name="P27" draw:layer="layout" svg:width="1.785cm" svg:height="4.798cm" svg:x="10.999cm" svg:y="8.925cm">
          <text:list text:style-name="L10">
            <text:list-header>
              <text:p text:style-name="P25"><text:span text:style-name="T31">分割各系所名單</text:span></text:p>
            </text:list-header>
          </text:list>
          <draw:enhanced-geometry svg:viewBox="0 0 21600 21600" draw:type="mso-spt202" draw:enhanced-path="M 0 0 L 21600 0 21600 21600 0 21600 0 0 Z N"/>
        </draw:custom-shape>
        <draw:custom-shape draw:name="文字方塊 115" draw:style-name="gr52" draw:text-style-name="P24" draw:layer="layout" svg:width="3.197cm" svg:height="2.025cm" svg:x="22.441cm" svg:y="0.278cm">
          <text:list text:style-name="L10">
            <text:list-header>
              <text:p text:style-name="P23"><text:span text:style-name="T22">隔年</text:span><text:span text:style-name="T21">11</text:span><text:span text:style-name="T22">月</text:span></text:p>
            </text:list-header>
          </text:list>
          <draw:enhanced-geometry svg:viewBox="0 0 21600 21600" draw:type="mso-spt202" draw:enhanced-path="M 0 0 L 21600 0 21600 21600 0 21600 0 0 Z N"/>
        </draw:custom-shape>
        <draw:g draw:name="群組 117">
          <draw:custom-shape draw:name="流程圖: 磁碟 118" draw:style-name="gr53" draw:text-style-name="P21" xml:id="id3" draw:id="id3" draw:layer="layout" svg:width="1.923cm" svg:height="3.801cm" svg:x="23.363cm" svg:y="7.126cm">
            <text:list text:style-name="L10">
              <text:list-header>
                <text:p text:style-name="P18"/>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文字方塊 119" draw:style-name="gr54" draw:text-style-name="P24" draw:layer="layout" svg:width="2.2cm" svg:height="2.361cm" svg:x="23.2cm" svg:y="8.525cm">
            <text:list text:style-name="L10">
              <text:list-header>
                <text:p text:style-name="P23"><text:span text:style-name="T30">陸生畢業後流向</text:span></text:p>
                <text:p text:style-name="P23"><text:span text:style-name="T30">調查</text:span></text:p>
                <text:p text:style-name="P23"><text:span text:style-name="T30">系統</text:span></text:p>
              </text:list-header>
            </text:list>
            <draw:enhanced-geometry svg:viewBox="0 0 21600 21600" draw:type="mso-spt202" draw:enhanced-path="M 0 0 L 21600 0 21600 21600 0 21600 0 0 Z N"/>
          </draw:custom-shape>
        </draw:g>
        <draw:custom-shape draw:name="文字方塊 120" draw:style-name="gr55" draw:text-style-name="P26" draw:layer="layout" svg:width="1.971cm" svg:height="0.966cm" svg:x="23.429cm" svg:y="7.523cm">
          <text:list text:style-name="L10">
            <text:list-header>
              <text:p text:style-name="P25"><text:span text:style-name="T30">教育部</text:span></text:p>
            </text:list-header>
          </text:list>
          <draw:enhanced-geometry svg:viewBox="0 0 21600 21600" draw:type="mso-spt202" draw:enhanced-path="M 0 0 L 21600 0 21600 21600 0 21600 0 0 Z N"/>
        </draw:custom-shape>
        <draw:connector draw:name="弧形接點 134" draw:style-name="gr56" draw:text-style-name="P5" draw:layer="layout" draw:type="curve" svg:x1="15.698cm" svg:y1="2.724cm" svg:x2="24.324cm" svg:y2="7.126cm" draw:end-shape="id3" draw:end-glue-point="5" svg:d="M15698 2724c4313 0 8626 2201 8626 4402" svg:viewBox="0 0 8627 4403">
          <text:p/>
        </draw:connector>
        <draw:connector draw:name="弧形接點 136" draw:style-name="gr57" draw:text-style-name="P5" draw:layer="layout" draw:type="curve" svg:x1="15.5cm" svg:y1="2.724cm" svg:x2="22.151cm" svg:y2="7.108cm" draw:end-shape="id4" draw:end-glue-point="5" svg:d="M15500 2724c3325 0 6651 2192 6651 4384" svg:viewBox="0 0 6652 4385">
          <text:p/>
        </draw:connector>
        <draw:connector draw:name="弧形接點 138" draw:style-name="gr58" draw:text-style-name="P5" draw:layer="layout" draw:type="curve" svg:x1="15.469cm" svg:y1="2.746cm" svg:x2="19.884cm" svg:y2="7.126cm" draw:end-shape="id5" draw:end-glue-point="0" svg:d="M15469 2746c2207 0 4415 2190 4415 4380" svg:viewBox="0 0 4416 4381">
          <text:p/>
        </draw:connector>
        <draw:custom-shape draw:name="文字方塊 150" draw:style-name="gr59" draw:text-style-name="P24" draw:layer="layout" svg:width="2.399cm" svg:height="2.529cm" svg:x="5.9cm" svg:y="6.725cm">
          <text:list text:style-name="L10">
            <text:list-header>
              <text:p text:style-name="P23"><text:span text:style-name="T23">畢業生離校</text:span></text:p>
              <text:p text:style-name="P23"><text:span text:style-name="T23">手續</text:span></text:p>
            </text:list-header>
          </text:list>
          <draw:enhanced-geometry svg:viewBox="0 0 21600 21600" draw:type="mso-spt202" draw:enhanced-path="M 0 0 L 21600 0 21600 21600 0 21600 0 0 Z N"/>
        </draw:custom-shape>
        <draw:connector draw:name="直線單箭頭接點 157" draw:style-name="gr37" draw:text-style-name="P5" draw:layer="layout" draw:type="line" svg:x1="5.926cm" svg:y1="7.888cm" svg:x2="5.096cm" svg:y2="7.898cm" svg:d="M5926 7888l-830 10" svg:viewBox="0 0 831 11">
          <text:p/>
        </draw:connector>
        <draw:custom-shape draw:name="文字方塊 160" draw:style-name="gr60" draw:text-style-name="P26" draw:layer="layout" svg:width="6.87cm" svg:height="1.177cm" svg:x="2.033cm" svg:y="11.562cm">
          <text:list text:style-name="L10">
            <text:list-header>
              <text:p text:style-name="P25"><text:span text:style-name="T23">下載畢業生就業升學資料</text:span></text:p>
            </text:list-header>
          </text:list>
          <draw:enhanced-geometry svg:viewBox="0 0 21600 21600" draw:type="mso-spt202" draw:enhanced-path="M 0 0 L 21600 0 21600 21600 0 21600 0 0 Z N"/>
        </draw:custom-shape>
        <draw:connector draw:name="直線單箭頭接點 165" draw:style-name="gr61" draw:text-style-name="P5" draw:layer="layout" draw:type="line" svg:x1="21.101cm" svg:y1="11.527cm" svg:x2="20.698cm" svg:y2="10.926cm" svg:d="M21101 11527l-403-601" svg:viewBox="0 0 404 602">
          <text:p/>
        </draw:connector>
        <draw:custom-shape draw:name="流程圖: 準備作業 168" draw:style-name="gr62" draw:text-style-name="P28" draw:layer="layout" svg:width="5.199cm" svg:height="2.399cm" svg:x="20.201cm" svg:y="11.527cm">
          <text:list text:style-name="L10">
            <text:list-header>
              <text:p text:style-name="P1"><text:span text:style-name="T19">與內政部、財政部、勞動部資料進行串接</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name="直線單箭頭接點 170" draw:style-name="gr63" draw:text-style-name="P5" draw:layer="layout" draw:type="line" svg:x1="22.101cm" svg:y1="11.526cm" svg:x2="22.103cm" svg:y2="10.723cm" svg:d="M22101 11526l2-803" svg:viewBox="0 0 3 804">
          <text:p/>
        </draw:connector>
        <draw:connector draw:name="弧形接點 174" draw:style-name="gr37" draw:text-style-name="P5" draw:layer="layout" draw:type="curve" svg:x1="3.497cm" svg:y1="9.723cm" svg:x2="8.644cm" svg:y2="11.806cm" svg:d="M3497 9723c0 1041 2573 2083 5147 2083" svg:viewBox="0 0 5148 2084">
          <text:p/>
        </draw:connector>
        <draw:connector draw:name="直線單箭頭接點 179" draw:style-name="gr37" draw:text-style-name="P5" draw:layer="layout" draw:type="line" svg:x1="10.309cm" svg:y1="13.525cm" svg:x2="10.299cm" svg:y2="15.015cm" svg:d="M10309 13525l-10 1490" svg:viewBox="0 0 11 1491">
          <text:p/>
        </draw:connector>
        <draw:connector draw:name="直線單箭頭接點 181" draw:style-name="gr37" draw:text-style-name="P5" draw:layer="layout" draw:type="line" svg:x1="11.698cm" svg:y1="17.325cm" svg:x2="15.628cm" svg:y2="8.725cm" svg:d="M11698 17325l3930-8600" svg:viewBox="0 0 3931 8601">
          <text:p/>
        </draw:connector>
        <draw:custom-shape draw:name="標題 1" draw:style-name="gr64" draw:text-style-name="P30" draw:layer="layout" svg:width="9.9cm" svg:height="1.199cm" svg:x="15.5cm" svg:y="1.526cm">
          <text:list text:style-name="L11">
            <text:list-header>
              <text:p text:style-name="P29"><text:span text:style-name="T32">畢業生就業率調查流程圖</text:span></text:p>
            </text:list-header>
          </text:list>
          <draw:enhanced-geometry svg:viewBox="0 0 21600 21600" draw:type="mso-spt202" draw:enhanced-path="M 0 0 L 21600 0 21600 21600 0 21600 0 0 Z N"/>
        </draw:custom-shape>
        <draw:connector draw:name="直線單箭頭接點 60" draw:style-name="gr37" draw:text-style-name="P5" draw:layer="layout" draw:type="line" svg:x1="11.742cm" svg:y1="17.326cm" svg:x2="15.24cm" svg:y2="17.281cm" svg:d="M11742 17326l3498-45" svg:viewBox="0 0 3499 46">
          <text:p/>
        </draw:connector>
        <draw:custom-shape draw:name="投影片編號版面配置區 3" draw:style-name="gr65"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4" presentation:class="page"/>
          <draw:frame presentation:style-name="pr3" draw:text-style-name="P4" draw:layer="layout" svg:width="14.971cm" svg:height="12.329cm" svg:x="1.869cm" svg:y="13.017cm" presentation:class="notes" presentation:placeholder="true">
            <draw:text-box/>
          </draw:frame>
        </presentation:notes>
      </draw:page>
      <draw:page draw:name="page5" draw:style-name="dp3" draw:master-page-name="題名2" presentation:use-date-time-name="dtd1">
        <draw:frame draw:name="Picture 29" draw:style-name="gr2" draw:text-style-name="P5" draw:layer="layout" svg:width="5.592cm" svg:height="5.596cm" svg:x="0.41cm" svg:y="7.298cm">
          <draw:image xlink:href="Pictures/100002010000017F0000017FD7D84ABB464880F7.png" xlink:type="simple" xlink:show="embed" xlink:actuate="onLoad" draw:mime-type="image/png">
            <text:p/>
          </draw:image>
          <svg:desc>drop</svg:desc>
        </draw:frame>
        <draw:custom-shape draw:name="AutoShape 10" draw:style-name="gr66" draw:text-style-name="P32" draw:layer="layout" svg:width="20.602cm" svg:height="5.155cm" svg:x="2.699cm" svg:y="5.569cm">
          <text:list text:style-name="L1">
            <text:list-header>
              <text:p text:style-name="P31"><text:span text:style-name="T33">103</text:span><text:span text:style-name="T34">學年度畢業生出路調查情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1" draw:style-name="gr67"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5" presentation:class="page"/>
          <draw:frame presentation:style-name="pr5" draw:text-style-name="P4" draw:layer="layout" svg:width="14.971cm" svg:height="12.329cm" svg:x="1.869cm" svg:y="13.017cm" presentation:class="notes" presentation:placeholder="true">
            <draw:text-box/>
          </draw:frame>
        </presentation:notes>
      </draw:page>
      <draw:page draw:name="page6" draw:style-name="dp4" draw:master-page-name="題名2" presentation:use-date-time-name="dtd1">
        <draw:custom-shape draw:name="文字方塊 3" draw:style-name="gr68" draw:text-style-name="P35" draw:layer="layout" svg:width="24.006cm" svg:height="14.037cm" svg:x="0.9cm" svg:y="3.126cm">
          <text:list text:style-name="L12">
            <text:list-item>
              <text:p text:style-name="P33"><text:span text:style-name="T35">升學：實際繼續升學者 </text:span><text:span text:style-name="T36">(</text:span><text:span text:style-name="T35">有學籍者</text:span><text:span text:style-name="T36">)</text:span><text:span text:style-name="T35">。</text:span></text:p>
            </text:list-item>
          </text:list>
          <text:list text:style-name="L13">
            <text:list-item>
              <text:list>
                <text:list-header>
                  <text:p text:style-name="P34"><text:span text:style-name="T37">考取「學校及系所組別碩</text:span><text:span text:style-name="T38">/</text:span><text:span text:style-name="T37">博」全銜名稱均要填寫</text:span><text:span text:style-name="T39">。</text:span></text:p>
                </text:list-header>
              </text:list>
            </text:list-item>
          </text:list>
          <text:list text:style-name="L12">
            <text:list-item>
              <text:p text:style-name="P33"><text:span text:style-name="T35">就業：已於公司行號、政府機關報到者</text:span><text:span text:style-name="T40">。</text:span></text:p>
            </text:list-item>
          </text:list>
          <text:list text:style-name="L13">
            <text:list-item>
              <text:list>
                <text:list-header>
                  <text:p text:style-name="P34"><text:span text:style-name="T37">「服務機關請全銜」及「服務職稱全銜」均要填寫。</text:span></text:p>
                  <text:p text:style-name="P34"><text:span text:style-name="T37">如志願役及研發替代役有領薪資者，請一律選擇「就業」。</text:span></text:p>
                </text:list-header>
              </text:list>
            </text:list-item>
          </text:list>
          <text:list text:style-name="L12">
            <text:list-item>
              <text:p text:style-name="P33"><text:span text:style-name="T35">服兵役：包含已收到兵役通知單者。</text:span></text:p>
            </text:list-item>
          </text:list>
          <text:list text:style-name="L13">
            <text:list-item>
              <text:list>
                <text:list-header>
                  <text:p text:style-name="P34"><text:span text:style-name="T37">如義務役者，請一律選擇「服兵役」。</text:span></text:p>
                </text:list-header>
              </text:list>
            </text:list-item>
          </text:list>
          <text:list text:style-name="L12">
            <text:list-item>
              <text:p text:style-name="P33"><text:span text:style-name="T35">留學：海外確實申請學校就讀者 </text:span><text:span text:style-name="T36">(</text:span><text:span text:style-name="T35">不含遊學生</text:span><text:span text:style-name="T36">)</text:span><text:span text:style-name="T35">。</text:span></text:p>
            </text:list-item>
            <text:list-item>
              <text:p text:style-name="P33"><text:span text:style-name="T41">其他 </text:span><text:span text:style-name="T42">(</text:span><text:span text:style-name="T41">含待業</text:span><text:span text:style-name="T42">)</text:span><text:span text:style-name="T41">：</text:span><text:span text:style-name="T35">非屬以上所列之原因者，應列入此項。</text:span></text:p>
            </text:list-item>
          </text:list>
          <text:list text:style-name="L14">
            <text:list-item>
              <text:p text:style-name="P33"><text:span text:style-name="T43">若擁有雙重身分者，請擇一填報 。</text:span></text:p>
            </text:list-item>
          </text:list>
          <draw:enhanced-geometry svg:viewBox="0 0 21600 21600" draw:type="mso-spt202" draw:enhanced-path="M 0 0 L 21600 0 21600 21600 0 21600 0 0 Z N"/>
        </draw:custom-shape>
        <draw:custom-shape draw:name="投影片編號版面配置區 1" draw:style-name="gr69" draw:text-style-name="P17" draw:layer="layout" svg:width="5.927cm" svg:height="1.014cm" svg:x="18.979cm" svg:y="18.036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矩形 1" draw:style-name="gr70" draw:text-style-name="P24" draw:layer="layout" svg:width="21.004cm" svg:height="2.194cm" svg:x="2.099cm" svg:y="0.525cm">
          <text:list text:style-name="L1">
            <text:list-header>
              <text:p text:style-name="P23"><text:span text:style-name="T44">畢業生出路調查填報項目說明</text:span></text:p>
            </text:list-header>
          </text:list>
          <draw:enhanced-geometry svg:viewBox="0 0 21600 21600" draw:type="rectangle" draw:enhanced-path="M 0 0 L 21600 0 21600 21600 0 21600 0 0 Z N"/>
        </draw:custom-shape>
        <presentation:notes draw:style-name="dp2">
          <draw:page-thumbnail draw:style-name="gr1" draw:layer="layout" svg:width="13.701cm" svg:height="10.279cm" svg:x="2.504cm" svg:y="2.054cm" draw:page-number="6" presentation:class="page"/>
          <draw:frame presentation:style-name="pr5" draw:text-style-name="P4" draw:layer="layout" svg:width="14.971cm" svg:height="12.329cm" svg:x="1.869cm" svg:y="13.017cm" presentation:class="notes" presentation:placeholder="true">
            <draw:text-box/>
          </draw:frame>
        </presentation:notes>
      </draw:page>
      <draw:page draw:name="page7" draw:style-name="dp3" draw:master-page-name="題名6" presentation:use-date-time-name="dtd1">
        <draw:frame presentation:style-name="pr7" draw:text-style-name="P2" draw:layer="layout" svg:width="24.496cm" svg:height="2.699cm" svg:x="0.604cm" svg:y="-0.001cm" presentation:class="title" presentation:user-transformed="true">
          <draw:text-box>
            <text:list text:style-name="L1">
              <text:list-header>
                <text:p text:style-name="P1"><text:span text:style-name="T45">103</text:span><text:span text:style-name="T46">學年度畢業生</text:span><text:span text:style-name="T45">-</text:span><text:span text:style-name="T46">技專校院校務基本資料庫</text:span></text:p>
              </text:list-header>
            </text:list>
          </draw:text-box>
        </draw:frame>
        <draw:custom-shape draw:name="內容版面配置區 8" draw:style-name="gr71" draw:text-style-name="P39" draw:layer="layout" svg:width="25.405cm" svg:height="6.597cm" svg:x="0.604cm" svg:y="2.522cm">
          <text:list text:style-name="L15">
            <text:list-item>
              <text:p text:style-name="P36"><text:span text:style-name="T47">104</text:span><text:span text:style-name="T48">年</text:span><text:span text:style-name="T47">10</text:span><text:span text:style-name="T48">月份填寫</text:span><text:span text:style-name="T47">【</text:span><text:span text:style-name="T48">表</text:span><text:span text:style-name="T47">4-10</text:span><text:span text:style-name="T48">畢業生出路調查情形</text:span><text:span text:style-name="T47">】 </text:span><text:span text:style-name="T49">：</text:span></text:p>
            </text:list-item>
          </text:list>
          <text:list text:style-name="L16">
            <text:list-item>
              <text:list>
                <text:list-item>
                  <text:p text:style-name="P37"><text:span text:style-name="T49">調查對象：</text:span><text:span text:style-name="T50">103</text:span><text:span text:style-name="T49">學年度畢業生</text:span></text:p>
                </text:list-item>
                <text:list-item>
                  <text:p text:style-name="P37"><text:span text:style-name="T49">調查類別：調查畢業生之升學、就業、服兵役、留學、其他（含準</text:span><text:span text:style-name="T50"><text:line-break/></text:span><text:span text:style-name="T49">　　　　　備考試、出國遊學、不願透露、聯絡不上、待業）情形</text:span></text:p>
                </text:list-item>
                <text:list-item>
                  <text:p text:style-name="P37"><text:span text:style-name="T49">畢業生人數：</text:span><text:span text:style-name="T50">103</text:span><text:span text:style-name="T49">學年度畢業生共</text:span><text:span text:style-name="T50">2,669</text:span><text:span text:style-name="T49">人</text:span></text:p>
                </text:list-item>
              </text:list>
            </text:list-item>
          </text:list>
          <text:list text:style-name="L17">
            <text:list-header>
              <text:p text:style-name="P38"><text:span text:style-name="T49"/></text:p>
            </text:list-header>
          </text:list>
          <draw:enhanced-geometry svg:viewBox="0 0 21600 21600" draw:type="mso-spt202" draw:enhanced-path="M 0 0 L 21600 0 21600 21600 0 21600 0 0 Z N"/>
        </draw:custom-shape>
        <draw:frame draw:name="圖表 3" draw:style-name="gr2" draw:text-style-name="P5" draw:layer="layout" svg:width="22.283cm" svg:height="11.571cm" svg:x="1.759cm" svg:y="7.567cm">
          <draw:image xlink:href="Pictures/1000020100000524000002AB16CAC1CBD1D7670B.png" xlink:type="simple" xlink:show="embed" xlink:actuate="onLoad" draw:mime-type="image/png">
            <text:p/>
          </draw:image>
        </draw:frame>
        <draw:custom-shape draw:name="投影片編號版面配置區 1" draw:style-name="gr72"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7" presentation:class="page"/>
          <draw:frame presentation:style-name="pr6" draw:text-style-name="P4" draw:layer="layout" svg:width="14.971cm" svg:height="12.329cm" svg:x="1.869cm" svg:y="13.017cm" presentation:class="notes" presentation:placeholder="true">
            <draw:text-box/>
          </draw:frame>
        </presentation:notes>
      </draw:page>
      <draw:page draw:name="page8" draw:style-name="dp3" draw:master-page-name="題名6" presentation:use-date-time-name="dtd1">
        <draw:frame presentation:style-name="pr8" draw:text-style-name="P2" draw:layer="layout" svg:width="23.402cm" svg:height="2.324cm" svg:x="0.697cm" svg:y="0cm" presentation:class="title" presentation:user-transformed="true">
          <draw:text-box>
            <text:list text:style-name="L1">
              <text:list-header>
                <text:p text:style-name="P40"><text:span text:style-name="T51">103</text:span><text:span text:style-name="T52">學年度畢業生</text:span><text:span text:style-name="T51">—</text:span><text:span text:style-name="T53">各學制</text:span><text:span text:style-name="T52">就業概況表</text:span></text:p>
              </text:list-header>
            </text:list>
          </draw:text-box>
        </draw:frame>
        <draw:frame draw:style-name="standard" draw:layer="layout" svg:width="23.401cm" svg:height="13.991cm" svg:x="1.301cm" svg:y="3.325cm">
          <table:table>
            <table:table-column table:style-name="co1"/>
            <table:table-column table:style-name="co2"/>
            <table:table-column table:style-name="co3"/>
            <table:table-column table:style-name="co4"/>
            <table:table-column table:style-name="co5"/>
            <table:table-column table:style-name="co6"/>
            <table:table-column table:style-name="co6"/>
            <table:table-column table:style-name="co7"/>
            <table:table-row table:style-name="ro1">
              <table:table-cell table:style-name="ce1">
                <text:list text:style-name="L1">
                  <text:list-header>
                    <text:p text:style-name="P41"><text:span text:style-name="T54"><text:s text:c="3"/></text:span><text:span text:style-name="T55">畢業生</text:span></text:p>
                    <text:p text:style-name="P41"><text:span text:style-name="T55">流向</text:span></text:p>
                    <text:p text:style-name="P1"><text:span text:style-name="T55">學制</text:span></text:p>
                  </text:list-header>
                </text:list>
              </table:table-cell>
              <table:table-cell table:style-name="ce2">
                <text:list text:continue-numbering="true" text:style-name="L1">
                  <text:list-header>
                    <text:p text:style-name="P18"><text:span text:style-name="T55">學年度</text:span></text:p>
                  </text:list-header>
                </text:list>
              </table:table-cell>
              <table:table-cell table:style-name="ce3">
                <text:list text:continue-numbering="true" text:style-name="L1">
                  <text:list-header>
                    <text:p text:style-name="P18"><text:span text:style-name="T55">畢業</text:span></text:p>
                    <text:p text:style-name="P18"><text:span text:style-name="T55">總人數</text:span></text:p>
                  </text:list-header>
                </text:list>
              </table:table-cell>
              <table:table-cell table:style-name="ce4">
                <text:list text:continue-numbering="true" text:style-name="L1">
                  <text:list-header>
                    <text:p text:style-name="P18"><text:span text:style-name="T55">就業</text:span></text:p>
                  </text:list-header>
                </text:list>
              </table:table-cell>
              <table:table-cell table:style-name="ce5">
                <text:list text:continue-numbering="true" text:style-name="L1">
                  <text:list-header>
                    <text:p text:style-name="P18"><text:span text:style-name="T55">升學</text:span></text:p>
                  </text:list-header>
                </text:list>
              </table:table-cell>
              <table:table-cell table:style-name="ce6">
                <text:list text:continue-numbering="true" text:style-name="L1">
                  <text:list-header>
                    <text:p text:style-name="P18"><text:span text:style-name="T55">留學</text:span></text:p>
                  </text:list-header>
                </text:list>
              </table:table-cell>
              <table:table-cell table:style-name="ce7">
                <text:list text:continue-numbering="true" text:style-name="L1">
                  <text:list-header>
                    <text:p text:style-name="P18"><text:span text:style-name="T55">服兵役</text:span></text:p>
                  </text:list-header>
                </text:list>
              </table:table-cell>
              <table:table-cell table:style-name="ce8">
                <text:list text:style-name="L18">
                  <text:list-header>
                    <text:p text:style-name="P18"><text:span text:style-name="T56"/></text:p>
                    <text:p text:style-name="P18"><text:span text:style-name="T57">其他</text:span></text:p>
                    <text:p text:style-name="P18"><text:span text:style-name="T56">(</text:span><text:span text:style-name="T57">含待業</text:span><text:span text:style-name="T56">)</text:span></text:p>
                  </text:list-header>
                </text:list>
              </table:table-cell>
            </table:table-row>
            <table:table-row table:style-name="ro2">
              <table:table-cell table:style-name="ce9" table:number-rows-spanned="2">
                <text:list text:style-name="L1">
                  <text:list-header>
                    <text:p text:style-name="P18"><text:span text:style-name="T58">研究所</text:span></text:p>
                  </text:list-header>
                </text:list>
              </table:table-cell>
              <table:table-cell table:style-name="ce10">
                <text:list text:continue-numbering="true" text:style-name="L1">
                  <text:list-header>
                    <text:p text:style-name="P18"><text:span text:style-name="T50">103</text:span></text:p>
                  </text:list-header>
                </text:list>
              </table:table-cell>
              <table:table-cell table:style-name="ce11">
                <text:list text:continue-numbering="true" text:style-name="L1">
                  <text:list-header>
                    <text:p text:style-name="P18"><text:span text:style-name="T50">741</text:span></text:p>
                  </text:list-header>
                </text:list>
              </table:table-cell>
              <table:table-cell table:style-name="ce12">
                <text:list text:continue-numbering="true" text:style-name="L1">
                  <text:list-header>
                    <text:p text:style-name="P18"><text:span text:style-name="T50">425</text:span></text:p>
                  </text:list-header>
                </text:list>
              </table:table-cell>
              <table:table-cell table:style-name="ce13">
                <text:list text:continue-numbering="true" text:style-name="L1">
                  <text:list-header>
                    <text:p text:style-name="P18"><text:span text:style-name="T50">26</text:span></text:p>
                  </text:list-header>
                </text:list>
              </table:table-cell>
              <table:table-cell table:style-name="ce14">
                <text:list text:continue-numbering="true" text:style-name="L1">
                  <text:list-header>
                    <text:p text:style-name="P18"><text:span text:style-name="T50">1</text:span></text:p>
                  </text:list-header>
                </text:list>
              </table:table-cell>
              <table:table-cell table:style-name="ce15">
                <text:list text:continue-numbering="true" text:style-name="L1">
                  <text:list-header>
                    <text:p text:style-name="P18"><text:span text:style-name="T50">145</text:span></text:p>
                  </text:list-header>
                </text:list>
              </table:table-cell>
              <table:table-cell table:style-name="ce16">
                <text:list text:style-name="L18">
                  <text:list-header>
                    <text:p text:style-name="P18"><text:span text:style-name="T47">144</text:span></text:p>
                  </text:list-header>
                </text:list>
              </table:table-cell>
            </table:table-row>
            <table:table-row table:style-name="ro3" table:default-cell-style-name="standard">
              <table:covered-table-cell/>
              <table:table-cell table:style-name="ce17" table:number-columns-spanned="2">
                <text:list text:style-name="L1">
                  <text:list-header>
                    <text:p text:style-name="P18"><text:span text:style-name="T49">數百分比</text:span></text:p>
                  </text:list-header>
                </text:list>
              </table:table-cell>
              <table:covered-table-cell/>
              <table:table-cell table:style-name="ce18">
                <text:list text:continue-numbering="true" text:style-name="L1">
                  <text:list-header>
                    <text:p text:style-name="P18"><text:span text:style-name="T50">57.4%</text:span></text:p>
                  </text:list-header>
                </text:list>
              </table:table-cell>
              <table:table-cell table:style-name="ce19">
                <text:list text:continue-numbering="true" text:style-name="L1">
                  <text:list-header>
                    <text:p text:style-name="P18"><text:span text:style-name="T50">3.5%</text:span></text:p>
                  </text:list-header>
                </text:list>
              </table:table-cell>
              <table:table-cell table:style-name="ce20">
                <text:list text:continue-numbering="true" text:style-name="L1">
                  <text:list-header>
                    <text:p text:style-name="P18"><text:span text:style-name="T50">0.1%</text:span></text:p>
                  </text:list-header>
                </text:list>
              </table:table-cell>
              <table:table-cell table:style-name="ce21">
                <text:list text:continue-numbering="true" text:style-name="L1">
                  <text:list-header>
                    <text:p text:style-name="P18"><text:span text:style-name="T50">19.6%</text:span></text:p>
                  </text:list-header>
                </text:list>
              </table:table-cell>
              <table:table-cell table:style-name="ce22">
                <text:list text:style-name="L18">
                  <text:list-header>
                    <text:p text:style-name="P18"><text:span text:style-name="T47">19.4%</text:span></text:p>
                  </text:list-header>
                </text:list>
              </table:table-cell>
            </table:table-row>
            <table:table-row table:style-name="ro4">
              <table:table-cell table:style-name="ce23" table:number-rows-spanned="2">
                <text:list text:style-name="L1">
                  <text:list-header>
                    <text:p text:style-name="P18"><text:span text:style-name="T58">大學</text:span></text:p>
                  </text:list-header>
                </text:list>
              </table:table-cell>
              <table:table-cell table:style-name="ce24">
                <text:list text:continue-numbering="true" text:style-name="L1">
                  <text:list-header>
                    <text:p text:style-name="P18"><text:span text:style-name="T50">103</text:span></text:p>
                  </text:list-header>
                </text:list>
              </table:table-cell>
              <table:table-cell table:style-name="ce25">
                <text:list text:continue-numbering="true" text:style-name="L1">
                  <text:list-header>
                    <text:p text:style-name="P18"><text:span text:style-name="T50">1,928</text:span></text:p>
                  </text:list-header>
                </text:list>
              </table:table-cell>
              <table:table-cell table:style-name="ce26">
                <text:list text:continue-numbering="true" text:style-name="L1">
                  <text:list-header>
                    <text:p text:style-name="P18"><text:span text:style-name="T50">663</text:span></text:p>
                  </text:list-header>
                </text:list>
              </table:table-cell>
              <table:table-cell table:style-name="ce27">
                <text:list text:continue-numbering="true" text:style-name="L1">
                  <text:list-header>
                    <text:p text:style-name="P18"><text:span text:style-name="T50">338</text:span></text:p>
                  </text:list-header>
                </text:list>
              </table:table-cell>
              <table:table-cell table:style-name="ce28">
                <text:list text:continue-numbering="true" text:style-name="L1">
                  <text:list-header>
                    <text:p text:style-name="P18"><text:span text:style-name="T50">1</text:span></text:p>
                  </text:list-header>
                </text:list>
              </table:table-cell>
              <table:table-cell table:style-name="ce29">
                <text:list text:continue-numbering="true" text:style-name="L1">
                  <text:list-header>
                    <text:p text:style-name="P18"><text:span text:style-name="T50">377</text:span></text:p>
                  </text:list-header>
                </text:list>
              </table:table-cell>
              <table:table-cell table:style-name="ce30">
                <text:list text:style-name="L18">
                  <text:list-header>
                    <text:p text:style-name="P18"><text:span text:style-name="T47">549</text:span></text:p>
                  </text:list-header>
                </text:list>
              </table:table-cell>
            </table:table-row>
            <table:table-row table:style-name="ro2" table:default-cell-style-name="standard">
              <table:covered-table-cell/>
              <table:table-cell table:style-name="ce31" table:number-columns-spanned="2">
                <text:list text:style-name="L1">
                  <text:list-header>
                    <text:p text:style-name="P18"><text:span text:style-name="T49">數百分比</text:span></text:p>
                  </text:list-header>
                </text:list>
              </table:table-cell>
              <table:covered-table-cell/>
              <table:table-cell table:style-name="ce32">
                <text:list text:continue-numbering="true" text:style-name="L1">
                  <text:list-header>
                    <text:p text:style-name="P18"><text:span text:style-name="T50">34.4%</text:span></text:p>
                  </text:list-header>
                </text:list>
              </table:table-cell>
              <table:table-cell table:style-name="ce33">
                <text:list text:continue-numbering="true" text:style-name="L1">
                  <text:list-header>
                    <text:p text:style-name="P18"><text:span text:style-name="T50">17.5%</text:span></text:p>
                  </text:list-header>
                </text:list>
              </table:table-cell>
              <table:table-cell table:style-name="ce34">
                <text:list text:continue-numbering="true" text:style-name="L1">
                  <text:list-header>
                    <text:p text:style-name="P18"><text:span text:style-name="T50">0.1%</text:span></text:p>
                  </text:list-header>
                </text:list>
              </table:table-cell>
              <table:table-cell table:style-name="ce35">
                <text:list text:continue-numbering="true" text:style-name="L1">
                  <text:list-header>
                    <text:p text:style-name="P18"><text:span text:style-name="T50">19.5%</text:span></text:p>
                  </text:list-header>
                </text:list>
              </table:table-cell>
              <table:table-cell table:style-name="ce36">
                <text:list text:style-name="L18">
                  <text:list-header>
                    <text:p text:style-name="P18"><text:span text:style-name="T47">28.5%</text:span></text:p>
                  </text:list-header>
                </text:list>
              </table:table-cell>
            </table:table-row>
            <table:table-row table:style-name="ro5">
              <table:table-cell table:style-name="ce37" table:number-rows-spanned="2">
                <text:list text:style-name="L1">
                  <text:list-header>
                    <text:p text:style-name="P18"><text:span text:style-name="T49">全校總數</text:span></text:p>
                  </text:list-header>
                </text:list>
              </table:table-cell>
              <table:table-cell table:style-name="ce38">
                <text:list text:continue-numbering="true" text:style-name="L1">
                  <text:list-header>
                    <text:p text:style-name="P18"><text:span text:style-name="T50">103</text:span></text:p>
                  </text:list-header>
                </text:list>
              </table:table-cell>
              <table:table-cell table:style-name="ce39">
                <text:list text:continue-numbering="true" text:style-name="L1">
                  <text:list-header>
                    <text:p text:style-name="P18"><text:span text:style-name="T50">2,669</text:span></text:p>
                  </text:list-header>
                </text:list>
              </table:table-cell>
              <table:table-cell table:style-name="ce40">
                <text:list text:continue-numbering="true" text:style-name="L1">
                  <text:list-header>
                    <text:p text:style-name="P18"><text:span text:style-name="T59">1,088</text:span></text:p>
                  </text:list-header>
                </text:list>
              </table:table-cell>
              <table:table-cell table:style-name="ce41">
                <text:list text:continue-numbering="true" text:style-name="L1">
                  <text:list-header>
                    <text:p text:style-name="P18"><text:span text:style-name="T59">364</text:span></text:p>
                  </text:list-header>
                </text:list>
              </table:table-cell>
              <table:table-cell table:style-name="ce42">
                <text:list text:continue-numbering="true" text:style-name="L1">
                  <text:list-header>
                    <text:p text:style-name="P18"><text:span text:style-name="T59">2</text:span></text:p>
                  </text:list-header>
                </text:list>
              </table:table-cell>
              <table:table-cell table:style-name="ce43">
                <text:list text:continue-numbering="true" text:style-name="L1">
                  <text:list-header>
                    <text:p text:style-name="P18"><text:span text:style-name="T59">522</text:span></text:p>
                  </text:list-header>
                </text:list>
              </table:table-cell>
              <table:table-cell table:style-name="ce44">
                <text:list text:style-name="L18">
                  <text:list-header>
                    <text:p text:style-name="P18"><text:span text:style-name="T47">693</text:span></text:p>
                  </text:list-header>
                </text:list>
              </table:table-cell>
            </table:table-row>
            <table:table-row table:style-name="ro6" table:default-cell-style-name="standard">
              <table:covered-table-cell/>
              <table:table-cell table:style-name="ce45" table:number-columns-spanned="2">
                <text:list text:style-name="L1">
                  <text:list-header>
                    <text:p text:style-name="P18"><text:span text:style-name="T49">數百分比</text:span></text:p>
                  </text:list-header>
                </text:list>
              </table:table-cell>
              <table:covered-table-cell/>
              <table:table-cell table:style-name="ce46">
                <text:list text:continue-numbering="true" text:style-name="L1">
                  <text:list-header>
                    <text:p text:style-name="P18"><text:span text:style-name="T59">40.8</text:span><text:span text:style-name="T50">%</text:span></text:p>
                  </text:list-header>
                </text:list>
              </table:table-cell>
              <table:table-cell table:style-name="ce47">
                <text:list text:continue-numbering="true" text:style-name="L1">
                  <text:list-header>
                    <text:p text:style-name="P18"><text:span text:style-name="T59">13.6</text:span><text:span text:style-name="T50">%</text:span></text:p>
                  </text:list-header>
                </text:list>
              </table:table-cell>
              <table:table-cell table:style-name="ce48">
                <text:list text:continue-numbering="true" text:style-name="L1">
                  <text:list-header>
                    <text:p text:style-name="P18"><text:span text:style-name="T59">0.1</text:span><text:span text:style-name="T50">%</text:span></text:p>
                  </text:list-header>
                </text:list>
              </table:table-cell>
              <table:table-cell table:style-name="ce49">
                <text:list text:continue-numbering="true" text:style-name="L1">
                  <text:list-header>
                    <text:p text:style-name="P18"><text:span text:style-name="T59">19.6</text:span><text:span text:style-name="T50">%</text:span></text:p>
                  </text:list-header>
                </text:list>
              </table:table-cell>
              <table:table-cell table:style-name="ce50">
                <text:list text:style-name="L18">
                  <text:list-header>
                    <text:p text:style-name="P18"><text:span text:style-name="T47">25.9%</text:span></text:p>
                  </text:list-header>
                </text:list>
              </table:table-cell>
            </table:table-row>
          </table:table>
          <draw:image xlink:href="Pictures/TablePreview11.svm" xlink:type="simple" xlink:show="embed" xlink:actuate="onLoad"/>
        </draw:frame>
        <draw:custom-shape draw:name="投影片編號版面配置區 1" draw:style-name="gr73"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8" presentation:class="page"/>
          <draw:frame presentation:style-name="pr6" draw:text-style-name="P4" draw:layer="layout" svg:width="14.971cm" svg:height="12.329cm" svg:x="1.869cm" svg:y="13.017cm" presentation:class="notes" presentation:placeholder="true">
            <draw:text-box/>
          </draw:frame>
        </presentation:notes>
      </draw:page>
      <draw:page draw:name="page9" draw:style-name="dp3" draw:master-page-name="題名6" presentation:use-date-time-name="dtd1">
        <draw:frame presentation:style-name="pr8" draw:text-style-name="P2" draw:layer="layout" svg:width="24.902cm" svg:height="2.324cm" svg:x="0cm" svg:y="0cm" presentation:class="title" presentation:user-transformed="true">
          <draw:text-box>
            <text:list text:style-name="L1">
              <text:list-header>
                <text:p text:style-name="P40"><text:span text:style-name="T51">103</text:span><text:span text:style-name="T52">學年度畢業生</text:span><text:span text:style-name="T51">--</text:span><text:span text:style-name="T53">各學院</text:span><text:span text:style-name="T52">就業概況表</text:span></text:p>
              </text:list-header>
            </text:list>
          </draw:text-box>
        </draw:frame>
        <draw:frame draw:style-name="standard" draw:layer="layout" svg:width="23.599cm" svg:height="15.771cm" svg:x="0.9cm" svg:y="2.522cm">
          <table:table>
            <table:table-column table:style-name="co8"/>
            <table:table-column table:style-name="co9"/>
            <table:table-column table:style-name="co10"/>
            <table:table-column table:style-name="co11"/>
            <table:table-column table:style-name="co11"/>
            <table:table-column table:style-name="co12"/>
            <table:table-column table:style-name="co13"/>
            <table:table-column table:style-name="co14"/>
            <table:table-row table:style-name="ro7">
              <table:table-cell table:style-name="ce51">
                <text:list text:style-name="L1">
                  <text:list-header>
                    <text:p text:style-name="P42"><text:span text:style-name="T60">各學院</text:span></text:p>
                  </text:list-header>
                </text:list>
              </table:table-cell>
              <table:table-cell table:style-name="ce52">
                <text:list text:continue-numbering="true" text:style-name="L1">
                  <text:list-header>
                    <text:p text:style-name="P42"><text:span text:style-name="T60">學年度</text:span></text:p>
                  </text:list-header>
                </text:list>
              </table:table-cell>
              <table:table-cell table:style-name="ce53">
                <text:list text:continue-numbering="true" text:style-name="L1">
                  <text:list-header>
                    <text:p text:style-name="P42"><text:span text:style-name="T60">畢業</text:span></text:p>
                    <text:p text:style-name="P42"><text:span text:style-name="T60">總人數</text:span></text:p>
                  </text:list-header>
                </text:list>
              </table:table-cell>
              <table:table-cell table:style-name="ce54">
                <text:list text:continue-numbering="true" text:style-name="L1">
                  <text:list-header>
                    <text:p text:style-name="P42"><text:span text:style-name="T60">就業</text:span></text:p>
                  </text:list-header>
                </text:list>
              </table:table-cell>
              <table:table-cell table:style-name="ce55">
                <text:list text:continue-numbering="true" text:style-name="L1">
                  <text:list-header>
                    <text:p text:style-name="P42"><text:span text:style-name="T60">升學</text:span></text:p>
                  </text:list-header>
                </text:list>
              </table:table-cell>
              <table:table-cell table:style-name="ce56">
                <text:list text:continue-numbering="true" text:style-name="L1">
                  <text:list-header>
                    <text:p text:style-name="P42"><text:span text:style-name="T60">留學</text:span></text:p>
                  </text:list-header>
                </text:list>
              </table:table-cell>
              <table:table-cell table:style-name="ce57">
                <text:list text:continue-numbering="true" text:style-name="L1">
                  <text:list-header>
                    <text:p text:style-name="P42"><text:span text:style-name="T60">服兵役</text:span></text:p>
                  </text:list-header>
                </text:list>
              </table:table-cell>
              <table:table-cell table:style-name="ce58">
                <text:list text:style-name="L18">
                  <text:list-header>
                    <text:p text:style-name="P42"><text:span text:style-name="T56"/></text:p>
                    <text:p text:style-name="P42"><text:span text:style-name="T57">其他</text:span></text:p>
                    <text:p text:style-name="P42"><text:span text:style-name="T56">(</text:span><text:span text:style-name="T57">含待業</text:span><text:span text:style-name="T56">)</text:span></text:p>
                  </text:list-header>
                </text:list>
              </table:table-cell>
            </table:table-row>
            <table:table-row table:style-name="ro8">
              <table:table-cell table:style-name="ce59" table:number-rows-spanned="2">
                <text:list text:style-name="L1">
                  <text:list-header>
                    <text:p text:style-name="P42"><text:span text:style-name="T49">農學院</text:span></text:p>
                  </text:list-header>
                </text:list>
              </table:table-cell>
              <table:table-cell table:style-name="ce60">
                <text:list text:continue-numbering="true" text:style-name="L1">
                  <text:list-header>
                    <text:p text:style-name="P42"><text:span text:style-name="T50">103</text:span></text:p>
                  </text:list-header>
                </text:list>
              </table:table-cell>
              <table:table-cell table:style-name="ce61">
                <text:list text:continue-numbering="true" text:style-name="L1">
                  <text:list-header>
                    <text:p text:style-name="P42"><text:span text:style-name="T50">670</text:span></text:p>
                  </text:list-header>
                </text:list>
              </table:table-cell>
              <table:table-cell table:style-name="ce62">
                <text:list text:continue-numbering="true" text:style-name="L1">
                  <text:list-header>
                    <text:p text:style-name="P42"><text:span text:style-name="T50">253</text:span></text:p>
                  </text:list-header>
                </text:list>
              </table:table-cell>
              <table:table-cell table:style-name="ce63">
                <text:list text:continue-numbering="true" text:style-name="L1">
                  <text:list-header>
                    <text:p text:style-name="P42"><text:span text:style-name="T50">81</text:span></text:p>
                  </text:list-header>
                </text:list>
              </table:table-cell>
              <table:table-cell table:style-name="ce64">
                <text:list text:continue-numbering="true" text:style-name="L1">
                  <text:list-header>
                    <text:p text:style-name="P42"><text:span text:style-name="T50">0</text:span></text:p>
                  </text:list-header>
                </text:list>
              </table:table-cell>
              <table:table-cell table:style-name="ce65">
                <text:list text:continue-numbering="true" text:style-name="L1">
                  <text:list-header>
                    <text:p text:style-name="P42"><text:span text:style-name="T50">134</text:span></text:p>
                  </text:list-header>
                </text:list>
              </table:table-cell>
              <table:table-cell table:style-name="ce66">
                <text:list text:style-name="L18">
                  <text:list-header>
                    <text:p text:style-name="P42"><text:span text:style-name="T47">202</text:span></text:p>
                  </text:list-header>
                </text:list>
              </table:table-cell>
            </table:table-row>
            <table:table-row table:style-name="ro9" table:default-cell-style-name="standard">
              <table:covered-table-cell/>
              <table:table-cell table:style-name="ce67" table:number-columns-spanned="2">
                <text:list text:style-name="L1">
                  <text:list-header>
                    <text:p text:style-name="P42"><text:span text:style-name="T49">數百分比</text:span></text:p>
                  </text:list-header>
                </text:list>
              </table:table-cell>
              <table:covered-table-cell/>
              <table:table-cell table:style-name="ce68">
                <text:list text:continue-numbering="true" text:style-name="L1">
                  <text:list-header>
                    <text:p text:style-name="P42"><text:span text:style-name="T50">37.8%</text:span></text:p>
                  </text:list-header>
                </text:list>
              </table:table-cell>
              <table:table-cell table:style-name="ce69">
                <text:list text:continue-numbering="true" text:style-name="L1">
                  <text:list-header>
                    <text:p text:style-name="P42"><text:span text:style-name="T50">12.1%</text:span></text:p>
                  </text:list-header>
                </text:list>
              </table:table-cell>
              <table:table-cell table:style-name="ce70">
                <text:list text:continue-numbering="true" text:style-name="L1">
                  <text:list-header>
                    <text:p text:style-name="P42"><text:span text:style-name="T50">0%</text:span></text:p>
                  </text:list-header>
                </text:list>
              </table:table-cell>
              <table:table-cell table:style-name="ce71">
                <text:list text:continue-numbering="true" text:style-name="L1">
                  <text:list-header>
                    <text:p text:style-name="P42"><text:span text:style-name="T50">20.0%</text:span></text:p>
                  </text:list-header>
                </text:list>
              </table:table-cell>
              <table:table-cell table:style-name="ce72">
                <text:list text:style-name="L18">
                  <text:list-header>
                    <text:p text:style-name="P42"><text:span text:style-name="T47">30.1%</text:span></text:p>
                  </text:list-header>
                </text:list>
              </table:table-cell>
            </table:table-row>
            <table:table-row table:style-name="ro10">
              <table:table-cell table:style-name="ce73" table:number-rows-spanned="2">
                <text:list text:style-name="L1">
                  <text:list-header>
                    <text:p text:style-name="P42"><text:span text:style-name="T49">工學院</text:span></text:p>
                  </text:list-header>
                </text:list>
              </table:table-cell>
              <table:table-cell table:style-name="ce74">
                <text:list text:continue-numbering="true" text:style-name="L1">
                  <text:list-header>
                    <text:p text:style-name="P42"><text:span text:style-name="T50">103</text:span></text:p>
                  </text:list-header>
                </text:list>
              </table:table-cell>
              <table:table-cell table:style-name="ce75">
                <text:list text:continue-numbering="true" text:style-name="L1">
                  <text:list-header>
                    <text:p text:style-name="P42"><text:span text:style-name="T50">668</text:span></text:p>
                  </text:list-header>
                </text:list>
              </table:table-cell>
              <table:table-cell table:style-name="ce76">
                <text:list text:continue-numbering="true" text:style-name="L1">
                  <text:list-header>
                    <text:p text:style-name="P42"><text:span text:style-name="T50">138</text:span></text:p>
                  </text:list-header>
                </text:list>
              </table:table-cell>
              <table:table-cell table:style-name="ce77">
                <text:list text:continue-numbering="true" text:style-name="L1">
                  <text:list-header>
                    <text:p text:style-name="P42"><text:span text:style-name="T50">147</text:span></text:p>
                  </text:list-header>
                </text:list>
              </table:table-cell>
              <table:table-cell table:style-name="ce78">
                <text:list text:continue-numbering="true" text:style-name="L1">
                  <text:list-header>
                    <text:p text:style-name="P42"><text:span text:style-name="T50">0</text:span></text:p>
                  </text:list-header>
                </text:list>
              </table:table-cell>
              <table:table-cell table:style-name="ce79">
                <text:list text:continue-numbering="true" text:style-name="L1">
                  <text:list-header>
                    <text:p text:style-name="P42"><text:span text:style-name="T50">232</text:span></text:p>
                  </text:list-header>
                </text:list>
              </table:table-cell>
              <table:table-cell table:style-name="ce80">
                <text:list text:style-name="L18">
                  <text:list-header>
                    <text:p text:style-name="P42"><text:span text:style-name="T47">151</text:span></text:p>
                  </text:list-header>
                </text:list>
              </table:table-cell>
            </table:table-row>
            <table:table-row table:style-name="ro8" table:default-cell-style-name="standard">
              <table:covered-table-cell/>
              <table:table-cell table:style-name="ce81" table:number-columns-spanned="2">
                <text:list text:style-name="L1">
                  <text:list-header>
                    <text:p text:style-name="P42"><text:span text:style-name="T49">數百分比</text:span></text:p>
                  </text:list-header>
                </text:list>
              </table:table-cell>
              <table:covered-table-cell/>
              <table:table-cell table:style-name="ce82">
                <text:list text:continue-numbering="true" text:style-name="L1">
                  <text:list-header>
                    <text:p text:style-name="P42"><text:span text:style-name="T50">20.7%</text:span></text:p>
                  </text:list-header>
                </text:list>
              </table:table-cell>
              <table:table-cell table:style-name="ce83">
                <text:list text:continue-numbering="true" text:style-name="L1">
                  <text:list-header>
                    <text:p text:style-name="P42"><text:span text:style-name="T50">22.0%</text:span></text:p>
                  </text:list-header>
                </text:list>
              </table:table-cell>
              <table:table-cell table:style-name="ce84">
                <text:list text:continue-numbering="true" text:style-name="L1">
                  <text:list-header>
                    <text:p text:style-name="P42"><text:span text:style-name="T50">0%</text:span></text:p>
                  </text:list-header>
                </text:list>
              </table:table-cell>
              <table:table-cell table:style-name="ce85">
                <text:list text:continue-numbering="true" text:style-name="L1">
                  <text:list-header>
                    <text:p text:style-name="P42"><text:span text:style-name="T50">34.7%</text:span></text:p>
                  </text:list-header>
                </text:list>
              </table:table-cell>
              <table:table-cell table:style-name="ce86">
                <text:list text:style-name="L18">
                  <text:list-header>
                    <text:p text:style-name="P42"><text:span text:style-name="T47">22.6%</text:span></text:p>
                  </text:list-header>
                </text:list>
              </table:table-cell>
            </table:table-row>
            <table:table-row table:style-name="ro10">
              <table:table-cell table:style-name="ce87" table:number-rows-spanned="2">
                <text:list text:style-name="L1">
                  <text:list-header>
                    <text:p text:style-name="P42"><text:span text:style-name="T49">管理學院</text:span></text:p>
                  </text:list-header>
                </text:list>
              </table:table-cell>
              <table:table-cell table:style-name="ce88">
                <text:list text:continue-numbering="true" text:style-name="L1">
                  <text:list-header>
                    <text:p text:style-name="P42"><text:span text:style-name="T50">103</text:span></text:p>
                  </text:list-header>
                </text:list>
              </table:table-cell>
              <table:table-cell table:style-name="ce89">
                <text:list text:continue-numbering="true" text:style-name="L1">
                  <text:list-header>
                    <text:p text:style-name="P42"><text:span text:style-name="T50">689</text:span></text:p>
                  </text:list-header>
                </text:list>
              </table:table-cell>
              <table:table-cell table:style-name="ce90">
                <text:list text:continue-numbering="true" text:style-name="L1">
                  <text:list-header>
                    <text:p text:style-name="P42"><text:span text:style-name="T50">357</text:span></text:p>
                  </text:list-header>
                </text:list>
              </table:table-cell>
              <table:table-cell table:style-name="ce91">
                <text:list text:continue-numbering="true" text:style-name="L1">
                  <text:list-header>
                    <text:p text:style-name="P42"><text:span text:style-name="T50">76</text:span></text:p>
                  </text:list-header>
                </text:list>
              </table:table-cell>
              <table:table-cell table:style-name="ce92">
                <text:list text:continue-numbering="true" text:style-name="L1">
                  <text:list-header>
                    <text:p text:style-name="P42"><text:span text:style-name="T50">0</text:span></text:p>
                  </text:list-header>
                </text:list>
              </table:table-cell>
              <table:table-cell table:style-name="ce93">
                <text:list text:continue-numbering="true" text:style-name="L1">
                  <text:list-header>
                    <text:p text:style-name="P42"><text:span text:style-name="T50">92</text:span></text:p>
                  </text:list-header>
                </text:list>
              </table:table-cell>
              <table:table-cell table:style-name="ce94">
                <text:list text:style-name="L18">
                  <text:list-header>
                    <text:p text:style-name="P42"><text:span text:style-name="T47">164</text:span></text:p>
                  </text:list-header>
                </text:list>
              </table:table-cell>
            </table:table-row>
            <table:table-row table:style-name="ro8" table:default-cell-style-name="standard">
              <table:covered-table-cell/>
              <table:table-cell table:style-name="ce95" table:number-columns-spanned="2">
                <text:list text:style-name="L1">
                  <text:list-header>
                    <text:p text:style-name="P42"><text:span text:style-name="T49">數百分比</text:span></text:p>
                  </text:list-header>
                </text:list>
              </table:table-cell>
              <table:covered-table-cell/>
              <table:table-cell table:style-name="ce96">
                <text:list text:continue-numbering="true" text:style-name="L1">
                  <text:list-header>
                    <text:p text:style-name="P42"><text:span text:style-name="T50">51.8%</text:span></text:p>
                  </text:list-header>
                </text:list>
              </table:table-cell>
              <table:table-cell table:style-name="ce97">
                <text:list text:continue-numbering="true" text:style-name="L1">
                  <text:list-header>
                    <text:p text:style-name="P42"><text:span text:style-name="T50">11.0%</text:span></text:p>
                  </text:list-header>
                </text:list>
              </table:table-cell>
              <table:table-cell table:style-name="ce98">
                <text:list text:continue-numbering="true" text:style-name="L1">
                  <text:list-header>
                    <text:p text:style-name="P42"><text:span text:style-name="T50">0%</text:span></text:p>
                  </text:list-header>
                </text:list>
              </table:table-cell>
              <table:table-cell table:style-name="ce99">
                <text:list text:continue-numbering="true" text:style-name="L1">
                  <text:list-header>
                    <text:p text:style-name="P42"><text:span text:style-name="T50">13.4%</text:span></text:p>
                  </text:list-header>
                </text:list>
              </table:table-cell>
              <table:table-cell table:style-name="ce100">
                <text:list text:style-name="L18">
                  <text:list-header>
                    <text:p text:style-name="P42"><text:span text:style-name="T47">23.8%</text:span></text:p>
                  </text:list-header>
                </text:list>
              </table:table-cell>
            </table:table-row>
            <table:table-row table:style-name="ro10">
              <table:table-cell table:style-name="ce101" table:number-rows-spanned="2">
                <text:list text:style-name="L1">
                  <text:list-header>
                    <text:p text:style-name="P43"><text:span text:style-name="T49">人文暨社會</text:span></text:p>
                    <text:p text:style-name="P43"><text:span text:style-name="T49">科學學院</text:span></text:p>
                  </text:list-header>
                </text:list>
              </table:table-cell>
              <table:table-cell table:style-name="ce102">
                <text:list text:continue-numbering="true" text:style-name="L1">
                  <text:list-header>
                    <text:p text:style-name="P42"><text:span text:style-name="T50">103</text:span></text:p>
                  </text:list-header>
                </text:list>
              </table:table-cell>
              <table:table-cell table:style-name="ce103">
                <text:list text:continue-numbering="true" text:style-name="L1">
                  <text:list-header>
                    <text:p text:style-name="P42"><text:span text:style-name="T50">416</text:span></text:p>
                  </text:list-header>
                </text:list>
              </table:table-cell>
              <table:table-cell table:style-name="ce104">
                <text:list text:continue-numbering="true" text:style-name="L1">
                  <text:list-header>
                    <text:p text:style-name="P42"><text:span text:style-name="T50">247</text:span></text:p>
                  </text:list-header>
                </text:list>
              </table:table-cell>
              <table:table-cell table:style-name="ce105">
                <text:list text:continue-numbering="true" text:style-name="L1">
                  <text:list-header>
                    <text:p text:style-name="P42"><text:span text:style-name="T50">30</text:span></text:p>
                  </text:list-header>
                </text:list>
              </table:table-cell>
              <table:table-cell table:style-name="ce106">
                <text:list text:continue-numbering="true" text:style-name="L1">
                  <text:list-header>
                    <text:p text:style-name="P42"><text:span text:style-name="T50">0</text:span></text:p>
                  </text:list-header>
                </text:list>
              </table:table-cell>
              <table:table-cell table:style-name="ce107">
                <text:list text:continue-numbering="true" text:style-name="L1">
                  <text:list-header>
                    <text:p text:style-name="P42"><text:span text:style-name="T50">33</text:span></text:p>
                  </text:list-header>
                </text:list>
              </table:table-cell>
              <table:table-cell table:style-name="ce108">
                <text:list text:style-name="L18">
                  <text:list-header>
                    <text:p text:style-name="P42"><text:span text:style-name="T47">106</text:span></text:p>
                  </text:list-header>
                </text:list>
              </table:table-cell>
            </table:table-row>
            <table:table-row table:style-name="ro11" table:default-cell-style-name="standard">
              <table:covered-table-cell/>
              <table:table-cell table:style-name="ce109" table:number-columns-spanned="2">
                <text:list text:style-name="L1">
                  <text:list-header>
                    <text:p text:style-name="P42"><text:span text:style-name="T49">數百分比</text:span></text:p>
                  </text:list-header>
                </text:list>
              </table:table-cell>
              <table:covered-table-cell/>
              <table:table-cell table:style-name="ce110">
                <text:list text:continue-numbering="true" text:style-name="L1">
                  <text:list-header>
                    <text:p text:style-name="P42"><text:span text:style-name="T50">59.4%</text:span></text:p>
                  </text:list-header>
                </text:list>
              </table:table-cell>
              <table:table-cell table:style-name="ce111">
                <text:list text:continue-numbering="true" text:style-name="L1">
                  <text:list-header>
                    <text:p text:style-name="P42"><text:span text:style-name="T50">7.2%</text:span></text:p>
                  </text:list-header>
                </text:list>
              </table:table-cell>
              <table:table-cell table:style-name="ce112">
                <text:list text:continue-numbering="true" text:style-name="L1">
                  <text:list-header>
                    <text:p text:style-name="P42"><text:span text:style-name="T50">0%</text:span></text:p>
                  </text:list-header>
                </text:list>
              </table:table-cell>
              <table:table-cell table:style-name="ce113">
                <text:list text:continue-numbering="true" text:style-name="L1">
                  <text:list-header>
                    <text:p text:style-name="P42"><text:span text:style-name="T50">7.9%</text:span></text:p>
                  </text:list-header>
                </text:list>
              </table:table-cell>
              <table:table-cell table:style-name="ce114">
                <text:list text:style-name="L18">
                  <text:list-header>
                    <text:p text:style-name="P42"><text:span text:style-name="T47">25.5%</text:span></text:p>
                  </text:list-header>
                </text:list>
              </table:table-cell>
            </table:table-row>
            <table:table-row table:style-name="ro12">
              <table:table-cell table:style-name="ce115" table:number-rows-spanned="2">
                <text:list text:style-name="L1">
                  <text:list-header>
                    <text:p text:style-name="P42"><text:span text:style-name="T49">國際學院</text:span></text:p>
                  </text:list-header>
                </text:list>
              </table:table-cell>
              <table:table-cell table:style-name="ce116">
                <text:list text:continue-numbering="true" text:style-name="L1">
                  <text:list-header>
                    <text:p text:style-name="P42"><text:span text:style-name="T50">103</text:span></text:p>
                  </text:list-header>
                </text:list>
              </table:table-cell>
              <table:table-cell table:style-name="ce117">
                <text:list text:continue-numbering="true" text:style-name="L1">
                  <text:list-header>
                    <text:p text:style-name="P42"><text:span text:style-name="T50">81</text:span></text:p>
                  </text:list-header>
                </text:list>
              </table:table-cell>
              <table:table-cell table:style-name="ce118">
                <text:list text:continue-numbering="true" text:style-name="L1">
                  <text:list-header>
                    <text:p text:style-name="P42"><text:span text:style-name="T50">37</text:span></text:p>
                  </text:list-header>
                </text:list>
              </table:table-cell>
              <table:table-cell table:style-name="ce119">
                <text:list text:continue-numbering="true" text:style-name="L1">
                  <text:list-header>
                    <text:p text:style-name="P42"><text:span text:style-name="T50">13</text:span></text:p>
                  </text:list-header>
                </text:list>
              </table:table-cell>
              <table:table-cell table:style-name="ce120">
                <text:list text:continue-numbering="true" text:style-name="L1">
                  <text:list-header>
                    <text:p text:style-name="P42"><text:span text:style-name="T50">1</text:span></text:p>
                  </text:list-header>
                </text:list>
              </table:table-cell>
              <table:table-cell table:style-name="ce121">
                <text:list text:continue-numbering="true" text:style-name="L1">
                  <text:list-header>
                    <text:p text:style-name="P42"><text:span text:style-name="T50">4</text:span></text:p>
                  </text:list-header>
                </text:list>
              </table:table-cell>
              <table:table-cell table:style-name="ce122">
                <text:list text:style-name="L18">
                  <text:list-header>
                    <text:p text:style-name="P42"><text:span text:style-name="T47">26</text:span></text:p>
                  </text:list-header>
                </text:list>
              </table:table-cell>
            </table:table-row>
            <table:table-row table:style-name="ro13" table:default-cell-style-name="standard">
              <table:covered-table-cell/>
              <table:table-cell table:style-name="ce123" table:number-columns-spanned="2">
                <text:list text:style-name="L1">
                  <text:list-header>
                    <text:p text:style-name="P42"><text:span text:style-name="T49">數百分比</text:span></text:p>
                  </text:list-header>
                </text:list>
              </table:table-cell>
              <table:covered-table-cell/>
              <table:table-cell table:style-name="ce124">
                <text:list text:continue-numbering="true" text:style-name="L1">
                  <text:list-header>
                    <text:p text:style-name="P42"><text:span text:style-name="T50">45.7%</text:span></text:p>
                  </text:list-header>
                </text:list>
              </table:table-cell>
              <table:table-cell table:style-name="ce125">
                <text:list text:continue-numbering="true" text:style-name="L1">
                  <text:list-header>
                    <text:p text:style-name="P42"><text:span text:style-name="T50">16.1%</text:span></text:p>
                  </text:list-header>
                </text:list>
              </table:table-cell>
              <table:table-cell table:style-name="ce126">
                <text:list text:continue-numbering="true" text:style-name="L1">
                  <text:list-header>
                    <text:p text:style-name="P42"><text:span text:style-name="T50">1.2%</text:span></text:p>
                  </text:list-header>
                </text:list>
              </table:table-cell>
              <table:table-cell table:style-name="ce127">
                <text:list text:continue-numbering="true" text:style-name="L1">
                  <text:list-header>
                    <text:p text:style-name="P42"><text:span text:style-name="T50">4.9%</text:span></text:p>
                  </text:list-header>
                </text:list>
              </table:table-cell>
              <table:table-cell table:style-name="ce128">
                <text:list text:style-name="L18">
                  <text:list-header>
                    <text:p text:style-name="P42"><text:span text:style-name="T47">32.1%</text:span></text:p>
                  </text:list-header>
                </text:list>
              </table:table-cell>
            </table:table-row>
            <table:table-row table:style-name="ro14">
              <table:table-cell table:style-name="ce129" table:number-rows-spanned="2">
                <text:list text:style-name="L1">
                  <text:list-header>
                    <text:p text:style-name="P42"><text:span text:style-name="T49">獸醫學院</text:span></text:p>
                  </text:list-header>
                </text:list>
              </table:table-cell>
              <table:table-cell table:style-name="ce130">
                <text:list text:continue-numbering="true" text:style-name="L1">
                  <text:list-header>
                    <text:p text:style-name="P42"><text:span text:style-name="T50">103</text:span></text:p>
                  </text:list-header>
                </text:list>
              </table:table-cell>
              <table:table-cell table:style-name="ce131">
                <text:list text:continue-numbering="true" text:style-name="L1">
                  <text:list-header>
                    <text:p text:style-name="P42"><text:span text:style-name="T50">145</text:span></text:p>
                  </text:list-header>
                </text:list>
              </table:table-cell>
              <table:table-cell table:style-name="ce132">
                <text:list text:continue-numbering="true" text:style-name="L1">
                  <text:list-header>
                    <text:p text:style-name="P42"><text:span text:style-name="T50">56</text:span></text:p>
                  </text:list-header>
                </text:list>
              </table:table-cell>
              <table:table-cell table:style-name="ce133">
                <text:list text:continue-numbering="true" text:style-name="L1">
                  <text:list-header>
                    <text:p text:style-name="P42"><text:span text:style-name="T50">17</text:span></text:p>
                  </text:list-header>
                </text:list>
              </table:table-cell>
              <table:table-cell table:style-name="ce134">
                <text:list text:continue-numbering="true" text:style-name="L1">
                  <text:list-header>
                    <text:p text:style-name="P42"><text:span text:style-name="T50">1</text:span></text:p>
                  </text:list-header>
                </text:list>
              </table:table-cell>
              <table:table-cell table:style-name="ce135">
                <text:list text:continue-numbering="true" text:style-name="L1">
                  <text:list-header>
                    <text:p text:style-name="P42"><text:span text:style-name="T50">27</text:span></text:p>
                  </text:list-header>
                </text:list>
              </table:table-cell>
              <table:table-cell table:style-name="ce136">
                <text:list text:style-name="L18">
                  <text:list-header>
                    <text:p text:style-name="P42"><text:span text:style-name="T47">44</text:span></text:p>
                  </text:list-header>
                </text:list>
              </table:table-cell>
            </table:table-row>
            <table:table-row table:style-name="ro10" table:default-cell-style-name="standard">
              <table:covered-table-cell/>
              <table:table-cell table:style-name="ce137" table:number-columns-spanned="2">
                <text:list text:style-name="L1">
                  <text:list-header>
                    <text:p text:style-name="P42"><text:span text:style-name="T49">數百分比</text:span></text:p>
                  </text:list-header>
                </text:list>
              </table:table-cell>
              <table:covered-table-cell/>
              <table:table-cell table:style-name="ce138">
                <text:list text:continue-numbering="true" text:style-name="L1">
                  <text:list-header>
                    <text:p text:style-name="P42"><text:span text:style-name="T50">38.6%</text:span></text:p>
                  </text:list-header>
                </text:list>
              </table:table-cell>
              <table:table-cell table:style-name="ce139">
                <text:list text:continue-numbering="true" text:style-name="L1">
                  <text:list-header>
                    <text:p text:style-name="P42"><text:span text:style-name="T50">11.7%</text:span></text:p>
                  </text:list-header>
                </text:list>
              </table:table-cell>
              <table:table-cell table:style-name="ce140">
                <text:list text:continue-numbering="true" text:style-name="L1">
                  <text:list-header>
                    <text:p text:style-name="P42"><text:span text:style-name="T50">0.7%</text:span></text:p>
                  </text:list-header>
                </text:list>
              </table:table-cell>
              <table:table-cell table:style-name="ce141">
                <text:list text:continue-numbering="true" text:style-name="L1">
                  <text:list-header>
                    <text:p text:style-name="P42"><text:span text:style-name="T50">18.6%</text:span></text:p>
                  </text:list-header>
                </text:list>
              </table:table-cell>
              <table:table-cell table:style-name="ce142">
                <text:list text:style-name="L18">
                  <text:list-header>
                    <text:p text:style-name="P42"><text:span text:style-name="T47">30.4%</text:span></text:p>
                  </text:list-header>
                </text:list>
              </table:table-cell>
            </table:table-row>
          </table:table>
          <draw:image xlink:href="Pictures/TablePreview12.svm" xlink:type="simple" xlink:show="embed" xlink:actuate="onLoad"/>
        </draw:frame>
        <draw:custom-shape draw:name="投影片編號版面配置區 1" draw:style-name="gr74" draw:text-style-name="P17" draw:layer="layout" svg:width="5.926cm" svg:height="1.014cm" svg:x="18.702cm" svg:y="17.996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9" presentation:class="page"/>
          <draw:frame presentation:style-name="pr6" draw:text-style-name="P4" draw:layer="layout" svg:width="14.971cm" svg:height="12.329cm" svg:x="1.869cm" svg:y="13.017cm" presentation:class="notes" presentation:placeholder="true">
            <draw:text-box/>
          </draw:frame>
        </presentation:notes>
      </draw:page>
      <draw:page draw:name="page10" draw:style-name="dp3" draw:master-page-name="題名6" presentation:use-date-time-name="dtd1">
        <draw:frame presentation:style-name="pr9" draw:text-style-name="P2" draw:layer="layout" svg:width="25.4cm" svg:height="3.175cm" svg:x="0.018cm" svg:y="-0.001cm" presentation:class="title" presentation:user-transformed="true">
          <draw:text-box>
            <text:list text:style-name="L1">
              <text:list-header>
                <text:p text:style-name="P1"><text:span text:style-name="T45">103</text:span><text:span text:style-name="T46">學年度畢業生</text:span><text:span text:style-name="T45">—</text:span><text:span text:style-name="T61">農學院</text:span><text:span text:style-name="T46">各系所就業概況表</text:span></text:p>
              </text:list-header>
            </text:list>
          </draw:text-box>
        </draw:frame>
        <draw:frame draw:style-name="standard" draw:layer="layout" svg:width="24.204cm" svg:height="21.197cm" svg:x="0.498cm" svg:y="2.522cm">
          <table:table>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22"/>
            <table:table-row table:style-name="ro15">
              <table:table-cell table:style-name="ce143">
                <text:list text:style-name="L1">
                  <text:list-header>
                    <text:p text:style-name="P18"><text:span text:style-name="T62">系、所、</text:span></text:p>
                    <text:p text:style-name="P18"><text:span text:style-name="T62">學位學程</text:span></text:p>
                  </text:list-header>
                </text:list>
              </table:table-cell>
              <table:table-cell table:style-name="ce144">
                <text:list text:continue-numbering="true" text:style-name="L1">
                  <text:list-header>
                    <text:p text:style-name="P18"><text:span text:style-name="T62">學年度</text:span></text:p>
                  </text:list-header>
                </text:list>
              </table:table-cell>
              <table:table-cell table:style-name="ce145">
                <text:list text:continue-numbering="true" text:style-name="L1">
                  <text:list-header>
                    <text:p text:style-name="P18"><text:span text:style-name="T62">畢業</text:span></text:p>
                    <text:p text:style-name="P18"><text:span text:style-name="T62">總人數</text:span></text:p>
                  </text:list-header>
                </text:list>
              </table:table-cell>
              <table:table-cell table:style-name="ce146">
                <text:list text:continue-numbering="true" text:style-name="L1">
                  <text:list-header>
                    <text:p text:style-name="P18"><text:span text:style-name="T62">就業</text:span></text:p>
                  </text:list-header>
                </text:list>
              </table:table-cell>
              <table:table-cell table:style-name="ce147">
                <text:list text:continue-numbering="true" text:style-name="L1">
                  <text:list-header>
                    <text:p text:style-name="P18"><text:span text:style-name="T62">升學</text:span></text:p>
                  </text:list-header>
                </text:list>
              </table:table-cell>
              <table:table-cell table:style-name="ce148">
                <text:list text:continue-numbering="true" text:style-name="L1">
                  <text:list-header>
                    <text:p text:style-name="P18"><text:span text:style-name="T62">留學</text:span></text:p>
                  </text:list-header>
                </text:list>
              </table:table-cell>
              <table:table-cell table:style-name="ce149">
                <text:list text:continue-numbering="true" text:style-name="L1">
                  <text:list-header>
                    <text:p text:style-name="P18"><text:span text:style-name="T62">服兵役</text:span></text:p>
                  </text:list-header>
                </text:list>
              </table:table-cell>
              <table:table-cell table:style-name="ce150">
                <text:list text:style-name="L18">
                  <text:list-header>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16">
              <table:table-cell table:style-name="ce151" table:number-rows-spanned="2">
                <text:list text:style-name="L1">
                  <text:list-header>
                    <text:p text:style-name="P18"><text:span text:style-name="T65">農園生產系</text:span></text:p>
                  </text:list-header>
                </text:list>
              </table:table-cell>
              <table:table-cell table:style-name="ce152">
                <text:list text:continue-numbering="true" text:style-name="L1">
                  <text:list-header>
                    <text:p text:style-name="P18"><text:span text:style-name="T66">103</text:span></text:p>
                  </text:list-header>
                </text:list>
              </table:table-cell>
              <table:table-cell table:style-name="ce153">
                <text:list text:continue-numbering="true" text:style-name="L1">
                  <text:list-header>
                    <text:p text:style-name="P18"><text:span text:style-name="T67">107</text:span></text:p>
                  </text:list-header>
                </text:list>
              </table:table-cell>
              <table:table-cell table:style-name="ce154">
                <text:list text:continue-numbering="true" text:style-name="L1">
                  <text:list-header>
                    <text:p text:style-name="P18"><text:span text:style-name="T67">45</text:span></text:p>
                  </text:list-header>
                </text:list>
              </table:table-cell>
              <table:table-cell table:style-name="ce155">
                <text:list text:continue-numbering="true" text:style-name="L1">
                  <text:list-header>
                    <text:p text:style-name="P18"><text:span text:style-name="T67">17</text:span></text:p>
                  </text:list-header>
                </text:list>
              </table:table-cell>
              <table:table-cell table:style-name="ce156">
                <text:list text:continue-numbering="true" text:style-name="L1">
                  <text:list-header>
                    <text:p text:style-name="P18"><text:span text:style-name="T67">0</text:span></text:p>
                  </text:list-header>
                </text:list>
              </table:table-cell>
              <table:table-cell table:style-name="ce157">
                <text:list text:continue-numbering="true" text:style-name="L1">
                  <text:list-header>
                    <text:p text:style-name="P18"><text:span text:style-name="T67">14</text:span></text:p>
                  </text:list-header>
                </text:list>
              </table:table-cell>
              <table:table-cell table:style-name="ce158">
                <text:list text:style-name="L18">
                  <text:list-header>
                    <text:p text:style-name="P18"><text:span text:style-name="T68">31</text:span></text:p>
                  </text:list-header>
                </text:list>
              </table:table-cell>
            </table:table-row>
            <table:table-row table:style-name="ro16" table:default-cell-style-name="standard">
              <table:covered-table-cell/>
              <table:table-cell table:style-name="ce159" table:number-columns-spanned="2">
                <text:list text:style-name="L1">
                  <text:list-header>
                    <text:p text:style-name="P18"><text:span text:style-name="T69">數百分比</text:span></text:p>
                  </text:list-header>
                </text:list>
              </table:table-cell>
              <table:covered-table-cell/>
              <table:table-cell table:style-name="ce160">
                <text:list text:continue-numbering="true" text:style-name="L1">
                  <text:list-header>
                    <text:p text:style-name="P18"><text:span text:style-name="T67">42.1%</text:span></text:p>
                  </text:list-header>
                </text:list>
              </table:table-cell>
              <table:table-cell table:style-name="ce161">
                <text:list text:continue-numbering="true" text:style-name="L1">
                  <text:list-header>
                    <text:p text:style-name="P18"><text:span text:style-name="T67">15.9%</text:span></text:p>
                  </text:list-header>
                </text:list>
              </table:table-cell>
              <table:table-cell table:style-name="ce162">
                <text:list text:continue-numbering="true" text:style-name="L1">
                  <text:list-header>
                    <text:p text:style-name="P18"><text:span text:style-name="T67">0%</text:span></text:p>
                  </text:list-header>
                </text:list>
              </table:table-cell>
              <table:table-cell table:style-name="ce163">
                <text:list text:continue-numbering="true" text:style-name="L1">
                  <text:list-header>
                    <text:p text:style-name="P18"><text:span text:style-name="T67">13.1%</text:span></text:p>
                  </text:list-header>
                </text:list>
              </table:table-cell>
              <table:table-cell table:style-name="ce164">
                <text:list text:style-name="L18">
                  <text:list-header>
                    <text:p text:style-name="P18"><text:span text:style-name="T68">28.9%</text:span></text:p>
                  </text:list-header>
                </text:list>
              </table:table-cell>
            </table:table-row>
            <table:table-row table:style-name="ro16">
              <table:table-cell table:style-name="ce165" table:number-rows-spanned="2">
                <text:list text:style-name="L1">
                  <text:list-header>
                    <text:p text:style-name="P18"><text:span text:style-name="T65">森林系</text:span></text:p>
                  </text:list-header>
                </text:list>
              </table:table-cell>
              <table:table-cell table:style-name="ce166">
                <text:list text:continue-numbering="true" text:style-name="L1">
                  <text:list-header>
                    <text:p text:style-name="P18"><text:span text:style-name="T66">103</text:span></text:p>
                  </text:list-header>
                </text:list>
              </table:table-cell>
              <table:table-cell table:style-name="ce167">
                <text:list text:continue-numbering="true" text:style-name="L1">
                  <text:list-header>
                    <text:p text:style-name="P18"><text:span text:style-name="T67">73</text:span></text:p>
                  </text:list-header>
                </text:list>
              </table:table-cell>
              <table:table-cell table:style-name="ce168">
                <text:list text:continue-numbering="true" text:style-name="L1">
                  <text:list-header>
                    <text:p text:style-name="P18"><text:span text:style-name="T67">29</text:span></text:p>
                  </text:list-header>
                </text:list>
              </table:table-cell>
              <table:table-cell table:style-name="ce169">
                <text:list text:continue-numbering="true" text:style-name="L1">
                  <text:list-header>
                    <text:p text:style-name="P18"><text:span text:style-name="T67">7</text:span></text:p>
                  </text:list-header>
                </text:list>
              </table:table-cell>
              <table:table-cell table:style-name="ce170">
                <text:list text:continue-numbering="true" text:style-name="L1">
                  <text:list-header>
                    <text:p text:style-name="P18"><text:span text:style-name="T67">0</text:span></text:p>
                  </text:list-header>
                </text:list>
              </table:table-cell>
              <table:table-cell table:style-name="ce171">
                <text:list text:continue-numbering="true" text:style-name="L1">
                  <text:list-header>
                    <text:p text:style-name="P18"><text:span text:style-name="T67">27</text:span></text:p>
                  </text:list-header>
                </text:list>
              </table:table-cell>
              <table:table-cell table:style-name="ce172">
                <text:list text:style-name="L18">
                  <text:list-header>
                    <text:p text:style-name="P18"><text:span text:style-name="T68">10</text:span></text:p>
                  </text:list-header>
                </text:list>
              </table:table-cell>
            </table:table-row>
            <table:table-row table:style-name="ro16" table:default-cell-style-name="standard">
              <table:covered-table-cell/>
              <table:table-cell table:style-name="ce173" table:number-columns-spanned="2">
                <text:list text:style-name="L1">
                  <text:list-header>
                    <text:p text:style-name="P18"><text:span text:style-name="T69">數百分比</text:span></text:p>
                  </text:list-header>
                </text:list>
              </table:table-cell>
              <table:covered-table-cell/>
              <table:table-cell table:style-name="ce174">
                <text:list text:continue-numbering="true" text:style-name="L1">
                  <text:list-header>
                    <text:p text:style-name="P18"><text:span text:style-name="T67">39.7%</text:span></text:p>
                  </text:list-header>
                </text:list>
              </table:table-cell>
              <table:table-cell table:style-name="ce175">
                <text:list text:continue-numbering="true" text:style-name="L1">
                  <text:list-header>
                    <text:p text:style-name="P18"><text:span text:style-name="T67">9.6%</text:span></text:p>
                  </text:list-header>
                </text:list>
              </table:table-cell>
              <table:table-cell table:style-name="ce176">
                <text:list text:continue-numbering="true" text:style-name="L1">
                  <text:list-header>
                    <text:p text:style-name="P18"><text:span text:style-name="T67">0%</text:span></text:p>
                  </text:list-header>
                </text:list>
              </table:table-cell>
              <table:table-cell table:style-name="ce177">
                <text:list text:continue-numbering="true" text:style-name="L1">
                  <text:list-header>
                    <text:p text:style-name="P18"><text:span text:style-name="T67">37%</text:span></text:p>
                  </text:list-header>
                </text:list>
              </table:table-cell>
              <table:table-cell table:style-name="ce178">
                <text:list text:style-name="L18">
                  <text:list-header>
                    <text:p text:style-name="P18"><text:span text:style-name="T68">13.7%</text:span></text:p>
                  </text:list-header>
                </text:list>
              </table:table-cell>
            </table:table-row>
            <table:table-row table:style-name="ro16">
              <table:table-cell table:style-name="ce179" table:number-rows-spanned="2">
                <text:list text:style-name="L1">
                  <text:list-header>
                    <text:p text:style-name="P18"><text:span text:style-name="T65">水產養殖系</text:span></text:p>
                  </text:list-header>
                </text:list>
              </table:table-cell>
              <table:table-cell table:style-name="ce180">
                <text:list text:continue-numbering="true" text:style-name="L1">
                  <text:list-header>
                    <text:p text:style-name="P18"><text:span text:style-name="T66">103</text:span></text:p>
                  </text:list-header>
                </text:list>
              </table:table-cell>
              <table:table-cell table:style-name="ce181">
                <text:list text:continue-numbering="true" text:style-name="L1">
                  <text:list-header>
                    <text:p text:style-name="P18"><text:span text:style-name="T67">57</text:span></text:p>
                  </text:list-header>
                </text:list>
              </table:table-cell>
              <table:table-cell table:style-name="ce182">
                <text:list text:continue-numbering="true" text:style-name="L1">
                  <text:list-header>
                    <text:p text:style-name="P18"><text:span text:style-name="T67">24</text:span></text:p>
                  </text:list-header>
                </text:list>
              </table:table-cell>
              <table:table-cell table:style-name="ce183">
                <text:list text:continue-numbering="true" text:style-name="L1">
                  <text:list-header>
                    <text:p text:style-name="P18"><text:span text:style-name="T67">11</text:span></text:p>
                  </text:list-header>
                </text:list>
              </table:table-cell>
              <table:table-cell table:style-name="ce184">
                <text:list text:continue-numbering="true" text:style-name="L1">
                  <text:list-header>
                    <text:p text:style-name="P18"><text:span text:style-name="T67">0</text:span></text:p>
                  </text:list-header>
                </text:list>
              </table:table-cell>
              <table:table-cell table:style-name="ce185">
                <text:list text:continue-numbering="true" text:style-name="L1">
                  <text:list-header>
                    <text:p text:style-name="P18"><text:span text:style-name="T67">11</text:span></text:p>
                  </text:list-header>
                </text:list>
              </table:table-cell>
              <table:table-cell table:style-name="ce186">
                <text:list text:style-name="L18">
                  <text:list-header>
                    <text:p text:style-name="P18"><text:span text:style-name="T68">11</text:span></text:p>
                  </text:list-header>
                </text:list>
              </table:table-cell>
            </table:table-row>
            <table:table-row table:style-name="ro16" table:default-cell-style-name="standard">
              <table:covered-table-cell/>
              <table:table-cell table:style-name="ce187" table:number-columns-spanned="2">
                <text:list text:style-name="L1">
                  <text:list-header>
                    <text:p text:style-name="P18"><text:span text:style-name="T69">數百分比</text:span></text:p>
                  </text:list-header>
                </text:list>
              </table:table-cell>
              <table:covered-table-cell/>
              <table:table-cell table:style-name="ce188">
                <text:list text:continue-numbering="true" text:style-name="L1">
                  <text:list-header>
                    <text:p text:style-name="P18"><text:span text:style-name="T67">42.1%</text:span></text:p>
                  </text:list-header>
                </text:list>
              </table:table-cell>
              <table:table-cell table:style-name="ce189">
                <text:list text:continue-numbering="true" text:style-name="L1">
                  <text:list-header>
                    <text:p text:style-name="P18"><text:span text:style-name="T67">19.3%</text:span></text:p>
                  </text:list-header>
                </text:list>
              </table:table-cell>
              <table:table-cell table:style-name="ce190">
                <text:list text:continue-numbering="true" text:style-name="L1">
                  <text:list-header>
                    <text:p text:style-name="P18"><text:span text:style-name="T67">0%</text:span></text:p>
                  </text:list-header>
                </text:list>
              </table:table-cell>
              <table:table-cell table:style-name="ce191">
                <text:list text:continue-numbering="true" text:style-name="L1">
                  <text:list-header>
                    <text:p text:style-name="P18"><text:span text:style-name="T67">19.3%</text:span></text:p>
                  </text:list-header>
                </text:list>
              </table:table-cell>
              <table:table-cell table:style-name="ce192">
                <text:list text:style-name="L18">
                  <text:list-header>
                    <text:p text:style-name="P18"><text:span text:style-name="T68">19.3%</text:span></text:p>
                  </text:list-header>
                </text:list>
              </table:table-cell>
            </table:table-row>
            <table:table-row table:style-name="ro16">
              <table:table-cell table:style-name="ce193" table:number-rows-spanned="2">
                <text:list text:style-name="L1">
                  <text:list-header>
                    <text:p text:style-name="P18"><text:span text:style-name="T65">生物科技系</text:span></text:p>
                  </text:list-header>
                </text:list>
              </table:table-cell>
              <table:table-cell table:style-name="ce194">
                <text:list text:continue-numbering="true" text:style-name="L1">
                  <text:list-header>
                    <text:p text:style-name="P18"><text:span text:style-name="T66">103</text:span></text:p>
                  </text:list-header>
                </text:list>
              </table:table-cell>
              <table:table-cell table:style-name="ce195">
                <text:list text:continue-numbering="true" text:style-name="L1">
                  <text:list-header>
                    <text:p text:style-name="P18"><text:span text:style-name="T67">81</text:span></text:p>
                  </text:list-header>
                </text:list>
              </table:table-cell>
              <table:table-cell table:style-name="ce196">
                <text:list text:continue-numbering="true" text:style-name="L1">
                  <text:list-header>
                    <text:p text:style-name="P18"><text:span text:style-name="T67">15</text:span></text:p>
                  </text:list-header>
                </text:list>
              </table:table-cell>
              <table:table-cell table:style-name="ce197">
                <text:list text:continue-numbering="true" text:style-name="L1">
                  <text:list-header>
                    <text:p text:style-name="P18"><text:span text:style-name="T67">14</text:span></text:p>
                  </text:list-header>
                </text:list>
              </table:table-cell>
              <table:table-cell table:style-name="ce198">
                <text:list text:continue-numbering="true" text:style-name="L1">
                  <text:list-header>
                    <text:p text:style-name="P18"><text:span text:style-name="T67">0</text:span></text:p>
                  </text:list-header>
                </text:list>
              </table:table-cell>
              <table:table-cell table:style-name="ce199">
                <text:list text:continue-numbering="true" text:style-name="L1">
                  <text:list-header>
                    <text:p text:style-name="P18"><text:span text:style-name="T67">14</text:span></text:p>
                  </text:list-header>
                </text:list>
              </table:table-cell>
              <table:table-cell table:style-name="ce200">
                <text:list text:style-name="L18">
                  <text:list-header>
                    <text:p text:style-name="P18"><text:span text:style-name="T68">38</text:span></text:p>
                  </text:list-header>
                </text:list>
              </table:table-cell>
            </table:table-row>
            <table:table-row table:style-name="ro16" table:default-cell-style-name="standard">
              <table:covered-table-cell/>
              <table:table-cell table:style-name="ce201" table:number-columns-spanned="2">
                <text:list text:style-name="L1">
                  <text:list-header>
                    <text:p text:style-name="P18"><text:span text:style-name="T69">數百分比</text:span></text:p>
                  </text:list-header>
                </text:list>
              </table:table-cell>
              <table:covered-table-cell/>
              <table:table-cell table:style-name="ce202">
                <text:list text:continue-numbering="true" text:style-name="L1">
                  <text:list-header>
                    <text:p text:style-name="P18"><text:span text:style-name="T67">18.5%</text:span></text:p>
                  </text:list-header>
                </text:list>
              </table:table-cell>
              <table:table-cell table:style-name="ce203">
                <text:list text:continue-numbering="true" text:style-name="L1">
                  <text:list-header>
                    <text:p text:style-name="P18"><text:span text:style-name="T67">17.3%</text:span></text:p>
                  </text:list-header>
                </text:list>
              </table:table-cell>
              <table:table-cell table:style-name="ce204">
                <text:list text:continue-numbering="true" text:style-name="L1">
                  <text:list-header>
                    <text:p text:style-name="P18"><text:span text:style-name="T67">0%</text:span></text:p>
                  </text:list-header>
                </text:list>
              </table:table-cell>
              <table:table-cell table:style-name="ce205">
                <text:list text:continue-numbering="true" text:style-name="L1">
                  <text:list-header>
                    <text:p text:style-name="P18"><text:span text:style-name="T67">17.3%</text:span></text:p>
                  </text:list-header>
                </text:list>
              </table:table-cell>
              <table:table-cell table:style-name="ce206">
                <text:list text:style-name="L18">
                  <text:list-header>
                    <text:p text:style-name="P18"><text:span text:style-name="T68">46.9%</text:span></text:p>
                  </text:list-header>
                </text:list>
              </table:table-cell>
            </table:table-row>
            <table:table-row table:style-name="ro16">
              <table:table-cell table:style-name="ce207" table:number-rows-spanned="2">
                <text:list text:style-name="L1">
                  <text:list-header>
                    <text:p text:style-name="P44"><text:span text:style-name="T65">木材設計與科學系</text:span></text:p>
                  </text:list-header>
                </text:list>
              </table:table-cell>
              <table:table-cell table:style-name="ce208">
                <text:list text:continue-numbering="true" text:style-name="L1">
                  <text:list-header>
                    <text:p text:style-name="P18"><text:span text:style-name="T66">103</text:span></text:p>
                  </text:list-header>
                </text:list>
              </table:table-cell>
              <table:table-cell table:style-name="ce209">
                <text:list text:continue-numbering="true" text:style-name="L1">
                  <text:list-header>
                    <text:p text:style-name="P18"><text:span text:style-name="T67">61</text:span></text:p>
                  </text:list-header>
                </text:list>
              </table:table-cell>
              <table:table-cell table:style-name="ce210">
                <text:list text:continue-numbering="true" text:style-name="L1">
                  <text:list-header>
                    <text:p text:style-name="P18"><text:span text:style-name="T67">30</text:span></text:p>
                  </text:list-header>
                </text:list>
              </table:table-cell>
              <table:table-cell table:style-name="ce211">
                <text:list text:continue-numbering="true" text:style-name="L1">
                  <text:list-header>
                    <text:p text:style-name="P18"><text:span text:style-name="T67">2</text:span></text:p>
                  </text:list-header>
                </text:list>
              </table:table-cell>
              <table:table-cell table:style-name="ce212">
                <text:list text:continue-numbering="true" text:style-name="L1">
                  <text:list-header>
                    <text:p text:style-name="P18"><text:span text:style-name="T67">0</text:span></text:p>
                  </text:list-header>
                </text:list>
              </table:table-cell>
              <table:table-cell table:style-name="ce213">
                <text:list text:continue-numbering="true" text:style-name="L1">
                  <text:list-header>
                    <text:p text:style-name="P18"><text:span text:style-name="T67">8</text:span></text:p>
                  </text:list-header>
                </text:list>
              </table:table-cell>
              <table:table-cell table:style-name="ce214">
                <text:list text:style-name="L18">
                  <text:list-header>
                    <text:p text:style-name="P18"><text:span text:style-name="T68">21</text:span></text:p>
                  </text:list-header>
                </text:list>
              </table:table-cell>
            </table:table-row>
            <table:table-row table:style-name="ro16" table:default-cell-style-name="standard">
              <table:covered-table-cell/>
              <table:table-cell table:style-name="ce215" table:number-columns-spanned="2">
                <text:list text:style-name="L1">
                  <text:list-header>
                    <text:p text:style-name="P18"><text:span text:style-name="T69">數百分比</text:span></text:p>
                  </text:list-header>
                </text:list>
              </table:table-cell>
              <table:covered-table-cell/>
              <table:table-cell table:style-name="ce216">
                <text:list text:continue-numbering="true" text:style-name="L1">
                  <text:list-header>
                    <text:p text:style-name="P18"><text:span text:style-name="T67">49.2%</text:span></text:p>
                  </text:list-header>
                </text:list>
              </table:table-cell>
              <table:table-cell table:style-name="ce217">
                <text:list text:continue-numbering="true" text:style-name="L1">
                  <text:list-header>
                    <text:p text:style-name="P18"><text:span text:style-name="T67">3.3%</text:span></text:p>
                  </text:list-header>
                </text:list>
              </table:table-cell>
              <table:table-cell table:style-name="ce218">
                <text:list text:continue-numbering="true" text:style-name="L1">
                  <text:list-header>
                    <text:p text:style-name="P18"><text:span text:style-name="T67">0%</text:span></text:p>
                  </text:list-header>
                </text:list>
              </table:table-cell>
              <table:table-cell table:style-name="ce219">
                <text:list text:continue-numbering="true" text:style-name="L1">
                  <text:list-header>
                    <text:p text:style-name="P18"><text:span text:style-name="T67">13.1%</text:span></text:p>
                  </text:list-header>
                </text:list>
              </table:table-cell>
              <table:table-cell table:style-name="ce220">
                <text:list text:style-name="L18">
                  <text:list-header>
                    <text:p text:style-name="P18"><text:span text:style-name="T68">34.4%</text:span></text:p>
                  </text:list-header>
                </text:list>
              </table:table-cell>
            </table:table-row>
            <table:table-row table:style-name="ro16">
              <table:table-cell table:style-name="ce221" table:number-rows-spanned="2">
                <text:list text:style-name="L1">
                  <text:list-header>
                    <text:p text:style-name="P44"><text:span text:style-name="T65">動物科與畜產系</text:span></text:p>
                  </text:list-header>
                </text:list>
              </table:table-cell>
              <table:table-cell table:style-name="ce222">
                <text:list text:continue-numbering="true" text:style-name="L1">
                  <text:list-header>
                    <text:p text:style-name="P18"><text:span text:style-name="T66">103</text:span></text:p>
                  </text:list-header>
                </text:list>
              </table:table-cell>
              <table:table-cell table:style-name="ce223">
                <text:list text:continue-numbering="true" text:style-name="L1">
                  <text:list-header>
                    <text:p text:style-name="P18"><text:span text:style-name="T67">64</text:span></text:p>
                  </text:list-header>
                </text:list>
              </table:table-cell>
              <table:table-cell table:style-name="ce224">
                <text:list text:continue-numbering="true" text:style-name="L1">
                  <text:list-header>
                    <text:p text:style-name="P18"><text:span text:style-name="T67">27</text:span></text:p>
                  </text:list-header>
                </text:list>
              </table:table-cell>
              <table:table-cell table:style-name="ce225">
                <text:list text:continue-numbering="true" text:style-name="L1">
                  <text:list-header>
                    <text:p text:style-name="P18"><text:span text:style-name="T67">6</text:span></text:p>
                  </text:list-header>
                </text:list>
              </table:table-cell>
              <table:table-cell table:style-name="ce226">
                <text:list text:continue-numbering="true" text:style-name="L1">
                  <text:list-header>
                    <text:p text:style-name="P18"><text:span text:style-name="T67">0</text:span></text:p>
                  </text:list-header>
                </text:list>
              </table:table-cell>
              <table:table-cell table:style-name="ce227">
                <text:list text:continue-numbering="true" text:style-name="L1">
                  <text:list-header>
                    <text:p text:style-name="P18"><text:span text:style-name="T67">12</text:span></text:p>
                  </text:list-header>
                </text:list>
              </table:table-cell>
              <table:table-cell table:style-name="ce228">
                <text:list text:style-name="L18">
                  <text:list-header>
                    <text:p text:style-name="P18"><text:span text:style-name="T68">19</text:span></text:p>
                  </text:list-header>
                </text:list>
              </table:table-cell>
            </table:table-row>
            <table:table-row table:style-name="ro16" table:default-cell-style-name="standard">
              <table:covered-table-cell/>
              <table:table-cell table:style-name="ce229" table:number-columns-spanned="2">
                <text:list text:style-name="L1">
                  <text:list-header>
                    <text:p text:style-name="P18"><text:span text:style-name="T69">數百分比</text:span></text:p>
                  </text:list-header>
                </text:list>
              </table:table-cell>
              <table:covered-table-cell/>
              <table:table-cell table:style-name="ce230">
                <text:list text:continue-numbering="true" text:style-name="L1">
                  <text:list-header>
                    <text:p text:style-name="P18"><text:span text:style-name="T67">42.2%</text:span></text:p>
                  </text:list-header>
                </text:list>
              </table:table-cell>
              <table:table-cell table:style-name="ce231">
                <text:list text:continue-numbering="true" text:style-name="L1">
                  <text:list-header>
                    <text:p text:style-name="P18"><text:span text:style-name="T67">9.4%</text:span></text:p>
                  </text:list-header>
                </text:list>
              </table:table-cell>
              <table:table-cell table:style-name="ce232">
                <text:list text:continue-numbering="true" text:style-name="L1">
                  <text:list-header>
                    <text:p text:style-name="P18"><text:span text:style-name="T67">0%</text:span></text:p>
                  </text:list-header>
                </text:list>
              </table:table-cell>
              <table:table-cell table:style-name="ce233">
                <text:list text:continue-numbering="true" text:style-name="L1">
                  <text:list-header>
                    <text:p text:style-name="P18"><text:span text:style-name="T67">18.8%</text:span></text:p>
                  </text:list-header>
                </text:list>
              </table:table-cell>
              <table:table-cell table:style-name="ce234">
                <text:list text:style-name="L18">
                  <text:list-header>
                    <text:p text:style-name="P18"><text:span text:style-name="T68">29.6%</text:span></text:p>
                  </text:list-header>
                </text:list>
              </table:table-cell>
            </table:table-row>
            <table:table-row table:style-name="ro16">
              <table:table-cell table:style-name="ce235" table:number-rows-spanned="2">
                <text:list text:style-name="L1">
                  <text:list-header>
                    <text:p text:style-name="P18"><text:span text:style-name="T65">植物醫學系</text:span></text:p>
                  </text:list-header>
                </text:list>
              </table:table-cell>
              <table:table-cell table:style-name="ce236">
                <text:list text:continue-numbering="true" text:style-name="L1">
                  <text:list-header>
                    <text:p text:style-name="P18"><text:span text:style-name="T66">103</text:span></text:p>
                  </text:list-header>
                </text:list>
              </table:table-cell>
              <table:table-cell table:style-name="ce237">
                <text:list text:continue-numbering="true" text:style-name="L1">
                  <text:list-header>
                    <text:p text:style-name="P18"><text:span text:style-name="T67">40</text:span></text:p>
                  </text:list-header>
                </text:list>
              </table:table-cell>
              <table:table-cell table:style-name="ce238">
                <text:list text:continue-numbering="true" text:style-name="L1">
                  <text:list-header>
                    <text:p text:style-name="P18"><text:span text:style-name="T67">8</text:span></text:p>
                  </text:list-header>
                </text:list>
              </table:table-cell>
              <table:table-cell table:style-name="ce239">
                <text:list text:continue-numbering="true" text:style-name="L1">
                  <text:list-header>
                    <text:p text:style-name="P18"><text:span text:style-name="T67">7</text:span></text:p>
                  </text:list-header>
                </text:list>
              </table:table-cell>
              <table:table-cell table:style-name="ce240">
                <text:list text:continue-numbering="true" text:style-name="L1">
                  <text:list-header>
                    <text:p text:style-name="P18"><text:span text:style-name="T67">0</text:span></text:p>
                  </text:list-header>
                </text:list>
              </table:table-cell>
              <table:table-cell table:style-name="ce241">
                <text:list text:continue-numbering="true" text:style-name="L1">
                  <text:list-header>
                    <text:p text:style-name="P18"><text:span text:style-name="T67">6</text:span></text:p>
                  </text:list-header>
                </text:list>
              </table:table-cell>
              <table:table-cell table:style-name="ce242">
                <text:list text:style-name="L18">
                  <text:list-header>
                    <text:p text:style-name="P18"><text:span text:style-name="T68">19</text:span></text:p>
                  </text:list-header>
                </text:list>
              </table:table-cell>
            </table:table-row>
            <table:table-row table:style-name="ro16" table:default-cell-style-name="standard">
              <table:covered-table-cell/>
              <table:table-cell table:style-name="ce243" table:number-columns-spanned="2">
                <text:list text:style-name="L1">
                  <text:list-header>
                    <text:p text:style-name="P18"><text:span text:style-name="T69">數百分比</text:span></text:p>
                  </text:list-header>
                </text:list>
              </table:table-cell>
              <table:covered-table-cell/>
              <table:table-cell table:style-name="ce244">
                <text:list text:continue-numbering="true" text:style-name="L1">
                  <text:list-header>
                    <text:p text:style-name="P18"><text:span text:style-name="T67">20%</text:span></text:p>
                  </text:list-header>
                </text:list>
              </table:table-cell>
              <table:table-cell table:style-name="ce245">
                <text:list text:continue-numbering="true" text:style-name="L1">
                  <text:list-header>
                    <text:p text:style-name="P18"><text:span text:style-name="T67">17.5%</text:span></text:p>
                  </text:list-header>
                </text:list>
              </table:table-cell>
              <table:table-cell table:style-name="ce246">
                <text:list text:continue-numbering="true" text:style-name="L1">
                  <text:list-header>
                    <text:p text:style-name="P18"><text:span text:style-name="T67">0%</text:span></text:p>
                  </text:list-header>
                </text:list>
              </table:table-cell>
              <table:table-cell table:style-name="ce247">
                <text:list text:continue-numbering="true" text:style-name="L1">
                  <text:list-header>
                    <text:p text:style-name="P18"><text:span text:style-name="T67">15%</text:span></text:p>
                  </text:list-header>
                </text:list>
              </table:table-cell>
              <table:table-cell table:style-name="ce248">
                <text:list text:style-name="L18">
                  <text:list-header>
                    <text:p text:style-name="P18"><text:span text:style-name="T68">47.5%</text:span></text:p>
                  </text:list-header>
                </text:list>
              </table:table-cell>
            </table:table-row>
            <table:table-row table:style-name="ro16">
              <table:table-cell table:style-name="ce249" table:number-rows-spanned="2">
                <text:list text:style-name="L1">
                  <text:list-header>
                    <text:p text:style-name="P18"><text:span text:style-name="T65">食品科學系</text:span></text:p>
                  </text:list-header>
                </text:list>
              </table:table-cell>
              <table:table-cell table:style-name="ce250">
                <text:list text:continue-numbering="true" text:style-name="L1">
                  <text:list-header>
                    <text:p text:style-name="P18"><text:span text:style-name="T66">103</text:span></text:p>
                  </text:list-header>
                </text:list>
              </table:table-cell>
              <table:table-cell table:style-name="ce251">
                <text:list text:continue-numbering="true" text:style-name="L1">
                  <text:list-header>
                    <text:p text:style-name="P18"><text:span text:style-name="T67">185</text:span></text:p>
                  </text:list-header>
                </text:list>
              </table:table-cell>
              <table:table-cell table:style-name="ce252">
                <text:list text:continue-numbering="true" text:style-name="L1">
                  <text:list-header>
                    <text:p text:style-name="P18"><text:span text:style-name="T67">73</text:span></text:p>
                  </text:list-header>
                </text:list>
              </table:table-cell>
              <table:table-cell table:style-name="ce253">
                <text:list text:continue-numbering="true" text:style-name="L1">
                  <text:list-header>
                    <text:p text:style-name="P18"><text:span text:style-name="T67">17</text:span></text:p>
                  </text:list-header>
                </text:list>
              </table:table-cell>
              <table:table-cell table:style-name="ce254">
                <text:list text:continue-numbering="true" text:style-name="L1">
                  <text:list-header>
                    <text:p text:style-name="P18"><text:span text:style-name="T67">0</text:span></text:p>
                  </text:list-header>
                </text:list>
              </table:table-cell>
              <table:table-cell table:style-name="ce255">
                <text:list text:continue-numbering="true" text:style-name="L1">
                  <text:list-header>
                    <text:p text:style-name="P18"><text:span text:style-name="T67">42</text:span></text:p>
                  </text:list-header>
                </text:list>
              </table:table-cell>
              <table:table-cell table:style-name="ce256">
                <text:list text:style-name="L18">
                  <text:list-header>
                    <text:p text:style-name="P18"><text:span text:style-name="T68">53</text:span></text:p>
                  </text:list-header>
                </text:list>
              </table:table-cell>
            </table:table-row>
            <table:table-row table:style-name="ro16" table:default-cell-style-name="standard">
              <table:covered-table-cell/>
              <table:table-cell table:style-name="ce257" table:number-columns-spanned="2">
                <text:list text:style-name="L1">
                  <text:list-header>
                    <text:p text:style-name="P18"><text:span text:style-name="T69">數百分比</text:span></text:p>
                  </text:list-header>
                </text:list>
              </table:table-cell>
              <table:covered-table-cell/>
              <table:table-cell table:style-name="ce258">
                <text:list text:continue-numbering="true" text:style-name="L1">
                  <text:list-header>
                    <text:p text:style-name="P18"><text:span text:style-name="T67">39.5%</text:span></text:p>
                  </text:list-header>
                </text:list>
              </table:table-cell>
              <table:table-cell table:style-name="ce259">
                <text:list text:continue-numbering="true" text:style-name="L1">
                  <text:list-header>
                    <text:p text:style-name="P18"><text:span text:style-name="T67">9.2%</text:span></text:p>
                  </text:list-header>
                </text:list>
              </table:table-cell>
              <table:table-cell table:style-name="ce260">
                <text:list text:continue-numbering="true" text:style-name="L1">
                  <text:list-header>
                    <text:p text:style-name="P18"><text:span text:style-name="T67">0%</text:span></text:p>
                  </text:list-header>
                </text:list>
              </table:table-cell>
              <table:table-cell table:style-name="ce261">
                <text:list text:continue-numbering="true" text:style-name="L1">
                  <text:list-header>
                    <text:p text:style-name="P18"><text:span text:style-name="T67">22.7%</text:span></text:p>
                  </text:list-header>
                </text:list>
              </table:table-cell>
              <table:table-cell table:style-name="ce262">
                <text:list text:style-name="L18">
                  <text:list-header>
                    <text:p text:style-name="P18"><text:span text:style-name="T68">28.6%</text:span></text:p>
                  </text:list-header>
                </text:list>
              </table:table-cell>
            </table:table-row>
            <table:table-row table:style-name="ro16">
              <table:table-cell table:style-name="ce263" table:number-rows-spanned="2">
                <text:list text:style-name="L1">
                  <text:list-header>
                    <text:p text:style-name="P44"><text:span text:style-name="T65">生物資源研究所</text:span></text:p>
                  </text:list-header>
                </text:list>
              </table:table-cell>
              <table:table-cell table:style-name="ce264">
                <text:list text:continue-numbering="true" text:style-name="L1">
                  <text:list-header>
                    <text:p text:style-name="P18"><text:span text:style-name="T66">103</text:span></text:p>
                  </text:list-header>
                </text:list>
              </table:table-cell>
              <table:table-cell table:style-name="ce265">
                <text:list text:continue-numbering="true" text:style-name="L1">
                  <text:list-header>
                    <text:p text:style-name="P18"><text:span text:style-name="T67">2</text:span></text:p>
                  </text:list-header>
                </text:list>
              </table:table-cell>
              <table:table-cell table:style-name="ce266">
                <text:list text:continue-numbering="true" text:style-name="L1">
                  <text:list-header>
                    <text:p text:style-name="P18"><text:span text:style-name="T67">2</text:span></text:p>
                  </text:list-header>
                </text:list>
              </table:table-cell>
              <table:table-cell table:style-name="ce267">
                <text:list text:continue-numbering="true" text:style-name="L1">
                  <text:list-header>
                    <text:p text:style-name="P18"><text:span text:style-name="T67">0</text:span></text:p>
                  </text:list-header>
                </text:list>
              </table:table-cell>
              <table:table-cell table:style-name="ce268">
                <text:list text:continue-numbering="true" text:style-name="L1">
                  <text:list-header>
                    <text:p text:style-name="P18"><text:span text:style-name="T67">0</text:span></text:p>
                  </text:list-header>
                </text:list>
              </table:table-cell>
              <table:table-cell table:style-name="ce269">
                <text:list text:continue-numbering="true" text:style-name="L1">
                  <text:list-header>
                    <text:p text:style-name="P18"><text:span text:style-name="T67">0</text:span></text:p>
                  </text:list-header>
                </text:list>
              </table:table-cell>
              <table:table-cell table:style-name="ce270">
                <text:list text:style-name="L18">
                  <text:list-header>
                    <text:p text:style-name="P18"><text:span text:style-name="T68">0</text:span></text:p>
                  </text:list-header>
                </text:list>
              </table:table-cell>
            </table:table-row>
            <table:table-row table:style-name="ro16" table:default-cell-style-name="standard">
              <table:covered-table-cell/>
              <table:table-cell table:style-name="ce271" table:number-columns-spanned="2">
                <text:list text:style-name="L1">
                  <text:list-header>
                    <text:p text:style-name="P18"><text:span text:style-name="T69">數百分比</text:span></text:p>
                  </text:list-header>
                </text:list>
              </table:table-cell>
              <table:covered-table-cell/>
              <table:table-cell table:style-name="ce272">
                <text:list text:continue-numbering="true" text:style-name="L1">
                  <text:list-header>
                    <text:p text:style-name="P18"><text:span text:style-name="T67">100%</text:span></text:p>
                  </text:list-header>
                </text:list>
              </table:table-cell>
              <table:table-cell table:style-name="ce273">
                <text:list text:continue-numbering="true" text:style-name="L1">
                  <text:list-header>
                    <text:p text:style-name="P18"><text:span text:style-name="T67">0%</text:span></text:p>
                  </text:list-header>
                </text:list>
              </table:table-cell>
              <table:table-cell table:style-name="ce274">
                <text:list text:continue-numbering="true" text:style-name="L1">
                  <text:list-header>
                    <text:p text:style-name="P18"><text:span text:style-name="T67">0%</text:span></text:p>
                  </text:list-header>
                </text:list>
              </table:table-cell>
              <table:table-cell table:style-name="ce275">
                <text:list text:continue-numbering="true" text:style-name="L1">
                  <text:list-header>
                    <text:p text:style-name="P18"><text:span text:style-name="T67">0%</text:span></text:p>
                  </text:list-header>
                </text:list>
              </table:table-cell>
              <table:table-cell table:style-name="ce276">
                <text:list text:style-name="L18">
                  <text:list-header>
                    <text:p text:style-name="P18"><text:span text:style-name="T68">0%</text:span></text:p>
                  </text:list-header>
                </text:list>
              </table:table-cell>
            </table:table-row>
          </table:table>
          <draw:image xlink:href="Pictures/TablePreview13.svm" xlink:type="simple" xlink:show="embed" xlink:actuate="onLoad"/>
        </draw:frame>
        <draw:custom-shape draw:name="投影片編號版面配置區 1" draw:style-name="gr75" draw:text-style-name="P17" draw:layer="layout" svg:width="5.927cm" svg:height="1.014cm" svg:x="19.473cm" svg:y="17.72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10" presentation:class="page"/>
          <draw:frame presentation:style-name="pr6" draw:text-style-name="P4" draw:layer="layout" svg:width="14.971cm" svg:height="12.329cm" svg:x="1.869cm" svg:y="13.017cm" presentation:class="notes" presentation:placeholder="true">
            <draw:text-box/>
          </draw:frame>
        </presentation:notes>
      </draw:page>
      <draw:page draw:name="page11" draw:style-name="dp3" draw:master-page-name="題名6" presentation:use-date-time-name="dtd1">
        <draw:frame presentation:style-name="pr9" draw:text-style-name="P2" draw:layer="layout" svg:width="25.4cm" svg:height="3.175cm" svg:x="0.018cm" svg:y="-0.001cm" presentation:class="title" presentation:user-transformed="true">
          <draw:text-box>
            <text:list text:style-name="L1">
              <text:list-header>
                <text:p text:style-name="P1"><text:span text:style-name="T45">103</text:span><text:span text:style-name="T46">學年度畢業生</text:span><text:span text:style-name="T45">—</text:span><text:span text:style-name="T61">工學院</text:span><text:span text:style-name="T46">各系所就業概況表</text:span></text:p>
              </text:list-header>
            </text:list>
          </draw:text-box>
        </draw:frame>
        <draw:frame draw:style-name="standard" draw:layer="layout" svg:width="24.204cm" svg:height="19.499cm" svg:x="0.498cm" svg:y="2.522cm">
          <table:table>
            <table:table-column table:style-name="co15"/>
            <table:table-column table:style-name="co16"/>
            <table:table-column table:style-name="co17"/>
            <table:table-column table:style-name="co18"/>
            <table:table-column table:style-name="co19"/>
            <table:table-column table:style-name="co20"/>
            <table:table-column table:style-name="co23"/>
            <table:table-column table:style-name="co24"/>
            <table:table-row table:style-name="ro15">
              <table:table-cell table:style-name="ce277">
                <text:list text:style-name="L1">
                  <text:list-header>
                    <text:p text:style-name="P18"><text:span text:style-name="T55">系、所、</text:span></text:p>
                    <text:p text:style-name="P18"><text:span text:style-name="T55">學位學程</text:span></text:p>
                  </text:list-header>
                </text:list>
              </table:table-cell>
              <table:table-cell table:style-name="ce278">
                <text:list text:continue-numbering="true" text:style-name="L1">
                  <text:list-header>
                    <text:p text:style-name="P18"><text:span text:style-name="T55">學年度</text:span></text:p>
                  </text:list-header>
                </text:list>
              </table:table-cell>
              <table:table-cell table:style-name="ce279">
                <text:list text:continue-numbering="true" text:style-name="L1">
                  <text:list-header>
                    <text:p text:style-name="P18"><text:span text:style-name="T55">畢業</text:span></text:p>
                    <text:p text:style-name="P18"><text:span text:style-name="T55">總人數</text:span></text:p>
                  </text:list-header>
                </text:list>
              </table:table-cell>
              <table:table-cell table:style-name="ce280">
                <text:list text:continue-numbering="true" text:style-name="L1">
                  <text:list-header>
                    <text:p text:style-name="P18"><text:span text:style-name="T55">就業</text:span></text:p>
                  </text:list-header>
                </text:list>
              </table:table-cell>
              <table:table-cell table:style-name="ce281">
                <text:list text:continue-numbering="true" text:style-name="L1">
                  <text:list-header>
                    <text:p text:style-name="P18"><text:span text:style-name="T55">升學</text:span></text:p>
                  </text:list-header>
                </text:list>
              </table:table-cell>
              <table:table-cell table:style-name="ce282">
                <text:list text:continue-numbering="true" text:style-name="L1">
                  <text:list-header>
                    <text:p text:style-name="P18"><text:span text:style-name="T55">留學</text:span></text:p>
                  </text:list-header>
                </text:list>
              </table:table-cell>
              <table:table-cell table:style-name="ce283">
                <text:list text:continue-numbering="true" text:style-name="L1">
                  <text:list-header>
                    <text:p text:style-name="P18"><text:span text:style-name="T55">服兵役</text:span></text:p>
                  </text:list-header>
                </text:list>
              </table:table-cell>
              <table:table-cell table:style-name="ce284">
                <text:list text:style-name="L18">
                  <text:list-header>
                    <text:p text:style-name="P18"><text:span text:style-name="T57">其他</text:span></text:p>
                    <text:p text:style-name="P18"><text:span text:style-name="T56">(</text:span><text:span text:style-name="T57">含待業</text:span><text:span text:style-name="T56">)</text:span></text:p>
                  </text:list-header>
                </text:list>
              </table:table-cell>
            </table:table-row>
            <table:table-row table:style-name="ro17">
              <table:table-cell table:style-name="ce285" table:number-rows-spanned="2">
                <text:list text:style-name="L1">
                  <text:list-header>
                    <text:p text:style-name="P43"><text:span text:style-name="T58">環境工程與科學系</text:span></text:p>
                  </text:list-header>
                </text:list>
              </table:table-cell>
              <table:table-cell table:style-name="ce286">
                <text:list text:continue-numbering="true" text:style-name="L1">
                  <text:list-header>
                    <text:p text:style-name="P18"><text:span text:style-name="T50">103</text:span></text:p>
                  </text:list-header>
                </text:list>
              </table:table-cell>
              <table:table-cell table:style-name="ce287">
                <text:list text:continue-numbering="true" text:style-name="L1">
                  <text:list-header>
                    <text:p text:style-name="P18"><text:span text:style-name="T59">134</text:span></text:p>
                  </text:list-header>
                </text:list>
              </table:table-cell>
              <table:table-cell table:style-name="ce288">
                <text:list text:continue-numbering="true" text:style-name="L1">
                  <text:list-header>
                    <text:p text:style-name="P18"><text:span text:style-name="T59">44</text:span></text:p>
                  </text:list-header>
                </text:list>
              </table:table-cell>
              <table:table-cell table:style-name="ce289">
                <text:list text:continue-numbering="true" text:style-name="L1">
                  <text:list-header>
                    <text:p text:style-name="P18"><text:span text:style-name="T59">37</text:span></text:p>
                  </text:list-header>
                </text:list>
              </table:table-cell>
              <table:table-cell table:style-name="ce290">
                <text:list text:continue-numbering="true" text:style-name="L1">
                  <text:list-header>
                    <text:p text:style-name="P18"><text:span text:style-name="T59">0</text:span></text:p>
                  </text:list-header>
                </text:list>
              </table:table-cell>
              <table:table-cell table:style-name="ce291">
                <text:list text:continue-numbering="true" text:style-name="L1">
                  <text:list-header>
                    <text:p text:style-name="P18"><text:span text:style-name="T59">27</text:span></text:p>
                  </text:list-header>
                </text:list>
              </table:table-cell>
              <table:table-cell table:style-name="ce292">
                <text:list text:style-name="L18">
                  <text:list-header>
                    <text:p text:style-name="P18"><text:span text:style-name="T47">26</text:span></text:p>
                  </text:list-header>
                </text:list>
              </table:table-cell>
            </table:table-row>
            <table:table-row table:style-name="ro17" table:default-cell-style-name="standard">
              <table:covered-table-cell/>
              <table:table-cell table:style-name="ce293" table:number-columns-spanned="2">
                <text:list text:style-name="L1">
                  <text:list-header>
                    <text:p text:style-name="P18"><text:span text:style-name="T49">數百分比</text:span></text:p>
                  </text:list-header>
                </text:list>
              </table:table-cell>
              <table:covered-table-cell/>
              <table:table-cell table:style-name="ce294">
                <text:list text:continue-numbering="true" text:style-name="L1">
                  <text:list-header>
                    <text:p text:style-name="P18"><text:span text:style-name="T59">32.8%</text:span></text:p>
                  </text:list-header>
                </text:list>
              </table:table-cell>
              <table:table-cell table:style-name="ce295">
                <text:list text:continue-numbering="true" text:style-name="L1">
                  <text:list-header>
                    <text:p text:style-name="P18"><text:span text:style-name="T59">27.6%</text:span></text:p>
                  </text:list-header>
                </text:list>
              </table:table-cell>
              <table:table-cell table:style-name="ce296">
                <text:list text:continue-numbering="true" text:style-name="L1">
                  <text:list-header>
                    <text:p text:style-name="P18"><text:span text:style-name="T59">0%</text:span></text:p>
                  </text:list-header>
                </text:list>
              </table:table-cell>
              <table:table-cell table:style-name="ce297">
                <text:list text:continue-numbering="true" text:style-name="L1">
                  <text:list-header>
                    <text:p text:style-name="P18"><text:span text:style-name="T59">20.2%</text:span></text:p>
                  </text:list-header>
                </text:list>
              </table:table-cell>
              <table:table-cell table:style-name="ce298">
                <text:list text:style-name="L18">
                  <text:list-header>
                    <text:p text:style-name="P18"><text:span text:style-name="T47">19.4%</text:span></text:p>
                  </text:list-header>
                </text:list>
              </table:table-cell>
            </table:table-row>
            <table:table-row table:style-name="ro17">
              <table:table-cell table:style-name="ce299" table:number-rows-spanned="2">
                <text:list text:style-name="L1">
                  <text:list-header>
                    <text:p text:style-name="P43"><text:span text:style-name="T58">機械工程系</text:span></text:p>
                  </text:list-header>
                </text:list>
              </table:table-cell>
              <table:table-cell table:style-name="ce300">
                <text:list text:continue-numbering="true" text:style-name="L1">
                  <text:list-header>
                    <text:p text:style-name="P18"><text:span text:style-name="T50">103</text:span></text:p>
                  </text:list-header>
                </text:list>
              </table:table-cell>
              <table:table-cell table:style-name="ce301">
                <text:list text:continue-numbering="true" text:style-name="L1">
                  <text:list-header>
                    <text:p text:style-name="P18"><text:span text:style-name="T59">127</text:span></text:p>
                  </text:list-header>
                </text:list>
              </table:table-cell>
              <table:table-cell table:style-name="ce302">
                <text:list text:continue-numbering="true" text:style-name="L1">
                  <text:list-header>
                    <text:p text:style-name="P18"><text:span text:style-name="T59">16</text:span></text:p>
                  </text:list-header>
                </text:list>
              </table:table-cell>
              <table:table-cell table:style-name="ce303">
                <text:list text:continue-numbering="true" text:style-name="L1">
                  <text:list-header>
                    <text:p text:style-name="P18"><text:span text:style-name="T59">29</text:span></text:p>
                  </text:list-header>
                </text:list>
              </table:table-cell>
              <table:table-cell table:style-name="ce304">
                <text:list text:continue-numbering="true" text:style-name="L1">
                  <text:list-header>
                    <text:p text:style-name="P18"><text:span text:style-name="T59">0</text:span></text:p>
                  </text:list-header>
                </text:list>
              </table:table-cell>
              <table:table-cell table:style-name="ce305">
                <text:list text:continue-numbering="true" text:style-name="L1">
                  <text:list-header>
                    <text:p text:style-name="P18"><text:span text:style-name="T59">58</text:span></text:p>
                  </text:list-header>
                </text:list>
              </table:table-cell>
              <table:table-cell table:style-name="ce306">
                <text:list text:style-name="L18">
                  <text:list-header>
                    <text:p text:style-name="P18"><text:span text:style-name="T47">24</text:span></text:p>
                  </text:list-header>
                </text:list>
              </table:table-cell>
            </table:table-row>
            <table:table-row table:style-name="ro17" table:default-cell-style-name="standard">
              <table:covered-table-cell/>
              <table:table-cell table:style-name="ce307" table:number-columns-spanned="2">
                <text:list text:style-name="L1">
                  <text:list-header>
                    <text:p text:style-name="P18"><text:span text:style-name="T49">數百分比</text:span></text:p>
                  </text:list-header>
                </text:list>
              </table:table-cell>
              <table:covered-table-cell/>
              <table:table-cell table:style-name="ce308">
                <text:list text:continue-numbering="true" text:style-name="L1">
                  <text:list-header>
                    <text:p text:style-name="P18"><text:span text:style-name="T59">12.6%</text:span></text:p>
                  </text:list-header>
                </text:list>
              </table:table-cell>
              <table:table-cell table:style-name="ce309">
                <text:list text:continue-numbering="true" text:style-name="L1">
                  <text:list-header>
                    <text:p text:style-name="P18"><text:span text:style-name="T59">22.8%</text:span></text:p>
                  </text:list-header>
                </text:list>
              </table:table-cell>
              <table:table-cell table:style-name="ce310">
                <text:list text:continue-numbering="true" text:style-name="L1">
                  <text:list-header>
                    <text:p text:style-name="P18"><text:span text:style-name="T59">0%</text:span></text:p>
                  </text:list-header>
                </text:list>
              </table:table-cell>
              <table:table-cell table:style-name="ce311">
                <text:list text:continue-numbering="true" text:style-name="L1">
                  <text:list-header>
                    <text:p text:style-name="P18"><text:span text:style-name="T59">45.7%</text:span></text:p>
                  </text:list-header>
                </text:list>
              </table:table-cell>
              <table:table-cell table:style-name="ce312">
                <text:list text:style-name="L18">
                  <text:list-header>
                    <text:p text:style-name="P18"><text:span text:style-name="T47">18.9%</text:span></text:p>
                  </text:list-header>
                </text:list>
              </table:table-cell>
            </table:table-row>
            <table:table-row table:style-name="ro17">
              <table:table-cell table:style-name="ce313" table:number-rows-spanned="2">
                <text:list text:style-name="L1">
                  <text:list-header>
                    <text:p text:style-name="P43"><text:span text:style-name="T58">土木工程系</text:span></text:p>
                  </text:list-header>
                </text:list>
              </table:table-cell>
              <table:table-cell table:style-name="ce314">
                <text:list text:continue-numbering="true" text:style-name="L1">
                  <text:list-header>
                    <text:p text:style-name="P18"><text:span text:style-name="T50">103</text:span></text:p>
                  </text:list-header>
                </text:list>
              </table:table-cell>
              <table:table-cell table:style-name="ce315">
                <text:list text:continue-numbering="true" text:style-name="L1">
                  <text:list-header>
                    <text:p text:style-name="P18"><text:span text:style-name="T59">112</text:span></text:p>
                  </text:list-header>
                </text:list>
              </table:table-cell>
              <table:table-cell table:style-name="ce316">
                <text:list text:continue-numbering="true" text:style-name="L1">
                  <text:list-header>
                    <text:p text:style-name="P18"><text:span text:style-name="T59">23</text:span></text:p>
                  </text:list-header>
                </text:list>
              </table:table-cell>
              <table:table-cell table:style-name="ce317">
                <text:list text:continue-numbering="true" text:style-name="L1">
                  <text:list-header>
                    <text:p text:style-name="P18"><text:span text:style-name="T59">10</text:span></text:p>
                  </text:list-header>
                </text:list>
              </table:table-cell>
              <table:table-cell table:style-name="ce318">
                <text:list text:continue-numbering="true" text:style-name="L1">
                  <text:list-header>
                    <text:p text:style-name="P18"><text:span text:style-name="T59">0</text:span></text:p>
                  </text:list-header>
                </text:list>
              </table:table-cell>
              <table:table-cell table:style-name="ce319">
                <text:list text:continue-numbering="true" text:style-name="L1">
                  <text:list-header>
                    <text:p text:style-name="P18"><text:span text:style-name="T59">46</text:span></text:p>
                  </text:list-header>
                </text:list>
              </table:table-cell>
              <table:table-cell table:style-name="ce320">
                <text:list text:style-name="L18">
                  <text:list-header>
                    <text:p text:style-name="P18"><text:span text:style-name="T47">33</text:span></text:p>
                  </text:list-header>
                </text:list>
              </table:table-cell>
            </table:table-row>
            <table:table-row table:style-name="ro17" table:default-cell-style-name="standard">
              <table:covered-table-cell/>
              <table:table-cell table:style-name="ce321" table:number-columns-spanned="2">
                <text:list text:style-name="L1">
                  <text:list-header>
                    <text:p text:style-name="P18"><text:span text:style-name="T49">數百分比</text:span></text:p>
                  </text:list-header>
                </text:list>
              </table:table-cell>
              <table:covered-table-cell/>
              <table:table-cell table:style-name="ce322">
                <text:list text:continue-numbering="true" text:style-name="L1">
                  <text:list-header>
                    <text:p text:style-name="P18"><text:span text:style-name="T59">20.5%</text:span></text:p>
                  </text:list-header>
                </text:list>
              </table:table-cell>
              <table:table-cell table:style-name="ce323">
                <text:list text:continue-numbering="true" text:style-name="L1">
                  <text:list-header>
                    <text:p text:style-name="P18"><text:span text:style-name="T59">8.9%</text:span></text:p>
                  </text:list-header>
                </text:list>
              </table:table-cell>
              <table:table-cell table:style-name="ce324">
                <text:list text:continue-numbering="true" text:style-name="L1">
                  <text:list-header>
                    <text:p text:style-name="P18"><text:span text:style-name="T59">0%</text:span></text:p>
                  </text:list-header>
                </text:list>
              </table:table-cell>
              <table:table-cell table:style-name="ce325">
                <text:list text:continue-numbering="true" text:style-name="L1">
                  <text:list-header>
                    <text:p text:style-name="P18"><text:span text:style-name="T59">41.1%</text:span></text:p>
                  </text:list-header>
                </text:list>
              </table:table-cell>
              <table:table-cell table:style-name="ce326">
                <text:list text:style-name="L18">
                  <text:list-header>
                    <text:p text:style-name="P18"><text:span text:style-name="T47">29.5%</text:span></text:p>
                  </text:list-header>
                </text:list>
              </table:table-cell>
            </table:table-row>
            <table:table-row table:style-name="ro17">
              <table:table-cell table:style-name="ce327" table:number-rows-spanned="2">
                <text:list text:style-name="L1">
                  <text:list-header>
                    <text:p text:style-name="P43"><text:span text:style-name="T58">水土保持系</text:span></text:p>
                  </text:list-header>
                </text:list>
              </table:table-cell>
              <table:table-cell table:style-name="ce328">
                <text:list text:continue-numbering="true" text:style-name="L1">
                  <text:list-header>
                    <text:p text:style-name="P18"><text:span text:style-name="T50">103</text:span></text:p>
                  </text:list-header>
                </text:list>
              </table:table-cell>
              <table:table-cell table:style-name="ce329">
                <text:list text:continue-numbering="true" text:style-name="L1">
                  <text:list-header>
                    <text:p text:style-name="P18"><text:span text:style-name="T59">66</text:span></text:p>
                  </text:list-header>
                </text:list>
              </table:table-cell>
              <table:table-cell table:style-name="ce330">
                <text:list text:continue-numbering="true" text:style-name="L1">
                  <text:list-header>
                    <text:p text:style-name="P18"><text:span text:style-name="T59">24</text:span></text:p>
                  </text:list-header>
                </text:list>
              </table:table-cell>
              <table:table-cell table:style-name="ce331">
                <text:list text:continue-numbering="true" text:style-name="L1">
                  <text:list-header>
                    <text:p text:style-name="P18"><text:span text:style-name="T59">17</text:span></text:p>
                  </text:list-header>
                </text:list>
              </table:table-cell>
              <table:table-cell table:style-name="ce332">
                <text:list text:continue-numbering="true" text:style-name="L1">
                  <text:list-header>
                    <text:p text:style-name="P18"><text:span text:style-name="T59">0</text:span></text:p>
                  </text:list-header>
                </text:list>
              </table:table-cell>
              <table:table-cell table:style-name="ce333">
                <text:list text:continue-numbering="true" text:style-name="L1">
                  <text:list-header>
                    <text:p text:style-name="P18"><text:span text:style-name="T59">16</text:span></text:p>
                  </text:list-header>
                </text:list>
              </table:table-cell>
              <table:table-cell table:style-name="ce334">
                <text:list text:style-name="L18">
                  <text:list-header>
                    <text:p text:style-name="P18"><text:span text:style-name="T47">9</text:span></text:p>
                  </text:list-header>
                </text:list>
              </table:table-cell>
            </table:table-row>
            <table:table-row table:style-name="ro17" table:default-cell-style-name="standard">
              <table:covered-table-cell/>
              <table:table-cell table:style-name="ce335" table:number-columns-spanned="2">
                <text:list text:style-name="L1">
                  <text:list-header>
                    <text:p text:style-name="P18"><text:span text:style-name="T49">數百分比</text:span></text:p>
                  </text:list-header>
                </text:list>
              </table:table-cell>
              <table:covered-table-cell/>
              <table:table-cell table:style-name="ce336">
                <text:list text:continue-numbering="true" text:style-name="L1">
                  <text:list-header>
                    <text:p text:style-name="P18"><text:span text:style-name="T59">36.4%</text:span></text:p>
                  </text:list-header>
                </text:list>
              </table:table-cell>
              <table:table-cell table:style-name="ce337">
                <text:list text:continue-numbering="true" text:style-name="L1">
                  <text:list-header>
                    <text:p text:style-name="P18"><text:span text:style-name="T59">25.8%</text:span></text:p>
                  </text:list-header>
                </text:list>
              </table:table-cell>
              <table:table-cell table:style-name="ce338">
                <text:list text:continue-numbering="true" text:style-name="L1">
                  <text:list-header>
                    <text:p text:style-name="P18"><text:span text:style-name="T59">0%</text:span></text:p>
                  </text:list-header>
                </text:list>
              </table:table-cell>
              <table:table-cell table:style-name="ce339">
                <text:list text:continue-numbering="true" text:style-name="L1">
                  <text:list-header>
                    <text:p text:style-name="P18"><text:span text:style-name="T59">24.2%</text:span></text:p>
                  </text:list-header>
                </text:list>
              </table:table-cell>
              <table:table-cell table:style-name="ce340">
                <text:list text:style-name="L18">
                  <text:list-header>
                    <text:p text:style-name="P18"><text:span text:style-name="T47">13.6%</text:span></text:p>
                  </text:list-header>
                </text:list>
              </table:table-cell>
            </table:table-row>
            <table:table-row table:style-name="ro17">
              <table:table-cell table:style-name="ce341" table:number-rows-spanned="2">
                <text:list text:style-name="L1">
                  <text:list-header>
                    <text:p text:style-name="P43"><text:span text:style-name="T58">車輛工程系</text:span></text:p>
                  </text:list-header>
                </text:list>
              </table:table-cell>
              <table:table-cell table:style-name="ce342">
                <text:list text:continue-numbering="true" text:style-name="L1">
                  <text:list-header>
                    <text:p text:style-name="P18"><text:span text:style-name="T50">103</text:span></text:p>
                  </text:list-header>
                </text:list>
              </table:table-cell>
              <table:table-cell table:style-name="ce343">
                <text:list text:continue-numbering="true" text:style-name="L1">
                  <text:list-header>
                    <text:p text:style-name="P18"><text:span text:style-name="T59">125</text:span></text:p>
                  </text:list-header>
                </text:list>
              </table:table-cell>
              <table:table-cell table:style-name="ce344">
                <text:list text:continue-numbering="true" text:style-name="L1">
                  <text:list-header>
                    <text:p text:style-name="P18"><text:span text:style-name="T59">19</text:span></text:p>
                  </text:list-header>
                </text:list>
              </table:table-cell>
              <table:table-cell table:style-name="ce345">
                <text:list text:continue-numbering="true" text:style-name="L1">
                  <text:list-header>
                    <text:p text:style-name="P18"><text:span text:style-name="T59">38</text:span></text:p>
                  </text:list-header>
                </text:list>
              </table:table-cell>
              <table:table-cell table:style-name="ce346">
                <text:list text:continue-numbering="true" text:style-name="L1">
                  <text:list-header>
                    <text:p text:style-name="P18"><text:span text:style-name="T59">0</text:span></text:p>
                  </text:list-header>
                </text:list>
              </table:table-cell>
              <table:table-cell table:style-name="ce347">
                <text:list text:continue-numbering="true" text:style-name="L1">
                  <text:list-header>
                    <text:p text:style-name="P18"><text:span text:style-name="T59">58</text:span></text:p>
                  </text:list-header>
                </text:list>
              </table:table-cell>
              <table:table-cell table:style-name="ce348">
                <text:list text:style-name="L18">
                  <text:list-header>
                    <text:p text:style-name="P18"><text:span text:style-name="T47">10</text:span></text:p>
                  </text:list-header>
                </text:list>
              </table:table-cell>
            </table:table-row>
            <table:table-row table:style-name="ro17" table:default-cell-style-name="standard">
              <table:covered-table-cell/>
              <table:table-cell table:style-name="ce349" table:number-columns-spanned="2">
                <text:list text:style-name="L1">
                  <text:list-header>
                    <text:p text:style-name="P18"><text:span text:style-name="T49">數百分比</text:span></text:p>
                  </text:list-header>
                </text:list>
              </table:table-cell>
              <table:covered-table-cell/>
              <table:table-cell table:style-name="ce350">
                <text:list text:continue-numbering="true" text:style-name="L1">
                  <text:list-header>
                    <text:p text:style-name="P18"><text:span text:style-name="T59">15.2%</text:span></text:p>
                  </text:list-header>
                </text:list>
              </table:table-cell>
              <table:table-cell table:style-name="ce351">
                <text:list text:continue-numbering="true" text:style-name="L1">
                  <text:list-header>
                    <text:p text:style-name="P18"><text:span text:style-name="T59">30.4%</text:span></text:p>
                  </text:list-header>
                </text:list>
              </table:table-cell>
              <table:table-cell table:style-name="ce352">
                <text:list text:continue-numbering="true" text:style-name="L1">
                  <text:list-header>
                    <text:p text:style-name="P18"><text:span text:style-name="T59">0%</text:span></text:p>
                  </text:list-header>
                </text:list>
              </table:table-cell>
              <table:table-cell table:style-name="ce353">
                <text:list text:continue-numbering="true" text:style-name="L1">
                  <text:list-header>
                    <text:p text:style-name="P18"><text:span text:style-name="T59">46.4%</text:span></text:p>
                  </text:list-header>
                </text:list>
              </table:table-cell>
              <table:table-cell table:style-name="ce354">
                <text:list text:style-name="L18">
                  <text:list-header>
                    <text:p text:style-name="P18"><text:span text:style-name="T47">8%</text:span></text:p>
                  </text:list-header>
                </text:list>
              </table:table-cell>
            </table:table-row>
            <table:table-row table:style-name="ro17">
              <table:table-cell table:style-name="ce355" table:number-rows-spanned="2">
                <text:list text:style-name="L1">
                  <text:list-header>
                    <text:p text:style-name="P43"><text:span text:style-name="T58">生物機電工程系</text:span></text:p>
                  </text:list-header>
                </text:list>
              </table:table-cell>
              <table:table-cell table:style-name="ce356">
                <text:list text:continue-numbering="true" text:style-name="L1">
                  <text:list-header>
                    <text:p text:style-name="P18"><text:span text:style-name="T50">103</text:span></text:p>
                  </text:list-header>
                </text:list>
              </table:table-cell>
              <table:table-cell table:style-name="ce357">
                <text:list text:continue-numbering="true" text:style-name="L1">
                  <text:list-header>
                    <text:p text:style-name="P18"><text:span text:style-name="T59">91</text:span></text:p>
                  </text:list-header>
                </text:list>
              </table:table-cell>
              <table:table-cell table:style-name="ce358">
                <text:list text:continue-numbering="true" text:style-name="L1">
                  <text:list-header>
                    <text:p text:style-name="P18"><text:span text:style-name="T59">6</text:span></text:p>
                  </text:list-header>
                </text:list>
              </table:table-cell>
              <table:table-cell table:style-name="ce359">
                <text:list text:continue-numbering="true" text:style-name="L1">
                  <text:list-header>
                    <text:p text:style-name="P18"><text:span text:style-name="T59">15</text:span></text:p>
                  </text:list-header>
                </text:list>
              </table:table-cell>
              <table:table-cell table:style-name="ce360">
                <text:list text:continue-numbering="true" text:style-name="L1">
                  <text:list-header>
                    <text:p text:style-name="P18"><text:span text:style-name="T59">0</text:span></text:p>
                  </text:list-header>
                </text:list>
              </table:table-cell>
              <table:table-cell table:style-name="ce361">
                <text:list text:continue-numbering="true" text:style-name="L1">
                  <text:list-header>
                    <text:p text:style-name="P18"><text:span text:style-name="T59">23</text:span></text:p>
                  </text:list-header>
                </text:list>
              </table:table-cell>
              <table:table-cell table:style-name="ce362">
                <text:list text:style-name="L18">
                  <text:list-header>
                    <text:p text:style-name="P18"><text:span text:style-name="T47">47</text:span></text:p>
                  </text:list-header>
                </text:list>
              </table:table-cell>
            </table:table-row>
            <table:table-row table:style-name="ro17" table:default-cell-style-name="standard">
              <table:covered-table-cell/>
              <table:table-cell table:style-name="ce363" table:number-columns-spanned="2">
                <text:list text:style-name="L1">
                  <text:list-header>
                    <text:p text:style-name="P18"><text:span text:style-name="T49">數百分比</text:span></text:p>
                  </text:list-header>
                </text:list>
              </table:table-cell>
              <table:covered-table-cell/>
              <table:table-cell table:style-name="ce364">
                <text:list text:continue-numbering="true" text:style-name="L1">
                  <text:list-header>
                    <text:p text:style-name="P18"><text:span text:style-name="T59">6.6%</text:span></text:p>
                  </text:list-header>
                </text:list>
              </table:table-cell>
              <table:table-cell table:style-name="ce365">
                <text:list text:continue-numbering="true" text:style-name="L1">
                  <text:list-header>
                    <text:p text:style-name="P18"><text:span text:style-name="T59">16.5%</text:span></text:p>
                  </text:list-header>
                </text:list>
              </table:table-cell>
              <table:table-cell table:style-name="ce366">
                <text:list text:continue-numbering="true" text:style-name="L1">
                  <text:list-header>
                    <text:p text:style-name="P18"><text:span text:style-name="T59">0%</text:span></text:p>
                  </text:list-header>
                </text:list>
              </table:table-cell>
              <table:table-cell table:style-name="ce367">
                <text:list text:continue-numbering="true" text:style-name="L1">
                  <text:list-header>
                    <text:p text:style-name="P18"><text:span text:style-name="T59">25.3%</text:span></text:p>
                  </text:list-header>
                </text:list>
              </table:table-cell>
              <table:table-cell table:style-name="ce368">
                <text:list text:style-name="L18">
                  <text:list-header>
                    <text:p text:style-name="P18"><text:span text:style-name="T47">51.6%</text:span></text:p>
                  </text:list-header>
                </text:list>
              </table:table-cell>
            </table:table-row>
            <table:table-row table:style-name="ro17">
              <table:table-cell table:style-name="ce369" table:number-rows-spanned="2">
                <text:list text:style-name="L1">
                  <text:list-header>
                    <text:p text:style-name="P43"><text:span text:style-name="T58">材料工程研究所</text:span></text:p>
                  </text:list-header>
                </text:list>
              </table:table-cell>
              <table:table-cell table:style-name="ce370">
                <text:list text:continue-numbering="true" text:style-name="L1">
                  <text:list-header>
                    <text:p text:style-name="P18"><text:span text:style-name="T50">103</text:span></text:p>
                  </text:list-header>
                </text:list>
              </table:table-cell>
              <table:table-cell table:style-name="ce371">
                <text:list text:continue-numbering="true" text:style-name="L1">
                  <text:list-header>
                    <text:p text:style-name="P18"><text:span text:style-name="T59">13</text:span></text:p>
                  </text:list-header>
                </text:list>
              </table:table-cell>
              <table:table-cell table:style-name="ce372">
                <text:list text:continue-numbering="true" text:style-name="L1">
                  <text:list-header>
                    <text:p text:style-name="P18"><text:span text:style-name="T59">6</text:span></text:p>
                  </text:list-header>
                </text:list>
              </table:table-cell>
              <table:table-cell table:style-name="ce373">
                <text:list text:continue-numbering="true" text:style-name="L1">
                  <text:list-header>
                    <text:p text:style-name="P18"><text:span text:style-name="T59">1</text:span></text:p>
                  </text:list-header>
                </text:list>
              </table:table-cell>
              <table:table-cell table:style-name="ce374">
                <text:list text:continue-numbering="true" text:style-name="L1">
                  <text:list-header>
                    <text:p text:style-name="P18"><text:span text:style-name="T59">0</text:span></text:p>
                  </text:list-header>
                </text:list>
              </table:table-cell>
              <table:table-cell table:style-name="ce375">
                <text:list text:continue-numbering="true" text:style-name="L1">
                  <text:list-header>
                    <text:p text:style-name="P18"><text:span text:style-name="T59">4</text:span></text:p>
                  </text:list-header>
                </text:list>
              </table:table-cell>
              <table:table-cell table:style-name="ce376">
                <text:list text:style-name="L18">
                  <text:list-header>
                    <text:p text:style-name="P18"><text:span text:style-name="T47">2</text:span></text:p>
                  </text:list-header>
                </text:list>
              </table:table-cell>
            </table:table-row>
            <table:table-row table:style-name="ro17" table:default-cell-style-name="standard">
              <table:covered-table-cell/>
              <table:table-cell table:style-name="ce377" table:number-columns-spanned="2">
                <text:list text:style-name="L1">
                  <text:list-header>
                    <text:p text:style-name="P18"><text:span text:style-name="T49">數百分比</text:span></text:p>
                  </text:list-header>
                </text:list>
              </table:table-cell>
              <table:covered-table-cell/>
              <table:table-cell table:style-name="ce378">
                <text:list text:continue-numbering="true" text:style-name="L1">
                  <text:list-header>
                    <text:p text:style-name="P18"><text:span text:style-name="T59">46.2%</text:span></text:p>
                  </text:list-header>
                </text:list>
              </table:table-cell>
              <table:table-cell table:style-name="ce379">
                <text:list text:continue-numbering="true" text:style-name="L1">
                  <text:list-header>
                    <text:p text:style-name="P18"><text:span text:style-name="T59">7.7%</text:span></text:p>
                  </text:list-header>
                </text:list>
              </table:table-cell>
              <table:table-cell table:style-name="ce380">
                <text:list text:continue-numbering="true" text:style-name="L1">
                  <text:list-header>
                    <text:p text:style-name="P18"><text:span text:style-name="T59">0%</text:span></text:p>
                  </text:list-header>
                </text:list>
              </table:table-cell>
              <table:table-cell table:style-name="ce381">
                <text:list text:continue-numbering="true" text:style-name="L1">
                  <text:list-header>
                    <text:p text:style-name="P18"><text:span text:style-name="T59">30.7%</text:span></text:p>
                  </text:list-header>
                </text:list>
              </table:table-cell>
              <table:table-cell table:style-name="ce382">
                <text:list text:style-name="L18">
                  <text:list-header>
                    <text:p text:style-name="P18"><text:span text:style-name="T47">15.4%</text:span></text:p>
                  </text:list-header>
                </text:list>
              </table:table-cell>
            </table:table-row>
          </table:table>
          <draw:image xlink:href="Pictures/TablePreview14.svm" xlink:type="simple" xlink:show="embed" xlink:actuate="onLoad"/>
        </draw:frame>
        <draw:custom-shape draw:name="投影片編號版面配置區 1" draw:style-name="gr76"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11" presentation:class="page"/>
          <draw:frame presentation:style-name="pr6" draw:text-style-name="P4" draw:layer="layout" svg:width="14.971cm" svg:height="12.329cm" svg:x="1.869cm" svg:y="13.017cm" presentation:class="notes" presentation:placeholder="true">
            <draw:text-box/>
          </draw:frame>
        </presentation:notes>
      </draw:page>
      <draw:page draw:name="page12" draw:style-name="dp3" draw:master-page-name="題名6" presentation:use-date-time-name="dtd1">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管理學院</text:span><text:span text:style-name="T71">各系所就業概況表</text:span><text:span text:style-name="T70">1</text:span></text:p>
              </text:list-header>
            </text:list>
          </draw:text-box>
        </draw:frame>
        <draw:frame draw:style-name="standard" draw:layer="layout" svg:width="24.204cm" svg:height="17.361cm" svg:x="0.498cm" svg:y="2.522cm">
          <table:table>
            <table:table-column table:style-name="co25"/>
            <table:table-column table:style-name="co2"/>
            <table:table-column table:style-name="co17"/>
            <table:table-column table:style-name="co18"/>
            <table:table-column table:style-name="co19"/>
            <table:table-column table:style-name="co20"/>
            <table:table-column table:style-name="co21"/>
            <table:table-column table:style-name="co22"/>
            <table:table-row table:style-name="ro18">
              <table:table-cell table:style-name="ce383">
                <text:list text:style-name="L1">
                  <text:list-header>
                    <text:p text:style-name="P18"><text:span text:style-name="T62">系、所、</text:span></text:p>
                    <text:p text:style-name="P18"><text:span text:style-name="T62">學位學程</text:span></text:p>
                  </text:list-header>
                </text:list>
              </table:table-cell>
              <table:table-cell table:style-name="ce384">
                <text:list text:continue-numbering="true" text:style-name="L1">
                  <text:list-header>
                    <text:p text:style-name="P18"><text:span text:style-name="T62">學年度</text:span></text:p>
                  </text:list-header>
                </text:list>
              </table:table-cell>
              <table:table-cell table:style-name="ce385">
                <text:list text:continue-numbering="true" text:style-name="L1">
                  <text:list-header>
                    <text:p text:style-name="P18"><text:span text:style-name="T62">畢業</text:span></text:p>
                    <text:p text:style-name="P18"><text:span text:style-name="T62">總人數</text:span></text:p>
                  </text:list-header>
                </text:list>
              </table:table-cell>
              <table:table-cell table:style-name="ce386">
                <text:list text:continue-numbering="true" text:style-name="L1">
                  <text:list-header>
                    <text:p text:style-name="P18"><text:span text:style-name="T62">就業</text:span></text:p>
                  </text:list-header>
                </text:list>
              </table:table-cell>
              <table:table-cell table:style-name="ce387">
                <text:list text:continue-numbering="true" text:style-name="L1">
                  <text:list-header>
                    <text:p text:style-name="P18"><text:span text:style-name="T62">升學</text:span></text:p>
                  </text:list-header>
                </text:list>
              </table:table-cell>
              <table:table-cell table:style-name="ce388">
                <text:list text:continue-numbering="true" text:style-name="L1">
                  <text:list-header>
                    <text:p text:style-name="P18"><text:span text:style-name="T62">留學</text:span></text:p>
                  </text:list-header>
                </text:list>
              </table:table-cell>
              <table:table-cell table:style-name="ce389">
                <text:list text:continue-numbering="true" text:style-name="L1">
                  <text:list-header>
                    <text:p text:style-name="P18"><text:span text:style-name="T62">服兵役</text:span></text:p>
                  </text:list-header>
                </text:list>
              </table:table-cell>
              <table:table-cell table:style-name="ce390">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17">
              <table:table-cell table:style-name="ce391" table:number-rows-spanned="2">
                <text:list text:style-name="L1">
                  <text:list-header>
                    <text:p text:style-name="P43"><text:span text:style-name="T58">農企業管理系</text:span></text:p>
                  </text:list-header>
                </text:list>
              </table:table-cell>
              <table:table-cell table:style-name="ce392">
                <text:list text:continue-numbering="true" text:style-name="L1">
                  <text:list-header>
                    <text:p text:style-name="P18"><text:span text:style-name="T50">103</text:span></text:p>
                  </text:list-header>
                </text:list>
              </table:table-cell>
              <table:table-cell table:style-name="ce393">
                <text:list text:continue-numbering="true" text:style-name="L1">
                  <text:list-header>
                    <text:p text:style-name="P18"><text:span text:style-name="T59">79</text:span></text:p>
                  </text:list-header>
                </text:list>
              </table:table-cell>
              <table:table-cell table:style-name="ce394">
                <text:list text:continue-numbering="true" text:style-name="L1">
                  <text:list-header>
                    <text:p text:style-name="P18"><text:span text:style-name="T59">49</text:span></text:p>
                  </text:list-header>
                </text:list>
              </table:table-cell>
              <table:table-cell table:style-name="ce395">
                <text:list text:continue-numbering="true" text:style-name="L1">
                  <text:list-header>
                    <text:p text:style-name="P18"><text:span text:style-name="T59">6</text:span></text:p>
                  </text:list-header>
                </text:list>
              </table:table-cell>
              <table:table-cell table:style-name="ce396">
                <text:list text:continue-numbering="true" text:style-name="L1">
                  <text:list-header>
                    <text:p text:style-name="P18"><text:span text:style-name="T59">0</text:span></text:p>
                  </text:list-header>
                </text:list>
              </table:table-cell>
              <table:table-cell table:style-name="ce397">
                <text:list text:continue-numbering="true" text:style-name="L1">
                  <text:list-header>
                    <text:p text:style-name="P18"><text:span text:style-name="T59">11</text:span></text:p>
                  </text:list-header>
                </text:list>
              </table:table-cell>
              <table:table-cell table:style-name="ce398">
                <text:list text:style-name="L18">
                  <text:list-header>
                    <text:p text:style-name="P18"><text:span text:style-name="T47">13</text:span></text:p>
                  </text:list-header>
                </text:list>
              </table:table-cell>
            </table:table-row>
            <table:table-row table:style-name="ro17" table:default-cell-style-name="standard">
              <table:covered-table-cell/>
              <table:table-cell table:style-name="ce399" table:number-columns-spanned="2">
                <text:list text:style-name="L1">
                  <text:list-header>
                    <text:p text:style-name="P18"><text:span text:style-name="T49">數百分比</text:span></text:p>
                  </text:list-header>
                </text:list>
              </table:table-cell>
              <table:covered-table-cell/>
              <table:table-cell table:style-name="ce400">
                <text:list text:continue-numbering="true" text:style-name="L1">
                  <text:list-header>
                    <text:p text:style-name="P18"><text:span text:style-name="T59">62%</text:span></text:p>
                  </text:list-header>
                </text:list>
              </table:table-cell>
              <table:table-cell table:style-name="ce401">
                <text:list text:continue-numbering="true" text:style-name="L1">
                  <text:list-header>
                    <text:p text:style-name="P18"><text:span text:style-name="T59">7.6%</text:span></text:p>
                  </text:list-header>
                </text:list>
              </table:table-cell>
              <table:table-cell table:style-name="ce402">
                <text:list text:continue-numbering="true" text:style-name="L1">
                  <text:list-header>
                    <text:p text:style-name="P18"><text:span text:style-name="T59">0%</text:span></text:p>
                  </text:list-header>
                </text:list>
              </table:table-cell>
              <table:table-cell table:style-name="ce403">
                <text:list text:continue-numbering="true" text:style-name="L1">
                  <text:list-header>
                    <text:p text:style-name="P18"><text:span text:style-name="T59">13.9%</text:span></text:p>
                  </text:list-header>
                </text:list>
              </table:table-cell>
              <table:table-cell table:style-name="ce404">
                <text:list text:style-name="L18">
                  <text:list-header>
                    <text:p text:style-name="P18"><text:span text:style-name="T47">16.5%</text:span></text:p>
                  </text:list-header>
                </text:list>
              </table:table-cell>
            </table:table-row>
            <table:table-row table:style-name="ro17">
              <table:table-cell table:style-name="ce405" table:number-rows-spanned="2">
                <text:list text:style-name="L1">
                  <text:list-header>
                    <text:p text:style-name="P43"><text:span text:style-name="T58">資訊管理系</text:span></text:p>
                  </text:list-header>
                </text:list>
              </table:table-cell>
              <table:table-cell table:style-name="ce406">
                <text:list text:continue-numbering="true" text:style-name="L1">
                  <text:list-header>
                    <text:p text:style-name="P18"><text:span text:style-name="T50">103</text:span></text:p>
                  </text:list-header>
                </text:list>
              </table:table-cell>
              <table:table-cell table:style-name="ce407">
                <text:list text:continue-numbering="true" text:style-name="L1">
                  <text:list-header>
                    <text:p text:style-name="P18"><text:span text:style-name="T59">86</text:span></text:p>
                  </text:list-header>
                </text:list>
              </table:table-cell>
              <table:table-cell table:style-name="ce408">
                <text:list text:continue-numbering="true" text:style-name="L1">
                  <text:list-header>
                    <text:p text:style-name="P18"><text:span text:style-name="T59">31</text:span></text:p>
                  </text:list-header>
                </text:list>
              </table:table-cell>
              <table:table-cell table:style-name="ce409">
                <text:list text:continue-numbering="true" text:style-name="L1">
                  <text:list-header>
                    <text:p text:style-name="P18"><text:span text:style-name="T59">31</text:span></text:p>
                  </text:list-header>
                </text:list>
              </table:table-cell>
              <table:table-cell table:style-name="ce410">
                <text:list text:continue-numbering="true" text:style-name="L1">
                  <text:list-header>
                    <text:p text:style-name="P18"><text:span text:style-name="T59">0</text:span></text:p>
                  </text:list-header>
                </text:list>
              </table:table-cell>
              <table:table-cell table:style-name="ce411">
                <text:list text:continue-numbering="true" text:style-name="L1">
                  <text:list-header>
                    <text:p text:style-name="P18"><text:span text:style-name="T59">17</text:span></text:p>
                  </text:list-header>
                </text:list>
              </table:table-cell>
              <table:table-cell table:style-name="ce412">
                <text:list text:style-name="L18">
                  <text:list-header>
                    <text:p text:style-name="P18"><text:span text:style-name="T47">7</text:span></text:p>
                  </text:list-header>
                </text:list>
              </table:table-cell>
            </table:table-row>
            <table:table-row table:style-name="ro17" table:default-cell-style-name="standard">
              <table:covered-table-cell/>
              <table:table-cell table:style-name="ce413" table:number-columns-spanned="2">
                <text:list text:style-name="L1">
                  <text:list-header>
                    <text:p text:style-name="P18"><text:span text:style-name="T49">數百分比</text:span></text:p>
                  </text:list-header>
                </text:list>
              </table:table-cell>
              <table:covered-table-cell/>
              <table:table-cell table:style-name="ce414">
                <text:list text:continue-numbering="true" text:style-name="L1">
                  <text:list-header>
                    <text:p text:style-name="P18"><text:span text:style-name="T59">36%</text:span></text:p>
                  </text:list-header>
                </text:list>
              </table:table-cell>
              <table:table-cell table:style-name="ce415">
                <text:list text:continue-numbering="true" text:style-name="L1">
                  <text:list-header>
                    <text:p text:style-name="P18"><text:span text:style-name="T59">36%</text:span></text:p>
                  </text:list-header>
                </text:list>
              </table:table-cell>
              <table:table-cell table:style-name="ce416">
                <text:list text:continue-numbering="true" text:style-name="L1">
                  <text:list-header>
                    <text:p text:style-name="P18"><text:span text:style-name="T59">0%</text:span></text:p>
                  </text:list-header>
                </text:list>
              </table:table-cell>
              <table:table-cell table:style-name="ce417">
                <text:list text:continue-numbering="true" text:style-name="L1">
                  <text:list-header>
                    <text:p text:style-name="P18"><text:span text:style-name="T59">19.8%</text:span></text:p>
                  </text:list-header>
                </text:list>
              </table:table-cell>
              <table:table-cell table:style-name="ce418">
                <text:list text:style-name="L18">
                  <text:list-header>
                    <text:p text:style-name="P18"><text:span text:style-name="T47">8.2%</text:span></text:p>
                  </text:list-header>
                </text:list>
              </table:table-cell>
            </table:table-row>
            <table:table-row table:style-name="ro17">
              <table:table-cell table:style-name="ce419" table:number-rows-spanned="2">
                <text:list text:style-name="L1">
                  <text:list-header>
                    <text:p text:style-name="P43"><text:span text:style-name="T58">工業管理系</text:span></text:p>
                  </text:list-header>
                </text:list>
              </table:table-cell>
              <table:table-cell table:style-name="ce420">
                <text:list text:continue-numbering="true" text:style-name="L1">
                  <text:list-header>
                    <text:p text:style-name="P18"><text:span text:style-name="T50">103</text:span></text:p>
                  </text:list-header>
                </text:list>
              </table:table-cell>
              <table:table-cell table:style-name="ce421">
                <text:list text:continue-numbering="true" text:style-name="L1">
                  <text:list-header>
                    <text:p text:style-name="P18"><text:span text:style-name="T59">130</text:span></text:p>
                  </text:list-header>
                </text:list>
              </table:table-cell>
              <table:table-cell table:style-name="ce422">
                <text:list text:continue-numbering="true" text:style-name="L1">
                  <text:list-header>
                    <text:p text:style-name="P18"><text:span text:style-name="T59">60</text:span></text:p>
                  </text:list-header>
                </text:list>
              </table:table-cell>
              <table:table-cell table:style-name="ce423">
                <text:list text:continue-numbering="true" text:style-name="L1">
                  <text:list-header>
                    <text:p text:style-name="P18"><text:span text:style-name="T59">20</text:span></text:p>
                  </text:list-header>
                </text:list>
              </table:table-cell>
              <table:table-cell table:style-name="ce424">
                <text:list text:continue-numbering="true" text:style-name="L1">
                  <text:list-header>
                    <text:p text:style-name="P18"><text:span text:style-name="T59">0</text:span></text:p>
                  </text:list-header>
                </text:list>
              </table:table-cell>
              <table:table-cell table:style-name="ce425">
                <text:list text:continue-numbering="true" text:style-name="L1">
                  <text:list-header>
                    <text:p text:style-name="P18"><text:span text:style-name="T59">25</text:span></text:p>
                  </text:list-header>
                </text:list>
              </table:table-cell>
              <table:table-cell table:style-name="ce426">
                <text:list text:style-name="L18">
                  <text:list-header>
                    <text:p text:style-name="P18"><text:span text:style-name="T47">25</text:span></text:p>
                  </text:list-header>
                </text:list>
              </table:table-cell>
            </table:table-row>
            <table:table-row table:style-name="ro17" table:default-cell-style-name="standard">
              <table:covered-table-cell/>
              <table:table-cell table:style-name="ce427" table:number-columns-spanned="2">
                <text:list text:style-name="L1">
                  <text:list-header>
                    <text:p text:style-name="P18"><text:span text:style-name="T49">數百分比</text:span></text:p>
                  </text:list-header>
                </text:list>
              </table:table-cell>
              <table:covered-table-cell/>
              <table:table-cell table:style-name="ce428">
                <text:list text:continue-numbering="true" text:style-name="L1">
                  <text:list-header>
                    <text:p text:style-name="P18"><text:span text:style-name="T59">46.2%</text:span></text:p>
                  </text:list-header>
                </text:list>
              </table:table-cell>
              <table:table-cell table:style-name="ce429">
                <text:list text:continue-numbering="true" text:style-name="L1">
                  <text:list-header>
                    <text:p text:style-name="P18"><text:span text:style-name="T59">15.4%</text:span></text:p>
                  </text:list-header>
                </text:list>
              </table:table-cell>
              <table:table-cell table:style-name="ce430">
                <text:list text:continue-numbering="true" text:style-name="L1">
                  <text:list-header>
                    <text:p text:style-name="P18"><text:span text:style-name="T59">0%</text:span></text:p>
                  </text:list-header>
                </text:list>
              </table:table-cell>
              <table:table-cell table:style-name="ce431">
                <text:list text:continue-numbering="true" text:style-name="L1">
                  <text:list-header>
                    <text:p text:style-name="P18"><text:span text:style-name="T59">19.2%</text:span></text:p>
                  </text:list-header>
                </text:list>
              </table:table-cell>
              <table:table-cell table:style-name="ce432">
                <text:list text:style-name="L18">
                  <text:list-header>
                    <text:p text:style-name="P18"><text:span text:style-name="T47">19.2%</text:span></text:p>
                  </text:list-header>
                </text:list>
              </table:table-cell>
            </table:table-row>
            <table:table-row table:style-name="ro17">
              <table:table-cell table:style-name="ce433" table:number-rows-spanned="2">
                <text:list text:style-name="L1">
                  <text:list-header>
                    <text:p text:style-name="P43"><text:span text:style-name="T58">企業管理系</text:span></text:p>
                  </text:list-header>
                </text:list>
              </table:table-cell>
              <table:table-cell table:style-name="ce434">
                <text:list text:continue-numbering="true" text:style-name="L1">
                  <text:list-header>
                    <text:p text:style-name="P18"><text:span text:style-name="T50">103</text:span></text:p>
                  </text:list-header>
                </text:list>
              </table:table-cell>
              <table:table-cell table:style-name="ce435">
                <text:list text:continue-numbering="true" text:style-name="L1">
                  <text:list-header>
                    <text:p text:style-name="P18"><text:span text:style-name="T59">145</text:span></text:p>
                  </text:list-header>
                </text:list>
              </table:table-cell>
              <table:table-cell table:style-name="ce436">
                <text:list text:continue-numbering="true" text:style-name="L1">
                  <text:list-header>
                    <text:p text:style-name="P18"><text:span text:style-name="T59">54</text:span></text:p>
                  </text:list-header>
                </text:list>
              </table:table-cell>
              <table:table-cell table:style-name="ce437">
                <text:list text:continue-numbering="true" text:style-name="L1">
                  <text:list-header>
                    <text:p text:style-name="P18"><text:span text:style-name="T59">10</text:span></text:p>
                  </text:list-header>
                </text:list>
              </table:table-cell>
              <table:table-cell table:style-name="ce438">
                <text:list text:continue-numbering="true" text:style-name="L1">
                  <text:list-header>
                    <text:p text:style-name="P18"><text:span text:style-name="T59">0</text:span></text:p>
                  </text:list-header>
                </text:list>
              </table:table-cell>
              <table:table-cell table:style-name="ce439">
                <text:list text:continue-numbering="true" text:style-name="L1">
                  <text:list-header>
                    <text:p text:style-name="P18"><text:span text:style-name="T59">20</text:span></text:p>
                  </text:list-header>
                </text:list>
              </table:table-cell>
              <table:table-cell table:style-name="ce440">
                <text:list text:style-name="L18">
                  <text:list-header>
                    <text:p text:style-name="P18"><text:span text:style-name="T47">61</text:span></text:p>
                  </text:list-header>
                </text:list>
              </table:table-cell>
            </table:table-row>
            <table:table-row table:style-name="ro17" table:default-cell-style-name="standard">
              <table:covered-table-cell/>
              <table:table-cell table:style-name="ce441" table:number-columns-spanned="2">
                <text:list text:style-name="L1">
                  <text:list-header>
                    <text:p text:style-name="P18"><text:span text:style-name="T49">數百分比</text:span></text:p>
                  </text:list-header>
                </text:list>
              </table:table-cell>
              <table:covered-table-cell/>
              <table:table-cell table:style-name="ce442">
                <text:list text:continue-numbering="true" text:style-name="L1">
                  <text:list-header>
                    <text:p text:style-name="P18"><text:span text:style-name="T59">37.2%</text:span></text:p>
                  </text:list-header>
                </text:list>
              </table:table-cell>
              <table:table-cell table:style-name="ce443">
                <text:list text:continue-numbering="true" text:style-name="L1">
                  <text:list-header>
                    <text:p text:style-name="P18"><text:span text:style-name="T59">6.9%</text:span></text:p>
                  </text:list-header>
                </text:list>
              </table:table-cell>
              <table:table-cell table:style-name="ce444">
                <text:list text:continue-numbering="true" text:style-name="L1">
                  <text:list-header>
                    <text:p text:style-name="P18"><text:span text:style-name="T59">0%</text:span></text:p>
                  </text:list-header>
                </text:list>
              </table:table-cell>
              <table:table-cell table:style-name="ce445">
                <text:list text:continue-numbering="true" text:style-name="L1">
                  <text:list-header>
                    <text:p text:style-name="P18"><text:span text:style-name="T59">13.8%</text:span></text:p>
                  </text:list-header>
                </text:list>
              </table:table-cell>
              <table:table-cell table:style-name="ce446">
                <text:list text:style-name="L18">
                  <text:list-header>
                    <text:p text:style-name="P18"><text:span text:style-name="T47">42.1%</text:span></text:p>
                  </text:list-header>
                </text:list>
              </table:table-cell>
            </table:table-row>
            <table:table-row table:style-name="ro17">
              <table:table-cell table:style-name="ce447" table:number-rows-spanned="2">
                <text:list text:style-name="L1">
                  <text:list-header>
                    <text:p text:style-name="P43"><text:span text:style-name="T58">餐旅管理系</text:span></text:p>
                  </text:list-header>
                </text:list>
              </table:table-cell>
              <table:table-cell table:style-name="ce448">
                <text:list text:continue-numbering="true" text:style-name="L1">
                  <text:list-header>
                    <text:p text:style-name="P18"><text:span text:style-name="T50">103</text:span></text:p>
                  </text:list-header>
                </text:list>
              </table:table-cell>
              <table:table-cell table:style-name="ce449">
                <text:list text:continue-numbering="true" text:style-name="L1">
                  <text:list-header>
                    <text:p text:style-name="P18"><text:span text:style-name="T59">105</text:span></text:p>
                  </text:list-header>
                </text:list>
              </table:table-cell>
              <table:table-cell table:style-name="ce450">
                <text:list text:continue-numbering="true" text:style-name="L1">
                  <text:list-header>
                    <text:p text:style-name="P18"><text:span text:style-name="T59">52</text:span></text:p>
                  </text:list-header>
                </text:list>
              </table:table-cell>
              <table:table-cell table:style-name="ce451">
                <text:list text:continue-numbering="true" text:style-name="L1">
                  <text:list-header>
                    <text:p text:style-name="P18"><text:span text:style-name="T59">3</text:span></text:p>
                  </text:list-header>
                </text:list>
              </table:table-cell>
              <table:table-cell table:style-name="ce452">
                <text:list text:continue-numbering="true" text:style-name="L1">
                  <text:list-header>
                    <text:p text:style-name="P18"><text:span text:style-name="T59">0</text:span></text:p>
                  </text:list-header>
                </text:list>
              </table:table-cell>
              <table:table-cell table:style-name="ce453">
                <text:list text:continue-numbering="true" text:style-name="L1">
                  <text:list-header>
                    <text:p text:style-name="P18"><text:span text:style-name="T59">14</text:span></text:p>
                  </text:list-header>
                </text:list>
              </table:table-cell>
              <table:table-cell table:style-name="ce454">
                <text:list text:style-name="L18">
                  <text:list-header>
                    <text:p text:style-name="P18"><text:span text:style-name="T47">36</text:span></text:p>
                  </text:list-header>
                </text:list>
              </table:table-cell>
            </table:table-row>
            <table:table-row table:style-name="ro17" table:default-cell-style-name="standard">
              <table:covered-table-cell/>
              <table:table-cell table:style-name="ce455" table:number-columns-spanned="2">
                <text:list text:style-name="L1">
                  <text:list-header>
                    <text:p text:style-name="P18"><text:span text:style-name="T49">數百分比</text:span></text:p>
                  </text:list-header>
                </text:list>
              </table:table-cell>
              <table:covered-table-cell/>
              <table:table-cell table:style-name="ce456">
                <text:list text:continue-numbering="true" text:style-name="L1">
                  <text:list-header>
                    <text:p text:style-name="P18"><text:span text:style-name="T59">49.5%</text:span></text:p>
                  </text:list-header>
                </text:list>
              </table:table-cell>
              <table:table-cell table:style-name="ce457">
                <text:list text:continue-numbering="true" text:style-name="L1">
                  <text:list-header>
                    <text:p text:style-name="P18"><text:span text:style-name="T59">2.9%</text:span></text:p>
                  </text:list-header>
                </text:list>
              </table:table-cell>
              <table:table-cell table:style-name="ce458">
                <text:list text:continue-numbering="true" text:style-name="L1">
                  <text:list-header>
                    <text:p text:style-name="P18"><text:span text:style-name="T59">0%</text:span></text:p>
                  </text:list-header>
                </text:list>
              </table:table-cell>
              <table:table-cell table:style-name="ce459">
                <text:list text:continue-numbering="true" text:style-name="L1">
                  <text:list-header>
                    <text:p text:style-name="P18"><text:span text:style-name="T59">13.3%</text:span></text:p>
                  </text:list-header>
                </text:list>
              </table:table-cell>
              <table:table-cell table:style-name="ce460">
                <text:list text:style-name="L18">
                  <text:list-header>
                    <text:p text:style-name="P18"><text:span text:style-name="T47">34.3%</text:span></text:p>
                  </text:list-header>
                </text:list>
              </table:table-cell>
            </table:table-row>
            <table:table-row table:style-name="ro17">
              <table:table-cell table:style-name="ce461" table:number-rows-spanned="2">
                <text:list text:style-name="L1">
                  <text:list-header>
                    <text:p text:style-name="P43"><text:span text:style-name="T58">時尚設計與管理系</text:span></text:p>
                  </text:list-header>
                </text:list>
              </table:table-cell>
              <table:table-cell table:style-name="ce462">
                <text:list text:continue-numbering="true" text:style-name="L1">
                  <text:list-header>
                    <text:p text:style-name="P18"><text:span text:style-name="T50">103</text:span></text:p>
                  </text:list-header>
                </text:list>
              </table:table-cell>
              <table:table-cell table:style-name="ce463">
                <text:list text:continue-numbering="true" text:style-name="L1">
                  <text:list-header>
                    <text:p text:style-name="P18"><text:span text:style-name="T59">75</text:span></text:p>
                  </text:list-header>
                </text:list>
              </table:table-cell>
              <table:table-cell table:style-name="ce464">
                <text:list text:continue-numbering="true" text:style-name="L1">
                  <text:list-header>
                    <text:p text:style-name="P18"><text:span text:style-name="T59">54</text:span></text:p>
                  </text:list-header>
                </text:list>
              </table:table-cell>
              <table:table-cell table:style-name="ce465">
                <text:list text:continue-numbering="true" text:style-name="L1">
                  <text:list-header>
                    <text:p text:style-name="P18"><text:span text:style-name="T59">6</text:span></text:p>
                  </text:list-header>
                </text:list>
              </table:table-cell>
              <table:table-cell table:style-name="ce466">
                <text:list text:continue-numbering="true" text:style-name="L1">
                  <text:list-header>
                    <text:p text:style-name="P18"><text:span text:style-name="T59">0</text:span></text:p>
                  </text:list-header>
                </text:list>
              </table:table-cell>
              <table:table-cell table:style-name="ce467">
                <text:list text:continue-numbering="true" text:style-name="L1">
                  <text:list-header>
                    <text:p text:style-name="P18"><text:span text:style-name="T59">0</text:span></text:p>
                  </text:list-header>
                </text:list>
              </table:table-cell>
              <table:table-cell table:style-name="ce468">
                <text:list text:style-name="L18">
                  <text:list-header>
                    <text:p text:style-name="P18"><text:span text:style-name="T47">15</text:span></text:p>
                  </text:list-header>
                </text:list>
              </table:table-cell>
            </table:table-row>
            <table:table-row table:style-name="ro17" table:default-cell-style-name="standard">
              <table:covered-table-cell/>
              <table:table-cell table:style-name="ce469" table:number-columns-spanned="2">
                <text:list text:style-name="L1">
                  <text:list-header>
                    <text:p text:style-name="P18"><text:span text:style-name="T49">數百分比</text:span></text:p>
                  </text:list-header>
                </text:list>
              </table:table-cell>
              <table:covered-table-cell/>
              <table:table-cell table:style-name="ce470">
                <text:list text:continue-numbering="true" text:style-name="L1">
                  <text:list-header>
                    <text:p text:style-name="P18"><text:span text:style-name="T59">72%</text:span></text:p>
                  </text:list-header>
                </text:list>
              </table:table-cell>
              <table:table-cell table:style-name="ce471">
                <text:list text:continue-numbering="true" text:style-name="L1">
                  <text:list-header>
                    <text:p text:style-name="P18"><text:span text:style-name="T59">8%</text:span></text:p>
                  </text:list-header>
                </text:list>
              </table:table-cell>
              <table:table-cell table:style-name="ce472">
                <text:list text:continue-numbering="true" text:style-name="L1">
                  <text:list-header>
                    <text:p text:style-name="P18"><text:span text:style-name="T59">0%</text:span></text:p>
                  </text:list-header>
                </text:list>
              </table:table-cell>
              <table:table-cell table:style-name="ce473">
                <text:list text:continue-numbering="true" text:style-name="L1">
                  <text:list-header>
                    <text:p text:style-name="P18"><text:span text:style-name="T59">0%</text:span></text:p>
                  </text:list-header>
                </text:list>
              </table:table-cell>
              <table:table-cell table:style-name="ce474">
                <text:list text:style-name="L18">
                  <text:list-header>
                    <text:p text:style-name="P18"><text:span text:style-name="T47">20%</text:span></text:p>
                  </text:list-header>
                </text:list>
              </table:table-cell>
            </table:table-row>
          </table:table>
          <draw:image xlink:href="Pictures/TablePreview15.svm" xlink:type="simple" xlink:show="embed" xlink:actuate="onLoad"/>
        </draw:frame>
        <draw:custom-shape draw:name="投影片編號版面配置區 1" draw:style-name="gr77"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12" presentation:class="page"/>
          <draw:frame presentation:style-name="pr6" draw:text-style-name="P4" draw:layer="layout" svg:width="14.971cm" svg:height="12.329cm" svg:x="1.869cm" svg:y="13.017cm" presentation:class="notes" presentation:placeholder="true">
            <draw:text-box/>
          </draw:frame>
        </presentation:notes>
      </draw:page>
      <draw:page draw:name="page13" draw:style-name="dp3" draw:master-page-name="題名6" presentation:use-date-time-name="dtd1">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管理學院</text:span><text:span text:style-name="T71">各系所就業概況表</text:span><text:span text:style-name="T70">2</text:span></text:p>
              </text:list-header>
            </text:list>
          </draw:text-box>
        </draw:frame>
        <draw:frame draw:style-name="standard" draw:layer="layout" svg:width="24.204cm" svg:height="13.703cm" svg:x="0.498cm" svg:y="2.522cm">
          <table:table>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22"/>
            <table:table-row table:style-name="ro19">
              <table:table-cell table:style-name="ce475">
                <text:list text:style-name="L1">
                  <text:list-header>
                    <text:p text:style-name="P18"><text:span text:style-name="T62">系、所、</text:span></text:p>
                    <text:p text:style-name="P18"><text:span text:style-name="T62">學位學程</text:span></text:p>
                  </text:list-header>
                </text:list>
              </table:table-cell>
              <table:table-cell table:style-name="ce476">
                <text:list text:continue-numbering="true" text:style-name="L1">
                  <text:list-header>
                    <text:p text:style-name="P18"><text:span text:style-name="T62">學年度</text:span></text:p>
                  </text:list-header>
                </text:list>
              </table:table-cell>
              <table:table-cell table:style-name="ce477">
                <text:list text:continue-numbering="true" text:style-name="L1">
                  <text:list-header>
                    <text:p text:style-name="P18"><text:span text:style-name="T62">畢業</text:span></text:p>
                    <text:p text:style-name="P18"><text:span text:style-name="T62">總人數</text:span></text:p>
                  </text:list-header>
                </text:list>
              </table:table-cell>
              <table:table-cell table:style-name="ce478">
                <text:list text:continue-numbering="true" text:style-name="L1">
                  <text:list-header>
                    <text:p text:style-name="P18"><text:span text:style-name="T62">就業</text:span></text:p>
                  </text:list-header>
                </text:list>
              </table:table-cell>
              <table:table-cell table:style-name="ce479">
                <text:list text:continue-numbering="true" text:style-name="L1">
                  <text:list-header>
                    <text:p text:style-name="P18"><text:span text:style-name="T62">升學</text:span></text:p>
                  </text:list-header>
                </text:list>
              </table:table-cell>
              <table:table-cell table:style-name="ce480">
                <text:list text:continue-numbering="true" text:style-name="L1">
                  <text:list-header>
                    <text:p text:style-name="P18"><text:span text:style-name="T62">留學</text:span></text:p>
                  </text:list-header>
                </text:list>
              </table:table-cell>
              <table:table-cell table:style-name="ce481">
                <text:list text:continue-numbering="true" text:style-name="L1">
                  <text:list-header>
                    <text:p text:style-name="P18"><text:span text:style-name="T62">服兵役</text:span></text:p>
                  </text:list-header>
                </text:list>
              </table:table-cell>
              <table:table-cell table:style-name="ce482">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17">
              <table:table-cell table:style-name="ce483" table:number-rows-spanned="2">
                <text:list text:style-name="L1">
                  <text:list-header>
                    <text:p text:style-name="P43"><text:span text:style-name="T58">財務金融研究所</text:span></text:p>
                  </text:list-header>
                </text:list>
              </table:table-cell>
              <table:table-cell table:style-name="ce484">
                <text:list text:continue-numbering="true" text:style-name="L1">
                  <text:list-header>
                    <text:p text:style-name="P18"><text:span text:style-name="T50">103</text:span></text:p>
                  </text:list-header>
                </text:list>
              </table:table-cell>
              <table:table-cell table:style-name="ce485">
                <text:list text:continue-numbering="true" text:style-name="L1">
                  <text:list-header>
                    <text:p text:style-name="P18"><text:span text:style-name="T59">14</text:span></text:p>
                  </text:list-header>
                </text:list>
              </table:table-cell>
              <table:table-cell table:style-name="ce486">
                <text:list text:continue-numbering="true" text:style-name="L1">
                  <text:list-header>
                    <text:p text:style-name="P18"><text:span text:style-name="T59">5</text:span></text:p>
                  </text:list-header>
                </text:list>
              </table:table-cell>
              <table:table-cell table:style-name="ce487">
                <text:list text:continue-numbering="true" text:style-name="L1">
                  <text:list-header>
                    <text:p text:style-name="P18"><text:span text:style-name="T59">0</text:span></text:p>
                  </text:list-header>
                </text:list>
              </table:table-cell>
              <table:table-cell table:style-name="ce488">
                <text:list text:continue-numbering="true" text:style-name="L1">
                  <text:list-header>
                    <text:p text:style-name="P18"><text:span text:style-name="T59">0</text:span></text:p>
                  </text:list-header>
                </text:list>
              </table:table-cell>
              <table:table-cell table:style-name="ce489">
                <text:list text:continue-numbering="true" text:style-name="L1">
                  <text:list-header>
                    <text:p text:style-name="P18"><text:span text:style-name="T59">5</text:span></text:p>
                  </text:list-header>
                </text:list>
              </table:table-cell>
              <table:table-cell table:style-name="ce490">
                <text:list text:style-name="L18">
                  <text:list-header>
                    <text:p text:style-name="P18"><text:span text:style-name="T47">4</text:span></text:p>
                  </text:list-header>
                </text:list>
              </table:table-cell>
            </table:table-row>
            <table:table-row table:style-name="ro17" table:default-cell-style-name="standard">
              <table:covered-table-cell/>
              <table:table-cell table:style-name="ce491" table:number-columns-spanned="2">
                <text:list text:style-name="L1">
                  <text:list-header>
                    <text:p text:style-name="P18"><text:span text:style-name="T49">數百分比</text:span></text:p>
                  </text:list-header>
                </text:list>
              </table:table-cell>
              <table:covered-table-cell/>
              <table:table-cell table:style-name="ce492">
                <text:list text:continue-numbering="true" text:style-name="L1">
                  <text:list-header>
                    <text:p text:style-name="P18"><text:span text:style-name="T59">35.7%</text:span></text:p>
                  </text:list-header>
                </text:list>
              </table:table-cell>
              <table:table-cell table:style-name="ce493">
                <text:list text:continue-numbering="true" text:style-name="L1">
                  <text:list-header>
                    <text:p text:style-name="P18"><text:span text:style-name="T59">0%</text:span></text:p>
                  </text:list-header>
                </text:list>
              </table:table-cell>
              <table:table-cell table:style-name="ce494">
                <text:list text:continue-numbering="true" text:style-name="L1">
                  <text:list-header>
                    <text:p text:style-name="P18"><text:span text:style-name="T59">0%</text:span></text:p>
                  </text:list-header>
                </text:list>
              </table:table-cell>
              <table:table-cell table:style-name="ce495">
                <text:list text:continue-numbering="true" text:style-name="L1">
                  <text:list-header>
                    <text:p text:style-name="P18"><text:span text:style-name="T59">35.7%</text:span></text:p>
                  </text:list-header>
                </text:list>
              </table:table-cell>
              <table:table-cell table:style-name="ce496">
                <text:list text:style-name="L18">
                  <text:list-header>
                    <text:p text:style-name="P18"><text:span text:style-name="T47">28.6%</text:span></text:p>
                  </text:list-header>
                </text:list>
              </table:table-cell>
            </table:table-row>
            <table:table-row table:style-name="ro17">
              <table:table-cell table:style-name="ce497" table:number-rows-spanned="2">
                <text:list text:style-name="L1">
                  <text:list-header>
                    <text:p text:style-name="P43"><text:span text:style-name="T58">景觀暨遊憩管理研究所</text:span></text:p>
                  </text:list-header>
                </text:list>
              </table:table-cell>
              <table:table-cell table:style-name="ce498">
                <text:list text:continue-numbering="true" text:style-name="L1">
                  <text:list-header>
                    <text:p text:style-name="P18"><text:span text:style-name="T50">103</text:span></text:p>
                  </text:list-header>
                </text:list>
              </table:table-cell>
              <table:table-cell table:style-name="ce499">
                <text:list text:continue-numbering="true" text:style-name="L1">
                  <text:list-header>
                    <text:p text:style-name="P18"><text:span text:style-name="T59">27</text:span></text:p>
                  </text:list-header>
                </text:list>
              </table:table-cell>
              <table:table-cell table:style-name="ce500">
                <text:list text:continue-numbering="true" text:style-name="L1">
                  <text:list-header>
                    <text:p text:style-name="P18"><text:span text:style-name="T59">27</text:span></text:p>
                  </text:list-header>
                </text:list>
              </table:table-cell>
              <table:table-cell table:style-name="ce501">
                <text:list text:continue-numbering="true" text:style-name="L1">
                  <text:list-header>
                    <text:p text:style-name="P18"><text:span text:style-name="T59">0</text:span></text:p>
                  </text:list-header>
                </text:list>
              </table:table-cell>
              <table:table-cell table:style-name="ce502">
                <text:list text:continue-numbering="true" text:style-name="L1">
                  <text:list-header>
                    <text:p text:style-name="P18"><text:span text:style-name="T59">0</text:span></text:p>
                  </text:list-header>
                </text:list>
              </table:table-cell>
              <table:table-cell table:style-name="ce503">
                <text:list text:continue-numbering="true" text:style-name="L1">
                  <text:list-header>
                    <text:p text:style-name="P18"><text:span text:style-name="T59">0</text:span></text:p>
                  </text:list-header>
                </text:list>
              </table:table-cell>
              <table:table-cell table:style-name="ce504">
                <text:list text:style-name="L18">
                  <text:list-header>
                    <text:p text:style-name="P18"><text:span text:style-name="T47">0</text:span></text:p>
                  </text:list-header>
                </text:list>
              </table:table-cell>
            </table:table-row>
            <table:table-row table:style-name="ro17" table:default-cell-style-name="standard">
              <table:covered-table-cell/>
              <table:table-cell table:style-name="ce505" table:number-columns-spanned="2">
                <text:list text:style-name="L1">
                  <text:list-header>
                    <text:p text:style-name="P18"><text:span text:style-name="T49">數百分比</text:span></text:p>
                  </text:list-header>
                </text:list>
              </table:table-cell>
              <table:covered-table-cell/>
              <table:table-cell table:style-name="ce506">
                <text:list text:continue-numbering="true" text:style-name="L1">
                  <text:list-header>
                    <text:p text:style-name="P18"><text:span text:style-name="T59">100%</text:span></text:p>
                  </text:list-header>
                </text:list>
              </table:table-cell>
              <table:table-cell table:style-name="ce507">
                <text:list text:continue-numbering="true" text:style-name="L1">
                  <text:list-header>
                    <text:p text:style-name="P18"><text:span text:style-name="T59">0%</text:span></text:p>
                  </text:list-header>
                </text:list>
              </table:table-cell>
              <table:table-cell table:style-name="ce508">
                <text:list text:continue-numbering="true" text:style-name="L1">
                  <text:list-header>
                    <text:p text:style-name="P18"><text:span text:style-name="T59">0%</text:span></text:p>
                  </text:list-header>
                </text:list>
              </table:table-cell>
              <table:table-cell table:style-name="ce509">
                <text:list text:continue-numbering="true" text:style-name="L1">
                  <text:list-header>
                    <text:p text:style-name="P18"><text:span text:style-name="T59">0%</text:span></text:p>
                  </text:list-header>
                </text:list>
              </table:table-cell>
              <table:table-cell table:style-name="ce510">
                <text:list text:style-name="L18">
                  <text:list-header>
                    <text:p text:style-name="P18"><text:span text:style-name="T47">0%</text:span></text:p>
                  </text:list-header>
                </text:list>
              </table:table-cell>
            </table:table-row>
            <table:table-row table:style-name="ro17">
              <table:table-cell table:style-name="ce511" table:number-rows-spanned="2">
                <text:list text:style-name="L1">
                  <text:list-header>
                    <text:p text:style-name="P43"><text:span text:style-name="T58">科技管理研究所</text:span></text:p>
                  </text:list-header>
                </text:list>
              </table:table-cell>
              <table:table-cell table:style-name="ce512">
                <text:list text:continue-numbering="true" text:style-name="L1">
                  <text:list-header>
                    <text:p text:style-name="P18"><text:span text:style-name="T50">103</text:span></text:p>
                  </text:list-header>
                </text:list>
              </table:table-cell>
              <table:table-cell table:style-name="ce513">
                <text:list text:continue-numbering="true" text:style-name="L1">
                  <text:list-header>
                    <text:p text:style-name="P18"><text:span text:style-name="T59">6</text:span></text:p>
                  </text:list-header>
                </text:list>
              </table:table-cell>
              <table:table-cell table:style-name="ce514">
                <text:list text:continue-numbering="true" text:style-name="L1">
                  <text:list-header>
                    <text:p text:style-name="P18"><text:span text:style-name="T59">3</text:span></text:p>
                  </text:list-header>
                </text:list>
              </table:table-cell>
              <table:table-cell table:style-name="ce515">
                <text:list text:continue-numbering="true" text:style-name="L1">
                  <text:list-header>
                    <text:p text:style-name="P18"><text:span text:style-name="T59">0</text:span></text:p>
                  </text:list-header>
                </text:list>
              </table:table-cell>
              <table:table-cell table:style-name="ce516">
                <text:list text:continue-numbering="true" text:style-name="L1">
                  <text:list-header>
                    <text:p text:style-name="P18"><text:span text:style-name="T59">0</text:span></text:p>
                  </text:list-header>
                </text:list>
              </table:table-cell>
              <table:table-cell table:style-name="ce517">
                <text:list text:continue-numbering="true" text:style-name="L1">
                  <text:list-header>
                    <text:p text:style-name="P18"><text:span text:style-name="T59">0</text:span></text:p>
                  </text:list-header>
                </text:list>
              </table:table-cell>
              <table:table-cell table:style-name="ce518">
                <text:list text:style-name="L18">
                  <text:list-header>
                    <text:p text:style-name="P18"><text:span text:style-name="T47">3</text:span></text:p>
                  </text:list-header>
                </text:list>
              </table:table-cell>
            </table:table-row>
            <table:table-row table:style-name="ro20" table:default-cell-style-name="standard">
              <table:covered-table-cell/>
              <table:table-cell table:style-name="ce519" table:number-columns-spanned="2">
                <text:list text:style-name="L1">
                  <text:list-header>
                    <text:p text:style-name="P18"><text:span text:style-name="T49">數百分比</text:span></text:p>
                  </text:list-header>
                </text:list>
              </table:table-cell>
              <table:covered-table-cell/>
              <table:table-cell table:style-name="ce520">
                <text:list text:continue-numbering="true" text:style-name="L1">
                  <text:list-header>
                    <text:p text:style-name="P18"><text:span text:style-name="T59">50%</text:span></text:p>
                  </text:list-header>
                </text:list>
              </table:table-cell>
              <table:table-cell table:style-name="ce521">
                <text:list text:continue-numbering="true" text:style-name="L1">
                  <text:list-header>
                    <text:p text:style-name="P18"><text:span text:style-name="T59">0%</text:span></text:p>
                  </text:list-header>
                </text:list>
              </table:table-cell>
              <table:table-cell table:style-name="ce522">
                <text:list text:continue-numbering="true" text:style-name="L1">
                  <text:list-header>
                    <text:p text:style-name="P18"><text:span text:style-name="T59">0%</text:span></text:p>
                  </text:list-header>
                </text:list>
              </table:table-cell>
              <table:table-cell table:style-name="ce523">
                <text:list text:continue-numbering="true" text:style-name="L1">
                  <text:list-header>
                    <text:p text:style-name="P18"><text:span text:style-name="T59">0%</text:span></text:p>
                  </text:list-header>
                </text:list>
              </table:table-cell>
              <table:table-cell table:style-name="ce524">
                <text:list text:style-name="L18">
                  <text:list-header>
                    <text:p text:style-name="P18"><text:span text:style-name="T47">50%</text:span></text:p>
                  </text:list-header>
                </text:list>
              </table:table-cell>
            </table:table-row>
            <table:table-row table:style-name="ro20">
              <table:table-cell table:style-name="ce525" table:number-rows-spanned="2">
                <text:list text:style-name="L1">
                  <text:list-header>
                    <text:p text:style-name="P43"><text:span text:style-name="T58">高階經營管理碩士在職專班</text:span></text:p>
                  </text:list-header>
                </text:list>
              </table:table-cell>
              <table:table-cell table:style-name="ce526">
                <text:list text:continue-numbering="true" text:style-name="L1">
                  <text:list-header>
                    <text:p text:style-name="P18"><text:span text:style-name="T50">103</text:span></text:p>
                  </text:list-header>
                </text:list>
              </table:table-cell>
              <table:table-cell table:style-name="ce527">
                <text:list text:continue-numbering="true" text:style-name="L1">
                  <text:list-header>
                    <text:p text:style-name="P18"><text:span text:style-name="T59">22</text:span></text:p>
                  </text:list-header>
                </text:list>
              </table:table-cell>
              <table:table-cell table:style-name="ce528">
                <text:list text:continue-numbering="true" text:style-name="L1">
                  <text:list-header>
                    <text:p text:style-name="P18"><text:span text:style-name="T59">22</text:span></text:p>
                  </text:list-header>
                </text:list>
              </table:table-cell>
              <table:table-cell table:style-name="ce529">
                <text:list text:continue-numbering="true" text:style-name="L1">
                  <text:list-header>
                    <text:p text:style-name="P18"><text:span text:style-name="T59">0</text:span></text:p>
                  </text:list-header>
                </text:list>
              </table:table-cell>
              <table:table-cell table:style-name="ce530">
                <text:list text:continue-numbering="true" text:style-name="L1">
                  <text:list-header>
                    <text:p text:style-name="P18"><text:span text:style-name="T59">0</text:span></text:p>
                  </text:list-header>
                </text:list>
              </table:table-cell>
              <table:table-cell table:style-name="ce531">
                <text:list text:continue-numbering="true" text:style-name="L1">
                  <text:list-header>
                    <text:p text:style-name="P18"><text:span text:style-name="T59">0</text:span></text:p>
                  </text:list-header>
                </text:list>
              </table:table-cell>
              <table:table-cell table:style-name="ce532">
                <text:list text:style-name="L18">
                  <text:list-header>
                    <text:p text:style-name="P18"><text:span text:style-name="T47">0</text:span></text:p>
                  </text:list-header>
                </text:list>
              </table:table-cell>
            </table:table-row>
            <table:table-row table:style-name="ro20" table:default-cell-style-name="standard">
              <table:covered-table-cell/>
              <table:table-cell table:style-name="ce533" table:number-columns-spanned="2">
                <text:list text:style-name="L1">
                  <text:list-header>
                    <text:p text:style-name="P18"><text:span text:style-name="T49">數百分比</text:span></text:p>
                  </text:list-header>
                </text:list>
              </table:table-cell>
              <table:covered-table-cell/>
              <table:table-cell table:style-name="ce534">
                <text:list text:continue-numbering="true" text:style-name="L1">
                  <text:list-header>
                    <text:p text:style-name="P18"><text:span text:style-name="T59">100</text:span></text:p>
                  </text:list-header>
                </text:list>
              </table:table-cell>
              <table:table-cell table:style-name="ce535">
                <text:list text:continue-numbering="true" text:style-name="L1">
                  <text:list-header>
                    <text:p text:style-name="P18"><text:span text:style-name="T59">0%</text:span></text:p>
                  </text:list-header>
                </text:list>
              </table:table-cell>
              <table:table-cell table:style-name="ce536">
                <text:list text:continue-numbering="true" text:style-name="L1">
                  <text:list-header>
                    <text:p text:style-name="P18"><text:span text:style-name="T59">0%</text:span></text:p>
                  </text:list-header>
                </text:list>
              </table:table-cell>
              <table:table-cell table:style-name="ce537">
                <text:list text:continue-numbering="true" text:style-name="L1">
                  <text:list-header>
                    <text:p text:style-name="P18"><text:span text:style-name="T59">0%</text:span></text:p>
                  </text:list-header>
                </text:list>
              </table:table-cell>
              <table:table-cell table:style-name="ce538">
                <text:list text:style-name="L18">
                  <text:list-header>
                    <text:p text:style-name="P18"><text:span text:style-name="T47">0%</text:span></text:p>
                  </text:list-header>
                </text:list>
              </table:table-cell>
            </table:table-row>
          </table:table>
          <draw:image xlink:href="Pictures/TablePreview16.svm" xlink:type="simple" xlink:show="embed" xlink:actuate="onLoad"/>
        </draw:frame>
        <draw:custom-shape draw:name="投影片編號版面配置區 1" draw:style-name="gr78"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13" presentation:class="page"/>
          <draw:frame presentation:style-name="pr6" draw:text-style-name="P4" draw:layer="layout" svg:width="14.971cm" svg:height="12.329cm" svg:x="1.869cm" svg:y="13.017cm" presentation:class="notes" presentation:placeholder="true">
            <draw:text-box/>
          </draw:frame>
        </presentation:notes>
      </draw:page>
      <draw:page draw:name="page14" draw:style-name="dp3" draw:master-page-name="題名6" presentation:use-date-time-name="dtd1">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人文學院</text:span><text:span text:style-name="T71">各系所就業概況表</text:span></text:p>
              </text:list-header>
            </text:list>
          </draw:text-box>
        </draw:frame>
        <draw:frame draw:style-name="standard" draw:layer="layout" svg:width="24.204cm" svg:height="17.471cm" svg:x="0.498cm" svg:y="2.522cm">
          <table:table>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22"/>
            <table:table-row table:style-name="ro21">
              <table:table-cell table:style-name="ce539">
                <text:list text:style-name="L1">
                  <text:list-header>
                    <text:p text:style-name="P18"><text:span text:style-name="T62">系、所、</text:span></text:p>
                    <text:p text:style-name="P18"><text:span text:style-name="T62">學位學程</text:span></text:p>
                  </text:list-header>
                </text:list>
              </table:table-cell>
              <table:table-cell table:style-name="ce540">
                <text:list text:continue-numbering="true" text:style-name="L1">
                  <text:list-header>
                    <text:p text:style-name="P18"><text:span text:style-name="T62">學年度</text:span></text:p>
                  </text:list-header>
                </text:list>
              </table:table-cell>
              <table:table-cell table:style-name="ce541">
                <text:list text:continue-numbering="true" text:style-name="L1">
                  <text:list-header>
                    <text:p text:style-name="P18"><text:span text:style-name="T62">畢業</text:span></text:p>
                    <text:p text:style-name="P18"><text:span text:style-name="T62">總人數</text:span></text:p>
                  </text:list-header>
                </text:list>
              </table:table-cell>
              <table:table-cell table:style-name="ce542">
                <text:list text:continue-numbering="true" text:style-name="L1">
                  <text:list-header>
                    <text:p text:style-name="P18"><text:span text:style-name="T62">就業</text:span></text:p>
                  </text:list-header>
                </text:list>
              </table:table-cell>
              <table:table-cell table:style-name="ce543">
                <text:list text:continue-numbering="true" text:style-name="L1">
                  <text:list-header>
                    <text:p text:style-name="P18"><text:span text:style-name="T62">升學</text:span></text:p>
                  </text:list-header>
                </text:list>
              </table:table-cell>
              <table:table-cell table:style-name="ce544">
                <text:list text:continue-numbering="true" text:style-name="L1">
                  <text:list-header>
                    <text:p text:style-name="P18"><text:span text:style-name="T62">留學</text:span></text:p>
                  </text:list-header>
                </text:list>
              </table:table-cell>
              <table:table-cell table:style-name="ce545">
                <text:list text:continue-numbering="true" text:style-name="L1">
                  <text:list-header>
                    <text:p text:style-name="P18"><text:span text:style-name="T62">服兵役</text:span></text:p>
                  </text:list-header>
                </text:list>
              </table:table-cell>
              <table:table-cell table:style-name="ce546">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17">
              <table:table-cell table:style-name="ce547" table:number-rows-spanned="2">
                <text:list text:style-name="L1">
                  <text:list-header>
                    <text:p text:style-name="P45"><text:span text:style-name="T58">幼兒保育系</text:span></text:p>
                  </text:list-header>
                </text:list>
              </table:table-cell>
              <table:table-cell table:style-name="ce548">
                <text:list text:continue-numbering="true" text:style-name="L1">
                  <text:list-header>
                    <text:p text:style-name="P18"><text:span text:style-name="T50">103</text:span></text:p>
                  </text:list-header>
                </text:list>
              </table:table-cell>
              <table:table-cell table:style-name="ce549">
                <text:list text:continue-numbering="true" text:style-name="L1">
                  <text:list-header>
                    <text:p text:style-name="P18"><text:span text:style-name="T59">100</text:span></text:p>
                  </text:list-header>
                </text:list>
              </table:table-cell>
              <table:table-cell table:style-name="ce550">
                <text:list text:continue-numbering="true" text:style-name="L1">
                  <text:list-header>
                    <text:p text:style-name="P18"><text:span text:style-name="T59">78</text:span></text:p>
                  </text:list-header>
                </text:list>
              </table:table-cell>
              <table:table-cell table:style-name="ce551">
                <text:list text:continue-numbering="true" text:style-name="L1">
                  <text:list-header>
                    <text:p text:style-name="P18"><text:span text:style-name="T59">3</text:span></text:p>
                  </text:list-header>
                </text:list>
              </table:table-cell>
              <table:table-cell table:style-name="ce552">
                <text:list text:continue-numbering="true" text:style-name="L1">
                  <text:list-header>
                    <text:p text:style-name="P18"><text:span text:style-name="T59">0</text:span></text:p>
                  </text:list-header>
                </text:list>
              </table:table-cell>
              <table:table-cell table:style-name="ce553">
                <text:list text:continue-numbering="true" text:style-name="L1">
                  <text:list-header>
                    <text:p text:style-name="P18"><text:span text:style-name="T59">0</text:span></text:p>
                  </text:list-header>
                </text:list>
              </table:table-cell>
              <table:table-cell table:style-name="ce554">
                <text:list text:style-name="L18">
                  <text:list-header>
                    <text:p text:style-name="P18"><text:span text:style-name="T47">19</text:span></text:p>
                  </text:list-header>
                </text:list>
              </table:table-cell>
            </table:table-row>
            <table:table-row table:style-name="ro17" table:default-cell-style-name="standard">
              <table:covered-table-cell/>
              <table:table-cell table:style-name="ce555" table:number-columns-spanned="2">
                <text:list text:style-name="L1">
                  <text:list-header>
                    <text:p text:style-name="P18"><text:span text:style-name="T49">數百分比</text:span></text:p>
                  </text:list-header>
                </text:list>
              </table:table-cell>
              <table:covered-table-cell/>
              <table:table-cell table:style-name="ce556">
                <text:list text:continue-numbering="true" text:style-name="L1">
                  <text:list-header>
                    <text:p text:style-name="P18"><text:span text:style-name="T59">78%</text:span></text:p>
                  </text:list-header>
                </text:list>
              </table:table-cell>
              <table:table-cell table:style-name="ce557">
                <text:list text:continue-numbering="true" text:style-name="L1">
                  <text:list-header>
                    <text:p text:style-name="P18"><text:span text:style-name="T59">3%</text:span></text:p>
                  </text:list-header>
                </text:list>
              </table:table-cell>
              <table:table-cell table:style-name="ce558">
                <text:list text:continue-numbering="true" text:style-name="L1">
                  <text:list-header>
                    <text:p text:style-name="P18"><text:span text:style-name="T59">0%</text:span></text:p>
                  </text:list-header>
                </text:list>
              </table:table-cell>
              <table:table-cell table:style-name="ce559">
                <text:list text:continue-numbering="true" text:style-name="L1">
                  <text:list-header>
                    <text:p text:style-name="P18"><text:span text:style-name="T59">0%</text:span></text:p>
                  </text:list-header>
                </text:list>
              </table:table-cell>
              <table:table-cell table:style-name="ce560">
                <text:list text:style-name="L18">
                  <text:list-header>
                    <text:p text:style-name="P18"><text:span text:style-name="T47">19%</text:span></text:p>
                  </text:list-header>
                </text:list>
              </table:table-cell>
            </table:table-row>
            <table:table-row table:style-name="ro17">
              <table:table-cell table:style-name="ce561" table:number-rows-spanned="2">
                <text:list text:style-name="L1">
                  <text:list-header>
                    <text:p text:style-name="P45"><text:span text:style-name="T58">應用外語系</text:span></text:p>
                  </text:list-header>
                </text:list>
              </table:table-cell>
              <table:table-cell table:style-name="ce562">
                <text:list text:continue-numbering="true" text:style-name="L1">
                  <text:list-header>
                    <text:p text:style-name="P18"><text:span text:style-name="T50">103</text:span></text:p>
                  </text:list-header>
                </text:list>
              </table:table-cell>
              <table:table-cell table:style-name="ce563">
                <text:list text:continue-numbering="true" text:style-name="L1">
                  <text:list-header>
                    <text:p text:style-name="P18"><text:span text:style-name="T59">54</text:span></text:p>
                  </text:list-header>
                </text:list>
              </table:table-cell>
              <table:table-cell table:style-name="ce564">
                <text:list text:continue-numbering="true" text:style-name="L1">
                  <text:list-header>
                    <text:p text:style-name="P18"><text:span text:style-name="T59">26</text:span></text:p>
                  </text:list-header>
                </text:list>
              </table:table-cell>
              <table:table-cell table:style-name="ce565">
                <text:list text:continue-numbering="true" text:style-name="L1">
                  <text:list-header>
                    <text:p text:style-name="P18"><text:span text:style-name="T59">1</text:span></text:p>
                  </text:list-header>
                </text:list>
              </table:table-cell>
              <table:table-cell table:style-name="ce566">
                <text:list text:continue-numbering="true" text:style-name="L1">
                  <text:list-header>
                    <text:p text:style-name="P18"><text:span text:style-name="T59">0</text:span></text:p>
                  </text:list-header>
                </text:list>
              </table:table-cell>
              <table:table-cell table:style-name="ce567">
                <text:list text:continue-numbering="true" text:style-name="L1">
                  <text:list-header>
                    <text:p text:style-name="P18"><text:span text:style-name="T59">7</text:span></text:p>
                  </text:list-header>
                </text:list>
              </table:table-cell>
              <table:table-cell table:style-name="ce568">
                <text:list text:style-name="L18">
                  <text:list-header>
                    <text:p text:style-name="P18"><text:span text:style-name="T47">20</text:span></text:p>
                  </text:list-header>
                </text:list>
              </table:table-cell>
            </table:table-row>
            <table:table-row table:style-name="ro17" table:default-cell-style-name="standard">
              <table:covered-table-cell/>
              <table:table-cell table:style-name="ce569" table:number-columns-spanned="2">
                <text:list text:style-name="L1">
                  <text:list-header>
                    <text:p text:style-name="P18"><text:span text:style-name="T49">數百分比</text:span></text:p>
                  </text:list-header>
                </text:list>
              </table:table-cell>
              <table:covered-table-cell/>
              <table:table-cell table:style-name="ce570">
                <text:list text:continue-numbering="true" text:style-name="L1">
                  <text:list-header>
                    <text:p text:style-name="P18"><text:span text:style-name="T59">48.1%</text:span></text:p>
                  </text:list-header>
                </text:list>
              </table:table-cell>
              <table:table-cell table:style-name="ce571">
                <text:list text:continue-numbering="true" text:style-name="L1">
                  <text:list-header>
                    <text:p text:style-name="P18"><text:span text:style-name="T59">1.9%</text:span></text:p>
                  </text:list-header>
                </text:list>
              </table:table-cell>
              <table:table-cell table:style-name="ce572">
                <text:list text:continue-numbering="true" text:style-name="L1">
                  <text:list-header>
                    <text:p text:style-name="P18"><text:span text:style-name="T59">0%</text:span></text:p>
                  </text:list-header>
                </text:list>
              </table:table-cell>
              <table:table-cell table:style-name="ce573">
                <text:list text:continue-numbering="true" text:style-name="L1">
                  <text:list-header>
                    <text:p text:style-name="P18"><text:span text:style-name="T59">13%</text:span></text:p>
                  </text:list-header>
                </text:list>
              </table:table-cell>
              <table:table-cell table:style-name="ce574">
                <text:list text:style-name="L18">
                  <text:list-header>
                    <text:p text:style-name="P18"><text:span text:style-name="T47">37%</text:span></text:p>
                  </text:list-header>
                </text:list>
              </table:table-cell>
            </table:table-row>
            <table:table-row table:style-name="ro17">
              <table:table-cell table:style-name="ce575" table:number-rows-spanned="2">
                <text:list text:style-name="L1">
                  <text:list-header>
                    <text:p text:style-name="P45"><text:span text:style-name="T58">社會工作系</text:span></text:p>
                  </text:list-header>
                </text:list>
              </table:table-cell>
              <table:table-cell table:style-name="ce576">
                <text:list text:continue-numbering="true" text:style-name="L1">
                  <text:list-header>
                    <text:p text:style-name="P18"><text:span text:style-name="T50">103</text:span></text:p>
                  </text:list-header>
                </text:list>
              </table:table-cell>
              <table:table-cell table:style-name="ce577">
                <text:list text:continue-numbering="true" text:style-name="L1">
                  <text:list-header>
                    <text:p text:style-name="P18"><text:span text:style-name="T59">106</text:span></text:p>
                  </text:list-header>
                </text:list>
              </table:table-cell>
              <table:table-cell table:style-name="ce578">
                <text:list text:continue-numbering="true" text:style-name="L1">
                  <text:list-header>
                    <text:p text:style-name="P18"><text:span text:style-name="T59">56</text:span></text:p>
                  </text:list-header>
                </text:list>
              </table:table-cell>
              <table:table-cell table:style-name="ce579">
                <text:list text:continue-numbering="true" text:style-name="L1">
                  <text:list-header>
                    <text:p text:style-name="P18"><text:span text:style-name="T59">6</text:span></text:p>
                  </text:list-header>
                </text:list>
              </table:table-cell>
              <table:table-cell table:style-name="ce580">
                <text:list text:continue-numbering="true" text:style-name="L1">
                  <text:list-header>
                    <text:p text:style-name="P18"><text:span text:style-name="T59">0</text:span></text:p>
                  </text:list-header>
                </text:list>
              </table:table-cell>
              <table:table-cell table:style-name="ce581">
                <text:list text:continue-numbering="true" text:style-name="L1">
                  <text:list-header>
                    <text:p text:style-name="P18"><text:span text:style-name="T59">7</text:span></text:p>
                  </text:list-header>
                </text:list>
              </table:table-cell>
              <table:table-cell table:style-name="ce582">
                <text:list text:style-name="L18">
                  <text:list-header>
                    <text:p text:style-name="P18"><text:span text:style-name="T47">37</text:span></text:p>
                  </text:list-header>
                </text:list>
              </table:table-cell>
            </table:table-row>
            <table:table-row table:style-name="ro17" table:default-cell-style-name="standard">
              <table:covered-table-cell/>
              <table:table-cell table:style-name="ce583" table:number-columns-spanned="2">
                <text:list text:style-name="L1">
                  <text:list-header>
                    <text:p text:style-name="P18"><text:span text:style-name="T49">數百分比</text:span></text:p>
                  </text:list-header>
                </text:list>
              </table:table-cell>
              <table:covered-table-cell/>
              <table:table-cell table:style-name="ce584">
                <text:list text:continue-numbering="true" text:style-name="L1">
                  <text:list-header>
                    <text:p text:style-name="P18"><text:span text:style-name="T59">52.8%</text:span></text:p>
                  </text:list-header>
                </text:list>
              </table:table-cell>
              <table:table-cell table:style-name="ce585">
                <text:list text:continue-numbering="true" text:style-name="L1">
                  <text:list-header>
                    <text:p text:style-name="P18"><text:span text:style-name="T59">5.7%</text:span></text:p>
                  </text:list-header>
                </text:list>
              </table:table-cell>
              <table:table-cell table:style-name="ce586">
                <text:list text:continue-numbering="true" text:style-name="L1">
                  <text:list-header>
                    <text:p text:style-name="P18"><text:span text:style-name="T59">0%</text:span></text:p>
                  </text:list-header>
                </text:list>
              </table:table-cell>
              <table:table-cell table:style-name="ce587">
                <text:list text:continue-numbering="true" text:style-name="L1">
                  <text:list-header>
                    <text:p text:style-name="P18"><text:span text:style-name="T59">6.6%</text:span></text:p>
                  </text:list-header>
                </text:list>
              </table:table-cell>
              <table:table-cell table:style-name="ce588">
                <text:list text:style-name="L18">
                  <text:list-header>
                    <text:p text:style-name="P18"><text:span text:style-name="T47">34.9%</text:span></text:p>
                  </text:list-header>
                </text:list>
              </table:table-cell>
            </table:table-row>
            <table:table-row table:style-name="ro17">
              <table:table-cell table:style-name="ce589" table:number-rows-spanned="2">
                <text:list text:style-name="L1">
                  <text:list-header>
                    <text:p text:style-name="P45"><text:span text:style-name="T58">休閒運動健康系</text:span></text:p>
                  </text:list-header>
                </text:list>
              </table:table-cell>
              <table:table-cell table:style-name="ce590">
                <text:list text:continue-numbering="true" text:style-name="L1">
                  <text:list-header>
                    <text:p text:style-name="P18"><text:span text:style-name="T50">103</text:span></text:p>
                  </text:list-header>
                </text:list>
              </table:table-cell>
              <table:table-cell table:style-name="ce591">
                <text:list text:continue-numbering="true" text:style-name="L1">
                  <text:list-header>
                    <text:p text:style-name="P18"><text:span text:style-name="T59">109</text:span></text:p>
                  </text:list-header>
                </text:list>
              </table:table-cell>
              <table:table-cell table:style-name="ce592">
                <text:list text:continue-numbering="true" text:style-name="L1">
                  <text:list-header>
                    <text:p text:style-name="P18"><text:span text:style-name="T59">42</text:span></text:p>
                  </text:list-header>
                </text:list>
              </table:table-cell>
              <table:table-cell table:style-name="ce593">
                <text:list text:continue-numbering="true" text:style-name="L1">
                  <text:list-header>
                    <text:p text:style-name="P18"><text:span text:style-name="T59">19</text:span></text:p>
                  </text:list-header>
                </text:list>
              </table:table-cell>
              <table:table-cell table:style-name="ce594">
                <text:list text:continue-numbering="true" text:style-name="L1">
                  <text:list-header>
                    <text:p text:style-name="P18"><text:span text:style-name="T59">0</text:span></text:p>
                  </text:list-header>
                </text:list>
              </table:table-cell>
              <table:table-cell table:style-name="ce595">
                <text:list text:continue-numbering="true" text:style-name="L1">
                  <text:list-header>
                    <text:p text:style-name="P18"><text:span text:style-name="T59">19</text:span></text:p>
                  </text:list-header>
                </text:list>
              </table:table-cell>
              <table:table-cell table:style-name="ce596">
                <text:list text:style-name="L18">
                  <text:list-header>
                    <text:p text:style-name="P18"><text:span text:style-name="T47">29</text:span></text:p>
                  </text:list-header>
                </text:list>
              </table:table-cell>
            </table:table-row>
            <table:table-row table:style-name="ro17" table:default-cell-style-name="standard">
              <table:covered-table-cell/>
              <table:table-cell table:style-name="ce597" table:number-columns-spanned="2">
                <text:list text:style-name="L1">
                  <text:list-header>
                    <text:p text:style-name="P18"><text:span text:style-name="T49">數百分比</text:span></text:p>
                  </text:list-header>
                </text:list>
              </table:table-cell>
              <table:covered-table-cell/>
              <table:table-cell table:style-name="ce598">
                <text:list text:continue-numbering="true" text:style-name="L1">
                  <text:list-header>
                    <text:p text:style-name="P18"><text:span text:style-name="T59">38.6%</text:span></text:p>
                  </text:list-header>
                </text:list>
              </table:table-cell>
              <table:table-cell table:style-name="ce599">
                <text:list text:continue-numbering="true" text:style-name="L1">
                  <text:list-header>
                    <text:p text:style-name="P18"><text:span text:style-name="T59">17.4%</text:span></text:p>
                  </text:list-header>
                </text:list>
              </table:table-cell>
              <table:table-cell table:style-name="ce600">
                <text:list text:continue-numbering="true" text:style-name="L1">
                  <text:list-header>
                    <text:p text:style-name="P18"><text:span text:style-name="T59">0%</text:span></text:p>
                  </text:list-header>
                </text:list>
              </table:table-cell>
              <table:table-cell table:style-name="ce601">
                <text:list text:continue-numbering="true" text:style-name="L1">
                  <text:list-header>
                    <text:p text:style-name="P18"><text:span text:style-name="T59">17.4%</text:span></text:p>
                  </text:list-header>
                </text:list>
              </table:table-cell>
              <table:table-cell table:style-name="ce602">
                <text:list text:style-name="L18">
                  <text:list-header>
                    <text:p text:style-name="P18"><text:span text:style-name="T47">26.6%</text:span></text:p>
                  </text:list-header>
                </text:list>
              </table:table-cell>
            </table:table-row>
            <table:table-row table:style-name="ro17">
              <table:table-cell table:style-name="ce603" table:number-rows-spanned="2">
                <text:list text:style-name="L1">
                  <text:list-header>
                    <text:p text:style-name="P45"><text:span text:style-name="T58">技術及職業教育研究所</text:span></text:p>
                  </text:list-header>
                </text:list>
              </table:table-cell>
              <table:table-cell table:style-name="ce604">
                <text:list text:continue-numbering="true" text:style-name="L1">
                  <text:list-header>
                    <text:p text:style-name="P18"><text:span text:style-name="T50">103</text:span></text:p>
                  </text:list-header>
                </text:list>
              </table:table-cell>
              <table:table-cell table:style-name="ce605">
                <text:list text:continue-numbering="true" text:style-name="L1">
                  <text:list-header>
                    <text:p text:style-name="P18"><text:span text:style-name="T59">36</text:span></text:p>
                  </text:list-header>
                </text:list>
              </table:table-cell>
              <table:table-cell table:style-name="ce606">
                <text:list text:continue-numbering="true" text:style-name="L1">
                  <text:list-header>
                    <text:p text:style-name="P18"><text:span text:style-name="T59">35</text:span></text:p>
                  </text:list-header>
                </text:list>
              </table:table-cell>
              <table:table-cell table:style-name="ce607">
                <text:list text:continue-numbering="true" text:style-name="L1">
                  <text:list-header>
                    <text:p text:style-name="P18"><text:span text:style-name="T59">1</text:span></text:p>
                  </text:list-header>
                </text:list>
              </table:table-cell>
              <table:table-cell table:style-name="ce608">
                <text:list text:continue-numbering="true" text:style-name="L1">
                  <text:list-header>
                    <text:p text:style-name="P18"><text:span text:style-name="T59">0</text:span></text:p>
                  </text:list-header>
                </text:list>
              </table:table-cell>
              <table:table-cell table:style-name="ce609">
                <text:list text:continue-numbering="true" text:style-name="L1">
                  <text:list-header>
                    <text:p text:style-name="P18"><text:span text:style-name="T59">0</text:span></text:p>
                  </text:list-header>
                </text:list>
              </table:table-cell>
              <table:table-cell table:style-name="ce610">
                <text:list text:style-name="L18">
                  <text:list-header>
                    <text:p text:style-name="P18"><text:span text:style-name="T47">0</text:span></text:p>
                  </text:list-header>
                </text:list>
              </table:table-cell>
            </table:table-row>
            <table:table-row table:style-name="ro17" table:default-cell-style-name="standard">
              <table:covered-table-cell/>
              <table:table-cell table:style-name="ce611" table:number-columns-spanned="2">
                <text:list text:style-name="L1">
                  <text:list-header>
                    <text:p text:style-name="P18"><text:span text:style-name="T49">數百分比</text:span></text:p>
                  </text:list-header>
                </text:list>
              </table:table-cell>
              <table:covered-table-cell/>
              <table:table-cell table:style-name="ce612">
                <text:list text:continue-numbering="true" text:style-name="L1">
                  <text:list-header>
                    <text:p text:style-name="P18"><text:span text:style-name="T59">97.2%</text:span></text:p>
                  </text:list-header>
                </text:list>
              </table:table-cell>
              <table:table-cell table:style-name="ce613">
                <text:list text:continue-numbering="true" text:style-name="L1">
                  <text:list-header>
                    <text:p text:style-name="P18"><text:span text:style-name="T59">2.8%</text:span></text:p>
                  </text:list-header>
                </text:list>
              </table:table-cell>
              <table:table-cell table:style-name="ce614">
                <text:list text:continue-numbering="true" text:style-name="L1">
                  <text:list-header>
                    <text:p text:style-name="P18"><text:span text:style-name="T59">0%</text:span></text:p>
                  </text:list-header>
                </text:list>
              </table:table-cell>
              <table:table-cell table:style-name="ce615">
                <text:list text:continue-numbering="true" text:style-name="L1">
                  <text:list-header>
                    <text:p text:style-name="P18"><text:span text:style-name="T59">0%</text:span></text:p>
                  </text:list-header>
                </text:list>
              </table:table-cell>
              <table:table-cell table:style-name="ce616">
                <text:list text:style-name="L18">
                  <text:list-header>
                    <text:p text:style-name="P18"><text:span text:style-name="T47">0%</text:span></text:p>
                  </text:list-header>
                </text:list>
              </table:table-cell>
            </table:table-row>
            <table:table-row table:style-name="ro17">
              <table:table-cell table:style-name="ce617" table:number-rows-spanned="2">
                <text:list text:style-name="L1">
                  <text:list-header>
                    <text:p text:style-name="P45"><text:span text:style-name="T58">客家文化產業研究所</text:span></text:p>
                  </text:list-header>
                </text:list>
              </table:table-cell>
              <table:table-cell table:style-name="ce618">
                <text:list text:continue-numbering="true" text:style-name="L1">
                  <text:list-header>
                    <text:p text:style-name="P18"><text:span text:style-name="T50">103</text:span></text:p>
                  </text:list-header>
                </text:list>
              </table:table-cell>
              <table:table-cell table:style-name="ce619">
                <text:list text:continue-numbering="true" text:style-name="L1">
                  <text:list-header>
                    <text:p text:style-name="P18"><text:span text:style-name="T59">11</text:span></text:p>
                  </text:list-header>
                </text:list>
              </table:table-cell>
              <table:table-cell table:style-name="ce620">
                <text:list text:continue-numbering="true" text:style-name="L1">
                  <text:list-header>
                    <text:p text:style-name="P18"><text:span text:style-name="T59">10</text:span></text:p>
                  </text:list-header>
                </text:list>
              </table:table-cell>
              <table:table-cell table:style-name="ce621">
                <text:list text:continue-numbering="true" text:style-name="L1">
                  <text:list-header>
                    <text:p text:style-name="P18"><text:span text:style-name="T59">0</text:span></text:p>
                  </text:list-header>
                </text:list>
              </table:table-cell>
              <table:table-cell table:style-name="ce622">
                <text:list text:continue-numbering="true" text:style-name="L1">
                  <text:list-header>
                    <text:p text:style-name="P18"><text:span text:style-name="T59">0</text:span></text:p>
                  </text:list-header>
                </text:list>
              </table:table-cell>
              <table:table-cell table:style-name="ce623">
                <text:list text:continue-numbering="true" text:style-name="L1">
                  <text:list-header>
                    <text:p text:style-name="P18"><text:span text:style-name="T59">0</text:span></text:p>
                  </text:list-header>
                </text:list>
              </table:table-cell>
              <table:table-cell table:style-name="ce624">
                <text:list text:style-name="L18">
                  <text:list-header>
                    <text:p text:style-name="P18"><text:span text:style-name="T47">1</text:span></text:p>
                  </text:list-header>
                </text:list>
              </table:table-cell>
            </table:table-row>
            <table:table-row table:style-name="ro17" table:default-cell-style-name="standard">
              <table:covered-table-cell/>
              <table:table-cell table:style-name="ce625" table:number-columns-spanned="2">
                <text:list text:style-name="L1">
                  <text:list-header>
                    <text:p text:style-name="P18"><text:span text:style-name="T49">數百分比</text:span></text:p>
                  </text:list-header>
                </text:list>
              </table:table-cell>
              <table:covered-table-cell/>
              <table:table-cell table:style-name="ce626">
                <text:list text:continue-numbering="true" text:style-name="L1">
                  <text:list-header>
                    <text:p text:style-name="P18"><text:span text:style-name="T59">90.9</text:span></text:p>
                  </text:list-header>
                </text:list>
              </table:table-cell>
              <table:table-cell table:style-name="ce627">
                <text:list text:continue-numbering="true" text:style-name="L1">
                  <text:list-header>
                    <text:p text:style-name="P18"><text:span text:style-name="T59">0%</text:span></text:p>
                  </text:list-header>
                </text:list>
              </table:table-cell>
              <table:table-cell table:style-name="ce628">
                <text:list text:continue-numbering="true" text:style-name="L1">
                  <text:list-header>
                    <text:p text:style-name="P18"><text:span text:style-name="T59">0%</text:span></text:p>
                  </text:list-header>
                </text:list>
              </table:table-cell>
              <table:table-cell table:style-name="ce629">
                <text:list text:continue-numbering="true" text:style-name="L1">
                  <text:list-header>
                    <text:p text:style-name="P18"><text:span text:style-name="T59">0%</text:span></text:p>
                  </text:list-header>
                </text:list>
              </table:table-cell>
              <table:table-cell table:style-name="ce630">
                <text:list text:style-name="L18">
                  <text:list-header>
                    <text:p text:style-name="P18"><text:span text:style-name="T47">9.1%</text:span></text:p>
                  </text:list-header>
                </text:list>
              </table:table-cell>
            </table:table-row>
          </table:table>
          <draw:image xlink:href="Pictures/TablePreview17.svm" xlink:type="simple" xlink:show="embed" xlink:actuate="onLoad"/>
        </draw:frame>
        <draw:custom-shape draw:name="投影片編號版面配置區 1" draw:style-name="gr79"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14" presentation:class="page"/>
          <draw:frame presentation:style-name="pr6" draw:text-style-name="P4" draw:layer="layout" svg:width="14.971cm" svg:height="12.329cm" svg:x="1.869cm" svg:y="13.017cm" presentation:class="notes" presentation:placeholder="true">
            <draw:text-box/>
          </draw:frame>
        </presentation:notes>
      </draw:page>
      <draw:page draw:name="page15" draw:style-name="dp3" draw:master-page-name="題名6" presentation:use-date-time-name="dtd1">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國際學院</text:span><text:span text:style-name="T71">各系所就業概況表</text:span></text:p>
              </text:list-header>
            </text:list>
          </draw:text-box>
        </draw:frame>
        <draw:frame draw:style-name="standard" draw:layer="layout" svg:width="24.204cm" svg:height="11.439cm" svg:x="0.697cm" svg:y="4.123cm">
          <table:table>
            <table:table-column table:style-name="co15"/>
            <table:table-column table:style-name="co16"/>
            <table:table-column table:style-name="co26"/>
            <table:table-column table:style-name="co27"/>
            <table:table-column table:style-name="co28"/>
            <table:table-column table:style-name="co20"/>
            <table:table-column table:style-name="co29"/>
            <table:table-column table:style-name="co22"/>
            <table:table-row table:style-name="ro22">
              <table:table-cell table:style-name="ce631">
                <text:list text:style-name="L1">
                  <text:list-header>
                    <text:p text:style-name="P18"><text:span text:style-name="T62">系、所、</text:span></text:p>
                    <text:p text:style-name="P18"><text:span text:style-name="T62">學位學程</text:span></text:p>
                  </text:list-header>
                </text:list>
              </table:table-cell>
              <table:table-cell table:style-name="ce632">
                <text:list text:continue-numbering="true" text:style-name="L1">
                  <text:list-header>
                    <text:p text:style-name="P18"><text:span text:style-name="T62">學年度</text:span></text:p>
                  </text:list-header>
                </text:list>
              </table:table-cell>
              <table:table-cell table:style-name="ce633">
                <text:list text:continue-numbering="true" text:style-name="L1">
                  <text:list-header>
                    <text:p text:style-name="P18"><text:span text:style-name="T62">畢業</text:span></text:p>
                    <text:p text:style-name="P18"><text:span text:style-name="T62">總人數</text:span></text:p>
                  </text:list-header>
                </text:list>
              </table:table-cell>
              <table:table-cell table:style-name="ce634">
                <text:list text:continue-numbering="true" text:style-name="L1">
                  <text:list-header>
                    <text:p text:style-name="P18"><text:span text:style-name="T62">就業</text:span></text:p>
                  </text:list-header>
                </text:list>
              </table:table-cell>
              <table:table-cell table:style-name="ce635">
                <text:list text:continue-numbering="true" text:style-name="L1">
                  <text:list-header>
                    <text:p text:style-name="P18"><text:span text:style-name="T62">升學</text:span></text:p>
                  </text:list-header>
                </text:list>
              </table:table-cell>
              <table:table-cell table:style-name="ce636">
                <text:list text:continue-numbering="true" text:style-name="L1">
                  <text:list-header>
                    <text:p text:style-name="P18"><text:span text:style-name="T62">留學</text:span></text:p>
                  </text:list-header>
                </text:list>
              </table:table-cell>
              <table:table-cell table:style-name="ce637">
                <text:list text:continue-numbering="true" text:style-name="L1">
                  <text:list-header>
                    <text:p text:style-name="P18"><text:span text:style-name="T62">服兵役</text:span></text:p>
                  </text:list-header>
                </text:list>
              </table:table-cell>
              <table:table-cell table:style-name="ce638">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23">
              <table:table-cell table:style-name="ce639" table:number-rows-spanned="2">
                <text:list text:style-name="L1">
                  <text:list-header>
                    <text:p text:style-name="P45"><text:span text:style-name="T58">熱帶農業暨國際合作系</text:span></text:p>
                  </text:list-header>
                </text:list>
              </table:table-cell>
              <table:table-cell table:style-name="ce640">
                <text:list text:continue-numbering="true" text:style-name="L1">
                  <text:list-header>
                    <text:p text:style-name="P18"><text:span text:style-name="T72">103</text:span></text:p>
                  </text:list-header>
                </text:list>
              </table:table-cell>
              <table:table-cell table:style-name="ce641">
                <text:list text:continue-numbering="true" text:style-name="L1">
                  <text:list-header>
                    <text:p text:style-name="P18"><text:span text:style-name="T73">66</text:span></text:p>
                  </text:list-header>
                </text:list>
              </table:table-cell>
              <table:table-cell table:style-name="ce642">
                <text:list text:continue-numbering="true" text:style-name="L1">
                  <text:list-header>
                    <text:p text:style-name="P18"><text:span text:style-name="T73">36</text:span></text:p>
                  </text:list-header>
                </text:list>
              </table:table-cell>
              <table:table-cell table:style-name="ce643">
                <text:list text:continue-numbering="true" text:style-name="L1">
                  <text:list-header>
                    <text:p text:style-name="P18"><text:span text:style-name="T73">8</text:span></text:p>
                  </text:list-header>
                </text:list>
              </table:table-cell>
              <table:table-cell table:style-name="ce644">
                <text:list text:continue-numbering="true" text:style-name="L1">
                  <text:list-header>
                    <text:p text:style-name="P18"><text:span text:style-name="T73">0</text:span></text:p>
                  </text:list-header>
                </text:list>
              </table:table-cell>
              <table:table-cell table:style-name="ce645">
                <text:list text:continue-numbering="true" text:style-name="L1">
                  <text:list-header>
                    <text:p text:style-name="P18"><text:span text:style-name="T73">2</text:span></text:p>
                  </text:list-header>
                </text:list>
              </table:table-cell>
              <table:table-cell table:style-name="ce646">
                <text:list text:style-name="L18">
                  <text:list-header>
                    <text:p text:style-name="P18"><text:span text:style-name="T74">20</text:span></text:p>
                  </text:list-header>
                </text:list>
              </table:table-cell>
            </table:table-row>
            <table:table-row table:style-name="ro23" table:default-cell-style-name="standard">
              <table:covered-table-cell/>
              <table:table-cell table:style-name="ce647" table:number-columns-spanned="2">
                <text:list text:style-name="L1">
                  <text:list-header>
                    <text:p text:style-name="P18"><text:span text:style-name="T75">數百分比</text:span></text:p>
                  </text:list-header>
                </text:list>
              </table:table-cell>
              <table:covered-table-cell/>
              <table:table-cell table:style-name="ce648">
                <text:list text:continue-numbering="true" text:style-name="L1">
                  <text:list-header>
                    <text:p text:style-name="P18"><text:span text:style-name="T73">54.6%</text:span></text:p>
                  </text:list-header>
                </text:list>
              </table:table-cell>
              <table:table-cell table:style-name="ce649">
                <text:list text:continue-numbering="true" text:style-name="L1">
                  <text:list-header>
                    <text:p text:style-name="P18"><text:span text:style-name="T73">12.1%</text:span></text:p>
                  </text:list-header>
                </text:list>
              </table:table-cell>
              <table:table-cell table:style-name="ce650">
                <text:list text:continue-numbering="true" text:style-name="L1">
                  <text:list-header>
                    <text:p text:style-name="P18"><text:span text:style-name="T73">0%</text:span></text:p>
                  </text:list-header>
                </text:list>
              </table:table-cell>
              <table:table-cell table:style-name="ce651">
                <text:list text:continue-numbering="true" text:style-name="L1">
                  <text:list-header>
                    <text:p text:style-name="P18"><text:span text:style-name="T73">3%</text:span></text:p>
                  </text:list-header>
                </text:list>
              </table:table-cell>
              <table:table-cell table:style-name="ce652">
                <text:list text:style-name="L18">
                  <text:list-header>
                    <text:p text:style-name="P18"><text:span text:style-name="T74">30.3%</text:span></text:p>
                  </text:list-header>
                </text:list>
              </table:table-cell>
            </table:table-row>
            <table:table-row table:style-name="ro23">
              <table:table-cell table:style-name="ce653" table:number-rows-spanned="2">
                <text:list text:style-name="L1">
                  <text:list-header>
                    <text:p text:style-name="P45"><text:span text:style-name="T58">食品科學國際碩士學位學程</text:span></text:p>
                  </text:list-header>
                </text:list>
              </table:table-cell>
              <table:table-cell table:style-name="ce654">
                <text:list text:continue-numbering="true" text:style-name="L1">
                  <text:list-header>
                    <text:p text:style-name="P18"><text:span text:style-name="T72">103</text:span></text:p>
                  </text:list-header>
                </text:list>
              </table:table-cell>
              <table:table-cell table:style-name="ce655">
                <text:list text:continue-numbering="true" text:style-name="L1">
                  <text:list-header>
                    <text:p text:style-name="P18"><text:span text:style-name="T73">12</text:span></text:p>
                  </text:list-header>
                </text:list>
              </table:table-cell>
              <table:table-cell table:style-name="ce656">
                <text:list text:continue-numbering="true" text:style-name="L1">
                  <text:list-header>
                    <text:p text:style-name="P18"><text:span text:style-name="T73">1</text:span></text:p>
                  </text:list-header>
                </text:list>
              </table:table-cell>
              <table:table-cell table:style-name="ce657">
                <text:list text:continue-numbering="true" text:style-name="L1">
                  <text:list-header>
                    <text:p text:style-name="P18"><text:span text:style-name="T73">3</text:span></text:p>
                  </text:list-header>
                </text:list>
              </table:table-cell>
              <table:table-cell table:style-name="ce658">
                <text:list text:continue-numbering="true" text:style-name="L1">
                  <text:list-header>
                    <text:p text:style-name="P18"><text:span text:style-name="T73">1</text:span></text:p>
                  </text:list-header>
                </text:list>
              </table:table-cell>
              <table:table-cell table:style-name="ce659">
                <text:list text:continue-numbering="true" text:style-name="L1">
                  <text:list-header>
                    <text:p text:style-name="P18"><text:span text:style-name="T73">2</text:span></text:p>
                  </text:list-header>
                </text:list>
              </table:table-cell>
              <table:table-cell table:style-name="ce660">
                <text:list text:style-name="L18">
                  <text:list-header>
                    <text:p text:style-name="P18"><text:span text:style-name="T74">5</text:span></text:p>
                  </text:list-header>
                </text:list>
              </table:table-cell>
            </table:table-row>
            <table:table-row table:style-name="ro24" table:default-cell-style-name="standard">
              <table:covered-table-cell/>
              <table:table-cell table:style-name="ce661" table:number-columns-spanned="2">
                <text:list text:style-name="L1">
                  <text:list-header>
                    <text:p text:style-name="P18"><text:span text:style-name="T75">數百分比</text:span></text:p>
                  </text:list-header>
                </text:list>
              </table:table-cell>
              <table:covered-table-cell/>
              <table:table-cell table:style-name="ce662">
                <text:list text:continue-numbering="true" text:style-name="L1">
                  <text:list-header>
                    <text:p text:style-name="P18"><text:span text:style-name="T73">8.3%</text:span></text:p>
                  </text:list-header>
                </text:list>
              </table:table-cell>
              <table:table-cell table:style-name="ce663">
                <text:list text:continue-numbering="true" text:style-name="L1">
                  <text:list-header>
                    <text:p text:style-name="P18"><text:span text:style-name="T73">25%</text:span></text:p>
                  </text:list-header>
                </text:list>
              </table:table-cell>
              <table:table-cell table:style-name="ce664">
                <text:list text:continue-numbering="true" text:style-name="L1">
                  <text:list-header>
                    <text:p text:style-name="P18"><text:span text:style-name="T73">8.3%</text:span></text:p>
                  </text:list-header>
                </text:list>
              </table:table-cell>
              <table:table-cell table:style-name="ce665">
                <text:list text:continue-numbering="true" text:style-name="L1">
                  <text:list-header>
                    <text:p text:style-name="P18"><text:span text:style-name="T73">16.7%</text:span></text:p>
                  </text:list-header>
                </text:list>
              </table:table-cell>
              <table:table-cell table:style-name="ce666">
                <text:list text:style-name="L18">
                  <text:list-header>
                    <text:p text:style-name="P18"><text:span text:style-name="T74">41.7%</text:span></text:p>
                  </text:list-header>
                </text:list>
              </table:table-cell>
            </table:table-row>
            <table:table-row table:style-name="ro23">
              <table:table-cell table:style-name="ce667" table:number-rows-spanned="2">
                <text:list text:style-name="L1">
                  <text:list-header>
                    <text:p text:style-name="P45"><text:span text:style-name="T58">土壤與水工程國際碩士學位學程</text:span></text:p>
                  </text:list-header>
                </text:list>
              </table:table-cell>
              <table:table-cell table:style-name="ce668">
                <text:list text:continue-numbering="true" text:style-name="L1">
                  <text:list-header>
                    <text:p text:style-name="P18"><text:span text:style-name="T72">103</text:span></text:p>
                  </text:list-header>
                </text:list>
              </table:table-cell>
              <table:table-cell table:style-name="ce669">
                <text:list text:continue-numbering="true" text:style-name="L1">
                  <text:list-header>
                    <text:p text:style-name="P18"><text:span text:style-name="T73">3</text:span></text:p>
                  </text:list-header>
                </text:list>
              </table:table-cell>
              <table:table-cell table:style-name="ce670">
                <text:list text:continue-numbering="true" text:style-name="L1">
                  <text:list-header>
                    <text:p text:style-name="P18"><text:span text:style-name="T73">0</text:span></text:p>
                  </text:list-header>
                </text:list>
              </table:table-cell>
              <table:table-cell table:style-name="ce671">
                <text:list text:continue-numbering="true" text:style-name="L1">
                  <text:list-header>
                    <text:p text:style-name="P18"><text:span text:style-name="T73">2</text:span></text:p>
                  </text:list-header>
                </text:list>
              </table:table-cell>
              <table:table-cell table:style-name="ce672">
                <text:list text:continue-numbering="true" text:style-name="L1">
                  <text:list-header>
                    <text:p text:style-name="P18"><text:span text:style-name="T73">0</text:span></text:p>
                  </text:list-header>
                </text:list>
              </table:table-cell>
              <table:table-cell table:style-name="ce673">
                <text:list text:continue-numbering="true" text:style-name="L1">
                  <text:list-header>
                    <text:p text:style-name="P18"><text:span text:style-name="T73">0</text:span></text:p>
                  </text:list-header>
                </text:list>
              </table:table-cell>
              <table:table-cell table:style-name="ce674">
                <text:list text:style-name="L18">
                  <text:list-header>
                    <text:p text:style-name="P18"><text:span text:style-name="T74">1</text:span></text:p>
                  </text:list-header>
                </text:list>
              </table:table-cell>
            </table:table-row>
            <table:table-row table:style-name="ro24" table:default-cell-style-name="standard">
              <table:covered-table-cell/>
              <table:table-cell table:style-name="ce675" table:number-columns-spanned="2">
                <text:list text:style-name="L1">
                  <text:list-header>
                    <text:p text:style-name="P18"><text:span text:style-name="T75">數百分比</text:span></text:p>
                  </text:list-header>
                </text:list>
              </table:table-cell>
              <table:covered-table-cell/>
              <table:table-cell table:style-name="ce676">
                <text:list text:continue-numbering="true" text:style-name="L1">
                  <text:list-header>
                    <text:p text:style-name="P18"><text:span text:style-name="T73">0%</text:span></text:p>
                  </text:list-header>
                </text:list>
              </table:table-cell>
              <table:table-cell table:style-name="ce677">
                <text:list text:continue-numbering="true" text:style-name="L1">
                  <text:list-header>
                    <text:p text:style-name="P18"><text:span text:style-name="T73">66.7%</text:span></text:p>
                  </text:list-header>
                </text:list>
              </table:table-cell>
              <table:table-cell table:style-name="ce678">
                <text:list text:continue-numbering="true" text:style-name="L1">
                  <text:list-header>
                    <text:p text:style-name="P18"><text:span text:style-name="T73">0%</text:span></text:p>
                  </text:list-header>
                </text:list>
              </table:table-cell>
              <table:table-cell table:style-name="ce679">
                <text:list text:continue-numbering="true" text:style-name="L1">
                  <text:list-header>
                    <text:p text:style-name="P18"><text:span text:style-name="T73">0%</text:span></text:p>
                  </text:list-header>
                </text:list>
              </table:table-cell>
              <table:table-cell table:style-name="ce680">
                <text:list text:style-name="L18">
                  <text:list-header>
                    <text:p text:style-name="P18"><text:span text:style-name="T74">33.3%</text:span></text:p>
                  </text:list-header>
                </text:list>
              </table:table-cell>
            </table:table-row>
          </table:table>
          <draw:image xlink:href="Pictures/TablePreview18.svm" xlink:type="simple" xlink:show="embed" xlink:actuate="onLoad"/>
        </draw:frame>
        <draw:custom-shape draw:name="投影片編號版面配置區 1" draw:style-name="gr80"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15" presentation:class="page"/>
          <draw:frame presentation:style-name="pr6" draw:text-style-name="P4" draw:layer="layout" svg:width="14.971cm" svg:height="12.329cm" svg:x="1.869cm" svg:y="13.017cm" presentation:class="notes" presentation:placeholder="true">
            <draw:text-box/>
          </draw:frame>
        </presentation:notes>
      </draw:page>
      <draw:page draw:name="page16" draw:style-name="dp3" draw:master-page-name="題名6" presentation:use-date-time-name="dtd1">
        <draw:frame presentation:style-name="pr9" draw:text-style-name="P2" draw:layer="layout" svg:width="25.4cm" svg:height="3.175cm" svg:x="0.018cm" svg:y="-0.001cm" presentation:class="title" presentation:user-transformed="true">
          <draw:text-box>
            <text:list text:style-name="L1">
              <text:list-header>
                <text:p text:style-name="P1"><text:span text:style-name="T70">103</text:span><text:span text:style-name="T71">學年度畢業生</text:span><text:span text:style-name="T70">—</text:span><text:span text:style-name="T53">獸醫學院</text:span><text:span text:style-name="T71">各系所就業概況表</text:span></text:p>
              </text:list-header>
            </text:list>
          </draw:text-box>
        </draw:frame>
        <draw:frame draw:style-name="standard" draw:layer="layout" svg:width="24.204cm" svg:height="11.193cm" svg:x="0.498cm" svg:y="3.726cm">
          <table:table>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22"/>
            <table:table-row table:style-name="ro22">
              <table:table-cell table:style-name="ce681">
                <text:list text:style-name="L1">
                  <text:list-header>
                    <text:p text:style-name="P18"><text:span text:style-name="T62">系、所、</text:span></text:p>
                    <text:p text:style-name="P18"><text:span text:style-name="T62">學位學程</text:span></text:p>
                  </text:list-header>
                </text:list>
              </table:table-cell>
              <table:table-cell table:style-name="ce682">
                <text:list text:continue-numbering="true" text:style-name="L1">
                  <text:list-header>
                    <text:p text:style-name="P18"><text:span text:style-name="T62">學年度</text:span></text:p>
                  </text:list-header>
                </text:list>
              </table:table-cell>
              <table:table-cell table:style-name="ce683">
                <text:list text:continue-numbering="true" text:style-name="L1">
                  <text:list-header>
                    <text:p text:style-name="P18"><text:span text:style-name="T62">畢業</text:span></text:p>
                    <text:p text:style-name="P18"><text:span text:style-name="T62">總人數</text:span></text:p>
                  </text:list-header>
                </text:list>
              </table:table-cell>
              <table:table-cell table:style-name="ce684">
                <text:list text:continue-numbering="true" text:style-name="L1">
                  <text:list-header>
                    <text:p text:style-name="P18"><text:span text:style-name="T62">就業</text:span></text:p>
                  </text:list-header>
                </text:list>
              </table:table-cell>
              <table:table-cell table:style-name="ce685">
                <text:list text:continue-numbering="true" text:style-name="L1">
                  <text:list-header>
                    <text:p text:style-name="P18"><text:span text:style-name="T62">升學</text:span></text:p>
                  </text:list-header>
                </text:list>
              </table:table-cell>
              <table:table-cell table:style-name="ce686">
                <text:list text:continue-numbering="true" text:style-name="L1">
                  <text:list-header>
                    <text:p text:style-name="P18"><text:span text:style-name="T62">留學</text:span></text:p>
                  </text:list-header>
                </text:list>
              </table:table-cell>
              <table:table-cell table:style-name="ce687">
                <text:list text:continue-numbering="true" text:style-name="L1">
                  <text:list-header>
                    <text:p text:style-name="P18"><text:span text:style-name="T62">服兵役</text:span></text:p>
                  </text:list-header>
                </text:list>
              </table:table-cell>
              <table:table-cell table:style-name="ce688">
                <text:list text:style-name="L18">
                  <text:list-header>
                    <text:p text:style-name="P18"><text:span text:style-name="T64"/></text:p>
                    <text:p text:style-name="P18"><text:span text:style-name="T63">其他</text:span></text:p>
                    <text:p text:style-name="P18"><text:span text:style-name="T64">(</text:span><text:span text:style-name="T63">含待業</text:span><text:span text:style-name="T64">)</text:span></text:p>
                  </text:list-header>
                </text:list>
              </table:table-cell>
            </table:table-row>
            <table:table-row table:style-name="ro23">
              <table:table-cell table:style-name="ce689" table:number-rows-spanned="2">
                <text:list text:style-name="L1">
                  <text:list-header>
                    <text:p text:style-name="P45"><text:span text:style-name="T58">獸醫學系</text:span></text:p>
                  </text:list-header>
                </text:list>
              </table:table-cell>
              <table:table-cell table:style-name="ce690">
                <text:list text:continue-numbering="true" text:style-name="L1">
                  <text:list-header>
                    <text:p text:style-name="P18"><text:span text:style-name="T72">103</text:span></text:p>
                  </text:list-header>
                </text:list>
              </table:table-cell>
              <table:table-cell table:style-name="ce691">
                <text:list text:continue-numbering="true" text:style-name="L1">
                  <text:list-header>
                    <text:p text:style-name="P18"><text:span text:style-name="T73">114</text:span></text:p>
                  </text:list-header>
                </text:list>
              </table:table-cell>
              <table:table-cell table:style-name="ce692">
                <text:list text:continue-numbering="true" text:style-name="L1">
                  <text:list-header>
                    <text:p text:style-name="P18"><text:span text:style-name="T73">44</text:span></text:p>
                  </text:list-header>
                </text:list>
              </table:table-cell>
              <table:table-cell table:style-name="ce693">
                <text:list text:continue-numbering="true" text:style-name="L1">
                  <text:list-header>
                    <text:p text:style-name="P18"><text:span text:style-name="T73">17</text:span></text:p>
                  </text:list-header>
                </text:list>
              </table:table-cell>
              <table:table-cell table:style-name="ce694">
                <text:list text:continue-numbering="true" text:style-name="L1">
                  <text:list-header>
                    <text:p text:style-name="P18"><text:span text:style-name="T73">1</text:span></text:p>
                  </text:list-header>
                </text:list>
              </table:table-cell>
              <table:table-cell table:style-name="ce695">
                <text:list text:continue-numbering="true" text:style-name="L1">
                  <text:list-header>
                    <text:p text:style-name="P18"><text:span text:style-name="T73">15</text:span></text:p>
                  </text:list-header>
                </text:list>
              </table:table-cell>
              <table:table-cell table:style-name="ce696">
                <text:list text:style-name="L18">
                  <text:list-header>
                    <text:p text:style-name="P18"><text:span text:style-name="T74">37</text:span></text:p>
                  </text:list-header>
                </text:list>
              </table:table-cell>
            </table:table-row>
            <table:table-row table:style-name="ro23" table:default-cell-style-name="standard">
              <table:covered-table-cell/>
              <table:table-cell table:style-name="ce697" table:number-columns-spanned="2">
                <text:list text:style-name="L1">
                  <text:list-header>
                    <text:p text:style-name="P18"><text:span text:style-name="T75">數百分比</text:span></text:p>
                  </text:list-header>
                </text:list>
              </table:table-cell>
              <table:covered-table-cell/>
              <table:table-cell table:style-name="ce698">
                <text:list text:continue-numbering="true" text:style-name="L1">
                  <text:list-header>
                    <text:p text:style-name="P18"><text:span text:style-name="T73">38.6%</text:span></text:p>
                  </text:list-header>
                </text:list>
              </table:table-cell>
              <table:table-cell table:style-name="ce699">
                <text:list text:continue-numbering="true" text:style-name="L1">
                  <text:list-header>
                    <text:p text:style-name="P18"><text:span text:style-name="T73">14.9%</text:span></text:p>
                  </text:list-header>
                </text:list>
              </table:table-cell>
              <table:table-cell table:style-name="ce700">
                <text:list text:continue-numbering="true" text:style-name="L1">
                  <text:list-header>
                    <text:p text:style-name="P18"><text:span text:style-name="T73">0.9%</text:span></text:p>
                  </text:list-header>
                </text:list>
              </table:table-cell>
              <table:table-cell table:style-name="ce701">
                <text:list text:continue-numbering="true" text:style-name="L1">
                  <text:list-header>
                    <text:p text:style-name="P18"><text:span text:style-name="T73">13.2%</text:span></text:p>
                  </text:list-header>
                </text:list>
              </table:table-cell>
              <table:table-cell table:style-name="ce702">
                <text:list text:style-name="L18">
                  <text:list-header>
                    <text:p text:style-name="P18"><text:span text:style-name="T74">32.4%</text:span></text:p>
                  </text:list-header>
                </text:list>
              </table:table-cell>
            </table:table-row>
            <table:table-row table:style-name="ro23">
              <table:table-cell table:style-name="ce703" table:number-rows-spanned="2">
                <text:list text:style-name="L1">
                  <text:list-header>
                    <text:p text:style-name="P45"><text:span text:style-name="T58">野生動物保育研究所</text:span></text:p>
                  </text:list-header>
                </text:list>
              </table:table-cell>
              <table:table-cell table:style-name="ce704">
                <text:list text:continue-numbering="true" text:style-name="L1">
                  <text:list-header>
                    <text:p text:style-name="P18"><text:span text:style-name="T72">103</text:span></text:p>
                  </text:list-header>
                </text:list>
              </table:table-cell>
              <table:table-cell table:style-name="ce705">
                <text:list text:continue-numbering="true" text:style-name="L1">
                  <text:list-header>
                    <text:p text:style-name="P18"><text:span text:style-name="T73">14</text:span></text:p>
                  </text:list-header>
                </text:list>
              </table:table-cell>
              <table:table-cell table:style-name="ce706">
                <text:list text:continue-numbering="true" text:style-name="L1">
                  <text:list-header>
                    <text:p text:style-name="P18"><text:span text:style-name="T73">5</text:span></text:p>
                  </text:list-header>
                </text:list>
              </table:table-cell>
              <table:table-cell table:style-name="ce707">
                <text:list text:continue-numbering="true" text:style-name="L1">
                  <text:list-header>
                    <text:p text:style-name="P18"><text:span text:style-name="T73">0</text:span></text:p>
                  </text:list-header>
                </text:list>
              </table:table-cell>
              <table:table-cell table:style-name="ce708">
                <text:list text:continue-numbering="true" text:style-name="L1">
                  <text:list-header>
                    <text:p text:style-name="P18"><text:span text:style-name="T73">0</text:span></text:p>
                  </text:list-header>
                </text:list>
              </table:table-cell>
              <table:table-cell table:style-name="ce709">
                <text:list text:continue-numbering="true" text:style-name="L1">
                  <text:list-header>
                    <text:p text:style-name="P18"><text:span text:style-name="T73">5</text:span></text:p>
                  </text:list-header>
                </text:list>
              </table:table-cell>
              <table:table-cell table:style-name="ce710">
                <text:list text:style-name="L18">
                  <text:list-header>
                    <text:p text:style-name="P18"><text:span text:style-name="T74">4</text:span></text:p>
                  </text:list-header>
                </text:list>
              </table:table-cell>
            </table:table-row>
            <table:table-row table:style-name="ro23" table:default-cell-style-name="standard">
              <table:covered-table-cell/>
              <table:table-cell table:style-name="ce711" table:number-columns-spanned="2">
                <text:list text:style-name="L1">
                  <text:list-header>
                    <text:p text:style-name="P18"><text:span text:style-name="T75">數百分比</text:span></text:p>
                  </text:list-header>
                </text:list>
              </table:table-cell>
              <table:covered-table-cell/>
              <table:table-cell table:style-name="ce712">
                <text:list text:continue-numbering="true" text:style-name="L1">
                  <text:list-header>
                    <text:p text:style-name="P18"><text:span text:style-name="T73">35.7%</text:span></text:p>
                  </text:list-header>
                </text:list>
              </table:table-cell>
              <table:table-cell table:style-name="ce713">
                <text:list text:continue-numbering="true" text:style-name="L1">
                  <text:list-header>
                    <text:p text:style-name="P18"><text:span text:style-name="T73">0%</text:span></text:p>
                  </text:list-header>
                </text:list>
              </table:table-cell>
              <table:table-cell table:style-name="ce714">
                <text:list text:continue-numbering="true" text:style-name="L1">
                  <text:list-header>
                    <text:p text:style-name="P18"><text:span text:style-name="T73">0%</text:span></text:p>
                  </text:list-header>
                </text:list>
              </table:table-cell>
              <table:table-cell table:style-name="ce715">
                <text:list text:continue-numbering="true" text:style-name="L1">
                  <text:list-header>
                    <text:p text:style-name="P18"><text:span text:style-name="T73">35.7%</text:span></text:p>
                  </text:list-header>
                </text:list>
              </table:table-cell>
              <table:table-cell table:style-name="ce716">
                <text:list text:style-name="L18">
                  <text:list-header>
                    <text:p text:style-name="P18"><text:span text:style-name="T74">28.6%</text:span></text:p>
                  </text:list-header>
                </text:list>
              </table:table-cell>
            </table:table-row>
            <table:table-row table:style-name="ro23">
              <table:table-cell table:style-name="ce717" table:number-rows-spanned="2">
                <text:list text:style-name="L1">
                  <text:list-header>
                    <text:p text:style-name="P45"><text:span text:style-name="T58">動物疫苗科技研究所</text:span></text:p>
                  </text:list-header>
                </text:list>
              </table:table-cell>
              <table:table-cell table:style-name="ce718">
                <text:list text:continue-numbering="true" text:style-name="L1">
                  <text:list-header>
                    <text:p text:style-name="P18"><text:span text:style-name="T72">103</text:span></text:p>
                  </text:list-header>
                </text:list>
              </table:table-cell>
              <table:table-cell table:style-name="ce719">
                <text:list text:continue-numbering="true" text:style-name="L1">
                  <text:list-header>
                    <text:p text:style-name="P18"><text:span text:style-name="T73">17</text:span></text:p>
                  </text:list-header>
                </text:list>
              </table:table-cell>
              <table:table-cell table:style-name="ce720">
                <text:list text:continue-numbering="true" text:style-name="L1">
                  <text:list-header>
                    <text:p text:style-name="P18"><text:span text:style-name="T73">7</text:span></text:p>
                  </text:list-header>
                </text:list>
              </table:table-cell>
              <table:table-cell table:style-name="ce721">
                <text:list text:continue-numbering="true" text:style-name="L1">
                  <text:list-header>
                    <text:p text:style-name="P18"><text:span text:style-name="T73">0</text:span></text:p>
                  </text:list-header>
                </text:list>
              </table:table-cell>
              <table:table-cell table:style-name="ce722">
                <text:list text:continue-numbering="true" text:style-name="L1">
                  <text:list-header>
                    <text:p text:style-name="P18"><text:span text:style-name="T73">0</text:span></text:p>
                  </text:list-header>
                </text:list>
              </table:table-cell>
              <table:table-cell table:style-name="ce723">
                <text:list text:continue-numbering="true" text:style-name="L1">
                  <text:list-header>
                    <text:p text:style-name="P18"><text:span text:style-name="T73">7</text:span></text:p>
                  </text:list-header>
                </text:list>
              </table:table-cell>
              <table:table-cell table:style-name="ce724">
                <text:list text:style-name="L18">
                  <text:list-header>
                    <text:p text:style-name="P18"><text:span text:style-name="T74">3</text:span></text:p>
                  </text:list-header>
                </text:list>
              </table:table-cell>
            </table:table-row>
            <table:table-row table:style-name="ro23" table:default-cell-style-name="standard">
              <table:covered-table-cell/>
              <table:table-cell table:style-name="ce725" table:number-columns-spanned="2">
                <text:list text:style-name="L1">
                  <text:list-header>
                    <text:p text:style-name="P18"><text:span text:style-name="T75">數百分比</text:span></text:p>
                  </text:list-header>
                </text:list>
              </table:table-cell>
              <table:covered-table-cell/>
              <table:table-cell table:style-name="ce726">
                <text:list text:continue-numbering="true" text:style-name="L1">
                  <text:list-header>
                    <text:p text:style-name="P18"><text:span text:style-name="T73">41.2%</text:span></text:p>
                  </text:list-header>
                </text:list>
              </table:table-cell>
              <table:table-cell table:style-name="ce727">
                <text:list text:continue-numbering="true" text:style-name="L1">
                  <text:list-header>
                    <text:p text:style-name="P18"><text:span text:style-name="T73">0%</text:span></text:p>
                  </text:list-header>
                </text:list>
              </table:table-cell>
              <table:table-cell table:style-name="ce728">
                <text:list text:continue-numbering="true" text:style-name="L1">
                  <text:list-header>
                    <text:p text:style-name="P18"><text:span text:style-name="T73">0%</text:span></text:p>
                  </text:list-header>
                </text:list>
              </table:table-cell>
              <table:table-cell table:style-name="ce729">
                <text:list text:continue-numbering="true" text:style-name="L1">
                  <text:list-header>
                    <text:p text:style-name="P18"><text:span text:style-name="T73">41.2%</text:span></text:p>
                  </text:list-header>
                </text:list>
              </table:table-cell>
              <table:table-cell table:style-name="ce730">
                <text:list text:style-name="L18">
                  <text:list-header>
                    <text:p text:style-name="P18"><text:span text:style-name="T74">17.6%</text:span></text:p>
                  </text:list-header>
                </text:list>
              </table:table-cell>
            </table:table-row>
          </table:table>
          <draw:image xlink:href="Pictures/TablePreview19.svm" xlink:type="simple" xlink:show="embed" xlink:actuate="onLoad"/>
        </draw:frame>
        <draw:custom-shape draw:name="投影片編號版面配置區 1" draw:style-name="gr81"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16" presentation:class="page"/>
          <draw:frame presentation:style-name="pr6" draw:text-style-name="P4" draw:layer="layout" svg:width="14.971cm" svg:height="12.329cm" svg:x="1.869cm" svg:y="13.017cm" presentation:class="notes" presentation:placeholder="true">
            <draw:text-box/>
          </draw:frame>
        </presentation:notes>
      </draw:page>
      <draw:page draw:name="page17" draw:style-name="dp3" draw:master-page-name="題名2" presentation:use-date-time-name="dtd1">
        <draw:frame draw:name="Picture 29" draw:style-name="gr2" draw:text-style-name="P5" draw:layer="layout" svg:width="5.592cm" svg:height="5.596cm" svg:x="0.41cm" svg:y="7.298cm">
          <draw:image xlink:href="Pictures/100002010000017F0000017FD7D84ABB464880F7.png" xlink:type="simple" xlink:show="embed" xlink:actuate="onLoad" draw:mime-type="image/png">
            <text:p/>
          </draw:image>
          <svg:desc>drop</svg:desc>
        </draw:frame>
        <draw:custom-shape draw:name="AutoShape 10" draw:style-name="gr82" draw:text-style-name="P47" draw:layer="layout" svg:width="22cm" svg:height="5.155cm" svg:x="1.301cm" svg:y="5.569cm">
          <text:list text:style-name="L5">
            <text:list-header>
              <text:p text:style-name="P46"><text:span text:style-name="T76">103</text:span><text:span text:style-name="T77">學年</text:span><text:span text:style-name="T78">度畢業生出路調查之改善措施</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1" draw:style-name="gr83" draw:text-style-name="P17" draw:layer="layout" svg:width="5.927cm" svg:height="1.014cm" svg:x="18.203cm" svg:y="17.65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17" presentation:class="page"/>
          <draw:frame presentation:style-name="pr5" draw:text-style-name="P4" draw:layer="layout" svg:width="14.971cm" svg:height="12.329cm" svg:x="1.869cm" svg:y="13.017cm" presentation:class="notes" presentation:placeholder="true">
            <draw:text-box/>
          </draw:frame>
        </presentation:notes>
      </draw:page>
      <draw:page draw:name="page18" draw:style-name="dp3" draw:master-page-name="題名6" presentation:use-date-time-name="dtd1">
        <draw:frame presentation:style-name="pr10" draw:text-style-name="P2" draw:layer="layout" svg:width="25.122cm" svg:height="1.971cm" svg:x="0cm" svg:y="-0.001cm" presentation:class="title" presentation:user-transformed="true">
          <draw:text-box>
            <text:list text:style-name="L3">
              <text:list-header>
                <text:p text:style-name="P1"><text:span text:style-name="T79">提升就業率降低其他</text:span><text:span text:style-name="T80">(</text:span><text:span text:style-name="T79">待業</text:span><text:span text:style-name="T80">)</text:span><text:span text:style-name="T79">比率之改善措施</text:span></text:p>
              </text:list-header>
            </text:list>
          </draw:text-box>
        </draw:frame>
        <draw:custom-shape draw:name="投影片編號版面配置區 1" draw:style-name="gr84" draw:text-style-name="P17" draw:layer="layout" svg:width="5.927cm" svg:height="1.014cm" svg:x="19.226cm" svg:y="17.939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內容版面配置區 8" draw:style-name="gr85" draw:text-style-name="P50" draw:layer="layout" svg:width="25.4cm" svg:height="3.198cm" svg:x="0cm" svg:y="2.125cm">
          <text:list text:style-name="L19">
            <text:list-item>
              <text:list>
                <text:list-item>
                  <text:p text:style-name="P48"><text:span text:style-name="T81">因技專資料庫</text:span><text:span text:style-name="T82">105</text:span><text:span text:style-name="T83">年</text:span><text:span text:style-name="T82">3</text:span><text:span text:style-name="T83">月</text:span><text:span text:style-name="T81">可維護更新</text:span><text:span text:style-name="T84">103</text:span><text:span text:style-name="T81">學年度畢業生</text:span><text:span text:style-name="T84">【</text:span><text:span text:style-name="T81">表</text:span><text:span text:style-name="T84">4-10</text:span><text:span text:style-name="T81">畢業生出路調查情形</text:span><text:span text:style-name="T84">】</text:span><text:span text:style-name="T83">為降低其他</text:span><text:span text:style-name="T82">(</text:span><text:span text:style-name="T83">待業</text:span><text:span text:style-name="T82">)</text:span><text:span text:style-name="T83">之比率，惠請</text:span><text:span text:style-name="T82">103</text:span><text:span text:style-name="T83">學年度導師協助調查。</text:span></text:p>
                </text:list-item>
              </text:list>
            </text:list-item>
          </text:list>
          <text:list text:style-name="L17">
            <text:list-header>
              <text:p text:style-name="P49"><text:span text:style-name="T82"/></text:p>
            </text:list-header>
          </text:list>
          <draw:enhanced-geometry svg:viewBox="0 0 21600 21600" draw:type="mso-spt202" draw:enhanced-path="M 0 0 L 21600 0 21600 21600 0 21600 0 0 Z N"/>
        </draw:custom-shape>
        <draw:g draw:name="Group 8">
          <draw:custom-shape draw:name="Oval 9" draw:style-name="gr86" draw:text-style-name="P51" draw:layer="layout" svg:width="3.357cm" svg:height="3.354cm" svg:x="21.125cm" svg:y="10.858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87" draw:text-style-name="P51" draw:layer="layout" svg:width="3.742cm" svg:height="3.737cm" svg:x="19.253cm" svg:y="10.567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88" draw:text-style-name="P51" draw:layer="layout" svg:width="5.756cm" svg:height="5.756cm" svg:x="16.89cm" svg:y="7.547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89" draw:text-style-name="P51" draw:layer="layout" svg:width="5.357cm" svg:height="5.353cm" svg:x="15.767cm" svg:y="10.027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90" draw:text-style-name="P51" draw:layer="layout" svg:width="6.188cm" svg:height="6.187cm" svg:x="13.454cm" svg:y="6.518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4" draw:style-name="gr91" draw:text-style-name="P52" draw:layer="layout" svg:width="7.902cm" svg:height="7.902cm" svg:x="12.506cm" svg:y="5.83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9" draw:style-name="gr92" draw:text-style-name="P2" draw:layer="layout" svg:width="8.903cm" svg:height="7.73cm" draw:transform="rotate (2.27974906895499) translate (13.464cm 16.524cm)">
          <text:p/>
          <draw:enhanced-geometry svg:viewBox="0 0 25094 21600" draw:extrusion-allowed="false" draw:text-areas="0 0 25094 21600" draw:glue-points="0 2147483647 2147483647 2147483647 2147483647 2147483647" draw:glue-point-type="0 2147483647 2147483647 2147483647 2147483647 2147483647" draw:type="non-primitive" draw:enhanced-path="M 0 807 F C 1903 271 3872 -1 5850 0 C 13971 0 21406 4555 25094 11790 N M 0 807 S C 1903 271 3872 -1 5850 0 C 13971 0 21406 4555 25094 11790 L 5850 21600 L 0 807 Z N">
            <draw:equation draw:name="f0" draw:formula="807"/>
            <draw:equation draw:name="f1" draw:formula=""/>
            <draw:equation draw:name="f2" draw:formula=""/>
            <draw:equation draw:name="f3" draw:formula=""/>
            <draw:equation draw:name="f4" draw:formula=""/>
            <draw:equation draw:name="f5" draw:formula=""/>
            <draw:equation draw:name="f6" draw:formula="if(,?f14 ,0)"/>
            <draw:equation draw:name="f7" draw:formula="807"/>
            <draw:equation draw:name="f8" draw:formula=""/>
            <draw:equation draw:name="f9" draw:formula=""/>
            <draw:equation draw:name="f10" draw:formula=""/>
            <draw:equation draw:name="f11" draw:formula=""/>
            <draw:equation draw:name="f12" draw:formula=""/>
            <draw:equation draw:name="f13" draw:formula="if(,?f14 ,0)"/>
            <draw:equation draw:name="f14" draw:formula=""/>
            <draw:equation draw:name="f15" draw:formula="807"/>
          </draw:enhanced-geometry>
        </draw:custom-shape>
        <draw:custom-shape draw:name="Arc 33" draw:style-name="gr93" draw:text-style-name="P2" draw:layer="layout" svg:width="9.45cm" svg:height="7.497cm" draw:transform="skewX (5.25698723124659E-017) rotate (1.96314634264322) translate (9.499cm 15.525cm)">
          <text:p/>
          <draw:enhanced-geometry svg:viewBox="0 0 20144 21600" draw:extrusion-allowed="false" draw:text-areas="0 0 20144 21600" draw:glue-points="0 2147483647 2147483647 2147483647 2147483647 2147483647" draw:glue-point-type="0 2147483647 2147483647 2147483647 2147483647 2147483647" draw:type="non-primitive" draw:enhanced-path="M 0 89 F C 652 29 1306 -1 1962 0 C 9320 0 16172 3745 20144 9939 N M 0 89 S C 652 29 1306 -1 1962 0 C 9320 0 16172 3745 20144 9939 L 1962 21600 L 0 89 Z N">
            <draw:equation draw:name="f0" draw:formula="89"/>
            <draw:equation draw:name="f1" draw:formula=""/>
            <draw:equation draw:name="f2" draw:formula=""/>
            <draw:equation draw:name="f3" draw:formula=""/>
            <draw:equation draw:name="f4" draw:formula=""/>
            <draw:equation draw:name="f5" draw:formula=""/>
            <draw:equation draw:name="f6" draw:formula=""/>
            <draw:equation draw:name="f7" draw:formula="89"/>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89"/>
          </draw:enhanced-geometry>
        </draw:custom-shape>
        <draw:g draw:name="Group 42">
          <draw:custom-shape draw:name="Oval 43" draw:style-name="gr94" draw:text-style-name="P53" draw:layer="layout" svg:width="5.133cm" svg:height="4.72cm" draw:transform="rotate (-0.50806534525555) translate (15.764cm 7.803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95" draw:text-style-name="P53" draw:layer="layout" svg:width="3.253cm" svg:height="3.806cm" draw:transform="rotate (-0.50806534525555) translate (20.156cm 8.462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96" draw:text-style-name="P53" draw:layer="layout" svg:width="3.253cm" svg:height="3.807cm" draw:transform="rotate (-0.50806534525555) translate (22.28cm 10.296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97" draw:text-style-name="P53" draw:layer="layout" svg:width="3.253cm" svg:height="3.807cm" draw:transform="rotate (-0.50806534525555) translate (20.156cm 10.533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98" draw:text-style-name="P53" draw:layer="layout" svg:width="6.142cm" svg:height="5.706cm" draw:transform="rotate (-0.50806534525555) translate (16.596cm 8.827cm)">
            <text:list text:style-name="L20">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9" draw:style-name="gr99" draw:text-style-name="P54" draw:layer="layout" svg:width="2.24cm" svg:height="2.24cm" svg:x="19.575cm" svg:y="11.377cm">
          <text:list text:style-name="L20">
            <text:list-header>
              <text:p text:style-name="P23"><text:span text:style-name="T85">升學</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00" draw:text-style-name="P55" draw:layer="layout" svg:width="2.24cm" svg:height="2.24cm" svg:x="21.63cm" svg:y="11.377cm">
          <text:list text:style-name="L20">
            <text:list-header>
              <text:p text:style-name="P23"><text:span text:style-name="T85">留學</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01" draw:text-style-name="P56" draw:layer="layout" svg:width="3.643cm" svg:height="3.647cm" svg:x="16.457cm" svg:y="10.654cm">
          <text:list text:style-name="L20">
            <text:list-header>
              <text:p text:style-name="P23"><text:span text:style-name="T86">服兵役</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02" draw:text-style-name="P57" draw:layer="layout" svg:width="3.405cm" svg:height="3.4cm" svg:x="18.172cm" svg:y="8.445cm">
          <text:list text:style-name="L20">
            <text:list-header>
              <text:p text:style-name="P23"><text:span text:style-name="T86">就業</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03" draw:text-style-name="P58" draw:layer="layout" svg:width="1.336cm" svg:height="0.776cm" draw:transform="rotate (0.778416846389471) translate (18.234cm 9.334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04" draw:text-style-name="P58" draw:layer="layout" svg:width="1.336cm" svg:height="0.772cm" draw:transform="rotate (0.778416846389471) translate (16.528cm 11.666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05" draw:text-style-name="P58" draw:layer="layout" svg:width="1.336cm" svg:height="0.771cm" draw:transform="rotate (0.778416846389471) translate (21.552cm 12.103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106" draw:text-style-name="P5" draw:layer="layout" svg:x1="9.499cm" svg:y1="15.525cm" svg:x2="15.901cm" svg:y2="9.36cm">
          <text:p/>
        </draw:line>
        <draw:line draw:name="Line 5" draw:style-name="gr106" draw:text-style-name="P5" draw:layer="layout" svg:x1="8.508cm" svg:y1="8.898cm" svg:x2="16.049cm" svg:y2="9.248cm">
          <text:p/>
        </draw:line>
        <draw:line draw:name="Line 6" draw:style-name="gr106" draw:text-style-name="P5" draw:layer="layout" svg:x1="8.986cm" svg:y1="5.418cm" svg:x2="16.004cm" svg:y2="9.109cm">
          <text:p/>
        </draw:line>
        <draw:line draw:name="Line 7" draw:style-name="gr106" draw:text-style-name="P5" draw:layer="layout" svg:x1="8.305cm" svg:y1="11.844cm" svg:x2="15.799cm" svg:y2="9.318cm">
          <text:p/>
        </draw:line>
        <draw:line draw:name="Line 7" draw:style-name="gr106" draw:text-style-name="P5" draw:layer="layout" svg:x1="11.575cm" svg:y1="17.375cm" svg:x2="15.902cm" svg:y2="9.782cm">
          <text:p/>
        </draw:line>
        <draw:custom-shape draw:name="Oval 20" draw:style-name="gr107" draw:text-style-name="P59" draw:layer="layout" svg:width="2.157cm" svg:height="2.157cm" draw:transform="rotate (-0.541052068118242) translate (10.41cm 9.697cm)">
          <text:list text:style-name="L3">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08" draw:text-style-name="P60" draw:layer="layout" svg:width="2.152cm" svg:height="2.152cm" draw:transform="rotate (-0.394968009726317) translate (10.128cm 7.311cm)">
          <text:list text:style-name="L3">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09" draw:text-style-name="P60" draw:layer="layout" svg:width="2.156cm" svg:height="2.152cm" draw:transform="rotate (-0.394968009726317) translate (10.732cm 4.814cm)">
          <text:list text:style-name="L3">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Oval 38">
          <draw:frame draw:name="Oval 38" draw:style-name="gr2" draw:text-style-name="P5" draw:layer="layout" svg:width="3.894cm" svg:height="3.893cm" svg:x="6.266cm" svg:y="5.486cm">
            <draw:image xlink:href="Pictures/10000201000000E6000000E6344BB38194946A99.png" xlink:type="simple" xlink:show="embed" xlink:actuate="onLoad" draw:mime-type="image/png">
              <text:p/>
            </draw:image>
          </draw:frame>
          <draw:custom-shape draw:style-name="gr110" draw:text-style-name="P19" draw:layer="layout" svg:width="1.918cm" svg:height="1.919cm" draw:transform="rotate (0.68643799480937) translate (6.859cm 7.298cm)">
            <text:list text:style-name="L21">
              <text:list-header>
                <text:p text:style-name="P18"/>
              </text:list-header>
            </text:list>
            <draw:enhanced-geometry svg:viewBox="0 0 21600 21600" draw:type="mso-spt202" draw:enhanced-path="M 0 0 L 21600 0 21600 21600 0 21600 0 0 Z N"/>
          </draw:custom-shape>
        </draw:g>
        <draw:custom-shape draw:name="Oval 39" draw:style-name="gr111" draw:text-style-name="P61" draw:layer="layout" svg:width="2.567cm" svg:height="2.695cm" draw:transform="rotate (-0.394968009726317) translate (10.155cm 15.939cm)">
          <text:list text:style-name="L21">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12" draw:text-style-name="P62" draw:layer="layout" svg:width="2.152cm" svg:height="2.152cm" svg:x="10.301cm" svg:y="12.524cm">
          <text:list text:style-name="L3">
            <text:list-header>
              <text:p text:style-name="P2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13" draw:text-style-name="P63" draw:layer="layout" svg:width="2.152cm" svg:height="2.152cm" draw:transform="rotate (-0.062133721370999) translate (11.834cm 14.527cm)">
          <text:list text:style-name="L21">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37" draw:style-name="gr114" draw:text-style-name="P24" draw:layer="layout" svg:width="2.556cm" svg:height="1.348cm" svg:x="9.347cm" svg:y="16.925cm">
          <text:list text:style-name="L21">
            <text:list-header>
              <text:p text:style-name="P23"><text:span text:style-name="T87">3.</text:span><text:span text:style-name="T88">待業</text:span></text:p>
            </text:list-header>
          </text:list>
          <draw:enhanced-geometry svg:viewBox="0 0 21600 21600" draw:type="rectangle" draw:enhanced-path="M 0 0 L 21600 0 21600 21600 0 21600 0 0 Z N"/>
        </draw:custom-shape>
        <draw:custom-shape draw:name="矩形 38" draw:style-name="gr115" draw:text-style-name="P24" draw:layer="layout" svg:width="2.556cm" svg:height="1.348cm" svg:x="6.745cm" svg:y="6.923cm">
          <text:list text:style-name="L21">
            <text:list-header>
              <text:p text:style-name="P23"><text:span text:style-name="T87">1.</text:span><text:span text:style-name="T88">其他</text:span></text:p>
            </text:list-header>
          </text:list>
          <draw:enhanced-geometry svg:viewBox="0 0 21600 21600" draw:type="rectangle" draw:enhanced-path="M 0 0 L 21600 0 21600 21600 0 21600 0 0 Z N"/>
        </draw:custom-shape>
        <draw:custom-shape draw:name="矩形 39" draw:style-name="gr116" draw:text-style-name="P24" draw:layer="layout" svg:width="1.532cm" svg:height="2.025cm" svg:x="12.073cm" svg:y="14.777cm">
          <text:list text:style-name="L22">
            <text:list-header>
              <text:p text:style-name="P23"><text:span text:style-name="T89">真正</text:span></text:p>
              <text:p text:style-name="P23"><text:span text:style-name="T89">待業</text:span></text:p>
            </text:list-header>
          </text:list>
          <draw:enhanced-geometry svg:viewBox="0 0 21600 21600" draw:type="rectangle" draw:enhanced-path="M 0 0 L 21600 0 21600 21600 0 21600 0 0 Z N"/>
        </draw:custom-shape>
        <draw:custom-shape draw:name="矩形 40" draw:style-name="gr117" draw:text-style-name="P26" draw:layer="layout" svg:width="1.532cm" svg:height="2.025cm" svg:x="10.324cm" svg:y="5.323cm">
          <text:list text:style-name="L18">
            <text:list-header>
              <text:p text:style-name="P25"><text:span text:style-name="T90">準備</text:span></text:p>
              <text:p text:style-name="P25"><text:span text:style-name="T90">考試</text:span></text:p>
            </text:list-header>
          </text:list>
          <draw:enhanced-geometry svg:viewBox="0 0 21600 21600" draw:type="rectangle" draw:enhanced-path="M 0 0 L 21600 0 21600 21600 0 21600 0 0 Z N"/>
        </draw:custom-shape>
        <draw:custom-shape draw:name="矩形 41" draw:style-name="gr118" draw:text-style-name="P26" draw:layer="layout" svg:width="1.532cm" svg:height="2.025cm" svg:x="9.94cm" svg:y="7.88cm">
          <text:list text:style-name="L18">
            <text:list-header>
              <text:p text:style-name="P25"><text:span text:style-name="T90">出國</text:span></text:p>
              <text:p text:style-name="P25"><text:span text:style-name="T90">遊學</text:span></text:p>
            </text:list-header>
          </text:list>
          <draw:enhanced-geometry svg:viewBox="0 0 21600 21600" draw:type="rectangle" draw:enhanced-path="M 0 0 L 21600 0 21600 21600 0 21600 0 0 Z N"/>
        </draw:custom-shape>
        <draw:custom-shape draw:name="矩形 42" draw:style-name="gr119" draw:text-style-name="P26" draw:layer="layout" svg:width="1.532cm" svg:height="2.025cm" svg:x="10.031cm" svg:y="10.323cm">
          <text:list text:style-name="L18">
            <text:list-header>
              <text:p text:style-name="P25"><text:span text:style-name="T91">不願</text:span></text:p>
              <text:p text:style-name="P25"><text:span text:style-name="T91">透露</text:span></text:p>
            </text:list-header>
          </text:list>
          <draw:enhanced-geometry svg:viewBox="0 0 21600 21600" draw:type="rectangle" draw:enhanced-path="M 0 0 L 21600 0 21600 21600 0 21600 0 0 Z N"/>
        </draw:custom-shape>
        <draw:custom-shape draw:name="矩形 43" draw:style-name="gr120" draw:text-style-name="P26" draw:layer="layout" svg:width="1.532cm" svg:height="2.025cm" svg:x="10.631cm" svg:y="12.726cm">
          <text:list text:style-name="L18">
            <text:list-header>
              <text:p text:style-name="P25"><text:span text:style-name="T91">聯絡</text:span></text:p>
              <text:p text:style-name="P25"><text:span text:style-name="T91">不上</text:span></text:p>
            </text:list-header>
          </text:list>
          <draw:enhanced-geometry svg:viewBox="0 0 21600 21600" draw:type="rectangle" draw:enhanced-path="M 0 0 L 21600 0 21600 21600 0 21600 0 0 Z N"/>
        </draw:custom-shape>
        <draw:custom-shape draw:name="Oval 53" draw:style-name="gr121" draw:text-style-name="P64" draw:layer="layout" svg:width="3.4cm" svg:height="3.399cm" svg:x="15.368cm" svg:y="7.96cm">
          <text:list text:style-name="L20">
            <text:list-header>
              <text:p text:style-name="P23"><text:span text:style-name="T86">其他</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22" draw:text-style-name="P58" draw:layer="layout" svg:width="1.336cm" svg:height="0.771cm" draw:transform="rotate (0.778416846389471) translate (15.546cm 8.884cm)">
          <text:list text:style-name="L8">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標題 1" draw:style-name="gr123" draw:text-style-name="P66" draw:layer="layout" svg:width="8.303cm" svg:height="1.16cm" svg:x="16.294cm" svg:y="16.051cm">
          <text:list text:style-name="L11">
            <text:list-header>
              <text:p text:style-name="P65"><text:span text:style-name="T92">此表</text:span><text:span text:style-name="T56">4-10</text:span><text:span text:style-name="T92">由系所填報</text:span></text:p>
            </text:list-header>
          </text:list>
          <draw:enhanced-geometry svg:viewBox="0 0 21600 21600" draw:type="mso-spt202" draw:enhanced-path="M 0 0 L 21600 0 21600 21600 0 21600 0 0 Z N"/>
        </draw:custom-shape>
        <draw:custom-shape draw:name="標題 1" draw:style-name="gr124" draw:text-style-name="P68" draw:layer="layout" svg:width="6.046cm" svg:height="6.998cm" svg:x="0cm" svg:y="5.927cm">
          <text:list text:style-name="L23">
            <text:list-header>
              <text:p text:style-name="P67"><text:span text:style-name="T93">「</text:span><text:span text:style-name="T57">其他」項目細分為</text:span><text:span text:style-name="T94">：</text:span></text:p>
            </text:list-header>
          </text:list>
          <text:list text:style-name="L18">
            <text:list-header>
              <text:p text:style-name="P67"><text:span text:style-name="T95">1</text:span><text:span text:style-name="T96">、其他</text:span><text:span text:style-name="T97">(</text:span><text:span text:style-name="T98">準備考試、出國遊學</text:span><text:span text:style-name="T97">)</text:span></text:p>
            </text:list-header>
          </text:list>
          <text:list text:style-name="L1">
            <text:list-header>
              <text:p text:style-name="P67"><text:span text:style-name="T97"><text:s/></text:span><text:span text:style-name="T95">2</text:span><text:span text:style-name="T96">、未回答</text:span><text:span text:style-name="T97">(</text:span><text:span text:style-name="T98">聯絡不上、不願透露等</text:span><text:span text:style-name="T97">)</text:span></text:p>
            </text:list-header>
          </text:list>
          <text:list text:style-name="L18">
            <text:list-header>
              <text:p text:style-name="P67"><text:span text:style-name="T95">3</text:span><text:span text:style-name="T96">、待業</text:span><text:span text:style-name="T97">(</text:span><text:span text:style-name="T98">真正待業者</text:span><text:span text:style-name="T97">)</text:span></text:p>
            </text:list-header>
          </text:list>
          <text:list text:style-name="L1">
            <text:list-header>
              <text:p text:style-name="P67"><text:span text:style-name="T97"/></text:p>
            </text:list-header>
          </text:list>
          <draw:enhanced-geometry svg:viewBox="0 0 21600 21600" draw:type="mso-spt202" draw:enhanced-path="M 0 0 L 21600 0 21600 21600 0 21600 0 0 Z N"/>
        </draw:custom-shape>
        <draw:custom-shape draw:name="向右箭號 1" draw:style-name="gr125" draw:text-style-name="P69" draw:layer="layout" svg:width="2.002cm" svg:height="1.001cm" svg:x="6.099cm" svg:y="9.525cm">
          <text:list text:style-name="L6">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下箭號 2" draw:style-name="gr126" draw:text-style-name="P69" draw:layer="layout" svg:width="1.345cm" svg:height="1.663cm" draw:transform="rotate (-3.14159265358979) translate (21.69cm 15.967cm)">
          <text:list text:style-name="L6">
            <text:list-header>
              <text:p/>
            </text:list-header>
          </text:list>
          <draw:enhanced-geometry svg:viewBox="0 0 21600 21600" draw:text-areas="?f0 0 ?f2 ?f5" draw:type="down-arrow" draw:modifiers="12863 73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標題 1" draw:style-name="gr127" draw:text-style-name="P70" draw:layer="layout" svg:width="8.661cm" svg:height="3.417cm" svg:x="0.053cm" svg:y="14.676cm">
          <text:list text:style-name="L1">
            <text:list-header>
              <text:p text:style-name="P67"><text:span text:style-name="T94">惠請系所及導師利用此次維護機會</text:span><text:span text:style-name="T99">，</text:span><text:span text:style-name="T94">持續協助追蹤調查畢業生目前狀況，</text:span><text:span text:style-name="T96">降低畢業生不願透露、聯絡不上比例，並實際了解真正待業原因。</text:span></text:p>
            </text:list-header>
          </text:list>
          <draw:enhanced-geometry svg:viewBox="0 0 21600 21600" draw:type="mso-spt202" draw:enhanced-path="M 0 0 L 21600 0 21600 21600 0 21600 0 0 Z N"/>
        </draw:custom-shape>
        <draw:g draw:name="Oval 38">
          <draw:frame draw:name="Oval 38" draw:style-name="gr2" draw:text-style-name="P5" draw:layer="layout" svg:width="4.264cm" svg:height="4.304cm" svg:x="6.385cm" svg:y="11.073cm">
            <draw:image xlink:href="Pictures/10000201000000FC000000FE8F23E6E350DE5B14.png" xlink:type="simple" xlink:show="embed" xlink:actuate="onLoad" draw:mime-type="image/png">
              <text:p/>
            </draw:image>
          </draw:frame>
          <draw:custom-shape draw:style-name="gr128" draw:text-style-name="P19" draw:layer="layout" svg:width="2.081cm" svg:height="2.134cm" draw:transform="rotate (0.68643799480937) translate (7.038cm 13.059cm)">
            <text:list text:style-name="L21">
              <text:list-header>
                <text:p text:style-name="P18"/>
              </text:list-header>
            </text:list>
            <draw:enhanced-geometry svg:viewBox="0 0 21600 21600" draw:type="mso-spt202" draw:enhanced-path="M 0 0 L 21600 0 21600 21600 0 21600 0 0 Z N"/>
          </draw:custom-shape>
        </draw:g>
        <draw:custom-shape draw:name="矩形 38" draw:style-name="gr129" draw:text-style-name="P24" draw:layer="layout" svg:width="2.954cm" svg:height="1.263cm" svg:x="6.963cm" svg:y="12.726cm">
          <text:list text:style-name="L21">
            <text:list-header>
              <text:p text:style-name="P23"><text:span text:style-name="T100">2.</text:span><text:span text:style-name="T101">未回答</text:span></text:p>
            </text:list-header>
          </text:list>
          <draw:enhanced-geometry svg:viewBox="0 0 21600 21600" draw:type="rectangle" draw:enhanced-path="M 0 0 L 21600 0 21600 21600 0 21600 0 0 Z N"/>
        </draw:custom-shape>
        <presentation:notes draw:style-name="dp2">
          <draw:page-thumbnail draw:style-name="gr1" draw:layer="layout" svg:width="13.701cm" svg:height="10.279cm" svg:x="2.504cm" svg:y="2.054cm" draw:page-number="18" presentation:class="page"/>
          <draw:frame presentation:style-name="pr6" draw:text-style-name="P4" draw:layer="layout" svg:width="14.971cm" svg:height="12.329cm" svg:x="1.869cm" svg:y="13.017cm" presentation:class="notes" presentation:placeholder="true">
            <draw:text-box/>
          </draw:frame>
        </presentation:notes>
      </draw:page>
      <draw:page draw:name="page19" draw:style-name="dp4" draw:master-page-name="題名2" presentation:use-date-time-name="dtd1">
        <draw:custom-shape draw:name="矩形 3" draw:style-name="gr130" draw:text-style-name="P72" draw:layer="layout" svg:width="24.271cm" svg:height="3.147cm" svg:x="0.631cm" svg:y="2.125cm">
          <text:list text:style-name="L24">
            <text:list-item>
              <text:p text:style-name="P71"><text:span text:style-name="T102">調查欄位不能全部空白，升學、就業、服兵役、留學、其他 </text:span><text:span text:style-name="T103">(</text:span><text:span text:style-name="T102">含待業</text:span><text:span text:style-name="T103">)</text:span><text:span text:style-name="T102">欄位至少要填報一項。</text:span></text:p>
            </text:list-item>
            <text:list-item>
              <text:p text:style-name="P71"><text:span text:style-name="T104">就業</text:span><text:span text:style-name="T105">畢業生則新增調查</text:span><text:span text:style-name="T106">學用合一、薪資及整體工作滿意度情形。</text:span></text:p>
            </text:list-item>
          </text:list>
          <draw:enhanced-geometry svg:viewBox="0 0 21600 21600" draw:type="rectangle" draw:enhanced-path="M 0 0 L 21600 0 21600 21600 0 21600 0 0 Z N"/>
        </draw:custom-shape>
        <draw:custom-shape draw:name="投影片編號版面配置區 1" draw:style-name="gr131" draw:text-style-name="P17" draw:layer="layout" svg:width="5.927cm" svg:height="1.014cm" svg:x="19.473cm" svg:y="18.036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矩形 1" draw:style-name="gr132" draw:text-style-name="P26" draw:layer="layout" svg:width="18.588cm" svg:height="2.194cm" svg:x="3.121cm" svg:y="0cm">
          <text:list text:style-name="L1">
            <text:list-header>
              <text:p text:style-name="P25"><text:span text:style-name="T44">畢業生出路調查維護新增項目</text:span></text:p>
            </text:list-header>
          </text:list>
          <draw:enhanced-geometry svg:viewBox="0 0 21600 21600" draw:type="rectangle" draw:enhanced-path="M 0 0 L 21600 0 21600 21600 0 21600 0 0 Z N"/>
        </draw:custom-shape>
        <draw:frame draw:style-name="standard" draw:layer="layout" svg:width="23.605cm" svg:height="14.129cm" svg:x="0.961cm" svg:y="5.058cm">
          <table:table>
            <table:table-column table:style-name="co30"/>
            <table:table-column table:style-name="co31"/>
            <table:table-column table:style-name="co32"/>
            <table:table-column table:style-name="co33"/>
            <table:table-column table:style-name="co34"/>
            <table:table-column table:style-name="co35"/>
            <table:table-column table:style-name="co36"/>
            <table:table-column table:style-name="co35"/>
            <table:table-column table:style-name="co31"/>
            <table:table-column table:style-name="co37"/>
            <table:table-column table:style-name="co31"/>
            <table:table-row table:style-name="ro10" table:default-cell-style-name="standard">
              <table:table-cell table:style-name="ce731" table:number-columns-spanned="2">
                <text:list text:style-name="L25">
                  <text:list-header>
                    <text:p text:style-name="P18"><text:span text:style-name="T107">升學 <text:s text:c="8"/></text:span></text:p>
                  </text:list-header>
                </text:list>
              </table:table-cell>
              <table:covered-table-cell/>
              <table:table-cell table:style-name="ce732" table:number-columns-spanned="4">
                <text:list text:continue-numbering="true" text:style-name="L25">
                  <text:list-header>
                    <text:p text:style-name="P18"><text:span text:style-name="T107">就業 <text:s text:c="11"/></text:span></text:p>
                  </text:list-header>
                </text:list>
              </table:table-cell>
              <table:covered-table-cell/>
              <table:covered-table-cell/>
              <table:covered-table-cell/>
              <table:table-cell table:style-name="ce733">
                <text:list text:continue-numbering="true" text:style-name="L25">
                  <text:list-header>
                    <text:p text:style-name="P18"><text:span text:style-name="T107">服兵役</text:span></text:p>
                  </text:list-header>
                </text:list>
              </table:table-cell>
              <table:table-cell table:style-name="ce734">
                <text:list text:continue-numbering="true" text:style-name="L25">
                  <text:list-header>
                    <text:p text:style-name="P18"><text:span text:style-name="T107">留學</text:span></text:p>
                  </text:list-header>
                </text:list>
              </table:table-cell>
              <table:table-cell table:style-name="ce735" table:number-columns-spanned="2">
                <text:list text:continue-numbering="true" text:style-name="L25">
                  <text:list-header>
                    <text:p text:style-name="P18"><text:span text:style-name="T107">其他</text:span></text:p>
                  </text:list-header>
                </text:list>
                <text:list text:style-name="L11">
                  <text:list-header>
                    <text:p text:style-name="P18"><text:span text:style-name="T108">（</text:span><text:span text:style-name="T109">細分為</text:span><text:span text:style-name="T108">）</text:span></text:p>
                  </text:list-header>
                </text:list>
              </table:table-cell>
              <table:covered-table-cell/>
              <table:table-cell table:style-name="ce736">
                <text:list text:style-name="L25">
                  <text:list-header>
                    <text:p text:style-name="P18"><text:span text:style-name="T107">備註</text:span></text:p>
                  </text:list-header>
                </text:list>
              </table:table-cell>
            </table:table-row>
            <table:table-row table:style-name="ro25">
              <table:table-cell table:style-name="ce737">
                <text:list text:continue-numbering="true" text:style-name="L25">
                  <text:list-header>
                    <text:p text:style-name="P18"><text:span text:style-name="T110">升學 <text:s text:c="8"/></text:span><text:span text:style-name="T110"><text:line-break/></text:span><text:span text:style-name="T110">校別名稱</text:span></text:p>
                  </text:list-header>
                </text:list>
              </table:table-cell>
              <table:table-cell table:style-name="ce738">
                <text:list text:continue-numbering="true" text:style-name="L25">
                  <text:list-header>
                    <text:p text:style-name="P18"><text:span text:style-name="T110">升學 <text:s text:c="15"/></text:span><text:span text:style-name="T110"><text:line-break/></text:span><text:span text:style-name="T110">考取之系所組別碩</text:span><text:span text:style-name="T111">/</text:span><text:span text:style-name="T110">博名稱</text:span></text:p>
                  </text:list-header>
                </text:list>
              </table:table-cell>
              <table:table-cell table:style-name="ce739">
                <text:list text:continue-numbering="true" text:style-name="L25">
                  <text:list-header>
                    <text:p text:style-name="P18"><text:span text:style-name="T110">就業 <text:s text:c="11"/></text:span><text:span text:style-name="T110"><text:line-break/></text:span><text:span text:style-name="T110">服務機關請寫全名及服務職稱請寫全名</text:span></text:p>
                  </text:list-header>
                </text:list>
              </table:table-cell>
              <table:table-cell table:style-name="ce740">
                <text:list text:style-name="L23">
                  <text:list-header>
                    <text:p text:style-name="P1"><text:span text:style-name="T112">就業學用合一</text:span><text:span text:style-name="T113">: <text:s text:c="17"/>0 </text:span><text:span text:style-name="T112">表示學用非相 關</text:span><text:span text:style-name="T113">; 1</text:span><text:span text:style-name="T112">表示學用相關</text:span><text:span text:style-name="T113">; <text:s text:c="7"/>2</text:span><text:span text:style-name="T112">表示創業</text:span><text:span text:style-name="T113">/</text:span><text:span text:style-name="T112">自家事業</text:span><text:span text:style-name="T113">(</text:span><text:span text:style-name="T112">含家管</text:span><text:span text:style-name="T113">)</text:span></text:p>
                  </text:list-header>
                </text:list>
              </table:table-cell>
              <table:table-cell table:style-name="ce741">
                <text:list text:continue-numbering="true" text:style-name="L23">
                  <text:list-header>
                    <text:p text:style-name="P1"><text:span text:style-name="T112">薪資</text:span><text:span text:style-name="T114">（新增欄位）</text:span><text:span text:style-name="T112"> <text:s text:c="29"/></text:span><text:span text:style-name="T113">1. 20,000</text:span><text:span text:style-name="T112">元以下</text:span><text:span text:style-name="T113">; <text:s text:c="13"/>2. <text:s/>20,001</text:span><text:span text:style-name="T112">元至</text:span><text:span text:style-name="T113">22,000</text:span><text:span text:style-name="T112">元</text:span><text:span text:style-name="T113">; 3. <text:s/>22,001</text:span><text:span text:style-name="T112">元至</text:span><text:span text:style-name="T113">25,000</text:span><text:span text:style-name="T112">元 </text:span><text:span text:style-name="T113">; <text:s/>4. <text:s/>25,001</text:span><text:span text:style-name="T112">元至</text:span><text:span text:style-name="T113">28,000</text:span><text:span text:style-name="T112">元</text:span><text:span text:style-name="T113">; <text:s text:c="2"/>5. <text:s/>28,001</text:span><text:span text:style-name="T112">元至</text:span><text:span text:style-name="T113">31,000</text:span><text:span text:style-name="T112">元</text:span><text:span text:style-name="T113">; <text:s/>6. <text:s/>31,001</text:span><text:span text:style-name="T112">元至</text:span><text:span text:style-name="T113">34,000</text:span><text:span text:style-name="T112">元</text:span><text:span text:style-name="T113">; <text:s text:c="7"/>7. 34,001</text:span><text:span text:style-name="T112">元至</text:span><text:span text:style-name="T113">37,000 </text:span><text:span text:style-name="T112">元</text:span><text:span text:style-name="T113">; <text:s text:c="5"/>8. 37,001</text:span><text:span text:style-name="T112">元至</text:span><text:span text:style-name="T113">40,000</text:span><text:span text:style-name="T112">元</text:span><text:span text:style-name="T113">; <text:s text:c="2"/>9. 40,001</text:span><text:span text:style-name="T112">元至</text:span><text:span text:style-name="T113">45,000</text:span><text:span text:style-name="T112">元</text:span><text:span text:style-name="T113">; 10. 45,001</text:span><text:span text:style-name="T112">元至</text:span><text:span text:style-name="T113">50,000</text:span><text:span text:style-name="T112">元 </text:span><text:span text:style-name="T113">; 11. 50,001</text:span><text:span text:style-name="T112">元至</text:span><text:span text:style-name="T113">55,000</text:span><text:span text:style-name="T112">元</text:span><text:span text:style-name="T113">; 12. 55,001</text:span><text:span text:style-name="T112">元至</text:span><text:span text:style-name="T113">60,000</text:span><text:span text:style-name="T112">元</text:span><text:span text:style-name="T113">; 13. 60,001</text:span><text:span text:style-name="T112">元至</text:span><text:span text:style-name="T113">65,000</text:span><text:span text:style-name="T112">元</text:span><text:span text:style-name="T113">; 14. 65,001</text:span><text:span text:style-name="T112">至</text:span><text:span text:style-name="T113">70,000</text:span><text:span text:style-name="T112">元</text:span><text:span text:style-name="T113">; 15 .70,001</text:span><text:span text:style-name="T112">元以上。</text:span></text:p>
                  </text:list-header>
                </text:list>
              </table:table-cell>
              <table:table-cell table:style-name="ce742">
                <text:list text:continue-numbering="true" text:style-name="L23">
                  <text:list-header>
                    <text:p text:style-name="P1"><text:span text:style-name="T112">整體工作滿意度 </text:span><text:span text:style-name="T114">（新增欄位）</text:span><text:span text:style-name="T112"> <text:s text:c="9"/></text:span><text:span text:style-name="T113">(1.</text:span><text:span text:style-name="T112">非常滿意 <text:s text:c="18"/></text:span><text:span text:style-name="T113">2.</text:span><text:span text:style-name="T112">滿意 <text:s text:c="14"/></text:span><text:span text:style-name="T113">3.</text:span><text:span text:style-name="T112">普通 <text:s text:c="14"/></text:span><text:span text:style-name="T113">4.</text:span><text:span text:style-name="T112">不滿意 <text:s text:c="10"/></text:span><text:span text:style-name="T113">5.</text:span><text:span text:style-name="T112">非常不滿意</text:span><text:span text:style-name="T113">)</text:span></text:p>
                  </text:list-header>
                </text:list>
              </table:table-cell>
              <table:table-cell table:style-name="ce743">
                <text:list text:style-name="L25">
                  <text:list-header>
                    <text:p text:style-name="P18"><text:span text:style-name="T110">服兵役</text:span><text:span text:style-name="T111">〈</text:span><text:span text:style-name="T110">已收到兵役通知通單者</text:span><text:span text:style-name="T111">〉</text:span></text:p>
                  </text:list-header>
                </text:list>
              </table:table-cell>
              <table:table-cell table:style-name="ce744">
                <text:list text:continue-numbering="true" text:style-name="L25">
                  <text:list-header>
                    <text:p text:style-name="P18"><text:span text:style-name="T110">留學（於海外確實申請學校就讀者不含遊學） <text:s text:c="6"/></text:span></text:p>
                  </text:list-header>
                </text:list>
              </table:table-cell>
              <table:table-cell table:style-name="ce745">
                <text:list text:style-name="L23">
                  <text:list-header>
                    <text:p text:style-name="P1"><text:span text:style-name="T113">1</text:span><text:span text:style-name="T112">、其他</text:span><text:span text:style-name="T113">(</text:span><text:span text:style-name="T112">準備考試、出國遊學</text:span><text:span text:style-name="T113">) <text:s text:c="6"/>2</text:span><text:span text:style-name="T112">、未回答、</text:span><text:span text:style-name="T113">(</text:span><text:span text:style-name="T112">聯絡不上、不願透露等</text:span><text:span text:style-name="T113">)</text:span></text:p>
                  </text:list-header>
                </text:list>
              </table:table-cell>
              <table:table-cell table:style-name="ce746">
                <text:list text:continue-numbering="true" text:style-name="L23">
                  <text:list-header>
                    <text:p text:style-name="P1"><text:span text:style-name="T112"><text:s/></text:span><text:span text:style-name="T113">3</text:span><text:span text:style-name="T112">、待業</text:span><text:span text:style-name="T113">(</text:span><text:span text:style-name="T112">真正待業者</text:span><text:span text:style-name="T113">)</text:span></text:p>
                  </text:list-header>
                </text:list>
              </table:table-cell>
              <table:table-cell table:style-name="ce747">
                <text:list text:style-name="L25">
                  <text:list-header>
                    <text:p text:style-name="P18"><text:span text:style-name="T110">備註</text:span></text:p>
                  </text:list-header>
                </text:list>
              </table:table-cell>
            </table:table-row>
            <table:table-row table:style-name="ro26" table:default-cell-style-name="standard">
              <table:table-cell table:style-name="ce748" table:number-columns-spanned="11">
                <text:list text:style-name="L11">
                  <text:list-header>
                    <text:p text:style-name="P18"><text:span text:style-name="T115">由系所調查填報欄位</text:span><text:span text:style-name="T116">-</text:span><text:span text:style-name="T115">明細表後半段</text:span></text:p>
                    <text:p text:style-name="P18"><text:span text:style-name="T117">（當職發處取得教務處提供之畢業生資料後，會盡速切割檔案資料提供給各系所填報）</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20.svm" xlink:type="simple" xlink:show="embed" xlink:actuate="onLoad"/>
        </draw:frame>
        <presentation:notes draw:style-name="dp2">
          <draw:page-thumbnail draw:style-name="gr1" draw:layer="layout" svg:width="13.701cm" svg:height="10.279cm" svg:x="2.504cm" svg:y="2.054cm" draw:page-number="19" presentation:class="page"/>
          <draw:frame presentation:style-name="pr5" draw:text-style-name="P4" draw:layer="layout" svg:width="14.971cm" svg:height="12.329cm" svg:x="1.869cm" svg:y="13.017cm" presentation:class="notes" presentation:placeholder="true">
            <draw:text-box/>
          </draw:frame>
        </presentation:notes>
      </draw:page>
      <draw:page draw:name="page20" draw:style-name="dp4" draw:master-page-name="題名2" presentation:use-date-time-name="dtd1">
        <draw:custom-shape draw:name="文字方塊 3" draw:style-name="gr133" draw:text-style-name="P77" draw:layer="layout" svg:width="23.804cm" svg:height="19.334cm" svg:x="1.098cm" svg:y="1.967cm">
          <text:list text:style-name="L1">
            <text:list-header>
              <text:p text:style-name="P73"><text:span text:style-name="T9">♦</text:span><text:span text:style-name="T60">升學：</text:span><text:span text:style-name="T49">實際繼續升學者 </text:span><text:span text:style-name="T50">(</text:span><text:span text:style-name="T49">有學籍者</text:span><text:span text:style-name="T50">)</text:span><text:span text:style-name="T49">。考取「學校及系所組別碩</text:span><text:span text:style-name="T50">/</text:span><text:span text:style-name="T49">博」全</text:span></text:p>
              <text:p text:style-name="P73"><text:span text:style-name="T49"><text:s text:c="16"/></text:span><text:span text:style-name="T49">銜名稱均要填寫</text:span><text:span text:style-name="T118">。</text:span></text:p>
            </text:list-header>
          </text:list>
          <text:list text:style-name="L26">
            <text:list-item>
              <text:p text:style-name="P74"><text:span text:style-name="T60">就業：</text:span><text:span text:style-name="T49">已於公司行號、政府機關報到者</text:span><text:span text:style-name="T118">。 </text:span><text:span text:style-name="T49">服務機關請寫全名及服務職</text:span></text:p>
            </text:list-item>
          </text:list>
          <text:list text:style-name="L1">
            <text:list-header>
              <text:p text:style-name="P73"><text:span text:style-name="T49"><text:s text:c="18"/></text:span><text:span text:style-name="T58">稱請寫全名。 </text:span><text:span text:style-name="T119">志願役及研發替代役有領薪資者，請一律選擇</text:span></text:p>
            </text:list-header>
          </text:list>
          <text:list text:style-name="L27">
            <text:list-header>
              <text:p text:style-name="P73"><text:span text:style-name="T119"><text:s text:c="16"/></text:span><text:span text:style-name="T119">「就業」。</text:span><text:span text:style-name="T120"> </text:span><text:span text:style-name="T83">另短期工、臨時工、職訓、家管</text:span><text:span text:style-name="T82">-</text:span><text:span text:style-name="T83">則放寬填</text:span></text:p>
            </text:list-header>
          </text:list>
          <text:list text:style-name="L18">
            <text:list-header>
              <text:p text:style-name="P73"><text:span text:style-name="T83"><text:s text:c="14"/></text:span><text:span text:style-name="T83">就業</text:span><text:span text:style-name="T82">(</text:span><text:span text:style-name="T83">有就業意圖為工作準備</text:span><text:span text:style-name="T82">) </text:span><text:span text:style-name="T83">。</text:span></text:p>
            </text:list-header>
          </text:list>
          <text:list text:style-name="L26">
            <text:list-item>
              <text:p text:style-name="P74"><text:span text:style-name="T60">服兵役：</text:span><text:span text:style-name="T49">包含已收到兵役通知單者。義務役者，請一律選擇「服兵役」。</text:span></text:p>
            </text:list-item>
          </text:list>
          <text:list text:style-name="L18">
            <text:list-header>
              <text:p text:style-name="P73"><text:span text:style-name="T83"><text:s text:c="16"/></text:span><text:span text:style-name="T83">如等兵單時</text:span><text:span text:style-name="T82">-</text:span><text:span text:style-name="T83">則放寬填服兵役。</text:span></text:p>
            </text:list-header>
          </text:list>
          <text:list text:style-name="L26">
            <text:list-item>
              <text:p text:style-name="P74"><text:span text:style-name="T60">留學：</text:span><text:span text:style-name="T58">海外確實申請學校就讀者 </text:span><text:span text:style-name="T59">(</text:span><text:span text:style-name="T58">不含遊學生</text:span><text:span text:style-name="T59">)</text:span><text:span text:style-name="T58">。</text:span></text:p>
            </text:list-item>
          </text:list>
          <text:list text:style-name="L28">
            <text:list-item>
              <text:p text:style-name="P75"><text:span text:style-name="T121">其他 </text:span><text:span text:style-name="T122">(</text:span><text:span text:style-name="T121">含待業</text:span><text:span text:style-name="T122">)</text:span><text:span text:style-name="T121">：</text:span><text:span text:style-name="T49">非屬以上所列之原因者，細分為 </text:span><text:span text:style-name="T50">1.</text:span><text:span text:style-name="T49">其他</text:span><text:span text:style-name="T50">(</text:span><text:span text:style-name="T49">準備考試、出國遊學</text:span><text:span text:style-name="T50">)</text:span><text:span text:style-name="T49">。 </text:span><text:span text:style-name="T123">2.</text:span><text:span text:style-name="T60">未回答</text:span><text:span text:style-name="T123">(</text:span><text:span text:style-name="T60">聯絡不上、不願透露等</text:span><text:span text:style-name="T123">)</text:span><text:span text:style-name="T60">。</text:span><text:span text:style-name="T49"> </text:span><text:span text:style-name="T50">3.</text:span><text:span text:style-name="T49">待業</text:span><text:span text:style-name="T50">(</text:span><text:span text:style-name="T49">真正待業者</text:span><text:span text:style-name="T50">)</text:span><text:span text:style-name="T49">。</text:span></text:p>
            </text:list-item>
          </text:list>
          <text:list text:style-name="L18">
            <text:list-header>
              <text:p text:style-name="P76"><text:span text:style-name="T57"><text:s/></text:span><text:span text:style-name="T56">※</text:span><text:span text:style-name="T57">未回答</text:span><text:span text:style-name="T56">(</text:span><text:span text:style-name="T57">聯絡不上、不願透露等</text:span><text:span text:style-name="T56">)</text:span><text:span text:style-name="T57">情形，務必持續追蹤調查是否為就業，</text:span></text:p>
              <text:p text:style-name="P76"><text:span text:style-name="T57"><text:s text:c="5"/></text:span><text:span text:style-name="T57">降低畢業生不願透露、聯絡不上之比例，並實際了解真正待業的原因。</text:span></text:p>
            </text:list-header>
          </text:list>
          <draw:enhanced-geometry svg:viewBox="0 0 21600 21600" draw:type="mso-spt202" draw:enhanced-path="M 0 0 L 21600 0 21600 21600 0 21600 0 0 Z N"/>
        </draw:custom-shape>
        <draw:custom-shape draw:name="投影片編號版面配置區 1" draw:style-name="gr134" draw:text-style-name="P17" draw:layer="layout" svg:width="5.927cm" svg:height="1.014cm" svg:x="19.473cm" svg:y="18.036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draw:custom-shape draw:name="矩形 1" draw:style-name="gr135" draw:text-style-name="P26" draw:layer="layout" svg:width="25.7cm" svg:height="3.887cm" svg:x="0cm" svg:y="0cm">
          <text:list text:style-name="L1">
            <text:list-header>
              <text:p text:style-name="P25"><text:span text:style-name="T44">提升就業率降低其他</text:span><text:span text:style-name="T124">(</text:span><text:span text:style-name="T44">待業</text:span><text:span text:style-name="T124">)</text:span><text:span text:style-name="T44">情形調查方式</text:span></text:p>
            </text:list-header>
          </text:list>
          <draw:enhanced-geometry svg:viewBox="0 0 21600 21600" draw:type="rectangle" draw:enhanced-path="M 0 0 L 21600 0 21600 21600 0 21600 0 0 Z N"/>
        </draw:custom-shape>
        <presentation:notes draw:style-name="dp2">
          <draw:page-thumbnail draw:style-name="gr1" draw:layer="layout" svg:width="13.701cm" svg:height="10.279cm" svg:x="2.504cm" svg:y="2.054cm" draw:page-number="20" presentation:class="page"/>
          <draw:frame presentation:style-name="pr5" draw:text-style-name="P4" draw:layer="layout" svg:width="14.971cm" svg:height="12.329cm" svg:x="1.869cm" svg:y="13.017cm" presentation:class="notes" presentation:placeholder="true">
            <draw:text-box/>
          </draw:frame>
        </presentation:notes>
      </draw:page>
      <draw:page draw:name="page21" draw:style-name="dp3" draw:master-page-name="題名6" presentation:use-date-time-name="dtd1">
        <draw:frame draw:name="資料庫圖表 3" draw:style-name="gr2" draw:text-style-name="P5" draw:layer="layout" svg:width="24.399cm" svg:height="15.408cm" svg:x="0.423cm" svg:y="0.679cm">
          <draw:image xlink:href="Pictures/10000201000005A10000038E32F4FB0C36CFF616.png" xlink:type="simple" xlink:show="embed" xlink:actuate="onLoad" draw:mime-type="image/png">
            <text:p/>
          </draw:image>
        </draw:frame>
        <draw:custom-shape draw:name="矩形 1" draw:style-name="gr136" draw:text-style-name="P26" draw:layer="layout" svg:width="18.588cm" svg:height="2.194cm" svg:x="2.813cm" svg:y="0.313cm">
          <text:list text:style-name="L1">
            <text:list-header>
              <text:p text:style-name="P25"><text:span text:style-name="T44">畢業生出路調查維護作業期限</text:span></text:p>
            </text:list-header>
          </text:list>
          <draw:enhanced-geometry svg:viewBox="0 0 21600 21600" draw:type="rectangle" draw:enhanced-path="M 0 0 L 21600 0 21600 21600 0 21600 0 0 Z N"/>
        </draw:custom-shape>
        <draw:custom-shape draw:name="內容版面配置區 1" draw:style-name="gr137" draw:text-style-name="P79" draw:layer="layout" svg:width="22.802cm" svg:height="13.199cm" svg:x="1.698cm" svg:y="3.126cm">
          <text:list text:style-name="L5">
            <text:list-header>
              <text:p text:style-name="P78"><text:span text:style-name="T125">職涯發展處已於</text:span><text:span text:style-name="T126">105</text:span><text:span text:style-name="T127">年</text:span><text:span text:style-name="T126">1</text:span><text:span text:style-name="T127">月</text:span><text:span text:style-name="T126">31</text:span><text:span text:style-name="T127">日</text:span><text:span text:style-name="T125">將前期所填「表</text:span><text:span text:style-name="T128">4-10 </text:span><text:span text:style-name="T125">畢業生出路調查表維護」通知單相關檔案資料寄給系所承辦人、導師協助調查，惠請依通知單規定於</text:span><text:span text:style-name="T129">105</text:span><text:span text:style-name="T130">年</text:span><text:span text:style-name="T129">3</text:span><text:span text:style-name="T130">月</text:span><text:span text:style-name="T129">21</text:span><text:span text:style-name="T130">日（星期一）前</text:span><text:span text:style-name="T125">將檔案及書面資料加蓋系戳章後送回就職發處彙整， 以利填報工作順利</text:span><text:span text:style-name="T131">。</text:span></text:p>
            </text:list-header>
          </text:list>
          <draw:enhanced-geometry svg:viewBox="0 0 21600 21600" draw:type="mso-spt202" draw:enhanced-path="M 0 0 L 21600 0 21600 21600 0 21600 0 0 Z N"/>
        </draw:custom-shape>
        <draw:custom-shape draw:name="投影片編號版面配置區 1" draw:style-name="gr138" draw:text-style-name="P17" draw:layer="layout" svg:width="5.927cm" svg:height="1.014cm" svg:x="19.301cm" svg:y="17.727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21" presentation:class="page"/>
          <draw:frame presentation:style-name="pr6" draw:text-style-name="P4" draw:layer="layout" svg:width="14.971cm" svg:height="12.329cm" svg:x="1.869cm" svg:y="13.017cm" presentation:class="notes" presentation:placeholder="true">
            <draw:text-box/>
          </draw:frame>
        </presentation:notes>
      </draw:page>
      <draw:page draw:name="page22" draw:style-name="dp3" draw:master-page-name="題名1" presentation:use-date-time-name="dtd1">
        <draw:custom-shape draw:name="Rectangle 23" draw:style-name="gr139" draw:text-style-name="P81" draw:layer="layout" svg:width="5.927cm" svg:height="1.014cm" svg:x="18.9cm" svg:y="17.72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presentation:style-name="pr11" draw:text-style-name="P2" draw:layer="layout" svg:width="20.197cm" svg:height="6.482cm" svg:x="2.896cm" svg:y="4.926cm" presentation:class="title" presentation:user-transformed="true">
          <draw:text-box>
            <text:list text:style-name="L8">
              <text:list-header>
                <text:p text:style-name="P82"><text:span text:style-name="T133">教育部</text:span><text:span text:style-name="T134">99-101</text:span><text:span text:style-name="T133">學年度大專校院畢業生就業薪資巨量分析</text:span><text:span text:style-name="T134"><text:line-break/></text:span><text:span text:style-name="T134"/></text:p>
              </text:list-header>
            </text:list>
          </draw:text-box>
        </draw:frame>
        <presentation:notes draw:style-name="dp2">
          <draw:page-thumbnail draw:style-name="gr1" draw:layer="layout" svg:width="13.701cm" svg:height="10.279cm" svg:x="2.504cm" svg:y="2.054cm" draw:page-number="22" presentation:class="page"/>
          <draw:frame presentation:style-name="pr3" draw:text-style-name="P4" draw:layer="layout" svg:width="14.971cm" svg:height="12.329cm" svg:x="1.869cm" svg:y="13.017cm" presentation:class="notes" presentation:placeholder="true">
            <draw:text-box/>
          </draw:frame>
        </presentation:notes>
      </draw:page>
      <draw:page draw:name="page23" draw:style-name="dp3" draw:master-page-name="題名2" presentation:use-date-time-name="dtd1">
        <draw:frame presentation:style-name="pr12" draw:text-style-name="P2" draw:layer="layout" svg:width="22.86cm" svg:height="2.161cm" svg:x="1.64cm" svg:y="0.722cm" presentation:class="title" presentation:user-transformed="true">
          <draw:text-box>
            <text:list text:style-name="L8">
              <text:list-header>
                <text:p text:style-name="P83"><text:span text:style-name="T135">大專校院校務資訊公開平台</text:span></text:p>
              </text:list-header>
            </text:list>
          </draw:text-box>
        </draw:frame>
        <draw:frame presentation:style-name="pr13" draw:text-style-name="P2" draw:layer="layout" svg:width="23.429cm" svg:height="14.398cm" svg:x="1.3cm" svg:y="3.126cm" presentation:class="outline" presentation:user-transformed="true">
          <draw:text-box>
            <text:list text:style-name="L1">
              <text:list-header>
                <text:p text:style-name="P84"><text:span text:style-name="T49"><text:s text:c="6"/></text:span><text:span text:style-name="T50">99-101 </text:span><text:span text:style-name="T49">學年度大專校院畢業生就業薪資巨量分析，教育部於</text:span><text:span text:style-name="T50">105</text:span><text:span text:style-name="T49">年</text:span><text:span text:style-name="T50">2</text:span><text:span text:style-name="T49">月</text:span><text:span text:style-name="T50">1</text:span><text:span text:style-name="T49"> <text:s/></text:span></text:p>
                <text:p text:style-name="P84"><text:span text:style-name="T49"><text:s text:c="5"/></text:span><text:span text:style-name="T49">日公布至「</text:span><text:span text:style-name="T48">大專校院校務資訊公開平台</text:span><text:span text:style-name="T49">」</text:span></text:p>
                <text:p text:style-name="P84"><text:span text:style-name="T49"><text:s text:c="6"/></text:span><text:span text:style-name="T50">(</text:span><text:span text:style-name="T49">網址</text:span><text:span text:style-name="T50">http://udb.moe.edu.tw/)</text:span><text:span text:style-name="T49">，以供大眾參考。</text:span></text:p>
              </text:list-header>
            </text:list>
            <text:list text:style-name="L29">
              <text:list-header>
                <text:p text:style-name="P84"><text:span text:style-name="T48"><text:s text:c="5"/>◎</text:span><text:span text:style-name="T48">系統可查詢資料：</text:span></text:p>
              </text:list-header>
            </text:list>
            <text:list text:style-name="L1">
              <text:list-header>
                <text:p text:style-name="P84"><text:span text:style-name="T49"><text:s text:c="6"/></text:span><text:span text:style-name="T50">1.</text:span><text:span text:style-name="T60">畢業生流向與薪資概況</text:span><text:span text:style-name="T123">(</text:span><text:span text:style-name="T60">依學門、學類</text:span><text:span text:style-name="T123">)</text:span></text:p>
                <text:p text:style-name="P84"><text:span text:style-name="T49"><text:s text:c="6"/></text:span><text:span text:style-name="T50">2.</text:span><text:span text:style-name="T49">畢業生流向與薪資概況</text:span><text:span text:style-name="T50">(</text:span><text:span text:style-name="T49">依學校</text:span><text:span text:style-name="T50">)</text:span></text:p>
              </text:list-header>
            </text:list>
            <text:list text:style-name="L29">
              <text:list-header>
                <text:p text:style-name="P84"><text:span text:style-name="T48"><text:s text:c="5"/>◎</text:span><text:span text:style-name="T48">系統可下載資料：</text:span></text:p>
              </text:list-header>
            </text:list>
            <text:list text:style-name="L1">
              <text:list-header>
                <text:p text:style-name="P84"><text:span text:style-name="T49"><text:s text:c="6"/></text:span><text:span text:style-name="T50">1.</text:span><text:span text:style-name="T49">畢業生流向與薪資概況</text:span><text:span text:style-name="T50">(</text:span><text:span text:style-name="T49">含大專畢業生可工作人口中主要</text:span></text:p>
                <text:p text:style-name="P84"><text:span text:style-name="T49"><text:s text:c="5"/></text:span><text:span text:style-name="T49">工作有薪資所得者之已投入職場比率，依</text:span><text:span text:style-name="T48">學門、學類、</text:span></text:p>
              </text:list-header>
            </text:list>
            <text:list text:style-name="L29">
              <text:list-header>
                <text:p text:style-name="P84"><text:span text:style-name="T48"><text:s text:c="5"/></text:span><text:span text:style-name="T48">學校</text:span><text:span text:style-name="T136">(</text:span><text:span text:style-name="T137">可看各系所各學制</text:span><text:span text:style-name="T136">)</text:span><text:span text:style-name="T49">已投入職場比率等相關資料</text:span><text:span text:style-name="T50">)</text:span></text:p>
              </text:list-header>
            </text:list>
          </draw:text-box>
        </draw:frame>
        <draw:frame draw:name="Picture 3" draw:style-name="gr140" draw:text-style-name="P5" draw:layer="layout" svg:width="6.602cm" svg:height="3.003cm" svg:x="2.5cm" svg:y="14.327cm">
          <draw:image xlink:href="Pictures/100000000000023C000001041EFD3878B9C5505A.png" xlink:type="simple" xlink:show="embed" xlink:actuate="onLoad" draw:mime-type="image/png">
            <text:p/>
          </draw:image>
          <svg:desc>D:\0-105\99至101學年度畢業生相關分析資料\螢幕截圖\螢幕截圖 2016-02-22 10.09.37.png</svg:desc>
        </draw:frame>
        <draw:frame draw:name="Picture 4" draw:style-name="gr140" draw:text-style-name="P5" draw:layer="layout" svg:width="6.557cm" svg:height="2.999cm" svg:x="9.534cm" svg:y="14.327cm">
          <draw:image xlink:href="Pictures/100000000000023800000103D0CD3A0992AE26EA.png" xlink:type="simple" xlink:show="embed" xlink:actuate="onLoad" draw:mime-type="image/png">
            <text:p/>
          </draw:image>
          <svg:desc>D:\0-105\99至101學年度畢業生相關分析資料\螢幕截圖\螢幕截圖 2016-02-18 14.06.51.png</svg:desc>
        </draw:frame>
        <draw:frame draw:name="Picture 5" draw:style-name="gr140" draw:text-style-name="P5" draw:layer="layout" svg:width="6.399cm" svg:height="3.003cm" svg:x="16.523cm" svg:y="14.283cm">
          <draw:image xlink:href="Pictures/100000000000022A00000104A761B310484A9360.png" xlink:type="simple" xlink:show="embed" xlink:actuate="onLoad" draw:mime-type="image/png">
            <text:p/>
          </draw:image>
          <svg:desc>D:\0-105\99至101學年度畢業生相關分析資料\螢幕截圖\螢幕截圖 2016-02-18 14.08.43.png</svg:desc>
        </draw:frame>
        <draw:frame draw:name="圖片 1" draw:style-name="gr140" draw:text-style-name="P5" draw:layer="layout" svg:width="7.554cm" svg:height="2.214cm" svg:x="16.616cm" svg:y="4.326cm">
          <draw:image xlink:href="Pictures/10000000000000B90000003F4B2639254408F2F3.jpg" xlink:type="simple" xlink:show="embed" xlink:actuate="onLoad" draw:mime-type="image/jpeg">
            <text:p/>
          </draw:image>
          <office:event-listeners>
            <presentation:event-listener script:event-name="dom:click" presentation:action="execute" xlink:href="http://udb.moe.edu.tw/" xlink:type="simple" xlink:show="embed" xlink:actuate="onRequest"/>
          </office:event-listeners>
        </draw:frame>
        <draw:custom-shape draw:name="標題 1" draw:style-name="gr141" draw:text-style-name="P85" draw:layer="layout" svg:width="9.6cm" svg:height="3.598cm" svg:x="15.214cm" svg:y="6.54cm">
          <text:list text:style-name="L11">
            <text:list-header>
              <text:p text:style-name="P67"><text:span text:style-name="T138">PS.</text:span><text:span text:style-name="T139">透過</text:span><text:span text:style-name="T140">大專畢業生就業追蹤蒐集資料後，與財政部薪資所得檔、內政部出境紀錄、軍保及各項就業投保之加退保紀錄進行串接處理分析結果。</text:span></text:p>
            </text:list-header>
          </text:list>
          <draw:enhanced-geometry svg:viewBox="0 0 21600 21600" draw:type="mso-spt202" draw:enhanced-path="M 0 0 L 21600 0 21600 21600 0 21600 0 0 Z N"/>
        </draw:custom-shape>
        <draw:custom-shape draw:name="Rectangle 23" draw:style-name="gr142"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23" presentation:class="page"/>
          <draw:frame presentation:style-name="pr5" draw:text-style-name="P4" draw:layer="layout" svg:width="14.971cm" svg:height="12.329cm" svg:x="1.869cm" svg:y="13.017cm" presentation:class="notes" presentation:placeholder="true">
            <draw:text-box/>
          </draw:frame>
        </presentation:notes>
      </draw:page>
      <draw:page draw:name="page24" draw:style-name="dp3" draw:master-page-name="題名2" presentation:use-date-time-name="dtd1">
        <draw:frame presentation:style-name="pr14" draw:text-style-name="P2" draw:layer="layout" svg:width="20.999cm" svg:height="2.831cm" svg:x="2.098cm" svg:y="0.925cm" presentation:class="title" presentation:user-transformed="true">
          <draw:text-box>
            <text:list text:style-name="L8">
              <text:list-header>
                <text:p text:style-name="P83"><text:span text:style-name="T141">各系所畢業生就業薪資相關統計結果</text:span></text:p>
              </text:list-header>
            </text:list>
          </draw:text-box>
        </draw:frame>
        <draw:frame presentation:style-name="pr15" draw:text-style-name="P2" draw:layer="layout" svg:width="23.001cm" svg:height="14.001cm" svg:x="1.3cm" svg:y="3.924cm" presentation:class="outline" presentation:user-transformed="true">
          <draw:text-box>
            <text:list text:style-name="L30">
              <text:list-item>
                <text:p text:style-name="P86"><text:span text:style-name="T142">教育部</text:span><text:span text:style-name="T143">99-101</text:span><text:span text:style-name="T142">學年度大專校院畢業生就業薪資巨量分析，請至本處網站</text:span><text:span text:style-name="T144">下載專區→畢業生調查報告</text:span><text:span text:style-name="T142">中下載。</text:span></text:p>
              </text:list-item>
              <text:list-item>
                <text:p text:style-name="P86"><text:span text:style-name="T142">各系所</text:span><text:span text:style-name="T143">99-101</text:span><text:span text:style-name="T142">學年度畢業生就業薪資相關資料，經本處整理已於</text:span><text:span text:style-name="T145">105</text:span><text:span text:style-name="T144">年</text:span><text:span text:style-name="T145">3</text:span><text:span text:style-name="T144">月</text:span><text:span text:style-name="T145">8</text:span><text:span text:style-name="T144">日職涯導師會議</text:span><text:span text:style-name="T142">提供各系所</text:span><text:span text:style-name="T146">3</text:span><text:span text:style-name="T147">張統計圖表</text:span><text:span text:style-name="T148">(</text:span><text:span text:style-name="T149">已投入職場比率、任職同一公司比率、平均薪資</text:span><text:span text:style-name="T148">)</text:span><text:span text:style-name="T147">及</text:span><text:span text:style-name="T146">6</text:span><text:span text:style-name="T147">份統計報表</text:span><text:span text:style-name="T148">(99-101</text:span><text:span text:style-name="T149">學年度大專校院畢業生就業相關情形分析結果、</text:span><text:span text:style-name="T148"> </text:span><text:span text:style-name="T148">99-101</text:span><text:span text:style-name="T149">學年度大專校院畢業生就業流向人數統計表</text:span><text:span text:style-name="T148">《</text:span><text:span text:style-name="T149">主要工作有薪資所得人數的就業流向人數分佈</text:span><text:span text:style-name="T148">》</text:span><text:span text:style-name="T148">)</text:span><text:span text:style-name="T142">，供各系所參考。</text:span></text:p>
              </text:list-item>
            </text:list>
          </draw:text-box>
        </draw:frame>
        <draw:custom-shape draw:name="投影片編號版面配置區 3" draw:style-name="gr143"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24" presentation:class="page"/>
          <draw:frame presentation:style-name="pr5" draw:text-style-name="P4" draw:layer="layout" svg:width="14.971cm" svg:height="12.329cm" svg:x="1.869cm" svg:y="13.017cm" presentation:class="notes" presentation:placeholder="true">
            <draw:text-box/>
          </draw:frame>
        </presentation:notes>
      </draw:page>
      <draw:page draw:name="page25" draw:style-name="dp3" draw:master-page-name="題名2" presentation:use-date-time-name="dtd1">
        <draw:frame presentation:style-name="pr16" draw:text-style-name="P2" draw:layer="layout" svg:width="20.395cm" svg:height="2.231cm" svg:x="2.499cm" svg:y="0.524cm" presentation:class="title" presentation:user-transformed="true">
          <draw:text-box>
            <text:list text:style-name="L3">
              <text:list-header>
                <text:p text:style-name="P87"><text:span text:style-name="T150">報表資料補充說明</text:span></text:p>
              </text:list-header>
            </text:list>
          </draw:text-box>
        </draw:frame>
        <draw:frame presentation:style-name="pr17" draw:text-style-name="P2" draw:layer="layout" svg:width="23.803cm" svg:height="14.209cm" svg:x="0.696cm" svg:y="3.125cm" presentation:class="outline" presentation:user-transformed="true">
          <draw:text-box>
            <text:list text:style-name="L30">
              <text:list-item>
                <text:p text:style-name="P88"><text:span text:style-name="T151">報表將各學制分為</text:span><text:span text:style-name="T90">日間學制及進修學制</text:span><text:span text:style-name="T152">(</text:span><text:span text:style-name="T90">或在職專班</text:span><text:span text:style-name="T152">)</text:span><text:span text:style-name="T151">進行分析，</text:span><text:span text:style-name="T90">惟博士班</text:span><text:span text:style-name="T151">皆為日間學制，故以</text:span><text:span text:style-name="T153">35</text:span><text:span text:style-name="T151">歲為門檻，按</text:span><text:span text:style-name="T90">「未滿</text:span><text:span text:style-name="T152">35</text:span><text:span text:style-name="T90">歲」及「</text:span><text:span text:style-name="T152">35</text:span><text:span text:style-name="T90">歲以上」</text:span><text:span text:style-name="T151">加以分組。</text:span></text:p>
              </text:list-item>
            </text:list>
            <text:list text:style-name="L31">
              <text:list-item>
                <text:p text:style-name="P88"><text:span text:style-name="T90">可工作人口人數：</text:span><text:span text:style-name="T151">將畢業生總數按年扣除出境、升學及服役人口後，視為可工作人口。</text:span></text:p>
              </text:list-item>
              <text:list-item>
                <text:p text:style-name="P88"><text:span text:style-name="T90">主要工作有薪資所得人數：</text:span><text:span text:style-name="T151">判斷條件為可工作人口以及主要工作有薪資所得以及主要工作投保級距≥當年度最低基本工資或屬於公保的加總人數。</text:span></text:p>
              </text:list-item>
              <text:list-item>
                <text:p text:style-name="P88"><text:span text:style-name="T90">占可工作人口比率</text:span><text:span text:style-name="T152">=</text:span><text:span text:style-name="T151">「主要工作有薪資所得人數」除以「可工作人口人數」。</text:span></text:p>
              </text:list-item>
              <text:list-item>
                <text:p text:style-name="P88"><text:span text:style-name="T90">主要工作平均月薪</text:span><text:span text:style-name="T152">=</text:span><text:span text:style-name="T151">財政部財政資訊中心之主要工作薪資所得</text:span><text:span text:style-name="T153">(</text:span><text:span text:style-name="T151">薪資所得資料代碼</text:span><text:span text:style-name="T153">50)/</text:span><text:span text:style-name="T151">就業投保</text:span><text:span text:style-name="T153">(</text:span><text:span text:style-name="T151">包含勞保、公保及農保</text:span><text:span text:style-name="T153">)</text:span><text:span text:style-name="T151">之投保月數。</text:span></text:p>
              </text:list-item>
              <text:list-item>
                <text:p text:style-name="P88"><text:span text:style-name="T90">已投入職場比率</text:span><text:span text:style-name="T152">=</text:span><text:span text:style-name="T151">已投入職場人數</text:span><text:span text:style-name="T153">/</text:span><text:span text:style-name="T151">可工作人口人數。</text:span></text:p>
              </text:list-item>
              <text:list-item>
                <text:p text:style-name="P88"><text:span text:style-name="T90">任職同一公司比率</text:span><text:span text:style-name="T152">=</text:span><text:span text:style-name="T151">主要工作有薪資所得者中，「任職於同一公司之人數」除以「主要工作有薪資所得人數」。</text:span></text:p>
              </text:list-item>
            </text:list>
            <text:list text:style-name="L30">
              <text:list-item>
                <text:p text:style-name="P88"><text:span text:style-name="T151">因應個人資料保護法，</text:span><text:span text:style-name="T90">此分析結果已刪除「主要工作有薪資所得人數」</text:span><text:span text:style-name="T152">0</text:span><text:span text:style-name="T90">、</text:span><text:span text:style-name="T152">1</text:span><text:span text:style-name="T90">、</text:span><text:span text:style-name="T152">2</text:span><text:span text:style-name="T90">人的資料。</text:span></text:p>
              </text:list-item>
              <text:list-item>
                <text:p text:style-name="P88"><text:span text:style-name="T151">有關我國行業標準分類請參考行政院主計總處網站。</text:span></text:p>
              </text:list-item>
            </text:list>
            <text:list text:style-name="L29">
              <text:list-header>
                <text:p text:style-name="P89"><text:span text:style-name="T90"><text:s text:c="7"/></text:span><text:span text:style-name="T154">http://www.dgbas.gov.tw/ct.asp?xItem=38933&amp;ctNode=5479&amp;mp=1</text:span></text:p>
              </text:list-header>
            </text:list>
          </draw:text-box>
        </draw:frame>
        <draw:custom-shape draw:name="投影片編號版面配置區 3" draw:style-name="gr144"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25" presentation:class="page"/>
          <draw:frame presentation:style-name="pr5" draw:text-style-name="P4" draw:layer="layout" svg:width="14.971cm" svg:height="12.329cm" svg:x="1.869cm" svg:y="13.017cm" presentation:class="notes" presentation:placeholder="true">
            <draw:text-box/>
          </draw:frame>
        </presentation:notes>
      </draw:page>
      <draw:page draw:name="page26" draw:style-name="dp3" draw:master-page-name="題名2" presentation:use-date-time-name="dtd1">
        <draw:frame presentation:style-name="pr18" draw:text-style-name="P2" draw:layer="layout" svg:width="20.395cm" svg:height="3.175cm" svg:x="2.698cm" svg:y="0.524cm" presentation:class="title" presentation:user-transformed="true">
          <draw:text-box>
            <text:list text:style-name="L1">
              <text:list-header>
                <text:p text:style-name="P87"><text:span text:style-name="T155">99-100</text:span><text:span text:style-name="T156">學年度畢業生可工作人口中主要工作有薪資所得者之已投入職場比率</text:span><text:span text:style-name="T157">(</text:span><text:span text:style-name="T158">全校</text:span><text:span text:style-name="T157">)</text:span></text:p>
              </text:list-header>
            </text:list>
          </draw:text-box>
        </draw:frame>
        <draw:custom-shape draw:name="文字方塊 2" draw:style-name="gr145" draw:text-style-name="P24" draw:layer="layout" svg:width="12.096cm" svg:height="1.177cm" svg:x="6.301cm" svg:y="17.524cm">
          <text:list text:style-name="L3">
            <text:list-header>
              <text:p text:style-name="P23"><text:span text:style-name="T99">資料來源：大專校院校務資訊公開平台</text:span></text:p>
            </text:list-header>
          </text:list>
          <draw:enhanced-geometry svg:viewBox="0 0 21600 21600" draw:type="mso-spt202" draw:enhanced-path="M 0 0 L 21600 0 21600 21600 0 21600 0 0 Z N"/>
        </draw:custom-shape>
        <draw:frame draw:name="圖表 4" draw:style-name="gr2" draw:text-style-name="P5" draw:layer="layout" svg:width="22.199cm" svg:height="12.581cm" svg:x="1.693cm" svg:y="4.114cm">
          <draw:image xlink:href="Pictures/100002010000051F000002E7E185C08D17102469.png" xlink:type="simple" xlink:show="embed" xlink:actuate="onLoad" draw:mime-type="image/png">
            <text:p/>
          </draw:image>
        </draw:frame>
        <draw:custom-shape draw:name="Rectangle 23" draw:style-name="gr146"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26" presentation:class="page"/>
          <draw:frame presentation:style-name="pr5" draw:text-style-name="P4" draw:layer="layout" svg:width="14.971cm" svg:height="12.329cm" svg:x="1.869cm" svg:y="13.017cm" presentation:class="notes" presentation:placeholder="true">
            <draw:text-box/>
          </draw:frame>
        </presentation:notes>
      </draw:page>
      <draw:page draw:name="page27" draw:style-name="dp3" draw:master-page-name="題名2" presentation:use-date-time-name="dtd1">
        <draw:frame presentation:style-name="pr19" draw:text-style-name="P2" draw:layer="layout" svg:width="20.8cm" svg:height="2.033cm" svg:x="2.699cm" svg:y="0.925cm" presentation:class="title" presentation:user-transformed="true">
          <draw:text-box>
            <text:list text:style-name="L18">
              <text:list-header>
                <text:p text:style-name="P87"><text:span text:style-name="T83">典範計畫學校</text:span><text:span text:style-name="T84">--99</text:span><text:span text:style-name="T81">學年度畢業生</text:span><text:span text:style-name="T84">102</text:span><text:span text:style-name="T81">年已投入職場表現</text:span></text:p>
              </text:list-header>
            </text:list>
          </draw:text-box>
        </draw:frame>
        <draw:custom-shape draw:name="投影片編號版面配置區 3" draw:style-name="gr147"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draw:name="Picture 2" draw:style-name="gr148" draw:text-style-name="P90" draw:layer="layout" svg:width="21.801cm" svg:height="13.344cm" svg:x="1.901cm" svg:y="3.126cm">
          <draw:image xlink:href="Pictures/1000AB040000791000004A0FD5F86F959F9FA506.emf" xlink:type="simple" xlink:show="embed" xlink:actuate="onLoad" draw:mime-type="image/x-emf">
            <text:p/>
          </draw:image>
          <draw:image xlink:href="Pictures/100002010000038800000229E10F9C9469B0A29C.png" xlink:type="simple" xlink:show="embed" xlink:actuate="onLoad" draw:mime-type="image/png"/>
        </draw:frame>
        <draw:custom-shape draw:name="文字方塊 2" draw:style-name="gr149" draw:text-style-name="P24" draw:layer="layout" svg:width="12.095cm" svg:height="1.177cm" svg:x="10.5cm" svg:y="17.507cm">
          <text:list text:style-name="L3">
            <text:list-header>
              <text:p text:style-name="P23"><text:span text:style-name="T99">資料來源：大專校院校務資訊公開平台</text:span></text:p>
            </text:list-header>
          </text:list>
          <draw:enhanced-geometry svg:viewBox="0 0 21600 21600" draw:type="mso-spt202" draw:enhanced-path="M 0 0 L 21600 0 21600 21600 0 21600 0 0 Z N"/>
        </draw:custom-shape>
        <draw:custom-shape draw:name="矩形 6" draw:style-name="gr150" draw:text-style-name="P24" draw:layer="layout" svg:width="9.054cm" svg:height="1.093cm" svg:x="0.478cm" svg:y="17.467cm">
          <text:list text:style-name="L11">
            <text:list-header>
              <text:p text:style-name="P23"><text:span text:style-name="T159">PS.</text:span><text:span text:style-name="T160">黃底是獲補助成立產學研發中心學校</text:span></text:p>
            </text:list-header>
          </text:list>
          <draw:enhanced-geometry svg:viewBox="0 0 21600 21600" draw:type="rectangle" draw:enhanced-path="M 0 0 L 21600 0 21600 21600 0 21600 0 0 Z N"/>
        </draw:custom-shape>
        <presentation:notes draw:style-name="dp2">
          <draw:page-thumbnail draw:style-name="gr1" draw:layer="layout" svg:width="13.701cm" svg:height="10.279cm" svg:x="2.504cm" svg:y="2.054cm" draw:page-number="27" presentation:class="page"/>
          <draw:frame presentation:style-name="pr5" draw:text-style-name="P4" draw:layer="layout" svg:width="14.971cm" svg:height="12.329cm" svg:x="1.869cm" svg:y="13.017cm" presentation:class="notes" presentation:placeholder="true">
            <draw:text-box/>
          </draw:frame>
        </presentation:notes>
      </draw:page>
      <draw:page draw:name="page28" draw:style-name="dp3" draw:master-page-name="題名2" presentation:use-date-time-name="dtd1">
        <draw:frame presentation:style-name="pr19" draw:text-style-name="P2" draw:layer="layout" svg:width="20.801cm" svg:height="2.033cm" svg:x="2.499cm" svg:y="0.925cm" presentation:class="title" presentation:user-transformed="true">
          <draw:text-box>
            <text:list text:style-name="L18">
              <text:list-header>
                <text:p text:style-name="P87"><text:span text:style-name="T83">典範計畫學校</text:span><text:span text:style-name="T84">--99</text:span><text:span text:style-name="T81">學年度畢業生</text:span><text:span text:style-name="T84">103</text:span><text:span text:style-name="T81">年已投入職場表現</text:span></text:p>
              </text:list-header>
            </text:list>
          </draw:text-box>
        </draw:frame>
        <draw:custom-shape draw:name="投影片編號版面配置區 3" draw:style-name="gr151"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draw:name="Picture 2" draw:style-name="gr148" draw:text-style-name="P90" draw:layer="layout" svg:width="21.735cm" svg:height="13.203cm" svg:x="1.901cm" svg:y="3.325cm">
          <draw:image xlink:href="Pictures/1000AFD40000791000004A0F43063F612A2AB871.emf" xlink:type="simple" xlink:show="embed" xlink:actuate="onLoad" draw:mime-type="image/x-emf">
            <text:p/>
          </draw:image>
          <draw:image xlink:href="Pictures/100002010000038800000229BEFD061D8EB8DDE4.png" xlink:type="simple" xlink:show="embed" xlink:actuate="onLoad" draw:mime-type="image/png"/>
        </draw:frame>
        <draw:custom-shape draw:name="文字方塊 2" draw:style-name="gr152" draw:text-style-name="P24" draw:layer="layout" svg:width="12.095cm" svg:height="1.177cm" svg:x="10.5cm" svg:y="17.467cm">
          <text:list text:style-name="L3">
            <text:list-header>
              <text:p text:style-name="P23"><text:span text:style-name="T99">資料來源：大專校院校務資訊公開平台</text:span></text:p>
            </text:list-header>
          </text:list>
          <draw:enhanced-geometry svg:viewBox="0 0 21600 21600" draw:type="mso-spt202" draw:enhanced-path="M 0 0 L 21600 0 21600 21600 0 21600 0 0 Z N"/>
        </draw:custom-shape>
        <draw:custom-shape draw:name="矩形 7" draw:style-name="gr153" draw:text-style-name="P24" draw:layer="layout" svg:width="9.054cm" svg:height="1.093cm" svg:x="0.478cm" svg:y="17.467cm">
          <text:list text:style-name="L11">
            <text:list-header>
              <text:p text:style-name="P23"><text:span text:style-name="T159">PS.</text:span><text:span text:style-name="T160">黃底是獲補助成立產學研發中心學校</text:span></text:p>
            </text:list-header>
          </text:list>
          <draw:enhanced-geometry svg:viewBox="0 0 21600 21600" draw:type="rectangle" draw:enhanced-path="M 0 0 L 21600 0 21600 21600 0 21600 0 0 Z N"/>
        </draw:custom-shape>
        <presentation:notes draw:style-name="dp2">
          <draw:page-thumbnail draw:style-name="gr1" draw:layer="layout" svg:width="13.701cm" svg:height="10.279cm" svg:x="2.504cm" svg:y="2.054cm" draw:page-number="28" presentation:class="page"/>
          <draw:frame presentation:style-name="pr5" draw:text-style-name="P4" draw:layer="layout" svg:width="14.971cm" svg:height="12.329cm" svg:x="1.869cm" svg:y="13.017cm" presentation:class="notes" presentation:placeholder="true">
            <draw:text-box/>
          </draw:frame>
        </presentation:notes>
      </draw:page>
      <draw:page draw:name="page29" draw:style-name="dp3" draw:master-page-name="題名2" presentation:use-date-time-name="dtd1">
        <draw:frame presentation:style-name="pr20" draw:text-style-name="P2" draw:layer="layout" svg:width="20.801cm" svg:height="1.831cm" svg:x="2.499cm" svg:y="1.123cm" presentation:class="title" presentation:user-transformed="true">
          <draw:text-box>
            <text:list text:style-name="L18">
              <text:list-header>
                <text:p text:style-name="P87"><text:span text:style-name="T83">典範計畫學校</text:span><text:span text:style-name="T84">--100</text:span><text:span text:style-name="T81">學年度畢業生</text:span><text:span text:style-name="T84">103</text:span><text:span text:style-name="T81">年已投入職場表現</text:span></text:p>
              </text:list-header>
            </text:list>
          </draw:text-box>
        </draw:frame>
        <draw:custom-shape draw:name="投影片編號版面配置區 3" draw:style-name="gr154" draw:text-style-name="P81" draw:layer="layout" svg:width="5.927cm" svg:height="1.014cm" svg:x="18.203cm" svg:y="17.657cm">
          <text:list text:style-name="L1">
            <text:list-header>
              <text:p text:style-name="P80"><text:span text:style-name="T132"><text:page-number>&lt;編號&gt;</text:page-number></text:span></text:p>
            </text:list-header>
          </text:list>
          <draw:enhanced-geometry svg:viewBox="0 0 21600 21600" draw:type="mso-spt202" draw:enhanced-path="M 0 0 L 21600 0 21600 21600 0 21600 0 0 Z N"/>
        </draw:custom-shape>
        <draw:frame draw:name="Picture 2" draw:style-name="gr148" draw:text-style-name="P90" draw:layer="layout" svg:width="21.4cm" svg:height="13.604cm" svg:x="1.901cm" svg:y="3.126cm">
          <draw:image xlink:href="Pictures/1000B6240000791000004A0FB4DC83993586E034.emf" xlink:type="simple" xlink:show="embed" xlink:actuate="onLoad" draw:mime-type="image/x-emf">
            <text:p/>
          </draw:image>
          <draw:image xlink:href="Pictures/100002010000038800000229B4321EA2757EC690.png" xlink:type="simple" xlink:show="embed" xlink:actuate="onLoad" draw:mime-type="image/png"/>
        </draw:frame>
        <draw:custom-shape draw:name="文字方塊 2" draw:style-name="gr155" draw:text-style-name="P24" draw:layer="layout" svg:width="12.095cm" svg:height="1.177cm" svg:x="10.5cm" svg:y="17.48cm">
          <text:list text:style-name="L3">
            <text:list-header>
              <text:p text:style-name="P23"><text:span text:style-name="T99">資料來源：大專校院校務資訊公開平台</text:span></text:p>
            </text:list-header>
          </text:list>
          <draw:enhanced-geometry svg:viewBox="0 0 21600 21600" draw:type="mso-spt202" draw:enhanced-path="M 0 0 L 21600 0 21600 21600 0 21600 0 0 Z N"/>
        </draw:custom-shape>
        <draw:custom-shape draw:name="矩形 4" draw:style-name="gr156" draw:text-style-name="P24" draw:layer="layout" svg:width="9.054cm" svg:height="1.093cm" svg:x="0.478cm" svg:y="17.467cm">
          <text:list text:style-name="L11">
            <text:list-header>
              <text:p text:style-name="P23"><text:span text:style-name="T159">PS.</text:span><text:span text:style-name="T160">黃底是獲補助成立產學研發中心學校</text:span></text:p>
            </text:list-header>
          </text:list>
          <draw:enhanced-geometry svg:viewBox="0 0 21600 21600" draw:type="rectangle" draw:enhanced-path="M 0 0 L 21600 0 21600 21600 0 21600 0 0 Z N"/>
        </draw:custom-shape>
        <presentation:notes draw:style-name="dp2">
          <draw:page-thumbnail draw:style-name="gr1" draw:layer="layout" svg:width="13.701cm" svg:height="10.279cm" svg:x="2.504cm" svg:y="2.054cm" draw:page-number="29" presentation:class="page"/>
          <draw:frame presentation:style-name="pr5" draw:text-style-name="P4" draw:layer="layout" svg:width="14.971cm" svg:height="12.329cm" svg:x="1.869cm" svg:y="13.017cm" presentation:class="notes" presentation:placeholder="true">
            <draw:text-box/>
          </draw:frame>
        </presentation:notes>
      </draw:page>
      <draw:page draw:name="page30" draw:style-name="dp3" draw:master-page-name="題名2" presentation:use-date-time-name="dtd1">
        <draw:frame presentation:style-name="pr21" draw:text-style-name="P2" draw:layer="layout" svg:width="22.86cm" svg:height="12.572cm" svg:x="1.098cm" svg:y="4.123cm" presentation:class="outline" presentation:user-transformed="true">
          <draw:text-box>
            <text:list text:style-name="L1">
              <text:list-header>
                <text:p text:style-name="P91"><text:span text:style-name="T161">謝謝聆聽</text:span></text:p>
                <text:p text:style-name="P91"><text:span text:style-name="T161">敬請指教</text:span></text:p>
              </text:list-header>
            </text:list>
            <text:list text:style-name="L32">
              <text:list-header>
                <text:p text:style-name="P92"><text:span text:style-name="T162"/></text:p>
              </text:list-header>
            </text:list>
          </draw:text-box>
        </draw:frame>
        <draw:custom-shape draw:name="投影片編號版面配置區 1" draw:style-name="gr157" draw:text-style-name="P17" draw:layer="layout" svg:width="5.927cm" svg:height="1.014cm" svg:x="18.9cm" svg:y="17.943cm">
          <text:list text:style-name="L8">
            <text:list-header>
              <text:p text:style-name="P16"><text:span text:style-name="T13"><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1cm" svg:height="10.279cm" svg:x="2.504cm" svg:y="2.054cm" draw:page-number="30" presentation:class="page"/>
          <draw:frame presentation:style-name="pr5" draw:text-style-name="P4" draw:layer="layout" svg:width="14.971cm" svg:height="12.329cm" svg:x="1.869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標楷體" svg:font-family="標楷體" style:font-family-generic="script" style:font-pitch="fixed"/>
    <style:font-face style:name="HY견고딕" svg:font-family="HY견고딕"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ffa2a1" draw:end-color="#ffe5e5" draw:start-intensity="100%" draw:end-intensity="100%" draw:angle="180deg" draw:border="0%"/>
    <draw:gradient draw:name="Gradient_20_2" draw:display-name="Gradient 2" draw:style="rectangular" draw:cx="50%" draw:cy="50%" draw:start-color="#ffffff" draw:end-color="#000000" draw:start-intensity="100%" draw:end-intensity="100%" draw:angle="330.9deg" draw:border="0%"/>
    <draw:gradient draw:name="Gradient_20_3" draw:display-name="Gradient 3" draw:style="rectangular" draw:cx="50%" draw:cy="50%" draw:start-color="#767676" draw:end-color="#ffffff" draw:start-intensity="100%" draw:end-intensity="100%" draw:angle="44.5deg" draw:border="0%"/>
    <draw:gradient draw:name="Gradient_20_4" draw:display-name="Gradient 4" draw:style="linear" draw:start-color="#ffa2a1" draw:end-color="#ffe5e5" draw:start-intensity="100%" draw:end-intensity="100%" draw:angle="149deg" draw:border="0%"/>
    <draw:gradient draw:name="Gradient_20_5" draw:display-name="Gradient 5" draw:style="linear" draw:start-color="#dafda7" draw:end-color="#f5ffe6" draw:start-intensity="100%" draw:end-intensity="100%" draw:angle="157.4deg" draw:border="0%"/>
    <draw:gradient draw:name="Gradient_20_6" draw:display-name="Gradient 6" draw:style="linear" draw:start-color="#2c5d98" draw:end-color="#3a7ccb" draw:start-intensity="100%" draw:end-intensity="100%" draw:angle="157.4deg" draw:border="0%"/>
    <draw:gradient draw:name="Gradient_20_7" draw:display-name="Gradient 7" draw:style="linear" draw:start-color="#dafda7" draw:end-color="#f5ffe6" draw:start-intensity="100%" draw:end-intensity="100%" draw:angle="18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5DC000004650A6B03EFC956C8F8.jpg" xlink:type="simple" xlink:show="embed" xlink:actuate="onLoad"/>
    <draw:fill-image draw:name="Bitmap_20_2" draw:display-name="Bitmap 2" xlink:href="Pictures/10000000000005DC00000465E8A15FA5247951F3.jpg" xlink:type="simple" xlink:show="embed" xlink:actuate="onLoad"/>
    <draw:fill-image draw:name="Bitmap_20_3" draw:display-name="Bitmap 3" xlink:href="Pictures/100000000000004F0000004FB1CF7CFD266C8810.png" xlink:type="simple" xlink:show="embed" xlink:actuate="onLoad"/>
    <draw:fill-image draw:name="Bitmap_20_4" draw:display-name="Bitmap 4" xlink:href="Pictures/100000000000004F0000004FDE021F55BE27D3FD.png" xlink:type="simple" xlink:show="embed" xlink:actuate="onLoad"/>
    <draw:fill-image draw:name="Bitmap_20_5" draw:display-name="Bitmap 5" xlink:href="Pictures/1000000000000081000000812C57AA7110EC161B.png" xlink:type="simple" xlink:show="embed" xlink:actuate="onLoad"/>
    <draw:fill-image draw:name="Bitmap_20_6" draw:display-name="Bitmap 6" xlink:href="Pictures/10000000000000780000007819F8C218FABA479D.png" xlink:type="simple" xlink:show="embed" xlink:actuate="onLoad"/>
    <draw:fill-image draw:name="Bitmap_20_7" draw:display-name="Bitmap 7" xlink:href="Pictures/1000000000000078000000788BB2B038DDBA2660.png" xlink:type="simple" xlink:show="embed" xlink:actuate="onLoad"/>
    <draw:opacity draw:name="Transparency_20_1" draw:display-name="Transparency 1" draw:style="rectangular" draw:cx="50%" draw:cy="50%" draw:start="0%" draw:end="60%" draw:angle="330.9deg" draw:border="0%"/>
    <draw:opacity draw:name="Transparency_20_2" draw:display-name="Transparency 2" draw:style="rectangular" draw:cx="50%" draw:cy="50%" draw:start="0%" draw:end="70%" draw:angle="44.5deg" draw:border="0%"/>
    <draw:marker draw:name="Arrow" svg:viewBox="0 0 20 30" svg:d="M10 0l-10 30h20z"/>
    <draw:marker draw:name="msArrowOpenEnd_20_5" draw:display-name="msArrowOpenEnd 5" svg:viewBox="0 0 356 356" svg:d="M178 0l178 324-54 32-124-228-125 228-53-32z"/>
    <draw:marker draw:name="線條箭頭_20_12" draw:display-name="線條箭頭 12" svg:viewBox="0 0 315 315" svg:d="M158 0l157 287-47 28-110-202-111 202-47-28z"/>
    <draw:marker draw:name="線條箭頭_20_15" draw:display-name="線條箭頭 15" svg:viewBox="0 0 315 315" svg:d="M158 0l157 287-47 28-110-202-111 202-47-28z"/>
    <draw:marker draw:name="線條箭頭_20_3" draw:display-name="線條箭頭 3" svg:viewBox="0 0 315 315" svg:d="M158 0l157 287-47 28-110-202-111 202-47-28z"/>
    <draw:marker draw:name="線條箭頭_20_6" draw:display-name="線條箭頭 6" svg:viewBox="0 0 315 315" svg:d="M158 0l157 287-47 28-110-202-111 202-47-28z"/>
    <draw:marker draw:name="線條箭頭_20_9" draw:display-name="線條箭頭 9" svg:viewBox="0 0 315 315" svg:d="M158 0l157 287-47 28-110-202-111 202-47-28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25cm" fo:padding-bottom="0.25cm" fo:padding-left="0.13cm" fo:padding-right="0.13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2-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25cm" fo:padding-bottom="0.25cm" fo:padding-left="0.13cm" fo:padding-right="0.13cm">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3-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3-outline3" style:family="presentation" style:parent-style-name="題名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25cm" fo:padding-bottom="0.25cm" fo:padding-left="0.13cm" fo:padding-right="0.13cm">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4-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4-outline3" style:family="presentation" style:parent-style-name="題名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6" style:family="presentation" style:parent-style-name="題名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7" style:family="presentation" style:parent-style-name="題名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8" style:family="presentation" style:parent-style-name="題名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9" style:family="presentation" style:parent-style-name="題名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25cm" fo:padding-bottom="0.25cm" fo:padding-left="0.13cm" fo:padding-right="0.13cm">
        <text:list-style style:name="題名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5-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5-outline3" style:family="presentation" style:parent-style-name="題名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5-outline4" style:family="presentation" style:parent-style-name="題名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5" style:family="presentation" style:parent-style-name="題名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6" style:family="presentation" style:parent-style-name="題名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7" style:family="presentation" style:parent-style-name="題名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8" style:family="presentation" style:parent-style-name="題名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9" style:family="presentation" style:parent-style-name="題名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25cm" fo:padding-bottom="0.25cm" fo:padding-left="0.13cm" fo:padding-right="0.13cm">
        <text:list-style style:name="題名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6-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6-outline3" style:family="presentation" style:parent-style-name="題名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6-outline4" style:family="presentation" style:parent-style-name="題名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5" style:family="presentation" style:parent-style-name="題名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6" style:family="presentation" style:parent-style-name="題名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7" style:family="presentation" style:parent-style-name="題名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8" style:family="presentation" style:parent-style-name="題名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9" style:family="presentation" style:parent-style-name="題名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25cm" fo:padding-bottom="0.25cm" fo:padding-left="0.13cm" fo:padding-right="0.13cm">
        <text:list-style style:name="題名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7-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7-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7-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7-outline3" style:family="presentation" style:parent-style-name="題名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7-outline4" style:family="presentation" style:parent-style-name="題名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5" style:family="presentation" style:parent-style-name="題名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6" style:family="presentation" style:parent-style-name="題名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7" style:family="presentation" style:parent-style-name="題名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8" style:family="presentation" style:parent-style-name="題名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9" style:family="presentation" style:parent-style-name="題名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middle" fo:padding-top="0.25cm" fo:padding-bottom="0.25cm" fo:padding-left="0.13cm" fo:padding-right="0.13cm">
        <text:list-style style:name="題名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8-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8-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8-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8-outline3" style:family="presentation" style:parent-style-name="題名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8-outline4" style:family="presentation" style:parent-style-name="題名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5" style:family="presentation" style:parent-style-name="題名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6" style:family="presentation" style:parent-style-name="題名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7" style:family="presentation" style:parent-style-name="題名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8" style:family="presentation" style:parent-style-name="題名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9" style:family="presentation" style:parent-style-name="題名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middle" fo:padding-top="0.25cm" fo:padding-bottom="0.25cm" fo:padding-left="0.13cm" fo:padding-right="0.13cm">
        <text:list-style style:name="題名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9-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9-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9-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9-outline3" style:family="presentation" style:parent-style-name="題名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9-outline4" style:family="presentation" style:parent-style-name="題名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5" style:family="presentation" style:parent-style-name="題名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6" style:family="presentation" style:parent-style-name="題名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7" style:family="presentation" style:parent-style-name="題名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8" style:family="presentation" style:parent-style-name="題名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9" style:family="presentation" style:parent-style-name="題名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middle" fo:padding-top="0.25cm" fo:padding-bottom="0.25cm" fo:padding-left="0.13cm" fo:padding-right="0.13cm">
        <text:list-style style:name="題名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0-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0-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10-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0-outline3" style:family="presentation" style:parent-style-name="題名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0-outline4" style:family="presentation" style:parent-style-name="題名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5" style:family="presentation" style:parent-style-name="題名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6" style:family="presentation" style:parent-style-name="題名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7" style:family="presentation" style:parent-style-name="題名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8" style:family="presentation" style:parent-style-name="題名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9" style:family="presentation" style:parent-style-name="題名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middle" fo:padding-top="0.25cm" fo:padding-bottom="0.25cm" fo:padding-left="0.13cm" fo:padding-right="0.13cm">
        <text:list-style style:name="題名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1-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11-notes" style:family="presentation">
      <style:graphic-properties draw:stroke="none" draw:fill="none">
        <text:list-style style:name="題名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1-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1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1-outline2" style:family="presentation" style:parent-style-name="題名11-outline1">
      <style:graphic-properties>
        <text:list-style style:name="題名11-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1-outline3" style:family="presentation" style:parent-style-name="題名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1-outline4" style:family="presentation" style:parent-style-name="題名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5" style:family="presentation" style:parent-style-name="題名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6" style:family="presentation" style:parent-style-name="題名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7" style:family="presentation" style:parent-style-name="題名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8" style:family="presentation" style:parent-style-name="題名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9" style:family="presentation" style:parent-style-name="題名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subtitle" style:family="presentation">
      <style:graphic-properties draw:stroke="none" draw:fill="none" draw:textarea-vertical-align="middle">
        <text:list-style style:name="題名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1-title" style:family="presentation">
      <style:graphic-properties draw:stroke="none" draw:fill="none" draw:textarea-horizontal-align="justify" draw:textarea-vertical-align="middle" fo:padding-top="0.25cm" fo:padding-bottom="0.25cm" fo:padding-left="0.13cm" fo:padding-right="0.13cm">
        <text:list-style style:name="題名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ffffff" draw:fill-image-name="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72cm" fo:min-width="0cm" fo:padding-top="0.254cm" fo:padding-bottom="0.254cm" fo:padding-left="0.127cm" fo:padding-right="0.127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72cm" fo:min-width="0cm" fo:padding-top="0.254cm" fo:padding-bottom="0.254cm" fo:padding-left="0.127cm" fo:padding-right="0.127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7" style:family="graphic" style:parent-style-name="standard">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2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2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2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24" style:family="graphic" style:parent-style-name="standard">
      <style:graphic-properties draw:stroke="dash" draw:stroke-dash="Long_20_Dash" svg:stroke-width="0.035cm" svg:stroke-color="#0d0d0d"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2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2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2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2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3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4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4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gr4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7" style:family="presentation" style:parent-style-name="題名4-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8" style:family="presentation" style:parent-style-name="題名4-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9" style:family="presentation" style:parent-style-name="題名5-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0" style:family="presentation" style:parent-style-name="題名5-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1" style:family="presentation" style:parent-style-name="題名6-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2" style:family="presentation" style:parent-style-name="題名6-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3" style:family="presentation" style:parent-style-name="題名7-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4" style:family="presentation" style:parent-style-name="題名7-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5" style:family="presentation" style:parent-style-name="題名8-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6" style:family="presentation" style:parent-style-name="題名8-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7" style:family="presentation" style:parent-style-name="題名9-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8" style:family="presentation" style:parent-style-name="題名9-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19" style:family="presentation" style:parent-style-name="題名10-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20" style:family="presentation" style:parent-style-name="題名10-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21" style:family="presentation" style:parent-style-name="題名11-backgroundobjects">
      <style:graphic-properties draw:stroke="none" draw:fill="none" draw:fill-color="#ffffff" draw:textarea-horizontal-align="justify" draw:textarea-vertical-align="top"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r22" style:family="presentation" style:parent-style-name="題名11-backgroundobjects">
      <style:graphic-properties draw:stroke="none" draw:fill="none" draw:fill-color="#ffffff" draw:textarea-horizontal-align="justify" draw:textarea-vertical-align="bottom" draw:auto-grow-height="false" draw:auto-grow-width="false" fo:min-height="1.368cm" fo:min-width="0cm" fo:padding-top="0.254cm" fo:padding-bottom="0.254cm" fo:padding-left="0.127cm" fo:padding-right="0.127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text-align="center" style:writing-mode="lr-tb"/>
    </style:style>
    <style:style style:name="MT1" style:family="text">
      <style:text-properties fo:color="#000000" loext:opacity="100%" fo:font-size="12pt" fo:language="zh" fo:country="TW" style:font-size-asian="12pt" style:language-asian="zh" style:country-asian="TW" style:font-size-complex="12pt" style:language-complex="zh" style:country-complex="TW"/>
    </style:style>
    <style:style style:name="MT2" style:family="text">
      <style:text-properties fo:color="#898989" loext:opacity="100%" fo:font-size="12pt" fo:language="zh" fo:country="TW" style:font-size-asian="12pt" style:language-asian="zh" style:country-asian="TW" style:font-size-complex="12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71cm" svg:height="27.41cm" svg:x="0cm" svg:y="0cm">
        <text:p/>
      </draw:rect>
      <draw:frame draw:style-name="Mgr2" draw:text-style-name="MP2" draw:layer="backgroundobjects" svg:width="8.109cm" svg:height="1.371cm" svg:x="-0.001cm" svg:y="-0.001cm" presentation:class="header">
        <draw:text-box>
          <text:list text:style-name="">
            <text:list-header>
              <text:p><text:span text:style-name="MT1"/></text:p>
            </text:list-header>
          </text:list>
        </draw:text-box>
      </draw:frame>
      <draw:frame draw:style-name="Mgr2" draw:text-style-name="MP4" draw:layer="backgroundobjects" svg:width="8.109cm" svg:height="1.371cm" svg:x="10.596cm" svg:y="-0.001cm" presentation:class="date-time">
        <draw:text-box>
          <text:list text:style-name="ML1">
            <text:list-header>
              <text:p text:style-name="MP3"><text:span text:style-name="MT1"><text:date style:data-style-name="D3" text:date-value="2023-06-12">112/06/12</text:date></text:span></text:p>
            </text:list-header>
          </text:list>
        </draw:text-box>
      </draw:frame>
      <draw:frame draw:style-name="Mgr3" draw:text-style-name="MP2" draw:layer="backgroundobjects" svg:width="8.109cm" svg:height="1.371cm" svg:x="-0.001cm" svg:y="26.03cm" presentation:class="footer">
        <draw:text-box>
          <text:list text:style-name="">
            <text:list-header>
              <text:p><text:span text:style-name="MT1"/></text:p>
            </text:list-header>
          </text:list>
        </draw:text-box>
      </draw:frame>
      <draw:frame draw:style-name="Mgr3" draw:text-style-name="MP4" draw:layer="backgroundobjects" svg:width="8.109cm" svg:height="1.371cm" svg:x="10.596cm" svg:y="26.03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854cm" svg:height="5.89cm" svg:x="1cm" svg:y="2.869cm"/>
      <draw:page-thumbnail draw:layer="backgroundobjects" svg:width="7.854cm" svg:height="5.89cm" svg:x="1cm" svg:y="10.759cm"/>
      <draw:page-thumbnail draw:layer="backgroundobjects" svg:width="7.854cm" svg:height="5.89cm" svg:x="1cm" svg:y="18.649cm"/>
      <draw:page-thumbnail draw:layer="backgroundobjects" svg:width="7.854cm" svg:height="5.89cm" svg:x="9.855cm" svg:y="2.869cm"/>
      <draw:page-thumbnail draw:layer="backgroundobjects" svg:width="7.854cm" svg:height="5.89cm" svg:x="9.855cm" svg:y="10.759cm"/>
      <draw:page-thumbnail draw:layer="backgroundobjects" svg:width="7.854cm" svg:height="5.89cm" svg:x="9.855cm" svg:y="18.649cm"/>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4"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5"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6"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draw:style-name="Mgr7" draw:text-style-name="MP2" draw:layer="backgroundobjects" svg:width="8.109cm" svg:height="1.367cm" svg:x="-0.001cm" svg:y="-0.001cm" presentation:class="header">
          <draw:text-box>
            <text:list text:style-name="">
              <text:list-header>
                <text:p><text:span text:style-name="MT3"/></text:p>
              </text:list-header>
            </text:list>
          </draw:text-box>
        </draw:frame>
        <draw:frame draw:style-name="Mgr7"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預設-title" draw:layer="backgroundobjects" svg:width="13.701cm" svg:height="10.279cm" svg:x="2.504cm" svg:y="2.054cm" presentation:class="page"/>
        <draw:frame presentation:style-name="預設-notes" draw:layer="backgroundobjects" svg:width="14.971cm" svg:height="12.329cm" svg:x="1.869cm" svg:y="13.017cm" presentation:class="notes" presentation:placeholder="true">
          <draw:text-box/>
        </draw:frame>
        <draw:frame draw:style-name="Mgr8" draw:text-style-name="MP2" draw:layer="backgroundobjects" svg:width="8.109cm" svg:height="1.367cm" svg:x="-0.001cm" svg:y="26.034cm" presentation:class="footer">
          <draw:text-box>
            <text:list text:style-name="">
              <text:list-header>
                <text:p><text:span text:style-name="MT3"/></text:p>
              </text:list-header>
            </text:list>
          </draw:text-box>
        </draw:frame>
        <draw:frame draw:style-name="Mgr8"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2.86cm" svg:height="3.175cm" svg:x="1.27cm" svg:y="0.762cm" presentation:class="title" presentation:placeholder="true">
        <draw:text-box/>
      </draw:frame>
      <draw:frame presentation:style-name="題名1-outline1" draw:layer="backgroundobjects" svg:width="22.86cm" svg:height="12.572cm" svg:x="1.27cm" svg:y="4.445cm" presentation:class="outline" presentation:placeholder="true">
        <draw:text-box/>
      </draw:frame>
      <draw:frame draw:style-name="Mgr9"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10"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11"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 draw:text-style-name="MP2" draw:layer="backgroundobjects" svg:width="8.109cm" svg:height="1.367cm" svg:x="-0.001cm" svg:y="-0.001cm" presentation:class="header">
          <draw:text-box>
            <text:p/>
          </draw:text-box>
        </draw:frame>
        <draw:frame presentation:style-name="Mpr1"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1-title" draw:layer="backgroundobjects" svg:width="13.701cm" svg:height="10.279cm" svg:x="2.504cm" svg:y="2.054cm" presentation:class="page"/>
        <draw:frame presentation:style-name="題名1-notes" draw:layer="backgroundobjects" svg:width="14.971cm" svg:height="12.329cm" svg:x="1.869cm" svg:y="13.017cm" presentation:class="notes" presentation:placeholder="true">
          <draw:text-box/>
        </draw:frame>
        <draw:frame presentation:style-name="Mpr2" draw:text-style-name="MP2" draw:layer="backgroundobjects" svg:width="8.109cm" svg:height="1.367cm" svg:x="-0.001cm" svg:y="26.034cm" presentation:class="footer">
          <draw:text-box>
            <text:p/>
          </draw:text-box>
        </draw:frame>
        <draw:frame presentation:style-name="Mpr2"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2" style:page-layout-name="PM1" draw:style-name="Mdp1">
      <draw:frame presentation:style-name="題名2-title" draw:layer="backgroundobjects" svg:width="22.86cm" svg:height="3.175cm" svg:x="1.27cm" svg:y="0.762cm" presentation:class="title" presentation:placeholder="true">
        <draw:text-box/>
      </draw:frame>
      <draw:frame presentation:style-name="題名2-outline1" draw:layer="backgroundobjects" svg:width="22.86cm" svg:height="12.572cm" svg:x="1.27cm" svg:y="4.445cm" presentation:class="outline" presentation:placeholder="true">
        <draw:text-box/>
      </draw:frame>
      <draw:frame draw:style-name="Mgr12"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13"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14"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3" draw:text-style-name="MP2" draw:layer="backgroundobjects" svg:width="8.109cm" svg:height="1.367cm" svg:x="-0.001cm" svg:y="-0.001cm" presentation:class="header">
          <draw:text-box>
            <text:p/>
          </draw:text-box>
        </draw:frame>
        <draw:frame presentation:style-name="Mpr3"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2-title" draw:layer="backgroundobjects" svg:width="13.701cm" svg:height="10.279cm" svg:x="2.504cm" svg:y="2.054cm" presentation:class="page"/>
        <draw:frame presentation:style-name="題名2-notes" draw:layer="backgroundobjects" svg:width="14.971cm" svg:height="12.329cm" svg:x="1.869cm" svg:y="13.017cm" presentation:class="notes" presentation:placeholder="true">
          <draw:text-box/>
        </draw:frame>
        <draw:frame presentation:style-name="Mpr4" draw:text-style-name="MP2" draw:layer="backgroundobjects" svg:width="8.109cm" svg:height="1.367cm" svg:x="-0.001cm" svg:y="26.034cm" presentation:class="footer">
          <draw:text-box>
            <text:p/>
          </draw:text-box>
        </draw:frame>
        <draw:frame presentation:style-name="Mpr4"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3" style:page-layout-name="PM1" draw:style-name="Mdp2">
      <draw:frame presentation:style-name="題名3-title" draw:layer="backgroundobjects" svg:width="22.86cm" svg:height="3.175cm" svg:x="1.27cm" svg:y="0.762cm" presentation:class="title" presentation:placeholder="true">
        <draw:text-box/>
      </draw:frame>
      <draw:frame presentation:style-name="題名3-outline1" draw:layer="backgroundobjects" svg:width="22.86cm" svg:height="12.572cm" svg:x="1.27cm" svg:y="4.445cm" presentation:class="outline" presentation:placeholder="true">
        <draw:text-box/>
      </draw:frame>
      <draw:frame draw:style-name="Mgr15"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16"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17"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5" draw:text-style-name="MP2" draw:layer="backgroundobjects" svg:width="8.109cm" svg:height="1.367cm" svg:x="-0.001cm" svg:y="-0.001cm" presentation:class="header">
          <draw:text-box>
            <text:p/>
          </draw:text-box>
        </draw:frame>
        <draw:frame presentation:style-name="Mpr5"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3-title" draw:layer="backgroundobjects" svg:width="13.701cm" svg:height="10.279cm" svg:x="2.504cm" svg:y="2.054cm" presentation:class="page"/>
        <draw:frame presentation:style-name="題名3-notes" draw:layer="backgroundobjects" svg:width="14.971cm" svg:height="12.329cm" svg:x="1.869cm" svg:y="13.017cm" presentation:class="notes" presentation:placeholder="true">
          <draw:text-box/>
        </draw:frame>
        <draw:frame presentation:style-name="Mpr6" draw:text-style-name="MP2" draw:layer="backgroundobjects" svg:width="8.109cm" svg:height="1.367cm" svg:x="-0.001cm" svg:y="26.034cm" presentation:class="footer">
          <draw:text-box>
            <text:p/>
          </draw:text-box>
        </draw:frame>
        <draw:frame presentation:style-name="Mpr6"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4" style:page-layout-name="PM1" draw:style-name="Mdp1">
      <draw:frame presentation:style-name="題名4-title" draw:layer="backgroundobjects" svg:width="22.86cm" svg:height="3.175cm" svg:x="1.27cm" svg:y="0.762cm" presentation:class="title" presentation:placeholder="true">
        <draw:text-box/>
      </draw:frame>
      <draw:frame presentation:style-name="題名4-outline1" draw:layer="backgroundobjects" svg:width="22.86cm" svg:height="12.572cm" svg:x="1.27cm" svg:y="4.445cm" presentation:class="outline" presentation:placeholder="true">
        <draw:text-box/>
      </draw:frame>
      <draw:frame draw:style-name="Mgr18"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19"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20"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7" draw:text-style-name="MP2" draw:layer="backgroundobjects" svg:width="8.109cm" svg:height="1.367cm" svg:x="-0.001cm" svg:y="-0.001cm" presentation:class="header">
          <draw:text-box>
            <text:p/>
          </draw:text-box>
        </draw:frame>
        <draw:frame presentation:style-name="Mpr7"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4-title" draw:layer="backgroundobjects" svg:width="13.701cm" svg:height="10.279cm" svg:x="2.504cm" svg:y="2.054cm" presentation:class="page"/>
        <draw:frame presentation:style-name="題名4-notes" draw:layer="backgroundobjects" svg:width="14.971cm" svg:height="12.329cm" svg:x="1.869cm" svg:y="13.017cm" presentation:class="notes" presentation:placeholder="true">
          <draw:text-box/>
        </draw:frame>
        <draw:frame presentation:style-name="Mpr8" draw:text-style-name="MP2" draw:layer="backgroundobjects" svg:width="8.109cm" svg:height="1.367cm" svg:x="-0.001cm" svg:y="26.034cm" presentation:class="footer">
          <draw:text-box>
            <text:p/>
          </draw:text-box>
        </draw:frame>
        <draw:frame presentation:style-name="Mpr8"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5" style:page-layout-name="PM1" draw:style-name="Mdp1">
      <draw:frame presentation:style-name="題名5-title" draw:layer="backgroundobjects" svg:width="22.86cm" svg:height="3.175cm" svg:x="1.27cm" svg:y="0.762cm" presentation:class="title" presentation:placeholder="true">
        <draw:text-box/>
      </draw:frame>
      <draw:frame presentation:style-name="題名5-outline1" draw:layer="backgroundobjects" svg:width="22.86cm" svg:height="12.572cm" svg:x="1.27cm" svg:y="4.445cm" presentation:class="outline" presentation:placeholder="true">
        <draw:text-box/>
      </draw:frame>
      <draw:frame draw:style-name="Mgr21"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22"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23"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9" draw:text-style-name="MP2" draw:layer="backgroundobjects" svg:width="8.109cm" svg:height="1.367cm" svg:x="-0.001cm" svg:y="-0.001cm" presentation:class="header">
          <draw:text-box>
            <text:p/>
          </draw:text-box>
        </draw:frame>
        <draw:frame presentation:style-name="Mpr9"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5-title" draw:layer="backgroundobjects" svg:width="13.701cm" svg:height="10.279cm" svg:x="2.504cm" svg:y="2.054cm" presentation:class="page"/>
        <draw:frame presentation:style-name="題名5-notes" draw:layer="backgroundobjects" svg:width="14.971cm" svg:height="12.329cm" svg:x="1.869cm" svg:y="13.017cm" presentation:class="notes" presentation:placeholder="true">
          <draw:text-box/>
        </draw:frame>
        <draw:frame presentation:style-name="Mpr10" draw:text-style-name="MP2" draw:layer="backgroundobjects" svg:width="8.109cm" svg:height="1.367cm" svg:x="-0.001cm" svg:y="26.034cm" presentation:class="footer">
          <draw:text-box>
            <text:p/>
          </draw:text-box>
        </draw:frame>
        <draw:frame presentation:style-name="Mpr10"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6" style:page-layout-name="PM1" draw:style-name="Mdp1">
      <draw:line draw:name="直線接點 6" draw:style-name="Mgr24" draw:text-style-name="MP7" draw:layer="backgroundobjects" svg:x1="0cm" svg:y1="2.324cm" svg:x2="25.4cm" svg:y2="2.324cm">
        <text:p/>
      </draw:line>
      <draw:frame presentation:style-name="題名6-title" draw:layer="backgroundobjects" svg:width="22.86cm" svg:height="3.175cm" svg:x="1.27cm" svg:y="0.762cm" presentation:class="title" presentation:placeholder="true">
        <draw:text-box/>
      </draw:frame>
      <draw:frame presentation:style-name="題名6-outline1" draw:layer="backgroundobjects" svg:width="22.86cm" svg:height="12.572cm" svg:x="1.27cm" svg:y="4.445cm" presentation:class="outline" presentation:placeholder="true">
        <draw:text-box/>
      </draw:frame>
      <draw:frame draw:style-name="Mgr25"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26"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27"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1" draw:text-style-name="MP2" draw:layer="backgroundobjects" svg:width="8.109cm" svg:height="1.367cm" svg:x="-0.001cm" svg:y="-0.001cm" presentation:class="header">
          <draw:text-box>
            <text:p/>
          </draw:text-box>
        </draw:frame>
        <draw:frame presentation:style-name="Mpr11"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6-title" draw:layer="backgroundobjects" svg:width="13.701cm" svg:height="10.279cm" svg:x="2.504cm" svg:y="2.054cm" presentation:class="page"/>
        <draw:frame presentation:style-name="題名6-notes" draw:layer="backgroundobjects" svg:width="14.971cm" svg:height="12.329cm" svg:x="1.869cm" svg:y="13.017cm" presentation:class="notes" presentation:placeholder="true">
          <draw:text-box/>
        </draw:frame>
        <draw:frame presentation:style-name="Mpr12" draw:text-style-name="MP2" draw:layer="backgroundobjects" svg:width="8.109cm" svg:height="1.367cm" svg:x="-0.001cm" svg:y="26.034cm" presentation:class="footer">
          <draw:text-box>
            <text:p/>
          </draw:text-box>
        </draw:frame>
        <draw:frame presentation:style-name="Mpr12"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7" style:page-layout-name="PM1" draw:style-name="Mdp1">
      <draw:frame presentation:style-name="題名7-title" draw:layer="backgroundobjects" svg:width="22.86cm" svg:height="3.175cm" svg:x="1.27cm" svg:y="0.762cm" presentation:class="title" presentation:placeholder="true">
        <draw:text-box/>
      </draw:frame>
      <draw:frame presentation:style-name="題名7-outline1" draw:layer="backgroundobjects" svg:width="22.86cm" svg:height="12.572cm" svg:x="1.27cm" svg:y="4.445cm" presentation:class="outline" presentation:placeholder="true">
        <draw:text-box/>
      </draw:frame>
      <draw:frame draw:style-name="Mgr28"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29"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30"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3" draw:text-style-name="MP2" draw:layer="backgroundobjects" svg:width="8.109cm" svg:height="1.367cm" svg:x="-0.001cm" svg:y="-0.001cm" presentation:class="header">
          <draw:text-box>
            <text:p/>
          </draw:text-box>
        </draw:frame>
        <draw:frame presentation:style-name="Mpr13"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7-title" draw:layer="backgroundobjects" svg:width="13.701cm" svg:height="10.279cm" svg:x="2.504cm" svg:y="2.054cm" presentation:class="page"/>
        <draw:frame presentation:style-name="題名7-notes" draw:layer="backgroundobjects" svg:width="14.971cm" svg:height="12.329cm" svg:x="1.869cm" svg:y="13.017cm" presentation:class="notes" presentation:placeholder="true">
          <draw:text-box/>
        </draw:frame>
        <draw:frame presentation:style-name="Mpr14" draw:text-style-name="MP2" draw:layer="backgroundobjects" svg:width="8.109cm" svg:height="1.367cm" svg:x="-0.001cm" svg:y="26.034cm" presentation:class="footer">
          <draw:text-box>
            <text:p/>
          </draw:text-box>
        </draw:frame>
        <draw:frame presentation:style-name="Mpr14"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8" style:page-layout-name="PM1" draw:style-name="Mdp1">
      <draw:frame presentation:style-name="題名8-title" draw:layer="backgroundobjects" svg:width="22.86cm" svg:height="3.175cm" svg:x="1.27cm" svg:y="0.762cm" presentation:class="title" presentation:placeholder="true">
        <draw:text-box/>
      </draw:frame>
      <draw:frame presentation:style-name="題名8-outline1" draw:layer="backgroundobjects" svg:width="22.86cm" svg:height="12.572cm" svg:x="1.27cm" svg:y="4.445cm" presentation:class="outline" presentation:placeholder="true">
        <draw:text-box/>
      </draw:frame>
      <draw:frame draw:style-name="Mgr31"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32"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33"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5" draw:text-style-name="MP2" draw:layer="backgroundobjects" svg:width="8.109cm" svg:height="1.367cm" svg:x="-0.001cm" svg:y="-0.001cm" presentation:class="header">
          <draw:text-box>
            <text:p/>
          </draw:text-box>
        </draw:frame>
        <draw:frame presentation:style-name="Mpr15"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8-title" draw:layer="backgroundobjects" svg:width="13.701cm" svg:height="10.279cm" svg:x="2.504cm" svg:y="2.054cm" presentation:class="page"/>
        <draw:frame presentation:style-name="題名8-notes" draw:layer="backgroundobjects" svg:width="14.971cm" svg:height="12.329cm" svg:x="1.869cm" svg:y="13.017cm" presentation:class="notes" presentation:placeholder="true">
          <draw:text-box/>
        </draw:frame>
        <draw:frame presentation:style-name="Mpr16" draw:text-style-name="MP2" draw:layer="backgroundobjects" svg:width="8.109cm" svg:height="1.367cm" svg:x="-0.001cm" svg:y="26.034cm" presentation:class="footer">
          <draw:text-box>
            <text:p/>
          </draw:text-box>
        </draw:frame>
        <draw:frame presentation:style-name="Mpr16"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9" style:page-layout-name="PM1" draw:style-name="Mdp1">
      <draw:frame presentation:style-name="題名9-title" draw:layer="backgroundobjects" svg:width="22.86cm" svg:height="3.175cm" svg:x="1.27cm" svg:y="0.762cm" presentation:class="title" presentation:placeholder="true">
        <draw:text-box/>
      </draw:frame>
      <draw:frame presentation:style-name="題名9-outline1" draw:layer="backgroundobjects" svg:width="22.86cm" svg:height="12.572cm" svg:x="1.27cm" svg:y="4.445cm" presentation:class="outline" presentation:placeholder="true">
        <draw:text-box/>
      </draw:frame>
      <draw:frame draw:style-name="Mgr34"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35"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36"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7" draw:text-style-name="MP2" draw:layer="backgroundobjects" svg:width="8.109cm" svg:height="1.367cm" svg:x="-0.001cm" svg:y="-0.001cm" presentation:class="header">
          <draw:text-box>
            <text:p/>
          </draw:text-box>
        </draw:frame>
        <draw:frame presentation:style-name="Mpr17"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9-title" draw:layer="backgroundobjects" svg:width="13.701cm" svg:height="10.279cm" svg:x="2.504cm" svg:y="2.054cm" presentation:class="page"/>
        <draw:frame presentation:style-name="題名9-notes" draw:layer="backgroundobjects" svg:width="14.971cm" svg:height="12.329cm" svg:x="1.869cm" svg:y="13.017cm" presentation:class="notes" presentation:placeholder="true">
          <draw:text-box/>
        </draw:frame>
        <draw:frame presentation:style-name="Mpr18" draw:text-style-name="MP2" draw:layer="backgroundobjects" svg:width="8.109cm" svg:height="1.367cm" svg:x="-0.001cm" svg:y="26.034cm" presentation:class="footer">
          <draw:text-box>
            <text:p/>
          </draw:text-box>
        </draw:frame>
        <draw:frame presentation:style-name="Mpr18"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10" style:page-layout-name="PM1" draw:style-name="Mdp1">
      <draw:frame presentation:style-name="題名10-title" draw:layer="backgroundobjects" svg:width="22.86cm" svg:height="3.175cm" svg:x="1.27cm" svg:y="0.762cm" presentation:class="title" presentation:placeholder="true">
        <draw:text-box/>
      </draw:frame>
      <draw:frame presentation:style-name="題名10-outline1" draw:layer="backgroundobjects" svg:width="22.86cm" svg:height="12.572cm" svg:x="1.27cm" svg:y="4.445cm" presentation:class="outline" presentation:placeholder="true">
        <draw:text-box/>
      </draw:frame>
      <draw:frame draw:style-name="Mgr37"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38"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39"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9" draw:text-style-name="MP2" draw:layer="backgroundobjects" svg:width="8.109cm" svg:height="1.367cm" svg:x="-0.001cm" svg:y="-0.001cm" presentation:class="header">
          <draw:text-box>
            <text:p/>
          </draw:text-box>
        </draw:frame>
        <draw:frame presentation:style-name="Mpr19"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10-title" draw:layer="backgroundobjects" svg:width="13.701cm" svg:height="10.279cm" svg:x="2.504cm" svg:y="2.054cm" presentation:class="page"/>
        <draw:frame presentation:style-name="題名10-notes" draw:layer="backgroundobjects" svg:width="14.971cm" svg:height="12.329cm" svg:x="1.869cm" svg:y="13.017cm" presentation:class="notes" presentation:placeholder="true">
          <draw:text-box/>
        </draw:frame>
        <draw:frame presentation:style-name="Mpr20" draw:text-style-name="MP2" draw:layer="backgroundobjects" svg:width="8.109cm" svg:height="1.367cm" svg:x="-0.001cm" svg:y="26.034cm" presentation:class="footer">
          <draw:text-box>
            <text:p/>
          </draw:text-box>
        </draw:frame>
        <draw:frame presentation:style-name="Mpr20"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11" style:page-layout-name="PM1" draw:style-name="Mdp1">
      <draw:frame presentation:style-name="題名11-title" draw:layer="backgroundobjects" svg:width="22.86cm" svg:height="3.175cm" svg:x="1.27cm" svg:y="0.762cm" presentation:class="title" presentation:placeholder="true">
        <draw:text-box/>
      </draw:frame>
      <draw:frame presentation:style-name="題名11-outline1" draw:layer="backgroundobjects" svg:width="22.86cm" svg:height="12.572cm" svg:x="1.27cm" svg:y="4.445cm" presentation:class="outline" presentation:placeholder="true">
        <draw:text-box/>
      </draw:frame>
      <draw:frame draw:style-name="Mgr40" draw:text-style-name="MP2" draw:layer="backgroundobjects" svg:width="5.927cm" svg:height="1.014cm" svg:x="1.269cm" svg:y="17.657cm" presentation:class="date-time">
        <draw:text-box>
          <text:list text:style-name="ML2">
            <text:list-header>
              <text:p text:style-name="MP5"><text:span text:style-name="MT2"><text:date style:data-style-name="D3" text:date-value="2023-06-12">112/06/12</text:date></text:span></text:p>
            </text:list-header>
          </text:list>
        </draw:text-box>
      </draw:frame>
      <draw:frame draw:style-name="Mgr41" draw:text-style-name="MP6" draw:layer="backgroundobjects" svg:width="8.044cm" svg:height="1.014cm" svg:x="8.678cm" svg:y="17.657cm" presentation:class="footer">
        <draw:text-box>
          <text:list text:style-name="">
            <text:list-header>
              <text:p><text:span text:style-name="MT2"/></text:p>
            </text:list-header>
          </text:list>
        </draw:text-box>
      </draw:frame>
      <draw:frame draw:style-name="Mgr42" draw:text-style-name="MP4" draw:layer="backgroundobjects" svg:width="5.927cm" svg:height="1.014cm" svg:x="18.202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21" draw:text-style-name="MP2" draw:layer="backgroundobjects" svg:width="8.109cm" svg:height="1.367cm" svg:x="-0.001cm" svg:y="-0.001cm" presentation:class="header">
          <draw:text-box>
            <text:p/>
          </draw:text-box>
        </draw:frame>
        <draw:frame presentation:style-name="Mpr21" draw:text-style-name="MP4" draw:layer="backgroundobjects" svg:width="8.109cm" svg:height="1.367cm" svg:x="10.596cm" svg:y="-0.001cm" presentation:class="date-time">
          <draw:text-box>
            <text:list text:style-name="ML1">
              <text:list-header>
                <text:p text:style-name="MP3"><text:span text:style-name="MT3"><presentation:date-time/></text:span></text:p>
              </text:list-header>
            </text:list>
          </draw:text-box>
        </draw:frame>
        <draw:page-thumbnail presentation:style-name="題名11-title" draw:layer="backgroundobjects" svg:width="13.701cm" svg:height="10.279cm" svg:x="2.504cm" svg:y="2.054cm" presentation:class="page"/>
        <draw:frame presentation:style-name="題名11-notes" draw:layer="backgroundobjects" svg:width="14.971cm" svg:height="12.329cm" svg:x="1.869cm" svg:y="13.017cm" presentation:class="notes" presentation:placeholder="true">
          <draw:text-box/>
        </draw:frame>
        <draw:frame presentation:style-name="Mpr22" draw:text-style-name="MP2" draw:layer="backgroundobjects" svg:width="8.109cm" svg:height="1.367cm" svg:x="-0.001cm" svg:y="26.034cm" presentation:class="footer">
          <draw:text-box>
            <text:p/>
          </draw:text-box>
        </draw:frame>
        <draw:frame presentation:style-name="Mpr22" draw:text-style-name="MP4" draw:layer="backgroundobjects" svg:width="8.109cm" svg:height="1.367cm" svg:x="10.596cm" svg:y="26.034cm" presentation:class="page-number">
          <draw:text-box>
            <text:list text:style-name="ML1">
              <text:list-header>
                <text:p text:style-name="MP3"><text:span text:style-name="MT3"><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admin</meta:initial-creator>
    <meta:creation-date>2014-09-25T10:14:30</meta:creation-date>
    <dc:creator>USER</dc:creator>
    <dc:date>2016-03-28T09:09:38.412000000</dc:date>
    <meta:print-date>2016-03-15T16:16:35.379000000</meta:print-date>
    <meta:editing-cycles>298</meta:editing-cycles>
    <meta:editing-duration>P3DT7M54S</meta:editing-duration>
    <meta:document-statistic meta:object-count="450"/>
    <meta:generator>MODA_ODF_Application_Tools_3.5.2/3.5.2$Windows_X86_64 LibreOffice_project/c8dfc8735a144ff4742fe071a33a442dd6ef618e</meta:generator>
  </office:meta>
</office:document-meta>
</file>