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94cm" fo:margin-left="-0.191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5.001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41cm" fo:keep-together="auto"/>
    </style:style>
    <style:style style:name="表格1.4" style:family="table-row">
      <style:table-row-properties style:min-row-height="1.411cm" fo:keep-together="auto"/>
    </style:style>
    <style:style style:name="表格1.5" style:family="table-row">
      <style:table-row-properties style:min-row-height="1.506cm" fo:keep-together="auto"/>
    </style:style>
    <style:style style:name="表格1.6" style:family="table-row">
      <style:table-row-properties style:min-row-height="2.08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35cm" style:contextual-spacing="false"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35cm" style:contextual-spacing="false"/>
    </style:style>
    <style:style style:name="P5" style:family="paragraph" style:parent-style-name="Standard">
      <style:paragraph-properties fo:margin-top="0.672cm" fo:margin-bottom="0cm" style:contextual-spacing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清單段落">
      <style:paragraph-properties fo:margin-left="0.423cm" fo:margin-right="0cm" fo:text-indent="-0.423cm" style:auto-text-indent="false" style:snap-to-layout-grid="false"/>
    </style:style>
    <style:style style:name="P14" style:family="paragraph" style:parent-style-name="清單段落">
      <style:paragraph-properties fo:margin-left="0.305cm" fo:margin-right="0cm" fo:text-indent="-0.305cm" style:auto-text-indent="false" style:snap-to-layout-grid="false"/>
    </style:style>
    <style:style style:name="P15" style:family="paragraph" style:parent-style-name="清單段落">
      <style:paragraph-properties fo:margin-left="0.411cm" fo:margin-right="0cm" fo:text-indent="-0.411cm" style:auto-text-indent="false" style:snap-to-layout-grid="false"/>
    </style:style>
    <style:style style:name="P16" style:family="paragraph" style:parent-style-name="清單段落">
      <style:paragraph-properties fo:margin-left="0.423cm" fo:margin-right="0cm" fo:text-indent="-0.423cm" style:auto-text-indent="false" style:snap-to-layout-grid="false"/>
      <style:text-properties style:font-name="Times New Roman" style:letter-kerning="false" style:font-name-asian="標楷體" style:font-name-complex="Calibri" style:font-size-complex="12pt"/>
    </style:style>
    <style:style style:name="P17" style:family="paragraph" style:parent-style-name="清單段落">
      <style:paragraph-properties fo:margin-left="0cm" fo:margin-right="0cm" fo:text-indent="0cm" style:auto-text-indent="false" style:snap-to-layout-grid="false"/>
      <style:text-properties style:font-name="Times New Roman" style:letter-kerning="false" style:font-name-asian="標楷體" style:font-name-complex="Calibri" style:font-size-complex="12pt"/>
    </style:style>
    <style:style style:name="P18" style:family="paragraph" style:parent-style-name="清單段落">
      <style:paragraph-properties fo:margin-left="0.423cm" fo:margin-right="0cm" fo:text-indent="-0.423cm" style:auto-text-indent="false" style:snap-to-layout-grid="false"/>
      <style:text-properties style:font-name="Times New Roman" style:letter-kerning="false" style:font-name-asian="標楷體" style:font-name-complex="Calibri" style:font-size-complex="12pt"/>
    </style:style>
    <style:style style:name="P19" style:family="paragraph" style:parent-style-name="清單段落">
      <style:paragraph-properties fo:margin-left="0.305cm" fo:margin-right="0cm" fo:text-indent="-0.305cm" style:auto-text-indent="false" style:snap-to-layout-grid="false"/>
      <style:text-properties style:font-name="Times New Roman" style:letter-kerning="false" style:font-name-asian="標楷體" style:font-name-complex="Calibri" style:font-size-complex="12pt"/>
    </style:style>
    <style:style style:name="P20" style:family="paragraph" style:parent-style-name="清單段落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Times New Roman" style:letter-kerning="false" style:font-name-asian="標楷體" style:font-name-complex="Calibri" style:font-size-complex="12pt"/>
    </style:style>
    <style:style style:name="P21" style:family="paragraph" style:parent-style-name="清單段落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清單段落">
      <style:paragraph-properties fo:margin-left="0.423cm" fo:margin-right="-0.187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9pt" fo:font-weight="bold" style:font-size-asian="9pt" style:font-weight-asian="bold" style:font-size-complex="12pt"/>
    </style:style>
    <style:style style:name="T13" style:family="text">
      <style:text-properties fo:font-size="9pt" fo:font-weight="bold" style:font-size-asian="9pt" style:font-weight-asian="bold" style:font-size-complex="12pt"/>
    </style:style>
    <style:style style:name="T14" style:family="text">
      <style:text-properties fo:font-size="9pt" style:font-size-asian="9pt"/>
    </style:style>
    <style:style style:name="T15" style:family="text">
      <style:text-properties style:letter-kerning="false"/>
    </style:style>
    <style:style style:name="T16" style:family="text">
      <style:text-properties style:font-name="Times New Roman" style:letter-kerning="false" style:font-name-asian="標楷體" style:font-name-complex="Calibri"/>
    </style:style>
    <style:style style:name="T17" style:family="text">
      <style:text-properties style:font-name="Times New Roman" style:letter-kerning="false" style:font-name-asian="標楷體" style:font-name-complex="Calibri" style:font-size-complex="12pt"/>
    </style:style>
    <style:style style:name="T18" style:family="text">
      <style:text-properties style:font-name="Times New Roman" style:letter-kerning="false" style:font-name-asian="標楷體" style:font-name-complex="Calibri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Calibri" style:font-size-complex="12pt"/>
    </style:style>
    <style:style style:name="T20" style:family="text">
      <style:text-properties style:font-name="Times New Roman" fo:font-size="9pt" style:letter-kerning="false" style:font-name-asian="標楷體" style:font-size-asian="9pt" style:font-name-complex="Calibri" style:font-size-complex="9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fo:font-size="9pt" style:letter-kerning="false" style:font-name-asian="標楷體" style:font-size-asian="9pt" style:font-name-complex="Calibri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10-115學年度校務發展計畫-績效指標及分年目標值</text:span></text:p>
      <text:p text:style-name="P4">壹、啟迪智慧<text:span text:style-name="T5"> </text:span>深化技職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row table:style-name="表格1.1">
          <table:table-cell table:style-name="表格1.A1" table:number-columns-spanned="3" office:value-type="string">
            <text:p text:style-name="P6">工作內容</text:p>
          </table:table-cell>
          <table:covered-table-cell/>
          <table:covered-table-cell/>
          <table:table-cell table:style-name="表格1.A1" table:number-columns-spanned="2" office:value-type="string">
            <text:p text:style-name="P6">績效目標</text:p>
          </table:table-cell>
          <table:covered-table-cell/>
          <table:table-cell table:style-name="表格1.F1" table:number-columns-spanned="3" office:value-type="string">
            <text:p text:style-name="P6">分期目標值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0">工作</text:span><text:span text:style-name="T10"><text:line-break/></text:span><text:span text:style-name="T10">目標</text:span></text:p>
          </table:table-cell>
          <table:table-cell table:style-name="表格1.A1" office:value-type="string">
            <text:p text:style-name="P10">實施項目</text:p>
          </table:table-cell>
          <table:table-cell table:style-name="表格1.A1" office:value-type="string">
            <text:p text:style-name="P10">工作重點</text:p>
          </table:table-cell>
          <table:table-cell table:style-name="表格1.A1" office:value-type="string">
            <text:p text:style-name="P10">質化指標</text:p>
          </table:table-cell>
          <table:table-cell table:style-name="表格1.A1" office:value-type="string">
            <text:p text:style-name="P10">量化指標</text:p>
          </table:table-cell>
          <table:table-cell table:style-name="表格1.F1" office:value-type="string">
            <text:p text:style-name="P12"><text:span text:style-name="T10">近期</text:span><text:span text:style-name="T10"><text:line-break/></text:span><text:span text:style-name="T12">(1</text:span><text:span text:style-name="T12">1</text:span><text:span text:style-name="T12">0~1</text:span><text:span text:style-name="T12">11</text:span><text:span text:style-name="T12">學年)</text:span></text:p>
          </table:table-cell>
          <table:table-cell table:style-name="表格1.F1" office:value-type="string">
            <text:p text:style-name="P12"><text:span text:style-name="T10">中期</text:span><text:span text:style-name="T12"><text:line-break/></text:span><text:span text:style-name="T12">(1</text:span><text:span text:style-name="T12">12</text:span><text:span text:style-name="T12">~1</text:span><text:span text:style-name="T12">13</text:span><text:span text:style-name="T12">學年)</text:span></text:p>
          </table:table-cell>
          <table:table-cell table:style-name="表格1.F1" office:value-type="string">
            <text:p text:style-name="P12"><text:span text:style-name="T10">長期</text:span><text:span text:style-name="T10"><text:line-break/></text:span><text:span text:style-name="T12">(1</text:span><text:span text:style-name="T12">14</text:span><text:span text:style-name="T12">~1</text:span><text:span text:style-name="T12">15</text:span><text:span text:style-name="T12">學年)</text:span></text:p>
          </table:table-cell>
        </table:table-row>
        <table:table-row table:style-name="表格1.3">
          <table:table-cell table:style-name="表格1.F1" table:number-rows-spanned="3" office:value-type="string">
            <text:p text:style-name="P8">(一)課程學程化</text:p>
            <text:p text:style-name="P11">（教務處）</text:p>
          </table:table-cell>
          <table:table-cell table:style-name="表格1.F1" office:value-type="string">
            <text:p text:style-name="P16">1.校定必修課程與學分數研議</text:p>
            <text:p text:style-name="P21">（三a、三b、三c）</text:p>
          </table:table-cell>
          <table:table-cell table:style-name="表格1.F1" office:value-type="string">
            <text:p text:style-name="P13"><text:span text:style-name="T17">1.</text:span><text:span text:style-name="T17">研議通識課程架構與學分數</text:span></text:p>
            <text:p text:style-name="P13"><text:span text:style-name="T17">2.</text:span><text:span text:style-name="T17">研議校定必修課程教育目標達成策略與評估指標</text:span></text:p>
          </table:table-cell>
          <table:table-cell table:style-name="表格1.F1" office:value-type="string">
            <text:p text:style-name="P13"><text:span text:style-name="T17">1.</text:span><text:span text:style-name="T17">完成通識課程執行架構與學分數</text:span></text:p>
            <text:p text:style-name="P13"><text:span text:style-name="T17">2.</text:span><text:span text:style-name="T17">完成校定必修課程教育目標達成策略與評估方式。</text:span></text:p>
          </table:table-cell>
          <table:table-cell table:style-name="表格1.F1" office:value-type="string">
            <text:p text:style-name="P17">規劃111-114學年度校定必修課程。</text:p>
          </table:table-cell>
          <table:table-cell table:style-name="表格1.A1" office:value-type="string">
            <text:p text:style-name="P3"><text:span text:style-name="T7">100</text:span><text:span text:style-name="T7">%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F1" office:value-type="string">
            <text:p text:style-name="P16">2.院定必修課程與學分數研議</text:p>
            <text:p text:style-name="P21">（三a、三b、三c）</text:p>
          </table:table-cell>
          <table:table-cell table:style-name="表格1.F1" office:value-type="string">
            <text:p text:style-name="P13"><text:span text:style-name="T17">1.</text:span><text:span text:style-name="T17">各院研議院定必修課程與學分數</text:span></text:p>
            <text:p text:style-name="P13"><text:span text:style-name="T17">2.</text:span><text:span text:style-name="T17">研議院定課程教育目標達成策略與評估指標</text:span></text:p>
          </table:table-cell>
          <table:table-cell table:style-name="表格1.F1" office:value-type="string">
            <text:p text:style-name="P13"><text:span text:style-name="T17">1.</text:span><text:span text:style-name="T17">完成院定必修檢討及學分數修訂。</text:span></text:p>
            <text:p text:style-name="P13"><text:span text:style-name="T17">2.</text:span><text:span text:style-name="T17">完成</text:span><text:span text:style-name="T17">資訊基礎</text:span><text:span text:style-name="T17">課程</text:span><text:span text:style-name="T17">必修門檻。</text:span></text:p>
          </table:table-cell>
          <table:table-cell table:style-name="表格1.F1" office:value-type="string">
            <text:p text:style-name="P16">1.規劃111-114學年度院定必修課程。</text:p>
            <text:p text:style-name="P13"><text:span text:style-name="T17">2.全校111學年入學學生資訊基礎</text:span><text:span text:style-name="T17">課程</text:span><text:span text:style-name="T17">納入必修門檻</text:span><text:span text:style-name="T17">。</text:span></text:p>
          </table:table-cell>
          <table:table-cell table:style-name="表格1.A1" office:value-type="string">
            <text:p text:style-name="P3"><text:span text:style-name="T7">50</text:span><text:span text:style-name="T7">%</text:span></text:p>
          </table:table-cell>
          <table:table-cell table:style-name="表格1.A1" office:value-type="string">
            <text:p text:style-name="P3"><text:span text:style-name="T7">100</text:span><text:span text:style-name="T7">%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F1" office:value-type="string">
            <text:p text:style-name="P16">3. 各系學生基本素養與核心能力檢討</text:p>
            <text:p text:style-name="P21">（三a、三b、三c）</text:p>
          </table:table-cell>
          <table:table-cell table:style-name="表格1.F1" office:value-type="string">
            <text:p text:style-name="P16">1.各系課程檢討，模組分類課程，建立課程地圖。</text:p>
            <text:p text:style-name="P13"><text:span text:style-name="T17">2.</text:span><text:span text:style-name="T17">各系訂定學生基本素養與核心能力評估方式。</text:span></text:p>
            <text:p text:style-name="P13"><text:span text:style-name="T17">3.</text:span><text:span text:style-name="T17">建立學生基本素養與核心能力檢核回饋課程修訂機制。</text:span></text:p>
          </table:table-cell>
          <table:table-cell table:style-name="表格1.F1" office:value-type="string">
            <text:p text:style-name="P13"><text:span text:style-name="T17">1.</text:span><text:span text:style-name="T17">各系完成</text:span><text:span text:style-name="T17">111-114學年度</text:span><text:span text:style-name="T17">課程地圖規劃。</text:span></text:p>
            <text:p text:style-name="P13"><text:span text:style-name="T17">2.</text:span><text:span text:style-name="T17">各系完成學生基本素養與核心能力項目檢討。</text:span></text:p>
            <text:p text:style-name="P13"><text:span text:style-name="T17">3.</text:span><text:span text:style-name="T17">各系完成核心能力檢核後之回饋課程機制。</text:span></text:p>
          </table:table-cell>
          <table:table-cell table:style-name="表格1.F1" office:value-type="string">
            <text:p text:style-name="P16">1.一學年5個系(所)持續檢核各系特色，提升招生能見度。</text:p>
            <text:p text:style-name="P16">2.規劃111-114學年度本位必修課程</text:p>
            <text:p text:style-name="P16">3.每學年度3個系(所)完成檢討報告作為下學年度開課改善。</text:p>
          </table:table-cell>
          <table:table-cell table:style-name="表格1.A1" office:value-type="string">
            <text:p text:style-name="P3"><text:span text:style-name="T7">25</text:span><text:span text:style-name="T7">%</text:span></text:p>
          </table:table-cell>
          <table:table-cell table:style-name="表格1.A1" office:value-type="string">
            <text:p text:style-name="P3"><text:span text:style-name="T7">50</text:span><text:span text:style-name="T7">%</text:span></text:p>
          </table:table-cell>
          <table:table-cell table:style-name="表格1.A1" office:value-type="string">
            <text:p text:style-name="P3"><text:span text:style-name="T7">100</text:span><text:span text:style-name="T7">%</text:span></text:p>
          </table:table-cell>
        </table:table-row>
        <table:table-row table:style-name="表格1.6">
          <table:table-cell table:style-name="表格1.F1" office:value-type="string">
            <text:p text:style-name="P8">(二)提升學生跨<text:soft-page-break/>域學習成效</text:p>
            <text:p text:style-name="P11">（教務處、跨領域中心）</text:p>
          </table:table-cell>
          <table:table-cell table:style-name="表格1.F1" office:value-type="string">
            <text:p text:style-name="P14"><text:span text:style-name="T17">1.</text:span><text:span text:style-name="T17">建立學生學習地圖，輔導學生選課與學習</text:span><text:span text:style-name="T17">。</text:span></text:p>
            <text:p text:style-name="P14"><text:soft-page-break/><text:span text:style-name="T17">2.</text:span><text:span text:style-name="T17">學生跨域學習績效評估</text:span><text:span text:style-name="T17">。</text:span></text:p>
            <text:p text:style-name="P19">3.規劃創新創業、創新教學課程。</text:p>
            <text:p text:style-name="P21">（四a、四b、四c、四d）</text:p>
          </table:table-cell>
          <table:table-cell table:style-name="表格1.F1" office:value-type="string">
            <text:p text:style-name="P13"><text:span text:style-name="T17">1.</text:span><text:span text:style-name="T17">各系依</text:span><text:span text:style-name="T17">系所特色</text:span><text:span text:style-name="T17">建立學生</text:span><text:span text:style-name="T17">跨域</text:span><text:span text:style-name="T17">學習地圖</text:span><text:span text:style-name="T17">及創新創業、創新學習課</text:span><text:soft-page-break/><text:span text:style-name="T17">程。</text:span></text:p>
            <text:p text:style-name="P13"><text:span text:style-name="T17">2.</text:span><text:span text:style-name="T17">輔導學生</text:span><text:span text:style-name="T17">跨域</text:span><text:span text:style-name="T17">學習。</text:span></text:p>
            <text:p text:style-name="P13"><text:span text:style-name="T17">3.推動創新創業或創新教學課程規劃</text:span><text:span text:style-name="T17">。</text:span></text:p>
          </table:table-cell>
          <table:table-cell table:style-name="表格1.F1" office:value-type="string">
            <text:p text:style-name="P13"><text:span text:style-name="T17">1.</text:span><text:span text:style-name="T17">各系</text:span><text:span text:style-name="T17">評估規劃跨域學程及創新創業與創新教學。</text:span></text:p>
            <text:p text:style-name="P13"><text:soft-page-break/><text:span text:style-name="T17">2.提昇</text:span><text:span text:style-name="T17">學生</text:span><text:span text:style-name="T17">跨域能力</text:span><text:span text:style-name="T17">。</text:span></text:p>
            <text:p text:style-name="P13"><text:span text:style-name="T17">3.</text:span><text:span text:style-name="T17">完成學生</text:span><text:span text:style-name="T17">創新創業及創新教學課程建置</text:span><text:span text:style-name="T17">。</text:span></text:p>
          </table:table-cell>
          <table:table-cell table:style-name="表格1.F1" office:value-type="string">
            <text:p text:style-name="P15"><text:span text:style-name="T17">1.每學年新增規劃一跨域學程</text:span><text:span text:style-name="T17">。</text:span></text:p>
            <text:p text:style-name="P15"><text:span text:style-name="T17">2.修讀</text:span><text:span text:style-name="T17">跨域</text:span><text:span text:style-name="T17">學生數</text:span><text:span text:style-name="T17">每</text:span><text:soft-page-break/><text:span text:style-name="T17">年提升</text:span><text:span text:style-name="T17">3</text:span><text:span text:style-name="T17">%。</text:span></text:p>
            <text:p text:style-name="P15"><text:span text:style-name="T17">3.</text:span><text:span text:style-name="T19">創新創業</text:span><text:span text:style-name="T17">或</text:span><text:span text:style-name="T19">創新學習</text:span><text:span text:style-name="T17">課程數</text:span><text:span text:style-name="T17">每年提升10%</text:span><text:span text:style-name="T17">。</text:span></text:p>
          </table:table-cell>
          <table:table-cell table:style-name="表格1.A1" office:value-type="string">
            <text:p text:style-name="P3"><text:span text:style-name="T7">20</text:span><text:span text:style-name="T7">%</text:span></text:p>
          </table:table-cell>
          <table:table-cell table:style-name="表格1.A1" office:value-type="string">
            <text:p text:style-name="P3"><text:span text:style-name="T7">60</text:span><text:span text:style-name="T7">%</text:span></text:p>
          </table:table-cell>
          <table:table-cell table:style-name="表格1.A1" office:value-type="string">
            <text:p text:style-name="P3"><text:span text:style-name="T7">100</text:span><text:span text:style-name="T7">%</text:span></text:p>
          </table:table-cell>
        </table:table-row>
        <table:table-row table:style-name="表格1.1">
          <table:table-cell table:style-name="表格1.F1" table:number-rows-spanned="3" office:value-type="string">
            <text:p text:style-name="P8">(三)教師專長整合，提昇跨系教學效能</text:p>
            <text:p text:style-name="P11">（教務處、跨領域中心）</text:p>
          </table:table-cell>
          <table:table-cell table:style-name="表格1.F1" office:value-type="string">
            <text:p text:style-name="P16">1.舉辦教師成長營，鼓勵教師創新教學。</text:p>
            <text:p text:style-name="P21">（三a、四c）</text:p>
          </table:table-cell>
          <table:table-cell table:style-name="表格1.F1" office:value-type="string">
            <text:p text:style-name="P16">1.教師成長營主要透過與教學相關的主題，豐富教師知能，鼓勵教師於教學中發展創意。</text:p>
            <text:p text:style-name="P16">2.安排教學績優教師分享教學經驗與心得，或邀請學者專家演講有關教學方法、教材製作、課程規劃等主題，幫助教師增長知能與跨域交流。</text:p>
            <text:p text:style-name="P16">3.搭配教師社群，分享創新教學模式。</text:p>
          </table:table-cell>
          <table:table-cell table:style-name="表格1.F1" office:value-type="string">
            <text:p text:style-name="P16">1.教師成長研習提供教師多方接軌與多元成長，激發教師教學熱忱與創意，增進教師相關教學知能，促進提升教學品質。</text:p>
          </table:table-cell>
          <table:table-cell table:style-name="表格1.F1" office:value-type="string">
            <text:p text:style-name="P16">1.110~115年辦理至少500場教師成長研習。</text:p>
            <text:p text:style-name="P16">2.110~115年研習教師達9,000人次以上。</text:p>
          </table:table-cell>
          <table:table-cell table:style-name="表格1.A1" office:value-type="string">
            <text:p text:style-name="P3"><text:span text:style-name="T7">35</text:span><text:span text:style-name="T7">%</text:span></text:p>
          </table:table-cell>
          <table:table-cell table:style-name="表格1.A1" office:value-type="string">
            <text:p text:style-name="P3"><text:span text:style-name="T7">65</text:span><text:span text:style-name="T7">%</text:span></text:p>
          </table:table-cell>
          <table:table-cell table:style-name="表格1.A1" office:value-type="string">
            <text:p text:style-name="P3"><text:span text:style-name="T7">100</text:span><text:span text:style-name="T7">%</text:span></text:p>
          </table:table-cell>
        </table:table-row>
        <table:table-row table:style-name="表格1.1">
          <table:covered-table-cell/>
          <table:table-cell table:style-name="表格1.F1" office:value-type="string">
            <text:p text:style-name="P13"><text:span text:style-name="T17">2.</text:span><text:span text:style-name="T17">籌組</text:span><text:span text:style-name="T17">跨領域特色教學團隊</text:span></text:p>
            <text:p text:style-name="P21">（三a、三b、三c、四a、四b、四c、四d）</text:p>
          </table:table-cell>
          <table:table-cell table:style-name="表格1.F1" office:value-type="string">
            <text:p text:style-name="P13"><text:span text:style-name="T17">1.跨系所教師開設相關特色教學學程</text:span><text:span text:style-name="T17">。</text:span></text:p>
          </table:table-cell>
          <table:table-cell table:style-name="表格1.F1" office:value-type="string">
            <text:p text:style-name="P13"><text:span text:style-name="T17">1.籌組跨領域特色教學學程，提升學生跨領域學習環境</text:span><text:span text:style-name="T17">。</text:span></text:p>
          </table:table-cell>
          <table:table-cell table:style-name="表格1.F1" office:value-type="string">
            <text:p text:style-name="P13"><text:span text:style-name="T17">1.本校籌組跨領域特色教學學程之系所佔總系所比例達50%</text:span><text:span text:style-name="T17">。</text:span></text:p>
          </table:table-cell>
          <table:table-cell table:style-name="表格1.A1" office:value-type="string">
            <text:p text:style-name="P3"><text:span text:style-name="T7">30</text:span><text:span text:style-name="T7">%</text:span></text:p>
          </table:table-cell>
          <table:table-cell table:style-name="表格1.A1" office:value-type="string">
            <text:p text:style-name="P3"><text:span text:style-name="T7">60</text:span><text:span text:style-name="T7">%</text:span></text:p>
          </table:table-cell>
          <table:table-cell table:style-name="表格1.A1" office:value-type="string">
            <text:p text:style-name="P3"><text:span text:style-name="T7">100</text:span><text:span text:style-name="T7">%</text:span></text:p>
          </table:table-cell>
        </table:table-row>
        <table:table-row table:style-name="表格1.1">
          <table:covered-table-cell/>
          <table:table-cell table:style-name="表格1.F1" office:value-type="string">
            <text:p text:style-name="P16">4.教師教學成效提升</text:p>
            <text:p text:style-name="P21">（三a、三b、三c、四a、四b、四c、四d）</text:p>
          </table:table-cell>
          <table:table-cell table:style-name="表格1.F1" office:value-type="string">
            <text:p text:style-name="P16">1.依本校教師教學模式籌組相關教師社群。</text:p>
            <text:p text:style-name="P16">2.檢視教學團隊執行內容。</text:p>
          </table:table-cell>
          <table:table-cell table:style-name="表格1.F1" office:value-type="string">
            <text:p text:style-name="P16">1.由教師社群精進相關教師教學模式。</text:p>
            <text:p text:style-name="P16">2.依PDCA模式評估教學團隊運作績效。</text:p>
          </table:table-cell>
          <table:table-cell table:style-name="表格1.F1" office:value-type="string">
            <text:p text:style-name="P16">1.80%已實施特色教學學程之課程，學生學習評量成效優於未實施者。</text:p>
          </table:table-cell>
          <table:table-cell table:style-name="表格1.A1" office:value-type="string">
            <text:p text:style-name="P3"><text:span text:style-name="T7">30</text:span><text:span text:style-name="T7">%</text:span></text:p>
          </table:table-cell>
          <table:table-cell table:style-name="表格1.A1" office:value-type="string">
            <text:p text:style-name="P3"><text:span text:style-name="T7">60</text:span><text:span text:style-name="T7">%</text:span></text:p>
          </table:table-cell>
          <table:table-cell table:style-name="表格1.A1" office:value-type="string">
            <text:p text:style-name="P3"><text:span text:style-name="T7">100</text:span><text:span text:style-name="T7">%</text:span></text:p>
          </table:table-cell>
        </table:table-row>
        <table:table-row table:style-name="表格1.1">
          <table:table-cell table:style-name="表格1.F1" table:number-rows-spanned="2" office:value-type="string">
            <text:p text:style-name="Standard"><text:span text:style-name="T7">(四)</text:span><text:span text:style-name="T7">招生選才專</text:span><text:soft-page-break/><text:span text:style-name="T7">業化，精進技職教育</text:span><text:span text:style-name="T10">（教務處）</text:span></text:p>
          </table:table-cell>
          <table:table-cell table:style-name="表格1.F1" office:value-type="string">
            <text:p text:style-name="P13"><text:span text:style-name="T17">1</text:span><text:span text:style-name="T17">.</text:span><text:span text:style-name="T17">招生選才專業化</text:span></text:p>
            <text:p text:style-name="P21">（三a、三b、三c）</text:p>
          </table:table-cell>
          <table:table-cell table:style-name="表格1.F1" office:value-type="string">
            <text:p text:style-name="P16">1.招生選才評量尺規評分與檢討。</text:p>
          </table:table-cell>
          <table:table-cell table:style-name="表格1.F1" office:value-type="string">
            <text:p text:style-name="P20">1.進行招生選才評量尺規評分。</text:p>
            <text:p text:style-name="P16">2.針對評分結果進行檢<text:soft-page-break/>討。</text:p>
          </table:table-cell>
          <table:table-cell table:style-name="表格1.F1" office:value-type="string">
            <text:p text:style-name="P13"><text:span text:style-name="T17">1.</text:span><text:span text:style-name="T17">日間部28系（學程）於甄選入學管道進行評分。</text:span></text:p>
            <text:p text:style-name="P16"><text:soft-page-break/>2.甄選入學管道評分後，各系（學程）召開檢討會議。</text:p>
          </table:table-cell>
          <table:table-cell table:style-name="表格1.A1" office:value-type="string">
            <text:p text:style-name="P6">80%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6">100%</text:p>
          </table:table-cell>
        </table:table-row>
        <table:table-row table:style-name="表格1.1">
          <table:covered-table-cell/>
          <table:table-cell table:style-name="表格1.F1" office:value-type="string">
            <text:p text:style-name="P13"><text:span text:style-name="T17">2</text:span><text:span text:style-name="T17">.</text:span><text:span text:style-name="T17">優化課程規劃</text:span></text:p>
            <text:p text:style-name="P22">（三a、三c、四a、四b）</text:p>
          </table:table-cell>
          <table:table-cell table:style-name="表格1.F1" office:value-type="string">
            <text:p text:style-name="P13"><text:span text:style-name="T17">1.</text:span><text:span text:style-name="T17">籌組跨校課程發展團隊</text:span></text:p>
            <text:p text:style-name="P13"><text:span text:style-name="T17">2.</text:span><text:span text:style-name="T17">協助高中職發展多元選修教學方案</text:span></text:p>
          </table:table-cell>
          <table:table-cell table:style-name="表格1.F1" office:value-type="string">
            <text:p text:style-name="P13"><text:span text:style-name="T17">1.</text:span><text:span text:style-name="T17">完成跨校課程發展團隊之建立</text:span></text:p>
            <text:p text:style-name="P13"><text:span text:style-name="T17">2.</text:span><text:span text:style-name="T17">協助區域內高中職開設新課綱課程</text:span></text:p>
          </table:table-cell>
          <table:table-cell table:style-name="表格1.F1" office:value-type="string">
            <text:p text:style-name="P13"><text:span text:style-name="T17">1.</text:span><text:span text:style-name="T17">成立</text:span><text:span text:style-name="T17">3</text:span><text:span text:style-name="T17">組跨校課程發展團隊</text:span></text:p>
            <text:p text:style-name="P13"><text:span text:style-name="T17">2.</text:span><text:span text:style-name="T17">協助區域內高中職開設</text:span><text:span text:style-name="T17">5</text:span><text:span text:style-name="T17">門新課綱課程</text:span></text:p>
          </table:table-cell>
          <table:table-cell table:style-name="表格1.A1" office:value-type="string">
            <text:p text:style-name="P6">80%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6">100%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none" fo:country="none" fo:font-weight="bold" style:letter-kerning="tru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標楷體" fo:font-family="標楷體" style:font-family-generic="script" fo:language="none" fo:country="none" fo:font-weight="bold" style:font-weight-asian="bold" style:font-name-complex="標楷體" style:font-family-complex="標楷體" style:font-family-generic-complex="scri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text-autospace="none"/>
      <style:text-properties style:font-name="標楷體" fo:font-family="標楷體" style:font-family-generic="script" fo:font-size="12pt" fo:language="none" fo:country="none" style:letter-kerning="false" style:font-size-asian="12pt" style:font-name-complex="Calibri" style:font-family-complex="Calibri" style:font-family-generic-complex="swiss" style:font-pitch-complex="variable" style:font-size-complex="12pt"/>
    </style:style>
    <style:style style:name="_30_2-甲.次節標題" style:display-name="02-甲.次節標題" style:family="paragraph" style:parent-style-name="Standard">
      <style:paragraph-properties fo:margin-left="1.693cm" fo:margin-right="0cm" fo:margin-top="0.494cm" fo:margin-bottom="0.494cm" style:contextual-spacing="false" fo:text-indent="0cm" style:auto-text-indent="false"/>
    </style:style>
    <style:style style:name="_30_1c-項內文1" style:display-name="01c-項內文1" style:family="paragraph" style:parent-style-name="Standard">
      <style:paragraph-properties fo:margin-left="1.058cm" fo:margin-right="0cm" fo:margin-top="0.088cm" fo:margin-bottom="0.494cm" style:contextual-spacing="false" fo:text-align="justify" style:justify-single-word="false" fo:text-indent="-0.176cm" style:auto-text-indent="false"/>
      <style:text-properties style:font-name="標楷體" fo:font-family="標楷體" style:font-family-generic="script" fo:font-size="12pt" fo:letter-spacing="0.011cm" fo:language="none" fo:country="none" style:letter-kerning="false" style:font-size-asian="12pt" style:font-name-complex="標楷體" style:font-family-complex="標楷體" style:font-family-generic-complex="script" style:font-size-complex="10pt"/>
    </style:style>
    <style:style style:name="_30_0-_28_1_29_目標題" style:display-name="00-(1)目標題" style:family="paragraph" style:parent-style-name="Standard">
      <style:paragraph-properties fo:margin-left="1.499cm" fo:margin-right="0cm" fo:margin-top="0.494cm" fo:margin-bottom="0.494cm" style:contextual-spacing="false" fo:text-indent="-0.265cm" style:auto-text-indent="false"/>
      <style:text-properties fo:font-weight="bold" style:font-weight-asian="bold" style:font-size-complex="14pt"/>
    </style:style>
    <style:style style:name="_30_0-目內文" style:display-name="00-目內文" style:family="paragraph" style:parent-style-name="Standard">
      <style:paragraph-properties fo:margin-left="1.411cm" fo:margin-right="0cm" fo:margin-top="0cm" fo:margin-bottom="0.494cm" style:contextual-spacing="false" fo:text-align="justify" style:justify-single-word="false" fo:text-indent="0.353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0pt"/>
    </style:style>
    <style:style style:name="_30_1b-次項內文" style:display-name="01b-次項內文" style:family="paragraph" style:parent-style-name="Standard">
      <style:paragraph-properties fo:margin-left="1.235cm" fo:margin-right="0cm" fo:margin-top="0cm" fo:margin-bottom="0.494cm" style:contextual-spacing="false" fo:text-align="justify" style:justify-single-word="false" fo:text-indent="0.353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 style:font-size-complex="10pt"/>
    </style:style>
    <style:style style:name="_30_0a-A.次目標題" style:display-name="00a-A.次目標題" style:family="paragraph" style:parent-style-name="_30_0-_28_1_29_目標題">
      <style:paragraph-properties fo:margin-left="4.551cm" fo:margin-right="0cm" fo:margin-top="0.318cm" fo:margin-bottom="0.318cm" style:contextual-spacing="false" fo:text-indent="-0.741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fo:font-weight="bold" style:font-weight-asian="bold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align="justify" style:justify-single-word="false" fo:text-indent="0cm" style:auto-text-indent="false"/>
      <style:text-properties fo:font-weight="bold" style:font-weight-asian="bold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暗色格線_20_21" style:display-name="暗色格線 2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30_1c-項內文1_20_字元" style:display-name="01c-項內文1 字元" style:family="text">
      <style:text-properties style:font-name="標楷體" fo:font-family="標楷體" style:font-family-generic="script" fo:font-size="12pt" fo:letter-spacing="0.011cm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暗色格線_20_2_20_字元" style:display-name="暗色格線 2 字元" style:family="text">
      <style:text-properties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95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75cm" fo:margin-left="1.905cm" fo:margin-right="1.905cm" style:writing-mode="lr-tb" style:layout-grid-color="#c0c0c0" style:layout-grid-lines="24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拾、革新行政作業 提升行政效能</dc:title>
    <dc:subject/>
    <meta:keyword/>
    <meta:initial-creator>行政副校長室</meta:initial-creator>
    <meta:creation-date>2021-03-02T15:33:00</meta:creation-date>
    <dc:creator>金組長</dc:creator>
    <dc:date>2021-03-12T09:50:00</dc:date>
    <meta:print-date>2021-03-12T09:50:00</meta:print-date>
    <meta:editing-cycles>6</meta:editing-cycles>
    <meta:editing-duration>PT10M</meta:editing-duration>
    <meta:document-statistic meta:table-count="1" meta:image-count="0" meta:object-count="0" meta:page-count="3" meta:paragraph-count="119" meta:word-count="1527" meta:character-count="1741" meta:non-whitespace-character-count="1735"/>
    <meta:generator>MODA_ODF_Application_Tools_3.5.2/3.5.2$Windows_X86_64 LibreOffice_project/c8dfc8735a144ff4742fe071a33a442dd6ef618e</meta:generator>
  </office:meta>
</office:document-meta>
</file>