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94cm" table:align="center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461cm"/>
    </style:style>
    <style:style style:name="表格1.E" style:family="table-column">
      <style:table-column-properties style:column-width="5.752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1.7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04cm" fo:keep-together="auto"/>
    </style:style>
    <style:style style:name="表格1.5" style:family="table-row">
      <style:table-row-properties style:min-row-height="1.281cm" fo:keep-together="auto"/>
    </style:style>
    <style:style style:name="表格1.6" style:family="table-row">
      <style:table-row-properties style:min-row-height="1.48cm" fo:keep-together="auto"/>
    </style:style>
    <style:style style:name="表格1.7" style:family="table-row">
      <style:table-row-properties style:min-row-height="1.503cm" fo:keep-together="auto"/>
    </style:style>
    <style:style style:name="表格1.8" style:family="table-row">
      <style:table-row-properties style:min-row-height="1.325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1.478cm" fo:keep-together="auto"/>
    </style:style>
    <style:style style:name="表格1.12" style:family="table-row">
      <style:table-row-properties style:min-row-height="1.192cm" fo:keep-together="auto"/>
    </style:style>
    <style:style style:name="表格1.13" style:family="table-row">
      <style:table-row-properties style:min-row-height="1.589cm" fo:keep-together="auto"/>
    </style:style>
    <style:style style:name="表格1.14" style:family="table-row">
      <style:table-row-properties style:min-row-height="1.39cm" fo:keep-together="auto"/>
    </style:style>
    <style:style style:name="表格1.15" style:family="table-row">
      <style:table-row-properties style:min-row-height="0.905cm" fo:keep-together="auto"/>
    </style:style>
    <style:style style:name="表格1.17" style:family="table-row">
      <style:table-row-properties style:min-row-height="0.773cm" fo:keep-together="auto"/>
    </style:style>
    <style:style style:name="表格1.18" style:family="table-row">
      <style:table-row-properties style:min-row-height="1.081cm" fo:keep-together="auto"/>
    </style:style>
    <style:style style:name="表格1.19" style:family="table-row">
      <style:table-row-properties style:min-row-height="0.949cm" fo:keep-together="auto"/>
    </style:style>
    <style:style style:name="表格1.20" style:family="table-row">
      <style:table-row-properties style:min-row-height="1.436cm" fo:keep-together="auto"/>
    </style:style>
    <style:style style:name="表格1.21" style:family="table-row">
      <style:table-row-properties style:min-row-height="0.751cm" fo:keep-together="auto"/>
    </style:style>
    <style:style style:name="表格1.22" style:family="table-row">
      <style:table-row-properties style:min-row-height="0.838cm" fo:keep-together="auto"/>
    </style:style>
    <style:style style:name="表格1.26" style:family="table-row">
      <style:table-row-properties style:min-row-height="1.413cm" fo:keep-together="auto"/>
    </style:style>
    <style:style style:name="表格1.32" style:family="table-row">
      <style:table-row-properties style:min-row-height="0.827cm" fo:keep-together="auto"/>
    </style:style>
    <style:style style:name="表格1.33" style:family="table-row">
      <style:table-row-properties style:min-row-height="0.554cm" fo:keep-together="auto"/>
    </style:style>
    <style:style style:name="表格1.34" style:family="table-row">
      <style:table-row-properties style:min-row-height="0.728cm" fo:keep-together="auto"/>
    </style:style>
    <style:style style:name="表格1.36" style:family="table-row">
      <style:table-row-properties style:min-row-height="0.861cm" fo:keep-together="auto"/>
    </style:style>
    <style:style style:name="表格1.38" style:family="table-row">
      <style:table-row-properties style:min-row-height="1.434cm" fo:keep-together="auto"/>
    </style:style>
    <style:style style:name="P1" style:family="paragraph" style:parent-style-name="Standard" style:master-page-name="Standard">
      <style:paragraph-properties fo:margin-left="0.543cm" fo:margin-right="0cm" fo:margin-top="0cm" fo:margin-bottom="0.335cm" style:contextual-spacing="false" fo:line-height="0.847cm" fo:text-align="justify" style:justify-single-word="false" fo:text-indent="-0.543cm" style:auto-text-indent="false" style:page-number="auto" style:snap-to-layout-grid="false"/>
      <style:text-properties style:font-name="Times New Roman" fo:font-size="14pt" style:font-size-asian="14pt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margin-left="0.272cm" fo:margin-right="0cm" fo:text-align="justify" style:justify-single-word="false" fo:text-indent="-0.272cm" style:auto-text-indent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7" style:family="paragraph" style:parent-style-name="Standard">
      <style:paragraph-properties fo:margin-left="0.305cm" fo:margin-right="0cm" fo:text-align="justify" style:justify-single-word="false" fo:text-indent="-0.305cm" style:auto-text-indent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Standard" style:list-style-name="WW8Num3">
      <style:paragraph-properties fo:margin-left="0.309cm" fo:margin-right="0cm" fo:text-align="justify" style:justify-single-word="false" fo:text-indent="-0.385cm" style:auto-text-indent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Standard" style:list-style-name="WW8Num10">
      <style:paragraph-properties fo:margin-left="0.183cm" fo:margin-right="0cm" fo:text-align="justify" style:justify-single-word="false" fo:text-indent="-0.183cm" style:auto-text-indent="false">
        <style:tab-stops>
          <style:tab-stop style:position="0.434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 style:list-style-name="WW8Num8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 style:list-style-name="WW8Num9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margin-left="0.182cm" fo:margin-right="0cm" fo:text-align="justify" style:justify-single-word="false" fo:text-indent="-0.182cm" style:auto-text-indent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305cm" fo:margin-right="0cm" fo:text-align="justify" style:justify-single-word="false" fo:text-indent="-0.305cm" style:auto-text-indent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left="0.309cm" fo:margin-right="0cm" fo:text-align="justify" style:justify-single-word="false" fo:text-indent="-0.305cm" style:auto-text-indent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left="-0.004cm" fo:margin-right="0cm" fo:text-align="justify" style:justify-single-word="false" fo:text-indent="-0.064cm" style:auto-text-indent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-0.326cm" style:auto-text-indent="false"/>
      <style:text-properties style:font-name="Times New Roman" style:font-name-complex="Times New Roman" style:font-size-complex="12pt"/>
    </style:style>
    <style:style style:name="P24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26" style:family="paragraph" style:parent-style-name="Standard">
      <style:paragraph-properties fo:margin-top="0cm" fo:margin-bottom="0.335cm" style:contextual-spacing="false"/>
      <style:text-properties style:font-name="標楷體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margin-top="0.672cm" fo:margin-bottom="0cm" style:contextual-spacing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.212cm" fo:margin-right="0cm" fo:text-align="justify" style:justify-single-word="false" fo:text-indent="-0.212cm" style:auto-text-indent="false"/>
    </style:style>
    <style:style style:name="P33" style:family="paragraph" style:parent-style-name="Standard">
      <style:paragraph-properties fo:margin-left="0.212cm" fo:margin-right="0cm" fo:text-align="justify" style:justify-single-word="false" fo:text-indent="-0.212cm" style:auto-text-indent="false" style:snap-to-layout-grid="false"/>
    </style:style>
    <style:style style:name="P34" style:family="paragraph" style:parent-style-name="Standard">
      <style:paragraph-properties fo:margin-left="0.309cm" fo:margin-right="0cm" fo:text-align="justify" style:justify-single-word="false" fo:text-indent="-0.309cm" style:auto-text-indent="false" style:snap-to-layout-grid="false"/>
    </style:style>
    <style:style style:name="P35" style:family="paragraph" style:parent-style-name="Standard">
      <style:paragraph-properties fo:margin-left="0.305cm" fo:margin-right="0cm" fo:text-align="justify" style:justify-single-word="false" fo:text-indent="-0.305cm" style:auto-text-indent="false"/>
    </style:style>
    <style:style style:name="P36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P37" style:family="paragraph" style:parent-style-name="Standard">
      <style:paragraph-properties fo:margin-left="0.182cm" fo:margin-right="0cm" fo:text-align="justify" style:justify-single-word="false" fo:text-indent="-0.182cm" style:auto-text-indent="false"/>
    </style:style>
    <style:style style:name="P38" style:family="paragraph" style:parent-style-name="Standard">
      <style:paragraph-properties fo:margin-left="0.309cm" fo:margin-right="0cm" fo:text-align="justify" style:justify-single-word="false" fo:text-indent="-0.305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2pt"/>
    </style:style>
    <style:style style:name="T8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9" style:family="text">
      <style:text-properties style:font-name="Times New Roman" fo:font-size="9pt" fo:font-weight="bold" style:font-name-asian="標楷體" style:font-size-asian="9pt" style:font-weight-asian="bold" style:font-name-complex="Times New Roman" style:font-size-complex="12pt"/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標楷體"/>
    </style:style>
    <style:style style:name="T11" style:family="text">
      <style:text-properties fo:color="#000000" loext:opacity="100%" fo:font-size="14pt" style:font-size-asian="14pt"/>
    </style:style>
    <style:style style:name="T12" style:family="text">
      <style:text-properties fo:color="#000000" loext:opacity="100%" fo:font-size="14pt" style:font-size-asian="14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fo:font-weight="bold" style:font-size-asian="10pt" style:font-weight-asian="bold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text-line-through-style="solid" style:text-line-through-type="single"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66430661"/><text:span text:style-name="T1">貳</text:span><text:bookmark-end text:name="_Hlk66430661"/><text:span text:style-name="T1">、人才培育</text:span><text:span text:style-name="T3"> </text:span><text:span text:style-name="T1">成就學生</text:span></text:p>
      <text:p text:style-name="P26"><text:span text:style-name="T11">人文暨社會科學學院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3" office:value-type="string">
            <text:p text:style-name="P2">工作內容</text:p>
          </table:table-cell>
          <table:covered-table-cell/>
          <table:covered-table-cell/>
          <table:table-cell table:style-name="表格1.A1" table:number-columns-spanned="2" office:value-type="string">
            <text:p text:style-name="P2">績效目標</text:p>
          </table:table-cell>
          <table:covered-table-cell/>
          <table:table-cell table:style-name="表格1.A1" table:number-columns-spanned="3" office:value-type="string">
            <text:p text:style-name="P2">分期目標值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工作目標</text:p>
          </table:table-cell>
          <table:table-cell table:style-name="表格1.A1" office:value-type="string">
            <text:p text:style-name="P21">實施項目</text:p>
          </table:table-cell>
          <table:table-cell table:style-name="表格1.A1" office:value-type="string">
            <text:p text:style-name="P21">工作重點</text:p>
          </table:table-cell>
          <table:table-cell table:style-name="表格1.A1" office:value-type="string">
            <text:p text:style-name="P21">質化指標</text:p>
          </table:table-cell>
          <table:table-cell table:style-name="表格1.A1" office:value-type="string">
            <text:p text:style-name="P21">量化指標</text:p>
          </table:table-cell>
          <table:table-cell table:style-name="表格1.A1" office:value-type="string">
            <text:p text:style-name="P30"><text:span text:style-name="T7">近期<text:line-break/></text:span><text:span text:style-name="T8">(1</text:span><text:span text:style-name="T8">10</text:span><text:span text:style-name="T8">~1</text:span><text:span text:style-name="T8">11</text:span><text:span text:style-name="T8">學年)</text:span></text:p>
          </table:table-cell>
          <table:table-cell table:style-name="表格1.A1" office:value-type="string">
            <text:p text:style-name="P30"><text:span text:style-name="T7">中期<text:line-break/></text:span><text:span text:style-name="T8">(1</text:span><text:span text:style-name="T8">12</text:span><text:span text:style-name="T8">~1</text:span><text:span text:style-name="T8">13</text:span><text:span text:style-name="T8">學年)</text:span></text:p>
          </table:table-cell>
          <table:table-cell table:style-name="表格1.A1" office:value-type="string">
            <text:p text:style-name="P30"><text:span text:style-name="T7">長期<text:line-break/></text:span><text:span text:style-name="T8">(1</text:span><text:span text:style-name="T8">14</text:span><text:span text:style-name="T8">~1</text:span><text:span text:style-name="T8">15</text:span><text:span text:style-name="T8">學年)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4">(一)</text:p>
            <text:p text:style-name="P4">穩定生源</text:p>
          </table:table-cell>
          <table:table-cell table:style-name="表格1.A1" table:number-rows-spanned="4" office:value-type="string">
            <text:p text:style-name="P32"><text:span text:style-name="T4">1.</text:span><text:span text:style-name="T4">加強招生宣導與開擴學生來源</text:span><text:span text:style-name="T4">(三a、三c)</text:span></text:p>
          </table:table-cell>
          <table:table-cell table:style-name="表格1.A1" table:number-rows-spanned="4" office:value-type="string">
            <text:p text:style-name="P32"><text:span text:style-name="T4">1.</text:span><text:span text:style-name="T4">規劃與推動開擴學生來源之方案</text:span></text:p>
          </table:table-cell>
          <table:table-cell table:style-name="表格1.A1" office:value-type="string">
            <text:p text:style-name="P5">1.加強高中職策略聯盟</text:p>
          </table:table-cell>
          <table:table-cell table:style-name="表格1.A1" office:value-type="string">
            <text:p text:style-name="P32"><text:span text:style-name="T4">1.</text:span><text:span text:style-name="T4">學院每學年執行高中職策略聯盟論壇至少1場</text:span>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3">100%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4">2.高中職招生宣導</text:p>
          </table:table-cell>
          <table:table-cell table:style-name="表格1.A1" office:value-type="string">
            <text:p text:style-name="P32"><text:span text:style-name="T4">1.</text:span><text:span text:style-name="T4">各系每學年</text:span><text:span text:style-name="T4">辦理</text:span><text:span text:style-name="T4">高中職招生宣導至少2場</text:span>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3">100%</text:p>
          </table:table-cell>
          <table:table-cell table:style-name="表格1.A1" office:value-type="string">
            <text:p text:style-name="P29"><text:span text:style-name="T4">100%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5">3.持續辦理各系高中職體驗營</text:p>
          </table:table-cell>
          <table:table-cell table:style-name="表格1.A1" office:value-type="string">
            <text:p text:style-name="P32"><text:span text:style-name="T4">1.四</text:span><text:span text:style-name="T4">系每學年</text:span><text:span text:style-name="T4">聯合</text:span><text:span text:style-name="T4">執行高中職體驗營至少1場</text:span></text:p>
          </table:table-cell>
          <table:table-cell table:style-name="表格1.A1" office:value-type="string">
            <text:p text:style-name="P3">50%</text:p>
          </table:table-cell>
          <table:table-cell table:style-name="表格1.A1" office:value-type="string">
            <text:p text:style-name="P3">70%</text:p>
          </table:table-cell>
          <table:table-cell table:style-name="表格1.A1" office:value-type="string">
            <text:p text:style-name="P3">100%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5">4.持續檢視課程更新學程內容</text:p>
          </table:table-cell>
          <table:table-cell table:style-name="表格1.A1" office:value-type="string">
            <text:p text:style-name="P32"><text:span text:style-name="T4">1.</text:span><text:span text:style-name="T4">各系所每學年持續檢視課程</text:span></text:p>
          </table:table-cell>
          <table:table-cell table:style-name="表格1.A1" office:value-type="string">
            <text:p text:style-name="P3">30%</text:p>
          </table:table-cell>
          <table:table-cell table:style-name="表格1.A1" office:value-type="string">
            <text:p text:style-name="P3">60%</text:p>
          </table:table-cell>
          <table:table-cell table:style-name="表格1.A1" office:value-type="string">
            <text:p text:style-name="P3">100%</text:p>
          </table:table-cell>
        </table:table-row>
        <table:table-row table:style-name="表格1.7">
          <table:table-cell table:style-name="表格1.A1" table:number-rows-spanned="25" office:value-type="string">
            <text:p text:style-name="P4">(二)</text:p>
            <text:p text:style-name="P4">強化系所</text:p>
          </table:table-cell>
          <table:table-cell table:style-name="表格1.A1" table:number-rows-spanned="2" office:value-type="string">
            <text:p text:style-name="P32"><text:span text:style-name="T4">1.</text:span><text:span text:style-name="T4">滾動修訂教育目標及核心能力</text:span><text:span text:style-name="T4">(三c)</text:span></text:p>
          </table:table-cell>
          <table:table-cell table:style-name="表格1.A1" table:number-rows-spanned="2" office:value-type="string">
            <text:p text:style-name="P32"><text:span text:style-name="T4">1.</text:span><text:span text:style-name="T4">依產業人才需求，各系所檢視並修訂教育目標及核心能力。</text:span></text:p>
          </table:table-cell>
          <table:table-cell table:style-name="表格1.A1" office:value-type="string">
            <text:p text:style-name="P7">1.各系所檢視並修訂教育目標及核心能力</text:p>
          </table:table-cell>
          <table:table-cell table:style-name="表格1.A1" office:value-type="string">
            <text:p text:style-name="P32"><text:span text:style-name="T4">1.</text:span><text:span text:style-name="T4">各系所每學年持續檢視教育目標及核心能力</text:span></text:p>
          </table:table-cell>
          <table:table-cell table:style-name="表格1.A1" office:value-type="string">
            <text:p text:style-name="P3">30%</text:p>
          </table:table-cell>
          <table:table-cell table:style-name="表格1.A1" office:value-type="string">
            <text:p text:style-name="P3">60%</text:p>
          </table:table-cell>
          <table:table-cell table:style-name="表格1.A1" office:value-type="string">
            <text:p text:style-name="P3">100%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7">2.研議跨系所學制整併議題</text:p>
          </table:table-cell>
          <table:table-cell table:style-name="表格1.A1" office:value-type="string">
            <text:p text:style-name="P32"><text:span text:style-name="T4">1.</text:span><text:span text:style-name="T4">學院每學年規劃辦理</text:span></text:p>
          </table:table-cell>
          <table:table-cell table:style-name="表格1.A1" office:value-type="string">
            <text:p text:style-name="P3">10%</text:p>
          </table:table-cell>
          <table:table-cell table:style-name="表格1.A1" office:value-type="string">
            <text:p text:style-name="P3">50%</text:p>
          </table:table-cell>
          <table:table-cell table:style-name="表格1.A1" office:value-type="string">
            <text:p text:style-name="P3">100%</text:p>
          </table:table-cell>
        </table:table-row>
        <table:table-row table:style-name="表格1.9">
          <table:covered-table-cell/>
          <table:table-cell table:style-name="表格1.A1" table:number-rows-spanned="3" office:value-type="string">
            <text:p text:style-name="P32"><text:span text:style-name="T4">2.</text:span><text:span text:style-name="T4">提昇教師研究能量及專長領域</text:span><text:span text:style-name="T4">(三a)</text:span></text:p>
          </table:table-cell>
          <table:table-cell table:style-name="表格1.A1" table:number-rows-spanned="3" office:value-type="string">
            <text:p text:style-name="P7">1.增進教師學術績效</text:p>
            <text:p text:style-name="P7">2.師資專長領域多<text:soft-page-break/>元化</text:p>
          </table:table-cell>
          <table:table-cell table:style-name="表格1.A1" office:value-type="string">
            <text:list xml:id="list3091205929" text:style-name="WW8Num3">
              <text:list-item>
                <text:p text:style-name="P8">持續推動SIG學術活動</text:p>
              </text:list-item>
            </text:list>
          </table:table-cell>
          <table:table-cell table:style-name="表格1.A1" office:value-type="string">
            <text:list xml:id="list54335917" text:style-name="WW8Num10">
              <text:list-item>
                <text:p text:style-name="P9">學院每學年辦理學術活動1-2場次</text:p>
              </text:list-item>
              <text:list-item>
                <text:p text:style-name="P9">學院每學年辦理成果發表<text:soft-page-break/>1場次</text:p>
              </text:list-item>
            </text:list>
          </table:table-cell>
          <table:table-cell table:style-name="表格1.A1" office:value-type="string">
            <text:p text:style-name="P3">30%</text:p>
          </table:table-cell>
          <table:table-cell table:style-name="表格1.A1" office:value-type="string">
            <text:p text:style-name="P3">60%</text:p>
          </table:table-cell>
          <table:table-cell table:style-name="表格1.A1" office:value-type="string">
            <text:p text:style-name="P3">100%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35"><text:span text:style-name="T4">2.</text:span><text:span text:style-name="T4">提昇教師取得專業證照</text:span></text:p>
          </table:table-cell>
          <table:table-cell table:style-name="表格1.A1" office:value-type="string">
            <text:p text:style-name="P32"><text:span text:style-name="T4">1.</text:span><text:span text:style-name="T4">學院推動全院教師</text:span><text:span text:style-name="T15">參與校內外專業研習</text:span><text:span text:style-name="T4">每學年</text:span><text:span text:style-name="T4">達20件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35"><text:span text:style-name="T4">3.</text:span><text:span text:style-name="T4">強化教師承接研究型計畫</text:span></text:p>
          </table:table-cell>
          <table:table-cell table:style-name="表格1.A1" office:value-type="string">
            <text:p text:style-name="P32"><text:span text:style-name="T4">1.</text:span><text:span text:style-name="T4">學院教師每學年</text:span><text:span text:style-name="T15">承接或參與計畫，</text:span><text:span text:style-name="T4">每學年</text:span><text:span text:style-name="T4">達30件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2">
          <table:covered-table-cell/>
          <table:table-cell table:style-name="表格1.A1" table:number-rows-spanned="5" office:value-type="string">
            <text:p text:style-name="P32"><text:span text:style-name="T4">3.</text:span><text:span text:style-name="T4">規劃課程與實習以符合產業人才需求</text:span><text:span text:style-name="T4">(三a)</text:span></text:p>
          </table:table-cell>
          <table:table-cell table:style-name="表格1.A1" table:number-rows-spanned="5" office:value-type="string">
            <text:p text:style-name="P32"><text:span text:style-name="T4">1.</text:span><text:span text:style-name="T4">擴大學生產業實習機會，學習實務經驗，提早體驗職場生態做為職業試探。</text:span></text:p>
          </table:table-cell>
          <table:table-cell table:style-name="表格1.A1" office:value-type="string">
            <text:p text:style-name="P7">1.深化基磐課程與精熟專業課程</text:p>
          </table:table-cell>
          <table:table-cell table:style-name="表格1.A1" office:value-type="string">
            <text:p text:style-name="P32"><text:span text:style-name="T4">1.</text:span><text:span text:style-name="T4">各系所每學年課程會議討論至少1場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7">2.檢核各系所專業課程模組</text:p>
          </table:table-cell>
          <table:table-cell table:style-name="表格1.A1" office:value-type="string">
            <text:p text:style-name="P32"><text:span text:style-name="T4">1.</text:span><text:span text:style-name="T4">各系所每學年課程會議討論至少1場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office:value-type="string">
            <text:p text:style-name="P7">3.發展產業接軌之實務課程</text:p>
          </table:table-cell>
          <table:table-cell table:style-name="表格1.A1" office:value-type="string">
            <text:p text:style-name="P32"><text:span text:style-name="T4">1.</text:span><text:span text:style-name="T4">各系所每學年開設至少3門產業實務</text:span><text:span text:style-name="T4">或協同教學</text:span><text:span text:style-name="T4">課程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31"><text:span text:style-name="T4">4.檢核</text:span><text:span text:style-name="T4">實習單位</text:span></text:p>
          </table:table-cell>
          <table:table-cell table:style-name="表格1.A1" office:value-type="string">
            <text:p text:style-name="P32"><text:span text:style-name="T4">1.</text:span><text:span text:style-name="T15">各系每學年召開實習課程會議至少一次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10">5.加強實習單位策略聯盟</text:p>
          </table:table-cell>
          <table:table-cell table:style-name="表格1.A1" office:value-type="string">
            <text:p text:style-name="P10">1.各系每學年辦理實習發表至少1場</text:p>
            <text:p text:style-name="P32"><text:span text:style-name="T4">2.</text:span><text:span text:style-name="T4">各系每學年</text:span><text:span text:style-name="T15">辦理實習行前說明會</text:span><text:span text:style-name="T4">至少1場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7">
          <table:covered-table-cell/>
          <table:table-cell table:style-name="表格1.A1" table:number-rows-spanned="3" office:value-type="string">
            <text:p text:style-name="P33"><text:span text:style-name="T4">4.</text:span><text:span text:style-name="T4">持續協助系所強化專業設備</text:span><text:span text:style-name="T4">(三a)</text:span></text:p>
          </table:table-cell>
          <table:table-cell table:style-name="表格1.A1" table:number-rows-spanned="3" office:value-type="string">
            <text:p text:style-name="P32"><text:span text:style-name="T4">1.</text:span><text:span text:style-name="T4">持續協助系所強化特色專業設備或實驗室</text:span></text:p>
          </table:table-cell>
          <table:table-cell table:style-name="表格1.A1" office:value-type="string">
            <text:p text:style-name="P4">1.盤整專業教室</text:p>
          </table:table-cell>
          <table:table-cell table:style-name="表格1.A1" office:value-type="string">
            <text:p text:style-name="P32"><text:span text:style-name="T4">1.</text:span><text:span text:style-name="T4">各系所每學年檢討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office:value-type="string">
            <text:p text:style-name="P32"><text:span text:style-name="T4">2.</text:span><text:span text:style-name="T4">設置特色教育發展中心</text:span></text:p>
          </table:table-cell>
          <table:table-cell table:style-name="表格1.A1" office:value-type="string">
            <text:p text:style-name="P32"><text:span text:style-name="T4">1.</text:span><text:span text:style-name="T4">學院每學年檢討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A1" office:value-type="string">
            <text:p text:style-name="P31"><text:span text:style-name="T4">3.系所特色教室</text:span><text:span text:style-name="T4">設備提昇</text:span></text:p>
          </table:table-cell>
          <table:table-cell table:style-name="表格1.A1" office:value-type="string">
            <text:p text:style-name="P32"><text:span text:style-name="T4">1.</text:span><text:span text:style-name="T4">學院每學年檢討</text:span><text:span text:style-name="T16">建置</text:span></text:p>
          </table:table-cell>
          <table:table-cell table:style-name="表格1.A1" office:value-type="string">
            <text:p text:style-name="P2">2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20">
          <table:covered-table-cell/>
          <table:table-cell table:style-name="表格1.A1" office:value-type="string">
            <text:p text:style-name="P32"><text:span text:style-name="T4">5.</text:span><text:span text:style-name="T4">提昇學生專業證照考取率</text:span><text:span text:style-name="T4">(</text:span></text:p>
            <text:p text:style-name="P32"><text:span text:style-name="T4">三a)</text:span></text:p>
          </table:table-cell>
          <table:table-cell table:style-name="表格1.A1" office:value-type="string">
            <text:p text:style-name="P32"><text:span text:style-name="T4">1.</text:span><text:span text:style-name="T4">強化學生專業證照取得</text:span></text:p>
          </table:table-cell>
          <table:table-cell table:style-name="表格1.A1" office:value-type="string">
            <text:p text:style-name="P32"><text:span text:style-name="T4">1.</text:span><text:span text:style-name="T4">規劃專業證照輔導班</text:span></text:p>
          </table:table-cell>
          <table:table-cell table:style-name="表格1.A1" office:value-type="string">
            <text:p text:style-name="P32"><text:span text:style-name="T4">1.</text:span><text:span text:style-name="T4">各系所每學年至少開設1班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21">
          <table:covered-table-cell/>
          <table:table-cell table:style-name="表格1.A1" table:number-rows-spanned="3" office:value-type="string">
            <text:p text:style-name="P36"><text:span text:style-name="T4">6.</text:span><text:span text:style-name="T4">提昇學生就業技能</text:span><text:span text:style-name="T4">(三a、三c、四c)</text:span></text:p>
          </table:table-cell>
          <table:table-cell table:style-name="表格1.A1" table:number-rows-spanned="3" office:value-type="string">
            <text:p text:style-name="P31"><text:span text:style-name="T4">1.</text:span><text:span text:style-name="T4">增強學生就業力</text:span></text:p>
          </table:table-cell>
          <table:table-cell table:style-name="表格1.A1" office:value-type="string">
            <text:p text:style-name="P31"><text:span text:style-name="T4">1.</text:span><text:span text:style-name="T4">培育核心競爭力</text:span></text:p>
          </table:table-cell>
          <table:table-cell table:style-name="表格1.A1" office:value-type="string">
            <text:p text:style-name="P32"><text:span text:style-name="T4">1.</text:span><text:span text:style-name="T4">各系所每學年檢討核心</text:span><text:span text:style-name="T4">能</text:span><text:span text:style-name="T4">力與業界人才需求至少1次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31"><text:span text:style-name="T4">2.</text:span><text:span text:style-name="T4">強化服務學習課程</text:span></text:p>
          </table:table-cell>
          <table:table-cell table:style-name="表格1.A1" office:value-type="string">
            <text:p text:style-name="P32"><text:span text:style-name="T4">1.</text:span><text:span text:style-name="T4">各系所每學年開設服務學習課程至少1門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1" office:value-type="string">
            <text:p text:style-name="P4">3.鼓勵學生修習跨</text:p>
            <text:p text:style-name="P23"><text:span text:style-name="T3"><text:s text:c="3"/></text:span><text:span text:style-name="T1">域學分</text:span></text:p>
          </table:table-cell>
          <table:table-cell table:style-name="表格1.A1" office:value-type="string">
            <text:p text:style-name="P16">1.學院每學年期辦理跨域課程或大師開講至少1場次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7">
          <table:covered-table-cell/>
          <table:table-cell table:style-name="表格1.A1" table:number-rows-spanned="5" office:value-type="string">
            <text:p text:style-name="P35"><text:span text:style-name="T4">7.</text:span><text:span text:style-name="T4">學生成就之表現</text:span><text:span text:style-name="T4">(三a、三b、三c、四c)</text:span></text:p>
          </table:table-cell>
          <table:table-cell table:style-name="表格1.A1" table:number-rows-spanned="5" office:value-type="string">
            <text:p text:style-name="P32"><text:span text:style-name="T4">1.</text:span><text:span text:style-name="T4">提昇學生專業成就技能</text:span></text:p>
            <text:p text:style-name="P10">2.增加學生就業率、薪資、工作滿意度</text:p>
          </table:table-cell>
          <table:table-cell table:style-name="表格1.A1" office:value-type="string">
            <text:p text:style-name="P32"><text:span text:style-name="T4">1.</text:span><text:span text:style-name="T4">提昇學生學術論文發表</text:span></text:p>
          </table:table-cell>
          <table:table-cell table:style-name="表格1.A1" office:value-type="string">
            <text:p text:style-name="P32"><text:span text:style-name="T4">1.</text:span><text:span text:style-name="T4">每學年每系所</text:span><text:span text:style-name="T4">執行</text:span><text:span text:style-name="T4">學生</text:span><text:span text:style-name="T4">專題發表競賽或學術研討發表會1場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office:value-type="string">
            <text:p text:style-name="P31"><text:span text:style-name="T4">2.</text:span><text:span text:style-name="T4">強化學生參與社會服務</text:span></text:p>
          </table:table-cell>
          <table:table-cell table:style-name="表格1.A1" office:value-type="string">
            <text:p text:style-name="P32"><text:span text:style-name="T4">1.</text:span><text:span text:style-name="T4">每學年各系至少執行1場強化學生參與社會服務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P32"><text:span text:style-name="T4">3.</text:span><text:span text:style-name="T4">鼓勵學生參加國內外專業競賽</text:span></text:p>
          </table:table-cell>
          <table:table-cell table:style-name="表格1.A1" office:value-type="string">
            <text:p text:style-name="P32"><text:span text:style-name="T4">1.</text:span><text:span text:style-name="T4">每學年各系所學生參加專業競賽至少2次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P10">4.系所追蹤畢業生就業情形、薪資狀況及對自身工作之滿意度</text:p>
          </table:table-cell>
          <table:table-cell table:style-name="表格1.A1" office:value-type="string">
            <text:p text:style-name="P32"><text:span text:style-name="T4">1.每學年度至少更新1次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26">
          <table:covered-table-cell/>
          <table:covered-table-cell/>
          <table:covered-table-cell/>
          <table:table-cell table:style-name="表格1.A1" office:value-type="string">
            <text:p text:style-name="P24"><text:span text:style-name="T1">5.系所執行畢業生雇主滿意度調查並解析職涯處資料</text:span><text:span text:style-name="T3"> </text:span></text:p>
          </table:table-cell>
          <table:table-cell table:style-name="表格1.A1" office:value-type="string">
            <text:p text:style-name="P32"><text:span text:style-name="T4">1.每學年度至少更新1次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8"><text:span text:style-name="T4">8.</text:span><text:span text:style-name="T4">建立多元評量</text:span><text:soft-page-break/><text:span text:style-name="T4">機制</text:span><text:span text:style-name="T4">(三a)</text:span></text:p>
          </table:table-cell>
          <table:table-cell table:style-name="表格1.A1" office:value-type="string">
            <text:p text:style-name="P35"><text:span text:style-name="T4">1.</text:span><text:span text:style-name="T4">規畫推動多元評</text:span><text:soft-page-break/><text:span text:style-name="T4">量</text:span></text:p>
          </table:table-cell>
          <table:table-cell table:style-name="表格1.A1" office:value-type="string">
            <text:p text:style-name="P32"><text:span text:style-name="T4">1.</text:span><text:span text:style-name="T4">依據學習目標推動與實行</text:span><text:soft-page-break/><text:span text:style-name="T4">多元評量</text:span></text:p>
          </table:table-cell>
          <table:table-cell table:style-name="表格1.A1" office:value-type="string">
            <text:p text:style-name="P32"><text:span text:style-name="T4">1.</text:span><text:span text:style-name="T4">各系所每學年規劃辦理多</text:span><text:soft-page-break/><text:span text:style-name="T4">元評量工作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table-cell table:style-name="表格1.A1" table:number-rows-spanned="2" office:value-type="string">
            <text:p text:style-name="P34"><text:span text:style-name="T4">9.強化院系經營與行政支援(三c)</text:span></text:p>
          </table:table-cell>
          <table:table-cell table:style-name="表格1.A1" table:number-rows-spanned="2" office:value-type="string">
            <text:p text:style-name="P7">1.落實行政決策與執行</text:p>
            <text:p text:style-name="P7">2.建立管理與檢討機制</text:p>
          </table:table-cell>
          <table:table-cell table:style-name="表格1.A1" office:value-type="string">
            <text:p text:style-name="P19">1.建立行政管理稽核項目</text:p>
          </table:table-cell>
          <table:table-cell table:style-name="表格1.A1" office:value-type="string">
            <text:p text:style-name="P10">1.每學年滾動修正稽核項目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0">2.院系務會議重大決議事項列入管考</text:p>
          </table:table-cell>
          <table:table-cell table:style-name="表格1.A1" office:value-type="string">
            <text:p text:style-name="P10">1.每學期末檢視列管工作達成比例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2">
          <table:table-cell table:style-name="表格1.A1" table:number-rows-spanned="4" office:value-type="string">
            <text:p text:style-name="P4">(三)</text:p>
            <text:p text:style-name="P25"><text:span text:style-name="T1">加強產學合作</text:span><text:span text:style-name="T3"> </text:span></text:p>
          </table:table-cell>
          <table:table-cell table:style-name="表格1.A1" table:number-rows-spanned="4" office:value-type="string">
            <text:p text:style-name="P33"><text:span text:style-name="T4">1.</text:span><text:span text:style-name="T4">強化師生產學實務專業知能</text:span><text:span text:style-name="T4">(三a、三c、四c)</text:span></text:p>
          </table:table-cell>
          <table:table-cell table:style-name="表格1.A1" table:number-rows-spanned="4" office:value-type="string">
            <text:p text:style-name="P32"><text:span text:style-name="T4">1.</text:span><text:span text:style-name="T4">規劃與推動師生與業界實務合作</text:span></text:p>
            <text:p text:style-name="P32"><text:span text:style-name="T4">2.</text:span><text:span text:style-name="T4">提昇師生產學實務專業知能</text:span></text:p>
          </table:table-cell>
          <table:table-cell table:style-name="表格1.A1" office:value-type="string">
            <text:p text:style-name="P31"><text:span text:style-name="T4">1.</text:span><text:span text:style-name="T4">強化業界策略聯盟</text:span></text:p>
          </table:table-cell>
          <table:table-cell table:style-name="表格1.A1" office:value-type="string">
            <text:p text:style-name="P32"><text:span text:style-name="T4">1.</text:span><text:span text:style-name="T4">學院每學年辦理1場與業界之策略聯盟論壇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3">
          <table:covered-table-cell/>
          <table:covered-table-cell/>
          <table:covered-table-cell/>
          <table:table-cell table:style-name="表格1.A1" office:value-type="string">
            <text:p text:style-name="P32"><text:span text:style-name="T4">2.</text:span><text:span text:style-name="T4">鼓勵師生創新創業</text:span></text:p>
          </table:table-cell>
          <table:table-cell table:style-name="表格1.A1" office:value-type="string">
            <text:p text:style-name="P37"><text:span text:style-name="T4">1.</text:span><text:span text:style-name="T4">學院每學年辦理創新創業研習至少1場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1" office:value-type="string">
            <text:p text:style-name="P32"><text:span text:style-name="T4">3.</text:span><text:span text:style-name="T4">提升教師研究能量，加強專利與技轉效能</text:span></text:p>
          </table:table-cell>
          <table:table-cell table:style-name="表格1.A1" office:value-type="string">
            <text:p text:style-name="P10">1.學院每學年辦理教師學術活動1-2場次</text:p>
            <text:p text:style-name="P10">2.學院每學年獎助教師研究費1次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4">
          <table:covered-table-cell/>
          <table:covered-table-cell/>
          <table:covered-table-cell/>
          <table:table-cell table:style-name="表格1.A1" office:value-type="string">
            <text:p text:style-name="P32"><text:span text:style-name="T4">4.</text:span><text:span text:style-name="T4">鼓勵教師赴公民營機構實習督導</text:span></text:p>
          </table:table-cell>
          <table:table-cell table:style-name="表格1.A1" office:value-type="string">
            <text:p text:style-name="P37"><text:span text:style-name="T4">1.學院</text:span><text:span text:style-name="T4">教師每學年至少達成</text:span><text:span text:style-name="T4">100</text:span><text:span text:style-name="T4">件</text:span></text:p>
          </table:table-cell>
          <table:table-cell table:style-name="表格1.A1" office:value-type="string">
            <text:p text:style-name="P2">50%</text:p>
          </table:table-cell>
          <table:table-cell table:style-name="表格1.A1" office:value-type="string">
            <text:p text:style-name="P2">7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6">
          <table:table-cell table:style-name="表格1.A1" table:number-rows-spanned="3" office:value-type="string">
            <text:p text:style-name="P4">(四)</text:p>
            <text:p text:style-name="P4">加強國際合作</text:p>
          </table:table-cell>
          <table:table-cell table:style-name="表格1.A1" table:number-rows-spanned="3" office:value-type="string">
            <text:p text:style-name="P33"><text:span text:style-name="T4">1.</text:span><text:span text:style-name="T4">強化師生國際化知能</text:span><text:span text:style-name="T4">(三a、三b、四c)</text:span></text:p>
          </table:table-cell>
          <table:table-cell table:style-name="表格1.A1" table:number-rows-spanned="3" office:value-type="string">
            <text:p text:style-name="P32"><text:span text:style-name="T4">1.</text:span><text:span text:style-name="T4">推動師生國際化接軌</text:span></text:p>
            <text:p text:style-name="P32"><text:span text:style-name="T4">2.</text:span><text:span text:style-name="T4">提昇師生國際競爭力</text:span></text:p>
            <text:p text:style-name="P31"><text:span text:style-name="T4">3.</text:span><text:span text:style-name="T4">擴展國際交流</text:span></text:p>
          </table:table-cell>
          <table:table-cell table:style-name="表格1.A1" office:value-type="string">
            <text:p text:style-name="P7">1.推動本院學生與國際學生交流活動</text:p>
          </table:table-cell>
          <table:table-cell table:style-name="表格1.A1" office:value-type="string">
            <text:p text:style-name="P20">1.每學年1場/次</text:p>
          </table:table-cell>
          <table:table-cell table:style-name="表格1.A1" office:value-type="string">
            <text:p text:style-name="P28"><text:span text:style-name="T4">50</text:span><text:span text:style-name="T4">%</text:span></text:p>
          </table:table-cell>
          <table:table-cell table:style-name="表格1.A1" office:value-type="string">
            <text:p text:style-name="P28"><text:span text:style-name="T4">80</text:span><text:span text:style-name="T4">%</text:span></text:p>
          </table:table-cell>
          <table:table-cell table:style-name="表格1.A1" office:value-type="string">
            <text:p text:style-name="P28"><text:span text:style-name="T4">100</text:span><text:span text:style-name="T4">%</text:span></text:p>
          </table:table-cell>
        </table:table-row>
        <table:table-row table:style-name="表格1.36">
          <table:covered-table-cell/>
          <table:covered-table-cell/>
          <table:covered-table-cell/>
          <table:table-cell table:style-name="表格1.A1" office:value-type="string">
            <text:p text:style-name="P32"><text:span text:style-name="T4">2.</text:span><text:span text:style-name="T4">鼓勵教師</text:span><text:span text:style-name="T4">與</text:span><text:span text:style-name="T4">國外大學進行教學研究</text:span><text:span text:style-name="T4">或交流</text:span></text:p>
          </table:table-cell>
          <table:table-cell table:style-name="表格1.A1" office:value-type="string">
            <text:p text:style-name="P32"><text:span text:style-name="T4">1.</text:span><text:span text:style-name="T4">學院每學年至少2位教師</text:span><text:span text:style-name="T4">與</text:span><text:span text:style-name="T4">進行教學研究</text:span><text:span text:style-name="T4">或交流</text:span></text:p>
          </table:table-cell>
          <table:table-cell table:style-name="表格1.A1" office:value-type="string">
            <text:p text:style-name="P2">3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100%</text:p>
          </table:table-cell>
        </table:table-row>
        <table:table-row table:style-name="表格1.38">
          <table:covered-table-cell/>
          <table:covered-table-cell/>
          <table:covered-table-cell/>
          <table:table-cell table:style-name="表格1.A1" office:value-type="string">
            <text:p text:style-name="P35"><text:span text:style-name="T4">3.</text:span><text:span text:style-name="T4"> 加強辦理國際研討會</text:span><text:span text:style-name="T4">、</text:span><text:span text:style-name="T4">工作坊</text:span><text:span text:style-name="T4">或邀請國外學者演講</text:span></text:p>
          </table:table-cell>
          <table:table-cell table:style-name="表格1.A1" office:value-type="string">
            <text:p text:style-name="P32"><text:span text:style-name="T4">1.學院</text:span><text:span text:style-name="T4">每</text:span><text:span text:style-name="T4">學年</text:span><text:span text:style-name="T4">辦理1場</text:span>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80%</text:p>
          </table:table-cell>
          <table:table-cell table:style-name="表格1.A1" office:value-type="string">
            <text:p text:style-name="P2">100%</text:p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3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人文暨社會科學院王慧娟</meta:initial-creator>
    <meta:creation-date>2021-03-04T14:56:00</meta:creation-date>
    <dc:creator>金組長</dc:creator>
    <dc:date>2021-03-12T09:57:00</dc:date>
    <meta:print-date>2021-03-03T16:54:00</meta:print-date>
    <meta:editing-cycles>5</meta:editing-cycles>
    <meta:editing-duration>PT7M</meta:editing-duration>
    <meta:document-statistic meta:table-count="1" meta:image-count="0" meta:object-count="0" meta:page-count="5" meta:paragraph-count="236" meta:word-count="1789" meta:character-count="2203" meta:non-whitespace-character-count="2193"/>
    <meta:generator>MODA_ODF_Application_Tools_3.5.2/3.5.2$Windows_X86_64 LibreOffice_project/c8dfc8735a144ff4742fe071a33a442dd6ef618e</meta:generator>
  </office:meta>
</office:document-meta>
</file>