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1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56cm"/>
    </style:style>
    <style:style style:name="表格1.C" style:family="table-column">
      <style:table-column-properties style:column-width="5.062cm"/>
    </style:style>
    <style:style style:name="表格1.D" style:family="table-column">
      <style:table-column-properties style:column-width="4.939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1.1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0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112cm" fo:keep-together="auto"/>
    </style:style>
    <style:style style:name="表格1.B10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10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335cm" style:contextual-spacing="false" style:page-number="auto"/>
    </style:style>
    <style:style style:name="P3" style:family="paragraph" style:parent-style-name="Standard">
      <style:paragraph-properties fo:margin-left="0.543cm" fo:margin-right="0cm" fo:margin-top="0cm" fo:margin-bottom="0.335cm" style:contextual-spacing="false" fo:line-height="0.847cm" fo:text-align="justify" style:justify-single-word="false" fo:text-indent="-0.543cm" style:auto-text-indent="false" style:snap-to-layout-grid="false"/>
      <style:text-properties style:font-name-complex="標楷體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 style:list-style-name="WW8Num62">
      <style:paragraph-properties fo:margin-left="0.346cm" fo:margin-right="0cm" fo:line-height="100%" fo:text-align="justify" style:justify-single-word="false" fo:text-indent="-0.346cm" style:auto-text-indent="false" style:snap-to-layout-grid="false"/>
    </style:style>
    <style:style style:name="P6" style:family="paragraph" style:parent-style-name="Standard" style:list-style-name="WW8Num11">
      <style:paragraph-properties fo:margin-left="0.346cm" fo:margin-right="0cm" fo:line-height="100%" fo:text-align="justify" style:justify-single-word="false" fo:text-indent="-0.346cm" style:auto-text-indent="false" style:snap-to-layout-grid="false"/>
    </style:style>
    <style:style style:name="P7" style:family="paragraph" style:parent-style-name="Standard" style:list-style-name="WW8Num61">
      <style:paragraph-properties fo:margin-left="0.346cm" fo:margin-right="0cm" fo:line-height="100%" fo:text-align="justify" style:justify-single-word="false" fo:text-indent="-0.346cm" style:auto-text-indent="false" style:snap-to-layout-grid="false"/>
    </style:style>
    <style:style style:name="P8" style:family="paragraph" style:parent-style-name="Standard" style:list-style-name="WW8Num10">
      <style:paragraph-properties fo:margin-left="0.346cm" fo:margin-right="0cm" fo:line-height="100%" fo:text-indent="-0.346cm" style:auto-text-indent="false" style:snap-to-layout-grid="false"/>
    </style:style>
    <style:style style:name="P9" style:family="paragraph" style:parent-style-name="Standard" style:list-style-name="WW8Num22">
      <style:paragraph-properties fo:margin-left="0.346cm" fo:margin-right="0cm" fo:line-height="100%" fo:text-indent="-0.346cm" style:auto-text-indent="false" style:snap-to-layout-grid="false"/>
    </style:style>
    <style:style style:name="P10" style:family="paragraph" style:parent-style-name="Standard" style:list-style-name="WW8Num5">
      <style:paragraph-properties fo:margin-left="0.346cm" fo:margin-right="0cm" fo:line-height="100%" fo:text-indent="-0.346cm" style:auto-text-indent="false" style:snap-to-layout-grid="false"/>
    </style:style>
    <style:style style:name="P11" style:family="paragraph" style:parent-style-name="Standard" style:list-style-name="WW8Num36">
      <style:paragraph-properties fo:margin-left="0.346cm" fo:margin-right="0cm" fo:line-height="100%" fo:text-indent="-0.346cm" style:auto-text-indent="false" style:snap-to-layout-grid="false"/>
    </style:style>
    <style:style style:name="P12" style:family="paragraph" style:parent-style-name="Standard" style:list-style-name="WW8Num56">
      <style:paragraph-properties fo:margin-left="0.346cm" fo:margin-right="0cm" fo:line-height="100%" fo:text-indent="-0.346cm" style:auto-text-indent="false" style:snap-to-layout-grid="false"/>
    </style:style>
    <style:style style:name="P13" style:family="paragraph" style:parent-style-name="Standard" style:list-style-name="WW8Num44">
      <style:paragraph-properties fo:margin-left="0.346cm" fo:margin-right="0cm" fo:line-height="100%" fo:text-indent="-0.346cm" style:auto-text-indent="false" style:snap-to-layout-grid="false"/>
    </style:style>
    <style:style style:name="P14" style:family="paragraph" style:parent-style-name="Standard" style:list-style-name="WW8Num20">
      <style:paragraph-properties fo:margin-left="0.346cm" fo:margin-right="0cm" fo:line-height="100%" fo:text-indent="-0.346cm" style:auto-text-indent="false" style:snap-to-layout-grid="false"/>
    </style:style>
    <style:style style:name="P15" style:family="paragraph" style:parent-style-name="Standard" style:list-style-name="WW8Num4">
      <style:paragraph-properties fo:margin-left="0.346cm" fo:margin-right="0cm" fo:line-height="100%" fo:text-indent="-0.346cm" style:auto-text-indent="false" style:snap-to-layout-grid="false"/>
    </style:style>
    <style:style style:name="P16" style:family="paragraph" style:parent-style-name="Standard" style:list-style-name="WW8Num49">
      <style:paragraph-properties fo:margin-left="0.346cm" fo:margin-right="0cm" fo:line-height="100%" fo:text-indent="-0.346cm" style:auto-text-indent="false" style:snap-to-layout-grid="false"/>
    </style:style>
    <style:style style:name="P17" style:family="paragraph" style:parent-style-name="Standard" style:list-style-name="WW8Num28">
      <style:paragraph-properties fo:margin-left="0.346cm" fo:margin-right="0cm" fo:line-height="100%" fo:text-indent="-0.346cm" style:auto-text-indent="false" style:snap-to-layout-grid="false"/>
    </style:style>
    <style:style style:name="P18" style:family="paragraph" style:parent-style-name="Standard" style:list-style-name="WW8Num28">
      <style:paragraph-properties fo:margin-left="0.309cm" fo:margin-right="0cm" fo:line-height="100%" fo:text-indent="-0.309cm" style:auto-text-indent="false" style:snap-to-layout-grid="false"/>
    </style:style>
    <style:style style:name="P19" style:family="paragraph" style:parent-style-name="Standard" style:list-style-name="WW8Num51">
      <style:paragraph-properties fo:margin-left="0.346cm" fo:margin-right="0cm" fo:line-height="100%" fo:text-indent="-0.346cm" style:auto-text-indent="false" style:snap-to-layout-grid="false"/>
    </style:style>
    <style:style style:name="P20" style:family="paragraph" style:parent-style-name="Standard" style:list-style-name="WW8Num33">
      <style:paragraph-properties fo:margin-left="0.346cm" fo:margin-right="0cm" fo:line-height="100%" fo:text-indent="-0.346cm" style:auto-text-indent="false" style:snap-to-layout-grid="false"/>
    </style:style>
    <style:style style:name="P21" style:family="paragraph" style:parent-style-name="Standard" style:list-style-name="WW8Num63">
      <style:paragraph-properties fo:margin-left="0.346cm" fo:margin-right="0cm" fo:line-height="100%" fo:text-indent="-0.346cm" style:auto-text-indent="false" style:snap-to-layout-grid="false"/>
    </style:style>
    <style:style style:name="P22" style:family="paragraph" style:parent-style-name="Standard" style:list-style-name="WW8Num43">
      <style:paragraph-properties fo:margin-left="0.346cm" fo:margin-right="0cm" fo:line-height="100%" fo:text-indent="-0.346cm" style:auto-text-indent="false" style:snap-to-layout-grid="false"/>
    </style:style>
    <style:style style:name="P23" style:family="paragraph" style:parent-style-name="Standard" style:list-style-name="WW8Num59">
      <style:paragraph-properties fo:margin-left="0.346cm" fo:margin-right="0cm" fo:line-height="100%" fo:text-indent="-0.346cm" style:auto-text-indent="false" style:snap-to-layout-grid="false"/>
    </style:style>
    <style:style style:name="P24" style:family="paragraph" style:parent-style-name="Standard" style:list-style-name="WW8Num46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Standard" style:list-style-name="WW8Num24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27" style:family="paragraph" style:parent-style-name="Standard" style:list-style-name="WW8Num47">
      <style:paragraph-properties fo:margin-left="0.346cm" fo:margin-right="0cm" fo:line-height="100%" fo:text-align="justify" style:justify-single-word="false" fo:text-indent="-0.346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Standard" style:list-style-name="WW8Num7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" style:list-style-name="WW8Num7">
      <style:paragraph-properties fo:margin-left="0.346cm" fo:margin-right="0cm" fo:line-height="100%" fo:text-align="justify" style:justify-single-word="false" fo:text-indent="-0.346cm" style:auto-text-indent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Standard" style:list-style-name="WW8Num62">
      <style:paragraph-properties fo:margin-left="0.346cm" fo:margin-right="0cm" fo:line-height="100%" fo:text-align="justify" style:justify-single-word="false" fo:text-indent="-0.346cm" style:auto-text-indent="false" style:snap-to-layout-grid="false"/>
      <style:text-properties fo:font-size="12pt" style:font-size-asian="12pt" style:font-size-complex="12pt"/>
    </style:style>
    <style:style style:name="P33" style:family="paragraph" style:parent-style-name="Standard" style:list-style-name="WW8Num52">
      <style:paragraph-properties fo:margin-left="0.346cm" fo:margin-right="0cm" fo:line-height="100%" fo:text-align="justify" style:justify-single-word="false" fo:text-indent="-0.346cm" style:auto-text-indent="false" style:snap-to-layout-grid="false"/>
      <style:text-properties fo:font-size="12pt" style:font-size-asian="12pt" style:font-size-complex="12pt"/>
    </style:style>
    <style:style style:name="P34" style:family="paragraph" style:parent-style-name="Standard" style:list-style-name="WW8Num11">
      <style:paragraph-properties fo:margin-left="0.346cm" fo:margin-right="0cm" fo:line-height="100%" fo:text-align="justify" style:justify-single-word="false" fo:text-indent="-0.346cm" style:auto-text-indent="false" style:snap-to-layout-grid="false"/>
      <style:text-properties fo:font-size="12pt" style:font-size-asian="12pt" style:font-size-complex="12pt"/>
    </style:style>
    <style:style style:name="P35" style:family="paragraph" style:parent-style-name="Standard" style:list-style-name="WW8Num46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36" style:family="paragraph" style:parent-style-name="Standard" style:list-style-name="WW8Num14">
      <style:paragraph-properties fo:margin-left="0.346cm" fo:margin-right="0cm" fo:line-height="100%" fo:text-align="justify" style:justify-single-word="false" fo:text-indent="-0.346cm" style:auto-text-indent="false" style:snap-to-layout-grid="false"/>
      <style:text-properties fo:font-size="12pt" style:font-size-asian="12pt" style:font-size-complex="12pt"/>
    </style:style>
    <style:style style:name="P37" style:family="paragraph" style:parent-style-name="Standard" style:list-style-name="WW8Num9">
      <style:paragraph-properties fo:margin-left="0.346cm" fo:margin-right="0cm" fo:line-height="100%" fo:text-align="justify" style:justify-single-word="false" fo:text-indent="-0.346cm" style:auto-text-indent="false" style:snap-to-layout-grid="false"/>
      <style:text-properties fo:font-size="12pt" style:font-size-asian="12pt" style:font-size-complex="12pt"/>
    </style:style>
    <style:style style:name="P38" style:family="paragraph" style:parent-style-name="Standard" style:list-style-name="WW8Num50">
      <style:paragraph-properties fo:line-height="100%" style:snap-to-layout-grid="false"/>
      <style:text-properties fo:font-size="12pt" style:font-size-asian="12pt" style:font-size-complex="12pt"/>
    </style:style>
    <style:style style:name="P39" style:family="paragraph" style:parent-style-name="Standard" style:list-style-name="WW8Num31">
      <style:paragraph-properties fo:line-height="100%" style:snap-to-layout-grid="false"/>
      <style:text-properties fo:font-size="12pt" style:font-size-asian="12pt" style:font-size-complex="12pt"/>
    </style:style>
    <style:style style:name="P40" style:family="paragraph" style:parent-style-name="Standard" style:list-style-name="WW8Num31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41" style:family="paragraph" style:parent-style-name="Standard" style:list-style-name="WW8Num48">
      <style:paragraph-properties fo:line-height="100%" style:snap-to-layout-grid="false"/>
      <style:text-properties fo:font-size="12pt" style:font-size-asian="12pt" style:font-size-complex="12pt"/>
    </style:style>
    <style:style style:name="P42" style:family="paragraph" style:parent-style-name="Standard" style:list-style-name="WW8Num5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43" style:family="paragraph" style:parent-style-name="Standard" style:list-style-name="WW8Num40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44" style:family="paragraph" style:parent-style-name="Standard" style:list-style-name="WW8Num18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45" style:family="paragraph" style:parent-style-name="Standard" style:list-style-name="WW8Num17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46" style:family="paragraph" style:parent-style-name="Standard" style:list-style-name="WW8Num53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47" style:family="paragraph" style:parent-style-name="Standard" style:list-style-name="WW8Num30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48" style:family="paragraph" style:parent-style-name="Standard" style:list-style-name="WW8Num38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49" style:family="paragraph" style:parent-style-name="Standard" style:list-style-name="WW8Num16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50" style:family="paragraph" style:parent-style-name="Standard" style:list-style-name="WW8Num13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51" style:family="paragraph" style:parent-style-name="Standard" style:list-style-name="WW8Num32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52" style:family="paragraph" style:parent-style-name="Standard" style:list-style-name="WW8Num25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53" style:family="paragraph" style:parent-style-name="Standard" style:list-style-name="WW8Num1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54" style:family="paragraph" style:parent-style-name="Standard" style:list-style-name="WW8Num9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55" style:family="paragraph" style:parent-style-name="Standard" style:list-style-name="WW8Num39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56" style:family="paragraph" style:parent-style-name="Standard" style:list-style-name="WW8Num4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57" style:family="paragraph" style:parent-style-name="Standard" style:list-style-name="WW8Num60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58" style:family="paragraph" style:parent-style-name="Standard" style:list-style-name="WW8Num49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59" style:family="paragraph" style:parent-style-name="Standard" style:list-style-name="WW8Num35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60" style:family="paragraph" style:parent-style-name="Standard" style:list-style-name="WW8Num2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61" style:family="paragraph" style:parent-style-name="Standard" style:list-style-name="WW8Num29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62" style:family="paragraph" style:parent-style-name="Standard" style:list-style-name="WW8Num51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63" style:family="paragraph" style:parent-style-name="Standard" style:list-style-name="WW8Num3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64" style:family="paragraph" style:parent-style-name="Standard" style:list-style-name="WW8Num21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65" style:family="paragraph" style:parent-style-name="Standard" style:list-style-name="WW8Num57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66" style:family="paragraph" style:parent-style-name="Standard" style:list-style-name="WW8Num23">
      <style:paragraph-properties fo:line-height="100%" style:snap-to-layout-grid="false"/>
      <style:text-properties fo:font-size="12pt" style:font-size-asian="12pt" style:font-size-complex="12pt"/>
    </style:style>
    <style:style style:name="P67" style:family="paragraph" style:parent-style-name="Standard" style:list-style-name="WW8Num23">
      <style:paragraph-properties fo:margin-left="0.346cm" fo:margin-right="0cm" fo:line-height="100%" fo:text-indent="-0.346cm" style:auto-text-indent="false" style:snap-to-layout-grid="false"/>
      <style:text-properties fo:font-size="12pt" style:font-size-asian="12pt" style:font-size-complex="12pt"/>
    </style:style>
    <style:style style:name="P68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/>
    </style:style>
    <style:style style:name="P69" style:family="paragraph" style:parent-style-name="Standard">
      <style:paragraph-properties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line-height="100%" style:snap-to-layout-grid="false"/>
      <style:text-properties fo:font-size="10pt" style:font-size-asian="10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letter-spacing="-0.035cm" fo:font-weight="bold" style:font-size-asian="12pt" style:font-weight-asian="bold" style:font-size-complex="12pt"/>
    </style:style>
    <style:style style:name="T7" style:family="text">
      <style:text-properties fo:font-size="12pt" fo:letter-spacing="-0.035cm" fo:font-weight="bold" style:font-size-asian="12pt" style:font-weight-asian="bold" style:font-size-complex="12pt"/>
    </style:style>
    <style:style style:name="T8" style:family="text">
      <style:text-properties fo:letter-spacing="-0.035cm" fo:font-weight="bold" style:font-weight-asian="bold"/>
    </style:style>
    <style:style style:name="T9" style:family="text">
      <style:text-properties fo:font-size="9pt" fo:letter-spacing="-0.035cm" fo:font-weight="bold" style:font-size-asian="9pt" style:font-weight-asian="bold" style:font-size-complex="12pt"/>
    </style:style>
    <style:style style:name="T10" style:family="text">
      <style:text-properties fo:font-size="9pt" fo:letter-spacing="-0.035cm" fo:font-weight="bold" style:font-size-asian="9pt" style:font-weight-asian="bold" style:font-size-complex="12pt"/>
    </style:style>
    <style:style style:name="T11" style:family="text">
      <style:text-properties style:text-line-through-style="solid" style:text-line-through-type="single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66433251"/>貳、人才培育<text:span text:style-name="T1"> </text:span>成就學生</text:p>
      <text:p text:style-name="P3"><text:bookmark-end text:name="_Hlk66433251"/>國際學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3" office:value-type="string">
            <text:p text:style-name="P25">工作內容</text:p>
          </table:table-cell>
          <table:covered-table-cell/>
          <table:covered-table-cell/>
          <table:table-cell table:style-name="表格1.A1" table:number-columns-spanned="2" office:value-type="string">
            <text:p text:style-name="P68">績效目標</text:p>
          </table:table-cell>
          <table:covered-table-cell/>
          <table:table-cell table:style-name="表格1.A1" table:number-columns-spanned="3" office:value-type="string">
            <text:p text:style-name="P68">分期目標值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9">工作目標</text:p>
          </table:table-cell>
          <table:table-cell table:style-name="表格1.A1" office:value-type="string">
            <text:p text:style-name="P69">實施項目</text:p>
          </table:table-cell>
          <table:table-cell table:style-name="表格1.A1" office:value-type="string">
            <text:p text:style-name="P69">工作重點</text:p>
          </table:table-cell>
          <table:table-cell table:style-name="表格1.A1" office:value-type="string">
            <text:p text:style-name="P69">質化指標</text:p>
          </table:table-cell>
          <table:table-cell table:style-name="表格1.A1" office:value-type="string">
            <text:p text:style-name="P69">量化指標</text:p>
          </table:table-cell>
          <table:table-cell table:style-name="表格1.A1" office:value-type="string">
            <text:p text:style-name="P4"><text:span text:style-name="T6">近期</text:span><text:span text:style-name="T6"><text:line-break/></text:span><text:span text:style-name="T9">(110~111學年)</text:span></text:p>
          </table:table-cell>
          <table:table-cell table:style-name="表格1.A1" office:value-type="string">
            <text:p text:style-name="P4"><text:span text:style-name="T6">中期</text:span><text:span text:style-name="T9"><text:line-break/></text:span><text:span text:style-name="T9">(112~113學年)</text:span></text:p>
          </table:table-cell>
          <table:table-cell table:style-name="表格1.A1" office:value-type="string">
            <text:p text:style-name="P4"><text:span text:style-name="T6">長期</text:span><text:span text:style-name="T6"><text:line-break/></text:span><text:span text:style-name="T9">(114~115學年)</text:span></text:p>
          </table:table-cell>
        </table:table-row>
        <table:table-row table:style-name="表格1.3">
          <table:table-cell table:style-name="表格1.A3" table:number-rows-spanned="2" office:value-type="string">
            <text:list xml:id="list730874882" text:style-name="WW8Num46">
              <text:list-item>
                <text:p text:style-name="P24">招生策略</text:p>
              </text:list-item>
            </text:list>
          </table:table-cell>
          <table:table-cell table:style-name="表格1.A3" office:value-type="string">
            <text:list xml:id="list2162127017" text:style-name="WW8Num10">
              <text:list-item>
                <text:p text:style-name="P8"><text:span text:style-name="T3">更新本院文宣以吸引國內外學生</text:span><text:span text:style-name="T3">(三a、三b、三c、四a、四d)</text:span></text:p>
              </text:list-item>
            </text:list>
          </table:table-cell>
          <table:table-cell table:style-name="表格1.A3" office:value-type="string">
            <text:list xml:id="list2714755233" text:style-name="WW8Num24">
              <text:list-item>
                <text:p text:style-name="P26">收集本院最新教學與研發成果資料</text:p>
              </text:list-item>
              <text:list-item>
                <text:p text:style-name="P26">定期檢討課程內容以符合國際需求</text:p>
              </text:list-item>
              <text:list-item>
                <text:p text:style-name="P26">文宣資料每兩年檢討一次</text:p>
              </text:list-item>
            </text:list>
          </table:table-cell>
          <table:table-cell table:style-name="表格1.A3" office:value-type="string">
            <text:list xml:id="list374350571" text:style-name="WW8Num47">
              <text:list-item>
                <text:p text:style-name="P27">盤點本院教學與研發成果</text:p>
              </text:list-item>
              <text:list-item>
                <text:p text:style-name="P27">提升本院國際知名度</text:p>
              </text:list-item>
              <text:list-item>
                <text:p text:style-name="P27">強化本院國際招生策略</text:p>
              </text:list-item>
              <text:list-item>
                <text:p text:style-name="P27">提升本校學生對本院之認識</text:p>
              </text:list-item>
            </text:list>
          </table:table-cell>
          <table:table-cell table:style-name="表格1.A3" office:value-type="string">
            <text:list xml:id="list35271294" text:style-name="WW8Num7">
              <text:list-item>
                <text:p text:style-name="P28">編輯本院英文單張簡介</text:p>
              </text:list-item>
              <text:list-item>
                <text:p text:style-name="P29">編輯本院之中英文文宣手冊</text:p>
              </text:list-item>
            </text:list>
          </table:table-cell>
          <table:table-cell table:style-name="表格1.A1" office:value-type="string">
            <text:p text:style-name="P4"><text:span text:style-name="T3">50%</text:span></text:p>
          </table:table-cell>
          <table:table-cell table:style-name="表格1.A1" office:value-type="string">
            <text:p text:style-name="P25">80%</text:p>
          </table:table-cell>
          <table:table-cell table:style-name="表格1.A1" office:value-type="string">
            <text:p text:style-name="P25">100%</text:p>
          </table:table-cell>
        </table:table-row>
        <table:table-row table:style-name="表格1.3">
          <table:covered-table-cell/>
          <table:table-cell table:style-name="表格1.A3" office:value-type="string">
            <text:list xml:id="list145721890146843" text:continue-list="list2162127017" text:style-name="WW8Num10">
              <text:list-item>
                <text:p text:style-name="P8"><text:span text:style-name="T3">建立本院畢業生之追蹤及聯絡機制(三b)</text:span></text:p>
              </text:list-item>
            </text:list>
          </table:table-cell>
          <table:table-cell table:style-name="表格1.A3" office:value-type="string">
            <text:list xml:id="list2912618833" text:style-name="WW8Num62">
              <text:list-item>
                <text:p text:style-name="P32">由系所及教師協助成立連絡網絡</text:p>
              </text:list-item>
              <text:list-item>
                <text:p text:style-name="P5"><text:span text:style-name="T3">定期與畢業生聯繫</text:span></text:p>
              </text:list-item>
            </text:list>
          </table:table-cell>
          <table:table-cell table:style-name="表格1.A3" office:value-type="string">
            <text:list xml:id="list537357118" text:style-name="WW8Num52">
              <text:list-item>
                <text:p text:style-name="P33">強化國際校友會的運作功效</text:p>
              </text:list-item>
              <text:list-item>
                <text:p text:style-name="P33">提供外籍校友協助、合作、再教育之服務</text:p>
              </text:list-item>
              <text:list-item>
                <text:p text:style-name="P33">強化本院國際招生策略</text:p>
              </text:list-item>
            </text:list>
          </table:table-cell>
          <table:table-cell table:style-name="表格1.A3" office:value-type="string">
            <text:list xml:id="list2721802404" text:style-name="WW8Num11">
              <text:list-item>
                <text:p text:style-name="P34">更新本院部分畢業生動向，每年成功聯繫畢業生總人數之25%</text:p>
              </text:list-item>
              <text:list-item>
                <text:p text:style-name="P6"><text:span text:style-name="T3">每年更新畢業生出路、成就等資料</text:span></text:p>
              </text:list-item>
            </text:list>
          </table:table-cell>
          <table:table-cell table:style-name="表格1.A1" office:value-type="string">
            <text:p text:style-name="P25">20%</text:p>
          </table:table-cell>
          <table:table-cell table:style-name="表格1.A1" office:value-type="string">
            <text:p text:style-name="P25">60%</text:p>
          </table:table-cell>
          <table:table-cell table:style-name="表格1.A1" office:value-type="string">
            <text:p text:style-name="P25">100%</text:p>
          </table:table-cell>
        </table:table-row>
        <table:table-row table:style-name="表格1.3">
          <table:table-cell table:style-name="表格1.A3" table:number-rows-spanned="2" office:value-type="string">
            <text:list xml:id="list145722671517501" text:continue-list="list730874882" text:style-name="WW8Num46">
              <text:list-item>
                <text:p text:style-name="P24">教學成效</text:p>
              </text:list-item>
            </text:list>
          </table:table-cell>
          <table:table-cell table:style-name="表格1.A3" office:value-type="string">
            <text:list xml:id="list1060601879" text:style-name="WW8Num22">
              <text:list-item>
                <text:p text:style-name="P9"><text:span text:style-name="T3">改善本院教學設施(三a)</text:span></text:p>
              </text:list-item>
            </text:list>
          </table:table-cell>
          <table:table-cell table:style-name="表格1.A3" office:value-type="string">
            <text:list xml:id="list2079482143" text:style-name="WW8Num14">
              <text:list-item>
                <text:p text:style-name="P36">汰舊換新本院教學設備</text:p>
              </text:list-item>
            </text:list>
          </table:table-cell>
          <table:table-cell table:style-name="表格1.A3" office:value-type="string">
            <text:list xml:id="list426661085" text:style-name="WW8Num50">
              <text:list-item>
                <text:p text:style-name="P38">提升本院教學品質</text:p>
              </text:list-item>
            </text:list>
          </table:table-cell>
          <table:table-cell table:style-name="表格1.A3" office:value-type="string">
            <text:list xml:id="list2961292065" text:style-name="WW8Num61">
              <text:list-item>
                <text:p text:style-name="P7"><text:span text:style-name="T3">每學年至少改善1間教室或教學實驗室之設備</text:span></text:p>
              </text:list-item>
            </text:list>
          </table:table-cell>
          <table:table-cell table:style-name="表格1.A1" office:value-type="string">
            <text:p text:style-name="P25">33%</text:p>
          </table:table-cell>
          <table:table-cell table:style-name="表格1.A1" office:value-type="string">
            <text:p text:style-name="P25">67%</text:p>
          </table:table-cell>
          <table:table-cell table:style-name="表格1.A1" office:value-type="string">
            <text:p text:style-name="P25">100%</text:p>
          </table:table-cell>
        </table:table-row>
        <table:table-row table:style-name="表格1.3">
          <table:covered-table-cell/>
          <table:table-cell table:style-name="表格1.A3" office:value-type="string">
            <text:list xml:id="list145721664115970" text:continue-list="list1060601879" text:style-name="WW8Num22">
              <text:list-item>
                <text:p text:style-name="P9"><text:span text:style-name="T3">開設具國際化或跨領域特色之課程(三a、三b、三c)</text:span></text:p>
              </text:list-item>
            </text:list>
          </table:table-cell>
          <table:table-cell table:style-name="表格1.A3" office:value-type="string">
            <text:list xml:id="list3484726917" text:style-name="WW8Num31">
              <text:list-item>
                <text:p text:style-name="P39">鼓勵本校學生選修</text:p>
              </text:list-item>
              <text:list-item>
                <text:p text:style-name="P40">持續更新課程內容</text:p>
              </text:list-item>
            </text:list>
          </table:table-cell>
          <table:table-cell table:style-name="表格1.A3" office:value-type="string">
            <text:list xml:id="list3868438947" text:style-name="WW8Num48">
              <text:list-item>
                <text:p text:style-name="P41">強化本院特色</text:p>
              </text:list-item>
            </text:list>
          </table:table-cell>
          <table:table-cell table:style-name="表格1.A3" office:value-type="string">
            <text:list xml:id="list2603514502" text:style-name="WW8Num5">
              <text:list-item>
                <text:p text:style-name="P42">每學年至少開設2門相關課程</text:p>
              </text:list-item>
              <text:list-item>
                <text:p text:style-name="P10"><text:span text:style-name="T3">每學期</text:span><text:span text:style-name="T3">推動</text:span><text:span text:style-name="T3">各系所至少申請業界協同教學1次</text:span></text:p>
              </text:list-item>
            </text:list>
          </table:table-cell>
          <table:table-cell table:style-name="表格1.A1" office:value-type="string">
            <text:p text:style-name="P25">33%</text:p>
          </table:table-cell>
          <table:table-cell table:style-name="表格1.A1" office:value-type="string">
            <text:p text:style-name="P25">67%</text:p>
          </table:table-cell>
          <table:table-cell table:style-name="表格1.A1" office:value-type="string">
            <text:p text:style-name="P25">100%</text:p>
          </table:table-cell>
        </table:table-row>
        <table:table-row table:style-name="表格1.3">
          <table:table-cell table:style-name="表格1.A3" table:number-rows-spanned="2" office:value-type="string">
            <text:list xml:id="list145721286780297" text:continue-list="list145722671517501" text:style-name="WW8Num46">
              <text:list-item>
                <text:p text:style-name="P24">研究能量</text:p>
              </text:list-item>
            </text:list>
          </table:table-cell>
          <table:table-cell table:style-name="表格1.A3" office:value-type="string">
            <text:list xml:id="list3513487921" text:style-name="WW8Num36">
              <text:list-item>
                <text:p text:style-name="P11"><text:span text:style-name="T3">推動本院教師前瞻研究(三a、三b、四a、四b、四c、四d)</text:span></text:p>
              </text:list-item>
            </text:list>
          </table:table-cell>
          <table:table-cell table:style-name="表格1.A3" office:value-type="string">
            <text:list xml:id="list3673238574" text:style-name="WW8Num40">
              <text:list-item>
                <text:p text:style-name="P43">若院經費充裕，可酌予補助本院教師進行前瞻研究計畫</text:p>
              </text:list-item>
              <text:list-item>
                <text:p text:style-name="P43">訂定篩選與評比機制</text:p>
              </text:list-item>
            </text:list>
          </table:table-cell>
          <table:table-cell table:style-name="表格1.A3" office:value-type="string">
            <text:list xml:id="list2354893764" text:style-name="WW8Num18">
              <text:list-item>
                <text:p text:style-name="P44">強化本院教師研究興趣與能量</text:p>
              </text:list-item>
              <text:list-item>
                <text:p text:style-name="P44">建設本院跨領域合作之基礎</text:p>
              </text:list-item>
            </text:list>
          </table:table-cell>
          <table:table-cell table:style-name="表格1.A3" office:value-type="string">
            <text:list xml:id="list152202492" text:style-name="WW8Num17">
              <text:list-item>
                <text:p text:style-name="P45">每學年補助本院教師1~2人，每人5~10萬</text:p>
              </text:list-item>
            </text:list>
          </table:table-cell>
          <table:table-cell table:style-name="表格1.A1" office:value-type="string">
            <text:p text:style-name="P25">33%</text:p>
          </table:table-cell>
          <table:table-cell table:style-name="表格1.A1" office:value-type="string">
            <text:p text:style-name="P4"><text:span text:style-name="T3">67%</text:span></text:p>
          </table:table-cell>
          <table:table-cell table:style-name="表格1.A1" office:value-type="string">
            <text:p text:style-name="P25">100%</text:p>
          </table:table-cell>
        </table:table-row>
        <table:table-row table:style-name="表格1.8">
          <table:covered-table-cell/>
          <table:table-cell table:style-name="表格1.A3" office:value-type="string">
            <text:list xml:id="list145722981709945" text:continue-list="list3513487921" text:style-name="WW8Num36">
              <text:list-item>
                <text:p text:style-name="P11"><text:span text:style-name="T3">推動具備本院跨領域特性之研究案(三a、四a、四d)</text:span></text:p>
              </text:list-item>
            </text:list>
          </table:table-cell>
          <table:table-cell table:style-name="表格1.A3" office:value-type="string">
            <text:list xml:id="list2685471737" text:style-name="WW8Num53">
              <text:list-item>
                <text:p text:style-name="P46">若院經費充裕，可酌予補助本院教師配合院目標進行跨領域研究計畫</text:p>
              </text:list-item>
              <text:list-item>
                <text:p text:style-name="P46">訂定篩選與評比機制</text:p>
              </text:list-item>
            </text:list>
          </table:table-cell>
          <table:table-cell table:style-name="表格1.A3" office:value-type="string">
            <text:list xml:id="list1779526482" text:style-name="WW8Num30">
              <text:list-item>
                <text:p text:style-name="P47">強化本院教師研究興趣與能量</text:p>
              </text:list-item>
              <text:list-item>
                <text:p text:style-name="P47">協助本院建立跨領域特色</text:p>
              </text:list-item>
            </text:list>
          </table:table-cell>
          <table:table-cell table:style-name="表格1.A3" office:value-type="string">
            <text:list xml:id="list3112732534" text:style-name="WW8Num38">
              <text:list-item>
                <text:p text:style-name="P48">每學年補助本院教師1~2人，每人5~10萬</text:p>
              </text:list-item>
            </text:list>
          </table:table-cell>
          <table:table-cell table:style-name="表格1.A1" office:value-type="string">
            <text:p text:style-name="P25">33%</text:p>
          </table:table-cell>
          <table:table-cell table:style-name="表格1.A1" office:value-type="string">
            <text:p text:style-name="P25">67%</text:p>
          </table:table-cell>
          <table:table-cell table:style-name="表格1.A1" office:value-type="string">
            <text:p text:style-name="P25">100%</text:p>
          </table:table-cell>
        </table:table-row>
        <table:table-row table:style-name="表格1.3">
          <table:table-cell table:style-name="表格1.A3" table:number-rows-spanned="4" office:value-type="string">
            <text:list xml:id="list145721533925572" text:continue-list="list145721286780297" text:style-name="WW8Num46">
              <text:list-item>
                <text:p text:style-name="P24">國際交流</text:p>
              </text:list-item>
            </text:list>
          </table:table-cell>
          <table:table-cell table:style-name="表格1.A3" office:value-type="string">
            <text:list xml:id="list3826266393" text:style-name="WW8Num56">
              <text:list-item>
                <text:p text:style-name="P12"><text:span text:style-name="T3">落實雙聯學生協議內容(三b)</text:span></text:p>
              </text:list-item>
            </text:list>
          </table:table-cell>
          <table:table-cell table:style-name="表格1.A3" office:value-type="string">
            <text:list xml:id="list2977848354" text:style-name="WW8Num16">
              <text:list-item>
                <text:p text:style-name="P49">持續與姊妹校保持良好關係</text:p>
              </text:list-item>
              <text:list-item>
                <text:p text:style-name="P49">定期檢討課程內容以符合國際需求</text:p>
              </text:list-item>
            </text:list>
          </table:table-cell>
          <table:table-cell table:style-name="表格1.A3" office:value-type="string">
            <text:list xml:id="list1616808842" text:style-name="WW8Num13">
              <text:list-item>
                <text:p text:style-name="P50">增加本院國際畢業生</text:p>
              </text:list-item>
              <text:list-item>
                <text:p text:style-name="P50">提升本院國際知名度</text:p>
              </text:list-item>
            </text:list>
          </table:table-cell>
          <table:table-cell table:style-name="表格1.A3" office:value-type="string">
            <text:list xml:id="list731982148" text:style-name="WW8Num44">
              <text:list-item>
                <text:p text:style-name="P13"><text:span text:style-name="T3">於學位學程停招前每學年至少招收2名</text:span><text:span text:style-name="T3">雙聯學制</text:span><text:span text:style-name="T3">學生</text:span></text:p>
              </text:list-item>
            </text:list>
          </table:table-cell>
          <table:table-cell table:style-name="表格1.A1" office:value-type="string">
            <text:p text:style-name="P4"><text:span text:style-name="T3">100%</text:span></text:p>
          </table:table-cell>
          <table:table-cell table:style-name="表格1.A1" office:value-type="string">
            <text:p text:style-name="P4"><text:span text:style-name="T3">0%</text:span></text:p>
          </table:table-cell>
          <table:table-cell table:style-name="表格1.A1" office:value-type="string">
            <text:p text:style-name="P4"><text:span text:style-name="T3">0%</text:span></text:p>
          </table:table-cell>
        </table:table-row>
        <table:table-row table:style-name="表格1.3">
          <table:covered-table-cell/>
          <table:table-cell table:style-name="表格1.B10" office:value-type="string">
            <text:list xml:id="list145722821488915" text:continue-list="list3826266393" text:style-name="WW8Num56">
              <text:list-item>
                <text:p text:style-name="P12"><text:span text:style-name="T3">落實國際交換生或實習生(三b、四d)</text:span></text:p>
              </text:list-item>
            </text:list>
          </table:table-cell>
          <table:table-cell table:style-name="表格1.B10" office:value-type="string">
            <text:list xml:id="list255280893" text:style-name="WW8Num32">
              <text:list-item>
                <text:p text:style-name="P51">配合本校國際事務處接收姊妹校交換生</text:p>
              </text:list-item>
              <text:list-item>
                <text:p text:style-name="P51">謹慎接待交換生，協助在台之生活與學習效應</text:p>
              </text:list-item>
              <text:list-item>
                <text:p text:style-name="P51">海外實習生</text:p>
              </text:list-item>
            </text:list>
          </table:table-cell>
          <table:table-cell table:style-name="表格1.B10" office:value-type="string">
            <text:list xml:id="list3362391779" text:style-name="WW8Num25">
              <text:list-item>
                <text:p text:style-name="P52">提供本院學生更多的國際交流機會</text:p>
              </text:list-item>
              <text:list-item>
                <text:p text:style-name="P52">提升本院國際知名度</text:p>
              </text:list-item>
            </text:list>
          </table:table-cell>
          <table:table-cell table:style-name="表格1.B10" office:value-type="string">
            <text:list xml:id="list3528640428" text:style-name="WW8Num20">
              <text:list-item>
                <text:p text:style-name="P14"><text:span text:style-name="T3">每學年至少媒合3名交換學生或實習生</text:span></text:p>
              </text:list-item>
            </text:list>
          </table:table-cell>
          <table:table-cell table:style-name="表格1.F10" office:value-type="string">
            <text:p text:style-name="P25">33%</text:p>
          </table:table-cell>
          <table:table-cell table:style-name="表格1.F10" office:value-type="string">
            <text:p text:style-name="P25">67%</text:p>
          </table:table-cell>
          <table:table-cell table:style-name="表格1.F10" office:value-type="string">
            <text:p text:style-name="P25">100%</text:p>
          </table:table-cell>
        </table:table-row>
        <table:table-row table:style-name="表格1.3">
          <table:covered-table-cell/>
          <table:table-cell table:style-name="表格1.A3" office:value-type="string">
            <text:list xml:id="list145722633995565" text:continue-list="list145722821488915" text:style-name="WW8Num56">
              <text:list-item>
                <text:p text:style-name="P12"><text:span text:style-name="T3">舉辦國際學術活動(三b、四d)</text:span></text:p>
              </text:list-item>
            </text:list>
          </table:table-cell>
          <table:table-cell table:style-name="表格1.A3" office:value-type="string">
            <text:list xml:id="list2449010922" text:style-name="WW8Num1">
              <text:list-item>
                <text:p text:style-name="P53">積極跟學校與相關政府單位爭取經費</text:p>
              </text:list-item>
              <text:list-item>
                <text:p text:style-name="P53">宣傳本校教學與研究成果</text:p>
              </text:list-item>
            </text:list>
          </table:table-cell>
          <table:table-cell table:style-name="表格1.A3" office:value-type="string">
            <text:list xml:id="list2894732016" text:style-name="WW8Num9">
              <text:list-item>
                <text:p text:style-name="P37">引進國際學術交流活動，刺激本院學生學習動機</text:p>
              </text:list-item>
              <text:list-item>
                <text:p text:style-name="P54">讓更多國際學者與學生了解本校與本院</text:p>
              </text:list-item>
              <text:list-item>
                <text:p text:style-name="P54">提升本院國際知名度</text:p>
              </text:list-item>
            </text:list>
          </table:table-cell>
          <table:table-cell table:style-name="表格1.A3" office:value-type="string">
            <text:list xml:id="list50266406" text:style-name="WW8Num39">
              <text:list-item>
                <text:p text:style-name="P55">每學年至少舉辦1場國際學術會議或學生專題競賽</text:p>
              </text:list-item>
            </text:list>
          </table:table-cell>
          <table:table-cell table:style-name="表格1.A1" office:value-type="string">
            <text:p text:style-name="P25">33%</text:p>
          </table:table-cell>
          <table:table-cell table:style-name="表格1.A1" office:value-type="string">
            <text:p text:style-name="P25">67%</text:p>
          </table:table-cell>
          <table:table-cell table:style-name="表格1.A1" office:value-type="string">
            <text:p text:style-name="P25">100%</text:p>
          </table:table-cell>
        </table:table-row>
        <table:table-row table:style-name="表格1.3">
          <table:covered-table-cell/>
          <table:table-cell table:style-name="表格1.A3" office:value-type="string">
            <text:list xml:id="list145722704049893" text:continue-list="list145722633995565" text:style-name="WW8Num56">
              <text:list-item>
                <text:p text:style-name="P12"><text:span text:style-name="T3">擴展國際文化(三c、四d)</text:span></text:p>
              </text:list-item>
            </text:list>
          </table:table-cell>
          <table:table-cell table:style-name="表格1.A3" office:value-type="string">
            <text:list xml:id="list1757295195" text:style-name="WW8Num4">
              <text:list-item>
                <text:p text:style-name="P56">於國內各相關場合推廣各國文化</text:p>
              </text:list-item>
              <text:list-item>
                <text:p text:style-name="P15"><text:span text:style-name="T3">舉辦國際學院繪畫比賽促進各國文化交流</text:span></text:p>
              </text:list-item>
            </text:list>
          </table:table-cell>
          <table:table-cell table:style-name="表格1.A3" office:value-type="string">
            <text:list xml:id="list1870189860" text:style-name="WW8Num60">
              <text:list-item>
                <text:p text:style-name="P57">於校內外進行國際文化交流活動</text:p>
              </text:list-item>
            </text:list>
          </table:table-cell>
          <table:table-cell table:style-name="表格1.A3" office:value-type="string">
            <text:list xml:id="list3521551171" text:style-name="WW8Num49">
              <text:list-item>
                <text:p text:style-name="P16"><text:span text:style-name="T3">每年協助學生舉辦文化交流活動至少3次、參與人數至少100人次</text:span></text:p>
              </text:list-item>
              <text:list-item>
                <text:p text:style-name="P58">每年舉辦1次繪畫比賽</text:p>
              </text:list-item>
            </text:list>
          </table:table-cell>
          <table:table-cell table:style-name="表格1.A1" office:value-type="string">
            <text:p text:style-name="P25">50%</text:p>
          </table:table-cell>
          <table:table-cell table:style-name="表格1.A1" office:value-type="string">
            <text:p text:style-name="P25">75%</text:p>
          </table:table-cell>
          <table:table-cell table:style-name="表格1.A1" office:value-type="string">
            <text:p text:style-name="P25">100%</text:p>
          </table:table-cell>
        </table:table-row>
        <table:table-row table:style-name="表格1.3">
          <table:table-cell table:style-name="表格1.A3" table:number-rows-spanned="4" office:value-type="string">
            <text:list xml:id="list145723317955959" text:continue-list="list145721533925572" text:style-name="WW8Num46">
              <text:list-item>
                <text:p text:style-name="P24">學院空間</text:p>
              </text:list-item>
            </text:list>
          </table:table-cell>
          <table:table-cell table:style-name="表格1.A3" office:value-type="string">
            <text:list xml:id="list1193793978" text:style-name="WW8Num28">
              <text:list-item>
                <text:p text:style-name="P17"><text:span text:style-name="T3">改善本院教學空間(三a)</text:span></text:p>
              </text:list-item>
            </text:list>
          </table:table-cell>
          <table:table-cell table:style-name="表格1.A3" office:value-type="string">
            <text:list xml:id="list932095334" text:style-name="WW8Num35">
              <text:list-item>
                <text:p text:style-name="P59">翻修本院教學空間</text:p>
              </text:list-item>
            </text:list>
          </table:table-cell>
          <table:table-cell table:style-name="表格1.A3" office:value-type="string">
            <text:list xml:id="list3956190598" text:style-name="WW8Num2">
              <text:list-item>
                <text:p text:style-name="P60">提升本院教學品質</text:p>
              </text:list-item>
            </text:list>
          </table:table-cell>
          <table:table-cell table:style-name="表格1.A3" office:value-type="string">
            <text:list xml:id="list78754593" text:style-name="WW8Num29">
              <text:list-item>
                <text:p text:style-name="P61">每學年至少改善2間教室或實驗室</text:p>
              </text:list-item>
            </text:list>
          </table:table-cell>
          <table:table-cell table:style-name="表格1.A1" office:value-type="string">
            <text:p text:style-name="P25">33%</text:p>
          </table:table-cell>
          <table:table-cell table:style-name="表格1.A1" office:value-type="string">
            <text:p text:style-name="P25">67%</text:p>
          </table:table-cell>
          <table:table-cell table:style-name="表格1.A1" office:value-type="string">
            <text:p text:style-name="P25">100%</text:p>
          </table:table-cell>
        </table:table-row>
        <table:table-row table:style-name="表格1.3">
          <table:covered-table-cell/>
          <table:table-cell table:style-name="表格1.A3" office:value-type="string">
            <text:list xml:id="list145723290961896" text:continue-list="list1193793978" text:style-name="WW8Num28">
              <text:list-item>
                <text:p text:style-name="P17"><text:span text:style-name="T3">建置本院研究與教學成果展示區(三a、三b、四a)</text:span></text:p>
              </text:list-item>
            </text:list>
          </table:table-cell>
          <table:table-cell table:style-name="表格1.A3" office:value-type="string">
            <text:list xml:id="list1364621284" text:style-name="WW8Num51">
              <text:list-item>
                <text:p text:style-name="P62">收集本院教師研究與教學具體成果</text:p>
              </text:list-item>
              <text:list-item>
                <text:p text:style-name="P19"><text:span text:style-name="T3">維護展示區及展示設施</text:span></text:p>
              </text:list-item>
            </text:list>
          </table:table-cell>
          <table:table-cell table:style-name="表格1.A3" office:value-type="string">
            <text:list xml:id="list4253747050" text:style-name="WW8Num3">
              <text:list-item>
                <text:p text:style-name="P63">呈現本院各單位研究與教學成效，便於接待外賓參訪，並利於招生宣傳</text:p>
              </text:list-item>
              <text:list-item>
                <text:p text:style-name="P63">鼓勵本院學生創新，並<text:soft-page-break/>提供銷售/推廣之管道</text:p>
              </text:list-item>
            </text:list>
          </table:table-cell>
          <table:table-cell table:style-name="表格1.A3" office:value-type="string">
            <text:list xml:id="list1483307235" text:style-name="WW8Num33">
              <text:list-item>
                <text:p text:style-name="P20"><text:span text:style-name="T3">維護「國際學院研究成果展示室」、二樓「教師研究展示廊道」</text:span></text:p>
              </text:list-item>
              <text:list-item>
                <text:p text:style-name="P20"><text:span text:style-name="T3">維護一樓「國際學院師生研發成品展示區」</text:span></text:p>
              </text:list-item>
            </text:list>
          </table:table-cell>
          <table:table-cell table:style-name="表格1.A1" office:value-type="string">
            <text:p text:style-name="P25">-</text:p>
          </table:table-cell>
          <table:table-cell table:style-name="表格1.A1" office:value-type="string">
            <text:p text:style-name="P25">50%</text:p>
          </table:table-cell>
          <table:table-cell table:style-name="表格1.A1" office:value-type="string">
            <text:p text:style-name="P25">100%</text:p>
          </table:table-cell>
        </table:table-row>
        <table:table-row table:style-name="表格1.3">
          <table:covered-table-cell/>
          <table:table-cell table:style-name="表格1.A3" office:value-type="string">
            <text:list xml:id="list145722825424875" text:continue-list="list145723290961896" text:style-name="WW8Num28">
              <text:list-item>
                <text:p text:style-name="P17"><text:span text:style-name="T3">維護並改善本院學生閱讀或自習空間(三b、三c)</text:span></text:p>
              </text:list-item>
            </text:list>
          </table:table-cell>
          <table:table-cell table:style-name="表格1.A3" office:value-type="string">
            <text:list xml:id="list3849822053" text:style-name="WW8Num21">
              <text:list-item>
                <text:p text:style-name="P64">盤點本院閒置空間</text:p>
              </text:list-item>
              <text:list-item>
                <text:p text:style-name="P64">整修空間以符合使用需求</text:p>
              </text:list-item>
            </text:list>
          </table:table-cell>
          <table:table-cell table:style-name="表格1.A3" office:value-type="string">
            <text:list xml:id="list2836255831" text:style-name="WW8Num63">
              <text:list-item>
                <text:p text:style-name="P21"><text:span text:style-name="T3">在本院</text:span><text:span text:style-name="T11">院</text:span><text:span text:style-name="T3">內添置閱讀或自習空間以因應本院日益增加之外籍學生人數</text:span></text:p>
              </text:list-item>
            </text:list>
          </table:table-cell>
          <table:table-cell table:style-name="表格1.A3" office:value-type="string">
            <text:list xml:id="list1644859635" text:style-name="WW8Num43">
              <text:list-item>
                <text:p text:style-name="P22"><text:span text:style-name="T3">維護本院學生閱讀或自習室至少1間</text:span></text:p>
              </text:list-item>
            </text:list>
          </table:table-cell>
          <table:table-cell table:style-name="表格1.A1" office:value-type="string">
            <text:p text:style-name="P25">-</text:p>
          </table:table-cell>
          <table:table-cell table:style-name="表格1.A1" office:value-type="string">
            <text:p text:style-name="P25">50%</text:p>
          </table:table-cell>
          <table:table-cell table:style-name="表格1.A1" office:value-type="string">
            <text:p text:style-name="P25">100%</text:p>
          </table:table-cell>
        </table:table-row>
        <table:table-row table:style-name="表格1.3">
          <table:covered-table-cell/>
          <table:table-cell table:style-name="表格1.A3" office:value-type="string">
            <text:list xml:id="list145722797885004" text:continue-list="list145722825424875" text:style-name="WW8Num28">
              <text:list-item>
                <text:p text:style-name="P18"><text:span text:style-name="T3">學院一樓建置國際化與具多國文化之開放式空間(三b、三c、四d)</text:span></text:p>
              </text:list-item>
            </text:list>
          </table:table-cell>
          <table:table-cell table:style-name="表格1.A3" office:value-type="string">
            <text:list xml:id="list1749646998" text:style-name="WW8Num57">
              <text:list-item>
                <text:p text:style-name="P65">重新規劃本院一樓開放式空間</text:p>
              </text:list-item>
            </text:list>
          </table:table-cell>
          <table:table-cell table:style-name="表格1.A3" office:value-type="string">
            <text:list xml:id="list2011882313" text:style-name="WW8Num23">
              <text:list-item>
                <text:p text:style-name="P66">強化本院國際人文素養</text:p>
              </text:list-item>
              <text:list-item>
                <text:p text:style-name="P67">建置具現代感及多國文化之開放式交流空間</text:p>
              </text:list-item>
            </text:list>
          </table:table-cell>
          <table:table-cell table:style-name="表格1.A3" office:value-type="string">
            <text:list xml:id="list4173790748" text:style-name="WW8Num59">
              <text:list-item>
                <text:p text:style-name="P23"><text:span text:style-name="T3">每學年於院經費許可之範圍內，提撥經費添購具國際化之設施放置於本院一樓開放式空間</text:span></text:p>
              </text:list-item>
              <text:list-item>
                <text:p text:style-name="P23"><text:span text:style-name="T3">每學年於本院一樓開放式空間設置具備多國文化元素之裝飾</text:span></text:p>
              </text:list-item>
            </text:list>
          </table:table-cell>
          <table:table-cell table:style-name="表格1.A1" office:value-type="string">
            <text:p text:style-name="P25">-</text:p>
          </table:table-cell>
          <table:table-cell table:style-name="表格1.A1" office:value-type="string">
            <text:p text:style-name="P25">50%</text:p>
          </table:table-cell>
          <table:table-cell table:style-name="表格1.A1" office:value-type="string">
            <text:p text:style-name="P25">100%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text-autospace="none"/>
      <style:text-properties style:font-name="標楷體" fo:font-family="標楷體" style:font-family-generic="script" style:letter-kerning="false" style:font-name-complex="Calibri" style:font-family-complex="Calibri" style:font-family-generic-complex="swiss" style:font-pitch-complex="variable"/>
    </style:style>
    <style:style style:name="_30_2-甲.次節標題" style:display-name="02-甲.次節標題" style:family="paragraph" style:parent-style-name="Standard">
      <style:paragraph-properties fo:margin-left="1.693cm" fo:margin-right="0cm" fo:margin-top="0.494cm" fo:margin-bottom="0.494cm" style:contextual-spacing="false" fo:text-indent="0cm" style:auto-text-indent="false"/>
    </style:style>
    <style:style style:name="_30_1c-項內文1" style:display-name="01c-項內文1" style:family="paragraph" style:parent-style-name="Standard">
      <style:paragraph-properties fo:margin-left="1.058cm" fo:margin-right="0cm" fo:margin-top="0.088cm" fo:margin-bottom="0.494cm" style:contextual-spacing="false" fo:text-align="justify" style:justify-single-word="false" fo:text-indent="-0.176cm" style:auto-text-indent="false"/>
      <style:text-properties style:font-name="標楷體" fo:font-family="標楷體" style:font-family-generic="script" fo:letter-spacing="0.011cm" style:letter-kerning="false" style:font-name-complex="標楷體" style:font-family-complex="標楷體" style:font-family-generic-complex="script" style:font-size-complex="10pt"/>
    </style:style>
    <style:style style:name="_30_0-_28_1_29_目標題" style:display-name="00-(1)目標題" style:family="paragraph" style:parent-style-name="Standard">
      <style:paragraph-properties fo:margin-left="1.499cm" fo:margin-right="0cm" fo:margin-top="0.494cm" fo:margin-bottom="0.494cm" style:contextual-spacing="false" fo:text-indent="-0.265cm" style:auto-text-indent="false"/>
      <style:text-properties fo:font-weight="bold" style:font-weight-asian="bold" style:font-size-complex="14pt"/>
    </style:style>
    <style:style style:name="_30_0-目內文" style:display-name="00-目內文" style:family="paragraph" style:parent-style-name="Standard">
      <style:paragraph-properties fo:margin-left="1.411cm" fo:margin-right="0cm" fo:margin-top="0cm" fo:margin-bottom="0.494cm" style:contextual-spacing="false" fo:text-align="justify" style:justify-single-word="false" fo:text-indent="0.353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 style:font-size-complex="10pt"/>
    </style:style>
    <style:style style:name="_30_1b-次項內文" style:display-name="01b-次項內文" style:family="paragraph" style:parent-style-name="Standard">
      <style:paragraph-properties fo:margin-left="1.235cm" fo:margin-right="0cm" fo:margin-top="0cm" fo:margin-bottom="0.494cm" style:contextual-spacing="false" fo:text-align="justify" style:justify-single-word="false" fo:text-indent="0.353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 style:font-size-complex="10pt"/>
    </style:style>
    <style:style style:name="_30_0a-A.次目標題" style:display-name="00a-A.次目標題" style:family="paragraph" style:parent-style-name="_30_0-_28_1_29_目標題">
      <style:paragraph-properties fo:margin-left="4.551cm" fo:margin-right="0cm" fo:margin-top="0.318cm" fo:margin-bottom="0.318cm" style:contextual-spacing="false" fo:text-indent="-0.741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fo:font-weight="bold" style:font-weight-asian="bold" style:font-name-complex="標楷體" style:font-family-complex="標楷體" style:font-family-generic-complex="scri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align="justify" style:justify-single-word="false" fo:text-indent="0cm" style:auto-text-indent="false"/>
      <style:text-properties fo:font-weight="bold" style:font-weight-asian="bold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style:letter-kerning="false" style:font-name-complex="Cambria" style:font-family-complex="Cambria" style:font-family-generic-complex="roman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fo:font-size="12pt" style:font-size-asian="12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Courier New" style:font-family-complex="'Courier New'" style:font-family-generic-complex="modern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fo:font-size="12pt" style:font-size-asian="12pt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 fo:font-size="12pt" style:font-size-asian="12pt" style:font-size-complex="12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loext:opacity="100%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loext:opacity="100%" fo:font-size="12pt" style:font-size-asian="12pt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loext:opacity="100%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loext:opacity="100%" fo:font-size="12pt" style:font-size-asian="12pt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fo:font-size="12pt" style:font-size-asian="12pt" style:font-size-complex="12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預設段落字型" style:family="text"/>
    <style:style style:name="_30_1c-項內文1_20_字元" style:display-name="01c-項內文1 字元" style:family="text">
      <style:text-properties style:font-name="標楷體" fo:font-family="標楷體" style:font-family-generic="script" fo:font-size="12pt" fo:letter-spacing="0.011cm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947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0.63cm" fo:margin-left="1.905cm" fo:margin-right="1.905cm" style:writing-mode="lr-tb" style:layout-grid-color="#c0c0c0" style:layout-grid-lines="2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1cm" fo:margin-top="1.8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拾、革新行政作業 提升行政效能</dc:title>
    <dc:subject/>
    <meta:keyword/>
    <meta:initial-creator>行政副校長室</meta:initial-creator>
    <meta:creation-date>2021-03-04T09:08:00</meta:creation-date>
    <dc:creator>金組長</dc:creator>
    <dc:date>2021-03-12T09:59:00</dc:date>
    <meta:print-date>2021-03-02T17:08:00</meta:print-date>
    <meta:editing-cycles>4</meta:editing-cycles>
    <meta:editing-duration>PT5M</meta:editing-duration>
    <meta:document-statistic meta:table-count="1" meta:image-count="0" meta:object-count="0" meta:page-count="3" meta:paragraph-count="149" meta:word-count="1618" meta:character-count="1849" meta:non-whitespace-character-count="1845"/>
    <meta:generator>MODA_ODF_Application_Tools_3.5.2/3.5.2$Windows_X86_64 LibreOffice_project/c8dfc8735a144ff4742fe071a33a442dd6ef618e</meta:generator>
  </office:meta>
</office:document-meta>
</file>