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94cm" fo:margin-left="-0.191cm" table:align="left" style:writing-mode="lr-tb"/>
    </style:style>
    <style:style style:name="表格1.A" style:family="table-column">
      <style:table-column-properties style:column-width="2.191cm"/>
    </style:style>
    <style:style style:name="表格1.B" style:family="table-column">
      <style:table-column-properties style:column-width="2.501cm"/>
    </style:style>
    <style:style style:name="表格1.C" style:family="table-column">
      <style:table-column-properties style:column-width="3.75cm"/>
    </style:style>
    <style:style style:name="表格1.D" style:family="table-column">
      <style:table-column-properties style:column-width="5.75cm"/>
    </style:style>
    <style:style style:name="表格1.E" style:family="table-column">
      <style:table-column-properties style:column-width="6.752cm"/>
    </style:style>
    <style:style style:name="表格1.F"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7.049cm" fo:keep-together="auto"/>
    </style:style>
    <style:style style:name="表格1.23" style:family="table-row">
      <style:table-row-properties style:min-row-height="1.381cm" fo:keep-together="auto"/>
    </style:style>
    <style:style style:name="表格1.24" style:family="table-row">
      <style:table-row-properties style:min-row-height="2.822cm" fo:keep-together="auto"/>
    </style:style>
    <style:style style:name="表格1.28" style:family="table-row">
      <style:table-row-properties style:min-row-height="0.803cm" fo:keep-together="auto"/>
    </style:style>
    <style:style style:name="表格1.31" style:family="table-row">
      <style:table-row-properties style:min-row-height="6.35cm" fo:keep-together="auto"/>
    </style:style>
    <style:style style:name="表格1.33" style:family="table-row">
      <style:table-row-properties style:min-row-height="3.32cm" fo:keep-together="auto"/>
    </style:style>
    <style:style style:name="表格1.34" style:family="table-row">
      <style:table-row-properties style:min-row-height="1.358cm" fo:keep-together="auto"/>
    </style:style>
    <style:style style:name="表格1.36" style:family="table-row">
      <style:table-row-properties style:min-row-height="3.528cm" fo:keep-together="auto"/>
    </style:style>
    <style:style style:name="P1" style:family="paragraph" style:parent-style-name="Default">
      <style:paragraph-properties fo:margin-left="0.423cm" fo:margin-right="0cm" fo:margin-top="0cm" fo:margin-bottom="0.519cm" style:contextual-spacing="false" fo:text-indent="-0.423cm" style:auto-text-indent="false" style:snap-to-layout-grid="false"/>
    </style:style>
    <style:style style:name="P2" style:family="paragraph" style:parent-style-name="Default">
      <style:paragraph-properties fo:margin-left="0.212cm" fo:margin-right="0cm" fo:margin-top="0cm" fo:margin-bottom="0.519cm" style:contextual-spacing="false" fo:text-indent="-0.212cm" style:auto-text-indent="false" style:snap-to-layout-grid="false"/>
    </style:style>
    <style:style style:name="P3" style:family="paragraph" style:parent-style-name="Default">
      <style:paragraph-properties fo:margin-left="0.212cm" fo:margin-right="0cm" fo:margin-top="0cm" fo:margin-bottom="0.519cm" style:contextual-spacing="false" fo:text-indent="-0.212cm" style:auto-text-indent="false" style:snap-to-layout-grid="false"/>
      <style:text-properties fo:color="#000000" loext:opacity="100%" style:font-name="Times New Roman" style:font-name-asian="標楷體" style:font-name-complex="Times New Roman"/>
    </style:style>
    <style:style style:name="P4" style:family="paragraph" style:parent-style-name="Default">
      <style:paragraph-properties fo:margin-top="0cm" fo:margin-bottom="0.43cm" style:contextual-spacing="false"/>
    </style:style>
    <style:style style:name="P5" style:family="paragraph" style:parent-style-name="Footer">
      <style:paragraph-properties fo:text-align="center" style:justify-single-word="false"/>
    </style:style>
    <style:style style:name="P6" style:family="paragraph" style:parent-style-name="Standard" style:master-page-name="Standard">
      <style:paragraph-properties fo:margin-top="0cm" fo:margin-bottom="0.335cm" style:contextual-spacing="false" style:page-number="auto"/>
    </style:style>
    <style:style style:name="P7" style:family="paragraph" style:parent-style-name="Standard">
      <style:paragraph-properties fo:margin-top="0cm" fo:margin-bottom="0.335cm" style:contextual-spacing="false"/>
      <style:text-properties style:font-size-complex="16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margin-left="0.635cm" fo:margin-right="0cm" fo:line-height="100%" fo:text-indent="0cm" style:auto-text-indent="false"/>
      <style:text-properties fo:font-size="12pt" style:font-size-asian="12pt" style:font-size-complex="12pt"/>
    </style:style>
    <style:style style:name="P11" style:family="paragraph" style:parent-style-name="Standard">
      <style:paragraph-properties fo:margin-left="0.212cm" fo:margin-right="0cm" fo:line-height="100%" fo:text-indent="-0.212cm" style:auto-text-indent="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margin-left="0.212cm" fo:margin-right="0cm" fo:line-height="100%" fo:text-align="justify" style:justify-single-word="false" fo:text-indent="-0.212cm" style:auto-text-indent="false"/>
      <style:text-properties fo:font-size="12pt" style:font-size-asian="12pt" style:font-size-complex="12pt"/>
    </style:style>
    <style:style style:name="P14" style:family="paragraph" style:parent-style-name="Standard">
      <style:paragraph-properties fo:margin-left="0.847cm" fo:margin-right="0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6" style:family="paragraph" style:parent-style-name="Standard">
      <style:paragraph-properties fo:margin-left="0.247cm" fo:margin-right="0cm" fo:line-height="100%" fo:text-indent="0cm" style:auto-text-indent="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19" style:family="paragraph" style:parent-style-name="Standard">
      <style:paragraph-properties fo:margin-left="0.882cm" fo:margin-right="0cm" fo:line-height="100%" fo:text-indent="-0.635cm" style:auto-text-indent="false"/>
      <style:text-properties fo:font-size="12pt" style:font-size-asian="12pt" style:font-size-complex="12pt"/>
    </style:style>
    <style:style style:name="P20" style:family="paragraph" style:parent-style-name="Standard">
      <style:paragraph-properties fo:margin-left="0.635cm" fo:margin-right="0cm" fo:line-height="100%" fo:text-indent="-0.635cm" style:auto-text-indent="false"/>
      <style:text-properties fo:font-size="12pt" style:font-size-asian="12pt" style:font-size-complex="12pt"/>
    </style:style>
    <style:style style:name="P21" style:family="paragraph" style:parent-style-name="Standard">
      <style:paragraph-properties fo:margin-left="0.847cm" fo:margin-right="0cm" fo:line-height="100%" fo:text-indent="-0.847cm" style:auto-text-indent="false"/>
      <style:text-properties fo:font-size="12pt" style:font-size-asian="12pt" style:font-size-complex="12pt"/>
    </style:style>
    <style:style style:name="P22" style:family="paragraph" style:parent-style-name="Standard">
      <style:paragraph-properties fo:margin-left="0.423cm" fo:margin-right="0cm" fo:line-height="100%" fo:text-indent="-0.423cm" style:auto-text-indent="false"/>
      <style:text-properties fo:font-size="12pt" style:font-size-asian="12pt" style:font-size-complex="12pt"/>
    </style:style>
    <style:style style:name="P23" style:family="paragraph" style:parent-style-name="Standard">
      <style:paragraph-properties fo:line-height="100%" style:snap-to-layout-grid="false"/>
      <style:text-properties fo:font-size="12pt" style:font-size-asian="12pt" style:font-size-complex="12pt"/>
    </style:style>
    <style:style style:name="P24" style:family="paragraph" style:parent-style-name="Standard">
      <style:paragraph-properties fo:line-height="100%"/>
      <style:text-properties fo:font-size="12pt" style:font-size-asian="12pt" style:font-size-complex="12pt"/>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7" style:family="paragraph" style:parent-style-name="Standard">
      <style:paragraph-properties fo:line-height="100%" style:snap-to-layout-grid="false"/>
      <style:text-properties fo:font-size="12pt" style:font-size-asian="12pt" style:font-size-complex="12pt"/>
    </style:style>
    <style:style style:name="P28" style:family="paragraph" style:parent-style-name="Standard">
      <style:paragraph-properties fo:line-height="100%" fo:text-align="center" style:justify-single-word="false"/>
      <style:text-properties fo:font-size="12pt" style:font-size-asian="12pt" style:font-size-complex="12pt"/>
    </style:style>
    <style:style style:name="P29"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30" style:family="paragraph" style:parent-style-name="Standard">
      <style:paragraph-properties fo:margin-left="0cm" fo:margin-right="0cm" fo:line-height="100%" fo:text-indent="0.212cm" style:auto-text-indent="false"/>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style>
    <style:style style:name="P32" style:family="paragraph" style:parent-style-name="Standard">
      <style:paragraph-properties fo:line-height="100%" fo:text-align="center" style:justify-single-word="false"/>
      <style:text-properties fo:font-size="12pt" style:font-size-asian="12pt" style:font-size-complex="14pt"/>
    </style:style>
    <style:style style:name="P33" style:family="paragraph" style:parent-style-name="Standard">
      <style:paragraph-properties fo:line-height="100%" fo:text-align="justify" style:justify-single-word="false"/>
      <style:text-properties fo:font-size="12pt" style:font-size-asian="12pt" style:font-name-complex="新細明體1" style:font-size-complex="12pt"/>
    </style:style>
    <style:style style:name="P34" style:family="paragraph" style:parent-style-name="Standard">
      <style:paragraph-properties fo:line-height="100%"/>
      <style:text-properties fo:font-size="12pt" style:font-size-asian="12pt" style:font-name-complex="新細明體1" style:font-size-complex="12pt"/>
    </style:style>
    <style:style style:name="P35" style:family="paragraph" style:parent-style-name="Standard">
      <style:paragraph-properties fo:line-height="100%" fo:text-align="justify" style:justify-single-word="false"/>
      <style:text-properties fo:font-size="12pt" style:font-size-asian="12pt" style:font-name-complex="新細明體1" style:font-size-complex="12pt"/>
    </style:style>
    <style:style style:name="P36" style:family="paragraph" style:parent-style-name="Standard">
      <style:paragraph-properties fo:line-height="100%"/>
      <style:text-properties fo:font-size="12pt" style:font-size-asian="12pt" style:font-name-complex="新細明體1" style:font-size-complex="12pt"/>
    </style:style>
    <style:style style:name="P37" style:family="paragraph" style:parent-style-name="Standard">
      <style:paragraph-properties fo:line-height="100%" fo:text-align="center" style:justify-single-word="false"/>
      <style:text-properties fo:font-size="12pt" style:font-size-asian="12pt" style:font-name-complex="新細明體1" style:font-size-complex="12pt"/>
    </style:style>
    <style:style style:name="P38" style:family="paragraph" style:parent-style-name="Standard">
      <style:paragraph-properties fo:line-height="100%" fo:text-align="justify" style:justify-single-word="false"/>
      <style:text-properties fo:font-size="12pt" style:font-size-asian="12pt" style:language-asian="zh" style:country-asian="HK" style:font-size-complex="12pt"/>
    </style:style>
    <style:style style:name="P39" style:family="paragraph" style:parent-style-name="Standard">
      <style:paragraph-properties fo:line-height="100%"/>
      <style:text-properties fo:font-size="12pt" style:font-size-asian="12pt" style:language-asian="zh" style:country-asian="HK" style:font-size-complex="12pt"/>
    </style:style>
    <style:style style:name="P40" style:family="paragraph" style:parent-style-name="Standard">
      <style:paragraph-properties fo:line-height="100%"/>
      <style:text-properties fo:font-size="12pt" style:font-size-asian="12pt" style:language-asian="zh" style:country-asian="HK" style:font-size-complex="12pt"/>
    </style:style>
    <style:style style:name="P4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2" style:family="paragraph" style:parent-style-name="Standard">
      <style:paragraph-properties fo:line-height="100%" style:snap-to-layout-grid="false"/>
      <style:text-properties fo:font-size="12pt" fo:font-weight="bold" style:font-size-asian="12pt" style:font-weight-asian="bold" style:font-size-complex="12pt"/>
    </style:style>
    <style:style style:name="P43" style:family="paragraph" style:parent-style-name="Standard">
      <style:paragraph-properties fo:line-height="100%" fo:text-align="justify" style:justify-single-word="false"/>
      <style:text-properties fo:font-size="12pt" fo:font-weight="bold" style:font-size-asian="12pt" style:font-weight-asian="bold" style:font-name-complex="新細明體1" style:font-size-complex="12pt"/>
    </style:style>
    <style:style style:name="P44" style:family="paragraph" style:parent-style-name="Standard">
      <style:paragraph-properties fo:margin-left="0.635cm" fo:margin-right="0cm" fo:line-height="100%" fo:text-align="justify" style:justify-single-word="false" fo:text-indent="0cm" style:auto-text-indent="false"/>
      <style:text-properties fo:font-size="12pt" fo:font-weight="bold" style:font-size-asian="12pt" style:font-weight-asian="bold" style:font-name-complex="新細明體1" style:font-size-complex="12pt"/>
    </style:style>
    <style:style style:name="P45" style:family="paragraph" style:parent-style-name="Standard">
      <style:paragraph-properties fo:line-height="100%"/>
      <style:text-properties fo:font-size="12pt" fo:font-weight="bold" style:font-size-asian="12pt" style:font-weight-asian="bold" style:font-name-complex="新細明體1" style:font-size-complex="12pt"/>
    </style:style>
    <style:style style:name="P46" style:family="paragraph" style:parent-style-name="Standard">
      <style:paragraph-properties fo:line-height="100%" fo:text-align="center" style:justify-single-word="false"/>
      <style:text-properties fo:font-size="12pt" fo:font-weight="bold" style:font-size-asian="12pt" style:font-weight-asian="bold" style:font-name-complex="新細明體1" style:font-size-complex="14pt"/>
    </style:style>
    <style:style style:name="P47" style:family="paragraph" style:parent-style-name="Standard">
      <style:paragraph-properties fo:line-height="100%" fo:text-align="center" style:justify-single-word="false"/>
      <style:text-properties fo:font-size="12pt" fo:font-weight="bold" style:font-size-asian="12pt" style:font-weight-asian="bold" style:font-name-complex="新細明體1" style:font-size-complex="14pt"/>
    </style:style>
    <style:style style:name="P48" style:family="paragraph" style:parent-style-name="Standard">
      <style:paragraph-properties fo:line-height="100%"/>
      <style:text-properties fo:font-size="12pt" fo:font-weight="bold" style:font-size-asian="12pt" style:language-asian="zh" style:country-asian="HK" style:font-weight-asian="bold" style:font-size-complex="14pt"/>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100%"/>
    </style:style>
    <style:style style:name="P51" style:family="paragraph" style:parent-style-name="Standard">
      <style:paragraph-properties fo:margin-left="0.212cm" fo:margin-right="0cm" fo:line-height="100%" fo:text-indent="-0.212cm" style:auto-text-indent="false"/>
    </style:style>
    <style:style style:name="P52" style:family="paragraph" style:parent-style-name="Standard">
      <style:paragraph-properties fo:line-height="100%" fo:text-align="justify" style:justify-single-word="false"/>
    </style:style>
    <style:style style:name="P53" style:family="paragraph" style:parent-style-name="Standard">
      <style:paragraph-properties fo:margin-left="0.212cm" fo:margin-right="0cm" fo:line-height="100%" fo:text-align="justify" style:justify-single-word="false" fo:text-indent="-0.212cm" style:auto-text-indent="false"/>
    </style:style>
    <style:style style:name="P54" style:family="paragraph" style:parent-style-name="Standard">
      <style:paragraph-properties fo:margin-left="0.423cm" fo:margin-right="0cm" fo:line-height="100%" fo:text-align="justify" style:justify-single-word="false" fo:text-indent="-0.423cm" style:auto-text-indent="false"/>
    </style:style>
    <style:style style:name="P55" style:family="paragraph" style:parent-style-name="Standard">
      <style:paragraph-properties fo:line-height="100%" fo:text-align="center" style:justify-single-word="false"/>
    </style:style>
    <style:style style:name="P56" style:family="paragraph" style:parent-style-name="Standard">
      <style:paragraph-properties fo:margin-left="0.423cm" fo:margin-right="0cm" fo:line-height="100%" fo:text-indent="-0.423cm" style:auto-text-indent="false"/>
    </style:style>
    <style:style style:name="P57" style:family="paragraph" style:parent-style-name="Standard">
      <style:paragraph-properties fo:line-height="100%"/>
      <style:text-properties style:font-name="Times New Roman" fo:font-size="12pt" fo:language="en" fo:country="US" style:font-size-asian="12pt" style:language-asian="zh" style:country-asian="TW" style:font-name-complex="Times New Roman" style:font-size-complex="12pt"/>
    </style:style>
    <style:style style:name="P58" style:family="paragraph" style:parent-style-name="Standard">
      <style:paragraph-properties fo:margin-left="0.635cm" fo:margin-right="0cm" fo:line-height="100%" fo:text-indent="0cm" style:auto-text-indent="false"/>
      <style:text-properties style:font-name="Times New Roman" fo:font-size="12pt" fo:language="en" fo:country="US" style:font-size-asian="12pt" style:language-asian="zh" style:country-asian="TW" style:font-name-complex="Times New Roman" style:font-size-complex="12pt"/>
    </style:style>
    <style:style style:name="P59" style:family="paragraph" style:parent-style-name="Standard">
      <style:paragraph-properties fo:line-height="100%"/>
      <style:text-properties style:font-name="Times New Roman" fo:font-size="12pt" fo:language="en" fo:country="US" style:font-size-asian="12pt" style:language-asian="zh" style:country-asian="TW" style:font-name-complex="Times New Roman" style:font-size-complex="12pt"/>
    </style:style>
    <style:style style:name="P60" style:family="paragraph" style:parent-style-name="Standard">
      <style:paragraph-properties fo:margin-left="0.847cm" fo:margin-right="0cm" fo:line-height="100%" fo:text-align="justify" style:justify-single-word="false" fo:text-indent="0cm" style:auto-text-indent="false"/>
      <style:text-properties style:font-name="Times New Roman" fo:font-size="12pt" fo:language="en" fo:country="US" style:font-size-asian="12pt" style:language-asian="zh" style:country-asian="TW" style:font-name-complex="Times New Roman" style:font-size-complex="12pt"/>
    </style:style>
    <style:style style:name="P61" style:family="paragraph" style:parent-style-name="Standard">
      <style:paragraph-properties fo:line-height="100%" fo:text-align="justify" style:justify-single-word="false"/>
      <style:text-properties style:font-name="Times New Roman" fo:font-size="12pt" fo:language="en" fo:country="US" style:font-size-asian="12pt" style:language-asian="zh" style:country-asian="TW" style:font-name-complex="Times New Roman" style:font-size-complex="12pt"/>
    </style:style>
    <style:style style:name="P62" style:family="paragraph" style:parent-style-name="Standard">
      <style:paragraph-properties fo:margin-left="0.212cm" fo:margin-right="0cm" fo:line-height="100%" fo:text-indent="-0.212cm" style:auto-text-indent="false"/>
      <style:text-properties fo:color="#000000" loext:opacity="100%" style:font-name="Times New Roman" fo:font-size="12pt" style:font-name-asian="標楷體" style:font-size-asian="12pt" style:font-name-complex="Times New Roman" style:font-size-complex="12pt" style:font-weight-complex="bold"/>
    </style:style>
    <style:style style:name="P63" style:family="paragraph" style:parent-style-name="Standard">
      <style:paragraph-properties fo:margin-top="0.672cm" fo:margin-bottom="0cm" style:contextual-spacing="false"/>
    </style:style>
    <style:style style:name="P64" style:family="paragraph" style:parent-style-name="內文1">
      <style:paragraph-properties fo:margin-left="0.42cm" fo:margin-right="0cm" fo:line-height="100%" fo:text-indent="-0.42cm" style:auto-text-indent="false"/>
    </style:style>
    <style:style style:name="P65" style:family="paragraph" style:parent-style-name="內文1">
      <style:paragraph-properties fo:margin-left="0.42cm" fo:margin-right="0cm" fo:margin-top="0.494cm" fo:margin-bottom="0cm" style:contextual-spacing="false" fo:line-height="100%" fo:text-indent="-0.42cm" style:auto-text-indent="false"/>
    </style:style>
    <style:style style:name="P66" style:family="paragraph" style:parent-style-name="內文1">
      <style:paragraph-properties fo:margin-left="0.42cm" fo:margin-right="0cm" fo:line-height="100%" fo:text-indent="-0.42cm" style:auto-text-indent="false"/>
      <style:text-properties style:font-name="Times New Roman" fo:font-size="12pt" fo:language="en" fo:country="US" style:font-size-asian="12pt" style:language-asian="zh" style:country-asian="TW" style:font-name-complex="Times New Roman" style:font-size-complex="12pt"/>
    </style:style>
    <style:style style:name="P67" style:family="paragraph" style:parent-style-name="清單段落">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T1" style:family="text">
      <style:text-properties style:font-size-complex="16pt"/>
    </style:style>
    <style:style style:name="T2" style:family="text">
      <style:text-properties style:font-size-complex="16pt"/>
    </style:style>
    <style:style style:name="T3" style:family="text">
      <style:text-properties style:font-name-asian="Times New Roman" style:font-size-complex="16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新細明體1" style:font-size-complex="12pt"/>
    </style:style>
    <style:style style:name="T8" style:family="text">
      <style:text-properties fo:font-size="12pt" style:font-size-asian="12pt" style:font-name-complex="新細明體1" style:font-size-complex="12pt"/>
    </style:style>
    <style:style style:name="T9" style:family="text">
      <style:text-properties fo:font-size="12pt" style:font-size-asian="12pt" style:language-asian="zh" style:country-asian="HK" style:font-size-complex="12pt"/>
    </style:style>
    <style:style style:name="T10" style:family="text">
      <style:text-properties fo:font-size="12pt" style:font-size-asian="12pt" style:language-asian="zh" style:country-asian="HK"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letter-kerning="false" style:font-size-asian="12pt" style:font-size-complex="12pt"/>
    </style:style>
    <style:style style:name="T14" style:family="text">
      <style:text-properties fo:font-size="12pt" style:letter-kerning="false" style:font-size-asian="12pt" style:font-size-complex="12pt"/>
    </style:style>
    <style:style style:name="T15" style:family="text">
      <style:text-properties fo:font-weight="bold" style:font-weight-asian="bold"/>
    </style:style>
    <style:style style:name="T16" style:family="text">
      <style:text-properties fo:font-weight="bold" style:font-weight-asian="bold" style:font-size-complex="14pt"/>
    </style:style>
    <style:style style:name="T17" style:family="text">
      <style:text-properties fo:font-size="9pt" fo:font-weight="bold" style:font-size-asian="9pt" style:font-weight-asian="bold" style:font-size-complex="12pt"/>
    </style:style>
    <style:style style:name="T18" style:family="text">
      <style:text-properties fo:font-size="9pt" fo:font-weight="bold" style:font-size-asian="9pt" style:font-weight-asian="bold"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language="en" fo:country="US" style:font-size-asian="12pt" style:language-asian="zh" style:country-asian="TW" style:font-name-complex="Times New Roman" style:font-size-complex="12pt"/>
    </style:style>
    <style:style style:name="T22" style:family="text">
      <style:text-properties style:font-name="Times New Roman" fo:font-size="12pt" fo:language="en" fo:country="US" style:font-size-asian="12pt" style:language-asian="zh" style:country-asian="TW" style:font-name-complex="Times New Roman" style:font-size-complex="12pt"/>
    </style:style>
    <style:style style:name="T23" style:family="text">
      <style:text-properties style:font-name="Times New Roman" style:font-name-complex="Times New Roman"/>
    </style:style>
    <style:style style:name="T24" style:family="text">
      <style:text-properties fo:color="#000000" loext:opacity="100%" style:font-name="Times New Roman" style:font-name-asian="標楷體" style:font-name-complex="Times New Roman"/>
    </style:style>
    <style:style style:name="T25" style:family="text">
      <style:text-properties fo:color="#000000" loext:opacity="100%" style:font-name="Times New Roman" style:font-name-asian="標楷體" style:font-name-complex="Times New Roman"/>
    </style:style>
    <style:style style:name="T26" style:family="text">
      <style:text-properties fo:color="#000000" loext:opacity="100%" style:font-name="Times New Roman" style:font-name-asian="標楷體" style:font-name-complex="Times New Roman" style:font-weight-complex="bold"/>
    </style:style>
    <style:style style:name="T27"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8" style:family="text">
      <style:text-properties style:font-size-complex="14pt"/>
    </style:style>
    <style:style style:name="T29"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貳</text:span><text:span text:style-name="T1">、人才培育</text:span><text:span text:style-name="T3"> </text:span><text:span text:style-name="T1">成就學生</text:span></text:p>
      <text:p text:style-name="P7">獸醫學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columns-spanned="3" office:value-type="string">
            <text:p text:style-name="P8">工作內容</text:p>
          </table:table-cell>
          <table:covered-table-cell/>
          <table:covered-table-cell/>
          <table:table-cell table:style-name="表格1.A1" table:number-columns-spanned="2" office:value-type="string">
            <text:p text:style-name="P31">績效目標</text:p>
          </table:table-cell>
          <table:covered-table-cell/>
          <table:table-cell table:style-name="表格1.A1" table:number-columns-spanned="3" office:value-type="string">
            <text:p text:style-name="P31">分期目標值</text:p>
          </table:table-cell>
          <table:covered-table-cell/>
          <table:covered-table-cell/>
        </table:table-row>
        <table:table-row table:style-name="表格1.1">
          <table:table-cell table:style-name="表格1.A1" office:value-type="string">
            <text:p text:style-name="P41">工作目標</text:p>
          </table:table-cell>
          <table:table-cell table:style-name="表格1.A1" office:value-type="string">
            <text:p text:style-name="P41">實施項目</text:p>
          </table:table-cell>
          <table:table-cell table:style-name="表格1.A1" office:value-type="string">
            <text:p text:style-name="P41">工作重點</text:p>
          </table:table-cell>
          <table:table-cell table:style-name="表格1.A1" office:value-type="string">
            <text:p text:style-name="P41">質化指標</text:p>
          </table:table-cell>
          <table:table-cell table:style-name="表格1.A1" office:value-type="string">
            <text:p text:style-name="P41">量化指標</text:p>
          </table:table-cell>
          <table:table-cell table:style-name="表格1.A1" office:value-type="string">
            <text:p text:style-name="P49"><text:span text:style-name="T11">近期</text:span><text:span text:style-name="T11"><text:line-break/></text:span><text:span text:style-name="T17">(110~111學年)</text:span></text:p>
          </table:table-cell>
          <table:table-cell table:style-name="表格1.A1" office:value-type="string">
            <text:p text:style-name="P49"><text:span text:style-name="T11">中期</text:span><text:span text:style-name="T17"><text:line-break/></text:span><text:span text:style-name="T17">(112~113學年)</text:span></text:p>
          </table:table-cell>
          <table:table-cell table:style-name="表格1.A1" office:value-type="string">
            <text:p text:style-name="P49"><text:span text:style-name="T11">長期</text:span><text:span text:style-name="T11"><text:line-break/></text:span><text:span text:style-name="T17">(114~115學年)</text:span></text:p>
          </table:table-cell>
        </table:table-row>
        <table:table-row table:style-name="表格1.1">
          <table:table-cell table:style-name="表格1.A3" table:number-rows-spanned="7" office:value-type="string">
            <text:p text:style-name="P9">(一)</text:p>
            <text:p text:style-name="P9">培育全人</text:p>
            <text:p text:style-name="P9">化、專業化、國際化之動物醫學及其相關科學專業人才</text:p>
            <text:p text:style-name="P9">。</text:p>
            <text:p text:style-name="P9"/>
            <text:p text:style-name="P9"/>
            <text:p text:style-name="P9"/>
            <text:p text:style-name="P9"/>
            <text:p text:style-name="P9"/>
            <text:p text:style-name="P9"><text:soft-page-break/></text:p>
            <text:p text:style-name="P9"/>
            <text:p text:style-name="P9"/>
            <text:p text:style-name="P9"/>
          </table:table-cell>
          <table:table-cell table:style-name="表格1.A3" table:number-rows-spanned="4" office:value-type="string">
            <text:p text:style-name="P51"><text:span text:style-name="T5">1.</text:span><text:span text:style-name="T5">多元化</text:span><text:span text:style-name="T5">招生</text:span></text:p>
            <text:p text:style-name="P64"><text:span text:style-name="T21">(三a、三b、三c、四a</text:span><text:span text:style-name="T21">)</text:span></text:p>
            <text:p text:style-name="P58"/>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able:table-cell>
          <table:table-cell table:style-name="表格1.A3" office:value-type="string">
            <text:p text:style-name="P1"><text:span text:style-name="T24">1.積極</text:span><text:span text:style-name="T24">招收國內高職、高中及大學畢業生。</text:span></text:p>
            <text:p text:style-name="P3"/>
          </table:table-cell>
          <table:table-cell table:style-name="表格1.A3" office:value-type="string">
            <text:p text:style-name="P11">1.持續由教師(或獸醫學系在學生)赴高中職學校(回母校)相關場合，宣導獸醫學系特色及未來職場出路，吸引高中職學生更有意願將本系列為入學優先考量。</text:p>
            <text:p text:style-name="P11">2.配合學校政策，選薦種子教師赴國民中學宣導本系特色，從更底層教育體系引導學生對爾後職涯規劃的重視，並因而對獸醫行業有更多的認識。</text:p>
            <text:p text:style-name="P11">3.利用推薦甄試考生來校的機會，導覽考生及家長參訪<text:soft-page-break/>獸醫學系、動物醫院、疾病診斷中心，藉由實際印象，加強學生及家長優先選擇本系的意願。</text:p>
            <text:p text:style-name="P51"><text:span text:style-name="T5">4.</text:span><text:span text:style-name="T5">積極辦理及參與招生相關宣傳活動、演講，以吸引國內外優秀學生入學</text:span></text:p>
          </table:table-cell>
          <table:table-cell table:style-name="表格1.A3" office:value-type="string">
            <text:p text:style-name="P9">1.每年至少有一位教師赴高中職宣導本系特色。</text:p>
            <text:p text:style-name="P9">(或每年至少有三位在學生回高中職母校介紹獸醫學系特色)</text:p>
            <text:p text:style-name="P11">2.每年至少有一位種子教師赴國民中學介紹獸醫學系。</text:p>
            <text:p text:style-name="P11">3.每年至少一次利用四技推薦甄試(或高中申請入學)的機會舉辦考生及家長參訪獸醫相關措施的「印象之旅」。</text:p>
            <text:p text:style-name="P51"><text:span text:style-name="T5">4.</text:span><text:span text:style-name="T5">每年辦理校內招生座談至少一場</text:span></text:p>
            <text:p text:style-name="P9"/>
          </table:table-cell>
          <table:table-cell table:style-name="表格1.A3" office:value-type="string">
            <text:p text:style-name="P12">70%</text:p>
            <text:p text:style-name="P12"/>
          </table:table-cell>
          <table:table-cell table:style-name="表格1.A3" office:value-type="string">
            <text:p text:style-name="P12">80%</text:p>
            <text:p text:style-name="P12"/>
          </table:table-cell>
          <table:table-cell table:style-name="表格1.A3" office:value-type="string">
            <text:p text:style-name="P12">100%</text:p>
          </table:table-cell>
        </table:table-row>
        <table:table-row table:style-name="表格1.1">
          <table:covered-table-cell/>
          <table:covered-table-cell/>
          <table:table-cell table:style-name="表格1.A3" office:value-type="string">
            <text:p text:style-name="P2"><text:span text:style-name="T24">2.加強</text:span><text:span text:style-name="T24">宣傳以吸引海外有志於從事動物醫學及相關領域工作之國際優秀學生</text:span><text:span text:style-name="T24">，</text:span><text:span text:style-name="T26">強化對東南亞地區獸醫學院學生之文宣，積極與國外姊妹校洽談合作計畫，吸引更多外籍生</text:span><text:span text:style-name="T24">。</text:span></text:p>
          </table:table-cell>
          <table:table-cell table:style-name="表格1.A1" office:value-type="string">
            <text:p text:style-name="P51"><text:span text:style-name="T5">1.與越南CentralV</text:span><text:span text:style-name="T5">ietnam</text:span><text:span text:style-name="T5">VeterinaryInstitute簽訂MOU並申請科技部台越計畫，吸引技術人員赴本院研究所進修。</text:span></text:p>
          </table:table-cell>
          <table:table-cell table:style-name="表格1.A3" office:value-type="string">
            <text:p text:style-name="P11">1.預計增加3名外籍生</text:p>
          </table:table-cell>
          <table:table-cell table:style-name="表格1.A1" office:value-type="string">
            <text:p text:style-name="P17">30%</text:p>
          </table:table-cell>
          <table:table-cell table:style-name="表格1.A1" office:value-type="string">
            <text:p text:style-name="P17">60%</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11">3.積極輔導舉辦「活力獸醫」、「獸醫體驗營」</text:p>
            <text:p text:style-name="P11">、「生態保育學習營」、「動物疫苗科技體驗營」等活動，培養源源<text:soft-page-break/>不絕對動物醫學及相關領域有興趣之優秀學生。</text:p>
          </table:table-cell>
          <table:table-cell table:style-name="表格1.A1" office:value-type="string">
            <text:p text:style-name="P11">1.藉由營隊方式吸引高中職學員來校體驗「獸醫人生」。</text:p>
            <text:p text:style-name="P9">2.藉由網路、微電影積極</text:p>
            <text:p text:style-name="P16">宣傳並由全所教師赴各相關系所進行招生活動。</text:p>
            <text:p text:style-name="P11">3.每年辦理「野外安全教育訓練活動」。</text:p>
            <text:p text:style-name="P9"><text:soft-page-break/></text:p>
            <text:p text:style-name="P32"/>
          </table:table-cell>
          <table:table-cell table:style-name="表格1.A3" office:value-type="string">
            <text:p text:style-name="P11">1.每年至少舉辦一次為期5天的夏令獸醫體驗營或為期一天的冬令探索營隊。</text:p>
            <text:p text:style-name="P9">2.每年舉辦1場動物</text:p>
            <text:p text:style-name="P16">疫苗科技體驗營活動</text:p>
            <text:p text:style-name="P9">3.每年暑假期間</text:p>
            <text:p text:style-name="P16">（8或9月份）舉辦為期6天課<text:soft-page-break/>程</text:p>
          </table:table-cell>
          <table:table-cell table:style-name="表格1.A1" office:value-type="string">
            <text:p text:style-name="P17">70%<text:line-break/></text:p>
          </table:table-cell>
          <table:table-cell table:style-name="表格1.A1" office:value-type="string">
            <text:p text:style-name="P17">85%<text:line-break/></text:p>
          </table:table-cell>
          <table:table-cell table:style-name="表格1.A1" office:value-type="string">
            <text:p text:style-name="P17">100%</text:p>
            <text:p text:style-name="P17"/>
          </table:table-cell>
        </table:table-row>
        <table:table-row table:style-name="表格1.1">
          <table:covered-table-cell/>
          <table:covered-table-cell/>
          <table:table-cell table:style-name="表格1.A3" office:value-type="string">
            <text:p text:style-name="P11">4.以獎學金及直升制度鼓勵大學部學生直接進入研究所碩、博士班/專科獸醫師訓練計畫。</text:p>
            <text:p text:style-name="P9"/>
          </table:table-cell>
          <table:table-cell table:style-name="表格1.A1" office:value-type="string">
            <text:p text:style-name="P11">1.配合學校預備研究生實施辦法，鼓勵大學部學生直接進入研究所就讀。(惟如何和全學期校外實習間取得適當配套措施，仍有賴校方的通盤調整)。</text:p>
            <text:p text:style-name="P11">2.(針對碩、博士生如(一)-1-(4)所述)：</text:p>
            <text:p text:style-name="P19">(1).配合菁英計畫，薦選博士班學生赴業界培訓，共同完成博士論文，並依合約內容共享產出成果。</text:p>
            <text:p text:style-name="P19">(2).和業界簽署碩士班專科獸醫師共同培訓計畫，讓參與學生得以同時完成碩士論文及產業實務訓練；盡量達到「無縫接<text:soft-page-break/>軌」的職場要求。</text:p>
            <text:p text:style-name="P9"/>
          </table:table-cell>
          <table:table-cell table:style-name="表格1.A3" office:value-type="string">
            <text:p text:style-name="P11">1.每二年至少鼓勵一位大學部學生以預研生身分進入研究所就讀。(惟，如何和全學期校外實習間取得適當配套措施，仍有賴校方的通盤調整)</text:p>
            <text:p text:style-name="P9">2.同(一)-1-(4)：</text:p>
            <text:p text:style-name="P20">(1).六年期間至少完成一位博士班研究生和企業間共同培訓之菁英計畫。</text:p>
            <text:p text:style-name="P21">(2).每兩年至少有一位(豬病)專科獸醫師參與企業界共同培訓計畫。</text:p>
            <text:p text:style-name="P9"/>
          </table:table-cell>
          <table:table-cell table:style-name="表格1.A1" office:value-type="string">
            <text:p text:style-name="P17">30%</text:p>
            <text:p text:style-name="P17"/>
          </table:table-cell>
          <table:table-cell table:style-name="表格1.A1" office:value-type="string">
            <text:p text:style-name="P17">60%<text:line-break/></text:p>
          </table:table-cell>
          <table:table-cell table:style-name="表格1.A1" office:value-type="string">
            <text:p text:style-name="P17">100%</text:p>
            <text:p text:style-name="P17"/>
          </table:table-cell>
        </table:table-row>
        <table:table-row table:style-name="表格1.1">
          <table:covered-table-cell/>
          <table:table-cell table:style-name="表格1.A3" table:number-rows-spanned="3" office:value-type="string">
            <text:p text:style-name="P11">2.因應當前社會需求以及未來趨勢設計教學課程和培訓計劃</text:p>
            <text:p text:style-name="P64"><text:span text:style-name="T21">(三a、三b、三c、四a、四b</text:span><text:span text:style-name="T21">)</text:span></text:p>
            <text:p text:style-name="P57"/>
            <text:p text:style-name="P9"/>
            <text:p text:style-name="P9"/>
          </table:table-cell>
          <table:table-cell table:style-name="表格1.A3" office:value-type="string">
            <text:p text:style-name="P4"><text:span text:style-name="T24">1.瞭解</text:span><text:span text:style-name="T24">學生的</text:span><text:span text:style-name="T24">職涯規劃</text:span><text:span text:style-name="T24">和社會需求，制定教</text:span><text:span text:style-name="T24">學</text:span><text:span text:style-name="T24">方案。</text:span></text:p>
            <text:p text:style-name="P62"/>
          </table:table-cell>
          <table:table-cell table:style-name="表格1.A1" office:value-type="string">
            <text:p text:style-name="P11">1.配合動植物防疫檢疫局及國內四所獸醫學系有關學制延長為六年之新構想，讓獸醫教育和世界潮流接軌</text:p>
            <text:p text:style-name="P11">，並符合OIE有關獸醫教育的規定。</text:p>
            <text:p text:style-name="P11">2.已開始執行經系課程委員會修正通過之107-110學年度新課程，期能滿足未來趨勢需求。</text:p>
            <text:p text:style-name="P11">3.104學年度開始執行進入Rotation之前須修畢大四之前所有必修科目之規定，確保大五有關臨床實務訓練得以落實，為將來進入職場做好根基培訓。</text:p>
            <text:p text:style-name="P11">4.嚴選校外實習單位，讓實習生可以從中學習到應有的職場倫理和專業技能。</text:p>
            <text:p text:style-name="P11"><text:soft-page-break/>5.召開所務發展會議由產、官、學及學生代表，共同討論課程大綱以符合產業需求。</text:p>
            <text:p text:style-name="P9">6.每學期召開師生會議</text:p>
            <text:p text:style-name="P30">定期召開課程委員會議</text:p>
          </table:table-cell>
          <table:table-cell table:style-name="表格1.A3" office:value-type="string">
            <text:p text:style-name="P11">1.配合國家政策，期待6年內能完成獸醫6年新制教育之重大改革。</text:p>
            <text:p text:style-name="P11">2.配合教育部規定，每3年調整課程一次。</text:p>
            <text:p text:style-name="P11">3.依實際狀況，每年針對輪調門診事宜做適當調整。</text:p>
            <text:p text:style-name="P11">4.依實際狀況，每年針對校外實習事宜做適當調整。</text:p>
            <text:p text:style-name="P11">5.每年召開1次會議</text:p>
            <text:p text:style-name="P51"><text:span text:style-name="T5">6.</text:span><text:span text:style-name="T5">每學期召開師生大會一次</text:span><text:span text:style-name="T5">，依需要召開課程委員會議</text:span></text:p>
          </table:table-cell>
          <table:table-cell table:style-name="表格1.A1" office:value-type="string">
            <text:p text:style-name="P17">60%<text:line-break/></text:p>
          </table:table-cell>
          <table:table-cell table:style-name="表格1.A1" office:value-type="string">
            <text:p text:style-name="P17">70%<text:line-break/></text:p>
          </table:table-cell>
          <table:table-cell table:style-name="表格1.A1" office:value-type="string">
            <text:p text:style-name="P17">100%</text:p>
            <text:p text:style-name="P17"/>
          </table:table-cell>
        </table:table-row>
        <table:table-row table:style-name="表格1.1">
          <table:covered-table-cell/>
          <table:covered-table-cell/>
          <table:table-cell table:style-name="表格1.A3" office:value-type="string">
            <text:p text:style-name="P11">2.根據農委會統計資料顯示，我國伴侶動物獸醫師已飽和，但經濟動物獸醫師則嚴重不足。為符合產業之實際需求，本院將強化經濟動物獸醫師之培訓計劃。</text:p>
          </table:table-cell>
          <table:table-cell table:style-name="表格1.A1" office:value-type="string">
            <text:p text:style-name="P11">1.延續動植物防疫檢疫局有關草食動物專科獸醫師補助計畫之精神，改由非官方專業社團法人予以認證；讓有志於經濟動物之研究生能在通過培訓門檻後，同時取得學位及專科獸醫師認證。</text:p>
            <text:p text:style-name="P11">2.鼓勵獸醫學系經濟動物專長教師和國內外產業界及學術研究單位進行計畫合作事宜，帶動師生團隊產出動能。</text:p>
            <text:p text:style-name="P11">3.將本校野生動物保育中心列入Rotation實習單位，讓實習學生在常規學習階段<text:soft-page-break/>裡，即對非犬貓動物有所瞭解，進而產生學習興趣。</text:p>
            <text:p text:style-name="P11">4.鼓勵學生參與學海系列之遴選，利用既有資源赴國外相關單位學習經濟動物臨床實務。</text:p>
            <text:p text:style-name="P9">5.將國內業界教師納入</text:p>
            <text:p text:style-name="P16">Rotation的一環，藉由跟隨業師出診的機會，習得經濟動物的診療專業。</text:p>
          </table:table-cell>
          <table:table-cell table:style-name="表格1.A3" office:value-type="string">
            <text:p text:style-name="P22">1.六年內建立草食動物專科獸醫師培訓辦法，並培育出至少二位專科獸醫師。</text:p>
            <text:p text:style-name="P9"/>
          </table:table-cell>
          <table:table-cell table:style-name="表格1.A1" office:value-type="string">
            <text:p text:style-name="P17">30%<text:line-break/></text:p>
          </table:table-cell>
          <table:table-cell table:style-name="表格1.A1" office:value-type="string">
            <text:p text:style-name="P17">60%<text:line-break/></text:p>
          </table:table-cell>
          <table:table-cell table:style-name="表格1.A1" office:value-type="string">
            <text:p text:style-name="P17">100%</text:p>
            <text:p text:style-name="P17"/>
          </table:table-cell>
        </table:table-row>
        <table:table-row table:style-name="表格1.1">
          <table:covered-table-cell/>
          <table:covered-table-cell/>
          <table:table-cell table:style-name="表格1.A3" office:value-type="string">
            <text:p text:style-name="P9">3.獸醫師乃社會菁</text:p>
            <text:p text:style-name="P9">英，升遷管道暢</text:p>
            <text:p text:style-name="P9">通，假以時日即</text:p>
            <text:p text:style-name="P9">進入經營管理階</text:p>
            <text:p text:style-name="P9">層。因此，除提</text:p>
            <text:p text:style-name="P9">供職業發展所需</text:p>
            <text:p text:style-name="P9">之各種知識與技能，以強化領導及企業管理能力亦必須納入教育培訓計劃中。</text:p>
          </table:table-cell>
          <table:table-cell table:style-name="表格1.A3" office:value-type="string">
            <text:p text:style-name="P53"><text:span text:style-name="T5">1.</text:span><text:span text:style-name="T7">邀請私人動物醫院及連鎖動物醫院負責人或相關企業管理人於大學實務專題課程中進行演講，提供學生和企業負責人的互動平台。</text:span></text:p>
            <text:p text:style-name="P33"/>
          </table:table-cell>
          <table:table-cell table:style-name="表格1.A3" office:value-type="string">
            <text:p text:style-name="P53"><text:span text:style-name="T5">1.</text:span><text:span text:style-name="T7">每年舉辦演講或研討會場次10場</text:span></text:p>
          </table:table-cell>
          <table:table-cell table:style-name="表格1.A1" office:value-type="string">
            <text:p text:style-name="P17">20%</text:p>
          </table:table-cell>
          <table:table-cell table:style-name="表格1.A1" office:value-type="string">
            <text:p text:style-name="P17">60%</text:p>
          </table:table-cell>
          <table:table-cell table:style-name="表格1.A1" office:value-type="string">
            <text:p text:style-name="P17">100%</text:p>
          </table:table-cell>
        </table:table-row>
        <text:soft-page-break/>
        <table:table-row table:style-name="表格1.1">
          <table:table-cell table:style-name="表格1.A3" table:number-rows-spanned="2" office:value-type="string">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able:table-cell>
          <table:table-cell table:style-name="表格1.A3" table:number-rows-spanned="2" office:value-type="string">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A3" office:value-type="string">
            <text:p text:style-name="P11">4.建立機制，追踪學生及學員能順利完成學業或培訓計劃。</text:p>
          </table:table-cell>
          <table:table-cell table:style-name="表格1.A1" office:value-type="string">
            <text:p text:style-name="P11">1.導師配合教務處學生學習預警制度，針對期中考試成績異常之學生予以輔導。</text:p>
            <text:p text:style-name="P11">2.輔導各級學生依同一學號組成「家族」，彼此在生活及學業上互相照應。</text:p>
            <text:p text:style-name="P11">3.共同評分科目成績提系務會議討論，一方面避免出現主觀偏頗成績，它方面也讓成績異常的學生可被教師群特加注意，並給予可能的適當輔導。</text:p>
            <text:p text:style-name="P11">4.善用教學助理，減少師生隔閡，提高學習勁道。</text:p>
            <text:p text:style-name="P11">5.落實教學預警制度，配合多元導師制，並追蹤學生學業進度</text:p>
            <text:p text:style-name="P51"><text:span text:style-name="T5">6.</text:span><text:span text:style-name="T5">辦理論文研究交流會追蹤學生研究進度。定期辦理各研究室學生論文進度追蹤。</text:span></text:p>
          </table:table-cell>
          <table:table-cell table:style-name="表格1.A3" office:value-type="string">
            <text:p text:style-name="P11">1.每學期針對導師預警、學號家族及教學助理等制度在幫助學生順利完成學業輔助功能方面進行檢討及改進。</text:p>
            <text:p text:style-name="P11">2.每學期召開4次家族會議，輔導研究生學業。</text:p>
            <text:p text:style-name="P51"><text:span text:style-name="T5">3.</text:span><text:span text:style-name="T5">每年辦理論文成果交流會。</text:span></text:p>
            <text:p text:style-name="P51"><text:span text:style-name="T5">4</text:span><text:span text:style-name="T5">.各研究室定期舉行論文研究進度追蹤與輔導（一學期四次）。</text:span></text:p>
          </table:table-cell>
          <table:table-cell table:style-name="表格1.A1" office:value-type="string">
            <text:p text:style-name="P17">80%<text:line-break/></text:p>
          </table:table-cell>
          <table:table-cell table:style-name="表格1.A1" office:value-type="string">
            <text:p text:style-name="P17">90%<text:line-break/></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13">5.定期評估並改善<text:soft-page-break/>課程，以確保其產生所需的結果</text:p>
            <text:p text:style-name="P13">。</text:p>
          </table:table-cell>
          <table:table-cell table:style-name="表格1.A3" office:value-type="string">
            <text:p text:style-name="P13">1.依教育部規定每三年修訂<text:soft-page-break/>新課程一次。</text:p>
            <text:p text:style-name="P13">2.召開涵蓋產官學研諸領域之系課程委員會議，藉由不同領域觀點之衝撞，整合出具前瞻競爭性之未來課程。</text:p>
            <text:p text:style-name="P13">3.召開課程改善會議，評估及持續改善</text:p>
          </table:table-cell>
          <table:table-cell table:style-name="表格1.A3" office:value-type="string">
            <text:p text:style-name="P13">1.每三年至少召開一次系課程委員<text:soft-page-break/>會議，通盤檢討課程的改善之道。</text:p>
            <text:p text:style-name="P12">2.每學期一次</text:p>
          </table:table-cell>
          <table:table-cell table:style-name="表格1.A3" office:value-type="string">
            <text:p text:style-name="P12">100%)</text:p>
          </table:table-cell>
          <table:table-cell table:style-name="表格1.A3" office:value-type="string">
            <text:p text:style-name="P15"/>
          </table:table-cell>
          <table:table-cell table:style-name="表格1.A3" office:value-type="string">
            <text:p text:style-name="P15"/>
          </table:table-cell>
        </table:table-row>
        <table:table-row table:style-name="表格1.1">
          <table:table-cell table:style-name="表格1.A3" table:number-rows-spanned="3" office:value-type="string">
            <text:p text:style-name="P9">(二)</text:p>
            <text:p text:style-name="P50"><text:span text:style-name="T5">提升</text:span><text:span text:style-name="T5">動物醫學</text:span><text:span text:style-name="T5">之</text:span><text:span text:style-name="T5">臨床和診</text:span><text:span text:style-name="T5">療</text:span><text:span text:style-name="T5">服務</text:span><text:span text:style-name="T5">，以及</text:span><text:span text:style-name="T5">其相關訓練計畫</text:span><text:span text:style-name="T5">之水準，強化專業服務之功能</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cell>
          <table:table-cell table:style-name="表格1.A3" table:number-rows-spanned="4" office:value-type="string">
            <text:p text:style-name="P12">1.以一個有效率、具人文關懷、服務為導向的方式提供傑出的動物疾病醫療</text:p>
            <text:p text:style-name="P64"><text:span text:style-name="T21">(三a、三b、三c、四a、四c、四d</text:span><text:span text:style-name="T21">)</text:span></text:p>
            <text:p text:style-name="P60"/>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able:table-cell>
          <table:table-cell table:style-name="表格1.A3" office:value-type="string">
            <text:p text:style-name="P13">1.加強獸醫教學醫院與動物疾病診斷中心之功能及其臨床訓練計畫</text:p>
            <text:p text:style-name="P13">。包括主動規劃最先進的設施和設備；招聘和留住優秀的臨床教師和工作人員；從事不同動物種別和學科的臨床研究計劃；重新調整業務，以滿足市場及教學需求</text:p>
            <text:p text:style-name="P13"><text:soft-page-break/>；提高教學醫院的公眾認可和支持</text:p>
            <text:p text:style-name="P13">，發揮其在教育和研究的作用等。</text:p>
          </table:table-cell>
          <table:table-cell table:style-name="表格1.A3" office:value-type="string">
            <text:p text:style-name="P53"><text:span text:style-name="T5">1</text:span><text:span text:style-name="T7">.發展特色醫學如動物復健、血庫醫學、再生醫學；給予優秀臨床教師和工作人員的合理津貼及研究補助，鼓勵及補助臨床教師進修；開設非犬貓伴侶動物診療業務；加強轉診制度，促進和地方動物醫院的互動；定期舉辦義診及論壇，及經由大眾媒體或醫院網站宣導業務，提高認同度。</text:span></text:p>
          </table:table-cell>
          <table:table-cell table:style-name="表格1.A3" office:value-type="string">
            <text:p text:style-name="P53"><text:span text:style-name="T5">1</text:span><text:span text:style-name="T7">.初期完成</text:span><text:bookmark-start text:name="OLE_LINK1"/><text:bookmark-start text:name="OLE_LINK2"/><text:span text:style-name="T7">血庫及動物復健中心</text:span><text:bookmark-end text:name="OLE_LINK1"/><text:bookmark-end text:name="OLE_LINK2"/><text:span text:style-name="T7">設置，規劃津貼及補助制度，爭取非犬貓伴侶動物醫師職缺，和地方動物醫院訪談，舉辦義診及論壇，醫院網站重新設置。中期，擴展血庫及動物復健中心業務，發展再生醫學。長期，復健中心達到每年50例就診病例，血庫業務達到收支平衡，自給自足，再生醫學發表2例相關成果研究，並開始在臨床上應用。</text:span></text:p>
          </table:table-cell>
          <table:table-cell table:style-name="表格1.A1" office:value-type="string">
            <text:p text:style-name="P17">35%</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2.探索有效的經營</text:p>
            <text:p text:style-name="P9">模式，擴大學校</text:p>
            <text:p text:style-name="P9">的臨床推廣計畫</text:p>
            <text:p text:style-name="P9">。例如考慮與國</text:p>
            <text:p text:style-name="P9">內動物醫院合作</text:p>
            <text:p text:style-name="P9">或增設分院，進</text:p>
            <text:p text:style-name="P9">行教學門診及其</text:p>
            <text:p text:style-name="P9">相關教育訓練。</text:p>
          </table:table-cell>
          <table:table-cell table:style-name="表格1.A1" office:value-type="string">
            <text:p text:style-name="P50"><text:span text:style-name="T5">1</text:span><text:span text:style-name="T7">.與私人或連鎖動物醫院簽訂策略聯盟，維持定期的合作計畫，合辦研討會或論壇。尋求在高雄和屏東市區開設分院的資金支援，和地區動物醫院溝通尋求雙贏策略。</text:span></text:p>
            <text:p text:style-name="P46"/>
          </table:table-cell>
          <table:table-cell table:style-name="表格1.A3" office:value-type="string">
            <text:p text:style-name="P50"><text:span text:style-name="T5">1</text:span><text:span text:style-name="T7">.近期，與至少2家連鎖動物醫院簽訂策略聯盟。中期，每年至少定期舉辦2場論壇或研討會。長期，開設醫院分院。</text:span></text:p>
          </table:table-cell>
          <table:table-cell table:style-name="表格1.A1" office:value-type="string">
            <text:p text:style-name="P17">50%</text:p>
          </table:table-cell>
          <table:table-cell table:style-name="表格1.A1" office:value-type="string">
            <text:p text:style-name="P17">80%</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3.規劃各專科之住</text:p>
            <text:p text:style-name="P9">院獸醫師訓練計</text:p>
            <text:p text:style-name="P9">畫，從中遴選出10-15位主治獸醫師作為診療之主幹，並兼任臨床教師，健全獸醫<text:soft-page-break/>教學醫院醫療架構並滿足增設分院之需求。(蔡院長)</text:p>
          </table:table-cell>
          <table:table-cell table:style-name="表格1.A3" office:value-type="string">
            <text:p text:style-name="P52"><text:span text:style-name="T5">1</text:span><text:span text:style-name="T7">.建立完整小動物、豬病、禽病及大動物住院獸醫師訓練計畫，並由住院醫師協助臨床教學。</text:span></text:p>
            <text:p text:style-name="P33"/>
            <text:p text:style-name="P33"/>
            <text:p text:style-name="P43"/>
          </table:table-cell>
          <table:table-cell table:style-name="表格1.A3" office:value-type="string">
            <text:p text:style-name="P50"><text:span text:style-name="T5">1</text:span><text:span text:style-name="T7">.近期，建立完整小動物、豬病、禽病及大動物住院獸醫師訓練計畫。中期，每年平均招收1-4名住院醫師。長期，每年平均招收4-8名住院醫師。</text:span></text:p>
            <text:p text:style-name="P34"/>
          </table:table-cell>
          <table:table-cell table:style-name="表格1.A1" office:value-type="string">
            <text:p text:style-name="P17">60%<text:line-break/></text:p>
          </table:table-cell>
          <table:table-cell table:style-name="表格1.A1" office:value-type="string">
            <text:p text:style-name="P17">80%<text:line-break/></text:p>
          </table:table-cell>
          <table:table-cell table:style-name="表格1.A1" office:value-type="string">
            <text:p text:style-name="P17">100%</text:p>
          </table:table-cell>
        </table:table-row>
        <table:table-row table:style-name="表格1.1">
          <table:table-cell table:style-name="表格1.A3" table:number-rows-spanned="5" office:value-type="string">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table-cell table:style-name="表格1.A3" office:value-type="string">
            <text:p text:style-name="P9">4.舉辦社區伴侶動物義診及動物健康講座。</text:p>
            <text:p text:style-name="P9"/>
            <text:p text:style-name="P9"/>
          </table:table-cell>
          <table:table-cell table:style-name="表格1.A1" office:value-type="string">
            <text:p text:style-name="P52"><text:span text:style-name="T5">1</text:span><text:span text:style-name="T7">.配合學校活動如獸醫週、校慶舉辦義診，以及政府計畫辦理相關活動。</text:span></text:p>
            <text:p text:style-name="P34"/>
            <text:p text:style-name="P45"/>
          </table:table-cell>
          <table:table-cell table:style-name="表格1.A3" office:value-type="string">
            <text:p text:style-name="P50"><text:span text:style-name="T5">1</text:span><text:span text:style-name="T7">.近期，每年舉辦2場校內義診。中期及長期，每年平均辦理1-2場健康講座或發佈飼主教育海報6張。</text:span></text:p>
          </table:table-cell>
          <table:table-cell table:style-name="表格1.A1" office:value-type="string">
            <text:p text:style-name="P17">50%<text:line-break/></text:p>
            <text:p text:style-name="P17"/>
            <text:p text:style-name="P17"/>
            <text:p text:style-name="P17"/>
          </table:table-cell>
          <table:table-cell table:style-name="表格1.A1" office:value-type="string">
            <text:p text:style-name="P17">70%<text:line-break/></text:p>
            <text:p text:style-name="P17"/>
            <text:p text:style-name="P17"/>
            <text:p text:style-name="P17"/>
          </table:table-cell>
          <table:table-cell table:style-name="表格1.A1" office:value-type="string">
            <text:p text:style-name="P17">100%</text:p>
            <text:p text:style-name="P17"/>
            <text:p text:style-name="P17"/>
            <text:p text:style-name="P17"/>
            <text:p text:style-name="P17"/>
          </table:table-cell>
        </table:table-row>
        <table:table-row table:style-name="表格1.1">
          <table:covered-table-cell/>
          <table:table-cell table:style-name="表格1.A3" table:number-rows-spanned="4" office:value-type="string">
            <text:p text:style-name="P9">2.在臨床教學中培育卓越專業人才</text:p>
            <text:p text:style-name="P64"><text:span text:style-name="T21">(三a、三b、三c、四a</text:span><text:span text:style-name="T21">)</text:span></text:p>
            <text:p text:style-name="P57"/>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cell>
          <table:table-cell table:style-name="表格1.A3" office:value-type="string">
            <text:p text:style-name="P9">1.強化「獸醫專科</text:p>
            <text:p text:style-name="P9">醫師培訓」計</text:p>
            <text:p text:style-name="P9">畫，從獸醫教育</text:p>
            <text:p text:style-name="P9">及執業獸醫師繼</text:p>
            <text:p text:style-name="P9">續教育等面向上</text:p>
            <text:p text:style-name="P9">平衡我國獸醫人才培育之產業需求，解決經濟動物獸醫極度缺乏之教育失衡問題，達到產學無縫接軌的典範人<text:soft-page-break/>才培育模式。</text:p>
          </table:table-cell>
          <table:table-cell table:style-name="表格1.A3" office:value-type="string">
            <text:p text:style-name="P52"><text:span text:style-name="T5">1.</text:span><text:span text:style-name="T7">設置小動物、大動物、禽病、豬病住院醫師訓練系統，積極參與或舉辦繼續教育訓練。</text:span></text:p>
            <text:p text:style-name="P52"><text:span text:style-name="T5">2.</text:span><text:span text:style-name="T7">積極培訓經濟動物專科醫師。</text:span></text:p>
            <text:p text:style-name="P33"/>
            <text:p text:style-name="P33"/>
          </table:table-cell>
          <table:table-cell table:style-name="表格1.A3" office:value-type="string">
            <text:p text:style-name="P34">1.近期，建立完整小動物、豬病、禽病及大動物住院獸醫師訓練計畫。</text:p>
            <text:p text:style-name="P34">2.中期，每年平均招收1-4名住院醫師。長期，每年平均招收4-8名住院醫師。</text:p>
            <text:p text:style-name="P50"><text:span text:style-name="T5">3.</text:span><text:span text:style-name="T7">平均每年培訓2名經濟動物(豬病)專科醫師</text:span></text:p>
          </table:table-cell>
          <table:table-cell table:style-name="表格1.A1" office:value-type="string">
            <text:p text:style-name="P17">50%</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17">
          <table:covered-table-cell/>
          <table:covered-table-cell/>
          <table:table-cell table:style-name="表格1.A3" office:value-type="string">
            <text:p text:style-name="P9">2.以「分科臨床教</text:p>
            <text:p text:style-name="P9">育輪調門診實</text:p>
            <text:p text:style-name="P9">習」平衡大學部</text:p>
            <text:p text:style-name="P9">學生進入各專門</text:p>
            <text:p text:style-name="P9">科別之人數；獸</text:p>
            <text:p text:style-name="P9">醫師繼續教育中</text:p>
            <text:p text:style-name="P9">則強化「專科住</text:p>
            <text:p text:style-name="P9">院獸醫師訓練」</text:p>
            <text:p text:style-name="P9">之實施，依計劃</text:p>
            <text:p text:style-name="P9">目標和社會需求</text:p>
          </table:table-cell>
          <table:table-cell table:style-name="表格1.A3" office:value-type="string">
            <text:p text:style-name="P52"><text:span text:style-name="T5">1.</text:span><text:span text:style-name="T7">讓學生在輪調門診實習中認識各專科訓練內容及就職管道。</text:span></text:p>
            <text:p text:style-name="P43"/>
          </table:table-cell>
          <table:table-cell table:style-name="表格1.A3" office:value-type="string">
            <text:p text:style-name="P50"><text:span text:style-name="T5">1.</text:span><text:span text:style-name="T7">初期，在各科輪調門診中實習時間平均不少於4周。中期：學生進入各專科人數平均不少於15人。長期：學生畢業從事伴侶動物、大動物、經濟動物相關工作的人數平均不少於20%。</text:span></text:p>
          </table:table-cell>
          <table:table-cell table:style-name="表格1.A1" office:value-type="string">
            <text:p text:style-name="P17">40%</text:p>
          </table:table-cell>
          <table:table-cell table:style-name="表格1.A1" office:value-type="string">
            <text:p text:style-name="P55"><text:span text:style-name="T5">80%</text:span></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調整專科住院獸</text:p>
            <text:p text:style-name="P9">醫師訓練計畫。</text:p>
          </table:table-cell>
          <table:table-cell table:style-name="表格1.A3" office:value-type="string">
            <text:p text:style-name="P15"/>
          </table:table-cell>
          <table:table-cell table:style-name="表格1.A3" office:value-type="string">
            <text:p text:style-name="P23"/>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covered-table-cell/>
          <table:covered-table-cell/>
          <table:table-cell table:style-name="表格1.A3" office:value-type="string">
            <text:p text:style-name="P12">3.對伴侶動物獸醫</text:p>
            <text:p text:style-name="P12">師進行臨床診</text:p>
            <text:p text:style-name="P12">療技術改善，建</text:p>
            <text:p text:style-name="P12">立微創手術、腹</text:p>
            <text:p text:style-name="P12">腔鏡手術及內視</text:p>
            <text:p text:style-name="P12">鏡檢查等先進技</text:p>
            <text:p text:style-name="P12">術，提升學生競</text:p>
            <text:p text:style-name="P12">爭力，並與國際</text:p>
            <text:p text:style-name="P12"><text:soft-page-break/>獸醫教育接軌。</text:p>
          </table:table-cell>
          <table:table-cell table:style-name="表格1.A3" office:value-type="string">
            <text:p text:style-name="P52"><text:span text:style-name="T5">1.</text:span><text:span text:style-name="T7">建立先進臨床技術醫療服務。</text:span></text:p>
            <text:p text:style-name="P43"/>
          </table:table-cell>
          <table:table-cell table:style-name="表格1.A3" office:value-type="string">
            <text:p text:style-name="P52"><text:span text:style-name="T5">1.</text:span><text:span text:style-name="T7">初期，每年平均接收微創手術及內視鏡檢查者不少於10例。中期，每年平均接收微創手術及內視鏡檢查者不少於20例。長期，每年平均接收微創手術及內視鏡檢查者不少於30例。</text:span></text:p>
          </table:table-cell>
          <table:table-cell table:style-name="表格1.A3" office:value-type="string">
            <text:p text:style-name="P12">35%<text:line-break/></text:p>
          </table:table-cell>
          <table:table-cell table:style-name="表格1.A3" office:value-type="string">
            <text:p text:style-name="P12">70%<text:line-break/></text:p>
          </table:table-cell>
          <table:table-cell table:style-name="表格1.A3" office:value-type="string">
            <text:p text:style-name="P12">100%</text:p>
          </table:table-cell>
        </table:table-row>
        <table:table-row table:style-name="表格1.1">
          <table:table-cell table:style-name="表格1.A3" office:value-type="string">
            <text:p text:style-name="P23"/>
          </table:table-cell>
          <table:table-cell table:style-name="表格1.A3" office:value-type="string">
            <text:p text:style-name="P50"><text:span text:style-name="T5">3.</text:span><text:span text:style-name="T5">利用大量和多樣化的臨床病例發展卓越的回饋性基礎及臨床研究</text:span><text:span text:style-name="T5">，並提供應用於教學與服務</text:span><text:span text:style-name="T5">。</text:span></text:p>
            <text:p text:style-name="P65"><text:span text:style-name="T21">(三a、三b、三c、四a、四b、四c</text:span><text:span text:style-name="T21">)</text:span></text:p>
          </table:table-cell>
          <table:table-cell table:style-name="表格1.A3" office:value-type="string">
            <text:p text:style-name="P52"><text:span text:style-name="T5">1.</text:span><text:span text:style-name="T13">臨床病例及資訊數位化及網路化，以利臨床業務</text:span><text:span text:style-name="T13">、教學</text:span><text:span text:style-name="T13">及研究之推展。</text:span></text:p>
          </table:table-cell>
          <table:table-cell table:style-name="表格1.A3" office:value-type="string">
            <text:p text:style-name="P52"><text:span text:style-name="T5">1.</text:span><text:span text:style-name="T7">完成醫療資訊數位及網路</text:span></text:p>
            <text:p text:style-name="P33">化。</text:p>
            <text:p text:style-name="P52"><text:span text:style-name="T5">2.</text:span><text:span text:style-name="T5">建置野生動物保育醫學及</text:span></text:p>
            <text:p text:style-name="P12">經營管理之資料庫電子系</text:p>
            <text:p text:style-name="P12">統。</text:p>
            <text:p text:style-name="P33">3.整合臨床病例之肉眼與組</text:p>
            <text:p text:style-name="P33">織病理學圖片、診斷要點、</text:p>
            <text:p text:style-name="P33">治療方針及鑑別診斷之電</text:p>
            <text:p text:style-name="P33">子資料庫。</text:p>
            <text:p text:style-name="P33"/>
            <text:p text:style-name="P44"/>
          </table:table-cell>
          <table:table-cell table:style-name="表格1.A3" office:value-type="string">
            <text:p text:style-name="P54"><text:span text:style-name="T5">1.</text:span><text:span text:style-name="T7">初期，20%的醫療病例資訊數位化及網路化。中期，40%的醫療病例資訊數位化及網路化。初期，60%的醫療病例資訊數位化及網路化。</text:span></text:p>
            <text:p text:style-name="P54"><text:span text:style-name="T5">2</text:span><text:span text:style-name="T5">.前四年以</text:span><text:span text:style-name="T9">保育醫學</text:span><text:span text:style-name="T5">服務小組定期開會討論相關架構及工作內容。</text:span></text:p>
            <text:p text:style-name="P54"><text:span text:style-name="T5">3</text:span><text:span text:style-name="T5">.第五年起建置資料庫系統一套。</text:span></text:p>
            <text:p text:style-name="P56"><text:span text:style-name="T5">4.</text:span><text:span text:style-name="T7">平均每年完成5件/次疾病電子資料庫之建立。</text:span></text:p>
          </table:table-cell>
          <table:table-cell table:style-name="表格1.A3" office:value-type="string">
            <text:p text:style-name="P17">40%</text:p>
            <text:p text:style-name="P12"/>
          </table:table-cell>
          <table:table-cell table:style-name="表格1.A3" office:value-type="string">
            <text:p text:style-name="P12">60%</text:p>
          </table:table-cell>
          <table:table-cell table:style-name="表格1.A3" office:value-type="string">
            <text:p text:style-name="P12">100%</text:p>
          </table:table-cell>
        </table:table-row>
        <table:table-row table:style-name="表格1.1">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52"><text:span text:style-name="T5">2.</text:span><text:span text:style-name="T13">依臨床領域之主題特性共享實驗室及資源，</text:span><text:span text:style-name="T13">並</text:span><text:span text:style-name="T13">集中資源鼓勵將特定臨床</text:span><text:span text:style-name="T5">病例及資訊</text:span><text:span text:style-name="T13">轉化為研究題材，進行</text:span><text:span text:style-name="T5">回饋性</text:span><text:soft-page-break/><text:span text:style-name="T5">基礎及臨床研究</text:span><text:span text:style-name="T5">，</text:span><text:span text:style-name="T13">其研究結果則</text:span><text:span text:style-name="T5">回饋作為診療技術之改進。</text:span></text:p>
          </table:table-cell>
          <table:table-cell table:style-name="表格1.A3" office:value-type="string">
            <text:p text:style-name="P52"><text:span text:style-name="T5">1.</text:span><text:span text:style-name="T7">將數位化臨床病例資訊進</text:span></text:p>
            <text:p text:style-name="P33">行分析研究並應用。</text:p>
            <text:p text:style-name="P52"><text:span text:style-name="T5">2.</text:span><text:span text:style-name="T5">結合野生動物保育、經營</text:span></text:p>
            <text:p text:style-name="P12">管理、疾病生態及疾病篩檢</text:p>
            <text:p text:style-name="P12">服務，建立野生動保育醫學</text:p>
            <text:p text:style-name="P52"><text:span text:style-name="T9">服務小組</text:span><text:span text:style-name="T5">，</text:span><text:span text:style-name="T9">服務小組</text:span><text:span text:style-name="T5">定期開</text:span></text:p>
            <text:p text:style-name="P12">會討論以整合研究資源、協</text:p>
            <text:p text:style-name="P12"><text:soft-page-break/>調各項工作內容及擬定每</text:p>
            <text:p text:style-name="P12">年重點研究主題。</text:p>
            <text:p text:style-name="P52"><text:span text:style-name="T5">3.</text:span><text:span text:style-name="T7">運用電子病例資料庫協助</text:span></text:p>
            <text:p text:style-name="P33">臨床診療實習之教學及經</text:p>
            <text:p text:style-name="P33">濟動物專科醫師之培訓。</text:p>
            <text:p text:style-name="P33"/>
          </table:table-cell>
          <table:table-cell table:style-name="表格1.A3" office:value-type="string">
            <text:p text:style-name="P50"><text:span text:style-name="T5">1.</text:span><text:span text:style-name="T7">初期，每年平均至少發表1篇應用數位臨床病例資訊的研究報告。中期，每年平均至少發表2.應用數位臨床病例訊的研究報告。長期，每年平均發表3篇應用數位臨床病例資訊的研究報告。</text:span></text:p>
            <text:p text:style-name="P50"><text:span text:style-name="T5">2.</text:span><text:span text:style-name="T5">野生動物保育醫學學群每年至少</text:span><text:soft-page-break/><text:span text:style-name="T5">開會3次，以討論相關事項。</text:span></text:p>
            <text:p text:style-name="P50"><text:span text:style-name="T5">3.</text:span><text:span text:style-name="T7">平均每年完成100人/次之教學與培訓。</text:span></text:p>
          </table:table-cell>
          <table:table-cell table:style-name="表格1.A3" office:value-type="string">
            <text:p text:style-name="P17">40%</text:p>
            <text:p text:style-name="P12"/>
          </table:table-cell>
          <table:table-cell table:style-name="表格1.A3" office:value-type="string">
            <text:p text:style-name="P12">60%</text:p>
          </table:table-cell>
          <table:table-cell table:style-name="表格1.A3" office:value-type="string">
            <text:p text:style-name="P12">100%</text:p>
          </table:table-cell>
        </table:table-row>
        <table:table-row table:style-name="表格1.1">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52"><text:span text:style-name="T5">3.整合數位電子病例及影像系統等</text:span><text:span text:style-name="T5">建立「數位影像儲存通訊系統(PictureArchivingandCommu</text:span><text:span text:style-name="T5">n</text:span><text:span text:style-name="T5">icationSystem;PACS)」</text:span><text:span text:style-name="T5">作為進一步E-化教學、研究及服務之基礎</text:span><text:span text:style-name="T5">。</text:span></text:p>
          </table:table-cell>
          <table:table-cell table:style-name="表格1.A3" office:value-type="string">
            <text:p text:style-name="P52"><text:span text:style-name="T5">1.</text:span><text:span text:style-name="T7">資源共享，發展跨校臨床</text:span></text:p>
            <text:p text:style-name="P33">研究計畫。</text:p>
            <text:p text:style-name="P33">2.整合臨床病例之肉眼與組</text:p>
            <text:p text:style-name="P33">織病理學圖片、診斷要點、</text:p>
            <text:p text:style-name="P33">治療方針及鑑別診斷之電</text:p>
            <text:p text:style-name="P33">子資料庫。</text:p>
            <text:p text:style-name="P33"/>
            <text:p text:style-name="P33"/>
          </table:table-cell>
          <table:table-cell table:style-name="表格1.A3" office:value-type="string">
            <text:p text:style-name="P50"><text:span text:style-name="T5">1.</text:span><text:span text:style-name="T7">初期，每年平均進行1次院內小型臨床試驗。中期，進行1次校內中型臨床試驗，每年平均進行2次院內小型臨床試驗。長期，完成1次跨校臨床研究計畫。</text:span></text:p>
            <text:p text:style-name="P34">2.平均每年完成5件/次疾病電子資料庫之建立。</text:p>
          </table:table-cell>
          <table:table-cell table:style-name="表格1.A3" office:value-type="string">
            <text:p text:style-name="P17">40%</text:p>
            <text:p text:style-name="P12"/>
          </table:table-cell>
          <table:table-cell table:style-name="表格1.A3" office:value-type="string">
            <text:p text:style-name="P12">70%</text:p>
          </table:table-cell>
          <table:table-cell table:style-name="表格1.A3" office:value-type="string">
            <text:p text:style-name="P12">100%</text:p>
          </table:table-cell>
        </table:table-row>
        <table:table-row table:style-name="表格1.23">
          <table:table-cell table:style-name="表格1.A3" table:number-rows-spanned="8" office:value-type="string">
            <text:p text:style-name="P9">(三)</text:p>
            <text:p text:style-name="P50"><text:span text:style-name="T5">深化及拓展</text:span><text:span text:style-name="T5">動物醫學</text:span><text:span text:style-name="T5">、保育及疫苗</text:span><text:span text:style-name="T5">相</text:span><text:soft-page-break/><text:span text:style-name="T5">關科學研究</text:span><text:span text:style-name="T5">與</text:span><text:span text:style-name="T5">產業鏈結</text:span><text:span text:style-name="T5">和網絡</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A3" table:number-rows-spanned="2" office:value-type="string">
            <text:p text:style-name="P9">1.提供基礎</text:p>
            <text:p text:style-name="P9">設施和高</text:p>
            <text:p text:style-name="P9">效率的服</text:p>
            <text:p text:style-name="P9">務以加速研究之進</text:p>
            <text:p text:style-name="P9"><text:soft-page-break/>行。</text:p>
            <text:p text:style-name="P66">三a、三b</text:p>
            <text:p text:style-name="P66">、三c、</text:p>
            <text:p text:style-name="P66">四a</text:p>
            <text:p text:style-name="P57"/>
          </table:table-cell>
          <table:table-cell table:style-name="表格1.A3" office:value-type="string">
            <text:p text:style-name="P9">1.強化共享資源並</text:p>
            <text:p text:style-name="P9">以適當的策略資</text:p>
            <text:p text:style-name="P9">助及集中管理。</text:p>
            <text:p text:style-name="P9">包括學院資本門</text:p>
            <text:p text:style-name="P9">優先支持共享資</text:p>
            <text:p text:style-name="P9"><text:soft-page-break/>源，以發揮最大</text:p>
            <text:p text:style-name="P9">效益；積極參與</text:p>
            <text:p text:style-name="P9">「高教深耕計畫」及其它整合型計畫，爭取更多共享資源等。</text:p>
          </table:table-cell>
          <table:table-cell table:style-name="表格1.A1" office:value-type="string">
            <text:p text:style-name="P9">1.藉由學院專任教師專長分</text:p>
            <text:p text:style-name="P9">組及獸醫學系Rotation的</text:p>
            <text:p text:style-name="P9">實施，讓各大分組之間因著</text:p>
            <text:p text:style-name="P9">教學研究之故，得以更加的</text:p>
            <text:p text:style-name="P9">磨合出最佳的操作整合，而</text:p>
            <text:p text:style-name="P9"><text:soft-page-break/>有助於資源的共享發揮。</text:p>
            <text:p text:style-name="P12">2.成立疫苗研究小組，集中</text:p>
            <text:p text:style-name="P12">資源發展特定目標。</text:p>
            <text:p text:style-name="P9"/>
          </table:table-cell>
          <table:table-cell table:style-name="表格1.A3" office:value-type="string">
            <text:p text:style-name="P50"><text:span text:style-name="T5">1.</text:span><text:span text:style-name="T11">每</text:span><text:span text:style-name="T5">年檢討Rotation及學院教師專長分組利弊，將群組資源做最大能量的發揮，計畫數目或金額或論文篇數能逐年增加5%。</text:span></text:p>
          </table:table-cell>
          <table:table-cell table:style-name="表格1.A1" office:value-type="string">
            <text:p text:style-name="P17">30%</text:p>
          </table:table-cell>
          <table:table-cell table:style-name="表格1.A1" office:value-type="string">
            <text:p text:style-name="P17">60%</text:p>
          </table:table-cell>
          <table:table-cell table:style-name="表格1.A1" office:value-type="string">
            <text:p text:style-name="P17">100%</text:p>
          </table:table-cell>
        </table:table-row>
        <table:table-row table:style-name="表格1.24">
          <table:covered-table-cell/>
          <table:covered-table-cell/>
          <table:table-cell table:style-name="表格1.A3" office:value-type="string">
            <text:p text:style-name="P9">2.積極尋求與企業</text:p>
            <text:p text:style-name="P9">機構簽訂合作備</text:p>
            <text:p text:style-name="P9">忘錄，進行策略</text:p>
            <text:p text:style-name="P9">聯盟，促進與外</text:p>
            <text:p text:style-name="P9">部機構的產學合</text:p>
            <text:p text:style-name="P9">作。</text:p>
          </table:table-cell>
          <table:table-cell table:style-name="表格1.A3" office:value-type="string">
            <text:p text:style-name="P12">1.藉由實務增能及典範科技</text:p>
            <text:p text:style-name="P12">大學子計畫之爭取，積極尋</text:p>
            <text:p text:style-name="P12">求與企業機構簽訂MOU創</text:p>
            <text:p text:style-name="P12">造雙贏的產學合作模式。</text:p>
            <text:p text:style-name="P12">2.與日本Vaccinovax簽訂合</text:p>
            <text:p text:style-name="P12">作備忘錄，進行策略聯盟。</text:p>
          </table:table-cell>
          <table:table-cell table:style-name="表格1.A3" office:value-type="string">
            <text:p text:style-name="P9">1.每二年至少和一家優良動物醫院簽訂合作備忘錄，進行教師赴業</text:p>
            <text:p text:style-name="P9">界和從業人員至學校之雙向研習，以及學生前往該動物醫院進行</text:p>
            <text:p text:style-name="P9">校外實習之策略聯盟。</text:p>
            <text:p text:style-name="P9">2.每年簽訂5件合作備忘錄</text:p>
          </table:table-cell>
          <table:table-cell table:style-name="表格1.A1" office:value-type="string">
            <text:p text:style-name="P17">40%</text:p>
          </table:table-cell>
          <table:table-cell table:style-name="表格1.A1" office:value-type="string">
            <text:p text:style-name="P17">60%</text:p>
          </table:table-cell>
          <table:table-cell table:style-name="表格1.A1" office:value-type="string">
            <text:p text:style-name="P17">100%</text:p>
          </table:table-cell>
        </table:table-row>
        <table:table-row table:style-name="表格1.1">
          <table:covered-table-cell/>
          <table:table-cell table:style-name="表格1.A3" table:number-rows-spanned="4" office:value-type="string">
            <text:p text:style-name="P9">2.積極開展與臨床及產業鏈結的研究計畫</text:p>
            <text:p text:style-name="P66">三a、三b</text:p>
            <text:p text:style-name="P66">、三c、</text:p>
            <text:p text:style-name="P66"><text:soft-page-break/>四a、四b</text:p>
            <text:p text:style-name="P5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able:table-cell>
          <table:table-cell table:style-name="表格1.A3" office:value-type="string">
            <text:p text:style-name="P9">1.強化以「一系一</text:p>
            <text:p text:style-name="P9">產業」、「一師一</text:p>
            <text:p text:style-name="P9">專科」及「一師</text:p>
            <text:p text:style-name="P9">一企業」之策略</text:p>
            <text:p text:style-name="P9">，達到產學無縫</text:p>
            <text:p text:style-name="P9">接軌的專業人才</text:p>
            <text:p text:style-name="P9">培訓目標。</text:p>
          </table:table-cell>
          <table:table-cell table:style-name="表格1.A1" office:value-type="string">
            <text:p text:style-name="P9">1.專任教師以團隊方式參與</text:p>
            <text:p text:style-name="P9">產學合作，走入業界，嘗試</text:p>
            <text:p text:style-name="P9">以跨領域的制高點協助業</text:p>
            <text:p text:style-name="P9">界解決問題，創造利潤，同</text:p>
            <text:p text:style-name="P9">時達到培養專業人才的教</text:p>
            <text:p text:style-name="P9">學目標。</text:p>
            <text:p text:style-name="P9">2.確立一師一企業之策略達</text:p>
            <text:p text:style-name="P9">到一師一企業之輔導教師</text:p>
            <text:p text:style-name="P50"><text:span text:style-name="T5">輔導企業:</text:span><text:span text:style-name="T5">建盈</text:span><text:span text:style-name="T5">、</text:span><text:span text:style-name="T5">瑞寶基因</text:span><text:span text:style-name="T5">:</text:span></text:p>
            <text:p text:style-name="P50"><text:soft-page-break/><text:span text:style-name="T5">朱純燕</text:span><text:span text:style-name="T5">;</text:span><text:span text:style-name="T5">世詠實業</text:span><text:span text:style-name="T5">:</text:span><text:span text:style-name="T5">莊國賓</text:span><text:span text:style-name="T5">;</text:span></text:p>
            <text:p text:style-name="P50"><text:span text:style-name="T5">福陞興業</text:span><text:span text:style-name="T5">:</text:span><text:span text:style-name="T5">楊忠達</text:span><text:span text:style-name="T5">;</text:span><text:span text:style-name="T5">淨旦</text:span><text:span text:style-name="T5">生</text:span></text:p>
            <text:p text:style-name="P50"><text:span text:style-name="T5">技、</text:span><text:span text:style-name="T5">善笙</text:span><text:span text:style-name="T5">生技:</text:span><text:span text:style-name="T5">鍾曜吉</text:span><text:span text:style-name="T5">;</text:span><text:span text:style-name="T5">施</text:span></text:p>
            <text:p text:style-name="P50"><text:span text:style-name="T5">懷哲維克</text:span><text:span text:style-name="T5">:</text:span><text:span text:style-name="T5">鄭力廷</text:span><text:span text:style-name="T5">;</text:span><text:span text:style-name="T5">國年</text:span><text:span text:style-name="T5">實</text:span></text:p>
            <text:p text:style-name="P50"><text:span text:style-name="T5">業、</text:span><text:span text:style-name="T5">國盛生</text:span><text:span text:style-name="T5">化。</text:span></text:p>
          </table:table-cell>
          <table:table-cell table:style-name="表格1.A3" office:value-type="string">
            <text:p text:style-name="P9">1.以每年平均增加5%產學合作計畫數或經費為目標。</text:p>
            <text:p text:style-name="P9">2.每年申請1件</text:p>
          </table:table-cell>
          <table:table-cell table:style-name="表格1.A1" office:value-type="string">
            <text:p text:style-name="P17">40%</text:p>
          </table:table-cell>
          <table:table-cell table:style-name="表格1.A1" office:value-type="string">
            <text:p text:style-name="P17">55%</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2.以獸醫教學醫院、動物疾病診斷中心、動物製劑試量產測試中心為基礎，整合研發團</text:p>
            <text:p text:style-name="P9">隊申請疫苗研發</text:p>
            <text:p text:style-name="P9">相關大型產學合</text:p>
            <text:p text:style-name="P9">作計畫。</text:p>
          </table:table-cell>
          <table:table-cell table:style-name="表格1.A1" office:value-type="string">
            <text:p text:style-name="P50"><text:span text:style-name="T5">1.</text:span><text:span text:style-name="T7">組成中心內教師為研發團</text:span></text:p>
            <text:p text:style-name="P34">隊，積極爭取大型產學合作</text:p>
            <text:p text:style-name="P50"><text:span text:style-name="T7">計畫</text:span><text:span text:style-name="T5">。</text:span></text:p>
            <text:p text:style-name="P9">2.積極整合研發團隊申請疫</text:p>
            <text:p text:style-name="P9">苗研發相關大型產學合作</text:p>
            <text:p text:style-name="P9">計畫。</text:p>
          </table:table-cell>
          <table:table-cell table:style-name="表格1.A3" office:value-type="string">
            <text:p text:style-name="P50"><text:span text:style-name="T5">1.</text:span><text:span text:style-name="T7">每年爭取大型產學合作計畫(100萬以上)一件</text:span><text:span text:style-name="T5">。</text:span></text:p>
            <text:p text:style-name="P9">2.每年申請1件。</text:p>
          </table:table-cell>
          <table:table-cell table:style-name="表格1.A1" office:value-type="string">
            <text:p text:style-name="P17">70%</text:p>
          </table:table-cell>
          <table:table-cell table:style-name="表格1.A1" office:value-type="string">
            <text:p text:style-name="P17">80%</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3.以野生動物保育</text:p>
            <text:p text:style-name="P9">與醫學服務團隊為基礎，整合研發團隊申請保育醫學相關大型整合型計畫。</text:p>
          </table:table-cell>
          <table:table-cell table:style-name="表格1.A3" office:value-type="string">
            <text:p text:style-name="P52"><text:span text:style-name="T5">1.</text:span><text:span text:style-name="T9">與相關公民營機關進行合</text:span></text:p>
            <text:p text:style-name="P38">作，提供野生動物生態研</text:p>
            <text:p text:style-name="P52"><text:span text:style-name="T9">究</text:span><text:span text:style-name="T5">、</text:span><text:span text:style-name="T9">保育、危害防治、救傷</text:span></text:p>
            <text:p text:style-name="P52"><text:span text:style-name="T9">及疾病診斷監測等經營管理及疾病防疫服務</text:span><text:span text:style-name="T5">。</text:span></text:p>
          </table:table-cell>
          <table:table-cell table:style-name="表格1.A3" office:value-type="string">
            <text:p text:style-name="P50"><text:span text:style-name="T5">1.</text:span><text:span text:style-name="T5">每年皆至少</text:span><text:span text:style-name="T9">與</text:span><text:span text:style-name="T5">一</text:span><text:span text:style-name="T9">個單位洽談</text:span><text:span text:style-name="T5">相關</text:span><text:span text:style-name="T9">合作研究事宜，並進行合作研究</text:span></text:p>
            <text:p text:style-name="P39">或建教方案。</text:p>
          </table:table-cell>
          <table:table-cell table:style-name="表格1.A1" office:value-type="string">
            <text:p text:style-name="P17">50%</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28">
          <table:covered-table-cell/>
          <table:covered-table-cell/>
          <table:table-cell table:style-name="表格1.A3" office:value-type="string">
            <text:p text:style-name="P67">4.積極爭取國內外</text:p>
            <text:p text:style-name="P67"><text:soft-page-break/>具規模畜牧場與</text:p>
            <text:p text:style-name="P67">動物疾病診斷中</text:p>
            <text:p text:style-name="P67">心合作，協助其</text:p>
            <text:p text:style-name="P67">畜牧場內疾病監</text:p>
            <text:p text:style-name="P67">測與診斷工作之</text:p>
            <text:p text:style-name="P67">進行，以提昇畜</text:p>
            <text:p text:style-name="P67">牧產業之水準與</text:p>
            <text:p text:style-name="P67">強化經濟動物專</text:p>
            <text:p text:style-name="P67">科醫師之培訓。</text:p>
          </table:table-cell>
          <table:table-cell table:style-name="表格1.A3" office:value-type="string">
            <text:p text:style-name="P52"><text:span text:style-name="T5">1.</text:span><text:span text:style-name="T7">協助畜牧場進行疾病監測</text:span><text:soft-page-break/><text:span text:style-name="T7">及診斷工作</text:span></text:p>
            <text:p text:style-name="P33"/>
          </table:table-cell>
          <table:table-cell table:style-name="表格1.A3" office:value-type="string">
            <text:p text:style-name="P50"><text:span text:style-name="T5">1.</text:span><text:span text:style-name="T7">平均每年服務畜牧場150場次</text:span></text:p>
          </table:table-cell>
          <table:table-cell table:style-name="表格1.A1" office:value-type="string">
            <text:p text:style-name="P17">50%</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1">
          <table:covered-table-cell/>
          <table:table-cell table:style-name="表格1.A3" table:number-rows-spanned="2" office:value-type="string">
            <text:p text:style-name="P12">3.積極開展</text:p>
            <text:p text:style-name="P12">相關研究</text:p>
            <text:p text:style-name="P12">領域的國</text:p>
            <text:p text:style-name="P12">際合作</text:p>
            <text:p text:style-name="P66">三a、三b</text:p>
            <text:p text:style-name="P66">、三c、</text:p>
            <text:p text:style-name="P66">四a、四b</text:p>
            <text:p text:style-name="P66"/>
            <text:p text:style-name="P61"/>
            <text:p text:style-name="P12"><text:soft-page-break/></text:p>
            <text:p text:style-name="P12"/>
            <text:p text:style-name="P12"/>
            <text:p text:style-name="P12"/>
            <text:p text:style-name="P12"/>
            <text:p text:style-name="P12"/>
            <text:p text:style-name="P12"/>
            <text:p text:style-name="P12"/>
          </table:table-cell>
          <table:table-cell table:style-name="表格1.A3" office:value-type="string">
            <text:p text:style-name="P12">1.強化落實與台灣國際性大廠，例如瑞寶基因公司、台灣維克法蘭斯股份有限公司等之</text:p>
            <text:p text:style-name="P12">合作備忘錄簽訂內容，積極爭取進一步產學合作及教育訓練計劃。</text:p>
          </table:table-cell>
          <table:table-cell table:style-name="表格1.A3" office:value-type="string">
            <text:p text:style-name="P12">1.爭取疫苗及人才培訓產學合作計畫。</text:p>
          </table:table-cell>
          <table:table-cell table:style-name="表格1.A3" office:value-type="string">
            <text:p text:style-name="P12">1.每年至少2件合作計畫。</text:p>
          </table:table-cell>
          <table:table-cell table:style-name="表格1.A1" office:value-type="string">
            <text:p text:style-name="P55"><text:span text:style-name="T5">6</text:span><text:span text:style-name="T5">0%</text:span></text:p>
          </table:table-cell>
          <table:table-cell table:style-name="表格1.A1" office:value-type="string">
            <text:p text:style-name="P17">80%</text:p>
          </table:table-cell>
          <table:table-cell table:style-name="表格1.A1" office:value-type="string">
            <text:p text:style-name="P17">100%</text:p>
          </table:table-cell>
        </table:table-row>
        <table:table-row table:style-name="表格1.24">
          <table:covered-table-cell/>
          <table:covered-table-cell/>
          <table:table-cell table:style-name="表格1.A3" office:value-type="string">
            <text:p text:style-name="P9">2.積極促進與國際有關野生動物保<text:soft-page-break/>育及保育醫學之合作研究。</text:p>
            <text:p text:style-name="P9"/>
          </table:table-cell>
          <table:table-cell table:style-name="表格1.A1" office:value-type="string">
            <text:p text:style-name="P39">1.參與國際野生動物疾病監</text:p>
            <text:p text:style-name="P50"><text:span text:style-name="T9">測</text:span><text:span text:style-name="T5">，</text:span><text:span text:style-name="T9">以增進野生動物經營管</text:span></text:p>
            <text:p text:style-name="P39"><text:soft-page-break/>理及野生動物疾病之監測</text:p>
            <text:p text:style-name="P39">及研究技術，並促進管理技</text:p>
            <text:p text:style-name="P39">術之資訊交流。</text:p>
            <text:p text:style-name="P50"><text:span text:style-name="T9">2.</text:span><text:span text:style-name="T9">針對野生動物經營管理及</text:span></text:p>
            <text:p text:style-name="P50"><text:span text:style-name="T9">保育醫學</text:span><text:span text:style-name="T5">建立學術研究與技術服務交流平台</text:span></text:p>
            <text:p text:style-name="P48"/>
          </table:table-cell>
          <table:table-cell table:style-name="表格1.A3" office:value-type="string">
            <text:p text:style-name="P50"><text:span text:style-name="T9">1.參與亞洲保育醫學學會</text:span><text:span text:style-name="T5">(</text:span><text:span text:style-name="T9">AsianSocietyofConservationMedici</text:span><text:soft-page-break/><text:span text:style-name="T9">ne)研討會等學術交流工作</text:span></text:p>
            <text:p text:style-name="P50"><text:span text:style-name="T9">2.</text:span><text:span text:style-name="T5">建置野生動物經營管理技術發展與教育推廣服務項目</text:span><text:span text:style-name="T5">。</text:span></text:p>
            <text:p text:style-name="P9">3.每年舉辦野生動物保育學術交流或教育推廣活動至少一場。</text:p>
          </table:table-cell>
          <table:table-cell table:style-name="表格1.A1" office:value-type="string">
            <text:p text:style-name="P17">50%</text:p>
          </table:table-cell>
          <table:table-cell table:style-name="表格1.A1" office:value-type="string">
            <text:p text:style-name="P17">75%</text:p>
          </table:table-cell>
          <table:table-cell table:style-name="表格1.A1" office:value-type="string">
            <text:p text:style-name="P17">100%</text:p>
          </table:table-cell>
        </table:table-row>
        <table:table-row table:style-name="表格1.31">
          <table:table-cell table:style-name="表格1.A3" table:number-rows-spanned="7" office:value-type="string">
            <text:p text:style-name="P50"><text:span text:style-name="T5">(四)強化</text:span><text:span text:style-name="T5">一個教學</text:span></text:p>
            <text:p text:style-name="P9">、研究及服務互動良好的永續經營環境，吸引</text:p>
            <text:p text:style-name="P50"><text:span text:style-name="T5">、留住及培養卓越</text:span><text:soft-page-break/><text:span text:style-name="T5">的學生、教師和職員</text:span><text:span text:style-name="T5">。</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able:table-cell>
          <table:table-cell table:style-name="表格1.A3" table:number-rows-spanned="4" office:value-type="string">
            <text:p text:style-name="P9">1.優化獸醫</text:p>
            <text:p text:style-name="P9">學院各部</text:p>
            <text:p text:style-name="P9">門。</text:p>
            <text:p text:style-name="P9"/>
            <text:p text:style-name="P66">三a、三b</text:p>
            <text:p text:style-name="P66">、三c、</text:p>
            <text:p text:style-name="P66"><text:soft-page-break/>四a</text:p>
            <text:p text:style-name="P57"/>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A3" office:value-type="string">
            <text:p text:style-name="P9">1.規劃獸醫教學醫院營運計畫，健全財務運作。訂定增</text:p>
            <text:p text:style-name="P9">加病例數與營業</text:p>
            <text:p text:style-name="P9">額之目標，開創</text:p>
            <text:p text:style-name="P9">動物醫院整體發</text:p>
            <text:p text:style-name="P9">展之財源。</text:p>
          </table:table-cell>
          <table:table-cell table:style-name="表格1.A1" office:value-type="string">
            <text:p text:style-name="P50"><text:span text:style-name="T5">1.</text:span><text:span text:style-name="T7">動物醫院營運能自給自</text:span></text:p>
            <text:p text:style-name="P34">足，並有盈餘發展研究及醫</text:p>
            <text:p text:style-name="P34">療水準。</text:p>
            <text:p text:style-name="P37"/>
            <text:p text:style-name="P37"/>
            <text:p text:style-name="P37"/>
            <text:p text:style-name="P37"/>
            <text:p text:style-name="P46"/>
          </table:table-cell>
          <table:table-cell table:style-name="表格1.A3" office:value-type="string">
            <text:p text:style-name="P50"><text:span text:style-name="T5">1.</text:span><text:span text:style-name="T7">初期，每年平均就診病例達1000例，年收入達1000萬。中期，每</text:span></text:p>
            <text:p text:style-name="P34">年平均就診病例達1500例，年收入達1500萬。長期，每年平均就診病例達2000例，年收入達2000萬。</text:p>
          </table:table-cell>
          <table:table-cell table:style-name="表格1.A1" office:value-type="string">
            <text:p text:style-name="P17">35%</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1">
          <table:covered-table-cell/>
          <table:covered-table-cell/>
          <table:table-cell table:style-name="表格1.A3" office:value-type="string">
            <text:p text:style-name="P9">2.強化動物疾病診</text:p>
            <text:p text:style-name="P9">斷中心、動物製</text:p>
            <text:p text:style-name="P9">劑試量產測試中</text:p>
            <text:p text:style-name="P9">心之營運計畫創</text:p>
            <text:p text:style-name="P9">造財源。</text:p>
            <text:p text:style-name="P9"/>
          </table:table-cell>
          <table:table-cell table:style-name="表格1.A1" office:value-type="string">
            <text:p text:style-name="P50"><text:span text:style-name="T5">1.</text:span><text:span text:style-name="T7">積極與畜牧場或相關產業</text:span></text:p>
            <text:p text:style-name="P34">廠商進行產學合作。</text:p>
            <text:p text:style-name="P9">2.依照動物製劑試量產測試</text:p>
            <text:p text:style-name="P50"><text:span text:style-name="T5">中心之營運計畫創造財源</text:span><text:span text:style-name="T7">。</text:span></text:p>
          </table:table-cell>
          <table:table-cell table:style-name="表格1.A3" office:value-type="string">
            <text:p text:style-name="P50"><text:span text:style-name="T5">1.</text:span><text:span text:style-name="T7">平均每年執行10件次之產學合作。</text:span></text:p>
            <text:p text:style-name="P9"/>
          </table:table-cell>
          <table:table-cell table:style-name="表格1.A1" office:value-type="string">
            <text:p text:style-name="P17">45%<text:line-break/></text:p>
          </table:table-cell>
          <table:table-cell table:style-name="表格1.A1" office:value-type="string">
            <text:p text:style-name="P17">100%<text:line-break/></text:p>
          </table:table-cell>
          <table:table-cell table:style-name="表格1.A1" office:value-type="string">
            <text:p text:style-name="P18"/>
          </table:table-cell>
        </table:table-row>
        <table:table-row table:style-name="表格1.33">
          <table:covered-table-cell/>
          <table:covered-table-cell/>
          <table:table-cell table:style-name="表格1.A3" office:value-type="string">
            <text:p text:style-name="P9">3.強化生物安全實</text:p>
            <text:p text:style-name="P9">驗室，建立為特</text:p>
            <text:p text:style-name="P9">色實驗室如狂犬</text:p>
            <text:p text:style-name="P9">病、禽流感與非洲豬瘟之診斷等。</text:p>
          </table:table-cell>
          <table:table-cell table:style-name="表格1.A3" office:value-type="string">
            <text:p text:style-name="P52"><text:span text:style-name="T5">1.</text:span><text:span text:style-name="T7">建立標準操作流程及相關操作人員訓練。</text:span></text:p>
          </table:table-cell>
          <table:table-cell table:style-name="表格1.A3" office:value-type="string">
            <text:p text:style-name="P50"><text:span text:style-name="T5">1.</text:span><text:span text:style-name="T7">平均每年訓練二名相關操作人員。</text:span></text:p>
            <text:p text:style-name="P9"/>
          </table:table-cell>
          <table:table-cell table:style-name="表格1.A1" office:value-type="string">
            <text:p text:style-name="P17">70%<text:line-break/></text:p>
          </table:table-cell>
          <table:table-cell table:style-name="表格1.A1" office:value-type="string">
            <text:p text:style-name="P17">90%</text:p>
            <text:p text:style-name="P17"/>
          </table:table-cell>
          <table:table-cell table:style-name="表格1.A1" office:value-type="string">
            <text:p text:style-name="P17">100%</text:p>
          </table:table-cell>
        </table:table-row>
        <table:table-row table:style-name="表格1.34">
          <table:covered-table-cell/>
          <table:covered-table-cell/>
          <table:table-cell table:style-name="表格1.A3" office:value-type="string">
            <text:p text:style-name="P67">4.積極邀請學院內</text:p>
            <text:p text:style-name="P67">教師參與動物疾</text:p>
            <text:p text:style-name="P67">病診斷中心各項</text:p>
            <text:p text:style-name="P67">功能性業務之進</text:p>
            <text:p text:style-name="P67">行，以強化各功</text:p>
            <text:p text:style-name="P67">能性實驗室之結</text:p>
            <text:p text:style-name="P67">構。</text:p>
          </table:table-cell>
          <table:table-cell table:style-name="表格1.A3" office:value-type="string">
            <text:p text:style-name="P12">1.積極邀請學院內教師參與</text:p>
            <text:p text:style-name="P12">動物疾病診斷中心各項功</text:p>
            <text:p text:style-name="P52"><text:span text:style-name="T5">能性業務</text:span><text:span text:style-name="T7">及提昇功能性實</text:span></text:p>
            <text:p text:style-name="P33">驗之業務。</text:p>
          </table:table-cell>
          <table:table-cell table:style-name="表格1.A3" office:value-type="string">
            <text:p text:style-name="P50"><text:span text:style-name="T5">1.</text:span><text:span text:style-name="T7">以動物疾病診斷中心名義每年發表動物疾病診斷相關之研討會或學術論文一篇。</text:span></text:p>
          </table:table-cell>
          <table:table-cell table:style-name="表格1.A1" office:value-type="string">
            <text:p text:style-name="P17">70%</text:p>
          </table:table-cell>
          <table:table-cell table:style-name="表格1.A1" office:value-type="string">
            <text:p text:style-name="P17">90%</text:p>
          </table:table-cell>
          <table:table-cell table:style-name="表格1.A1" office:value-type="string">
            <text:p text:style-name="P17">100%</text:p>
          </table:table-cell>
        </table:table-row>
        <table:table-row table:style-name="表格1.24">
          <table:covered-table-cell/>
          <table:table-cell table:style-name="表格1.A3" table:number-rows-spanned="3" office:value-type="string">
            <text:p text:style-name="P9">2.有計畫的</text:p>
            <text:p text:style-name="P9">招聘優秀</text:p>
            <text:p text:style-name="P9">教師以支</text:p>
            <text:p text:style-name="P9"><text:soft-page-break/>持發展需</text:p>
            <text:p text:style-name="P9">求並規劃</text:p>
            <text:p text:style-name="P9">各專長人選</text:p>
            <text:p text:style-name="P66">三a、三b</text:p>
            <text:p text:style-name="P66">、三c、</text:p>
            <text:p text:style-name="P66">四a</text:p>
            <text:p text:style-name="P57"/>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able:table-cell>
          <table:table-cell table:style-name="表格1.A3" office:value-type="string">
            <text:p text:style-name="P9">1.所有專業臨床教</text:p>
            <text:p text:style-name="P9">皆兼任主治獸醫</text:p>
            <text:p text:style-name="P9">師建構完善之獸<text:soft-page-break/>醫教學醫院和動物疾病診斷中心體制，並整合相同領域教師共同規劃各專科之診療工作及未來發展。</text:p>
          </table:table-cell>
          <table:table-cell table:style-name="表格1.A3" office:value-type="string">
            <text:p text:style-name="P53"><text:span text:style-name="T5">1.</text:span><text:span text:style-name="T7">專業臨床教師領導教學醫院提昇醫療水準。</text:span></text:p>
          </table:table-cell>
          <table:table-cell table:style-name="表格1.A3" office:value-type="string">
            <text:p text:style-name="P51"><text:span text:style-name="T5">1.</text:span><text:span text:style-name="T7">初期，60%臨床教師兼任動物醫院主治獸醫師。中期，80%臨床教師兼任動物醫院主治獸醫師。長</text:span><text:soft-page-break/><text:span text:style-name="T7">期，100%臨床教師兼任動物醫院主治獸醫師。</text:span></text:p>
            <text:p text:style-name="P34"/>
          </table:table-cell>
          <table:table-cell table:style-name="表格1.A1" office:value-type="string">
            <text:p text:style-name="P17">35%</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36">
          <table:covered-table-cell/>
          <table:covered-table-cell/>
          <table:table-cell table:style-name="表格1.A3" office:value-type="string">
            <text:p text:style-name="P11">2.獸醫教學醫院配合碩士及博士班課程建立住院醫師及主治醫師制度培訓臨床教師</text:p>
            <text:p text:style-name="P11">，創建一個讓有才華的學生和具極大潛力的學員成為教師的暢通管道，並解決不易招聘到優秀臨床教師之困境。</text:p>
          </table:table-cell>
          <table:table-cell table:style-name="表格1.A3" office:value-type="string">
            <text:p text:style-name="P53"><text:span text:style-name="T5">1.</text:span><text:span text:style-name="T7">培育優秀臨床教師加入臨床教學。</text:span></text:p>
            <text:p text:style-name="P33"/>
            <text:p text:style-name="P33"/>
            <text:p text:style-name="P33"/>
            <text:p text:style-name="P33"/>
            <text:p text:style-name="P33"/>
            <text:p text:style-name="P33"/>
            <text:p text:style-name="P43"/>
          </table:table-cell>
          <table:table-cell table:style-name="表格1.A3" office:value-type="string">
            <text:p text:style-name="P51"><text:span text:style-name="T5">1.</text:span><text:span text:style-name="T7">初期，平均每年1-3名研究生參與住院醫師訓練計畫。中期，至少1名臨床主治醫師就讀博士班。長期，招募至少1名畢業碩士或博士生成為臨床教師。</text:span></text:p>
          </table:table-cell>
          <table:table-cell table:style-name="表格1.A1" office:value-type="string">
            <text:p text:style-name="P17">35%</text:p>
          </table:table-cell>
          <table:table-cell table:style-name="表格1.A1" office:value-type="string">
            <text:p text:style-name="P17">70%</text:p>
          </table:table-cell>
          <table:table-cell table:style-name="表格1.A1" office:value-type="string">
            <text:p text:style-name="P17">100%</text:p>
          </table:table-cell>
        </table:table-row>
        <table:table-row table:style-name="表格1.36">
          <table:covered-table-cell/>
          <table:covered-table-cell/>
          <table:table-cell table:style-name="表格1.A3" office:value-type="string">
            <text:p text:style-name="P11">3.計劃性培育下一代的教師及工作人員，以規劃繼任人選。</text:p>
          </table:table-cell>
          <table:table-cell table:style-name="表格1.A3" office:value-type="string">
            <text:p text:style-name="P13">1.經由系務會議之共識議決，規劃出未來新任教師之適當專長定位，俾承先啟後，永續發展。</text:p>
          </table:table-cell>
          <table:table-cell table:style-name="表格1.A3" office:value-type="string">
            <text:p text:style-name="P11">1.六年內至少向學校爭取新增三位教師員額，使專任教師總數至少達21位。</text:p>
          </table:table-cell>
          <table:table-cell table:style-name="表格1.A1" office:value-type="string">
            <text:p text:style-name="P17">30%</text:p>
          </table:table-cell>
          <table:table-cell table:style-name="表格1.A1" office:value-type="string">
            <text:p text:style-name="P17">60%</text:p>
          </table:table-cell>
          <table:table-cell table:style-name="表格1.A1" office:value-type="string">
            <text:p text:style-name="P17">100%</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none" fo:country="none"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language="none" fo:country="none"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fo:font-size="12pt" fo:language="none" fo:country="none" style:letter-kerning="false" style:font-size-asian="12pt" style:font-name-complex="Calibri" style:font-family-complex="Calibri" style:font-family-generic-complex="swiss" style:font-pitch-complex="variable" style:font-size-complex="12pt"/>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font-size="12pt" fo:letter-spacing="0.011cm" fo:language="none" fo:country="none" style:letter-kerning="false" style:font-size-asian="12pt"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樣式2" style:family="paragraph" style:parent-style-name="Standard">
      <style:paragraph-properties fo:margin-left="0.176cm" fo:margin-right="0cm" fo:line-height="100%" fo:text-indent="0cm" style:auto-text-indent="false"/>
      <style:text-properties style:font-name="Verdana" fo:font-family="Verdana" style:font-family-generic="swiss" style:font-pitch="variable" style:font-name-complex="新細明體1" style:font-family-complex="新細明體, PMingLiU" style:font-family-generic-complex="roman" style:font-pitch-complex="variable"/>
    </style:style>
    <style:style style:name="內文1" style:family="paragraph" style:parent-style-name="Standard">
      <style:paragraph-properties fo:margin-left="0cm" fo:margin-right="0cm" fo:margin-top="0.494cm" fo:margin-bottom="0.494cm" style:contextual-spacing="false" fo:text-align="justify" style:justify-single-word="false" fo:text-indent="0.988cm" style:auto-text-indent="false" style:vertical-align="baseline"/>
      <style:text-properties style:font-name="標楷體" fo:font-family="標楷體" style:font-family-generic="script" fo:language="none" fo:country="none" style:letter-kerning="false"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short_5f_text" style:display-name="short_text" style:family="text" style:parent-style-name="預設段落字型"/>
    <style:style style:name="內文1_20_字元" style:display-name="內文1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54cm" fo:margin-bottom="1.75cm" fo:margin-left="1.905cm" fo:margin-right="1.905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21-03-04T10:44:00</meta:creation-date>
    <dc:creator>金組長</dc:creator>
    <dc:date>2021-03-12T09:20:00</dc:date>
    <meta:print-date>2021-02-22T15:09:00</meta:print-date>
    <meta:editing-cycles>3</meta:editing-cycles>
    <meta:editing-duration>PT17M</meta:editing-duration>
    <meta:document-statistic meta:table-count="1" meta:image-count="0" meta:object-count="0" meta:page-count="20" meta:paragraph-count="502" meta:word-count="7501" meta:character-count="8219" meta:non-whitespace-character-count="8197"/>
    <meta:generator>MODA_ODF_Application_Tools_3.5.2/3.5.2$Windows_X86_64 LibreOffice_project/c8dfc8735a144ff4742fe071a33a442dd6ef618e</meta:generator>
  </office:meta>
</office:document-meta>
</file>