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45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838cm"/>
    </style:style>
    <style:style style:name="表格1.E" style:family="table-column">
      <style:table-column-properties style:column-width="5.752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1.6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237cm" fo:keep-together="auto"/>
    </style:style>
    <style:style style:name="表格1.4" style:family="table-row">
      <style:table-row-properties style:min-row-height="0.734cm" fo:keep-together="auto"/>
    </style:style>
    <style:style style:name="P1" style:family="paragraph" style:parent-style-name="Standard" style:master-page-name="Standard">
      <style:paragraph-properties fo:margin-top="0cm" fo:margin-bottom="0.335cm" style:contextual-spacing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23cm" fo:margin-right="0cm" fo:line-height="100%" fo:text-indent="-0.423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margin-left="0.423cm" fo:margin-right="0cm" fo:line-height="100%" fo:text-indent="-0.423cm" style:auto-text-indent="false"/>
    </style:style>
    <style:style style:name="P14" style:family="paragraph" style:parent-style-name="Standard">
      <style:paragraph-properties fo:margin-left="0.314cm" fo:margin-right="0cm" fo:line-height="100%" fo:text-indent="-0.309cm" style:auto-text-indent="false"/>
    </style:style>
    <style:style style:name="P15" style:family="paragraph" style:parent-style-name="Standard">
      <style:paragraph-properties fo:margin-top="0.672cm" fo:margin-bottom="0cm" style:contextual-spacing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zh" style:country-asian="HK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fo:font-weight="bold" style:font-size-asian="9pt" style:font-weight-asian="bold" style:font-size-complex="12pt"/>
    </style:style>
    <style:style style:name="T10" style:family="text">
      <style:text-properties fo:font-size="9pt" fo:font-weight="bold" style:font-size-asian="9pt" style:font-weight-asian="bold" style:font-size-complex="12pt"/>
    </style:style>
    <style:style style:name="T11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參、立足臺灣<text:span text:style-name="T1"> </text:span>放眼國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3" office:value-type="string">
            <text:p text:style-name="P3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10">績效目標</text:p>
          </table:table-cell>
          <table:covered-table-cell/>
          <table:table-cell table:style-name="表格1.F1" table:number-columns-spanned="3" office:value-type="string">
            <text:p text:style-name="P2"><text:span text:style-name="T2">分期目標值</text:span><text:span text:style-name="T3">(達成率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工作目標</text:p>
          </table:table-cell>
          <table:table-cell table:style-name="表格1.A1" office:value-type="string">
            <text:p text:style-name="P11">實施項目</text:p>
          </table:table-cell>
          <table:table-cell table:style-name="表格1.A1" office:value-type="string">
            <text:p text:style-name="P11">工作重點</text:p>
          </table:table-cell>
          <table:table-cell table:style-name="表格1.A1" office:value-type="string">
            <text:p text:style-name="P11">質化指標</text:p>
          </table:table-cell>
          <table:table-cell table:style-name="表格1.A1" office:value-type="string">
            <text:p text:style-name="P11">量化指標</text:p>
          </table:table-cell>
          <table:table-cell table:style-name="表格1.F1" office:value-type="string">
            <text:p text:style-name="P12"><text:span text:style-name="T6">近期</text:span><text:span text:style-name="T6"><text:line-break/></text:span><text:span text:style-name="T9">(1</text:span><text:span text:style-name="T9">1</text:span><text:span text:style-name="T9">0~1</text:span><text:span text:style-name="T9">11</text:span><text:span text:style-name="T9">學年)</text:span></text:p>
          </table:table-cell>
          <table:table-cell table:style-name="表格1.F1" office:value-type="string">
            <text:p text:style-name="P12"><text:span text:style-name="T6">中期</text:span><text:span text:style-name="T9"><text:line-break/></text:span><text:span text:style-name="T9">(1</text:span><text:span text:style-name="T9">12</text:span><text:span text:style-name="T9">~1</text:span><text:span text:style-name="T9">13</text:span><text:span text:style-name="T9">學年)</text:span></text:p>
          </table:table-cell>
          <table:table-cell table:style-name="表格1.F1" office:value-type="string">
            <text:p text:style-name="P12"><text:span text:style-name="T6">長期</text:span><text:span text:style-name="T6"><text:line-break/></text:span><text:span text:style-name="T9">(1</text:span><text:span text:style-name="T9">14</text:span><text:span text:style-name="T9">~1</text:span><text:span text:style-name="T9">15</text:span><text:span text:style-name="T9">學年)</text:span></text:p>
          </table:table-cell>
        </table:table-row>
        <table:table-row table:style-name="表格1.3">
          <table:table-cell table:style-name="表格1.F1" table:number-rows-spanned="2" office:value-type="string">
            <text:p text:style-name="P4">(一)拓展本校國際影響力</text:p>
          </table:table-cell>
          <table:table-cell table:style-name="表格1.F1" office:value-type="string">
            <text:p text:style-name="P13"><text:span text:style-name="T3">1.</text:span><text:span text:style-name="T2">深耕經營新南向國家</text:span><text:span text:style-name="T3">(</text:span><text:span text:style-name="T5">三</text:span><text:span text:style-name="T3">b</text:span><text:span text:style-name="T11">、</text:span><text:span text:style-name="T5">三</text:span><text:span text:style-name="T3">c)</text:span></text:p>
          </table:table-cell>
          <table:table-cell table:style-name="表格1.F1" office:value-type="string">
            <text:p text:style-name="P5">1.落實目前姊妹校實際學術交流。</text:p>
            <text:p text:style-name="P5">2.赴國外知名大學介紹本校研究與教學能量。</text:p>
            <text:p text:style-name="P5">3.主動簽署有實質交流之姊妹校協議書。</text:p>
            <text:p text:style-name="P5">4.參加大學聯盟。</text:p>
          </table:table-cell>
          <table:table-cell table:style-name="表格1.F1" office:value-type="string">
            <text:p text:style-name="P5">1.姊妹校能了解本校最新發展，並主動與本校建立合作關係。</text:p>
            <text:p text:style-name="P5">2.提升本校與姊妹校相關研究團隊合作。</text:p>
          </table:table-cell>
          <table:table-cell table:style-name="表格1.F1" office:value-type="string">
            <text:p text:style-name="P5">1.6年內至少落實40所姊妹校實際交流。</text:p>
            <text:p text:style-name="P5">2.每年至少到5所國外知名大學介紹本校研究與教學狀況。</text:p>
            <text:p text:style-name="P5">3.每年參加至少2場大學聯盟相關論壇。</text:p>
          </table:table-cell>
          <table:table-cell table:style-name="表格1.A1" office:value-type="string">
            <text:p text:style-name="P6">30%</text:p>
          </table:table-cell>
          <table:table-cell table:style-name="表格1.A1" office:value-type="string">
            <text:p text:style-name="P6">60%</text:p>
          </table:table-cell>
          <table:table-cell table:style-name="表格1.A1" office:value-type="string">
            <text:p text:style-name="P6">100%</text:p>
          </table:table-cell>
        </table:table-row>
        <table:table-row table:style-name="表格1.4">
          <table:covered-table-cell/>
          <table:table-cell table:style-name="表格1.F1" office:value-type="string">
            <text:p text:style-name="P13"><text:span text:style-name="T3">2.強化連結歐美日等國家(</text:span><text:span text:style-name="T5">三</text:span><text:span text:style-name="T3">b</text:span><text:span text:style-name="T11">、</text:span><text:span text:style-name="T5">三</text:span><text:span text:style-name="T3">c)</text:span></text:p>
          </table:table-cell>
          <table:table-cell table:style-name="表格1.F1" office:value-type="string">
            <text:p text:style-name="P5">1.積極開拓建立姊妹校關係。</text:p>
            <text:p text:style-name="P5">2.落實國際交流合作。</text:p>
            <text:p text:style-name="P5">3.積極參與國際會議。</text:p>
          </table:table-cell>
          <table:table-cell table:style-name="表格1.F1" office:value-type="string">
            <text:p text:style-name="P5">1.雙方進行實質交流合作。</text:p>
            <text:p text:style-name="P5">2.增加本校在國際場合之能見度。</text:p>
          </table:table-cell>
          <table:table-cell table:style-name="表格1.F1" office:value-type="string">
            <text:p text:style-name="P5">1.每年至少落實3所姊妹校實際交流。</text:p>
            <text:p text:style-name="P5">2.每年至少參加3場國際會議。</text:p>
          </table:table-cell>
          <table:table-cell table:style-name="表格1.A1" office:value-type="string">
            <text:p text:style-name="P6">20%</text:p>
          </table:table-cell>
          <table:table-cell table:style-name="表格1.A1" office:value-type="string">
            <text:p text:style-name="P6">60%</text:p>
          </table:table-cell>
          <table:table-cell table:style-name="表格1.A1" office:value-type="string">
            <text:p text:style-name="P6">100%</text:p>
          </table:table-cell>
        </table:table-row>
        <table:table-row table:style-name="表格1.1">
          <table:table-cell table:style-name="表格1.F1" table:number-rows-spanned="2" office:value-type="string">
            <text:p text:style-name="P4">(二)開發國際生源</text:p>
          </table:table-cell>
          <table:table-cell table:style-name="表格1.F1" office:value-type="string">
            <text:p text:style-name="P13"><text:span text:style-name="T3">1.鼓勵並提供機會讓境外生到校短期交換(</text:span><text:span text:style-name="T5">三</text:span><text:span text:style-name="T3">b</text:span><text:span text:style-name="T11">、</text:span><text:span text:style-name="T5">三</text:span><text:span text:style-name="T3">c)</text:span></text:p>
          </table:table-cell>
          <table:table-cell table:style-name="表格1.F1" office:value-type="string">
            <text:p text:style-name="P5">1.赴國外知名大學介紹本校研究與教學能量。</text:p>
            <text:p text:style-name="P5">2.落實目前姊妹校交換生之交流。</text:p>
            <text:p text:style-name="P5">3.針對國外需求開辦技術專班或體驗營<text:soft-page-break/>活動。</text:p>
          </table:table-cell>
          <table:table-cell table:style-name="表格1.F1" office:value-type="string">
            <text:p text:style-name="P5">1.提升國外大學師生對本校實習或課程之興趣。</text:p>
            <text:p text:style-name="P13"><text:span text:style-name="T3">2.結合畢業校友能量延續合作交流關係。</text:span></text:p>
            <text:p text:style-name="P5">3.辦理技術專班或體驗營，內容結合華語、<text:soft-page-break/>文化、專業領域。</text:p>
          </table:table-cell>
          <table:table-cell table:style-name="表格1.F1" office:value-type="string">
            <text:p text:style-name="P5">1.每年至少到5所國外知名大學介紹本校研究技術與成果。</text:p>
            <text:p text:style-name="P5">2. 6年後每年至少100位交換學生。</text:p>
            <text:p text:style-name="P5">4. 6年內開設至少10門技術專班或體驗營活動。</text:p>
          </table:table-cell>
          <table:table-cell table:style-name="表格1.A1" office:value-type="string">
            <text:p text:style-name="P6">30%</text:p>
          </table:table-cell>
          <table:table-cell table:style-name="表格1.A1" office:value-type="string">
            <text:p text:style-name="P6">60%</text:p>
          </table:table-cell>
          <table:table-cell table:style-name="表格1.A1" office:value-type="string">
            <text:p text:style-name="P6">100%</text:p>
          </table:table-cell>
        </table:table-row>
        <table:table-row table:style-name="表格1.1">
          <table:covered-table-cell/>
          <table:table-cell table:style-name="表格1.F1" office:value-type="string">
            <text:p text:style-name="P13"><text:span text:style-name="T3">2.提昇境外生人數(</text:span><text:span text:style-name="T5">三</text:span><text:span text:style-name="T3">b</text:span><text:span text:style-name="T11">、</text:span><text:span text:style-name="T5">三</text:span><text:span text:style-name="T3">c)</text:span></text:p>
          </table:table-cell>
          <table:table-cell table:style-name="表格1.F1" office:value-type="string">
            <text:p text:style-name="P13"><text:span text:style-name="T3">1.積極參與教育展等招生宣導。</text:span></text:p>
            <text:p text:style-name="P5">2.優化申請入學方式。</text:p>
            <text:p text:style-name="P5">3.簽署雙聯學位學程。</text:p>
            <text:p text:style-name="P5">4.積極協助學生解決問題。</text:p>
          </table:table-cell>
          <table:table-cell table:style-name="表格1.F1" office:value-type="string">
            <text:p text:style-name="P5">1.宣傳本校特色以加深學生印象。</text:p>
            <text:p text:style-name="P5">2.簡易方便之入學申請能吸引學生報名。</text:p>
            <text:p text:style-name="P5">3.姊妹校學生可到本校攻讀雙學位。</text:p>
            <text:p text:style-name="P5">4.推動學伴服務計畫。</text:p>
            <text:p text:style-name="P5">5.友善的環境創造口碑吸引學生報名。<text:span text:style-name="T1"> </text:span></text:p>
          </table:table-cell>
          <table:table-cell table:style-name="表格1.F1" office:value-type="string">
            <text:p text:style-name="P5">1.每年至少參加2場教育展活動</text:p>
            <text:p text:style-name="P13"><text:span text:style-name="T3">2.每年至少有5名雙聯學位學生蒞校就讀。</text:span></text:p>
            <text:p text:style-name="P14"><text:span text:style-name="T3">3</text:span><text:span text:style-name="T3">. 6年至少辦理6場學伴活動。</text:span></text:p>
          </table:table-cell>
          <table:table-cell table:style-name="表格1.A1" office:value-type="string">
            <text:p text:style-name="P6">25%</text:p>
          </table:table-cell>
          <table:table-cell table:style-name="表格1.A1" office:value-type="string">
            <text:p text:style-name="P6">50%</text:p>
          </table:table-cell>
          <table:table-cell table:style-name="表格1.A1" office:value-type="string">
            <text:p text:style-name="P6">100%</text:p>
          </table:table-cell>
        </table:table-row>
        <table:table-row table:style-name="表格1.1">
          <table:table-cell table:style-name="表格1.F1" table:number-rows-spanned="2" office:value-type="string">
            <text:p text:style-name="P4">(三)鼓勵並輔導學生國際交流</text:p>
          </table:table-cell>
          <table:table-cell table:style-name="表格1.F1" office:value-type="string">
            <text:p text:style-name="P13"><text:span text:style-name="T3">1.提升學生國際移動力(</text:span><text:span text:style-name="T5">三</text:span><text:span text:style-name="T3">b</text:span><text:span text:style-name="T11">、</text:span><text:span text:style-name="T5">三</text:span><text:span text:style-name="T3">c)</text:span></text:p>
          </table:table-cell>
          <table:table-cell table:style-name="表格1.F1" office:value-type="string">
            <text:p text:style-name="P13"><text:span text:style-name="T3">1.提供海外交流交換等資訊。</text:span></text:p>
            <text:p text:style-name="P5">2.爭取經費補助學生出國。</text:p>
          </table:table-cell>
          <table:table-cell table:style-name="表格1.F1" office:value-type="string">
            <text:p text:style-name="P13"><text:span text:style-name="T3">1.鼓勵本地生及境外生至海外交流研習。</text:span></text:p>
            <text:p text:style-name="P5">2.透過海外研習等計畫之經費補助學生。</text:p>
          </table:table-cell>
          <table:table-cell table:style-name="表格1.F1" office:value-type="string">
            <text:p text:style-name="P13"><text:span text:style-name="T3">1.每年至少辦理2場海外交流經驗分享講座。</text:span></text:p>
            <text:p text:style-name="P5">2.每年至少補助學生10人出國。</text:p>
          </table:table-cell>
          <table:table-cell table:style-name="表格1.A1" office:value-type="string">
            <text:p text:style-name="P6">50%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F1" office:value-type="string">
            <text:p text:style-name="P13"><text:span text:style-name="T3">2.培養學生國際觀(</text:span><text:span text:style-name="T5">三</text:span><text:span text:style-name="T3">b</text:span><text:span text:style-name="T11">、</text:span><text:span text:style-name="T5">三</text:span><text:span text:style-name="T3">c)</text:span></text:p>
          </table:table-cell>
          <table:table-cell table:style-name="表格1.F1" office:value-type="string">
            <text:p text:style-name="P5">1.舉辦國際文化活動。</text:p>
            <text:p text:style-name="P5">2.舉辦海外學習展活動。</text:p>
          </table:table-cell>
          <table:table-cell table:style-name="表格1.F1" office:value-type="string">
            <text:p text:style-name="P5">1.幫助學生體驗文化以利將來適應出國生活。</text:p>
            <text:p text:style-name="P5">2.幫助學生了解各種出國管道及申請方式。</text:p>
          </table:table-cell>
          <table:table-cell table:style-name="表格1.F1" office:value-type="string">
            <text:p text:style-name="P5">1.每年至少舉辦2次文化相關活動。</text:p>
            <text:p text:style-name="P5">2.每年舉辦至少1次海外學習展。</text:p>
          </table:table-cell>
          <table:table-cell table:style-name="表格1.A1" office:value-type="string">
            <text:p text:style-name="P6">30%</text:p>
          </table:table-cell>
          <table:table-cell table:style-name="表格1.A1" office:value-type="string">
            <text:p text:style-name="P6">70%</text:p>
          </table:table-cell>
          <table:table-cell table:style-name="表格1.A1" office:value-type="string">
            <text:p text:style-name="P6">100%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text-autospace="none"/>
      <style:text-properties style:font-name="標楷體" fo:font-family="標楷體" style:font-family-generic="script" style:letter-kerning="false" style:font-name-complex="Calibri" style:font-family-complex="Calibri" style:font-family-generic-complex="swiss" style:font-pitch-complex="variable"/>
    </style:style>
    <style:style style:name="_30_2-甲.次節標題" style:display-name="02-甲.次節標題" style:family="paragraph" style:parent-style-name="Standard">
      <style:paragraph-properties fo:margin-left="1.693cm" fo:margin-right="0cm" fo:margin-top="0.494cm" fo:margin-bottom="0.494cm" style:contextual-spacing="false" fo:text-indent="0cm" style:auto-text-indent="false"/>
    </style:style>
    <style:style style:name="_30_1c-項內文1" style:display-name="01c-項內文1" style:family="paragraph" style:parent-style-name="Standard">
      <style:paragraph-properties fo:margin-left="1.058cm" fo:margin-right="0cm" fo:margin-top="0.088cm" fo:margin-bottom="0.494cm" style:contextual-spacing="false" fo:text-align="justify" style:justify-single-word="false" fo:text-indent="-0.176cm" style:auto-text-indent="false"/>
      <style:text-properties style:font-name="標楷體" fo:font-family="標楷體" style:font-family-generic="script" fo:letter-spacing="0.011cm" style:letter-kerning="false" style:font-name-complex="標楷體" style:font-family-complex="標楷體" style:font-family-generic-complex="script" style:font-size-complex="10pt"/>
    </style:style>
    <style:style style:name="_30_0-_28_1_29_目標題" style:display-name="00-(1)目標題" style:family="paragraph" style:parent-style-name="Standard">
      <style:paragraph-properties fo:margin-left="1.499cm" fo:margin-right="0cm" fo:margin-top="0.494cm" fo:margin-bottom="0.494cm" style:contextual-spacing="false" fo:text-indent="-0.265cm" style:auto-text-indent="false"/>
      <style:text-properties fo:font-weight="bold" style:font-weight-asian="bold" style:font-size-complex="14pt"/>
    </style:style>
    <style:style style:name="_30_0-目內文" style:display-name="00-目內文" style:family="paragraph" style:parent-style-name="Standard">
      <style:paragraph-properties fo:margin-left="1.411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1b-次項內文" style:display-name="01b-次項內文" style:family="paragraph" style:parent-style-name="Standard">
      <style:paragraph-properties fo:margin-left="1.235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0a-A.次目標題" style:display-name="00a-A.次目標題" style:family="paragraph" style:parent-style-name="_30_0-_28_1_29_目標題">
      <style:paragraph-properties fo:margin-left="4.551cm" fo:margin-right="0cm" fo:margin-top="0.318cm" fo:margin-bottom="0.318cm" style:contextual-spacing="false" fo:text-indent="-0.741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fo:font-weight="bold" style:font-weight-asian="bold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align="justify" style:justify-single-word="false" fo:text-indent="0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30_1c-項內文1_20_字元" style:display-name="01c-項內文1 字元" style:family="text">
      <style:text-properties style:font-name="標楷體" fo:font-family="標楷體" style:font-family-generic="script" fo:font-size="12pt" fo:letter-spacing="0.011cm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95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251cm" fo:margin-left="1.905cm" fo:margin-right="1.905cm" style:writing-mode="lr-tb" style:layout-grid-color="#c0c0c0" style:layout-grid-lines="25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拾、革新行政作業 提升行政效能</dc:title>
    <dc:subject/>
    <meta:keyword/>
    <meta:initial-creator>行政副校長室</meta:initial-creator>
    <meta:creation-date>2021-03-04T11:47:00</meta:creation-date>
    <dc:creator>金組長</dc:creator>
    <dc:date>2021-03-12T10:38:00</dc:date>
    <meta:print-date>2021-02-26T09:13:00</meta:print-date>
    <meta:editing-cycles>6</meta:editing-cycles>
    <meta:editing-duration>PT4M</meta:editing-duration>
    <meta:document-statistic meta:table-count="1" meta:image-count="0" meta:object-count="0" meta:page-count="2" meta:paragraph-count="87" meta:word-count="1015" meta:character-count="1151" meta:non-whitespace-character-count="1143"/>
    <meta:generator>MODA_ODF_Application_Tools_3.5.2/3.5.2$Windows_X86_64 LibreOffice_project/c8dfc8735a144ff4742fe071a33a442dd6ef618e</meta:generator>
  </office:meta>
</office:document-meta>
</file>