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444cm" fo:margin-left="-0.191cm" table:align="left" style:writing-mode="lr-tb"/>
    </style:style>
    <style:style style:name="表格1.A" style:family="table-column">
      <style:table-column-properties style:column-width="2.981cm"/>
    </style:style>
    <style:style style:name="表格1.B" style:family="table-column">
      <style:table-column-properties style:column-width="3.21cm"/>
    </style:style>
    <style:style style:name="表格1.C" style:family="table-column">
      <style:table-column-properties style:column-width="6.502cm"/>
    </style:style>
    <style:style style:name="表格1.D" style:family="table-column">
      <style:table-column-properties style:column-width="4.251cm"/>
    </style:style>
    <style:style style:name="表格1.E" style:family="table-column">
      <style:table-column-properties style:column-width="4.249cm"/>
    </style:style>
    <style:style style:name="表格1.F" style:family="table-column">
      <style:table-column-properties style:column-width="1.752cm"/>
    </style:style>
    <style:style style:name="表格1.G" style:family="table-column">
      <style:table-column-properties style:column-width="1.7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951cm" fo:keep-together="auto"/>
    </style:style>
    <style:style style:name="表格1.4" style:family="table-row">
      <style:table-row-properties style:min-row-height="4.957cm" fo:keep-together="auto"/>
    </style:style>
    <style:style style:name="表格1.5" style:family="table-row">
      <style:table-row-properties style:min-row-height="0.734cm" fo:keep-together="auto"/>
    </style:style>
    <style:style style:name="表格1.8" style:family="table-row">
      <style:table-row-properties style:min-row-height="1.233cm" fo:keep-together="auto"/>
    </style:style>
    <style:style style:name="表格1.9" style:family="table-row">
      <style:table-row-properties style:min-row-height="3.478cm" fo:keep-together="auto"/>
    </style:style>
    <style:style style:name="表格1.10" style:family="table-row">
      <style:table-row-properties style:min-row-height="2.228cm" fo:keep-together="auto"/>
    </style:style>
    <style:style style:name="P1" style:family="paragraph" style:parent-style-name="Default">
      <style:paragraph-properties fo:margin-left="0.557cm" fo:margin-right="0cm" fo:text-align="justify" style:justify-single-word="false" fo:text-indent="-0.423cm" style:auto-text-indent="false" style:snap-to-layout-grid="false"/>
    </style:style>
    <style:style style:name="P2" style:family="paragraph" style:parent-style-name="Default">
      <style:paragraph-properties fo:margin-left="0.99cm" fo:margin-right="0cm" fo:text-align="justify" style:justify-single-word="false" fo:text-indent="-0.52cm" style:auto-text-indent="false" style:snap-to-layout-grid="false"/>
    </style:style>
    <style:style style:name="P3" style:family="paragraph" style:parent-style-name="Default">
      <style:paragraph-properties fo:margin-left="0.557cm" fo:margin-right="0cm" fo:text-align="justify" style:justify-single-word="false" fo:text-indent="-0.423cm" style:auto-text-indent="false" style:snap-to-layout-grid="false"/>
      <style:text-properties style:font-name="Times New Roman" style:font-name-complex="Times New Roman"/>
    </style:style>
    <style:style style:name="P4" style:family="paragraph" style:parent-style-name="Default">
      <style:paragraph-properties fo:margin-left="0.314cm" fo:margin-right="0cm" fo:text-align="justify" style:justify-single-word="false" fo:text-indent="-0.423cm" style:auto-text-indent="false" style:snap-to-layout-grid="false"/>
      <style:text-properties style:font-name="Times New Roman" style:font-name-complex="Times New Roman"/>
    </style:style>
    <style:style style:name="P5" style:family="paragraph" style:parent-style-name="Default">
      <style:paragraph-properties fo:margin-left="0.557cm" fo:margin-right="0cm" fo:text-align="justify" style:justify-single-word="false" fo:text-indent="-0.423cm" style:auto-text-indent="false" style:snap-to-layout-grid="false"/>
      <style:text-properties fo:color="#000000" loext:opacity="100%" style:font-name="Times New Roman" style:font-name-complex="Times New Roman"/>
    </style:style>
    <style:style style:name="P6" style:family="paragraph" style:parent-style-name="Default">
      <style:paragraph-properties fo:margin-left="0.654cm" fo:margin-right="0cm" fo:text-align="justify" style:justify-single-word="false" fo:text-indent="-0.52cm" style:auto-text-indent="false" style:snap-to-layout-grid="false"/>
      <style:text-properties fo:color="#000000" loext:opacity="100%" style:font-name="Times New Roman" style:font-name-complex="Times New Roman"/>
    </style:style>
    <style:style style:name="P7" style:family="paragraph" style:parent-style-name="Default">
      <style:paragraph-properties fo:margin-left="0.633cm" fo:margin-right="0cm" fo:text-align="justify" style:justify-single-word="false" fo:text-indent="-0.499cm" style:auto-text-indent="false" style:snap-to-layout-grid="false"/>
      <style:text-properties fo:color="#000000" loext:opacity="100%" style:font-name="Times New Roman" style:font-name-complex="Times New Roman"/>
    </style:style>
    <style:style style:name="P8" style:family="paragraph" style:parent-style-name="Default">
      <style:paragraph-properties fo:margin-left="0.99cm" fo:margin-right="0cm" fo:text-align="justify" style:justify-single-word="false" fo:text-indent="-0.52cm" style:auto-text-indent="false" style:snap-to-layout-grid="false"/>
      <style:text-properties fo:color="#000000" loext:opacity="100%" style:font-name="Times New Roman" style:font-name-complex="Times New Roman"/>
    </style:style>
    <style:style style:name="P9" style:family="paragraph" style:parent-style-name="Default">
      <style:paragraph-properties fo:margin-left="0.944cm" fo:margin-right="0cm" fo:text-align="justify" style:justify-single-word="false" fo:text-indent="0cm" style:auto-text-indent="false" style:snap-to-layout-grid="false"/>
      <style:text-properties fo:color="#000000" loext:opacity="100%" style:font-name="Times New Roman" style:font-name-complex="Times New Roman"/>
    </style:style>
    <style:style style:name="P10" style:family="paragraph" style:parent-style-name="Standard" style:master-page-name="Standard">
      <style:paragraph-properties fo:margin-top="0cm" fo:margin-bottom="0.335cm" style:contextual-spacing="false" style:page-number="auto"/>
    </style:style>
    <style:style style:name="P11" style:family="paragraph" style:parent-style-name="Standard">
      <style:paragraph-properties fo:line-height="100%" style:snap-to-layout-grid="false"/>
    </style:style>
    <style:style style:name="P12" style:family="paragraph" style:parent-style-name="Standard">
      <style:paragraph-properties fo:line-height="100%" fo:text-align="center" style:justify-single-word="false" style:snap-to-layout-grid="false"/>
    </style:style>
    <style:style style:name="P13" style:family="paragraph" style:parent-style-name="Standard">
      <style:paragraph-properties fo:margin-left="0.847cm" fo:margin-right="0cm" fo:line-height="100%" fo:text-align="justify" style:justify-single-word="false" fo:text-indent="-0.847cm" style:auto-text-indent="false" style:snap-to-layout-grid="false"/>
    </style:style>
    <style:style style:name="P14" style:family="paragraph" style:parent-style-name="Standard">
      <style:paragraph-properties fo:line-height="100%" fo:text-align="justify" style:justify-single-word="false" style:snap-to-layout-grid="false"/>
    </style:style>
    <style:style style:name="P15" style:family="paragraph" style:parent-style-name="Standard">
      <style:paragraph-properties fo:margin-left="1.065cm" fo:margin-right="0cm" fo:line-height="100%" fo:text-align="justify" style:justify-single-word="false" fo:text-indent="-1.288cm" style:auto-text-indent="false" style:snap-to-layout-grid="false"/>
    </style:style>
    <style:style style:name="P16" style:family="paragraph" style:parent-style-name="Standard">
      <style:paragraph-properties fo:margin-left="0.423cm" fo:margin-right="0cm" fo:line-height="100%" fo:text-align="justify" style:justify-single-word="false" fo:text-indent="-0.423cm" style:auto-text-indent="false" style:snap-to-layout-grid="false"/>
    </style:style>
    <style:style style:name="P17" style:family="paragraph" style:parent-style-name="Standard" style:list-style-name="WW8Num5">
      <style:paragraph-properties fo:line-height="100%" fo:text-align="justify" style:justify-single-word="false" style:snap-to-layout-grid="false"/>
    </style:style>
    <style:style style:name="P18" style:family="paragraph" style:parent-style-name="Standard" style:list-style-name="WW8Num4">
      <style:paragraph-properties fo:line-height="100%" fo:text-align="justify" style:justify-single-word="false" style:snap-to-layout-grid="false"/>
    </style:style>
    <style:style style:name="P19"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0" style:family="paragraph" style:parent-style-name="Standard">
      <style:paragraph-properties fo:line-height="100%" fo:text-align="center" style:justify-single-word="false" style:snap-to-layout-grid="false"/>
      <style:text-properties fo:font-size="12pt" style:font-size-asian="12pt" style:font-size-complex="12pt"/>
    </style:style>
    <style:style style:name="P21"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22" style:family="paragraph" style:parent-style-name="Standard">
      <style:paragraph-properties fo:margin-left="0.847cm" fo:margin-right="0cm" fo:line-height="100%" fo:text-align="justify" style:justify-single-word="false" fo:text-indent="-0.847cm" style:auto-text-indent="false" style:snap-to-layout-grid="false"/>
      <style:text-properties fo:font-size="12pt" style:font-size-asian="12pt" style:font-size-complex="12pt"/>
    </style:style>
    <style:style style:name="P23" style:family="paragraph" style:parent-style-name="Standard">
      <style:paragraph-properties fo:line-height="100%" style:snap-to-layout-grid="false"/>
      <style:text-properties fo:font-size="12pt" style:font-size-asian="12pt" style:font-size-complex="12pt"/>
    </style:style>
    <style:style style:name="P24"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style>
    <style:style style:name="P25" style:family="paragraph" style:parent-style-name="Standard">
      <style:paragraph-properties fo:margin-left="0.847cm" fo:margin-right="0cm" fo:line-height="100%" fo:text-align="justify" style:justify-single-word="false" fo:orphans="2" fo:widows="2" fo:text-indent="-0.847cm" style:auto-text-indent="false" style:snap-to-layout-grid="false"/>
      <style:text-properties fo:font-size="12pt" style:letter-kerning="false" style:font-size-asian="12pt" style:font-size-complex="12pt"/>
    </style:style>
    <style:style style:name="P26" style:family="paragraph" style:parent-style-name="Standard">
      <style:paragraph-properties fo:margin-left="0.423cm" fo:margin-right="0cm" fo:text-indent="-0.423cm" style:auto-text-indent="false"/>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letter-kerning="false" style:font-size-asian="12pt" style:font-size-complex="12pt"/>
    </style:style>
    <style:style style:name="T7" style:family="text">
      <style:text-properties fo:font-size="12pt" style:font-name-asian="Times New Roman" style:font-size-asian="12pt" style:font-size-complex="12pt"/>
    </style:style>
    <style:style style:name="T8" style:family="text">
      <style:text-properties fo:font-size="9pt" fo:font-weight="bold" style:font-size-asian="9pt" style:font-weight-asian="bold" style:font-size-complex="12pt"/>
    </style:style>
    <style:style style:name="T9" style:family="text">
      <style:text-properties fo:font-size="10pt" fo:font-weight="bold" style:font-size-asian="10pt" style:font-weight-asian="bold" style:font-size-complex="12pt"/>
    </style:style>
    <style:style style:name="T10" style:family="text">
      <style:text-properties style:text-position="super 58%" fo:font-size="12pt" style:font-size-asian="12pt" style:font-size-complex="12pt"/>
    </style:style>
    <style:style style:name="T11" style:family="text">
      <style:text-properties style:font-name-asian="Times New Roman"/>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letter-kerning="true" style:font-name-complex="Times New Roman"/>
    </style:style>
    <style:style style:name="T15" style:family="text">
      <style:text-properties fo:color="#000000" loext:opacity="100%" style:font-name="Times New Roman" style:font-name-complex="Times New Roman"/>
    </style:style>
    <style:style style:name="T16" style:family="text">
      <style:text-properties fo:color="#000000" loext:opacity="100%"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柒、邁向世界頂尖綠色大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3" office:value-type="string">
            <text:p text:style-name="P20">工作內容</text:p>
          </table:table-cell>
          <table:covered-table-cell/>
          <table:covered-table-cell/>
          <table:table-cell table:style-name="表格1.A1" table:number-columns-spanned="2" office:value-type="string">
            <text:p text:style-name="P20">績效目標</text:p>
          </table:table-cell>
          <table:covered-table-cell/>
          <table:table-cell table:style-name="表格1.F1" table:number-columns-spanned="3" office:value-type="string">
            <text:p text:style-name="P20">分期目標值</text:p>
          </table:table-cell>
          <table:covered-table-cell/>
          <table:covered-table-cell/>
        </table:table-row>
        <table:table-row table:style-name="表格1.1">
          <table:table-cell table:style-name="表格1.A1" office:value-type="string">
            <text:p text:style-name="P24">工作目標</text:p>
          </table:table-cell>
          <table:table-cell table:style-name="表格1.A1" office:value-type="string">
            <text:p text:style-name="P24">實施項目</text:p>
          </table:table-cell>
          <table:table-cell table:style-name="表格1.A1" office:value-type="string">
            <text:p text:style-name="P24">工作重點</text:p>
          </table:table-cell>
          <table:table-cell table:style-name="表格1.A1" office:value-type="string">
            <text:p text:style-name="P24">質化指標</text:p>
          </table:table-cell>
          <table:table-cell table:style-name="表格1.A1" office:value-type="string">
            <text:p text:style-name="P24">量化指標</text:p>
          </table:table-cell>
          <table:table-cell table:style-name="表格1.F1" office:value-type="string">
            <text:p text:style-name="P12"><text:span text:style-name="T4">近期</text:span><text:span text:style-name="T4"><text:line-break/></text:span><text:span text:style-name="T8">(104~105學年)</text:span></text:p>
          </table:table-cell>
          <table:table-cell table:style-name="表格1.F1" office:value-type="string">
            <text:p text:style-name="P12"><text:span text:style-name="T4">中期</text:span><text:span text:style-name="T4"><text:line-break/></text:span><text:span text:style-name="T9">(106~107學年)</text:span></text:p>
          </table:table-cell>
          <table:table-cell table:style-name="表格1.F1" office:value-type="string">
            <text:p text:style-name="P12"><text:span text:style-name="T4">長期</text:span><text:span text:style-name="T4"><text:line-break/></text:span><text:span text:style-name="T9">(108~109學年)</text:span></text:p>
          </table:table-cell>
        </table:table-row>
        <table:table-row table:style-name="表格1.3">
          <table:table-cell table:style-name="表格1.F1" office:value-type="string">
            <text:p text:style-name="P13"><text:span text:style-name="T1">(一)辦理環境教育，提昇教職員生理念</text:span></text:p>
          </table:table-cell>
          <table:table-cell table:style-name="表格1.F1" office:value-type="string">
            <text:p text:style-name="P19">推動環境教育各項活動</text:p>
            <text:p text:style-name="P14"><text:span text:style-name="T1">(四b、三c、</text:span></text:p>
            <text:p text:style-name="P14"><text:span text:style-name="T1">三b)</text:span></text:p>
          </table:table-cell>
          <table:table-cell table:style-name="表格1.F1" office:value-type="string">
            <text:p text:style-name="P19">1.將環境教育融入教學與研究中。</text:p>
            <text:p text:style-name="P19">2.持續辦理環境教育相關活動。</text:p>
            <text:p text:style-name="P19">3.辦理環境教育場域及機構認證。</text:p>
            <text:p text:style-name="P19">4.加入綠色大學聯盟，共同推動環境教育政策。</text:p>
          </table:table-cell>
          <table:table-cell table:style-name="表格1.F1" office:value-type="string">
            <text:p text:style-name="P19">使校內教職員生從日常生活中接觸環境教育，了解環境與生態之關係，學會尊重環境。</text:p>
          </table:table-cell>
          <table:table-cell table:style-name="表格1.F1" office:value-type="string">
            <text:p text:style-name="P19">環境教育活動每年達600人次，並逐年增加。</text:p>
          </table:table-cell>
          <table:table-cell table:style-name="表格1.F1" office:value-type="string">
            <text:p text:style-name="P19">50%</text:p>
          </table:table-cell>
          <table:table-cell table:style-name="表格1.F1" office:value-type="string">
            <text:p text:style-name="P19">70%</text:p>
          </table:table-cell>
          <table:table-cell table:style-name="表格1.F1" office:value-type="string">
            <text:p text:style-name="P19">100%</text:p>
          </table:table-cell>
        </table:table-row>
        <table:table-row table:style-name="表格1.4">
          <table:table-cell table:style-name="表格1.F1" office:value-type="string">
            <text:p text:style-name="P13"><text:span text:style-name="T1">(二)營造永續環境之校園</text:span></text:p>
          </table:table-cell>
          <table:table-cell table:style-name="表格1.F1" office:value-type="string">
            <text:p text:style-name="P19">推動環保節能活動，營造永續環境校園</text:p>
            <text:p text:style-name="P14"><text:span text:style-name="T1">(四d、四b)</text:span></text:p>
          </table:table-cell>
          <table:table-cell table:style-name="表格1.F1" office:value-type="string">
            <text:p text:style-name="P19">1.落實廢棄物減量、分類及處理。</text:p>
            <text:p text:style-name="P19">2.持續進行校園生活污水回收再利用。</text:p>
            <text:p text:style-name="P19">3.建立綠屋頂雨水回收系統。</text:p>
            <text:p text:style-name="P19">4.廢乾電池、光碟回收兌換活動。</text:p>
            <text:p text:style-name="P19">5.鋪設透水性鋪面，以涵養地下水，並改善微氣候。</text:p>
            <text:p text:style-name="P19">6.辦理二手交換、拍賣市集，減少廢棄物產生。</text:p>
            <text:p text:style-name="P19">7. 校園餐廳落實推動環保餐具及購物袋之使用，避免使用一次性餐具。</text:p>
            <text:p text:style-name="P19">8.宣導避免過度包裝。</text:p>
          </table:table-cell>
          <table:table-cell table:style-name="表格1.F1" office:value-type="string">
            <text:p text:style-name="P19">持續宣導垃圾源頭減量，鼓勵節約用水及廢乾電池回收作業。</text:p>
          </table:table-cell>
          <table:table-cell table:style-name="表格1.F1" office:value-type="string">
            <text:p text:style-name="P19">垃圾逐年減量3%、資源回收量逐年提升3%。</text:p>
          </table:table-cell>
          <table:table-cell table:style-name="表格1.F1" office:value-type="string">
            <text:p text:style-name="P19">50%</text:p>
          </table:table-cell>
          <table:table-cell table:style-name="表格1.F1" office:value-type="string">
            <text:p text:style-name="P19">70%</text:p>
          </table:table-cell>
          <table:table-cell table:style-name="表格1.F1" office:value-type="string">
            <text:p text:style-name="P19">100%</text:p>
          </table:table-cell>
        </table:table-row>
        <table:table-row table:style-name="表格1.5">
          <table:table-cell table:style-name="表格1.F1" office:value-type="string">
            <text:p text:style-name="P13"><text:span text:style-name="T1">(三)校園環境管理</text:span></text:p>
          </table:table-cell>
          <table:table-cell table:style-name="表格1.F1" office:value-type="string">
            <text:p text:style-name="P19">規劃辦理生物多樣性、原生植物生態環境的培育</text:p>
            <text:p text:style-name="P14"><text:span text:style-name="T1">(四a、三</text:span><text:span text:style-name="T1">a</text:span><text:span text:style-name="T1">)</text:span></text:p>
          </table:table-cell>
          <table:table-cell table:style-name="表格1.F1" office:value-type="string">
            <text:p text:style-name="P19">以「師法自然」為重點，兼顧生態環境、淨化空氣、水土保持、環境教育等作為教學研究、民眾休憩、生態保育場所。</text:p>
            <text:p text:style-name="P19"/>
          </table:table-cell>
          <table:table-cell table:style-name="表格1.F1" office:value-type="string">
            <text:p text:style-name="P19">維護廣大校園樹木，培養對大樹的珍惜。</text:p>
          </table:table-cell>
          <table:table-cell table:style-name="表格1.F1" office:value-type="string">
            <text:p text:style-name="P14"><text:span text:style-name="T1">本校298.3公頃土地上擁有蕨類植物26種，裸子植物16種，雙子葉植物465種，單子葉植物98種及珍貴稀有</text:span><text:span text:style-name="T1">73</text:span><text:span text:style-name="T1">種水陸生植物，未來將加強種植對淨化空氣</text:span><text:soft-page-break/><text:span text:style-name="T1">品質效果良好之樹種，每年補植栽種約20-50株。</text:span></text:p>
            <text:p text:style-name="P14"><text:span text:style-name="T1">本校森林系郭耀綸老師於苗圃培育原生植物共</text:span><text:span text:style-name="T1">280</text:span><text:span text:style-name="T1">種，並確保長期維持在280種以上原生種植物。</text:span></text:p>
          </table:table-cell>
          <table:table-cell table:style-name="表格1.F1" office:value-type="string">
            <text:p text:style-name="P14"><text:span text:style-name="T1">20</text:span><text:span text:style-name="T1">％</text:span></text:p>
          </table:table-cell>
          <table:table-cell table:style-name="表格1.F1" office:value-type="string">
            <text:p text:style-name="P14"><text:span text:style-name="T1">50</text:span><text:span text:style-name="T1">％</text:span></text:p>
          </table:table-cell>
          <table:table-cell table:style-name="表格1.F1" office:value-type="string">
            <text:p text:style-name="P14"><text:span text:style-name="T1">100</text:span><text:span text:style-name="T1">％</text:span></text:p>
          </table:table-cell>
        </table:table-row>
        <table:table-row table:style-name="表格1.1">
          <table:table-cell table:style-name="表格1.F1" table:number-rows-spanned="2" office:value-type="string">
            <text:p text:style-name="P13"><text:span text:style-name="T1">(四)公務車輛管理</text:span></text:p>
          </table:table-cell>
          <table:table-cell table:style-name="表格1.F1" office:value-type="string">
            <text:list xml:id="list235591899" text:style-name="WW8Num5">
              <text:list-item>
                <text:p text:style-name="P17"><text:span text:style-name="T1">逐年汰換高耗能車輛。(四d)</text:span></text:p>
              </text:list-item>
            </text:list>
          </table:table-cell>
          <table:table-cell table:style-name="表格1.F1" office:value-type="string">
            <text:p text:style-name="P19">編列預算將已達年限車輛汰換，購買高效率節能或油電混合車輛。</text:p>
          </table:table-cell>
          <table:table-cell table:style-name="表格1.F1" office:value-type="string">
            <text:p text:style-name="P19">汰換老舊車輛可提升行車安全降低用油量，且符合最新排放標準，亦可維護空氣品質。</text:p>
          </table:table-cell>
          <table:table-cell table:style-name="表格1.F1" office:value-type="string">
            <text:p text:style-name="P14"><text:span text:style-name="T1">將目前</text:span><text:span text:style-name="T1">3</text:span><text:span text:style-name="T1">輛(2大1中）柴油巴士予以汰換。</text:span></text:p>
          </table:table-cell>
          <table:table-cell table:style-name="表格1.F1" office:value-type="string">
            <text:p text:style-name="P14"><text:span text:style-name="T1">30</text:span><text:span text:style-name="T1">％</text:span></text:p>
          </table:table-cell>
          <table:table-cell table:style-name="表格1.F1" office:value-type="string">
            <text:p text:style-name="P14"><text:span text:style-name="T1">60</text:span><text:span text:style-name="T1">％</text:span></text:p>
          </table:table-cell>
          <table:table-cell table:style-name="表格1.F1" office:value-type="string">
            <text:p text:style-name="P14"><text:span text:style-name="T1">100</text:span><text:span text:style-name="T1">％</text:span></text:p>
          </table:table-cell>
        </table:table-row>
        <table:table-row table:style-name="表格1.1">
          <table:covered-table-cell/>
          <table:table-cell table:style-name="表格1.F1" office:value-type="string">
            <text:p text:style-name="P14"><text:span text:style-name="T1">2.減少非必要派車及禁止怠速運轉超過</text:span><text:span text:style-name="T1">3</text:span><text:span text:style-name="T1">分鐘。(四d)</text:span></text:p>
          </table:table-cell>
          <table:table-cell table:style-name="表格1.F1" office:value-type="string">
            <text:p text:style-name="P19">整合派車資訊，對於相近用車時間地點實施共乘，長程派車委外租賃。</text:p>
          </table:table-cell>
          <table:table-cell table:style-name="表格1.F1" office:value-type="string">
            <text:p text:style-name="P19">減少派用車次數，降低汙染與用油量。</text:p>
          </table:table-cell>
          <table:table-cell table:style-name="表格1.F1" office:value-type="string">
            <text:p text:style-name="P14"><text:span text:style-name="T1">各單位若配合辦理約可減少派車及用油</text:span><text:span text:style-name="T1">1/3</text:span><text:span text:style-name="T1">。</text:span></text:p>
          </table:table-cell>
          <table:table-cell table:style-name="表格1.F1" office:value-type="string">
            <text:p text:style-name="P14"><text:span text:style-name="T1">50</text:span><text:span text:style-name="T1">％</text:span></text:p>
          </table:table-cell>
          <table:table-cell table:style-name="表格1.F1" office:value-type="string">
            <text:p text:style-name="P14"><text:span text:style-name="T1">8</text:span><text:span text:style-name="T1">0</text:span><text:span text:style-name="T1">％</text:span></text:p>
          </table:table-cell>
          <table:table-cell table:style-name="表格1.F1" office:value-type="string">
            <text:p text:style-name="P14"><text:span text:style-name="T1">10</text:span><text:span text:style-name="T1">0</text:span><text:span text:style-name="T1">％</text:span></text:p>
          </table:table-cell>
        </table:table-row>
        <table:table-row table:style-name="表格1.8">
          <table:table-cell table:style-name="表格1.F1" office:value-type="string">
            <text:p text:style-name="P13"><text:span text:style-name="T6">(五)推動節約用電計畫</text:span></text:p>
          </table:table-cell>
          <table:table-cell table:style-name="表格1.F1" office:value-type="string">
            <text:p text:style-name="P14"><text:span text:style-name="T1">實施省電及省水措施，本校103年度EUI＝(年度用電度數÷建築物總樓地板面積）為107度/m</text:span><text:span text:style-name="T10">2</text:span><text:span text:style-name="T1">，訂定節電目標為109年度時，</text:span><text:span text:style-name="T7"> </text:span><text:span text:style-name="T1">EUI＝100度/m</text:span><text:span text:style-name="T10">2</text:span><text:span text:style-name="T1">。</text:span></text:p>
            <text:p text:style-name="P14"><text:span text:style-name="T1">(四a)</text:span></text:p>
          </table:table-cell>
          <table:table-cell table:style-name="表格1.F1" office:value-type="string">
            <text:p text:style-name="P15"><text:span text:style-name="T1">(一）空調系統節能</text:span><text:span text:style-name="T7"> </text:span></text:p>
            <text:p text:style-name="P1"><text:span text:style-name="T12">1.各單位新設或汰換空調設備時，需採用高能源效率(節能或環保標章)之窗型、分離式、箱型等冷氣機。</text:span><text:span text:style-name="T13"> </text:span></text:p>
            <text:p text:style-name="P3">2.使用中央空調單位，在不影響冷氣空調效果下，於下班前半小時提前關閉冰水主機。<text:span text:style-name="T11"> </text:span></text:p>
            <text:p text:style-name="P1"><text:span text:style-name="T12">3.冷氣機停用30分鐘前先關掉壓縮機(由冷氣改為送風或調高溫度設定）。</text:span></text:p>
            <text:p text:style-name="P1"><text:span text:style-name="T12">4.</text:span><text:span text:style-name="T15">冷氣區域應與外氣隔離且門窗應緊閉，以免冷氣外洩或熱氣入侵增加空調負擔。</text:span><text:span text:style-name="T16"> </text:span></text:p>
            <text:p text:style-name="P5">5.連續假日或少數人加班不開中央空調冷氣。<text:span text:style-name="T11"> </text:span></text:p>
            <text:p text:style-name="P6">6.一般及普通教室，以使用電扇<text:soft-page-break/>為主，不得裝設空調。<text:span text:style-name="T11"> </text:span></text:p>
            <text:p text:style-name="P6">7.定期辦理中央空調系統保養工作。</text:p>
            <text:p text:style-name="P7">8.定期清洗過濾網。</text:p>
            <text:p text:style-name="P7">9.保溫管破損，立即更換。</text:p>
            <text:p text:style-name="P15"><text:span text:style-name="T1">(二）照明系統節能</text:span><text:span text:style-name="T7"> </text:span></text:p>
            <text:p text:style-name="P8">1.新購或汰換燈具時，採用高效率照明燈具及電子式安定器。</text:p>
            <text:p text:style-name="P8">2.牆面及天花板應選用乳白色或淡色系列，以增加光線反射效果，各單位應定期擦拭燈具、燈管，避免污物降低燈具照明效率。<text:span text:style-name="T11"> </text:span></text:p>
            <text:p text:style-name="P8">3.窗戶定期擦拭，增加自然採光。<text:span text:style-name="T11"> </text:span></text:p>
            <text:p text:style-name="P15"><text:span text:style-name="T1">(三）電梯使用節能</text:span><text:span text:style-name="T7"> </text:span></text:p>
            <text:p text:style-name="P9">推行爬樓梯運動，提倡三樓以下儘可能不搭乘電梯，以節約用電。<text:span text:style-name="T11"> </text:span></text:p>
            <text:p text:style-name="P15"><text:span text:style-name="T1">(四）事務機器節能</text:span><text:span text:style-name="T7"> </text:span></text:p>
            <text:p text:style-name="P2"><text:span text:style-name="T15">1.選租(購）具環保省電標示與功能之電腦，當其未使用時(10~15 分)，可自動進入低耗能休眠狀態；長時間不用電腦時應關閉電源，</text:span><text:span text:style-name="T16"> </text:span><text:span text:style-name="T15">減少待機耗電損失。</text:span></text:p>
            <text:p text:style-name="P2"><text:span text:style-name="T15">2.選租(購）具省電功能之事務機器，可在未使用時，自動進入省電狀態；事務機器之安裝，其背面排氣孔與牆面應保持10 公分以上之距離，以利散熱；不可安放於空氣不流通或灰塵多的地方，以免影響設備效率。</text:span><text:span text:style-name="T16"> </text:span></text:p>
            <text:p text:style-name="P15"><text:soft-page-break/><text:span text:style-name="T1">(五）汰換耗能之電器設備</text:span><text:span text:style-name="T7"> </text:span></text:p>
            <text:p text:style-name="P8">1.汰換老舊電力變壓器，採用高效率非晶質變壓器，滅少電力損失減省電費。</text:p>
            <text:p text:style-name="P8">2.以熱泵系統汰換宿舍熱水系統，節省用電。</text:p>
            <text:p text:style-name="P15"><text:span text:style-name="T1">(六）其他節能具體作法</text:span><text:span text:style-name="T1"><text:line-break/></text:span><text:span text:style-name="T1">午休時間請關閉不使用之影印機、電腦、印表機等事務設備及照明。</text:span></text:p>
            <text:p text:style-name="P15"><text:span text:style-name="T1">(七）採用省水設備</text:span><text:span text:style-name="T1"><text:line-break/></text:span><text:span text:style-name="T1">廁所、浴室及實驗室使用省水馬桶及水龍頭。</text:span></text:p>
          </table:table-cell>
          <table:table-cell table:style-name="表格1.F1" office:value-type="string">
            <text:p text:style-name="P4">1.每年辦理中央空調系統委外保養。</text:p>
            <text:p text:style-name="P4">2.辦理汰換變電站老舊變壓器20台，採用高效率非晶質變壓器，每年節省約35萬度電力。</text:p>
            <text:p text:style-name="P4">3.每年以T5燈具汰換老舊燈具，節省30％電力。</text:p>
            <text:p text:style-name="P4">4.以熱泵系統汰換慧齊宿舍熱水系統，節省用電。</text:p>
            <text:p text:style-name="P4">5.校區加壓抽水站抽水機組改善其抽水效能，達到節能效益。</text:p>
            <text:p text:style-name="P4"><text:soft-page-break/>6.透過行政機制，加強宣導節能措施，各單位負責人督導實施節能方案。</text:p>
          </table:table-cell>
          <table:table-cell table:style-name="表格1.F1" office:value-type="string">
            <text:p text:style-name="P14"><text:span text:style-name="T1">103年度至108年度期間每年EUI減低1度/m</text:span><text:span text:style-name="T10">2</text:span><text:span text:style-name="T1">，109年度EUI減低2度/m</text:span><text:span text:style-name="T10">2</text:span><text:span text:style-name="T1">，至109年度達到</text:span><text:span text:style-name="T7"> </text:span><text:span text:style-name="T1">EUI＝100度/m</text:span><text:span text:style-name="T10">2</text:span><text:span text:style-name="T1">之績效目標。</text:span></text:p>
          </table:table-cell>
          <table:table-cell table:style-name="表格1.F1" office:value-type="string">
            <text:p text:style-name="P19">30％</text:p>
          </table:table-cell>
          <table:table-cell table:style-name="表格1.F1" office:value-type="string">
            <text:p text:style-name="P19">60％</text:p>
          </table:table-cell>
          <table:table-cell table:style-name="表格1.F1" office:value-type="string">
            <text:p text:style-name="P19">100％</text:p>
          </table:table-cell>
        </table:table-row>
        <table:table-row table:style-name="表格1.9">
          <table:table-cell table:style-name="表格1.F1" table:number-rows-spanned="2" office:value-type="string">
            <text:p text:style-name="P13"><text:span text:style-name="T1">(六)強化校務基金管理，充實校務基金及增進環境與永續性教育績效。</text:span></text:p>
          </table:table-cell>
          <table:table-cell table:style-name="表格1.F1" office:value-type="string">
            <text:list xml:id="list3647467532" text:style-name="WW8Num4">
              <text:list-item>
                <text:p text:style-name="P18"><text:span text:style-name="T1">充實校務基金(四d、三a)</text:span></text:p>
              </text:list-item>
            </text:list>
          </table:table-cell>
          <table:table-cell table:style-name="表格1.F1" office:value-type="string">
            <text:p text:style-name="P26"><text:span text:style-name="T1">1.</text:span><text:span text:style-name="T1">定存公民營金融機構增加利息收入及其他具有收益性安全性之投資。</text:span></text:p>
          </table:table-cell>
          <table:table-cell table:style-name="表格1.F1" table:number-rows-spanned="2" office:value-type="string">
            <text:p text:style-name="P19">充實校務基金及校務基金環境與永續性教育中長程計畫目標、實施項目與績效指標預算經費的執行。</text:p>
          </table:table-cell>
          <table:table-cell table:style-name="表格1.F1" office:value-type="string">
            <text:p text:style-name="P11"><text:span text:style-name="T1">每年定存</text:span><text:span text:style-name="T1">2</text:span><text:span text:style-name="T1">億元增加利息收入及其他具有收益性安全性之投資</text:span><text:span text:style-name="T3">績效目標</text:span><text:span text:style-name="T1">完成率達</text:span><text:span text:style-name="T1">100%</text:span><text:span text:style-name="T1">。</text:span></text:p>
          </table:table-cell>
          <table:table-cell table:style-name="表格1.F1" office:value-type="string">
            <text:p text:style-name="P19">100%</text:p>
          </table:table-cell>
          <table:table-cell table:style-name="表格1.F1" office:value-type="string">
            <text:p text:style-name="P19">100%</text:p>
          </table:table-cell>
          <table:table-cell table:style-name="表格1.F1" office:value-type="string">
            <text:p text:style-name="P19">100%</text:p>
          </table:table-cell>
        </table:table-row>
        <table:table-row table:style-name="表格1.10">
          <table:covered-table-cell/>
          <table:table-cell table:style-name="表格1.F1" office:value-type="string">
            <text:list xml:id="list145727071705134" text:continue-numbering="true" text:style-name="WW8Num4">
              <text:list-item>
                <text:p text:style-name="P18"><text:span text:style-name="T1">增進環境與永續性預算經費執行率績效。(四d、四b)</text:span></text:p>
              </text:list-item>
            </text:list>
          </table:table-cell>
          <table:table-cell table:style-name="表格1.F1" office:value-type="string">
            <text:p text:style-name="P16"><text:span text:style-name="T1">2. </text:span><text:span text:style-name="T1">環境與永續性教育預算經費的百分比執行率。</text:span></text:p>
          </table:table-cell>
          <table:covered-table-cell/>
          <table:table-cell table:style-name="表格1.F1" office:value-type="string">
            <text:p text:style-name="P23">每年定存2億元增加利息收入及其他具有收益性安全性之投資績效目標完成率達100%。</text:p>
          </table:table-cell>
          <table:table-cell table:style-name="表格1.F1" office:value-type="string">
            <text:p text:style-name="P19">100%</text:p>
          </table:table-cell>
          <table:table-cell table:style-name="表格1.F1" office:value-type="string">
            <text:p text:style-name="P19">100%</text:p>
          </table:table-cell>
          <table:table-cell table:style-name="表格1.F1" office:value-type="string">
            <text:p text:style-name="P19">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text-autospace="none"/>
      <style:text-properties style:font-name="標楷體" fo:font-family="標楷體" style:font-family-generic="script" style:letter-kerning="false" style:font-name-complex="Calibri" style:font-family-complex="Calibri" style:font-family-generic-complex="swiss" style:font-pitch-complex="variable"/>
    </style:style>
    <style:style style:name="_30_2-甲.次節標題" style:display-name="02-甲.次節標題" style:family="paragraph" style:parent-style-name="Standard">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paragraph-properties fo:margin-left="1.058cm" fo:margin-right="0cm" fo:margin-top="0.088cm" fo:margin-bottom="0.494cm" style:contextual-spacing="false" fo:text-align="justify" style:justify-single-word="false" fo:text-indent="-0.176cm" style:auto-text-indent="false"/>
      <style:text-properties style:font-name="標楷體" fo:font-family="標楷體" style:font-family-generic="script" fo:letter-spacing="0.011cm" style:letter-kerning="false" style:font-name-complex="標楷體" style:font-family-complex="標楷體" style:font-family-generic-complex="script" style:font-size-complex="10pt"/>
    </style:style>
    <style:style style:name="_30_0-_28_1_29_目標題" style:display-name="00-(1)目標題" style:family="paragraph" style:parent-style-name="Standard">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1b-次項內文" style:display-name="01b-次項內文" style:family="paragraph" style:parent-style-name="Standard">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script" style:letter-kerning="false" style:font-name-complex="標楷體" style:font-family-complex="標楷體" style:font-family-generic-complex="script" style:font-size-complex="10pt"/>
    </style:style>
    <style:style style:name="_30_0a-A.次目標題" style:display-name="00a-A.次目標題" style:family="paragraph" style:parent-style-name="_30_0-_28_1_29_目標題">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weight="bold"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fo:font-weight="bold" style:font-weight-asian="bold"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font-name-complex="Cambria" style:font-family-complex="Cambria" style:font-family-generic-complex="roman"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30_1c-項內文1_20_字元" style:display-name="01c-項內文1 字元" style:family="text">
      <style:text-properties style:font-name="標楷體" fo:font-family="標楷體" style:font-family-generic="script" fo:font-size="12pt" fo:letter-spacing="0.011cm" style:font-name-asian="標楷體" style:font-family-asian="標楷體" style:font-family-generic-asian="script" style:font-size-asian="12pt" style:font-name-complex="標楷體" style:font-family-complex="標楷體" style:font-family-generic-complex="scri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Strong_20_Emphasis" style:display-name="Strong Emphasis"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yspan" style:family="text"/>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8.14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10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0.95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dc:subject/>
    <meta:keyword/>
    <meta:initial-creator>行政副校長室</meta:initial-creator>
    <meta:creation-date>2021-03-09T15:17:00</meta:creation-date>
    <dc:creator>金組長</dc:creator>
    <dc:date>2021-03-12T15:13:00</dc:date>
    <meta:print-date>2021-03-12T10:11:00</meta:print-date>
    <meta:editing-cycles>9</meta:editing-cycles>
    <meta:editing-duration>PT15M</meta:editing-duration>
    <meta:document-statistic meta:table-count="1" meta:image-count="0" meta:object-count="0" meta:page-count="4" meta:paragraph-count="117" meta:word-count="2123" meta:character-count="2346" meta:non-whitespace-character-count="2320"/>
    <meta:generator>MODA_ODF_Application_Tools_3.5.2/3.5.2$Windows_X86_64 LibreOffice_project/c8dfc8735a144ff4742fe071a33a442dd6ef618e</meta:generator>
  </office:meta>
</office:document-meta>
</file>