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46cm" fo:margin-top="0cm" fo:margin-bottom="0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5.3cm"/>
    </style:style>
    <style:style style:name="表格1.E" style:family="table-column">
      <style:table-column-properties style:column-width="5.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415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982cm" fo:keep-together="auto"/>
    </style:style>
    <style:style style:name="表格1.7" style:family="table-row">
      <style:table-row-properties style:min-row-height="3.235cm" fo:keep-together="auto"/>
    </style:style>
    <style:style style:name="表格1.8" style:family="table-row">
      <style:table-row-properties style:min-row-height="0.734cm" fo:keep-together="auto"/>
    </style:style>
    <style:style style:name="表格1.9" style:family="table-row">
      <style:table-row-properties style:min-row-height="3.983cm" fo:keep-together="auto"/>
    </style:style>
    <style:style style:name="表格1.14" style:family="table-row">
      <style:table-row-properties style:min-row-height="2.364cm" fo:keep-together="auto"/>
    </style:style>
    <style:style style:name="P1" style:family="paragraph" style:parent-style-name="Standard">
      <style:paragraph-properties fo:margin-left="0.543cm" fo:margin-right="0cm" fo:margin-top="0cm" fo:margin-bottom="0.335cm" style:contextual-spacing="false" fo:line-height="0.847cm" fo:text-align="justify" style:justify-single-word="false" fo:text-indent="-0.543cm" style:auto-text-indent="false" style:snap-to-layout-grid="false"/>
    </style:style>
    <style:style style:name="P2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64cm" fo:text-align="justify" style:justify-single-word="false" fo:orphans="0" fo:widows="0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36cm" fo:margin-right="0cm" fo:line-height="0.564cm" fo:text-align="justify" style:justify-single-word="false" fo:orphans="0" fo:widows="0" fo:text-indent="-0.423cm" style:auto-text-indent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23cm" fo:margin-right="0cm" fo:line-height="0.564cm" fo:text-align="justify" style:justify-single-word="false" fo:orphans="0" fo:widows="0" fo:text-indent="-0.423cm" style:auto-text-indent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423cm" fo:margin-right="0cm" fo:margin-top="0cm" fo:margin-bottom="0.335cm" style:contextual-spacing="false" fo:line-height="0.564cm" fo:text-align="justify" style:justify-single-word="false" fo:orphans="0" fo:widows="0" fo:text-indent="-0.423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004cm" fo:margin-right="0cm" fo:line-height="0.564cm" fo:text-align="justify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335cm" style:contextual-spacing="false" fo:line-height="0.564cm" fo:text-align="justify" style:justify-single-word="false" fo:orphans="0" fo:widows="0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423cm" fo:margin-right="0cm" fo:line-height="0.564cm" fo:orphans="0" fo:widows="0" fo:text-indent="-0.423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04cm" fo:margin-right="0cm" fo:line-height="0.564cm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564cm" fo:orphans="0" fo:widows="0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423cm" fo:margin-right="0cm" fo:line-height="0.564cm" fo:text-align="end" style:justify-single-word="false" fo:orphans="0" fo:widows="0" fo:text-indent="-0.423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564cm" fo:text-align="end" style:justify-single-word="false" fo:orphans="0" fo:widows="0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423cm" fo:margin-right="0cm" fo:line-height="0.564cm" fo:orphans="0" fo:widows="0" fo:text-indent="-0.423cm" style:auto-text-indent="false" style:snap-to-layout-grid="false"/>
      <style:text-properties style:font-size-complex="12pt"/>
    </style:style>
    <style:style style:name="P16" style:family="paragraph" style:parent-style-name="Standard">
      <style:paragraph-properties fo:line-height="0.564cm" fo:orphans="0" fo:widows="0" style:snap-to-layout-grid="false"/>
      <style:text-properties style:font-size-complex="12pt"/>
    </style:style>
    <style:style style:name="P17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weight="bold" style:font-weight-asian="bold" style:font-size-complex="12pt"/>
    </style:style>
    <style:style style:name="P18" style:family="paragraph" style:parent-style-name="Standard">
      <style:paragraph-properties fo:line-height="0.917cm"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letter-kerning="false" style:font-size-asian="12pt" style:font-name-complex="Helvetica"/>
    </style:style>
    <style:style style:name="T5" style:family="text">
      <style:text-properties fo:font-size="9pt" style:font-size-asian="9pt"/>
    </style:style>
    <style:style style:name="T6" style:family="text">
      <style:text-properties style:text-line-through-style="solid" style:text-line-through-type="single" fo:font-size="12pt" style:font-size-asian="12pt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/>
    </style:style>
    <style:style style:name="T9" style:family="text">
      <style:text-properties fo:color="#000000" loext:opacity="100%" style:text-line-through-style="solid" style:text-line-through-type="single" fo:font-size="12pt" style:font-size-asian="12pt" style:font-size-complex="12pt"/>
    </style:style>
    <style:style style:name="T10" style:family="text">
      <style:text-properties fo:color="#0000ff" loext:opacity="100%" fo:font-size="12pt" style:font-size-asian="12pt" style:font-size-complex="12pt"/>
    </style:style>
    <style:style style:name="T11" style:family="text">
      <style:text-properties style:font-name="標楷體" fo:font-size="12pt" style:letter-kerning="false" style:font-size-asian="12pt" style:font-name-complex="Helvetica"/>
    </style:style>
    <style:style style:name="T12" style:family="text">
      <style:text-properties style:font-name="標楷體" fo:font-size="12pt" style:font-size-asian="12pt" style:font-size-complex="12pt"/>
    </style:style>
    <style:style style:name="T13" style:family="text">
      <style:text-properties fo:color="#ff0000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捌、提升閱讀品質 建構藝文校園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工作內容</text:p>
          </table:table-cell>
          <table:covered-table-cell/>
          <table:covered-table-cell/>
          <table:table-cell table:style-name="表格1.A1" table:number-columns-spanned="2" office:value-type="string">
            <text:p text:style-name="P2">績效目標</text:p>
          </table:table-cell>
          <table:covered-table-cell/>
          <table:table-cell table:style-name="表格1.A1" table:number-columns-spanned="3" office:value-type="string">
            <text:p text:style-name="P2">分期目標值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工作目標</text:p>
          </table:table-cell>
          <table:table-cell table:style-name="表格1.A1" office:value-type="string">
            <text:p text:style-name="P14">實施項目</text:p>
          </table:table-cell>
          <table:table-cell table:style-name="表格1.A1" office:value-type="string">
            <text:p text:style-name="P14">工作重點</text:p>
          </table:table-cell>
          <table:table-cell table:style-name="表格1.A1" office:value-type="string">
            <text:p text:style-name="P14">質化指標</text:p>
          </table:table-cell>
          <table:table-cell table:style-name="表格1.A1" office:value-type="string">
            <text:p text:style-name="P14">量化指標</text:p>
          </table:table-cell>
          <table:table-cell table:style-name="表格1.A1" office:value-type="string">
            <text:p text:style-name="P17"><text:span text:style-name="T1">近期<text:line-break/></text:span><text:span text:style-name="T5">(110~111學年)</text:span></text:p>
          </table:table-cell>
          <table:table-cell table:style-name="表格1.A1" office:value-type="string">
            <text:p text:style-name="P17"><text:span text:style-name="T1">中期<text:line-break/></text:span><text:span text:style-name="T5">(112~113學年)</text:span></text:p>
          </table:table-cell>
          <table:table-cell table:style-name="表格1.A1" office:value-type="string">
            <text:p text:style-name="P17"><text:span text:style-name="T1">長期<text:line-break/></text:span><text:span text:style-name="T5">(114~115學年)</text:span><text:bookmark text:name="_GoBack"/></text:p>
          </table:table-cell>
        </table:table-row>
        <table:table-row table:style-name="表格1.3">
          <table:table-cell table:style-name="表格1.A1" table:number-rows-spanned="4" office:value-type="string">
            <text:p text:style-name="P3">一、提升E化圖書資源服務</text:p>
          </table:table-cell>
          <table:table-cell table:style-name="表格1.A1" office:value-type="string">
            <text:p text:style-name="P9">(一)擴增資料庫(三b)</text:p>
          </table:table-cell>
          <table:table-cell table:style-name="表格1.C3" office:value-type="string">
            <text:p text:style-name="P4">1.降低紙本圖書採購，逐年增加電子資源館藏量。</text:p>
            <text:p text:style-name="P5">2.加入聯盟共購電子資源，達到書目共享目標。</text:p>
          </table:table-cell>
          <table:table-cell table:style-name="表格1.A1" office:value-type="string">
            <text:p text:style-name="P7">讓師生24小時不受限可獲取電子資源滿足資訊需求。</text:p>
          </table:table-cell>
          <table:table-cell table:style-name="表格1.A1" office:value-type="string">
            <text:p text:style-name="P7">配合年度獲撥之圖書經費，增加電子資源之採購經費5%。</text:p>
          </table:table-cell>
          <table:table-cell table:style-name="表格1.A1" office:value-type="string">
            <text:p text:style-name="P2">30 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(二)增加數位化圖書館館藏(三b)</text:p>
          </table:table-cell>
          <table:table-cell table:style-name="表格1.A1" office:value-type="string">
            <text:p text:style-name="P7">強化數位化圖書館系統，增加館藏資源。</text:p>
          </table:table-cell>
          <table:table-cell table:style-name="表格1.A1" office:value-type="string">
            <text:p text:style-name="P7">支援教學與研究，建構多元豐富館藏，便利讀者快速檢索所需資源。</text:p>
          </table:table-cell>
          <table:table-cell table:style-name="表格1.A1" office:value-type="string">
            <text:p text:style-name="P10">增加數位館藏量10%。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(三)深化區域聯盟共享e化圖書資源</text:p>
            <text:p text:style-name="P12"><text:s/>(三b)</text:p>
          </table:table-cell>
          <table:table-cell table:style-name="表格1.A1" office:value-type="string">
            <text:p text:style-name="P7">持續參與區域共享聯盟，包括電子書聯盟、數位化論文聯盟、CONCERT電子資源聯盟，符合現階段讀者的使用習慣。</text:p>
          </table:table-cell>
          <table:table-cell table:style-name="表格1.A1" office:value-type="string">
            <text:p text:style-name="P7">共享聯盟資源的深度與廣度，提高館藏素質與學術之國際化水準。</text:p>
          </table:table-cell>
          <table:table-cell table:style-name="表格1.A1" office:value-type="string">
            <text:p text:style-name="P7">共享聯盟電子資源使用量上升5%。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(四)拓展圖書資源利用途徑</text:p>
            <text:p text:style-name="P13">(三c)</text:p>
          </table:table-cell>
          <table:table-cell table:style-name="表格1.A1" office:value-type="string">
            <text:p text:style-name="P11">1.加強社群媒體推播服務。</text:p>
            <text:p text:style-name="P11">2.運用XMS平台推播數位圖書資源利用教<text:soft-page-break/>材。</text:p>
            <text:p text:style-name="P11">3.加強自助借書機使用。</text:p>
            <text:p text:style-name="P3">4.達到全館無線網路。</text:p>
            <text:p text:style-name="P3">5.汰舊換新館內公用電腦。</text:p>
            <text:p text:style-name="P3">6.建置活動報名系統。</text:p>
          </table:table-cell>
          <table:table-cell table:style-name="表格1.A1" office:value-type="string">
            <text:p text:style-name="P3">善用資訊科技平台，強化數位圖書資源推播服務。</text:p>
            <text:p text:style-name="P7">確保各樓層均能無線上網和穩定的綱路傳輸頻宽。<text:soft-page-break/>達到師生能快速查詢電子資源與符合使用上的需求。</text:p>
            <text:p text:style-name="P7">簡化活動報名流程提升讀者參與的興趣及意願。</text:p>
          </table:table-cell>
          <table:table-cell table:style-name="表格1.A1" office:value-type="string">
            <text:p text:style-name="P9">1.本館FB、IG點閱次數提高10%。</text:p>
            <text:p text:style-name="P9">2.推播資源利用數位教材5種。</text:p>
            <text:p text:style-name="P9"><text:soft-page-break/>3.自助借書機使用人次佔比由30%提高為50%。</text:p>
            <text:p text:style-name="P15"><text:span text:style-name="T1">4.全館佈建無線上網</text:span><text:span text:style-name="T8">連線</text:span><text:span text:style-name="T1">頻寬100M。</text:span></text:p>
            <text:p text:style-name="P9">5. 103~105年購置PC設備更新30部。</text:p>
            <text:p text:style-name="P9">6.完成活動報名系統建置、館員教育訓練及上線使用。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7">
          <table:table-cell table:style-name="表格1.A1" table:number-rows-spanned="5" office:value-type="string">
            <text:p text:style-name="P3">二、提升專業及人文素養</text:p>
          </table:table-cell>
          <table:table-cell table:style-name="表格1.A1" office:value-type="string">
            <text:p text:style-name="P9">(一)持續充實紙本圖書及影片媒資(三b)</text:p>
          </table:table-cell>
          <table:table-cell table:style-name="表格1.A1" office:value-type="string">
            <text:p text:style-name="P16"><text:span text:style-name="T1">配合年度分配經費支援教學與研究採購</text:span><text:span text:style-name="T4">以學術性</text:span><text:span text:style-name="T11">、</text:span><text:span text:style-name="T4">專業性</text:span><text:span text:style-name="T11">、教育性及推廣活動使用的圖書與影片。</text:span></text:p>
          </table:table-cell>
          <table:table-cell table:style-name="表格1.A1" office:value-type="string">
            <text:p text:style-name="P11">快速採購滿足讀者使用圖書需求維持館藏資料新穎性、正確性與時效性。</text:p>
            <text:p text:style-name="P3"/>
          </table:table-cell>
          <table:table-cell table:style-name="表格1.A1" office:value-type="string">
            <text:p text:style-name="P11">配合年度分配圖書經費，增加採購經費10%。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9">(二)辦理圖書資源利用教育(三c)</text:p>
          </table:table-cell>
          <table:table-cell table:style-name="表格1.A1" office:value-type="string">
            <text:p text:style-name="P11">每學期規劃辦理電子書班級課宣、新生導覽暨資源利用教育、主題式資源說明會。</text:p>
          </table:table-cell>
          <table:table-cell table:style-name="表格1.A1" office:value-type="string">
            <text:p text:style-name="P3">增進師生對圖書館資源之了解，擴展學生學習領域與增強學生自學能力，培養其利用圖書資源的習慣與能力。</text:p>
          </table:table-cell>
          <table:table-cell table:style-name="表格1.A1" office:value-type="string">
            <text:p text:style-name="P3">每學期參與人次提高30%。 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9">(三)辦理閱讀推廣活動(三c)</text:p>
          </table:table-cell>
          <table:table-cell table:style-name="表格1.A1" office:value-type="string">
            <text:p text:style-name="P11">1.借閱排行榜閱讀獎勵活動。</text:p>
            <text:p text:style-name="P11">2.各類書展。</text:p>
            <text:p text:style-name="P11">3.沙龍讀書會。</text:p>
          </table:table-cell>
          <table:table-cell table:style-name="表格1.A1" office:value-type="string">
            <text:p text:style-name="P3">推廣閱讀落實終身學習，倡導讀書風氣。</text:p>
          </table:table-cell>
          <table:table-cell table:style-name="表格1.A1" office:value-type="string">
            <text:p text:style-name="P5">1. 借閱排行榜借閱冊次提高10%。</text:p>
            <text:p text:style-name="P5">2.書展借閱冊次提高10%。</text:p>
            <text:p text:style-name="P5">3.讀書會場次提高30%。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(四)推廣文學賞析與創作(三c)</text:p>
          </table:table-cell>
          <table:table-cell table:style-name="表格1.A1" office:value-type="string">
            <text:p text:style-name="P11">1.文本導讀與分析講座活動（講座、映後）。</text:p>
            <text:p text:style-name="P11">2.徵文活動（閱讀心得、文學創作）</text:p>
          </table:table-cell>
          <table:table-cell table:style-name="表格1.A1" office:value-type="string">
            <text:p text:style-name="P3">提供學生文學創作舞台，形塑人文關懷素養內涵。</text:p>
          </table:table-cell>
          <table:table-cell table:style-name="表格1.A1" office:value-type="string">
            <text:p text:style-name="P9">1.辦理講座活動場次提升30%。</text:p>
            <text:p text:style-name="P5">2.投稿件數提高20%。</text:p>
            <text:p text:style-name="P5"/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(五)辦理各項藝文展覽(三c)</text:p>
          </table:table-cell>
          <table:table-cell table:style-name="表格1.A1" office:value-type="string">
            <text:p text:style-name="P11">1. 校外合作辦理藝文展覽及推廣活動。</text:p>
            <text:p text:style-name="P11">2.校史館典藏暨校慶資料數位化。</text:p>
          </table:table-cell>
          <table:table-cell table:style-name="表格1.A1" office:value-type="string">
            <text:p text:style-name="P7">校內師生及拓展鄰近社區藝文美學欣賞涵養。</text:p>
          </table:table-cell>
          <table:table-cell table:style-name="表格1.A1" office:value-type="string">
            <text:p text:style-name="P5">1.與校外單位合作6場次。</text:p>
            <text:p text:style-name="P5">2.數位典藏物件數量400件。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3">
          <table:table-cell table:style-name="表格1.A1" table:number-rows-spanned="3" office:value-type="string">
            <text:p text:style-name="P3">三、優化討論閱讀及會展空間</text:p>
          </table:table-cell>
          <table:table-cell table:style-name="表格1.A1" office:value-type="string">
            <text:p text:style-name="P9">(一)優化知識交流共享場域(三c)</text:p>
          </table:table-cell>
          <table:table-cell table:style-name="表格1.A1" office:value-type="string">
            <text:p text:style-name="P11">增加學生討論使用空間。</text:p>
          </table:table-cell>
          <table:table-cell table:style-name="表格1.A1" office:value-type="string">
            <text:p text:style-name="P3">提供優化場域符合學生角色與跨域學習方式轉變。</text:p>
          </table:table-cell>
          <table:table-cell table:style-name="表格1.A1" office:value-type="string">
            <text:p text:style-name="P11">討論室使用人次提高50%。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(二)營造優質閱讀空間(三c)</text:p>
          </table:table-cell>
          <table:table-cell table:style-name="表格1.A1" office:value-type="string">
            <text:p text:style-name="P11">逐年更新閱覽席位設施設備。</text:p>
          </table:table-cell>
          <table:table-cell table:style-name="表格1.A1" office:value-type="string">
            <text:p text:style-name="P3">改善設施設備符合現代師生讀者需求。</text:p>
          </table:table-cell>
          <table:table-cell table:style-name="表格1.A1" office:value-type="string">
            <text:p text:style-name="P11">現有閱覽席位優化率達50%。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9">(三)提供會展空間使用(三c)</text:p>
          </table:table-cell>
          <table:table-cell table:style-name="表格1.A1" office:value-type="string">
            <text:p text:style-name="P11">1.會展大廳</text:p>
            <text:p text:style-name="P11">2.國際會議廳</text:p>
          </table:table-cell>
          <table:table-cell table:style-name="表格1.A1" office:value-type="string">
            <text:p text:style-name="P3">提供友善多元空間支援教學研究及學習活動。</text:p>
          </table:table-cell>
          <table:table-cell table:style-name="表格1.A1" office:value-type="string">
            <text:p text:style-name="P3">會展大廳及國際會議廳設備達年限汰舊換新10%。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988cm" style:auto-text-indent="false" style:vertical-align="baseline"/>
      <style:text-properties style:font-name="標楷體" fo:font-family="標楷體" style:font-family-generic="roman" style:font-pitch="variable" style:rfc-language-tag="x-none" style:letter-kerning="false" style:rfc-language-tag-asian="x-non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內文1_20_字元" style:display-name="內文1 字元" style:family="text">
      <style:text-properties style:font-name="標楷體" fo:font-family="標楷體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3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組長  顏玉信</meta:initial-creator>
    <dc:creator>金組長</dc:creator>
    <meta:editing-cycles>5</meta:editing-cycles>
    <meta:print-date>2021-02-22T06:38:00</meta:print-date>
    <meta:creation-date>2021-03-02T07:41:00</meta:creation-date>
    <dc:date>2021-03-12T02:24:00</dc:date>
    <meta:editing-duration>PT8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3" meta:paragraph-count="123" meta:word-count="1386" meta:character-count="1596" meta:non-whitespace-character-count="1586"/>
    <meta:user-defined meta:name="AppVersion">16.0000</meta:user-defined>
    <meta:template xlink:type="simple" xlink:actuate="onRequest" xlink:title="Normal.dotm" xlink:href=""/>
  </office:meta>
</office:document-meta>
</file>