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TablePreview12.svm" manifest:media-type=""/>
  <manifest:file-entry manifest:full-path="Pictures/1000000000000225000001C7B91F03D2789FDBDD.png" manifest:media-type="image/png"/>
  <manifest:file-entry manifest:full-path="Pictures/100000000000026F0000016B5011E0C9F782D723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8C00000204F9E6E4895C198FCF.jpg" manifest:media-type="image/jpeg"/>
  <manifest:file-entry manifest:full-path="Pictures/TablePreview3.svm" manifest:media-type=""/>
  <manifest:file-entry manifest:full-path="Pictures/10000201000002F0000001C44CE72CFF3392AEC1.png" manifest:media-type="image/png"/>
  <manifest:file-entry manifest:full-path="Pictures/TablePreview8.svm" manifest:media-type=""/>
  <manifest:file-entry manifest:full-path="Pictures/10000000000003940000021930BBBEEF58EAD551.jpg" manifest:media-type="image/jpeg"/>
  <manifest:file-entry manifest:full-path="Pictures/10000000000002030000013EE6277453132CA1A5.jpg" manifest:media-type="image/jpeg"/>
  <manifest:file-entry manifest:full-path="Pictures/TablePreview9.svm" manifest:media-type=""/>
  <manifest:file-entry manifest:full-path="Pictures/10000201000004E8000003099B633DD016779CDD.png" manifest:media-type="image/png"/>
  <manifest:file-entry manifest:full-path="Pictures/10000201000003A70000024204C4DC4A7231C1A0.png" manifest:media-type="image/png"/>
  <manifest:file-entry manifest:full-path="Pictures/10000201000004B0000002E6D4B2702C3FD2A3B9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2010000025800000168E0DB105A082DE3D6.png" manifest:media-type="image/png"/>
  <manifest:file-entry manifest:full-path="Pictures/TablePreview6.svm" manifest:media-type=""/>
  <manifest:file-entry manifest:full-path="Pictures/10000201000004B0000002E6822225F7984E4523.png" manifest:media-type="image/png"/>
  <manifest:file-entry manifest:full-path="Pictures/TablePreview10.svm" manifest:media-type=""/>
  <manifest:file-entry manifest:full-path="Pictures/1000020100000258000001781CCAC90EA440791D.png" manifest:media-type="image/png"/>
  <manifest:file-entry manifest:full-path="Pictures/TablePreview7.svm" manifest:media-type=""/>
  <manifest:file-entry manifest:full-path="Pictures/10000201000007900000037585E259163DA1D927.png" manifest:media-type="image/png"/>
  <manifest:file-entry manifest:full-path="Pictures/10000000000000D30000015052C0C3044AA15CC9.png" manifest:media-type="image/png"/>
  <manifest:file-entry manifest:full-path="Pictures/TablePreview1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1" svg:font-family="Calibri"/>
    <style:font-face style:name="Heiti TC" svg:font-family="'Heiti TC'"/>
    <style:font-face style:name="Liberation Serif3" svg:font-family="'Liberation Serif'"/>
    <style:font-face style:name="Overlock" svg:font-family="Overlock"/>
    <style:font-face style:name="Times New Roman1" svg:font-family="'Times New Roman'"/>
    <style:font-face style:name="Wingdings2" svg:font-family="Wingdings"/>
    <style:font-face style:name="Calibri3" svg:font-family="Calibri" style:font-family-generic="roman"/>
    <style:font-face style:name="Times New Roman2" svg:font-family="'Times New Roman'" style:font-family-generic="roman"/>
    <style:font-face style:name="Calibri4" svg:font-family="Calibri" style:font-family-generic="script"/>
    <style:font-face style:name="標楷體2" svg:font-family="標楷體" style:font-family-generic="script"/>
    <style:font-face style:name="Arial" svg:font-family="Arial" style:font-family-generic="swiss"/>
    <style:font-face style:name="Calibri2" svg:font-family="Calibri" style:font-family-generic="swiss"/>
    <style:font-face style:name="Wingdings1" svg:font-family="Wingdings" style:font-family-generic="swiss"/>
    <style:font-face style:name="標楷體1" svg:font-family="標楷體" style:font-family-generic="script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Heiti TC1" svg:font-family="'Heiti TC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Overlock1" svg:font-family="Overlock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3" svg:font-family="Wingdings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draw:frame draw:name="標題 1" presentation:style-name="pr1" draw:text-style-name="P2" draw:layer="layout" svg:width="21.589cm" svg:height="4.867cm" svg:x="1.905cm" svg:y="4.394cm" presentation:class="title" presentation:user-transformed="true">
      <draw:text-box>
        <text:p text:style-name="P1"><text:span text:style-name="T1">108</text:span><text:span text:style-name="T2">學年度技專院校評鑑</text:span><text:span text:style-name="T2"><text:line-break/></text:span><text:span text:style-name="T2"><text:line-break/></text:span><text:span text:style-name="T3">國際事務處自我評鑑報告</text:span></text:p>
      </draw:text-box>
    </draw:frame>
    <draw:frame draw:name="子標題 2" presentation:style-name="pr2" draw:text-style-name="P4" draw:layer="layout" svg:width="17.779cm" svg:height="3.682cm" svg:x="3.81cm" svg:y="11.938cm" presentation:class="subtitle" presentation:user-transformed="true">
      <draw:text-box>
        <text:p text:style-name="P3"><text:span text:style-name="T4">國際事務處</text:span></text:p>
        <text:p text:style-name="P3"><text:span text:style-name="T4">李柏旻</text:span></text:p>
      </draw:text-box>
    </draw:frame>
    <draw:custom-shape draw:name="正方形/長方形 3" draw:style-name="gr1" draw:text-style-name="P6" draw:layer="layout" svg:width="3.234cm" svg:height="1.013cm" svg:x="19.972cm" svg:y="15.621cm">
      <text:p text:style-name="P5"><text:span text:style-name="T5">0314,2019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タイトル 1" presentation:style-name="pr4" draw:text-style-name="P2" draw:layer="layout" svg:width="23.081cm" svg:height="5.459cm" svg:x="1.27cm" svg:y="0.763cm" presentation:class="title" presentation:user-transformed="true">
      <draw:text-box>
        <text:p text:style-name="P1"><text:span text:style-name="T6">提升學生素養、基本及專業能力</text:span><text:span text:style-name="T2"><text:line-break/></text:span><text:span text:style-name="T2">校務經營績效與自我改善</text:span></text:p>
      </draw:text-box>
    </draw:frame>
    <draw:frame draw:name="內容版面配置區 2" presentation:style-name="pr5" draw:text-style-name="P9" draw:layer="layout" svg:width="22.859cm" svg:height="10.286cm" svg:x="1.27cm" svg:y="7.525cm" presentation:class="outline" presentation:user-transformed="true">
      <draw:text-box>
        <text:p text:style-name="P8"><text:span text:style-name="T7">國際事務處報告項目：</text:span></text:p>
        <text:p text:style-name="P8"><text:span text:style-name="T8"/></text:p>
        <text:list text:style-name="L5">
          <text:list-item>
            <text:p text:style-name="P8"><text:span text:style-name="T9">拓展海外學</text:span><text:span text:style-name="T9">/</text:span><text:span text:style-name="T9">研交流</text:span></text:p>
          </text:list-item>
          <text:list-item>
            <text:p text:style-name="P8"><text:span text:style-name="T10">Inbound/Outbound</text:span><text:span text:style-name="T11">分析、對策及建議</text:span></text:p>
          </text:list-item>
          <text:list-item>
            <text:p text:style-name="P8"><text:span text:style-name="T10">推動</text:span><text:span text:style-name="T11">國際</text:span><text:span text:style-name="T10">產學合作相關業務</text:span></text:p>
          </text:list-item>
        </text:list>
      </draw:text-box>
    </draw:frame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2">拓展海外學</text:span><text:span text:style-name="T3">/</text:span><text:span text:style-name="T3">研交流 </text:span></text:p>
      </draw:text-box>
    </draw:frame>
    <draw:g draw:name="內容版面配置區 3">
      <draw:custom-shape draw:style-name="gr3" draw:text-style-name="P10" draw:layer="layout" svg:width="22.859cm" svg:height="12.571cm" svg:x="1.27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style-name="gr4" draw:text-style-name="P11" draw:layer="layout" svg:x1="1.27cm" svg:y1="4.445cm" svg:x2="24.13cm" svg:y2="4.446cm">
        <text:p/>
      </draw:line>
      <draw:custom-shape draw:style-name="gr5" draw:text-style-name="P13" draw:layer="layout" svg:width="4.571cm" svg:height="12.571cm" svg:x="1.27cm" svg:y="4.445cm">
        <text:p text:style-name="P12"><text:span text:style-name="T13">PLA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6" draw:text-style-name="P15" draw:layer="layout" svg:width="17.944cm" svg:height="3.928cm" svg:x="6.185cm" svg:y="4.641cm">
        <text:p text:style-name="P14"><text:span text:style-name="T14">提升外籍生就學人數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style-name="gr7" draw:text-style-name="P16" draw:layer="layout" svg:x1="5.842cm" svg:y1="8.57cm" svg:x2="24.13cm" svg:y2="8.571cm">
        <text:p/>
      </draw:line>
      <draw:custom-shape draw:style-name="gr8" draw:text-style-name="P15" draw:layer="layout" svg:width="17.944cm" svg:height="3.928cm" svg:x="6.185cm" svg:y="8.767cm">
        <text:p text:style-name="P14"><text:span text:style-name="T14">鼓勵本籍生海外研習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style-name="gr7" draw:text-style-name="P16" draw:layer="layout" svg:x1="5.842cm" svg:y1="12.695cm" svg:x2="24.13cm" svg:y2="12.696cm">
        <text:p/>
      </draw:line>
      <draw:custom-shape draw:style-name="gr9" draw:text-style-name="P15" draw:layer="layout" svg:width="17.944cm" svg:height="3.928cm" svg:x="6.185cm" svg:y="12.892cm">
        <text:p text:style-name="P14"><text:span text:style-name="T9">推動姐妹校實質交流 <text:s text:c="4"/></text:span></text:p>
        <text:p text:style-name="P14"><text:span text:style-name="T9">（師生</text:span><text:span text:style-name="T9">/</text:span><text:span text:style-name="T9">教研人員合作交流）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style-name="gr7" draw:text-style-name="P16" draw:layer="layout" svg:x1="5.842cm" svg:y1="16.82cm" svg:x2="24.13cm" svg:y2="16.821cm">
        <text:p/>
      </draw:line>
    </draw:g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5">提升外籍生就學人數</text:span><text:span text:style-name="T16"> <text:s/></text:span><text:span text:style-name="T16">DO</text:span></text:p>
      </draw:text-box>
    </draw:frame>
    <draw:g draw:name="內容版面配置區 5">
      <draw:custom-shape draw:style-name="gr10" draw:text-style-name="P6" draw:layer="layout" svg:width="22.859cm" svg:height="12.571cm" svg:x="1.27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11" draw:text-style-name="P17" draw:layer="layout" svg:width="12.571cm" svg:height="12.571cm" svg:x="1.27cm" svg:y="4.445cm">
        <text:p/>
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style-name="gr12" draw:text-style-name="P19" draw:layer="layout" svg:width="16.573cm" svg:height="12.571cm" svg:x="7.556cm" svg:y="4.445cm">
        <text:p text:style-name="P18"><text:span text:style-name="T17">海外招生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13" draw:text-style-name="P20" draw:layer="layout" svg:width="9.931cm" svg:height="9.931cm" svg:x="2.59cm" svg:y="6.457cm">
        <text:p/>
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style-name="gr14" draw:text-style-name="P19" draw:layer="layout" svg:width="16.573cm" svg:height="9.931cm" svg:x="7.556cm" svg:y="6.457cm">
        <text:p text:style-name="P18"><text:span text:style-name="T17">泰國台灣教育中心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15" draw:text-style-name="P21" draw:layer="layout" svg:width="7.291cm" svg:height="7.291cm" svg:x="3.91cm" svg:y="8.468cm">
        <text:p/>
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style-name="gr16" draw:text-style-name="P19" draw:layer="layout" svg:width="16.573cm" svg:height="7.291cm" svg:x="7.556cm" svg:y="8.468cm">
        <text:p text:style-name="P18"><text:span text:style-name="T17">校園營隊（</text:span><text:span text:style-name="T18">107</text:span><text:span text:style-name="T18">年起）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17" draw:text-style-name="P22" draw:layer="layout" svg:width="4.651cm" svg:height="4.651cm" svg:x="5.23cm" svg:y="10.48cm">
        <text:p/>
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style-name="gr18" draw:text-style-name="P19" draw:layer="layout" svg:width="16.573cm" svg:height="4.651cm" svg:x="7.556cm" svg:y="10.48cm">
        <text:p text:style-name="P18"><text:span text:style-name="T17">開設專班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19" draw:text-style-name="P23" draw:layer="layout" svg:width="2.011cm" svg:height="2.011cm" svg:x="6.55cm" svg:y="12.491cm">
        <text:p/>
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style-name="gr20" draw:text-style-name="P19" draw:layer="layout" svg:width="16.573cm" svg:height="2.011cm" svg:x="7.556cm" svg:y="12.491cm">
        <text:p text:style-name="P18"><text:span text:style-name="T17">入學申請</text:span><text:span text:style-name="T18">E</text:span><text:span text:style-name="T18">化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frame draw:name="標題 1" presentation:style-name="pr4" draw:text-style-name="P2" draw:layer="layout" svg:width="23.909cm" svg:height="4.888cm" svg:x="0.745cm" svg:y="0.637cm" presentation:class="title" presentation:user-transformed="true">
      <draw:text-box>
        <text:p text:style-name="P1"><text:span text:style-name="T19">選擇就讀屏科大原因：</text:span><text:span text:style-name="T20"><text:line-break/></text:span><text:span text:style-name="T20"><text:line-break/></text:span><text:span text:style-name="T21">近四成</text:span><text:span text:style-name="T20">同學因為</text:span><text:span text:style-name="T21">環境</text:span><text:span text:style-name="T20">與</text:span><text:span text:style-name="T21">聲譽</text:span><text:span text:style-name="T20">選讀本校</text:span></text:p>
      </draw:text-box>
    </draw:frame>
    <draw:frame draw:name="Google Shape;91;p9" draw:style-name="gr21" draw:text-style-name="P10" draw:layer="layout" svg:width="14.525cm" svg:height="12.038cm" svg:x="5.437cm" svg:y="5.751cm">
      <draw:image xlink:href="Pictures/1000000000000225000001C7B91F03D2789FDBDD.png" xlink:type="simple" xlink:show="embed" xlink:actuate="onLoad" draw:mime-type="image/png">
        <text:p/>
      </draw:image>
    </draw:frame>
    <draw:frame draw:name="Google Shape;96;p10" presentation:style-name="pr4" draw:text-style-name="P25" draw:layer="layout" svg:width="21.552cm" svg:height="2.994cm" svg:x="1.856cm" svg:y="0.528cm" presentation:class="title" presentation:user-transformed="true">
      <draw:text-box>
        <text:p text:style-name="P24"><text:span text:style-name="T22">推廣及行銷：</text:span><text:span text:style-name="T23"><text:line-break/></text:span><text:span text:style-name="T23">教育展</text:span><text:span text:style-name="T24">形象</text:span><text:span text:style-name="T25">口碑宣傳</text:span></text:p>
      </draw:text-box>
    </draw:frame>
    <draw:frame draw:name="Google Shape;98;p10" presentation:style-name="pr5" draw:text-style-name="P28" draw:layer="layout" svg:width="21.552cm" svg:height="14.3cm" svg:x="1.99cm" svg:y="3.523cm" presentation:class="outline" presentation:user-transformed="true">
      <draw:text-box>
        <text:p text:style-name="P24"><text:span text:style-name="T26"/></text:p>
        <text:p text:style-name="P24"><text:span text:style-name="T27">逾八成</text:span><text:span text:style-name="T28">學生以親師好友等</text:span><text:span text:style-name="T29">口碑建議</text:span><text:span text:style-name="T28">就讀本校</text:span></text:p>
        <text:p text:style-name="P24"><text:span text:style-name="T30">教育展</text:span><text:span text:style-name="T31">24%</text:span><text:span text:style-name="T32">＋</text:span><text:span text:style-name="T31">師長推薦</text:span><text:span text:style-name="T31">12%+</text:span><text:span text:style-name="T31">親友推薦</text:span><text:span text:style-name="T31">22%+</text:span><text:span text:style-name="T31">升學機構</text:span><text:span text:style-name="T31">22%</text:span></text:p>
        <text:p text:style-name="P26"><text:span text:style-name="T33"/></text:p>
        <text:p text:style-name="P27"><text:span text:style-name="T33"/></text:p>
      </draw:text-box>
    </draw:frame>
    <draw:custom-shape draw:name="Google Shape;97;p10" draw:style-name="gr22" draw:text-style-name="P30" draw:layer="layout" svg:width="5.291cm" svg:height="1.269cm" svg:x="20.21cm" svg:y="17.524cm">
      <text:p text:style-name="P29"><text:span text:style-name="T34"/></text:p>
      <text:p text:style-name="P29"><text:span text:style-name="T35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99;p10" draw:style-name="gr21" draw:text-style-name="P10" draw:layer="layout" svg:width="17.429cm" svg:height="11.001cm" svg:x="3.985cm" svg:y="7.261cm">
      <draw:image xlink:href="Pictures/100000000000026F0000016B5011E0C9F782D723.png" xlink:type="simple" xlink:show="embed" xlink:actuate="onLoad" draw:mime-type="image/png">
        <text:p/>
      </draw:image>
    </draw:frame>
    <draw:frame draw:name="標題 1" presentation:style-name="pr4" draw:text-style-name="P2" draw:layer="layout" svg:width="22.859cm" svg:height="3.174cm" svg:x="1.27cm" svg:y="0.763cm" presentation:class="title" presentation:user-transformed="true">
      <draw:text-box>
        <text:p text:style-name="P1"><text:span text:style-name="T36">泰國臺灣教育中心</text:span></text:p>
      </draw:text-box>
    </draw:frame>
    <draw:g draw:name="內容版面配置區 3">
      <draw:custom-shape draw:style-name="gr23" draw:text-style-name="P10" draw:layer="layout" svg:width="22.859cm" svg:height="10.175cm" svg:x="1.27cm" svg:y="3.3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4" draw:text-style-name="P33" draw:layer="layout" svg:width="5.167cm" svg:height="2.002cm" svg:x="1.279cm" svg:y="4.049cm">
        <text:p text:style-name="P32"><text:span text:style-name="T37">資訊平台與形象宣傳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5" draw:text-style-name="P35" draw:layer="layout" svg:width="5.167cm" svg:height="6.847cm" svg:x="1.279cm" svg:y="6.052cm">
        <text:list text:style-name="L10">
          <text:list-item>
            <text:list>
              <text:list-item>
                <text:p text:style-name="P34"><text:span text:style-name="T38">提供台灣大學校院留遊學簡介資料；</text:span></text:p>
              </text:list-item>
              <text:list-item>
                <text:p text:style-name="P34"><text:span text:style-name="T38">留學咨詢服務</text:span></text:p>
              </text:list-item>
            </text:list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6" draw:text-style-name="P33" draw:layer="layout" svg:width="5.167cm" svg:height="2.002cm" svg:x="7.17cm" svg:y="4.049cm">
        <text:p text:style-name="P32"><text:span text:style-name="T37">招收境外生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7" draw:text-style-name="P35" draw:layer="layout" svg:width="5.167cm" svg:height="6.847cm" svg:x="7.17cm" svg:y="6.052cm">
        <text:list text:style-name="L10">
          <text:list-item>
            <text:list>
              <text:list-item>
                <text:p text:style-name="P34"><text:span text:style-name="T38">入校辦理招生說明會</text:span></text:p>
              </text:list-item>
              <text:list-item>
                <text:p text:style-name="P34"><text:span text:style-name="T38">教育展</text:span></text:p>
              </text:list-item>
              <text:list-item>
                <text:p text:style-name="P34"><text:span text:style-name="T38">拜訪當地中學、大學</text:span></text:p>
              </text:list-item>
            </text:list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8" draw:text-style-name="P33" draw:layer="layout" svg:width="5.167cm" svg:height="2.002cm" svg:x="13.062cm" svg:y="4.049cm">
        <text:p text:style-name="P32"><text:span text:style-name="T37">拓展華文教育市場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29" draw:text-style-name="P35" draw:layer="layout" svg:width="5.167cm" svg:height="6.847cm" svg:x="13.062cm" svg:y="6.052cm">
        <text:list text:style-name="L10">
          <text:list-item>
            <text:list>
              <text:list-item>
                <text:p text:style-name="P34"><text:span text:style-name="T38">開設華語課程，辦理華語能力測驗</text:span></text:p>
              </text:list-item>
            </text:list>
          </text:list-item>
        </text:list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30" draw:text-style-name="P33" draw:layer="layout" svg:width="5.167cm" svg:height="2.002cm" svg:x="18.953cm" svg:y="4.049cm">
        <text:p text:style-name="P32"><text:span text:style-name="T37">促成台泰雙邊合作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31" draw:text-style-name="P39" draw:layer="layout" svg:width="5.167cm" svg:height="6.847cm" svg:x="18.953cm" svg:y="6.052cm">
        <text:list text:style-name="L10">
          <text:list-item>
            <text:list>
              <text:list-item>
                <text:p text:style-name="P36"><text:span text:style-name="T39">安排本校及國內師長參訪</text:span></text:p>
              </text:list-item>
              <text:list-item>
                <text:p text:style-name="P36"><text:span text:style-name="T39">協助泰方來校拜訪</text:span></text:p>
              </text:list-item>
              <text:list-item>
                <text:p text:style-name="P37"><text:span text:style-name="T40">台泰雙邊學術研討會</text:span><text:span text:style-name="T41">＊</text:span></text:p>
              </text:list-item>
              <text:list-item>
                <text:p text:style-name="P37"><text:span text:style-name="T40">臺泰高教論壇</text:span></text:p>
              </text:list-item>
            </text:list>
          </text:list-item>
        </text:list>
        <text:p text:style-name="P38"><text:span text:style-name="T4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文字方塊 2" draw:style-name="gr32" draw:text-style-name="P41" draw:layer="layout" svg:width="22.091cm" svg:height="4.823cm" svg:x="2.038cm" svg:y="13.602cm">
      <text:p text:style-name="P40"><text:span text:style-name="T43">＊熱農系李嘉偉老師與獸醫學院院長</text:span><text:span text:style-name="T44">Dr. Khongsak Thiangtum</text:span><text:span text:style-name="T44">合作之「 </text:span><text:span text:style-name="T44">Development of vaccines for insterilization in dogs.</text:span><text:span text:style-name="T44">」</text:span></text:p>
      <text:p text:style-name="P40"><text:span text:style-name="T44">＊生物科技系徐睿良主任與農工業科技系</text:span><text:span text:style-name="T44">(Department of Agro-Industrial Technology)</text:span><text:span text:style-name="T44">的</text:span><text:span text:style-name="T44">Dr. Prisana Suwannaporn</text:span><text:span text:style-name="T44">合作之「</text:span><text:span text:style-name="T44">Ultrasonication of milky stage rice milk with bioactive peptides from rice bran: its bioactivities and absorption</text:span><text:span text:style-name="T44">」</text:span><text:span text:style-name="T45">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タイトル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">NPUST</text:span><text:span text:style-name="T46">在泰國學校</text:span><text:span text:style-name="T2">交流拓展</text:span></text:p>
      </draw:text-box>
    </draw:frame>
    <draw:frame draw:name="內容版面配置區 2" presentation:style-name="pr9" draw:text-style-name="P9" draw:layer="layout" svg:width="22.859cm" svg:height="14.16cm" svg:x="1.27cm" svg:y="4.445cm" presentation:class="outline" presentation:user-transformed="true">
      <draw:text-box>
        <text:list text:style-name="L5">
          <text:list-item>
            <text:p text:style-name="P42"><text:span text:style-name="T14">泰國農業大學 </text:span><text:span text:style-name="T9">Kasetsart University</text:span></text:p>
          </text:list-item>
        </text:list>
        <text:p text:style-name="P43"><text:span text:style-name="T9">食品系</text:span><text:span text:style-name="T47"></text:span><text:span text:style-name="T9">農學院</text:span><text:span text:style-name="T47"></text:span><text:span text:style-name="T9">國際學院</text:span><text:span text:style-name="T47"></text:span><text:span text:style-name="T9">工學院</text:span><text:span text:style-name="T47"></text:span><text:span text:style-name="T9">獸醫學院</text:span></text:p>
        <text:list text:continue-numbering="true" text:style-name="L5">
          <text:list-item>
            <text:p text:style-name="P44"><text:span text:style-name="T9">湄州大學 </text:span><text:span text:style-name="T9">Maejo University</text:span></text:p>
          </text:list-item>
        </text:list>
        <text:p text:style-name="P43"><text:span text:style-name="T9">農園系</text:span><text:span text:style-name="T47"></text:span><text:span text:style-name="T9">國際學院</text:span><text:span text:style-name="T47"></text:span><text:span text:style-name="T9">生物機電系</text:span><text:span text:style-name="T47"></text:span><text:span text:style-name="T8">工學院</text:span></text:p>
        <text:list text:continue-numbering="true" text:style-name="L5">
          <text:list-item>
            <text:p text:style-name="P44"><text:span text:style-name="T18">碧武里家師範大學</text:span><text:span text:style-name="T18">Phetchaburi Rajabhat University (PBRU)</text:span></text:p>
          </text:list-item>
        </text:list>
        <text:p text:style-name="P43"><text:span text:style-name="T9">餐旅系</text:span><text:span text:style-name="T47"></text:span><text:span text:style-name="T9">農企系</text:span></text:p>
        <text:list text:continue-numbering="true" text:style-name="L5">
          <text:list-item>
            <text:p text:style-name="P44"><text:span text:style-name="T18">KMITL</text:span></text:p>
          </text:list-item>
        </text:list>
        <text:p text:style-name="P43"><text:span text:style-name="T9">農園系</text:span><text:span text:style-name="T47"></text:span><text:span text:style-name="T9">生技系</text:span><text:span text:style-name="T47"></text:span><text:span text:style-name="T9">環工系</text:span><text:span text:style-name="T47"></text:span><text:span text:style-name="T9">資管系</text:span></text:p>
        <text:list text:continue-numbering="true" text:style-name="L5">
          <text:list-item>
            <text:p text:style-name="P44"><text:span text:style-name="T18">RMUTT</text:span></text:p>
          </text:list-item>
        </text:list>
        <text:p text:style-name="P43"><text:span text:style-name="T9">食品系</text:span><text:span text:style-name="T47"></text:span><text:span text:style-name="T9">餐旅系</text:span></text:p>
        <text:list text:continue-numbering="true" text:style-name="L5">
          <text:list-item>
            <text:p text:style-name="P44"><text:span text:style-name="T18">KMUTT</text:span></text:p>
          </text:list-item>
        </text:list>
        <text:p text:style-name="P43"><text:span text:style-name="T9">生物機電系、材料系</text:span><text:span text:style-name="T47"></text:span><text:span text:style-name="T8">工學院</text:span></text:p>
        <text:list text:continue-numbering="true" text:style-name="L5">
          <text:list-item>
            <text:p text:style-name="P44"><text:span text:style-name="T18">朱拉隆功大學</text:span><text:span text:style-name="T18">Chulalongkorn University</text:span></text:p>
          </text:list-item>
        </text:list>
        <text:p text:style-name="P43"><text:span text:style-name="T9">食品系</text:span><text:span text:style-name="T47"></text:span><text:span text:style-name="T9">農園系</text:span><text:span text:style-name="T47"></text:span><text:span text:style-name="T9">國際學院</text:span></text:p>
        <text:list text:continue-numbering="true" text:style-name="L5">
          <text:list-item>
            <text:p text:style-name="P44"><text:span text:style-name="T48">馬希竇大學 </text:span><text:span text:style-name="T48">Mahidol University</text:span></text:p>
          </text:list-item>
        </text:list>
        <text:p text:style-name="P43"><text:span text:style-name="T9">獸醫系</text:span></text:p>
        <text:p text:style-name="P43"><text:span text:style-name="T9"/></text:p>
        <text:p text:style-name="P8"><text:span text:style-name="T9"/></text:p>
      </draw:text-box>
    </draw:frame>
    <draw:frame draw:name="內容版面配置區 3" draw:style-name="standard" draw:layer="layout" svg:width="20.856cm" svg:height="10.515cm" svg:x="1.916cm" svg:y="3.269cm">
      <table:table>
        <table:table-column table:style-name="co1"/>
        <table:table-column table:style-name="co2"/>
        <table:table-column table:style-name="co3"/>
        <table:table-column table:style-name="co3"/>
        <table:table-column table:style-name="co3"/>
        <table:table-column table:style-name="co4"/>
        <table:table-row table:style-name="ro1" table:default-cell-style-name="ce2">
          <table:table-cell table:style-name="ce1" table:number-rows-spanned="6">
            <text:p text:style-name="P45"><text:span text:style-name="T49">招收境外學生</text:span></text:p>
          </table:table-cell>
          <table:table-cell>
            <text:p text:style-name="P45"><text:span text:style-name="T49">舉辦或參加當地招生展次數</text:span></text:p>
          </table:table-cell>
          <table:table-cell>
            <text:p text:style-name="P45"><text:span text:style-name="T50">10</text:span><text:span text:style-name="T51">次</text:span></text:p>
          </table:table-cell>
          <table:table-cell>
            <text:p text:style-name="P45"><text:span text:style-name="T50">17</text:span><text:span text:style-name="T51">次</text:span></text:p>
          </table:table-cell>
          <table:table-cell>
            <text:p text:style-name="P45"><text:span text:style-name="T50">30</text:span><text:span text:style-name="T51">次</text:span></text:p>
          </table:table-cell>
          <table:table-cell table:style-name="ce3">
            <text:p text:style-name="P45"><text:span text:style-name="T50">30</text:span><text:span text:style-name="T51">次</text:span></text:p>
          </table:table-cell>
        </table:table-row>
        <table:table-row table:style-name="ro1" table:default-cell-style-name="ce4">
          <table:covered-table-cell table:style-name="standard"/>
          <table:table-cell>
            <text:p text:style-name="P45"><text:span text:style-name="T49">前往當地學校舉辦說明會次數</text:span></text:p>
          </table:table-cell>
          <table:table-cell>
            <text:p text:style-name="P45"><text:span text:style-name="T50">27</text:span><text:span text:style-name="T51">次</text:span></text:p>
          </table:table-cell>
          <table:table-cell>
            <text:p text:style-name="P45"><text:span text:style-name="T50">31</text:span><text:span text:style-name="T51">次</text:span></text:p>
          </table:table-cell>
          <table:table-cell>
            <text:p text:style-name="P45"><text:span text:style-name="T50">29</text:span><text:span text:style-name="T51">次</text:span></text:p>
          </table:table-cell>
          <table:table-cell table:style-name="ce5">
            <text:p text:style-name="P45"><text:span text:style-name="T50">30</text:span><text:span text:style-name="T51">次</text:span></text:p>
          </table:table-cell>
        </table:table-row>
        <table:table-row table:style-name="ro2" table:default-cell-style-name="ce4">
          <table:covered-table-cell table:style-name="standard"/>
          <table:table-cell>
            <text:p text:style-name="P45"><text:span text:style-name="T49">處理諮詢人次</text:span><text:span text:style-name="T51">(</text:span><text:span text:style-name="T51">面談</text:span><text:span text:style-name="T51">/</text:span><text:span text:style-name="T51">網路</text:span><text:span text:style-name="T51">/</text:span><text:span text:style-name="T51">電郵等</text:span><text:span text:style-name="T51">)</text:span></text:p>
          </table:table-cell>
          <table:table-cell>
            <text:p text:style-name="P45"><text:span text:style-name="T50">2,965</text:span><text:span text:style-name="T51">人次</text:span></text:p>
          </table:table-cell>
          <table:table-cell>
            <text:p text:style-name="P45"><text:span text:style-name="T50">4,379</text:span><text:span text:style-name="T51">人次</text:span></text:p>
          </table:table-cell>
          <table:table-cell>
            <text:p text:style-name="P45"><text:span text:style-name="T50">6,079</text:span><text:span text:style-name="T51">人次</text:span></text:p>
          </table:table-cell>
          <table:table-cell table:style-name="ce5">
            <text:p text:style-name="P45"><text:span text:style-name="T50">6,500</text:span><text:span text:style-name="T51">人次</text:span></text:p>
          </table:table-cell>
        </table:table-row>
        <table:table-row table:style-name="ro1" table:default-cell-style-name="ce4">
          <table:covered-table-cell table:style-name="standard"/>
          <table:table-cell>
            <text:p text:style-name="P45"><text:span text:style-name="T49">輔導來臺留學人次</text:span></text:p>
          </table:table-cell>
          <table:table-cell>
            <text:p text:style-name="P45"><text:span text:style-name="T50">1,187</text:span><text:span text:style-name="T51">人</text:span></text:p>
          </table:table-cell>
          <table:table-cell>
            <text:p text:style-name="P45"><text:span text:style-name="T50">4,379</text:span><text:span text:style-name="T51">人</text:span></text:p>
          </table:table-cell>
          <table:table-cell>
            <text:p text:style-name="P45"><text:span text:style-name="T50">6,079</text:span><text:span text:style-name="T51">人</text:span></text:p>
          </table:table-cell>
          <table:table-cell table:style-name="ce5">
            <text:p text:style-name="P45"><text:span text:style-name="T50">6,500</text:span><text:span text:style-name="T51">人</text:span></text:p>
          </table:table-cell>
        </table:table-row>
        <table:table-row table:style-name="ro1" table:default-cell-style-name="ce4">
          <table:covered-table-cell table:style-name="standard"/>
          <table:table-cell>
            <text:p text:style-name="P45"><text:span text:style-name="T49">掌握受輔導學生留臺動向</text:span></text:p>
          </table:table-cell>
          <table:table-cell>
            <text:p text:style-name="P45"><text:span text:style-name="T50">1,187</text:span><text:span text:style-name="T51">人</text:span></text:p>
          </table:table-cell>
          <table:table-cell>
            <text:p text:style-name="P45"><text:span text:style-name="T50">1,500</text:span><text:span text:style-name="T51">人</text:span></text:p>
          </table:table-cell>
          <table:table-cell>
            <text:p text:style-name="P45"><text:span text:style-name="T50">2,500</text:span><text:span text:style-name="T51">人</text:span></text:p>
          </table:table-cell>
          <table:table-cell table:style-name="ce5">
            <text:p text:style-name="P45"><text:span text:style-name="T50">3,000</text:span><text:span text:style-name="T51">人</text:span></text:p>
          </table:table-cell>
        </table:table-row>
        <table:table-row table:style-name="ro1" table:default-cell-style-name="ce4">
          <table:covered-table-cell table:style-name="standard"/>
          <table:table-cell>
            <text:p text:style-name="P45"><text:span text:style-name="T49">轉介申請臺灣獎學金人數</text:span></text:p>
          </table:table-cell>
          <table:table-cell>
            <text:p text:style-name="P45"><text:span text:style-name="T50">1,187</text:span><text:span text:style-name="T51">人</text:span></text:p>
          </table:table-cell>
          <table:table-cell>
            <text:p text:style-name="P45"><text:span text:style-name="T50">1,500</text:span><text:span text:style-name="T51">人</text:span></text:p>
          </table:table-cell>
          <table:table-cell>
            <text:p text:style-name="P45"><text:span text:style-name="T50">2,500</text:span><text:span text:style-name="T51">人</text:span></text:p>
          </table:table-cell>
          <table:table-cell table:style-name="ce5">
            <text:p text:style-name="P45"><text:span text:style-name="T50">3,000</text:span><text:span text:style-name="T51">人</text:span></text:p>
          </table:table-cell>
        </table:table-row>
      </table:table>
      <draw:image xlink:href="Pictures/TablePreview1.svm" xlink:type="simple" xlink:show="embed" xlink:actuate="onLoad"/>
    </draw:frame>
    <draw:frame draw:name="表格 3" draw:style-name="standard" draw:layer="layout" svg:width="11.679cm" svg:height="0.893cm" svg:x="11.093cm" svg:y="2.239cm">
      <table:table>
        <table:table-column table:style-name="co5"/>
        <table:table-column table:style-name="co5"/>
        <table:table-column table:style-name="co5"/>
        <table:table-column table:style-name="co5"/>
        <table:table-row table:style-name="ro3" table:default-cell-style-name="ce6">
          <table:table-cell>
            <text:p text:style-name="P46"><text:span text:style-name="T52">105</text:span></text:p>
          </table:table-cell>
          <table:table-cell>
            <text:p text:style-name="P46"><text:span text:style-name="T52">106</text:span></text:p>
          </table:table-cell>
          <table:table-cell>
            <text:p text:style-name="P46"><text:span text:style-name="T52">107</text:span></text:p>
          </table:table-cell>
          <table:table-cell>
            <text:p text:style-name="P46"><text:span text:style-name="T52">108</text:span></text:p>
          </table:table-cell>
        </table:table-row>
      </table:table>
      <draw:image xlink:href="Pictures/TablePreview2.svm" xlink:type="simple" xlink:show="embed" xlink:actuate="onLoad"/>
    </draw:frame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53">Check</text:span></text:p>
      </draw:text-box>
    </draw:frame>
    <draw:frame draw:name="內容版面配置區 2" presentation:style-name="pr5" draw:text-style-name="P9" draw:layer="layout" svg:width="21.907cm" svg:height="12.086cm" svg:x="1.746cm" svg:y="5.071cm" presentation:class="outline" presentation:user-transformed="true">
      <draw:text-box>
        <text:list text:style-name="L5">
          <text:list-item>
            <text:p text:style-name="P42"><text:span text:style-name="T54">國立屏東科技大學</text:span><text:span text:style-name="T55"> </text:span><text:span text:style-name="T55">104-107</text:span><text:span text:style-name="T55">學年度</text:span><text:span text:style-name="T56">泰籍</text:span><text:span text:style-name="T55">學生統計：</text:span></text:p>
          </text:list-item>
        </text:list>
        <text:p text:style-name="P42"><text:span text:style-name="T57"/></text:p>
      </draw:text-box>
    </draw:frame>
    <draw:frame draw:name="表格 3" draw:style-name="standard" draw:layer="layout" svg:width="20.646cm" svg:height="8.867cm" svg:x="2.604cm" svg:y="8.29cm">
      <table:table>
        <table:table-column table:style-name="co6"/>
        <table:table-column table:style-name="co6"/>
        <table:table-column table:style-name="co6"/>
        <table:table-column table:style-name="co6"/>
        <table:table-column table:style-name="co7"/>
        <table:table-row table:style-name="ro4" table:default-cell-style-name="ce7">
          <table:table-cell>
            <text:p text:style-name="P46"><text:span text:style-name="T58">學年度</text:span></text:p>
          </table:table-cell>
          <table:table-cell>
            <text:p text:style-name="P46"><text:span text:style-name="T58">總計</text:span></text:p>
          </table:table-cell>
          <table:table-cell>
            <text:p text:style-name="P46"><text:span text:style-name="T58">外籍生</text:span></text:p>
          </table:table-cell>
          <table:table-cell>
            <text:p text:style-name="P46"><text:span text:style-name="T58">僑生</text:span></text:p>
          </table:table-cell>
          <table:table-cell>
            <text:p text:style-name="P46"><text:span text:style-name="T58">外籍</text:span><text:span text:style-name="T59"><text:line-break/></text:span><text:span text:style-name="T59">交流生</text:span></text:p>
          </table:table-cell>
        </table:table-row>
        <table:table-row table:style-name="ro5" table:default-cell-style-name="ce7">
          <table:table-cell>
            <text:p text:style-name="P46"><text:span text:style-name="T60">104</text:span></text:p>
          </table:table-cell>
          <table:table-cell>
            <text:p text:style-name="P46"><text:span text:style-name="T60">95</text:span></text:p>
          </table:table-cell>
          <table:table-cell>
            <text:p text:style-name="P46"><text:span text:style-name="T60">42</text:span></text:p>
          </table:table-cell>
          <table:table-cell>
            <text:p text:style-name="P46"><text:span text:style-name="T60">2</text:span></text:p>
          </table:table-cell>
          <table:table-cell>
            <text:p text:style-name="P46"><text:span text:style-name="T60">51</text:span></text:p>
          </table:table-cell>
        </table:table-row>
        <table:table-row table:style-name="ro5" table:default-cell-style-name="ce7">
          <table:table-cell>
            <text:p text:style-name="P46"><text:span text:style-name="T60">105</text:span></text:p>
          </table:table-cell>
          <table:table-cell>
            <text:p text:style-name="P46"><text:span text:style-name="T60">94</text:span></text:p>
          </table:table-cell>
          <table:table-cell>
            <text:p text:style-name="P46"><text:span text:style-name="T60">50</text:span></text:p>
          </table:table-cell>
          <table:table-cell>
            <text:p text:style-name="P46"><text:span text:style-name="T60">3</text:span></text:p>
          </table:table-cell>
          <table:table-cell>
            <text:p text:style-name="P46"><text:span text:style-name="T60">41</text:span></text:p>
          </table:table-cell>
        </table:table-row>
        <table:table-row table:style-name="ro5" table:default-cell-style-name="ce7">
          <table:table-cell>
            <text:p text:style-name="P46"><text:span text:style-name="T60">106</text:span></text:p>
          </table:table-cell>
          <table:table-cell>
            <text:p text:style-name="P46"><text:span text:style-name="T60">110</text:span></text:p>
          </table:table-cell>
          <table:table-cell>
            <text:p text:style-name="P46"><text:span text:style-name="T60">47</text:span></text:p>
          </table:table-cell>
          <table:table-cell>
            <text:p text:style-name="P46"><text:span text:style-name="T60">2</text:span></text:p>
          </table:table-cell>
          <table:table-cell>
            <text:p text:style-name="P46"><text:span text:style-name="T60">61</text:span></text:p>
          </table:table-cell>
        </table:table-row>
        <table:table-row table:style-name="ro6" table:default-cell-style-name="ce7">
          <table:table-cell>
            <text:p text:style-name="P46"><text:span text:style-name="T60">107</text:span></text:p>
          </table:table-cell>
          <table:table-cell>
            <text:p text:style-name="P46"><text:span text:style-name="T60">103</text:span></text:p>
          </table:table-cell>
          <table:table-cell>
            <text:p text:style-name="P46"><text:span text:style-name="T60">45</text:span></text:p>
          </table:table-cell>
          <table:table-cell>
            <text:p text:style-name="P46"><text:span text:style-name="T60">2</text:span></text:p>
          </table:table-cell>
          <table:table-cell>
            <text:p text:style-name="P46"><text:span text:style-name="T60">56</text:span></text:p>
          </table:table-cell>
        </table:table-row>
      </table:table>
      <draw:image xlink:href="Pictures/TablePreview3.svm" xlink:type="simple" xlink:show="embed" xlink:actuate="onLoad"/>
    </draw:frame>
    <draw:frame draw:name="標題 1" presentation:style-name="pr12" draw:text-style-name="P2" draw:layer="layout" svg:width="22.859cm" svg:height="3.174cm" svg:x="1.27cm" svg:y="0.763cm" presentation:class="title" presentation:user-transformed="true">
      <draw:text-box>
        <text:p text:style-name="P1"><text:span text:style-name="T61">問題</text:span><text:span text:style-name="T12">挑戰與</text:span><text:span text:style-name="T61">對策</text:span></text:p>
      </draw:text-box>
    </draw:frame>
    <draw:frame draw:name="文字版面配置區 3" presentation:style-name="pr13" draw:text-style-name="P48" draw:layer="layout" svg:width="11.222cm" svg:height="1.776cm" svg:x="1.27cm" svg:y="4.264cm" presentation:class="outline" presentation:user-transformed="true">
      <draw:text-box>
        <text:p text:style-name="P47"><text:span text:style-name="T62">現況</text:span></text:p>
      </draw:text-box>
    </draw:frame>
    <draw:frame draw:name="內容版面配置區 2" presentation:style-name="pr14" draw:text-style-name="P48" draw:layer="layout" svg:width="11.222cm" svg:height="10.975cm" svg:x="1.27cm" svg:y="6.041cm" presentation:class="outline" presentation:user-transformed="true">
      <draw:text-box>
        <text:list text:style-name="L5">
          <text:list-item>
            <text:p text:style-name="P49"><text:span text:style-name="T63">詢問或有意留台之泰籍生明顯增加，但至本校就讀人數大體持平，如何轉化成屏科未來生源？</text:span></text:p>
          </text:list-item>
        </text:list>
        <text:p text:style-name="P49"><text:span text:style-name="T64"/></text:p>
        <text:list text:continue-numbering="true" text:style-name="L5">
          <text:list-item>
            <text:p text:style-name="P49"><text:span text:style-name="T64">僑生人數逐年減少，如何拓展外籍生生源</text:span></text:p>
          </text:list-item>
        </text:list>
      </draw:text-box>
    </draw:frame>
    <draw:frame draw:name="文字版面配置區 4" presentation:style-name="pr13" draw:text-style-name="P48" draw:layer="layout" svg:width="11.226cm" svg:height="1.776cm" svg:x="12.903cm" svg:y="4.264cm" presentation:class="outline" presentation:user-transformed="true">
      <draw:text-box>
        <text:p text:style-name="P47"><text:span text:style-name="T62">對策</text:span></text:p>
      </draw:text-box>
    </draw:frame>
    <draw:frame draw:name="內容版面配置區 5" presentation:style-name="pr14" draw:text-style-name="P48" draw:layer="layout" svg:width="11.226cm" svg:height="10.975cm" svg:x="12.903cm" svg:y="6.041cm" presentation:class="outline" presentation:user-transformed="true">
      <draw:text-box>
        <text:list text:style-name="L5">
          <text:list-item>
            <text:p text:style-name="P49"><text:span text:style-name="T63">強化雙邊學生交流，開辦不同年齡層校園營隊</text:span></text:p>
          </text:list-item>
        </text:list>
        <text:p text:style-name="P49"><text:span text:style-name="T64"/></text:p>
        <text:list text:continue-numbering="true" text:style-name="L5">
          <text:list-item>
            <text:p text:style-name="P49"><text:span text:style-name="T64">結合企業實習就業，開設專班</text:span></text:p>
          </text:list-item>
          <text:list-item>
            <text:p text:style-name="P49"><text:span text:style-name="T64">短期技術訓練班</text:span></text:p>
          </text:list-item>
        </text:list>
        <text:p text:style-name="P49"><text:span text:style-name="T64"/></text:p>
        <text:list text:continue-numbering="true" text:style-name="L5">
          <text:list-item>
            <text:p text:style-name="P49"><text:span text:style-name="T64">線上申請，簡化流程，將申請率轉為報到率</text:span></text:p>
          </text:list-item>
        </text:list>
        <text:p text:style-name="P49"><text:span text:style-name="T64"/></text:p>
      </draw:text-box>
    </draw:frame>
    <draw:frame draw:name="Google Shape;104;p11" presentation:style-name="pr7" draw:text-style-name="P25" draw:layer="layout" svg:width="23.409cm" svg:height="1.6cm" svg:x="0cm" svg:y="1.724cm" presentation:class="title" presentation:user-transformed="true">
      <draw:text-box>
        <text:p text:style-name="P24"><text:span text:style-name="T65">境外生</text:span><text:span text:style-name="T66">僑生</text:span><text:span text:style-name="T67">人數</text:span></text:p>
      </draw:text-box>
    </draw:frame>
    <draw:custom-shape draw:name="Google Shape;105;p11" draw:style-name="gr33" draw:text-style-name="P50" draw:layer="layout" svg:width="21.507cm" svg:height="2.306cm" svg:x="1.16cm" svg:y="4.467cm">
      <text:p text:style-name="P24"><text:span text:style-name="T68">105</text:span><text:span text:style-name="T68">年度起</text:span><text:span text:style-name="T69">報到率提升從</text:span><text:span text:style-name="T69">45%</text:span><text:span text:style-name="T69">提升為</text:span><text:span text:style-name="T69">65%</text:span></text:p>
      <text:p text:style-name="P24"><text:span text:style-name="T68">申請就讀人數略為減少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06;p11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07;p11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08;p11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09;p11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10;p11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11;p11" draw:style-name="gr33" draw:text-style-name="P6" draw:layer="layout" svg:width="5.291cm" svg:height="1.269cm" svg:x="20.108cm" svg:y="16.906cm">
      <text:p text:style-name="P26"><text:span text:style-name="T70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12;p11" draw:style-name="gr35" draw:text-style-name="P10" draw:layer="layout" svg:width="8.813cm" svg:height="5.424cm" svg:x="0.702cm" svg:y="9.614cm">
      <draw:image xlink:href="Pictures/100000000000038C00000204F9E6E4895C198FCF.jpg" xlink:type="simple" xlink:show="embed" xlink:actuate="onLoad" draw:mime-type="image/jpeg">
        <text:p/>
      </draw:image>
    </draw:frame>
    <draw:frame draw:name="Google Shape;113;p11" draw:style-name="gr35" draw:text-style-name="P10" draw:layer="layout" svg:width="13.119cm" svg:height="8.542cm" svg:x="9.811cm" svg:y="8.055cm">
      <draw:image xlink:href="Pictures/10000201000002F0000001C44CE72CFF3392AEC1.png" xlink:type="simple" xlink:show="embed" xlink:actuate="onLoad" draw:mime-type="image/png">
        <text:p/>
      </draw:image>
    </draw:frame>
    <draw:frame draw:name="Google Shape;118;p12" presentation:style-name="pr7" draw:text-style-name="P25" draw:layer="layout" svg:width="23.409cm" svg:height="1.6cm" svg:x="0cm" svg:y="1.724cm" presentation:class="title" presentation:user-transformed="true">
      <draw:text-box>
        <text:p text:style-name="P24"><text:span text:style-name="T66">海外青年技術訓練班</text:span></text:p>
      </draw:text-box>
    </draw:frame>
    <draw:custom-shape draw:name="Google Shape;119;p12" draw:style-name="gr33" draw:text-style-name="P50" draw:layer="layout" svg:width="21.507cm" svg:height="3.883cm" svg:x="1.16cm" svg:y="3.832cm">
      <text:p text:style-name="P24"><text:span text:style-name="T71">求學型態已改變</text:span><text:span text:style-name="T72">，入學減少</text:span></text:p>
      <text:p text:style-name="P24"><text:span text:style-name="T72">自</text:span><text:span text:style-name="T72">34</text:span><text:span text:style-name="T72">期（</text:span><text:span text:style-name="T72">104</text:span><text:span text:style-name="T72">學年度入學）畢業後</text:span><text:span text:style-name="T71">轉讀大學人數增加</text:span></text:p>
      <text:p text:style-name="P24"><text:span text:style-name="T71">108</text:span><text:span text:style-name="T71">學年度 </text:span><text:span text:style-name="T71">9</text:span><text:span text:style-name="T71">名 海青班畢業生轉讀大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0;p1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1;p1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2;p1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3;p1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4;p1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125;p12" draw:style-name="gr33" draw:text-style-name="P50" draw:layer="layout" svg:width="6.593cm" svg:height="1.269cm" svg:x="18.867cm" svg:y="16.594cm">
      <text:p text:style-name="P24"><text:span text:style-name="T70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26;p12" draw:style-name="gr35" draw:text-style-name="P10" draw:layer="layout" svg:width="11.885cm" svg:height="8.655cm" svg:x="0.513cm" svg:y="8.136cm">
      <draw:image xlink:href="Pictures/10000000000003940000021930BBBEEF58EAD551.jpg" xlink:type="simple" xlink:show="embed" xlink:actuate="onLoad" draw:mime-type="image/jpeg">
        <text:p/>
      </draw:image>
    </draw:frame>
    <draw:frame draw:name="Google Shape;127;p12" draw:style-name="gr36" draw:text-style-name="P10" draw:layer="layout" svg:width="12.609cm" svg:height="8.655cm" svg:x="12.399cm" svg:y="8.136cm">
      <draw:image xlink:href="Pictures/10000000000002030000013EE6277453132CA1A5.jpg" xlink:type="simple" xlink:show="embed" xlink:actuate="onLoad" draw:mime-type="image/jpeg">
        <text:p/>
      </draw:image>
      <svg:desc>C:\Users\user\Desktop\1552016302849.jpg</svg:desc>
    </draw:frame>
    <draw:frame draw:name="Google Shape;132;p13" presentation:style-name="pr7" draw:text-style-name="P25" draw:layer="layout" svg:width="23.408cm" svg:height="1.6cm" svg:x="0cm" svg:y="1.724cm" presentation:class="title" presentation:user-transformed="true">
      <draw:text-box>
        <text:p text:style-name="P24"><text:span text:style-name="T1">舉辦校園營隊</text:span></text:p>
      </draw:text-box>
    </draw:frame>
    <draw:frame draw:name="Google Shape;133;p13" presentation:style-name="pr5" draw:text-style-name="P28" draw:layer="layout" svg:width="21.552cm" svg:height="14.3cm" svg:x="0.563cm" svg:y="3.523cm" presentation:class="outline" presentation:user-transformed="true">
      <draw:text-box>
        <text:p text:style-name="P24"><text:span text:style-name="T73">107</text:span><text:span text:style-name="T73">學年度始辦校園營隊</text:span></text:p>
        <text:p text:style-name="P27"><text:span text:style-name="T74">2018</text:span><text:span text:style-name="T74">年</text:span></text:p>
        <text:list text:style-name="L17">
          <text:list-item>
            <text:p text:style-name="P26"><text:span text:style-name="T74">韓國韓京大學暑期營</text:span></text:p>
          </text:list-item>
          <text:list-item>
            <text:p text:style-name="P26"><text:span text:style-name="T74">馬來西亞高中生暑期工作坊</text:span></text:p>
          </text:list-item>
          <text:list-item>
            <text:p text:style-name="P26"><text:span text:style-name="T74">泰國華文文化校園營隊</text:span></text:p>
          </text:list-item>
        </text:list>
        <text:p text:style-name="P27"><text:span text:style-name="T74"/></text:p>
        <text:p text:style-name="P27"><text:span text:style-name="T74">2019</text:span><text:span text:style-name="T74">年</text:span></text:p>
        <text:list text:continue-numbering="true" text:style-name="L17">
          <text:list-item>
            <text:p text:style-name="P26"><text:span text:style-name="T74">泰國華文文化校園營隊第二梯次</text:span></text:p>
          </text:list-item>
          <text:list-item>
            <text:p text:style-name="P26"><text:span text:style-name="T74">馬來西亞大學生暑期工作坊</text:span></text:p>
          </text:list-item>
        </text:list>
        <text:p text:style-name="P27"><text:span text:style-name="T74"/></text:p>
        <text:list text:continue-numbering="true" text:style-name="L17">
          <text:list-item>
            <text:p text:style-name="P26"><text:span text:style-name="T64">泰國宋卡大學華文文化校園營：</text:span><text:span text:style-name="T75">餐旅</text:span><text:span text:style-name="T64">＋</text:span><text:span text:style-name="T75">休閒</text:span><text:span text:style-name="T64">運動 </text:span></text:p>
          </text:list-item>
        </text:list>
        <text:p text:style-name="P51"><text:span text:style-name="T64"><text:s text:c="4"/></text:span><text:span text:style-name="T76">特色主題式營隊／雙邊互惠模式</text:span></text:p>
        <text:p text:style-name="P27"><text:span text:style-name="T64"/></text:p>
      </draw:text-box>
    </draw:frame>
    <draw:custom-shape draw:name="Google Shape;134;p13" draw:style-name="gr37" draw:text-style-name="P50" draw:layer="layout" svg:width="5.291cm" svg:height="1.269cm" svg:x="20.21cm" svg:y="17.524cm">
      <text:p text:style-name="P24"><text:span text:style-name="T34"/></text:p>
      <text:p text:style-name="P24"><text:span text:style-name="T35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39;p14" presentation:style-name="pr7" draw:text-style-name="P2" draw:layer="layout" svg:width="21.979cm" svg:height="2.524cm" svg:x="1.563cm" svg:y="0.999cm" presentation:class="title" presentation:user-transformed="true">
      <draw:text-box>
        <text:p text:style-name="P1"><text:span text:style-name="T1">舉辦校園營隊： 執行與效果 </text:span></text:p>
      </draw:text-box>
    </draw:frame>
    <draw:frame draw:name="Google Shape;140;p14" presentation:style-name="pr5" draw:text-style-name="P28" draw:layer="layout" svg:width="21.552cm" svg:height="14.3cm" svg:x="1.99cm" svg:y="3.523cm" presentation:class="outline" presentation:user-transformed="true">
      <draw:text-box>
        <text:p text:style-name="P24"><text:span text:style-name="T73">活絡姐妹校間學生交流</text:span></text:p>
        <text:p text:style-name="P24"><text:span text:style-name="T77">法政大學、皇家理工大學、湄洲大學</text:span></text:p>
        <text:p text:style-name="P27"><text:span text:style-name="T33"/></text:p>
      </draw:text-box>
    </draw:frame>
    <draw:custom-shape draw:name="Google Shape;141;p14" draw:style-name="gr37" draw:text-style-name="P50" draw:layer="layout" svg:width="5.291cm" svg:height="1.269cm" svg:x="20.21cm" svg:y="17.524cm">
      <text:p text:style-name="P24"><text:span text:style-name="T34"/></text:p>
      <text:p text:style-name="P24"><text:span text:style-name="T35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42;p14" draw:style-name="gr35" draw:text-style-name="P10" draw:layer="layout" svg:width="17.478cm" svg:height="11.713cm" svg:x="4.028cm" svg:y="6.487cm">
      <draw:image xlink:href="Pictures/10000201000004E8000003099B633DD016779CDD.png" xlink:type="simple" xlink:show="embed" xlink:actuate="onLoad" draw:mime-type="image/png">
        <text:p/>
      </draw:image>
    </draw:frame>
    <draw:frame draw:name="Google Shape;148;p15" presentation:style-name="pr5" draw:text-style-name="P28" draw:layer="layout" svg:width="21.008cm" svg:height="14.3cm" svg:x="1.99cm" svg:y="3.523cm" presentation:class="outline" presentation:user-transformed="true">
      <draw:text-box>
        <text:p text:style-name="P24"><text:span text:style-name="T73">拓展他校交流</text:span></text:p>
        <text:p text:style-name="P24"><text:span text:style-name="T77">除了國王科技大學與湄洲大學，尚有其他大學同學加入</text:span></text:p>
        <text:p text:style-name="P24"><text:span text:style-name="T73"/></text:p>
        <text:p text:style-name="P27"><text:span text:style-name="T33"/></text:p>
      </draw:text-box>
    </draw:frame>
    <draw:custom-shape draw:name="Google Shape;149;p15" draw:style-name="gr37" draw:text-style-name="P50" draw:layer="layout" svg:width="5.291cm" svg:height="1.269cm" svg:x="20.21cm" svg:y="17.524cm">
      <text:p text:style-name="P24"><text:span text:style-name="T34"/></text:p>
      <text:p text:style-name="P24"><text:span text:style-name="T35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50;p15" draw:style-name="gr35" draw:text-style-name="P10" draw:layer="layout" svg:width="17.706cm" svg:height="11.858cm" svg:x="3.641cm" svg:y="6.227cm">
      <draw:image xlink:href="Pictures/10000201000003A70000024204C4DC4A7231C1A0.png" xlink:type="simple" xlink:show="embed" xlink:actuate="onLoad" draw:mime-type="image/png">
        <text:p/>
      </draw:image>
    </draw:frame>
    <draw:custom-shape draw:name="Google Shape;139;p14" draw:style-name="gr38" draw:text-style-name="P2" draw:layer="layout" svg:width="21.979cm" svg:height="2.524cm" svg:x="1.505cm" svg:y="0.737cm">
      <text:p text:style-name="P52"><text:span text:style-name="T12">舉辦校園營隊： 執行與效果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58;p16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159;p16" draw:style-name="gr35" draw:text-style-name="P10" draw:layer="layout" svg:width="19.163cm" svg:height="12.836cm" svg:x="3.118cm" svg:y="5.521cm">
      <draw:image xlink:href="Pictures/10000201000004B0000002E6D4B2702C3FD2A3B9.png" xlink:type="simple" xlink:show="embed" xlink:actuate="onLoad" draw:mime-type="image/png">
        <text:p/>
      </draw:image>
    </draw:frame>
    <draw:custom-shape draw:name="Google Shape;139;p14" draw:style-name="gr38" draw:text-style-name="P2" draw:layer="layout" svg:width="21.979cm" svg:height="2.524cm" svg:x="1.563cm" svg:y="0.563cm">
      <text:p text:style-name="P52"><text:span text:style-name="T12">舉辦校園營隊： 執行與效果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2">專班</text:span><text:span text:style-name="T3">/</text:span><text:span text:style-name="T3">短期訓練班</text:span></text:p>
      </draw:text-box>
    </draw:frame>
    <draw:frame draw:name="內容版面配置區 2" presentation:style-name="pr9" draw:text-style-name="P9" draw:layer="layout" svg:width="22.859cm" svg:height="12.571cm" svg:x="1.27cm" svg:y="4.445cm" presentation:class="outline" presentation:user-transformed="true">
      <draw:text-box>
        <text:list text:style-name="L5">
          <text:list-item>
            <text:p text:style-name="P42"><text:span text:style-name="T79">【</text:span><text:span text:style-name="T55">新南向專班】熱帶農業暨國際合作系國際學士學位專班一班，目前已執行至第二年。</text:span></text:p>
          </text:list-item>
        </text:list>
        <text:p text:style-name="P42"><text:span text:style-name="T55"/></text:p>
        <text:list text:continue-numbering="true" text:style-name="L5">
          <text:list-item>
            <text:p text:style-name="P42"><text:span text:style-name="T80">107 </text:span><text:span text:style-name="T80">生物機電工程系外國青年三個月短期訓練班</text:span></text:p>
          </text:list-item>
        </text:list>
        <text:p text:style-name="P47"><text:span text:style-name="T81">畢業後前往實習夥伴企業實習或就業</text:span></text:p>
        <text:p text:style-name="P47"><text:span text:style-name="T82">如新台灣農業機械股份有限公司、上舜貿易股份有限公司、竹下農機股份有限公司、谷林科技有限公司等廠商</text:span></text:p>
        <text:p text:style-name="P8"><text:span text:style-name="T80"/></text:p>
        <text:list text:continue-numbering="true" text:style-name="L5">
          <text:list-item>
            <text:p text:style-name="P8"><text:span text:style-name="T80">農企業管理系馬來西亞碩士境外專班第一屆、第二屆已開班</text:span></text:p>
          </text:list-item>
        </text:list>
        <text:p text:style-name="P8"><text:span text:style-name="T80"/></text:p>
      </draw:text-box>
    </draw:frame>
    <draw:frame draw:name="Google Shape;164;p17" presentation:style-name="pr7" draw:text-style-name="P25" draw:layer="layout" svg:width="23.409cm" svg:height="1.6cm" svg:x="0cm" svg:y="1.724cm" presentation:class="title" presentation:user-transformed="true">
      <draw:text-box>
        <text:p text:style-name="P24"><text:span text:style-name="T66">102-107</text:span><text:span text:style-name="T66">學年度境外學生學人數統計</text:span></text:p>
      </draw:text-box>
    </draw:frame>
    <draw:frame draw:name="Google Shape;165;p17" draw:style-name="standard" draw:layer="layout" svg:width="24.613cm" svg:height="13.856cm" svg:x="0.462cm" svg:y="4.07cm">
      <table:table>
        <table:table-column table:style-name="co8"/>
        <table:table-column table:style-name="co9"/>
        <table:table-column table:style-name="co9"/>
        <table:table-column table:style-name="co9"/>
        <table:table-column table:style-name="co10"/>
        <table:table-column table:style-name="co9"/>
        <table:table-column table:style-name="co11"/>
        <table:table-row table:style-name="ro7" table:default-cell-style-name="ce8">
          <table:table-cell>
            <text:p text:style-name="P24"><text:span text:style-name="T83">類型</text:span></text:p>
          </table:table-cell>
          <table:table-cell>
            <text:p text:style-name="P24"><text:span text:style-name="T83">102</text:span><text:span text:style-name="T83">學年度</text:span></text:p>
          </table:table-cell>
          <table:table-cell>
            <text:p text:style-name="P24"><text:span text:style-name="T83">103</text:span><text:span text:style-name="T83">學年度</text:span></text:p>
          </table:table-cell>
          <table:table-cell>
            <text:p text:style-name="P24"><text:span text:style-name="T83">104</text:span><text:span text:style-name="T83">學年度</text:span></text:p>
          </table:table-cell>
          <table:table-cell>
            <text:p text:style-name="P24"><text:span text:style-name="T83">105</text:span><text:span text:style-name="T83">學年度</text:span></text:p>
          </table:table-cell>
          <table:table-cell>
            <text:p text:style-name="P24"><text:span text:style-name="T83">106</text:span><text:span text:style-name="T83">學年度</text:span></text:p>
          </table:table-cell>
          <table:table-cell>
            <text:p text:style-name="P24"><text:span text:style-name="T83">107</text:span><text:span text:style-name="T83">學年度</text:span></text:p>
          </table:table-cell>
        </table:table-row>
        <table:table-row table:style-name="ro8" table:default-cell-style-name="ce8">
          <table:table-cell>
            <text:p text:style-name="P24"><text:span text:style-name="T84">外籍生 </text:span></text:p>
          </table:table-cell>
          <table:table-cell>
            <text:p text:style-name="P24"><text:span text:style-name="T85">169</text:span></text:p>
          </table:table-cell>
          <table:table-cell>
            <text:p text:style-name="P24"><text:span text:style-name="T85">165</text:span></text:p>
          </table:table-cell>
          <table:table-cell>
            <text:p text:style-name="P24"><text:span text:style-name="T85">179</text:span></text:p>
          </table:table-cell>
          <table:table-cell>
            <text:p text:style-name="P24"><text:span text:style-name="T85">226</text:span></text:p>
          </table:table-cell>
          <table:table-cell>
            <text:p text:style-name="P24"><text:span text:style-name="T85">253</text:span></text:p>
          </table:table-cell>
          <table:table-cell>
            <text:p text:style-name="P24"><text:span text:style-name="T86">342</text:span></text:p>
          </table:table-cell>
        </table:table-row>
        <table:table-row table:style-name="ro9" table:default-cell-style-name="ce8">
          <table:table-cell>
            <text:p text:style-name="P24"><text:span text:style-name="T84">僑生</text:span></text:p>
          </table:table-cell>
          <table:table-cell>
            <text:p text:style-name="P24"><text:span text:style-name="T85">183</text:span></text:p>
          </table:table-cell>
          <table:table-cell>
            <text:p text:style-name="P24"><text:span text:style-name="T85">247</text:span></text:p>
          </table:table-cell>
          <table:table-cell>
            <text:p text:style-name="P24"><text:span text:style-name="T85">317</text:span></text:p>
          </table:table-cell>
          <table:table-cell>
            <text:p text:style-name="P24"><text:span text:style-name="T85">326</text:span></text:p>
          </table:table-cell>
          <table:table-cell>
            <text:p text:style-name="P24"><text:span text:style-name="T85">318</text:span></text:p>
          </table:table-cell>
          <table:table-cell>
            <text:p text:style-name="P24"><text:span text:style-name="T85">285</text:span></text:p>
          </table:table-cell>
        </table:table-row>
        <table:table-row table:style-name="ro10" table:default-cell-style-name="ce8">
          <table:table-cell>
            <text:p text:style-name="P24"><text:span text:style-name="T84">海外青年</text:span></text:p>
            <text:p text:style-name="P24"><text:span text:style-name="T84">技術訓練班</text:span></text:p>
          </table:table-cell>
          <table:table-cell>
            <text:p text:style-name="P24"><text:span text:style-name="T85">112</text:span></text:p>
          </table:table-cell>
          <table:table-cell>
            <text:p text:style-name="P24"><text:span text:style-name="T85">108</text:span></text:p>
          </table:table-cell>
          <table:table-cell>
            <text:p text:style-name="P24"><text:span text:style-name="T85">104</text:span></text:p>
          </table:table-cell>
          <table:table-cell>
            <text:p text:style-name="P24"><text:span text:style-name="T85">97</text:span></text:p>
          </table:table-cell>
          <table:table-cell>
            <text:p text:style-name="P24"><text:span text:style-name="T85">86</text:span></text:p>
          </table:table-cell>
          <table:table-cell>
            <text:p text:style-name="P24"><text:span text:style-name="T85">69</text:span></text:p>
          </table:table-cell>
        </table:table-row>
        <table:table-row table:style-name="ro11" table:default-cell-style-name="ce8">
          <table:table-cell>
            <text:p text:style-name="P24"><text:span text:style-name="T84">馬來西亞</text:span></text:p>
            <text:p text:style-name="P24"><text:span text:style-name="T84">水產養殖專班</text:span></text:p>
          </table:table-cell>
          <table:table-cell>
            <text:p text:style-name="P24"><text:span text:style-name="T85">29</text:span></text:p>
          </table:table-cell>
          <table:table-cell>
            <text:p text:style-name="P24"><text:span text:style-name="T85">停招</text:span></text:p>
          </table:table-cell>
          <table:table-cell>
            <text:p text:style-name="P24"><text:span text:style-name="T85">停招</text:span></text:p>
          </table:table-cell>
          <table:table-cell>
            <text:p text:style-name="P24"><text:span text:style-name="T85">停招</text:span></text:p>
          </table:table-cell>
          <table:table-cell>
            <text:p text:style-name="P24"><text:span text:style-name="T85">停招</text:span></text:p>
          </table:table-cell>
          <table:table-cell>
            <text:p text:style-name="P24"><text:span text:style-name="T85">停招</text:span></text:p>
          </table:table-cell>
        </table:table-row>
        <table:table-row table:style-name="ro11" table:default-cell-style-name="ce8">
          <table:table-cell>
            <text:p text:style-name="P24"><text:span text:style-name="T84">華語生</text:span></text:p>
          </table:table-cell>
          <table:table-cell>
            <text:p text:style-name="P24"><text:span text:style-name="T85">10</text:span></text:p>
          </table:table-cell>
          <table:table-cell>
            <text:p text:style-name="P24"><text:span text:style-name="T85">15</text:span></text:p>
          </table:table-cell>
          <table:table-cell>
            <text:p text:style-name="P24"><text:span text:style-name="T85">19</text:span></text:p>
          </table:table-cell>
          <table:table-cell>
            <text:p text:style-name="P24"><text:span text:style-name="T85">7</text:span></text:p>
          </table:table-cell>
          <table:table-cell>
            <text:p text:style-name="P24"><text:span text:style-name="T85">17</text:span></text:p>
          </table:table-cell>
          <table:table-cell>
            <text:p text:style-name="P24"><text:span text:style-name="T85">5</text:span></text:p>
          </table:table-cell>
        </table:table-row>
        <table:table-row table:style-name="ro12" table:default-cell-style-name="ce8">
          <table:table-cell>
            <text:p text:style-name="P24"><text:span text:style-name="T84">陸生</text:span></text:p>
          </table:table-cell>
          <table:table-cell>
            <text:p text:style-name="P24"><text:span text:style-name="T85">0</text:span></text:p>
          </table:table-cell>
          <table:table-cell>
            <text:p text:style-name="P24"><text:span text:style-name="T85">4</text:span></text:p>
          </table:table-cell>
          <table:table-cell>
            <text:p text:style-name="P24"><text:span text:style-name="T85">6</text:span></text:p>
          </table:table-cell>
          <table:table-cell>
            <text:p text:style-name="P24"><text:span text:style-name="T85">9</text:span></text:p>
          </table:table-cell>
          <table:table-cell>
            <text:p text:style-name="P24"><text:span text:style-name="T85">12</text:span></text:p>
          </table:table-cell>
          <table:table-cell>
            <text:p text:style-name="P24"><text:span text:style-name="T85">7</text:span></text:p>
          </table:table-cell>
        </table:table-row>
        <table:table-row table:style-name="ro10" table:default-cell-style-name="ce8">
          <table:table-cell>
            <text:p text:style-name="P24"><text:span text:style-name="T84">大陸學期交換生</text:span></text:p>
          </table:table-cell>
          <table:table-cell>
            <text:p text:style-name="P24"><text:span text:style-name="T85">41</text:span></text:p>
          </table:table-cell>
          <table:table-cell>
            <text:p text:style-name="P24"><text:span text:style-name="T85">64</text:span></text:p>
          </table:table-cell>
          <table:table-cell>
            <text:p text:style-name="P24"><text:span text:style-name="T85">86</text:span></text:p>
          </table:table-cell>
          <table:table-cell>
            <text:p text:style-name="P24"><text:span text:style-name="T85">68</text:span></text:p>
          </table:table-cell>
          <table:table-cell>
            <text:p text:style-name="P24"><text:span text:style-name="T85">55</text:span></text:p>
          </table:table-cell>
          <table:table-cell>
            <text:p text:style-name="P24"><text:span text:style-name="T85">30</text:span></text:p>
          </table:table-cell>
        </table:table-row>
        <table:table-row table:style-name="ro13" table:default-cell-style-name="ce8">
          <table:table-cell>
            <text:p text:style-name="P24"><text:span text:style-name="T84">外籍交換生</text:span></text:p>
          </table:table-cell>
          <table:table-cell>
            <text:p text:style-name="P24"><text:span text:style-name="T85">77</text:span></text:p>
          </table:table-cell>
          <table:table-cell>
            <text:p text:style-name="P24"><text:span text:style-name="T85">71</text:span></text:p>
          </table:table-cell>
          <table:table-cell>
            <text:p text:style-name="P24"><text:span text:style-name="T85">106</text:span></text:p>
          </table:table-cell>
          <table:table-cell>
            <text:p text:style-name="P24"><text:span text:style-name="T85">69</text:span></text:p>
          </table:table-cell>
          <table:table-cell>
            <text:p text:style-name="P24"><text:span text:style-name="T85">180</text:span></text:p>
          </table:table-cell>
          <table:table-cell>
            <text:p text:style-name="P24"><text:span text:style-name="T85">42</text:span></text:p>
          </table:table-cell>
        </table:table-row>
        <table:table-row table:style-name="ro14" table:default-cell-style-name="ce8">
          <table:table-cell>
            <text:p text:style-name="P24"><text:span text:style-name="T84">總計</text:span></text:p>
          </table:table-cell>
          <table:table-cell>
            <text:p text:style-name="P24"><text:span text:style-name="T87">621</text:span></text:p>
          </table:table-cell>
          <table:table-cell>
            <text:p text:style-name="P24"><text:span text:style-name="T87">674</text:span></text:p>
          </table:table-cell>
          <table:table-cell>
            <text:p text:style-name="P24"><text:span text:style-name="T87">817</text:span></text:p>
          </table:table-cell>
          <table:table-cell>
            <text:p text:style-name="P24"><text:span text:style-name="T87">802</text:span></text:p>
          </table:table-cell>
          <table:table-cell>
            <text:p text:style-name="P24"><text:span text:style-name="T87">921</text:span></text:p>
          </table:table-cell>
          <table:table-cell>
            <text:p text:style-name="P24"><text:span text:style-name="T87">780</text:span></text:p>
          </table:table-cell>
        </table:table-row>
      </table:table>
      <draw:image xlink:href="Pictures/TablePreview4.svm" xlink:type="simple" xlink:show="embed" xlink:actuate="onLoad"/>
    </draw:frame>
    <draw:custom-shape draw:name="Google Shape;166;p17" draw:style-name="gr37" draw:text-style-name="P50" draw:layer="layout" svg:width="5.291cm" svg:height="1.269cm" svg:x="20.21cm" svg:y="17.524cm">
      <text:p text:style-name="P24"><text:span text:style-name="T34"/></text:p>
      <text:p text:style-name="P24"><text:span text:style-name="T35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172;p18" presentation:style-name="pr7" draw:text-style-name="P25" draw:layer="layout" svg:width="23.408cm" svg:height="1.6cm" svg:x="0cm" svg:y="1.609cm" presentation:class="title" presentation:user-transformed="true">
      <draw:text-box>
        <text:p text:style-name="P24"><text:span text:style-name="T1">外籍學位生</text:span></text:p>
      </draw:text-box>
    </draw:frame>
    <draw:frame draw:name="Google Shape;173;p18" presentation:style-name="pr5" draw:text-style-name="P9" draw:layer="layout" svg:width="21.552cm" svg:height="14.3cm" svg:x="0.928cm" svg:y="3.835cm" presentation:class="outline" presentation:user-transformed="true">
      <draw:text-box>
        <text:p text:style-name="P26"><text:span text:style-name="T77">104-107 </text:span><text:span text:style-name="T77">申請入學波動較大國家</text:span><text:span text:style-name="T77">(</text:span><text:span text:style-name="T77">如下圖</text:span><text:span text:style-name="T77">)</text:span></text:p>
        <text:list text:style-name="L29">
          <text:list-item>
            <text:p text:style-name="P26"><text:span text:style-name="T88">印度：</text:span><text:span text:style-name="T88">106</text:span><text:span text:style-name="T88">學年度申請入學</text:span><text:span text:style-name="T88">6</text:span><text:span text:style-name="T88">位</text:span><text:span text:style-name="T88">(</text:span><text:span text:style-name="T88">其中</text:span><text:span text:style-name="T88">5</text:span><text:span text:style-name="T88">位為新南向專班學生</text:span><text:span text:style-name="T88">)</text:span><text:span text:style-name="T88">，</text:span><text:span text:style-name="T88">107</text:span><text:span text:style-name="T88">學年度</text:span><text:span text:style-name="T88">3</text:span><text:span text:style-name="T88">位為校長赴印度</text:span><text:span text:style-name="T88">Amity</text:span><text:span text:style-name="T88">大學參訪後申請入學學生</text:span></text:p>
          </text:list-item>
          <text:list-item>
            <text:p text:style-name="P26"><text:span text:style-name="T88">尼泊爾：</text:span><text:span text:style-name="T88">106</text:span><text:span text:style-name="T88">學年度申請入學</text:span><text:span text:style-name="T88">29</text:span><text:span text:style-name="T88">位</text:span><text:span text:style-name="T88">(</text:span><text:span text:style-name="T88">其中</text:span><text:span text:style-name="T88">26</text:span><text:span text:style-name="T88">位為新南向專班學生</text:span><text:span text:style-name="T88">)</text:span><text:span text:style-name="T88">，</text:span><text:span text:style-name="T88">107</text:span><text:span text:style-name="T88">學年度因專班效應，申請人數增加至</text:span><text:span text:style-name="T88">17</text:span><text:span text:style-name="T88">人</text:span></text:p>
          </text:list-item>
          <text:list-item>
            <text:p text:style-name="P26"><text:span text:style-name="T88">巴基斯坦：因</text:span><text:span text:style-name="T88">105</text:span><text:span text:style-name="T88">、</text:span><text:span text:style-name="T88">106</text:span><text:span text:style-name="T88">學年度就讀學生宣傳效應，</text:span><text:span text:style-name="T88">107</text:span><text:span text:style-name="T88">學年度申請人數增至</text:span><text:span text:style-name="T88">10</text:span><text:span text:style-name="T88">人</text:span></text:p>
          </text:list-item>
          <text:list-item>
            <text:p text:style-name="P26"><text:span text:style-name="T88">越南：因培英專案獎學金宣傳效應，</text:span><text:span text:style-name="T88">107</text:span><text:span text:style-name="T88">學年度申請人數增至</text:span><text:span text:style-name="T88">29</text:span><text:span text:style-name="T88">人</text:span></text:p>
          </text:list-item>
        </text:list>
      </draw:text-box>
    </draw:frame>
    <draw:frame draw:name="Google Shape;174;p18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175;p18" draw:style-name="standard" draw:layer="layout" svg:width="22.253cm" svg:height="5.954cm" svg:x="1.573cm" svg:y="12.144cm">
      <table:table>
        <table:table-column table:style-name="co12"/>
        <table:table-column table:style-name="co13"/>
        <table:table-column table:style-name="co13"/>
        <table:table-column table:style-name="co13"/>
        <table:table-column table:style-name="co14"/>
        <table:table-row table:style-name="ro15" table:default-cell-style-name="ce9">
          <table:table-cell>
            <text:p text:style-name="P26"><text:span text:style-name="T89">　</text:span></text:p>
          </table:table-cell>
          <table:table-cell>
            <text:p text:style-name="P24"><text:span text:style-name="T89">104</text:span><text:span text:style-name="T89">學年度</text:span></text:p>
          </table:table-cell>
          <table:table-cell>
            <text:p text:style-name="P24"><text:span text:style-name="T89">105</text:span><text:span text:style-name="T89">學年度</text:span></text:p>
          </table:table-cell>
          <table:table-cell>
            <text:p text:style-name="P24"><text:span text:style-name="T89">106</text:span><text:span text:style-name="T89">學年度</text:span></text:p>
          </table:table-cell>
          <table:table-cell>
            <text:p text:style-name="P24"><text:span text:style-name="T89">107</text:span><text:span text:style-name="T89">學年度</text:span></text:p>
          </table:table-cell>
        </table:table-row>
        <table:table-row table:style-name="ro15" table:default-cell-style-name="ce9">
          <table:table-cell>
            <text:p text:style-name="P26"><text:span text:style-name="T89">印度</text:span></text:p>
          </table:table-cell>
          <table:table-cell>
            <text:p text:style-name="P24"><text:span text:style-name="T89">0</text:span></text:p>
          </table:table-cell>
          <table:table-cell>
            <text:p text:style-name="P24"><text:span text:style-name="T89">0</text:span></text:p>
          </table:table-cell>
          <table:table-cell>
            <text:p text:style-name="P24"><text:span text:style-name="T89">6</text:span></text:p>
          </table:table-cell>
          <table:table-cell>
            <text:p text:style-name="P24"><text:span text:style-name="T89">3</text:span></text:p>
          </table:table-cell>
        </table:table-row>
        <table:table-row table:style-name="ro15" table:default-cell-style-name="ce9">
          <table:table-cell>
            <text:p text:style-name="P26"><text:span text:style-name="T89">尼泊爾</text:span></text:p>
          </table:table-cell>
          <table:table-cell>
            <text:p text:style-name="P24"><text:span text:style-name="T89">1</text:span></text:p>
          </table:table-cell>
          <table:table-cell>
            <text:p text:style-name="P24"><text:span text:style-name="T89">1</text:span></text:p>
          </table:table-cell>
          <table:table-cell>
            <text:p text:style-name="P24"><text:span text:style-name="T89">29</text:span></text:p>
          </table:table-cell>
          <table:table-cell>
            <text:p text:style-name="P24"><text:span text:style-name="T89">17</text:span></text:p>
          </table:table-cell>
        </table:table-row>
        <table:table-row table:style-name="ro15" table:default-cell-style-name="ce9">
          <table:table-cell>
            <text:p text:style-name="P26"><text:span text:style-name="T89">巴基斯坦</text:span></text:p>
          </table:table-cell>
          <table:table-cell>
            <text:p text:style-name="P24"><text:span text:style-name="T89">1</text:span></text:p>
          </table:table-cell>
          <table:table-cell>
            <text:p text:style-name="P24"><text:span text:style-name="T89">2</text:span></text:p>
          </table:table-cell>
          <table:table-cell>
            <text:p text:style-name="P24"><text:span text:style-name="T89">2</text:span></text:p>
          </table:table-cell>
          <table:table-cell>
            <text:p text:style-name="P24"><text:span text:style-name="T89">10</text:span></text:p>
          </table:table-cell>
        </table:table-row>
        <table:table-row table:style-name="ro15" table:default-cell-style-name="ce9">
          <table:table-cell>
            <text:p text:style-name="P26"><text:span text:style-name="T89">越南</text:span></text:p>
          </table:table-cell>
          <table:table-cell>
            <text:p text:style-name="P24"><text:span text:style-name="T89">37</text:span></text:p>
          </table:table-cell>
          <table:table-cell>
            <text:p text:style-name="P24"><text:span text:style-name="T89">15</text:span></text:p>
          </table:table-cell>
          <table:table-cell>
            <text:p text:style-name="P24"><text:span text:style-name="T89">15</text:span></text:p>
          </table:table-cell>
          <table:table-cell>
            <text:p text:style-name="P24"><text:span text:style-name="T89">29</text:span></text:p>
          </table:table-cell>
        </table:table-row>
      </table:table>
      <draw:image xlink:href="Pictures/TablePreview5.svm" xlink:type="simple" xlink:show="embed" xlink:actuate="onLoad"/>
    </draw:frame>
    <draw:frame draw:name="Google Shape;181;p19" presentation:style-name="pr7" draw:text-style-name="P25" draw:layer="layout" svg:width="23.408cm" svg:height="1.6cm" svg:x="0cm" svg:y="1.609cm" presentation:class="title" presentation:user-transformed="true">
      <draw:text-box>
        <text:p text:style-name="P24"><text:span text:style-name="T1">外籍學位生</text:span></text:p>
      </draw:text-box>
    </draw:frame>
    <draw:frame draw:name="Google Shape;182;p19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183;p19" draw:style-name="gr35" draw:text-style-name="P10" draw:layer="layout" svg:width="21.449cm" svg:height="13.942cm" svg:x="1.175cm" svg:y="4.217cm">
      <draw:image xlink:href="Pictures/100002010000025800000168E0DB105A082DE3D6.png" xlink:type="simple" xlink:show="embed" xlink:actuate="onLoad" draw:mime-type="image/png">
        <text:p/>
      </draw:image>
    </draw:frame>
    <draw:frame draw:name="標題 1" presentation:style-name="pr4" draw:text-style-name="P2" draw:layer="layout" svg:width="22.859cm" svg:height="1.938cm" svg:x="1.27cm" svg:y="1.999cm" presentation:class="title" presentation:user-transformed="true">
      <draw:text-box>
        <text:p text:style-name="P1"><text:span text:style-name="T1">【</text:span><text:span text:style-name="T3">新南向尼泊爾專班】效應</text:span><text:span text:style-name="T3"><text:line-break/></text:span><text:span text:style-name="T3"/></text:p>
      </draw:text-box>
    </draw:frame>
    <draw:frame draw:name="Google Shape;190;p20" presentation:style-name="pr5" draw:text-style-name="P28" draw:layer="layout" svg:width="17.886cm" svg:height="12.118cm" svg:x="3.241cm" svg:y="3.835cm" presentation:class="outline" presentation:user-transformed="true">
      <draw:text-box>
        <text:p text:style-name="P24"><text:span text:style-name="T90"/></text:p>
        <text:p text:style-name="P24"><text:span text:style-name="T73">＊新南向專班學生具有口碑宣傳效果</text:span></text:p>
        <text:p text:style-name="P24"><text:span text:style-name="T73"/></text:p>
        <text:p text:style-name="P24"><text:span text:style-name="T73">＊ 國際學院老師致力於宣傳</text:span></text:p>
        <text:p text:style-name="P24"><text:span text:style-name="T73"/></text:p>
        <text:p text:style-name="P24"><text:span text:style-name="T73"/></text:p>
      </draw:text-box>
    </draw:frame>
    <draw:frame draw:name="Google Shape;191;p20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192;p20" draw:style-name="standard" draw:layer="layout" svg:width="12.81cm" svg:height="5.967cm" svg:x="5.807cm" svg:y="10.155cm">
      <table:table>
        <table:table-column table:style-name="co15"/>
        <table:table-column table:style-name="co16"/>
        <table:table-column table:style-name="co16"/>
        <table:table-column table:style-name="co16"/>
        <table:table-column table:style-name="co17"/>
        <table:table-row table:style-name="ro16" table:default-cell-style-name="ce9">
          <table:table-cell>
            <text:p text:style-name="P26"><text:span text:style-name="T73">　</text:span></text:p>
          </table:table-cell>
          <table:table-cell>
            <text:p text:style-name="P24"><text:span text:style-name="T74">104</text:span></text:p>
          </table:table-cell>
          <table:table-cell>
            <text:p text:style-name="P24"><text:span text:style-name="T74">105</text:span></text:p>
          </table:table-cell>
          <table:table-cell>
            <text:p text:style-name="P24"><text:span text:style-name="T74">106</text:span></text:p>
          </table:table-cell>
          <table:table-cell table:style-name="ce10">
            <text:p text:style-name="P24"><text:span text:style-name="T74">107</text:span></text:p>
          </table:table-cell>
        </table:table-row>
        <table:table-row table:style-name="ro17" table:default-cell-style-name="ce11">
          <table:table-cell table:style-name="ce9">
            <text:p text:style-name="P26"><text:span text:style-name="T74">申請入學</text:span></text:p>
          </table:table-cell>
          <table:table-cell>
            <text:p text:style-name="P24"><text:span text:style-name="T73">1</text:span></text:p>
          </table:table-cell>
          <table:table-cell>
            <text:p text:style-name="P24"><text:span text:style-name="T73">1</text:span></text:p>
          </table:table-cell>
          <table:table-cell table:style-name="ce9">
            <text:p text:style-name="P24"><text:span text:style-name="T73">3</text:span></text:p>
          </table:table-cell>
          <table:table-cell table:style-name="ce12">
            <text:p text:style-name="P24"><text:span text:style-name="T91">17</text:span></text:p>
          </table:table-cell>
        </table:table-row>
        <table:table-row table:style-name="ro17" table:default-cell-style-name="ce9">
          <table:table-cell>
            <text:p text:style-name="P26"><text:span text:style-name="T74">新南向專班</text:span></text:p>
          </table:table-cell>
          <table:table-cell>
            <text:p text:style-name="P24"><text:span text:style-name="T73">0</text:span></text:p>
          </table:table-cell>
          <table:table-cell>
            <text:p text:style-name="P24"><text:span text:style-name="T73">0</text:span></text:p>
          </table:table-cell>
          <table:table-cell>
            <text:p text:style-name="P24"><text:span text:style-name="T73">26</text:span></text:p>
          </table:table-cell>
          <table:table-cell>
            <text:p text:style-name="P24"><text:span text:style-name="T73">0</text:span></text:p>
          </table:table-cell>
        </table:table-row>
      </table:table>
      <draw:image xlink:href="Pictures/TablePreview6.svm" xlink:type="simple" xlink:show="embed" xlink:actuate="onLoad"/>
    </draw:frame>
    <draw:frame draw:name="Google Shape;199;p21" presentation:style-name="pr5" draw:text-style-name="P28" draw:layer="layout" svg:width="21.552cm" svg:height="15.469cm" svg:x="1.923cm" svg:y="2.156cm" presentation:class="outline" presentation:user-transformed="true">
      <draw:text-box>
        <text:p text:style-name="P24"><text:span text:style-name="T77">【</text:span><text:span text:style-name="T9">新南向尼泊爾專班】效應</text:span><text:span text:style-name="T9"><text:line-break/></text:span><text:span text:style-name="T9"/></text:p>
      </draw:text-box>
    </draw:frame>
    <draw:frame draw:name="Google Shape;200;p21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201;p21" draw:style-name="gr35" draw:text-style-name="P10" draw:layer="layout" svg:width="20.263cm" svg:height="13.573cm" svg:x="1.923cm" svg:y="4.373cm">
      <draw:image xlink:href="Pictures/10000201000004B0000002E6822225F7984E4523.png" xlink:type="simple" xlink:show="embed" xlink:actuate="onLoad" draw:mime-type="image/png">
        <text:p/>
      </draw:image>
    </draw:frame>
    <draw:frame draw:name="Google Shape;206;p22" presentation:style-name="pr7" draw:text-style-name="P25" draw:layer="layout" svg:width="23.409cm" svg:height="1.6cm" svg:x="0cm" svg:y="1.786cm" presentation:class="title" presentation:user-transformed="true">
      <draw:text-box>
        <text:p text:style-name="P24"><text:span text:style-name="T66">外籍生申請平台</text:span><text:span text:style-name="T66">E</text:span><text:span text:style-name="T66">化</text:span></text:p>
      </draw:text-box>
    </draw:frame>
    <draw:custom-shape draw:name="Google Shape;207;p22" draw:style-name="gr33" draw:text-style-name="P50" draw:layer="layout" svg:width="22.338cm" svg:height="1.269cm" svg:x="0.535cm" svg:y="3.953cm">
      <text:p text:style-name="P24"><text:span text:style-name="T92">107</text:span><text:span text:style-name="T92">學年度開始線上申請入學，申請件數較往年提升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208;p2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209;p22" draw:style-name="gr39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210;p2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211;p22" draw:style-name="gr34" draw:text-style-name="P6" draw:layer="layout" svg:width="25.399cm" svg:height="0.001cm" svg:x="0cm" svg:y="0cm">
      <text:p text:style-name="P26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Google Shape;212;p22" draw:style-name="gr33" draw:text-style-name="P50" draw:layer="layout" svg:width="5.97cm" svg:height="1.269cm" svg:x="19.53cm" svg:y="16.726cm">
      <text:p text:style-name="P24"><text:span text:style-name="T70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Google Shape;213;p22" draw:style-name="gr35" draw:text-style-name="P10" draw:layer="layout" svg:width="17.193cm" svg:height="11.685cm" svg:x="3.83cm" svg:y="5.79cm">
      <draw:image xlink:href="Pictures/1000020100000258000001781CCAC90EA440791D.png" xlink:type="simple" xlink:show="embed" xlink:actuate="onLoad" draw:mime-type="image/png">
        <text:p/>
      </draw:image>
    </draw:frame>
    <draw:frame draw:name="Google Shape;219;p23" presentation:style-name="pr7" draw:text-style-name="P25" draw:layer="layout" svg:width="23.408cm" svg:height="1.6cm" svg:x="0.134cm" svg:y="1.12cm" presentation:class="title" presentation:user-transformed="true">
      <draw:text-box>
        <text:p text:style-name="P24"><text:span text:style-name="T93">問題與困難</text:span></text:p>
      </draw:text-box>
    </draw:frame>
    <draw:frame draw:name="Google Shape;220;p23" presentation:style-name="pr5" draw:text-style-name="P9" draw:layer="layout" svg:width="22.583cm" svg:height="14.3cm" svg:x="1.408cm" svg:y="2.925cm" presentation:class="outline" presentation:user-transformed="true">
      <draw:text-box>
        <text:p text:style-name="P26"><text:span text:style-name="T77">教育展時：屏科獎學金</text:span></text:p>
        <text:p text:style-name="P26"><text:span text:style-name="T77"/></text:p>
        <text:p text:style-name="P26"><text:span text:style-name="T77">獎學金多寡影響就學意願</text:span></text:p>
        <text:p text:style-name="P26"><text:span text:style-name="T77">從泰國教育展得知，獎學金是</text:span><text:span text:style-name="T77">90.9%</text:span><text:span text:style-name="T77">必問問題</text:span></text:p>
        <text:p text:style-name="P26"><text:span text:style-name="T77"/></text:p>
        <text:p text:style-name="P26"><text:span text:style-name="T77"/></text:p>
      </draw:text-box>
    </draw:frame>
    <draw:frame draw:name="Google Shape;221;p23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Google Shape;222;p23" draw:style-name="gr35" draw:text-style-name="P10" draw:layer="layout" svg:width="20.735cm" svg:height="10.268cm" svg:x="1.99cm" svg:y="8.525cm">
      <draw:image xlink:href="Pictures/10000201000007900000037585E259163DA1D927.png" xlink:type="simple" xlink:show="embed" xlink:actuate="onLoad" draw:mime-type="image/png">
        <text:p/>
      </draw:image>
    </draw:frame>
    <draw:frame draw:name="Google Shape;228;p24" presentation:style-name="pr7" draw:text-style-name="P25" draw:layer="layout" svg:width="23.408cm" svg:height="1.6cm" svg:x="0.588cm" svg:y="0.587cm" presentation:class="title" presentation:user-transformed="true">
      <draw:text-box>
        <text:p text:style-name="P24"><text:span text:style-name="T93">問題與策略</text:span><text:span text:style-name="T94">建議</text:span></text:p>
      </draw:text-box>
    </draw:frame>
    <draw:frame draw:name="Google Shape;229;p24" presentation:style-name="pr5" draw:text-style-name="P9" draw:layer="layout" svg:width="21.552cm" svg:height="16.573cm" svg:x="0.928cm" svg:y="2.221cm" presentation:class="outline" presentation:user-transformed="true">
      <draw:text-box>
        <text:list text:style-name="L32">
          <text:list-item>
            <text:p text:style-name="P5"><text:span text:style-name="T74">教育展文宣須著重學校特色教學：</text:span></text:p>
          </text:list-item>
        </text:list>
        <text:list text:style-name="L5">
          <text:list-item>
            <text:p text:style-name="P5"><text:span text:style-name="T74">以跨領域學程概念吸引更多境外生</text:span></text:p>
          </text:list-item>
        </text:list>
        <text:p text:style-name="P26"><text:span text:style-name="T74"/></text:p>
        <text:list text:style-name="L32">
          <text:list-item>
            <text:p text:style-name="P26"><text:span text:style-name="T74">以學生分享為創造口碑手段：</text:span></text:p>
          </text:list-item>
        </text:list>
        <text:list text:style-name="L5">
          <text:list-item>
            <text:p text:style-name="P26"><text:span text:style-name="T74">彙整新聞媒體報導與拍攝短片於國事處網站分享，並且邀請在學生拍攝說明就讀專業之特色。</text:span></text:p>
          </text:list-item>
          <text:list-item>
            <text:p text:style-name="P26"><text:span text:style-name="T64">建議開放本校在學外籍生參與海外教育展，回國宣傳</text:span></text:p>
          </text:list-item>
        </text:list>
        <text:p text:style-name="P26"><text:span text:style-name="T64"/></text:p>
        <text:list text:style-name="L32">
          <text:list-item>
            <text:p text:style-name="P26"><text:span text:style-name="T64">海青班意外成為大學另類招生管道</text:span></text:p>
          </text:list-item>
        </text:list>
        <text:list text:style-name="L5">
          <text:list-item>
            <text:p text:style-name="P26"><text:span text:style-name="T64">108</text:span><text:span text:style-name="T64">學年度海外聯招會個人申請 </text:span><text:span text:style-name="T64">9 </text:span><text:span text:style-name="T64">名為海青班</text:span><text:span text:style-name="T64">36 37</text:span><text:span text:style-name="T64">期畢業生</text:span></text:p>
          </text:list-item>
        </text:list>
        <text:list text:style-name="L32">
          <text:list-item>
            <text:p text:style-name="P26"><text:span text:style-name="T64">校園營隊</text:span></text:p>
          </text:list-item>
        </text:list>
        <text:list text:style-name="L5">
          <text:list-item>
            <text:p text:style-name="P26"><text:span text:style-name="T64">開拓大學生專領域工作坊</text:span></text:p>
          </text:list-item>
          <text:list-item>
            <text:p text:style-name="P26"><text:span text:style-name="T64">聚焦專業／特色領域體驗更助於高等教育招生</text:span></text:p>
          </text:list-item>
        </text:list>
        <text:p text:style-name="P26"><text:span text:style-name="T64"/></text:p>
        <text:list text:style-name="L32">
          <text:list-item>
            <text:p text:style-name="P26"><text:span text:style-name="T64">調整奬學金分配說明</text:span></text:p>
          </text:list-item>
        </text:list>
      </draw:text-box>
    </draw:frame>
    <draw:frame draw:name="Google Shape;230;p24" presentation:style-name="pr21" draw:text-style-name="P53" draw:layer="layout" svg:width="5.291cm" svg:height="1.269cm" svg:x="20.21cm" svg:y="17.524cm" presentation:class="page-number" presentation:user-transformed="true">
      <draw:text-box>
        <text:p/>
      </draw:text-box>
    </draw:frame>
    <draw:frame draw:name="標題 3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5">鼓勵本籍生海外研習</text:span><text:span text:style-name="T16"> <text:s/></text:span><text:span text:style-name="T16">DO</text:span></text:p>
      </draw:text-box>
    </draw:frame>
    <draw:g draw:name="內容版面配置區 6">
      <draw:custom-shape draw:style-name="gr3" draw:text-style-name="P10" draw:layer="layout" svg:width="22.859cm" svg:height="12.571cm" svg:x="1.27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40" draw:text-style-name="P57" draw:layer="layout" svg:width="22.859cm" svg:height="12.571cm" svg:x="1.27cm" svg:y="4.445cm">
        <text:p text:style-name="P56"><text:span text:style-name="T95">辦理海外遊留學資訊展</text:span></text:p>
        <draw:enhanced-geometry draw:mirror-horizontal="false" draw:mirror-vertical="false" draw:text-areas="?f5 ?f5 ?f6 ?f7" svg:viewBox="0 0 0 0" draw:type="ooxml-roundRect" draw:modifiers="8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41" draw:text-style-name="P58" draw:layer="layout" svg:width="21.716cm" svg:height="8.799cm" svg:x="1.842cm" svg:y="7.588cm">
        <text:p text:style-name="P56"><text:span text:style-name="T95">連結整合姐妹校／實習企業／國際合作交流對象等資訊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42" draw:text-style-name="P59" draw:layer="layout" svg:width="20.573cm" svg:height="5.028cm" svg:x="2.413cm" svg:y="10.782cm">
        <text:p text:style-name="P56"><text:span text:style-name="T95">提供海外研習相關諮詢協助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</draw:g>
    <draw:frame draw:name="圖表 4" draw:style-name="gr43" draw:text-style-name="P10" draw:layer="layout" svg:width="14.926cm" svg:height="13.297cm" svg:x="0.989cm" svg:y="2.365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文字方塊 5" draw:style-name="gr44" draw:text-style-name="P61" draw:layer="layout" svg:width="4.393cm" svg:height="3.806cm" svg:x="15.915cm" svg:y="2.841cm">
      <text:p text:style-name="P60"><text:span text:style-name="T96">成長率</text:span><text:span text:style-name="T97">63</text:span><text:span text:style-name="T98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2" draw:style-name="gr43" draw:text-style-name="P10" draw:layer="layout" svg:width="17.111cm" svg:height="15.325cm" svg:x="3.998cm" svg:y="2.273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frame draw:name="圖表 2" draw:style-name="gr43" draw:text-style-name="P10" draw:layer="layout" svg:width="22.577cm" svg:height="18.343cm" svg:x="1.568cm" svg:y="0.353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frame draw:name="圖表 1" draw:style-name="gr43" draw:text-style-name="P10" draw:layer="layout" svg:width="23.645cm" svg:height="16.98cm" svg:x="0.93cm" svg:y="0.659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frame draw:name="標題 1" presentation:style-name="pr4" draw:text-style-name="P2" draw:layer="layout" svg:width="22.859cm" svg:height="3.174cm" svg:x="1.27cm" svg:y="0.763cm" presentation:class="title" presentation:user-transformed="true">
      <draw:text-box>
        <text:p text:style-name="P1"><text:span text:style-name="T12">近三年赴外研習系所</text:span><text:span text:style-name="T6">狀態</text:span></text:p>
      </draw:text-box>
    </draw:frame>
    <draw:frame draw:name="內容版面配置區 2" presentation:style-name="pr9" draw:text-style-name="P9" draw:layer="layout" svg:width="22.859cm" svg:height="12.571cm" svg:x="1.27cm" svg:y="4.445cm" presentation:class="outline" presentation:user-transformed="true">
      <draw:text-box>
        <text:list text:style-name="L5">
          <text:list-item>
            <text:p text:style-name="P42"><text:span text:style-name="T99">人數逐年成長，大致以農學院</text:span><text:span text:style-name="T100">40%</text:span><text:span text:style-name="T100">；管院</text:span><text:span text:style-name="T100">19%</text:span><text:span text:style-name="T100">；獸醫學院</text:span><text:span text:style-name="T100">18%</text:span><text:span text:style-name="T100">；人社院</text:span><text:span text:style-name="T100">17%</text:span><text:span text:style-name="T100">穩定分布</text:span></text:p>
          </text:list-item>
        </text:list>
        <text:p text:style-name="P42"><text:span text:style-name="T101"/></text:p>
        <text:list text:continue-numbering="true" text:style-name="L5">
          <text:list-item>
            <text:p text:style-name="P42"><text:span text:style-name="T101">工學院目前雖占少數，但申請人數有穩定增加之趨勢</text:span><text:span text:style-name="T100">(104</text:span><text:span text:style-name="T100">年</text:span><text:span text:style-name="T100">2%</text:span><text:span text:style-name="T102"></text:span><text:span text:style-name="T100">106</text:span><text:span text:style-name="T100">年</text:span><text:span text:style-name="T100">9%)</text:span><text:span text:style-name="T100">。其中以生機</text:span><text:span text:style-name="T100">106</text:span><text:span text:style-name="T100">年增加</text:span><text:span text:style-name="T100">8</text:span><text:span text:style-name="T100">人至</text:span><text:span text:style-name="T100">KU</text:span><text:span text:style-name="T100">最為明顯。</text:span></text:p>
          </text:list-item>
        </text:list>
        <text:p text:style-name="P42"><text:span text:style-name="T100"/></text:p>
        <text:list text:continue-numbering="true" text:style-name="L5">
          <text:list-item>
            <text:p text:style-name="P42"><text:span text:style-name="T100">過去三年系所以農園、幼保、企管與社工增加最為顯著。</text:span></text:p>
          </text:list-item>
        </text:list>
        <text:p text:style-name="P8"><text:span text:style-name="T101"/></text:p>
        <text:list text:style-name="L35">
          <text:list-item>
            <text:p text:style-name="P8"><text:span text:style-name="T103">配合新南向政策，赴東南亞學生人數攀升（</text:span><text:span text:style-name="T103">104</text:span><text:span text:style-name="T103">年</text:span><text:span text:style-name="T103">42</text:span><text:span text:style-name="T103">人</text:span><text:span text:style-name="T104"></text:span><text:span text:style-name="T103">106</text:span><text:span text:style-name="T103">年</text:span><text:span text:style-name="T103">104</text:span><text:span text:style-name="T103">人）</text:span></text:p>
          </text:list-item>
        </text:list>
        <text:p text:style-name="P8"><text:span text:style-name="T105"/></text:p>
      </draw:text-box>
    </draw:frame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61">做法與對策</text:span></text:p>
      </draw:text-box>
    </draw:frame>
    <draw:frame draw:name="內容版面配置區 2" presentation:style-name="pr9" draw:text-style-name="P9" draw:layer="layout" svg:width="22.859cm" svg:height="12.571cm" svg:x="1.27cm" svg:y="4.445cm" presentation:class="outline" presentation:user-transformed="true">
      <draw:text-box>
        <text:list text:style-name="L32">
          <text:list-item>
            <text:p text:style-name="P42"><text:span text:style-name="T14">擴大交流國家</text:span><text:span text:style-name="T9">﹔除東南亞國家外，積極與歐美日國家合作</text:span></text:p>
          </text:list-item>
        </text:list>
        <text:p text:style-name="P8"><text:span text:style-name="T9"><text:s text:c="4"/></text:span><text:span text:style-name="T9">如</text:span><text:span text:style-name="T9">:</text:span><text:span text:style-name="T9">獸醫與日本美國</text:span></text:p>
        <text:p text:style-name="P8"><text:span text:style-name="T9"/></text:p>
        <text:list text:continue-numbering="true" text:style-name="L32">
          <text:list-item>
            <text:p text:style-name="P8"><text:span text:style-name="T9">協助師長互訪，轉化為實質交流合作</text:span></text:p>
          </text:list-item>
          <text:list-item>
            <text:p text:style-name="P8"><text:span text:style-name="T9">鼓勵學生海外參與</text:span></text:p>
          </text:list-item>
        </text:list>
        <text:p text:style-name="P8"><text:span text:style-name="T9"><text:s text:c="4"/></text:span><text:span text:style-name="T9">如</text:span><text:span text:style-name="T9">: </text:span><text:span text:style-name="T9">動科系師生至丹麥交流實習</text:span></text:p>
        <text:p text:style-name="P8"><text:span text:style-name="T9"/></text:p>
        <text:p text:style-name="P8"><text:span text:style-name="T9"/></text:p>
        <text:p text:style-name="P8"><text:span text:style-name="T9"/></text:p>
      </draw:text-box>
    </draw:frame>
    <draw:frame draw:name="內容版面配置區 2" presentation:style-name="pr9" draw:text-style-name="P9" draw:layer="layout" svg:width="22.859cm" svg:height="15.608cm" svg:x="1.27cm" svg:y="1.409cm" presentation:class="outline" presentation:user-transformed="true">
      <draw:text-box>
        <text:list text:style-name="L5">
          <text:list-item>
            <text:p text:style-name="P42"><text:span text:style-name="T14">水產養殖系學生曾奕燕</text:span></text:p>
          </text:list-item>
        </text:list>
        <text:p text:style-name="P62"><text:span text:style-name="T47"></text:span><text:span text:style-name="T9">學海</text:span></text:p>
        <text:p text:style-name="P62"><text:span text:style-name="T47"></text:span><text:span text:style-name="T9">榮獲歐盟居禮夫人獎</text:span><text:span text:style-name="T9">(Marie Curie Actions)</text:span><text:span text:style-name="T9">青年學者博士學位獎學金</text:span></text:p>
        <text:p text:style-name="P62"><text:span text:style-name="T9"/></text:p>
        <text:list text:continue-numbering="true" text:style-name="L5">
          <text:list-item>
            <text:p text:style-name="P8"><text:span text:style-name="T9">推薦海外實習畢業後追蹤：</text:span></text:p>
          </text:list-item>
        </text:list>
        <text:p text:style-name="P8"><text:span text:style-name="T9">應外系學生林凡</text:span></text:p>
        <text:p text:style-name="P62"><text:span text:style-name="T47"></text:span><text:span text:style-name="T8">畢業後</text:span><text:span text:style-name="T9">獲聘小丸子樂園正式職員</text:span></text:p>
        <text:p text:style-name="P62"><text:span text:style-name="T47"></text:span><text:span text:style-name="T8">實習經驗學生就業</text:span><text:span text:style-name="T8">75%</text:span><text:span text:style-name="T8">以上於日商就職</text:span></text:p>
      </draw:text-box>
    </draw:frame>
    <draw:frame draw:name="內容版面配置區 2" presentation:style-name="pr9" draw:text-style-name="P9" draw:layer="layout" svg:width="22.859cm" svg:height="15.608cm" svg:x="1.27cm" svg:y="1.409cm" presentation:class="outline" presentation:user-transformed="true">
      <draw:text-box>
        <text:list text:style-name="L5">
          <text:list-item>
            <text:p text:style-name="P42"><text:span text:style-name="T14">農園</text:span><text:span text:style-name="T9">2A</text:span><text:span text:style-name="T9">學生黃貞瑋赴克羅埃西亞參加「第</text:span><text:span text:style-name="T9">61</text:span><text:span text:style-name="T9">屆世界農業科學學生大會」</text:span><text:span text:style-name="T106"></text:span><text:span text:style-name="T9">開拓學生的國際視野</text:span></text:p>
          </text:list-item>
        </text:list>
        <text:p text:style-name="P8"><text:span text:style-name="T9"/></text:p>
        <text:p text:style-name="P8"><text:span text:style-name="T9">國際臺灣農業學生組織 （</text:span><text:span text:style-name="T9">Taiwan Agriculture Students' Association</text:span><text:span text:style-name="T9">，以下簡稱</text:span><text:span text:style-name="T9">IAAS Taiwan</text:span><text:span text:style-name="T9">）主要由臺灣大學、中興大學、嘉義大學及屏東科技大學等四所大專院校學生共同組成，</text:span><text:span text:style-name="T9">2018</text:span><text:span text:style-name="T9">年派出三位農學生代表參加第 </text:span><text:span text:style-name="T9">61</text:span><text:span text:style-name="T9">屆 </text:span><text:span text:style-name="T9">IAAS WOCO</text:span><text:span text:style-name="T9">。</text:span></text:p>
        <text:p text:style-name="P8"><text:span text:style-name="T9"/></text:p>
      </draw:text-box>
    </draw:frame>
    <draw:g draw:name="資料圖表 6">
      <draw:custom-shape draw:style-name="gr45" draw:text-style-name="P10" draw:layer="layout" svg:width="21.479cm" svg:height="16.462cm" svg:x="1.842cm" svg:y="1.17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gr46" draw:text-style-name="P64" draw:layer="layout" svg:width="21.479cm" svg:height="16.462cm" svg:x="1.842cm" svg:y="1.176cm">
        <text:p text:style-name="P63"><text:span text:style-name="T107">推動實質交流</text:span></text:p>
        <draw:enhanced-geometry draw:mirror-horizontal="false" draw:mirror-vertical="false" draw:text-areas="?f5 ?f5 ?f6 ?f7" svg:viewBox="0 0 0 0" draw:type="ooxml-roundRect" draw:modifiers="8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47" draw:text-style-name="P65" draw:layer="layout" svg:width="20.405cm" svg:height="11.523cm" svg:x="2.379cm" svg:y="5.292cm">
        <text:p text:style-name="P63"><text:span text:style-name="T107">師生／教研人員合作交流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48" draw:text-style-name="P67" draw:layer="layout" svg:width="4.08cm" svg:height="3.231cm" svg:x="2.889cm" svg:y="9.325cm">
        <text:p text:style-name="P66"><text:span text:style-name="T108">MOU/MOA</text:span></text:p>
        <text:list text:style-name="L36">
          <text:list-item>
            <text:list>
              <text:list-item>
                <text:p text:style-name="P36"><text:span text:style-name="T109">建立連結</text:span></text:p>
              </text:list-item>
              <text:list-item>
                <text:p text:style-name="P36"><text:span text:style-name="T109">後續追蹤</text:span></text:p>
              </text:list-item>
            </text:list>
          </text:list-item>
        </text:list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49" draw:text-style-name="P69" draw:layer="layout" svg:width="4.08cm" svg:height="3.231cm" svg:x="2.889cm" svg:y="12.715cm">
        <text:p text:style-name="P68"><text:span text:style-name="T110">UNTA</text:span><text:span text:style-name="T108">共同研究計劃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50" draw:text-style-name="P70" draw:layer="layout" svg:width="14.82cm" svg:height="6.584cm" svg:x="7.427cm" svg:y="9.407cm">
        <text:p text:style-name="P63"><text:span text:style-name="T111">吸引外籍生來實習／研修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51" draw:text-style-name="P69" draw:layer="layout" svg:width="4.619cm" svg:height="2.962cm" svg:x="7.798cm" svg:y="12.371cm">
        <text:p text:style-name="P68"><text:span text:style-name="T42">蹲點計劃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52" draw:text-style-name="P69" draw:layer="layout" svg:width="4.619cm" svg:height="2.962cm" svg:x="12.524cm" svg:y="12.371cm">
        <text:p text:style-name="P68"><text:span text:style-name="T42">姐妹校合作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style-name="gr53" draw:text-style-name="P69" draw:layer="layout" svg:width="4.619cm" svg:height="2.962cm" svg:x="17.249cm" svg:y="12.371cm">
        <text:p text:style-name="P68"><text:span text:style-name="T42">系所特色領域教學</text:span></text:p>
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</draw:g>
    <draw:frame draw:name="標題 3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2">簽訂姐妹校</text:span><text:span text:style-name="T61">後續實質合作</text:span></text:p>
      </draw:text-box>
    </draw:frame>
    <draw:frame draw:name="內容版面配置區 4" presentation:style-name="pr9" draw:text-style-name="P9" draw:layer="layout" svg:width="22.859cm" svg:height="12.571cm" svg:x="1.27cm" svg:y="4.445cm" presentation:class="outline" presentation:user-transformed="true">
      <draw:text-box>
        <text:list text:style-name="L37">
          <text:list-item>
            <text:p text:style-name="P42"><text:span text:style-name="T14">與胡志明中央師範高專與河內師範高專兩校簽定</text:span><text:span text:style-name="T9">MOU</text:span><text:span text:style-name="T9">，並舉辦「台</text:span><text:span text:style-name="T9">2018</text:span><text:span text:style-name="T9">台越幼兒教育國際交流工作坊</text:span><text:span text:style-name="T9">--</text:span><text:span text:style-name="T9">幼兒教育與師資培</text:span></text:p>
          </text:list-item>
          <text:list-item>
            <text:p text:style-name="P42"><text:span text:style-name="T112">美國塔夫茨大學</text:span><text:span text:style-name="T112">Tufts University 2018/9/10-2018/11/6 </text:span><text:span text:style-name="T112">選送一名學士生至陳石柱院長實驗室實習。</text:span></text:p>
          </text:list-item>
          <text:list-item>
            <text:p text:style-name="P42"><text:span text:style-name="T113">印尼布勞爪哇大學與生技系學士雙聯，預計今年度送</text:span><text:span text:style-name="T113">4</text:span><text:span text:style-name="T113">名學生來台</text:span><text:span text:style-name="T114"> </text:span></text:p>
          </text:list-item>
        </text:list>
      </draw:text-box>
    </draw:frame>
    <draw:frame draw:name="標題 1" presentation:style-name="pr4" draw:text-style-name="P2" draw:layer="layout" svg:width="22.859cm" svg:height="1.745cm" svg:x="1.27cm" svg:y="0.763cm" presentation:class="title" presentation:user-transformed="true">
      <draw:text-box>
        <text:p text:style-name="P1"><text:span text:style-name="T12">蹲點計劃</text:span></text:p>
      </draw:text-box>
    </draw:frame>
    <draw:frame draw:name="內容版面配置區 3" presentation:style-name="pr9" draw:text-style-name="P9" draw:layer="layout" svg:width="22.859cm" svg:height="15.364cm" svg:x="1.27cm" svg:y="2.861cm" presentation:class="outline" presentation:user-transformed="true">
      <draw:text-box>
        <text:list text:style-name="L32">
          <text:list-item>
            <text:p text:style-name="P71"><text:span text:style-name="T115">107</text:span><text:span text:style-name="T116">蹲點計劃共</text:span><text:span text:style-name="T116">3</text:span><text:span text:style-name="T116">案</text:span></text:p>
          </text:list-item>
        </text:list>
        <text:list text:style-name="L5">
          <text:list-item>
            <text:p text:style-name="P71"><text:span text:style-name="T116">1. </text:span><text:span text:style-name="T116">動物疫苗科技研究所</text:span><text:span text:style-name="T117">(</text:span><text:span text:style-name="T117">莊國賓老師</text:span><text:span text:style-name="T117">)</text:span></text:p>
          </text:list-item>
          <text:list-item>
            <text:p text:style-name="P71"><text:span text:style-name="T116">2. </text:span><text:span text:style-name="T116">環境科學與工程系</text:span><text:span text:style-name="T117">(</text:span><text:span text:style-name="T117">趙浩然老師</text:span><text:span text:style-name="T117">)</text:span></text:p>
          </text:list-item>
          <text:list-item>
            <text:p text:style-name="P71"><text:span text:style-name="T116">3. </text:span><text:span text:style-name="T116">生物科技系</text:span><text:span text:style-name="T117">(</text:span><text:span text:style-name="T117">徐志宏老師</text:span><text:span text:style-name="T117">)</text:span></text:p>
          </text:list-item>
        </text:list>
        <text:p text:style-name="P71"><text:span text:style-name="T117"/></text:p>
        <text:list text:style-name="L32">
          <text:list-item>
            <text:p text:style-name="P71"><text:span text:style-name="T116">108</text:span><text:span text:style-name="T116">蹲點計劃共</text:span><text:span text:style-name="T116">6</text:span><text:span text:style-name="T116">案</text:span></text:p>
          </text:list-item>
        </text:list>
        <text:list text:style-name="L5">
          <text:list-item>
            <text:p text:style-name="P71"><text:span text:style-name="T117">1. </text:span><text:span text:style-name="T117">動物疫苗科技研究所</text:span><text:span text:style-name="T117">(</text:span><text:span text:style-name="T117">莊國賓老師</text:span><text:span text:style-name="T117">)</text:span></text:p>
          </text:list-item>
          <text:list-item>
            <text:p text:style-name="P71"><text:span text:style-name="T117">2. </text:span><text:span text:style-name="T117">環境科學與工程系</text:span><text:span text:style-name="T117">(</text:span><text:span text:style-name="T117">趙浩然老師</text:span><text:span text:style-name="T117">)</text:span></text:p>
          </text:list-item>
          <text:list-item>
            <text:p text:style-name="P71"><text:span text:style-name="T117">3. </text:span><text:span text:style-name="T117">生物科技系</text:span><text:span text:style-name="T117">(</text:span><text:span text:style-name="T117">徐志宏老師</text:span><text:span text:style-name="T117">)</text:span></text:p>
          </text:list-item>
        </text:list>
        <text:p text:style-name="P72"><text:span text:style-name="T118">新增</text:span><text:span text:style-name="T119">3</text:span><text:span text:style-name="T119">案</text:span></text:p>
        <text:list text:continue-numbering="true" text:style-name="L5">
          <text:list-item>
            <text:p text:style-name="P72"><text:span text:style-name="T116">4. </text:span><text:span text:style-name="T116">環境科學與工程系（陳冠中老師）</text:span></text:p>
          </text:list-item>
          <text:list-item>
            <text:p text:style-name="P72"><text:span text:style-name="T116">5. </text:span><text:span text:style-name="T116">森林系（吳羽婷老師）</text:span></text:p>
          </text:list-item>
          <text:list-item>
            <text:p text:style-name="P72"><text:span text:style-name="T117">6. </text:span><text:span text:style-name="T117">新興污染物研究中心（趙浩然老師）</text:span></text:p>
          </text:list-item>
        </text:list>
        <text:p text:style-name="P72"><text:span text:style-name="T116"/></text:p>
      </draw:text-box>
    </draw:frame>
    <draw:frame draw:name="標題 1" presentation:style-name="pr7" draw:text-style-name="P2" draw:layer="layout" svg:width="22.859cm" svg:height="3.174cm" svg:x="1.27cm" svg:y="0.763cm" presentation:class="title" presentation:user-transformed="true">
      <draw:text-box>
        <text:p text:style-name="P1"><text:span text:style-name="T12">蹲點</text:span><text:span text:style-name="T61">後續發展</text:span></text:p>
      </draw:text-box>
    </draw:frame>
    <draw:frame draw:name="內容版面配置區 2" presentation:style-name="pr5" draw:text-style-name="P9" draw:layer="layout" svg:width="22.859cm" svg:height="12.571cm" svg:x="1.27cm" svg:y="4.445cm" presentation:class="outline" presentation:user-transformed="true">
      <draw:text-box>
        <text:p text:style-name="P8"><text:span text:style-name="T77">107</text:span><text:span text:style-name="T9">共有</text:span><text:span text:style-name="T9">9</text:span><text:span text:style-name="T9">所來自不同國家（菲律賓、泰國、印度、越南）的學校學生來本校實習，延續雙方初步合作成果，將與</text:span></text:p>
        <text:list text:style-name="L37">
          <text:list-item>
            <text:p text:style-name="P8"><text:span text:style-name="T9">印度</text:span><text:span text:style-name="T10">Periyar University</text:span><text:span text:style-name="T10">簽訂姐妹校</text:span></text:p>
          </text:list-item>
          <text:list-item>
            <text:p text:style-name="P8"><text:span text:style-name="T10">越南</text:span><text:span text:style-name="T9"> </text:span><text:span text:style-name="T9">Thai Nguyen University of Agriculture and Forestry</text:span><text:span text:style-name="T9">簽訂生技系學／碩班雙聯學位</text:span><text:span text:style-name="T10"> </text:span></text:p>
          </text:list-item>
        </text:list>
      </draw:text-box>
    </draw:frame>
    <draw:frame draw:name="標題 1" presentation:style-name="pr34" draw:text-style-name="P2" draw:layer="layout" svg:width="22.859cm" svg:height="3.174cm" svg:x="1.27cm" svg:y="0.763cm" presentation:class="title" presentation:user-transformed="true">
      <draw:text-box>
        <text:p text:style-name="P1"><text:span text:style-name="T120">UNTA</text:span><text:span text:style-name="T121">共同研究計劃</text:span></text:p>
      </draw:text-box>
    </draw:frame>
    <draw:frame draw:name="內容版面配置區 2" presentation:style-name="pr35" draw:text-style-name="P74" draw:layer="layout" svg:width="11.217cm" svg:height="12.963cm" svg:x="12.488cm" svg:y="4.445cm" presentation:class="outline" presentation:user-transformed="true">
      <draw:text-box>
        <text:p text:style-name="P73"><text:span text:style-name="T122">後續合作</text:span></text:p>
        <text:p text:style-name="P73"><text:span text:style-name="T123"/></text:p>
        <text:list text:style-name="L37">
          <text:list-item>
            <text:p text:style-name="P73"><text:span text:style-name="T123">生物科技系徐老師已於 </text:span><text:span text:style-name="T123">2019/1/21-1/29 </text:span><text:span text:style-name="T123">拜訪越南農林大學並洽談與該校學、碩士雙聯學制</text:span></text:p>
          </text:list-item>
          <text:list-item>
            <text:p text:style-name="P73"><text:span text:style-name="T123">生機系</text:span></text:p>
          </text:list-item>
          <text:list-item>
            <text:p text:style-name="P73"><text:span text:style-name="T123">環工系 黃老師預計</text:span><text:span text:style-name="T123">2019/7/16-7/22</text:span><text:span text:style-name="T123">回訪馬來西亞</text:span><text:span text:style-name="T123">UPM</text:span></text:p>
          </text:list-item>
        </text:list>
        <text:p text:style-name="P73"><text:span text:style-name="T124">(1) </text:span><text:span text:style-name="T124">確認</text:span><text:span text:style-name="T124">Universiti Putra Malyasia</text:span><text:span text:style-name="T124">之生物炭爐建置計畫及進度</text:span><text:span text:style-name="T124">, </text:span><text:span text:style-name="T124">商談本校可能技術輸出細節</text:span><text:span text:style-name="T124">.</text:span></text:p>
        <text:p text:style-name="P73"><text:span text:style-name="T124">(2) </text:span><text:span text:style-name="T124">確認</text:span><text:span text:style-name="T124">Tan-Chong</text:span><text:span text:style-name="T124">集團與本校</text:span><text:span text:style-name="T124">2018-2020</text:span><text:span text:style-name="T124">負責協助產學計畫之屏加工業區廠商淨水設備廠之合作進度</text:span><text:span text:style-name="T124">, </text:span><text:span text:style-name="T124">商談本校可能技術輸出細節</text:span><text:span text:style-name="T124">.</text:span></text:p>
      </draw:text-box>
    </draw:frame>
    <draw:frame draw:name="內容版面配置區 3" presentation:style-name="pr35" draw:text-style-name="P74" draw:layer="layout" svg:width="11.217cm" svg:height="12.571cm" svg:x="0.996cm" svg:y="4.445cm" presentation:class="outline" presentation:user-transformed="true">
      <draw:text-box>
        <text:list text:style-name="L5">
          <text:list-item>
            <text:p text:style-name="P75"><text:span text:style-name="T125">107</text:span><text:span text:style-name="T126">UNTA</text:span><text:span text:style-name="T127">共同研究計畫，共</text:span><text:span text:style-name="T127">6</text:span><text:span text:style-name="T127">系</text:span><text:span text:style-name="T127">9</text:span><text:span text:style-name="T127">案</text:span><text:span text:style-name="T127">18</text:span><text:span text:style-name="T127">位聯盟學校教師</text:span><text:span text:style-name="T128"> </text:span></text:p>
          </text:list-item>
        </text:list>
        <text:p text:style-name="P75"><text:span text:style-name="T128"/></text:p>
      </draw:text-box>
    </draw:frame>
    <draw:frame draw:name="圖片 5" draw:style-name="gr35" draw:text-style-name="P10" draw:layer="layout" svg:width="10.308cm" svg:height="11.852cm" svg:x="1.568cm" svg:y="6.068cm">
      <draw:image xlink:href="Pictures/10000000000000D30000015052C0C3044AA15CC9.png" xlink:type="simple" xlink:show="embed" xlink:actuate="onLoad" draw:mime-type="image/png">
        <text:p/>
      </draw:image>
      <svg:desc>Screen Shot 2019-03-12 at 06.03.55.png</svg:desc>
    </draw:frame>
    <draw:frame draw:name="標題 1" presentation:style-name="pr37" draw:text-style-name="P77" draw:layer="layout" svg:width="21.589cm" svg:height="3.783cm" svg:x="2.006cm" svg:y="12.241cm" presentation:class="title" presentation:user-transformed="true">
      <draw:text-box>
        <text:p text:style-name="P76"><text:span text:style-name="T129">105-106 inbound</text:span><text:span text:style-name="T130"><text:line-break/></text:span><text:span text:style-name="T130"/></text:p>
      </draw:text-box>
    </draw:frame>
    <draw:frame draw:name="圖表 5" draw:style-name="gr43" draw:text-style-name="P10" draw:layer="layout" svg:width="24.149cm" svg:height="16.321cm" svg:x="0.814cm" svg:y="1.396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frame draw:name="圖表 1" draw:style-name="gr43" draw:text-style-name="P10" draw:layer="layout" svg:width="21.397cm" svg:height="16.204cm" svg:x="2.21cm" svg:y="1.628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frame draw:name="圖表 1" draw:style-name="gr43" draw:text-style-name="P10" draw:layer="layout" svg:width="23.063cm" svg:height="16.67cm" svg:x="1.357cm" svg:y="1.279cm">
      <draw:object xlink:href="./Object 7" xlink:type="simple" xlink:show="embed" xlink:actuate="onLoad">
        <loext:p/>
      </draw:object>
      <draw:image xlink:href="./ObjectReplacements/Object 7" xlink:type="simple" xlink:show="embed" xlink:actuate="onLoad"/>
    </draw:frame>
    <draw:frame draw:name="圖表 1" draw:style-name="gr43" draw:text-style-name="P10" draw:layer="layout" svg:width="22.792cm" svg:height="17.212cm" svg:x="1.202cm" svg:y="1.163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frame draw:name="標題 5" presentation:style-name="pr12" draw:text-style-name="P2" draw:layer="layout" svg:width="22.859cm" svg:height="3.174cm" svg:x="1.27cm" svg:y="0.763cm" presentation:class="title" presentation:user-transformed="true">
      <draw:text-box>
        <text:p text:style-name="P1"><text:span text:style-name="T12">各院交流</text:span><text:span text:style-name="T61">現況與對策</text:span></text:p>
      </draw:text-box>
    </draw:frame>
    <draw:frame draw:name="文字版面配置區 6" presentation:style-name="pr13" draw:text-style-name="P48" draw:layer="layout" svg:width="11.222cm" svg:height="1.776cm" svg:x="1.27cm" svg:y="4.264cm" presentation:class="outline" presentation:user-transformed="true">
      <draw:text-box>
        <text:p text:style-name="P47"><text:span text:style-name="T62">現況</text:span></text:p>
      </draw:text-box>
    </draw:frame>
    <draw:frame draw:name="內容版面配置區 2" presentation:style-name="pr39" draw:text-style-name="P48" draw:layer="layout" svg:width="11.222cm" svg:height="10.975cm" svg:x="1.27cm" svg:y="6.041cm" presentation:class="outline" presentation:user-transformed="true">
      <draw:text-box>
        <text:list text:style-name="L5">
          <text:list-item>
            <text:p text:style-name="P75"><text:span text:style-name="T95">泰國學生仍為多數；陸生</text:span><text:span text:style-name="T127">66</text:span><text:span text:style-name="T127">人</text:span><text:span text:style-name="T128"> </text:span></text:p>
          </text:list-item>
          <text:list-item>
            <text:p text:style-name="P75"><text:span text:style-name="T128">近</text:span><text:span text:style-name="T128">5</text:span><text:span text:style-name="T128">成外籍生選擇至農學院；管院人數逐漸成長，從</text:span><text:span text:style-name="T128">10%</text:span><text:span text:style-name="T128">成長至</text:span><text:span text:style-name="T128">24%</text:span><text:span text:style-name="T128">（其中以</text:span><text:span text:style-name="T128">106</text:span><text:span text:style-name="T128">年度財經所來自</text:span><text:span text:style-name="T128">KU</text:span><text:span text:style-name="T128">共</text:span><text:span text:style-name="T128">9</text:span><text:span text:style-name="T128">人最顯著）</text:span></text:p>
          </text:list-item>
        </text:list>
        <text:p text:style-name="P75"><text:span text:style-name="T127"/></text:p>
        <text:list text:continue-numbering="true" text:style-name="L5">
          <text:list-item>
            <text:p text:style-name="P75"><text:span text:style-name="T127">各院人數整體持平，語言中心首度有泰國</text:span><text:span text:style-name="T128">RMUTI </text:span><text:span text:style-name="T128">學生來校實習</text:span></text:p>
          </text:list-item>
        </text:list>
        <text:p text:style-name="P75"><text:span text:style-name="T127"/></text:p>
        <text:list text:continue-numbering="true" text:style-name="L5">
          <text:list-item>
            <text:p text:style-name="P75"><text:span text:style-name="T127">外籍交流生中姊妹校共計</text:span><text:span text:style-name="T127">110</text:span><text:span text:style-name="T127">人</text:span><text:span text:style-name="T127">(54</text:span><text:span text:style-name="T127">人來自</text:span><text:span text:style-name="T127">UNTA</text:span><text:span text:style-name="T127">會員國</text:span><text:span text:style-name="T127">)</text:span></text:p>
          </text:list-item>
        </text:list>
      </draw:text-box>
    </draw:frame>
    <draw:frame draw:name="文字版面配置區 7" presentation:style-name="pr13" draw:text-style-name="P48" draw:layer="layout" svg:width="11.226cm" svg:height="1.776cm" svg:x="12.903cm" svg:y="4.264cm" presentation:class="outline" presentation:user-transformed="true">
      <draw:text-box>
        <text:p text:style-name="P47"><text:span text:style-name="T62">未來對策</text:span></text:p>
      </draw:text-box>
    </draw:frame>
    <draw:frame draw:name="內容版面配置區 8" presentation:style-name="pr39" draw:text-style-name="P48" draw:layer="layout" svg:width="11.226cm" svg:height="10.975cm" svg:x="12.903cm" svg:y="6.041cm" presentation:class="outline" presentation:user-transformed="true">
      <draw:text-box>
        <text:list text:style-name="L40">
          <text:list-item>
            <text:p text:style-name="P49"><text:span text:style-name="T63">現有交流系所繼續深化</text:span></text:p>
          </text:list-item>
          <text:list-item>
            <text:p text:style-name="P49"><text:span text:style-name="T63">協助特色系所與特定姊妹校交流</text:span></text:p>
          </text:list-item>
        </text:list>
        <text:list text:style-name="L41">
          <text:list-item>
            <text:p text:style-name="P49"><text:span text:style-name="T131"><text:s/></text:span><text:span text:style-name="T132">NIDDA</text:span><text:span text:style-name="T132">與財經所</text:span></text:p>
          </text:list-item>
          <text:list-item>
            <text:p text:style-name="P49"><text:span text:style-name="T132">宋卡大學與餐旅系</text:span></text:p>
          </text:list-item>
          <text:list-item>
            <text:p text:style-name="P49"><text:span text:style-name="T132">動畜系與丹麥 <text:s text:c="15"/></text:span></text:p>
          </text:list-item>
          <text:list-item>
            <text:p text:style-name="P49"><text:span text:style-name="T132">幼保、木設與越南</text:span></text:p>
          </text:list-item>
          <text:list-item>
            <text:p text:style-name="P49"><text:span text:style-name="T132">生技與印尼</text:span></text:p>
          </text:list-item>
          <text:list-item>
            <text:p text:style-name="P49"><text:span text:style-name="T132">水產與印尼</text:span><text:span text:style-name="T132">/</text:span><text:span text:style-name="T132">汶萊</text:span></text:p>
          </text:list-item>
          <text:list-item>
            <text:p text:style-name="P49"><text:span text:style-name="T132">食品、生機與泰國</text:span><text:span text:style-name="T132">(KU, MJU)</text:span></text:p>
          </text:list-item>
          <text:list-item>
            <text:p text:style-name="P49"><text:span text:style-name="T133">農園與馬來西亞</text:span></text:p>
          </text:list-item>
          <text:list-item>
            <text:p text:style-name="P49"><text:span text:style-name="T133">獸醫與日本</text:span></text:p>
          </text:list-item>
        </text:list>
        <text:p text:style-name="P47"><text:span text:style-name="T64"><text:s text:c="6"/></text:span></text:p>
      </draw:text-box>
    </draw:frame>
    <draw:frame draw:name="標題 1" presentation:style-name="pr4" draw:text-style-name="P2" draw:layer="layout" svg:width="22.859cm" svg:height="3.174cm" svg:x="1.27cm" svg:y="0.763cm" presentation:class="title" presentation:user-transformed="true">
      <draw:text-box>
        <text:p text:style-name="P1"><text:span text:style-name="T12">推動</text:span><text:span text:style-name="T6">國際</text:span><text:span text:style-name="T12">產學合作相關業務</text:span></text:p>
      </draw:text-box>
    </draw:frame>
    <draw:frame draw:name="內容版面配置區 2" presentation:style-name="pr9" draw:text-style-name="P9" draw:layer="layout" svg:width="22.859cm" svg:height="12.571cm" svg:x="1.27cm" svg:y="4.445cm" presentation:class="outline" presentation:user-transformed="true">
      <draw:text-box>
        <text:p text:style-name="P8"><text:span text:style-name="T14">海外研發推廣中心及實習場域（馬來西亞）</text:span></text:p>
        <text:p text:style-name="P8"><text:span text:style-name="T9"/></text:p>
        <text:list text:style-name="L35">
          <text:list-item>
            <text:p text:style-name="P8"><text:span text:style-name="T134">實習場域一：</text:span><text:span text:style-name="T55">與寶來國際有限公司共同承辦跨域研究基地，已於</text:span><text:span text:style-name="T55">107</text:span><text:span text:style-name="T55">年</text:span><text:span text:style-name="T55">7</text:span><text:span text:style-name="T55">月正式揭牌，培育專業鱘龍魚養殖的技術人才及觀光休閒農場管理等業務，且為本校師生海外研究、教學與實習的場域。</text:span></text:p>
          </text:list-item>
        </text:list>
        <text:p text:style-name="P8"><text:span text:style-name="T55"/></text:p>
        <text:list text:continue-numbering="true" text:style-name="L35">
          <text:list-item>
            <text:p text:style-name="P8"><text:span text:style-name="T134">實習場域二：</text:span><text:span text:style-name="T55">Pingtech Agriculture Sdn Bhd</text:span><text:span text:style-name="T55">提供本校學生培訓研習、研討、實習訓練、專題研討、技術服務諮詢等，以便學生在校所學理論與產業市場相互配合，共同促進產業提昇。</text:span></text:p>
          </text:list-item>
        </text:list>
      </draw:text-box>
    </draw:frame>
    <draw:frame draw:name="標題 1" presentation:style-name="pr4" draw:text-style-name="P2" draw:layer="layout" svg:width="22.859cm" svg:height="3.174cm" svg:x="1.27cm" svg:y="2.35cm" presentation:class="title" presentation:user-transformed="true">
      <draw:text-box>
        <text:p text:style-name="P1"><text:span text:style-name="T12">推動</text:span><text:span text:style-name="T6">國際</text:span><text:span text:style-name="T12">產學合作 未來對策</text:span></text:p>
      </draw:text-box>
    </draw:frame>
    <draw:frame draw:name="文字版面配置區 7" presentation:style-name="pr5" draw:text-style-name="P9" draw:layer="layout" svg:width="22.859cm" svg:height="8.173cm" svg:x="1.455cm" svg:y="6.142cm" presentation:class="outline" presentation:user-transformed="true">
      <draw:text-box>
        <text:list text:style-name="L5">
          <text:list-item>
            <text:p text:style-name="P42"><text:span text:style-name="T14">建立實習場域推廣海外研究</text:span><text:span text:style-name="T54">、</text:span><text:span text:style-name="T135">教學及學生海外實習</text:span></text:p>
          </text:list-item>
          <text:list-item>
            <text:p text:style-name="P42"><text:span text:style-name="T135">規劃相關經費補助</text:span></text:p>
          </text:list-item>
        </text:list>
      </draw:text-box>
    </draw:frame>
    <draw:frame draw:name="內容版面配置區 2" presentation:style-name="pr5" draw:text-style-name="P9" draw:layer="layout" svg:width="18.333cm" svg:height="4.513cm" svg:x="3.764cm" svg:y="6.823cm" presentation:class="outline" presentation:user-transformed="true">
      <draw:text-box>
        <text:p text:style-name="P78"><text:span text:style-name="T136">謝謝聆聽及指教</text:span></text:p>
      </draw:text-box>
    </draw:fram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12.322cm" fo:min-width="22.36cm" fo:padding-top="0.125cm" fo:padding-bottom="0.125cm" fo:padding-left="0.25cm" fo:padding-right="0.25cm" fo:wrap-option="wrap" style:protect="position size"/>
    </style:style>
    <style:style style:name="gr4" style:family="graphic" style:parent-style-name="standard">
      <style:graphic-properties draw:stroke="solid" svg:stroke-width="0.026cm" svg:stroke-color="#4f81bd" svg:stroke-linecap="butt" draw:fill="gradient" draw:fill-gradient-name="Gradient_20_1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598cm" fo:min-width="3.598cm" fo:padding-top="0.487cm" fo:padding-bottom="0.487cm" fo:padding-left="0.487cm" fo:padding-right="0.487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251cm" fo:min-width="17.267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>
      <style:graphic-properties draw:stroke="solid" svg:stroke-width="0.071cm" svg:stroke-color="#c2cce1" svg:stroke-linecap="butt" draw:fill="solid" draw:fill-color="#4f81b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251cm" fo:min-width="17.267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251cm" fo:min-width="17.267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322cm" fo:min-width="22.36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>
      <style:graphic-properties draw:stroke="none" svg:stroke-width="0cm" draw:fill="gradient" draw:fill-gradient-name="Gradient_20_2" draw:textarea-vertical-align="top" draw:auto-grow-height="false" fo:min-height="12.321cm" fo:min-width="12.07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2" style:family="graphic" style:parent-style-name="standard" style:list-style-name="L3">
      <style:graphic-properties draw:stroke="solid" svg:stroke-width="0.026cm" svg:stroke-color="#c0504d" svg:stroke-linecap="butt" draw:fill="solid" draw:fill-color="#ffffff" draw:opacity="90%" draw:textarea-vertical-align="middle" draw:auto-grow-height="false" draw:fit-to-size="false" style:shrink-to-fit="false" fo:min-height="1.355cm" fo:min-width="15.918cm" fo:padding-top="0.328cm" fo:padding-bottom="10.889cm" fo:padding-left="0.328cm" fo:padding-right="0.32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none" svg:stroke-width="0cm" draw:fill="gradient" draw:fill-gradient-name="Gradient_20_3" draw:textarea-vertical-align="top" draw:auto-grow-height="false" fo:min-height="9.681cm" fo:min-width="9.43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4" style:family="graphic" style:parent-style-name="standard" style:list-style-name="L3">
      <style:graphic-properties draw:stroke="solid" svg:stroke-width="0.026cm" svg:stroke-color="#bf7750" svg:stroke-linecap="butt" draw:fill="solid" draw:fill-color="#ffffff" draw:opacity="90%" draw:textarea-vertical-align="middle" draw:auto-grow-height="false" draw:fit-to-size="false" style:shrink-to-fit="false" fo:min-height="1.356cm" fo:min-width="15.918cm" fo:padding-top="0.328cm" fo:padding-bottom="8.248cm" fo:padding-left="0.328cm" fo:padding-right="0.32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none" svg:stroke-width="0cm" draw:fill="gradient" draw:fill-gradient-name="Gradient_20_4" draw:textarea-vertical-align="top" draw:auto-grow-height="false" fo:min-height="7.041cm" fo:min-width="6.79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6" style:family="graphic" style:parent-style-name="standard" style:list-style-name="L3">
      <style:graphic-properties draw:stroke="solid" svg:stroke-width="0.026cm" svg:stroke-color="#bd9b53" svg:stroke-linecap="butt" draw:fill="solid" draw:fill-color="#ffffff" draw:opacity="90%" draw:textarea-vertical-align="middle" draw:auto-grow-height="false" draw:fit-to-size="false" style:shrink-to-fit="false" fo:min-height="1.356cm" fo:min-width="15.918cm" fo:padding-top="0.328cm" fo:padding-bottom="5.608cm" fo:padding-left="0.328cm" fo:padding-right="0.32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>
      <style:graphic-properties draw:stroke="none" svg:stroke-width="0cm" draw:fill="gradient" draw:fill-gradient-name="Gradient_20_5" draw:textarea-vertical-align="top" draw:auto-grow-height="false" fo:min-height="4.401cm" fo:min-width="4.15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18" style:family="graphic" style:parent-style-name="standard" style:list-style-name="L3">
      <style:graphic-properties draw:stroke="solid" svg:stroke-width="0.026cm" svg:stroke-color="#bcbc56" svg:stroke-linecap="butt" draw:fill="solid" draw:fill-color="#ffffff" draw:opacity="90%" draw:textarea-vertical-align="middle" draw:auto-grow-height="false" draw:fit-to-size="false" style:shrink-to-fit="false" fo:min-height="1.356cm" fo:min-width="15.918cm" fo:padding-top="0.328cm" fo:padding-bottom="2.968cm" fo:padding-left="0.328cm" fo:padding-right="0.32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none" svg:stroke-width="0cm" draw:fill="gradient" draw:fill-gradient-name="Gradient_20_6" draw:textarea-vertical-align="top" draw:auto-grow-height="false" fo:min-height="1.761cm" fo:min-width="1.511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20" style:family="graphic" style:parent-style-name="standard" style:list-style-name="L3">
      <style:graphic-properties draw:stroke="solid" svg:stroke-width="0.026cm" svg:stroke-color="#9bbb59" svg:stroke-linecap="butt" draw:fill="solid" draw:fill-color="#ffffff" draw:opacity="90%" draw:textarea-vertical-align="middle" draw:auto-grow-height="false" draw:fit-to-size="false" style:shrink-to-fit="false" fo:min-height="1.356cm" fo:min-width="15.918cm" fo:padding-top="0.328cm" fo:padding-bottom="0.328cm" fo:padding-left="0.328cm" fo:padding-right="0.32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06cm" draw:shadow-offset-y="-0.106cm" draw:shadow-color="#eeece1" draw:shadow-opacity="50%" loext:shadow-blur="0.176cm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cm" svg:stroke-color="#9bbb59" svg:stroke-linecap="butt" draw:fill="none" draw:fill-color="#ffffff" draw:opacity="9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fo:min-height="9.926cm" fo:min-width="22.36cm" fo:padding-top="0.125cm" fo:padding-bottom="0.125cm" fo:padding-left="0.25cm" fo:padding-right="0.25cm" fo:wrap-option="wrap" style:protect="position size"/>
    </style:style>
    <style:style style:name="gr24" style:family="graphic" style:parent-style-name="standard" style:list-style-name="L9">
      <style:graphic-properties draw:stroke="solid" svg:stroke-width="0.026cm" svg:stroke-color="#4f81bd" svg:stroke-linecap="butt" draw:fill="gradient" draw:fill-gradient-name="Gradient_20_1" draw:textarea-vertical-align="middle" draw:auto-grow-height="false" draw:fit-to-size="false" style:shrink-to-fit="false" fo:min-height="1.575cm" fo:min-width="4.418cm" fo:padding-top="0.214cm" fo:padding-bottom="0.214cm" fo:padding-left="0.375cm" fo:padding-right="0.375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10">
      <style:graphic-properties draw:stroke="solid" svg:stroke-width="0.026cm" svg:stroke-color="#d0d8e7" svg:stroke-opacity="90%" svg:stroke-linecap="butt" draw:fill="solid" draw:fill-color="#d0d8e7" draw:opacity="90%" draw:textarea-vertical-align="top" draw:auto-grow-height="false" draw:fit-to-size="false" style:shrink-to-fit="false" fo:min-height="6.144cm" fo:min-width="4.511cm" fo:padding-top="0.282cm" fo:padding-bottom="0.422cm" fo:padding-left="0.282cm" fo:padding-right="0.37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9">
      <style:graphic-properties draw:stroke="solid" svg:stroke-width="0.026cm" svg:stroke-color="#4f81bd" svg:stroke-linecap="butt" draw:fill="gradient" draw:fill-gradient-name="Gradient_20_1" draw:textarea-vertical-align="middle" draw:auto-grow-height="false" draw:fit-to-size="false" style:shrink-to-fit="false" fo:min-height="1.575cm" fo:min-width="4.418cm" fo:padding-top="0.214cm" fo:padding-bottom="0.214cm" fo:padding-left="0.375cm" fo:padding-right="0.375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0">
      <style:graphic-properties draw:stroke="solid" svg:stroke-width="0.026cm" svg:stroke-color="#d0d8e7" svg:stroke-opacity="90%" svg:stroke-linecap="butt" draw:fill="solid" draw:fill-color="#d0d8e7" draw:opacity="90%" draw:textarea-vertical-align="top" draw:auto-grow-height="false" draw:fit-to-size="false" style:shrink-to-fit="false" fo:min-height="6.144cm" fo:min-width="4.511cm" fo:padding-top="0.282cm" fo:padding-bottom="0.422cm" fo:padding-left="0.282cm" fo:padding-right="0.37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9">
      <style:graphic-properties draw:stroke="solid" svg:stroke-width="0.026cm" svg:stroke-color="#4f81bd" svg:stroke-linecap="butt" draw:fill="gradient" draw:fill-gradient-name="Gradient_20_1" draw:textarea-vertical-align="middle" draw:auto-grow-height="false" draw:fit-to-size="false" style:shrink-to-fit="false" fo:min-height="1.575cm" fo:min-width="4.418cm" fo:padding-top="0.214cm" fo:padding-bottom="0.214cm" fo:padding-left="0.375cm" fo:padding-right="0.375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10">
      <style:graphic-properties draw:stroke="solid" svg:stroke-width="0.026cm" svg:stroke-color="#d0d8e7" svg:stroke-opacity="90%" svg:stroke-linecap="butt" draw:fill="solid" draw:fill-color="#d0d8e7" draw:opacity="90%" draw:textarea-vertical-align="top" draw:auto-grow-height="false" draw:fit-to-size="false" style:shrink-to-fit="false" fo:min-height="6.144cm" fo:min-width="4.511cm" fo:padding-top="0.282cm" fo:padding-bottom="0.422cm" fo:padding-left="0.282cm" fo:padding-right="0.37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9">
      <style:graphic-properties draw:stroke="solid" svg:stroke-width="0.026cm" svg:stroke-color="#4f81bd" svg:stroke-linecap="butt" draw:fill="gradient" draw:fill-gradient-name="Gradient_20_1" draw:textarea-vertical-align="middle" draw:auto-grow-height="false" draw:fit-to-size="false" style:shrink-to-fit="false" fo:min-height="1.575cm" fo:min-width="4.418cm" fo:padding-top="0.214cm" fo:padding-bottom="0.214cm" fo:padding-left="0.375cm" fo:padding-right="0.375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0">
      <style:graphic-properties draw:stroke="solid" svg:stroke-width="0.026cm" svg:stroke-color="#d0d8e7" svg:stroke-opacity="90%" svg:stroke-linecap="butt" draw:fill="solid" draw:fill-color="#d0d8e7" draw:opacity="90%" draw:textarea-vertical-align="top" draw:auto-grow-height="false" draw:fit-to-size="false" style:shrink-to-fit="false" fo:min-height="6.255cm" fo:min-width="4.615cm" fo:padding-top="0.237cm" fo:padding-bottom="0.356cm" fo:padding-left="0.237cm" fo:padding-right="0.31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>
      <style:graphic-properties draw:stroke="none" svg:stroke-width="0cm" svg:stroke-color="#d0d8e7" svg:stroke-opacity="90%" svg:stroke-linecap="butt" draw:fill="none" draw:fill-color="#d0d8e7" draw:opacity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-0.106cm" draw:shadow-offset-y="-0.106cm" draw:shadow-color="#eeece1" draw:shadow-opacity="50%" loext:shadow-blur="0.176cm"/>
    </style:style>
    <style:style style:name="gr3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4cm, 0.402cm, 0.313cm, 0.485cm)" draw:image-opacity="100%" style:mirror="none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standard" style:list-style-name="L3">
      <style:graphic-properties draw:stroke="none" svg:stroke-width="0cm" draw:fill="gradient" draw:fill-gradient-name="Gradient_20_2" draw:textarea-vertical-align="top" draw:auto-grow-height="false" draw:fit-to-size="false" style:shrink-to-fit="false" fo:min-height="1.268cm" fo:min-width="21.33cm" fo:padding-top="0.609cm" fo:padding-bottom="10.07cm" fo:padding-left="0.609cm" fo:padding-right="0.296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gradient" draw:fill-gradient-name="Gradient_20_4" draw:textarea-vertical-align="top" draw:auto-grow-height="false" draw:fit-to-size="false" style:shrink-to-fit="false" fo:min-height="1.834cm" fo:min-width="20.313cm" fo:padding-top="0.567cm" fo:padding-bottom="5.858cm" fo:padding-left="0.567cm" fo:padding-right="0.296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gradient" draw:fill-gradient-name="Gradient_20_6" draw:textarea-vertical-align="top" draw:auto-grow-height="false" draw:fit-to-size="false" style:shrink-to-fit="false" fo:min-height="3.562cm" fo:min-width="19.518cm" fo:padding-top="0.451cm" fo:padding-bottom="0.707cm" fo:padding-left="0.451cm" fo:padding-right="0.296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4" style:family="graphic" style:parent-style-name="standard">
      <style:graphic-properties draw:stroke="solid" svg:stroke-width="0.026cm" svg:stroke-color="#be4b48" svg:stroke-linecap="butt" draw:fill="gradient" draw:fill-gradient-name="Gradient_20_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>
      <style:graphic-properties draw:stroke="none" svg:stroke-width="0cm" draw:fill="none" draw:textarea-vertical-align="top" draw:auto-grow-height="false" fo:min-height="16.213cm" fo:min-width="20.98cm" fo:padding-top="0.125cm" fo:padding-bottom="0.125cm" fo:padding-left="0.25cm" fo:padding-right="0.25cm" fo:wrap-option="wrap" style:protect="position size"/>
    </style:style>
    <style:style style:name="gr46" style:family="graphic" style:parent-style-name="standard" style:list-style-name="L3">
      <style:graphic-properties draw:stroke="none" svg:stroke-width="0cm" draw:fill="gradient" draw:fill-gradient-name="Gradient_20_2" draw:textarea-vertical-align="top" draw:auto-grow-height="false" draw:fit-to-size="false" style:shrink-to-fit="false" fo:min-height="1.677cm" fo:min-width="19.511cm" fo:padding-top="0.78cm" fo:padding-bottom="13.187cm" fo:padding-left="0.78cm" fo:padding-right="0.37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gradient" draw:fill-gradient-name="Gradient_20_6" draw:textarea-vertical-align="top" draw:auto-grow-height="false" draw:fit-to-size="false" style:shrink-to-fit="false" fo:min-height="2.418cm" fo:min-width="18.603cm" fo:padding-top="0.724cm" fo:padding-bottom="7.673cm" fo:padding-left="0.724cm" fo:padding-right="0.37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3">
      <style:graphic-properties draw:stroke="solid" svg:stroke-width="0.026cm" svg:stroke-color="#c0504d" svg:stroke-linecap="butt" draw:fill="solid" draw:fill-color="#ffffff" draw:opacity="90%" draw:textarea-vertical-align="top" draw:auto-grow-height="false" draw:fit-to-size="false" style:shrink-to-fit="false" fo:min-height="2.41cm" fo:min-width="3.359cm" fo:padding-top="0.311cm" fo:padding-bottom="0.312cm" fo:padding-left="0.311cm" fo:padding-right="0.21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solid" svg:stroke-width="0.026cm" svg:stroke-color="#9bbb59" svg:stroke-linecap="butt" draw:fill="solid" draw:fill-color="#ffffff" draw:opacity="90%" draw:textarea-vertical-align="middle" draw:auto-grow-height="false" draw:fit-to-size="false" style:shrink-to-fit="false" fo:min-height="2.41cm" fo:min-width="3.359cm" fo:padding-top="0.311cm" fo:padding-bottom="0.312cm" fo:padding-left="0.311cm" fo:padding-right="0.21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9">
      <style:graphic-properties draw:stroke="none" svg:stroke-width="0cm" draw:fill="gradient" draw:fill-gradient-name="Gradient_20_8" draw:textarea-vertical-align="top" draw:auto-grow-height="false" draw:fit-to-size="false" style:shrink-to-fit="false" fo:min-height="1.688cm" fo:min-width="13.473cm" fo:padding-top="0.573cm" fo:padding-bottom="3.919cm" fo:padding-left="0.573cm" fo:padding-right="0.37cm" fo:wrap-option="wrap" draw:shadow="visible" draw:shadow-offset-x="0cm" draw:shadow-offset-y="0.064cm" draw:shadow-color="#000000" draw:shadow-opacity="35%" loext:shadow-blur="0.111cm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3">
      <style:graphic-properties draw:stroke="solid" svg:stroke-width="0.026cm" svg:stroke-color="#8064a2" svg:stroke-linecap="butt" draw:fill="solid" draw:fill-color="#ffffff" draw:opacity="90%" draw:textarea-vertical-align="middle" draw:auto-grow-height="false" draw:fit-to-size="false" style:shrink-to-fit="false" fo:min-height="2.174cm" fo:min-width="3.922cm" fo:padding-top="0.303cm" fo:padding-bottom="0.303cm" fo:padding-left="0.303cm" fo:padding-right="0.21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3">
      <style:graphic-properties draw:stroke="solid" svg:stroke-width="0.026cm" svg:stroke-color="#4bacc6" svg:stroke-linecap="butt" draw:fill="solid" draw:fill-color="#ffffff" draw:opacity="90%" draw:textarea-vertical-align="middle" draw:auto-grow-height="false" draw:fit-to-size="false" style:shrink-to-fit="false" fo:min-height="2.174cm" fo:min-width="3.922cm" fo:padding-top="0.303cm" fo:padding-bottom="0.303cm" fo:padding-left="0.303cm" fo:padding-right="0.21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3">
      <style:graphic-properties draw:stroke="solid" svg:stroke-width="0.026cm" svg:stroke-color="#f79646" svg:stroke-linecap="butt" draw:fill="solid" draw:fill-color="#ffffff" draw:opacity="90%" draw:textarea-vertical-align="middle" draw:auto-grow-height="false" draw:fit-to-size="false" style:shrink-to-fit="false" fo:min-height="2.174cm" fo:min-width="3.922cm" fo:padding-top="0.303cm" fo:padding-bottom="0.303cm" fo:padding-left="0.303cm" fo:padding-right="0.21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notes">
      <style:graphic-properties draw:fill-color="#ffffff" fo:min-height="13.364cm"/>
      <style:paragraph-properties style:writing-mode="lr-tb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9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空白-notes">
      <style:graphic-properties draw:fill-color="#ffffff" fo:min-height="13.364cm"/>
      <style:paragraph-properties style:writing-mode="lr-tb"/>
    </style:style>
    <style:style style:name="pr11" style:family="presentation" style:parent-style-name="標題及物件-notes">
      <style:graphic-properties draw:fill-color="#ffffff" fo:min-height="11.429cm"/>
      <style:paragraph-properties style:writing-mode="lr-tb"/>
    </style:style>
    <style:style style:name="pr12" style:family="presentation" style:parent-style-name="比較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比較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比較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比較-notes">
      <style:graphic-properties draw:fill-color="#ffffff" fo:min-height="13.364cm"/>
      <style:paragraph-properties style:writing-mode="lr-tb"/>
    </style:style>
    <style:style style:name="pr16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17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18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19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0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1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3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4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5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6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7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8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29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30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31" style:family="presentation" style:parent-style-name="標題及物件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61cm" fo:padding-right="0.261cm" fo:wrap-option="wrap"/>
      <style:paragraph-properties style:writing-mode="lr-tb"/>
    </style:style>
    <style:style style:name="pr32" style:family="presentation" style:parent-style-name="空白-notes">
      <style:graphic-properties draw:fill-color="#ffffff" fo:min-height="11.429cm"/>
      <style:paragraph-properties style:writing-mode="lr-tb"/>
    </style:style>
    <style:style style:name="pr33" style:family="presentation" style:parent-style-name="區段標頭-notes">
      <style:graphic-properties draw:fill-color="#ffffff" fo:min-height="13.364cm"/>
      <style:paragraph-properties style:writing-mode="lr-tb"/>
    </style:style>
    <style:style style:name="pr34" style:family="presentation" style:parent-style-name="兩項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兩項物件-notes">
      <style:graphic-properties draw:fill-color="#ffffff" fo:min-height="13.364cm"/>
      <style:paragraph-properties style:writing-mode="lr-tb"/>
    </style:style>
    <style:style style:name="pr37" style:family="presentation" style:parent-style-name="區段標頭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區段標頭-notes">
      <style:graphic-properties draw:fill-color="#ffffff" fo:min-height="11.429cm"/>
      <style:paragraph-properties style:writing-mode="lr-tb"/>
    </style:style>
    <style:style style:name="pr39" style:family="presentation" style:parent-style-name="比較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比較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4.304cm" style:use-optimal-column-width="false"/>
    </style:style>
    <style:style style:name="co2" style:family="table-column">
      <style:table-column-properties style:column-width="4.809cm" style:use-optimal-column-width="false"/>
    </style:style>
    <style:style style:name="co3" style:family="table-column">
      <style:table-column-properties style:column-width="3.009cm" style:use-optimal-column-width="false"/>
    </style:style>
    <style:style style:name="co4" style:family="table-column">
      <style:table-column-properties style:column-width="2.717cm" style:use-optimal-column-width="false"/>
    </style:style>
    <style:style style:name="co5" style:family="table-column">
      <style:table-column-properties style:column-width="2.92cm" style:use-optimal-column-width="false"/>
    </style:style>
    <style:style style:name="co6" style:family="table-column">
      <style:table-column-properties style:column-width="4.129cm" style:use-optimal-column-width="false"/>
    </style:style>
    <style:style style:name="co7" style:family="table-column">
      <style:table-column-properties style:column-width="4.131cm" style:use-optimal-column-width="false"/>
    </style:style>
    <style:style style:name="co8" style:family="table-column">
      <style:table-column-properties style:column-width="4.371cm" style:use-optimal-column-width="false"/>
    </style:style>
    <style:style style:name="co9" style:family="table-column">
      <style:table-column-properties style:column-width="3.374cm" style:use-optimal-column-width="false"/>
    </style:style>
    <style:style style:name="co10" style:family="table-column">
      <style:table-column-properties style:column-width="3.369cm" style:use-optimal-column-width="false"/>
    </style:style>
    <style:style style:name="co11" style:family="table-column">
      <style:table-column-properties style:column-width="3.378cm" style:use-optimal-column-width="false"/>
    </style:style>
    <style:style style:name="co12" style:family="table-column">
      <style:table-column-properties style:column-width="4.149cm" style:use-optimal-column-width="false"/>
    </style:style>
    <style:style style:name="co13" style:family="table-column">
      <style:table-column-properties style:column-width="4.526cm" style:use-optimal-column-width="false"/>
    </style:style>
    <style:style style:name="co14" style:family="table-column">
      <style:table-column-properties style:column-width="4.527cm" style:use-optimal-column-width="false"/>
    </style:style>
    <style:style style:name="co15" style:family="table-column">
      <style:table-column-properties style:column-width="3.233cm" style:use-optimal-column-width="false"/>
    </style:style>
    <style:style style:name="co16" style:family="table-column">
      <style:table-column-properties style:column-width="2.394cm" style:use-optimal-column-width="false"/>
    </style:style>
    <style:style style:name="co17" style:family="table-column">
      <style:table-column-properties style:column-width="2.396cm" style:use-optimal-column-width="false"/>
    </style:style>
    <style:style style:name="ro1" style:family="table-row">
      <style:table-row-properties style:row-height="1.727cm" style:use-optimal-row-height="false"/>
    </style:style>
    <style:style style:name="ro2" style:family="table-row">
      <style:table-row-properties style:row-height="1.881cm" style:use-optimal-row-height="false"/>
    </style:style>
    <style:style style:name="ro3" style:family="table-row">
      <style:table-row-properties style:row-height="0.701cm" style:use-optimal-row-height="false"/>
    </style:style>
    <style:style style:name="ro4" style:family="table-row">
      <style:table-row-properties style:row-height="2.962cm" style:use-optimal-row-height="false"/>
    </style:style>
    <style:style style:name="ro5" style:family="table-row">
      <style:table-row-properties style:row-height="1.476cm" style:use-optimal-row-height="false"/>
    </style:style>
    <style:style style:name="ro6" style:family="table-row">
      <style:table-row-properties style:row-height="1.478cm" style:use-optimal-row-height="false"/>
    </style:style>
    <style:style style:name="ro7" style:family="table-row">
      <style:table-row-properties style:row-height="1.179cm" style:use-optimal-row-height="false"/>
    </style:style>
    <style:style style:name="ro8" style:family="table-row">
      <style:table-row-properties style:row-height="1.294cm" style:use-optimal-row-height="false"/>
    </style:style>
    <style:style style:name="ro9" style:family="table-row">
      <style:table-row-properties style:row-height="1.277cm" style:use-optimal-row-height="false"/>
    </style:style>
    <style:style style:name="ro10" style:family="table-row">
      <style:table-row-properties style:row-height="1.437cm" style:use-optimal-row-height="false"/>
    </style:style>
    <style:style style:name="ro11" style:family="table-row">
      <style:table-row-properties style:row-height="1.468cm" style:use-optimal-row-height="false"/>
    </style:style>
    <style:style style:name="ro12" style:family="table-row">
      <style:table-row-properties style:row-height="1.272cm" style:use-optimal-row-height="false"/>
    </style:style>
    <style:style style:name="ro13" style:family="table-row">
      <style:table-row-properties style:row-height="1.514cm" style:use-optimal-row-height="false"/>
    </style:style>
    <style:style style:name="ro14" style:family="table-row">
      <style:table-row-properties style:row-height="1.511cm" style:use-optimal-row-height="false"/>
    </style:style>
    <style:style style:name="ro15" style:family="table-row">
      <style:table-row-properties style:row-height="1.191cm" style:use-optimal-row-height="false"/>
    </style:style>
    <style:style style:name="ro16" style:family="table-row">
      <style:table-row-properties style:row-height="1.428cm" style:use-optimal-row-height="false"/>
    </style:style>
    <style:style style:name="ro17" style:family="table-row">
      <style:table-row-properties style:row-height="2.27cm" style:use-optimal-row-height="false"/>
    </style:style>
    <style:style style:name="ce1" style:family="table-cell">
      <loext:graphic-properties draw:fill="none" draw:textarea-vertical-align="middle" fo:padding-top="0cm" fo:padding-bottom="0cm" fo:padding-left="0.171cm" fo:padding-right="0.171cm"/>
      <style:paragraph-properties fo:border-left="0.74pt solid #000000" fo:border-right="0.48pt solid #000000" fo:border-top="0.74pt solid #000000" fo:border-bottom="0.74pt solid #000000"/>
    </style:style>
    <style:style style:name="ce2" style:family="table-cell">
      <loext:graphic-properties draw:fill="none" draw:textarea-vertical-align="middle" fo:padding-top="0cm" fo:padding-bottom="0cm" fo:padding-left="0.171cm" fo:padding-right="0.171cm"/>
      <style:paragraph-properties fo:border-left="0.48pt solid #000000" fo:border-right="0.48pt solid #000000" fo:border-top="0.74pt solid #000000" fo:border-bottom="0.48pt solid #000000"/>
    </style:style>
    <style:style style:name="ce3" style:family="table-cell">
      <loext:graphic-properties draw:fill="none" draw:textarea-vertical-align="middle" fo:padding-top="0cm" fo:padding-bottom="0cm" fo:padding-left="0.171cm" fo:padding-right="0.171cm"/>
      <style:paragraph-properties fo:border-left="0.48pt solid #000000" fo:border-right="0.74pt solid #000000" fo:border-top="0.74pt solid #000000" fo:border-bottom="0.48pt solid #000000"/>
    </style:style>
    <style:style style:name="ce4" style:family="table-cell">
      <loext:graphic-properties draw:fill="none" draw:textarea-vertical-align="middle" fo:padding-top="0cm" fo:padding-bottom="0cm" fo:padding-left="0.171cm" fo:padding-right="0.171cm"/>
      <style:paragraph-properties fo:border="0.48pt solid #000000"/>
    </style:style>
    <style:style style:name="ce5" style:family="table-cell">
      <loext:graphic-properties draw:fill="none" draw:textarea-vertical-align="middle" fo:padding-top="0cm" fo:padding-bottom="0cm" fo:padding-left="0.171cm" fo:padding-right="0.171cm"/>
      <style:paragraph-properties fo:border-left="0.48pt solid #000000" fo:border-right="0.74pt solid #000000" fo:border-top="0.48pt solid #000000" fo:border-bottom="0.48pt solid #000000"/>
    </style:style>
    <style:style style:name="ce6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none" draw:textarea-vertical-align="middle" fo:padding-top="0cm" fo:padding-bottom="0cm" fo:padding-left="0.037cm" fo:padding-right="0.037cm"/>
      <style:paragraph-properties fo:border="0.48pt solid #000000"/>
    </style:style>
    <style:style style:name="ce8" style:family="table-cell">
      <loext:graphic-properties draw:fill="none" draw:textarea-vertical-align="middle" fo:padding-top="0.023cm" fo:padding-bottom="0cm" fo:padding-left="0.021cm" fo:padding-right="0.021cm"/>
      <style:paragraph-properties fo:border="0.48pt solid #000000"/>
    </style:style>
    <style:style style:name="ce9" style:family="table-cell">
      <loext:graphic-properties draw:fill="none" draw:textarea-vertical-align="middle" fo:padding-top="0.017cm" fo:padding-bottom="0cm" fo:padding-left="0.016cm" fo:padding-right="0.016cm"/>
      <style:paragraph-properties fo:border="0.74pt solid #000000"/>
    </style:style>
    <style:style style:name="ce10" style:family="table-cell">
      <loext:graphic-properties draw:fill="solid" draw:fill-color="#ffffff" draw:textarea-vertical-align="middle" fo:padding-top="0.017cm" fo:padding-bottom="0cm" fo:padding-left="0.016cm" fo:padding-right="0.016cm"/>
      <style:paragraph-properties fo:border="0.74pt solid #000000"/>
    </style:style>
    <style:style style:name="ce11" style:family="table-cell">
      <loext:graphic-properties draw:fill="solid" draw:fill-color="#c9daf8" draw:textarea-vertical-align="middle" fo:padding-top="0.017cm" fo:padding-bottom="0cm" fo:padding-left="0.016cm" fo:padding-right="0.016cm"/>
      <style:paragraph-properties fo:border="0.74pt solid #000000"/>
    </style:style>
    <style:style style:name="ce12" style:family="table-cell">
      <loext:graphic-properties draw:fill="solid" draw:fill-color="#3d85c6" draw:textarea-vertical-align="middle" fo:padding-top="0.017cm" fo:padding-bottom="0cm" fo:padding-left="0.016cm" fo:padding-right="0.016cm"/>
      <style:paragraph-properties fo:border="0.74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.568cm" fo:line-height="9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.568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.395cm" fo:line-height="9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.395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4f81bd"/>
      <style:paragraph-properties fo:text-align="start"/>
      <style:text-properties fo:font-size="18pt"/>
    </style:style>
    <style:style style:name="P17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.383cm" fo:line-height="90%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ffffff" draw:opacity="90%"/>
      <style:paragraph-properties fo:margin-left="0cm" fo:margin-right="0cm" fo:margin-top="0cm" fo:margin-bottom="0.383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21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22" style:family="paragraph">
      <loext:graphic-properties draw:fill="gradient" draw:fill-gradient-name="Gradient_20_5"/>
      <style:paragraph-properties fo:text-align="start"/>
      <style:text-properties fo:font-size="18pt"/>
    </style:style>
    <style:style style:name="P23" style:family="paragraph">
      <loext:graphic-properties draw:fill="gradient" draw:fill-gradient-name="Gradient_20_6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cm" fo:margin-bottom="0cm" fo:line-height="100%" fo:text-align="start" fo:text-indent="-0.5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loext:graphic-properties draw:fill="none" draw:fill-color="#ffffff" draw:opacity="90%"/>
      <style:paragraph-properties fo:text-align="center" style:font-independent-line-spacing="true"/>
      <style:text-properties fo:font-size="18pt"/>
    </style:style>
    <style:style style:name="P3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style:paragraph-properties fo:margin-left="0cm" fo:margin-right="0cm" fo:margin-top="0cm" fo:margin-bottom="0.235cm" fo:line-height="90%" fo:text-align="center" fo:text-indent="0cm" style:punctuation-wrap="hanging" style:writing-mode="lr-tb"/>
      <style:text-properties fo:font-size="18pt" fo:hyphenate="false"/>
    </style:style>
    <style:style style:name="P33" style:family="paragraph">
      <loext:graphic-properties draw:fill="gradient" draw:fill-gradient-name="Gradient_20_1"/>
      <style:paragraph-properties fo:margin-left="0cm" fo:margin-right="0cm" fo:margin-top="0cm" fo:margin-bottom="0.235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.101cm" fo:line-height="90%" fo:text-align="start" fo:text-indent="0cm" style:punctuation-wrap="hanging" style:writing-mode="lr-tb"/>
      <style:text-properties fo:font-size="18pt" fo:hyphenate="false"/>
    </style:style>
    <style:style style:name="P35" style:family="paragraph">
      <loext:graphic-properties draw:fill="solid" draw:fill-color="#d0d8e7" draw:opacity="90%"/>
      <style:paragraph-properties fo:margin-left="0cm" fo:margin-right="0cm" fo:margin-top="0cm" fo:margin-bottom="0.101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style:paragraph-properties fo:margin-left="0cm" fo:margin-right="0cm" fo:margin-top="0cm" fo:margin-bottom="0.085cm" fo:line-height="90%" fo:text-align="start" fo:text-indent="0cm" style:punctuation-wrap="hanging" style:writing-mode="lr-tb"/>
      <style:text-properties fo:font-size="18pt" fo:hyphenate="false"/>
    </style:style>
    <style:style style:name="P37" style:family="paragraph">
      <style:paragraph-properties fo:margin-left="0cm" fo:margin-right="0cm" fo:margin-top="0cm" fo:margin-bottom="0.095cm" fo:line-height="90%" fo:text-align="start" fo:text-indent="0cm" style:punctuation-wrap="hanging" style:writing-mode="lr-tb"/>
      <style:text-properties fo:font-size="18pt" fo:hyphenate="false"/>
    </style:style>
    <style:style style:name="P38" style:family="paragraph">
      <style:paragraph-properties fo:margin-left="0cm" fo:margin-right="0cm" fo:margin-top="0cm" fo:margin-bottom="0.106cm" fo:line-height="90%" fo:text-align="start" fo:text-indent="0cm" style:punctuation-wrap="hanging" style:writing-mode="lr-tb"/>
      <style:text-properties fo:font-size="18pt" fo:hyphenate="false"/>
    </style:style>
    <style:style style:name="P39" style:family="paragraph">
      <loext:graphic-properties draw:fill="solid" draw:fill-color="#d0d8e7" draw:opacity="90%"/>
      <style:paragraph-properties fo:margin-left="0cm" fo:margin-right="0cm" fo:margin-top="0cm" fo:margin-bottom="0.085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 draw:fill-color="#d0d8e7" draw:opacity="90%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.992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1" style:family="paragraph">
      <style:paragraph-properties fo:margin-left="0.423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53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5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5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6" style:family="paragraph">
      <style:paragraph-properties fo:margin-left="0cm" fo:margin-right="0cm" fo:margin-top="0cm" fo:margin-bottom="0.346cm" fo:line-height="90%" fo:text-align="start" fo:text-indent="0cm" style:punctuation-wrap="hanging" style:writing-mode="lr-tb"/>
      <style:text-properties fo:font-size="18pt" fo:hyphenate="false"/>
    </style:style>
    <style:style style:name="P57" style:family="paragraph">
      <loext:graphic-properties draw:fill="gradient" draw:fill-gradient-name="Gradient_20_2"/>
      <style:paragraph-properties fo:margin-left="0cm" fo:margin-right="0cm" fo:margin-top="0cm" fo:margin-bottom="0.346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58" style:family="paragraph">
      <loext:graphic-properties draw:fill="gradient" draw:fill-gradient-name="Gradient_20_4"/>
      <style:paragraph-properties fo:margin-left="0cm" fo:margin-right="0cm" fo:margin-top="0cm" fo:margin-bottom="0.346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loext:graphic-properties draw:fill="gradient" draw:fill-gradient-name="Gradient_20_6"/>
      <style:paragraph-properties fo:margin-left="0cm" fo:margin-right="0cm" fo:margin-top="0cm" fo:margin-bottom="0.346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62" style:family="paragraph">
      <style:paragraph-properties fo:margin-left="0.992cm" fo:margin-right="0cm" fo:margin-top="0.226cm" fo:margin-bottom="0cm" fo:line-height="100%" fo:text-align="start" fo:text-indent="-0.99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cm" fo:margin-bottom="0.432cm" fo:line-height="90%" fo:text-align="start" fo:text-indent="0cm" style:punctuation-wrap="hanging" style:writing-mode="lr-tb"/>
      <style:text-properties fo:font-size="18pt" fo:hyphenate="false"/>
    </style:style>
    <style:style style:name="P64" style:family="paragraph">
      <loext:graphic-properties draw:fill="gradient" draw:fill-gradient-name="Gradient_20_2"/>
      <style:paragraph-properties fo:margin-left="0cm" fo:margin-right="0cm" fo:margin-top="0cm" fo:margin-bottom="0.432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5" style:family="paragraph">
      <loext:graphic-properties draw:fill="gradient" draw:fill-gradient-name="Gradient_20_6"/>
      <style:paragraph-properties fo:margin-left="0cm" fo:margin-right="0cm" fo:margin-top="0cm" fo:margin-bottom="0.432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6" style:family="paragraph">
      <style:paragraph-properties fo:margin-left="0cm" fo:margin-right="0cm" fo:margin-top="0cm" fo:margin-bottom="0.247cm" fo:line-height="90%" fo:text-align="start" fo:text-indent="0cm" style:punctuation-wrap="hanging" style:writing-mode="lr-tb"/>
      <style:text-properties fo:font-size="18pt" fo:hyphenate="false"/>
    </style:style>
    <style:style style:name="P67" style:family="paragraph">
      <loext:graphic-properties draw:fill="solid" draw:fill-color="#ffffff" draw:opacity="90%"/>
      <style:paragraph-properties fo:margin-left="0cm" fo:margin-right="0cm" fo:margin-top="0cm" fo:margin-bottom="0.247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8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69" style:family="paragraph">
      <loext:graphic-properties draw:fill="solid" draw:fill-color="#ffffff" draw:opacity="90%"/>
      <style:paragraph-properties fo:margin-left="0cm" fo:margin-right="0cm" fo:margin-top="0cm" fo:margin-bottom="0.247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70" style:family="paragraph">
      <loext:graphic-properties draw:fill="gradient" draw:fill-gradient-name="Gradient_20_8"/>
      <style:paragraph-properties fo:margin-left="0cm" fo:margin-right="0cm" fo:margin-top="0cm" fo:margin-bottom="0.432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71" style:family="paragraph">
      <style:paragraph-properties fo:margin-left="0cm" fo:margin-right="0cm" fo:margin-top="0.564cm" fo:margin-bottom="0cm" fo:line-height="100%" fo:text-align="start" fo:text-indent="0cm" style:punctuation-wrap="hanging" style:writing-mode="lr-tb"/>
      <style:text-properties fo:hyphenate="false"/>
    </style:style>
    <style:style style:name="P72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8" style:family="paragraph">
      <style:paragraph-properties fo:margin-left="0cm" fo:margin-right="0cm" fo:margin-top="0.50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6pt" fo:letter-spacing="normal" fo:language="en" fo:country="GB" fo:font-style="normal" style:text-underline-style="none" fo:font-weight="normal" fo:background-color="transparent" style:font-size-asian="46pt" style:font-style-asian="normal" style:font-weight-asian="normal" style:font-size-complex="4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fo:background-color="transparent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bold" fo:background-color="transparent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1pt" fo:letter-spacing="normal" fo:font-style="normal" style:text-underline-style="none" fo:font-weight="normal" fo:background-color="transparent" style:font-size-asian="31pt" style:language-asian="zh" style:country-asian="TW" style:font-style-asian="normal" style:font-weight-asian="normal" style:font-size-complex="3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1pt" fo:letter-spacing="normal" fo:language="en" fo:country="US" fo:font-style="normal" style:text-underline-style="none" fo:font-weight="normal" fo:background-color="transparent" style:font-size-asian="31pt" style:language-asian="zh" style:country-asian="TW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c0504d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6pt" fo:letter-spacing="normal" fo:font-style="normal" style:text-underline-style="none" fo:font-weight="normal" fo:background-color="transparent" style:font-name-asian="Arial3" style:font-size-asian="36pt" style:language-asian="zh" style:country-asian="CN" style:font-style-asian="normal" style:font-weight-asian="normal" style:font-name-complex="Arial3" style:font-size-complex="3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fo:background-color="transparent" style:font-name-asian="Arial3" style:font-size-asian="36pt" style:language-asian="zh" style:country-asian="CN" style:font-style-asian="normal" style:font-weight-asian="normal" style:font-name-complex="Arial3" style:font-size-complex="3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fo:background-color="transparent" style:font-name-asian="Arial3" style:font-size-asian="36pt" style:language-asian="zh" style:country-asian="TW" style:font-style-asian="normal" style:font-weight-asian="normal" style:font-name-complex="Arial3" style:font-size-complex="3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normal" fo:background-color="transparent" style:font-name-asian="Arial3" style:font-size-asian="36pt" style:language-asian="zh" style:country-asian="TW" style:font-style-asian="normal" style:font-weight-asian="normal" style:font-name-complex="Arial3" style:font-size-complex="3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c0504d" loext:opacity="100%" style:text-line-through-style="none" style:text-line-through-type="none" style:text-position="0% 100%" style:font-name="Arial3" fo:font-size="30pt" fo:letter-spacing="normal" fo:language="en" fo:country="US" fo:font-style="normal" style:text-underline-style="none" fo:font-weight="normal" fo:background-color="transparent" style:font-name-asian="Arial3" style:font-size-asian="30pt" style:font-style-asian="normal" style:font-weight-asian="normal" style:font-name-complex="Arial3" style:font-size-complex="3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name-asian="Arial3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fo:background-color="transparent" style:font-name-asian="Arial3" style:font-size-asian="30pt" style:font-style-asian="normal" style:font-weight-asian="normal" style:font-name-complex="Arial3" style:font-size-complex="3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31" style:family="text">
      <style:text-properties fo:font-variant="normal" fo:text-transform="none" fo:color="#c0504d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fo:background-color="transparent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3" style:family="text">
      <style:text-properties fo:font-variant="normal" fo:text-transform="none" fo:color="#c0504d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fo:background-color="transparent" style:font-name-asian="Arial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4" style:family="text">
      <style:text-properties fo:font-variant="normal" fo:text-transform="none" fo:color="#4f81bd" loext:opacity="100%" style:text-line-through-style="none" style:text-line-through-type="none" style:text-position="0% 100%" style:font-name="Times New Roman1" fo:font-size="30pt" fo:letter-spacing="normal" fo:font-style="normal" style:text-underline-style="none" fo:font-weight="bold" fo:background-color="transparent" style:font-name-asian="Times New Roman1" style:font-size-asian="30pt" style:language-asian="zh" style:country-asian="TW" style:font-style-asian="normal" style:font-weight-asian="bold" style:font-name-complex="Times New Roman1" style:font-size-complex="30pt" style:font-style-complex="normal" style:font-weight-complex="bold"/>
    </style:style>
    <style:style style:name="T35" style:family="text">
      <style:text-properties fo:font-variant="normal" fo:text-transform="none" fo:color="#4f81bd" loext:opacity="100%" style:text-line-through-style="none" style:text-line-through-type="none" style:text-position="0% 100%" style:font-name="Times New Roman1" fo:font-size="30pt" fo:letter-spacing="normal" fo:language="en" fo:country="US" fo:font-style="normal" style:text-underline-style="none" fo:font-weight="bold" fo:background-color="transparent" style:font-name-asian="Times New Roman1" style:font-size-asian="30pt" style:language-asian="zh" style:country-asian="TW" style:font-style-asian="normal" style:font-weight-asian="bold" style:font-name-complex="Times New Roman1" style:font-size-complex="3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44pt" fo:letter-spacing="normal" fo:font-style="normal" style:text-underline-style="none" fo:font-weight="normal" fo:background-color="transparent" style:font-name-asian="標楷體4" style:font-size-asian="44pt" style:language-asian="zh" style:country-asian="TW" style:font-style-asian="normal" style:font-weight-asian="normal" style:font-name-complex="Times New Roman3" style:font-size-complex="44pt" style:font-style-complex="normal" style:font-weight-complex="normal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9pt" fo:letter-spacing="normal" fo:font-style="normal" style:text-underline-style="none" fo:font-weight="normal" fo:background-color="transparent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9pt" fo:letter-spacing="normal" fo:font-style="normal" style:text-underline-style="none" fo:font-weight="normal" fo:background-color="transparent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Wingdings3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fo:background-color="transparent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6pt" fo:letter-spacing="normal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6pt" fo:letter-spacing="normal" fo:language="en" fo:country="US" fo:font-style="normal" style:text-underline-style="none" fo:font-weight="normal" fo:background-color="transparent" style:font-name-asian="標楷體4" style:font-size-asian="16pt" style:font-style-asian="normal" style:font-weight-asian="normal" style:font-name-complex="Times New Roman3" style:font-size-complex="16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Times New Roman3" style:font-size-complex="4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4" style:font-size-asian="32pt" style:language-asian="zh" style:country-asian="TW" style:font-style-asian="normal" style:font-weight-asian="bold" style:font-name-complex="Times New Roman3" style:font-size-complex="32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font-style="normal" style:text-underline-style="none" fo:font-weight="bold" fo:background-color="transparent" style:font-name-asian="標楷體4" style:font-size-asian="24pt" style:language-asian="zh" style:country-asian="TW" style:font-style-asian="normal" style:font-weight-asian="bold" style:font-name-complex="新細明體2" style:font-size-complex="24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bold" fo:background-color="transparent" style:font-name-asian="標楷體4" style:font-size-asian="24pt" style:language-asian="zh" style:country-asian="TW" style:font-style-asian="normal" style:font-weight-asian="bold" style:font-name-complex="新細明體2" style:font-size-complex="24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4" style:font-size-asian="24pt" style:font-style-asian="normal" style:font-weight-asian="normal" style:font-name-complex="新細明體2" style:font-size-complex="24pt" style:font-style-complex="normal" style:font-weight-complex="normal"/>
    </style:style>
    <style:style style:name="T6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5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66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bold" fo:background-color="transparent" style:font-name-asian="Arial3" style:font-size-asian="36pt" style:font-style-asian="normal" style:font-weight-asian="bold" style:font-name-complex="Arial3" style:font-size-complex="36pt" style:font-style-complex="normal" style:font-weight-complex="bold"/>
    </style:style>
    <style:style style:name="T6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fo:background-color="transparent" style:font-name-asian="Arial3" style:font-size-asian="36pt" style:font-style-asian="normal" style:font-weight-asian="bold" style:font-name-complex="Arial3" style:font-size-complex="36pt" style:font-style-complex="normal" style:font-weight-complex="bold"/>
    </style:style>
    <style:style style:name="T68" style:family="text">
      <style:text-properties fo:font-variant="normal" fo:text-transform="none" fo:color="#f79646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bold" fo:background-color="transparent" style:font-name-asian="Times New Roman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69" style:family="text">
      <style:text-properties fo:font-variant="normal" fo:text-transform="none" fo:color="#f79646" loext:opacity="100%" style:text-line-through-style="none" style:text-line-through-type="none" style:text-position="0% 100%" style:font-name="Times New Roman1" fo:font-size="30pt" fo:letter-spacing="normal" fo:language="en" fo:country="US" fo:font-style="normal" style:text-underline-style="none" fo:font-weight="bold" fo:background-color="transparent" style:font-name-asian="Times New Roman1" style:font-size-asian="30pt" style:font-style-asian="normal" style:font-weight-asian="bold" style:font-name-complex="Times New Roman1" style:font-size-complex="30pt" style:font-style-complex="normal" style:font-weight-complex="bold"/>
    </style:style>
    <style:style style:name="T70" style:family="text">
      <style:text-properties fo:font-variant="normal" fo:text-transform="none" fo:color="#4f81bd" loext:opacity="100%" style:text-line-through-style="none" style:text-line-through-type="none" style:text-position="0% 100%" style:font-name="Times New Roman1" fo:font-size="30pt" fo:letter-spacing="normal" fo:language="en" fo:country="US" fo:font-style="normal" style:text-underline-style="none" fo:font-weight="bold" fo:background-color="transparent" style:font-name-asian="Times New Roman1" style:font-size-asian="30pt" style:font-style-asian="normal" style:font-weight-asian="bold" style:font-name-complex="Times New Roman1" style:font-size-complex="30pt" style:font-style-complex="normal" style:font-weight-complex="bold"/>
    </style:style>
    <style:style style:name="T71" style:family="text">
      <style:text-properties fo:font-variant="normal" fo:text-transform="none" fo:color="#f79646" loext:opacity="100%" style:text-line-through-style="none" style:text-line-through-type="none" style:text-position="0% 100%" style:font-name="Times New Roman1" fo:font-size="30pt" fo:letter-spacing="normal" fo:language="en" fo:country="US" fo:font-style="normal" style:text-underline-style="none" fo:font-weight="bold" fo:background-color="#ffffff" style:font-name-asian="Times New Roman1" style:font-size-asian="30pt" style:font-style-asian="normal" style:font-weight-asian="bold" style:font-name-complex="Times New Roman1" style:font-size-complex="30pt" style:font-style-complex="normal" style:font-weight-complex="bold"/>
    </style:style>
    <style:style style:name="T72" style:family="text">
      <style:text-properties fo:font-variant="normal" fo:text-transform="none" fo:color="#f79646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bold" fo:background-color="#ffffff" style:font-name-asian="Times New Roman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6" style:family="text">
      <style:text-properties fo:font-variant="normal" fo:text-transform="none" fo:color="#fff1ec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fo:background-color="transparent" style:font-name-asian="標楷體4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language="en" fo:country="GB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8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name-complex="Times New Roman3" style:font-size-complex="24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name-complex="Times New Roman3" style:font-size-complex="24pt" style:font-style-complex="normal" style:font-weight-complex="normal"/>
    </style:style>
    <style:style style:name="T83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fo:background-color="transparent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84" style:family="text">
      <style:text-properties fo:font-variant="normal" fo:text-transform="none" fo:color="#002060" loext:opacity="100%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85" style:family="text">
      <style:text-properties fo:font-variant="normal" fo:text-transform="none" fo:color="#16165d" loext:opacity="100%" style:text-line-through-style="none" style:text-line-through-type="none" style:text-position="0% 100%" style:font-name="Overlock" fo:font-size="20pt" fo:letter-spacing="normal" fo:language="en" fo:country="US" fo:font-style="normal" style:text-underline-style="none" fo:font-weight="normal" fo:background-color="transparent" style:font-name-asian="Overlock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T86" style:family="text">
      <style:text-properties fo:font-variant="normal" fo:text-transform="none" fo:color="#ff0000" loext:opacity="100%" style:text-line-through-style="none" style:text-line-through-type="none" style:text-position="0% 100%" style:font-name="Overlock" fo:font-size="36pt" fo:letter-spacing="normal" fo:language="en" fo:country="US" fo:font-style="normal" style:text-underline-style="none" fo:font-weight="normal" fo:background-color="transparent" style:font-name-asian="Overlock" style:font-size-asian="36pt" style:font-style-asian="normal" style:font-weight-asian="normal" style:font-name-complex="Overlock" style:font-size-complex="36pt" style:font-style-complex="normal" style:font-weight-complex="normal"/>
    </style:style>
    <style:style style:name="T87" style:family="text">
      <style:text-properties fo:font-variant="normal" fo:text-transform="none" fo:color="#ff0000" loext:opacity="100%" style:text-line-through-style="none" style:text-line-through-type="none" style:text-position="0% 100%" style:font-name="Overlock" fo:font-size="30pt" fo:letter-spacing="normal" fo:language="en" fo:country="US" fo:font-style="normal" style:text-underline-style="none" fo:font-weight="normal" fo:background-color="transparent" style:font-name-asian="Overlock" style:font-size-asian="30pt" style:font-style-asian="normal" style:font-weight-asian="normal" style:font-name-complex="Overlock" style:font-size-complex="30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5pt" fo:letter-spacing="normal" fo:language="en" fo:country="US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9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92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22pt" fo:letter-spacing="normal" fo:language="en" fo:country="US" fo:font-style="normal" style:text-underline-style="none" fo:font-weight="bold" fo:background-color="transparent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93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4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96" style:family="text">
      <style:text-properties fo:font-variant="normal" fo:text-transform="none" fo:color="#f9f3dd" loext:opacity="100%" style:text-line-through-style="none" style:text-line-through-type="none" style:text-position="0% 100%" style:font-name="Calibri1" fo:font-size="36pt" fo:letter-spacing="normal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97" style:family="text">
      <style:text-properties fo:font-variant="normal" fo:text-transform="none" fo:color="#f9f3dd" loext:opacity="100%" style:text-line-through-style="none" style:text-line-through-type="none" style:text-position="0% 100%" style:font-name="Calibri1" fo:font-size="48pt" fo:letter-spacing="normal" fo:language="en" fo:country="GB" fo:font-style="normal" style:text-underline-style="none" fo:font-weight="bold" fo:background-color="transparent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9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8pt" fo:letter-spacing="normal" fo:language="en" fo:country="GB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Wingdings2" fo:font-size="32pt" fo:letter-spacing="normal" fo:language="en" fo:country="GB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3" style:family="text">
      <style:text-properties fo:font-variant="normal" fo:text-transform="none" fo:color="#ff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4" style:family="text">
      <style:text-properties fo:font-variant="normal" fo:text-transform="none" fo:color="#ff0000" loext:opacity="100%" style:text-line-through-style="none" style:text-line-through-type="none" style:text-position="0% 100%" style:font-name="Wingdings3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Arial2" style:font-size-complex="32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Wingdings2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5pt" fo:letter-spacing="normal" fo:font-style="normal" style:text-underline-style="none" fo:font-weight="normal" fo:background-color="transparent" style:font-size-asian="35pt" style:language-asian="zh" style:country-asian="TW" style:font-style-asian="normal" style:font-weight-asian="normal" style:font-size-complex="35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1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5pt" fo:letter-spacing="normal" fo:font-style="normal" style:text-underline-style="none" fo:font-weight="normal" fo:background-color="transparent" style:font-size-asian="35pt" style:language-asian="zh" style:country-asian="TW" style:font-style-asian="normal" style:font-weight-asian="normal" style:font-size-complex="3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Heiti TC" fo:font-size="32pt" fo:letter-spacing="normal" fo:language="en" fo:country="US" fo:font-style="normal" style:text-underline-style="none" fo:font-weight="normal" fo:background-color="transparent" style:font-name-asian="Heiti TC" style:font-size-asian="32pt" style:language-asian="zh" style:country-asian="TW" style:font-style-asian="normal" style:font-weight-asian="normal" style:font-name-complex="Heiti TC" style:font-size-complex="32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name-asian="Heiti TC" style:font-size-asian="32pt" style:language-asian="zh" style:country-asian="TW" style:font-style-asian="normal" style:font-weight-asian="normal" style:font-name-complex="Heiti TC" style:font-size-complex="32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name-asian="Heiti TC" style:font-size-asian="32pt" style:language-asian="zh" style:country-asian="TW" style:font-style-asian="normal" style:font-weight-asian="normal" style:font-name-complex="Heiti TC" style:font-size-complex="32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0pt" fo:letter-spacing="normal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0pt" fo:letter-spacing="normal" fo:language="en" fo:country="US" fo:font-style="normal" style:text-underline-style="none" fo:font-weight="normal" fo:background-color="transparent" style:font-size-asian="80pt" style:language-asian="zh" style:country-asian="TW" style:font-style-asian="normal" style:font-weight-asian="normal" style:font-size-complex="80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0pt" fo:letter-spacing="normal" fo:language="en" fo:country="GB" fo:font-style="normal" style:text-underline-style="none" fo:font-weight="normal" fo:background-color="transparent" style:font-size-asian="80pt" style:language-asian="zh" style:country-asian="TW" style:font-style-asian="normal" style:font-weight-asian="normal" style:font-size-complex="80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0pt" fo:letter-spacing="normal" fo:language="en" fo:country="GB" fo:font-style="normal" style:text-underline-style="solid" style:text-underline-width="auto" style:text-underline-color="font-color" fo:font-weight="normal" fo:background-color="transparent" style:font-size-asian="80pt" style:language-asian="zh" style:country-asian="TW" style:font-style-asian="normal" style:font-weight-asian="normal" style:font-size-complex="80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0pt" fo:letter-spacing="normal" fo:language="en" fo:country="US" fo:font-style="normal" style:text-underline-style="solid" style:text-underline-width="auto" style:text-underline-color="font-color" fo:font-weight="normal" fo:background-color="transparent" style:font-size-asian="80pt" style:language-asian="zh" style:country-asian="TW" style:font-style-asian="normal" style:font-weight-asian="normal" style:font-size-complex="80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GB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22" style:family="text">
      <style:text-properties fo:font-variant="normal" fo:text-transform="none" fo:color="#ff0000" loext:opacity="100%" style:text-line-through-style="none" style:text-line-through-type="none" style:text-position="0% 100%" style:font-name="Heiti TC" fo:font-size="28pt" fo:letter-spacing="normal" fo:font-style="normal" style:text-underline-style="none" fo:font-weight="normal" fo:background-color="transparent" style:font-name-asian="Heiti TC" style:font-size-asian="28pt" style:language-asian="zh" style:country-asian="TW" style:font-style-asian="normal" style:font-weight-asian="normal" style:font-name-complex="Heiti TC" style:font-size-complex="28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Heiti TC" fo:font-size="28pt" fo:letter-spacing="normal" fo:language="en" fo:country="GB" fo:font-style="normal" style:text-underline-style="none" fo:font-weight="normal" fo:background-color="transparent" style:font-name-asian="Heiti TC" style:font-size-asian="28pt" style:language-asian="zh" style:country-asian="TW" style:font-style-asian="normal" style:font-weight-asian="normal" style:font-name-complex="Heiti TC" style:font-size-complex="28pt" style:font-style-complex="normal" style:font-weight-complex="normal"/>
    </style:style>
    <style:style style:name="T124" style:family="text">
      <style:text-properties fo:font-variant="normal" fo:text-transform="none" fo:color="#a6a6a6" loext:opacity="100%" style:text-line-through-style="none" style:text-line-through-type="none" style:text-position="0% 100%" style:font-name="Heiti TC" fo:font-size="28pt" fo:letter-spacing="normal" fo:language="en" fo:country="GB" fo:font-style="normal" style:text-underline-style="none" fo:font-weight="normal" fo:background-color="transparent" style:font-name-asian="Heiti TC" style:font-size-asian="28pt" style:language-asian="zh" style:country-asian="TW" style:font-style-asian="normal" style:font-weight-asian="normal" style:font-name-complex="Heiti TC" style:font-size-complex="28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29" style:family="text">
      <style:text-properties fo:text-transform="uppercase" fo:color="#000000" loext:opacity="100%" style:text-line-through-style="none" style:text-line-through-type="none" style:text-position="0% 100%" style:font-name="Calibri1" fo:font-size="40pt" fo:letter-spacing="normal" fo:language="en" fo:country="GB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30" style:family="text">
      <style:text-properties fo:text-transform="uppercase" fo:color="#000000" loext:opacity="100%" style:text-line-through-style="none" style:text-line-through-type="none" style:text-position="0% 100%" style:font-name="Calibri1" fo:font-size="40pt" fo:letter-spacing="normal" fo:language="en" fo:country="GB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3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32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33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134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3" style:font-size-complex="32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72pt" fo:letter-spacing="normal" fo:font-style="normal" style:text-underline-style="none" fo:font-weight="normal" fo:background-color="transparent" style:font-name-asian="標楷體4" style:font-size-asian="72pt" style:language-asian="zh" style:country-asian="TW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424cm" text:min-label-width="0.952cm"/>
        <style:text-properties style:font-name="Arial3" fo:color="#c050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24cm" text:min-label-width="0.952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424cm" text:min-label-width="0.952cm"/>
        <style:text-properties fo:color="#c0504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1616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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52cm"/>
        <style:text-properties style:font-name="Arial3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001cm" text:min-label-width="1.428cm"/>
        <style:text-properties fo:color="#a6a6a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•">
        <style:list-level-properties text:space-before="0.001cm" text:min-label-width="0.952cm"/>
        <style:text-properties style:font-name="Arial2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867cm" svg:x="1.905cm" svg:y="4.394cm" presentation:class="title" presentation:user-transformed="true">
          <draw:text-box>
            <text:p text:style-name="P1"><text:span text:style-name="T1">108</text:span><text:span text:style-name="T2">學年度技專院校評鑑</text:span><text:span text:style-name="T2"><text:line-break/></text:span><text:span text:style-name="T2"><text:line-break/></text:span><text:span text:style-name="T3">國際事務處自我評鑑報告</text:span></text:p>
          </draw:text-box>
        </draw:frame>
        <draw:frame draw:name="子標題 2" presentation:style-name="pr2" draw:text-style-name="P4" draw:layer="layout" svg:width="17.779cm" svg:height="3.682cm" svg:x="3.81cm" svg:y="11.938cm" presentation:class="subtitle" presentation:user-transformed="true">
          <draw:text-box>
            <text:p text:style-name="P3"><text:span text:style-name="T4">國際事務處</text:span></text:p>
            <text:p text:style-name="P3"><text:span text:style-name="T4">李柏旻</text:span></text:p>
          </draw:text-box>
        </draw:frame>
        <draw:custom-shape draw:name="正方形/長方形 3" draw:style-name="gr1" draw:text-style-name="P6" draw:layer="layout" svg:width="3.234cm" svg:height="1.013cm" svg:x="19.972cm" svg:y="15.621cm">
          <text:p text:style-name="P5"><text:span text:style-name="T5">0314,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提升學生素養、基本及專業能力&#10;校務經營績效與自我改善" draw:style-name="dp1" draw:master-page-name="標題及物件" presentation:presentation-page-layout-name="AL2T11">
        <draw:frame draw:name="タイトル 1" presentation:style-name="pr4" draw:text-style-name="P2" draw:layer="layout" svg:width="23.081cm" svg:height="5.459cm" svg:x="1.27cm" svg:y="0.763cm" presentation:class="title" presentation:user-transformed="true">
          <draw:text-box>
            <text:p text:style-name="P1"><text:span text:style-name="T6">提升學生素養、基本及專業能力</text:span><text:span text:style-name="T2"><text:line-break/></text:span><text:span text:style-name="T2">校務經營績效與自我改善</text:span></text:p>
          </draw:text-box>
        </draw:frame>
        <draw:frame draw:name="內容版面配置區 2" presentation:style-name="pr5" draw:text-style-name="P9" draw:layer="layout" svg:width="22.859cm" svg:height="10.286cm" svg:x="1.27cm" svg:y="7.525cm" presentation:class="outline" presentation:user-transformed="true">
          <draw:text-box>
            <text:p text:style-name="P8"><text:span text:style-name="T7">國際事務處報告項目：</text:span></text:p>
            <text:p text:style-name="P8"><text:span text:style-name="T8"/></text:p>
            <text:list text:style-name="L5">
              <text:list-item>
                <text:p text:style-name="P8"><text:span text:style-name="T9">拓展海外學</text:span><text:span text:style-name="T9">/</text:span><text:span text:style-name="T9">研交流</text:span></text:p>
              </text:list-item>
              <text:list-item>
                <text:p text:style-name="P8"><text:span text:style-name="T10">Inbound/Outbound</text:span><text:span text:style-name="T11">分析、對策及建議</text:span></text:p>
              </text:list-item>
              <text:list-item>
                <text:p text:style-name="P8"><text:span text:style-name="T10">推動</text:span><text:span text:style-name="T11">國際</text:span><text:span text:style-name="T10">產學合作相關業務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拓展海外學/研交流 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拓展海外學</text:span><text:span text:style-name="T3">/</text:span><text:span text:style-name="T3">研交流 </text:span></text:p>
          </draw:text-box>
        </draw:frame>
        <draw:g draw:name="內容版面配置區 3">
          <draw:custom-shape draw:style-name="gr3" draw:text-style-name="P10" draw:layer="layout" svg:width="22.859cm" svg:height="12.571cm" svg:x="1.2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4" draw:text-style-name="P11" draw:layer="layout" svg:x1="1.27cm" svg:y1="4.445cm" svg:x2="24.13cm" svg:y2="4.446cm">
            <text:p/>
          </draw:line>
          <draw:custom-shape draw:style-name="gr5" draw:text-style-name="P13" draw:layer="layout" svg:width="4.571cm" svg:height="12.571cm" svg:x="1.27cm" svg:y="4.445cm">
            <text:p text:style-name="P12"><text:span text:style-name="T13">PL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17.944cm" svg:height="3.928cm" svg:x="6.185cm" svg:y="4.641cm">
            <text:p text:style-name="P14"><text:span text:style-name="T14">提升外籍生就學人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7" draw:text-style-name="P16" draw:layer="layout" svg:x1="5.842cm" svg:y1="8.57cm" svg:x2="24.13cm" svg:y2="8.571cm">
            <text:p/>
          </draw:line>
          <draw:custom-shape draw:style-name="gr8" draw:text-style-name="P15" draw:layer="layout" svg:width="17.944cm" svg:height="3.928cm" svg:x="6.185cm" svg:y="8.767cm">
            <text:p text:style-name="P14"><text:span text:style-name="T14">鼓勵本籍生海外研習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7" draw:text-style-name="P16" draw:layer="layout" svg:x1="5.842cm" svg:y1="12.695cm" svg:x2="24.13cm" svg:y2="12.696cm">
            <text:p/>
          </draw:line>
          <draw:custom-shape draw:style-name="gr9" draw:text-style-name="P15" draw:layer="layout" svg:width="17.944cm" svg:height="3.928cm" svg:x="6.185cm" svg:y="12.892cm">
            <text:p text:style-name="P14"><text:span text:style-name="T9">推動姐妹校實質交流 <text:s text:c="4"/></text:span></text:p>
            <text:p text:style-name="P14"><text:span text:style-name="T9">（師生</text:span><text:span text:style-name="T9">/</text:span><text:span text:style-name="T9">教研人員合作交流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7" draw:text-style-name="P16" draw:layer="layout" svg:x1="5.842cm" svg:y1="16.82cm" svg:x2="24.13cm" svg:y2="16.82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提升外籍生就學人數  DO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提升外籍生就學人數</text:span><text:span text:style-name="T16"> <text:s/></text:span><text:span text:style-name="T16">DO</text:span></text:p>
          </draw:text-box>
        </draw:frame>
        <draw:g draw:name="內容版面配置區 5">
          <draw:custom-shape draw:style-name="gr10" draw:text-style-name="P6" draw:layer="layout" svg:width="22.859cm" svg:height="12.571cm" svg:x="1.2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17" draw:layer="layout" svg:width="12.571cm" svg:height="12.571cm" svg:x="1.27cm" svg:y="4.445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2" draw:text-style-name="P19" draw:layer="layout" svg:width="16.573cm" svg:height="12.571cm" svg:x="7.556cm" svg:y="4.445cm">
            <text:p text:style-name="P18"><text:span text:style-name="T17">海外招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20" draw:layer="layout" svg:width="9.931cm" svg:height="9.931cm" svg:x="2.59cm" svg:y="6.457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4" draw:text-style-name="P19" draw:layer="layout" svg:width="16.573cm" svg:height="9.931cm" svg:x="7.556cm" svg:y="6.457cm">
            <text:p text:style-name="P18"><text:span text:style-name="T17">泰國台灣教育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21" draw:layer="layout" svg:width="7.291cm" svg:height="7.291cm" svg:x="3.91cm" svg:y="8.468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6" draw:text-style-name="P19" draw:layer="layout" svg:width="16.573cm" svg:height="7.291cm" svg:x="7.556cm" svg:y="8.468cm">
            <text:p text:style-name="P18"><text:span text:style-name="T17">校園營隊（</text:span><text:span text:style-name="T18">107</text:span><text:span text:style-name="T18">年起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22" draw:layer="layout" svg:width="4.651cm" svg:height="4.651cm" svg:x="5.23cm" svg:y="10.48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8" draw:text-style-name="P19" draw:layer="layout" svg:width="16.573cm" svg:height="4.651cm" svg:x="7.556cm" svg:y="10.48cm">
            <text:p text:style-name="P18"><text:span text:style-name="T17">開設專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23" draw:layer="layout" svg:width="2.011cm" svg:height="2.011cm" svg:x="6.55cm" svg:y="12.491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0" draw:text-style-name="P19" draw:layer="layout" svg:width="16.573cm" svg:height="2.011cm" svg:x="7.556cm" svg:y="12.491cm">
            <text:p text:style-name="P18"><text:span text:style-name="T17">入學申請</text:span><text:span text:style-name="T18">E</text:span><text:span text:style-name="T18">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選擇就讀屏科大原因：&#10;&#10;近四成同學因為環境與聲譽選讀本校" draw:style-name="dp1" draw:master-page-name="標題及物件" presentation:presentation-page-layout-name="AL2T11">
        <draw:frame draw:name="標題 1" presentation:style-name="pr4" draw:text-style-name="P2" draw:layer="layout" svg:width="23.909cm" svg:height="4.888cm" svg:x="0.745cm" svg:y="0.637cm" presentation:class="title" presentation:user-transformed="true">
          <draw:text-box>
            <text:p text:style-name="P1"><text:span text:style-name="T19">選擇就讀屏科大原因：</text:span><text:span text:style-name="T20"><text:line-break/></text:span><text:span text:style-name="T20"><text:line-break/></text:span><text:span text:style-name="T21">近四成</text:span><text:span text:style-name="T20">同學因為</text:span><text:span text:style-name="T21">環境</text:span><text:span text:style-name="T20">與</text:span><text:span text:style-name="T21">聲譽</text:span><text:span text:style-name="T20">選讀本校</text:span></text:p>
          </draw:text-box>
        </draw:frame>
        <draw:frame draw:name="Google Shape;91;p9" draw:style-name="gr21" draw:text-style-name="P10" draw:layer="layout" svg:width="14.525cm" svg:height="12.038cm" svg:x="5.437cm" svg:y="5.751cm">
          <draw:image xlink:href="Pictures/1000000000000225000001C7B91F03D2789FDB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推廣及行銷：&#10;教育展形象口碑宣傳" draw:style-name="dp3" draw:master-page-name="標題及物件" presentation:presentation-page-layout-name="AL2T11" xml:id="id1" draw:id="id1">
        <draw:frame draw:name="Google Shape;96;p10" presentation:style-name="pr4" draw:text-style-name="P25" draw:layer="layout" svg:width="21.552cm" svg:height="2.994cm" svg:x="1.856cm" svg:y="0.528cm" presentation:class="title" presentation:user-transformed="true">
          <draw:text-box>
            <text:p text:style-name="P24"><text:span text:style-name="T22">推廣及行銷：</text:span><text:span text:style-name="T23"><text:line-break/></text:span><text:span text:style-name="T23">教育展</text:span><text:span text:style-name="T24">形象</text:span><text:span text:style-name="T25">口碑宣傳</text:span></text:p>
          </draw:text-box>
        </draw:frame>
        <draw:frame draw:name="Google Shape;98;p10" presentation:style-name="pr5" draw:text-style-name="P28" draw:layer="layout" svg:width="21.552cm" svg:height="14.3cm" svg:x="1.99cm" svg:y="3.523cm" presentation:class="outline" presentation:user-transformed="true">
          <draw:text-box>
            <text:p text:style-name="P24"><text:span text:style-name="T26"/></text:p>
            <text:p text:style-name="P24"><text:span text:style-name="T27">逾八成</text:span><text:span text:style-name="T28">學生以親師好友等</text:span><text:span text:style-name="T29">口碑建議</text:span><text:span text:style-name="T28">就讀本校</text:span></text:p>
            <text:p text:style-name="P24"><text:span text:style-name="T30">教育展</text:span><text:span text:style-name="T31">24%</text:span><text:span text:style-name="T32">＋</text:span><text:span text:style-name="T31">師長推薦</text:span><text:span text:style-name="T31">12%+</text:span><text:span text:style-name="T31">親友推薦</text:span><text:span text:style-name="T31">22%+</text:span><text:span text:style-name="T31">升學機構</text:span><text:span text:style-name="T31">22%</text:span></text:p>
            <text:p text:style-name="P26"><text:span text:style-name="T33"/></text:p>
            <text:p text:style-name="P27"><text:span text:style-name="T33"/></text:p>
          </draw:text-box>
        </draw:frame>
        <draw:custom-shape draw:name="Google Shape;97;p10" draw:style-name="gr22" draw:text-style-name="P30" draw:layer="layout" svg:width="5.291cm" svg:height="1.269cm" svg:x="20.21cm" svg:y="17.524cm">
          <text:p text:style-name="P29"><text:span text:style-name="T34"/></text:p>
          <text:p text:style-name="P29"><text:span text:style-name="T3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10" draw:style-name="gr21" draw:text-style-name="P10" draw:layer="layout" svg:width="17.429cm" svg:height="11.001cm" svg:x="3.985cm" svg:y="7.261cm">
          <draw:image xlink:href="Pictures/100000000000026F0000016B5011E0C9F782D72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fadeOverColor" smil:fadeColor="#000000"/>
          </anim:par>
        </anim:par>
        <presentation:notes draw:style-name="dp4">
          <draw:frame draw:name="Google Shape;93;p4:notes" presentation:style-name="pr8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94;p4:notes" draw:style-name="gr2" draw:layer="layout" svg:width="12.717cm" svg:height="9.537cm" svg:x="3.175cm" svg:y="1.901cm" draw:page-number="6" presentation:class="page"/>
        </presentation:notes>
      </draw:page>
      <draw:page draw:name="泰國臺灣教育中心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6">泰國臺灣教育中心</text:span></text:p>
          </draw:text-box>
        </draw:frame>
        <draw:g draw:name="內容版面配置區 3">
          <draw:custom-shape draw:style-name="gr23" draw:text-style-name="P10" draw:layer="layout" svg:width="22.859cm" svg:height="10.175cm" svg:x="1.27cm" svg:y="3.3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4" draw:text-style-name="P33" draw:layer="layout" svg:width="5.167cm" svg:height="2.002cm" svg:x="1.279cm" svg:y="4.049cm">
            <text:p text:style-name="P32"><text:span text:style-name="T37">資訊平台與形象宣傳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5" draw:text-style-name="P35" draw:layer="layout" svg:width="5.167cm" svg:height="6.847cm" svg:x="1.279cm" svg:y="6.052cm">
            <text:list text:style-name="L10">
              <text:list-item>
                <text:list>
                  <text:list-item>
                    <text:p text:style-name="P34"><text:span text:style-name="T38">提供台灣大學校院留遊學簡介資料；</text:span></text:p>
                  </text:list-item>
                  <text:list-item>
                    <text:p text:style-name="P34"><text:span text:style-name="T38">留學咨詢服務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33" draw:layer="layout" svg:width="5.167cm" svg:height="2.002cm" svg:x="7.17cm" svg:y="4.049cm">
            <text:p text:style-name="P32"><text:span text:style-name="T37">招收境外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7" draw:text-style-name="P35" draw:layer="layout" svg:width="5.167cm" svg:height="6.847cm" svg:x="7.17cm" svg:y="6.052cm">
            <text:list text:style-name="L10">
              <text:list-item>
                <text:list>
                  <text:list-item>
                    <text:p text:style-name="P34"><text:span text:style-name="T38">入校辦理招生說明會</text:span></text:p>
                  </text:list-item>
                  <text:list-item>
                    <text:p text:style-name="P34"><text:span text:style-name="T38">教育展</text:span></text:p>
                  </text:list-item>
                  <text:list-item>
                    <text:p text:style-name="P34"><text:span text:style-name="T38">拜訪當地中學、大學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33" draw:layer="layout" svg:width="5.167cm" svg:height="2.002cm" svg:x="13.062cm" svg:y="4.049cm">
            <text:p text:style-name="P32"><text:span text:style-name="T37">拓展華文教育市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35" draw:layer="layout" svg:width="5.167cm" svg:height="6.847cm" svg:x="13.062cm" svg:y="6.052cm">
            <text:list text:style-name="L10">
              <text:list-item>
                <text:list>
                  <text:list-item>
                    <text:p text:style-name="P34"><text:span text:style-name="T38">開設華語課程，辦理華語能力測驗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33" draw:layer="layout" svg:width="5.167cm" svg:height="2.002cm" svg:x="18.953cm" svg:y="4.049cm">
            <text:p text:style-name="P32"><text:span text:style-name="T37">促成台泰雙邊合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1" draw:text-style-name="P39" draw:layer="layout" svg:width="5.167cm" svg:height="6.847cm" svg:x="18.953cm" svg:y="6.052cm">
            <text:list text:style-name="L10">
              <text:list-item>
                <text:list>
                  <text:list-item>
                    <text:p text:style-name="P36"><text:span text:style-name="T39">安排本校及國內師長參訪</text:span></text:p>
                  </text:list-item>
                  <text:list-item>
                    <text:p text:style-name="P36"><text:span text:style-name="T39">協助泰方來校拜訪</text:span></text:p>
                  </text:list-item>
                  <text:list-item>
                    <text:p text:style-name="P37"><text:span text:style-name="T40">台泰雙邊學術研討會</text:span><text:span text:style-name="T41">＊</text:span></text:p>
                  </text:list-item>
                  <text:list-item>
                    <text:p text:style-name="P37"><text:span text:style-name="T40">臺泰高教論壇</text:span></text:p>
                  </text:list-item>
                </text:list>
              </text:list-item>
            </text:list>
            <text:p text:style-name="P38"><text:span text:style-name="T4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" draw:style-name="gr32" draw:text-style-name="P41" draw:layer="layout" svg:width="22.091cm" svg:height="4.823cm" svg:x="2.038cm" svg:y="13.602cm">
          <text:p text:style-name="P40"><text:span text:style-name="T43">＊熱農系李嘉偉老師與獸醫學院院長</text:span><text:span text:style-name="T44">Dr. Khongsak Thiangtum</text:span><text:span text:style-name="T44">合作之「 </text:span><text:span text:style-name="T44">Development of vaccines for insterilization in dogs.</text:span><text:span text:style-name="T44">」</text:span></text:p>
          <text:p text:style-name="P40"><text:span text:style-name="T44">＊生物科技系徐睿良主任與農工業科技系</text:span><text:span text:style-name="T44">(Department of Agro-Industrial Technology)</text:span><text:span text:style-name="T44">的</text:span><text:span text:style-name="T44">Dr. Prisana Suwannaporn</text:span><text:span text:style-name="T44">合作之「</text:span><text:span text:style-name="T44">Ultrasonication of milky stage rice milk with bioactive peptides from rice bran: its bioactivities and absorption</text:span><text:span text:style-name="T44">」</text:span><text:span text:style-name="T4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PUST在泰國學校交流拓展" draw:style-name="dp1" draw:master-page-name="標題及物件" presentation:presentation-page-layout-name="AL2T11">
        <draw:frame draw:name="タイトル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PUST</text:span><text:span text:style-name="T46">在泰國學校</text:span><text:span text:style-name="T2">交流拓展</text:span></text:p>
          </draw:text-box>
        </draw:frame>
        <draw:frame draw:name="內容版面配置區 2" presentation:style-name="pr9" draw:text-style-name="P9" draw:layer="layout" svg:width="22.859cm" svg:height="14.16cm" svg:x="1.27cm" svg:y="4.445cm" presentation:class="outline" presentation:user-transformed="true">
          <draw:text-box>
            <text:list text:style-name="L5">
              <text:list-item>
                <text:p text:style-name="P42"><text:span text:style-name="T14">泰國農業大學 </text:span><text:span text:style-name="T9">Kasetsart University</text:span></text:p>
              </text:list-item>
            </text:list>
            <text:p text:style-name="P43"><text:span text:style-name="T9">食品系</text:span><text:span text:style-name="T47"></text:span><text:span text:style-name="T9">農學院</text:span><text:span text:style-name="T47"></text:span><text:span text:style-name="T9">國際學院</text:span><text:span text:style-name="T47"></text:span><text:span text:style-name="T9">工學院</text:span><text:span text:style-name="T47"></text:span><text:span text:style-name="T9">獸醫學院</text:span></text:p>
            <text:list text:continue-numbering="true" text:style-name="L5">
              <text:list-item>
                <text:p text:style-name="P44"><text:span text:style-name="T9">湄州大學 </text:span><text:span text:style-name="T9">Maejo University</text:span></text:p>
              </text:list-item>
            </text:list>
            <text:p text:style-name="P43"><text:span text:style-name="T9">農園系</text:span><text:span text:style-name="T47"></text:span><text:span text:style-name="T9">國際學院</text:span><text:span text:style-name="T47"></text:span><text:span text:style-name="T9">生物機電系</text:span><text:span text:style-name="T47"></text:span><text:span text:style-name="T8">工學院</text:span></text:p>
            <text:list text:continue-numbering="true" text:style-name="L5">
              <text:list-item>
                <text:p text:style-name="P44"><text:span text:style-name="T18">碧武里家師範大學</text:span><text:span text:style-name="T18">Phetchaburi Rajabhat University (PBRU)</text:span></text:p>
              </text:list-item>
            </text:list>
            <text:p text:style-name="P43"><text:span text:style-name="T9">餐旅系</text:span><text:span text:style-name="T47"></text:span><text:span text:style-name="T9">農企系</text:span></text:p>
            <text:list text:continue-numbering="true" text:style-name="L5">
              <text:list-item>
                <text:p text:style-name="P44"><text:span text:style-name="T18">KMITL</text:span></text:p>
              </text:list-item>
            </text:list>
            <text:p text:style-name="P43"><text:span text:style-name="T9">農園系</text:span><text:span text:style-name="T47"></text:span><text:span text:style-name="T9">生技系</text:span><text:span text:style-name="T47"></text:span><text:span text:style-name="T9">環工系</text:span><text:span text:style-name="T47"></text:span><text:span text:style-name="T9">資管系</text:span></text:p>
            <text:list text:continue-numbering="true" text:style-name="L5">
              <text:list-item>
                <text:p text:style-name="P44"><text:span text:style-name="T18">RMUTT</text:span></text:p>
              </text:list-item>
            </text:list>
            <text:p text:style-name="P43"><text:span text:style-name="T9">食品系</text:span><text:span text:style-name="T47"></text:span><text:span text:style-name="T9">餐旅系</text:span></text:p>
            <text:list text:continue-numbering="true" text:style-name="L5">
              <text:list-item>
                <text:p text:style-name="P44"><text:span text:style-name="T18">KMUTT</text:span></text:p>
              </text:list-item>
            </text:list>
            <text:p text:style-name="P43"><text:span text:style-name="T9">生物機電系、材料系</text:span><text:span text:style-name="T47"></text:span><text:span text:style-name="T8">工學院</text:span></text:p>
            <text:list text:continue-numbering="true" text:style-name="L5">
              <text:list-item>
                <text:p text:style-name="P44"><text:span text:style-name="T18">朱拉隆功大學</text:span><text:span text:style-name="T18">Chulalongkorn University</text:span></text:p>
              </text:list-item>
            </text:list>
            <text:p text:style-name="P43"><text:span text:style-name="T9">食品系</text:span><text:span text:style-name="T47"></text:span><text:span text:style-name="T9">農園系</text:span><text:span text:style-name="T47"></text:span><text:span text:style-name="T9">國際學院</text:span></text:p>
            <text:list text:continue-numbering="true" text:style-name="L5">
              <text:list-item>
                <text:p text:style-name="P44"><text:span text:style-name="T48">馬希竇大學 </text:span><text:span text:style-name="T48">Mahidol University</text:span></text:p>
              </text:list-item>
            </text:list>
            <text:p text:style-name="P43"><text:span text:style-name="T9">獸醫系</text:span></text:p>
            <text:p text:style-name="P43"><text:span text:style-name="T9"/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內容版面配置區 3" draw:style-name="standard" draw:layer="layout" svg:width="20.856cm" svg:height="10.515cm" svg:x="1.916cm" svg:y="3.269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 table:number-rows-spanned="6">
                <text:p text:style-name="P45"><text:span text:style-name="T49">招收境外學生</text:span></text:p>
              </table:table-cell>
              <table:table-cell>
                <text:p text:style-name="P45"><text:span text:style-name="T49">舉辦或參加當地招生展次數</text:span></text:p>
              </table:table-cell>
              <table:table-cell>
                <text:p text:style-name="P45"><text:span text:style-name="T50">10</text:span><text:span text:style-name="T51">次</text:span></text:p>
              </table:table-cell>
              <table:table-cell>
                <text:p text:style-name="P45"><text:span text:style-name="T50">17</text:span><text:span text:style-name="T51">次</text:span></text:p>
              </table:table-cell>
              <table:table-cell>
                <text:p text:style-name="P45"><text:span text:style-name="T50">30</text:span><text:span text:style-name="T51">次</text:span></text:p>
              </table:table-cell>
              <table:table-cell table:style-name="ce3">
                <text:p text:style-name="P45"><text:span text:style-name="T50">30</text:span><text:span text:style-name="T51">次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45"><text:span text:style-name="T49">前往當地學校舉辦說明會次數</text:span></text:p>
              </table:table-cell>
              <table:table-cell>
                <text:p text:style-name="P45"><text:span text:style-name="T50">27</text:span><text:span text:style-name="T51">次</text:span></text:p>
              </table:table-cell>
              <table:table-cell>
                <text:p text:style-name="P45"><text:span text:style-name="T50">31</text:span><text:span text:style-name="T51">次</text:span></text:p>
              </table:table-cell>
              <table:table-cell>
                <text:p text:style-name="P45"><text:span text:style-name="T50">29</text:span><text:span text:style-name="T51">次</text:span></text:p>
              </table:table-cell>
              <table:table-cell table:style-name="ce5">
                <text:p text:style-name="P45"><text:span text:style-name="T50">30</text:span><text:span text:style-name="T51">次</text:span></text:p>
              </table:table-cell>
            </table:table-row>
            <table:table-row table:style-name="ro2" table:default-cell-style-name="ce4">
              <table:covered-table-cell table:style-name="standard"/>
              <table:table-cell>
                <text:p text:style-name="P45"><text:span text:style-name="T49">處理諮詢人次</text:span><text:span text:style-name="T51">(</text:span><text:span text:style-name="T51">面談</text:span><text:span text:style-name="T51">/</text:span><text:span text:style-name="T51">網路</text:span><text:span text:style-name="T51">/</text:span><text:span text:style-name="T51">電郵等</text:span><text:span text:style-name="T51">)</text:span></text:p>
              </table:table-cell>
              <table:table-cell>
                <text:p text:style-name="P45"><text:span text:style-name="T50">2,965</text:span><text:span text:style-name="T51">人次</text:span></text:p>
              </table:table-cell>
              <table:table-cell>
                <text:p text:style-name="P45"><text:span text:style-name="T50">4,379</text:span><text:span text:style-name="T51">人次</text:span></text:p>
              </table:table-cell>
              <table:table-cell>
                <text:p text:style-name="P45"><text:span text:style-name="T50">6,079</text:span><text:span text:style-name="T51">人次</text:span></text:p>
              </table:table-cell>
              <table:table-cell table:style-name="ce5">
                <text:p text:style-name="P45"><text:span text:style-name="T50">6,500</text:span><text:span text:style-name="T51">人次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45"><text:span text:style-name="T49">輔導來臺留學人次</text:span></text:p>
              </table:table-cell>
              <table:table-cell>
                <text:p text:style-name="P45"><text:span text:style-name="T50">1,187</text:span><text:span text:style-name="T51">人</text:span></text:p>
              </table:table-cell>
              <table:table-cell>
                <text:p text:style-name="P45"><text:span text:style-name="T50">4,379</text:span><text:span text:style-name="T51">人</text:span></text:p>
              </table:table-cell>
              <table:table-cell>
                <text:p text:style-name="P45"><text:span text:style-name="T50">6,079</text:span><text:span text:style-name="T51">人</text:span></text:p>
              </table:table-cell>
              <table:table-cell table:style-name="ce5">
                <text:p text:style-name="P45"><text:span text:style-name="T50">6,500</text:span><text:span text:style-name="T51">人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45"><text:span text:style-name="T49">掌握受輔導學生留臺動向</text:span></text:p>
              </table:table-cell>
              <table:table-cell>
                <text:p text:style-name="P45"><text:span text:style-name="T50">1,187</text:span><text:span text:style-name="T51">人</text:span></text:p>
              </table:table-cell>
              <table:table-cell>
                <text:p text:style-name="P45"><text:span text:style-name="T50">1,500</text:span><text:span text:style-name="T51">人</text:span></text:p>
              </table:table-cell>
              <table:table-cell>
                <text:p text:style-name="P45"><text:span text:style-name="T50">2,500</text:span><text:span text:style-name="T51">人</text:span></text:p>
              </table:table-cell>
              <table:table-cell table:style-name="ce5">
                <text:p text:style-name="P45"><text:span text:style-name="T50">3,000</text:span><text:span text:style-name="T51">人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45"><text:span text:style-name="T49">轉介申請臺灣獎學金人數</text:span></text:p>
              </table:table-cell>
              <table:table-cell>
                <text:p text:style-name="P45"><text:span text:style-name="T50">1,187</text:span><text:span text:style-name="T51">人</text:span></text:p>
              </table:table-cell>
              <table:table-cell>
                <text:p text:style-name="P45"><text:span text:style-name="T50">1,500</text:span><text:span text:style-name="T51">人</text:span></text:p>
              </table:table-cell>
              <table:table-cell>
                <text:p text:style-name="P45"><text:span text:style-name="T50">2,500</text:span><text:span text:style-name="T51">人</text:span></text:p>
              </table:table-cell>
              <table:table-cell table:style-name="ce5">
                <text:p text:style-name="P45"><text:span text:style-name="T50">3,000</text:span><text:span text:style-name="T51">人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3" draw:style-name="standard" draw:layer="layout" svg:width="11.679cm" svg:height="0.893cm" svg:x="11.093cm" svg:y="2.239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row table:style-name="ro3" table:default-cell-style-name="ce6">
              <table:table-cell>
                <text:p text:style-name="P46"><text:span text:style-name="T52">105</text:span></text:p>
              </table:table-cell>
              <table:table-cell>
                <text:p text:style-name="P46"><text:span text:style-name="T52">106</text:span></text:p>
              </table:table-cell>
              <table:table-cell>
                <text:p text:style-name="P46"><text:span text:style-name="T52">107</text:span></text:p>
              </table:table-cell>
              <table:table-cell>
                <text:p text:style-name="P46"><text:span text:style-name="T52">108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ck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3">Check</text:span></text:p>
          </draw:text-box>
        </draw:frame>
        <draw:frame draw:name="內容版面配置區 2" presentation:style-name="pr5" draw:text-style-name="P9" draw:layer="layout" svg:width="21.907cm" svg:height="12.086cm" svg:x="1.746cm" svg:y="5.071cm" presentation:class="outline" presentation:user-transformed="true">
          <draw:text-box>
            <text:list text:style-name="L5">
              <text:list-item>
                <text:p text:style-name="P42"><text:span text:style-name="T54">國立屏東科技大學</text:span><text:span text:style-name="T55"> </text:span><text:span text:style-name="T55">104-107</text:span><text:span text:style-name="T55">學年度</text:span><text:span text:style-name="T56">泰籍</text:span><text:span text:style-name="T55">學生統計：</text:span></text:p>
              </text:list-item>
            </text:list>
            <text:p text:style-name="P42"><text:span text:style-name="T57"/></text:p>
          </draw:text-box>
        </draw:frame>
        <draw:frame draw:name="表格 3" draw:style-name="standard" draw:layer="layout" svg:width="20.646cm" svg:height="8.867cm" svg:x="2.604cm" svg:y="8.29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7">
              <table:table-cell>
                <text:p text:style-name="P46"><text:span text:style-name="T58">學年度</text:span></text:p>
              </table:table-cell>
              <table:table-cell>
                <text:p text:style-name="P46"><text:span text:style-name="T58">總計</text:span></text:p>
              </table:table-cell>
              <table:table-cell>
                <text:p text:style-name="P46"><text:span text:style-name="T58">外籍生</text:span></text:p>
              </table:table-cell>
              <table:table-cell>
                <text:p text:style-name="P46"><text:span text:style-name="T58">僑生</text:span></text:p>
              </table:table-cell>
              <table:table-cell>
                <text:p text:style-name="P46"><text:span text:style-name="T58">外籍</text:span><text:span text:style-name="T59"><text:line-break/></text:span><text:span text:style-name="T59">交流生</text:span></text:p>
              </table:table-cell>
            </table:table-row>
            <table:table-row table:style-name="ro5" table:default-cell-style-name="ce7">
              <table:table-cell>
                <text:p text:style-name="P46"><text:span text:style-name="T60">104</text:span></text:p>
              </table:table-cell>
              <table:table-cell>
                <text:p text:style-name="P46"><text:span text:style-name="T60">95</text:span></text:p>
              </table:table-cell>
              <table:table-cell>
                <text:p text:style-name="P46"><text:span text:style-name="T60">42</text:span></text:p>
              </table:table-cell>
              <table:table-cell>
                <text:p text:style-name="P46"><text:span text:style-name="T60">2</text:span></text:p>
              </table:table-cell>
              <table:table-cell>
                <text:p text:style-name="P46"><text:span text:style-name="T60">51</text:span></text:p>
              </table:table-cell>
            </table:table-row>
            <table:table-row table:style-name="ro5" table:default-cell-style-name="ce7">
              <table:table-cell>
                <text:p text:style-name="P46"><text:span text:style-name="T60">105</text:span></text:p>
              </table:table-cell>
              <table:table-cell>
                <text:p text:style-name="P46"><text:span text:style-name="T60">94</text:span></text:p>
              </table:table-cell>
              <table:table-cell>
                <text:p text:style-name="P46"><text:span text:style-name="T60">50</text:span></text:p>
              </table:table-cell>
              <table:table-cell>
                <text:p text:style-name="P46"><text:span text:style-name="T60">3</text:span></text:p>
              </table:table-cell>
              <table:table-cell>
                <text:p text:style-name="P46"><text:span text:style-name="T60">41</text:span></text:p>
              </table:table-cell>
            </table:table-row>
            <table:table-row table:style-name="ro5" table:default-cell-style-name="ce7">
              <table:table-cell>
                <text:p text:style-name="P46"><text:span text:style-name="T60">106</text:span></text:p>
              </table:table-cell>
              <table:table-cell>
                <text:p text:style-name="P46"><text:span text:style-name="T60">110</text:span></text:p>
              </table:table-cell>
              <table:table-cell>
                <text:p text:style-name="P46"><text:span text:style-name="T60">47</text:span></text:p>
              </table:table-cell>
              <table:table-cell>
                <text:p text:style-name="P46"><text:span text:style-name="T60">2</text:span></text:p>
              </table:table-cell>
              <table:table-cell>
                <text:p text:style-name="P46"><text:span text:style-name="T60">61</text:span></text:p>
              </table:table-cell>
            </table:table-row>
            <table:table-row table:style-name="ro6" table:default-cell-style-name="ce7">
              <table:table-cell>
                <text:p text:style-name="P46"><text:span text:style-name="T60">107</text:span></text:p>
              </table:table-cell>
              <table:table-cell>
                <text:p text:style-name="P46"><text:span text:style-name="T60">103</text:span></text:p>
              </table:table-cell>
              <table:table-cell>
                <text:p text:style-name="P46"><text:span text:style-name="T60">45</text:span></text:p>
              </table:table-cell>
              <table:table-cell>
                <text:p text:style-name="P46"><text:span text:style-name="T60">2</text:span></text:p>
              </table:table-cell>
              <table:table-cell>
                <text:p text:style-name="P46"><text:span text:style-name="T60">56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問題挑戰與對策" draw:style-name="dp1" draw:master-page-name="比較">
        <draw:frame draw:name="標題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1">問題</text:span><text:span text:style-name="T12">挑戰與</text:span><text:span text:style-name="T61">對策</text:span></text:p>
          </draw:text-box>
        </draw:frame>
        <draw:frame draw:name="文字版面配置區 3" presentation:style-name="pr13" draw:text-style-name="P48" draw:layer="layout" svg:width="11.222cm" svg:height="1.776cm" svg:x="1.27cm" svg:y="4.264cm" presentation:class="outline" presentation:user-transformed="true">
          <draw:text-box>
            <text:p text:style-name="P47"><text:span text:style-name="T62">現況</text:span></text:p>
          </draw:text-box>
        </draw:frame>
        <draw:frame draw:name="內容版面配置區 2" presentation:style-name="pr14" draw:text-style-name="P48" draw:layer="layout" svg:width="11.222cm" svg:height="10.975cm" svg:x="1.27cm" svg:y="6.041cm" presentation:class="outline" presentation:user-transformed="true">
          <draw:text-box>
            <text:list text:style-name="L5">
              <text:list-item>
                <text:p text:style-name="P49"><text:span text:style-name="T63">詢問或有意留台之泰籍生明顯增加，但至本校就讀人數大體持平，如何轉化成屏科未來生源？</text:span></text:p>
              </text:list-item>
            </text:list>
            <text:p text:style-name="P49"><text:span text:style-name="T64"/></text:p>
            <text:list text:continue-numbering="true" text:style-name="L5">
              <text:list-item>
                <text:p text:style-name="P49"><text:span text:style-name="T64">僑生人數逐年減少，如何拓展外籍生生源</text:span></text:p>
              </text:list-item>
            </text:list>
          </draw:text-box>
        </draw:frame>
        <draw:frame draw:name="文字版面配置區 4" presentation:style-name="pr13" draw:text-style-name="P48" draw:layer="layout" svg:width="11.226cm" svg:height="1.776cm" svg:x="12.903cm" svg:y="4.264cm" presentation:class="outline" presentation:user-transformed="true">
          <draw:text-box>
            <text:p text:style-name="P47"><text:span text:style-name="T62">對策</text:span></text:p>
          </draw:text-box>
        </draw:frame>
        <draw:frame draw:name="內容版面配置區 5" presentation:style-name="pr14" draw:text-style-name="P48" draw:layer="layout" svg:width="11.226cm" svg:height="10.975cm" svg:x="12.903cm" svg:y="6.041cm" presentation:class="outline" presentation:user-transformed="true">
          <draw:text-box>
            <text:list text:style-name="L5">
              <text:list-item>
                <text:p text:style-name="P49"><text:span text:style-name="T63">強化雙邊學生交流，開辦不同年齡層校園營隊</text:span></text:p>
              </text:list-item>
            </text:list>
            <text:p text:style-name="P49"><text:span text:style-name="T64"/></text:p>
            <text:list text:continue-numbering="true" text:style-name="L5">
              <text:list-item>
                <text:p text:style-name="P49"><text:span text:style-name="T64">結合企業實習就業，開設專班</text:span></text:p>
              </text:list-item>
              <text:list-item>
                <text:p text:style-name="P49"><text:span text:style-name="T64">短期技術訓練班</text:span></text:p>
              </text:list-item>
            </text:list>
            <text:p text:style-name="P49"><text:span text:style-name="T64"/></text:p>
            <text:list text:continue-numbering="true" text:style-name="L5">
              <text:list-item>
                <text:p text:style-name="P49"><text:span text:style-name="T64">線上申請，簡化流程，將申請率轉為報到率</text:span></text:p>
              </text:list-item>
            </text:list>
            <text:p text:style-name="P49"><text:span text:style-name="T6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境外生僑生人數" draw:style-name="dp3" draw:master-page-name="標題及物件" presentation:presentation-page-layout-name="AL2T11" xml:id="id2" draw:id="id2">
        <draw:frame draw:name="Google Shape;104;p11" presentation:style-name="pr7" draw:text-style-name="P25" draw:layer="layout" svg:width="23.409cm" svg:height="1.6cm" svg:x="0cm" svg:y="1.724cm" presentation:class="title" presentation:user-transformed="true">
          <draw:text-box>
            <text:p text:style-name="P24"><text:span text:style-name="T65">境外生</text:span><text:span text:style-name="T66">僑生</text:span><text:span text:style-name="T67">人數</text:span></text:p>
          </draw:text-box>
        </draw:frame>
        <draw:custom-shape draw:name="Google Shape;105;p11" draw:style-name="gr33" draw:text-style-name="P50" draw:layer="layout" svg:width="21.507cm" svg:height="2.306cm" svg:x="1.16cm" svg:y="4.467cm">
          <text:p text:style-name="P24"><text:span text:style-name="T68">105</text:span><text:span text:style-name="T68">年度起</text:span><text:span text:style-name="T69">報到率提升從</text:span><text:span text:style-name="T69">45%</text:span><text:span text:style-name="T69">提升為</text:span><text:span text:style-name="T69">65%</text:span></text:p>
          <text:p text:style-name="P24"><text:span text:style-name="T68">申請就讀人數略為減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1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1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1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1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1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1" draw:style-name="gr33" draw:text-style-name="P6" draw:layer="layout" svg:width="5.291cm" svg:height="1.269cm" svg:x="20.108cm" svg:y="16.906cm">
          <text:p text:style-name="P26"><text:span text:style-name="T70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11" draw:style-name="gr35" draw:text-style-name="P10" draw:layer="layout" svg:width="8.813cm" svg:height="5.424cm" svg:x="0.702cm" svg:y="9.614cm">
          <draw:image xlink:href="Pictures/100000000000038C00000204F9E6E4895C198FCF.jpg" xlink:type="simple" xlink:show="embed" xlink:actuate="onLoad" draw:mime-type="image/jpeg">
            <text:p/>
          </draw:image>
        </draw:frame>
        <draw:frame draw:name="Google Shape;113;p11" draw:style-name="gr35" draw:text-style-name="P10" draw:layer="layout" svg:width="13.119cm" svg:height="8.542cm" svg:x="9.811cm" svg:y="8.055cm">
          <draw:image xlink:href="Pictures/10000201000002F0000001C44CE72CFF3392AEC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fadeOverColor" smil:fadeColor="#000000"/>
          </anim:par>
        </anim:par>
        <presentation:notes draw:style-name="dp4">
          <draw:frame draw:name="Google Shape;101;p6:notes" presentation:style-name="pr16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02;p6:notes" draw:style-name="gr2" draw:layer="layout" svg:width="12.717cm" svg:height="9.537cm" svg:x="3.175cm" svg:y="1.901cm" draw:page-number="12" presentation:class="page"/>
        </presentation:notes>
      </draw:page>
      <draw:page draw:name="海外青年技術訓練班" draw:style-name="dp3" draw:master-page-name="標題及物件" presentation:presentation-page-layout-name="AL2T11" xml:id="id3" draw:id="id3">
        <draw:frame draw:name="Google Shape;118;p12" presentation:style-name="pr7" draw:text-style-name="P25" draw:layer="layout" svg:width="23.409cm" svg:height="1.6cm" svg:x="0cm" svg:y="1.724cm" presentation:class="title" presentation:user-transformed="true">
          <draw:text-box>
            <text:p text:style-name="P24"><text:span text:style-name="T66">海外青年技術訓練班</text:span></text:p>
          </draw:text-box>
        </draw:frame>
        <draw:custom-shape draw:name="Google Shape;119;p12" draw:style-name="gr33" draw:text-style-name="P50" draw:layer="layout" svg:width="21.507cm" svg:height="3.883cm" svg:x="1.16cm" svg:y="3.832cm">
          <text:p text:style-name="P24"><text:span text:style-name="T71">求學型態已改變</text:span><text:span text:style-name="T72">，入學減少</text:span></text:p>
          <text:p text:style-name="P24"><text:span text:style-name="T72">自</text:span><text:span text:style-name="T72">34</text:span><text:span text:style-name="T72">期（</text:span><text:span text:style-name="T72">104</text:span><text:span text:style-name="T72">學年度入學）畢業後</text:span><text:span text:style-name="T71">轉讀大學人數增加</text:span></text:p>
          <text:p text:style-name="P24"><text:span text:style-name="T71">108</text:span><text:span text:style-name="T71">學年度 </text:span><text:span text:style-name="T71">9</text:span><text:span text:style-name="T71">名 海青班畢業生轉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2" draw:style-name="gr33" draw:text-style-name="P50" draw:layer="layout" svg:width="6.593cm" svg:height="1.269cm" svg:x="18.867cm" svg:y="16.594cm">
          <text:p text:style-name="P24"><text:span text:style-name="T70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12" draw:style-name="gr35" draw:text-style-name="P10" draw:layer="layout" svg:width="11.885cm" svg:height="8.655cm" svg:x="0.513cm" svg:y="8.136cm">
          <draw:image xlink:href="Pictures/10000000000003940000021930BBBEEF58EAD551.jpg" xlink:type="simple" xlink:show="embed" xlink:actuate="onLoad" draw:mime-type="image/jpeg">
            <text:p/>
          </draw:image>
        </draw:frame>
        <draw:frame draw:name="Google Shape;127;p12" draw:style-name="gr36" draw:text-style-name="P10" draw:layer="layout" svg:width="12.609cm" svg:height="8.655cm" svg:x="12.399cm" svg:y="8.136cm">
          <draw:image xlink:href="Pictures/10000000000002030000013EE6277453132CA1A5.jpg" xlink:type="simple" xlink:show="embed" xlink:actuate="onLoad" draw:mime-type="image/jpeg">
            <text:p/>
          </draw:image>
          <svg:desc>C:\Users\user\Desktop\1552016302849.jpg</svg:desc>
        </draw:frame>
        <anim:par smil:dur="indefinite" smil:restart="never" presentation:node-type="timing-root">
          <anim:par smil:begin="id3.begin">
            <anim:transitionFilter smil:dur="1s" smil:type="fade" smil:subtype="fadeOverColor" smil:fadeColor="#000000"/>
          </anim:par>
        </anim:par>
        <presentation:notes draw:style-name="dp4">
          <draw:frame draw:name="Google Shape;115;p7:notes" presentation:style-name="pr17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16;p7:notes" draw:style-name="gr2" draw:layer="layout" svg:width="12.717cm" svg:height="9.537cm" svg:x="3.175cm" svg:y="1.901cm" draw:page-number="13" presentation:class="page"/>
        </presentation:notes>
      </draw:page>
      <draw:page draw:name="舉辦校園營隊" draw:style-name="dp3" draw:master-page-name="標題及物件" presentation:presentation-page-layout-name="AL2T11" xml:id="id4" draw:id="id4">
        <draw:frame draw:name="Google Shape;132;p13" presentation:style-name="pr7" draw:text-style-name="P25" draw:layer="layout" svg:width="23.408cm" svg:height="1.6cm" svg:x="0cm" svg:y="1.724cm" presentation:class="title" presentation:user-transformed="true">
          <draw:text-box>
            <text:p text:style-name="P24"><text:span text:style-name="T1">舉辦校園營隊</text:span></text:p>
          </draw:text-box>
        </draw:frame>
        <draw:frame draw:name="Google Shape;133;p13" presentation:style-name="pr5" draw:text-style-name="P28" draw:layer="layout" svg:width="21.552cm" svg:height="14.3cm" svg:x="0.563cm" svg:y="3.523cm" presentation:class="outline" presentation:user-transformed="true">
          <draw:text-box>
            <text:p text:style-name="P24"><text:span text:style-name="T73">107</text:span><text:span text:style-name="T73">學年度始辦校園營隊</text:span></text:p>
            <text:p text:style-name="P27"><text:span text:style-name="T74">2018</text:span><text:span text:style-name="T74">年</text:span></text:p>
            <text:list text:style-name="L17">
              <text:list-item>
                <text:p text:style-name="P26"><text:span text:style-name="T74">韓國韓京大學暑期營</text:span></text:p>
              </text:list-item>
              <text:list-item>
                <text:p text:style-name="P26"><text:span text:style-name="T74">馬來西亞高中生暑期工作坊</text:span></text:p>
              </text:list-item>
              <text:list-item>
                <text:p text:style-name="P26"><text:span text:style-name="T74">泰國華文文化校園營隊</text:span></text:p>
              </text:list-item>
            </text:list>
            <text:p text:style-name="P27"><text:span text:style-name="T74"/></text:p>
            <text:p text:style-name="P27"><text:span text:style-name="T74">2019</text:span><text:span text:style-name="T74">年</text:span></text:p>
            <text:list text:continue-numbering="true" text:style-name="L17">
              <text:list-item>
                <text:p text:style-name="P26"><text:span text:style-name="T74">泰國華文文化校園營隊第二梯次</text:span></text:p>
              </text:list-item>
              <text:list-item>
                <text:p text:style-name="P26"><text:span text:style-name="T74">馬來西亞大學生暑期工作坊</text:span></text:p>
              </text:list-item>
            </text:list>
            <text:p text:style-name="P27"><text:span text:style-name="T74"/></text:p>
            <text:list text:continue-numbering="true" text:style-name="L17">
              <text:list-item>
                <text:p text:style-name="P26"><text:span text:style-name="T64">泰國宋卡大學華文文化校園營：</text:span><text:span text:style-name="T75">餐旅</text:span><text:span text:style-name="T64">＋</text:span><text:span text:style-name="T75">休閒</text:span><text:span text:style-name="T64">運動 </text:span></text:p>
              </text:list-item>
            </text:list>
            <text:p text:style-name="P51"><text:span text:style-name="T64"><text:s text:c="4"/></text:span><text:span text:style-name="T76">特色主題式營隊／雙邊互惠模式</text:span></text:p>
            <text:p text:style-name="P27"><text:span text:style-name="T64"/></text:p>
          </draw:text-box>
        </draw:frame>
        <draw:custom-shape draw:name="Google Shape;134;p13" draw:style-name="gr37" draw:text-style-name="P50" draw:layer="layout" svg:width="5.291cm" svg:height="1.269cm" svg:x="20.21cm" svg:y="17.524cm">
          <text:p text:style-name="P24"><text:span text:style-name="T34"/></text:p>
          <text:p text:style-name="P24"><text:span text:style-name="T3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fade" smil:subtype="fadeOverColor" smil:fadeColor="#000000"/>
          </anim:par>
        </anim:par>
        <presentation:notes draw:style-name="dp4">
          <draw:frame draw:name="Google Shape;129;g51f420f53d_0_41:notes" presentation:style-name="pr18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30;g51f420f53d_0_41:notes" draw:style-name="gr2" draw:layer="layout" svg:width="12.717cm" svg:height="9.537cm" svg:x="3.175cm" svg:y="1.901cm" draw:page-number="14" presentation:class="page"/>
        </presentation:notes>
      </draw:page>
      <draw:page draw:name="舉辦校園營隊： 執行與效果 " draw:style-name="dp3" draw:master-page-name="標題及物件" presentation:presentation-page-layout-name="AL2T11" xml:id="id5" draw:id="id5">
        <draw:frame draw:name="Google Shape;139;p14" presentation:style-name="pr7" draw:text-style-name="P2" draw:layer="layout" svg:width="21.979cm" svg:height="2.524cm" svg:x="1.563cm" svg:y="0.999cm" presentation:class="title" presentation:user-transformed="true">
          <draw:text-box>
            <text:p text:style-name="P1"><text:span text:style-name="T1">舉辦校園營隊： 執行與效果 </text:span></text:p>
          </draw:text-box>
        </draw:frame>
        <draw:frame draw:name="Google Shape;140;p14" presentation:style-name="pr5" draw:text-style-name="P28" draw:layer="layout" svg:width="21.552cm" svg:height="14.3cm" svg:x="1.99cm" svg:y="3.523cm" presentation:class="outline" presentation:user-transformed="true">
          <draw:text-box>
            <text:p text:style-name="P24"><text:span text:style-name="T73">活絡姐妹校間學生交流</text:span></text:p>
            <text:p text:style-name="P24"><text:span text:style-name="T77">法政大學、皇家理工大學、湄洲大學</text:span></text:p>
            <text:p text:style-name="P27"><text:span text:style-name="T33"/></text:p>
          </draw:text-box>
        </draw:frame>
        <draw:custom-shape draw:name="Google Shape;141;p14" draw:style-name="gr37" draw:text-style-name="P50" draw:layer="layout" svg:width="5.291cm" svg:height="1.269cm" svg:x="20.21cm" svg:y="17.524cm">
          <text:p text:style-name="P24"><text:span text:style-name="T34"/></text:p>
          <text:p text:style-name="P24"><text:span text:style-name="T3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14" draw:style-name="gr35" draw:text-style-name="P10" draw:layer="layout" svg:width="17.478cm" svg:height="11.713cm" svg:x="4.028cm" svg:y="6.487cm">
          <draw:image xlink:href="Pictures/10000201000004E8000003099B633DD016779CD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fadeOverColor" smil:fadeColor="#000000"/>
          </anim:par>
        </anim:par>
        <presentation:notes draw:style-name="dp4">
          <draw:frame draw:name="Google Shape;136;g244c037033ac152c_0:notes" presentation:style-name="pr19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37;g244c037033ac152c_0:notes" draw:style-name="gr2" draw:layer="layout" svg:width="12.717cm" svg:height="9.537cm" svg:x="3.175cm" svg:y="1.901cm" draw:page-number="15" presentation:class="page"/>
        </presentation:notes>
      </draw:page>
      <draw:page draw:name="page16" draw:style-name="dp3" draw:master-page-name="標題及物件" presentation:presentation-page-layout-name="AL2T11" xml:id="id6" draw:id="id6">
        <draw:frame draw:name="Google Shape;148;p15" presentation:style-name="pr5" draw:text-style-name="P28" draw:layer="layout" svg:width="21.008cm" svg:height="14.3cm" svg:x="1.99cm" svg:y="3.523cm" presentation:class="outline" presentation:user-transformed="true">
          <draw:text-box>
            <text:p text:style-name="P24"><text:span text:style-name="T73">拓展他校交流</text:span></text:p>
            <text:p text:style-name="P24"><text:span text:style-name="T77">除了國王科技大學與湄洲大學，尚有其他大學同學加入</text:span></text:p>
            <text:p text:style-name="P24"><text:span text:style-name="T73"/></text:p>
            <text:p text:style-name="P27"><text:span text:style-name="T33"/></text:p>
          </draw:text-box>
        </draw:frame>
        <draw:custom-shape draw:name="Google Shape;149;p15" draw:style-name="gr37" draw:text-style-name="P50" draw:layer="layout" svg:width="5.291cm" svg:height="1.269cm" svg:x="20.21cm" svg:y="17.524cm">
          <text:p text:style-name="P24"><text:span text:style-name="T34"/></text:p>
          <text:p text:style-name="P24"><text:span text:style-name="T3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15" draw:style-name="gr35" draw:text-style-name="P10" draw:layer="layout" svg:width="17.706cm" svg:height="11.858cm" svg:x="3.641cm" svg:y="6.227cm">
          <draw:image xlink:href="Pictures/10000201000003A70000024204C4DC4A7231C1A0.png" xlink:type="simple" xlink:show="embed" xlink:actuate="onLoad" draw:mime-type="image/png">
            <text:p/>
          </draw:image>
        </draw:frame>
        <draw:custom-shape draw:name="Google Shape;139;p14" draw:style-name="gr38" draw:text-style-name="P2" draw:layer="layout" svg:width="21.979cm" svg:height="2.524cm" svg:x="1.505cm" svg:y="0.737cm">
          <text:p text:style-name="P52"><text:span text:style-name="T12">舉辦校園營隊： 執行與效果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1s" smil:type="fade" smil:subtype="fadeOverColor" smil:fadeColor="#000000"/>
          </anim:par>
        </anim:par>
        <presentation:notes draw:style-name="dp4">
          <draw:frame draw:name="Google Shape;144;g51fbf1c2e8_0_2:notes" presentation:style-name="pr20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45;g51fbf1c2e8_0_2:notes" draw:style-name="gr2" draw:layer="layout" svg:width="12.717cm" svg:height="9.537cm" svg:x="3.175cm" svg:y="1.901cm" draw:page-number="16" presentation:class="page"/>
        </presentation:notes>
      </draw:page>
      <draw:page draw:name="page17" draw:style-name="dp1" draw:master-page-name="標題及物件" presentation:presentation-page-layout-name="AL2T11">
        <draw:frame draw:name="Google Shape;158;p16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159;p16" draw:style-name="gr35" draw:text-style-name="P10" draw:layer="layout" svg:width="19.163cm" svg:height="12.836cm" svg:x="3.118cm" svg:y="5.521cm">
          <draw:image xlink:href="Pictures/10000201000004B0000002E6D4B2702C3FD2A3B9.png" xlink:type="simple" xlink:show="embed" xlink:actuate="onLoad" draw:mime-type="image/png">
            <text:p/>
          </draw:image>
        </draw:frame>
        <draw:custom-shape draw:name="Google Shape;139;p14" draw:style-name="gr38" draw:text-style-name="P2" draw:layer="layout" svg:width="21.979cm" svg:height="2.524cm" svg:x="1.563cm" svg:y="0.563cm">
          <text:p text:style-name="P52"><text:span text:style-name="T12">舉辦校園營隊： 執行與效果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152;g51f420f53d_0_19:notes" draw:style-name="gr2" draw:layer="layout" svg:width="12.717cm" svg:height="9.537cm" svg:x="3.175cm" svg:y="1.901cm" draw:page-number="17" presentation:class="page"/>
          <draw:frame draw:name="Google Shape;153;g51f420f53d_0_19:notes" presentation:style-name="pr22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154;g51f420f53d_0_19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專班/短期訓練班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專班</text:span><text:span text:style-name="T3">/</text:span><text:span text:style-name="T3">短期訓練班</text:span></text:p>
          </draw:text-box>
        </draw:frame>
        <draw:frame draw:name="內容版面配置區 2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2"><text:span text:style-name="T79">【</text:span><text:span text:style-name="T55">新南向專班】熱帶農業暨國際合作系國際學士學位專班一班，目前已執行至第二年。</text:span></text:p>
              </text:list-item>
            </text:list>
            <text:p text:style-name="P42"><text:span text:style-name="T55"/></text:p>
            <text:list text:continue-numbering="true" text:style-name="L5">
              <text:list-item>
                <text:p text:style-name="P42"><text:span text:style-name="T80">107 </text:span><text:span text:style-name="T80">生物機電工程系外國青年三個月短期訓練班</text:span></text:p>
              </text:list-item>
            </text:list>
            <text:p text:style-name="P47"><text:span text:style-name="T81">畢業後前往實習夥伴企業實習或就業</text:span></text:p>
            <text:p text:style-name="P47"><text:span text:style-name="T82">如新台灣農業機械股份有限公司、上舜貿易股份有限公司、竹下農機股份有限公司、谷林科技有限公司等廠商</text:span></text:p>
            <text:p text:style-name="P8"><text:span text:style-name="T80"/></text:p>
            <text:list text:continue-numbering="true" text:style-name="L5">
              <text:list-item>
                <text:p text:style-name="P8"><text:span text:style-name="T80">農企業管理系馬來西亞碩士境外專班第一屆、第二屆已開班</text:span></text:p>
              </text:list-item>
            </text:list>
            <text:p text:style-name="P8"><text:span text:style-name="T8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2-107學年度境外學生學人數統計" draw:style-name="dp3" draw:master-page-name="標題及物件" presentation:presentation-page-layout-name="AL2T11" xml:id="id7" draw:id="id7">
        <draw:frame draw:name="Google Shape;164;p17" presentation:style-name="pr7" draw:text-style-name="P25" draw:layer="layout" svg:width="23.409cm" svg:height="1.6cm" svg:x="0cm" svg:y="1.724cm" presentation:class="title" presentation:user-transformed="true">
          <draw:text-box>
            <text:p text:style-name="P24"><text:span text:style-name="T66">102-107</text:span><text:span text:style-name="T66">學年度境外學生學人數統計</text:span></text:p>
          </draw:text-box>
        </draw:frame>
        <draw:frame draw:name="Google Shape;165;p17" draw:style-name="standard" draw:layer="layout" svg:width="24.613cm" svg:height="13.856cm" svg:x="0.462cm" svg:y="4.07cm">
          <table:table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11"/>
            <table:table-row table:style-name="ro7" table:default-cell-style-name="ce8">
              <table:table-cell>
                <text:p text:style-name="P24"><text:span text:style-name="T83">類型</text:span></text:p>
              </table:table-cell>
              <table:table-cell>
                <text:p text:style-name="P24"><text:span text:style-name="T83">102</text:span><text:span text:style-name="T83">學年度</text:span></text:p>
              </table:table-cell>
              <table:table-cell>
                <text:p text:style-name="P24"><text:span text:style-name="T83">103</text:span><text:span text:style-name="T83">學年度</text:span></text:p>
              </table:table-cell>
              <table:table-cell>
                <text:p text:style-name="P24"><text:span text:style-name="T83">104</text:span><text:span text:style-name="T83">學年度</text:span></text:p>
              </table:table-cell>
              <table:table-cell>
                <text:p text:style-name="P24"><text:span text:style-name="T83">105</text:span><text:span text:style-name="T83">學年度</text:span></text:p>
              </table:table-cell>
              <table:table-cell>
                <text:p text:style-name="P24"><text:span text:style-name="T83">106</text:span><text:span text:style-name="T83">學年度</text:span></text:p>
              </table:table-cell>
              <table:table-cell>
                <text:p text:style-name="P24"><text:span text:style-name="T83">107</text:span><text:span text:style-name="T83">學年度</text:span></text:p>
              </table:table-cell>
            </table:table-row>
            <table:table-row table:style-name="ro8" table:default-cell-style-name="ce8">
              <table:table-cell>
                <text:p text:style-name="P24"><text:span text:style-name="T84">外籍生 </text:span></text:p>
              </table:table-cell>
              <table:table-cell>
                <text:p text:style-name="P24"><text:span text:style-name="T85">169</text:span></text:p>
              </table:table-cell>
              <table:table-cell>
                <text:p text:style-name="P24"><text:span text:style-name="T85">165</text:span></text:p>
              </table:table-cell>
              <table:table-cell>
                <text:p text:style-name="P24"><text:span text:style-name="T85">179</text:span></text:p>
              </table:table-cell>
              <table:table-cell>
                <text:p text:style-name="P24"><text:span text:style-name="T85">226</text:span></text:p>
              </table:table-cell>
              <table:table-cell>
                <text:p text:style-name="P24"><text:span text:style-name="T85">253</text:span></text:p>
              </table:table-cell>
              <table:table-cell>
                <text:p text:style-name="P24"><text:span text:style-name="T86">342</text:span></text:p>
              </table:table-cell>
            </table:table-row>
            <table:table-row table:style-name="ro9" table:default-cell-style-name="ce8">
              <table:table-cell>
                <text:p text:style-name="P24"><text:span text:style-name="T84">僑生</text:span></text:p>
              </table:table-cell>
              <table:table-cell>
                <text:p text:style-name="P24"><text:span text:style-name="T85">183</text:span></text:p>
              </table:table-cell>
              <table:table-cell>
                <text:p text:style-name="P24"><text:span text:style-name="T85">247</text:span></text:p>
              </table:table-cell>
              <table:table-cell>
                <text:p text:style-name="P24"><text:span text:style-name="T85">317</text:span></text:p>
              </table:table-cell>
              <table:table-cell>
                <text:p text:style-name="P24"><text:span text:style-name="T85">326</text:span></text:p>
              </table:table-cell>
              <table:table-cell>
                <text:p text:style-name="P24"><text:span text:style-name="T85">318</text:span></text:p>
              </table:table-cell>
              <table:table-cell>
                <text:p text:style-name="P24"><text:span text:style-name="T85">285</text:span></text:p>
              </table:table-cell>
            </table:table-row>
            <table:table-row table:style-name="ro10" table:default-cell-style-name="ce8">
              <table:table-cell>
                <text:p text:style-name="P24"><text:span text:style-name="T84">海外青年</text:span></text:p>
                <text:p text:style-name="P24"><text:span text:style-name="T84">技術訓練班</text:span></text:p>
              </table:table-cell>
              <table:table-cell>
                <text:p text:style-name="P24"><text:span text:style-name="T85">112</text:span></text:p>
              </table:table-cell>
              <table:table-cell>
                <text:p text:style-name="P24"><text:span text:style-name="T85">108</text:span></text:p>
              </table:table-cell>
              <table:table-cell>
                <text:p text:style-name="P24"><text:span text:style-name="T85">104</text:span></text:p>
              </table:table-cell>
              <table:table-cell>
                <text:p text:style-name="P24"><text:span text:style-name="T85">97</text:span></text:p>
              </table:table-cell>
              <table:table-cell>
                <text:p text:style-name="P24"><text:span text:style-name="T85">86</text:span></text:p>
              </table:table-cell>
              <table:table-cell>
                <text:p text:style-name="P24"><text:span text:style-name="T85">69</text:span></text:p>
              </table:table-cell>
            </table:table-row>
            <table:table-row table:style-name="ro11" table:default-cell-style-name="ce8">
              <table:table-cell>
                <text:p text:style-name="P24"><text:span text:style-name="T84">馬來西亞</text:span></text:p>
                <text:p text:style-name="P24"><text:span text:style-name="T84">水產養殖專班</text:span></text:p>
              </table:table-cell>
              <table:table-cell>
                <text:p text:style-name="P24"><text:span text:style-name="T85">29</text:span></text:p>
              </table:table-cell>
              <table:table-cell>
                <text:p text:style-name="P24"><text:span text:style-name="T85">停招</text:span></text:p>
              </table:table-cell>
              <table:table-cell>
                <text:p text:style-name="P24"><text:span text:style-name="T85">停招</text:span></text:p>
              </table:table-cell>
              <table:table-cell>
                <text:p text:style-name="P24"><text:span text:style-name="T85">停招</text:span></text:p>
              </table:table-cell>
              <table:table-cell>
                <text:p text:style-name="P24"><text:span text:style-name="T85">停招</text:span></text:p>
              </table:table-cell>
              <table:table-cell>
                <text:p text:style-name="P24"><text:span text:style-name="T85">停招</text:span></text:p>
              </table:table-cell>
            </table:table-row>
            <table:table-row table:style-name="ro11" table:default-cell-style-name="ce8">
              <table:table-cell>
                <text:p text:style-name="P24"><text:span text:style-name="T84">華語生</text:span></text:p>
              </table:table-cell>
              <table:table-cell>
                <text:p text:style-name="P24"><text:span text:style-name="T85">10</text:span></text:p>
              </table:table-cell>
              <table:table-cell>
                <text:p text:style-name="P24"><text:span text:style-name="T85">15</text:span></text:p>
              </table:table-cell>
              <table:table-cell>
                <text:p text:style-name="P24"><text:span text:style-name="T85">19</text:span></text:p>
              </table:table-cell>
              <table:table-cell>
                <text:p text:style-name="P24"><text:span text:style-name="T85">7</text:span></text:p>
              </table:table-cell>
              <table:table-cell>
                <text:p text:style-name="P24"><text:span text:style-name="T85">17</text:span></text:p>
              </table:table-cell>
              <table:table-cell>
                <text:p text:style-name="P24"><text:span text:style-name="T85">5</text:span></text:p>
              </table:table-cell>
            </table:table-row>
            <table:table-row table:style-name="ro12" table:default-cell-style-name="ce8">
              <table:table-cell>
                <text:p text:style-name="P24"><text:span text:style-name="T84">陸生</text:span></text:p>
              </table:table-cell>
              <table:table-cell>
                <text:p text:style-name="P24"><text:span text:style-name="T85">0</text:span></text:p>
              </table:table-cell>
              <table:table-cell>
                <text:p text:style-name="P24"><text:span text:style-name="T85">4</text:span></text:p>
              </table:table-cell>
              <table:table-cell>
                <text:p text:style-name="P24"><text:span text:style-name="T85">6</text:span></text:p>
              </table:table-cell>
              <table:table-cell>
                <text:p text:style-name="P24"><text:span text:style-name="T85">9</text:span></text:p>
              </table:table-cell>
              <table:table-cell>
                <text:p text:style-name="P24"><text:span text:style-name="T85">12</text:span></text:p>
              </table:table-cell>
              <table:table-cell>
                <text:p text:style-name="P24"><text:span text:style-name="T85">7</text:span></text:p>
              </table:table-cell>
            </table:table-row>
            <table:table-row table:style-name="ro10" table:default-cell-style-name="ce8">
              <table:table-cell>
                <text:p text:style-name="P24"><text:span text:style-name="T84">大陸學期交換生</text:span></text:p>
              </table:table-cell>
              <table:table-cell>
                <text:p text:style-name="P24"><text:span text:style-name="T85">41</text:span></text:p>
              </table:table-cell>
              <table:table-cell>
                <text:p text:style-name="P24"><text:span text:style-name="T85">64</text:span></text:p>
              </table:table-cell>
              <table:table-cell>
                <text:p text:style-name="P24"><text:span text:style-name="T85">86</text:span></text:p>
              </table:table-cell>
              <table:table-cell>
                <text:p text:style-name="P24"><text:span text:style-name="T85">68</text:span></text:p>
              </table:table-cell>
              <table:table-cell>
                <text:p text:style-name="P24"><text:span text:style-name="T85">55</text:span></text:p>
              </table:table-cell>
              <table:table-cell>
                <text:p text:style-name="P24"><text:span text:style-name="T85">30</text:span></text:p>
              </table:table-cell>
            </table:table-row>
            <table:table-row table:style-name="ro13" table:default-cell-style-name="ce8">
              <table:table-cell>
                <text:p text:style-name="P24"><text:span text:style-name="T84">外籍交換生</text:span></text:p>
              </table:table-cell>
              <table:table-cell>
                <text:p text:style-name="P24"><text:span text:style-name="T85">77</text:span></text:p>
              </table:table-cell>
              <table:table-cell>
                <text:p text:style-name="P24"><text:span text:style-name="T85">71</text:span></text:p>
              </table:table-cell>
              <table:table-cell>
                <text:p text:style-name="P24"><text:span text:style-name="T85">106</text:span></text:p>
              </table:table-cell>
              <table:table-cell>
                <text:p text:style-name="P24"><text:span text:style-name="T85">69</text:span></text:p>
              </table:table-cell>
              <table:table-cell>
                <text:p text:style-name="P24"><text:span text:style-name="T85">180</text:span></text:p>
              </table:table-cell>
              <table:table-cell>
                <text:p text:style-name="P24"><text:span text:style-name="T85">42</text:span></text:p>
              </table:table-cell>
            </table:table-row>
            <table:table-row table:style-name="ro14" table:default-cell-style-name="ce8">
              <table:table-cell>
                <text:p text:style-name="P24"><text:span text:style-name="T84">總計</text:span></text:p>
              </table:table-cell>
              <table:table-cell>
                <text:p text:style-name="P24"><text:span text:style-name="T87">621</text:span></text:p>
              </table:table-cell>
              <table:table-cell>
                <text:p text:style-name="P24"><text:span text:style-name="T87">674</text:span></text:p>
              </table:table-cell>
              <table:table-cell>
                <text:p text:style-name="P24"><text:span text:style-name="T87">817</text:span></text:p>
              </table:table-cell>
              <table:table-cell>
                <text:p text:style-name="P24"><text:span text:style-name="T87">802</text:span></text:p>
              </table:table-cell>
              <table:table-cell>
                <text:p text:style-name="P24"><text:span text:style-name="T87">921</text:span></text:p>
              </table:table-cell>
              <table:table-cell>
                <text:p text:style-name="P24"><text:span text:style-name="T87">780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166;p17" draw:style-name="gr37" draw:text-style-name="P50" draw:layer="layout" svg:width="5.291cm" svg:height="1.269cm" svg:x="20.21cm" svg:y="17.524cm">
          <text:p text:style-name="P24"><text:span text:style-name="T34"/></text:p>
          <text:p text:style-name="P24"><text:span text:style-name="T3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fade" smil:subtype="fadeOverColor" smil:fadeColor="#000000"/>
          </anim:par>
        </anim:par>
        <presentation:notes draw:style-name="dp4">
          <draw:frame draw:name="Google Shape;161;p8:notes" presentation:style-name="pr24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162;p8:notes" draw:style-name="gr2" draw:layer="layout" svg:width="12.717cm" svg:height="9.537cm" svg:x="3.175cm" svg:y="1.901cm" draw:page-number="19" presentation:class="page"/>
        </presentation:notes>
      </draw:page>
      <draw:page draw:name="外籍學位生" draw:style-name="dp1" draw:master-page-name="標題及物件" presentation:presentation-page-layout-name="AL2T11">
        <draw:frame draw:name="Google Shape;172;p18" presentation:style-name="pr7" draw:text-style-name="P25" draw:layer="layout" svg:width="23.408cm" svg:height="1.6cm" svg:x="0cm" svg:y="1.609cm" presentation:class="title" presentation:user-transformed="true">
          <draw:text-box>
            <text:p text:style-name="P24"><text:span text:style-name="T1">外籍學位生</text:span></text:p>
          </draw:text-box>
        </draw:frame>
        <draw:frame draw:name="Google Shape;173;p18" presentation:style-name="pr5" draw:text-style-name="P9" draw:layer="layout" svg:width="21.552cm" svg:height="14.3cm" svg:x="0.928cm" svg:y="3.835cm" presentation:class="outline" presentation:user-transformed="true">
          <draw:text-box>
            <text:p text:style-name="P26"><text:span text:style-name="T77">104-107 </text:span><text:span text:style-name="T77">申請入學波動較大國家</text:span><text:span text:style-name="T77">(</text:span><text:span text:style-name="T77">如下圖</text:span><text:span text:style-name="T77">)</text:span></text:p>
            <text:list text:style-name="L29">
              <text:list-item>
                <text:p text:style-name="P26"><text:span text:style-name="T88">印度：</text:span><text:span text:style-name="T88">106</text:span><text:span text:style-name="T88">學年度申請入學</text:span><text:span text:style-name="T88">6</text:span><text:span text:style-name="T88">位</text:span><text:span text:style-name="T88">(</text:span><text:span text:style-name="T88">其中</text:span><text:span text:style-name="T88">5</text:span><text:span text:style-name="T88">位為新南向專班學生</text:span><text:span text:style-name="T88">)</text:span><text:span text:style-name="T88">，</text:span><text:span text:style-name="T88">107</text:span><text:span text:style-name="T88">學年度</text:span><text:span text:style-name="T88">3</text:span><text:span text:style-name="T88">位為校長赴印度</text:span><text:span text:style-name="T88">Amity</text:span><text:span text:style-name="T88">大學參訪後申請入學學生</text:span></text:p>
              </text:list-item>
              <text:list-item>
                <text:p text:style-name="P26"><text:span text:style-name="T88">尼泊爾：</text:span><text:span text:style-name="T88">106</text:span><text:span text:style-name="T88">學年度申請入學</text:span><text:span text:style-name="T88">29</text:span><text:span text:style-name="T88">位</text:span><text:span text:style-name="T88">(</text:span><text:span text:style-name="T88">其中</text:span><text:span text:style-name="T88">26</text:span><text:span text:style-name="T88">位為新南向專班學生</text:span><text:span text:style-name="T88">)</text:span><text:span text:style-name="T88">，</text:span><text:span text:style-name="T88">107</text:span><text:span text:style-name="T88">學年度因專班效應，申請人數增加至</text:span><text:span text:style-name="T88">17</text:span><text:span text:style-name="T88">人</text:span></text:p>
              </text:list-item>
              <text:list-item>
                <text:p text:style-name="P26"><text:span text:style-name="T88">巴基斯坦：因</text:span><text:span text:style-name="T88">105</text:span><text:span text:style-name="T88">、</text:span><text:span text:style-name="T88">106</text:span><text:span text:style-name="T88">學年度就讀學生宣傳效應，</text:span><text:span text:style-name="T88">107</text:span><text:span text:style-name="T88">學年度申請人數增至</text:span><text:span text:style-name="T88">10</text:span><text:span text:style-name="T88">人</text:span></text:p>
              </text:list-item>
              <text:list-item>
                <text:p text:style-name="P26"><text:span text:style-name="T88">越南：因培英專案獎學金宣傳效應，</text:span><text:span text:style-name="T88">107</text:span><text:span text:style-name="T88">學年度申請人數增至</text:span><text:span text:style-name="T88">29</text:span><text:span text:style-name="T88">人</text:span></text:p>
              </text:list-item>
            </text:list>
          </draw:text-box>
        </draw:frame>
        <draw:frame draw:name="Google Shape;174;p18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175;p18" draw:style-name="standard" draw:layer="layout" svg:width="22.253cm" svg:height="5.954cm" svg:x="1.573cm" svg:y="12.144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5" table:default-cell-style-name="ce9">
              <table:table-cell>
                <text:p text:style-name="P26"><text:span text:style-name="T89">　</text:span></text:p>
              </table:table-cell>
              <table:table-cell>
                <text:p text:style-name="P24"><text:span text:style-name="T89">104</text:span><text:span text:style-name="T89">學年度</text:span></text:p>
              </table:table-cell>
              <table:table-cell>
                <text:p text:style-name="P24"><text:span text:style-name="T89">105</text:span><text:span text:style-name="T89">學年度</text:span></text:p>
              </table:table-cell>
              <table:table-cell>
                <text:p text:style-name="P24"><text:span text:style-name="T89">106</text:span><text:span text:style-name="T89">學年度</text:span></text:p>
              </table:table-cell>
              <table:table-cell>
                <text:p text:style-name="P24"><text:span text:style-name="T89">107</text:span><text:span text:style-name="T89">學年度</text:span></text:p>
              </table:table-cell>
            </table:table-row>
            <table:table-row table:style-name="ro15" table:default-cell-style-name="ce9">
              <table:table-cell>
                <text:p text:style-name="P26"><text:span text:style-name="T89">印度</text:span></text:p>
              </table:table-cell>
              <table:table-cell>
                <text:p text:style-name="P24"><text:span text:style-name="T89">0</text:span></text:p>
              </table:table-cell>
              <table:table-cell>
                <text:p text:style-name="P24"><text:span text:style-name="T89">0</text:span></text:p>
              </table:table-cell>
              <table:table-cell>
                <text:p text:style-name="P24"><text:span text:style-name="T89">6</text:span></text:p>
              </table:table-cell>
              <table:table-cell>
                <text:p text:style-name="P24"><text:span text:style-name="T89">3</text:span></text:p>
              </table:table-cell>
            </table:table-row>
            <table:table-row table:style-name="ro15" table:default-cell-style-name="ce9">
              <table:table-cell>
                <text:p text:style-name="P26"><text:span text:style-name="T89">尼泊爾</text:span></text:p>
              </table:table-cell>
              <table:table-cell>
                <text:p text:style-name="P24"><text:span text:style-name="T89">1</text:span></text:p>
              </table:table-cell>
              <table:table-cell>
                <text:p text:style-name="P24"><text:span text:style-name="T89">1</text:span></text:p>
              </table:table-cell>
              <table:table-cell>
                <text:p text:style-name="P24"><text:span text:style-name="T89">29</text:span></text:p>
              </table:table-cell>
              <table:table-cell>
                <text:p text:style-name="P24"><text:span text:style-name="T89">17</text:span></text:p>
              </table:table-cell>
            </table:table-row>
            <table:table-row table:style-name="ro15" table:default-cell-style-name="ce9">
              <table:table-cell>
                <text:p text:style-name="P26"><text:span text:style-name="T89">巴基斯坦</text:span></text:p>
              </table:table-cell>
              <table:table-cell>
                <text:p text:style-name="P24"><text:span text:style-name="T89">1</text:span></text:p>
              </table:table-cell>
              <table:table-cell>
                <text:p text:style-name="P24"><text:span text:style-name="T89">2</text:span></text:p>
              </table:table-cell>
              <table:table-cell>
                <text:p text:style-name="P24"><text:span text:style-name="T89">2</text:span></text:p>
              </table:table-cell>
              <table:table-cell>
                <text:p text:style-name="P24"><text:span text:style-name="T89">10</text:span></text:p>
              </table:table-cell>
            </table:table-row>
            <table:table-row table:style-name="ro15" table:default-cell-style-name="ce9">
              <table:table-cell>
                <text:p text:style-name="P26"><text:span text:style-name="T89">越南</text:span></text:p>
              </table:table-cell>
              <table:table-cell>
                <text:p text:style-name="P24"><text:span text:style-name="T89">37</text:span></text:p>
              </table:table-cell>
              <table:table-cell>
                <text:p text:style-name="P24"><text:span text:style-name="T89">15</text:span></text:p>
              </table:table-cell>
              <table:table-cell>
                <text:p text:style-name="P24"><text:span text:style-name="T89">15</text:span></text:p>
              </table:table-cell>
              <table:table-cell>
                <text:p text:style-name="P24"><text:span text:style-name="T89">29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4">
          <draw:page-thumbnail draw:name="Google Shape;168;g51f789d25d_0_0:notes" draw:style-name="gr2" draw:layer="layout" svg:width="12.717cm" svg:height="9.537cm" svg:x="3.175cm" svg:y="1.901cm" draw:page-number="20" presentation:class="page"/>
          <draw:frame draw:name="Google Shape;169;g51f789d25d_0_0:notes" presentation:style-name="pr25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170;g51f789d25d_0_0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外籍學位生" draw:style-name="dp1" draw:master-page-name="標題及物件" presentation:presentation-page-layout-name="AL2T11">
        <draw:frame draw:name="Google Shape;181;p19" presentation:style-name="pr7" draw:text-style-name="P25" draw:layer="layout" svg:width="23.408cm" svg:height="1.6cm" svg:x="0cm" svg:y="1.609cm" presentation:class="title" presentation:user-transformed="true">
          <draw:text-box>
            <text:p text:style-name="P24"><text:span text:style-name="T1">外籍學位生</text:span></text:p>
          </draw:text-box>
        </draw:frame>
        <draw:frame draw:name="Google Shape;182;p19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183;p19" draw:style-name="gr35" draw:text-style-name="P10" draw:layer="layout" svg:width="21.449cm" svg:height="13.942cm" svg:x="1.175cm" svg:y="4.217cm">
          <draw:image xlink:href="Pictures/100002010000025800000168E0DB105A082DE3D6.png" xlink:type="simple" xlink:show="embed" xlink:actuate="onLoad" draw:mime-type="image/png">
            <text:p/>
          </draw:image>
        </draw:frame>
        <presentation:notes draw:style-name="dp4">
          <draw:page-thumbnail draw:name="Google Shape;177;g51f789d25d_0_72:notes" draw:style-name="gr2" draw:layer="layout" svg:width="12.717cm" svg:height="9.537cm" svg:x="3.175cm" svg:y="1.901cm" draw:page-number="21" presentation:class="page"/>
          <draw:frame draw:name="Google Shape;178;g51f789d25d_0_72:notes" presentation:style-name="pr26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179;g51f789d25d_0_72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【新南向尼泊爾專班】效應&#10;" draw:style-name="dp1" draw:master-page-name="標題及物件" presentation:presentation-page-layout-name="AL2T11">
        <draw:frame draw:name="標題 1" presentation:style-name="pr4" draw:text-style-name="P2" draw:layer="layout" svg:width="22.859cm" svg:height="1.938cm" svg:x="1.27cm" svg:y="1.999cm" presentation:class="title" presentation:user-transformed="true">
          <draw:text-box>
            <text:p text:style-name="P1"><text:span text:style-name="T1">【</text:span><text:span text:style-name="T3">新南向尼泊爾專班】效應</text:span><text:span text:style-name="T3"><text:line-break/></text:span><text:span text:style-name="T3"/></text:p>
          </draw:text-box>
        </draw:frame>
        <draw:frame draw:name="Google Shape;190;p20" presentation:style-name="pr5" draw:text-style-name="P28" draw:layer="layout" svg:width="17.886cm" svg:height="12.118cm" svg:x="3.241cm" svg:y="3.835cm" presentation:class="outline" presentation:user-transformed="true">
          <draw:text-box>
            <text:p text:style-name="P24"><text:span text:style-name="T90"/></text:p>
            <text:p text:style-name="P24"><text:span text:style-name="T73">＊新南向專班學生具有口碑宣傳效果</text:span></text:p>
            <text:p text:style-name="P24"><text:span text:style-name="T73"/></text:p>
            <text:p text:style-name="P24"><text:span text:style-name="T73">＊ 國際學院老師致力於宣傳</text:span></text:p>
            <text:p text:style-name="P24"><text:span text:style-name="T73"/></text:p>
            <text:p text:style-name="P24"><text:span text:style-name="T73"/></text:p>
          </draw:text-box>
        </draw:frame>
        <draw:frame draw:name="Google Shape;191;p20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192;p20" draw:style-name="standard" draw:layer="layout" svg:width="12.81cm" svg:height="5.967cm" svg:x="5.807cm" svg:y="10.155cm">
          <table:table>
            <table:table-column table:style-name="co15"/>
            <table:table-column table:style-name="co16"/>
            <table:table-column table:style-name="co16"/>
            <table:table-column table:style-name="co16"/>
            <table:table-column table:style-name="co17"/>
            <table:table-row table:style-name="ro16" table:default-cell-style-name="ce9">
              <table:table-cell>
                <text:p text:style-name="P26"><text:span text:style-name="T73">　</text:span></text:p>
              </table:table-cell>
              <table:table-cell>
                <text:p text:style-name="P24"><text:span text:style-name="T74">104</text:span></text:p>
              </table:table-cell>
              <table:table-cell>
                <text:p text:style-name="P24"><text:span text:style-name="T74">105</text:span></text:p>
              </table:table-cell>
              <table:table-cell>
                <text:p text:style-name="P24"><text:span text:style-name="T74">106</text:span></text:p>
              </table:table-cell>
              <table:table-cell table:style-name="ce10">
                <text:p text:style-name="P24"><text:span text:style-name="T74">107</text:span></text:p>
              </table:table-cell>
            </table:table-row>
            <table:table-row table:style-name="ro17" table:default-cell-style-name="ce11">
              <table:table-cell table:style-name="ce9">
                <text:p text:style-name="P26"><text:span text:style-name="T74">申請入學</text:span></text:p>
              </table:table-cell>
              <table:table-cell>
                <text:p text:style-name="P24"><text:span text:style-name="T73">1</text:span></text:p>
              </table:table-cell>
              <table:table-cell>
                <text:p text:style-name="P24"><text:span text:style-name="T73">1</text:span></text:p>
              </table:table-cell>
              <table:table-cell table:style-name="ce9">
                <text:p text:style-name="P24"><text:span text:style-name="T73">3</text:span></text:p>
              </table:table-cell>
              <table:table-cell table:style-name="ce12">
                <text:p text:style-name="P24"><text:span text:style-name="T91">17</text:span></text:p>
              </table:table-cell>
            </table:table-row>
            <table:table-row table:style-name="ro17" table:default-cell-style-name="ce9">
              <table:table-cell>
                <text:p text:style-name="P26"><text:span text:style-name="T74">新南向專班</text:span></text:p>
              </table:table-cell>
              <table:table-cell>
                <text:p text:style-name="P24"><text:span text:style-name="T73">0</text:span></text:p>
              </table:table-cell>
              <table:table-cell>
                <text:p text:style-name="P24"><text:span text:style-name="T73">0</text:span></text:p>
              </table:table-cell>
              <table:table-cell>
                <text:p text:style-name="P24"><text:span text:style-name="T73">26</text:span></text:p>
              </table:table-cell>
              <table:table-cell>
                <text:p text:style-name="P24"><text:span text:style-name="T73">0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4">
          <draw:page-thumbnail draw:name="Google Shape;185;g51f789d25d_0_30:notes" draw:style-name="gr2" draw:layer="layout" svg:width="12.717cm" svg:height="9.537cm" svg:x="3.175cm" svg:y="1.901cm" draw:page-number="22" presentation:class="page"/>
          <draw:frame draw:name="Google Shape;186;g51f789d25d_0_30:notes" presentation:style-name="pr27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187;g51f789d25d_0_30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page23" draw:style-name="dp1" draw:master-page-name="標題及物件" presentation:presentation-page-layout-name="AL2T11">
        <draw:frame draw:name="Google Shape;199;p21" presentation:style-name="pr5" draw:text-style-name="P28" draw:layer="layout" svg:width="21.552cm" svg:height="15.469cm" svg:x="1.923cm" svg:y="2.156cm" presentation:class="outline" presentation:user-transformed="true">
          <draw:text-box>
            <text:p text:style-name="P24"><text:span text:style-name="T77">【</text:span><text:span text:style-name="T9">新南向尼泊爾專班】效應</text:span><text:span text:style-name="T9"><text:line-break/></text:span><text:span text:style-name="T9"/></text:p>
          </draw:text-box>
        </draw:frame>
        <draw:frame draw:name="Google Shape;200;p21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201;p21" draw:style-name="gr35" draw:text-style-name="P10" draw:layer="layout" svg:width="20.263cm" svg:height="13.573cm" svg:x="1.923cm" svg:y="4.373cm">
          <draw:image xlink:href="Pictures/10000201000004B0000002E6822225F7984E4523.png" xlink:type="simple" xlink:show="embed" xlink:actuate="onLoad" draw:mime-type="image/png">
            <text:p/>
          </draw:image>
        </draw:frame>
        <presentation:notes draw:style-name="dp4">
          <draw:page-thumbnail draw:name="Google Shape;194;g51f789d25d_0_60:notes" draw:style-name="gr2" draw:layer="layout" svg:width="12.717cm" svg:height="9.537cm" svg:x="3.175cm" svg:y="1.901cm" draw:page-number="23" presentation:class="page"/>
          <draw:frame draw:name="Google Shape;195;g51f789d25d_0_60:notes" presentation:style-name="pr28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196;g51f789d25d_0_60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外籍生申請平台E化" draw:style-name="dp3" draw:master-page-name="標題及物件" presentation:presentation-page-layout-name="AL2T11" xml:id="id8" draw:id="id8">
        <draw:frame draw:name="Google Shape;206;p22" presentation:style-name="pr7" draw:text-style-name="P25" draw:layer="layout" svg:width="23.409cm" svg:height="1.6cm" svg:x="0cm" svg:y="1.786cm" presentation:class="title" presentation:user-transformed="true">
          <draw:text-box>
            <text:p text:style-name="P24"><text:span text:style-name="T66">外籍生申請平台</text:span><text:span text:style-name="T66">E</text:span><text:span text:style-name="T66">化</text:span></text:p>
          </draw:text-box>
        </draw:frame>
        <draw:custom-shape draw:name="Google Shape;207;p22" draw:style-name="gr33" draw:text-style-name="P50" draw:layer="layout" svg:width="22.338cm" svg:height="1.269cm" svg:x="0.535cm" svg:y="3.953cm">
          <text:p text:style-name="P24"><text:span text:style-name="T92">107</text:span><text:span text:style-name="T92">學年度開始線上申請入學，申請件數較往年提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2" draw:style-name="gr39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2" draw:style-name="gr34" draw:text-style-name="P6" draw:layer="layout" svg:width="25.399cm" svg:height="0.001cm" svg:x="0cm" svg:y="0cm">
          <text:p text:style-name="P2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2" draw:style-name="gr33" draw:text-style-name="P50" draw:layer="layout" svg:width="5.97cm" svg:height="1.269cm" svg:x="19.53cm" svg:y="16.726cm">
          <text:p text:style-name="P24"><text:span text:style-name="T70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22" draw:style-name="gr35" draw:text-style-name="P10" draw:layer="layout" svg:width="17.193cm" svg:height="11.685cm" svg:x="3.83cm" svg:y="5.79cm">
          <draw:image xlink:href="Pictures/1000020100000258000001781CCAC90EA440791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 smil:fadeColor="#000000"/>
          </anim:par>
        </anim:par>
        <presentation:notes draw:style-name="dp4">
          <draw:frame draw:name="Google Shape;203;p10:notes" presentation:style-name="pr29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page-thumbnail draw:name="Google Shape;204;p10:notes" draw:style-name="gr2" draw:layer="layout" svg:width="12.717cm" svg:height="9.537cm" svg:x="3.175cm" svg:y="1.901cm" draw:page-number="24" presentation:class="page"/>
        </presentation:notes>
      </draw:page>
      <draw:page draw:name="問題與困難" draw:style-name="dp1" draw:master-page-name="標題及物件" presentation:presentation-page-layout-name="AL2T11">
        <draw:frame draw:name="Google Shape;219;p23" presentation:style-name="pr7" draw:text-style-name="P25" draw:layer="layout" svg:width="23.408cm" svg:height="1.6cm" svg:x="0.134cm" svg:y="1.12cm" presentation:class="title" presentation:user-transformed="true">
          <draw:text-box>
            <text:p text:style-name="P24"><text:span text:style-name="T93">問題與困難</text:span></text:p>
          </draw:text-box>
        </draw:frame>
        <draw:frame draw:name="Google Shape;220;p23" presentation:style-name="pr5" draw:text-style-name="P9" draw:layer="layout" svg:width="22.583cm" svg:height="14.3cm" svg:x="1.408cm" svg:y="2.925cm" presentation:class="outline" presentation:user-transformed="true">
          <draw:text-box>
            <text:p text:style-name="P26"><text:span text:style-name="T77">教育展時：屏科獎學金</text:span></text:p>
            <text:p text:style-name="P26"><text:span text:style-name="T77"/></text:p>
            <text:p text:style-name="P26"><text:span text:style-name="T77">獎學金多寡影響就學意願</text:span></text:p>
            <text:p text:style-name="P26"><text:span text:style-name="T77">從泰國教育展得知，獎學金是</text:span><text:span text:style-name="T77">90.9%</text:span><text:span text:style-name="T77">必問問題</text:span></text:p>
            <text:p text:style-name="P26"><text:span text:style-name="T77"/></text:p>
            <text:p text:style-name="P26"><text:span text:style-name="T77"/></text:p>
          </draw:text-box>
        </draw:frame>
        <draw:frame draw:name="Google Shape;221;p23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draw:frame draw:name="Google Shape;222;p23" draw:style-name="gr35" draw:text-style-name="P10" draw:layer="layout" svg:width="20.735cm" svg:height="10.268cm" svg:x="1.99cm" svg:y="8.525cm">
          <draw:image xlink:href="Pictures/10000201000007900000037585E259163DA1D927.png" xlink:type="simple" xlink:show="embed" xlink:actuate="onLoad" draw:mime-type="image/png">
            <text:p/>
          </draw:image>
        </draw:frame>
        <presentation:notes draw:style-name="dp4">
          <draw:page-thumbnail draw:name="Google Shape;215;g51f420f53d_0_9:notes" draw:style-name="gr2" draw:layer="layout" svg:width="12.717cm" svg:height="9.537cm" svg:x="3.175cm" svg:y="1.901cm" draw:page-number="25" presentation:class="page"/>
          <draw:frame draw:name="Google Shape;216;g51f420f53d_0_9:notes" presentation:style-name="pr30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217;g51f420f53d_0_9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問題與策略建議" draw:style-name="dp1" draw:master-page-name="標題及物件" presentation:presentation-page-layout-name="AL2T11">
        <draw:frame draw:name="Google Shape;228;p24" presentation:style-name="pr7" draw:text-style-name="P25" draw:layer="layout" svg:width="23.408cm" svg:height="1.6cm" svg:x="0.588cm" svg:y="0.587cm" presentation:class="title" presentation:user-transformed="true">
          <draw:text-box>
            <text:p text:style-name="P24"><text:span text:style-name="T93">問題與策略</text:span><text:span text:style-name="T94">建議</text:span></text:p>
          </draw:text-box>
        </draw:frame>
        <draw:frame draw:name="Google Shape;229;p24" presentation:style-name="pr5" draw:text-style-name="P9" draw:layer="layout" svg:width="21.552cm" svg:height="16.573cm" svg:x="0.928cm" svg:y="2.221cm" presentation:class="outline" presentation:user-transformed="true">
          <draw:text-box>
            <text:list text:style-name="L32">
              <text:list-item>
                <text:p text:style-name="P5"><text:span text:style-name="T74">教育展文宣須著重學校特色教學：</text:span></text:p>
              </text:list-item>
            </text:list>
            <text:list text:style-name="L5">
              <text:list-item>
                <text:p text:style-name="P5"><text:span text:style-name="T74">以跨領域學程概念吸引更多境外生</text:span></text:p>
              </text:list-item>
            </text:list>
            <text:p text:style-name="P26"><text:span text:style-name="T74"/></text:p>
            <text:list text:style-name="L32">
              <text:list-item>
                <text:p text:style-name="P26"><text:span text:style-name="T74">以學生分享為創造口碑手段：</text:span></text:p>
              </text:list-item>
            </text:list>
            <text:list text:style-name="L5">
              <text:list-item>
                <text:p text:style-name="P26"><text:span text:style-name="T74">彙整新聞媒體報導與拍攝短片於國事處網站分享，並且邀請在學生拍攝說明就讀專業之特色。</text:span></text:p>
              </text:list-item>
              <text:list-item>
                <text:p text:style-name="P26"><text:span text:style-name="T64">建議開放本校在學外籍生參與海外教育展，回國宣傳</text:span></text:p>
              </text:list-item>
            </text:list>
            <text:p text:style-name="P26"><text:span text:style-name="T64"/></text:p>
            <text:list text:style-name="L32">
              <text:list-item>
                <text:p text:style-name="P26"><text:span text:style-name="T64">海青班意外成為大學另類招生管道</text:span></text:p>
              </text:list-item>
            </text:list>
            <text:list text:style-name="L5">
              <text:list-item>
                <text:p text:style-name="P26"><text:span text:style-name="T64">108</text:span><text:span text:style-name="T64">學年度海外聯招會個人申請 </text:span><text:span text:style-name="T64">9 </text:span><text:span text:style-name="T64">名為海青班</text:span><text:span text:style-name="T64">36 37</text:span><text:span text:style-name="T64">期畢業生</text:span></text:p>
              </text:list-item>
            </text:list>
            <text:list text:style-name="L32">
              <text:list-item>
                <text:p text:style-name="P26"><text:span text:style-name="T64">校園營隊</text:span></text:p>
              </text:list-item>
            </text:list>
            <text:list text:style-name="L5">
              <text:list-item>
                <text:p text:style-name="P26"><text:span text:style-name="T64">開拓大學生專領域工作坊</text:span></text:p>
              </text:list-item>
              <text:list-item>
                <text:p text:style-name="P26"><text:span text:style-name="T64">聚焦專業／特色領域體驗更助於高等教育招生</text:span></text:p>
              </text:list-item>
            </text:list>
            <text:p text:style-name="P26"><text:span text:style-name="T64"/></text:p>
            <text:list text:style-name="L32">
              <text:list-item>
                <text:p text:style-name="P26"><text:span text:style-name="T64">調整奬學金分配說明</text:span></text:p>
              </text:list-item>
            </text:list>
          </draw:text-box>
        </draw:frame>
        <draw:frame draw:name="Google Shape;230;p24" presentation:style-name="pr21" draw:text-style-name="P53" draw:layer="layout" svg:width="5.291cm" svg:height="1.269cm" svg:x="20.21cm" svg:y="17.524cm" presentation:class="page-number" presentation:user-transformed="true">
          <draw:text-box>
            <text:p/>
          </draw:text-box>
        </draw:frame>
        <presentation:notes draw:style-name="dp4">
          <draw:page-thumbnail draw:name="Google Shape;224;g51f420f53d_0_33:notes" draw:style-name="gr2" draw:layer="layout" svg:width="12.717cm" svg:height="9.537cm" svg:x="3.175cm" svg:y="1.901cm" draw:page-number="26" presentation:class="page"/>
          <draw:frame draw:name="Google Shape;225;g51f420f53d_0_33:notes" presentation:style-name="pr31" draw:text-style-name="P31" draw:layer="layout" svg:width="13.961cm" svg:height="11.434cm" svg:x="2.544cm" svg:y="12.064cm" presentation:class="notes" presentation:placeholder="true" presentation:user-transformed="true">
            <draw:text-box/>
          </draw:frame>
          <draw:frame draw:name="Google Shape;226;g51f420f53d_0_33:notes" presentation:style-name="pr23" draw:text-style-name="P55" draw:layer="layout" svg:width="8.252cm" svg:height="1.266cm" svg:x="10.797cm" svg:y="24.133cm" presentation:class="page-number" presentation:user-transformed="true">
            <draw:text-box>
              <text:p text:style-name="P54"><text:span text:style-name="T78"><text:page-number>&lt;編號&gt;</text:page-number></text:span></text:p>
            </draw:text-box>
          </draw:frame>
        </presentation:notes>
      </draw:page>
      <draw:page draw:name="鼓勵本籍生海外研習  DO" draw:style-name="dp1" draw:master-page-name="標題及物件" presentation:presentation-page-layout-name="AL2T11">
        <draw:frame draw:name="標題 3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鼓勵本籍生海外研習</text:span><text:span text:style-name="T16"> <text:s/></text:span><text:span text:style-name="T16">DO</text:span></text:p>
          </draw:text-box>
        </draw:frame>
        <draw:g draw:name="內容版面配置區 6">
          <draw:custom-shape draw:style-name="gr3" draw:text-style-name="P10" draw:layer="layout" svg:width="22.859cm" svg:height="12.571cm" svg:x="1.2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0" draw:text-style-name="P57" draw:layer="layout" svg:width="22.859cm" svg:height="12.571cm" svg:x="1.27cm" svg:y="4.445cm">
            <text:p text:style-name="P56"><text:span text:style-name="T95">辦理海外遊留學資訊展</text:span></text:p>
            <draw:enhanced-geometry draw:mirror-horizontal="false" draw:mirror-vertical="false" draw:text-areas="?f5 ?f5 ?f6 ?f7" svg:viewBox="0 0 0 0" draw:type="ooxml-roundRect" draw:modifiers="8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1" draw:text-style-name="P58" draw:layer="layout" svg:width="21.716cm" svg:height="8.799cm" svg:x="1.842cm" svg:y="7.588cm">
            <text:p text:style-name="P56"><text:span text:style-name="T95">連結整合姐妹校／實習企業／國際合作交流對象等資訊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2" draw:text-style-name="P59" draw:layer="layout" svg:width="20.573cm" svg:height="5.028cm" svg:x="2.413cm" svg:y="10.782cm">
            <text:p text:style-name="P56"><text:span text:style-name="T95">提供海外研習相關諮詢協助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空白">
        <draw:frame draw:name="圖表 4" draw:style-name="gr43" draw:text-style-name="P10" draw:layer="layout" svg:width="14.926cm" svg:height="13.297cm" svg:x="0.989cm" svg:y="2.3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文字方塊 5" draw:style-name="gr44" draw:text-style-name="P61" draw:layer="layout" svg:width="4.393cm" svg:height="3.806cm" svg:x="15.915cm" svg:y="2.841cm">
          <text:p text:style-name="P60"><text:span text:style-name="T96">成長率</text:span><text:span text:style-name="T97">63</text:span><text:span text:style-name="T98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空白">
        <draw:frame draw:name="圖表 2" draw:style-name="gr43" draw:text-style-name="P10" draw:layer="layout" svg:width="17.111cm" svg:height="15.325cm" svg:x="3.998cm" svg:y="2.27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空白">
        <draw:frame draw:name="圖表 2" draw:style-name="gr43" draw:text-style-name="P10" draw:layer="layout" svg:width="22.577cm" svg:height="18.343cm" svg:x="1.568cm" svg:y="0.35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30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空白">
        <draw:frame draw:name="圖表 1" draw:style-name="gr43" draw:text-style-name="P10" draw:layer="layout" svg:width="23.645cm" svg:height="16.98cm" svg:x="0.93cm" svg:y="0.65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31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近三年赴外研習系所狀態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近三年赴外研習系所</text:span><text:span text:style-name="T6">狀態</text:span></text:p>
          </draw:text-box>
        </draw:frame>
        <draw:frame draw:name="內容版面配置區 2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2"><text:span text:style-name="T99">人數逐年成長，大致以農學院</text:span><text:span text:style-name="T100">40%</text:span><text:span text:style-name="T100">；管院</text:span><text:span text:style-name="T100">19%</text:span><text:span text:style-name="T100">；獸醫學院</text:span><text:span text:style-name="T100">18%</text:span><text:span text:style-name="T100">；人社院</text:span><text:span text:style-name="T100">17%</text:span><text:span text:style-name="T100">穩定分布</text:span></text:p>
              </text:list-item>
            </text:list>
            <text:p text:style-name="P42"><text:span text:style-name="T101"/></text:p>
            <text:list text:continue-numbering="true" text:style-name="L5">
              <text:list-item>
                <text:p text:style-name="P42"><text:span text:style-name="T101">工學院目前雖占少數，但申請人數有穩定增加之趨勢</text:span><text:span text:style-name="T100">(104</text:span><text:span text:style-name="T100">年</text:span><text:span text:style-name="T100">2%</text:span><text:span text:style-name="T102"></text:span><text:span text:style-name="T100">106</text:span><text:span text:style-name="T100">年</text:span><text:span text:style-name="T100">9%)</text:span><text:span text:style-name="T100">。其中以生機</text:span><text:span text:style-name="T100">106</text:span><text:span text:style-name="T100">年增加</text:span><text:span text:style-name="T100">8</text:span><text:span text:style-name="T100">人至</text:span><text:span text:style-name="T100">KU</text:span><text:span text:style-name="T100">最為明顯。</text:span></text:p>
              </text:list-item>
            </text:list>
            <text:p text:style-name="P42"><text:span text:style-name="T100"/></text:p>
            <text:list text:continue-numbering="true" text:style-name="L5">
              <text:list-item>
                <text:p text:style-name="P42"><text:span text:style-name="T100">過去三年系所以農園、幼保、企管與社工增加最為顯著。</text:span></text:p>
              </text:list-item>
            </text:list>
            <text:p text:style-name="P8"><text:span text:style-name="T101"/></text:p>
            <text:list text:style-name="L35">
              <text:list-item>
                <text:p text:style-name="P8"><text:span text:style-name="T103">配合新南向政策，赴東南亞學生人數攀升（</text:span><text:span text:style-name="T103">104</text:span><text:span text:style-name="T103">年</text:span><text:span text:style-name="T103">42</text:span><text:span text:style-name="T103">人</text:span><text:span text:style-name="T104"></text:span><text:span text:style-name="T103">106</text:span><text:span text:style-name="T103">年</text:span><text:span text:style-name="T103">104</text:span><text:span text:style-name="T103">人）</text:span></text:p>
              </text:list-item>
            </text:list>
            <text:p text:style-name="P8"><text:span text:style-name="T105"/></text:p>
          </draw:text-box>
        </draw:frame>
        <presentation:notes draw:style-name="dp2">
          <draw:page-thumbnail draw:style-name="gr2" draw:layer="layout" svg:width="12.699cm" svg:height="9.524cm" svg:x="3.175cm" svg:y="1.93cm" draw:page-number="32" presentation:class="page"/>
          <draw:frame presentation:style-name="pr1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做法與對策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1">做法與對策</text:span></text:p>
          </draw:text-box>
        </draw:frame>
        <draw:frame draw:name="內容版面配置區 2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32">
              <text:list-item>
                <text:p text:style-name="P42"><text:span text:style-name="T14">擴大交流國家</text:span><text:span text:style-name="T9">﹔除東南亞國家外，積極與歐美日國家合作</text:span></text:p>
              </text:list-item>
            </text:list>
            <text:p text:style-name="P8"><text:span text:style-name="T9"><text:s text:c="4"/></text:span><text:span text:style-name="T9">如</text:span><text:span text:style-name="T9">:</text:span><text:span text:style-name="T9">獸醫與日本美國</text:span></text:p>
            <text:p text:style-name="P8"><text:span text:style-name="T9"/></text:p>
            <text:list text:continue-numbering="true" text:style-name="L32">
              <text:list-item>
                <text:p text:style-name="P8"><text:span text:style-name="T9">協助師長互訪，轉化為實質交流合作</text:span></text:p>
              </text:list-item>
              <text:list-item>
                <text:p text:style-name="P8"><text:span text:style-name="T9">鼓勵學生海外參與</text:span></text:p>
              </text:list-item>
            </text:list>
            <text:p text:style-name="P8"><text:span text:style-name="T9"><text:s text:c="4"/></text:span><text:span text:style-name="T9">如</text:span><text:span text:style-name="T9">: </text:span><text:span text:style-name="T9">動科系師生至丹麥交流實習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題及物件" presentation:presentation-page-layout-name="AL2T11">
        <draw:frame draw:name="內容版面配置區 2" presentation:style-name="pr9" draw:text-style-name="P9" draw:layer="layout" svg:width="22.859cm" svg:height="15.608cm" svg:x="1.27cm" svg:y="1.409cm" presentation:class="outline" presentation:user-transformed="true">
          <draw:text-box>
            <text:list text:style-name="L5">
              <text:list-item>
                <text:p text:style-name="P42"><text:span text:style-name="T14">水產養殖系學生曾奕燕</text:span></text:p>
              </text:list-item>
            </text:list>
            <text:p text:style-name="P62"><text:span text:style-name="T47"></text:span><text:span text:style-name="T9">學海</text:span></text:p>
            <text:p text:style-name="P62"><text:span text:style-name="T47"></text:span><text:span text:style-name="T9">榮獲歐盟居禮夫人獎</text:span><text:span text:style-name="T9">(Marie Curie Actions)</text:span><text:span text:style-name="T9">青年學者博士學位獎學金</text:span></text:p>
            <text:p text:style-name="P62"><text:span text:style-name="T9"/></text:p>
            <text:list text:continue-numbering="true" text:style-name="L5">
              <text:list-item>
                <text:p text:style-name="P8"><text:span text:style-name="T9">推薦海外實習畢業後追蹤：</text:span></text:p>
              </text:list-item>
            </text:list>
            <text:p text:style-name="P8"><text:span text:style-name="T9">應外系學生林凡</text:span></text:p>
            <text:p text:style-name="P62"><text:span text:style-name="T47"></text:span><text:span text:style-name="T8">畢業後</text:span><text:span text:style-name="T9">獲聘小丸子樂園正式職員</text:span></text:p>
            <text:p text:style-name="P62"><text:span text:style-name="T47"></text:span><text:span text:style-name="T8">實習經驗學生就業</text:span><text:span text:style-name="T8">75%</text:span><text:span text:style-name="T8">以上於日商就職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題及物件" presentation:presentation-page-layout-name="AL2T11">
        <draw:frame draw:name="內容版面配置區 2" presentation:style-name="pr9" draw:text-style-name="P9" draw:layer="layout" svg:width="22.859cm" svg:height="15.608cm" svg:x="1.27cm" svg:y="1.409cm" presentation:class="outline" presentation:user-transformed="true">
          <draw:text-box>
            <text:list text:style-name="L5">
              <text:list-item>
                <text:p text:style-name="P42"><text:span text:style-name="T14">農園</text:span><text:span text:style-name="T9">2A</text:span><text:span text:style-name="T9">學生黃貞瑋赴克羅埃西亞參加「第</text:span><text:span text:style-name="T9">61</text:span><text:span text:style-name="T9">屆世界農業科學學生大會」</text:span><text:span text:style-name="T106"></text:span><text:span text:style-name="T9">開拓學生的國際視野</text:span></text:p>
              </text:list-item>
            </text:list>
            <text:p text:style-name="P8"><text:span text:style-name="T9"/></text:p>
            <text:p text:style-name="P8"><text:span text:style-name="T9">國際臺灣農業學生組織 （</text:span><text:span text:style-name="T9">Taiwan Agriculture Students' Association</text:span><text:span text:style-name="T9">，以下簡稱</text:span><text:span text:style-name="T9">IAAS Taiwan</text:span><text:span text:style-name="T9">）主要由臺灣大學、中興大學、嘉義大學及屏東科技大學等四所大專院校學生共同組成，</text:span><text:span text:style-name="T9">2018</text:span><text:span text:style-name="T9">年派出三位農學生代表參加第 </text:span><text:span text:style-name="T9">61</text:span><text:span text:style-name="T9">屆 </text:span><text:span text:style-name="T9">IAAS WOCO</text:span><text:span text:style-name="T9">。</text:span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區段標頭">
        <draw:g draw:name="資料圖表 6">
          <draw:custom-shape draw:style-name="gr45" draw:text-style-name="P10" draw:layer="layout" svg:width="21.479cm" svg:height="16.462cm" svg:x="1.842cm" svg:y="1.1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6" draw:text-style-name="P64" draw:layer="layout" svg:width="21.479cm" svg:height="16.462cm" svg:x="1.842cm" svg:y="1.176cm">
            <text:p text:style-name="P63"><text:span text:style-name="T107">推動實質交流</text:span></text:p>
            <draw:enhanced-geometry draw:mirror-horizontal="false" draw:mirror-vertical="false" draw:text-areas="?f5 ?f5 ?f6 ?f7" svg:viewBox="0 0 0 0" draw:type="ooxml-roundRect" draw:modifiers="8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7" draw:text-style-name="P65" draw:layer="layout" svg:width="20.405cm" svg:height="11.523cm" svg:x="2.379cm" svg:y="5.292cm">
            <text:p text:style-name="P63"><text:span text:style-name="T107">師生／教研人員合作交流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8" draw:text-style-name="P67" draw:layer="layout" svg:width="4.08cm" svg:height="3.231cm" svg:x="2.889cm" svg:y="9.325cm">
            <text:p text:style-name="P66"><text:span text:style-name="T108">MOU/MOA</text:span></text:p>
            <text:list text:style-name="L36">
              <text:list-item>
                <text:list>
                  <text:list-item>
                    <text:p text:style-name="P36"><text:span text:style-name="T109">建立連結</text:span></text:p>
                  </text:list-item>
                  <text:list-item>
                    <text:p text:style-name="P36"><text:span text:style-name="T109">後續追蹤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69" draw:layer="layout" svg:width="4.08cm" svg:height="3.231cm" svg:x="2.889cm" svg:y="12.715cm">
            <text:p text:style-name="P68"><text:span text:style-name="T110">UNTA</text:span><text:span text:style-name="T108">共同研究計劃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0" draw:text-style-name="P70" draw:layer="layout" svg:width="14.82cm" svg:height="6.584cm" svg:x="7.427cm" svg:y="9.407cm">
            <text:p text:style-name="P63"><text:span text:style-name="T111">吸引外籍生來實習／研修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1" draw:text-style-name="P69" draw:layer="layout" svg:width="4.619cm" svg:height="2.962cm" svg:x="7.798cm" svg:y="12.371cm">
            <text:p text:style-name="P68"><text:span text:style-name="T42">蹲點計劃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2" draw:text-style-name="P69" draw:layer="layout" svg:width="4.619cm" svg:height="2.962cm" svg:x="12.524cm" svg:y="12.371cm">
            <text:p text:style-name="P68"><text:span text:style-name="T42">姐妹校合作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3" draw:text-style-name="P69" draw:layer="layout" svg:width="4.619cm" svg:height="2.962cm" svg:x="17.249cm" svg:y="12.371cm">
            <text:p text:style-name="P68"><text:span text:style-name="T42">系所特色領域教學</text:span></text:p>
            <draw:enhanced-geometry draw:mirror-horizontal="false" draw:mirror-vertical="false" draw:text-areas="?f5 ?f5 ?f6 ?f7" svg:viewBox="0 0 0 0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簽訂姐妹校後續實質合作" draw:style-name="dp1" draw:master-page-name="標題及物件" presentation:presentation-page-layout-name="AL2T11">
        <draw:frame draw:name="標題 3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簽訂姐妹校</text:span><text:span text:style-name="T61">後續實質合作</text:span></text:p>
          </draw:text-box>
        </draw:frame>
        <draw:frame draw:name="內容版面配置區 4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37">
              <text:list-item>
                <text:p text:style-name="P42"><text:span text:style-name="T14">與胡志明中央師範高專與河內師範高專兩校簽定</text:span><text:span text:style-name="T9">MOU</text:span><text:span text:style-name="T9">，並舉辦「台</text:span><text:span text:style-name="T9">2018</text:span><text:span text:style-name="T9">台越幼兒教育國際交流工作坊</text:span><text:span text:style-name="T9">--</text:span><text:span text:style-name="T9">幼兒教育與師資培</text:span></text:p>
              </text:list-item>
              <text:list-item>
                <text:p text:style-name="P42"><text:span text:style-name="T112">美國塔夫茨大學</text:span><text:span text:style-name="T112">Tufts University 2018/9/10-2018/11/6 </text:span><text:span text:style-name="T112">選送一名學士生至陳石柱院長實驗室實習。</text:span></text:p>
              </text:list-item>
              <text:list-item>
                <text:p text:style-name="P42"><text:span text:style-name="T113">印尼布勞爪哇大學與生技系學士雙聯，預計今年度送</text:span><text:span text:style-name="T113">4</text:span><text:span text:style-name="T113">名學生來台</text:span><text:span text:style-name="T114"> 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7" presentation:class="page"/>
          <draw:frame presentation:style-name="pr1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蹲點計劃" draw:style-name="dp1" draw:master-page-name="標題及物件" presentation:presentation-page-layout-name="AL2T11">
        <draw:frame draw:name="標題 1" presentation:style-name="pr4" draw:text-style-name="P2" draw:layer="layout" svg:width="22.859cm" svg:height="1.745cm" svg:x="1.27cm" svg:y="0.763cm" presentation:class="title" presentation:user-transformed="true">
          <draw:text-box>
            <text:p text:style-name="P1"><text:span text:style-name="T12">蹲點計劃</text:span></text:p>
          </draw:text-box>
        </draw:frame>
        <draw:frame draw:name="內容版面配置區 3" presentation:style-name="pr9" draw:text-style-name="P9" draw:layer="layout" svg:width="22.859cm" svg:height="15.364cm" svg:x="1.27cm" svg:y="2.861cm" presentation:class="outline" presentation:user-transformed="true">
          <draw:text-box>
            <text:list text:style-name="L32">
              <text:list-item>
                <text:p text:style-name="P71"><text:span text:style-name="T115">107</text:span><text:span text:style-name="T116">蹲點計劃共</text:span><text:span text:style-name="T116">3</text:span><text:span text:style-name="T116">案</text:span></text:p>
              </text:list-item>
            </text:list>
            <text:list text:style-name="L5">
              <text:list-item>
                <text:p text:style-name="P71"><text:span text:style-name="T116">1. </text:span><text:span text:style-name="T116">動物疫苗科技研究所</text:span><text:span text:style-name="T117">(</text:span><text:span text:style-name="T117">莊國賓老師</text:span><text:span text:style-name="T117">)</text:span></text:p>
              </text:list-item>
              <text:list-item>
                <text:p text:style-name="P71"><text:span text:style-name="T116">2. </text:span><text:span text:style-name="T116">環境科學與工程系</text:span><text:span text:style-name="T117">(</text:span><text:span text:style-name="T117">趙浩然老師</text:span><text:span text:style-name="T117">)</text:span></text:p>
              </text:list-item>
              <text:list-item>
                <text:p text:style-name="P71"><text:span text:style-name="T116">3. </text:span><text:span text:style-name="T116">生物科技系</text:span><text:span text:style-name="T117">(</text:span><text:span text:style-name="T117">徐志宏老師</text:span><text:span text:style-name="T117">)</text:span></text:p>
              </text:list-item>
            </text:list>
            <text:p text:style-name="P71"><text:span text:style-name="T117"/></text:p>
            <text:list text:style-name="L32">
              <text:list-item>
                <text:p text:style-name="P71"><text:span text:style-name="T116">108</text:span><text:span text:style-name="T116">蹲點計劃共</text:span><text:span text:style-name="T116">6</text:span><text:span text:style-name="T116">案</text:span></text:p>
              </text:list-item>
            </text:list>
            <text:list text:style-name="L5">
              <text:list-item>
                <text:p text:style-name="P71"><text:span text:style-name="T117">1. </text:span><text:span text:style-name="T117">動物疫苗科技研究所</text:span><text:span text:style-name="T117">(</text:span><text:span text:style-name="T117">莊國賓老師</text:span><text:span text:style-name="T117">)</text:span></text:p>
              </text:list-item>
              <text:list-item>
                <text:p text:style-name="P71"><text:span text:style-name="T117">2. </text:span><text:span text:style-name="T117">環境科學與工程系</text:span><text:span text:style-name="T117">(</text:span><text:span text:style-name="T117">趙浩然老師</text:span><text:span text:style-name="T117">)</text:span></text:p>
              </text:list-item>
              <text:list-item>
                <text:p text:style-name="P71"><text:span text:style-name="T117">3. </text:span><text:span text:style-name="T117">生物科技系</text:span><text:span text:style-name="T117">(</text:span><text:span text:style-name="T117">徐志宏老師</text:span><text:span text:style-name="T117">)</text:span></text:p>
              </text:list-item>
            </text:list>
            <text:p text:style-name="P72"><text:span text:style-name="T118">新增</text:span><text:span text:style-name="T119">3</text:span><text:span text:style-name="T119">案</text:span></text:p>
            <text:list text:continue-numbering="true" text:style-name="L5">
              <text:list-item>
                <text:p text:style-name="P72"><text:span text:style-name="T116">4. </text:span><text:span text:style-name="T116">環境科學與工程系（陳冠中老師）</text:span></text:p>
              </text:list-item>
              <text:list-item>
                <text:p text:style-name="P72"><text:span text:style-name="T116">5. </text:span><text:span text:style-name="T116">森林系（吳羽婷老師）</text:span></text:p>
              </text:list-item>
              <text:list-item>
                <text:p text:style-name="P72"><text:span text:style-name="T117">6. </text:span><text:span text:style-name="T117">新興污染物研究中心（趙浩然老師）</text:span></text:p>
              </text:list-item>
            </text:list>
            <text:p text:style-name="P72"><text:span text:style-name="T1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蹲點後續發展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蹲點</text:span><text:span text:style-name="T61">後續發展</text:span></text:p>
          </draw:text-box>
        </draw:frame>
        <draw:frame draw:name="內容版面配置區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77">107</text:span><text:span text:style-name="T9">共有</text:span><text:span text:style-name="T9">9</text:span><text:span text:style-name="T9">所來自不同國家（菲律賓、泰國、印度、越南）的學校學生來本校實習，延續雙方初步合作成果，將與</text:span></text:p>
            <text:list text:style-name="L37">
              <text:list-item>
                <text:p text:style-name="P8"><text:span text:style-name="T9">印度</text:span><text:span text:style-name="T10">Periyar University</text:span><text:span text:style-name="T10">簽訂姐妹校</text:span></text:p>
              </text:list-item>
              <text:list-item>
                <text:p text:style-name="P8"><text:span text:style-name="T10">越南</text:span><text:span text:style-name="T9"> </text:span><text:span text:style-name="T9">Thai Nguyen University of Agriculture and Forestry</text:span><text:span text:style-name="T9">簽訂生技系學／碩班雙聯學位</text:span><text:span text:style-name="T10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TA共同研究計劃" draw:style-name="dp1" draw:master-page-name="兩項物件" presentation:presentation-page-layout-name="AL3T3">
        <draw:frame draw:name="標題 1" presentation:style-name="pr3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0">UNTA</text:span><text:span text:style-name="T121">共同研究計劃</text:span></text:p>
          </draw:text-box>
        </draw:frame>
        <draw:frame draw:name="內容版面配置區 2" presentation:style-name="pr35" draw:text-style-name="P74" draw:layer="layout" svg:width="11.217cm" svg:height="12.963cm" svg:x="12.488cm" svg:y="4.445cm" presentation:class="outline" presentation:user-transformed="true">
          <draw:text-box>
            <text:p text:style-name="P73"><text:span text:style-name="T122">後續合作</text:span></text:p>
            <text:p text:style-name="P73"><text:span text:style-name="T123"/></text:p>
            <text:list text:style-name="L37">
              <text:list-item>
                <text:p text:style-name="P73"><text:span text:style-name="T123">生物科技系徐老師已於 </text:span><text:span text:style-name="T123">2019/1/21-1/29 </text:span><text:span text:style-name="T123">拜訪越南農林大學並洽談與該校學、碩士雙聯學制</text:span></text:p>
              </text:list-item>
              <text:list-item>
                <text:p text:style-name="P73"><text:span text:style-name="T123">生機系</text:span></text:p>
              </text:list-item>
              <text:list-item>
                <text:p text:style-name="P73"><text:span text:style-name="T123">環工系 黃老師預計</text:span><text:span text:style-name="T123">2019/7/16-7/22</text:span><text:span text:style-name="T123">回訪馬來西亞</text:span><text:span text:style-name="T123">UPM</text:span></text:p>
              </text:list-item>
            </text:list>
            <text:p text:style-name="P73"><text:span text:style-name="T124">(1) </text:span><text:span text:style-name="T124">確認</text:span><text:span text:style-name="T124">Universiti Putra Malyasia</text:span><text:span text:style-name="T124">之生物炭爐建置計畫及進度</text:span><text:span text:style-name="T124">, </text:span><text:span text:style-name="T124">商談本校可能技術輸出細節</text:span><text:span text:style-name="T124">.</text:span></text:p>
            <text:p text:style-name="P73"><text:span text:style-name="T124">(2) </text:span><text:span text:style-name="T124">確認</text:span><text:span text:style-name="T124">Tan-Chong</text:span><text:span text:style-name="T124">集團與本校</text:span><text:span text:style-name="T124">2018-2020</text:span><text:span text:style-name="T124">負責協助產學計畫之屏加工業區廠商淨水設備廠之合作進度</text:span><text:span text:style-name="T124">, </text:span><text:span text:style-name="T124">商談本校可能技術輸出細節</text:span><text:span text:style-name="T124">.</text:span></text:p>
          </draw:text-box>
        </draw:frame>
        <draw:frame draw:name="內容版面配置區 3" presentation:style-name="pr35" draw:text-style-name="P74" draw:layer="layout" svg:width="11.217cm" svg:height="12.571cm" svg:x="0.996cm" svg:y="4.445cm" presentation:class="outline" presentation:user-transformed="true">
          <draw:text-box>
            <text:list text:style-name="L5">
              <text:list-item>
                <text:p text:style-name="P75"><text:span text:style-name="T125">107</text:span><text:span text:style-name="T126">UNTA</text:span><text:span text:style-name="T127">共同研究計畫，共</text:span><text:span text:style-name="T127">6</text:span><text:span text:style-name="T127">系</text:span><text:span text:style-name="T127">9</text:span><text:span text:style-name="T127">案</text:span><text:span text:style-name="T127">18</text:span><text:span text:style-name="T127">位聯盟學校教師</text:span><text:span text:style-name="T128"> </text:span></text:p>
              </text:list-item>
            </text:list>
            <text:p text:style-name="P75"><text:span text:style-name="T128"/></text:p>
          </draw:text-box>
        </draw:frame>
        <draw:frame draw:name="圖片 5" draw:style-name="gr35" draw:text-style-name="P10" draw:layer="layout" svg:width="10.308cm" svg:height="11.852cm" svg:x="1.568cm" svg:y="6.068cm">
          <draw:image xlink:href="Pictures/10000000000000D30000015052C0C3044AA15CC9.png" xlink:type="simple" xlink:show="embed" xlink:actuate="onLoad" draw:mime-type="image/png">
            <text:p/>
          </draw:image>
          <svg:desc>Screen Shot 2019-03-12 at 06.03.55.png</svg:desc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5-106 inbound&#10;" draw:style-name="dp1" draw:master-page-name="區段標頭">
        <draw:frame draw:name="標題 1" presentation:style-name="pr37" draw:text-style-name="P77" draw:layer="layout" svg:width="21.589cm" svg:height="3.783cm" svg:x="2.006cm" svg:y="12.241cm" presentation:class="title" presentation:user-transformed="true">
          <draw:text-box>
            <text:p text:style-name="P76"><text:span text:style-name="T129">105-106 inbound</text:span><text:span text:style-name="T130"><text:line-break/></text:span><text:span text:style-name="T130"/></text:p>
          </draw:text-box>
        </draw:frame>
        <presentation:notes draw:style-name="dp2">
          <draw:page-thumbnail draw:style-name="gr2" draw:layer="layout" svg:width="12.699cm" svg:height="9.524cm" svg:x="3.175cm" svg:y="1.93cm" draw:page-number="41" presentation:class="page"/>
          <draw:frame presentation:style-name="pr3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空白">
        <draw:frame draw:name="圖表 5" draw:style-name="gr43" draw:text-style-name="P10" draw:layer="layout" svg:width="24.149cm" svg:height="16.321cm" svg:x="0.814cm" svg:y="1.3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42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空白">
        <draw:frame draw:name="圖表 1" draw:style-name="gr43" draw:text-style-name="P10" draw:layer="layout" svg:width="21.397cm" svg:height="16.204cm" svg:x="2.21cm" svg:y="1.62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43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空白">
        <draw:frame draw:name="圖表 1" draw:style-name="gr43" draw:text-style-name="P10" draw:layer="layout" svg:width="23.063cm" svg:height="16.67cm" svg:x="1.357cm" svg:y="1.2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44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空白">
        <draw:frame draw:name="圖表 1" draw:style-name="gr43" draw:text-style-name="P10" draw:layer="layout" svg:width="22.792cm" svg:height="17.212cm" svg:x="1.202cm" svg:y="1.16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45" presentation:class="page"/>
          <draw:frame presentation:style-name="pr3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各院交流現況與對策" draw:style-name="dp1" draw:master-page-name="比較">
        <draw:frame draw:name="標題 5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各院交流</text:span><text:span text:style-name="T61">現況與對策</text:span></text:p>
          </draw:text-box>
        </draw:frame>
        <draw:frame draw:name="文字版面配置區 6" presentation:style-name="pr13" draw:text-style-name="P48" draw:layer="layout" svg:width="11.222cm" svg:height="1.776cm" svg:x="1.27cm" svg:y="4.264cm" presentation:class="outline" presentation:user-transformed="true">
          <draw:text-box>
            <text:p text:style-name="P47"><text:span text:style-name="T62">現況</text:span></text:p>
          </draw:text-box>
        </draw:frame>
        <draw:frame draw:name="內容版面配置區 2" presentation:style-name="pr39" draw:text-style-name="P48" draw:layer="layout" svg:width="11.222cm" svg:height="10.975cm" svg:x="1.27cm" svg:y="6.041cm" presentation:class="outline" presentation:user-transformed="true">
          <draw:text-box>
            <text:list text:style-name="L5">
              <text:list-item>
                <text:p text:style-name="P75"><text:span text:style-name="T95">泰國學生仍為多數；陸生</text:span><text:span text:style-name="T127">66</text:span><text:span text:style-name="T127">人</text:span><text:span text:style-name="T128"> </text:span></text:p>
              </text:list-item>
              <text:list-item>
                <text:p text:style-name="P75"><text:span text:style-name="T128">近</text:span><text:span text:style-name="T128">5</text:span><text:span text:style-name="T128">成外籍生選擇至農學院；管院人數逐漸成長，從</text:span><text:span text:style-name="T128">10%</text:span><text:span text:style-name="T128">成長至</text:span><text:span text:style-name="T128">24%</text:span><text:span text:style-name="T128">（其中以</text:span><text:span text:style-name="T128">106</text:span><text:span text:style-name="T128">年度財經所來自</text:span><text:span text:style-name="T128">KU</text:span><text:span text:style-name="T128">共</text:span><text:span text:style-name="T128">9</text:span><text:span text:style-name="T128">人最顯著）</text:span></text:p>
              </text:list-item>
            </text:list>
            <text:p text:style-name="P75"><text:span text:style-name="T127"/></text:p>
            <text:list text:continue-numbering="true" text:style-name="L5">
              <text:list-item>
                <text:p text:style-name="P75"><text:span text:style-name="T127">各院人數整體持平，語言中心首度有泰國</text:span><text:span text:style-name="T128">RMUTI </text:span><text:span text:style-name="T128">學生來校實習</text:span></text:p>
              </text:list-item>
            </text:list>
            <text:p text:style-name="P75"><text:span text:style-name="T127"/></text:p>
            <text:list text:continue-numbering="true" text:style-name="L5">
              <text:list-item>
                <text:p text:style-name="P75"><text:span text:style-name="T127">外籍交流生中姊妹校共計</text:span><text:span text:style-name="T127">110</text:span><text:span text:style-name="T127">人</text:span><text:span text:style-name="T127">(54</text:span><text:span text:style-name="T127">人來自</text:span><text:span text:style-name="T127">UNTA</text:span><text:span text:style-name="T127">會員國</text:span><text:span text:style-name="T127">)</text:span></text:p>
              </text:list-item>
            </text:list>
          </draw:text-box>
        </draw:frame>
        <draw:frame draw:name="文字版面配置區 7" presentation:style-name="pr13" draw:text-style-name="P48" draw:layer="layout" svg:width="11.226cm" svg:height="1.776cm" svg:x="12.903cm" svg:y="4.264cm" presentation:class="outline" presentation:user-transformed="true">
          <draw:text-box>
            <text:p text:style-name="P47"><text:span text:style-name="T62">未來對策</text:span></text:p>
          </draw:text-box>
        </draw:frame>
        <draw:frame draw:name="內容版面配置區 8" presentation:style-name="pr39" draw:text-style-name="P48" draw:layer="layout" svg:width="11.226cm" svg:height="10.975cm" svg:x="12.903cm" svg:y="6.041cm" presentation:class="outline" presentation:user-transformed="true">
          <draw:text-box>
            <text:list text:style-name="L40">
              <text:list-item>
                <text:p text:style-name="P49"><text:span text:style-name="T63">現有交流系所繼續深化</text:span></text:p>
              </text:list-item>
              <text:list-item>
                <text:p text:style-name="P49"><text:span text:style-name="T63">協助特色系所與特定姊妹校交流</text:span></text:p>
              </text:list-item>
            </text:list>
            <text:list text:style-name="L41">
              <text:list-item>
                <text:p text:style-name="P49"><text:span text:style-name="T131"><text:s/></text:span><text:span text:style-name="T132">NIDDA</text:span><text:span text:style-name="T132">與財經所</text:span></text:p>
              </text:list-item>
              <text:list-item>
                <text:p text:style-name="P49"><text:span text:style-name="T132">宋卡大學與餐旅系</text:span></text:p>
              </text:list-item>
              <text:list-item>
                <text:p text:style-name="P49"><text:span text:style-name="T132">動畜系與丹麥 <text:s text:c="15"/></text:span></text:p>
              </text:list-item>
              <text:list-item>
                <text:p text:style-name="P49"><text:span text:style-name="T132">幼保、木設與越南</text:span></text:p>
              </text:list-item>
              <text:list-item>
                <text:p text:style-name="P49"><text:span text:style-name="T132">生技與印尼</text:span></text:p>
              </text:list-item>
              <text:list-item>
                <text:p text:style-name="P49"><text:span text:style-name="T132">水產與印尼</text:span><text:span text:style-name="T132">/</text:span><text:span text:style-name="T132">汶萊</text:span></text:p>
              </text:list-item>
              <text:list-item>
                <text:p text:style-name="P49"><text:span text:style-name="T132">食品、生機與泰國</text:span><text:span text:style-name="T132">(KU, MJU)</text:span></text:p>
              </text:list-item>
              <text:list-item>
                <text:p text:style-name="P49"><text:span text:style-name="T133">農園與馬來西亞</text:span></text:p>
              </text:list-item>
              <text:list-item>
                <text:p text:style-name="P49"><text:span text:style-name="T133">獸醫與日本</text:span></text:p>
              </text:list-item>
            </text:list>
            <text:p text:style-name="P47"><text:span text:style-name="T64"><text:s text:c="6"/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46" presentation:class="page"/>
          <draw:frame presentation:style-name="pr40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推動國際產學合作相關業務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推動</text:span><text:span text:style-name="T6">國際</text:span><text:span text:style-name="T12">產學合作相關業務</text:span></text:p>
          </draw:text-box>
        </draw:frame>
        <draw:frame draw:name="內容版面配置區 2" presentation:style-name="pr9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14">海外研發推廣中心及實習場域（馬來西亞）</text:span></text:p>
            <text:p text:style-name="P8"><text:span text:style-name="T9"/></text:p>
            <text:list text:style-name="L35">
              <text:list-item>
                <text:p text:style-name="P8"><text:span text:style-name="T134">實習場域一：</text:span><text:span text:style-name="T55">與寶來國際有限公司共同承辦跨域研究基地，已於</text:span><text:span text:style-name="T55">107</text:span><text:span text:style-name="T55">年</text:span><text:span text:style-name="T55">7</text:span><text:span text:style-name="T55">月正式揭牌，培育專業鱘龍魚養殖的技術人才及觀光休閒農場管理等業務，且為本校師生海外研究、教學與實習的場域。</text:span></text:p>
              </text:list-item>
            </text:list>
            <text:p text:style-name="P8"><text:span text:style-name="T55"/></text:p>
            <text:list text:continue-numbering="true" text:style-name="L35">
              <text:list-item>
                <text:p text:style-name="P8"><text:span text:style-name="T134">實習場域二：</text:span><text:span text:style-name="T55">Pingtech Agriculture Sdn Bhd</text:span><text:span text:style-name="T55">提供本校學生培訓研習、研討、實習訓練、專題研討、技術服務諮詢等，以便學生在校所學理論與產業市場相互配合，共同促進產業提昇。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7" presentation:class="page"/>
          <draw:frame presentation:style-name="pr1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推動國際產學合作 未來對策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2.35cm" presentation:class="title" presentation:user-transformed="true">
          <draw:text-box>
            <text:p text:style-name="P1"><text:span text:style-name="T12">推動</text:span><text:span text:style-name="T6">國際</text:span><text:span text:style-name="T12">產學合作 未來對策</text:span></text:p>
          </draw:text-box>
        </draw:frame>
        <draw:frame draw:name="文字版面配置區 7" presentation:style-name="pr5" draw:text-style-name="P9" draw:layer="layout" svg:width="22.859cm" svg:height="8.173cm" svg:x="1.455cm" svg:y="6.142cm" presentation:class="outline" presentation:user-transformed="true">
          <draw:text-box>
            <text:list text:style-name="L5">
              <text:list-item>
                <text:p text:style-name="P42"><text:span text:style-name="T14">建立實習場域推廣海外研究</text:span><text:span text:style-name="T54">、</text:span><text:span text:style-name="T135">教學及學生海外實習</text:span></text:p>
              </text:list-item>
              <text:list-item>
                <text:p text:style-name="P42"><text:span text:style-name="T135">規劃相關經費補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題及物件" presentation:presentation-page-layout-name="AL2T11">
        <draw:frame draw:name="內容版面配置區 2" presentation:style-name="pr5" draw:text-style-name="P9" draw:layer="layout" svg:width="18.333cm" svg:height="4.513cm" svg:x="3.764cm" svg:y="6.823cm" presentation:class="outline" presentation:user-transformed="true">
          <draw:text-box>
            <text:p text:style-name="P78"><text:span text:style-name="T136">謝謝聆聽及指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rial3" svg:font-family="Arial"/>
    <style:font-face style:name="Calibri1" svg:font-family="Calibri"/>
    <style:font-face style:name="Heiti TC" svg:font-family="'Heiti TC'"/>
    <style:font-face style:name="Liberation Serif3" svg:font-family="'Liberation Serif'"/>
    <style:font-face style:name="Overlock" svg:font-family="Overlock"/>
    <style:font-face style:name="Times New Roman1" svg:font-family="'Times New Roman'"/>
    <style:font-face style:name="Wingdings2" svg:font-family="Wingdings"/>
    <style:font-face style:name="Calibri3" svg:font-family="Calibri" style:font-family-generic="roman"/>
    <style:font-face style:name="Times New Roman2" svg:font-family="'Times New Roman'" style:font-family-generic="roman"/>
    <style:font-face style:name="Calibri4" svg:font-family="Calibri" style:font-family-generic="script"/>
    <style:font-face style:name="標楷體2" svg:font-family="標楷體" style:font-family-generic="script"/>
    <style:font-face style:name="Arial" svg:font-family="Arial" style:font-family-generic="swiss"/>
    <style:font-face style:name="Calibri2" svg:font-family="Calibri" style:font-family-generic="swiss"/>
    <style:font-face style:name="Wingdings1" svg:font-family="Wingdings" style:font-family-generic="swiss"/>
    <style:font-face style:name="標楷體1" svg:font-family="標楷體" style:font-family-generic="script" style:font-pitch="fixed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Heiti TC1" svg:font-family="'Heiti TC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Overlock1" svg:font-family="Overlock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3" svg:font-family="Wingdings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gradient draw:name="Gradient_20_1" draw:display-name="Gradient 1" draw:style="linear" draw:start-color="#3e7fcc" draw:end-color="#a4c1ff" draw:start-intensity="100%" draw:end-intensity="100%" draw:angle="180deg" draw:border="0%"/>
    <draw:gradient draw:name="Gradient_20_2" draw:display-name="Gradient 2" draw:style="linear" draw:start-color="#d03f3b" draw:end-color="#ffa7a4" draw:start-intensity="100%" draw:end-intensity="100%" draw:angle="180deg" draw:border="0%"/>
    <draw:gradient draw:name="Gradient_20_3" draw:display-name="Gradient 3" draw:style="linear" draw:start-color="#cf713e" draw:end-color="#ffbba4" draw:start-intensity="100%" draw:end-intensity="100%" draw:angle="180deg" draw:border="0%"/>
    <draw:gradient draw:name="Gradient_20_4" draw:display-name="Gradient 4" draw:style="linear" draw:start-color="#cca042" draw:end-color="#ffd9a4" draw:start-intensity="100%" draw:end-intensity="100%" draw:angle="180deg" draw:border="0%"/>
    <draw:gradient draw:name="Gradient_20_5" draw:display-name="Gradient 5" draw:style="linear" draw:start-color="#caca46" draw:end-color="#ffffa4" draw:start-intensity="100%" draw:end-intensity="100%" draw:angle="180deg" draw:border="0%"/>
    <draw:gradient draw:name="Gradient_20_6" draw:display-name="Gradient 6" draw:style="linear" draw:start-color="#9fc949" draw:end-color="#d9ffa4" draw:start-intensity="100%" draw:end-intensity="100%" draw:angle="180deg" draw:border="0%"/>
    <draw:gradient draw:name="Gradient_20_7" draw:display-name="Gradient 7" draw:style="linear" draw:start-color="#d03f3b" draw:end-color="#ffa7a4" draw:start-intensity="100%" draw:end-intensity="100%" draw:angle="180deg" draw:border="0%"/>
    <draw:gradient draw:name="Gradient_20_8" draw:display-name="Gradient 8" draw:style="linear" draw:start-color="#7e5aaa" draw:end-color="#c7aeed" draw:start-intensity="100%" draw:end-intensity="100%" draw:angle="18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比較-outline2" style:family="presentation" style:parent-style-name="比較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比較-outline3" style:family="presentation" style:parent-style-name="比較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比較-outline4" style:family="presentation" style:parent-style-name="比較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>
        <text:list-style style:name="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區段標頭-background" style:family="presentation">
      <style:graphic-properties draw:stroke="none" draw:fill="solid" draw:fill-color="#ffffff"/>
      <style:text-properties style:letter-kerning="true"/>
    </style:style>
    <style:style style:name="區段標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頭-outline1" style:family="presentation">
      <style:graphic-properties draw:stroke="none" draw:fill="none" draw:auto-grow-height="false" draw:fit-to-size="false" style:shrink-to-fit="true">
        <text:list-style style:name="區段標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區段標頭-outline2" style:family="presentation" style:parent-style-name="區段標頭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區段標頭-outline3" style:family="presentation" style:parent-style-name="區段標頭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區段標頭-outline4" style:family="presentation" style:parent-style-name="區段標頭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區段標頭-outline5" style:family="presentation" style:parent-style-name="區段標頭-outline4">
      <style:paragraph-properties fo:margin-top="0.1cm" fo:margin-bottom="0cm"/>
      <style:text-properties fo:font-size="20pt" style:font-size-asian="20pt" style:font-size-complex="20pt"/>
    </style:style>
    <style:style style:name="區段標頭-outline6" style:family="presentation" style:parent-style-name="區段標頭-outline5">
      <style:paragraph-properties fo:margin-top="0.1cm" fo:margin-bottom="0cm"/>
      <style:text-properties fo:font-size="20pt" style:font-size-asian="20pt" style:font-size-complex="20pt"/>
    </style:style>
    <style:style style:name="區段標頭-outline7" style:family="presentation" style:parent-style-name="區段標頭-outline6">
      <style:paragraph-properties fo:margin-top="0.1cm" fo:margin-bottom="0cm"/>
      <style:text-properties fo:font-size="20pt" style:font-size-asian="20pt" style:font-size-complex="20pt"/>
    </style:style>
    <style:style style:name="區段標頭-outline8" style:family="presentation" style:parent-style-name="區段標頭-outline7">
      <style:paragraph-properties fo:margin-top="0.1cm" fo:margin-bottom="0cm"/>
      <style:text-properties fo:font-size="20pt" style:font-size-asian="20pt" style:font-size-complex="20pt"/>
    </style:style>
    <style:style style:name="區段標頭-outline9" style:family="presentation" style:parent-style-name="區段標頭-outline8">
      <style:paragraph-properties fo:margin-top="0.1cm" fo:margin-bottom="0cm"/>
      <style:text-properties fo:font-size="20pt" style:font-size-asian="20pt" style:font-size-complex="20pt"/>
    </style:style>
    <style:style style:name="區段標頭-subtitle" style:family="presentation">
      <style:graphic-properties draw:stroke="none" draw:fill="none" draw:textarea-vertical-align="middle">
        <text:list-style style:name="區段標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頭-title" style:family="presentation">
      <style:graphic-properties draw:stroke="none" draw:fill="none" draw:textarea-vertical-align="middle">
        <text:list-style style:name="區段標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比較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比較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比較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比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比較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比較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區段標頭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區段標頭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區段標頭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區段標頭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區段標頭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兩項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兩項物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Calibri1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2.699cm" svg:height="9.524cm" svg:x="3.175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1">
      <draw:frame draw:name="標題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14" draw:text-style-name="MP17" draw:layer="backgroundobjects" svg:width="11.222cm" svg:height="1.776cm" svg:x="1.27cm" svg:y="4.264cm" presentation:class="outline" presentation:user-transformed="true">
        <draw:text-box>
          <text:p text:style-name="MP16"><text:span text:style-name="MT7">按一下以編輯母片文字樣式</text:span></text:p>
        </draw:text-box>
      </draw:frame>
      <draw:frame draw:name="內容版面配置區 3" presentation:style-name="Mpr15" draw:text-style-name="MP17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18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14" draw:text-style-name="MP17" draw:layer="backgroundobjects" svg:width="11.226cm" svg:height="1.776cm" svg:x="12.903cm" svg:y="4.264cm" presentation:class="outline" presentation:user-transformed="true">
        <draw:text-box>
          <text:p text:style-name="MP16"><text:span text:style-name="MT7">按一下以編輯母片文字樣式</text:span></text:p>
        </draw:text-box>
      </draw:frame>
      <draw:frame draw:name="內容版面配置區 5" presentation:style-name="Mpr15" draw:text-style-name="MP17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18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16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比較-title" draw:layer="backgroundobjects" svg:width="12.699cm" svg:height="9.524cm" svg:x="3.175cm" svg:y="1.93cm" presentation:class="page"/>
        <draw:frame presentation:style-name="比較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頭" style:page-layout-name="PM1" draw:style-name="Mdp1">
      <draw:frame draw:name="標題 1" presentation:style-name="Mpr19" draw:text-style-name="MP23" draw:layer="backgroundobjects" svg:width="21.589cm" svg:height="3.783cm" svg:x="2.006cm" svg:y="12.241cm" presentation:class="title" presentation:user-transformed="true">
        <draw:text-box>
          <text:p text:style-name="MP22"><text:span text:style-name="MT10">按一下以編輯母片標題樣式</text:span></text:p>
        </draw:text-box>
      </draw:frame>
      <draw:frame draw:name="文字版面配置區 2" presentation:style-name="Mpr20" draw:text-style-name="MP25" draw:layer="backgroundobjects" svg:width="21.589cm" svg:height="4.166cm" svg:x="2.006cm" svg:y="8.074cm" presentation:class="outline" presentation:user-transformed="true">
        <draw:text-box>
          <text:p text:style-name="MP24"><text:span text:style-name="MT11">按一下以編輯母片文字樣式</text:span></text:p>
        </draw:text-box>
      </draw:frame>
      <draw:frame draw:name="日期版面配置區 3" presentation:style-name="Mpr2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1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區段標頭-title" draw:layer="backgroundobjects" svg:width="12.699cm" svg:height="9.524cm" svg:x="3.175cm" svg:y="1.93cm" presentation:class="page"/>
        <draw:frame presentation:style-name="區段標頭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frame draw:name="標題 1" presentation:style-name="Mpr2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5" draw:text-style-name="MP30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6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5" draw:text-style-name="MP30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6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6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6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2.699cm" svg:height="9.524cm" svg:x="3.175cm" svg:y="1.93cm" presentation:class="page"/>
        <draw:frame presentation:style-name="兩項物件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國際事務處 107自評</dc:title>
    <meta:initial-creator>demo</meta:initial-creator>
    <dc:creator>admin</dc:creator>
    <meta:editing-cycles>59</meta:editing-cycles>
    <meta:creation-date>2019-03-11T17:48:33</meta:creation-date>
    <dc:date>2019-03-14T00:52:42</dc:date>
    <meta:editing-duration>P2DT5H6M</meta:editing-duration>
    <meta:generator>MODA_ODF_Application_Tools_3.5.2/3.5.2$Windows_X86_64 LibreOffice_project/c8dfc8735a144ff4742fe071a33a442dd6ef618e</meta:generator>
    <meta:document-statistic meta:object-count="364"/>
    <meta:user-defined meta:name="AppVersion">14.0000</meta:user-defined>
    <meta:user-defined meta:name="Notes" meta:value-type="float">15</meta:user-defined>
    <meta:user-defined meta:name="PresentationFormat">如螢幕大小 (4:3)</meta:user-defined>
    <meta:user-defined meta:name="Slides" meta:value-type="float">49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8pt" fo:font-weight="bold" style:font-size-asian="28pt" style:language-asian="zh" style:country-asian="TW" style:font-weight-asian="bold" style:font-size-complex="2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24pt" style:font-size-asian="24pt" style:language-asian="ja" style:country-asian="JP" style:font-size-complex="24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200" chart:interval-major="50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none" chart:link-data-style-to-source="false" chart:data-label-number="value" chart:data-label-text="false" chart:data-label-symbol="false" chart:label-position="right" loext:custom-leader-lines="false">
        <chart:label-separator>
          <text:p>; </text:p>
        </chart:label-separator>
      </style:chart-properties>
      <style:graphic-properties svg:stroke-width="0.132cm" svg:stroke-color="#4a7ebb" draw:fill-color="#4a7ebb" fo:wrap-option="wrap"/>
      <style:text-properties fo:color="#000000" style:text-position="0% 100%" fo:font-family="Calibri" fo:font-size="28pt" style:font-size-asian="28pt" style:language-asian="ja" style:country-asian="JP" style:font-size-complex="2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4.927cm" svg:height="13.298cm" xlink:href="." xlink:type="simple" chart:class="chart:line" chart:style-name="ch1">
        <chart:title svg:x="2.39cm" svg:y="0.4cm" chart:style-name="ch2">
          <text:p>近三年赴海外研習人數</text:p>
        </chart:title>
        <chart:plot-area chart:style-name="ch3" chart:data-source-has-labels="both" svg:x="0.497cm" svg:y="2.275cm" svg:width="13.932cm" svg:height="9.405cm">
          <chart:coordinate-region svg:x="0.497cm" svg:y="2.275cm" svg:width="13.932cm" svg:height="8.19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4學年度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5學年度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6學年度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size-asian="14pt" style:language-asian="ja" style:country-asian="JP" style:font-size-complex="14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size-asian="14pt" style:language-asian="ja" style:country-asian="JP" style:font-size-complex="14pt"/>
    </style:style>
    <style:style style:name="ch7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4a7ebb" draw:fill-color="#4a7ebb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98b855" draw:fill-color="#98b855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7d5fa0" draw:fill-color="#7d5fa0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46aac4" draw:fill-color="#46aac4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f59240" draw:fill-color="#f59240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112cm" svg:height="15.326cm" xlink:href="." xlink:type="simple" chart:class="chart:line" chart:style-name="ch1">
        <chart:title svg:x="5.584cm" svg:y="0.442cm" chart:style-name="ch2">
          <text:p>各院近三年海外研習</text:p>
        </chart:title>
        <chart:legend chart:legend-position="end" svg:x="13.003cm" svg:y="4.674cm" style:legend-expansion="high" chart:style-name="ch3"/>
        <chart:plot-area chart:style-name="ch4" chart:data-source-has-labels="both" svg:x="1.977cm" svg:y="1.977cm" svg:width="10.684cm" svg:height="13.043cm">
          <chart:coordinate-region svg:x="2.607cm" svg:y="2.229cm" svg:width="10.054cm" svg:height="12.0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8.02cm" chart:style-name="ch7">
              <text:p>人數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line">
            <chart:data-point chart:repeated="3"/>
          </chart:series>
          <chart:series chart:style-name="ch10" chart:values-cell-range-address="local-table.$C$2:.$C$4" chart:label-cell-address="local-table.$C$1" chart:class="chart:line">
            <chart:data-point chart:repeated="3"/>
          </chart:series>
          <chart:series chart:style-name="ch11" chart:values-cell-range-address="local-table.$D$2:.$D$4" chart:label-cell-address="local-table.$D$1" chart:class="chart:line">
            <chart:data-point chart:repeated="3"/>
          </chart:series>
          <chart:series chart:style-name="ch12" chart:values-cell-range-address="local-table.$E$2:.$E$4" chart:label-cell-address="local-table.$E$1" chart:class="chart:line">
            <chart:data-point chart:repeated="3"/>
          </chart:series>
          <chart:series chart:style-name="ch13" chart:values-cell-range-address="local-table.$F$2:.$F$4" chart:label-cell-address="local-table.$F$1" chart:class="chart:line">
            <chart:data-point chart:repeated="3"/>
          </chart:series>
          <chart:series chart:style-name="ch14" chart:values-cell-range-address="local-table.$G$2:.$G$4" chart:label-cell-address="local-table.$G$1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學院</text:p>
              </table:table-cell>
              <table:table-cell office:value-type="string">
                <text:p>工學院</text:p>
              </table:table-cell>
              <table:table-cell office:value-type="string">
                <text:p>管理學院</text:p>
              </table:table-cell>
              <table:table-cell office:value-type="string">
                <text:p>人文學院</text:p>
              </table:table-cell>
              <table:table-cell office:value-type="string">
                <text:p>獸醫學院</text:p>
              </table:table-cell>
              <table:table-cell office:value-type="string">
                <text:p>國際學院</text:p>
              </table:table-cell>
            </table:table-row>
          </table:table-header-rows>
          <table:table-rows>
            <table:table-row>
              <table:table-cell office:value-type="string">
                <text:p>104學年度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學年度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學年度</text:p>
              </table:table-cell>
              <table:table-cell office:value-type="float" office:value="79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4pt" fo:font-weight="bold" style:font-size-asian="24pt" style:language-asian="zh" style:country-asian="TW" style:font-weight-asian="bold" style:font-size-complex="2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2pt" style:font-size-asian="12pt" style:language-asian="ja" style:country-asian="JP" style:font-size-complex="12pt"/>
    </style:style>
    <style:style style:name="ch8" style:family="chart">
      <style:chart-properties chart:solid-type="cuboid" chart:label-position="center"/>
      <style:graphic-properties draw:fill-color="#004586" draw:fill-gradient-name="msFillGradient_20_2"/>
    </style:style>
    <style:style style:name="ch9" style:family="chart">
      <style:chart-properties chart:solid-type="cuboid" chart:label-position="center"/>
      <style:graphic-properties draw:fill-color="#ff420e" draw:fill-gradient-name="msFillGradient_20_3"/>
    </style:style>
    <style:style style:name="ch10" style:family="chart">
      <style:chart-properties chart:solid-type="cuboid" chart:label-position="center"/>
      <style:graphic-properties draw:fill-color="#ffd320" draw:fill-gradient-name="msFillGradient_20_4"/>
    </style:style>
    <style:style style:name="ch11" style:family="chart">
      <style:chart-properties chart:solid-type="cuboid" chart:label-position="center"/>
      <style:graphic-properties draw:fill-color="#579d1c" draw:fill-gradient-name="msFillGradient_20_5"/>
    </style:style>
    <style:style style:name="ch12" style:family="chart">
      <style:chart-properties chart:solid-type="cuboid" chart:label-position="center"/>
      <style:graphic-properties draw:stroke="solid" svg:stroke-color="#a6a6a6" svg:stroke-opacity="59%" draw:fill-color="#7e0021" draw:fill-gradient-name="msFillGradient_20_8"/>
    </style:style>
    <style:style style:name="ch13" style:family="chart">
      <style:chart-properties chart:solid-type="cuboid" chart:label-position="center"/>
      <style:graphic-properties draw:fill-color="#83caff" draw:fill-gradient-name="msFillGradient_20_7"/>
    </style:style>
    <style:style style:name="ch14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4pt" style:font-size-asian="14pt" style:language-asian="ja" style:country-asian="JP" style:font-size-complex="14pt"/>
    </style:style>
    <style:style style:name="ch15" style:family="chart">
      <style:chart-properties chart:solid-type="cuboid" chart:label-position="center"/>
      <style:graphic-properties draw:fill-color="#004586" draw:fill-gradient-name="msFillGradient_20_10"/>
    </style:style>
    <style:style style:name="ch16" style:family="chart">
      <style:chart-properties chart:solid-type="cuboid" chart:label-position="center"/>
      <style:graphic-properties draw:fill-color="#ff420e" draw:fill-gradient-name="msFillGradient_20_11"/>
    </style:style>
    <style:style style:name="ch17" style:family="chart">
      <style:chart-properties chart:solid-type="cuboid" chart:label-position="center"/>
      <style:graphic-properties draw:fill-color="#ffd320" draw:fill-gradient-name="msFillGradient_20_12"/>
    </style:style>
    <style:style style:name="ch18" style:family="chart">
      <style:chart-properties chart:solid-type="cuboid" chart:label-position="center"/>
      <style:graphic-properties draw:fill-color="#579d1c" draw:fill-gradient-name="msFillGradient_20_13"/>
    </style:style>
    <style:style style:name="ch19" style:family="chart">
      <style:chart-properties chart:solid-type="cuboid" chart:label-position="center"/>
      <style:graphic-properties draw:fill-color="#7e0021" draw:fill-gradient-name="msFillGradient_20_14"/>
    </style:style>
    <style:style style:name="ch20" style:family="chart">
      <style:chart-properties chart:solid-type="cuboid" chart:label-position="center"/>
      <style:graphic-properties draw:fill-color="#83caff" draw:fill-gradient-name="msFillGradient_20_15"/>
    </style:style>
    <style:style style:name="ch21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d9d9d9" svg:stroke-opacity="99%" draw:fill="gradient" draw:fill-gradient-name="msFillGradient_20_16" fo:wrap-option="wrap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22" style:family="chart">
      <style:chart-properties chart:solid-type="cuboid" chart:label-position="center"/>
      <style:graphic-properties svg:stroke-color="#a6a6a6" svg:stroke-opacity="98%" draw:fill-color="#004586" draw:fill-gradient-name="msFillGradient_20_23"/>
    </style:style>
    <style:style style:name="ch23" style:family="chart">
      <style:chart-properties chart:solid-type="cuboid" chart:label-position="center"/>
      <style:graphic-properties draw:fill-color="#ff420e" draw:fill-gradient-name="msFillGradient_20_18"/>
    </style:style>
    <style:style style:name="ch24" style:family="chart">
      <style:chart-properties chart:solid-type="cuboid" chart:label-position="center"/>
      <style:graphic-properties draw:fill-color="#ffd320" draw:fill-gradient-name="msFillGradient_20_19"/>
    </style:style>
    <style:style style:name="ch25" style:family="chart">
      <style:chart-properties chart:solid-type="cuboid" chart:label-position="center"/>
      <style:graphic-properties draw:fill-color="#579d1c" draw:fill-gradient-name="msFillGradient_20_20"/>
    </style:style>
    <style:style style:name="ch26" style:family="chart">
      <style:chart-properties chart:solid-type="cuboid" chart:label-position="center"/>
      <style:graphic-properties draw:fill-color="#7e0021" draw:fill-gradient-name="msFillGradient_20_21"/>
    </style:style>
    <style:style style:name="ch27" style:family="chart">
      <style:chart-properties chart:solid-type="cuboid"/>
      <style:graphic-properties draw:fill-color="#83caff" draw:fill-gradient-name="msFillGradient_20_22"/>
    </style:style>
    <style:style style:name="ch28" style:family="chart" style:data-style-name="N0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="gradient" draw:fill-gradient-name="msFillGradient_20_24" fo:wrap-option="wrap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29" style:family="chart">
      <style:chart-properties chart:solid-type="cuboid" chart:label-position="center"/>
      <style:graphic-properties draw:fill-color="#004586" draw:fill-gradient-name="msFillGradient_20_25"/>
    </style:style>
    <style:style style:name="ch30" style:family="chart">
      <style:chart-properties chart:solid-type="cuboid" chart:label-position="center"/>
      <style:graphic-properties draw:fill-color="#ff420e" draw:fill-gradient-name="msFillGradient_20_26"/>
    </style:style>
    <style:style style:name="ch31" style:family="chart">
      <style:chart-properties chart:solid-type="cuboid" chart:label-position="center"/>
      <style:graphic-properties draw:fill-color="#ffd320" draw:fill-gradient-name="msFillGradient_20_27"/>
    </style:style>
    <style:style style:name="ch32" style:family="chart">
      <style:chart-properties chart:solid-type="cuboid" chart:label-position="center"/>
      <style:graphic-properties draw:fill-color="#579d1c" draw:fill-gradient-name="msFillGradient_20_28"/>
    </style:style>
    <style:style style:name="ch33" style:family="chart">
      <style:chart-properties chart:solid-type="cuboid" chart:label-position="center"/>
      <style:graphic-properties draw:fill-color="#7e0021" draw:fill-gradient-name="msFillGradient_20_29"/>
    </style:style>
    <style:style style:name="ch34" style:family="chart">
      <style:chart-properties chart:solid-type="cuboid" chart:label-position="center"/>
      <style:graphic-properties draw:fill-color="#83caff" draw:fill-gradient-name="msFillGradient_20_30"/>
    </style:style>
    <style:style style:name="ch35" style:family="chart">
      <style:graphic-properties draw:fill="none" draw:fill-color="#d9d9d9"/>
    </style:style>
    <style:style style:name="ch36" style:family="chart">
      <style:graphic-properties draw:fill-color="#d9d9d9"/>
    </style:style>
  </office:automatic-styles>
  <office:body>
    <office:chart>
      <chart:chart svg:width="22.578cm" svg:height="18.344cm" xlink:href="." xlink:type="simple" chart:class="chart:ring" chart:style-name="ch1">
        <chart:title svg:x="4.882cm" svg:y="0.501cm" chart:style-name="ch2">
          <text:p>各院104-106赴海外研習人數比例</text:p>
        </chart:title>
        <chart:legend chart:legend-position="end" svg:x="19.309cm" svg:y="6.554cm" style:legend-expansion="high" chart:style-name="ch3"/>
        <chart:plot-area chart:style-name="ch4" chart:data-source-has-labels="both" svg:x="1.385cm" svg:y="1.726cm" svg:width="16.04cm" svg:height="15.735cm">
          <chart:coordinate-region svg:x="1.691cm" svg:y="1.111cm" svg:width="15.734cm" svg:height="16.96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C$2:.$C$7" chart:label-cell-address="local-table.$C$1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local-table.$D$2:.$D$7" chart:label-cell-address="local-table.$D$1" chart:class="chart:circle"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series chart:style-name="ch28" chart:values-cell-range-address="local-table.$E$2:.$E$7" chart:label-cell-address="local-table.$E$1" chart:class="chart:circle"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學年度</text:p>
              </table:table-cell>
              <table:table-cell office:value-type="string">
                <text:p>105學年度</text:p>
              </table:table-cell>
              <table:table-cell office:value-type="string">
                <text:p>106學年度</text:p>
              </table:table-cell>
              <table:table-cell office:value-type="string">
                <text:p>總共人數</text:p>
              </table:table-cell>
            </table:table-row>
          </table:table-header-rows>
          <table:table-rows>
            <table:table-row>
              <table:table-cell office:value-type="string">
                <text:p>農學院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工學院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管理學院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人文學院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獸醫學院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國際學院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e7fcc" draw:end-color="#a4c1ff" draw:start-intensity="100%" draw:end-intensity="100%" draw:angle="180deg" draw:border="0%"/>
    <draw:gradient draw:name="msFillGradient_20_10" draw:display-name="msFillGradient 10" draw:style="linear" draw:start-color="#3e7fcc" draw:end-color="#a4c1ff" draw:start-intensity="100%" draw:end-intensity="100%" draw:angle="180deg" draw:border="0%"/>
    <draw:gradient draw:name="msFillGradient_20_11" draw:display-name="msFillGradient 11" draw:style="linear" draw:start-color="#d03f3b" draw:end-color="#ffa7a4" draw:start-intensity="100%" draw:end-intensity="100%" draw:angle="180deg" draw:border="0%"/>
    <draw:gradient draw:name="msFillGradient_20_12" draw:display-name="msFillGradient 12" draw:style="linear" draw:start-color="#9fc949" draw:end-color="#d9ffa4" draw:start-intensity="100%" draw:end-intensity="100%" draw:angle="180deg" draw:border="0%"/>
    <draw:gradient draw:name="msFillGradient_20_13" draw:display-name="msFillGradient 13" draw:style="linear" draw:start-color="#7e5aaa" draw:end-color="#c7aeed" draw:start-intensity="100%" draw:end-intensity="100%" draw:angle="180deg" draw:border="0%"/>
    <draw:gradient draw:name="msFillGradient_20_14" draw:display-name="msFillGradient 14" draw:style="linear" draw:start-color="#38b6d7" draw:end-color="#a6e6ff" draw:start-intensity="100%" draw:end-intensity="100%" draw:angle="180deg" draw:border="0%"/>
    <draw:gradient draw:name="msFillGradient_20_15" draw:display-name="msFillGradient 15" draw:style="linear" draw:start-color="#ff943d" draw:end-color="#ffd2bc" draw:start-intensity="100%" draw:end-intensity="100%" draw:angle="180deg" draw:border="0%"/>
    <draw:gradient draw:name="msFillGradient_20_16" draw:display-name="msFillGradient 16" draw:style="linear" draw:start-color="#9fc949" draw:end-color="#d9ffa4" draw:start-intensity="100%" draw:end-intensity="100%" draw:angle="180deg" draw:border="0%"/>
    <draw:gradient draw:name="msFillGradient_20_17" draw:display-name="msFillGradient 17" draw:style="linear" draw:start-color="#3e7fcc" draw:end-color="#a4c1ff" draw:start-intensity="100%" draw:end-intensity="100%" draw:angle="180deg" draw:border="0%"/>
    <draw:gradient draw:name="msFillGradient_20_18" draw:display-name="msFillGradient 18" draw:style="linear" draw:start-color="#d03f3b" draw:end-color="#ffa7a4" draw:start-intensity="100%" draw:end-intensity="100%" draw:angle="180deg" draw:border="0%"/>
    <draw:gradient draw:name="msFillGradient_20_19" draw:display-name="msFillGradient 19" draw:style="linear" draw:start-color="#9fc949" draw:end-color="#d9ffa4" draw:start-intensity="100%" draw:end-intensity="100%" draw:angle="180deg" draw:border="0%"/>
    <draw:gradient draw:name="msFillGradient_20_2" draw:display-name="msFillGradient 2" draw:style="linear" draw:start-color="#3e7fcc" draw:end-color="#a4c1ff" draw:start-intensity="100%" draw:end-intensity="100%" draw:angle="180deg" draw:border="0%"/>
    <draw:gradient draw:name="msFillGradient_20_20" draw:display-name="msFillGradient 20" draw:style="linear" draw:start-color="#7e5aaa" draw:end-color="#c7aeed" draw:start-intensity="100%" draw:end-intensity="100%" draw:angle="180deg" draw:border="0%"/>
    <draw:gradient draw:name="msFillGradient_20_21" draw:display-name="msFillGradient 21" draw:style="linear" draw:start-color="#38b6d7" draw:end-color="#a6e6ff" draw:start-intensity="100%" draw:end-intensity="100%" draw:angle="180deg" draw:border="0%"/>
    <draw:gradient draw:name="msFillGradient_20_22" draw:display-name="msFillGradient 22" draw:style="linear" draw:start-color="#ff943d" draw:end-color="#ffd2bc" draw:start-intensity="100%" draw:end-intensity="100%" draw:angle="180deg" draw:border="0%"/>
    <draw:gradient draw:name="msFillGradient_20_23" draw:display-name="msFillGradient 23" draw:style="linear" draw:start-color="#9fc949" draw:end-color="#d9ffa4" draw:start-intensity="100%" draw:end-intensity="100%" draw:angle="180deg" draw:border="0%"/>
    <draw:gradient draw:name="msFillGradient_20_24" draw:display-name="msFillGradient 24" draw:style="linear" draw:start-color="#7e5aaa" draw:end-color="#c7aeed" draw:start-intensity="100%" draw:end-intensity="100%" draw:angle="180deg" draw:border="0%"/>
    <draw:gradient draw:name="msFillGradient_20_25" draw:display-name="msFillGradient 25" draw:style="linear" draw:start-color="#3e7fcc" draw:end-color="#a4c1ff" draw:start-intensity="100%" draw:end-intensity="100%" draw:angle="180deg" draw:border="0%"/>
    <draw:gradient draw:name="msFillGradient_20_26" draw:display-name="msFillGradient 26" draw:style="linear" draw:start-color="#d03f3b" draw:end-color="#ffa7a4" draw:start-intensity="100%" draw:end-intensity="100%" draw:angle="180deg" draw:border="0%"/>
    <draw:gradient draw:name="msFillGradient_20_27" draw:display-name="msFillGradient 27" draw:style="linear" draw:start-color="#9fc949" draw:end-color="#d9ffa4" draw:start-intensity="100%" draw:end-intensity="100%" draw:angle="180deg" draw:border="0%"/>
    <draw:gradient draw:name="msFillGradient_20_28" draw:display-name="msFillGradient 28" draw:style="linear" draw:start-color="#7e5aaa" draw:end-color="#c7aeed" draw:start-intensity="100%" draw:end-intensity="100%" draw:angle="180deg" draw:border="0%"/>
    <draw:gradient draw:name="msFillGradient_20_29" draw:display-name="msFillGradient 29" draw:style="linear" draw:start-color="#38b6d7" draw:end-color="#a6e6ff" draw:start-intensity="100%" draw:end-intensity="100%" draw:angle="180deg" draw:border="0%"/>
    <draw:gradient draw:name="msFillGradient_20_3" draw:display-name="msFillGradient 3" draw:style="linear" draw:start-color="#d03f3b" draw:end-color="#ffa7a4" draw:start-intensity="100%" draw:end-intensity="100%" draw:angle="180deg" draw:border="0%"/>
    <draw:gradient draw:name="msFillGradient_20_30" draw:display-name="msFillGradient 30" draw:style="linear" draw:start-color="#ff943d" draw:end-color="#ffd2bc" draw:start-intensity="100%" draw:end-intensity="100%" draw:angle="180deg" draw:border="0%"/>
    <draw:gradient draw:name="msFillGradient_20_4" draw:display-name="msFillGradient 4" draw:style="linear" draw:start-color="#9fc949" draw:end-color="#d9ffa4" draw:start-intensity="100%" draw:end-intensity="100%" draw:angle="180deg" draw:border="0%"/>
    <draw:gradient draw:name="msFillGradient_20_5" draw:display-name="msFillGradient 5" draw:style="linear" draw:start-color="#7e5aaa" draw:end-color="#c7aeed" draw:start-intensity="100%" draw:end-intensity="100%" draw:angle="180deg" draw:border="0%"/>
    <draw:gradient draw:name="msFillGradient_20_6" draw:display-name="msFillGradient 6" draw:style="linear" draw:start-color="#38b6d7" draw:end-color="#a6e6ff" draw:start-intensity="100%" draw:end-intensity="100%" draw:angle="180deg" draw:border="0%"/>
    <draw:gradient draw:name="msFillGradient_20_7" draw:display-name="msFillGradient 7" draw:style="linear" draw:start-color="#ff943d" draw:end-color="#ffd2bc" draw:start-intensity="100%" draw:end-intensity="100%" draw:angle="180deg" draw:border="0%"/>
    <draw:gradient draw:name="msFillGradient_20_8" draw:display-name="msFillGradient 8" draw:style="linear" draw:start-color="#3e7fcc" draw:end-color="#a4c1ff" draw:start-intensity="100%" draw:end-intensity="100%" draw:angle="180deg" draw:border="0%"/>
    <draw:gradient draw:name="msFillGradient_20_9" draw:display-name="msFillGradient 9" draw:style="linear" draw:start-color="#d03f3b" draw:end-color="#ffa7a4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8pt" fo:font-weight="bold" style:font-size-asian="28pt" style:language-asian="zh" style:country-asian="TW" style:font-weight-asian="bold" style:font-size-complex="28pt" style:font-weight-complex="bold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646cm" svg:height="16.981cm" xlink:href="." xlink:type="simple" chart:class="chart:bar" chart:style-name="ch1">
        <chart:title svg:x="5.771cm" svg:y="0.474cm" chart:style-name="ch2">
          <text:p>近三年赴外研習前十大系所</text:p>
        </chart:title>
        <chart:plot-area chart:style-name="ch3" chart:data-source-has-labels="both" svg:x="2.422cm" svg:y="2.702cm" svg:width="20.752cm" svg:height="13.94cm">
          <chart:coordinate-region svg:x="3.158cm" svg:y="2.702cm" svg:width="20.016cm" svg:height="9.779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451cm" svg:y="9.058cm" chart:style-name="ch6">
              <text:p>人數</text:p>
            </chart:title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series chart:style-name="ch10" chart:values-cell-range-address="local-table.$D$2:.$D$11" chart:label-cell-address="local-table.$D$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學年度</text:p>
              </table:table-cell>
              <table:table-cell office:value-type="string">
                <text:p>105學年度</text:p>
              </table:table-cell>
              <table:table-cell office:value-type="string">
                <text:p>106學年度</text:p>
              </table:table-cell>
            </table:table-row>
          </table:table-header-rows>
          <table:table-rows>
            <table:table-row>
              <table:table-cell office:value-type="string">
                <text:p>獸醫系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食品科學系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農園生產系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餐旅管理系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幼兒保育系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水產養殖系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森林系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企業管理系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社會工作系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休閒運動健康系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10" chart:interval-minor-divisor="10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in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language-asian="ja" style:country-asian="JP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4.15cm" svg:height="16.322cm" xlink:href="." xlink:type="simple" chart:class="chart:bar" chart:style-name="ch1">
        <chart:title svg:x="7.516cm" svg:y="0.462cm" chart:style-name="ch2">
          <text:p>近二年短期交流外籍生各國人數</text:p>
        </chart:title>
        <chart:legend chart:legend-position="end" svg:x="20.015cm" svg:y="6.635cm" style:legend-expansion="high" chart:style-name="ch3"/>
        <chart:plot-area chart:style-name="ch4" chart:data-source-has-labels="both" svg:x="0.483cm" svg:y="2.017cm" svg:width="19.049cm" svg:height="13.979cm">
          <chart:coordinate-region svg:x="1.457cm" svg:y="2.017cm" svg:width="18.075cm" svg:height="11.504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series chart:style-name="ch9" chart:values-cell-range-address="local-table.$C$2:.$C$13" chart:label-cell-address="local-table.$C$1" chart:class="chart:bar">
            <chart:data-point chart:repeated="12"/>
          </chart:series>
          <chart:series chart:style-name="ch10" chart:values-cell-range-address="local-table.$D$2:.$D$13" chart:label-cell-address="local-table.$D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學年度</text:p>
              </table:table-cell>
              <table:table-cell office:value-type="string">
                <text:p>106學年度</text:p>
              </table:table-cell>
              <table:table-cell office:value-type="string">
                <text:p>總人數</text:p>
              </table:table-cell>
            </table:table-row>
          </table:table-header-rows>
          <table:table-rows>
            <table:table-row>
              <table:table-cell office:value-type="string">
                <text:p>泰國</text:p>
              </table:table-cell>
              <table:table-cell office:value-type="float" office:value="41">
                <text:p>41</text:p>
              </table:table-cell>
              <table:table-cell office:value-type="float" office:value="70">
                <text:p>7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捷克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印度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蒙古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大利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e7fcc" draw:end-color="#a4c1ff" draw:start-intensity="100%" draw:end-intensity="100%" draw:angle="180deg" draw:border="0%"/>
    <draw:gradient draw:name="msFillGradient_20_2" draw:display-name="msFillGradient 2" draw:style="linear" draw:start-color="#d03f3b" draw:end-color="#ffa7a4" draw:start-intensity="100%" draw:end-intensity="100%" draw:angle="180deg" draw:border="0%"/>
    <draw:gradient draw:name="msFillGradient_20_3" draw:display-name="msFillGradient 3" draw:style="linear" draw:start-color="#9fc949" draw:end-color="#d9ffa4" draw:start-intensity="100%" draw:end-intensity="100%" draw:angle="180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style:rotation-angle="0"/>
      <style:text-properties fo:color="#000000" style:text-position="0% 100%" fo:font-family="Calibri" fo:font-size="20pt" fo:font-weight="bold" style:font-size-asian="20pt" style:language-asian="zh" style:country-asian="TW" style:font-weight-asian="bold" style:font-size-complex="2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style:font-size-asian="18pt" style:language-asian="ja" style:country-asian="JP" style:font-size-complex="18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>
      <style:chart-properties chart:solid-type="cuboid"/>
      <style:graphic-properties draw:fill-color="#aecf00" draw:fill-gradient-name="msFillGradient_20_9"/>
    </style:style>
    <style:style style:name="ch16" style:family="chart">
      <style:chart-properties chart:solid-type="cuboid"/>
      <style:graphic-properties draw:fill-color="#4b1f6f" draw:fill-gradient-name="msFillGradient_20_10"/>
    </style:style>
    <style:style style:name="ch17" style:family="chart">
      <style:chart-properties chart:solid-type="cuboid"/>
      <style:graphic-properties draw:fill-color="#ff950e" draw:fill-gradient-name="msFillGradient_20_11"/>
    </style:style>
    <style:style style:name="ch18" style:family="chart">
      <style:chart-properties chart:solid-type="cuboid"/>
      <style:graphic-properties draw:fill-color="#c5000b" draw:fill-gradient-name="msFillGradient_20_12"/>
    </style:style>
    <style:style style:name="ch19" style:family="chart">
      <style:chart-properties chart:solid-type="cuboid"/>
      <style:graphic-properties draw:fill-color="#0084d1" draw:fill-gradient-name="msFillGradient_20_13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1.398cm" svg:height="16.205cm" xlink:href="." xlink:type="simple" chart:class="chart:circle" chart:style-name="ch1">
        <chart:title svg:x="15.23cm" svg:y="0.529cm" chart:style-name="ch2">
          <text:p>近二年短期交流
外籍生各國人數百分比</text:p>
        </chart:title>
        <chart:legend chart:legend-position="end" svg:x="17.708cm" svg:y="2.188cm" style:legend-expansion="high" chart:style-name="ch3"/>
        <chart:plot-area chart:style-name="ch4" chart:data-source-has-labels="both" svg:x="1.758cm" svg:y="0.794cm" svg:width="14.333cm" svg:height="15.039cm">
          <chart:coordinate-region svg:x="1.758cm" svg:y="1.5cm" svg:width="14.334cm" svg:height="14.333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/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人數</text:p>
              </table:table-cell>
            </table:table-row>
          </table:table-header-rows>
          <table:table-rows>
            <table:table-row>
              <table:table-cell office:value-type="string">
                <text:p>泰國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捷克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印度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國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蒙古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大利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e7fcc" draw:end-color="#a4c1ff" draw:start-intensity="100%" draw:end-intensity="100%" draw:angle="180deg" draw:border="0%"/>
    <draw:gradient draw:name="msFillGradient_20_10" draw:display-name="msFillGradient 10" draw:style="linear" draw:start-color="#b9d48e" draw:end-color="#e4ffbb" draw:start-intensity="100%" draw:end-intensity="100%" draw:angle="180deg" draw:border="0%"/>
    <draw:gradient draw:name="msFillGradient_20_11" draw:display-name="msFillGradient 11" draw:style="linear" draw:start-color="#a795c1" draw:end-color="#d5c4f1" draw:start-intensity="100%" draw:end-intensity="100%" draw:angle="180deg" draw:border="0%"/>
    <draw:gradient draw:name="msFillGradient_20_12" draw:display-name="msFillGradient 12" draw:style="linear" draw:start-color="#87c7de" draw:end-color="#bdebff" draw:start-intensity="100%" draw:end-intensity="100%" draw:angle="180deg" draw:border="0%"/>
    <draw:gradient draw:name="msFillGradient_20_13" draw:display-name="msFillGradient 13" draw:style="linear" draw:start-color="#ffb287" draw:end-color="#ffdccd" draw:start-intensity="100%" draw:end-intensity="100%" draw:angle="180deg" draw:border="0%"/>
    <draw:gradient draw:name="msFillGradient_20_2" draw:display-name="msFillGradient 2" draw:style="linear" draw:start-color="#376fb6" draw:end-color="#a1bdf8" draw:start-intensity="100%" draw:end-intensity="100%" draw:angle="180deg" draw:border="0%"/>
    <draw:gradient draw:name="msFillGradient_20_3" draw:display-name="msFillGradient 3" draw:style="linear" draw:start-color="#b93934" draw:end-color="#fa9f9f" draw:start-intensity="100%" draw:end-intensity="100%" draw:angle="180deg" draw:border="0%"/>
    <draw:gradient draw:name="msFillGradient_20_4" draw:display-name="msFillGradient 4" draw:style="linear" draw:start-color="#8eb241" draw:end-color="#d4f3a6" draw:start-intensity="100%" draw:end-intensity="100%" draw:angle="180deg" draw:border="0%"/>
    <draw:gradient draw:name="msFillGradient_20_5" draw:display-name="msFillGradient 5" draw:style="linear" draw:start-color="#705097" draw:end-color="#c3b2e3" draw:start-intensity="100%" draw:end-intensity="100%" draw:angle="180deg" draw:border="0%"/>
    <draw:gradient draw:name="msFillGradient_20_6" draw:display-name="msFillGradient 6" draw:style="linear" draw:start-color="#32a3bf" draw:end-color="#9de3ff" draw:start-intensity="100%" draw:end-intensity="100%" draw:angle="180deg" draw:border="0%"/>
    <draw:gradient draw:name="msFillGradient_20_7" draw:display-name="msFillGradient 7" draw:style="linear" draw:start-color="#f38225" draw:end-color="#ffc6ae" draw:start-intensity="100%" draw:end-intensity="100%" draw:angle="180deg" draw:border="0%"/>
    <draw:gradient draw:name="msFillGradient_20_8" draw:display-name="msFillGradient 8" draw:style="linear" draw:start-color="#89a6d6" draw:end-color="#bbd1ff" draw:start-intensity="100%" draw:end-intensity="100%" draw:angle="180deg" draw:border="0%"/>
    <draw:gradient draw:name="msFillGradient_20_9" draw:display-name="msFillGradient 9" draw:style="linear" draw:start-color="#d88a89" draw:end-color="#ffbcbc" draw:start-intensity="100%" draw:end-intensity="100%" draw:angle="180deg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GB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4" style:family="chart">
      <style:chart-properties chart:include-hidden-cells="false" chart:treat-empty-cells="leave-gap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language-asian="ja" style:country-asian="JP" style:font-size-complex="10pt"/>
    </style:style>
    <style:style style:name="ch8" style:family="chart">
      <style:chart-properties chart:solid-type="cuboid" chart:label-position="center"/>
      <style:graphic-properties draw:fill-color="#004586" draw:fill-gradient-name="msFillGradient_20_2"/>
    </style:style>
    <style:style style:name="ch9" style:family="chart">
      <style:chart-properties chart:solid-type="cuboid" chart:label-position="center"/>
      <style:graphic-properties draw:fill-color="#ff420e" draw:fill-gradient-name="msFillGradient_20_3"/>
    </style:style>
    <style:style style:name="ch10" style:family="chart">
      <style:chart-properties chart:solid-type="cuboid" chart:label-position="center"/>
      <style:graphic-properties draw:fill-color="#ffd320" draw:fill-gradient-name="msFillGradient_20_4"/>
    </style:style>
    <style:style style:name="ch11" style:family="chart">
      <style:chart-properties chart:solid-type="cuboid" chart:label-position="center"/>
      <style:graphic-properties draw:fill-color="#579d1c" draw:fill-gradient-name="msFillGradient_20_5"/>
    </style:style>
    <style:style style:name="ch12" style:family="chart">
      <style:chart-properties chart:solid-type="cuboid" chart:label-position="center"/>
      <style:graphic-properties draw:fill-color="#7e0021" draw:fill-gradient-name="msFillGradient_20_6"/>
    </style:style>
    <style:style style:name="ch13" style:family="chart">
      <style:chart-properties chart:solid-type="cuboid" chart:label-position="center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 style:data-style-name="N0">
      <style:chart-properties chart:link-data-style-to-source="true" chart:data-label-number="value-and-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language-asian="ja" style:country-asian="JP" style:font-size-complex="10pt"/>
    </style:style>
    <style:style style:name="ch16" style:family="chart">
      <style:chart-properties chart:solid-type="cuboid" chart:label-position="center"/>
      <style:graphic-properties draw:fill-color="#004586" draw:fill-gradient-name="msFillGradient_20_10"/>
    </style:style>
    <style:style style:name="ch17" style:family="chart">
      <style:chart-properties chart:solid-type="cuboid" chart:label-position="center"/>
      <style:graphic-properties draw:fill-color="#ff420e" draw:fill-gradient-name="msFillGradient_20_11"/>
    </style:style>
    <style:style style:name="ch18" style:family="chart">
      <style:chart-properties chart:solid-type="cuboid" chart:label-position="center"/>
      <style:graphic-properties draw:fill-color="#ffd320" draw:fill-gradient-name="msFillGradient_20_12"/>
    </style:style>
    <style:style style:name="ch19" style:family="chart">
      <style:chart-properties chart:solid-type="cuboid" chart:label-position="center"/>
      <style:graphic-properties draw:fill-color="#579d1c" draw:fill-gradient-name="msFillGradient_20_13"/>
    </style:style>
    <style:style style:name="ch20" style:family="chart">
      <style:chart-properties chart:solid-type="cuboid" chart:label-position="center"/>
      <style:graphic-properties draw:fill-color="#7e0021" draw:fill-gradient-name="msFillGradient_20_14"/>
    </style:style>
    <style:style style:name="ch21" style:family="chart">
      <style:chart-properties chart:solid-type="cuboid" chart:label-position="center"/>
      <style:graphic-properties draw:fill-color="#83caff" draw:fill-gradient-name="msFillGradient_20_15"/>
    </style:style>
    <style:style style:name="ch22" style:family="chart">
      <style:chart-properties chart:solid-type="cuboid" chart:label-position="center"/>
      <style:graphic-properties draw:fill-color="#314004" draw:fill-gradient-name="msFillGradient_20_16"/>
    </style:style>
    <style:style style:name="ch23" style:family="chart" style:data-style-name="N0">
      <style:chart-properties chart:link-data-style-to-source="true" chart:data-label-number="value-and-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="gradient" draw:fill-gradient-name="msFillGradient_20_17" fo:wrap-option="wrap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24" style:family="chart">
      <style:chart-properties chart:solid-type="cuboid" chart:label-position="center"/>
      <style:graphic-properties draw:fill-color="#004586" draw:fill-gradient-name="msFillGradient_20_18"/>
    </style:style>
    <style:style style:name="ch25" style:family="chart">
      <style:chart-properties chart:solid-type="cuboid" chart:label-position="center"/>
      <style:graphic-properties draw:fill-color="#ff420e" draw:fill-gradient-name="msFillGradient_20_19"/>
    </style:style>
    <style:style style:name="ch26" style:family="chart">
      <style:chart-properties chart:solid-type="cuboid" chart:label-position="center"/>
      <style:graphic-properties draw:fill-color="#ffd320" draw:fill-gradient-name="msFillGradient_20_20"/>
    </style:style>
    <style:style style:name="ch27" style:family="chart">
      <style:chart-properties chart:solid-type="cuboid" chart:label-position="center"/>
      <style:graphic-properties draw:fill-color="#579d1c" draw:fill-gradient-name="msFillGradient_20_21"/>
    </style:style>
    <style:style style:name="ch28" style:family="chart">
      <style:chart-properties chart:solid-type="cuboid" chart:label-position="center"/>
      <style:graphic-properties draw:fill-color="#7e0021" draw:fill-gradient-name="msFillGradient_20_22"/>
    </style:style>
    <style:style style:name="ch29" style:family="chart">
      <style:chart-properties chart:solid-type="cuboid" chart:label-position="center"/>
      <style:graphic-properties draw:fill-color="#83caff" draw:fill-gradient-name="msFillGradient_20_23"/>
    </style:style>
    <style:style style:name="ch30" style:family="chart">
      <style:chart-properties chart:solid-type="cuboid" chart:label-position="center"/>
      <style:graphic-properties draw:fill-color="#314004" draw:fill-gradient-name="msFillGradient_20_24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3.064cm" svg:height="16.671cm" xlink:href="." xlink:type="simple" chart:class="chart:ring" chart:style-name="ch1">
        <chart:title svg:x="5.068cm" svg:y="0.468cm" chart:style-name="ch2">
          <text:p>105-106
各院短期交流外籍生百分比（人次；百分比）</text:p>
        </chart:title>
        <chart:legend chart:legend-position="end" svg:x="16.642cm" svg:y="3.184cm" style:legend-expansion="custom" svg:width="6.095cm" svg:height="10.803cm" style:legend-expansion-aspect-ratio="0.564195130982135" chart:style-name="ch3"/>
        <chart:plot-area chart:style-name="ch4" chart:data-source-has-labels="both" svg:x="2.142cm" svg:y="2.516cm" svg:width="13.944cm" svg:height="13.787cm">
          <chart:coordinate-region svg:x="2.194cm" svg:y="2.149cm" svg:width="13.787cm" svg:height="14.521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8" chart:label-cell-address="local-table.$C$1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series chart:style-name="ch23" chart:values-cell-range-address="local-table.$D$2:.$D$8" chart:label-cell-address="local-table.$D$1" chart:class="chart:circle"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人數</text:p>
              </table:table-cell>
              <table:table-cell office:value-type="string">
                <text:p>106人數</text:p>
              </table:table-cell>
              <table:table-cell office:value-type="string">
                <text:p>總人數</text:p>
              </table:table-cell>
            </table:table-row>
          </table:table-header-rows>
          <table:table-rows>
            <table:table-row>
              <table:table-cell office:value-type="string">
                <text:p>農學院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工學院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管理學院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人文學院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獸醫學院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際學院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行政單位（語言中心）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e7fcc" draw:end-color="#a4c1ff" draw:start-intensity="100%" draw:end-intensity="100%" draw:angle="180deg" draw:border="0%"/>
    <draw:gradient draw:name="msFillGradient_20_10" draw:display-name="msFillGradient 10" draw:style="linear" draw:start-color="#376fb6" draw:end-color="#a1bdf8" draw:start-intensity="100%" draw:end-intensity="100%" draw:angle="180deg" draw:border="0%"/>
    <draw:gradient draw:name="msFillGradient_20_11" draw:display-name="msFillGradient 11" draw:style="linear" draw:start-color="#b93934" draw:end-color="#fa9f9f" draw:start-intensity="100%" draw:end-intensity="100%" draw:angle="180deg" draw:border="0%"/>
    <draw:gradient draw:name="msFillGradient_20_12" draw:display-name="msFillGradient 12" draw:style="linear" draw:start-color="#8eb241" draw:end-color="#d4f3a6" draw:start-intensity="100%" draw:end-intensity="100%" draw:angle="180deg" draw:border="0%"/>
    <draw:gradient draw:name="msFillGradient_20_13" draw:display-name="msFillGradient 13" draw:style="linear" draw:start-color="#705097" draw:end-color="#c3b2e3" draw:start-intensity="100%" draw:end-intensity="100%" draw:angle="180deg" draw:border="0%"/>
    <draw:gradient draw:name="msFillGradient_20_14" draw:display-name="msFillGradient 14" draw:style="linear" draw:start-color="#32a3bf" draw:end-color="#9de3ff" draw:start-intensity="100%" draw:end-intensity="100%" draw:angle="180deg" draw:border="0%"/>
    <draw:gradient draw:name="msFillGradient_20_15" draw:display-name="msFillGradient 15" draw:style="linear" draw:start-color="#f38225" draw:end-color="#ffc6ae" draw:start-intensity="100%" draw:end-intensity="100%" draw:angle="180deg" draw:border="0%"/>
    <draw:gradient draw:name="msFillGradient_20_16" draw:display-name="msFillGradient 16" draw:style="linear" draw:start-color="#89a6d6" draw:end-color="#bbd1ff" draw:start-intensity="100%" draw:end-intensity="100%" draw:angle="180deg" draw:border="0%"/>
    <draw:gradient draw:name="msFillGradient_20_17" draw:display-name="msFillGradient 17" draw:style="linear" draw:start-color="#9fc949" draw:end-color="#d9ffa4" draw:start-intensity="100%" draw:end-intensity="100%" draw:angle="180deg" draw:border="0%"/>
    <draw:gradient draw:name="msFillGradient_20_18" draw:display-name="msFillGradient 18" draw:style="linear" draw:start-color="#376fb6" draw:end-color="#a1bdf8" draw:start-intensity="100%" draw:end-intensity="100%" draw:angle="180deg" draw:border="0%"/>
    <draw:gradient draw:name="msFillGradient_20_19" draw:display-name="msFillGradient 19" draw:style="linear" draw:start-color="#b93934" draw:end-color="#fa9f9f" draw:start-intensity="100%" draw:end-intensity="100%" draw:angle="180deg" draw:border="0%"/>
    <draw:gradient draw:name="msFillGradient_20_2" draw:display-name="msFillGradient 2" draw:style="linear" draw:start-color="#376fb6" draw:end-color="#a1bdf8" draw:start-intensity="100%" draw:end-intensity="100%" draw:angle="180deg" draw:border="0%"/>
    <draw:gradient draw:name="msFillGradient_20_20" draw:display-name="msFillGradient 20" draw:style="linear" draw:start-color="#8eb241" draw:end-color="#d4f3a6" draw:start-intensity="100%" draw:end-intensity="100%" draw:angle="180deg" draw:border="0%"/>
    <draw:gradient draw:name="msFillGradient_20_21" draw:display-name="msFillGradient 21" draw:style="linear" draw:start-color="#705097" draw:end-color="#c3b2e3" draw:start-intensity="100%" draw:end-intensity="100%" draw:angle="180deg" draw:border="0%"/>
    <draw:gradient draw:name="msFillGradient_20_22" draw:display-name="msFillGradient 22" draw:style="linear" draw:start-color="#32a3bf" draw:end-color="#9de3ff" draw:start-intensity="100%" draw:end-intensity="100%" draw:angle="180deg" draw:border="0%"/>
    <draw:gradient draw:name="msFillGradient_20_23" draw:display-name="msFillGradient 23" draw:style="linear" draw:start-color="#f38225" draw:end-color="#ffc6ae" draw:start-intensity="100%" draw:end-intensity="100%" draw:angle="180deg" draw:border="0%"/>
    <draw:gradient draw:name="msFillGradient_20_24" draw:display-name="msFillGradient 24" draw:style="linear" draw:start-color="#89a6d6" draw:end-color="#bbd1ff" draw:start-intensity="100%" draw:end-intensity="100%" draw:angle="180deg" draw:border="0%"/>
    <draw:gradient draw:name="msFillGradient_20_3" draw:display-name="msFillGradient 3" draw:style="linear" draw:start-color="#b93934" draw:end-color="#fa9f9f" draw:start-intensity="100%" draw:end-intensity="100%" draw:angle="180deg" draw:border="0%"/>
    <draw:gradient draw:name="msFillGradient_20_4" draw:display-name="msFillGradient 4" draw:style="linear" draw:start-color="#8eb241" draw:end-color="#d4f3a6" draw:start-intensity="100%" draw:end-intensity="100%" draw:angle="180deg" draw:border="0%"/>
    <draw:gradient draw:name="msFillGradient_20_5" draw:display-name="msFillGradient 5" draw:style="linear" draw:start-color="#705097" draw:end-color="#c3b2e3" draw:start-intensity="100%" draw:end-intensity="100%" draw:angle="180deg" draw:border="0%"/>
    <draw:gradient draw:name="msFillGradient_20_6" draw:display-name="msFillGradient 6" draw:style="linear" draw:start-color="#32a3bf" draw:end-color="#9de3ff" draw:start-intensity="100%" draw:end-intensity="100%" draw:angle="180deg" draw:border="0%"/>
    <draw:gradient draw:name="msFillGradient_20_7" draw:display-name="msFillGradient 7" draw:style="linear" draw:start-color="#f38225" draw:end-color="#ffc6ae" draw:start-intensity="100%" draw:end-intensity="100%" draw:angle="180deg" draw:border="0%"/>
    <draw:gradient draw:name="msFillGradient_20_8" draw:display-name="msFillGradient 8" draw:style="linear" draw:start-color="#89a6d6" draw:end-color="#bbd1ff" draw:start-intensity="100%" draw:end-intensity="100%" draw:angle="180deg" draw:border="0%"/>
    <draw:gradient draw:name="msFillGradient_20_9" draw:display-name="msFillGradient 9" draw:style="linear" draw:start-color="#d03f3b" draw:end-color="#ffa7a4" draw:start-intensity="100%" draw:end-intensity="100%" draw:angle="180deg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language-asian="ja" style:country-asian="JP" style:font-size-complex="1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language-asian="zh" style:country-asian="TW" style:font-weight-asian="bold" style:font-size-complex="16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793cm" svg:height="17.213cm" xlink:href="." xlink:type="simple" chart:class="chart:bar" chart:style-name="ch1">
        <chart:title svg:x="6.44cm" svg:y="0.48cm" chart:style-name="ch2">
          <text:p>近二年短期交流各系所外籍生人數 </text:p>
        </chart:title>
        <chart:plot-area chart:style-name="ch3" chart:data-source-has-labels="both" svg:x="2.222cm" svg:y="2.053cm" svg:width="20.116cm" svg:height="14.816cm">
          <chart:coordinate-region svg:x="3.977cm" svg:y="2.053cm" svg:width="18.361cm" svg:height="9.984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title svg:x="0.451cm" svg:y="8.922cm" chart:style-name="ch6">
              <text:p>人數</text:p>
            </chart:title>
            <chart:grid chart:style-name="ch7" chart:class="major"/>
          </chart:axis>
          <chart:series chart:style-name="ch8" chart:values-cell-range-address="local-table.$B$2:.$B$21" chart:label-cell-address="local-table.$B$1" chart:class="chart:bar">
            <chart:data-point chart:repeated="20"/>
          </chart:series>
          <chart:series chart:style-name="ch9" chart:values-cell-range-address="local-table.$C$2:.$C$21" chart:label-cell-address="local-table.$C$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人數</text:p>
              </table:table-cell>
              <table:table-cell office:value-type="string">
                <text:p>106人數</text:p>
              </table:table-cell>
            </table:table-row>
          </table:table-header-rows>
          <table:table-rows>
            <table:table-row>
              <table:table-cell office:value-type="string">
                <text:p>生物科技系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食品科學系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農園生產系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動物科學與畜產系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森林系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產養殖系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生物機電工程系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木工程系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材料所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環境工程與科學系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社會工作系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財金所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企業管理系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餐旅管理系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野生動物保育中心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動物醫院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動物疫苗科技研究所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獸醫系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熱帶農業暨國際合作系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語言中心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