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201000001040000002BC0466988F4C1B27C.png" manifest:media-type="image/png"/>
  <manifest:file-entry manifest:full-path="Pictures/100000000000039A00000211A1D109B680D66D16.jpg" manifest:media-type="image/jpeg"/>
  <manifest:file-entry manifest:full-path="Pictures/TablePreview1.svm" manifest:media-type=""/>
  <manifest:file-entry manifest:full-path="Pictures/10000201000000B600000025C55ADBE7A5D3BEF5.png" manifest:media-type="image/png"/>
  <manifest:file-entry manifest:full-path="Pictures/TablePreview2.svm" manifest:media-type=""/>
  <manifest:file-entry manifest:full-path="Pictures/100000000000043300000334512F181AB5400F40.jpg" manifest:media-type="image/jpeg"/>
  <manifest:file-entry manifest:full-path="Pictures/TablePreview3.svm" manifest:media-type=""/>
  <manifest:file-entry manifest:full-path="Pictures/TablePreview12.svm" manifest:media-type=""/>
  <manifest:file-entry manifest:full-path="Pictures/10000000000000EE0000012342F22E96D6CA907A.jpg" manifest:media-type="image/jpeg"/>
  <manifest:file-entry manifest:full-path="Pictures/TablePreview4.svm" manifest:media-type=""/>
  <manifest:file-entry manifest:full-path="Pictures/10000201000001F00000013636DE0E63195FF8C6.png" manifest:media-type="image/png"/>
  <manifest:file-entry manifest:full-path="Pictures/100002010000008900000029410EE6F9909EBEF3.png" manifest:media-type="image/png"/>
  <manifest:file-entry manifest:full-path="Pictures/100002010000010200000124630092C92AE884E0.png" manifest:media-type="image/png"/>
  <manifest:file-entry manifest:full-path="Pictures/100000000000024200000173606E8E2CCABACC95.jpg" manifest:media-type="image/jpeg"/>
  <manifest:file-entry manifest:full-path="Pictures/100000000000025B000001C40CFEE48936B490F6.jpg" manifest:media-type="image/jpeg"/>
  <manifest:file-entry manifest:full-path="Pictures/10000200000000A200000020917213DE88839240.png" manifest:media-type="image/png"/>
  <manifest:file-entry manifest:full-path="Pictures/10000201000000A000000027ECAAB55B02C7464A.png" manifest:media-type="image/png"/>
  <manifest:file-entry manifest:full-path="Pictures/10000201000000D9000000220BC1645DF90B7FA0.png" manifest:media-type="image/png"/>
  <manifest:file-entry manifest:full-path="Pictures/10000200000000A2000000215634DFC1DB368C19.png" manifest:media-type="image/png"/>
  <manifest:file-entry manifest:full-path="Pictures/10000200000000A2000000202591157EA31F64DE.png" manifest:media-type="image/png"/>
  <manifest:file-entry manifest:full-path="Pictures/10000201000000F100000025AE74F1F2A71F9590.png" manifest:media-type="image/png"/>
  <manifest:file-entry manifest:full-path="Pictures/100000000000036D000002431C7D11C8FB192BFA.jpg" manifest:media-type="image/jpeg"/>
  <manifest:file-entry manifest:full-path="Pictures/TablePreview5.svm" manifest:media-type=""/>
  <manifest:file-entry manifest:full-path="Pictures/TablePreview7.svm" manifest:media-type=""/>
  <manifest:file-entry manifest:full-path="Pictures/10000201000000D500000028082ED667E0E68442.png" manifest:media-type="image/png"/>
  <manifest:file-entry manifest:full-path="Pictures/TablePreview6.svm" manifest:media-type=""/>
  <manifest:file-entry manifest:full-path="Pictures/100000000000028C000001E9F0F087C3FF8C4FB5.jpg" manifest:media-type="image/jpeg"/>
  <manifest:file-entry manifest:full-path="Pictures/10000201000000A2000000290B395F5E55897740.png" manifest:media-type="image/png"/>
  <manifest:file-entry manifest:full-path="Pictures/TablePreview13.svm" manifest:media-type=""/>
  <manifest:file-entry manifest:full-path="Pictures/10000201000000A00000002513BABDACD276E048.png" manifest:media-type="image/png"/>
  <manifest:file-entry manifest:full-path="Pictures/10000201000000890000002414A15237BA3E9A30.png" manifest:media-type="image/png"/>
  <manifest:file-entry manifest:full-path="Pictures/100002010000009100000029709A9DDD7BC97814.png" manifest:media-type="image/png"/>
  <manifest:file-entry manifest:full-path="Pictures/TablePreview19.svm" manifest:media-type=""/>
  <manifest:file-entry manifest:full-path="Pictures/10000201000002AE000001E052EEF1CBEF0FF47F.png" manifest:media-type="image/png"/>
  <manifest:file-entry manifest:full-path="Pictures/TablePreview8.svm" manifest:media-type=""/>
  <manifest:file-entry manifest:full-path="Pictures/100002010000030F000001F0FEFE905C26D8B2BD.png" manifest:media-type="image/png"/>
  <manifest:file-entry manifest:full-path="Pictures/TablePreview9.svm" manifest:media-type=""/>
  <manifest:file-entry manifest:full-path="Pictures/100000000000028C000001E95B0C2554FB3DDFA3.jpg" manifest:media-type="image/jpeg"/>
  <manifest:file-entry manifest:full-path="Pictures/TablePreview10.svm" manifest:media-type=""/>
  <manifest:file-entry manifest:full-path="Pictures/100002010000008E00000025E1274CCD9970071C.png" manifest:media-type="image/png"/>
  <manifest:file-entry manifest:full-path="Pictures/TablePreview11.svm" manifest:media-type=""/>
  <manifest:file-entry manifest:full-path="Pictures/TablePreview14.svm" manifest:media-type=""/>
  <manifest:file-entry manifest:full-path="Pictures/TablePreview15.svm" manifest:media-type=""/>
  <manifest:file-entry manifest:full-path="Pictures/TablePreview16.svm" manifest:media-type=""/>
  <manifest:file-entry manifest:full-path="Pictures/TablePreview17.svm" manifest:media-type=""/>
  <manifest:file-entry manifest:full-path="Pictures/TablePreview18.svm" manifest:media-type=""/>
  <manifest:file-entry manifest:full-path="Pictures/TablePreview20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+mn-ea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3" svg:font-family="Calibri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新細明體2" svg:font-family="新細明體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draw:custom-shape draw:name="矩形 8" draw:style-name="gr1" draw:text-style-name="P1" draw:layer="layout" svg:width="23.033cm" svg:height="1.169cm" svg:x="2.366cm" svg:y="17.88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7" draw:style-name="gr2" draw:text-style-name="P2" draw:layer="layout" svg:width="23.033cm" svg:height="1.169cm" svg:x="0cm" svg:y="0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" draw:style-name="gr3" draw:text-style-name="P3" draw:layer="layout" svg:width="24.353cm" svg:height="5.477cm" svg:x="0.498cm" svg:y="6.026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3" draw:style-name="gr4" draw:text-style-name="P3" draw:layer="layout" svg:width="23.675cm" svg:height="4.061cm" svg:x="0.797cm" svg:y="6.754cm">
      <text:p text:style-name="P4"><text:span text:style-name="T1">研究發展處業務對應校務評鑑資料</text:span></text:p>
      <text:p text:style-name="P4"><text:span text:style-name="T1">分析簡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半框架 6" draw:style-name="gr5" draw:text-style-name="P5" draw:layer="layout" svg:width="3.585cm" svg:height="3.709cm" draw:transform="rotate (1.5707963267949) translate (0cm 19.05cm)">
      <text:p text:style-name="P14"/>
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<draw:equation draw:name="f0" draw:formula="min(logwidth,logheight)"/>
        <draw:equation draw:name="f1" draw:formula="100000*logwidth/?f0 "/>
        <draw:equation draw:name="f2" draw:formula="if(0-$1 ,0,if(?f1 -$1 ,$1 ,?f1 ))"/>
        <draw:equation draw:name="f3" draw:formula="?f0 *?f2 /100000"/>
        <draw:equation draw:name="f4" draw:formula="logheight*?f3 /logwidth"/>
        <draw:equation draw:name="f5" draw:formula="logheight+0-?f4 "/>
        <draw:equation draw:name="f6" draw:formula="100000*?f5 /?f0 "/>
        <draw:equation draw:name="f7" draw:formula="if(0-$0 ,0,if(?f6 -$0 ,$0 ,?f6 ))"/>
        <draw:equation draw:name="f8" draw:formula="?f0 *?f7 /100000"/>
        <draw:equation draw:name="f9" draw:formula="?f8 *logwidth/logheight"/>
        <draw:equation draw:name="f10" draw:formula="logwidth+0-?f9 "/>
        <draw:equation draw:name="f11" draw:formula="?f3 *logheight/logwidth"/>
        <draw:equation draw:name="f12" draw:formula="logheight+0-?f11 "/>
        <draw:equation draw:name="f13" draw:formula="?f3 *1/2"/>
        <draw:equation draw:name="f14" draw:formula="(?f12 +logheight)/2"/>
        <draw:equation draw:name="f15" draw:formula="(?f10 +logwidth)/2"/>
        <draw:equation draw:name="f16" draw:formula="?f8 *1/2"/>
        <draw:equation draw:name="f17" draw:formula="logheight/2"/>
        <draw:equation draw:name="f18" draw:formula="logwidth/2"/>
        <draw:equation draw:name="f19" draw:formula="logwidth"/>
        <draw:equation draw:name="f20" draw:formula="logheight"/>
        <draw:handle draw:handle-position="0 ?f8" draw:handle-range-y-maximum="?f6" draw:handle-range-y-minimum="0"/>
        <draw:handle draw:handle-position="?f3 0" draw:handle-range-x-maximum="?f1" draw:handle-range-x-minimum="0"/>
      </draw:enhanced-geometry>
    </draw:custom-shape>
    <draw:custom-shape draw:name="半框架 4" draw:style-name="gr5" draw:text-style-name="P5" draw:layer="layout" svg:width="3.585cm" svg:height="3.709cm" draw:transform="rotate (-1.5707963267949) translate (25.4cm 0cm)">
      <text:p text:style-name="P14"/>
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<draw:equation draw:name="f0" draw:formula="min(logwidth,logheight)"/>
        <draw:equation draw:name="f1" draw:formula="100000*logwidth/?f0 "/>
        <draw:equation draw:name="f2" draw:formula="if(0-$1 ,0,if(?f1 -$1 ,$1 ,?f1 ))"/>
        <draw:equation draw:name="f3" draw:formula="?f0 *?f2 /100000"/>
        <draw:equation draw:name="f4" draw:formula="logheight*?f3 /logwidth"/>
        <draw:equation draw:name="f5" draw:formula="logheight+0-?f4 "/>
        <draw:equation draw:name="f6" draw:formula="100000*?f5 /?f0 "/>
        <draw:equation draw:name="f7" draw:formula="if(0-$0 ,0,if(?f6 -$0 ,$0 ,?f6 ))"/>
        <draw:equation draw:name="f8" draw:formula="?f0 *?f7 /100000"/>
        <draw:equation draw:name="f9" draw:formula="?f8 *logwidth/logheight"/>
        <draw:equation draw:name="f10" draw:formula="logwidth+0-?f9 "/>
        <draw:equation draw:name="f11" draw:formula="?f3 *logheight/logwidth"/>
        <draw:equation draw:name="f12" draw:formula="logheight+0-?f11 "/>
        <draw:equation draw:name="f13" draw:formula="?f3 *1/2"/>
        <draw:equation draw:name="f14" draw:formula="(?f12 +logheight)/2"/>
        <draw:equation draw:name="f15" draw:formula="(?f10 +logwidth)/2"/>
        <draw:equation draw:name="f16" draw:formula="?f8 *1/2"/>
        <draw:equation draw:name="f17" draw:formula="logheight/2"/>
        <draw:equation draw:name="f18" draw:formula="logwidth/2"/>
        <draw:equation draw:name="f19" draw:formula="logwidth"/>
        <draw:equation draw:name="f20" draw:formula="logheight"/>
        <draw:handle draw:handle-position="0 ?f8" draw:handle-range-y-maximum="?f6" draw:handle-range-y-minimum="0"/>
        <draw:handle draw:handle-position="?f3 0" draw:handle-range-x-maximum="?f1" draw:handle-range-x-minimum="0"/>
      </draw:enhanced-geometry>
    </draw:custom-shape>
    <draw:custom-shape draw:name="矩形 21" draw:style-name="gr4" draw:text-style-name="P11" draw:layer="layout" svg:width="19.924cm" svg:height="6.516cm" svg:x="2.712cm" svg:y="2.77cm">
      <text:p text:style-name="P9"><text:span text:style-name="T3">為加速臺灣產業轉型升級，政府打造以</text:span><text:span text:style-name="T4">「創新、就業、分配」為核心價值</text:span><text:span text:style-name="T3">，追求永續發展的經濟新模式，並透過</text:span><text:span text:style-name="T5">「連結未來、連結全球、連結在地」三大策略</text:span><text:span text:style-name="T3">，激發產業創新風氣與能量，並提出</text:span><text:span text:style-name="T6">「智慧機械」、「亞洲</text:span><text:span text:style-name="T7">‧矽谷」、「綠能科技」、「生醫產業」、「國防產業」、「新農業」及「循環經濟」等</text:span><text:span text:style-name="T8">5+2</text:span><text:span text:style-name="T8">產業創新計畫。</text:span></text:p>
      <text:p text:style-name="P10"><text:span text:style-name="T9"/></text:p>
      <text:p text:style-name="P9"><text:span text:style-name="T10">本校以四大主軸連結</text:span><text:span text:style-name="T10">5+2</text:span><text:span text:style-name="T10">產業政策的前提下，與政府單位及產業發展產學合作及其衍生成果之策略布局與運用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3" draw:text-style-name="P3" draw:layer="layout" svg:width="24.353cm" svg:height="15.911cm" svg:x="0.498cm" svg:y="2.51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23.467cm" svg:height="6.192cm" svg:x="0.96cm" svg:y="10.93cm">
      <table:table>
        <table:table-column table:style-name="co1"/>
        <table:table-column table:style-name="co2"/>
        <table:table-column table:style-name="co2"/>
        <table:table-column table:style-name="co2"/>
        <table:table-column table:style-name="co2"/>
        <table:table-column table:style-name="co2"/>
        <table:table-column table:style-name="co3"/>
        <table:table-row table:style-name="ro1" table:default-cell-style-name="ce1">
          <table:table-cell>
            <text:p text:style-name="P14"><text:span text:style-name="T13">產業政策</text:span><text:span text:style-name="T13">/</text:span><text:span text:style-name="T13">年度</text:span></text:p>
          </table:table-cell>
          <table:table-cell>
            <text:p text:style-name="P14"><text:span text:style-name="T14">103</text:span><text:span text:style-name="T14">年</text:span></text:p>
          </table:table-cell>
          <table:table-cell>
            <text:p text:style-name="P14"><text:span text:style-name="T14">104</text:span><text:span text:style-name="T14">年</text:span></text:p>
          </table:table-cell>
          <table:table-cell>
            <text:p text:style-name="P14"><text:span text:style-name="T14">105</text:span><text:span text:style-name="T14">年</text:span></text:p>
          </table:table-cell>
          <table:table-cell>
            <text:p text:style-name="P14"><text:span text:style-name="T14">106</text:span><text:span text:style-name="T14">年</text:span></text:p>
          </table:table-cell>
          <table:table-cell>
            <text:p text:style-name="P14"><text:span text:style-name="T14">107</text:span><text:span text:style-name="T14">年</text:span></text:p>
          </table:table-cell>
          <table:table-cell table:style-name="ce2">
            <text:p text:style-name="P14"><text:span text:style-name="T13">合計</text:span></text:p>
          </table:table-cell>
        </table:table-row>
        <table:table-row table:style-name="ro1" table:default-cell-style-name="ce3">
          <table:table-cell>
            <text:p text:style-name="P10"><text:span text:style-name="T15">智慧機械</text:span></text:p>
          </table:table-cell>
          <table:table-cell>
            <text:p text:style-name="P15"><text:span text:style-name="T16">104,247,781</text:span></text:p>
          </table:table-cell>
          <table:table-cell>
            <text:p text:style-name="P15"><text:span text:style-name="T16">57,935,155</text:span></text:p>
          </table:table-cell>
          <table:table-cell>
            <text:p text:style-name="P15"><text:span text:style-name="T16">49,919,877</text:span></text:p>
          </table:table-cell>
          <table:table-cell>
            <text:p text:style-name="P15"><text:span text:style-name="T16">70,330,624</text:span></text:p>
          </table:table-cell>
          <table:table-cell>
            <text:p text:style-name="P15"><text:span text:style-name="T16">120,059,517</text:span></text:p>
          </table:table-cell>
          <table:table-cell table:style-name="ce2">
            <text:p text:style-name="P15"><text:span text:style-name="T15">402,492,954</text:span></text:p>
          </table:table-cell>
        </table:table-row>
        <table:table-row table:style-name="ro1" table:default-cell-style-name="ce3">
          <table:table-cell>
            <text:p text:style-name="P10"><text:span text:style-name="T15">綠能科技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2,789,00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500,000</text:span></text:p>
          </table:table-cell>
          <table:table-cell>
            <text:p text:style-name="P15"><text:span text:style-name="T16">352,000</text:span></text:p>
          </table:table-cell>
          <table:table-cell table:style-name="ce2">
            <text:p text:style-name="P15"><text:span text:style-name="T15">3,641,000</text:span></text:p>
          </table:table-cell>
        </table:table-row>
        <table:table-row table:style-name="ro1" table:default-cell-style-name="ce3">
          <table:table-cell>
            <text:p text:style-name="P10"><text:span text:style-name="T15">生醫產業</text:span></text:p>
          </table:table-cell>
          <table:table-cell>
            <text:p text:style-name="P15"><text:span text:style-name="T16">129,891,712</text:span></text:p>
          </table:table-cell>
          <table:table-cell>
            <text:p text:style-name="P15"><text:span text:style-name="T16">132,048,730</text:span></text:p>
          </table:table-cell>
          <table:table-cell>
            <text:p text:style-name="P15"><text:span text:style-name="T16">116,680,445</text:span></text:p>
          </table:table-cell>
          <table:table-cell>
            <text:p text:style-name="P15"><text:span text:style-name="T16">142,000,558</text:span></text:p>
          </table:table-cell>
          <table:table-cell>
            <text:p text:style-name="P15"><text:span text:style-name="T16">204,299,210</text:span></text:p>
          </table:table-cell>
          <table:table-cell table:style-name="ce2">
            <text:p text:style-name="P15"><text:span text:style-name="T15">724,920,655</text:span></text:p>
          </table:table-cell>
        </table:table-row>
        <table:table-row table:style-name="ro1" table:default-cell-style-name="ce3">
          <table:table-cell>
            <text:p text:style-name="P10"><text:span text:style-name="T15">國防產業</text:span></text:p>
          </table:table-cell>
          <table:table-cell>
            <text:p text:style-name="P15"><text:span text:style-name="T16">919,000</text:span></text:p>
          </table:table-cell>
          <table:table-cell>
            <text:p text:style-name="P15"><text:span text:style-name="T16">880,00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2,200,000</text:span></text:p>
          </table:table-cell>
          <table:table-cell>
            <text:p text:style-name="P15"><text:span text:style-name="T16">1,500,000</text:span></text:p>
          </table:table-cell>
          <table:table-cell table:style-name="ce2">
            <text:p text:style-name="P15"><text:span text:style-name="T15">5,499,000</text:span></text:p>
          </table:table-cell>
        </table:table-row>
        <table:table-row table:style-name="ro1" table:default-cell-style-name="ce3">
          <table:table-cell>
            <text:p text:style-name="P10"><text:span text:style-name="T15">新農業</text:span></text:p>
          </table:table-cell>
          <table:table-cell>
            <text:p text:style-name="P15"><text:span text:style-name="T16">140,761,413</text:span></text:p>
          </table:table-cell>
          <table:table-cell>
            <text:p text:style-name="P15"><text:span text:style-name="T16">148,112,292</text:span></text:p>
          </table:table-cell>
          <table:table-cell>
            <text:p text:style-name="P15"><text:span text:style-name="T16">156,880,821</text:span></text:p>
          </table:table-cell>
          <table:table-cell>
            <text:p text:style-name="P15"><text:span text:style-name="T16">185,958,181</text:span></text:p>
          </table:table-cell>
          <table:table-cell>
            <text:p text:style-name="P15"><text:span text:style-name="T16">210,297,765</text:span></text:p>
          </table:table-cell>
          <table:table-cell table:style-name="ce2">
            <text:p text:style-name="P15"><text:span text:style-name="T15">842,010,472</text:span></text:p>
          </table:table-cell>
        </table:table-row>
        <table:table-row table:style-name="ro1" table:default-cell-style-name="ce3">
          <table:table-cell>
            <text:p text:style-name="P10"><text:span text:style-name="T15">循環經濟</text:span></text:p>
          </table:table-cell>
          <table:table-cell>
            <text:p text:style-name="P15"><text:span text:style-name="T16">90,697,385</text:span></text:p>
          </table:table-cell>
          <table:table-cell>
            <text:p text:style-name="P15"><text:span text:style-name="T16">92,286,549</text:span></text:p>
          </table:table-cell>
          <table:table-cell>
            <text:p text:style-name="P15"><text:span text:style-name="T16">107,398,321</text:span></text:p>
          </table:table-cell>
          <table:table-cell>
            <text:p text:style-name="P15"><text:span text:style-name="T16">117,804,118</text:span></text:p>
          </table:table-cell>
          <table:table-cell>
            <text:p text:style-name="P15"><text:span text:style-name="T16">127,108,869</text:span></text:p>
          </table:table-cell>
          <table:table-cell table:style-name="ce2">
            <text:p text:style-name="P15"><text:span text:style-name="T15">535,295,242</text:span></text:p>
          </table:table-cell>
        </table:table-row>
        <table:table-row table:style-name="ro2" table:default-cell-style-name="ce2">
          <table:table-cell>
            <text:p text:style-name="P15"><text:span text:style-name="T13">合計</text:span></text:p>
          </table:table-cell>
          <table:table-cell>
            <text:p text:style-name="P15"><text:span text:style-name="T15">466,517,291</text:span></text:p>
          </table:table-cell>
          <table:table-cell>
            <text:p text:style-name="P15"><text:span text:style-name="T15">434,051,726</text:span></text:p>
          </table:table-cell>
          <table:table-cell>
            <text:p text:style-name="P15"><text:span text:style-name="T15">430,879,464</text:span></text:p>
          </table:table-cell>
          <table:table-cell>
            <text:p text:style-name="P15"><text:span text:style-name="T15">518,793,481</text:span></text:p>
          </table:table-cell>
          <table:table-cell>
            <text:p text:style-name="P15"><text:span text:style-name="T15">663,617,361</text:span></text:p>
          </table:table-cell>
          <table:table-cell>
            <text:p text:style-name="P15"><text:span text:style-name="T15">2,513,859,323</text:span></text:p>
          </table:table-cell>
        </table:table-row>
      </table:table>
      <draw:image xlink:href="Pictures/TablePreview1.svm" xlink:type="simple" xlink:show="embed" xlink:actuate="onLoad"/>
    </draw:frame>
    <draw:custom-shape draw:name="矩形 6" draw:style-name="gr4" draw:text-style-name="P11" draw:layer="layout" svg:width="19.924cm" svg:height="1.013cm" svg:x="0.96cm" svg:y="9.854cm">
      <text:p text:style-name="P9"><text:span text:style-name="T17">配合產業政策計畫執行成效</text:span><text:span text:style-name="T18">(</text:span><text:span text:style-name="T18">金額：元</text:span><text:span text:style-name="T18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3" draw:text-style-name="P3" draw:layer="layout" svg:width="24.901cm" svg:height="16.658cm" svg:x="0.224cm" svg:y="2.042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4" draw:style-name="standard" draw:layer="layout" svg:width="23.318cm" svg:height="6.345cm" svg:x="1.059cm" svg:y="3.54cm">
      <table:table>
        <table:table-column table:style-name="co4"/>
        <table:table-column table:style-name="co5"/>
        <table:table-column table:style-name="co5"/>
        <table:table-column table:style-name="co5"/>
        <table:table-column table:style-name="co5"/>
        <table:table-column table:style-name="co5"/>
        <table:table-column table:style-name="co5"/>
        <table:table-row table:style-name="ro3" table:default-cell-style-name="ce1">
          <table:table-cell>
            <text:p text:style-name="P14"><text:span text:style-name="T13">產業政策</text:span><text:span text:style-name="T13">/</text:span><text:span text:style-name="T13">年度</text:span></text:p>
          </table:table-cell>
          <table:table-cell>
            <text:p text:style-name="P14"><text:span text:style-name="T14">103</text:span><text:span text:style-name="T14">年</text:span></text:p>
          </table:table-cell>
          <table:table-cell>
            <text:p text:style-name="P14"><text:span text:style-name="T14">104</text:span><text:span text:style-name="T14">年</text:span></text:p>
          </table:table-cell>
          <table:table-cell>
            <text:p text:style-name="P14"><text:span text:style-name="T14">105</text:span><text:span text:style-name="T14">年</text:span></text:p>
          </table:table-cell>
          <table:table-cell>
            <text:p text:style-name="P14"><text:span text:style-name="T14">106</text:span><text:span text:style-name="T14">年</text:span></text:p>
          </table:table-cell>
          <table:table-cell>
            <text:p text:style-name="P14"><text:span text:style-name="T14">107</text:span><text:span text:style-name="T14">年</text:span></text:p>
          </table:table-cell>
          <table:table-cell table:style-name="ce2">
            <text:p text:style-name="P14"><text:span text:style-name="T13">合計</text:span></text:p>
          </table:table-cell>
        </table:table-row>
        <table:table-row table:style-name="ro3" table:default-cell-style-name="ce3">
          <table:table-cell>
            <text:p text:style-name="P10"><text:span text:style-name="T15">智慧機械</text:span></text:p>
          </table:table-cell>
          <table:table-cell>
            <text:p text:style-name="P15"><text:span text:style-name="T16">1,700,041</text:span></text:p>
          </table:table-cell>
          <table:table-cell>
            <text:p text:style-name="P15"><text:span text:style-name="T16">1,310,000</text:span></text:p>
          </table:table-cell>
          <table:table-cell>
            <text:p text:style-name="P15"><text:span text:style-name="T16">1,760,000</text:span></text:p>
          </table:table-cell>
          <table:table-cell>
            <text:p text:style-name="P15"><text:span text:style-name="T16">4,250,000</text:span></text:p>
          </table:table-cell>
          <table:table-cell>
            <text:p text:style-name="P15"><text:span text:style-name="T16">2,510,000</text:span></text:p>
          </table:table-cell>
          <table:table-cell table:style-name="ce2">
            <text:p text:style-name="P15"><text:span text:style-name="T15">11,530,041</text:span></text:p>
          </table:table-cell>
        </table:table-row>
        <table:table-row table:style-name="ro3" table:default-cell-style-name="ce3">
          <table:table-cell>
            <text:p text:style-name="P10"><text:span text:style-name="T15">綠能科技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 table:style-name="ce2">
            <text:p text:style-name="P15"><text:span text:style-name="T15">0</text:span></text:p>
          </table:table-cell>
        </table:table-row>
        <table:table-row table:style-name="ro3" table:default-cell-style-name="ce3">
          <table:table-cell>
            <text:p text:style-name="P10"><text:span text:style-name="T15">生醫產業</text:span></text:p>
          </table:table-cell>
          <table:table-cell>
            <text:p text:style-name="P15"><text:span text:style-name="T16">4,950,000</text:span></text:p>
          </table:table-cell>
          <table:table-cell>
            <text:p text:style-name="P15"><text:span text:style-name="T16">1,320,000</text:span></text:p>
          </table:table-cell>
          <table:table-cell>
            <text:p text:style-name="P15"><text:span text:style-name="T16">5,370,000</text:span></text:p>
          </table:table-cell>
          <table:table-cell>
            <text:p text:style-name="P15"><text:span text:style-name="T16">4,700,000</text:span></text:p>
          </table:table-cell>
          <table:table-cell>
            <text:p text:style-name="P15"><text:span text:style-name="T16">548,329</text:span></text:p>
          </table:table-cell>
          <table:table-cell table:style-name="ce2">
            <text:p text:style-name="P15"><text:span text:style-name="T15">16,888,329</text:span></text:p>
          </table:table-cell>
        </table:table-row>
        <table:table-row table:style-name="ro3" table:default-cell-style-name="ce3">
          <table:table-cell>
            <text:p text:style-name="P10"><text:span text:style-name="T15">國防產業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0</text:span></text:p>
          </table:table-cell>
          <table:table-cell table:style-name="ce2">
            <text:p text:style-name="P15"><text:span text:style-name="T15">0</text:span></text:p>
          </table:table-cell>
        </table:table-row>
        <table:table-row table:style-name="ro3" table:default-cell-style-name="ce3">
          <table:table-cell>
            <text:p text:style-name="P10"><text:span text:style-name="T15">新農業</text:span></text:p>
          </table:table-cell>
          <table:table-cell>
            <text:p text:style-name="P15"><text:span text:style-name="T16">10,770,000</text:span></text:p>
          </table:table-cell>
          <table:table-cell>
            <text:p text:style-name="P15"><text:span text:style-name="T16">7,010,000</text:span></text:p>
          </table:table-cell>
          <table:table-cell>
            <text:p text:style-name="P15"><text:span text:style-name="T16">4,540,000</text:span></text:p>
          </table:table-cell>
          <table:table-cell>
            <text:p text:style-name="P15"><text:span text:style-name="T16">8,660,000</text:span></text:p>
          </table:table-cell>
          <table:table-cell>
            <text:p text:style-name="P15"><text:span text:style-name="T16">10,145,000</text:span></text:p>
          </table:table-cell>
          <table:table-cell table:style-name="ce2">
            <text:p text:style-name="P15"><text:span text:style-name="T15">41,125,000</text:span></text:p>
          </table:table-cell>
        </table:table-row>
        <table:table-row table:style-name="ro3" table:default-cell-style-name="ce3">
          <table:table-cell>
            <text:p text:style-name="P10"><text:span text:style-name="T15">循環經濟</text:span></text:p>
          </table:table-cell>
          <table:table-cell>
            <text:p text:style-name="P15"><text:span text:style-name="T16">20,000</text:span></text:p>
          </table:table-cell>
          <table:table-cell>
            <text:p text:style-name="P15"><text:span text:style-name="T16">0</text:span></text:p>
          </table:table-cell>
          <table:table-cell>
            <text:p text:style-name="P15"><text:span text:style-name="T16">50,000</text:span></text:p>
          </table:table-cell>
          <table:table-cell>
            <text:p text:style-name="P15"><text:span text:style-name="T16">120,000</text:span></text:p>
          </table:table-cell>
          <table:table-cell>
            <text:p text:style-name="P15"><text:span text:style-name="T16">600,000</text:span></text:p>
          </table:table-cell>
          <table:table-cell table:style-name="ce2">
            <text:p text:style-name="P15"><text:span text:style-name="T15">790,000</text:span></text:p>
          </table:table-cell>
        </table:table-row>
        <table:table-row table:style-name="ro4" table:default-cell-style-name="ce2">
          <table:table-cell>
            <text:p text:style-name="P15"><text:span text:style-name="T13">合計</text:span></text:p>
          </table:table-cell>
          <table:table-cell>
            <text:p text:style-name="P15"><text:span text:style-name="T15">17,440,041</text:span></text:p>
          </table:table-cell>
          <table:table-cell>
            <text:p text:style-name="P15"><text:span text:style-name="T15">9,640,000</text:span></text:p>
          </table:table-cell>
          <table:table-cell>
            <text:p text:style-name="P15"><text:span text:style-name="T15">11,720,000</text:span></text:p>
          </table:table-cell>
          <table:table-cell>
            <text:p text:style-name="P15"><text:span text:style-name="T15">17,730,000</text:span></text:p>
          </table:table-cell>
          <table:table-cell>
            <text:p text:style-name="P15"><text:span text:style-name="T15">13,803,329</text:span></text:p>
          </table:table-cell>
          <table:table-cell>
            <text:p text:style-name="P15"><text:span text:style-name="T15">70,333,370</text:span></text:p>
          </table:table-cell>
        </table:table-row>
      </table:table>
      <draw:image xlink:href="Pictures/TablePreview2.svm" xlink:type="simple" xlink:show="embed" xlink:actuate="onLoad"/>
    </draw:frame>
    <draw:frame draw:name="表格 6" draw:style-name="standard" draw:layer="layout" svg:width="12.037cm" svg:height="5.678cm" svg:x="12.806cm" svg:y="11.981cm">
      <table:table>
        <table:table-column table:style-name="co6"/>
        <table:table-column table:style-name="co7"/>
        <table:table-column table:style-name="co7"/>
        <table:table-column table:style-name="co7"/>
        <table:table-column table:style-name="co7"/>
        <table:table-column table:style-name="co7"/>
        <table:table-column table:style-name="co8"/>
        <table:table-row table:style-name="ro5" table:default-cell-style-name="ce1">
          <table:table-cell>
            <text:p text:style-name="P14"><text:span text:style-name="T13">產業政策</text:span><text:span text:style-name="T13">/</text:span><text:span text:style-name="T13">年度</text:span></text:p>
          </table:table-cell>
          <table:table-cell>
            <text:p text:style-name="P14"><text:span text:style-name="T14">103</text:span><text:span text:style-name="T14">年</text:span></text:p>
          </table:table-cell>
          <table:table-cell>
            <text:p text:style-name="P14"><text:span text:style-name="T14">104</text:span><text:span text:style-name="T14">年</text:span></text:p>
          </table:table-cell>
          <table:table-cell>
            <text:p text:style-name="P14"><text:span text:style-name="T14">105</text:span><text:span text:style-name="T14">年</text:span></text:p>
          </table:table-cell>
          <table:table-cell>
            <text:p text:style-name="P14"><text:span text:style-name="T14">106</text:span><text:span text:style-name="T14">年</text:span></text:p>
          </table:table-cell>
          <table:table-cell>
            <text:p text:style-name="P14"><text:span text:style-name="T14">107</text:span><text:span text:style-name="T14">年</text:span></text:p>
          </table:table-cell>
          <table:table-cell table:style-name="ce2">
            <text:p text:style-name="P14"><text:span text:style-name="T13">合計</text:span></text:p>
          </table:table-cell>
        </table:table-row>
        <table:table-row table:style-name="ro6" table:default-cell-style-name="ce3">
          <table:table-cell>
            <text:p text:style-name="P10"><text:span text:style-name="T15">智慧機械</text:span></text:p>
          </table:table-cell>
          <table:table-cell>
            <text:p text:style-name="P14"><text:span text:style-name="T16">82</text:span></text:p>
          </table:table-cell>
          <table:table-cell>
            <text:p text:style-name="P14"><text:span text:style-name="T16">27</text:span></text:p>
          </table:table-cell>
          <table:table-cell>
            <text:p text:style-name="P14"><text:span text:style-name="T16">36</text:span></text:p>
          </table:table-cell>
          <table:table-cell>
            <text:p text:style-name="P14"><text:span text:style-name="T16">26</text:span></text:p>
          </table:table-cell>
          <table:table-cell>
            <text:p text:style-name="P14"><text:span text:style-name="T16">15</text:span></text:p>
          </table:table-cell>
          <table:table-cell table:style-name="ce2">
            <text:p text:style-name="P15"><text:span text:style-name="T15">186</text:span></text:p>
          </table:table-cell>
        </table:table-row>
        <table:table-row table:style-name="ro6" table:default-cell-style-name="ce3">
          <table:table-cell>
            <text:p text:style-name="P10"><text:span text:style-name="T15">綠能科技</text:span></text:p>
          </table:table-cell>
          <table:table-cell>
            <text:p text:style-name="P14"><text:span text:style-name="T16">13</text:span></text:p>
          </table:table-cell>
          <table:table-cell>
            <text:p text:style-name="P14"><text:span text:style-name="T16">4</text:span></text:p>
          </table:table-cell>
          <table:table-cell>
            <text:p text:style-name="P14"><text:span text:style-name="T16">3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 table:style-name="ce2">
            <text:p text:style-name="P15"><text:span text:style-name="T15">20</text:span></text:p>
          </table:table-cell>
        </table:table-row>
        <table:table-row table:style-name="ro6" table:default-cell-style-name="ce3">
          <table:table-cell>
            <text:p text:style-name="P10"><text:span text:style-name="T15">生醫產業</text:span></text:p>
          </table:table-cell>
          <table:table-cell>
            <text:p text:style-name="P14"><text:span text:style-name="T16">5</text:span></text:p>
          </table:table-cell>
          <table:table-cell>
            <text:p text:style-name="P14"><text:span text:style-name="T16">1</text:span></text:p>
          </table:table-cell>
          <table:table-cell>
            <text:p text:style-name="P14"><text:span text:style-name="T16">4</text:span></text:p>
          </table:table-cell>
          <table:table-cell>
            <text:p text:style-name="P14"><text:span text:style-name="T16">2</text:span></text:p>
          </table:table-cell>
          <table:table-cell>
            <text:p text:style-name="P14"><text:span text:style-name="T16">6</text:span></text:p>
          </table:table-cell>
          <table:table-cell table:style-name="ce2">
            <text:p text:style-name="P15"><text:span text:style-name="T15">18</text:span></text:p>
          </table:table-cell>
        </table:table-row>
        <table:table-row table:style-name="ro6" table:default-cell-style-name="ce3">
          <table:table-cell>
            <text:p text:style-name="P10"><text:span text:style-name="T15">國防產業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 table:style-name="ce2">
            <text:p text:style-name="P15"><text:span text:style-name="T15">0</text:span></text:p>
          </table:table-cell>
        </table:table-row>
        <table:table-row table:style-name="ro6" table:default-cell-style-name="ce3">
          <table:table-cell>
            <text:p text:style-name="P10"><text:span text:style-name="T15">新農業</text:span></text:p>
          </table:table-cell>
          <table:table-cell>
            <text:p text:style-name="P14"><text:span text:style-name="T16">7</text:span></text:p>
          </table:table-cell>
          <table:table-cell>
            <text:p text:style-name="P14"><text:span text:style-name="T16">8</text:span></text:p>
          </table:table-cell>
          <table:table-cell>
            <text:p text:style-name="P14"><text:span text:style-name="T16">11</text:span></text:p>
          </table:table-cell>
          <table:table-cell>
            <text:p text:style-name="P14"><text:span text:style-name="T16">18</text:span></text:p>
          </table:table-cell>
          <table:table-cell>
            <text:p text:style-name="P14"><text:span text:style-name="T16">7</text:span></text:p>
          </table:table-cell>
          <table:table-cell table:style-name="ce2">
            <text:p text:style-name="P15"><text:span text:style-name="T15">51</text:span></text:p>
          </table:table-cell>
        </table:table-row>
        <table:table-row table:style-name="ro6" table:default-cell-style-name="ce3">
          <table:table-cell>
            <text:p text:style-name="P10"><text:span text:style-name="T15">循環經濟</text:span></text:p>
          </table:table-cell>
          <table:table-cell>
            <text:p text:style-name="P14"><text:span text:style-name="T16">24</text:span></text:p>
          </table:table-cell>
          <table:table-cell>
            <text:p text:style-name="P14"><text:span text:style-name="T16">21</text:span></text:p>
          </table:table-cell>
          <table:table-cell>
            <text:p text:style-name="P14"><text:span text:style-name="T16">11</text:span></text:p>
          </table:table-cell>
          <table:table-cell>
            <text:p text:style-name="P14"><text:span text:style-name="T16">5</text:span></text:p>
          </table:table-cell>
          <table:table-cell>
            <text:p text:style-name="P14"><text:span text:style-name="T16">13</text:span></text:p>
          </table:table-cell>
          <table:table-cell table:style-name="ce2">
            <text:p text:style-name="P15"><text:span text:style-name="T15">74</text:span></text:p>
          </table:table-cell>
        </table:table-row>
        <table:table-row table:style-name="ro6" table:default-cell-style-name="ce2">
          <table:table-cell>
            <text:p text:style-name="P15"><text:span text:style-name="T13">合計</text:span></text:p>
          </table:table-cell>
          <table:table-cell>
            <text:p text:style-name="P14"><text:span text:style-name="T15">131</text:span></text:p>
          </table:table-cell>
          <table:table-cell>
            <text:p text:style-name="P14"><text:span text:style-name="T15">61</text:span></text:p>
          </table:table-cell>
          <table:table-cell>
            <text:p text:style-name="P14"><text:span text:style-name="T15">65</text:span></text:p>
          </table:table-cell>
          <table:table-cell>
            <text:p text:style-name="P14"><text:span text:style-name="T15">51</text:span></text:p>
          </table:table-cell>
          <table:table-cell>
            <text:p text:style-name="P14"><text:span text:style-name="T15">41</text:span></text:p>
          </table:table-cell>
          <table:table-cell>
            <text:p text:style-name="P15"><text:span text:style-name="T15">349</text:span></text:p>
          </table:table-cell>
        </table:table-row>
      </table:table>
      <draw:image xlink:href="Pictures/TablePreview3.svm" xlink:type="simple" xlink:show="embed" xlink:actuate="onLoad"/>
    </draw:frame>
    <draw:frame draw:name="表格 7" draw:style-name="standard" draw:layer="layout" svg:width="11.888cm" svg:height="5.678cm" svg:x="0.611cm" svg:y="11.981cm">
      <table:table>
        <table:table-column table:style-name="co9"/>
        <table:table-column table:style-name="co10"/>
        <table:table-column table:style-name="co10"/>
        <table:table-column table:style-name="co10"/>
        <table:table-column table:style-name="co10"/>
        <table:table-column table:style-name="co10"/>
        <table:table-column table:style-name="co11"/>
        <table:table-row table:style-name="ro5" table:default-cell-style-name="ce1">
          <table:table-cell>
            <text:p text:style-name="P14"><text:span text:style-name="T13">產業政策</text:span><text:span text:style-name="T13">/</text:span><text:span text:style-name="T13">年度</text:span></text:p>
          </table:table-cell>
          <table:table-cell>
            <text:p text:style-name="P14"><text:span text:style-name="T14">103</text:span><text:span text:style-name="T14">年</text:span></text:p>
          </table:table-cell>
          <table:table-cell>
            <text:p text:style-name="P14"><text:span text:style-name="T14">104</text:span><text:span text:style-name="T14">年</text:span></text:p>
          </table:table-cell>
          <table:table-cell>
            <text:p text:style-name="P14"><text:span text:style-name="T14">105</text:span><text:span text:style-name="T14">年</text:span></text:p>
          </table:table-cell>
          <table:table-cell>
            <text:p text:style-name="P14"><text:span text:style-name="T14">106</text:span><text:span text:style-name="T14">年</text:span></text:p>
          </table:table-cell>
          <table:table-cell>
            <text:p text:style-name="P14"><text:span text:style-name="T14">107</text:span><text:span text:style-name="T14">年</text:span></text:p>
          </table:table-cell>
          <table:table-cell table:style-name="ce2">
            <text:p text:style-name="P14"><text:span text:style-name="T13">合計</text:span></text:p>
          </table:table-cell>
        </table:table-row>
        <table:table-row table:style-name="ro6" table:default-cell-style-name="ce3">
          <table:table-cell>
            <text:p text:style-name="P10"><text:span text:style-name="T15">智慧機械</text:span></text:p>
          </table:table-cell>
          <table:table-cell>
            <text:p text:style-name="P14"><text:span text:style-name="T16">32</text:span></text:p>
          </table:table-cell>
          <table:table-cell>
            <text:p text:style-name="P14"><text:span text:style-name="T16">25</text:span></text:p>
          </table:table-cell>
          <table:table-cell>
            <text:p text:style-name="P14"><text:span text:style-name="T16">16</text:span></text:p>
          </table:table-cell>
          <table:table-cell>
            <text:p text:style-name="P14"><text:span text:style-name="T16">15</text:span></text:p>
          </table:table-cell>
          <table:table-cell>
            <text:p text:style-name="P14"><text:span text:style-name="T16">14</text:span></text:p>
          </table:table-cell>
          <table:table-cell table:style-name="ce2">
            <text:p text:style-name="P15"><text:span text:style-name="T15">102</text:span></text:p>
          </table:table-cell>
        </table:table-row>
        <table:table-row table:style-name="ro6" table:default-cell-style-name="ce3">
          <table:table-cell>
            <text:p text:style-name="P10"><text:span text:style-name="T15">綠能科技</text:span></text:p>
          </table:table-cell>
          <table:table-cell>
            <text:p text:style-name="P14"><text:span text:style-name="T16">1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4</text:span></text:p>
          </table:table-cell>
          <table:table-cell table:style-name="ce2">
            <text:p text:style-name="P15"><text:span text:style-name="T15">5</text:span></text:p>
          </table:table-cell>
        </table:table-row>
        <table:table-row table:style-name="ro6" table:default-cell-style-name="ce3">
          <table:table-cell>
            <text:p text:style-name="P10"><text:span text:style-name="T15">生醫產業</text:span></text:p>
          </table:table-cell>
          <table:table-cell>
            <text:p text:style-name="P14"><text:span text:style-name="T16">4</text:span></text:p>
          </table:table-cell>
          <table:table-cell>
            <text:p text:style-name="P14"><text:span text:style-name="T16">6</text:span></text:p>
          </table:table-cell>
          <table:table-cell>
            <text:p text:style-name="P14"><text:span text:style-name="T16">2</text:span></text:p>
          </table:table-cell>
          <table:table-cell>
            <text:p text:style-name="P14"><text:span text:style-name="T16">4</text:span></text:p>
          </table:table-cell>
          <table:table-cell>
            <text:p text:style-name="P14"><text:span text:style-name="T16">5</text:span></text:p>
          </table:table-cell>
          <table:table-cell table:style-name="ce2">
            <text:p text:style-name="P15"><text:span text:style-name="T15">21</text:span></text:p>
          </table:table-cell>
        </table:table-row>
        <table:table-row table:style-name="ro6" table:default-cell-style-name="ce3">
          <table:table-cell>
            <text:p text:style-name="P10"><text:span text:style-name="T15">國防產業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0</text:span></text:p>
          </table:table-cell>
          <table:table-cell table:style-name="ce2">
            <text:p text:style-name="P15"><text:span text:style-name="T15">0</text:span></text:p>
          </table:table-cell>
        </table:table-row>
        <table:table-row table:style-name="ro6" table:default-cell-style-name="ce3">
          <table:table-cell>
            <text:p text:style-name="P10"><text:span text:style-name="T15">新農業</text:span></text:p>
          </table:table-cell>
          <table:table-cell>
            <text:p text:style-name="P14"><text:span text:style-name="T16">23</text:span></text:p>
          </table:table-cell>
          <table:table-cell>
            <text:p text:style-name="P14"><text:span text:style-name="T16">14</text:span></text:p>
          </table:table-cell>
          <table:table-cell>
            <text:p text:style-name="P14"><text:span text:style-name="T16">12</text:span></text:p>
          </table:table-cell>
          <table:table-cell>
            <text:p text:style-name="P14"><text:span text:style-name="T16">18</text:span></text:p>
          </table:table-cell>
          <table:table-cell>
            <text:p text:style-name="P14"><text:span text:style-name="T16">10</text:span></text:p>
          </table:table-cell>
          <table:table-cell table:style-name="ce2">
            <text:p text:style-name="P15"><text:span text:style-name="T15">77</text:span></text:p>
          </table:table-cell>
        </table:table-row>
        <table:table-row table:style-name="ro6" table:default-cell-style-name="ce3">
          <table:table-cell>
            <text:p text:style-name="P10"><text:span text:style-name="T15">循環經濟</text:span></text:p>
          </table:table-cell>
          <table:table-cell>
            <text:p text:style-name="P14"><text:span text:style-name="T16">7</text:span></text:p>
          </table:table-cell>
          <table:table-cell>
            <text:p text:style-name="P14"><text:span text:style-name="T16">13</text:span></text:p>
          </table:table-cell>
          <table:table-cell>
            <text:p text:style-name="P14"><text:span text:style-name="T16">0</text:span></text:p>
          </table:table-cell>
          <table:table-cell>
            <text:p text:style-name="P14"><text:span text:style-name="T16">22</text:span></text:p>
          </table:table-cell>
          <table:table-cell>
            <text:p text:style-name="P14"><text:span text:style-name="T16">3</text:span></text:p>
          </table:table-cell>
          <table:table-cell table:style-name="ce2">
            <text:p text:style-name="P15"><text:span text:style-name="T15">45</text:span></text:p>
          </table:table-cell>
        </table:table-row>
        <table:table-row table:style-name="ro6" table:default-cell-style-name="ce2">
          <table:table-cell>
            <text:p text:style-name="P15"><text:span text:style-name="T13">合計</text:span></text:p>
          </table:table-cell>
          <table:table-cell>
            <text:p text:style-name="P14"><text:span text:style-name="T15">67</text:span></text:p>
          </table:table-cell>
          <table:table-cell>
            <text:p text:style-name="P14"><text:span text:style-name="T15">58</text:span></text:p>
          </table:table-cell>
          <table:table-cell>
            <text:p text:style-name="P14"><text:span text:style-name="T15">30</text:span></text:p>
          </table:table-cell>
          <table:table-cell>
            <text:p text:style-name="P14"><text:span text:style-name="T15">59</text:span></text:p>
          </table:table-cell>
          <table:table-cell>
            <text:p text:style-name="P14"><text:span text:style-name="T15">36</text:span></text:p>
          </table:table-cell>
          <table:table-cell>
            <text:p text:style-name="P15"><text:span text:style-name="T15">250</text:span></text:p>
          </table:table-cell>
        </table:table-row>
      </table:table>
      <draw:image xlink:href="Pictures/TablePreview4.svm" xlink:type="simple" xlink:show="embed" xlink:actuate="onLoad"/>
    </draw:frame>
    <draw:custom-shape draw:name="矩形 12" draw:style-name="gr4" draw:text-style-name="P11" draw:layer="layout" svg:width="19.924cm" svg:height="1.013cm" svg:x="1.383cm" svg:y="2.514cm">
      <text:p text:style-name="P9"><text:span text:style-name="T17">配合產業政策技術移轉成效</text:span><text:span text:style-name="T18">(</text:span><text:span text:style-name="T18">金額：元</text:span><text:span text:style-name="T18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4" draw:style-name="gr4" draw:text-style-name="P11" draw:layer="layout" svg:width="11.864cm" svg:height="1.013cm" svg:x="0.636cm" svg:y="10.894cm">
      <text:p text:style-name="P9"><text:span text:style-name="T17">配合產業政策專利申請成效</text:span><text:span text:style-name="T18">(</text:span><text:span text:style-name="T18">件數</text:span><text:span text:style-name="T18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5" draw:style-name="gr4" draw:text-style-name="P11" draw:layer="layout" svg:width="12.038cm" svg:height="1.013cm" svg:x="12.806cm" svg:y="10.894cm">
      <text:p text:style-name="P9"><text:span text:style-name="T17">配合產業政策專利獲證成效</text:span><text:span text:style-name="T18">(</text:span><text:span text:style-name="T18">件數</text:span><text:span text:style-name="T18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7" draw:style-name="gr8" draw:text-style-name="P3" draw:layer="layout" svg:width="4.133cm" svg:height="1.465cm" svg:x="1.069cm" svg:y="2.301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1" draw:style-name="gr4" draw:text-style-name="P11" draw:layer="layout" svg:width="22.662cm" svg:height="3.723cm" svg:x="1.268cm" svg:y="4.04cm">
      <text:list text:style-name="L5">
        <text:list-item>
          <text:p text:style-name="P9"><text:span text:style-name="T5">已開發國家水稻智慧化生產</text:span><text:span text:style-name="T19">-</text:span><text:span text:style-name="T19">發芽米之開發</text:span></text:p>
        </text:list-item>
      </text:list>
      <text:p text:style-name="P17"><text:span text:style-name="T8">以</text:span><text:span text:style-name="T8">SRI</text:span><text:span text:style-name="T8">講求少苗、少水、少藥、少化肥；多曬田、多中耕、多有機質的栽培原則下，添加有益微生物的施用，創造灌溉方法、水稻栽培與生物科技的跨領域合作，調節水分的利用效率，減少資材的支出，提高水稻的收穫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8" draw:text-style-name="P3" draw:layer="layout" svg:width="23.93cm" svg:height="4.282cm" svg:x="0.498cm" svg:y="3.73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6" draw:style-name="gr4" draw:text-style-name="P11" draw:layer="layout" svg:width="4.384cm" svg:height="1.267cm" svg:x="1.268cm" svg:y="2.301cm">
      <text:p text:style-name="P9"><text:span text:style-name="T20">新農業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1" draw:style-name="gr8" draw:text-style-name="P3" draw:layer="layout" svg:width="13.745cm" svg:height="10.707cm" svg:x="10.683cm" svg:y="8.118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2" draw:style-name="gr4" draw:text-style-name="P11" draw:layer="layout" svg:width="13.471cm" svg:height="8.999cm" svg:x="10.957cm" svg:y="8.654cm">
      <text:p text:style-name="P18"><text:span text:style-name="T21">1.</text:span><text:span text:style-name="T22">與馬來西亞</text:span><text:span text:style-name="T22">KLK</text:span><text:span text:style-name="T22">有限公司及慧技科學有限公司簽訂產學合作計畫。計畫中聘用</text:span><text:span text:style-name="T22">10</text:span><text:span text:style-name="T22">名教學獎助生，並獎助</text:span><text:span text:style-name="T22">4</text:span><text:span text:style-name="T22">名學生至馬來西亞進行為期一個月的校外實習、</text:span><text:span text:style-name="T22">3</text:span><text:span text:style-name="T22">名學生至香港大學進行學術交流</text:span></text:p>
      <text:p text:style-name="P18"><text:span text:style-name="T22">2.</text:span><text:span text:style-name="T22">來自</text:span><text:span text:style-name="T22">4</text:span><text:span text:style-name="T22">個國家</text:span><text:span text:style-name="T22">(</text:span><text:span text:style-name="T22">印尼、巴布亞紐幾內亞、布吉納法索、史瓦濟蘭</text:span><text:span text:style-name="T22">)</text:span><text:span text:style-name="T22">的</text:span><text:span text:style-name="T22">4</text:span><text:span text:style-name="T22">名外籍學生參與台東關山試驗田之試驗工作。</text:span></text:p>
      <text:p text:style-name="P18"><text:span text:style-name="T22">3.</text:span><text:span text:style-name="T22">於科技部辦理</text:span><text:span text:style-name="T22">2018</text:span><text:span text:style-name="T22">跨域系統整合產業─屏科大商機日活動。</text:span></text:p>
      <text:p text:style-name="P18"><text:span text:style-name="T22">4.</text:span><text:span text:style-name="T22">於台北車站辦理</text:span><text:span text:style-name="T22">2018</text:span><text:span text:style-name="T22">「技職夢工廠 </text:span><text:span text:style-name="T22">FUN</text:span><text:span text:style-name="T22">眼大未來」技職教育</text:span><text:span text:style-name="T22">x</text:span><text:span text:style-name="T22">職業試探博覽會，解說與推廣</text:span><text:span text:style-name="T22">SPRI</text:span><text:span text:style-name="T22">之栽培方法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片 1" draw:style-name="gr9" draw:text-style-name="P19" draw:layer="layout" svg:width="8.399cm" svg:height="5.249cm" svg:x="1.453cm" svg:y="8.222cm">
      <draw:image xlink:href="Pictures/10000201000001F00000013636DE0E63195FF8C6.png" xlink:type="simple" xlink:show="embed" xlink:actuate="onLoad" draw:mime-type="image/png">
        <text:p/>
      </draw:image>
    </draw:frame>
    <draw:frame draw:name="圖片 3" draw:style-name="gr9" draw:text-style-name="P19" draw:layer="layout" svg:width="4.368cm" svg:height="4.944cm" svg:x="1.453cm" svg:y="13.572cm">
      <draw:image xlink:href="Pictures/100002010000010200000124630092C92AE884E0.png" xlink:type="simple" xlink:show="embed" xlink:actuate="onLoad" draw:mime-type="image/png">
        <text:p/>
      </draw:image>
    </draw:frame>
    <draw:frame draw:name="圖片 14" draw:style-name="gr9" draw:text-style-name="P19" draw:layer="layout" svg:width="4.029cm" svg:height="4.944cm" svg:x="5.822cm" svg:y="13.572cm">
      <draw:image xlink:href="Pictures/10000000000000EE0000012342F22E96D6CA907A.jpg" xlink:type="simple" xlink:show="embed" xlink:actuate="onLoad" draw:mime-type="image/jpeg">
        <text:p/>
      </draw:image>
    </draw:frame>
    <draw:custom-shape draw:name="矩形 15" draw:style-name="gr4" draw:text-style-name="P11" draw:layer="layout" svg:width="5.554cm" svg:height="1.098cm" svg:x="5.203cm" svg:y="1.851cm">
      <text:p text:style-name="P9"><text:span text:style-name="T23">跨領域研究團隊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6" draw:style-name="gr4" draw:text-style-name="P11" draw:layer="layout" svg:width="19.425cm" svg:height="0.927cm" svg:x="5.95cm" svg:y="2.777cm">
      <text:p text:style-name="P9"><text:span text:style-name="T24">土木工程系、生物機電工程系、材料工程研究所、生物科技系、農園生產系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7" draw:style-name="gr8" draw:text-style-name="P3" draw:layer="layout" svg:width="4.133cm" svg:height="1.465cm" svg:x="1.069cm" svg:y="2.301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1" draw:style-name="gr4" draw:text-style-name="P11" draw:layer="layout" svg:width="22.662cm" svg:height="3.723cm" svg:x="1.268cm" svg:y="4.04cm">
      <text:list text:style-name="L5">
        <text:list-item>
          <text:p text:style-name="P9"><text:span text:style-name="T5">智慧軌道車輛與農用電動載具開發</text:span></text:p>
        </text:list-item>
      </text:list>
      <text:p text:style-name="P17"><text:span text:style-name="T3">建立軌道車輛關鍵設計研發之能量，並開發個人快速運輸系統</text:span><text:span text:style-name="T8">(PRT)</text:span><text:span text:style-name="T8">，建立軌道車輛各子系統之研發能量培養軌道車輛專業人才，減少對國外的依賴，進一步使相關技術落實生根國內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8" draw:text-style-name="P3" draw:layer="layout" svg:width="23.93cm" svg:height="4.282cm" svg:x="0.498cm" svg:y="3.73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6" draw:style-name="gr4" draw:text-style-name="P11" draw:layer="layout" svg:width="4.384cm" svg:height="1.267cm" svg:x="1.268cm" svg:y="2.301cm">
      <text:p text:style-name="P9"><text:span text:style-name="T20">智慧機械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片 10" draw:style-name="gr9" draw:text-style-name="P19" draw:layer="layout" svg:width="9.775cm" svg:height="6.261cm" svg:x="0.72cm" svg:y="9.444cm">
      <draw:image xlink:href="Pictures/100000000000024200000173606E8E2CCABACC95.jpg" xlink:type="simple" xlink:show="embed" xlink:actuate="onLoad" draw:mime-type="image/jpeg">
        <text:p/>
      </draw:image>
    </draw:frame>
    <draw:custom-shape draw:name="圓角矩形 11" draw:style-name="gr8" draw:text-style-name="P3" draw:layer="layout" svg:width="13.745cm" svg:height="10.707cm" svg:x="10.683cm" svg:y="8.118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2" draw:style-name="gr4" draw:text-style-name="P11" draw:layer="layout" svg:width="13.471cm" svg:height="9.847cm" svg:x="10.957cm" svg:y="8.654cm">
      <text:p text:style-name="P20"><text:span text:style-name="T21">1.</text:span><text:span text:style-name="T22">技術移轉授權金</text:span><text:span text:style-name="T22">170</text:span><text:span text:style-name="T22">萬元。</text:span></text:p>
      <text:p text:style-name="P20"><text:span text:style-name="T22">2.</text:span><text:span text:style-name="T22">團隊與企業產學合作計畫金額達</text:span><text:span text:style-name="T22">526</text:span><text:span text:style-name="T22">萬元。</text:span></text:p>
      <text:p text:style-name="P20"><text:span text:style-name="T22">3.</text:span><text:span text:style-name="T22">學生參與產學合作計畫 </text:span><text:span text:style-name="T22">24 </text:span><text:span text:style-name="T22">位。</text:span></text:p>
      <text:p text:style-name="P18"><text:span text:style-name="T22">4.</text:span><text:span text:style-name="T22">參與教師輔導工業區、產業園區及公協會廠商</text:span><text:span text:style-name="T22">8</text:span><text:span text:style-name="T22">件。</text:span></text:p>
      <text:p text:style-name="P18"><text:span text:style-name="T22">5.</text:span><text:span text:style-name="T22">配合研發處之邀請，參與</text:span><text:span text:style-name="T22">11</text:span><text:span text:style-name="T22">月</text:span><text:span text:style-name="T22">27</text:span><text:span text:style-name="T22">日「屏科大商機日」展覽。</text:span></text:p>
      <text:p text:style-name="P18"><text:span text:style-name="T22">6.</text:span><text:span text:style-name="T22">向經濟部智慧財產局提出 </text:span><text:span text:style-name="T22">3 </text:span><text:span text:style-name="T22">件與本計畫相關之專利申請案。</text:span></text:p>
      <text:p text:style-name="P21"><text:span text:style-name="T22">7.</text:span><text:span text:style-name="T22">參與 </text:span><text:span text:style-name="T22">3 </text:span><text:span text:style-name="T22">場國際研討會或國際論壇進行技術交流。</text:span></text:p>
      <text:p text:style-name="P18"><text:span text:style-name="T22">8.</text:span><text:span text:style-name="T22">開設與本研究計畫相關之課程，</text:span><text:span text:style-name="T22">4 </text:span><text:span text:style-name="T22">門課程有業師協同教學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6" draw:style-name="gr4" draw:text-style-name="P11" draw:layer="layout" svg:width="5.554cm" svg:height="1.098cm" svg:x="5.203cm" svg:y="1.851cm">
      <text:p text:style-name="P9"><text:span text:style-name="T23">跨領域研究團隊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7" draw:style-name="gr4" draw:text-style-name="P11" draw:layer="layout" svg:width="13.025cm" svg:height="0.927cm" svg:x="5.95cm" svg:y="2.777cm">
      <text:p text:style-name="P9"><text:span text:style-name="T24">車輛工程系、生物機電工程系、材料工程研究所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" draw:style-name="gr10" draw:text-style-name="P3" draw:layer="layout" svg:width="6.647cm" svg:height="10.277cm" svg:x="18.004cm" svg:y="6.359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1" draw:style-name="gr4" draw:text-style-name="P11" draw:layer="layout" svg:width="5.903cm" svg:height="5.247cm" svg:x="18.748cm" svg:y="6.773cm">
      <text:list text:style-name="L10">
        <text:list-item>
          <text:list>
            <text:list-item>
              <text:list>
                <text:list-item>
                  <text:p text:style-name="P9"><text:span text:style-name="T3">任務導向計畫、技術商品化、期刊論文補助佔最高比例。</text:span></text:p>
                </text:list-item>
              </text:list>
            </text:list-item>
          </text:list>
        </text:list-item>
      </text:list>
      <text:list text:style-name="L11">
        <text:list-item>
          <text:list>
            <text:list-item>
              <text:list>
                <text:list-item>
                  <text:p text:style-name="P9"><text:span text:style-name="T3">工學院與農學院受補助最多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Picture 2" draw:style-name="gr11" draw:text-style-name="P19" draw:layer="layout" svg:width="18.201cm" svg:height="13.894cm" svg:x="0.546cm" svg:y="4.55cm">
      <draw:image xlink:href="Pictures/100000000000043300000334512F181AB5400F40.jpg" xlink:type="simple" xlink:show="embed" xlink:actuate="onLoad" draw:mime-type="image/jpeg">
        <text:p/>
      </draw:image>
    </draw:frame>
    <draw:custom-shape draw:name="圓角矩形 13" draw:style-name="gr10" draw:text-style-name="P3" draw:layer="layout" svg:width="18.201cm" svg:height="13.916cm" svg:x="0.546cm" svg:y="4.5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7" draw:style-name="gr4" draw:text-style-name="P11" draw:layer="layout" svg:width="23.505cm" svg:height="1.945cm" svg:x="0.546cm" svg:y="2.27cm">
      <text:list text:style-name="L5">
        <text:list-item>
          <text:p text:style-name="P9"><text:span text:style-name="T25">整合獎補助措施，帶動整體研究發展能量，</text:span><text:span text:style-name="T26"><text:line-break/></text:span><text:span text:style-name="T27">創造產業需求技術，提升研發成果價值，爭取校外資源挹注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0" draw:style-name="gr10" draw:text-style-name="P3" draw:layer="layout" svg:width="13.716cm" svg:height="9.86cm" svg:x="10.911cm" svg:y="5.976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1" draw:style-name="gr4" draw:text-style-name="P11" draw:layer="layout" svg:width="9.313cm" svg:height="7.355cm" svg:x="15.112cm" svg:y="7.115cm">
      <text:list text:style-name="L10">
        <text:list-item>
          <text:list>
            <text:list-item>
              <text:list>
                <text:list-item>
                  <text:p text:style-name="P9"><text:span text:style-name="T28">104-107</text:span><text:span text:style-name="T29">年校補助款每年比</text:span><text:span text:style-name="T29">103</text:span><text:span text:style-name="T29">年增加。</text:span></text:p>
                </text:list-item>
                <text:list-item>
                  <text:p text:style-name="P9"><text:span text:style-name="T29">104-107</text:span><text:span text:style-name="T29">年校補助款維持穩定。</text:span></text:p>
                </text:list-item>
                <text:list-item>
                  <text:p text:style-name="P9"><text:span text:style-name="T29">全校教師計畫總額逐年增加，且遠高於校補助款。</text:span></text:p>
                </text:list-item>
                <text:list-item>
                  <text:p text:style-name="P9"><text:span text:style-name="T29">其中產學合作計畫金額逐年增加</text:span></text:p>
                </text:list-item>
                <text:list-item>
                  <text:p text:style-name="P9"><text:span text:style-name="T29">技轉金額維持穩定，每年有一定技轉量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2" draw:text-style-name="P22" draw:layer="layout" svg:width="14.584cm" svg:height="12.717cm" svg:x="0.527cm" svg:y="4.557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7" draw:style-name="gr4" draw:text-style-name="P11" draw:layer="layout" svg:width="22.308cm" svg:height="1.098cm" svg:x="0.527cm" svg:y="2.548cm">
      <text:list text:style-name="L5">
        <text:list-item>
          <text:p text:style-name="P9"><text:span text:style-name="T25">全校教師於爭取校外計畫方面，尤其是產學合作計畫，逐年成長</text:span><text:span text:style-name="T26">!!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8" draw:style-name="gr4" draw:text-style-name="P11" draw:layer="layout" svg:width="9.58cm" svg:height="1.098cm" svg:x="2.902cm" svg:y="6.128cm">
      <text:p text:style-name="P9"><text:span text:style-name="T30">校補助款 對應 全校教師績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群組 2">
      <draw:frame draw:name="Picture 2" draw:style-name="gr9" draw:text-style-name="P19" draw:layer="layout" svg:width="10.227cm" svg:height="7.657cm" svg:x="0.959cm" svg:y="8.518cm">
        <draw:image xlink:href="Pictures/100000000000025B000001C40CFEE48936B490F6.jpg" xlink:type="simple" xlink:show="embed" xlink:actuate="onLoad" draw:mime-type="image/jpeg">
          <text:p/>
        </draw:image>
      </draw:frame>
      <draw:custom-shape draw:name="文字方塊 19" draw:style-name="gr4" draw:text-style-name="P11" draw:layer="layout" svg:width="4.142cm" svg:height="0.758cm" svg:x="9.73cm" svg:y="8.577cm">
        <text:p text:style-name="P10"><text:span text:style-name="T31">教師校外計畫總額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20" draw:style-name="gr4" draw:text-style-name="P11" draw:layer="layout" svg:width="2.959cm" svg:height="0.758cm" svg:x="9.74cm" svg:y="12.135cm">
        <text:p text:style-name="P10"><text:span text:style-name="T31">技轉金額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22" draw:style-name="gr4" draw:text-style-name="P11" draw:layer="layout" svg:width="3.314cm" svg:height="0.758cm" svg:x="9.73cm" svg:y="10.087cm">
        <text:p text:style-name="P10"><text:span text:style-name="T31">產學合作計畫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23" draw:style-name="gr4" draw:text-style-name="P11" draw:layer="layout" svg:width="3.798cm" svg:height="0.758cm" svg:x="9.719cm" svg:y="12.962cm">
        <text:p text:style-name="P10"><text:span text:style-name="T31">校補助經費總額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9" draw:style-name="gr13" draw:text-style-name="P19" draw:layer="layout" svg:width="24.577cm" svg:height="14.177cm" svg:x="0.473cm" svg:y="4.15cm">
      <draw:object xlink:href="./Object 1" xlink:type="simple" xlink:show="embed" xlink:actuate="onLoad">
        <loext:p/>
      </draw:object>
      <draw:image xlink:href="./ObjectReplacements/Object 1" xlink:type="simple" xlink:show="embed" xlink:actuate="onLoad"/>
    </draw:frame>
    <draw:custom-shape draw:name="圓角矩形 3" draw:style-name="gr3" draw:text-style-name="P3" draw:layer="layout" svg:width="3.037cm" svg:height="14.318cm" svg:x="0.299cm" svg:y="3.187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27" draw:style-name="gr3" draw:text-style-name="P3" draw:layer="layout" svg:width="3.137cm" svg:height="14.883cm" svg:x="22.088cm" svg:y="2.622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3" draw:style-name="gr4" draw:text-style-name="P3" draw:layer="layout" svg:width="17.882cm" svg:height="1.098cm" svg:x="3.618cm" svg:y="3.036cm">
      <text:p text:style-name="P4"><text:span text:style-name="T32">103</text:span><text:span text:style-name="T33">年至</text:span><text:span text:style-name="T33">107</text:span><text:span text:style-name="T33">年 校補助款 對應 各學院教師績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片 10" draw:style-name="gr9" draw:text-style-name="P19" draw:layer="layout" svg:width="2.738cm" svg:height="0.542cm" svg:x="22.287cm" svg:y="3.61cm">
      <draw:image xlink:href="Pictures/10000200000000A200000020917213DE88839240.png" xlink:type="simple" xlink:show="embed" xlink:actuate="onLoad" draw:mime-type="image/png">
        <text:p/>
      </draw:image>
    </draw:frame>
    <draw:frame draw:name="圖片 31" draw:style-name="gr9" draw:text-style-name="P19" draw:layer="layout" svg:width="2.738cm" svg:height="0.552cm" svg:x="0.492cm" svg:y="3.546cm">
      <draw:image xlink:href="Pictures/10000200000000A2000000215634DFC1DB368C19.png" xlink:type="simple" xlink:show="embed" xlink:actuate="onLoad" draw:mime-type="image/png">
        <text:p/>
      </draw:image>
    </draw:frame>
    <draw:frame draw:name="圖片 32" draw:style-name="gr9" draw:text-style-name="P19" draw:layer="layout" svg:width="2.738cm" svg:height="0.547cm" svg:x="22.312cm" svg:y="2.962cm">
      <draw:image xlink:href="Pictures/10000200000000A2000000202591157EA31F64DE.png" xlink:type="simple" xlink:show="embed" xlink:actuate="onLoad" draw:mime-type="image/png">
        <text:p/>
      </draw:image>
    </draw:frame>
    <draw:frame draw:name="圖片 33" draw:style-name="gr9" draw:text-style-name="P19" draw:layer="layout" svg:width="2.738cm" svg:height="0.552cm" svg:x="6.443cm" svg:y="6.507cm">
      <draw:image xlink:href="Pictures/10000200000000A2000000215634DFC1DB368C19.png" xlink:type="simple" xlink:show="embed" xlink:actuate="onLoad" draw:mime-type="image/png">
        <text:p/>
      </draw:image>
    </draw:frame>
    <draw:frame draw:name="圖片 34" draw:style-name="gr9" draw:text-style-name="P19" draw:layer="layout" svg:width="2.738cm" svg:height="0.542cm" svg:x="6.593cm" svg:y="12.7cm">
      <draw:image xlink:href="Pictures/10000200000000A200000020917213DE88839240.png" xlink:type="simple" xlink:show="embed" xlink:actuate="onLoad" draw:mime-type="image/png">
        <text:p/>
      </draw:image>
    </draw:frame>
    <draw:frame draw:name="圖片 35" draw:style-name="gr9" draw:text-style-name="P19" draw:layer="layout" svg:width="2.738cm" svg:height="0.547cm" svg:x="19.175cm" svg:y="15.413cm">
      <draw:image xlink:href="Pictures/10000200000000A2000000202591157EA31F64DE.png" xlink:type="simple" xlink:show="embed" xlink:actuate="onLoad" draw:mime-type="image/png">
        <text:p/>
      </draw:image>
    </draw:frame>
    <draw:custom-shape draw:name="圓角矩形 7" draw:style-name="gr10" draw:text-style-name="P3" draw:layer="layout" svg:width="14.239cm" svg:height="9.86cm" svg:x="10.911cm" svg:y="6.08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1" draw:style-name="gr4" draw:text-style-name="P11" draw:layer="layout" svg:width="7.637cm" svg:height="4.055cm" svg:x="17.241cm" svg:y="7.274cm">
      <text:list text:style-name="L10">
        <text:list-item>
          <text:list>
            <text:list-item>
              <text:list>
                <text:list-item>
                  <text:p text:style-name="P9"><text:span text:style-name="T34">全校教師取得校外計畫補助之比例，維持在</text:span><text:span text:style-name="T29">60%</text:span><text:span text:style-name="T29">左右，沒有明顯成長。</text:span></text:p>
                </text:list-item>
                <text:list-item>
                  <text:p text:style-name="P9"><text:span text:style-name="T29">104-107</text:span><text:span text:style-name="T29">全校教師著作量及專利申請數下降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2" draw:text-style-name="P22" draw:layer="layout" svg:width="16.412cm" svg:height="12.973cm" svg:x="0.828cm" svg:y="4.482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0" draw:style-name="gr4" draw:text-style-name="P3" draw:layer="layout" svg:width="15.385cm" svg:height="1.098cm" svg:x="-0.268cm" svg:y="2.578cm">
      <text:list text:style-name="L5">
        <text:list-item>
          <text:p text:style-name="P4"><text:span text:style-name="T25">全校教師近</text:span><text:span text:style-name="T26">4</text:span><text:span text:style-name="T26">年著作及專利申請數減少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2" draw:style-name="gr4" draw:text-style-name="P11" draw:layer="layout" svg:width="9.58cm" svg:height="1.098cm" svg:x="3.766cm" svg:y="5.563cm">
      <text:p text:style-name="P9"><text:span text:style-name="T30">校補助款 對應 全校教師績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群組 2">
      <draw:g draw:name="群組 3">
        <draw:frame draw:name="Picture 2" draw:style-name="gr9" draw:text-style-name="P19" draw:layer="layout" svg:width="15.595cm" svg:height="8.932cm" svg:x="1.213cm" svg:y="7.492cm">
          <draw:image xlink:href="Pictures/100000000000039A00000211A1D109B680D66D16.jpg" xlink:type="simple" xlink:show="embed" xlink:actuate="onLoad" draw:mime-type="image/jpeg">
            <text:p/>
          </draw:image>
        </draw:frame>
        <draw:custom-shape draw:name="矩形 1" draw:style-name="gr14" draw:text-style-name="P22" draw:layer="layout" svg:width="5.413cm" svg:height="0.333cm" svg:x="5.85cm" svg:y="7.492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文字方塊 18" draw:style-name="gr4" draw:text-style-name="P11" draw:layer="layout" svg:width="2.959cm" svg:height="0.695cm" svg:x="3.941cm" svg:y="7.977cm">
        <text:p text:style-name="P10"><text:span text:style-name="T35">所有著作篇數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19" draw:style-name="gr4" draw:text-style-name="P11" draw:layer="layout" svg:width="3.355cm" svg:height="0.695cm" svg:x="9.628cm" svg:y="8.049cm">
        <text:p text:style-name="P10"><text:span text:style-name="T35">校補助經費總額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20" draw:style-name="gr4" draw:text-style-name="P11" draw:layer="layout" svg:width="4.046cm" svg:height="0.695cm" svg:x="7.011cm" svg:y="10.389cm">
        <text:p text:style-name="P10"><text:span text:style-name="T35">獲校外計畫教師比例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22" draw:style-name="gr4" draw:text-style-name="P11" draw:layer="layout" svg:width="2.869cm" svg:height="0.695cm" svg:x="9.709cm" svg:y="11.945cm">
        <text:p text:style-name="P10"><text:span text:style-name="T35">期刊論文篇數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23" draw:style-name="gr4" draw:text-style-name="P11" draw:layer="layout" svg:width="2.869cm" svg:height="0.695cm" svg:x="9.871cm" svg:y="13.642cm">
        <text:p text:style-name="P10"><text:span text:style-name="T35">專利申請件數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2" draw:style-name="gr4" draw:text-style-name="P3" draw:layer="layout" svg:width="11.423cm" svg:height="1.098cm" svg:x="7.177cm" svg:y="2.656cm">
      <text:p text:style-name="P4"><text:span text:style-name="T32">103</text:span><text:span text:style-name="T33">至</text:span><text:span text:style-name="T33">107</text:span><text:span text:style-name="T33">年度教師計畫參與度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圖表 11" draw:style-name="gr13" draw:text-style-name="P19" draw:layer="layout" svg:width="17.768cm" svg:height="13.579cm" svg:x="3.816cm" svg:y="4.349cm">
      <draw:object xlink:href="./Object 2" xlink:type="simple" xlink:show="embed" xlink:actuate="onLoad">
        <loext:p/>
      </draw:object>
      <draw:image xlink:href="./ObjectReplacements/Object 2" xlink:type="simple" xlink:show="embed" xlink:actuate="onLoad"/>
    </draw:frame>
    <draw:custom-shape draw:name="圓角矩形 15" draw:style-name="gr10" draw:text-style-name="P3" draw:layer="layout" svg:width="14.239cm" svg:height="9.86cm" svg:x="10.911cm" svg:y="6.08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圓角矩形 16" draw:style-name="gr12" draw:text-style-name="P22" draw:layer="layout" svg:width="16.412cm" svg:height="12.973cm" svg:x="0.828cm" svg:y="4.482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6" draw:style-name="gr4" draw:text-style-name="P11" draw:layer="layout" svg:width="6.919cm" svg:height="3.167cm" svg:x="17.683cm" svg:y="7.014cm">
      <text:list text:style-name="L10">
        <text:list-item>
          <text:list>
            <text:list-item>
              <text:list>
                <text:list-item>
                  <text:p text:style-name="P20"><text:span text:style-name="T34">補助金額與教師發表呈現正相關。</text:span></text:p>
                </text:list-item>
                <text:list-item>
                  <text:p text:style-name="P20"><text:span text:style-name="T34">顯示此項補助有鼓勵教師發表之作用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7" draw:style-name="gr4" draw:text-style-name="P3" draw:layer="layout" svg:width="9.58cm" svg:height="1.098cm" svg:x="4.244cm" svg:y="5.033cm">
      <text:p text:style-name="P4"><text:span text:style-name="T30">期刊獎勵績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群組 3">
      <draw:frame draw:name="Picture 2" draw:style-name="gr9" draw:text-style-name="P19" draw:layer="layout" svg:width="14.856cm" svg:height="9.806cm" svg:x="1.419cm" svg:y="6.695cm">
        <draw:image xlink:href="Pictures/100000000000036D000002431C7D11C8FB192BFA.jpg" xlink:type="simple" xlink:show="embed" xlink:actuate="onLoad" draw:mime-type="image/jpeg">
          <text:p/>
        </draw:image>
      </draw:frame>
      <draw:custom-shape draw:name="文字方塊 2" draw:style-name="gr4" draw:text-style-name="P11" draw:layer="layout" svg:width="3.983cm" svg:height="0.758cm" svg:x="11.081cm" svg:y="12.644cm">
        <text:p text:style-name="P10"><text:span text:style-name="T31">期刊論文獎勵金額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13" draw:style-name="gr4" draw:text-style-name="P11" draw:layer="layout" svg:width="2.34cm" svg:height="0.758cm" svg:x="9.74cm" svg:y="7.588cm">
        <text:p text:style-name="P10"><text:span text:style-name="T31">所有著作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文字方塊 18" draw:style-name="gr4" draw:text-style-name="P11" draw:layer="layout" svg:width="2.34cm" svg:height="0.758cm" svg:x="11.106cm" svg:y="13.83cm">
        <text:p text:style-name="P10"><text:span text:style-name="T31">期刊發表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</draw:g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9" draw:style-name="gr4" draw:text-style-name="P3" draw:layer="layout" svg:width="19.062cm" svg:height="1.098cm" svg:x="2.874cm" svg:y="2.726cm">
      <text:p text:style-name="P4"><text:span text:style-name="T32">103</text:span><text:span text:style-name="T33">年至</text:span><text:span text:style-name="T33">106</text:span><text:span text:style-name="T33">年 各學院期刊發表情形</text:span><text:span text:style-name="T33">(</text:span><text:span text:style-name="T33">農、工、管理</text:span><text:span text:style-name="T3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0" draw:style-name="gr10" draw:text-style-name="P3" draw:layer="layout" svg:width="24.801cm" svg:height="15.936cm" svg:x="0.324cm" svg:y="2.46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13" draw:text-style-name="P19" draw:layer="layout" svg:width="23.528cm" svg:height="13.275cm" svg:x="0.936cm" svg:y="4.482cm">
      <draw:object xlink:href="./Object 3" xlink:type="simple" xlink:show="embed" xlink:actuate="onLoad">
        <loext:p/>
      </draw:object>
      <draw:image xlink:href="./ObjectReplacements/Object 3" xlink:type="simple" xlink:show="embed" xlink:actuate="onLoad"/>
    </draw:frame>
    <draw:custom-shape draw:name="文字方塊 10" draw:style-name="gr4" draw:text-style-name="P11" draw:layer="layout" svg:width="1.543cm" svg:height="0.758cm" svg:x="1.011cm" svg:y="3.417cm">
      <text:p text:style-name="P10"><text:span text:style-name="T31">件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9" draw:style-name="gr4" draw:text-style-name="P3" draw:layer="layout" svg:width="19.062cm" svg:height="1.098cm" svg:x="2.874cm" svg:y="2.726cm">
      <text:p text:style-name="P4"><text:span text:style-name="T32">103</text:span><text:span text:style-name="T33">年至</text:span><text:span text:style-name="T33">106</text:span><text:span text:style-name="T33">年 各學院期刊發表情形</text:span><text:span text:style-name="T33">(</text:span><text:span text:style-name="T33">人文、國際、獸醫</text:span><text:span text:style-name="T33">)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0" draw:style-name="gr10" draw:text-style-name="P3" draw:layer="layout" svg:width="24.801cm" svg:height="15.986cm" svg:x="0.324cm" svg:y="2.465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13" draw:text-style-name="P19" draw:layer="layout" svg:width="23.688cm" svg:height="14.122cm" svg:x="0.89cm" svg:y="4.145cm">
      <draw:object xlink:href="./Object 4" xlink:type="simple" xlink:show="embed" xlink:actuate="onLoad">
        <loext:p/>
      </draw:object>
      <draw:image xlink:href="./ObjectReplacements/Object 4" xlink:type="simple" xlink:show="embed" xlink:actuate="onLoad"/>
    </draw:frame>
    <draw:custom-shape draw:name="文字方塊 10" draw:style-name="gr4" draw:text-style-name="P11" draw:layer="layout" svg:width="1.543cm" svg:height="0.758cm" svg:x="0.89cm" svg:y="3.376cm">
      <text:p text:style-name="P10"><text:span text:style-name="T31">件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11" draw:layer="layout" svg:width="1.543cm" svg:height="0.758cm" svg:x="0.647cm" svg:y="4.632cm">
      <text:p text:style-name="P10"><text:span text:style-name="T31">件數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9" draw:style-name="gr4" draw:text-style-name="P3" draw:layer="layout" svg:width="19.062cm" svg:height="1.098cm" svg:x="3.063cm" svg:y="3.299cm">
      <text:p text:style-name="P4"><text:span text:style-name="T32">103</text:span><text:span text:style-name="T33">年至</text:span><text:span text:style-name="T33">106</text:span><text:span text:style-name="T33">年 各學院期刊平均發表情形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20" draw:style-name="gr10" draw:text-style-name="P3" draw:layer="layout" svg:width="24.801cm" svg:height="15.662cm" svg:x="0.324cm" svg:y="2.789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7" draw:style-name="gr13" draw:text-style-name="P19" draw:layer="layout" svg:width="24.278cm" svg:height="12.502cm" svg:x="0.647cm" svg:y="5.401cm">
      <draw:object xlink:href="./Object 5" xlink:type="simple" xlink:show="embed" xlink:actuate="onLoad">
        <loext:p/>
      </draw:object>
      <draw:image xlink:href="./ObjectReplacements/Object 5" xlink:type="simple" xlink:show="embed" xlink:actuate="onLoad"/>
    </draw:frame>
    <draw:custom-shape draw:name="矩形 21" draw:style-name="gr4" draw:text-style-name="P11" draw:layer="layout" svg:width="19.924cm" svg:height="1.098cm" svg:x="1.428cm" svg:y="2.408cm">
      <text:list text:style-name="L13">
        <text:list-item>
          <text:list>
            <text:list-item>
              <text:list>
                <text:list-item>
                  <text:p text:style-name="P10"><text:span text:style-name="T25">專利技術布局的投入對應整體技術移轉授權金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1" draw:style-name="standard" draw:layer="layout" svg:width="19.923cm" svg:height="4.431cm" svg:x="1.428cm" svg:y="3.787cm">
      <table:table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row table:style-name="ro7" table:default-cell-style-name="ce4">
          <table:table-cell>
            <text:p text:style-name="P14"><text:span text:style-name="T36">年度</text:span><text:span text:style-name="T37">/</text:span><text:span text:style-name="T37">項目</text:span></text:p>
          </table:table-cell>
          <table:table-cell>
            <text:p text:style-name="P14"><text:span text:style-name="T36">專利申請件數</text:span></text:p>
          </table:table-cell>
          <table:table-cell>
            <text:p text:style-name="P14"><text:span text:style-name="T36">專利獲證件數</text:span></text:p>
          </table:table-cell>
          <table:table-cell>
            <text:p text:style-name="P14"><text:span text:style-name="T36">專利申請及維護費</text:span></text:p>
          </table:table-cell>
          <table:table-cell>
            <text:p text:style-name="P14"><text:span text:style-name="T36">技術移轉授權金</text:span></text:p>
          </table:table-cell>
        </table:table-row>
        <table:table-row table:style-name="ro7" table:default-cell-style-name="ce5">
          <table:table-cell>
            <text:p text:style-name="P14"><text:span text:style-name="T38">103</text:span><text:span text:style-name="T37">年</text:span></text:p>
          </table:table-cell>
          <table:table-cell>
            <text:p text:style-name="P15"><text:span text:style-name="T38">54</text:span></text:p>
          </table:table-cell>
          <table:table-cell>
            <text:p text:style-name="P15"><text:span text:style-name="T38">130</text:span></text:p>
          </table:table-cell>
          <table:table-cell>
            <text:p text:style-name="P15"><text:span text:style-name="T38">9,055,225</text:span></text:p>
          </table:table-cell>
          <table:table-cell>
            <text:p text:style-name="P15"><text:span text:style-name="T38">17,640,041</text:span></text:p>
          </table:table-cell>
        </table:table-row>
        <table:table-row table:style-name="ro7" table:default-cell-style-name="ce5">
          <table:table-cell>
            <text:p text:style-name="P14"><text:span text:style-name="T38">104</text:span><text:span text:style-name="T37">年</text:span></text:p>
          </table:table-cell>
          <table:table-cell>
            <text:p text:style-name="P15"><text:span text:style-name="T38">57</text:span></text:p>
          </table:table-cell>
          <table:table-cell>
            <text:p text:style-name="P15"><text:span text:style-name="T38">61</text:span></text:p>
          </table:table-cell>
          <table:table-cell>
            <text:p text:style-name="P15"><text:span text:style-name="T38">6,413,122</text:span></text:p>
          </table:table-cell>
          <table:table-cell>
            <text:p text:style-name="P15"><text:span text:style-name="T38">9,640,000</text:span></text:p>
          </table:table-cell>
        </table:table-row>
        <table:table-row table:style-name="ro7" table:default-cell-style-name="ce5">
          <table:table-cell>
            <text:p text:style-name="P14"><text:span text:style-name="T38">105</text:span><text:span text:style-name="T37">年</text:span></text:p>
          </table:table-cell>
          <table:table-cell>
            <text:p text:style-name="P15"><text:span text:style-name="T38">27</text:span></text:p>
          </table:table-cell>
          <table:table-cell>
            <text:p text:style-name="P15"><text:span text:style-name="T38">65</text:span></text:p>
          </table:table-cell>
          <table:table-cell>
            <text:p text:style-name="P15"><text:span text:style-name="T38">6,724,438</text:span></text:p>
          </table:table-cell>
          <table:table-cell>
            <text:p text:style-name="P15"><text:span text:style-name="T38">11,720,000</text:span></text:p>
          </table:table-cell>
        </table:table-row>
        <table:table-row table:style-name="ro7" table:default-cell-style-name="ce5">
          <table:table-cell>
            <text:p text:style-name="P14"><text:span text:style-name="T38">106</text:span><text:span text:style-name="T37">年</text:span></text:p>
          </table:table-cell>
          <table:table-cell>
            <text:p text:style-name="P15"><text:span text:style-name="T38">41</text:span></text:p>
          </table:table-cell>
          <table:table-cell>
            <text:p text:style-name="P15"><text:span text:style-name="T38">44</text:span></text:p>
          </table:table-cell>
          <table:table-cell>
            <text:p text:style-name="P15"><text:span text:style-name="T38">6,104,606</text:span></text:p>
          </table:table-cell>
          <table:table-cell>
            <text:p text:style-name="P15"><text:span text:style-name="T38">17,730,000</text:span></text:p>
          </table:table-cell>
        </table:table-row>
        <table:table-row table:style-name="ro8" table:default-cell-style-name="ce5">
          <table:table-cell>
            <text:p text:style-name="P14"><text:span text:style-name="T38">107</text:span><text:span text:style-name="T37">年</text:span></text:p>
          </table:table-cell>
          <table:table-cell>
            <text:p text:style-name="P15"><text:span text:style-name="T38">33</text:span></text:p>
          </table:table-cell>
          <table:table-cell>
            <text:p text:style-name="P15"><text:span text:style-name="T38">36</text:span></text:p>
          </table:table-cell>
          <table:table-cell>
            <text:p text:style-name="P15"><text:span text:style-name="T38">5,609,412</text:span></text:p>
          </table:table-cell>
          <table:table-cell>
            <text:p text:style-name="P15"><text:span text:style-name="T38">13,803,329</text:span></text:p>
          </table:table-cell>
        </table:table-row>
      </table:table>
      <draw:image xlink:href="Pictures/TablePreview5.svm" xlink:type="simple" xlink:show="embed" xlink:actuate="onLoad"/>
    </draw:frame>
    <draw:frame draw:name="圖表 6" draw:style-name="gr13" draw:text-style-name="P19" draw:layer="layout" svg:width="23.224cm" svg:height="9.846cm" svg:x="1.087cm" svg:y="8.487cm">
      <draw:object xlink:href="./Object 6" xlink:type="simple" xlink:show="embed" xlink:actuate="onLoad">
        <loext:p/>
      </draw:object>
      <draw:image xlink:href="./ObjectReplacements/Object 6" xlink:type="simple" xlink:show="embed" xlink:actuate="onLoad"/>
    </draw:frame>
    <draw:frame draw:name="圖片 2" draw:style-name="gr9" draw:text-style-name="P19" draw:layer="layout" svg:width="4.083cm" svg:height="0.625cm" svg:x="18.029cm" svg:y="9.876cm">
      <draw:image xlink:href="Pictures/10000201000000F100000025AE74F1F2A71F9590.png" xlink:type="simple" xlink:show="embed" xlink:actuate="onLoad" draw:mime-type="image/png">
        <text:p/>
      </draw:image>
    </draw:frame>
    <draw:frame draw:name="圖片 11" draw:style-name="gr9" draw:text-style-name="P19" draw:layer="layout" svg:width="3.684cm" svg:height="0.572cm" svg:x="9.886cm" svg:y="18.048cm">
      <draw:image xlink:href="Pictures/10000201000000D9000000220BC1645DF90B7FA0.png" xlink:type="simple" xlink:show="embed" xlink:actuate="onLoad" draw:mime-type="image/png">
        <text:p/>
      </draw:image>
    </draw:frame>
    <draw:frame draw:name="圖片 12" draw:style-name="gr9" draw:text-style-name="P19" draw:layer="layout" svg:width="3.61cm" svg:height="0.685cm" svg:x="5.416cm" svg:y="17.991cm">
      <draw:image xlink:href="Pictures/10000201000000D500000028082ED667E0E68442.png" xlink:type="simple" xlink:show="embed" xlink:actuate="onLoad" draw:mime-type="image/png">
        <text:p/>
      </draw:image>
    </draw:frame>
    <draw:frame draw:name="圖片 13" draw:style-name="gr9" draw:text-style-name="P19" draw:layer="layout" svg:width="4.407cm" svg:height="0.725cm" svg:x="16.945cm" svg:y="13.49cm">
      <draw:image xlink:href="Pictures/10000201000001040000002BC0466988F4C1B27C.png" xlink:type="simple" xlink:show="embed" xlink:actuate="onLoad" draw:mime-type="image/png">
        <text:p/>
      </draw:image>
    </draw:fram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5" draw:text-style-name="P3" draw:layer="layout" svg:width="22.452cm" svg:height="9.632cm" svg:x="0.979cm" svg:y="8.994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表格 1" draw:style-name="standard" draw:layer="layout" svg:width="21.429cm" svg:height="4.296cm" svg:x="0.979cm" svg:y="3.964cm">
      <table:table>
        <table:table-column table:style-name="co17"/>
        <table:table-column table:style-name="co18"/>
        <table:table-column table:style-name="co19"/>
        <table:table-column table:style-name="co20"/>
        <table:table-column table:style-name="co21"/>
        <table:table-column table:style-name="co22"/>
        <table:table-row table:style-name="ro9" table:default-cell-style-name="ce4">
          <table:table-cell>
            <text:p text:style-name="P14"><text:span text:style-name="T36">年度</text:span><text:span text:style-name="T37">/</text:span><text:span text:style-name="T37">學院</text:span></text:p>
          </table:table-cell>
          <table:table-cell>
            <text:p text:style-name="P14"><text:span text:style-name="T36">農學院</text:span></text:p>
          </table:table-cell>
          <table:table-cell>
            <text:p text:style-name="P14"><text:span text:style-name="T36">工學院</text:span></text:p>
          </table:table-cell>
          <table:table-cell>
            <text:p text:style-name="P14"><text:span text:style-name="T36">管理學院</text:span></text:p>
          </table:table-cell>
          <table:table-cell>
            <text:p text:style-name="P14"><text:span text:style-name="T36">獸醫學院</text:span></text:p>
          </table:table-cell>
          <table:table-cell>
            <text:p text:style-name="P14"><text:span text:style-name="T36">國際學院</text:span></text:p>
          </table:table-cell>
        </table:table-row>
        <table:table-row table:style-name="ro9" table:default-cell-style-name="ce5">
          <table:table-cell>
            <text:p text:style-name="P14"><text:span text:style-name="T38">103</text:span></text:p>
          </table:table-cell>
          <table:table-cell>
            <text:p text:style-name="P15"><text:span text:style-name="T38">378,276</text:span></text:p>
          </table:table-cell>
          <table:table-cell>
            <text:p text:style-name="P15"><text:span text:style-name="T38">226,667</text:span></text:p>
          </table:table-cell>
          <table:table-cell>
            <text:p text:style-name="P15"><text:span text:style-name="T38">20000</text:span></text:p>
          </table:table-cell>
          <table:table-cell>
            <text:p text:style-name="P15"><text:span text:style-name="T38">727,149</text:span></text:p>
          </table:table-cell>
          <table:table-cell>
            <text:p text:style-name="P15"><text:span text:style-name="T38">0</text:span></text:p>
          </table:table-cell>
        </table:table-row>
        <table:table-row table:style-name="ro9" table:default-cell-style-name="ce5">
          <table:table-cell>
            <text:p text:style-name="P14"><text:span text:style-name="T38">104</text:span></text:p>
          </table:table-cell>
          <table:table-cell>
            <text:p text:style-name="P15"><text:span text:style-name="T38">453,077</text:span></text:p>
          </table:table-cell>
          <table:table-cell>
            <text:p text:style-name="P15"><text:span text:style-name="T38">540,000</text:span></text:p>
          </table:table-cell>
          <table:table-cell>
            <text:p text:style-name="P15"><text:span text:style-name="T38">0</text:span></text:p>
          </table:table-cell>
          <table:table-cell>
            <text:p text:style-name="P15"><text:span text:style-name="T38">475,000</text:span></text:p>
          </table:table-cell>
          <table:table-cell>
            <text:p text:style-name="P15"><text:span text:style-name="T38">100,000</text:span></text:p>
          </table:table-cell>
        </table:table-row>
        <table:table-row table:style-name="ro9" table:default-cell-style-name="ce5">
          <table:table-cell>
            <text:p text:style-name="P14"><text:span text:style-name="T38">105</text:span></text:p>
          </table:table-cell>
          <table:table-cell>
            <text:p text:style-name="P15"><text:span text:style-name="T38">189,167</text:span></text:p>
          </table:table-cell>
          <table:table-cell>
            <text:p text:style-name="P15"><text:span text:style-name="T38">226,250</text:span></text:p>
          </table:table-cell>
          <table:table-cell>
            <text:p text:style-name="P15"><text:span text:style-name="T38">0</text:span></text:p>
          </table:table-cell>
          <table:table-cell>
            <text:p text:style-name="P15"><text:span text:style-name="T38">2,685,000</text:span></text:p>
          </table:table-cell>
          <table:table-cell>
            <text:p text:style-name="P15"><text:span text:style-name="T38">0</text:span></text:p>
          </table:table-cell>
        </table:table-row>
        <table:table-row table:style-name="ro9" table:default-cell-style-name="ce5">
          <table:table-cell>
            <text:p text:style-name="P14"><text:span text:style-name="T38">106</text:span></text:p>
          </table:table-cell>
          <table:table-cell>
            <text:p text:style-name="P15"><text:span text:style-name="T38">376,522</text:span></text:p>
          </table:table-cell>
          <table:table-cell>
            <text:p text:style-name="P15"><text:span text:style-name="T38">354,167</text:span></text:p>
          </table:table-cell>
          <table:table-cell>
            <text:p text:style-name="P15"><text:span text:style-name="T38">25000</text:span></text:p>
          </table:table-cell>
          <table:table-cell>
            <text:p text:style-name="P15"><text:span text:style-name="T38">1,566,667</text:span></text:p>
          </table:table-cell>
          <table:table-cell>
            <text:p text:style-name="P15"><text:span text:style-name="T38">70,000</text:span></text:p>
          </table:table-cell>
        </table:table-row>
        <table:table-row table:style-name="ro10" table:default-cell-style-name="ce5">
          <table:table-cell>
            <text:p text:style-name="P14"><text:span text:style-name="T38">107</text:span></text:p>
          </table:table-cell>
          <table:table-cell>
            <text:p text:style-name="P15"><text:span text:style-name="T38">397,708</text:span></text:p>
          </table:table-cell>
          <table:table-cell>
            <text:p text:style-name="P15"><text:span text:style-name="T38">278,889</text:span></text:p>
          </table:table-cell>
          <table:table-cell>
            <text:p text:style-name="P15"><text:span text:style-name="T38">300,000</text:span></text:p>
          </table:table-cell>
          <table:table-cell>
            <text:p text:style-name="P15"><text:span text:style-name="T38">274,165</text:span></text:p>
          </table:table-cell>
          <table:table-cell>
            <text:p text:style-name="P15"><text:span text:style-name="T38">500,000</text:span></text:p>
          </table:table-cell>
        </table:table-row>
      </table:table>
      <draw:image xlink:href="Pictures/TablePreview6.svm" xlink:type="simple" xlink:show="embed" xlink:actuate="onLoad"/>
    </draw:frame>
    <draw:custom-shape draw:name="矩形 6" draw:style-name="gr4" draw:text-style-name="P11" draw:layer="layout" svg:width="19.924cm" svg:height="1.098cm" svg:x="0.979cm" svg:y="2.347cm">
      <text:list text:style-name="L13">
        <text:list-item>
          <text:list>
            <text:list-item>
              <text:list>
                <text:list-item>
                  <text:p text:style-name="P10"><text:span text:style-name="T25">各學院每年度與廠商技術移轉授權金平均金額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g draw:name="群組 3">
      <draw:frame draw:name="圖表 10" draw:style-name="gr13" draw:text-style-name="P19" draw:layer="layout" svg:width="19.499cm" svg:height="9.195cm" svg:x="1.965cm" svg:y="9.431cm">
        <draw:object xlink:href="./Object 7" xlink:type="simple" xlink:show="embed" xlink:actuate="onLoad">
          <loext:p/>
        </draw:object>
        <draw:image xlink:href="./ObjectReplacements/Object 7" xlink:type="simple" xlink:show="embed" xlink:actuate="onLoad"/>
      </draw:frame>
      <draw:frame draw:name="圖片 2" draw:style-name="gr9" draw:text-style-name="P19" draw:layer="layout" svg:width="2.713cm" svg:height="0.658cm" svg:x="14.842cm" svg:y="11.069cm">
        <draw:image xlink:href="Pictures/10000201000000A000000027ECAAB55B02C7464A.png" xlink:type="simple" xlink:show="embed" xlink:actuate="onLoad" draw:mime-type="image/png">
          <text:p/>
        </draw:image>
      </draw:frame>
      <draw:frame draw:name="圖片 12" draw:style-name="gr16" draw:text-style-name="P19" draw:layer="layout" svg:width="2.738cm" svg:height="0.703cm" svg:x="20.096cm" svg:y="15.63cm">
        <draw:image xlink:href="Pictures/10000201000000A2000000290B395F5E55897740.png" xlink:type="simple" xlink:show="embed" xlink:actuate="onLoad" draw:mime-type="image/png">
          <text:p/>
        </draw:image>
      </draw:frame>
      <draw:frame draw:name="圖片 14" draw:style-name="gr9" draw:text-style-name="P19" draw:layer="layout" svg:width="2.712cm" svg:height="0.628cm" svg:x="20.109cm" svg:y="14.029cm">
        <draw:image xlink:href="Pictures/10000201000000A00000002513BABDACD276E048.png" xlink:type="simple" xlink:show="embed" xlink:actuate="onLoad" draw:mime-type="image/png">
          <text:p/>
        </draw:image>
      </draw:frame>
      <draw:frame draw:name="圖片 15" draw:style-name="gr9" draw:text-style-name="P19" draw:layer="layout" svg:width="2.315cm" svg:height="0.616cm" svg:x="20.079cm" svg:y="15.081cm">
        <draw:image xlink:href="Pictures/10000201000000890000002414A15237BA3E9A30.png" xlink:type="simple" xlink:show="embed" xlink:actuate="onLoad" draw:mime-type="image/png">
          <text:p/>
        </draw:image>
      </draw:frame>
      <draw:frame draw:name="圖片 16" draw:style-name="gr17" draw:text-style-name="P19" draw:layer="layout" svg:width="2.452cm" svg:height="0.772cm" svg:x="19.996cm" svg:y="14.56cm">
        <draw:image xlink:href="Pictures/100002010000009100000029709A9DDD7BC97814.png" xlink:type="simple" xlink:show="embed" xlink:actuate="onLoad" draw:mime-type="image/png">
          <text:p/>
        </draw:image>
      </draw:frame>
    </draw:g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24.348cm" svg:height="7.199cm" svg:x="0.377cm" svg:y="2.385cm">
      <table:table>
        <table:table-column table:style-name="co23"/>
        <table:table-column table:style-name="co24"/>
        <table:table-column table:style-name="co25"/>
        <table:table-column table:style-name="co26"/>
        <table:table-column table:style-name="co27"/>
        <table:table-column table:style-name="co28"/>
        <table:table-column table:style-name="co29"/>
        <table:table-column table:style-name="co28"/>
        <table:table-column table:style-name="co25"/>
        <table:table-column table:style-name="co26"/>
        <table:table-column table:style-name="co30"/>
        <table:table-column table:style-name="co28"/>
        <table:table-column table:style-name="co31"/>
        <table:table-row table:style-name="ro11" table:default-cell-style-name="standard">
          <table:table-cell table:style-name="ce6" table:number-columns-spanned="13">
            <text:p text:style-name="P10"><text:span text:style-name="T39">103-107</text:span><text:span text:style-name="T19">年度育成廠商與各學院產學合作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1" table:default-cell-style-name="standard">
          <table:table-cell table:style-name="ce7">
            <text:p text:style-name="P14"><text:span text:style-name="T36">學院</text:span></text:p>
          </table:table-cell>
          <table:table-cell table:style-name="ce8" table:number-columns-spanned="5">
            <text:p text:style-name="P14"><text:span text:style-name="T36">農</text:span></text:p>
          </table:table-cell>
          <table:covered-table-cell/>
          <table:covered-table-cell/>
          <table:covered-table-cell/>
          <table:covered-table-cell/>
          <table:table-cell table:style-name="ce9" table:number-columns-spanned="2">
            <text:p text:style-name="P14"><text:span text:style-name="T36">工</text:span></text:p>
          </table:table-cell>
          <table:covered-table-cell/>
          <table:table-cell table:style-name="ce10" table:number-columns-spanned="2">
            <text:p text:style-name="P14"><text:span text:style-name="T36">管理</text:span></text:p>
          </table:table-cell>
          <table:covered-table-cell/>
          <table:table-cell table:style-name="ce11">
            <text:p text:style-name="P14"><text:span text:style-name="T36">人文</text:span></text:p>
          </table:table-cell>
          <table:table-cell table:style-name="ce12">
            <text:p text:style-name="P14"><text:span text:style-name="T36">獸醫</text:span></text:p>
          </table:table-cell>
          <table:table-cell table:style-name="ce7">
            <text:p text:style-name="P14"><text:span text:style-name="T40">　</text:span></text:p>
          </table:table-cell>
        </table:table-row>
        <table:table-row table:style-name="ro11" table:default-cell-style-name="ce13">
          <table:table-cell table:style-name="ce7">
            <text:p text:style-name="P14"><text:span text:style-name="T36">系所</text:span></text:p>
          </table:table-cell>
          <table:table-cell>
            <text:p text:style-name="P14"><text:span text:style-name="T36">農園</text:span></text:p>
          </table:table-cell>
          <table:table-cell>
            <text:p text:style-name="P14"><text:span text:style-name="T36">食品</text:span></text:p>
          </table:table-cell>
          <table:table-cell>
            <text:p text:style-name="P14"><text:span text:style-name="T36">養殖</text:span></text:p>
          </table:table-cell>
          <table:table-cell>
            <text:p text:style-name="P14"><text:span text:style-name="T36">生技</text:span></text:p>
          </table:table-cell>
          <table:table-cell>
            <text:p text:style-name="P14"><text:span text:style-name="T36">森林</text:span></text:p>
          </table:table-cell>
          <table:table-cell table:style-name="ce14">
            <text:p text:style-name="P14"><text:span text:style-name="T36">材料</text:span></text:p>
          </table:table-cell>
          <table:table-cell table:style-name="ce14">
            <text:p text:style-name="P14"><text:span text:style-name="T36">車輛</text:span></text:p>
          </table:table-cell>
          <table:table-cell table:style-name="ce15">
            <text:p text:style-name="P14"><text:span text:style-name="T36">企管</text:span></text:p>
          </table:table-cell>
          <table:table-cell table:style-name="ce15">
            <text:p text:style-name="P14"><text:span text:style-name="T36">餐旅</text:span></text:p>
          </table:table-cell>
          <table:table-cell table:style-name="ce16">
            <text:p text:style-name="P14"><text:span text:style-name="T36"><text:s/></text:span><text:span text:style-name="T36">應外</text:span></text:p>
          </table:table-cell>
          <table:table-cell table:style-name="ce17">
            <text:p text:style-name="P14"><text:span text:style-name="T36">獸醫</text:span></text:p>
          </table:table-cell>
          <table:table-cell table:style-name="ce7">
            <text:p text:style-name="P14"><text:span text:style-name="T36">合計</text:span></text:p>
          </table:table-cell>
        </table:table-row>
        <table:table-row table:style-name="ro11" table:default-cell-style-name="ce7">
          <table:table-cell>
            <text:p text:style-name="P14"><text:span text:style-name="T38">103</text:span><text:span text:style-name="T37">年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3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38">7</text:span></text:p>
          </table:table-cell>
        </table:table-row>
        <table:table-row table:style-name="ro11" table:default-cell-style-name="ce7">
          <table:table-cell>
            <text:p text:style-name="P14"><text:span text:style-name="T38">104</text:span><text:span text:style-name="T37">年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5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38">11</text:span></text:p>
          </table:table-cell>
        </table:table-row>
        <table:table-row table:style-name="ro11" table:default-cell-style-name="ce7">
          <table:table-cell>
            <text:p text:style-name="P14"><text:span text:style-name="T38">105</text:span><text:span text:style-name="T37">年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5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38">9</text:span></text:p>
          </table:table-cell>
        </table:table-row>
        <table:table-row table:style-name="ro11" table:default-cell-style-name="ce7">
          <table:table-cell>
            <text:p text:style-name="P14"><text:span text:style-name="T38">106</text:span><text:span text:style-name="T37">年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1">4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1">3</text:span></text:p>
          </table:table-cell>
          <table:table-cell>
            <text:p text:style-name="P15"><text:span text:style-name="T41">2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38">17</text:span></text:p>
          </table:table-cell>
        </table:table-row>
        <table:table-row table:style-name="ro11" table:default-cell-style-name="ce7">
          <table:table-cell>
            <text:p text:style-name="P14"><text:span text:style-name="T38">107</text:span><text:span text:style-name="T37">年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1">1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40">　</text:span></text:p>
          </table:table-cell>
          <table:table-cell>
            <text:p text:style-name="P15"><text:span text:style-name="T38">3</text:span></text:p>
          </table:table-cell>
        </table:table-row>
        <table:table-row table:style-name="ro11" table:default-cell-style-name="standard">
          <table:table-cell table:style-name="ce7">
            <text:p text:style-name="P14"><text:span text:style-name="T36">總計</text:span></text:p>
          </table:table-cell>
          <table:table-cell table:style-name="ce8" table:number-columns-spanned="5">
            <text:p text:style-name="P15"><text:span text:style-name="T38">31</text:span></text:p>
          </table:table-cell>
          <table:covered-table-cell/>
          <table:covered-table-cell/>
          <table:covered-table-cell/>
          <table:covered-table-cell/>
          <table:table-cell table:style-name="ce9" table:number-columns-spanned="2">
            <text:p text:style-name="P15"><text:span text:style-name="T38">9</text:span></text:p>
          </table:table-cell>
          <table:covered-table-cell/>
          <table:table-cell table:style-name="ce10" table:number-columns-spanned="2">
            <text:p text:style-name="P15"><text:span text:style-name="T38">4</text:span></text:p>
          </table:table-cell>
          <table:covered-table-cell/>
          <table:table-cell table:style-name="ce11">
            <text:p text:style-name="P15"><text:span text:style-name="T38">1</text:span></text:p>
          </table:table-cell>
          <table:table-cell table:style-name="ce12">
            <text:p text:style-name="P15"><text:span text:style-name="T38">2</text:span></text:p>
          </table:table-cell>
          <table:table-cell table:style-name="ce7">
            <text:p text:style-name="P15"><text:span text:style-name="T36">　</text:span><text:span text:style-name="T37">47</text:span></text:p>
          </table:table-cell>
        </table:table-row>
      </table:table>
      <draw:image xlink:href="Pictures/TablePreview7.svm" xlink:type="simple" xlink:show="embed" xlink:actuate="onLoad"/>
    </draw:frame>
    <draw:frame draw:name="圖片 1" draw:style-name="gr9" draw:text-style-name="P19" draw:layer="layout" svg:width="11.616cm" svg:height="8.128cm" svg:x="0.935cm" svg:y="10.18cm">
      <draw:image xlink:href="Pictures/10000201000002AE000001E052EEF1CBEF0FF47F.png" xlink:type="simple" xlink:show="embed" xlink:actuate="onLoad" draw:mime-type="image/png">
        <text:p/>
      </draw:image>
    </draw:fram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3 </text:span><text:span text:style-name="T12">學校對外資源開發成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24.795cm" svg:height="6.37cm" svg:x="0.279cm" svg:y="2.271cm">
      <table:table>
        <table:table-column table:style-name="co32"/>
        <table:table-column table:style-name="co33"/>
        <table:table-column table:style-name="co34"/>
        <table:table-column table:style-name="co35"/>
        <table:table-column table:style-name="co36"/>
        <table:table-column table:style-name="co37"/>
        <table:table-column table:style-name="co37"/>
        <table:table-column table:style-name="co38"/>
        <table:table-column table:style-name="co38"/>
        <table:table-column table:style-name="co38"/>
        <table:table-column table:style-name="co33"/>
        <table:table-column table:style-name="co39"/>
        <table:table-column table:style-name="co40"/>
        <table:table-row table:style-name="ro12" table:default-cell-style-name="standard">
          <table:table-cell table:style-name="ce18" table:number-columns-spanned="13">
            <text:p text:style-name="P10"><text:span text:style-name="T39">103-107</text:span><text:span text:style-name="T19">年度育成廠商與各學院產學合作金額</text:span><text:span text:style-name="T19">(</text:span><text:span text:style-name="T19">元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3" table:default-cell-style-name="standard">
          <table:table-cell table:style-name="ce19">
            <text:p text:style-name="P14"><text:span text:style-name="T31">學院</text:span></text:p>
          </table:table-cell>
          <table:table-cell table:style-name="ce20" table:number-columns-spanned="5">
            <text:p text:style-name="P14"><text:span text:style-name="T42">農</text:span></text:p>
          </table:table-cell>
          <table:covered-table-cell/>
          <table:covered-table-cell/>
          <table:covered-table-cell/>
          <table:covered-table-cell/>
          <table:table-cell table:style-name="ce21" table:number-columns-spanned="2">
            <text:p text:style-name="P14"><text:span text:style-name="T42">工</text:span></text:p>
          </table:table-cell>
          <table:covered-table-cell/>
          <table:table-cell table:style-name="ce22" table:number-columns-spanned="2">
            <text:p text:style-name="P14"><text:span text:style-name="T42">管理</text:span></text:p>
          </table:table-cell>
          <table:covered-table-cell/>
          <table:table-cell table:style-name="ce23">
            <text:p text:style-name="P14"><text:span text:style-name="T42">人文</text:span></text:p>
          </table:table-cell>
          <table:table-cell table:style-name="ce24">
            <text:p text:style-name="P14"><text:span text:style-name="T42">獸醫</text:span></text:p>
          </table:table-cell>
          <table:table-cell table:style-name="ce19">
            <text:p text:style-name="P14"><text:span text:style-name="T43">　</text:span></text:p>
          </table:table-cell>
        </table:table-row>
        <table:table-row table:style-name="ro13" table:default-cell-style-name="ce25">
          <table:table-cell table:style-name="ce19">
            <text:p text:style-name="P14"><text:span text:style-name="T31">系所</text:span></text:p>
          </table:table-cell>
          <table:table-cell>
            <text:p text:style-name="P14"><text:span text:style-name="T42">農園</text:span></text:p>
          </table:table-cell>
          <table:table-cell>
            <text:p text:style-name="P14"><text:span text:style-name="T42">食品</text:span></text:p>
          </table:table-cell>
          <table:table-cell>
            <text:p text:style-name="P14"><text:span text:style-name="T42">養殖</text:span></text:p>
          </table:table-cell>
          <table:table-cell>
            <text:p text:style-name="P14"><text:span text:style-name="T42">生技</text:span></text:p>
          </table:table-cell>
          <table:table-cell>
            <text:p text:style-name="P14"><text:span text:style-name="T42">森林</text:span></text:p>
          </table:table-cell>
          <table:table-cell table:style-name="ce26">
            <text:p text:style-name="P14"><text:span text:style-name="T42">材料</text:span></text:p>
          </table:table-cell>
          <table:table-cell table:style-name="ce26">
            <text:p text:style-name="P14"><text:span text:style-name="T42">車輛</text:span></text:p>
          </table:table-cell>
          <table:table-cell table:style-name="ce27">
            <text:p text:style-name="P14"><text:span text:style-name="T42">企管</text:span></text:p>
          </table:table-cell>
          <table:table-cell table:style-name="ce27">
            <text:p text:style-name="P14"><text:span text:style-name="T42">餐旅</text:span></text:p>
          </table:table-cell>
          <table:table-cell table:style-name="ce28">
            <text:p text:style-name="P14"><text:span text:style-name="T42"><text:s/></text:span><text:span text:style-name="T42">應外</text:span></text:p>
          </table:table-cell>
          <table:table-cell table:style-name="ce29">
            <text:p text:style-name="P14"><text:span text:style-name="T42">獸醫</text:span></text:p>
          </table:table-cell>
          <table:table-cell table:style-name="ce19">
            <text:p text:style-name="P14"><text:span text:style-name="T31">合計</text:span></text:p>
          </table:table-cell>
        </table:table-row>
        <table:table-row table:style-name="ro13" table:default-cell-style-name="ce19">
          <table:table-cell>
            <text:p text:style-name="P14"><text:span text:style-name="T44">103</text:span><text:span text:style-name="T45">年</text:span></text:p>
          </table:table-cell>
          <table:table-cell>
            <text:p text:style-name="P15"><text:span text:style-name="T46">270,000</text:span></text:p>
          </table:table-cell>
          <table:table-cell>
            <text:p text:style-name="P15"><text:span text:style-name="T46">25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60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6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4">1,180,000</text:span></text:p>
          </table:table-cell>
        </table:table-row>
        <table:table-row table:style-name="ro14" table:default-cell-style-name="ce19">
          <table:table-cell>
            <text:p text:style-name="P14"><text:span text:style-name="T44">104</text:span><text:span text:style-name="T45">年</text:span></text:p>
          </table:table-cell>
          <table:table-cell>
            <text:p text:style-name="P15"><text:span text:style-name="T46">50,000</text:span></text:p>
          </table:table-cell>
          <table:table-cell>
            <text:p text:style-name="P15"><text:span text:style-name="T46">6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2,38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1,050,000</text:span></text:p>
          </table:table-cell>
          <table:table-cell>
            <text:p text:style-name="P15"><text:span text:style-name="T46">72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4">3,612,000</text:span></text:p>
          </table:table-cell>
        </table:table-row>
        <table:table-row table:style-name="ro13" table:default-cell-style-name="ce19">
          <table:table-cell>
            <text:p text:style-name="P14"><text:span text:style-name="T44">105</text:span><text:span text:style-name="T45">年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595,046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80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22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500,000</text:span></text:p>
          </table:table-cell>
          <table:table-cell>
            <text:p text:style-name="P15"><text:span text:style-name="T44">2,115,046</text:span></text:p>
          </table:table-cell>
        </table:table-row>
        <table:table-row table:style-name="ro13" table:default-cell-style-name="ce19">
          <table:table-cell>
            <text:p text:style-name="P14"><text:span text:style-name="T44">106</text:span><text:span text:style-name="T45">年</text:span></text:p>
          </table:table-cell>
          <table:table-cell>
            <text:p text:style-name="P15"><text:span text:style-name="T46">250,000</text:span></text:p>
          </table:table-cell>
          <table:table-cell>
            <text:p text:style-name="P15"><text:span text:style-name="T46">574,491</text:span></text:p>
          </table:table-cell>
          <table:table-cell>
            <text:p text:style-name="P15"><text:span text:style-name="T46">400,000</text:span></text:p>
          </table:table-cell>
          <table:table-cell>
            <text:p text:style-name="P15"><text:span text:style-name="T46">420,000</text:span></text:p>
          </table:table-cell>
          <table:table-cell>
            <text:p text:style-name="P15"><text:span text:style-name="T46">100,000</text:span></text:p>
          </table:table-cell>
          <table:table-cell>
            <text:p text:style-name="P15"><text:span text:style-name="T46">200,000</text:span></text:p>
          </table:table-cell>
          <table:table-cell>
            <text:p text:style-name="P15"><text:span text:style-name="T46">1,664,000</text:span></text:p>
          </table:table-cell>
          <table:table-cell>
            <text:p text:style-name="P15"><text:span text:style-name="T46">485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500,000</text:span></text:p>
          </table:table-cell>
          <table:table-cell>
            <text:p text:style-name="P15"><text:span text:style-name="T44">4,593,491</text:span></text:p>
          </table:table-cell>
        </table:table-row>
        <table:table-row table:style-name="ro13" table:default-cell-style-name="ce19">
          <table:table-cell>
            <text:p text:style-name="P14"><text:span text:style-name="T44">107</text:span><text:span text:style-name="T45">年</text:span></text:p>
          </table:table-cell>
          <table:table-cell>
            <text:p text:style-name="P15"><text:span text:style-name="T46">200,000</text:span></text:p>
          </table:table-cell>
          <table:table-cell>
            <text:p text:style-name="P15"><text:span text:style-name="T46">342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6">200,000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7">　</text:span></text:p>
          </table:table-cell>
          <table:table-cell>
            <text:p text:style-name="P15"><text:span text:style-name="T44">742,000</text:span></text:p>
          </table:table-cell>
        </table:table-row>
        <table:table-row table:style-name="ro14" table:default-cell-style-name="ce19">
          <table:table-cell>
            <text:p text:style-name="P14"><text:span text:style-name="T31">小計</text:span></text:p>
          </table:table-cell>
          <table:table-cell>
            <text:p text:style-name="P15"><text:span text:style-name="T46">770,000</text:span></text:p>
          </table:table-cell>
          <table:table-cell>
            <text:p text:style-name="P15"><text:span text:style-name="T46">1,226,491</text:span></text:p>
          </table:table-cell>
          <table:table-cell>
            <text:p text:style-name="P15"><text:span text:style-name="T46">400,000</text:span></text:p>
          </table:table-cell>
          <table:table-cell>
            <text:p text:style-name="P15"><text:span text:style-name="T46">3,995,046</text:span></text:p>
          </table:table-cell>
          <table:table-cell>
            <text:p text:style-name="P15"><text:span text:style-name="T46">100,000</text:span></text:p>
          </table:table-cell>
          <table:table-cell>
            <text:p text:style-name="P15"><text:span text:style-name="T46">200,000</text:span></text:p>
          </table:table-cell>
          <table:table-cell>
            <text:p text:style-name="P15"><text:span text:style-name="T46">3,714,000</text:span></text:p>
          </table:table-cell>
          <table:table-cell>
            <text:p text:style-name="P15"><text:span text:style-name="T46">557,000</text:span></text:p>
          </table:table-cell>
          <table:table-cell>
            <text:p text:style-name="P15"><text:span text:style-name="T46">220,000</text:span></text:p>
          </table:table-cell>
          <table:table-cell>
            <text:p text:style-name="P15"><text:span text:style-name="T46">60,000</text:span></text:p>
          </table:table-cell>
          <table:table-cell>
            <text:p text:style-name="P15"><text:span text:style-name="T46">1,000,000</text:span></text:p>
          </table:table-cell>
          <table:table-cell>
            <text:p text:style-name="P15"><text:span text:style-name="T31">　</text:span></text:p>
          </table:table-cell>
        </table:table-row>
        <table:table-row table:style-name="ro13" table:default-cell-style-name="standard">
          <table:table-cell table:style-name="ce19">
            <text:p text:style-name="P14"><text:span text:style-name="T31">總計</text:span></text:p>
          </table:table-cell>
          <table:table-cell table:style-name="ce20" table:number-columns-spanned="5">
            <text:p text:style-name="P15"><text:span text:style-name="T48">6,491,537</text:span></text:p>
          </table:table-cell>
          <table:covered-table-cell/>
          <table:covered-table-cell/>
          <table:covered-table-cell/>
          <table:covered-table-cell/>
          <table:table-cell table:style-name="ce21" table:number-columns-spanned="2">
            <text:p text:style-name="P15"><text:span text:style-name="T48">3,914,000</text:span></text:p>
          </table:table-cell>
          <table:covered-table-cell/>
          <table:table-cell table:style-name="ce22" table:number-columns-spanned="2">
            <text:p text:style-name="P15"><text:span text:style-name="T48">777,000</text:span></text:p>
          </table:table-cell>
          <table:covered-table-cell/>
          <table:table-cell table:style-name="ce23">
            <text:p text:style-name="P15"><text:span text:style-name="T48">60,000</text:span></text:p>
          </table:table-cell>
          <table:table-cell table:style-name="ce24">
            <text:p text:style-name="P15"><text:span text:style-name="T48">1,000,000</text:span></text:p>
          </table:table-cell>
          <table:table-cell table:style-name="ce19">
            <text:p text:style-name="P15"><text:span text:style-name="T44">12,242,537</text:span></text:p>
          </table:table-cell>
        </table:table-row>
      </table:table>
      <draw:image xlink:href="Pictures/TablePreview8.svm" xlink:type="simple" xlink:show="embed" xlink:actuate="onLoad"/>
    </draw:frame>
    <draw:frame draw:name="圖片 2" draw:style-name="gr9" draw:text-style-name="P19" draw:layer="layout" svg:width="13.259cm" svg:height="8.399cm" svg:x="0.279cm" svg:y="8.976cm">
      <draw:image xlink:href="Pictures/100002010000030F000001F0FEFE905C26D8B2BD.png" xlink:type="simple" xlink:show="embed" xlink:actuate="onLoad" draw:mime-type="image/png">
        <text:p/>
      </draw:image>
    </draw:fram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4 </text:span><text:span text:style-name="T12">學校對產學人才培育與供給的貢獻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內容版面配置區 6" draw:style-name="standard" draw:layer="layout" svg:width="22.223cm" svg:height="4.119cm" svg:x="0.804cm" svg:y="4.271cm">
      <table:table>
        <table:table-column table:style-name="co41"/>
        <table:table-column table:style-name="co41"/>
        <table:table-column table:style-name="co41"/>
        <table:table-column table:style-name="co41"/>
        <table:table-column table:style-name="co41"/>
        <table:table-column table:style-name="co41"/>
        <table:table-row table:style-name="ro15" table:default-cell-style-name="ce30">
          <table:table-cell>
            <text:p text:style-name="P14"><text:span text:style-name="T34">年度</text:span></text:p>
          </table:table-cell>
          <table:table-cell>
            <text:p text:style-name="P14"><text:span text:style-name="T28">103</text:span></text:p>
          </table:table-cell>
          <table:table-cell>
            <text:p text:style-name="P14"><text:span text:style-name="T28">104</text:span></text:p>
          </table:table-cell>
          <table:table-cell>
            <text:p text:style-name="P14"><text:span text:style-name="T28">105</text:span></text:p>
          </table:table-cell>
          <table:table-cell>
            <text:p text:style-name="P14"><text:span text:style-name="T28">106</text:span></text:p>
          </table:table-cell>
          <table:table-cell>
            <text:p text:style-name="P14"><text:span text:style-name="T28">107</text:span></text:p>
          </table:table-cell>
        </table:table-row>
        <table:table-row table:style-name="ro15" table:default-cell-style-name="ce31">
          <table:table-cell>
            <text:p text:style-name="P14"><text:span text:style-name="T34">人數</text:span></text:p>
          </table:table-cell>
          <table:table-cell>
            <text:p text:style-name="P15"><text:span text:style-name="T28">64</text:span></text:p>
          </table:table-cell>
          <table:table-cell>
            <text:p text:style-name="P15"><text:span text:style-name="T28">23</text:span></text:p>
          </table:table-cell>
          <table:table-cell>
            <text:p text:style-name="P15"><text:span text:style-name="T28">37</text:span></text:p>
          </table:table-cell>
          <table:table-cell>
            <text:p text:style-name="P15"><text:span text:style-name="T28">15</text:span></text:p>
          </table:table-cell>
          <table:table-cell>
            <text:p text:style-name="P15"><text:span text:style-name="T28">15</text:span></text:p>
          </table:table-cell>
        </table:table-row>
        <table:table-row table:style-name="ro15" table:default-cell-style-name="ce31">
          <table:table-cell>
            <text:p text:style-name="P14"><text:span text:style-name="T34">時數</text:span></text:p>
          </table:table-cell>
          <table:table-cell>
            <text:p text:style-name="P15"><text:span text:style-name="T28">11,160</text:span><text:span text:style-name="T29">小時</text:span></text:p>
          </table:table-cell>
          <table:table-cell>
            <text:p text:style-name="P23"><text:span text:style-name="T28">12,112</text:span><text:span text:style-name="T29">小時</text:span></text:p>
          </table:table-cell>
          <table:table-cell>
            <text:p text:style-name="P23"><text:span text:style-name="T28">19,000</text:span><text:span text:style-name="T29">小時</text:span></text:p>
          </table:table-cell>
          <table:table-cell>
            <text:p text:style-name="P23"><text:span text:style-name="T28">8,736</text:span><text:span text:style-name="T29">小時</text:span></text:p>
          </table:table-cell>
          <table:table-cell>
            <text:p text:style-name="P23"><text:span text:style-name="T28">8,912</text:span><text:span text:style-name="T29">小時</text:span></text:p>
          </table:table-cell>
        </table:table-row>
        <table:table-row table:style-name="ro15" table:default-cell-style-name="ce31">
          <table:table-cell>
            <text:p text:style-name="P14"><text:span text:style-name="T34">廠商數</text:span></text:p>
          </table:table-cell>
          <table:table-cell>
            <text:p text:style-name="P15"><text:span text:style-name="T28">12</text:span><text:span text:style-name="T29">間</text:span></text:p>
          </table:table-cell>
          <table:table-cell>
            <text:p text:style-name="P15"><text:span text:style-name="T28">7</text:span><text:span text:style-name="T29">間</text:span></text:p>
          </table:table-cell>
          <table:table-cell>
            <text:p text:style-name="P15"><text:span text:style-name="T28">7</text:span><text:span text:style-name="T29">間</text:span></text:p>
          </table:table-cell>
          <table:table-cell>
            <text:p text:style-name="P15"><text:span text:style-name="T28">8</text:span><text:span text:style-name="T29">間</text:span></text:p>
          </table:table-cell>
          <table:table-cell>
            <text:p text:style-name="P15"><text:span text:style-name="T28">6</text:span><text:span text:style-name="T29">間</text:span></text:p>
          </table:table-cell>
        </table:table-row>
      </table:table>
      <draw:image xlink:href="Pictures/TablePreview9.svm" xlink:type="simple" xlink:show="embed" xlink:actuate="onLoad"/>
    </draw:frame>
    <draw:frame draw:name="圖片 12" draw:style-name="gr9" draw:text-style-name="P19" draw:layer="layout" svg:width="11.024cm" svg:height="8.267cm" svg:x="0.799cm" svg:y="9.458cm">
      <draw:image xlink:href="Pictures/100000000000028C000001E95B0C2554FB3DDFA3.jpg" xlink:type="simple" xlink:show="embed" xlink:actuate="onLoad" draw:mime-type="image/jpeg">
        <text:p/>
      </draw:image>
    </draw:frame>
    <draw:frame draw:name="圖片 15" draw:style-name="gr9" draw:text-style-name="P19" draw:layer="layout" svg:width="11.031cm" svg:height="8.273cm" svg:x="11.997cm" svg:y="9.458cm">
      <draw:image xlink:href="Pictures/100000000000028C000001E9F0F087C3FF8C4FB5.jpg" xlink:type="simple" xlink:show="embed" xlink:actuate="onLoad" draw:mime-type="image/jpeg">
        <text:p/>
      </draw:image>
    </draw:frame>
    <draw:custom-shape draw:name="矩形 16" draw:style-name="gr4" draw:text-style-name="P11" draw:layer="layout" svg:width="23.224cm" svg:height="1.098cm" svg:x="0.804cm" svg:y="2.774cm">
      <text:list text:style-name="L13">
        <text:list-item>
          <text:list>
            <text:list-item>
              <text:list>
                <text:list-item>
                  <text:p text:style-name="P10"><text:span text:style-name="T25">鼓勵並輔導學生至育成廠商實習，提升學生實務經驗及能力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4 </text:span><text:span text:style-name="T12">學校對產學人才培育與供給的貢獻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8" draw:text-style-name="P3" draw:layer="layout" svg:width="10.868cm" svg:height="9.449cm" svg:x="14.02cm" svg:y="2.896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frame draw:name="圖表 12" draw:style-name="gr13" draw:text-style-name="P19" draw:layer="layout" svg:width="11.554cm" svg:height="9.042cm" svg:x="13.845cm" svg:y="2.916cm">
      <draw:object xlink:href="./Object 8" xlink:type="simple" xlink:show="embed" xlink:actuate="onLoad">
        <loext:p/>
      </draw:object>
      <draw:image xlink:href="./ObjectReplacements/Object 8" xlink:type="simple" xlink:show="embed" xlink:actuate="onLoad"/>
    </draw:frame>
    <draw:custom-shape draw:name="圓角矩形 14" draw:style-name="gr19" draw:text-style-name="P3" draw:layer="layout" svg:width="13.417cm" svg:height="6.804cm" svg:x="0.253cm" svg:y="2.916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7" draw:style-name="gr4" draw:text-style-name="P11" draw:layer="layout" svg:width="23.889cm" svg:height="3.216cm" svg:x="0.998cm" svg:y="13.475cm">
      <text:list text:style-name="L13">
        <text:list-item>
          <text:list>
            <text:list-item>
              <text:list>
                <text:list-item>
                  <text:p text:style-name="P9"><text:span text:style-name="T25">近年推動教師至產業研習，增進產業實務經驗，導入課程，強化學生所學實務知能。</text:span></text:p>
                </text:list-item>
                <text:list-item>
                  <text:p text:style-name="P9"><text:span text:style-name="T49">產業經驗導入課程數已超過</text:span><text:span text:style-name="T50">100</text:span><text:span text:style-name="T50">門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5" draw:style-name="standard" draw:layer="layout" svg:width="12.472cm" svg:height="6.204cm" svg:x="0.724cm" svg:y="3.207cm">
      <table:table>
        <table:table-column table:style-name="co42"/>
        <table:table-column table:style-name="co43"/>
        <table:table-column table:style-name="co44"/>
        <table:table-column table:style-name="co45"/>
        <table:table-row table:style-name="ro16">
          <table:table-cell table:style-name="ce32" table:number-rows-spanned="2">
            <text:p text:style-name="P14"><text:span text:style-name="T36">學院</text:span><text:span text:style-name="T37">/</text:span><text:span text:style-name="T37">項目</text:span></text:p>
          </table:table-cell>
          <table:table-cell table:style-name="ce33" table:number-rows-spanned="2">
            <text:p text:style-name="P14"><text:span text:style-name="T36">已完成</text:span></text:p>
          </table:table-cell>
          <table:table-cell table:style-name="ce34" table:number-columns-spanned="2">
            <text:p text:style-name="P14"><text:span text:style-name="T36">未完成</text:span></text:p>
          </table:table-cell>
          <table:covered-table-cell table:style-name="standard"/>
        </table:table-row>
        <table:table-row table:style-name="ro12" table:default-cell-style-name="ce34">
          <table:covered-table-cell table:style-name="standard"/>
          <table:covered-table-cell table:style-name="standard"/>
          <table:table-cell>
            <text:p text:style-name="P14"><text:span text:style-name="T36">進行中</text:span></text:p>
          </table:table-cell>
          <table:table-cell>
            <text:p text:style-name="P14"><text:span text:style-name="T36">完全未執行</text:span></text:p>
          </table:table-cell>
        </table:table-row>
        <table:table-row table:style-name="ro12" table:default-cell-style-name="ce34">
          <table:table-cell table:style-name="ce5">
            <text:p text:style-name="P15"><text:span text:style-name="T36">農學院</text:span></text:p>
          </table:table-cell>
          <table:table-cell table:style-name="ce35">
            <text:p text:style-name="P14"><text:span text:style-name="T38">71</text:span></text:p>
          </table:table-cell>
          <table:table-cell>
            <text:p text:style-name="P14"><text:span text:style-name="T38">1</text:span></text:p>
          </table:table-cell>
          <table:table-cell>
            <text:p text:style-name="P14"><text:span text:style-name="T38">5</text:span></text:p>
          </table:table-cell>
        </table:table-row>
        <table:table-row table:style-name="ro12" table:default-cell-style-name="ce34">
          <table:table-cell table:style-name="ce5">
            <text:p text:style-name="P15"><text:span text:style-name="T36">工學院</text:span></text:p>
          </table:table-cell>
          <table:table-cell table:style-name="ce35">
            <text:p text:style-name="P14"><text:span text:style-name="T38">62</text:span></text:p>
          </table:table-cell>
          <table:table-cell>
            <text:p text:style-name="P14"><text:span text:style-name="T38">2</text:span></text:p>
          </table:table-cell>
          <table:table-cell>
            <text:p text:style-name="P14"><text:span text:style-name="T38">17</text:span></text:p>
          </table:table-cell>
        </table:table-row>
        <table:table-row table:style-name="ro12" table:default-cell-style-name="ce34">
          <table:table-cell table:style-name="ce5">
            <text:p text:style-name="P15"><text:span text:style-name="T36">管理學院</text:span></text:p>
          </table:table-cell>
          <table:table-cell table:style-name="ce35">
            <text:p text:style-name="P14"><text:span text:style-name="T38">44</text:span></text:p>
          </table:table-cell>
          <table:table-cell>
            <text:p text:style-name="P14"><text:span text:style-name="T38">9</text:span></text:p>
          </table:table-cell>
          <table:table-cell>
            <text:p text:style-name="P14"><text:span text:style-name="T38">15</text:span></text:p>
          </table:table-cell>
        </table:table-row>
        <table:table-row table:style-name="ro12" table:default-cell-style-name="ce34">
          <table:table-cell table:style-name="ce5">
            <text:p text:style-name="P15"><text:span text:style-name="T36">人文學院</text:span></text:p>
          </table:table-cell>
          <table:table-cell table:style-name="ce35">
            <text:p text:style-name="P14"><text:span text:style-name="T38">35</text:span></text:p>
          </table:table-cell>
          <table:table-cell>
            <text:p text:style-name="P14"><text:span text:style-name="T38">7</text:span></text:p>
          </table:table-cell>
          <table:table-cell>
            <text:p text:style-name="P14"><text:span text:style-name="T38">7</text:span></text:p>
          </table:table-cell>
        </table:table-row>
        <table:table-row table:style-name="ro12" table:default-cell-style-name="ce34">
          <table:table-cell table:style-name="ce5">
            <text:p text:style-name="P15"><text:span text:style-name="T36">國際學院</text:span></text:p>
          </table:table-cell>
          <table:table-cell table:style-name="ce35">
            <text:p text:style-name="P14"><text:span text:style-name="T38">5</text:span></text:p>
          </table:table-cell>
          <table:table-cell>
            <text:p text:style-name="P14"><text:span text:style-name="T38">0</text:span></text:p>
          </table:table-cell>
          <table:table-cell>
            <text:p text:style-name="P14"><text:span text:style-name="T38">4</text:span></text:p>
          </table:table-cell>
        </table:table-row>
        <table:table-row table:style-name="ro12" table:default-cell-style-name="ce34">
          <table:table-cell table:style-name="ce5">
            <text:p text:style-name="P15"><text:span text:style-name="T36">獸醫學院</text:span></text:p>
          </table:table-cell>
          <table:table-cell table:style-name="ce35">
            <text:p text:style-name="P14"><text:span text:style-name="T38">13</text:span></text:p>
          </table:table-cell>
          <table:table-cell>
            <text:p text:style-name="P14"><text:span text:style-name="T38">1</text:span></text:p>
          </table:table-cell>
          <table:table-cell>
            <text:p text:style-name="P14"><text:span text:style-name="T38">1</text:span></text:p>
          </table:table-cell>
        </table:table-row>
      </table:table>
      <draw:image xlink:href="Pictures/TablePreview10.svm" xlink:type="simple" xlink:show="embed" xlink:actuate="onLoad"/>
    </draw:fram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13" draw:layer="layout" svg:width="25.399cm" svg:height="1.436cm" svg:x="0cm" svg:y="0.331cm">
      <text:p text:style-name="P9"><text:span text:style-name="T11">4.1.4 </text:span><text:span text:style-name="T12">學校對產學人才培育與供給的貢獻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0" draw:style-name="gr3" draw:text-style-name="P3" draw:layer="layout" svg:width="17.107cm" svg:height="13.894cm" svg:x="0.548cm" svg:y="4.408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g draw:name="群組 4">
      <draw:frame draw:name="圖表 7" draw:style-name="gr13" draw:text-style-name="P19" draw:layer="layout" svg:width="17.356cm" svg:height="13.562cm" svg:x="0.548cm" svg:y="4.814cm">
        <draw:object xlink:href="./Object 9" xlink:type="simple" xlink:show="embed" xlink:actuate="onLoad">
          <loext:p/>
        </draw:object>
        <draw:image xlink:href="./ObjectReplacements/Object 9" xlink:type="simple" xlink:show="embed" xlink:actuate="onLoad"/>
      </draw:frame>
      <draw:frame draw:name="圖片 1" draw:style-name="gr9" draw:text-style-name="P19" draw:layer="layout" svg:width="2.313cm" svg:height="0.688cm" svg:x="6.912cm" svg:y="6.198cm">
        <draw:image xlink:href="Pictures/100002010000008900000029410EE6F9909EBEF3.png" xlink:type="simple" xlink:show="embed" xlink:actuate="onLoad" draw:mime-type="image/png">
          <text:p/>
        </draw:image>
      </draw:frame>
      <draw:frame draw:name="圖片 2" draw:style-name="gr20" draw:text-style-name="P19" draw:layer="layout" svg:width="2.389cm" svg:height="0.648cm" svg:x="13.741cm" svg:y="13.245cm">
        <draw:image xlink:href="Pictures/100002010000008E00000025E1274CCD9970071C.png" xlink:type="simple" xlink:show="embed" xlink:actuate="onLoad" draw:mime-type="image/png">
          <text:p/>
        </draw:image>
      </draw:frame>
      <draw:frame draw:name="圖片 3" draw:style-name="gr21" draw:text-style-name="P19" draw:layer="layout" svg:width="3.087cm" svg:height="0.64cm" svg:x="12.649cm" svg:y="7.649cm">
        <draw:image xlink:href="Pictures/10000201000000B600000025C55ADBE7A5D3BEF5.png" xlink:type="simple" xlink:show="embed" xlink:actuate="onLoad" draw:mime-type="image/png">
          <text:p/>
        </draw:image>
      </draw:frame>
    </draw:g>
    <draw:custom-shape draw:name="矩形 11" draw:style-name="gr4" draw:text-style-name="P11" draw:layer="layout" svg:width="7.071cm" svg:height="4.823cm" svg:x="17.88cm" svg:y="5.207cm">
      <text:list text:style-name="L13">
        <text:list-item>
          <text:list>
            <text:list-item>
              <text:list>
                <text:list-item>
                  <text:p text:style-name="P10"><text:span text:style-name="T5">貴重儀器中心提高儀器設備的使用效率及功能，提昇教學品質及研究水準，並培訓儀器分析與儀器維修人才。</text:span></text:p>
                </text:list-item>
              </text:list>
            </text:list-item>
          </text:list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2" draw:style-name="gr4" draw:text-style-name="P3" draw:layer="layout" svg:width="10.852cm" svg:height="1.098cm" svg:x="3.689cm" svg:y="2.905cm">
      <text:p text:style-name="P4"><text:span text:style-name="T51">貴重儀器使用情形對應研究績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1" draw:style-name="gr4" draw:text-style-name="P11" draw:layer="layout" svg:width="19.924cm" svg:height="7.577cm" svg:x="2.538cm" svg:y="3.28cm">
      <text:list text:style-name="L10">
        <text:list-item>
          <text:list>
            <text:list-item>
              <text:list>
                <text:list-item>
                  <text:p text:style-name="P24"><text:span text:style-name="T52">本校近年整合跨領域研究團隊依循國家產業政策進行開發研究，並將研究成果藉由技術移轉實質投入產業，此外並結合國際產學聯盟辦公室將校內研發能量接軌國際，創造國際產學合作機會。此外持續鼓勵推動教師赴產業研習了解產業需求，精進實務能力，以專業技術協助產業解決問題，並將所獲取之產業經驗導入課程，使學生於課程中獲取實務經驗提升產業相關知能。</text:span></text:p>
                </text:list-item>
              </text:list>
            </text:list-item>
          </text:list>
        </text:list-item>
      </text:list>
      <text:p text:style-name="P24"><text:span text:style-name="T8"/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本框 18" draw:style-name="gr4" draw:text-style-name="P25" draw:layer="layout" svg:width="25.399cm" svg:height="1.436cm" svg:x="0cm" svg:y="0.331cm">
      <text:p text:style-name="P4"><text:span text:style-name="T53">特色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0" draw:text-style-name="P3" draw:layer="layout" svg:width="22.851cm" svg:height="10.246cm" svg:x="1.477cm" svg:y="2.727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21" draw:style-name="gr4" draw:text-style-name="P11" draw:layer="layout" svg:width="10.578cm" svg:height="4.486cm" svg:x="1.299cm" svg:y="3.924cm">
      <text:list text:style-name="L17">
        <text:list-item>
          <text:p text:style-name="P24"><text:span text:style-name="T52">學生想創業，但缺乏自信，且創業知識、經驗及能力皆不足，在面對競爭激烈的市場下，將產生營運不穩定、資金不足，或者面臨創業失敗等艱困挑戰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0" draw:text-style-name="P3" draw:layer="layout" svg:width="11.836cm" svg:height="16.458cm" svg:x="0.465cm" svg:y="2.217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5" draw:style-name="gr4" draw:text-style-name="P11" draw:layer="layout" svg:width="10.582cm" svg:height="12.532cm" svg:x="13.41cm" svg:y="3.867cm">
      <text:list text:style-name="L17">
        <text:list-item>
          <text:p text:style-name="P24"><text:span text:style-name="T52">成立創新創業辦公室，跨單位整合各項創新創業資源，直接接觸學生，提供學生溝通與諮詢的直接橋梁，協辦創業課程並鼓勵協助學生參加競賽，累積創業第一桶金及實務經驗。</text:span></text:p>
        </text:list-item>
        <text:list-item>
          <text:p text:style-name="P24"><text:span text:style-name="T52">育成中心創造學生至輔導廠商實習機會，使學生貼近產業，了解產業趨勢。</text:span></text:p>
        </text:list-item>
        <text:list-item>
          <text:p text:style-name="P24"><text:span text:style-name="T52">開設跨域課程並將教師赴產業研習研究經驗直接導入課程，於課程中即可獲取實務經驗，以因應瞬息萬變的產業趨勢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6" draw:style-name="gr22" draw:text-style-name="P3" draw:layer="layout" svg:width="11.927cm" svg:height="16.222cm" svg:x="12.999cm" svg:y="2.229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" draw:style-name="gr23" draw:text-style-name="P3" draw:layer="layout" svg:width="3.602cm" svg:height="1.182cm" svg:x="13.687cm" svg:y="2.656cm">
      <text:p text:style-name="P4"><text:span text:style-name="T54">改善方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" draw:style-name="gr23" draw:text-style-name="P11" draw:layer="layout" svg:width="4.377cm" svg:height="1.182cm" svg:x="1.342cm" svg:y="2.656cm">
      <text:p text:style-name="P10"><text:span text:style-name="T55">問題與困難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1" draw:style-name="gr4" draw:text-style-name="P11" draw:layer="layout" svg:width="10.578cm" svg:height="5.333cm" svg:x="1.299cm" svg:y="3.949cm">
      <text:list text:style-name="L17">
        <text:list-item>
          <text:p text:style-name="P24"><text:span text:style-name="T52">部分教師仍對國內產業感到陌生，造成產業實務經驗不足，於國際產學合作推廣上找不到可協助對接之橋梁，許多技術僅留在國內實施，錯失國際發展機會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0" draw:text-style-name="P3" draw:layer="layout" svg:width="11.6cm" svg:height="16.458cm" svg:x="0.465cm" svg:y="2.217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5" draw:style-name="gr4" draw:text-style-name="P11" draw:layer="layout" svg:width="10.582cm" svg:height="8.509cm" svg:x="13.41cm" svg:y="4.016cm">
      <text:list text:style-name="L17">
        <text:list-item>
          <text:p text:style-name="P24"><text:span text:style-name="T52">成立促進產學連結合作育才平臺辦公室，媒合教師赴產業研習或研究，促使教師與產業接觸提升產業實務知能，進而達成後續合作機會。</text:span></text:p>
        </text:list-item>
        <text:list-item>
          <text:p text:style-name="P24"><text:span text:style-name="T52">成立國際產學聯盟辦公室，配合國家政策收集國際市場需求，媒合校內教師團隊，發掘國際產學合作機會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6" draw:style-name="gr22" draw:text-style-name="P3" draw:layer="layout" svg:width="11.927cm" svg:height="16.222cm" svg:x="12.999cm" svg:y="2.229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" draw:style-name="gr23" draw:text-style-name="P3" draw:layer="layout" svg:width="3.602cm" svg:height="1.182cm" svg:x="13.662cm" svg:y="2.656cm">
      <text:p text:style-name="P4"><text:span text:style-name="T54">改善方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" draw:style-name="gr23" draw:text-style-name="P11" draw:layer="layout" svg:width="4.377cm" svg:height="1.182cm" svg:x="1.367cm" svg:y="2.656cm">
      <text:p text:style-name="P10"><text:span text:style-name="T55">問題與困難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1" draw:style-name="gr4" draw:text-style-name="P11" draw:layer="layout" svg:width="10.578cm" svg:height="1.945cm" svg:x="1.299cm" svg:y="3.924cm">
      <text:list text:style-name="L17">
        <text:list-item>
          <text:p text:style-name="P24"><text:span text:style-name="T52">貴儀使用量日減，提升貴重儀器使用量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8" draw:style-name="gr7" draw:text-style-name="P12" draw:layer="layout" svg:width="25.399cm" svg:height="1.481cm" svg:x="0cm" svg:y="0.309cm">
      <text:p text:style-name="P14"/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13" draw:style-name="gr10" draw:text-style-name="P3" draw:layer="layout" svg:width="11.836cm" svg:height="16.458cm" svg:x="0.465cm" svg:y="2.217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5" draw:style-name="gr4" draw:text-style-name="P11" draw:layer="layout" svg:width="10.582cm" svg:height="9.144cm" svg:x="13.41cm" svg:y="3.867cm">
      <text:list text:style-name="L17">
        <text:list-item>
          <text:p text:style-name="P24"><text:span text:style-name="T52">貴重儀器使用與教師論文產出有關連性，若能提高貴儀使用量將有助於研究成果產出。建議策略如下：</text:span></text:p>
        </text:list-item>
      </text:list>
      <text:p text:style-name="P26"><text:span text:style-name="T56">1.</text:span><text:span text:style-name="T56">添購設備吸引更多教師與研究人員使用。</text:span></text:p>
      <text:p text:style-name="P26"><text:span text:style-name="T56">2. </text:span><text:span text:style-name="T56">提供新進教師定額免費使用時數，引導教師善用學校貴儀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圓角矩形 6" draw:style-name="gr22" draw:text-style-name="P3" draw:layer="layout" svg:width="11.927cm" svg:height="16.222cm" svg:x="12.999cm" svg:y="2.229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draw:custom-shape draw:name="矩形 1" draw:style-name="gr23" draw:text-style-name="P3" draw:layer="layout" svg:width="3.602cm" svg:height="1.182cm" svg:x="13.687cm" svg:y="2.656cm">
      <text:p text:style-name="P4"><text:span text:style-name="T54">改善方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2" draw:style-name="gr23" draw:text-style-name="P11" draw:layer="layout" svg:width="4.377cm" svg:height="1.182cm" svg:x="1.342cm" svg:y="2.656cm">
      <text:p text:style-name="P10"><text:span text:style-name="T55">問題與困難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標題 1" presentation:style-name="pr5" draw:text-style-name="P28" draw:layer="layout" svg:width="21.907cm" svg:height="3.681cm" svg:x="1.746cm" svg:y="7.563cm" presentation:class="title" presentation:user-transformed="true">
      <draw:text-box>
        <text:p text:style-name="P27"><text:span text:style-name="T57">Thank you for your attention</text:span></text:p>
      </draw:text-box>
    </draw:frame>
    <draw:frame draw:name="投影片編號版面配置區 3" presentation:style-name="pr6" draw:text-style-name="P8" draw:layer="layout" svg:width="5.714cm" svg:height="1.013cm" svg:x="17.939cm" svg:y="17.657cm" presentation:class="page-number" presentation:user-transformed="true">
      <draw:text-box>
        <text:p text:style-name="P7"><text:span text:style-name="T58"><text:page-number>&lt;編號&gt;</text:page-number></text:span></text:p>
      </draw:text-box>
    </draw:frame>
    <draw:custom-shape draw:name="圓角矩形 4" draw:style-name="gr10" draw:text-style-name="P3" draw:layer="layout" svg:width="24.353cm" svg:height="2.589cm" svg:x="0.523cm" svg:y="8.168cm">
      <text:p text:style-name="P14"/>
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<draw:equation draw:name="f0" draw:formula="if(0-$0 ,0,if(50000-$0 ,$0 ,50000))"/>
        <draw:equation draw:name="f1" draw:formula="min(logwidth,logheight)"/>
        <draw:equation draw:name="f2" draw:formula="?f1 *?f0 /100000"/>
        <draw:equation draw:name="f3" draw:formula="logwidth+0-?f2 "/>
        <draw:equation draw:name="f4" draw:formula="logheight+0-?f2 "/>
        <draw:equation draw:name="f5" draw:formula="?f2 *29289/100000"/>
        <draw:equation draw:name="f6" draw:formula="logwidth+0-?f5 "/>
        <draw:equation draw:name="f7" draw:formula="logheight+0-?f5 "/>
        <draw:equation draw:name="f8" draw:formula="logwidth/2"/>
        <draw:equation draw:name="f9" draw:formula="logheight/2"/>
        <draw:equation draw:name="f10" draw:formula="logheight"/>
        <draw:equation draw:name="f11" draw:formula="logwidth"/>
        <draw:equation draw:name="f12" draw:formula="(10800000)/60000.0"/>
        <draw:equation draw:name="f13" draw:formula="(5400000)/60000.0"/>
        <draw:equation draw:name="f14" draw:formula="(16200000)/60000.0"/>
        <draw:equation draw:name="f15" draw:formula="(5400000)/60000.0"/>
        <draw:equation draw:name="f16" draw:formula="(0)/60000.0"/>
        <draw:equation draw:name="f17" draw:formula="(5400000)/60000.0"/>
        <draw:equation draw:name="f18" draw:formula="(5400000)/60000.0"/>
        <draw:equation draw:name="f19" draw:formula="(5400000)/60000.0"/>
        <draw:handle draw:handle-position="?f2 0" draw:handle-range-x-maximum="50000" draw:handle-range-x-minimum="0"/>
      </draw:enhanced-geometry>
    </draw:custom-shape>
    <style:style style:name="gr1" style:family="graphic" style:parent-style-name="standard">
      <style:graphic-properties draw:stroke="none" svg:stroke-width="0.035cm" draw:stroke-linejoin="miter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35cm" draw:stroke-linejoin="miter" svg:stroke-linecap="butt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ffd966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.035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35cm" draw:stroke-linejoin="miter" svg:stroke-linecap="butt" draw:fill="solid" draw:fill-color="#ffc000" draw:opacity="4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ffe699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71cm" svg:stroke-color="#3399f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3399ff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gr1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fbe5d6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06cm, 0cm)" draw:image-opacity="100%" style:mirror="none"/>
    </style:style>
    <style:style style:name="gr1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75cm, 0cm)" draw:image-opacity="100%" style:mirror="none"/>
    </style:style>
    <style:style style:name="gr18" style:family="graphic" style:parent-style-name="standard">
      <style:graphic-properties draw:stroke="solid" svg:stroke-width="0.071cm" svg:stroke-color="#f4b183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b0f0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24cm, 0cm)" draw:image-opacity="100%" style:mirror="none"/>
    </style:style>
    <style:style style:name="gr2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16cm, 0cm)" draw:image-opacity="100%" style:mirror="none"/>
    </style:style>
    <style:style style:name="gr22" style:family="graphic" style:parent-style-name="standard">
      <style:graphic-properties draw:stroke="solid" svg:stroke-width="0.071cm" svg:stroke-color="#ff99f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notes" style:list-style-name="L22">
      <style:graphic-properties draw:stroke="none" svg:stroke-width="0cm" draw:fill="none" draw:fill-color="#ffffff" draw:textarea-vertical-align="top" draw:auto-grow-height="false" draw:fit-to-size="false" style:shrink-to-fit="false" fo:min-height="12.793cm" fo:padding-top="0.131cm" fo:padding-bottom="0.131cm" fo:padding-left="0.263cm" fo:padding-right="0.263cm" fo:wrap-option="wrap"/>
      <style:paragraph-properties style:writing-mode="lr-tb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793cm" fo:padding-top="0.131cm" fo:padding-bottom="0.131cm" fo:padding-left="0.263cm" fo:padding-right="0.263cm" fo:wrap-option="wrap"/>
      <style:paragraph-properties style:writing-mode="lr-tb"/>
    </style:style>
    <style:style style:name="pr3" style:family="presentation" style:parent-style-name="標題及物件-notes">
      <style:graphic-properties draw:fill-color="#ffffff" fo:min-height="13.364cm"/>
      <style:paragraph-properties style:writing-mode="lr-tb"/>
    </style:style>
    <style:style style:name="pr4" style:family="presentation" style:parent-style-name="標題及物件-notes">
      <style:graphic-properties draw:fill-color="#ffffff" fo:min-height="12.792cm"/>
      <style:paragraph-properties style:writing-mode="lr-tb"/>
    </style:style>
    <style:style style:name="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904cm" style:use-optimal-column-width="false"/>
    </style:style>
    <style:style style:name="co2" style:family="table-column">
      <style:table-column-properties style:column-width="3.26cm" style:use-optimal-column-width="false"/>
    </style:style>
    <style:style style:name="co3" style:family="table-column">
      <style:table-column-properties style:column-width="3.264cm" style:use-optimal-column-width="false"/>
    </style:style>
    <style:style style:name="co4" style:family="table-column">
      <style:table-column-properties style:column-width="3.879cm" style:use-optimal-column-width="false"/>
    </style:style>
    <style:style style:name="co5" style:family="table-column">
      <style:table-column-properties style:column-width="3.24cm" style:use-optimal-column-width="false"/>
    </style:style>
    <style:style style:name="co6" style:family="table-column">
      <style:table-column-properties style:column-width="3.227cm" style:use-optimal-column-width="false"/>
    </style:style>
    <style:style style:name="co7" style:family="table-column">
      <style:table-column-properties style:column-width="1.414cm" style:use-optimal-column-width="false"/>
    </style:style>
    <style:style style:name="co8" style:family="table-column">
      <style:table-column-properties style:column-width="1.741cm" style:use-optimal-column-width="false"/>
    </style:style>
    <style:style style:name="co9" style:family="table-column">
      <style:table-column-properties style:column-width="3.188cm" style:use-optimal-column-width="false"/>
    </style:style>
    <style:style style:name="co10" style:family="table-column">
      <style:table-column-properties style:column-width="1.396cm" style:use-optimal-column-width="false"/>
    </style:style>
    <style:style style:name="co11" style:family="table-column">
      <style:table-column-properties style:column-width="1.721cm" style:use-optimal-column-width="false"/>
    </style:style>
    <style:style style:name="co12" style:family="table-column">
      <style:table-column-properties style:column-width="3.074cm" style:use-optimal-column-width="false"/>
    </style:style>
    <style:style style:name="co13" style:family="table-column">
      <style:table-column-properties style:column-width="4.234cm" style:use-optimal-column-width="false"/>
    </style:style>
    <style:style style:name="co14" style:family="table-column">
      <style:table-column-properties style:column-width="3.715cm" style:use-optimal-column-width="false"/>
    </style:style>
    <style:style style:name="co15" style:family="table-column">
      <style:table-column-properties style:column-width="4.839cm" style:use-optimal-column-width="false"/>
    </style:style>
    <style:style style:name="co16" style:family="table-column">
      <style:table-column-properties style:column-width="4.062cm" style:use-optimal-column-width="false"/>
    </style:style>
    <style:style style:name="co17" style:family="table-column">
      <style:table-column-properties style:column-width="3.921cm" style:use-optimal-column-width="false"/>
    </style:style>
    <style:style style:name="co18" style:family="table-column">
      <style:table-column-properties style:column-width="3.38cm" style:use-optimal-column-width="false"/>
    </style:style>
    <style:style style:name="co19" style:family="table-column">
      <style:table-column-properties style:column-width="3.245cm" style:use-optimal-column-width="false"/>
    </style:style>
    <style:style style:name="co20" style:family="table-column">
      <style:table-column-properties style:column-width="3.583cm" style:use-optimal-column-width="false"/>
    </style:style>
    <style:style style:name="co21" style:family="table-column">
      <style:table-column-properties style:column-width="3.785cm" style:use-optimal-column-width="false"/>
    </style:style>
    <style:style style:name="co22" style:family="table-column">
      <style:table-column-properties style:column-width="3.516cm" style:use-optimal-column-width="false"/>
    </style:style>
    <style:style style:name="co23" style:family="table-column">
      <style:table-column-properties style:column-width="2.135cm" style:use-optimal-column-width="false"/>
    </style:style>
    <style:style style:name="co24" style:family="table-column">
      <style:table-column-properties style:column-width="2.931cm" style:use-optimal-column-width="false"/>
    </style:style>
    <style:style style:name="co25" style:family="table-column">
      <style:table-column-properties style:column-width="1.883cm" style:use-optimal-column-width="false"/>
    </style:style>
    <style:style style:name="co26" style:family="table-column">
      <style:table-column-properties style:column-width="1.838cm" style:use-optimal-column-width="false"/>
    </style:style>
    <style:style style:name="co27" style:family="table-column">
      <style:table-column-properties style:column-width="1.928cm" style:use-optimal-column-width="false"/>
    </style:style>
    <style:style style:name="co28" style:family="table-column">
      <style:table-column-properties style:column-width="1.614cm" style:use-optimal-column-width="false"/>
    </style:style>
    <style:style style:name="co29" style:family="table-column">
      <style:table-column-properties style:column-width="1.569cm" style:use-optimal-column-width="false"/>
    </style:style>
    <style:style style:name="co30" style:family="table-column">
      <style:table-column-properties style:column-width="1.748cm" style:use-optimal-column-width="false"/>
    </style:style>
    <style:style style:name="co31" style:family="table-column">
      <style:table-column-properties style:column-width="1.754cm" style:use-optimal-column-width="false"/>
    </style:style>
    <style:style style:name="co32" style:family="table-column">
      <style:table-column-properties style:column-width="1.443cm" style:use-optimal-column-width="false"/>
    </style:style>
    <style:style style:name="co33" style:family="table-column">
      <style:table-column-properties style:column-width="1.933cm" style:use-optimal-column-width="false"/>
    </style:style>
    <style:style style:name="co34" style:family="table-column">
      <style:table-column-properties style:column-width="1.912cm" style:use-optimal-column-width="false"/>
    </style:style>
    <style:style style:name="co35" style:family="table-column">
      <style:table-column-properties style:column-width="1.77cm" style:use-optimal-column-width="false"/>
    </style:style>
    <style:style style:name="co36" style:family="table-column">
      <style:table-column-properties style:column-width="1.749cm" style:use-optimal-column-width="false"/>
    </style:style>
    <style:style style:name="co37" style:family="table-column">
      <style:table-column-properties style:column-width="1.709cm" style:use-optimal-column-width="false"/>
    </style:style>
    <style:style style:name="co38" style:family="table-column">
      <style:table-column-properties style:column-width="2.095cm" style:use-optimal-column-width="false"/>
    </style:style>
    <style:style style:name="co39" style:family="table-column">
      <style:table-column-properties style:column-width="1.907cm" style:use-optimal-column-width="false"/>
    </style:style>
    <style:style style:name="co40" style:family="table-column">
      <style:table-column-properties style:column-width="2.446cm" style:use-optimal-column-width="false"/>
    </style:style>
    <style:style style:name="co41" style:family="table-column">
      <style:table-column-properties style:column-width="3.704cm" style:use-optimal-column-width="false"/>
    </style:style>
    <style:style style:name="co42" style:family="table-column">
      <style:table-column-properties style:column-width="2.906cm" style:use-optimal-column-width="false"/>
    </style:style>
    <style:style style:name="co43" style:family="table-column">
      <style:table-column-properties style:column-width="3.164cm" style:use-optimal-column-width="false"/>
    </style:style>
    <style:style style:name="co44" style:family="table-column">
      <style:table-column-properties style:column-width="3.201cm" style:use-optimal-column-width="false"/>
    </style:style>
    <style:style style:name="co45" style:family="table-column">
      <style:table-column-properties style:column-width="3.202cm" style:use-optimal-column-width="false"/>
    </style:style>
    <style:style style:name="ro1" style:family="table-row">
      <style:table-row-properties style:row-height="0.774cm" style:use-optimal-row-height="false"/>
    </style:style>
    <style:style style:name="ro2" style:family="table-row">
      <style:table-row-properties style:row-height="0.775cm" style:use-optimal-row-height="false"/>
    </style:style>
    <style:style style:name="ro3" style:family="table-row">
      <style:table-row-properties style:row-height="0.793cm" style:use-optimal-row-height="false"/>
    </style:style>
    <style:style style:name="ro4" style:family="table-row">
      <style:table-row-properties style:row-height="0.795cm" style:use-optimal-row-height="false"/>
    </style:style>
    <style:style style:name="ro5" style:family="table-row">
      <style:table-row-properties style:row-height="1.206cm" style:use-optimal-row-height="false"/>
    </style:style>
    <style:style style:name="ro6" style:family="table-row">
      <style:table-row-properties style:row-height="0.639cm" style:use-optimal-row-height="false"/>
    </style:style>
    <style:style style:name="ro7" style:family="table-row">
      <style:table-row-properties style:row-height="0.738cm" style:use-optimal-row-height="false"/>
    </style:style>
    <style:style style:name="ro8" style:family="table-row">
      <style:table-row-properties style:row-height="0.742cm" style:use-optimal-row-height="false"/>
    </style:style>
    <style:style style:name="ro9" style:family="table-row">
      <style:table-row-properties style:row-height="0.716cm" style:use-optimal-row-height="false"/>
    </style:style>
    <style:style style:name="ro10" style:family="table-row">
      <style:table-row-properties style:row-height="0.717cm" style:use-optimal-row-height="false"/>
    </style:style>
    <style:style style:name="ro11" style:family="table-row">
      <style:table-row-properties style:row-height="0.8cm" style:use-optimal-row-height="false"/>
    </style:style>
    <style:style style:name="ro12" style:family="table-row">
      <style:table-row-properties style:row-height="0.782cm" style:use-optimal-row-height="false"/>
    </style:style>
    <style:style style:name="ro13" style:family="table-row">
      <style:table-row-properties style:row-height="0.527cm" style:use-optimal-row-height="false"/>
    </style:style>
    <style:style style:name="ro14" style:family="table-row">
      <style:table-row-properties style:row-height="0.95cm" style:use-optimal-row-height="false"/>
    </style:style>
    <style:style style:name="ro15" style:family="table-row">
      <style:table-row-properties style:row-height="1.03cm" style:use-optimal-row-height="false"/>
    </style:style>
    <style:style style:name="ro16" style:family="table-row">
      <style:table-row-properties style:row-height="0.731cm" style:use-optimal-row-height="false"/>
    </style:style>
    <style:style style:name="ce1" style:family="table-cell">
      <loext:graphic-properties draw:fill="solid" draw:fill-color="#fde9d9" draw:textarea-vertical-align="middle" fo:padding-top="0.021cm" fo:padding-bottom="0cm" fo:padding-left="0.021cm" fo:padding-right="0.021cm"/>
      <style:paragraph-properties fo:border="0.48pt solid #000000"/>
    </style:style>
    <style:style style:name="ce2" style:family="table-cell">
      <loext:graphic-properties draw:fill="solid" draw:fill-color="#ffffcc" draw:textarea-vertical-align="middle" fo:padding-top="0.021cm" fo:padding-bottom="0cm" fo:padding-left="0.021cm" fo:padding-right="0.021cm"/>
      <style:paragraph-properties fo:border="0.48pt solid #000000"/>
    </style:style>
    <style:style style:name="ce3" style:family="table-cell">
      <loext:graphic-properties draw:fill="solid" draw:fill-color="#ffffff" draw:textarea-vertical-align="middle" fo:padding-top="0.021cm" fo:padding-bottom="0cm" fo:padding-left="0.021cm" fo:padding-right="0.021cm"/>
      <style:paragraph-properties fo:border="0.48pt solid #000000"/>
    </style:style>
    <style:style style:name="ce4" style:family="table-cell">
      <loext:graphic-properties draw:fill="solid" draw:fill-color="#f4b183" draw:textarea-vertical-align="middle" fo:padding-top="0.021cm" fo:padding-bottom="0cm" fo:padding-left="0.021cm" fo:padding-right="0.021cm"/>
      <style:paragraph-properties fo:border="0.48pt solid #ffffff"/>
    </style:style>
    <style:style style:name="ce5" style:family="table-cell">
      <loext:graphic-properties draw:fill="solid" draw:fill-color="#fff2cc" draw:textarea-vertical-align="middle" fo:padding-top="0.021cm" fo:padding-bottom="0cm" fo:padding-left="0.021cm" fo:padding-right="0.021cm"/>
      <style:paragraph-properties fo:border="0.48pt solid #ffffff"/>
    </style:style>
    <style:style style:name="ce6" style:family="table-cell">
      <loext:graphic-properties draw:fill="solid" draw:fill-color="#ffffff" draw:textarea-vertical-align="middle" fo:padding-top="0.026cm" fo:padding-bottom="0cm" fo:padding-left="0.026cm" fo:padding-right="0.026cm"/>
      <style:paragraph-properties fo:border="0.48pt solid #ffffff"/>
    </style:style>
    <style:style style:name="ce7" style:family="table-cell">
      <loext:graphic-properties draw:fill="solid" draw:fill-color="#e9eff7" draw:textarea-vertical-align="middle" fo:padding-top="0.026cm" fo:padding-bottom="0cm" fo:padding-left="0.026cm" fo:padding-right="0.026cm"/>
      <style:paragraph-properties fo:border="0.48pt solid #ffffff"/>
    </style:style>
    <style:style style:name="ce8" style:family="table-cell">
      <loext:graphic-properties draw:fill="solid" draw:fill-color="#92d050" draw:textarea-vertical-align="middle" fo:padding-top="0.026cm" fo:padding-bottom="0cm" fo:padding-left="0.026cm" fo:padding-right="0.026cm"/>
      <style:paragraph-properties fo:border="0.48pt solid #ffffff"/>
    </style:style>
    <style:style style:name="ce9" style:family="table-cell">
      <loext:graphic-properties draw:fill="solid" draw:fill-color="#ff5050" draw:textarea-vertical-align="middle" fo:padding-top="0.026cm" fo:padding-bottom="0cm" fo:padding-left="0.026cm" fo:padding-right="0.026cm"/>
      <style:paragraph-properties fo:border="0.48pt solid #ffffff"/>
    </style:style>
    <style:style style:name="ce10" style:family="table-cell">
      <loext:graphic-properties draw:fill="solid" draw:fill-color="#f8cbad" draw:textarea-vertical-align="middle" fo:padding-top="0.026cm" fo:padding-bottom="0cm" fo:padding-left="0.026cm" fo:padding-right="0.026cm"/>
      <style:paragraph-properties fo:border="0.48pt solid #ffffff"/>
    </style:style>
    <style:style style:name="ce11" style:family="table-cell">
      <loext:graphic-properties draw:fill="solid" draw:fill-color="#00b0f0" draw:textarea-vertical-align="middle" fo:padding-top="0.026cm" fo:padding-bottom="0cm" fo:padding-left="0.026cm" fo:padding-right="0.026cm"/>
      <style:paragraph-properties fo:border="0.48pt solid #ffffff"/>
    </style:style>
    <style:style style:name="ce12" style:family="table-cell">
      <loext:graphic-properties draw:fill="solid" draw:fill-color="#df5ded" draw:textarea-vertical-align="middle" fo:padding-top="0.026cm" fo:padding-bottom="0cm" fo:padding-left="0.026cm" fo:padding-right="0.026cm"/>
      <style:paragraph-properties fo:border="0.48pt solid #ffffff"/>
    </style:style>
    <style:style style:name="ce13" style:family="table-cell">
      <loext:graphic-properties draw:fill="solid" draw:fill-color="#e2f0d9" draw:textarea-vertical-align="middle" fo:padding-top="0.026cm" fo:padding-bottom="0cm" fo:padding-left="0.026cm" fo:padding-right="0.026cm"/>
      <style:paragraph-properties fo:border="0.48pt solid #ffffff"/>
    </style:style>
    <style:style style:name="ce14" style:family="table-cell">
      <loext:graphic-properties draw:fill="solid" draw:fill-color="#ffccff" draw:textarea-vertical-align="middle" fo:padding-top="0.026cm" fo:padding-bottom="0cm" fo:padding-left="0.026cm" fo:padding-right="0.026cm"/>
      <style:paragraph-properties fo:border="0.48pt solid #ffffff"/>
    </style:style>
    <style:style style:name="ce15" style:family="table-cell">
      <loext:graphic-properties draw:fill="solid" draw:fill-color="#fff2cc" draw:textarea-vertical-align="middle" fo:padding-top="0.026cm" fo:padding-bottom="0cm" fo:padding-left="0.026cm" fo:padding-right="0.026cm"/>
      <style:paragraph-properties fo:border="0.48pt solid #ffffff"/>
    </style:style>
    <style:style style:name="ce16" style:family="table-cell">
      <loext:graphic-properties draw:fill="solid" draw:fill-color="#ccffff" draw:textarea-vertical-align="middle" fo:padding-top="0.026cm" fo:padding-bottom="0cm" fo:padding-left="0.026cm" fo:padding-right="0.026cm"/>
      <style:paragraph-properties fo:border="0.48pt solid #ffffff"/>
    </style:style>
    <style:style style:name="ce17" style:family="table-cell">
      <loext:graphic-properties draw:fill="solid" draw:fill-color="#ccccff" draw:textarea-vertical-align="middle" fo:padding-top="0.026cm" fo:padding-bottom="0cm" fo:padding-left="0.026cm" fo:padding-right="0.026cm"/>
      <style:paragraph-properties fo:border="0.48pt solid #ffffff"/>
    </style:style>
    <style:style style:name="ce18" style:family="table-cell">
      <loext:graphic-properties draw:fill="solid" draw:fill-color="#ffffff" draw:textarea-vertical-align="middle" fo:padding-top="0.019cm" fo:padding-bottom="0cm" fo:padding-left="0.019cm" fo:padding-right="0.019cm"/>
      <style:paragraph-properties fo:border="0.48pt solid #ffffff"/>
    </style:style>
    <style:style style:name="ce19" style:family="table-cell">
      <loext:graphic-properties draw:fill="solid" draw:fill-color="#e9eff7" draw:textarea-vertical-align="middle" fo:padding-top="0.019cm" fo:padding-bottom="0cm" fo:padding-left="0.019cm" fo:padding-right="0.019cm"/>
      <style:paragraph-properties fo:border="0.48pt solid #ffffff"/>
    </style:style>
    <style:style style:name="ce20" style:family="table-cell">
      <loext:graphic-properties draw:fill="solid" draw:fill-color="#92d050" draw:textarea-vertical-align="middle" fo:padding-top="0.019cm" fo:padding-bottom="0cm" fo:padding-left="0.019cm" fo:padding-right="0.019cm"/>
      <style:paragraph-properties fo:border="0.48pt solid #ffffff"/>
    </style:style>
    <style:style style:name="ce21" style:family="table-cell">
      <loext:graphic-properties draw:fill="solid" draw:fill-color="#ff5050" draw:textarea-vertical-align="middle" fo:padding-top="0.019cm" fo:padding-bottom="0cm" fo:padding-left="0.019cm" fo:padding-right="0.019cm"/>
      <style:paragraph-properties fo:border="0.48pt solid #ffffff"/>
    </style:style>
    <style:style style:name="ce22" style:family="table-cell">
      <loext:graphic-properties draw:fill="solid" draw:fill-color="#f8cbad" draw:textarea-vertical-align="middle" fo:padding-top="0.019cm" fo:padding-bottom="0cm" fo:padding-left="0.019cm" fo:padding-right="0.019cm"/>
      <style:paragraph-properties fo:border="0.48pt solid #ffffff"/>
    </style:style>
    <style:style style:name="ce23" style:family="table-cell">
      <loext:graphic-properties draw:fill="solid" draw:fill-color="#00b0f0" draw:textarea-vertical-align="middle" fo:padding-top="0.019cm" fo:padding-bottom="0cm" fo:padding-left="0.019cm" fo:padding-right="0.019cm"/>
      <style:paragraph-properties fo:border="0.48pt solid #ffffff"/>
    </style:style>
    <style:style style:name="ce24" style:family="table-cell">
      <loext:graphic-properties draw:fill="solid" draw:fill-color="#df5ded" draw:textarea-vertical-align="middle" fo:padding-top="0.019cm" fo:padding-bottom="0cm" fo:padding-left="0.019cm" fo:padding-right="0.019cm"/>
      <style:paragraph-properties fo:border="0.48pt solid #ffffff"/>
    </style:style>
    <style:style style:name="ce25" style:family="table-cell">
      <loext:graphic-properties draw:fill="solid" draw:fill-color="#e2f0d9" draw:textarea-vertical-align="middle" fo:padding-top="0.019cm" fo:padding-bottom="0cm" fo:padding-left="0.019cm" fo:padding-right="0.019cm"/>
      <style:paragraph-properties fo:border="0.48pt solid #ffffff"/>
    </style:style>
    <style:style style:name="ce26" style:family="table-cell">
      <loext:graphic-properties draw:fill="solid" draw:fill-color="#ffccff" draw:textarea-vertical-align="middle" fo:padding-top="0.019cm" fo:padding-bottom="0cm" fo:padding-left="0.019cm" fo:padding-right="0.019cm"/>
      <style:paragraph-properties fo:border="0.48pt solid #ffffff"/>
    </style:style>
    <style:style style:name="ce27" style:family="table-cell">
      <loext:graphic-properties draw:fill="solid" draw:fill-color="#fff2cc" draw:textarea-vertical-align="middle" fo:padding-top="0.019cm" fo:padding-bottom="0cm" fo:padding-left="0.019cm" fo:padding-right="0.019cm"/>
      <style:paragraph-properties fo:border="0.48pt solid #ffffff"/>
    </style:style>
    <style:style style:name="ce28" style:family="table-cell">
      <loext:graphic-properties draw:fill="solid" draw:fill-color="#ccffff" draw:textarea-vertical-align="middle" fo:padding-top="0.019cm" fo:padding-bottom="0cm" fo:padding-left="0.019cm" fo:padding-right="0.019cm"/>
      <style:paragraph-properties fo:border="0.48pt solid #ffffff"/>
    </style:style>
    <style:style style:name="ce29" style:family="table-cell">
      <loext:graphic-properties draw:fill="solid" draw:fill-color="#ccccff" draw:textarea-vertical-align="middle" fo:padding-top="0.019cm" fo:padding-bottom="0cm" fo:padding-left="0.019cm" fo:padding-right="0.019cm"/>
      <style:paragraph-properties fo:border="0.48pt solid #ffffff"/>
    </style:style>
    <style:style style:name="ce30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1" style:family="table-cell">
      <loext:graphic-properties draw:fill="solid" draw:fill-color="#fbe5d6" draw:textarea-vertical-align="top" fo:padding-top="0.127cm" fo:padding-bottom="0.127cm" fo:padding-left="0.254cm" fo:padding-right="0.254cm"/>
      <style:paragraph-properties fo:border="0.48pt solid #ffffff"/>
    </style:style>
    <style:style style:name="ce32" style:family="table-cell">
      <loext:graphic-properties draw:fill="solid" draw:fill-color="#fff2cc" draw:textarea-vertical-align="middle" fo:padding-top="0.021cm" fo:padding-bottom="0cm" fo:padding-left="0.021cm" fo:padding-right="0.021cm"/>
      <style:paragraph-properties fo:border-left="none" fo:border-right="none" fo:border-top="none" fo:border-bottom="0.48pt solid #ffffff"/>
    </style:style>
    <style:style style:name="ce33" style:family="table-cell">
      <loext:graphic-properties draw:fill="solid" draw:fill-color="#e2f0d9" draw:textarea-vertical-align="middle" fo:padding-top="0.021cm" fo:padding-bottom="0cm" fo:padding-left="0.021cm" fo:padding-right="0.021cm"/>
      <style:paragraph-properties fo:border-left="none" fo:border-right="0.48pt solid #ffffff" fo:border-top="none" fo:border-bottom="0.48pt solid #ffffff"/>
    </style:style>
    <style:style style:name="ce34" style:family="table-cell">
      <loext:graphic-properties draw:fill="solid" draw:fill-color="#fbe5d6" draw:textarea-vertical-align="middle" fo:padding-top="0.021cm" fo:padding-bottom="0cm" fo:padding-left="0.021cm" fo:padding-right="0.021cm"/>
      <style:paragraph-properties fo:border="0.48pt solid #ffffff"/>
    </style:style>
    <style:style style:name="ce35" style:family="table-cell">
      <loext:graphic-properties draw:fill="solid" draw:fill-color="#e2f0d9" draw:textarea-vertical-align="middle" fo:padding-top="0.021cm" fo:padding-bottom="0cm" fo:padding-left="0.021cm" fo:padding-right="0.021cm"/>
      <style:paragraph-properties fo:border="0.48pt solid #ffffff"/>
    </style:style>
    <style:style style:name="P1" style:family="paragraph">
      <loext:graphic-properties draw:fill="gradient" draw:fill-gradient-name="Gradient_20_1"/>
      <style:paragraph-properties fo:text-align="center" style:font-independent-line-spacing="true"/>
      <style:text-properties fo:font-size="18pt"/>
    </style:style>
    <style:style style:name="P2" style:family="paragraph">
      <loext:graphic-properties draw:fill="gradient" draw:fill-gradient-name="Gradient_20_2"/>
      <style:paragraph-properties fo:text-align="center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c000" draw:opacity="48%"/>
      <style:paragraph-properties fo:text-align="center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6" style:family="paragraph">
      <loext:graphic-properties draw:fill-color="#ffffff"/>
    </style:style>
    <style:style style:name="P17" style:family="paragraph">
      <style:paragraph-properties fo:margin-left="1.27cm" fo:margin-right="0cm" fo:margin-top="0.212cm" fo:margin-bottom="0.212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.498cm" fo:margin-right="0cm" fo:margin-top="0cm" fo:margin-bottom="0.212cm" fo:line-height="100%" fo:text-align="start" fo:text-indent="-0.4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.212cm" fo:line-height="100%" fo:text-align="start" fo:text-indent="-0.49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.212cm" fo:margin-bottom="0.423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center" style:font-independent-line-spacing="true"/>
      <style:text-properties fo:font-size="13pt"/>
    </style:style>
    <style:style style:name="P26" style:family="paragraph">
      <style:paragraph-properties fo:margin-left="1.27cm" fo:margin-right="0cm" fo:margin-top="0.212cm" fo:margin-bottom="0.423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3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name-complex="+mn-cs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ff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ff3399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b05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b05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6600ff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6600ff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bold" fo:background-color="transparent" style:font-name-asian="微軟正黑體3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fo:background-color="transparent" style:font-name-asian="微軟正黑體3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微軟正黑體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ff33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ff33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ff3399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3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3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ff66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3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ff3399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6" style:family="text">
      <style:text-properties fo:font-variant="normal" fo:text-transform="none" fo:color="#ff3399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7" style:family="text">
      <style:text-properties fo:font-variant="normal" fo:text-transform="none" fo:color="#ff66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3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30" style:family="text">
      <style:text-properties fo:font-variant="normal" fo:text-transform="none" fo:color="#c55a11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32" style:family="text">
      <style:text-properties fo:font-variant="normal" fo:text-transform="none" fo:color="#c55a11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33" style:family="text">
      <style:text-properties fo:font-variant="normal" fo:text-transform="none" fo:color="#c55a11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3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0.5pt" fo:letter-spacing="normal" fo:font-style="normal" style:text-underline-style="none" fo:font-weight="bold" fo:background-color="transparent" style:font-name-asian="微軟正黑體3" style:font-size-asian="10.5pt" style:language-asian="zh" style:country-asian="TW" style:font-style-asian="normal" style:font-weight-asian="bold" style:font-size-complex="10.5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3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fo:background-color="transparent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ff3399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3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fo:background-color="transparent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font-style="normal" style:text-underline-style="none" fo:font-weight="bold" fo:background-color="transparent" style:font-name-asian="微軟正黑體3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3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3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normal" fo:background-color="transparent" style:font-name-asian="微軟正黑體3" style:font-size-asian="11pt" style:font-style-asian="normal" style:font-weight-asian="normal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font-style="normal" style:text-underline-style="none" fo:font-weight="normal" fo:background-color="transparent" style:font-name-asian="微軟正黑體3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1pt" fo:letter-spacing="normal" fo:language="en" fo:country="US" fo:font-style="normal" style:text-underline-style="none" fo:font-weight="bold" fo:background-color="transparent" style:font-name-asian="微軟正黑體3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0000f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0" style:family="text">
      <style:text-properties fo:font-variant="normal" fo:text-transform="none" fo:color="#0000f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1" style:family="text">
      <style:text-properties fo:font-variant="normal" fo:text-transform="none" fo:color="#c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3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54" style:family="text">
      <style:text-properties fo:font-variant="normal" fo:text-transform="none" fo:color="#ff3399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bold" fo:background-color="transparent" style:font-name-asian="微軟正黑體3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55" style:family="text">
      <style:text-properties fo:font-variant="normal" fo:text-transform="none" fo:color="#3399ff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bold" fo:background-color="transparent" style:font-name-asian="微軟正黑體3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3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57" style:family="text">
      <style:text-properties fo:font-variant="normal" fo:text-transform="none" fo:color="#ff3399" loext:opacity="100%" style:text-line-through-style="none" style:text-line-through-type="none" style:text-position="0% 100%" style:font-name="Times New Roman" fo:font-size="44pt" fo:letter-spacing="normal" fo:language="en" fo:country="US" fo:font-style="normal" style:text-underline-style="none" fo:font-weight="bold" fo:background-color="transparent" style:font-name-asian="微軟正黑體3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58" style:family="text">
      <style:text-properties fo:font-variant="normal" fo:text-transform="none" fo:color="#8b8b8b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3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001cm" text:min-label-width="0.793cm"/>
        <style:text-properties fo:font-family="Wingdings" style:font-pitch="variable" style:font-charset="x-symbol" fo:color="#3399ff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001cm" text:min-label-width="0.793cm"/>
        <style:text-properties fo:font-family="Wingdings" style:font-pitch="variable" style:font-charset="x-symbol" fo:color="#00b0f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55a1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001cm" text:min-label-width="0.793cm"/>
        <style:text-properties fo:font-family="Wingdings" style:font-pitch="variable" style:font-charset="x-symbol" fo:color="#ff3399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33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ff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>
        <draw:custom-shape draw:name="矩形 8" draw:style-name="gr1" draw:text-style-name="P1" draw:layer="layout" svg:width="23.033cm" svg:height="1.169cm" svg:x="2.366cm" svg:y="17.88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2" draw:text-style-name="P2" draw:layer="layout" svg:width="23.033cm" svg:height="1.169cm" svg:x="0cm" svg:y="0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" draw:style-name="gr3" draw:text-style-name="P3" draw:layer="layout" svg:width="24.353cm" svg:height="5.477cm" svg:x="0.498cm" svg:y="6.026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4" draw:text-style-name="P3" draw:layer="layout" svg:width="23.675cm" svg:height="4.061cm" svg:x="0.797cm" svg:y="6.754cm">
          <text:p text:style-name="P4"><text:span text:style-name="T1">研究發展處業務對應校務評鑑資料</text:span></text:p>
          <text:p text:style-name="P4"><text:span text:style-name="T1">分析簡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半框架 6" draw:style-name="gr5" draw:text-style-name="P5" draw:layer="layout" svg:width="3.585cm" svg:height="3.709cm" draw:transform="rotate (1.5707963267949) translate (0cm 19.05cm)">
          <text:p text:style-name="P14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半框架 4" draw:style-name="gr5" draw:text-style-name="P5" draw:layer="layout" svg:width="3.585cm" svg:height="3.709cm" draw:transform="rotate (-1.5707963267949) translate (25.4cm 0cm)">
          <text:p text:style-name="P14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name="投影片圖像版面配置區 1" draw:style-name="gr6" draw:layer="layout" svg:width="12.796cm" svg:height="9.595cm" svg:x="3.462cm" svg:y="3.554cm" draw:page-number="1" presentation:class="page"/>
          <draw:frame draw:name="備忘稿版面配置區 2" presentation:style-name="pr1" draw:text-style-name="P6" draw:layer="layout" svg:width="15.775cm" svg:height="11.193cm" svg:x="1.972cm" svg:y="13.682cm" presentation:class="notes" presentation:placeholder="true" presentation:user-transformed="true">
            <draw:text-box/>
          </draw:frame>
          <draw:frame draw:name="投影片編號版面配置區 3" presentation:style-name="pr2" draw:text-style-name="P8" draw:layer="layout" svg:width="8.544cm" svg:height="1.425cm" svg:x="11.17cm" svg:y="27.003cm" presentation:class="page-number" presentation:user-transformed="true">
            <draw:text-box>
              <text:p text:style-name="P7"><text:span text:style-name="T2"><text:page-number>&lt;編號&gt;</text:page-number></text:span></text:p>
            </draw:text-box>
          </draw:frame>
        </presentation:notes>
      </draw:page>
      <draw:page draw:name="page2" draw:style-name="dp3" draw:master-page-name="標題及物件" presentation:presentation-page-layout-name="AL1T11">
        <draw:custom-shape draw:name="矩形 21" draw:style-name="gr4" draw:text-style-name="P11" draw:layer="layout" svg:width="19.924cm" svg:height="6.516cm" svg:x="2.712cm" svg:y="2.77cm">
          <text:p text:style-name="P9"><text:span text:style-name="T3">為加速臺灣產業轉型升級，政府打造以</text:span><text:span text:style-name="T4">「創新、就業、分配」為核心價值</text:span><text:span text:style-name="T3">，追求永續發展的經濟新模式，並透過</text:span><text:span text:style-name="T5">「連結未來、連結全球、連結在地」三大策略</text:span><text:span text:style-name="T3">，激發產業創新風氣與能量，並提出</text:span><text:span text:style-name="T6">「智慧機械」、「亞洲</text:span><text:span text:style-name="T7">‧矽谷」、「綠能科技」、「生醫產業」、「國防產業」、「新農業」及「循環經濟」等</text:span><text:span text:style-name="T8">5+2</text:span><text:span text:style-name="T8">產業創新計畫。</text:span></text:p>
          <text:p text:style-name="P10"><text:span text:style-name="T9"/></text:p>
          <text:p text:style-name="P9"><text:span text:style-name="T10">本校以四大主軸連結</text:span><text:span text:style-name="T10">5+2</text:span><text:span text:style-name="T10">產業政策的前提下，與政府單位及產業發展產學合作及其衍生成果之策略布局與運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3" draw:text-style-name="P3" draw:layer="layout" svg:width="24.353cm" svg:height="15.911cm" svg:x="0.498cm" svg:y="2.51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3.467cm" svg:height="6.192cm" svg:x="0.96cm" svg:y="10.93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4"><text:span text:style-name="T13">產業政策</text:span><text:span text:style-name="T13">/</text:span><text:span text:style-name="T13">年度</text:span></text:p>
              </table:table-cell>
              <table:table-cell>
                <text:p text:style-name="P14"><text:span text:style-name="T14">103</text:span><text:span text:style-name="T14">年</text:span></text:p>
              </table:table-cell>
              <table:table-cell>
                <text:p text:style-name="P14"><text:span text:style-name="T14">104</text:span><text:span text:style-name="T14">年</text:span></text:p>
              </table:table-cell>
              <table:table-cell>
                <text:p text:style-name="P14"><text:span text:style-name="T14">105</text:span><text:span text:style-name="T14">年</text:span></text:p>
              </table:table-cell>
              <table:table-cell>
                <text:p text:style-name="P14"><text:span text:style-name="T14">106</text:span><text:span text:style-name="T14">年</text:span></text:p>
              </table:table-cell>
              <table:table-cell>
                <text:p text:style-name="P14"><text:span text:style-name="T14">107</text:span><text:span text:style-name="T14">年</text:span></text:p>
              </table:table-cell>
              <table:table-cell table:style-name="ce2">
                <text:p text:style-name="P14"><text:span text:style-name="T13">合計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5">智慧機械</text:span></text:p>
              </table:table-cell>
              <table:table-cell>
                <text:p text:style-name="P15"><text:span text:style-name="T16">104,247,781</text:span></text:p>
              </table:table-cell>
              <table:table-cell>
                <text:p text:style-name="P15"><text:span text:style-name="T16">57,935,155</text:span></text:p>
              </table:table-cell>
              <table:table-cell>
                <text:p text:style-name="P15"><text:span text:style-name="T16">49,919,877</text:span></text:p>
              </table:table-cell>
              <table:table-cell>
                <text:p text:style-name="P15"><text:span text:style-name="T16">70,330,624</text:span></text:p>
              </table:table-cell>
              <table:table-cell>
                <text:p text:style-name="P15"><text:span text:style-name="T16">120,059,517</text:span></text:p>
              </table:table-cell>
              <table:table-cell table:style-name="ce2">
                <text:p text:style-name="P15"><text:span text:style-name="T15">402,492,954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5">綠能科技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2,789,00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500,000</text:span></text:p>
              </table:table-cell>
              <table:table-cell>
                <text:p text:style-name="P15"><text:span text:style-name="T16">352,000</text:span></text:p>
              </table:table-cell>
              <table:table-cell table:style-name="ce2">
                <text:p text:style-name="P15"><text:span text:style-name="T15">3,641,000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5">生醫產業</text:span></text:p>
              </table:table-cell>
              <table:table-cell>
                <text:p text:style-name="P15"><text:span text:style-name="T16">129,891,712</text:span></text:p>
              </table:table-cell>
              <table:table-cell>
                <text:p text:style-name="P15"><text:span text:style-name="T16">132,048,730</text:span></text:p>
              </table:table-cell>
              <table:table-cell>
                <text:p text:style-name="P15"><text:span text:style-name="T16">116,680,445</text:span></text:p>
              </table:table-cell>
              <table:table-cell>
                <text:p text:style-name="P15"><text:span text:style-name="T16">142,000,558</text:span></text:p>
              </table:table-cell>
              <table:table-cell>
                <text:p text:style-name="P15"><text:span text:style-name="T16">204,299,210</text:span></text:p>
              </table:table-cell>
              <table:table-cell table:style-name="ce2">
                <text:p text:style-name="P15"><text:span text:style-name="T15">724,920,655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5">國防產業</text:span></text:p>
              </table:table-cell>
              <table:table-cell>
                <text:p text:style-name="P15"><text:span text:style-name="T16">919,000</text:span></text:p>
              </table:table-cell>
              <table:table-cell>
                <text:p text:style-name="P15"><text:span text:style-name="T16">880,00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2,200,000</text:span></text:p>
              </table:table-cell>
              <table:table-cell>
                <text:p text:style-name="P15"><text:span text:style-name="T16">1,500,000</text:span></text:p>
              </table:table-cell>
              <table:table-cell table:style-name="ce2">
                <text:p text:style-name="P15"><text:span text:style-name="T15">5,499,000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5">新農業</text:span></text:p>
              </table:table-cell>
              <table:table-cell>
                <text:p text:style-name="P15"><text:span text:style-name="T16">140,761,413</text:span></text:p>
              </table:table-cell>
              <table:table-cell>
                <text:p text:style-name="P15"><text:span text:style-name="T16">148,112,292</text:span></text:p>
              </table:table-cell>
              <table:table-cell>
                <text:p text:style-name="P15"><text:span text:style-name="T16">156,880,821</text:span></text:p>
              </table:table-cell>
              <table:table-cell>
                <text:p text:style-name="P15"><text:span text:style-name="T16">185,958,181</text:span></text:p>
              </table:table-cell>
              <table:table-cell>
                <text:p text:style-name="P15"><text:span text:style-name="T16">210,297,765</text:span></text:p>
              </table:table-cell>
              <table:table-cell table:style-name="ce2">
                <text:p text:style-name="P15"><text:span text:style-name="T15">842,010,472</text:span></text:p>
              </table:table-cell>
            </table:table-row>
            <table:table-row table:style-name="ro1" table:default-cell-style-name="ce3">
              <table:table-cell>
                <text:p text:style-name="P10"><text:span text:style-name="T15">循環經濟</text:span></text:p>
              </table:table-cell>
              <table:table-cell>
                <text:p text:style-name="P15"><text:span text:style-name="T16">90,697,385</text:span></text:p>
              </table:table-cell>
              <table:table-cell>
                <text:p text:style-name="P15"><text:span text:style-name="T16">92,286,549</text:span></text:p>
              </table:table-cell>
              <table:table-cell>
                <text:p text:style-name="P15"><text:span text:style-name="T16">107,398,321</text:span></text:p>
              </table:table-cell>
              <table:table-cell>
                <text:p text:style-name="P15"><text:span text:style-name="T16">117,804,118</text:span></text:p>
              </table:table-cell>
              <table:table-cell>
                <text:p text:style-name="P15"><text:span text:style-name="T16">127,108,869</text:span></text:p>
              </table:table-cell>
              <table:table-cell table:style-name="ce2">
                <text:p text:style-name="P15"><text:span text:style-name="T15">535,295,242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13">合計</text:span></text:p>
              </table:table-cell>
              <table:table-cell>
                <text:p text:style-name="P15"><text:span text:style-name="T15">466,517,291</text:span></text:p>
              </table:table-cell>
              <table:table-cell>
                <text:p text:style-name="P15"><text:span text:style-name="T15">434,051,726</text:span></text:p>
              </table:table-cell>
              <table:table-cell>
                <text:p text:style-name="P15"><text:span text:style-name="T15">430,879,464</text:span></text:p>
              </table:table-cell>
              <table:table-cell>
                <text:p text:style-name="P15"><text:span text:style-name="T15">518,793,481</text:span></text:p>
              </table:table-cell>
              <table:table-cell>
                <text:p text:style-name="P15"><text:span text:style-name="T15">663,617,361</text:span></text:p>
              </table:table-cell>
              <table:table-cell>
                <text:p text:style-name="P15"><text:span text:style-name="T15">2,513,859,323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name="矩形 6" draw:style-name="gr4" draw:text-style-name="P11" draw:layer="layout" svg:width="19.924cm" svg:height="1.013cm" svg:x="0.96cm" svg:y="9.854cm">
          <text:p text:style-name="P9"><text:span text:style-name="T17">配合產業政策計畫執行成效</text:span><text:span text:style-name="T18">(</text:span><text:span text:style-name="T18">金額：元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題及物件" presentation:presentation-page-layout-name="AL1T11">
        <draw:custom-shape draw:name="圓角矩形 13" draw:style-name="gr3" draw:text-style-name="P3" draw:layer="layout" svg:width="24.901cm" svg:height="16.658cm" svg:x="0.224cm" svg:y="2.042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4" draw:style-name="standard" draw:layer="layout" svg:width="23.318cm" svg:height="6.345cm" svg:x="1.059cm" svg:y="3.54cm">
          <table:table>
            <table:table-column table:style-name="co4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3" table:default-cell-style-name="ce1">
              <table:table-cell>
                <text:p text:style-name="P14"><text:span text:style-name="T13">產業政策</text:span><text:span text:style-name="T13">/</text:span><text:span text:style-name="T13">年度</text:span></text:p>
              </table:table-cell>
              <table:table-cell>
                <text:p text:style-name="P14"><text:span text:style-name="T14">103</text:span><text:span text:style-name="T14">年</text:span></text:p>
              </table:table-cell>
              <table:table-cell>
                <text:p text:style-name="P14"><text:span text:style-name="T14">104</text:span><text:span text:style-name="T14">年</text:span></text:p>
              </table:table-cell>
              <table:table-cell>
                <text:p text:style-name="P14"><text:span text:style-name="T14">105</text:span><text:span text:style-name="T14">年</text:span></text:p>
              </table:table-cell>
              <table:table-cell>
                <text:p text:style-name="P14"><text:span text:style-name="T14">106</text:span><text:span text:style-name="T14">年</text:span></text:p>
              </table:table-cell>
              <table:table-cell>
                <text:p text:style-name="P14"><text:span text:style-name="T14">107</text:span><text:span text:style-name="T14">年</text:span></text:p>
              </table:table-cell>
              <table:table-cell table:style-name="ce2">
                <text:p text:style-name="P14"><text:span text:style-name="T13">合計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5">智慧機械</text:span></text:p>
              </table:table-cell>
              <table:table-cell>
                <text:p text:style-name="P15"><text:span text:style-name="T16">1,700,041</text:span></text:p>
              </table:table-cell>
              <table:table-cell>
                <text:p text:style-name="P15"><text:span text:style-name="T16">1,310,000</text:span></text:p>
              </table:table-cell>
              <table:table-cell>
                <text:p text:style-name="P15"><text:span text:style-name="T16">1,760,000</text:span></text:p>
              </table:table-cell>
              <table:table-cell>
                <text:p text:style-name="P15"><text:span text:style-name="T16">4,250,000</text:span></text:p>
              </table:table-cell>
              <table:table-cell>
                <text:p text:style-name="P15"><text:span text:style-name="T16">2,510,000</text:span></text:p>
              </table:table-cell>
              <table:table-cell table:style-name="ce2">
                <text:p text:style-name="P15"><text:span text:style-name="T15">11,530,041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5">綠能科技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 table:style-name="ce2">
                <text:p text:style-name="P15"><text:span text:style-name="T15">0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5">生醫產業</text:span></text:p>
              </table:table-cell>
              <table:table-cell>
                <text:p text:style-name="P15"><text:span text:style-name="T16">4,950,000</text:span></text:p>
              </table:table-cell>
              <table:table-cell>
                <text:p text:style-name="P15"><text:span text:style-name="T16">1,320,000</text:span></text:p>
              </table:table-cell>
              <table:table-cell>
                <text:p text:style-name="P15"><text:span text:style-name="T16">5,370,000</text:span></text:p>
              </table:table-cell>
              <table:table-cell>
                <text:p text:style-name="P15"><text:span text:style-name="T16">4,700,000</text:span></text:p>
              </table:table-cell>
              <table:table-cell>
                <text:p text:style-name="P15"><text:span text:style-name="T16">548,329</text:span></text:p>
              </table:table-cell>
              <table:table-cell table:style-name="ce2">
                <text:p text:style-name="P15"><text:span text:style-name="T15">16,888,329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5">國防產業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0</text:span></text:p>
              </table:table-cell>
              <table:table-cell table:style-name="ce2">
                <text:p text:style-name="P15"><text:span text:style-name="T15">0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5">新農業</text:span></text:p>
              </table:table-cell>
              <table:table-cell>
                <text:p text:style-name="P15"><text:span text:style-name="T16">10,770,000</text:span></text:p>
              </table:table-cell>
              <table:table-cell>
                <text:p text:style-name="P15"><text:span text:style-name="T16">7,010,000</text:span></text:p>
              </table:table-cell>
              <table:table-cell>
                <text:p text:style-name="P15"><text:span text:style-name="T16">4,540,000</text:span></text:p>
              </table:table-cell>
              <table:table-cell>
                <text:p text:style-name="P15"><text:span text:style-name="T16">8,660,000</text:span></text:p>
              </table:table-cell>
              <table:table-cell>
                <text:p text:style-name="P15"><text:span text:style-name="T16">10,145,000</text:span></text:p>
              </table:table-cell>
              <table:table-cell table:style-name="ce2">
                <text:p text:style-name="P15"><text:span text:style-name="T15">41,125,000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15">循環經濟</text:span></text:p>
              </table:table-cell>
              <table:table-cell>
                <text:p text:style-name="P15"><text:span text:style-name="T16">20,000</text:span></text:p>
              </table:table-cell>
              <table:table-cell>
                <text:p text:style-name="P15"><text:span text:style-name="T16">0</text:span></text:p>
              </table:table-cell>
              <table:table-cell>
                <text:p text:style-name="P15"><text:span text:style-name="T16">50,000</text:span></text:p>
              </table:table-cell>
              <table:table-cell>
                <text:p text:style-name="P15"><text:span text:style-name="T16">120,000</text:span></text:p>
              </table:table-cell>
              <table:table-cell>
                <text:p text:style-name="P15"><text:span text:style-name="T16">600,000</text:span></text:p>
              </table:table-cell>
              <table:table-cell table:style-name="ce2">
                <text:p text:style-name="P15"><text:span text:style-name="T15">790,000</text:span></text:p>
              </table:table-cell>
            </table:table-row>
            <table:table-row table:style-name="ro4" table:default-cell-style-name="ce2">
              <table:table-cell>
                <text:p text:style-name="P15"><text:span text:style-name="T13">合計</text:span></text:p>
              </table:table-cell>
              <table:table-cell>
                <text:p text:style-name="P15"><text:span text:style-name="T15">17,440,041</text:span></text:p>
              </table:table-cell>
              <table:table-cell>
                <text:p text:style-name="P15"><text:span text:style-name="T15">9,640,000</text:span></text:p>
              </table:table-cell>
              <table:table-cell>
                <text:p text:style-name="P15"><text:span text:style-name="T15">11,720,000</text:span></text:p>
              </table:table-cell>
              <table:table-cell>
                <text:p text:style-name="P15"><text:span text:style-name="T15">17,730,000</text:span></text:p>
              </table:table-cell>
              <table:table-cell>
                <text:p text:style-name="P15"><text:span text:style-name="T15">13,803,329</text:span></text:p>
              </table:table-cell>
              <table:table-cell>
                <text:p text:style-name="P15"><text:span text:style-name="T15">70,333,370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name="表格 6" draw:style-name="standard" draw:layer="layout" svg:width="12.037cm" svg:height="5.678cm" svg:x="12.806cm" svg:y="11.981cm">
          <table:table>
            <table:table-column table:style-name="co6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1">
              <table:table-cell>
                <text:p text:style-name="P14"><text:span text:style-name="T13">產業政策</text:span><text:span text:style-name="T13">/</text:span><text:span text:style-name="T13">年度</text:span></text:p>
              </table:table-cell>
              <table:table-cell>
                <text:p text:style-name="P14"><text:span text:style-name="T14">103</text:span><text:span text:style-name="T14">年</text:span></text:p>
              </table:table-cell>
              <table:table-cell>
                <text:p text:style-name="P14"><text:span text:style-name="T14">104</text:span><text:span text:style-name="T14">年</text:span></text:p>
              </table:table-cell>
              <table:table-cell>
                <text:p text:style-name="P14"><text:span text:style-name="T14">105</text:span><text:span text:style-name="T14">年</text:span></text:p>
              </table:table-cell>
              <table:table-cell>
                <text:p text:style-name="P14"><text:span text:style-name="T14">106</text:span><text:span text:style-name="T14">年</text:span></text:p>
              </table:table-cell>
              <table:table-cell>
                <text:p text:style-name="P14"><text:span text:style-name="T14">107</text:span><text:span text:style-name="T14">年</text:span></text:p>
              </table:table-cell>
              <table:table-cell table:style-name="ce2">
                <text:p text:style-name="P14"><text:span text:style-name="T13">合計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智慧機械</text:span></text:p>
              </table:table-cell>
              <table:table-cell>
                <text:p text:style-name="P14"><text:span text:style-name="T16">82</text:span></text:p>
              </table:table-cell>
              <table:table-cell>
                <text:p text:style-name="P14"><text:span text:style-name="T16">27</text:span></text:p>
              </table:table-cell>
              <table:table-cell>
                <text:p text:style-name="P14"><text:span text:style-name="T16">36</text:span></text:p>
              </table:table-cell>
              <table:table-cell>
                <text:p text:style-name="P14"><text:span text:style-name="T16">26</text:span></text:p>
              </table:table-cell>
              <table:table-cell>
                <text:p text:style-name="P14"><text:span text:style-name="T16">15</text:span></text:p>
              </table:table-cell>
              <table:table-cell table:style-name="ce2">
                <text:p text:style-name="P15"><text:span text:style-name="T15">186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綠能科技</text:span></text:p>
              </table:table-cell>
              <table:table-cell>
                <text:p text:style-name="P14"><text:span text:style-name="T16">13</text:span></text:p>
              </table:table-cell>
              <table:table-cell>
                <text:p text:style-name="P14"><text:span text:style-name="T16">4</text:span></text:p>
              </table:table-cell>
              <table:table-cell>
                <text:p text:style-name="P14"><text:span text:style-name="T16">3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 table:style-name="ce2">
                <text:p text:style-name="P15"><text:span text:style-name="T15">20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生醫產業</text:span></text:p>
              </table:table-cell>
              <table:table-cell>
                <text:p text:style-name="P14"><text:span text:style-name="T16">5</text:span></text:p>
              </table:table-cell>
              <table:table-cell>
                <text:p text:style-name="P14"><text:span text:style-name="T16">1</text:span></text:p>
              </table:table-cell>
              <table:table-cell>
                <text:p text:style-name="P14"><text:span text:style-name="T16">4</text:span></text:p>
              </table:table-cell>
              <table:table-cell>
                <text:p text:style-name="P14"><text:span text:style-name="T16">2</text:span></text:p>
              </table:table-cell>
              <table:table-cell>
                <text:p text:style-name="P14"><text:span text:style-name="T16">6</text:span></text:p>
              </table:table-cell>
              <table:table-cell table:style-name="ce2">
                <text:p text:style-name="P15"><text:span text:style-name="T15">18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國防產業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 table:style-name="ce2">
                <text:p text:style-name="P15"><text:span text:style-name="T15">0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新農業</text:span></text:p>
              </table:table-cell>
              <table:table-cell>
                <text:p text:style-name="P14"><text:span text:style-name="T16">7</text:span></text:p>
              </table:table-cell>
              <table:table-cell>
                <text:p text:style-name="P14"><text:span text:style-name="T16">8</text:span></text:p>
              </table:table-cell>
              <table:table-cell>
                <text:p text:style-name="P14"><text:span text:style-name="T16">11</text:span></text:p>
              </table:table-cell>
              <table:table-cell>
                <text:p text:style-name="P14"><text:span text:style-name="T16">18</text:span></text:p>
              </table:table-cell>
              <table:table-cell>
                <text:p text:style-name="P14"><text:span text:style-name="T16">7</text:span></text:p>
              </table:table-cell>
              <table:table-cell table:style-name="ce2">
                <text:p text:style-name="P15"><text:span text:style-name="T15">51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循環經濟</text:span></text:p>
              </table:table-cell>
              <table:table-cell>
                <text:p text:style-name="P14"><text:span text:style-name="T16">24</text:span></text:p>
              </table:table-cell>
              <table:table-cell>
                <text:p text:style-name="P14"><text:span text:style-name="T16">21</text:span></text:p>
              </table:table-cell>
              <table:table-cell>
                <text:p text:style-name="P14"><text:span text:style-name="T16">11</text:span></text:p>
              </table:table-cell>
              <table:table-cell>
                <text:p text:style-name="P14"><text:span text:style-name="T16">5</text:span></text:p>
              </table:table-cell>
              <table:table-cell>
                <text:p text:style-name="P14"><text:span text:style-name="T16">13</text:span></text:p>
              </table:table-cell>
              <table:table-cell table:style-name="ce2">
                <text:p text:style-name="P15"><text:span text:style-name="T15">74</text:span></text:p>
              </table:table-cell>
            </table:table-row>
            <table:table-row table:style-name="ro6" table:default-cell-style-name="ce2">
              <table:table-cell>
                <text:p text:style-name="P15"><text:span text:style-name="T13">合計</text:span></text:p>
              </table:table-cell>
              <table:table-cell>
                <text:p text:style-name="P14"><text:span text:style-name="T15">131</text:span></text:p>
              </table:table-cell>
              <table:table-cell>
                <text:p text:style-name="P14"><text:span text:style-name="T15">61</text:span></text:p>
              </table:table-cell>
              <table:table-cell>
                <text:p text:style-name="P14"><text:span text:style-name="T15">65</text:span></text:p>
              </table:table-cell>
              <table:table-cell>
                <text:p text:style-name="P14"><text:span text:style-name="T15">51</text:span></text:p>
              </table:table-cell>
              <table:table-cell>
                <text:p text:style-name="P14"><text:span text:style-name="T15">41</text:span></text:p>
              </table:table-cell>
              <table:table-cell>
                <text:p text:style-name="P15"><text:span text:style-name="T15">349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name="表格 7" draw:style-name="standard" draw:layer="layout" svg:width="11.888cm" svg:height="5.678cm" svg:x="0.611cm" svg:y="11.981cm">
          <table:table>
            <table:table-column table:style-name="co9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5" table:default-cell-style-name="ce1">
              <table:table-cell>
                <text:p text:style-name="P14"><text:span text:style-name="T13">產業政策</text:span><text:span text:style-name="T13">/</text:span><text:span text:style-name="T13">年度</text:span></text:p>
              </table:table-cell>
              <table:table-cell>
                <text:p text:style-name="P14"><text:span text:style-name="T14">103</text:span><text:span text:style-name="T14">年</text:span></text:p>
              </table:table-cell>
              <table:table-cell>
                <text:p text:style-name="P14"><text:span text:style-name="T14">104</text:span><text:span text:style-name="T14">年</text:span></text:p>
              </table:table-cell>
              <table:table-cell>
                <text:p text:style-name="P14"><text:span text:style-name="T14">105</text:span><text:span text:style-name="T14">年</text:span></text:p>
              </table:table-cell>
              <table:table-cell>
                <text:p text:style-name="P14"><text:span text:style-name="T14">106</text:span><text:span text:style-name="T14">年</text:span></text:p>
              </table:table-cell>
              <table:table-cell>
                <text:p text:style-name="P14"><text:span text:style-name="T14">107</text:span><text:span text:style-name="T14">年</text:span></text:p>
              </table:table-cell>
              <table:table-cell table:style-name="ce2">
                <text:p text:style-name="P14"><text:span text:style-name="T13">合計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智慧機械</text:span></text:p>
              </table:table-cell>
              <table:table-cell>
                <text:p text:style-name="P14"><text:span text:style-name="T16">32</text:span></text:p>
              </table:table-cell>
              <table:table-cell>
                <text:p text:style-name="P14"><text:span text:style-name="T16">25</text:span></text:p>
              </table:table-cell>
              <table:table-cell>
                <text:p text:style-name="P14"><text:span text:style-name="T16">16</text:span></text:p>
              </table:table-cell>
              <table:table-cell>
                <text:p text:style-name="P14"><text:span text:style-name="T16">15</text:span></text:p>
              </table:table-cell>
              <table:table-cell>
                <text:p text:style-name="P14"><text:span text:style-name="T16">14</text:span></text:p>
              </table:table-cell>
              <table:table-cell table:style-name="ce2">
                <text:p text:style-name="P15"><text:span text:style-name="T15">102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綠能科技</text:span></text:p>
              </table:table-cell>
              <table:table-cell>
                <text:p text:style-name="P14"><text:span text:style-name="T16">1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4</text:span></text:p>
              </table:table-cell>
              <table:table-cell table:style-name="ce2">
                <text:p text:style-name="P15"><text:span text:style-name="T15">5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生醫產業</text:span></text:p>
              </table:table-cell>
              <table:table-cell>
                <text:p text:style-name="P14"><text:span text:style-name="T16">4</text:span></text:p>
              </table:table-cell>
              <table:table-cell>
                <text:p text:style-name="P14"><text:span text:style-name="T16">6</text:span></text:p>
              </table:table-cell>
              <table:table-cell>
                <text:p text:style-name="P14"><text:span text:style-name="T16">2</text:span></text:p>
              </table:table-cell>
              <table:table-cell>
                <text:p text:style-name="P14"><text:span text:style-name="T16">4</text:span></text:p>
              </table:table-cell>
              <table:table-cell>
                <text:p text:style-name="P14"><text:span text:style-name="T16">5</text:span></text:p>
              </table:table-cell>
              <table:table-cell table:style-name="ce2">
                <text:p text:style-name="P15"><text:span text:style-name="T15">21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國防產業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0</text:span></text:p>
              </table:table-cell>
              <table:table-cell table:style-name="ce2">
                <text:p text:style-name="P15"><text:span text:style-name="T15">0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新農業</text:span></text:p>
              </table:table-cell>
              <table:table-cell>
                <text:p text:style-name="P14"><text:span text:style-name="T16">23</text:span></text:p>
              </table:table-cell>
              <table:table-cell>
                <text:p text:style-name="P14"><text:span text:style-name="T16">14</text:span></text:p>
              </table:table-cell>
              <table:table-cell>
                <text:p text:style-name="P14"><text:span text:style-name="T16">12</text:span></text:p>
              </table:table-cell>
              <table:table-cell>
                <text:p text:style-name="P14"><text:span text:style-name="T16">18</text:span></text:p>
              </table:table-cell>
              <table:table-cell>
                <text:p text:style-name="P14"><text:span text:style-name="T16">10</text:span></text:p>
              </table:table-cell>
              <table:table-cell table:style-name="ce2">
                <text:p text:style-name="P15"><text:span text:style-name="T15">77</text:span></text:p>
              </table:table-cell>
            </table:table-row>
            <table:table-row table:style-name="ro6" table:default-cell-style-name="ce3">
              <table:table-cell>
                <text:p text:style-name="P10"><text:span text:style-name="T15">循環經濟</text:span></text:p>
              </table:table-cell>
              <table:table-cell>
                <text:p text:style-name="P14"><text:span text:style-name="T16">7</text:span></text:p>
              </table:table-cell>
              <table:table-cell>
                <text:p text:style-name="P14"><text:span text:style-name="T16">13</text:span></text:p>
              </table:table-cell>
              <table:table-cell>
                <text:p text:style-name="P14"><text:span text:style-name="T16">0</text:span></text:p>
              </table:table-cell>
              <table:table-cell>
                <text:p text:style-name="P14"><text:span text:style-name="T16">22</text:span></text:p>
              </table:table-cell>
              <table:table-cell>
                <text:p text:style-name="P14"><text:span text:style-name="T16">3</text:span></text:p>
              </table:table-cell>
              <table:table-cell table:style-name="ce2">
                <text:p text:style-name="P15"><text:span text:style-name="T15">45</text:span></text:p>
              </table:table-cell>
            </table:table-row>
            <table:table-row table:style-name="ro6" table:default-cell-style-name="ce2">
              <table:table-cell>
                <text:p text:style-name="P15"><text:span text:style-name="T13">合計</text:span></text:p>
              </table:table-cell>
              <table:table-cell>
                <text:p text:style-name="P14"><text:span text:style-name="T15">67</text:span></text:p>
              </table:table-cell>
              <table:table-cell>
                <text:p text:style-name="P14"><text:span text:style-name="T15">58</text:span></text:p>
              </table:table-cell>
              <table:table-cell>
                <text:p text:style-name="P14"><text:span text:style-name="T15">30</text:span></text:p>
              </table:table-cell>
              <table:table-cell>
                <text:p text:style-name="P14"><text:span text:style-name="T15">59</text:span></text:p>
              </table:table-cell>
              <table:table-cell>
                <text:p text:style-name="P14"><text:span text:style-name="T15">36</text:span></text:p>
              </table:table-cell>
              <table:table-cell>
                <text:p text:style-name="P15"><text:span text:style-name="T15">250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name="矩形 12" draw:style-name="gr4" draw:text-style-name="P11" draw:layer="layout" svg:width="19.924cm" svg:height="1.013cm" svg:x="1.383cm" svg:y="2.514cm">
          <text:p text:style-name="P9"><text:span text:style-name="T17">配合產業政策技術移轉成效</text:span><text:span text:style-name="T18">(</text:span><text:span text:style-name="T18">金額：元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4" draw:style-name="gr4" draw:text-style-name="P11" draw:layer="layout" svg:width="11.864cm" svg:height="1.013cm" svg:x="0.636cm" svg:y="10.894cm">
          <text:p text:style-name="P9"><text:span text:style-name="T17">配合產業政策專利申請成效</text:span><text:span text:style-name="T18">(</text:span><text:span text:style-name="T18">件數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4" draw:text-style-name="P11" draw:layer="layout" svg:width="12.038cm" svg:height="1.013cm" svg:x="12.806cm" svg:y="10.894cm">
          <text:p text:style-name="P9"><text:span text:style-name="T17">配合產業政策專利獲證成效</text:span><text:span text:style-name="T18">(</text:span><text:span text:style-name="T18">件數</text:span><text:span text:style-name="T18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3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4" draw:style-name="dp3" draw:master-page-name="標題及物件" presentation:presentation-page-layout-name="AL1T11">
        <draw:custom-shape draw:name="圓角矩形 7" draw:style-name="gr8" draw:text-style-name="P3" draw:layer="layout" svg:width="4.133cm" svg:height="1.465cm" svg:x="1.069cm" svg:y="2.301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1" draw:style-name="gr4" draw:text-style-name="P11" draw:layer="layout" svg:width="22.662cm" svg:height="3.723cm" svg:x="1.268cm" svg:y="4.04cm">
          <text:list text:style-name="L5">
            <text:list-item>
              <text:p text:style-name="P9"><text:span text:style-name="T5">已開發國家水稻智慧化生產</text:span><text:span text:style-name="T19">-</text:span><text:span text:style-name="T19">發芽米之開發</text:span></text:p>
            </text:list-item>
          </text:list>
          <text:p text:style-name="P17"><text:span text:style-name="T8">以</text:span><text:span text:style-name="T8">SRI</text:span><text:span text:style-name="T8">講求少苗、少水、少藥、少化肥；多曬田、多中耕、多有機質的栽培原則下，添加有益微生物的施用，創造灌溉方法、水稻栽培與生物科技的跨領域合作，調節水分的利用效率，減少資材的支出，提高水稻的收穫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8" draw:text-style-name="P3" draw:layer="layout" svg:width="23.93cm" svg:height="4.282cm" svg:x="0.498cm" svg:y="3.73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11" draw:layer="layout" svg:width="4.384cm" svg:height="1.267cm" svg:x="1.268cm" svg:y="2.301cm">
          <text:p text:style-name="P9"><text:span text:style-name="T20">新農業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1" draw:style-name="gr8" draw:text-style-name="P3" draw:layer="layout" svg:width="13.745cm" svg:height="10.707cm" svg:x="10.683cm" svg:y="8.118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2" draw:style-name="gr4" draw:text-style-name="P11" draw:layer="layout" svg:width="13.471cm" svg:height="8.999cm" svg:x="10.957cm" svg:y="8.654cm">
          <text:p text:style-name="P18"><text:span text:style-name="T21">1.</text:span><text:span text:style-name="T22">與馬來西亞</text:span><text:span text:style-name="T22">KLK</text:span><text:span text:style-name="T22">有限公司及慧技科學有限公司簽訂產學合作計畫。計畫中聘用</text:span><text:span text:style-name="T22">10</text:span><text:span text:style-name="T22">名教學獎助生，並獎助</text:span><text:span text:style-name="T22">4</text:span><text:span text:style-name="T22">名學生至馬來西亞進行為期一個月的校外實習、</text:span><text:span text:style-name="T22">3</text:span><text:span text:style-name="T22">名學生至香港大學進行學術交流</text:span></text:p>
          <text:p text:style-name="P18"><text:span text:style-name="T22">2.</text:span><text:span text:style-name="T22">來自</text:span><text:span text:style-name="T22">4</text:span><text:span text:style-name="T22">個國家</text:span><text:span text:style-name="T22">(</text:span><text:span text:style-name="T22">印尼、巴布亞紐幾內亞、布吉納法索、史瓦濟蘭</text:span><text:span text:style-name="T22">)</text:span><text:span text:style-name="T22">的</text:span><text:span text:style-name="T22">4</text:span><text:span text:style-name="T22">名外籍學生參與台東關山試驗田之試驗工作。</text:span></text:p>
          <text:p text:style-name="P18"><text:span text:style-name="T22">3.</text:span><text:span text:style-name="T22">於科技部辦理</text:span><text:span text:style-name="T22">2018</text:span><text:span text:style-name="T22">跨域系統整合產業─屏科大商機日活動。</text:span></text:p>
          <text:p text:style-name="P18"><text:span text:style-name="T22">4.</text:span><text:span text:style-name="T22">於台北車站辦理</text:span><text:span text:style-name="T22">2018</text:span><text:span text:style-name="T22">「技職夢工廠 </text:span><text:span text:style-name="T22">FUN</text:span><text:span text:style-name="T22">眼大未來」技職教育</text:span><text:span text:style-name="T22">x</text:span><text:span text:style-name="T22">職業試探博覽會，解說與推廣</text:span><text:span text:style-name="T22">SPRI</text:span><text:span text:style-name="T22">之栽培方法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" draw:style-name="gr9" draw:text-style-name="P19" draw:layer="layout" svg:width="8.399cm" svg:height="5.249cm" svg:x="1.453cm" svg:y="8.222cm">
          <draw:image xlink:href="Pictures/10000201000001F00000013636DE0E63195FF8C6.png" xlink:type="simple" xlink:show="embed" xlink:actuate="onLoad" draw:mime-type="image/png">
            <text:p/>
          </draw:image>
        </draw:frame>
        <draw:frame draw:name="圖片 3" draw:style-name="gr9" draw:text-style-name="P19" draw:layer="layout" svg:width="4.368cm" svg:height="4.944cm" svg:x="1.453cm" svg:y="13.572cm">
          <draw:image xlink:href="Pictures/100002010000010200000124630092C92AE884E0.png" xlink:type="simple" xlink:show="embed" xlink:actuate="onLoad" draw:mime-type="image/png">
            <text:p/>
          </draw:image>
        </draw:frame>
        <draw:frame draw:name="圖片 14" draw:style-name="gr9" draw:text-style-name="P19" draw:layer="layout" svg:width="4.029cm" svg:height="4.944cm" svg:x="5.822cm" svg:y="13.572cm">
          <draw:image xlink:href="Pictures/10000000000000EE0000012342F22E96D6CA907A.jpg" xlink:type="simple" xlink:show="embed" xlink:actuate="onLoad" draw:mime-type="image/jpeg">
            <text:p/>
          </draw:image>
        </draw:frame>
        <draw:custom-shape draw:name="矩形 15" draw:style-name="gr4" draw:text-style-name="P11" draw:layer="layout" svg:width="5.554cm" svg:height="1.098cm" svg:x="5.203cm" svg:y="1.851cm">
          <text:p text:style-name="P9"><text:span text:style-name="T23">跨領域研究團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4" draw:text-style-name="P11" draw:layer="layout" svg:width="19.425cm" svg:height="0.927cm" svg:x="5.95cm" svg:y="2.777cm">
          <text:p text:style-name="P9"><text:span text:style-name="T24">土木工程系、生物機電工程系、材料工程研究所、生物科技系、農園生產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4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5" draw:style-name="dp3" draw:master-page-name="標題及物件" presentation:presentation-page-layout-name="AL1T11">
        <draw:custom-shape draw:name="圓角矩形 7" draw:style-name="gr8" draw:text-style-name="P3" draw:layer="layout" svg:width="4.133cm" svg:height="1.465cm" svg:x="1.069cm" svg:y="2.301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1" draw:style-name="gr4" draw:text-style-name="P11" draw:layer="layout" svg:width="22.662cm" svg:height="3.723cm" svg:x="1.268cm" svg:y="4.04cm">
          <text:list text:style-name="L5">
            <text:list-item>
              <text:p text:style-name="P9"><text:span text:style-name="T5">智慧軌道車輛與農用電動載具開發</text:span></text:p>
            </text:list-item>
          </text:list>
          <text:p text:style-name="P17"><text:span text:style-name="T3">建立軌道車輛關鍵設計研發之能量，並開發個人快速運輸系統</text:span><text:span text:style-name="T8">(PRT)</text:span><text:span text:style-name="T8">，建立軌道車輛各子系統之研發能量培養軌道車輛專業人才，減少對國外的依賴，進一步使相關技術落實生根國內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8" draw:text-style-name="P3" draw:layer="layout" svg:width="23.93cm" svg:height="4.282cm" svg:x="0.498cm" svg:y="3.73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1</text:span><text:span text:style-name="T12"> </text:span><text:span text:style-name="T12">學校對國家產業政策配合</text:span><text:span text:style-name="T12">(</text:span><text:span text:style-name="T12">產學合作</text:span><text:span text:style-name="T12">)</text:span><text:span text:style-name="T12">之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11" draw:layer="layout" svg:width="4.384cm" svg:height="1.267cm" svg:x="1.268cm" svg:y="2.301cm">
          <text:p text:style-name="P9"><text:span text:style-name="T20">智慧機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9" draw:text-style-name="P19" draw:layer="layout" svg:width="9.775cm" svg:height="6.261cm" svg:x="0.72cm" svg:y="9.444cm">
          <draw:image xlink:href="Pictures/100000000000024200000173606E8E2CCABACC95.jpg" xlink:type="simple" xlink:show="embed" xlink:actuate="onLoad" draw:mime-type="image/jpeg">
            <text:p/>
          </draw:image>
        </draw:frame>
        <draw:custom-shape draw:name="圓角矩形 11" draw:style-name="gr8" draw:text-style-name="P3" draw:layer="layout" svg:width="13.745cm" svg:height="10.707cm" svg:x="10.683cm" svg:y="8.118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2" draw:style-name="gr4" draw:text-style-name="P11" draw:layer="layout" svg:width="13.471cm" svg:height="9.847cm" svg:x="10.957cm" svg:y="8.654cm">
          <text:p text:style-name="P20"><text:span text:style-name="T21">1.</text:span><text:span text:style-name="T22">技術移轉授權金</text:span><text:span text:style-name="T22">170</text:span><text:span text:style-name="T22">萬元。</text:span></text:p>
          <text:p text:style-name="P20"><text:span text:style-name="T22">2.</text:span><text:span text:style-name="T22">團隊與企業產學合作計畫金額達</text:span><text:span text:style-name="T22">526</text:span><text:span text:style-name="T22">萬元。</text:span></text:p>
          <text:p text:style-name="P20"><text:span text:style-name="T22">3.</text:span><text:span text:style-name="T22">學生參與產學合作計畫 </text:span><text:span text:style-name="T22">24 </text:span><text:span text:style-name="T22">位。</text:span></text:p>
          <text:p text:style-name="P18"><text:span text:style-name="T22">4.</text:span><text:span text:style-name="T22">參與教師輔導工業區、產業園區及公協會廠商</text:span><text:span text:style-name="T22">8</text:span><text:span text:style-name="T22">件。</text:span></text:p>
          <text:p text:style-name="P18"><text:span text:style-name="T22">5.</text:span><text:span text:style-name="T22">配合研發處之邀請，參與</text:span><text:span text:style-name="T22">11</text:span><text:span text:style-name="T22">月</text:span><text:span text:style-name="T22">27</text:span><text:span text:style-name="T22">日「屏科大商機日」展覽。</text:span></text:p>
          <text:p text:style-name="P18"><text:span text:style-name="T22">6.</text:span><text:span text:style-name="T22">向經濟部智慧財產局提出 </text:span><text:span text:style-name="T22">3 </text:span><text:span text:style-name="T22">件與本計畫相關之專利申請案。</text:span></text:p>
          <text:p text:style-name="P21"><text:span text:style-name="T22">7.</text:span><text:span text:style-name="T22">參與 </text:span><text:span text:style-name="T22">3 </text:span><text:span text:style-name="T22">場國際研討會或國際論壇進行技術交流。</text:span></text:p>
          <text:p text:style-name="P18"><text:span text:style-name="T22">8.</text:span><text:span text:style-name="T22">開設與本研究計畫相關之課程，</text:span><text:span text:style-name="T22">4 </text:span><text:span text:style-name="T22">門課程有業師協同教學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4" draw:text-style-name="P11" draw:layer="layout" svg:width="5.554cm" svg:height="1.098cm" svg:x="5.203cm" svg:y="1.851cm">
          <text:p text:style-name="P9"><text:span text:style-name="T23">跨領域研究團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" draw:text-style-name="P11" draw:layer="layout" svg:width="13.025cm" svg:height="0.927cm" svg:x="5.95cm" svg:y="2.777cm">
          <text:p text:style-name="P9"><text:span text:style-name="T24">車輛工程系、生物機電工程系、材料工程研究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5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6" draw:style-name="dp3" draw:master-page-name="標題及物件" presentation:presentation-page-layout-name="AL1T11">
        <draw:custom-shape draw:name="圓角矩形 1" draw:style-name="gr10" draw:text-style-name="P3" draw:layer="layout" svg:width="6.647cm" svg:height="10.277cm" svg:x="18.004cm" svg:y="6.359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1" draw:style-name="gr4" draw:text-style-name="P11" draw:layer="layout" svg:width="5.903cm" svg:height="5.247cm" svg:x="18.748cm" svg:y="6.773cm">
          <text:list text:style-name="L10">
            <text:list-item>
              <text:list>
                <text:list-item>
                  <text:list>
                    <text:list-item>
                      <text:p text:style-name="P9"><text:span text:style-name="T3">任務導向計畫、技術商品化、期刊論文補助佔最高比例。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p text:style-name="P9"><text:span text:style-name="T3">工學院與農學院受補助最多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1" draw:text-style-name="P19" draw:layer="layout" svg:width="18.201cm" svg:height="13.894cm" svg:x="0.546cm" svg:y="4.55cm">
          <draw:image xlink:href="Pictures/100000000000043300000334512F181AB5400F40.jpg" xlink:type="simple" xlink:show="embed" xlink:actuate="onLoad" draw:mime-type="image/jpeg">
            <text:p/>
          </draw:image>
        </draw:frame>
        <draw:custom-shape draw:name="圓角矩形 13" draw:style-name="gr10" draw:text-style-name="P3" draw:layer="layout" svg:width="18.201cm" svg:height="13.916cm" svg:x="0.546cm" svg:y="4.5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7" draw:style-name="gr4" draw:text-style-name="P11" draw:layer="layout" svg:width="23.505cm" svg:height="1.945cm" svg:x="0.546cm" svg:y="2.27cm">
          <text:list text:style-name="L5">
            <text:list-item>
              <text:p text:style-name="P9"><text:span text:style-name="T25">整合獎補助措施，帶動整體研究發展能量，</text:span><text:span text:style-name="T26"><text:line-break/></text:span><text:span text:style-name="T27">創造產業需求技術，提升研發成果價值，爭取校外資源挹注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6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7" draw:style-name="dp3" draw:master-page-name="標題及物件" presentation:presentation-page-layout-name="AL1T11">
        <draw:custom-shape draw:name="圓角矩形 10" draw:style-name="gr10" draw:text-style-name="P3" draw:layer="layout" svg:width="13.716cm" svg:height="9.86cm" svg:x="10.911cm" svg:y="5.976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1" draw:style-name="gr4" draw:text-style-name="P11" draw:layer="layout" svg:width="9.313cm" svg:height="7.355cm" svg:x="15.112cm" svg:y="7.115cm">
          <text:list text:style-name="L10">
            <text:list-item>
              <text:list>
                <text:list-item>
                  <text:list>
                    <text:list-item>
                      <text:p text:style-name="P9"><text:span text:style-name="T28">104-107</text:span><text:span text:style-name="T29">年校補助款每年比</text:span><text:span text:style-name="T29">103</text:span><text:span text:style-name="T29">年增加。</text:span></text:p>
                    </text:list-item>
                    <text:list-item>
                      <text:p text:style-name="P9"><text:span text:style-name="T29">104-107</text:span><text:span text:style-name="T29">年校補助款維持穩定。</text:span></text:p>
                    </text:list-item>
                    <text:list-item>
                      <text:p text:style-name="P9"><text:span text:style-name="T29">全校教師計畫總額逐年增加，且遠高於校補助款。</text:span></text:p>
                    </text:list-item>
                    <text:list-item>
                      <text:p text:style-name="P9"><text:span text:style-name="T29">其中產學合作計畫金額逐年增加</text:span></text:p>
                    </text:list-item>
                    <text:list-item>
                      <text:p text:style-name="P9"><text:span text:style-name="T29">技轉金額維持穩定，每年有一定技轉量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2" draw:text-style-name="P22" draw:layer="layout" svg:width="14.584cm" svg:height="12.717cm" svg:x="0.527cm" svg:y="4.557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7" draw:style-name="gr4" draw:text-style-name="P11" draw:layer="layout" svg:width="22.308cm" svg:height="1.098cm" svg:x="0.527cm" svg:y="2.548cm">
          <text:list text:style-name="L5">
            <text:list-item>
              <text:p text:style-name="P9"><text:span text:style-name="T25">全校教師於爭取校外計畫方面，尤其是產學合作計畫，逐年成長</text:span><text:span text:style-name="T26">!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4" draw:text-style-name="P11" draw:layer="layout" svg:width="9.58cm" svg:height="1.098cm" svg:x="2.902cm" svg:y="6.128cm">
          <text:p text:style-name="P9"><text:span text:style-name="T30">校補助款 對應 全校教師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frame draw:name="Picture 2" draw:style-name="gr9" draw:text-style-name="P19" draw:layer="layout" svg:width="10.227cm" svg:height="7.657cm" svg:x="0.959cm" svg:y="8.518cm">
            <draw:image xlink:href="Pictures/100000000000025B000001C40CFEE48936B490F6.jpg" xlink:type="simple" xlink:show="embed" xlink:actuate="onLoad" draw:mime-type="image/jpeg">
              <text:p/>
            </draw:image>
          </draw:frame>
          <draw:custom-shape draw:name="文字方塊 19" draw:style-name="gr4" draw:text-style-name="P11" draw:layer="layout" svg:width="4.142cm" svg:height="0.758cm" svg:x="9.73cm" svg:y="8.577cm">
            <text:p text:style-name="P10"><text:span text:style-name="T31">教師校外計畫總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0" draw:style-name="gr4" draw:text-style-name="P11" draw:layer="layout" svg:width="2.959cm" svg:height="0.758cm" svg:x="9.74cm" svg:y="12.135cm">
            <text:p text:style-name="P10"><text:span text:style-name="T31">技轉金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4" draw:text-style-name="P11" draw:layer="layout" svg:width="3.314cm" svg:height="0.758cm" svg:x="9.73cm" svg:y="10.087cm">
            <text:p text:style-name="P10"><text:span text:style-name="T31">產學合作計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4" draw:text-style-name="P11" draw:layer="layout" svg:width="3.798cm" svg:height="0.758cm" svg:x="9.719cm" svg:y="12.962cm">
            <text:p text:style-name="P10"><text:span text:style-name="T31">校補助經費總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6" draw:layer="layout" svg:width="14.212cm" svg:height="10.659cm" svg:x="2.753cm" svg:y="2.16cm" draw:page-number="7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8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9" draw:style-name="gr13" draw:text-style-name="P19" draw:layer="layout" svg:width="24.577cm" svg:height="14.177cm" svg:x="0.473cm" svg:y="4.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圓角矩形 3" draw:style-name="gr3" draw:text-style-name="P3" draw:layer="layout" svg:width="3.037cm" svg:height="14.318cm" svg:x="0.299cm" svg:y="3.187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7" draw:style-name="gr3" draw:text-style-name="P3" draw:layer="layout" svg:width="3.137cm" svg:height="14.883cm" svg:x="22.088cm" svg:y="2.622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3" draw:style-name="gr4" draw:text-style-name="P3" draw:layer="layout" svg:width="17.882cm" svg:height="1.098cm" svg:x="3.618cm" svg:y="3.036cm">
          <text:p text:style-name="P4"><text:span text:style-name="T32">103</text:span><text:span text:style-name="T33">年至</text:span><text:span text:style-name="T33">107</text:span><text:span text:style-name="T33">年 校補助款 對應 各學院教師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0" draw:style-name="gr9" draw:text-style-name="P19" draw:layer="layout" svg:width="2.738cm" svg:height="0.542cm" svg:x="22.287cm" svg:y="3.61cm">
          <draw:image xlink:href="Pictures/10000200000000A200000020917213DE88839240.png" xlink:type="simple" xlink:show="embed" xlink:actuate="onLoad" draw:mime-type="image/png">
            <text:p/>
          </draw:image>
        </draw:frame>
        <draw:frame draw:name="圖片 31" draw:style-name="gr9" draw:text-style-name="P19" draw:layer="layout" svg:width="2.738cm" svg:height="0.552cm" svg:x="0.492cm" svg:y="3.546cm">
          <draw:image xlink:href="Pictures/10000200000000A2000000215634DFC1DB368C19.png" xlink:type="simple" xlink:show="embed" xlink:actuate="onLoad" draw:mime-type="image/png">
            <text:p/>
          </draw:image>
        </draw:frame>
        <draw:frame draw:name="圖片 32" draw:style-name="gr9" draw:text-style-name="P19" draw:layer="layout" svg:width="2.738cm" svg:height="0.547cm" svg:x="22.312cm" svg:y="2.962cm">
          <draw:image xlink:href="Pictures/10000200000000A2000000202591157EA31F64DE.png" xlink:type="simple" xlink:show="embed" xlink:actuate="onLoad" draw:mime-type="image/png">
            <text:p/>
          </draw:image>
        </draw:frame>
        <draw:frame draw:name="圖片 33" draw:style-name="gr9" draw:text-style-name="P19" draw:layer="layout" svg:width="2.738cm" svg:height="0.552cm" svg:x="6.443cm" svg:y="6.507cm">
          <draw:image xlink:href="Pictures/10000200000000A2000000215634DFC1DB368C19.png" xlink:type="simple" xlink:show="embed" xlink:actuate="onLoad" draw:mime-type="image/png">
            <text:p/>
          </draw:image>
        </draw:frame>
        <draw:frame draw:name="圖片 34" draw:style-name="gr9" draw:text-style-name="P19" draw:layer="layout" svg:width="2.738cm" svg:height="0.542cm" svg:x="6.593cm" svg:y="12.7cm">
          <draw:image xlink:href="Pictures/10000200000000A200000020917213DE88839240.png" xlink:type="simple" xlink:show="embed" xlink:actuate="onLoad" draw:mime-type="image/png">
            <text:p/>
          </draw:image>
        </draw:frame>
        <draw:frame draw:name="圖片 35" draw:style-name="gr9" draw:text-style-name="P19" draw:layer="layout" svg:width="2.738cm" svg:height="0.547cm" svg:x="19.175cm" svg:y="15.413cm">
          <draw:image xlink:href="Pictures/10000200000000A2000000202591157EA31F64DE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212cm" svg:height="10.659cm" svg:x="2.753cm" svg:y="2.16cm" draw:page-number="8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9" draw:style-name="dp3" draw:master-page-name="標題及物件" presentation:presentation-page-layout-name="AL1T11">
        <draw:custom-shape draw:name="圓角矩形 7" draw:style-name="gr10" draw:text-style-name="P3" draw:layer="layout" svg:width="14.239cm" svg:height="9.86cm" svg:x="10.911cm" svg:y="6.08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1" draw:style-name="gr4" draw:text-style-name="P11" draw:layer="layout" svg:width="7.637cm" svg:height="4.055cm" svg:x="17.241cm" svg:y="7.274cm">
          <text:list text:style-name="L10">
            <text:list-item>
              <text:list>
                <text:list-item>
                  <text:list>
                    <text:list-item>
                      <text:p text:style-name="P9"><text:span text:style-name="T34">全校教師取得校外計畫補助之比例，維持在</text:span><text:span text:style-name="T29">60%</text:span><text:span text:style-name="T29">左右，沒有明顯成長。</text:span></text:p>
                    </text:list-item>
                    <text:list-item>
                      <text:p text:style-name="P9"><text:span text:style-name="T29">104-107</text:span><text:span text:style-name="T29">全校教師著作量及專利申請數下降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2" draw:text-style-name="P22" draw:layer="layout" svg:width="16.412cm" svg:height="12.973cm" svg:x="0.828cm" svg:y="4.482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0" draw:style-name="gr4" draw:text-style-name="P3" draw:layer="layout" svg:width="15.385cm" svg:height="1.098cm" svg:x="-0.268cm" svg:y="2.578cm">
          <text:list text:style-name="L5">
            <text:list-item>
              <text:p text:style-name="P4"><text:span text:style-name="T25">全校教師近</text:span><text:span text:style-name="T26">4</text:span><text:span text:style-name="T26">年著作及專利申請數減少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" draw:text-style-name="P11" draw:layer="layout" svg:width="9.58cm" svg:height="1.098cm" svg:x="3.766cm" svg:y="5.563cm">
          <text:p text:style-name="P9"><text:span text:style-name="T30">校補助款 對應 全校教師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g draw:name="群組 3">
            <draw:frame draw:name="Picture 2" draw:style-name="gr9" draw:text-style-name="P19" draw:layer="layout" svg:width="15.595cm" svg:height="8.932cm" svg:x="1.213cm" svg:y="7.492cm">
              <draw:image xlink:href="Pictures/100000000000039A00000211A1D109B680D66D16.jpg" xlink:type="simple" xlink:show="embed" xlink:actuate="onLoad" draw:mime-type="image/jpeg">
                <text:p/>
              </draw:image>
            </draw:frame>
            <draw:custom-shape draw:name="矩形 1" draw:style-name="gr14" draw:text-style-name="P22" draw:layer="layout" svg:width="5.413cm" svg:height="0.333cm" svg:x="5.85cm" svg:y="7.492cm">
              <text:p text:style-name="P14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文字方塊 18" draw:style-name="gr4" draw:text-style-name="P11" draw:layer="layout" svg:width="2.959cm" svg:height="0.695cm" svg:x="3.941cm" svg:y="7.977cm">
            <text:p text:style-name="P10"><text:span text:style-name="T35">所有著作篇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9" draw:style-name="gr4" draw:text-style-name="P11" draw:layer="layout" svg:width="3.355cm" svg:height="0.695cm" svg:x="9.628cm" svg:y="8.049cm">
            <text:p text:style-name="P10"><text:span text:style-name="T35">校補助經費總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0" draw:style-name="gr4" draw:text-style-name="P11" draw:layer="layout" svg:width="4.046cm" svg:height="0.695cm" svg:x="7.011cm" svg:y="10.389cm">
            <text:p text:style-name="P10"><text:span text:style-name="T35">獲校外計畫教師比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2" draw:style-name="gr4" draw:text-style-name="P11" draw:layer="layout" svg:width="2.869cm" svg:height="0.695cm" svg:x="9.709cm" svg:y="11.945cm">
            <text:p text:style-name="P10"><text:span text:style-name="T35">期刊論文篇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3" draw:style-name="gr4" draw:text-style-name="P11" draw:layer="layout" svg:width="2.869cm" svg:height="0.695cm" svg:x="9.871cm" svg:y="13.642cm">
            <text:p text:style-name="P10"><text:span text:style-name="T35">專利申請件數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6" draw:layer="layout" svg:width="14.212cm" svg:height="10.659cm" svg:x="2.753cm" svg:y="2.16cm" draw:page-number="9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0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" draw:text-style-name="P3" draw:layer="layout" svg:width="11.423cm" svg:height="1.098cm" svg:x="7.177cm" svg:y="2.656cm">
          <text:p text:style-name="P4"><text:span text:style-name="T32">103</text:span><text:span text:style-name="T33">至</text:span><text:span text:style-name="T33">107</text:span><text:span text:style-name="T33">年度教師計畫參與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1" draw:style-name="gr13" draw:text-style-name="P19" draw:layer="layout" svg:width="17.768cm" svg:height="13.579cm" svg:x="3.816cm" svg:y="4.3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4">
          <draw:page-thumbnail draw:style-name="gr6" draw:layer="layout" svg:width="14.212cm" svg:height="10.659cm" svg:x="2.753cm" svg:y="2.16cm" draw:page-number="10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1" draw:style-name="dp3" draw:master-page-name="標題及物件" presentation:presentation-page-layout-name="AL1T11">
        <draw:custom-shape draw:name="圓角矩形 15" draw:style-name="gr10" draw:text-style-name="P3" draw:layer="layout" svg:width="14.239cm" svg:height="9.86cm" svg:x="10.911cm" svg:y="6.08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6" draw:style-name="gr12" draw:text-style-name="P22" draw:layer="layout" svg:width="16.412cm" svg:height="12.973cm" svg:x="0.828cm" svg:y="4.482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11" draw:layer="layout" svg:width="6.919cm" svg:height="3.167cm" svg:x="17.683cm" svg:y="7.014cm">
          <text:list text:style-name="L10">
            <text:list-item>
              <text:list>
                <text:list-item>
                  <text:list>
                    <text:list-item>
                      <text:p text:style-name="P20"><text:span text:style-name="T34">補助金額與教師發表呈現正相關。</text:span></text:p>
                    </text:list-item>
                    <text:list-item>
                      <text:p text:style-name="P20"><text:span text:style-name="T34">顯示此項補助有鼓勵教師發表之作用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" draw:text-style-name="P3" draw:layer="layout" svg:width="9.58cm" svg:height="1.098cm" svg:x="4.244cm" svg:y="5.033cm">
          <text:p text:style-name="P4"><text:span text:style-name="T30">期刊獎勵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Picture 2" draw:style-name="gr9" draw:text-style-name="P19" draw:layer="layout" svg:width="14.856cm" svg:height="9.806cm" svg:x="1.419cm" svg:y="6.695cm">
            <draw:image xlink:href="Pictures/100000000000036D000002431C7D11C8FB192BFA.jpg" xlink:type="simple" xlink:show="embed" xlink:actuate="onLoad" draw:mime-type="image/jpeg">
              <text:p/>
            </draw:image>
          </draw:frame>
          <draw:custom-shape draw:name="文字方塊 2" draw:style-name="gr4" draw:text-style-name="P11" draw:layer="layout" svg:width="3.983cm" svg:height="0.758cm" svg:x="11.081cm" svg:y="12.644cm">
            <text:p text:style-name="P10"><text:span text:style-name="T31">期刊論文獎勵金額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3" draw:style-name="gr4" draw:text-style-name="P11" draw:layer="layout" svg:width="2.34cm" svg:height="0.758cm" svg:x="9.74cm" svg:y="7.588cm">
            <text:p text:style-name="P10"><text:span text:style-name="T31">所有著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8" draw:style-name="gr4" draw:text-style-name="P11" draw:layer="layout" svg:width="2.34cm" svg:height="0.758cm" svg:x="11.106cm" svg:y="13.83cm">
            <text:p text:style-name="P10"><text:span text:style-name="T31">期刊發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4">
          <draw:page-thumbnail draw:style-name="gr6" draw:layer="layout" svg:width="14.212cm" svg:height="10.659cm" svg:x="2.753cm" svg:y="2.16cm" draw:page-number="11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2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4" draw:text-style-name="P3" draw:layer="layout" svg:width="19.062cm" svg:height="1.098cm" svg:x="2.874cm" svg:y="2.726cm">
          <text:p text:style-name="P4"><text:span text:style-name="T32">103</text:span><text:span text:style-name="T33">年至</text:span><text:span text:style-name="T33">106</text:span><text:span text:style-name="T33">年 各學院期刊發表情形</text:span><text:span text:style-name="T33">(</text:span><text:span text:style-name="T33">農、工、管理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0" draw:style-name="gr10" draw:text-style-name="P3" draw:layer="layout" svg:width="24.801cm" svg:height="15.936cm" svg:x="0.324cm" svg:y="2.46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13" draw:text-style-name="P19" draw:layer="layout" svg:width="23.528cm" svg:height="13.275cm" svg:x="0.936cm" svg:y="4.48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文字方塊 10" draw:style-name="gr4" draw:text-style-name="P11" draw:layer="layout" svg:width="1.543cm" svg:height="0.758cm" svg:x="1.011cm" svg:y="3.417cm">
          <text:p text:style-name="P10"><text:span text:style-name="T31">件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12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3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4" draw:text-style-name="P3" draw:layer="layout" svg:width="19.062cm" svg:height="1.098cm" svg:x="2.874cm" svg:y="2.726cm">
          <text:p text:style-name="P4"><text:span text:style-name="T32">103</text:span><text:span text:style-name="T33">年至</text:span><text:span text:style-name="T33">106</text:span><text:span text:style-name="T33">年 各學院期刊發表情形</text:span><text:span text:style-name="T33">(</text:span><text:span text:style-name="T33">人文、國際、獸醫</text:span><text:span text:style-name="T3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0" draw:style-name="gr10" draw:text-style-name="P3" draw:layer="layout" svg:width="24.801cm" svg:height="15.986cm" svg:x="0.324cm" svg:y="2.465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13" draw:text-style-name="P19" draw:layer="layout" svg:width="23.688cm" svg:height="14.122cm" svg:x="0.89cm" svg:y="4.14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name="文字方塊 10" draw:style-name="gr4" draw:text-style-name="P11" draw:layer="layout" svg:width="1.543cm" svg:height="0.758cm" svg:x="0.89cm" svg:y="3.376cm">
          <text:p text:style-name="P10"><text:span text:style-name="T31">件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13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4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11" draw:layer="layout" svg:width="1.543cm" svg:height="0.758cm" svg:x="0.647cm" svg:y="4.632cm">
          <text:p text:style-name="P10"><text:span text:style-name="T31">件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4" draw:text-style-name="P3" draw:layer="layout" svg:width="19.062cm" svg:height="1.098cm" svg:x="3.063cm" svg:y="3.299cm">
          <text:p text:style-name="P4"><text:span text:style-name="T32">103</text:span><text:span text:style-name="T33">年至</text:span><text:span text:style-name="T33">106</text:span><text:span text:style-name="T33">年 各學院期刊平均發表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20" draw:style-name="gr10" draw:text-style-name="P3" draw:layer="layout" svg:width="24.801cm" svg:height="15.662cm" svg:x="0.324cm" svg:y="2.789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7" draw:style-name="gr13" draw:text-style-name="P19" draw:layer="layout" svg:width="24.278cm" svg:height="12.502cm" svg:x="0.647cm" svg:y="5.40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4">
          <draw:page-thumbnail draw:style-name="gr6" draw:layer="layout" svg:width="14.212cm" svg:height="10.659cm" svg:x="2.753cm" svg:y="2.16cm" draw:page-number="14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5" draw:style-name="dp3" draw:master-page-name="標題及物件" presentation:presentation-page-layout-name="AL1T11">
        <draw:custom-shape draw:name="矩形 21" draw:style-name="gr4" draw:text-style-name="P11" draw:layer="layout" svg:width="19.924cm" svg:height="1.098cm" svg:x="1.428cm" svg:y="2.408cm">
          <text:list text:style-name="L13">
            <text:list-item>
              <text:list>
                <text:list-item>
                  <text:list>
                    <text:list-item>
                      <text:p text:style-name="P10"><text:span text:style-name="T25">專利技術布局的投入對應整體技術移轉授權金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" draw:style-name="standard" draw:layer="layout" svg:width="19.923cm" svg:height="4.431cm" svg:x="1.428cm" svg:y="3.787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7" table:default-cell-style-name="ce4">
              <table:table-cell>
                <text:p text:style-name="P14"><text:span text:style-name="T36">年度</text:span><text:span text:style-name="T37">/</text:span><text:span text:style-name="T37">項目</text:span></text:p>
              </table:table-cell>
              <table:table-cell>
                <text:p text:style-name="P14"><text:span text:style-name="T36">專利申請件數</text:span></text:p>
              </table:table-cell>
              <table:table-cell>
                <text:p text:style-name="P14"><text:span text:style-name="T36">專利獲證件數</text:span></text:p>
              </table:table-cell>
              <table:table-cell>
                <text:p text:style-name="P14"><text:span text:style-name="T36">專利申請及維護費</text:span></text:p>
              </table:table-cell>
              <table:table-cell>
                <text:p text:style-name="P14"><text:span text:style-name="T36">技術移轉授權金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38">103</text:span><text:span text:style-name="T37">年</text:span></text:p>
              </table:table-cell>
              <table:table-cell>
                <text:p text:style-name="P15"><text:span text:style-name="T38">54</text:span></text:p>
              </table:table-cell>
              <table:table-cell>
                <text:p text:style-name="P15"><text:span text:style-name="T38">130</text:span></text:p>
              </table:table-cell>
              <table:table-cell>
                <text:p text:style-name="P15"><text:span text:style-name="T38">9,055,225</text:span></text:p>
              </table:table-cell>
              <table:table-cell>
                <text:p text:style-name="P15"><text:span text:style-name="T38">17,640,041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38">104</text:span><text:span text:style-name="T37">年</text:span></text:p>
              </table:table-cell>
              <table:table-cell>
                <text:p text:style-name="P15"><text:span text:style-name="T38">57</text:span></text:p>
              </table:table-cell>
              <table:table-cell>
                <text:p text:style-name="P15"><text:span text:style-name="T38">61</text:span></text:p>
              </table:table-cell>
              <table:table-cell>
                <text:p text:style-name="P15"><text:span text:style-name="T38">6,413,122</text:span></text:p>
              </table:table-cell>
              <table:table-cell>
                <text:p text:style-name="P15"><text:span text:style-name="T38">9,640,000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38">105</text:span><text:span text:style-name="T37">年</text:span></text:p>
              </table:table-cell>
              <table:table-cell>
                <text:p text:style-name="P15"><text:span text:style-name="T38">27</text:span></text:p>
              </table:table-cell>
              <table:table-cell>
                <text:p text:style-name="P15"><text:span text:style-name="T38">65</text:span></text:p>
              </table:table-cell>
              <table:table-cell>
                <text:p text:style-name="P15"><text:span text:style-name="T38">6,724,438</text:span></text:p>
              </table:table-cell>
              <table:table-cell>
                <text:p text:style-name="P15"><text:span text:style-name="T38">11,720,000</text:span></text:p>
              </table:table-cell>
            </table:table-row>
            <table:table-row table:style-name="ro7" table:default-cell-style-name="ce5">
              <table:table-cell>
                <text:p text:style-name="P14"><text:span text:style-name="T38">106</text:span><text:span text:style-name="T37">年</text:span></text:p>
              </table:table-cell>
              <table:table-cell>
                <text:p text:style-name="P15"><text:span text:style-name="T38">41</text:span></text:p>
              </table:table-cell>
              <table:table-cell>
                <text:p text:style-name="P15"><text:span text:style-name="T38">44</text:span></text:p>
              </table:table-cell>
              <table:table-cell>
                <text:p text:style-name="P15"><text:span text:style-name="T38">6,104,606</text:span></text:p>
              </table:table-cell>
              <table:table-cell>
                <text:p text:style-name="P15"><text:span text:style-name="T38">17,730,000</text:span></text:p>
              </table:table-cell>
            </table:table-row>
            <table:table-row table:style-name="ro8" table:default-cell-style-name="ce5">
              <table:table-cell>
                <text:p text:style-name="P14"><text:span text:style-name="T38">107</text:span><text:span text:style-name="T37">年</text:span></text:p>
              </table:table-cell>
              <table:table-cell>
                <text:p text:style-name="P15"><text:span text:style-name="T38">33</text:span></text:p>
              </table:table-cell>
              <table:table-cell>
                <text:p text:style-name="P15"><text:span text:style-name="T38">36</text:span></text:p>
              </table:table-cell>
              <table:table-cell>
                <text:p text:style-name="P15"><text:span text:style-name="T38">5,609,412</text:span></text:p>
              </table:table-cell>
              <table:table-cell>
                <text:p text:style-name="P15"><text:span text:style-name="T38">13,803,329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name="圖表 6" draw:style-name="gr13" draw:text-style-name="P19" draw:layer="layout" svg:width="23.224cm" svg:height="9.846cm" svg:x="1.087cm" svg:y="8.48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圖片 2" draw:style-name="gr9" draw:text-style-name="P19" draw:layer="layout" svg:width="4.083cm" svg:height="0.625cm" svg:x="18.029cm" svg:y="9.876cm">
          <draw:image xlink:href="Pictures/10000201000000F100000025AE74F1F2A71F9590.png" xlink:type="simple" xlink:show="embed" xlink:actuate="onLoad" draw:mime-type="image/png">
            <text:p/>
          </draw:image>
        </draw:frame>
        <draw:frame draw:name="圖片 11" draw:style-name="gr9" draw:text-style-name="P19" draw:layer="layout" svg:width="3.684cm" svg:height="0.572cm" svg:x="9.886cm" svg:y="18.048cm">
          <draw:image xlink:href="Pictures/10000201000000D9000000220BC1645DF90B7FA0.png" xlink:type="simple" xlink:show="embed" xlink:actuate="onLoad" draw:mime-type="image/png">
            <text:p/>
          </draw:image>
        </draw:frame>
        <draw:frame draw:name="圖片 12" draw:style-name="gr9" draw:text-style-name="P19" draw:layer="layout" svg:width="3.61cm" svg:height="0.685cm" svg:x="5.416cm" svg:y="17.991cm">
          <draw:image xlink:href="Pictures/10000201000000D500000028082ED667E0E68442.png" xlink:type="simple" xlink:show="embed" xlink:actuate="onLoad" draw:mime-type="image/png">
            <text:p/>
          </draw:image>
        </draw:frame>
        <draw:frame draw:name="圖片 13" draw:style-name="gr9" draw:text-style-name="P19" draw:layer="layout" svg:width="4.407cm" svg:height="0.725cm" svg:x="16.945cm" svg:y="13.49cm">
          <draw:image xlink:href="Pictures/10000201000001040000002BC0466988F4C1B27C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212cm" svg:height="10.659cm" svg:x="2.753cm" svg:y="2.16cm" draw:page-number="15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6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5" draw:text-style-name="P3" draw:layer="layout" svg:width="22.452cm" svg:height="9.632cm" svg:x="0.979cm" svg:y="8.994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表格 1" draw:style-name="standard" draw:layer="layout" svg:width="21.429cm" svg:height="4.296cm" svg:x="0.979cm" svg:y="3.964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9" table:default-cell-style-name="ce4">
              <table:table-cell>
                <text:p text:style-name="P14"><text:span text:style-name="T36">年度</text:span><text:span text:style-name="T37">/</text:span><text:span text:style-name="T37">學院</text:span></text:p>
              </table:table-cell>
              <table:table-cell>
                <text:p text:style-name="P14"><text:span text:style-name="T36">農學院</text:span></text:p>
              </table:table-cell>
              <table:table-cell>
                <text:p text:style-name="P14"><text:span text:style-name="T36">工學院</text:span></text:p>
              </table:table-cell>
              <table:table-cell>
                <text:p text:style-name="P14"><text:span text:style-name="T36">管理學院</text:span></text:p>
              </table:table-cell>
              <table:table-cell>
                <text:p text:style-name="P14"><text:span text:style-name="T36">獸醫學院</text:span></text:p>
              </table:table-cell>
              <table:table-cell>
                <text:p text:style-name="P14"><text:span text:style-name="T36">國際學院</text:span></text:p>
              </table:table-cell>
            </table:table-row>
            <table:table-row table:style-name="ro9" table:default-cell-style-name="ce5">
              <table:table-cell>
                <text:p text:style-name="P14"><text:span text:style-name="T38">103</text:span></text:p>
              </table:table-cell>
              <table:table-cell>
                <text:p text:style-name="P15"><text:span text:style-name="T38">378,276</text:span></text:p>
              </table:table-cell>
              <table:table-cell>
                <text:p text:style-name="P15"><text:span text:style-name="T38">226,667</text:span></text:p>
              </table:table-cell>
              <table:table-cell>
                <text:p text:style-name="P15"><text:span text:style-name="T38">20000</text:span></text:p>
              </table:table-cell>
              <table:table-cell>
                <text:p text:style-name="P15"><text:span text:style-name="T38">727,149</text:span></text:p>
              </table:table-cell>
              <table:table-cell>
                <text:p text:style-name="P15"><text:span text:style-name="T38">0</text:span></text:p>
              </table:table-cell>
            </table:table-row>
            <table:table-row table:style-name="ro9" table:default-cell-style-name="ce5">
              <table:table-cell>
                <text:p text:style-name="P14"><text:span text:style-name="T38">104</text:span></text:p>
              </table:table-cell>
              <table:table-cell>
                <text:p text:style-name="P15"><text:span text:style-name="T38">453,077</text:span></text:p>
              </table:table-cell>
              <table:table-cell>
                <text:p text:style-name="P15"><text:span text:style-name="T38">540,000</text:span></text:p>
              </table:table-cell>
              <table:table-cell>
                <text:p text:style-name="P15"><text:span text:style-name="T38">0</text:span></text:p>
              </table:table-cell>
              <table:table-cell>
                <text:p text:style-name="P15"><text:span text:style-name="T38">475,000</text:span></text:p>
              </table:table-cell>
              <table:table-cell>
                <text:p text:style-name="P15"><text:span text:style-name="T38">100,000</text:span></text:p>
              </table:table-cell>
            </table:table-row>
            <table:table-row table:style-name="ro9" table:default-cell-style-name="ce5">
              <table:table-cell>
                <text:p text:style-name="P14"><text:span text:style-name="T38">105</text:span></text:p>
              </table:table-cell>
              <table:table-cell>
                <text:p text:style-name="P15"><text:span text:style-name="T38">189,167</text:span></text:p>
              </table:table-cell>
              <table:table-cell>
                <text:p text:style-name="P15"><text:span text:style-name="T38">226,250</text:span></text:p>
              </table:table-cell>
              <table:table-cell>
                <text:p text:style-name="P15"><text:span text:style-name="T38">0</text:span></text:p>
              </table:table-cell>
              <table:table-cell>
                <text:p text:style-name="P15"><text:span text:style-name="T38">2,685,000</text:span></text:p>
              </table:table-cell>
              <table:table-cell>
                <text:p text:style-name="P15"><text:span text:style-name="T38">0</text:span></text:p>
              </table:table-cell>
            </table:table-row>
            <table:table-row table:style-name="ro9" table:default-cell-style-name="ce5">
              <table:table-cell>
                <text:p text:style-name="P14"><text:span text:style-name="T38">106</text:span></text:p>
              </table:table-cell>
              <table:table-cell>
                <text:p text:style-name="P15"><text:span text:style-name="T38">376,522</text:span></text:p>
              </table:table-cell>
              <table:table-cell>
                <text:p text:style-name="P15"><text:span text:style-name="T38">354,167</text:span></text:p>
              </table:table-cell>
              <table:table-cell>
                <text:p text:style-name="P15"><text:span text:style-name="T38">25000</text:span></text:p>
              </table:table-cell>
              <table:table-cell>
                <text:p text:style-name="P15"><text:span text:style-name="T38">1,566,667</text:span></text:p>
              </table:table-cell>
              <table:table-cell>
                <text:p text:style-name="P15"><text:span text:style-name="T38">70,000</text:span></text:p>
              </table:table-cell>
            </table:table-row>
            <table:table-row table:style-name="ro10" table:default-cell-style-name="ce5">
              <table:table-cell>
                <text:p text:style-name="P14"><text:span text:style-name="T38">107</text:span></text:p>
              </table:table-cell>
              <table:table-cell>
                <text:p text:style-name="P15"><text:span text:style-name="T38">397,708</text:span></text:p>
              </table:table-cell>
              <table:table-cell>
                <text:p text:style-name="P15"><text:span text:style-name="T38">278,889</text:span></text:p>
              </table:table-cell>
              <table:table-cell>
                <text:p text:style-name="P15"><text:span text:style-name="T38">300,000</text:span></text:p>
              </table:table-cell>
              <table:table-cell>
                <text:p text:style-name="P15"><text:span text:style-name="T38">274,165</text:span></text:p>
              </table:table-cell>
              <table:table-cell>
                <text:p text:style-name="P15"><text:span text:style-name="T38">500,000</text:span></text:p>
              </table:table-cell>
            </table:table-row>
          </table:table>
          <draw:image xlink:href="Pictures/TablePreview16.svm" xlink:type="simple" xlink:show="embed" xlink:actuate="onLoad"/>
        </draw:frame>
        <draw:custom-shape draw:name="矩形 6" draw:style-name="gr4" draw:text-style-name="P11" draw:layer="layout" svg:width="19.924cm" svg:height="1.098cm" svg:x="0.979cm" svg:y="2.347cm">
          <text:list text:style-name="L13">
            <text:list-item>
              <text:list>
                <text:list-item>
                  <text:list>
                    <text:list-item>
                      <text:p text:style-name="P10"><text:span text:style-name="T25">各學院每年度與廠商技術移轉授權金平均金額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3">
          <draw:frame draw:name="圖表 10" draw:style-name="gr13" draw:text-style-name="P19" draw:layer="layout" svg:width="19.499cm" svg:height="9.195cm" svg:x="1.965cm" svg:y="9.431c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name="圖片 2" draw:style-name="gr9" draw:text-style-name="P19" draw:layer="layout" svg:width="2.713cm" svg:height="0.658cm" svg:x="14.842cm" svg:y="11.069cm">
            <draw:image xlink:href="Pictures/10000201000000A000000027ECAAB55B02C7464A.png" xlink:type="simple" xlink:show="embed" xlink:actuate="onLoad" draw:mime-type="image/png">
              <text:p/>
            </draw:image>
          </draw:frame>
          <draw:frame draw:name="圖片 12" draw:style-name="gr16" draw:text-style-name="P19" draw:layer="layout" svg:width="2.738cm" svg:height="0.703cm" svg:x="20.096cm" svg:y="15.63cm">
            <draw:image xlink:href="Pictures/10000201000000A2000000290B395F5E55897740.png" xlink:type="simple" xlink:show="embed" xlink:actuate="onLoad" draw:mime-type="image/png">
              <text:p/>
            </draw:image>
          </draw:frame>
          <draw:frame draw:name="圖片 14" draw:style-name="gr9" draw:text-style-name="P19" draw:layer="layout" svg:width="2.712cm" svg:height="0.628cm" svg:x="20.109cm" svg:y="14.029cm">
            <draw:image xlink:href="Pictures/10000201000000A00000002513BABDACD276E048.png" xlink:type="simple" xlink:show="embed" xlink:actuate="onLoad" draw:mime-type="image/png">
              <text:p/>
            </draw:image>
          </draw:frame>
          <draw:frame draw:name="圖片 15" draw:style-name="gr9" draw:text-style-name="P19" draw:layer="layout" svg:width="2.315cm" svg:height="0.616cm" svg:x="20.079cm" svg:y="15.081cm">
            <draw:image xlink:href="Pictures/10000201000000890000002414A15237BA3E9A30.png" xlink:type="simple" xlink:show="embed" xlink:actuate="onLoad" draw:mime-type="image/png">
              <text:p/>
            </draw:image>
          </draw:frame>
          <draw:frame draw:name="圖片 16" draw:style-name="gr17" draw:text-style-name="P19" draw:layer="layout" svg:width="2.452cm" svg:height="0.772cm" svg:x="19.996cm" svg:y="14.56cm">
            <draw:image xlink:href="Pictures/100002010000009100000029709A9DDD7BC97814.png" xlink:type="simple" xlink:show="embed" xlink:actuate="onLoad" draw:mime-type="image/png">
              <text:p/>
            </draw:image>
          </draw:frame>
        </draw:g>
        <presentation:notes draw:style-name="dp4">
          <draw:page-thumbnail draw:style-name="gr6" draw:layer="layout" svg:width="14.212cm" svg:height="10.659cm" svg:x="2.753cm" svg:y="2.16cm" draw:page-number="16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7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4.348cm" svg:height="7.199cm" svg:x="0.377cm" svg:y="2.385cm">
          <table:table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28"/>
            <table:table-column table:style-name="co25"/>
            <table:table-column table:style-name="co26"/>
            <table:table-column table:style-name="co30"/>
            <table:table-column table:style-name="co28"/>
            <table:table-column table:style-name="co31"/>
            <table:table-row table:style-name="ro11" table:default-cell-style-name="standard">
              <table:table-cell table:style-name="ce6" table:number-columns-spanned="13">
                <text:p text:style-name="P10"><text:span text:style-name="T39">103-107</text:span><text:span text:style-name="T19">年度育成廠商與各學院產學合作件數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1" table:default-cell-style-name="standard">
              <table:table-cell table:style-name="ce7">
                <text:p text:style-name="P14"><text:span text:style-name="T36">學院</text:span></text:p>
              </table:table-cell>
              <table:table-cell table:style-name="ce8" table:number-columns-spanned="5">
                <text:p text:style-name="P14"><text:span text:style-name="T36">農</text:span></text:p>
              </table:table-cell>
              <table:covered-table-cell/>
              <table:covered-table-cell/>
              <table:covered-table-cell/>
              <table:covered-table-cell/>
              <table:table-cell table:style-name="ce9" table:number-columns-spanned="2">
                <text:p text:style-name="P14"><text:span text:style-name="T36">工</text:span></text:p>
              </table:table-cell>
              <table:covered-table-cell/>
              <table:table-cell table:style-name="ce10" table:number-columns-spanned="2">
                <text:p text:style-name="P14"><text:span text:style-name="T36">管理</text:span></text:p>
              </table:table-cell>
              <table:covered-table-cell/>
              <table:table-cell table:style-name="ce11">
                <text:p text:style-name="P14"><text:span text:style-name="T36">人文</text:span></text:p>
              </table:table-cell>
              <table:table-cell table:style-name="ce12">
                <text:p text:style-name="P14"><text:span text:style-name="T36">獸醫</text:span></text:p>
              </table:table-cell>
              <table:table-cell table:style-name="ce7">
                <text:p text:style-name="P14"><text:span text:style-name="T40">　</text:span></text:p>
              </table:table-cell>
            </table:table-row>
            <table:table-row table:style-name="ro11" table:default-cell-style-name="ce13">
              <table:table-cell table:style-name="ce7">
                <text:p text:style-name="P14"><text:span text:style-name="T36">系所</text:span></text:p>
              </table:table-cell>
              <table:table-cell>
                <text:p text:style-name="P14"><text:span text:style-name="T36">農園</text:span></text:p>
              </table:table-cell>
              <table:table-cell>
                <text:p text:style-name="P14"><text:span text:style-name="T36">食品</text:span></text:p>
              </table:table-cell>
              <table:table-cell>
                <text:p text:style-name="P14"><text:span text:style-name="T36">養殖</text:span></text:p>
              </table:table-cell>
              <table:table-cell>
                <text:p text:style-name="P14"><text:span text:style-name="T36">生技</text:span></text:p>
              </table:table-cell>
              <table:table-cell>
                <text:p text:style-name="P14"><text:span text:style-name="T36">森林</text:span></text:p>
              </table:table-cell>
              <table:table-cell table:style-name="ce14">
                <text:p text:style-name="P14"><text:span text:style-name="T36">材料</text:span></text:p>
              </table:table-cell>
              <table:table-cell table:style-name="ce14">
                <text:p text:style-name="P14"><text:span text:style-name="T36">車輛</text:span></text:p>
              </table:table-cell>
              <table:table-cell table:style-name="ce15">
                <text:p text:style-name="P14"><text:span text:style-name="T36">企管</text:span></text:p>
              </table:table-cell>
              <table:table-cell table:style-name="ce15">
                <text:p text:style-name="P14"><text:span text:style-name="T36">餐旅</text:span></text:p>
              </table:table-cell>
              <table:table-cell table:style-name="ce16">
                <text:p text:style-name="P14"><text:span text:style-name="T36"><text:s/></text:span><text:span text:style-name="T36">應外</text:span></text:p>
              </table:table-cell>
              <table:table-cell table:style-name="ce17">
                <text:p text:style-name="P14"><text:span text:style-name="T36">獸醫</text:span></text:p>
              </table:table-cell>
              <table:table-cell table:style-name="ce7">
                <text:p text:style-name="P14"><text:span text:style-name="T36">合計</text:span></text:p>
              </table:table-cell>
            </table:table-row>
            <table:table-row table:style-name="ro11" table:default-cell-style-name="ce7">
              <table:table-cell>
                <text:p text:style-name="P14"><text:span text:style-name="T38">103</text:span><text:span text:style-name="T37">年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3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38">7</text:span></text:p>
              </table:table-cell>
            </table:table-row>
            <table:table-row table:style-name="ro11" table:default-cell-style-name="ce7">
              <table:table-cell>
                <text:p text:style-name="P14"><text:span text:style-name="T38">104</text:span><text:span text:style-name="T37">年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5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38">11</text:span></text:p>
              </table:table-cell>
            </table:table-row>
            <table:table-row table:style-name="ro11" table:default-cell-style-name="ce7">
              <table:table-cell>
                <text:p text:style-name="P14"><text:span text:style-name="T38">105</text:span><text:span text:style-name="T37">年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5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38">9</text:span></text:p>
              </table:table-cell>
            </table:table-row>
            <table:table-row table:style-name="ro11" table:default-cell-style-name="ce7">
              <table:table-cell>
                <text:p text:style-name="P14"><text:span text:style-name="T38">106</text:span><text:span text:style-name="T37">年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1">4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1">3</text:span></text:p>
              </table:table-cell>
              <table:table-cell>
                <text:p text:style-name="P15"><text:span text:style-name="T41">2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38">17</text:span></text:p>
              </table:table-cell>
            </table:table-row>
            <table:table-row table:style-name="ro11" table:default-cell-style-name="ce7">
              <table:table-cell>
                <text:p text:style-name="P14"><text:span text:style-name="T38">107</text:span><text:span text:style-name="T37">年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1">1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40">　</text:span></text:p>
              </table:table-cell>
              <table:table-cell>
                <text:p text:style-name="P15"><text:span text:style-name="T38">3</text:span></text:p>
              </table:table-cell>
            </table:table-row>
            <table:table-row table:style-name="ro11" table:default-cell-style-name="standard">
              <table:table-cell table:style-name="ce7">
                <text:p text:style-name="P14"><text:span text:style-name="T36">總計</text:span></text:p>
              </table:table-cell>
              <table:table-cell table:style-name="ce8" table:number-columns-spanned="5">
                <text:p text:style-name="P15"><text:span text:style-name="T38">31</text:span></text:p>
              </table:table-cell>
              <table:covered-table-cell/>
              <table:covered-table-cell/>
              <table:covered-table-cell/>
              <table:covered-table-cell/>
              <table:table-cell table:style-name="ce9" table:number-columns-spanned="2">
                <text:p text:style-name="P15"><text:span text:style-name="T38">9</text:span></text:p>
              </table:table-cell>
              <table:covered-table-cell/>
              <table:table-cell table:style-name="ce10" table:number-columns-spanned="2">
                <text:p text:style-name="P15"><text:span text:style-name="T38">4</text:span></text:p>
              </table:table-cell>
              <table:covered-table-cell/>
              <table:table-cell table:style-name="ce11">
                <text:p text:style-name="P15"><text:span text:style-name="T38">1</text:span></text:p>
              </table:table-cell>
              <table:table-cell table:style-name="ce12">
                <text:p text:style-name="P15"><text:span text:style-name="T38">2</text:span></text:p>
              </table:table-cell>
              <table:table-cell table:style-name="ce7">
                <text:p text:style-name="P15"><text:span text:style-name="T36">　</text:span><text:span text:style-name="T37">47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name="圖片 1" draw:style-name="gr9" draw:text-style-name="P19" draw:layer="layout" svg:width="11.616cm" svg:height="8.128cm" svg:x="0.935cm" svg:y="10.18cm">
          <draw:image xlink:href="Pictures/10000201000002AE000001E052EEF1CBEF0FF47F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212cm" svg:height="10.659cm" svg:x="2.753cm" svg:y="2.16cm" draw:page-number="17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8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3 </text:span><text:span text:style-name="T12">學校對外資源開發成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4.795cm" svg:height="6.37cm" svg:x="0.279cm" svg:y="2.271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7"/>
            <table:table-column table:style-name="co38"/>
            <table:table-column table:style-name="co38"/>
            <table:table-column table:style-name="co38"/>
            <table:table-column table:style-name="co33"/>
            <table:table-column table:style-name="co39"/>
            <table:table-column table:style-name="co40"/>
            <table:table-row table:style-name="ro12" table:default-cell-style-name="standard">
              <table:table-cell table:style-name="ce18" table:number-columns-spanned="13">
                <text:p text:style-name="P10"><text:span text:style-name="T39">103-107</text:span><text:span text:style-name="T19">年度育成廠商與各學院產學合作金額</text:span><text:span text:style-name="T19">(</text:span><text:span text:style-name="T19">元</text:span><text:span text:style-name="T19">)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standard">
              <table:table-cell table:style-name="ce19">
                <text:p text:style-name="P14"><text:span text:style-name="T31">學院</text:span></text:p>
              </table:table-cell>
              <table:table-cell table:style-name="ce20" table:number-columns-spanned="5">
                <text:p text:style-name="P14"><text:span text:style-name="T42">農</text:span></text:p>
              </table:table-cell>
              <table:covered-table-cell/>
              <table:covered-table-cell/>
              <table:covered-table-cell/>
              <table:covered-table-cell/>
              <table:table-cell table:style-name="ce21" table:number-columns-spanned="2">
                <text:p text:style-name="P14"><text:span text:style-name="T42">工</text:span></text:p>
              </table:table-cell>
              <table:covered-table-cell/>
              <table:table-cell table:style-name="ce22" table:number-columns-spanned="2">
                <text:p text:style-name="P14"><text:span text:style-name="T42">管理</text:span></text:p>
              </table:table-cell>
              <table:covered-table-cell/>
              <table:table-cell table:style-name="ce23">
                <text:p text:style-name="P14"><text:span text:style-name="T42">人文</text:span></text:p>
              </table:table-cell>
              <table:table-cell table:style-name="ce24">
                <text:p text:style-name="P14"><text:span text:style-name="T42">獸醫</text:span></text:p>
              </table:table-cell>
              <table:table-cell table:style-name="ce19">
                <text:p text:style-name="P14"><text:span text:style-name="T43">　</text:span></text:p>
              </table:table-cell>
            </table:table-row>
            <table:table-row table:style-name="ro13" table:default-cell-style-name="ce25">
              <table:table-cell table:style-name="ce19">
                <text:p text:style-name="P14"><text:span text:style-name="T31">系所</text:span></text:p>
              </table:table-cell>
              <table:table-cell>
                <text:p text:style-name="P14"><text:span text:style-name="T42">農園</text:span></text:p>
              </table:table-cell>
              <table:table-cell>
                <text:p text:style-name="P14"><text:span text:style-name="T42">食品</text:span></text:p>
              </table:table-cell>
              <table:table-cell>
                <text:p text:style-name="P14"><text:span text:style-name="T42">養殖</text:span></text:p>
              </table:table-cell>
              <table:table-cell>
                <text:p text:style-name="P14"><text:span text:style-name="T42">生技</text:span></text:p>
              </table:table-cell>
              <table:table-cell>
                <text:p text:style-name="P14"><text:span text:style-name="T42">森林</text:span></text:p>
              </table:table-cell>
              <table:table-cell table:style-name="ce26">
                <text:p text:style-name="P14"><text:span text:style-name="T42">材料</text:span></text:p>
              </table:table-cell>
              <table:table-cell table:style-name="ce26">
                <text:p text:style-name="P14"><text:span text:style-name="T42">車輛</text:span></text:p>
              </table:table-cell>
              <table:table-cell table:style-name="ce27">
                <text:p text:style-name="P14"><text:span text:style-name="T42">企管</text:span></text:p>
              </table:table-cell>
              <table:table-cell table:style-name="ce27">
                <text:p text:style-name="P14"><text:span text:style-name="T42">餐旅</text:span></text:p>
              </table:table-cell>
              <table:table-cell table:style-name="ce28">
                <text:p text:style-name="P14"><text:span text:style-name="T42"><text:s/></text:span><text:span text:style-name="T42">應外</text:span></text:p>
              </table:table-cell>
              <table:table-cell table:style-name="ce29">
                <text:p text:style-name="P14"><text:span text:style-name="T42">獸醫</text:span></text:p>
              </table:table-cell>
              <table:table-cell table:style-name="ce19">
                <text:p text:style-name="P14"><text:span text:style-name="T31">合計</text:span></text:p>
              </table:table-cell>
            </table:table-row>
            <table:table-row table:style-name="ro13" table:default-cell-style-name="ce19">
              <table:table-cell>
                <text:p text:style-name="P14"><text:span text:style-name="T44">103</text:span><text:span text:style-name="T45">年</text:span></text:p>
              </table:table-cell>
              <table:table-cell>
                <text:p text:style-name="P15"><text:span text:style-name="T46">270,000</text:span></text:p>
              </table:table-cell>
              <table:table-cell>
                <text:p text:style-name="P15"><text:span text:style-name="T46">25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60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6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4">1,180,000</text:span></text:p>
              </table:table-cell>
            </table:table-row>
            <table:table-row table:style-name="ro14" table:default-cell-style-name="ce19">
              <table:table-cell>
                <text:p text:style-name="P14"><text:span text:style-name="T44">104</text:span><text:span text:style-name="T45">年</text:span></text:p>
              </table:table-cell>
              <table:table-cell>
                <text:p text:style-name="P15"><text:span text:style-name="T46">50,000</text:span></text:p>
              </table:table-cell>
              <table:table-cell>
                <text:p text:style-name="P15"><text:span text:style-name="T46">6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2,38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1,050,000</text:span></text:p>
              </table:table-cell>
              <table:table-cell>
                <text:p text:style-name="P15"><text:span text:style-name="T46">72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4">3,612,000</text:span></text:p>
              </table:table-cell>
            </table:table-row>
            <table:table-row table:style-name="ro13" table:default-cell-style-name="ce19">
              <table:table-cell>
                <text:p text:style-name="P14"><text:span text:style-name="T44">105</text:span><text:span text:style-name="T45">年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595,046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80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22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500,000</text:span></text:p>
              </table:table-cell>
              <table:table-cell>
                <text:p text:style-name="P15"><text:span text:style-name="T44">2,115,046</text:span></text:p>
              </table:table-cell>
            </table:table-row>
            <table:table-row table:style-name="ro13" table:default-cell-style-name="ce19">
              <table:table-cell>
                <text:p text:style-name="P14"><text:span text:style-name="T44">106</text:span><text:span text:style-name="T45">年</text:span></text:p>
              </table:table-cell>
              <table:table-cell>
                <text:p text:style-name="P15"><text:span text:style-name="T46">250,000</text:span></text:p>
              </table:table-cell>
              <table:table-cell>
                <text:p text:style-name="P15"><text:span text:style-name="T46">574,491</text:span></text:p>
              </table:table-cell>
              <table:table-cell>
                <text:p text:style-name="P15"><text:span text:style-name="T46">400,000</text:span></text:p>
              </table:table-cell>
              <table:table-cell>
                <text:p text:style-name="P15"><text:span text:style-name="T46">420,000</text:span></text:p>
              </table:table-cell>
              <table:table-cell>
                <text:p text:style-name="P15"><text:span text:style-name="T46">100,000</text:span></text:p>
              </table:table-cell>
              <table:table-cell>
                <text:p text:style-name="P15"><text:span text:style-name="T46">200,000</text:span></text:p>
              </table:table-cell>
              <table:table-cell>
                <text:p text:style-name="P15"><text:span text:style-name="T46">1,664,000</text:span></text:p>
              </table:table-cell>
              <table:table-cell>
                <text:p text:style-name="P15"><text:span text:style-name="T46">485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500,000</text:span></text:p>
              </table:table-cell>
              <table:table-cell>
                <text:p text:style-name="P15"><text:span text:style-name="T44">4,593,491</text:span></text:p>
              </table:table-cell>
            </table:table-row>
            <table:table-row table:style-name="ro13" table:default-cell-style-name="ce19">
              <table:table-cell>
                <text:p text:style-name="P14"><text:span text:style-name="T44">107</text:span><text:span text:style-name="T45">年</text:span></text:p>
              </table:table-cell>
              <table:table-cell>
                <text:p text:style-name="P15"><text:span text:style-name="T46">200,000</text:span></text:p>
              </table:table-cell>
              <table:table-cell>
                <text:p text:style-name="P15"><text:span text:style-name="T46">342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6">200,000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7">　</text:span></text:p>
              </table:table-cell>
              <table:table-cell>
                <text:p text:style-name="P15"><text:span text:style-name="T44">742,000</text:span></text:p>
              </table:table-cell>
            </table:table-row>
            <table:table-row table:style-name="ro14" table:default-cell-style-name="ce19">
              <table:table-cell>
                <text:p text:style-name="P14"><text:span text:style-name="T31">小計</text:span></text:p>
              </table:table-cell>
              <table:table-cell>
                <text:p text:style-name="P15"><text:span text:style-name="T46">770,000</text:span></text:p>
              </table:table-cell>
              <table:table-cell>
                <text:p text:style-name="P15"><text:span text:style-name="T46">1,226,491</text:span></text:p>
              </table:table-cell>
              <table:table-cell>
                <text:p text:style-name="P15"><text:span text:style-name="T46">400,000</text:span></text:p>
              </table:table-cell>
              <table:table-cell>
                <text:p text:style-name="P15"><text:span text:style-name="T46">3,995,046</text:span></text:p>
              </table:table-cell>
              <table:table-cell>
                <text:p text:style-name="P15"><text:span text:style-name="T46">100,000</text:span></text:p>
              </table:table-cell>
              <table:table-cell>
                <text:p text:style-name="P15"><text:span text:style-name="T46">200,000</text:span></text:p>
              </table:table-cell>
              <table:table-cell>
                <text:p text:style-name="P15"><text:span text:style-name="T46">3,714,000</text:span></text:p>
              </table:table-cell>
              <table:table-cell>
                <text:p text:style-name="P15"><text:span text:style-name="T46">557,000</text:span></text:p>
              </table:table-cell>
              <table:table-cell>
                <text:p text:style-name="P15"><text:span text:style-name="T46">220,000</text:span></text:p>
              </table:table-cell>
              <table:table-cell>
                <text:p text:style-name="P15"><text:span text:style-name="T46">60,000</text:span></text:p>
              </table:table-cell>
              <table:table-cell>
                <text:p text:style-name="P15"><text:span text:style-name="T46">1,000,000</text:span></text:p>
              </table:table-cell>
              <table:table-cell>
                <text:p text:style-name="P15"><text:span text:style-name="T31">　</text:span></text:p>
              </table:table-cell>
            </table:table-row>
            <table:table-row table:style-name="ro13" table:default-cell-style-name="standard">
              <table:table-cell table:style-name="ce19">
                <text:p text:style-name="P14"><text:span text:style-name="T31">總計</text:span></text:p>
              </table:table-cell>
              <table:table-cell table:style-name="ce20" table:number-columns-spanned="5">
                <text:p text:style-name="P15"><text:span text:style-name="T48">6,491,537</text:span></text:p>
              </table:table-cell>
              <table:covered-table-cell/>
              <table:covered-table-cell/>
              <table:covered-table-cell/>
              <table:covered-table-cell/>
              <table:table-cell table:style-name="ce21" table:number-columns-spanned="2">
                <text:p text:style-name="P15"><text:span text:style-name="T48">3,914,000</text:span></text:p>
              </table:table-cell>
              <table:covered-table-cell/>
              <table:table-cell table:style-name="ce22" table:number-columns-spanned="2">
                <text:p text:style-name="P15"><text:span text:style-name="T48">777,000</text:span></text:p>
              </table:table-cell>
              <table:covered-table-cell/>
              <table:table-cell table:style-name="ce23">
                <text:p text:style-name="P15"><text:span text:style-name="T48">60,000</text:span></text:p>
              </table:table-cell>
              <table:table-cell table:style-name="ce24">
                <text:p text:style-name="P15"><text:span text:style-name="T48">1,000,000</text:span></text:p>
              </table:table-cell>
              <table:table-cell table:style-name="ce19">
                <text:p text:style-name="P15"><text:span text:style-name="T44">12,242,537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name="圖片 2" draw:style-name="gr9" draw:text-style-name="P19" draw:layer="layout" svg:width="13.259cm" svg:height="8.399cm" svg:x="0.279cm" svg:y="8.976cm">
          <draw:image xlink:href="Pictures/100002010000030F000001F0FEFE905C26D8B2BD.png" xlink:type="simple" xlink:show="embed" xlink:actuate="onLoad" draw:mime-type="image/png">
            <text:p/>
          </draw:image>
        </draw:frame>
        <presentation:notes draw:style-name="dp4">
          <draw:page-thumbnail draw:style-name="gr6" draw:layer="layout" svg:width="14.212cm" svg:height="10.659cm" svg:x="2.753cm" svg:y="2.16cm" draw:page-number="18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19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4 </text:span><text:span text:style-name="T12">學校對產學人才培育與供給的貢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6" draw:style-name="standard" draw:layer="layout" svg:width="22.223cm" svg:height="4.119cm" svg:x="0.804cm" svg:y="4.271cm">
          <table:table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column table:style-name="co41"/>
            <table:table-row table:style-name="ro15" table:default-cell-style-name="ce30">
              <table:table-cell>
                <text:p text:style-name="P14"><text:span text:style-name="T34">年度</text:span></text:p>
              </table:table-cell>
              <table:table-cell>
                <text:p text:style-name="P14"><text:span text:style-name="T28">103</text:span></text:p>
              </table:table-cell>
              <table:table-cell>
                <text:p text:style-name="P14"><text:span text:style-name="T28">104</text:span></text:p>
              </table:table-cell>
              <table:table-cell>
                <text:p text:style-name="P14"><text:span text:style-name="T28">105</text:span></text:p>
              </table:table-cell>
              <table:table-cell>
                <text:p text:style-name="P14"><text:span text:style-name="T28">106</text:span></text:p>
              </table:table-cell>
              <table:table-cell>
                <text:p text:style-name="P14"><text:span text:style-name="T28">107</text:span></text:p>
              </table:table-cell>
            </table:table-row>
            <table:table-row table:style-name="ro15" table:default-cell-style-name="ce31">
              <table:table-cell>
                <text:p text:style-name="P14"><text:span text:style-name="T34">人數</text:span></text:p>
              </table:table-cell>
              <table:table-cell>
                <text:p text:style-name="P15"><text:span text:style-name="T28">64</text:span></text:p>
              </table:table-cell>
              <table:table-cell>
                <text:p text:style-name="P15"><text:span text:style-name="T28">23</text:span></text:p>
              </table:table-cell>
              <table:table-cell>
                <text:p text:style-name="P15"><text:span text:style-name="T28">37</text:span></text:p>
              </table:table-cell>
              <table:table-cell>
                <text:p text:style-name="P15"><text:span text:style-name="T28">15</text:span></text:p>
              </table:table-cell>
              <table:table-cell>
                <text:p text:style-name="P15"><text:span text:style-name="T28">15</text:span></text:p>
              </table:table-cell>
            </table:table-row>
            <table:table-row table:style-name="ro15" table:default-cell-style-name="ce31">
              <table:table-cell>
                <text:p text:style-name="P14"><text:span text:style-name="T34">時數</text:span></text:p>
              </table:table-cell>
              <table:table-cell>
                <text:p text:style-name="P15"><text:span text:style-name="T28">11,160</text:span><text:span text:style-name="T29">小時</text:span></text:p>
              </table:table-cell>
              <table:table-cell>
                <text:p text:style-name="P23"><text:span text:style-name="T28">12,112</text:span><text:span text:style-name="T29">小時</text:span></text:p>
              </table:table-cell>
              <table:table-cell>
                <text:p text:style-name="P23"><text:span text:style-name="T28">19,000</text:span><text:span text:style-name="T29">小時</text:span></text:p>
              </table:table-cell>
              <table:table-cell>
                <text:p text:style-name="P23"><text:span text:style-name="T28">8,736</text:span><text:span text:style-name="T29">小時</text:span></text:p>
              </table:table-cell>
              <table:table-cell>
                <text:p text:style-name="P23"><text:span text:style-name="T28">8,912</text:span><text:span text:style-name="T29">小時</text:span></text:p>
              </table:table-cell>
            </table:table-row>
            <table:table-row table:style-name="ro15" table:default-cell-style-name="ce31">
              <table:table-cell>
                <text:p text:style-name="P14"><text:span text:style-name="T34">廠商數</text:span></text:p>
              </table:table-cell>
              <table:table-cell>
                <text:p text:style-name="P15"><text:span text:style-name="T28">12</text:span><text:span text:style-name="T29">間</text:span></text:p>
              </table:table-cell>
              <table:table-cell>
                <text:p text:style-name="P15"><text:span text:style-name="T28">7</text:span><text:span text:style-name="T29">間</text:span></text:p>
              </table:table-cell>
              <table:table-cell>
                <text:p text:style-name="P15"><text:span text:style-name="T28">7</text:span><text:span text:style-name="T29">間</text:span></text:p>
              </table:table-cell>
              <table:table-cell>
                <text:p text:style-name="P15"><text:span text:style-name="T28">8</text:span><text:span text:style-name="T29">間</text:span></text:p>
              </table:table-cell>
              <table:table-cell>
                <text:p text:style-name="P15"><text:span text:style-name="T28">6</text:span><text:span text:style-name="T29">間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name="圖片 12" draw:style-name="gr9" draw:text-style-name="P19" draw:layer="layout" svg:width="11.024cm" svg:height="8.267cm" svg:x="0.799cm" svg:y="9.458cm">
          <draw:image xlink:href="Pictures/100000000000028C000001E95B0C2554FB3DDFA3.jpg" xlink:type="simple" xlink:show="embed" xlink:actuate="onLoad" draw:mime-type="image/jpeg">
            <text:p/>
          </draw:image>
        </draw:frame>
        <draw:frame draw:name="圖片 15" draw:style-name="gr9" draw:text-style-name="P19" draw:layer="layout" svg:width="11.031cm" svg:height="8.273cm" svg:x="11.997cm" svg:y="9.458cm">
          <draw:image xlink:href="Pictures/100000000000028C000001E9F0F087C3FF8C4FB5.jpg" xlink:type="simple" xlink:show="embed" xlink:actuate="onLoad" draw:mime-type="image/jpeg">
            <text:p/>
          </draw:image>
        </draw:frame>
        <draw:custom-shape draw:name="矩形 16" draw:style-name="gr4" draw:text-style-name="P11" draw:layer="layout" svg:width="23.224cm" svg:height="1.098cm" svg:x="0.804cm" svg:y="2.774cm">
          <text:list text:style-name="L13">
            <text:list-item>
              <text:list>
                <text:list-item>
                  <text:list>
                    <text:list-item>
                      <text:p text:style-name="P10"><text:span text:style-name="T25">鼓勵並輔導學生至育成廠商實習，提升學生實務經驗及能力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19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0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4 </text:span><text:span text:style-name="T12">學校對產學人才培育與供給的貢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8" draw:text-style-name="P3" draw:layer="layout" svg:width="10.868cm" svg:height="9.449cm" svg:x="14.02cm" svg:y="2.896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表 12" draw:style-name="gr13" draw:text-style-name="P19" draw:layer="layout" svg:width="11.554cm" svg:height="9.042cm" svg:x="13.845cm" svg:y="2.91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name="圓角矩形 14" draw:style-name="gr19" draw:text-style-name="P3" draw:layer="layout" svg:width="13.417cm" svg:height="6.804cm" svg:x="0.253cm" svg:y="2.916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7" draw:style-name="gr4" draw:text-style-name="P11" draw:layer="layout" svg:width="23.889cm" svg:height="3.216cm" svg:x="0.998cm" svg:y="13.475cm">
          <text:list text:style-name="L13">
            <text:list-item>
              <text:list>
                <text:list-item>
                  <text:list>
                    <text:list-item>
                      <text:p text:style-name="P9"><text:span text:style-name="T25">近年推動教師至產業研習，增進產業實務經驗，導入課程，強化學生所學實務知能。</text:span></text:p>
                    </text:list-item>
                    <text:list-item>
                      <text:p text:style-name="P9"><text:span text:style-name="T49">產業經驗導入課程數已超過</text:span><text:span text:style-name="T50">100</text:span><text:span text:style-name="T50">門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12.472cm" svg:height="6.204cm" svg:x="0.724cm" svg:y="3.207cm">
          <table:table>
            <table:table-column table:style-name="co42"/>
            <table:table-column table:style-name="co43"/>
            <table:table-column table:style-name="co44"/>
            <table:table-column table:style-name="co45"/>
            <table:table-row table:style-name="ro16">
              <table:table-cell table:style-name="ce32" table:number-rows-spanned="2">
                <text:p text:style-name="P14"><text:span text:style-name="T36">學院</text:span><text:span text:style-name="T37">/</text:span><text:span text:style-name="T37">項目</text:span></text:p>
              </table:table-cell>
              <table:table-cell table:style-name="ce33" table:number-rows-spanned="2">
                <text:p text:style-name="P14"><text:span text:style-name="T36">已完成</text:span></text:p>
              </table:table-cell>
              <table:table-cell table:style-name="ce34" table:number-columns-spanned="2">
                <text:p text:style-name="P14"><text:span text:style-name="T36">未完成</text:span></text:p>
              </table:table-cell>
              <table:covered-table-cell table:style-name="standard"/>
            </table:table-row>
            <table:table-row table:style-name="ro12" table:default-cell-style-name="ce34">
              <table:covered-table-cell table:style-name="standard"/>
              <table:covered-table-cell table:style-name="standard"/>
              <table:table-cell>
                <text:p text:style-name="P14"><text:span text:style-name="T36">進行中</text:span></text:p>
              </table:table-cell>
              <table:table-cell>
                <text:p text:style-name="P14"><text:span text:style-name="T36">完全未執行</text:span></text:p>
              </table:table-cell>
            </table:table-row>
            <table:table-row table:style-name="ro12" table:default-cell-style-name="ce34">
              <table:table-cell table:style-name="ce5">
                <text:p text:style-name="P15"><text:span text:style-name="T36">農學院</text:span></text:p>
              </table:table-cell>
              <table:table-cell table:style-name="ce35">
                <text:p text:style-name="P14"><text:span text:style-name="T38">71</text:span></text:p>
              </table:table-cell>
              <table:table-cell>
                <text:p text:style-name="P14"><text:span text:style-name="T38">1</text:span></text:p>
              </table:table-cell>
              <table:table-cell>
                <text:p text:style-name="P14"><text:span text:style-name="T38">5</text:span></text:p>
              </table:table-cell>
            </table:table-row>
            <table:table-row table:style-name="ro12" table:default-cell-style-name="ce34">
              <table:table-cell table:style-name="ce5">
                <text:p text:style-name="P15"><text:span text:style-name="T36">工學院</text:span></text:p>
              </table:table-cell>
              <table:table-cell table:style-name="ce35">
                <text:p text:style-name="P14"><text:span text:style-name="T38">62</text:span></text:p>
              </table:table-cell>
              <table:table-cell>
                <text:p text:style-name="P14"><text:span text:style-name="T38">2</text:span></text:p>
              </table:table-cell>
              <table:table-cell>
                <text:p text:style-name="P14"><text:span text:style-name="T38">17</text:span></text:p>
              </table:table-cell>
            </table:table-row>
            <table:table-row table:style-name="ro12" table:default-cell-style-name="ce34">
              <table:table-cell table:style-name="ce5">
                <text:p text:style-name="P15"><text:span text:style-name="T36">管理學院</text:span></text:p>
              </table:table-cell>
              <table:table-cell table:style-name="ce35">
                <text:p text:style-name="P14"><text:span text:style-name="T38">44</text:span></text:p>
              </table:table-cell>
              <table:table-cell>
                <text:p text:style-name="P14"><text:span text:style-name="T38">9</text:span></text:p>
              </table:table-cell>
              <table:table-cell>
                <text:p text:style-name="P14"><text:span text:style-name="T38">15</text:span></text:p>
              </table:table-cell>
            </table:table-row>
            <table:table-row table:style-name="ro12" table:default-cell-style-name="ce34">
              <table:table-cell table:style-name="ce5">
                <text:p text:style-name="P15"><text:span text:style-name="T36">人文學院</text:span></text:p>
              </table:table-cell>
              <table:table-cell table:style-name="ce35">
                <text:p text:style-name="P14"><text:span text:style-name="T38">35</text:span></text:p>
              </table:table-cell>
              <table:table-cell>
                <text:p text:style-name="P14"><text:span text:style-name="T38">7</text:span></text:p>
              </table:table-cell>
              <table:table-cell>
                <text:p text:style-name="P14"><text:span text:style-name="T38">7</text:span></text:p>
              </table:table-cell>
            </table:table-row>
            <table:table-row table:style-name="ro12" table:default-cell-style-name="ce34">
              <table:table-cell table:style-name="ce5">
                <text:p text:style-name="P15"><text:span text:style-name="T36">國際學院</text:span></text:p>
              </table:table-cell>
              <table:table-cell table:style-name="ce35">
                <text:p text:style-name="P14"><text:span text:style-name="T38">5</text:span></text:p>
              </table:table-cell>
              <table:table-cell>
                <text:p text:style-name="P14"><text:span text:style-name="T38">0</text:span></text:p>
              </table:table-cell>
              <table:table-cell>
                <text:p text:style-name="P14"><text:span text:style-name="T38">4</text:span></text:p>
              </table:table-cell>
            </table:table-row>
            <table:table-row table:style-name="ro12" table:default-cell-style-name="ce34">
              <table:table-cell table:style-name="ce5">
                <text:p text:style-name="P15"><text:span text:style-name="T36">獸醫學院</text:span></text:p>
              </table:table-cell>
              <table:table-cell table:style-name="ce35">
                <text:p text:style-name="P14"><text:span text:style-name="T38">13</text:span></text:p>
              </table:table-cell>
              <table:table-cell>
                <text:p text:style-name="P14"><text:span text:style-name="T38">1</text:span></text:p>
              </table:table-cell>
              <table:table-cell>
                <text:p text:style-name="P14"><text:span text:style-name="T38">1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4">
          <draw:page-thumbnail draw:style-name="gr6" draw:layer="layout" svg:width="14.212cm" svg:height="10.659cm" svg:x="2.753cm" svg:y="2.16cm" draw:page-number="20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1" draw:style-name="dp3" draw:master-page-name="標題及物件" presentation:presentation-page-layout-name="AL1T11"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13" draw:layer="layout" svg:width="25.399cm" svg:height="1.436cm" svg:x="0cm" svg:y="0.331cm">
          <text:p text:style-name="P9"><text:span text:style-name="T11">4.1.4 </text:span><text:span text:style-name="T12">學校對產學人才培育與供給的貢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0" draw:style-name="gr3" draw:text-style-name="P3" draw:layer="layout" svg:width="17.107cm" svg:height="13.894cm" svg:x="0.548cm" svg:y="4.408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4">
          <draw:frame draw:name="圖表 7" draw:style-name="gr13" draw:text-style-name="P19" draw:layer="layout" svg:width="17.356cm" svg:height="13.562cm" svg:x="0.548cm" svg:y="4.814cm">
            <draw:object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name="圖片 1" draw:style-name="gr9" draw:text-style-name="P19" draw:layer="layout" svg:width="2.313cm" svg:height="0.688cm" svg:x="6.912cm" svg:y="6.198cm">
            <draw:image xlink:href="Pictures/100002010000008900000029410EE6F9909EBEF3.png" xlink:type="simple" xlink:show="embed" xlink:actuate="onLoad" draw:mime-type="image/png">
              <text:p/>
            </draw:image>
          </draw:frame>
          <draw:frame draw:name="圖片 2" draw:style-name="gr20" draw:text-style-name="P19" draw:layer="layout" svg:width="2.389cm" svg:height="0.648cm" svg:x="13.741cm" svg:y="13.245cm">
            <draw:image xlink:href="Pictures/100002010000008E00000025E1274CCD9970071C.png" xlink:type="simple" xlink:show="embed" xlink:actuate="onLoad" draw:mime-type="image/png">
              <text:p/>
            </draw:image>
          </draw:frame>
          <draw:frame draw:name="圖片 3" draw:style-name="gr21" draw:text-style-name="P19" draw:layer="layout" svg:width="3.087cm" svg:height="0.64cm" svg:x="12.649cm" svg:y="7.649cm">
            <draw:image xlink:href="Pictures/10000201000000B600000025C55ADBE7A5D3BEF5.png" xlink:type="simple" xlink:show="embed" xlink:actuate="onLoad" draw:mime-type="image/png">
              <text:p/>
            </draw:image>
          </draw:frame>
        </draw:g>
        <draw:custom-shape draw:name="矩形 11" draw:style-name="gr4" draw:text-style-name="P11" draw:layer="layout" svg:width="7.071cm" svg:height="4.823cm" svg:x="17.88cm" svg:y="5.207cm">
          <text:list text:style-name="L13">
            <text:list-item>
              <text:list>
                <text:list-item>
                  <text:list>
                    <text:list-item>
                      <text:p text:style-name="P10"><text:span text:style-name="T5">貴重儀器中心提高儀器設備的使用效率及功能，提昇教學品質及研究水準，並培訓儀器分析與儀器維修人才。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2" draw:style-name="gr4" draw:text-style-name="P3" draw:layer="layout" svg:width="10.852cm" svg:height="1.098cm" svg:x="3.689cm" svg:y="2.905cm">
          <text:p text:style-name="P4"><text:span text:style-name="T51">貴重儀器使用情形對應研究績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21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2" draw:style-name="dp3" draw:master-page-name="標題及物件" presentation:presentation-page-layout-name="AL1T11">
        <draw:custom-shape draw:name="矩形 21" draw:style-name="gr4" draw:text-style-name="P11" draw:layer="layout" svg:width="19.924cm" svg:height="7.577cm" svg:x="2.538cm" svg:y="3.28cm">
          <text:list text:style-name="L10">
            <text:list-item>
              <text:list>
                <text:list-item>
                  <text:list>
                    <text:list-item>
                      <text:p text:style-name="P24"><text:span text:style-name="T52">本校近年整合跨領域研究團隊依循國家產業政策進行開發研究，並將研究成果藉由技術移轉實質投入產業，此外並結合國際產學聯盟辦公室將校內研發能量接軌國際，創造國際產學合作機會。此外持續鼓勵推動教師赴產業研習了解產業需求，精進實務能力，以專業技術協助產業解決問題，並將所獲取之產業經驗導入課程，使學生於課程中獲取實務經驗提升產業相關知能。</text:span></text:p>
                    </text:list-item>
                  </text:list>
                </text:list-item>
              </text:list>
            </text:list-item>
          </text:list>
          <text:p text:style-name="P24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8" draw:style-name="gr4" draw:text-style-name="P25" draw:layer="layout" svg:width="25.399cm" svg:height="1.436cm" svg:x="0cm" svg:y="0.331cm">
          <text:p text:style-name="P4"><text:span text:style-name="T53">特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0" draw:text-style-name="P3" draw:layer="layout" svg:width="22.851cm" svg:height="10.246cm" svg:x="1.477cm" svg:y="2.727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22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3" draw:style-name="dp3" draw:master-page-name="標題及物件" presentation:presentation-page-layout-name="AL1T11">
        <draw:custom-shape draw:name="矩形 21" draw:style-name="gr4" draw:text-style-name="P11" draw:layer="layout" svg:width="10.578cm" svg:height="4.486cm" svg:x="1.299cm" svg:y="3.924cm">
          <text:list text:style-name="L17">
            <text:list-item>
              <text:p text:style-name="P24"><text:span text:style-name="T52">學生想創業，但缺乏自信，且創業知識、經驗及能力皆不足，在面對競爭激烈的市場下，將產生營運不穩定、資金不足，或者面臨創業失敗等艱困挑戰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0" draw:text-style-name="P3" draw:layer="layout" svg:width="11.836cm" svg:height="16.458cm" svg:x="0.465cm" svg:y="2.217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" draw:style-name="gr4" draw:text-style-name="P11" draw:layer="layout" svg:width="10.582cm" svg:height="12.532cm" svg:x="13.41cm" svg:y="3.867cm">
          <text:list text:style-name="L17">
            <text:list-item>
              <text:p text:style-name="P24"><text:span text:style-name="T52">成立創新創業辦公室，跨單位整合各項創新創業資源，直接接觸學生，提供學生溝通與諮詢的直接橋梁，協辦創業課程並鼓勵協助學生參加競賽，累積創業第一桶金及實務經驗。</text:span></text:p>
            </text:list-item>
            <text:list-item>
              <text:p text:style-name="P24"><text:span text:style-name="T52">育成中心創造學生至輔導廠商實習機會，使學生貼近產業，了解產業趨勢。</text:span></text:p>
            </text:list-item>
            <text:list-item>
              <text:p text:style-name="P24"><text:span text:style-name="T52">開設跨域課程並將教師赴產業研習研究經驗直接導入課程，於課程中即可獲取實務經驗，以因應瞬息萬變的產業趨勢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" draw:style-name="gr22" draw:text-style-name="P3" draw:layer="layout" svg:width="11.927cm" svg:height="16.222cm" svg:x="12.999cm" svg:y="2.229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" draw:style-name="gr23" draw:text-style-name="P3" draw:layer="layout" svg:width="3.602cm" svg:height="1.182cm" svg:x="13.687cm" svg:y="2.656cm">
          <text:p text:style-name="P4"><text:span text:style-name="T54">改善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3" draw:text-style-name="P11" draw:layer="layout" svg:width="4.377cm" svg:height="1.182cm" svg:x="1.342cm" svg:y="2.656cm">
          <text:p text:style-name="P10"><text:span text:style-name="T55">問題與困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23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4" draw:style-name="dp3" draw:master-page-name="標題及物件" presentation:presentation-page-layout-name="AL1T11">
        <draw:custom-shape draw:name="矩形 21" draw:style-name="gr4" draw:text-style-name="P11" draw:layer="layout" svg:width="10.578cm" svg:height="5.333cm" svg:x="1.299cm" svg:y="3.949cm">
          <text:list text:style-name="L17">
            <text:list-item>
              <text:p text:style-name="P24"><text:span text:style-name="T52">部分教師仍對國內產業感到陌生，造成產業實務經驗不足，於國際產學合作推廣上找不到可協助對接之橋梁，許多技術僅留在國內實施，錯失國際發展機會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0" draw:text-style-name="P3" draw:layer="layout" svg:width="11.6cm" svg:height="16.458cm" svg:x="0.465cm" svg:y="2.217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" draw:style-name="gr4" draw:text-style-name="P11" draw:layer="layout" svg:width="10.582cm" svg:height="8.509cm" svg:x="13.41cm" svg:y="4.016cm">
          <text:list text:style-name="L17">
            <text:list-item>
              <text:p text:style-name="P24"><text:span text:style-name="T52">成立促進產學連結合作育才平臺辦公室，媒合教師赴產業研習或研究，促使教師與產業接觸提升產業實務知能，進而達成後續合作機會。</text:span></text:p>
            </text:list-item>
            <text:list-item>
              <text:p text:style-name="P24"><text:span text:style-name="T52">成立國際產學聯盟辦公室，配合國家政策收集國際市場需求，媒合校內教師團隊，發掘國際產學合作機會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" draw:style-name="gr22" draw:text-style-name="P3" draw:layer="layout" svg:width="11.927cm" svg:height="16.222cm" svg:x="12.999cm" svg:y="2.229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" draw:style-name="gr23" draw:text-style-name="P3" draw:layer="layout" svg:width="3.602cm" svg:height="1.182cm" svg:x="13.662cm" svg:y="2.656cm">
          <text:p text:style-name="P4"><text:span text:style-name="T54">改善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3" draw:text-style-name="P11" draw:layer="layout" svg:width="4.377cm" svg:height="1.182cm" svg:x="1.367cm" svg:y="2.656cm">
          <text:p text:style-name="P10"><text:span text:style-name="T55">問題與困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24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page25" draw:style-name="dp3" draw:master-page-name="標題及物件" presentation:presentation-page-layout-name="AL1T11">
        <draw:custom-shape draw:name="矩形 21" draw:style-name="gr4" draw:text-style-name="P11" draw:layer="layout" svg:width="10.578cm" svg:height="1.945cm" svg:x="1.299cm" svg:y="3.924cm">
          <text:list text:style-name="L17">
            <text:list-item>
              <text:p text:style-name="P24"><text:span text:style-name="T52">貴儀使用量日減，提升貴重儀器使用量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7" draw:text-style-name="P12" draw:layer="layout" svg:width="25.399cm" svg:height="1.481cm" svg:x="0cm" svg:y="0.309cm">
          <text:p text:style-name="P1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13" draw:style-name="gr10" draw:text-style-name="P3" draw:layer="layout" svg:width="11.836cm" svg:height="16.458cm" svg:x="0.465cm" svg:y="2.217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5" draw:style-name="gr4" draw:text-style-name="P11" draw:layer="layout" svg:width="10.582cm" svg:height="9.144cm" svg:x="13.41cm" svg:y="3.867cm">
          <text:list text:style-name="L17">
            <text:list-item>
              <text:p text:style-name="P24"><text:span text:style-name="T52">貴重儀器使用與教師論文產出有關連性，若能提高貴儀使用量將有助於研究成果產出。建議策略如下：</text:span></text:p>
            </text:list-item>
          </text:list>
          <text:p text:style-name="P26"><text:span text:style-name="T56">1.</text:span><text:span text:style-name="T56">添購設備吸引更多教師與研究人員使用。</text:span></text:p>
          <text:p text:style-name="P26"><text:span text:style-name="T56">2. </text:span><text:span text:style-name="T56">提供新進教師定額免費使用時數，引導教師善用學校貴儀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6" draw:style-name="gr22" draw:text-style-name="P3" draw:layer="layout" svg:width="11.927cm" svg:height="16.222cm" svg:x="12.999cm" svg:y="2.229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" draw:style-name="gr23" draw:text-style-name="P3" draw:layer="layout" svg:width="3.602cm" svg:height="1.182cm" svg:x="13.687cm" svg:y="2.656cm">
          <text:p text:style-name="P4"><text:span text:style-name="T54">改善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23" draw:text-style-name="P11" draw:layer="layout" svg:width="4.377cm" svg:height="1.182cm" svg:x="1.342cm" svg:y="2.656cm">
          <text:p text:style-name="P10"><text:span text:style-name="T55">問題與困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25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draw:page draw:name="Thank you for your attention" draw:style-name="dp3" draw:master-page-name="標題及物件" presentation:presentation-page-layout-name="AL1T11">
        <draw:frame draw:name="標題 1" presentation:style-name="pr5" draw:text-style-name="P28" draw:layer="layout" svg:width="21.907cm" svg:height="3.681cm" svg:x="1.746cm" svg:y="7.563cm" presentation:class="title" presentation:user-transformed="true">
          <draw:text-box>
            <text:p text:style-name="P27"><text:span text:style-name="T57">Thank you for your attention</text:span></text:p>
          </draw:text-box>
        </draw:frame>
        <draw:frame draw:name="投影片編號版面配置區 3" presentation:style-name="pr6" draw:text-style-name="P8" draw:layer="layout" svg:width="5.714cm" svg:height="1.013cm" svg:x="17.939cm" svg:y="17.657cm" presentation:class="page-number" presentation:user-transformed="true">
          <draw:text-box>
            <text:p text:style-name="P7"><text:span text:style-name="T58"><text:page-number>&lt;編號&gt;</text:page-number></text:span></text:p>
          </draw:text-box>
        </draw:frame>
        <draw:custom-shape draw:name="圓角矩形 4" draw:style-name="gr10" draw:text-style-name="P3" draw:layer="layout" svg:width="24.353cm" svg:height="2.589cm" svg:x="0.523cm" svg:y="8.168cm">
          <text:p text:style-name="P14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4">
          <draw:page-thumbnail draw:style-name="gr6" draw:layer="layout" svg:width="14.212cm" svg:height="10.659cm" svg:x="2.753cm" svg:y="2.16cm" draw:page-number="26" presentation:class="page"/>
          <draw:frame presentation:style-name="pr4" draw:text-style-name="P16" draw:layer="layout" svg:width="15.775cm" svg:height="12.792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+mn-ea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3" svg:font-family="Calibri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微軟正黑體1" svg:font-family="微軟正黑體" style:font-family-generic="swiss"/>
    <style:font-face style:name="+mn-cs" svg:font-family="+mn-cs" style:font-pitch="variable"/>
    <style:font-face style:name="+mn-ea1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新細明體2" svg:font-family="新細明體" style:font-pitch="variable"/>
    <style:font-face style:name="微軟正黑體4" svg:font-family="微軟正黑體" style:font-family-generic="modern" style:font-pitch="variable"/>
    <style:font-face style:name="新細明體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3" svg:font-family="微軟正黑體" style:font-family-generic="modern" style:font-pitch="fixed"/>
  </office:font-face-decls>
  <office:styles>
    <draw:gradient draw:name="Gradient_20_1" draw:display-name="Gradient 1" draw:style="linear" draw:start-color="#fff2cc" draw:end-color="#c5e0b4" draw:start-intensity="100%" draw:end-intensity="100%" draw:angle="45deg" draw:border="0%"/>
    <draw:gradient draw:name="Gradient_20_2" draw:display-name="Gradient 2" draw:style="linear" draw:start-color="#c5e0b4" draw:end-color="#fff2cc" draw:start-intensity="100%" draw:end-intensity="100%" draw:angle="45deg" draw:border="0%"/>
    <draw:gradient draw:name="Gradient_20_3" draw:display-name="Gradient 3" draw:style="linear" draw:start-color="#c5e0b4" draw:end-color="#fbe5d6" draw:start-intensity="100%" draw:end-intensity="100%" draw:angle="45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hatch" draw:fill-color="#ffffff" draw:fill-hatch-solid="true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hatch" draw:fill-color="#ffffff" draw:fill-hatch-solid="true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graphic-properties draw:fill-hatch-solid="true"/>
      <style:drawing-page-properties draw:background-size="border" draw:fill="hatch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物件-backgroundobjects">
      <style:graphic-properties draw:stroke="none" draw:fill="none" draw:fill-color="#ffffff" draw:auto-grow-height="false" fo:min-height="1.421cm"/>
      <style:paragraph-properties style:writing-mode="lr-tb"/>
    </style:style>
    <style:style style:name="Mpr8" style:family="presentation" style:parent-style-name="標題及物件-backgroundobjects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4pt" fo:letter-spacing="normal" fo:font-style="normal" style:text-underline-style="none" fo:font-weight="normal" fo:background-color="transparent" style:font-name-asian="微軟正黑體3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normal" fo:background-color="transparent" style:font-name-asian="微軟正黑體3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normal" fo:background-color="transparent" style:font-name-asian="微軟正黑體3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3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Slide Number Placeholder 5" presentation:style-name="Mpr1" draw:text-style-name="MP6" draw:layer="backgroundobjects" svg:width="12.82cm" svg:height="1.013cm" svg:x="24.473cm" svg:y="18.22cm" presentation:class="page-number" presentation:user-transformed="true">
        <draw:text-box>
          <text:p text:style-name="MP5"><text:span text:style-name="MT1"><text:page-number>&lt;編號&gt;</text:page-number></text:span></text:p>
        </draw:text-box>
      </draw:frame>
      <draw:frame presentation:style-name="標題投影片-title" draw:layer="backgroundobjects" svg:width="22.859cm" svg:height="3.18cm" svg:x="1.27cm" svg:y="0.76cm" presentation:class="title" presentation:placeholder="true">
        <draw:text-box/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4" draw:text-style-name="MP8" draw:layer="backgroundobjects" svg:width="21.907cm" svg:height="3.681cm" svg:x="1.746cm" svg:y="1.014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內容版面配置區 2" presentation:style-name="Mpr5" draw:text-style-name="MP11" draw:layer="backgroundobjects" svg:width="21.907cm" svg:height="12.086cm" svg:x="1.746cm" svg:y="5.071cm" presentation:class="outline" presentation:user-transformed="true">
        <draw:text-box>
          <text:list text:style-name="ML5">
            <text:list-item>
              <text:p text:style-name="MP9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" draw:text-style-name="MP6" draw:layer="backgroundobjects" svg:width="5.714cm" svg:height="1.013cm" svg:x="1.746cm" svg:y="17.657cm" presentation:class="date-time" presentation:user-transformed="true">
        <draw:text-box>
          <text:p text:style-name="MP5"><text:span text:style-name="MT7"><presentation:date-time/></text:span></text:p>
        </draw:text-box>
      </draw:frame>
      <draw:frame draw:name="頁尾版面配置區 4" presentation:style-name="Mpr6" draw:text-style-name="MP6" draw:layer="backgroundobjects" svg:width="8.572cm" svg:height="1.013cm" svg:x="8.414cm" svg:y="17.657cm" presentation:class="footer" presentation:user-transformed="true">
        <draw:text-box>
          <text:p text:style-name="MP12"><presentation:footer/></text:p>
        </draw:text-box>
      </draw:frame>
      <draw:frame draw:name="投影片編號版面配置區 5" presentation:style-name="Mpr6" draw:text-style-name="MP6" draw:layer="backgroundobjects" svg:width="5.714cm" svg:height="1.013cm" svg:x="17.939cm" svg:y="17.657cm" presentation:class="page-number" presentation:user-transformed="true">
        <draw:text-box>
          <text:p text:style-name="MP13"><text:span text:style-name="MT7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212cm" svg:height="10.659cm" svg:x="2.753cm" svg:y="2.16cm" presentation:class="page"/>
        <draw:frame presentation:style-name="標題及物件-notes" draw:layer="backgroundobjects" svg:width="15.775cm" svg:height="12.792cm" svg:x="1.972cm" svg:y="13.503cm" presentation:class="notes" presentation:placeholder="true">
          <draw:text-box/>
        </draw:frame>
        <draw:frame presentation:style-name="Mpr7" draw:text-style-name="MP2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557cm" svg:height="1.42cm" svg:x="11.16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557cm" svg:height="1.42cm" svg:x="11.162cm" svg:y="27.008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weeyjay</meta:initial-creator>
    <dc:creator>admin</dc:creator>
    <meta:editing-cycles>614</meta:editing-cycles>
    <meta:print-date>2019-03-13T23:54:49</meta:print-date>
    <meta:creation-date>2017-12-31T13:51:33</meta:creation-date>
    <dc:date>2019-03-13T23:54:58</dc:date>
    <meta:editing-duration>P4DT11H38M</meta:editing-duration>
    <meta:generator>MODA_ODF_Application_Tools_3.5.2/3.5.2$Windows_X86_64 LibreOffice_project/c8dfc8735a144ff4742fe071a33a442dd6ef618e</meta:generator>
    <meta:document-statistic meta:object-count="289"/>
    <meta:user-defined meta:name="AppVersion">15.0000</meta:user-defined>
    <meta:user-defined meta:name="Notes" meta:value-type="float">1</meta:user-defined>
    <meta:user-defined meta:name="PresentationFormat">如螢幕大小 (4:3)</meta:user-defined>
    <meta:user-defined meta:name="Slides" meta:value-type="float">26</meta:user-defined>
    <meta:template xlink:type="simple" xlink:actuate="onRequest" xlink:title="Office Theme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ppt/embeddings/oleObject1.bin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visible="false" loext:major-origin="0.5" chart:axis-position="0" chart:tick-mark-position="at-axis"/>
      <style:graphic-properties svg:stroke-width="0.018cm" svg:stroke-color="#8b8b8b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ff" svg:stroke-linecap="round" draw:fill-color="#0000ff" fo:wrap-option="wrap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cc00" svg:stroke-linecap="round" draw:fill-color="#00cc00" fo:wrap-option="wrap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23cm" svg:stroke-color="#000000" svg:stroke-linecap="round" draw:fill-color="#000000" fo:wrap-option="wrap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4.578cm" svg:height="14.178cm" xlink:href="." xlink:type="simple" chart:class="chart:line" chart:style-name="ch1">
        <chart:plot-area chart:style-name="ch2" chart:data-source-has-labels="both" svg:x="0.491cm" svg:y="0.283cm" svg:width="23.596cm" svg:height="13.612cm">
          <chart:coordinate-region svg:x="3.238cm" svg:y="0.563cm" svg:width="18.48cm" svg:height="12.67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x" chart:name="second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local-table.$B$2:.$B$7" chart:label-cell-address="local-table.$B$1" chart:class="chart:line">
            <chart:data-point chart:repeated="6"/>
          </chart:series>
          <chart:series chart:attached-axis="secondary-y" chart:style-name="ch9" chart:values-cell-range-address="local-table.$C$2:.$C$7" chart:label-cell-address="local-table.$C$1" chart:class="chart:line">
            <chart:data-point chart:repeated="6"/>
          </chart:series>
          <chart:series chart:attached-axis="secondary-y" chart:style-name="ch10" chart:values-cell-range-address="local-table.$D$2:.$D$7" chart:label-cell-address="local-table.$D$1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計畫金額</text:p>
              </table:table-cell>
              <table:table-cell office:value-type="string">
                <text:p>技轉金額</text:p>
              </table:table-cell>
              <table:table-cell office:value-type="string">
                <text:p>補助金額</text:p>
              </table:table-cell>
            </table:table-row>
          </table:table-header-rows>
          <table:table-rows>
            <table:table-row>
              <table:table-cell office:value-type="string">
                <text:p>人文</text:p>
              </table:table-cell>
              <table:table-cell office:value-type="float" office:value="128522549">
                <text:p>128522549</text:p>
              </table:table-cell>
              <table:table-cell office:value-type="float" office:value="NaN">
                <text:p>NaN</text:p>
              </table:table-cell>
              <table:table-cell office:value-type="float" office:value="4929518">
                <text:p>4929518</text:p>
              </table:table-cell>
            </table:table-row>
            <table:table-row>
              <table:table-cell office:value-type="string">
                <text:p>工</text:p>
              </table:table-cell>
              <table:table-cell office:value-type="float" office:value="768530111">
                <text:p>768530111</text:p>
              </table:table-cell>
              <table:table-cell office:value-type="float" office:value="12830000">
                <text:p>12830000</text:p>
              </table:table-cell>
              <table:table-cell office:value-type="float" office:value="30834584">
                <text:p>30834584</text:p>
              </table:table-cell>
            </table:table-row>
            <table:table-row>
              <table:table-cell office:value-type="string">
                <text:p>國際</text:p>
              </table:table-cell>
              <table:table-cell office:value-type="float" office:value="156596612">
                <text:p>156596612</text:p>
              </table:table-cell>
              <table:table-cell office:value-type="float" office:value="670000">
                <text:p>670000</text:p>
              </table:table-cell>
              <table:table-cell office:value-type="float" office:value="1760676">
                <text:p>1760676</text:p>
              </table:table-cell>
            </table:table-row>
            <table:table-row>
              <table:table-cell office:value-type="string">
                <text:p>農</text:p>
              </table:table-cell>
              <table:table-cell office:value-type="float" office:value="907972802">
                <text:p>907972802</text:p>
              </table:table-cell>
              <table:table-cell office:value-type="float" office:value="39705000">
                <text:p>39705000</text:p>
              </table:table-cell>
              <table:table-cell office:value-type="float" office:value="33093761">
                <text:p>33093761</text:p>
              </table:table-cell>
            </table:table-row>
            <table:table-row>
              <table:table-cell office:value-type="string">
                <text:p>管理</text:p>
              </table:table-cell>
              <table:table-cell office:value-type="float" office:value="160539614">
                <text:p>160539614</text:p>
              </table:table-cell>
              <table:table-cell office:value-type="float" office:value="670000">
                <text:p>670000</text:p>
              </table:table-cell>
              <table:table-cell office:value-type="float" office:value="8431274">
                <text:p>8431274</text:p>
              </table:table-cell>
            </table:table-row>
            <table:table-row>
              <table:table-cell office:value-type="string">
                <text:p>獸醫</text:p>
              </table:table-cell>
              <table:table-cell office:value-type="float" office:value="537771982">
                <text:p>537771982</text:p>
              </table:table-cell>
              <table:table-cell office:value-type="float" office:value="16658370">
                <text:p>16658370</text:p>
              </table:table-cell>
              <table:table-cell office:value-type="float" office:value="7025336">
                <text:p>70253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oleObject2.bin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4" style:family="chart" style:data-style-name="N10">
      <style:chart-properties chart:display-label="true" chart:tick-marks-major-inner="false" chart:tick-marks-major-outer="false" chart:logarithmic="false" chart:minimum="0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10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d966" draw:fill-color="#ffd966" fo:wrap-option="wrap"/>
      <style:text-properties fo:color="#0000ff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7.769cm" svg:height="13.58cm" xlink:href="." xlink:type="simple" chart:class="chart:bar" chart:style-name="ch1">
        <chart:plot-area chart:style-name="ch2" chart:data-source-has-labels="both" svg:x="0.355cm" svg:y="0.271cm" svg:width="17.059cm" svg:height="13.038cm">
          <chart:coordinate-region svg:x="1.356cm" svg:y="0.55cm" svg:width="16.058cm" svg:height="12.103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103</text:p>
              </table:table-cell>
              <table:table-cell office:value-type="float" office:value="0.627791563275434">
                <text:p>0.6277915632754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598014888337469">
                <text:p>0.59801488833746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604422604422604">
                <text:p>0.6044226044226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565110565110565">
                <text:p>0.5651105651105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643734643734644">
                <text:p>0.6437346437346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loext:external-data="ppt/embeddings/oleObject3.bin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6699ff" draw:fill-color="#6699ff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8" style:family="chart" style:data-style-name="N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c5e0b4" draw:fill-color="#c5e0b4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529cm" svg:height="13.276cm" xlink:href="." xlink:type="simple" chart:class="chart:bar" chart:style-name="ch1">
        <chart:legend chart:legend-position="end" svg:x="20.992cm" svg:y="5.602cm" style:legend-expansion="high" chart:style-name="ch2"/>
        <chart:plot-area chart:style-name="ch3" chart:data-source-has-labels="both" svg:x="0.47cm" svg:y="0.265cm" svg:width="20.052cm" svg:height="12.746cm">
          <chart:coordinate-region svg:x="1.629cm" svg:y="0.545cm" svg:width="18.893cm" svg:height="11.81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助理教授</text:p>
              </table:table-cell>
              <table:table-cell office:value-type="string">
                <text:p>副教授</text:p>
              </table:table-cell>
              <table:table-cell office:value-type="string">
                <text:p>教授</text:p>
              </table:table-cell>
            </table:table-row>
          </table:table-header-rows>
          <table:table-rows>
            <table:table-row>
              <table:table-cell office:value-type="string">
                <text:p>工</text:p>
              </table:table-cell>
              <table:table-cell office:value-type="float" office:value="42">
                <text:p>42</text:p>
              </table:table-cell>
              <table:table-cell office:value-type="float" office:value="179">
                <text:p>179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農</text:p>
              </table:table-cell>
              <table:table-cell office:value-type="float" office:value="78">
                <text:p>78</text:p>
              </table:table-cell>
              <table:table-cell office:value-type="float" office:value="391">
                <text:p>391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管理</text:p>
              </table:table-cell>
              <table:table-cell office:value-type="float" office:value="96">
                <text:p>96</text:p>
              </table:table-cell>
              <table:table-cell office:value-type="float" office:value="190">
                <text:p>190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微軟正黑體" fo:font-size="11pt" fo:font-weight="bold" style:font-family-generic-asian="modern" style:font-pitch-asian="fixed" style:font-size-asian="11pt" style:font-weight-asian="bold" style:font-size-complex="11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loext:external-data="ppt/embeddings/oleObject4.bin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11pt" fo:font-weight="bold" style:font-family-generic-asian="modern" style:font-pitch-asian="fixed" style:font-size-asian="11pt" style:font-weight-asian="bold" style:font-size-complex="11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1pt" fo:font-weight="bold" style:font-family-generic-asian="modern" style:font-pitch-asian="fixed" style:font-size-asian="11pt" style:font-weight-asian="bold" style:font-size-complex="11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6699ff" draw:fill-color="#6699ff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 style:data-style-name="N0">
      <style:chart-properties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color="#c5e0b4" draw:fill-color="#c5e0b4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689cm" svg:height="14.123cm" xlink:href="." xlink:type="simple" chart:class="chart:bar" chart:style-name="ch1">
        <chart:legend chart:legend-position="end" svg:x="21.301cm" svg:y="6.066cm" style:legend-expansion="high" chart:style-name="ch2"/>
        <chart:plot-area chart:style-name="ch3" chart:data-source-has-labels="both" svg:x="0.473cm" svg:y="0.282cm" svg:width="20.355cm" svg:height="13.559cm">
          <chart:coordinate-region svg:x="1.288cm" svg:y="0.547cm" svg:width="19.54cm" svg:height="12.66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/>
            <chart:data-point chart:style-name="ch8"/>
            <chart:data-point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助理教授</text:p>
              </table:table-cell>
              <table:table-cell office:value-type="string">
                <text:p>副教授</text:p>
              </table:table-cell>
              <table:table-cell office:value-type="string">
                <text:p>教授</text:p>
              </table:table-cell>
            </table:table-row>
          </table:table-header-rows>
          <table:table-rows>
            <table:table-row>
              <table:table-cell office:value-type="string">
                <text:p>人文</text:p>
              </table:table-cell>
              <table:table-cell office:value-type="float" office:value="30">
                <text:p>30</text:p>
              </table:table-cell>
              <table:table-cell office:value-type="float" office:value="175">
                <text:p>175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國際</text:p>
              </table:table-cell>
              <table:table-cell office:value-type="float" office:value="32">
                <text:p>3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獸醫</text:p>
              </table:table-cell>
              <table:table-cell office:value-type="float" office:value="37">
                <text:p>37</text:p>
              </table:table-cell>
              <table:table-cell office:value-type="float" office:value="127">
                <text:p>127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ppt/embeddings/oleObject5.bin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6" style:family="chart">
      <style:graphic-properties svg:stroke-width="0.026cm" svg:stroke-color="#d9d9d9"/>
    </style:style>
    <style:style style:name="ch7" style:family="chart" style:data-style-name="N13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c5e0b4" draw:fill-color="#c5e0b4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8" style:family="chart" style:data-style-name="N13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9" style:family="chart" style:data-style-name="N137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6699ff" draw:fill-color="#6699ff" fo:wrap-option="wrap"/>
      <style:text-properties fo:color="#40404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4.279cm" svg:height="12.503cm" xlink:href="." xlink:type="simple" chart:class="chart:bar" chart:style-name="ch1">
        <chart:legend chart:legend-position="end" svg:x="20.065cm" svg:y="5.215cm" style:legend-expansion="high" chart:style-name="ch2"/>
        <chart:plot-area chart:style-name="ch3" chart:data-source-has-labels="both" svg:x="0.485cm" svg:y="0.25cm" svg:width="19.095cm" svg:height="12.003cm">
          <chart:coordinate-region svg:x="1.115cm" svg:y="0.529cm" svg:width="18.465cm" svg:height="11.068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series chart:style-name="ch8" chart:values-cell-range-address="local-table.$C$2:.$C$7" chart:label-cell-address="local-table.$C$1" chart:class="chart:bar">
            <chart:data-point chart:repeated="6"/>
          </chart:series>
          <chart:series chart:style-name="ch9" chart:values-cell-range-address="local-table.$D$2:.$D$7" chart:label-cell-address="local-table.$D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教授-均篇數</text:p>
              </table:table-cell>
              <table:table-cell office:value-type="string">
                <text:p>副教授-均篇數</text:p>
              </table:table-cell>
              <table:table-cell office:value-type="string">
                <text:p>助理教授-均篇數</text:p>
              </table:table-cell>
            </table:table-row>
          </table:table-header-rows>
          <table:table-rows>
            <table:table-row>
              <table:table-cell office:value-type="string">
                <text:p>人文</text:p>
              </table:table-cell>
              <table:table-cell office:value-type="float" office:value="8.52631578947369">
                <text:p>8.52631578947369</text:p>
              </table:table-cell>
              <table:table-cell office:value-type="float" office:value="6.73076923076923">
                <text:p>6.73076923076923</text:p>
              </table:table-cell>
              <table:table-cell office:value-type="float" office:value="2.30769230769231">
                <text:p>2.30769230769231</text:p>
              </table:table-cell>
            </table:table-row>
            <table:table-row>
              <table:table-cell office:value-type="string">
                <text:p>工</text:p>
              </table:table-cell>
              <table:table-cell office:value-type="float" office:value="12.375">
                <text:p>12.375</text:p>
              </table:table-cell>
              <table:table-cell office:value-type="float" office:value="7.78260869565217">
                <text:p>7.78260869565217</text:p>
              </table:table-cell>
              <table:table-cell office:value-type="float" office:value="3.81818181818182">
                <text:p>3.81818181818182</text:p>
              </table:table-cell>
            </table:table-row>
            <table:table-row>
              <table:table-cell office:value-type="string">
                <text:p>國際</text:p>
              </table:table-cell>
              <table:table-cell office:value-type="float" office:value="2.83333333333333">
                <text:p>2.83333333333333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農</text:p>
              </table:table-cell>
              <table:table-cell office:value-type="float" office:value="14.6444444444444">
                <text:p>14.6444444444444</text:p>
              </table:table-cell>
              <table:table-cell office:value-type="float" office:value="11.1714285714286">
                <text:p>11.1714285714286</text:p>
              </table:table-cell>
              <table:table-cell office:value-type="float" office:value="3.54545454545455">
                <text:p>3.54545454545455</text:p>
              </table:table-cell>
            </table:table-row>
            <table:table-row>
              <table:table-cell office:value-type="string">
                <text:p>管理</text:p>
              </table:table-cell>
              <table:table-cell office:value-type="float" office:value="8.7027027027027">
                <text:p>8.7027027027027</text:p>
              </table:table-cell>
              <table:table-cell office:value-type="float" office:value="6.78571428571429">
                <text:p>6.78571428571429</text:p>
              </table:table-cell>
              <table:table-cell office:value-type="float" office:value="6.85714285714286">
                <text:p>6.85714285714286</text:p>
              </table:table-cell>
            </table:table-row>
            <table:table-row>
              <table:table-cell office:value-type="string">
                <text:p>獸醫</text:p>
              </table:table-cell>
              <table:table-cell office:value-type="float" office:value="15.4">
                <text:p>15.4</text:p>
              </table:table-cell>
              <table:table-cell office:value-type="float" office:value="9.76923076923077">
                <text:p>9.76923076923077</text:p>
              </table:table-cell>
              <table:table-cell office:value-type="float" office:value="7.4">
                <text:p>7.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font-weight-asian="bold" style:font-size-complex="11.9700002670288pt" style:font-weight-complex="bold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font-weight-asian="bold" style:font-size-complex="11.9700002670288pt" style:font-weight-complex="bold"/>
    </style:style>
    <style:style style:name="ch6" style:family="chart">
      <style:chart-properties chart:auto-position="true" style:rotation-angle="0" style:direction="ttb"/>
      <style:text-properties fo:color="#000000" style:text-position="0% 100%" fo:font-family="微軟正黑體" fo:font-size="13.3000001907349pt" fo:font-weight="bold" style:font-family-generic-asian="modern" style:font-pitch-asian="fixed" style:font-size-asian="13.3000001907349pt" style:language-asian="zh" style:country-asian="TW" style:font-weight-asian="bold" style:font-size-complex="13.3000001907349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width="0.018cm" svg:stroke-color="#b3b3b3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font-weight-asian="bold" style:font-size-complex="11.9700002670288pt" style:font-weight-complex="bold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2f0d9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0000" svg:stroke-linecap="round" draw:fill-color="#ff0000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svg:stroke-linecap="round" draw:fill-color="#ffc000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225cm" svg:height="9.847cm" xlink:href="." xlink:type="simple" chart:class="chart:bar" chart:style-name="ch1">
        <chart:plot-area chart:style-name="ch2" chart:data-source-has-labels="both" svg:x="1.56cm" svg:y="0.196cm" svg:width="20.091cm" svg:height="9.455cm">
          <chart:coordinate-region svg:x="3.513cm" svg:y="0.475cm" svg:width="16.977cm" svg:height="8.5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x" chart:name="secondary-x" chart:style-name="ch4"/>
          <chart:axis chart:dimension="y" chart:name="primary-y" chart:style-name="ch5">
            <chart:title svg:x="0.451cm" svg:y="3.195cm" chart:style-name="ch6">
              <text:p>金額(元)</text:p>
            </chart:title>
            <chart:grid chart:style-name="ch7" chart:class="major"/>
          </chart:axis>
          <chart:axis chart:dimension="y" chart:name="secondary-y" chart:style-name="ch8">
            <chart:title svg:x="22.116cm" svg:y="4.147cm" chart:style-name="ch6">
              <text:p>件數</text:p>
            </chart:title>
          </chart:axis>
          <chart:series chart:attached-axis="secondary-y" chart:style-name="ch9" chart:values-cell-range-address="local-table.$B$2:.$B$6" chart:label-cell-address="local-table.$B$1" chart:class="chart:bar">
            <chart:data-point chart:repeated="5"/>
          </chart:series>
          <chart:series chart:attached-axis="secondary-y" chart:style-name="ch10" chart:values-cell-range-address="local-table.$C$2:.$C$6" chart:label-cell-address="local-table.$C$1" chart:class="chart:bar">
            <chart:data-point chart:repeated="5"/>
          </chart:series>
          <chart:series chart:attached-axis="primary-y" chart:style-name="ch11" chart:values-cell-range-address="local-table.$D$2:.$D$6" chart:label-cell-address="local-table.$D$1" chart:class="chart:line">
            <chart:data-point chart:repeated="5"/>
          </chart:series>
          <chart:series chart:attached-axis="primary-y" chart:style-name="ch12" chart:values-cell-range-address="local-table.$E$2:.$E$6" chart:label-cell-address="local-table.$E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專利申請件數</text:p>
              </table:table-cell>
              <table:table-cell office:value-type="string">
                <text:p>專利獲證件數</text:p>
              </table:table-cell>
              <table:table-cell office:value-type="string">
                <text:p>專利申請及維護費</text:p>
              </table:table-cell>
              <table:table-cell office:value-type="string">
                <text:p>技術移轉授權金</text:p>
              </table:table-cell>
            </table:table-row>
          </table:table-header-rows>
          <table:table-rows>
            <table:table-row>
              <table:table-cell office:value-type="string">
                <text:p>103年</text:p>
              </table:table-cell>
              <table:table-cell office:value-type="float" office:value="54">
                <text:p>54</text:p>
              </table:table-cell>
              <table:table-cell office:value-type="float" office:value="130">
                <text:p>130</text:p>
              </table:table-cell>
              <table:table-cell office:value-type="float" office:value="9055225">
                <text:p>9055225</text:p>
              </table:table-cell>
              <table:table-cell office:value-type="float" office:value="17640041">
                <text:p>17640041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57">
                <text:p>57</text:p>
              </table:table-cell>
              <table:table-cell office:value-type="float" office:value="61">
                <text:p>61</text:p>
              </table:table-cell>
              <table:table-cell office:value-type="float" office:value="6413122">
                <text:p>6413122</text:p>
              </table:table-cell>
              <table:table-cell office:value-type="float" office:value="9640000">
                <text:p>9640000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27">
                <text:p>27</text:p>
              </table:table-cell>
              <table:table-cell office:value-type="float" office:value="65">
                <text:p>65</text:p>
              </table:table-cell>
              <table:table-cell office:value-type="float" office:value="6724438">
                <text:p>6724438</text:p>
              </table:table-cell>
              <table:table-cell office:value-type="float" office:value="11720000">
                <text:p>11720000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  <table:table-cell office:value-type="float" office:value="6104606">
                <text:p>6104606</text:p>
              </table:table-cell>
              <table:table-cell office:value-type="float" office:value="17730000">
                <text:p>17730000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5609412">
                <text:p>5609412</text:p>
              </table:table-cell>
              <table:table-cell office:value-type="float" office:value="13803329">
                <text:p>138033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auto-position="true" chart:auto-size="true" chart:treat-empty-cells="leave-gap" loext:external-data="ppt/embeddings/Microsoft_Excel____1.xlsx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71cm" svg:stroke-color="#e0e5eb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font-weight-asian="bold" style:font-size-complex="11.9700002670288pt" style:font-weight-complex="bold"/>
    </style:style>
    <style:style style:name="ch4" style:family="chart">
      <style:chart-properties chart:auto-position="true" style:rotation-angle="0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language-asian="zh" style:country-asian="TW" style:font-weight-asian="bold" style:font-size-complex="11.9700002670288pt" style:font-weight-complex="bold"/>
    </style:style>
    <style:style style:name="ch5" style:family="chart" style:data-style-name="N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font-weight-asian="bold" style:font-size-complex="11.9700002670288pt" style:font-weight-complex="bold"/>
    </style:style>
    <style:style style:name="ch6" style:family="chart">
      <style:chart-properties chart:auto-position="true" style:rotation-angle="0" style:direction="ttb"/>
      <style:text-properties fo:color="#000000" style:text-position="0% 100%" fo:font-family="微軟正黑體" fo:font-size="11.9700002670288pt" fo:font-weight="bold" style:font-family-generic-asian="modern" style:font-pitch-asian="fixed" style:font-size-asian="11.9700002670288pt" style:language-asian="zh" style:country-asian="TW" style:font-weight-asian="bold" style:font-size-complex="11.9700002670288pt" style:font-weight-complex="bold"/>
    </style:style>
    <style:style style:name="ch7" style:family="chart">
      <style:graphic-properties svg:stroke-width="0.053cm" svg:stroke-color="#e0e5eb"/>
    </style:style>
    <style:style style:name="ch8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88cm" svg:stroke-color="#5b9bd5" svg:stroke-linecap="round" draw:fill-color="#5b9bd5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9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88cm" svg:stroke-color="#ed7d31" svg:stroke-linecap="round" draw:fill-color="#ed7d31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7030a0" svg:stroke-linecap="round" draw:fill-color="#7030a0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1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70ad47" svg:stroke-linecap="round" draw:fill-color="#70ad47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2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ffd966" svg:stroke-linecap="round" draw:fill-color="#ffd966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ff0000" svg:stroke-linecap="round" draw:fill-color="#ff0000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4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62cm" svg:stroke-color="#0070c0" svg:stroke-linecap="round" draw:fill-color="#0070c0" fo:wrap-option="wrap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9.5cm" svg:height="9.196cm" xlink:href="." xlink:type="simple" chart:class="chart:line" chart:style-name="ch1">
        <chart:plot-area chart:style-name="ch2" chart:data-source-has-labels="both" svg:x="1.417cm" svg:y="0.183cm" svg:width="17.693cm" svg:height="7.599cm">
          <chart:coordinate-region svg:x="3.37cm" svg:y="0.462cm" svg:width="15.74cm" svg:height="6.514cm"/>
          <chart:axis chart:dimension="x" chart:name="primary-x" chart:style-name="ch3" chartooo:axis-type="auto">
            <chartooo:date-scale/>
            <chart:title svg:x="9.763cm" svg:y="7.965cm" chart:style-name="ch4">
              <text:p>年度</text:p>
            </chart:title>
            <chart:categories table:cell-range-address="local-table.$A$2:.$A$6"/>
          </chart:axis>
          <chart:axis chart:dimension="y" chart:name="primary-y" chart:style-name="ch5">
            <chart:title svg:x="0.451cm" svg:y="1.909cm" chart:style-name="ch6">
              <text:p>年度平均技轉金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local-table.$B$2:.$B$6" chart:label-cell-address="local-table.$B$1" chart:class="chart:line">
            <chart:data-point chart:repeated="5"/>
          </chart:series>
          <chart:series chart:style-name="ch11" chart:values-cell-range-address="local-table.$C$2:.$C$6" chart:label-cell-address="local-table.$C$1" chart:class="chart:line">
            <chart:data-point chart:repeated="5"/>
          </chart:series>
          <chart:series chart:style-name="ch12" chart:values-cell-range-address="local-table.$D$2:.$D$6" chart:label-cell-address="local-table.$D$1" chart:class="chart:line">
            <chart:data-point chart:repeated="5"/>
          </chart:series>
          <chart:series chart:style-name="ch13" chart:values-cell-range-address="local-table.$E$2:.$E$6" chart:label-cell-address="local-table.$E$1" chart:class="chart:line">
            <chart:data-point chart:repeated="5"/>
          </chart:series>
          <chart:series chart:style-name="ch14" chart:values-cell-range-address="local-table.$F$2:.$F$6" chart:label-cell-address="local-table.$F$1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工技轉金</text:p>
              </table:table-cell>
              <table:table-cell office:value-type="string">
                <text:p>管理技轉金</text:p>
              </table:table-cell>
              <table:table-cell office:value-type="string">
                <text:p>獸醫技轉金</text:p>
              </table:table-cell>
              <table:table-cell office:value-type="string">
                <text:p>國際技轉金</text:p>
              </table:table-cell>
              <table:table-cell office:value-type="string">
                <text:p>國際學院</text:p>
              </table:table-cell>
            </table:table-row>
          </table:table-header-rows>
          <table:table-rows>
            <table:table-row>
              <table:table-cell office:value-type="string">
                <text:p>103</text:p>
              </table:table-cell>
              <table:table-cell office:value-type="float" office:value="378275.862068965">
                <text:p>378275.862068965</text:p>
              </table:table-cell>
              <table:table-cell office:value-type="float" office:value="226666.666666667">
                <text:p>226666.666666667</text:p>
              </table:table-cell>
              <table:table-cell office:value-type="float" office:value="20000">
                <text:p>20000</text:p>
              </table:table-cell>
              <table:table-cell office:value-type="float" office:value="727148.714285714">
                <text:p>727148.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53076.923076923">
                <text:p>453076.923076923</text:p>
              </table:table-cell>
              <table:table-cell office:value-type="float" office:value="540000">
                <text:p>540000</text:p>
              </table:table-cell>
              <table:table-cell office:value-type="float" office:value="0">
                <text:p>0</text:p>
              </table:table-cell>
              <table:table-cell office:value-type="float" office:value="475000">
                <text:p>475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89166.666666667">
                <text:p>189166.666666667</text:p>
              </table:table-cell>
              <table:table-cell office:value-type="float" office:value="226250">
                <text:p>226250</text:p>
              </table:table-cell>
              <table:table-cell office:value-type="float" office:value="0">
                <text:p>0</text:p>
              </table:table-cell>
              <table:table-cell office:value-type="float" office:value="2685000">
                <text:p>268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6521.739130435">
                <text:p>376521.739130435</text:p>
              </table:table-cell>
              <table:table-cell office:value-type="float" office:value="354166.666666667">
                <text:p>354166.666666667</text:p>
              </table:table-cell>
              <table:table-cell office:value-type="float" office:value="25000">
                <text:p>25000</text:p>
              </table:table-cell>
              <table:table-cell office:value-type="float" office:value="1566666.66666667">
                <text:p>1566666.66666667</text:p>
              </table:table-cell>
              <table:table-cell office:value-type="float" office:value="70000">
                <text:p>700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7708.333333333">
                <text:p>397708.333333333</text:p>
              </table:table-cell>
              <table:table-cell office:value-type="float" office:value="278888.888888889">
                <text:p>278888.888888889</text:p>
              </table:table-cell>
              <table:table-cell office:value-type="float" office:value="300000">
                <text:p>300000</text:p>
              </table:table-cell>
              <table:table-cell office:value-type="float" office:value="274164.5">
                <text:p>274164.5</text:p>
              </table:table-cell>
              <table:table-cell office:value-type="float" office:value="500000">
                <text:p>500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style:rotation-angle="0"/>
      <style:text-properties fo:color="#000000" style:text-position="0% 100%" fo:font-family="微軟正黑體" fo:font-size="18pt" fo:font-weight="bold" style:font-family-generic-asian="modern" style:font-pitch-asian="fixed" style:font-size-asian="18pt" style:language-asian="zh" style:country-asian="TW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loext:external-data="ppt/embeddings/oleObject6.bin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gradient-name="msFillGradient_20_2"/>
      <style:text-properties fo:color="#0000ff" fo:font-weight="bold" style:font-weight-asian="bold" style:font-weight-complex="bold"/>
    </style:style>
    <style:style style:name="ch8" style:family="chart">
      <style:chart-properties chart:solid-type="cuboid"/>
      <style:graphic-properties draw:fill-gradient-name="msFillGradient_20_3"/>
      <style:text-properties fo:color="#0000ff" fo:font-weight="bold" style:font-weight-asian="bold" style:font-weight-complex="bold"/>
    </style:style>
    <style:style style:name="ch9" style:family="chart">
      <style:chart-properties chart:solid-type="cuboid" chart:data-label-number="none" chart:data-label-text="false" chart:data-label-symbol="false"/>
      <style:graphic-properties draw:fill-gradient-name="msFillGradient_20_4"/>
    </style:style>
    <style:style style:name="ch10" style:family="chart">
      <style:chart-properties chart:solid-type="cuboid"/>
      <style:graphic-properties draw:fill-gradient-name="msFillGradient_20_5"/>
    </style:style>
    <style:style style:name="ch11" style:family="chart" style:data-style-name="N0">
      <style:chart-properties chart:link-data-style-to-source="true" chart:data-label-number="percentage" chart:data-label-text="true" chart:data-label-symbol="false" chart:label-position="avoid-overlap" chart:pie-offset="60">
        <chart:label-separator>
          <text:p><text:line-break/></text:p>
        </chart:label-separator>
      </style:chart-properties>
      <style:graphic-properties draw:stroke="none" draw:fill="gradient" draw:fill-gradient-name="msFillGradient_20_6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pie-offset="0"/>
      <style:graphic-properties draw:fill-gradient-name="msFillGradient_20_7"/>
    </style:style>
    <style:style style:name="ch13" style:family="chart">
      <style:chart-properties chart:solid-type="cuboid" chart:data-label-number="none" chart:data-label-text="false" chart:data-label-symbol="false" chart:pie-offset="0"/>
      <style:graphic-properties draw:fill-gradient-name="msFillGradient_20_8"/>
    </style:style>
    <style:style style:name="ch14" style:family="chart">
      <style:chart-properties chart:solid-type="cuboid"/>
      <style:graphic-properties draw:fill-gradient-name="msFillGradient_20_9"/>
    </style:style>
    <style:style style:name="ch15" style:family="chart">
      <style:chart-properties chart:solid-type="cuboid"/>
      <style:graphic-properties draw:fill-gradient-name="msFillGradient_20_10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1.555cm" svg:height="9.043cm" xlink:href="." xlink:type="simple" chart:class="chart:circle" chart:style-name="ch1">
        <chart:title svg:x="5.135cm" svg:y="0.42cm" chart:style-name="ch2">
          <text:p>全校</text:p>
        </chart:title>
        <chart:plot-area chart:style-name="ch3" chart:data-source-has-labels="both" svg:x="0.231cm" svg:y="1.725cm" svg:width="11.093cm" svg:height="7.138cm">
          <chart:coordinate-region svg:x="2.724cm" svg:y="1.726cm" svg:width="6.663cm" svg:height="6.663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 loext:custom-label-pos-x="0.0134949693788276" loext:custom-label-pos-y="-0.0219214785651793"/>
            <chart:data-point chart:style-name="ch8" loext:custom-label-pos-x="-0.00704799449373178" loext:custom-label-pos-y="0.0182648345720818"/>
            <chart:data-point chart:style-name="ch9"/>
            <chart:data-point chart:style-name="ch10"/>
          </chart:series>
          <chart:series chart:style-name="ch11" chart:values-cell-range-address="local-table.$C$2:.$C$5" chart:class="chart:circle">
            <chart:data-point chart:style-name="ch12" loext:custom-label-pos-x="-0.0871778215223097" loext:custom-label-pos-y="-0.157960408375407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產學合作 實地服務 深度研習 未完成</text:p>
              </table:table-cell>
              <table:table-cell office:value-type="string">
                <text:p>序列2</text:p>
              </table:table-cell>
            </table:table-row>
          </table:table-header-rows>
          <table:table-rows>
            <table:table-row>
              <table:table-cell office:value-type="string">
                <text:p>產學合作</text:p>
              </table:table-cell>
              <table:table-cell office:value-type="float" office:value="238">
                <text:p>23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實地服務</text:p>
              </table:table-cell>
              <table:table-cell office:value-type="float" office:value="5">
                <text:p>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深度研習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未完成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ffd598" draw:end-color="#ffcf86" draw:start-intensity="100%" draw:end-intensity="100%" draw:angle="0deg" draw:border="0%"/>
    <draw:gradient draw:name="msFillGradient_20_10" draw:display-name="msFillGradient 10" draw:style="linear" draw:start-color="#e9b44b" draw:end-color="#e2aa00" draw:start-intensity="100%" draw:end-intensity="100%" draw:angle="0deg" draw:border="0%"/>
    <draw:gradient draw:name="msFillGradient_20_2" draw:display-name="msFillGradient 2" draw:style="linear" draw:start-color="#ffd598" draw:end-color="#ffcf86" draw:start-intensity="100%" draw:end-intensity="100%" draw:angle="0deg" draw:border="0%"/>
    <draw:gradient draw:name="msFillGradient_20_3" draw:display-name="msFillGradient 3" draw:style="linear" draw:start-color="#ffd598" draw:end-color="#ffcf86" draw:start-intensity="100%" draw:end-intensity="100%" draw:angle="0deg" draw:border="0%"/>
    <draw:gradient draw:name="msFillGradient_20_4" draw:display-name="msFillGradient 4" draw:style="linear" draw:start-color="#ffd598" draw:end-color="#ffcf86" draw:start-intensity="100%" draw:end-intensity="100%" draw:angle="0deg" draw:border="0%"/>
    <draw:gradient draw:name="msFillGradient_20_5" draw:display-name="msFillGradient 5" draw:style="linear" draw:start-color="#ffd598" draw:end-color="#ffcf86" draw:start-intensity="100%" draw:end-intensity="100%" draw:angle="0deg" draw:border="0%"/>
    <draw:gradient draw:name="msFillGradient_20_6" draw:display-name="msFillGradient 6" draw:style="linear" draw:start-color="#e9b44b" draw:end-color="#e2aa00" draw:start-intensity="100%" draw:end-intensity="100%" draw:angle="0deg" draw:border="0%"/>
    <draw:gradient draw:name="msFillGradient_20_7" draw:display-name="msFillGradient 7" draw:style="linear" draw:start-color="#e9b44b" draw:end-color="#e2aa00" draw:start-intensity="100%" draw:end-intensity="100%" draw:angle="0deg" draw:border="0%"/>
    <draw:gradient draw:name="msFillGradient_20_8" draw:display-name="msFillGradient 8" draw:style="linear" draw:start-color="#e9b44b" draw:end-color="#e2aa00" draw:start-intensity="100%" draw:end-intensity="100%" draw:angle="0deg" draw:border="0%"/>
    <draw:gradient draw:name="msFillGradient_20_9" draw:display-name="msFillGradient 9" draw:style="linear" draw:start-color="#e9b44b" draw:end-color="#e2aa00" draw:start-intensity="100%" draw:end-intensity="100%" draw:angle="0deg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d9d9d9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oleObject7.bin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4" style:family="chart">
      <style:chart-properties chart:auto-position="true" style:rotation-angle="0"/>
      <style:text-properties fo:color="#000000" style:text-position="0% 100%" fo:font-family="微軟正黑體" fo:font-size="12pt" fo:font-weight="bold" style:font-family-generic-asian="modern" style:font-pitch-asian="fixed" style:font-size-asian="12pt" style:language-asian="zh" style:country-asian="TW" style:font-weight-asian="bold" style:font-size-complex="12pt" style:font-weight-complex="bold"/>
    </style:style>
    <style:style style:name="ch5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7" style:family="chart">
      <style:chart-properties chart:auto-position="true" style:rotation-angle="0" style:direction="ttb"/>
      <style:text-properties fo:color="#000000" style:text-position="0% 100%" fo:font-family="微軟正黑體" fo:font-size="12pt" fo:font-weight="bold" style:font-family-generic-asian="modern" style:font-pitch-asian="fixed" style:font-size-asian="12pt" style:language-asian="zh" style:country-asian="TW" style:font-weight-asian="bold" style:font-size-complex="12pt" style:font-weight-complex="bold"/>
    </style:style>
    <style:style style:name="ch8" style:family="chart">
      <style:graphic-properties svg:stroke-width="0.018cm" svg:stroke-color="#8b8b8b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10" style:family="chart" style:data-style-name="N0">
      <style:chart-properties loext:label-stroke-color="#ffffff" loext:label-fill-color="#d7e4bd" loext:label-fill="solid"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bbb59" fo:wrap-option="wrap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11" style:family="chart">
      <style:chart-properties chart:solid-type="cuboid"/>
    </style:style>
    <style:style style:name="ch12" style:family="chart">
      <style:graphic-properties svg:stroke-color="#ffffff" draw:fill="solid" draw:fill-color="#d7e4bd"/>
    </style:style>
    <style:style style:name="ch13" style:family="chart" style:data-style-name="N0">
      <style:chart-properties chart:symbol-type="none" loext:label-stroke-color="#ffffff" loext:label-fill-color="#8eb4e3" loext:label-fill="solid"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53cm" svg:stroke-color="#4f81bd" draw:fill-color="#4f81bd" fo:wrap-option="wrap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14" style:family="chart">
      <style:chart-properties chart:solid-type="cuboid" chart:label-position="right"/>
    </style:style>
    <style:style style:name="ch15" style:family="chart">
      <style:graphic-properties svg:stroke-color="#ffffff" draw:fill="solid" draw:fill-color="#8eb4e3"/>
    </style:style>
    <style:style style:name="ch16" style:family="chart" style:data-style-name="N0">
      <style:chart-properties chart:symbol-type="none" loext:label-stroke-color="#ffffff" loext:label-fill-color="#c0504d" loext:label-fill="solid" chart:link-data-style-to-source="fals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svg:stroke-width="0.053cm" svg:stroke-color="#c0504d" draw:fill-color="#c0504d" fo:wrap-option="wrap"/>
      <style:text-properties fo:color="#000000" style:text-position="0% 100%" fo:font-family="微軟正黑體" fo:font-size="12pt" fo:font-weight="bold" style:font-family-generic-asian="modern" style:font-pitch-asian="fixed" style:font-size-asian="12pt" style:font-weight-asian="bold" style:font-size-complex="12pt" style:font-weight-complex="bold"/>
    </style:style>
    <style:style style:name="ch17" style:family="chart">
      <style:graphic-properties svg:stroke-color="#ffffff" draw:fill="solid" draw:fill-color="#c0504d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7.357cm" svg:height="13.563cm" xlink:href="." xlink:type="simple" chart:class="chart:bar" chart:style-name="ch1">
        <chart:plot-area chart:style-name="ch2" chart:data-source-has-labels="both" svg:x="1.374cm" svg:y="0.271cm" svg:width="14.712cm" svg:height="11.79cm">
          <chart:coordinate-region svg:x="2.154cm" svg:y="0.551cm" svg:width="12.622cm" svg:height="10.704cm"/>
          <chart:axis chart:dimension="x" chart:name="primary-x" chart:style-name="ch3" chartooo:axis-type="auto">
            <chartooo:date-scale/>
            <chart:title svg:x="8.177cm" svg:y="12.332cm" chart:style-name="ch4">
              <text:p>年 度</text:p>
            </chart:title>
            <chart:categories table:cell-range-address="local-table.$A$2:.$A$6"/>
          </chart:axis>
          <chart:axis chart:dimension="x" chart:name="secondary-x" chart:style-name="ch5"/>
          <chart:axis chart:dimension="y" chart:name="primary-y" chart:style-name="ch6">
            <chart:title svg:x="0.451cm" svg:y="5.483cm" chart:style-name="ch7">
              <text:p>人數</text:p>
            </chart:title>
            <chart:grid chart:style-name="ch8" chart:class="major"/>
          </chart:axis>
          <chart:axis chart:dimension="y" chart:name="secondary-y" chart:style-name="ch9">
            <chart:title svg:x="16.433cm" svg:y="5.483cm" chart:style-name="ch7">
              <text:p>件數</text:p>
            </chart:title>
          </chart:axis>
          <chart:series chart:attached-axis="primary-y" chart:style-name="ch10" chart:values-cell-range-address="local-table.$B$2:.$B$6" chart:label-cell-address="local-table.$B$1" chart:class="chart:bar">
            <chart:data-point chart:style-name="ch11" loext:custom-label-pos-x="-0.00225988700564972" loext:custom-label-pos-y="0.0102040816326531"/>
            <chart:data-point chart:repeated="4"/>
            <chart:data-label chart:style-name="ch12"/>
          </chart:series>
          <chart:series chart:attached-axis="secondary-y" chart:style-name="ch13" chart:values-cell-range-address="local-table.$C$2:.$C$6" chart:label-cell-address="local-table.$C$1" chart:class="chart:line">
            <chart:data-point chart:style-name="ch14" loext:custom-label-pos-x="-0.039864406779661" loext:custom-label-pos-y="-0.054421768707483"/>
            <chart:data-point chart:style-name="ch14" loext:custom-label-pos-x="-0.0363955691979181" loext:custom-label-pos-y="-0.0408163265306122"/>
            <chart:data-point chart:style-name="ch14" loext:custom-label-pos-x="-0.0341356821922683" loext:custom-label-pos-y="-0.0374149659863946"/>
            <chart:data-point chart:style-name="ch14" loext:custom-label-pos-x="-0.0363955691979181" loext:custom-label-pos-y="-0.0340136054421769"/>
            <chart:data-point/>
            <chart:data-label chart:style-name="ch15"/>
          </chart:series>
          <chart:series chart:attached-axis="secondary-y" chart:style-name="ch16" chart:values-cell-range-address="local-table.$D$2:.$D$6" chart:label-cell-address="local-table.$D$1" chart:class="chart:line">
            <chart:data-point chart:repeated="4"/>
            <chart:data-point chart:style-name="ch14" loext:custom-label-pos-x="-0.0363955691979181" loext:custom-label-pos-y="-0.0306122448979592"/>
            <chart:data-label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貴儀使用人數</text:p>
              </table:table-cell>
              <table:table-cell office:value-type="string">
                <text:p>其他著作</text:p>
              </table:table-cell>
              <table:table-cell office:value-type="string">
                <text:p>期刊發表</text:p>
              </table:table-cell>
            </table:table-row>
          </table:table-header-rows>
          <table:table-rows>
            <table:table-row>
              <table:table-cell office:value-type="string">
                <text:p>103</text:p>
              </table:table-cell>
              <table:table-cell office:value-type="float" office:value="48">
                <text:p>48</text:p>
              </table:table-cell>
              <table:table-cell office:value-type="float" office:value="1025">
                <text:p>1025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2">
                <text:p>42</text:p>
              </table:table-cell>
              <table:table-cell office:value-type="float" office:value="987">
                <text:p>987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6">
                <text:p>36</text:p>
              </table:table-cell>
              <table:table-cell office:value-type="float" office:value="873">
                <text:p>87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815">
                <text:p>81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8">
                <text:p>38</text:p>
              </table:table-cell>
              <table:table-cell office:value-type="float" office:value="80">
                <text:p>80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2/3.5.2$Windows_X86_64 LibreOffice_project/c8dfc8735a144ff4742fe071a33a442dd6ef618e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