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6.698cm" style:rel-width="100%" fo:margin-left="-0.191cm" fo:margin-top="0cm" fo:margin-bottom="0cm" table:align="left" style:writing-mode="lr-tb"/>
    </style:style>
    <style:style style:name="表格1.A" style:family="table-column">
      <style:table-column-properties style:column-width="3.789cm" style:rel-column-width="9299*"/>
    </style:style>
    <style:style style:name="表格1.B" style:family="table-column">
      <style:table-column-properties style:column-width="17.778cm" style:rel-column-width="43640*"/>
    </style:style>
    <style:style style:name="表格1.C" style:family="table-column">
      <style:table-column-properties style:column-width="2.674cm" style:rel-column-width="6566*"/>
    </style:style>
    <style:style style:name="表格1.D" style:family="table-column">
      <style:table-column-properties style:column-width="2.455cm" style:rel-column-width="6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C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D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left="0.5pt solid #000000" fo:border-right="0.5pt solid #000000" fo:border-top="0.5pt solid #000000" fo:border-bottom="0.5pt dashed #000000" style:writing-mode="lr-tb"/>
    </style:style>
    <style:style style:name="表格1.C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D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1.C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D3"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2" style:family="table">
      <style:table-properties style:width="26.323cm" fo:margin-left="-0.191cm" fo:margin-top="0cm" fo:margin-bottom="0cm" table:align="left" style:writing-mode="lr-tb"/>
    </style:style>
    <style:style style:name="表格2.A" style:family="table-column">
      <style:table-column-properties style:column-width="2.723cm"/>
    </style:style>
    <style:style style:name="表格2.B" style:family="table-column">
      <style:table-column-properties style:column-width="18.789cm"/>
    </style:style>
    <style:style style:name="表格2.C" style:family="table-column">
      <style:table-column-properties style:column-width="2.503cm"/>
    </style:style>
    <style:style style:name="表格2.D" style:family="table-column">
      <style:table-column-properties style:column-width="2.30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D2"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3" style:family="table">
      <style:table-properties style:width="26.407cm" fo:margin-left="-0.191cm" fo:margin-top="0cm" fo:margin-bottom="0cm" table:align="left" style:writing-mode="lr-tb"/>
    </style:style>
    <style:style style:name="表格3.A" style:family="table-column">
      <style:table-column-properties style:column-width="2.722cm"/>
    </style:style>
    <style:style style:name="表格3.B" style:family="table-column">
      <style:table-column-properties style:column-width="18.875cm"/>
    </style:style>
    <style:style style:name="表格3.C" style:family="table-column">
      <style:table-column-properties style:column-width="2.501cm"/>
    </style:style>
    <style:style style:name="表格3.D" style:family="table-column">
      <style:table-column-properties style:column-width="2.30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4" style:family="table">
      <style:table-properties style:width="26.698cm" style:rel-width="100%" fo:margin-left="-0.191cm" fo:margin-top="0cm" fo:margin-bottom="0cm" table:align="left" style:writing-mode="lr-tb"/>
    </style:style>
    <style:style style:name="表格4.A" style:family="table-column">
      <style:table-column-properties style:column-width="3.789cm" style:rel-column-width="9299*"/>
    </style:style>
    <style:style style:name="表格4.B" style:family="table-column">
      <style:table-column-properties style:column-width="17.778cm" style:rel-column-width="43640*"/>
    </style:style>
    <style:style style:name="表格4.C" style:family="table-column">
      <style:table-column-properties style:column-width="2.674cm" style:rel-column-width="6566*"/>
    </style:style>
    <style:style style:name="表格4.D" style:family="table-column">
      <style:table-column-properties style:column-width="2.455cm" style:rel-column-width="6027*"/>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C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4.D1"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D2"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5" style:family="table">
      <style:table-properties style:width="26.323cm" fo:margin-left="-0.191cm" fo:margin-top="0cm" fo:margin-bottom="0cm" table:align="left" style:writing-mode="lr-tb"/>
    </style:style>
    <style:style style:name="表格5.A" style:family="table-column">
      <style:table-column-properties style:column-width="2.723cm"/>
    </style:style>
    <style:style style:name="表格5.B" style:family="table-column">
      <style:table-column-properties style:column-width="18.789cm"/>
    </style:style>
    <style:style style:name="表格5.C" style:family="table-column">
      <style:table-column-properties style:column-width="2.503cm"/>
    </style:style>
    <style:style style:name="表格5.D" style:family="table-column">
      <style:table-column-properties style:column-width="2.305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5.D2"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6" style:family="table">
      <style:table-properties style:width="26.407cm" fo:margin-left="-0.191cm" fo:margin-top="0cm" fo:margin-bottom="0cm" table:align="left" style:writing-mode="lr-tb"/>
    </style:style>
    <style:style style:name="表格6.A" style:family="table-column">
      <style:table-column-properties style:column-width="2.722cm"/>
    </style:style>
    <style:style style:name="表格6.B" style:family="table-column">
      <style:table-column-properties style:column-width="18.875cm"/>
    </style:style>
    <style:style style:name="表格6.C" style:family="table-column">
      <style:table-column-properties style:column-width="2.501cm"/>
    </style:style>
    <style:style style:name="表格6.D" style:family="table-column">
      <style:table-column-properties style:column-width="2.307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P1" style:family="paragraph" style:parent-style-name="清單段落1">
      <style:paragraph-properties fo:margin-left="0.004cm" fo:margin-right="0cm" fo:margin-top="0cm" fo:margin-bottom="0cm" style:contextual-spacing="false" fo:line-height="115%" fo:text-align="start" style:justify-single-word="false" fo:orphans="0" fo:widows="0" fo:text-indent="0cm" style:auto-text-indent="false"/>
    </style:style>
    <style:style style:name="P2" style:family="paragraph" style:parent-style-name="清單段落1">
      <style:paragraph-properties fo:margin-left="0cm" fo:margin-right="0cm" fo:margin-top="0cm" fo:margin-bottom="0cm" style:contextual-spacing="false" fo:line-height="115%" fo:text-align="start" style:justify-single-word="false" fo:orphans="0" fo:widows="0" fo:text-indent="0cm" style:auto-text-indent="false"/>
    </style:style>
    <style:style style:name="P3" style:family="paragraph" style:parent-style-name="清單段落1">
      <style:paragraph-properties fo:margin-left="0.004cm" fo:margin-right="0cm" fo:margin-top="0cm" fo:margin-bottom="0cm" style:contextual-spacing="false" fo:line-height="115%" fo:text-align="start" style:justify-single-word="false" fo:orphans="0" fo:widows="0" fo:text-indent="0cm" style:auto-text-indent="false"/>
      <style:text-properties style:font-name="Arial" fo:font-size="12pt" fo:language="en" fo:country="US" style:letter-kerning="true" style:font-name-asian="標楷體1" style:font-size-asian="12pt" style:language-asian="zh" style:country-asian="TW" style:font-name-complex="Arial1" style:language-complex="ar" style:country-complex="SA"/>
    </style:style>
    <style:style style:name="P4" style:family="paragraph" style:parent-style-name="清單段落1">
      <style:paragraph-properties fo:margin-left="0cm" fo:margin-right="0cm" fo:margin-top="0cm" fo:margin-bottom="0cm" style:contextual-spacing="false" fo:line-height="115%" fo:text-align="start" style:justify-single-word="false" fo:orphans="0" fo:widows="0" fo:text-indent="0cm" style:auto-text-indent="false"/>
      <style:text-properties style:font-name="Arial" fo:font-size="12pt" fo:language="en" fo:country="US" style:letter-kerning="true" style:font-name-asian="標楷體1" style:font-size-asian="12pt" style:language-asian="zh" style:country-asian="TW" style:font-name-complex="Arial1" style:language-complex="ar" style:country-complex="SA"/>
    </style:style>
    <style:style style:name="P5" style:family="paragraph" style:parent-style-name="清單段落1">
      <style:paragraph-properties fo:margin-left="-0.065cm" fo:margin-right="0cm" fo:margin-top="0cm" fo:margin-bottom="0cm" style:contextual-spacing="false" fo:line-height="115%" fo:text-align="start" style:justify-single-word="false" fo:orphans="0" fo:widows="0" fo:text-indent="0cm" style:auto-text-indent="false"/>
      <style:text-properties style:font-name="Arial" fo:font-size="12pt" fo:language="en" fo:country="US" style:letter-kerning="true" style:font-name-asian="標楷體1" style:font-size-asian="12pt" style:language-asian="zh" style:country-asian="TW" style:font-name-complex="Arial1" style:language-complex="ar" style:country-complex="SA"/>
    </style:style>
    <style:style style:name="P6" style:family="paragraph" style:parent-style-name="清單段落1">
      <style:paragraph-properties fo:margin-left="0cm" fo:margin-right="0cm" fo:margin-top="0cm" fo:margin-bottom="0cm" style:contextual-spacing="false" fo:line-height="115%" fo:text-align="start" style:justify-single-word="false" fo:orphans="0" fo:widows="0" fo:text-indent="0cm" style:auto-text-indent="false"/>
      <style:text-properties fo:font-size="12pt" fo:language="en" fo:country="US" style:letter-kerning="true" style:font-name-asian="標楷體1" style:font-size-asian="12pt" style:language-asian="zh" style:country-asian="TW" style:font-name-complex="Arial1" style:language-complex="ar" style:country-complex="SA"/>
    </style:style>
    <style:style style:name="P7" style:family="paragraph" style:parent-style-name="清單段落1">
      <style:paragraph-properties fo:margin-left="0.004cm" fo:margin-right="0cm" fo:margin-top="0cm" fo:margin-bottom="0cm" style:contextual-spacing="false" fo:line-height="115%" fo:text-align="start" style:justify-single-word="false" fo:orphans="0" fo:widows="0" fo:text-indent="0cm" style:auto-text-indent="false"/>
      <style:text-properties fo:font-size="12pt" fo:language="en" fo:country="US" style:letter-kerning="true" style:font-name-asian="標楷體1" style:font-size-asian="12pt" style:language-asian="zh" style:country-asian="TW" style:font-name-complex="Arial1" style:language-complex="ar" style:country-complex="SA"/>
    </style:style>
    <style:style style:name="P8" style:family="paragraph" style:parent-style-name="清單段落1">
      <style:paragraph-properties fo:margin-left="0cm" fo:margin-right="0cm" fo:margin-top="0cm" fo:margin-bottom="0cm" style:contextual-spacing="false" fo:line-height="115%" fo:text-align="justify" style:justify-single-word="false" fo:orphans="0" fo:widows="0" fo:text-indent="0cm" style:auto-text-indent="false"/>
      <style:text-properties fo:font-size="12pt" fo:language="en" fo:country="US" style:letter-kerning="true" style:font-name-asian="標楷體1" style:font-size-asian="12pt" style:language-asian="zh" style:country-asian="TW" style:font-name-complex="Arial1" style:language-complex="ar" style:country-complex="SA"/>
    </style:style>
    <style:style style:name="P9" style:family="paragraph" style:parent-style-name="_31__5f_修正格式">
      <style:paragraph-properties fo:margin-left="0cm" fo:margin-right="0cm" fo:margin-top="0cm" fo:margin-bottom="0cm" style:contextual-spacing="false" fo:orphans="0" fo:widows="0" fo:text-indent="0cm" style:auto-text-indent="false"/>
      <style:text-properties fo:font-size="12pt" fo:language="en" fo:country="US" style:letter-kerning="true" style:font-size-asian="12pt" style:language-asian="zh" style:country-asian="TW" style:language-complex="ar" style:country-complex="SA"/>
    </style:style>
    <style:style style:name="P10" style:family="paragraph" style:parent-style-name="Footer">
      <style:paragraph-properties fo:text-align="center" style:justify-single-word="false"/>
    </style:style>
    <style:style style:name="P11" style:family="paragraph" style:parent-style-name="Standard">
      <style:paragraph-properties fo:text-align="center" style:justify-single-word="false"/>
    </style:style>
    <style:style style:name="P12" style:family="paragraph" style:parent-style-name="Standard" style:master-page-name="Converted1">
      <style:paragraph-properties fo:text-align="center" style:justify-single-word="false" style:page-number="auto" style:snap-to-layout-gri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center" style:justify-single-word="false" fo:break-before="page" style:snap-to-layout-grid="false"/>
    </style:style>
    <style:style style:name="P15" style:family="paragraph" style:parent-style-name="Standard" style:master-page-name="Converted2">
      <style:paragraph-properties fo:text-align="center" style:justify-single-word="false" style:page-number="auto" style:snap-to-layout-grid="false"/>
    </style:style>
    <style:style style:name="P16" style:family="paragraph" style:parent-style-name="Standard" style:master-page-name="Converted3">
      <style:paragraph-properties fo:text-align="center" style:justify-single-word="false" style:page-number="auto" style:snap-to-layout-grid="false"/>
    </style:style>
    <style:style style:name="P17" style:family="paragraph" style:parent-style-name="Standard">
      <style:paragraph-properties fo:margin-left="5.08cm" fo:margin-right="0cm" fo:line-height="0.423cm" fo:text-align="end" style:justify-single-word="false" fo:text-indent="0cm" style:auto-text-indent="false" style:snap-to-layout-grid="false"/>
    </style:style>
    <style:style style:name="P18" style:family="paragraph" style:parent-style-name="Standard">
      <style:paragraph-properties fo:margin-left="0.423cm" fo:margin-right="0cm" fo:line-height="0.882cm" fo:text-indent="0.988cm" style:auto-text-indent="false"/>
    </style:style>
    <style:style style:name="P19" style:family="paragraph" style:parent-style-name="Standard">
      <style:paragraph-properties fo:margin-left="2.469cm" fo:margin-right="0cm" fo:line-height="0.776cm" fo:text-align="justify" style:justify-single-word="false" fo:text-indent="-0.988cm" style:auto-text-indent="false"/>
    </style:style>
    <style:style style:name="P20" style:family="paragraph" style:parent-style-name="Standard">
      <style:paragraph-properties fo:line-height="0.388cm" fo:text-align="end" style:justify-single-word="false" style:snap-to-layout-grid="false"/>
      <style:text-properties fo:color="#ff0000" loext:opacity="100%" style:font-name="標楷體" fo:font-weight="bold" style:font-name-asian="標楷體1" style:font-weight-asian="bold" style:font-size-complex="10pt"/>
    </style:style>
    <style:style style:name="P21" style:family="paragraph" style:parent-style-name="Standard">
      <style:paragraph-properties fo:margin-left="0.296cm" fo:margin-right="0cm" fo:line-height="115%" fo:text-indent="-0.296cm" style:auto-text-indent="false" style:snap-to-layout-grid="false"/>
      <style:text-properties fo:color="#ff0000" loext:opacity="100%" style:text-line-through-style="solid" style:text-line-through-type="single" style:font-name="Arial" style:font-name-asian="標楷體1" style:font-name-complex="Arial1"/>
    </style:style>
    <style:style style:name="P22" style:family="paragraph" style:parent-style-name="Standard">
      <style:paragraph-properties fo:orphans="2" fo:widows="2"/>
    </style:style>
    <style:style style:name="P23" style:family="paragraph" style:parent-style-name="Standard">
      <style:paragraph-properties style:snap-to-layout-grid="false"/>
    </style:style>
    <style:style style:name="P24" style:family="paragraph" style:parent-style-name="Standard">
      <style:paragraph-properties fo:margin-top="0cm" fo:margin-bottom="0.212cm" style:contextual-spacing="false" style:snap-to-layout-grid="false"/>
    </style:style>
    <style:style style:name="P25" style:family="paragraph" style:parent-style-name="Standard">
      <style:paragraph-properties fo:margin-top="0cm" fo:margin-bottom="0cm" style:contextual-spacing="false" fo:line-height="0.494cm" fo:text-align="center" style:justify-single-word="false" fo:orphans="0" fo:widows="0" style:snap-to-layout-grid="false"/>
      <style:text-properties style:font-name="Arial" fo:font-size="12pt" fo:language="en" fo:country="US" fo:font-weight="bold" style:letter-kerning="true" style:font-name-asian="標楷體1" style:font-size-asian="12pt" style:language-asian="zh" style:country-asian="TW" style:font-weight-asian="bold" style:font-name-complex="Arial1" style:language-complex="ar" style:country-complex="SA"/>
    </style:style>
    <style:style style:name="P26" style:family="paragraph" style:parent-style-name="Standard">
      <style:paragraph-properties fo:margin-top="0cm" fo:margin-bottom="0cm" style:contextual-spacing="false" style:line-height-at-least="0.423cm" fo:text-align="center" style:justify-single-word="false" fo:orphans="0" fo:widows="0" style:snap-to-layout-grid="false"/>
      <style:text-properties style:font-name="Arial" fo:font-size="12pt" fo:language="en" fo:country="US" fo:font-weight="bold" style:letter-kerning="true" style:font-name-asian="標楷體1" style:font-size-asian="12pt" style:language-asian="zh" style:country-asian="TW" style:font-weight-asian="bold" style:font-name-complex="Arial1" style:language-complex="ar" style:country-complex="SA"/>
    </style:style>
    <style:style style:name="P27" style:family="paragraph" style:parent-style-name="Standard">
      <style:paragraph-properties fo:margin-top="0cm" fo:margin-bottom="0cm" style:contextual-spacing="false" style:line-height-at-least="0.423cm" fo:text-align="start" style:justify-single-word="false" fo:orphans="0" fo:widows="0" style:snap-to-layout-grid="false"/>
      <style:text-properties style:font-name="Arial" fo:font-size="12pt" fo:language="en" fo:country="US" fo:font-weight="bold" style:letter-kerning="true" style:font-name-asian="標楷體1" style:font-size-asian="12pt" style:language-asian="zh" style:country-asian="TW" style:font-weight-asian="bold" style:font-name-complex="Arial1" style:language-complex="ar" style:country-complex="SA"/>
    </style:style>
    <style:style style:name="P28" style:family="paragraph" style:parent-style-name="Standard">
      <style:paragraph-properties fo:margin-top="0cm" fo:margin-bottom="0cm" style:contextual-spacing="false" style:line-height-at-least="0.041cm" fo:text-align="center" style:justify-single-word="false" fo:orphans="0" fo:widows="0" style:snap-to-layout-grid="false"/>
      <style:text-properties style:font-name="Arial" fo:font-size="12pt" fo:language="en" fo:country="US" fo:font-weight="bold" style:letter-kerning="true" style:font-name-asian="標楷體1" style:font-size-asian="12pt" style:language-asian="zh" style:country-asian="TW" style:font-weight-asian="bold" style:font-name-complex="Arial1" style:language-complex="ar" style:country-complex="SA"/>
    </style:style>
    <style:style style:name="P29" style:family="paragraph" style:parent-style-name="Standard">
      <style:paragraph-properties fo:margin-top="0cm" fo:margin-bottom="0cm" style:contextual-spacing="false" fo:text-align="center" style:justify-single-word="false" fo:orphans="0" fo:widows="0" style:snap-to-layout-grid="false"/>
      <style:text-properties style:font-name="Arial" fo:font-size="12pt" fo:language="en" fo:country="US" fo:font-weight="bold" style:letter-kerning="true" style:font-name-asian="標楷體1" style:font-size-asian="12pt" style:language-asian="zh" style:country-asian="TW" style:font-weight-asian="bold" style:font-name-complex="Arial1" style:language-complex="ar" style:country-complex="SA"/>
    </style:style>
    <style:style style:name="P30" style:family="paragraph" style:parent-style-name="Standard">
      <style:paragraph-properties fo:margin-top="0cm" fo:margin-bottom="0cm" style:contextual-spacing="false" style:line-height-at-least="0.041cm" fo:text-align="justify" style:justify-single-word="false" fo:orphans="0" fo:widows="0"/>
      <style:text-properties style:font-name="Arial" fo:font-size="12pt" fo:language="en" fo:country="US" style:letter-kerning="true" style:font-name-asian="標楷體1" style:font-size-asian="12pt" style:language-asian="zh" style:country-asian="TW" style:font-name-complex="Arial1" style:language-complex="ar" style:country-complex="SA"/>
    </style:style>
    <style:style style:name="P31" style:family="paragraph" style:parent-style-name="Standard">
      <style:paragraph-properties fo:margin-top="0cm" fo:margin-bottom="0cm" style:contextual-spacing="false" style:line-height-at-least="0.041cm" fo:text-align="start" style:justify-single-word="false" fo:orphans="0" fo:widows="0"/>
      <style:text-properties style:font-name="Arial" fo:font-size="12pt" fo:language="en" fo:country="US" style:letter-kerning="true" style:font-name-asian="標楷體1" style:font-size-asian="12pt" style:language-asian="zh" style:country-asian="TW" style:font-name-complex="Arial1" style:language-complex="ar" style:country-complex="SA"/>
    </style:style>
    <style:style style:name="P32" style:family="paragraph" style:parent-style-name="Standard">
      <style:paragraph-properties fo:margin-top="0cm" fo:margin-bottom="0cm" style:contextual-spacing="false" style:line-height-at-least="0.423cm" fo:text-align="justify" style:justify-single-word="false" fo:orphans="0" fo:widows="0" style:snap-to-layout-grid="false"/>
      <style:text-properties style:font-name="Arial" fo:font-size="12pt" fo:language="en" fo:country="US" style:letter-kerning="true" style:font-name-asian="標楷體1" style:font-size-asian="12pt" style:language-asian="zh" style:country-asian="TW" style:font-name-complex="Arial1" style:language-complex="ar" style:country-complex="SA"/>
    </style:style>
    <style:style style:name="P33" style:family="paragraph" style:parent-style-name="Standard">
      <style:paragraph-properties fo:margin-top="0cm" fo:margin-bottom="0cm" style:contextual-spacing="false" style:line-height-at-least="0.423cm" fo:text-align="start" style:justify-single-word="false" fo:orphans="0" fo:widows="0" style:snap-to-layout-grid="false"/>
      <style:text-properties style:font-name="Arial" fo:font-size="12pt" fo:language="en" fo:country="US" style:letter-kerning="true" style:font-name-asian="標楷體1" style:font-size-asian="12pt" style:language-asian="zh" style:country-asian="TW" style:font-name-complex="Arial1" style:language-complex="ar" style:country-complex="SA"/>
    </style:style>
    <style:style style:name="P34" style:family="paragraph" style:parent-style-name="Standard">
      <style:paragraph-properties fo:margin-top="0cm" fo:margin-bottom="0cm" style:contextual-spacing="false" fo:text-align="center" style:justify-single-word="false" fo:orphans="0" fo:widows="0" style:snap-to-layout-grid="false"/>
      <style:text-properties style:font-name="Arial" fo:font-size="12pt" fo:language="en" fo:country="US" style:letter-kerning="true" style:font-name-asian="標楷體1" style:font-size-asian="12pt" style:language-asian="zh" style:country-asian="TW" style:font-name-complex="Arial1" style:language-complex="ar" style:country-complex="SA"/>
    </style:style>
    <style:style style:name="P35" style:family="paragraph" style:parent-style-name="Standard">
      <style:paragraph-properties fo:margin-top="0cm" fo:margin-bottom="0cm" style:contextual-spacing="false" fo:line-height="115%" fo:text-align="start" style:justify-single-word="false" fo:orphans="0" fo:widows="0"/>
      <style:text-properties style:font-name="Arial" fo:font-size="12pt" fo:language="en" fo:country="US" style:letter-kerning="true" style:font-name-asian="標楷體1" style:font-size-asian="12pt" style:language-asian="zh" style:country-asian="TW" style:font-name-complex="Arial1" style:language-complex="ar" style:country-complex="SA"/>
    </style:style>
    <style:style style:name="P36" style:family="paragraph" style:parent-style-name="Standard">
      <style:paragraph-properties fo:margin-left="0.423cm" fo:margin-right="0cm" fo:margin-top="0cm" fo:margin-bottom="0cm" style:contextual-spacing="false" fo:line-height="115%" fo:text-align="start" style:justify-single-word="false" fo:orphans="0" fo:widows="0" fo:text-indent="0cm" style:auto-text-indent="false"/>
      <style:text-properties style:font-name="Arial" fo:font-size="12pt" fo:language="en" fo:country="US" style:letter-kerning="true" style:font-name-asian="標楷體1" style:font-size-asian="12pt" style:language-asian="zh" style:country-asian="TW" style:font-name-complex="Arial1" style:language-complex="ar" style:country-complex="SA"/>
    </style:style>
    <style:style style:name="P37" style:family="paragraph" style:parent-style-name="Standard">
      <style:paragraph-properties fo:margin-left="0.406cm" fo:margin-right="0cm" fo:margin-top="0cm" fo:margin-bottom="0cm" style:contextual-spacing="false" fo:line-height="115%" fo:text-align="start" style:justify-single-word="false" fo:orphans="0" fo:widows="0" fo:text-indent="-0.406cm" style:auto-text-indent="false"/>
      <style:text-properties style:font-name="Arial" fo:font-size="12pt" fo:language="en" fo:country="US" style:letter-kerning="true" style:font-name-asian="標楷體1" style:font-size-asian="12pt" style:language-asian="zh" style:country-asian="TW" style:font-name-complex="Arial1" style:language-complex="ar" style:country-complex="SA"/>
    </style:style>
    <style:style style:name="P38" style:family="paragraph" style:parent-style-name="Standard">
      <style:paragraph-properties fo:margin-top="0cm" fo:margin-bottom="0cm" style:contextual-spacing="false" style:line-height-at-least="0.423cm" fo:text-align="justify" style:justify-single-word="false" fo:orphans="0" fo:widows="0" style:snap-to-layout-grid="false"/>
      <style:text-properties style:font-name="Arial" fo:font-size="12pt" fo:language="en" fo:country="US" style:letter-kerning="true" style:font-name-asian="標楷體1" style:font-size-asian="12pt" style:language-asian="zh" style:country-asian="TW" style:font-name-complex="Arial1" style:font-size-complex="11pt" style:language-complex="ar" style:country-complex="SA"/>
    </style:style>
    <style:style style:name="P39" style:family="paragraph" style:parent-style-name="Standard">
      <style:paragraph-properties fo:margin-top="0cm" fo:margin-bottom="0cm" style:contextual-spacing="false" style:line-height-at-least="0.423cm" fo:text-align="start" style:justify-single-word="false" fo:orphans="0" fo:widows="0" style:snap-to-layout-grid="false"/>
      <style:text-properties style:font-name="Arial" fo:font-size="12pt" fo:language="en" fo:country="US" style:letter-kerning="true" style:font-name-asian="標楷體1" style:font-size-asian="12pt" style:language-asian="zh" style:country-asian="TW" style:font-name-complex="Arial1" style:font-size-complex="11pt" style:language-complex="ar" style:country-complex="SA"/>
    </style:style>
    <style:style style:name="P40" style:family="paragraph" style:parent-style-name="Standard">
      <style:paragraph-properties fo:margin-left="0.385cm" fo:margin-right="0cm" fo:margin-top="0cm" fo:margin-bottom="0cm" style:contextual-spacing="false" style:line-height-at-least="0.041cm" fo:text-align="justify" style:justify-single-word="false" fo:orphans="0" fo:widows="0" fo:text-indent="0.021cm" style:auto-text-indent="false" style:snap-to-layout-grid="false"/>
      <style:text-properties style:font-name="Arial" fo:font-size="12pt" fo:language="en" fo:country="US" style:letter-kerning="true" style:font-size-asian="12pt" style:language-asian="zh" style:country-asian="TW" style:font-name-complex="Arial1" style:language-complex="ar" style:country-complex="SA"/>
    </style:style>
    <style:style style:name="P41" style:family="paragraph" style:parent-style-name="Standard">
      <style:paragraph-properties fo:margin-top="0cm" fo:margin-bottom="0cm" style:contextual-spacing="false" style:line-height-at-least="0.423cm" fo:text-align="justify" style:justify-single-word="false" fo:orphans="0" fo:widows="0" style:snap-to-layout-grid="false"/>
      <style:text-properties style:font-name="Arial" fo:font-size="12pt" fo:language="en" fo:country="US" style:letter-kerning="true" style:font-size-asian="12pt" style:language-asian="zh" style:country-asian="TW" style:font-name-complex="Arial1" style:language-complex="ar" style:country-complex="SA"/>
    </style:style>
    <style:style style:name="P42" style:family="paragraph" style:parent-style-name="Standard">
      <style:paragraph-properties fo:margin-left="0.423cm" fo:margin-right="0cm" fo:margin-top="0cm" fo:margin-bottom="0cm" style:contextual-spacing="false" style:line-height-at-least="0.041cm" fo:text-align="justify" style:justify-single-word="false" fo:orphans="0" fo:widows="0" fo:text-indent="0cm" style:auto-text-indent="false"/>
    </style:style>
    <style:style style:name="P43" style:family="paragraph" style:parent-style-name="Standard">
      <style:paragraph-properties fo:margin-left="0.409cm" fo:margin-right="0cm" fo:margin-top="0cm" fo:margin-bottom="0cm" style:contextual-spacing="false" style:line-height-at-least="0.041cm" fo:text-align="justify" style:justify-single-word="false" fo:orphans="0" fo:widows="0" fo:text-indent="0cm" style:auto-text-indent="false"/>
    </style:style>
    <style:style style:name="P44" style:family="paragraph" style:parent-style-name="Standard">
      <style:paragraph-properties fo:margin-left="0.406cm" fo:margin-right="0cm" fo:margin-top="0cm" fo:margin-bottom="0cm" style:contextual-spacing="false" style:line-height-at-least="0.041cm" fo:text-align="justify" style:justify-single-word="false" fo:orphans="0" fo:widows="0" fo:text-indent="-0.406cm" style:auto-text-indent="false"/>
    </style:style>
    <style:style style:name="P45" style:family="paragraph" style:parent-style-name="Standard">
      <style:paragraph-properties fo:margin-top="0cm" fo:margin-bottom="0cm" style:contextual-spacing="false" style:line-height-at-least="0.041cm" fo:text-align="justify" style:justify-single-word="false" fo:orphans="0" fo:widows="0"/>
    </style:style>
    <style:style style:name="P46" style:family="paragraph" style:parent-style-name="Standard">
      <style:paragraph-properties fo:margin-top="0cm" fo:margin-bottom="0cm" style:contextual-spacing="false" style:line-height-at-least="0.041cm" fo:text-align="start" style:justify-single-word="false" fo:orphans="0" fo:widows="0"/>
    </style:style>
    <style:style style:name="P47" style:family="paragraph" style:parent-style-name="Standard">
      <style:paragraph-properties style:line-height-at-least="0.041cm" fo:orphans="2" fo:widows="2"/>
    </style:style>
    <style:style style:name="P48" style:family="paragraph" style:parent-style-name="Standard">
      <style:paragraph-properties fo:margin-left="0.423cm" fo:margin-right="0cm" style:line-height-at-least="0.041cm" fo:orphans="2" fo:widows="2" fo:text-indent="-0.423cm" style:auto-text-indent="false"/>
    </style:style>
    <style:style style:name="P49" style:family="paragraph" style:parent-style-name="Standard">
      <style:paragraph-properties fo:margin-top="0cm" fo:margin-bottom="0.127cm" style:contextual-spacing="false" style:line-height-at-least="0.041cm" style:snap-to-layout-grid="false"/>
    </style:style>
    <style:style style:name="P50" style:family="paragraph" style:parent-style-name="Standard">
      <style:paragraph-properties fo:margin-left="1.058cm" fo:margin-right="0cm" fo:margin-top="0cm" fo:margin-bottom="0.127cm" style:contextual-spacing="false" style:line-height-at-least="0.041cm" fo:text-indent="0cm" style:auto-text-indent="false" style:snap-to-layout-grid="false"/>
    </style:style>
    <style:style style:name="P51" style:family="paragraph" style:parent-style-name="Standard">
      <style:paragraph-properties fo:margin-left="1.693cm" fo:margin-right="0cm" fo:margin-top="0cm" fo:margin-bottom="0.127cm" style:contextual-spacing="false" style:line-height-at-least="0.041cm" fo:text-indent="0cm" style:auto-text-indent="false" style:snap-to-layout-grid="false"/>
    </style:style>
    <style:style style:name="P52" style:family="paragraph" style:parent-style-name="Standard">
      <style:paragraph-properties fo:margin-top="0cm" fo:margin-bottom="0cm" style:contextual-spacing="false" style:line-height-at-least="0.423cm" fo:text-align="start" style:justify-single-word="false" fo:orphans="0" fo:widows="0" style:snap-to-layout-grid="false"/>
      <style:text-properties style:font-name="Calibri" fo:font-size="12pt" fo:language="en" fo:country="US" style:letter-kerning="true" style:font-name-asian="標楷體1" style:font-size-asian="12pt" style:language-asian="zh" style:country-asian="TW" style:language-complex="ar" style:country-complex="SA"/>
    </style:style>
    <style:style style:name="P53" style:family="paragraph" style:parent-style-name="Standard">
      <style:paragraph-properties fo:margin-top="0cm" fo:margin-bottom="0cm" style:contextual-spacing="false" fo:text-align="center" style:justify-single-word="false" fo:orphans="0" fo:widows="0" style:snap-to-layout-grid="false"/>
      <style:text-properties fo:font-size="12pt" fo:language="en" fo:country="US" style:letter-kerning="true" style:font-name-asian="標楷體1" style:font-size-asian="12pt" style:language-asian="zh" style:country-asian="TW" style:language-complex="ar" style:country-complex="SA"/>
    </style:style>
    <style:style style:name="P54" style:family="paragraph" style:parent-style-name="Standard">
      <style:paragraph-properties fo:margin-top="0cm" fo:margin-bottom="0cm" style:contextual-spacing="false" style:line-height-at-least="0.423cm" fo:text-align="start" style:justify-single-word="false" fo:orphans="0" fo:widows="0" style:snap-to-layout-grid="false"/>
      <style:text-properties fo:font-size="12pt" fo:language="en" fo:country="US" style:letter-kerning="true" style:font-name-asian="標楷體1" style:font-size-asian="12pt" style:language-asian="zh" style:country-asian="TW" style:language-complex="ar" style:country-complex="SA"/>
    </style:style>
    <style:style style:name="P55" style:family="paragraph" style:parent-style-name="Standard">
      <style:paragraph-properties fo:margin-top="0cm" fo:margin-bottom="0cm" style:contextual-spacing="false" style:line-height-at-least="0.041cm" fo:text-align="start" style:justify-single-word="false" fo:orphans="0" fo:widows="0"/>
      <style:text-properties fo:font-size="12pt" fo:language="en" fo:country="US" style:letter-kerning="true" style:font-name-asian="標楷體1" style:font-size-asian="12pt" style:language-asian="zh" style:country-asian="TW" style:font-name-complex="Arial1" style:language-complex="ar" style:country-complex="SA"/>
    </style:style>
    <style:style style:name="P56" style:family="paragraph" style:parent-style-name="Standard">
      <style:paragraph-properties fo:margin-top="0cm" fo:margin-bottom="0cm" style:contextual-spacing="false" style:line-height-at-least="0.041cm" fo:text-align="justify" style:justify-single-word="false" fo:orphans="0" fo:widows="0"/>
      <style:text-properties fo:font-size="12pt" fo:language="en" fo:country="US" style:letter-kerning="true" style:font-name-asian="標楷體1" style:font-size-asian="12pt" style:language-asian="zh" style:country-asian="TW" style:font-name-complex="Arial1" style:language-complex="ar" style:country-complex="SA"/>
    </style:style>
    <style:style style:name="P57" style:family="paragraph" style:parent-style-name="Standard">
      <style:paragraph-properties fo:margin-top="0cm" fo:margin-bottom="0cm" style:contextual-spacing="false" fo:line-height="115%" fo:text-align="start" style:justify-single-word="false" fo:orphans="0" fo:widows="0"/>
      <style:text-properties fo:font-size="12pt" fo:language="en" fo:country="US" style:letter-kerning="true" style:font-name-asian="標楷體1" style:font-size-asian="12pt" style:language-asian="zh" style:country-asian="TW" style:font-name-complex="Arial1" style:language-complex="ar" style:country-complex="SA"/>
    </style:style>
    <style:style style:name="P58" style:family="paragraph" style:parent-style-name="Standard">
      <style:paragraph-properties fo:margin-top="0cm" fo:margin-bottom="0cm" style:contextual-spacing="false" fo:line-height="115%" fo:text-align="justify" style:justify-single-word="false" fo:orphans="0" fo:widows="0"/>
      <style:text-properties fo:font-size="12pt" fo:language="en" fo:country="US" style:letter-kerning="true" style:font-name-asian="標楷體1" style:font-size-asian="12pt" style:language-asian="zh" style:country-asian="TW" style:font-name-complex="Arial1" style:language-complex="ar" style:country-complex="SA"/>
    </style:style>
    <style:style style:name="P59" style:family="paragraph" style:parent-style-name="Standard">
      <style:paragraph-properties fo:margin-top="0cm" fo:margin-bottom="0cm" style:contextual-spacing="false" style:line-height-at-least="0.041cm" fo:text-align="start" style:justify-single-word="false" fo:orphans="0" fo:widows="0"/>
      <style:text-properties fo:font-size="12pt" fo:language="en" fo:country="US" style:letter-kerning="true" style:font-size-asian="12pt" style:language-asian="zh" style:country-asian="TW" style:font-name-complex="Arial1" style:language-complex="ar" style:country-complex="SA"/>
    </style:style>
    <style:style style:name="P60" style:family="paragraph" style:parent-style-name="Standard">
      <style:paragraph-properties fo:margin-top="0cm" fo:margin-bottom="0cm" style:contextual-spacing="false" fo:line-height="115%" fo:text-align="start" style:justify-single-word="false" fo:orphans="0" fo:widows="0"/>
      <style:text-properties fo:font-size="12pt" fo:language="en" fo:country="US" style:letter-kerning="true" style:font-size-asian="12pt" style:language-asian="zh" style:country-asian="TW" style:font-name-complex="Arial1" style:language-complex="ar" style:country-complex="SA"/>
    </style:style>
    <style:style style:name="P61" style:family="paragraph" style:parent-style-name="Standard">
      <style:paragraph-properties fo:orphans="2" fo:widows="2"/>
      <style:text-properties fo:font-size="14pt" style:font-name-asian="標楷體1" style:font-size-asian="14pt" style:font-size-complex="14pt"/>
    </style:style>
    <style:style style:name="P62" style:family="paragraph" style:parent-style-name="Standard">
      <style:paragraph-properties fo:margin-top="0cm" fo:margin-bottom="0.212cm" style:contextual-spacing="false" fo:break-before="page" style:snap-to-layout-grid="false"/>
      <style:text-properties fo:font-size="14pt" style:font-name-asian="標楷體1" style:font-size-asian="14pt" style:font-size-complex="14pt"/>
    </style:style>
    <style:style style:name="P63" style:family="paragraph" style:parent-style-name="Standard">
      <style:paragraph-properties style:line-height-at-least="0.041cm" style:snap-to-layout-grid="false"/>
      <style:text-properties fo:font-size="14pt" style:font-name-asian="標楷體1" style:font-size-asian="14pt" style:font-size-complex="14pt"/>
    </style:style>
    <style:style style:name="P64" style:family="paragraph" style:parent-style-name="Standard">
      <style:paragraph-properties fo:line-height="115%" style:snap-to-layout-grid="false"/>
    </style:style>
    <style:style style:name="P65" style:family="paragraph" style:parent-style-name="Standard">
      <style:paragraph-properties fo:margin-left="0.296cm" fo:margin-right="0cm" fo:line-height="115%" fo:text-indent="-0.296cm" style:auto-text-indent="false" style:snap-to-layout-grid="false"/>
    </style:style>
    <style:style style:name="P66" style:family="paragraph" style:parent-style-name="Standard">
      <style:paragraph-properties fo:margin-left="0.423cm" fo:margin-right="0cm" fo:margin-top="0cm" fo:margin-bottom="0cm" style:contextual-spacing="false" fo:line-height="115%" fo:text-align="start" style:justify-single-word="false" fo:orphans="0" fo:widows="0" fo:text-indent="0cm" style:auto-text-indent="false"/>
    </style:style>
    <style:style style:name="P67" style:family="paragraph" style:parent-style-name="Standard">
      <style:paragraph-properties fo:margin-left="0.406cm" fo:margin-right="0cm" fo:margin-top="0cm" fo:margin-bottom="0cm" style:contextual-spacing="false" fo:line-height="115%" fo:text-align="start" style:justify-single-word="false" fo:orphans="0" fo:widows="0" fo:text-indent="-0.406cm" style:auto-text-indent="false"/>
    </style:style>
    <style:style style:name="P68" style:family="paragraph" style:parent-style-name="Standard">
      <style:paragraph-properties fo:margin-top="0cm" fo:margin-bottom="0cm" style:contextual-spacing="false" fo:line-height="115%" fo:text-align="start" style:justify-single-word="false" fo:orphans="0" fo:widows="0"/>
    </style:style>
    <style:style style:name="P69" style:family="paragraph" style:parent-style-name="Standard">
      <style:paragraph-properties fo:margin-left="0.296cm" fo:margin-right="0cm" fo:line-height="115%" fo:text-align="justify" style:justify-single-word="false" fo:text-indent="-0.296cm" style:auto-text-indent="false" style:snap-to-layout-grid="false"/>
    </style:style>
    <style:style style:name="P70" style:family="paragraph" style:parent-style-name="Standard">
      <style:paragraph-properties style:snap-to-layout-grid="false"/>
      <style:text-properties fo:font-size="18pt" style:font-name-asian="標楷體1" style:font-size-asian="18pt" style:font-size-complex="18pt"/>
    </style:style>
    <style:style style:name="P71" style:family="paragraph" style:parent-style-name="Standard">
      <style:paragraph-properties style:line-height-at-least="0.041cm" fo:orphans="2" fo:widows="2"/>
      <style:text-properties style:font-name="標楷體" fo:font-size="11pt" style:font-name-asian="標楷體1" style:font-size-asian="11pt"/>
    </style:style>
    <style:style style:name="P72" style:family="paragraph" style:parent-style-name="Text_20_body">
      <style:paragraph-properties fo:line-height="0.811cm" fo:text-align="justify" style:justify-single-word="false"/>
    </style:style>
    <style:style style:name="P73" style:family="paragraph" style:parent-style-name="Text_20_body">
      <style:paragraph-properties fo:margin-left="2.963cm" fo:margin-right="0cm" fo:line-height="0.811cm" fo:text-align="justify" style:justify-single-word="false" fo:text-indent="-2.963cm" style:auto-text-indent="false"/>
    </style:style>
    <style:style style:name="P74" style:family="paragraph" style:parent-style-name="Text_20_body">
      <style:paragraph-properties fo:margin-left="0.423cm" fo:margin-right="0cm" fo:line-height="0.776cm" fo:text-align="justify" style:justify-single-word="false" fo:text-indent="0.988cm" style:auto-text-indent="false"/>
    </style:style>
    <style:style style:name="T1" style:family="text">
      <style:text-properties style:font-name="標楷體"/>
    </style:style>
    <style:style style:name="T2" style:family="text">
      <style:text-properties style:font-name="標楷體" fo:font-size="18pt" style:font-name-asian="標楷體1" style:font-size-asian="18pt" style:font-size-complex="18pt" style:font-weight-complex="bold"/>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4pt" style:letter-kerning="false" style:font-name-asian="標楷體1" style:font-size-asian="14pt" style:font-name-complex="DFKaiShu-SB-Estd-BF"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2pt" style:font-name-asian="標楷體1" style:font-size-asian="12pt"/>
    </style:style>
    <style:style style:name="T7" style:family="text">
      <style:text-properties style:font-name="標楷體" fo:font-size="12pt" fo:language="en" fo:country="US" style:letter-kerning="true" style:font-name-asian="標楷體1" style:font-size-asian="12pt" style:language-asian="zh" style:country-asian="TW" style:font-name-complex="Arial1" style:language-complex="ar" style:country-complex="SA"/>
    </style:style>
    <style:style style:name="T8" style:family="text">
      <style:text-properties style:font-name="標楷體" fo:font-size="12pt" fo:language="en" fo:country="US" style:letter-kerning="true" style:font-name-asian="標楷體1" style:font-size-asian="12pt" style:language-asian="zh" style:country-asian="TW" style:font-name-complex="Arial1" style:font-size-complex="11pt" style:language-complex="ar" style:country-complex="SA"/>
    </style:style>
    <style:style style:name="T9" style:family="text">
      <style:text-properties style:font-name="標楷體" fo:font-size="12pt" fo:language="en" fo:country="US" style:letter-kerning="true" style:font-name-asian="標楷體1" style:font-size-asian="12pt" style:language-asian="zh" style:country-asian="TW" style:language-complex="ar" style:country-complex="SA"/>
    </style:style>
    <style:style style:name="T10" style:family="text">
      <style:text-properties style:font-name="標楷體" style:font-name-asian="標楷體1"/>
    </style:style>
    <style:style style:name="T11" style:family="text">
      <style:text-properties style:font-name="標楷體" style:font-name-asian="標楷體1" style:font-name-complex="Arial1" style:font-size-complex="11pt"/>
    </style:style>
    <style:style style:name="T12" style:family="text">
      <style:text-properties style:font-name="標楷體" style:font-size-complex="11pt"/>
    </style:style>
    <style:style style:name="T13" style:family="text">
      <style:text-properties style:font-name="標楷體" style:letter-kerning="false" style:font-name-asian="標楷體1" style:font-name-complex="Arial1" style:font-size-complex="11pt"/>
    </style:style>
    <style:style style:name="T14" style:family="text">
      <style:text-properties fo:color="#000000" loext:opacity="100%" style:font-name="標楷體" fo:font-size="18pt" style:font-name-asian="標楷體1" style:font-size-asian="18pt" style:font-size-complex="18pt" style:font-weight-complex="bold"/>
    </style:style>
    <style:style style:name="T15" style:family="text">
      <style:text-properties fo:color="#000000" loext:opacity="100%" fo:font-size="14pt" style:font-size-asian="14pt" style:language-asian="zh" style:country-asian="TW"/>
    </style:style>
    <style:style style:name="T16" style:family="text">
      <style:text-properties fo:color="#000000" loext:opacity="100%" style:font-name="Arial" fo:font-size="12pt" fo:language="en" fo:country="US" style:letter-kerning="true" style:font-name-asian="標楷體1" style:font-size-asian="12pt" style:language-asian="zh" style:country-asian="TW" style:font-name-complex="Arial1" style:language-complex="ar" style:country-complex="SA"/>
    </style:style>
    <style:style style:name="T17" style:family="text">
      <style:text-properties fo:color="#000000" loext:opacity="100%"/>
    </style:style>
    <style:style style:name="T18" style:family="text">
      <style:text-properties fo:color="#ff0000" loext:opacity="100%" style:font-name="標楷體" fo:font-size="18pt" style:font-name-asian="標楷體1" style:font-size-asian="18pt" style:font-size-complex="18pt"/>
    </style:style>
    <style:style style:name="T19" style:family="text">
      <style:text-properties fo:color="#ff0000" loext:opacity="100%" style:font-name="標楷體" fo:font-size="12pt" fo:language="en" fo:country="US" style:letter-kerning="true" style:font-name-asian="標楷體1" style:font-size-asian="12pt" style:language-asian="zh" style:country-asian="TW" style:font-name-complex="Arial1" style:language-complex="ar" style:country-complex="SA"/>
    </style:style>
    <style:style style:name="T20" style:family="text">
      <style:text-properties fo:color="#ff0000" loext:opacity="100%" style:font-name="標楷體" fo:font-size="12pt" fo:language="en" fo:country="US" style:text-underline-style="solid" style:text-underline-width="auto" style:text-underline-color="font-color" fo:font-weight="bold" style:letter-kerning="true" style:font-name-asian="標楷體1" style:font-size-asian="12pt" style:language-asian="zh" style:country-asian="TW" style:font-weight-asian="bold" style:font-name-complex="Arial1" style:language-complex="ar" style:country-complex="SA"/>
    </style:style>
    <style:style style:name="T21" style:family="text">
      <style:text-properties fo:color="#ff0000" loext:opacity="100%" fo:font-size="14pt" style:text-underline-style="solid" style:text-underline-width="auto" style:text-underline-color="font-color" fo:font-weight="bold" style:font-size-asian="14pt" style:language-asian="zh" style:country-asian="TW" style:font-weight-asian="bold" style:font-size-complex="14pt"/>
    </style:style>
    <style:style style:name="T22" style:family="text">
      <style:text-properties fo:color="#ff0000" loext:opacity="100%" fo:font-size="14pt" style:text-underline-style="solid" style:text-underline-width="auto" style:text-underline-color="font-color" fo:font-weight="bold" style:font-name-asian="標楷體1" style:font-size-asian="14pt" style:font-weight-asian="bold" style:font-size-complex="14pt"/>
    </style:style>
    <style:style style:name="T23" style:family="text">
      <style:text-properties fo:color="#ff0000" loext:opacity="100%" fo:font-size="18pt" style:text-underline-style="solid" style:text-underline-width="auto" style:text-underline-color="font-color" fo:font-weight="bold" style:font-name-asian="標楷體1" style:font-size-asian="18pt" style:font-weight-asian="bold" style:font-size-complex="18pt"/>
    </style:style>
    <style:style style:name="T24" style:family="text">
      <style:text-properties fo:color="#ff0000" loext:opacity="100%" style:font-name="Arial" style:text-underline-style="solid" style:text-underline-width="auto" style:text-underline-color="font-color" fo:font-weight="bold" style:font-name-asian="標楷體1" style:font-weight-asian="bold" style:font-name-complex="Arial1"/>
    </style:style>
    <style:style style:name="T25" style:family="text">
      <style:text-properties fo:color="#ff0000" loext:opacity="100%" style:font-name="Arial" style:font-name-asian="標楷體1" style:font-name-complex="Arial1"/>
    </style:style>
    <style:style style:name="T26" style:family="text">
      <style:text-properties fo:color="#ff0000" loext:opacity="100%" style:font-name="Arial" fo:font-size="12pt" fo:language="en" fo:country="US" style:text-underline-style="solid" style:text-underline-width="auto" style:text-underline-color="font-color" fo:font-weight="bold" style:letter-kerning="true" style:font-name-asian="標楷體1" style:font-size-asian="12pt" style:language-asian="zh" style:country-asian="TW" style:font-weight-asian="bold" style:font-name-complex="Arial1" style:language-complex="ar" style:country-complex="SA"/>
    </style:style>
    <style:style style:name="T27" style:family="text">
      <style:text-properties fo:color="#ff0000" loext:opacity="100%" style:text-underline-style="solid" style:text-underline-width="auto" style:text-underline-color="font-color" fo:font-weight="bold" style:font-weight-asian="bold" style:font-size-complex="11pt"/>
    </style:style>
    <style:style style:name="T28" style:family="text">
      <style:text-properties style:use-window-font-color="true" loext:opacity="0%" fo:font-size="14pt" style:font-size-asian="14pt" style:font-size-complex="14pt"/>
    </style:style>
    <style:style style:name="T29" style:family="text">
      <style:text-properties style:use-window-font-color="true" loext:opacity="0%" fo:font-size="14pt" style:font-size-asian="14pt" style:font-size-complex="14pt" style:font-weight-complex="bold"/>
    </style:style>
    <style:style style:name="T30" style:family="text">
      <style:text-properties style:use-window-font-color="true" loext:opacity="0%" fo:font-size="14pt" style:font-size-asian="14pt" style:language-asian="zh" style:country-asian="TW" style:font-size-complex="14pt"/>
    </style:style>
    <style:style style:name="T31" style:family="text">
      <style:text-properties style:use-window-font-color="true" loext:opacity="0%" fo:font-size="14pt" style:font-size-asian="14pt" style:language-asian="zh" style:country-asian="TW" style:font-size-complex="14pt" style:font-weight-complex="bold"/>
    </style:style>
    <style:style style:name="T32" style:family="text">
      <style:text-properties style:use-window-font-color="true" loext:opacity="0%" fo:font-size="14pt" style:font-size-asian="14pt"/>
    </style:style>
    <style:style style:name="T33" style:family="text">
      <style:text-properties style:use-window-font-color="true" loext:opacity="0%" fo:font-size="14pt" fo:font-weight="bold" style:font-size-asian="14pt" style:language-asian="zh" style:country-asian="TW" style:font-weight-asian="bold" style:font-size-complex="14pt"/>
    </style:style>
    <style:style style:name="T34" style:family="text">
      <style:text-properties style:use-window-font-color="true" loext:opacity="0%" fo:font-size="14pt" fo:font-weight="bold" style:font-size-asian="14pt" style:font-weight-asian="bold" style:font-size-complex="14pt"/>
    </style:style>
    <style:style style:name="T35" style:family="text">
      <style:text-properties style:use-window-font-color="true" loext:opacity="0%" fo:font-size="14pt" fo:language="en" fo:country="US" style:letter-kerning="true" style:font-size-asian="14pt" style:language-asian="zh" style:country-asian="TW" style:font-size-complex="14pt" style:font-weight-complex="bold"/>
    </style:style>
    <style:style style:name="T36" style:family="text">
      <style:text-properties style:use-window-font-color="true" loext:opacity="0%" fo:font-size="14pt" fo:language="en" fo:country="US" style:letter-kerning="true" style:font-size-asian="14pt" style:language-asian="zh" style:country-asian="TW" style:font-size-complex="14pt"/>
    </style:style>
    <style:style style:name="T37" style:family="text">
      <style:text-properties style:use-window-font-color="true" loext:opacity="0%" style:font-name="Times New Roman" fo:font-size="14pt" style:font-size-asian="14pt" style:font-size-complex="12pt"/>
    </style:style>
    <style:style style:name="T38" style:family="text">
      <style:text-properties style:use-window-font-color="true" loext:opacity="0%" fo:font-size="12pt" fo:language="en" fo:country="US" style:text-underline-style="none" fo:font-weight="normal" style:letter-kerning="true" style:font-size-asian="12pt" style:language-asian="zh" style:country-asian="TW" style:font-weight-asian="normal" style:language-complex="ar" style:country-complex="SA"/>
    </style:style>
    <style:style style:name="T39" style:family="text">
      <style:text-properties fo:font-size="14pt" style:font-size-asian="14pt"/>
    </style:style>
    <style:style style:name="T40" style:family="text">
      <style:text-properties fo:font-size="14pt" style:font-size-asian="14pt" style:language-asian="zh" style:country-asian="TW"/>
    </style:style>
    <style:style style:name="T41" style:family="text">
      <style:text-properties fo:font-size="14pt" style:font-name-asian="標楷體1" style:font-size-asian="14pt" style:font-size-complex="14pt"/>
    </style:style>
    <style:style style:name="T42" style:family="text">
      <style:text-properties fo:font-size="14pt" fo:language="en" fo:country="US" style:letter-kerning="true" style:font-size-asian="14pt" style:language-asian="zh" style:country-asian="TW" style:font-size-complex="14pt" style:font-weight-complex="bold"/>
    </style:style>
    <style:style style:name="T43" style:family="text">
      <style:text-properties fo:font-size="12pt" style:font-size-asian="12pt"/>
    </style:style>
    <style:style style:name="T44" style:family="text">
      <style:text-properties fo:font-size="12pt" fo:language="en" fo:country="US" style:letter-kerning="true" style:font-size-asian="12pt" style:language-asian="zh" style:country-asian="TW" style:language-complex="ar" style:country-complex="SA"/>
    </style:style>
    <style:style style:name="T45" style:family="text">
      <style:text-properties fo:font-size="18pt" style:font-name-asian="標楷體1" style:font-size-asian="18pt" style:font-size-complex="18pt"/>
    </style:style>
    <style:style style:name="T46" style:family="text">
      <style:text-properties fo:font-size="18pt" style:font-size-asian="18pt" style:font-size-complex="18pt"/>
    </style:style>
    <style:style style:name="T47" style:family="text">
      <style:text-properties style:font-name-asian="標楷體1"/>
    </style:style>
    <style:style style:name="T48" style:family="text">
      <style:text-properties style:font-name="Arial"/>
    </style:style>
    <style:style style:name="T49" style:family="text">
      <style:text-properties style:font-name="Arial" fo:font-weight="bold" style:font-name-asian="標楷體1" style:font-weight-asian="bold" style:font-name-complex="Arial1"/>
    </style:style>
    <style:style style:name="T50" style:family="text">
      <style:text-properties style:font-name="Arial" fo:font-weight="bold" style:font-name-asian="標楷體1" style:font-weight-asian="bold" style:font-name-complex="Arial1" style:font-size-complex="10pt"/>
    </style:style>
    <style:style style:name="T51" style:family="text">
      <style:text-properties style:font-name="Arial" style:font-name-asian="標楷體1"/>
    </style:style>
    <style:style style:name="T52" style:family="text">
      <style:text-properties style:font-name="Arial" style:font-name-asian="標楷體1" style:font-name-complex="Arial1"/>
    </style:style>
    <style:style style:name="T53" style:family="text">
      <style:text-properties style:font-name="Arial" fo:font-size="12pt" fo:language="en" fo:country="US" style:letter-kerning="true" style:font-name-asian="標楷體1" style:font-size-asian="12pt" style:language-asian="zh" style:country-asian="TW" style:font-name-complex="Arial1" style:language-complex="ar" style:country-complex="SA"/>
    </style:style>
    <style:style style:name="T54" style:family="text">
      <style:text-properties style:font-name="Arial" fo:font-size="11pt" style:font-name-asian="新細明體" style:font-size-asian="11pt" style:font-name-complex="Arial1" style:font-size-complex="11pt"/>
    </style:style>
    <style:style style:name="T55" style:family="text">
      <style:text-properties style:font-name="Arial" fo:font-size="11pt" style:font-name-asian="標楷體1" style:font-size-asian="11pt" style:font-name-complex="Arial1"/>
    </style:style>
    <style:style style:name="T56" style:family="text">
      <style:text-properties style:font-name="Arial" fo:font-size="11pt" style:font-name-asian="標楷體1" style:font-size-asian="11pt" style:font-name-complex="Arial1" style:font-size-complex="11pt"/>
    </style:style>
    <style:style style:name="T57" style:family="text">
      <style:text-properties style:text-underline-style="solid" style:text-underline-width="auto" style:text-underline-color="font-color"/>
    </style:style>
    <style:style style:name="T58" style:family="text">
      <style:text-properties style:font-name="新細明體1"/>
    </style:style>
    <style:style style:name="T59" style:family="text">
      <style:text-properties style:font-name="新細明體1" fo:font-size="12pt" fo:language="en" fo:country="US" style:letter-kerning="true" style:font-size-asian="12pt" style:language-asian="zh" style:country-asian="TW" style:font-name-complex="Arial1" style:language-complex="ar" style:country-complex="SA"/>
    </style:style>
    <style:style style:name="T60" style:family="text">
      <style:text-properties style:font-name="新細明體1" fo:font-size="14pt" style:font-size-asian="14pt" style:font-size-complex="14pt"/>
    </style:style>
    <style:style style:name="T61" style:family="text">
      <style:text-properties style:font-name="Calibri" style:font-name-asian="標楷體1"/>
    </style:style>
    <style:style style:name="T62" style:family="text">
      <style:text-properties style:font-size-complex="10pt"/>
    </style:style>
    <style:style style:name="T63" style:family="text">
      <style:text-properties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_GoBack"/><text:span text:style-name="T2">國立屏東科技大學</text:span><text:span text:style-name="T14">校務基金進用研究人員</text:span><text:span text:style-name="T2">評鑑辦法</text:span></text:p>
      <text:p text:style-name="P17"><text:span text:style-name="T3">108年5月16日本校107學年度第238次行政會議通過</text:span></text:p>
      <text:p text:style-name="P72"><text:span text:style-name="T28">第一條</text:span></text:p>
      <text:p text:style-name="P74"><text:span text:style-name="T30">國立屏東科技大學（以下簡稱本校）為增進</text:span><text:span text:style-name="T31">校務基金進用研究人員持續提升研究績效，挹注本校校務基金及各項研究指標，</text:span><text:span text:style-name="T28">依據本校「</text:span><text:span text:style-name="T29">校務基金進用研究人員聘任</text:span><text:span text:style-name="T28">辦法」</text:span><text:span text:style-name="T30">第六條</text:span><text:span text:style-name="T28">訂定「國立屏東科技大學</text:span><text:span text:style-name="T29">校務基金進用研究人員</text:span><text:span text:style-name="T28">評鑑辦法」（以下簡稱本辦法）。</text:span></text:p>
      <text:p text:style-name="P73"><text:span text:style-name="T28">第二條</text:span></text:p>
      <text:p text:style-name="P74"><text:span text:style-name="T28">校務基金進用研究人員自擔任現職之日起</text:span><text:span text:style-name="T30">，於聘期屆滿</text:span><text:span text:style-name="T33">二</text:span><text:span text:style-name="T34">個月</text:span><text:span text:style-name="T33">前</text:span><text:span text:style-name="T28">，應依本辦法規定主動申請評鑑，進行研究、服務</text:span><text:span text:style-name="T30">及</text:span><text:span text:style-name="T28">教學評鑑</text:span><text:span text:style-name="T32">，</text:span><text:span text:style-name="T28">以為次年續聘</text:span><text:span text:style-name="T30">參考</text:span><text:span text:style-name="T32">。</text:span></text:p>
      <text:p text:style-name="P74"><text:span text:style-name="T28">校務基金進用研究人員於評鑑聘期屆至，簽准不再續聘，得免予評鑑。</text:span></text:p>
      <text:p text:style-name="P73"><text:span text:style-name="T28">第三條</text:span></text:p>
      <text:p text:style-name="P74"><text:span text:style-name="T39">以本校校務基金進用之研究人員，每年均應接受</text:span><text:span text:style-name="T40">研究、</text:span><text:span text:style-name="T39">服務與教學評鑑。</text:span></text:p>
      <text:p text:style-name="P74"><text:span text:style-name="T40">其評鑑項目如附</text:span><text:span text:style-name="T15">件「評鑑基準表」</text:span><text:span text:style-name="T40">。</text:span></text:p>
      <text:p text:style-name="P73"><text:span text:style-name="T28">第四條</text:span></text:p>
      <text:p text:style-name="P18"><text:span text:style-name="T4">校務基金進用研究人員評鑑委員會，由學術副校長為主席並由校長選任若干人共同組成之。</text:span></text:p>
      <text:p text:style-name="P74"><text:span text:style-name="T28">評鑑</text:span><text:span text:style-name="T37">程序</text:span><text:span text:style-name="T28">：</text:span></text:p>
      <text:p text:style-name="P19"><text:span text:style-name="T5">一、自評：校務基金進用研究人員依評鑑項目及內容自評具體事實，並附具體佐證資料以供相關單位認證及辦理初評。</text:span></text:p>
      <text:p text:style-name="P19"><text:span text:style-name="T41">二、初評：由</text:span><text:span text:style-name="T22">研究總中心</text:span><text:span text:style-name="T41">就研究人員自評結果辦理初評並作成評鑑通過與否之決定後，逕提送校務基金進用研究人員評鑑委員會審議。</text:span></text:p>
      <text:p text:style-name="P19"><text:span text:style-name="T41">三、複評：校務基金進用研究人員評鑑委員會就提送初評結果及意見進行審議，並作成評鑑是否通過與續聘與否之決定。必要時得敘明具體事由，逕予變更初評之結果或退回再議，評鑑委員會得視任務需求</text:span><text:span text:style-name="T5">、</text:span><text:span text:style-name="T41">經費狀況及評鑑績效等，決議續聘與否，並簽請校長核定後執行。</text:span></text:p>
      <text:p text:style-name="P19"><text:span text:style-name="T41"><text:s text:c="4"/>經校務基金進用研究人員評鑑委員會複評並做成決議者，於研究人員聘期屆滿前一個月通知人事室與受評人員評鑑結果，俾辦理續聘或終止契約事宜。</text:span></text:p>
      <text:p text:style-name="P73"><text:span text:style-name="T28">第五條</text:span></text:p>
      <text:p text:style-name="P74"><text:span text:style-name="T42">評鑑結果為「不通過」者，並</text:span><text:span text:style-name="T35">經</text:span><text:span text:style-name="T28">校務基金進用研究人員評鑑委員會</text:span><text:span text:style-name="T30">決議不續聘者，</text:span><text:span text:style-name="T42">於聘期屆至後不予續聘。</text:span></text:p>
      <text:p text:style-name="P73"><text:span text:style-name="T28">第六條</text:span></text:p>
      <text:p text:style-name="P74"><text:span text:style-name="T28">本辦法經</text:span><text:span text:style-name="T30">研究總中心指導委員會及行政會議</text:span><text:span text:style-name="T28">通過後施行，修正時亦同。</text:span></text:p>
      <text:p text:style-name="P12"><text:span text:style-name="T45">國立屏東科技大學校務基金進用研究人員評鑑基準表(助理</text:span><text:span text:style-name="_31__5f_修正格式_20_字元"><text:span text:style-name="T46">教授級</text:span></text:span><text:span text:style-name="T45">研究員</text:span><text:span text:style-name="T23">等級</text:span><text:span text:style-name="T45">以上)</text:span></text:p>
      <text:p text:style-name="P13"><text:span text:style-name="T41">（各項目由受評鑑之校務基金進用研究人員提供可佐證之資料）</text:span></text:p>
      <text:p text:style-name="P23"><text:span text:style-name="T41">一、研究</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3">項目</text:p>
            </table:table-cell>
            <table:table-cell table:style-name="表格1.A1" office:value-type="string">
              <text:p text:style-name="P53">分項</text:p>
            </table:table-cell>
            <table:table-cell table:style-name="表格1.C1" office:value-type="string">
              <text:p text:style-name="P53">基本門檻</text:p>
            </table:table-cell>
            <table:table-cell table:style-name="表格1.D1" office:value-type="string">
              <text:p text:style-name="P53">通過條件<text:bookmark text:name="OLE_LINK1"/><text:bookmark text:name="OLE_LINK2"/></text:p>
            </table:table-cell>
          </table:table-row>
        </table:table-header-rows>
        <table:table-row table:style-name="表格1.1">
          <table:table-cell table:style-name="表格1.A1" table:number-rows-spanned="2" office:value-type="string">
            <text:p text:style-name="P25">A1必要項目</text:p>
          </table:table-cell>
          <table:table-cell table:style-name="表格1.B2" office:value-type="string">
            <text:p text:style-name="P30">1.全校性計畫執行</text:p>
            <text:p text:style-name="P42"><text:span text:style-name="T53">執行全校性計畫(如：</text:span><text:span text:style-name="_31__5f_修正格式_20_字元"><text:span text:style-name="T44">以校長擔任計畫主持人或由校長指派計畫主持人之校級計畫</text:span></text:span><text:span text:style-name="T26">，或</text:span><text:span text:style-name="_31__5f_修正格式_20_字元"><text:span text:style-name="T44">其他校務基金支持之任務型專案計畫</text:span></text:span><text:span text:style-name="T53">)累計達1件以上，</text:span><text:span text:style-name="_31__5f_修正格式_20_字元"><text:span text:style-name="T44">撰寫成果報告並經計畫管考單位確認者</text:span></text:span><text:span text:style-name="T53">。</text:span></text:p>
            <text:p text:style-name="P30">2.政府部會或產學合作計畫執行</text:p>
            <text:p text:style-name="P40"><text:span text:style-name="T47">自任職後第二年起，每年需執行政府部會或產學合作計畫累計達1件以上</text:span>，<text:span text:style-name="T47">計畫經費金額累計達10萬元以上。</text:span></text:p>
          </table:table-cell>
          <table:table-cell table:style-name="表格1.C2" table:number-rows-spanned="2" office:value-type="string">
            <text:p text:style-name="P41"><text:span text:style-name="T47">第1</text:span>、<text:span text:style-name="T47">2項均需達成(計畫件數與經費金額計算方法如備註)；</text:span></text:p>
            <text:p text:style-name="P32"/>
            <text:p text:style-name="P32">完成3-6項中任<text:span text:style-name="T57">1</text:span>項之項目，但不受項目上限之限制。</text:p>
          </table:table-cell>
          <table:table-cell table:style-name="表格1.D2" table:number-rows-spanned="3" office:value-type="string">
            <text:p text:style-name="P32">各研究人員評鑑期間A1必要項目與A2基本項目，均需達到基本門檻為通過。</text:p>
          </table:table-cell>
        </table:table-row>
        <table:table-row table:style-name="表格1.1">
          <table:covered-table-cell/>
          <table:table-cell table:style-name="表格1.B3" office:value-type="string">
            <text:p text:style-name="P30">3.I級期刊論文</text:p>
            <text:p text:style-name="P43"><text:span text:style-name="T53">自任職後達各職級基本篇數(</text:span><text:span text:style-name="_31__5f_修正格式_20_字元"><text:span text:style-name="T44">教授級</text:span></text:span><text:span text:style-name="T53">研究員:每年2篇；</text:span><text:span text:style-name="_31__5f_修正格式_20_字元"><text:span text:style-name="T44">副教授級</text:span></text:span><text:span text:style-name="T53">研究員:每年1篇；</text:span><text:span text:style-name="_31__5f_修正格式_20_字元"><text:span text:style-name="T44">助理教授級</text:span></text:span><text:span text:style-name="T53">研究員:每兩年(含任職第一年)1篇)。論文必須</text:span><text:span text:style-name="_31__5f_修正格式_20_字元"><text:span text:style-name="T38">以學校名義發表</text:span></text:span><text:span text:style-name="T53">，且已刊登或出版</text:span><text:span text:style-name="_31__5f_修正格式_20_字元"><text:span text:style-name="T44">(或檢附已被接受發表之證明)</text:span></text:span><text:span text:style-name="T53">，並為第一作者或通訊作者。</text:span></text:p>
            <text:p text:style-name="P30">4.發明專利獲證1件以上。</text:p>
            <text:p text:style-name="P44"><text:span text:style-name="T53">5.技術移轉案件1件以上(累計金額：</text:span><text:span text:style-name="_31__5f_修正格式_20_字元"><text:span text:style-name="T44">教授級</text:span></text:span><text:span text:style-name="T53">研究員50萬元以上；</text:span><text:span text:style-name="_31__5f_修正格式_20_字元"><text:span text:style-name="T44">副教授級</text:span></text:span><text:span text:style-name="T53">研究員30萬元以上；</text:span><text:span text:style-name="_31__5f_修正格式_20_字元"><text:span text:style-name="T44">助理教授級</text:span></text:span><text:span text:style-name="T53">研究員10萬元以上；且已確實入帳)。</text:span></text:p>
            <text:p text:style-name="P44"><text:span text:style-name="T53">6.個人展演(含展覽、樂器演奏(唱)或音樂創作管絃樂曲，並於國際性或國內具審核機制院轄市級以上場館舉辦)</text:span><text:span text:style-name="_31__5f_修正格式_20_字元"><text:span text:style-name="T44">或</text:span></text:span><text:span text:style-name="T7">公開</text:span><text:span text:style-name="T53">成果發表會1次以上</text:span><text:span text:style-name="T59">，</text:span><text:span text:style-name="T53">並提供現場整場影音光碟或可佐證者。</text:span></text:p>
          </table:table-cell>
          <table:covered-table-cell/>
          <table:covered-table-cell/>
        </table:table-row>
        <table:table-row table:style-name="表格1.1">
          <table:table-cell table:style-name="表格1.A1" office:value-type="string">
            <text:p text:style-name="P26">A2基本項目</text:p>
          </table:table-cell>
          <table:table-cell table:style-name="表格1.A1" office:value-type="string">
            <text:p text:style-name="P46"><text:span text:style-name="T53">1.期刊論文(</text:span><text:span text:style-name="_31__5f_修正格式_20_字元"><text:span text:style-name="T44">A1-3</text:span></text:span><text:span text:style-name="T53">項目以外)。</text:span></text:p>
            <text:p text:style-name="P31">2.國內外研討會口頭報告並產出論文1篇以上(需為第一作者或通訊作者)。</text:p>
            <text:p text:style-name="P59"><text:span text:style-name="T51">3.著有科學類</text:span><text:span text:style-name="T58">、</text:span><text:span text:style-name="T51">人文類</text:span><text:span text:style-name="T58">、</text:span><text:span text:style-name="T51">社會學類或其他具學術性專書或翻譯書達1本以上(為作者之一)。</text:span></text:p>
            <text:p text:style-name="P55"><text:span text:style-name="T48">4.促成或參與專業策略聯盟並有實質合作項目1件以上</text:span><text:span text:style-name="T12">。</text:span></text:p>
            <text:p text:style-name="P31">5.產業界委託技術服務案累計達服務總金額超過5萬元以上，並確實有管理費回饋本校者。</text:p>
            <text:p text:style-name="P31">6.參加由政府部會舉辦，與個人學術領域相關之全國性競賽並獲得名次者(以前3名或銅牌以上名次者為限，無名次規定者則以實際獲獎情形計列)。</text:p>
            <text:p text:style-name="P31">7.參加與個人學術領域相關之國際性競賽並獲得名次者(以前3名或銅牌以上名次者為限，無名次規定者則以實際獲獎情形計列)。</text:p>
            <text:p text:style-name="P31">8.校內外專業領域演講1次以上。</text:p>
            <text:p text:style-name="P31">9.參與校內外專業團體展演1次以上。</text:p>
            <text:p text:style-name="P31"><text:soft-page-break/>10.其他具卓越之研究成果並有實際績效可佐證者。</text:p>
          </table:table-cell>
          <table:table-cell table:style-name="表格1.C4" office:value-type="string">
            <text:p text:style-name="P33">1~10項為自選項，需達成左列3項</text:p>
          </table:table-cell>
          <table:covered-table-cell/>
        </table:table-row>
      </table:table>
      <text:p text:style-name="P22"><text:span text:style-name="T61">備註：</text:span></text:p>
      <text:p text:style-name="P47"><text:span text:style-name="T52">1.各已提出計分之項目不得再重複採列；為同一項目有多次績效者，得分別採列。</text:span></text:p>
      <text:p text:style-name="P49"><text:span text:style-name="_31__5f_修正格式_20_字元">2</text:span><text:span text:style-name="T52">.全校性計畫、政府部會、產學合作計畫執行認定以主持人、共同主持人或協同主持人/研究人員為主，件數及金額計算方式如下：</text:span></text:p>
      <text:p text:style-name="P50"><text:span text:style-name="T52">(1)件數：</text:span></text:p>
      <text:p text:style-name="P51"><text:span text:style-name="T52">主持人=1件×100%、共同主持人=1件×50%÷共同主持人數、協同主持人/研究人員=1件×30%÷協同主持人/研究人員人數</text:span></text:p>
      <text:p text:style-name="P50"><text:span text:style-name="T52">(2)金額：</text:span></text:p>
      <text:p text:style-name="P51"><text:span text:style-name="T52">主持人=總金額×100%、共同主持人=總金額×50%÷共同主持人數、協同主持人/研究人員=總金額×30%÷協同主持人/研究人員人數</text:span></text:p>
      <text:p text:style-name="P48"><text:span text:style-name="_31__5f_修正格式_20_字元">3</text:span><text:span text:style-name="T52">.產學合作計畫之認證，以「本校委託研究計畫處理表」資料為準。計畫結案報告或相關會議資料不予採計。</text:span></text:p>
      <text:p text:style-name="P48"><text:span text:style-name="_31__5f_修正格式_20_字元">4</text:span><text:span text:style-name="T52">. I級期刊認定標準為接受定期出版函或公開出版時，發表於Science、Nature、SSCI、AHCI、</text:span><text:span text:style-name="T24">SCIE</text:span><text:span text:style-name="T52">、科技部社會科學領域TSSCI正式收錄期刊名單者、人文及社會科學領域THCI Core正式收錄期刊名單者，如有爭議時以</text:span><text:span text:style-name="T24">圖書與會展館</text:span><text:span text:style-name="T52">公告歷年之期刊名單為準。</text:span><text:span text:style-name="_31__5f_修正格式_20_字元">A2-1可包含Engineering Index（EI）、Scopus收錄期刊</text:span><text:span text:style-name="T52">。</text:span></text:p>
      <text:p text:style-name="P47"><text:span text:style-name="_31__5f_修正格式_20_字元">5</text:span><text:span text:style-name="T52">.專利或</text:span><text:span text:style-name="_31__5f_修正格式_20_字元">技術移轉</text:span><text:span text:style-name="T52">須以學校為名者方可採計。</text:span></text:p>
      <text:p text:style-name="P61"/>
      <text:p text:style-name="P14"><text:span text:style-name="T45">國立屏東科技大學校務基金進用研究人員評鑑基準表(助理</text:span><text:span text:style-name="_31__5f_修正格式_20_字元"><text:span text:style-name="T46">教授級</text:span></text:span><text:span text:style-name="T45">研究員</text:span><text:span text:style-name="T23">等級</text:span><text:span text:style-name="T45">以上)</text:span></text:p>
      <text:p text:style-name="P13"><text:span text:style-name="T41">（各項目由受評鑑之校務基金進用研究人員提供可佐證之資料）</text:span></text:p>
      <text:p text:style-name="P24"><text:span text:style-name="T41">二、服務</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34">項目</text:p>
            </table:table-cell>
            <table:table-cell table:style-name="表格2.A1" office:value-type="string">
              <text:p text:style-name="P28">分 項</text:p>
            </table:table-cell>
            <table:table-cell table:style-name="表格2.A1" office:value-type="string">
              <text:p text:style-name="P29">基本門檻</text:p>
            </table:table-cell>
            <table:table-cell table:style-name="表格2.A1" office:value-type="string">
              <text:p text:style-name="P34">通過標準</text:p>
            </table:table-cell>
          </table:table-row>
        </table:table-header-rows>
        <table:table-row table:style-name="表格2.1">
          <table:table-cell table:style-name="表格2.A1" office:value-type="string">
            <text:p text:style-name="P27"><text:span text:style-name="T62">B1</text:span>必要<text:span text:style-name="T63">項目</text:span></text:p>
          </table:table-cell>
          <table:table-cell table:style-name="表格2.B2" office:value-type="string">
            <text:p text:style-name="P45"><text:span text:style-name="T53">1.提供本校</text:span><text:span text:style-name="_31__5f_修正格式_20_字元"><text:span text:style-name="T44">團隊</text:span></text:span><text:span text:style-name="T53">研究發展相關之</text:span><text:span text:style-name="_31__5f_修正格式_20_字元"><text:span text:style-name="T44">專業諮詢及技術服務2次以上，並做成紀錄者</text:span></text:span><text:span text:style-name="T19">。</text:span></text:p>
            <text:p text:style-name="P56"><text:span text:style-name="T1">2.配合本校研發政策至校外合作機構拜訪</text:span><text:span text:style-name="T48">2次</text:span><text:span text:style-name="T1">以上，並做成紀錄者。</text:span></text:p>
          </table:table-cell>
          <table:table-cell table:style-name="表格2.C2" office:value-type="string">
            <text:p text:style-name="P38">1~2項均需達成</text:p>
          </table:table-cell>
          <table:table-cell table:style-name="表格2.D2" table:number-rows-spanned="2" office:value-type="string">
            <text:p text:style-name="P32">各研究人員評鑑期間B1必要項目與B2基本項目，均需達到基本門檻為通過。</text:p>
          </table:table-cell>
        </table:table-row>
        <table:table-row table:style-name="表格2.1">
          <table:table-cell table:style-name="表格2.A1" office:value-type="string">
            <text:p text:style-name="P26"><text:span text:style-name="T62">B2</text:span><text:span text:style-name="T63">基本項目</text:span></text:p>
          </table:table-cell>
          <table:table-cell table:style-name="表格2.A1" office:value-type="string">
            <text:p text:style-name="P31">1.擔任校內外專業領域比賽評審。</text:p>
            <text:p text:style-name="P31">2.擔任國內外期刊或研討會專業領域論文審查。</text:p>
            <text:p text:style-name="P55"><text:span text:style-name="T48">3.擔任國內外學術研討會主持人</text:span><text:span text:style-name="T1">、</text:span><text:span text:style-name="T48">評論人或與談人</text:span><text:span text:style-name="T12">。</text:span></text:p>
            <text:p text:style-name="P55"><text:span text:style-name="T48">4.協助本校辦理國內、國際研討會或區域性、全國性、國際性各類活動競賽</text:span><text:span text:style-name="T12">。</text:span></text:p>
            <text:p text:style-name="P55"><text:span text:style-name="T48">5.協助進行研發技術推廣之工作(含海內外研發技術推廣</text:span><text:span text:style-name="T1">、共同指導各級學校師生參與科展及技藝競賽等</text:span><text:span text:style-name="T48">)</text:span><text:span text:style-name="T12">。</text:span></text:p>
            <text:p text:style-name="P31">6.擔任本校創新創業相關活動輔導老師一學期以上並有具體績效者。</text:p>
            <text:p text:style-name="P46"><text:span text:style-name="T53">7.擔任本校學生諮商中心之義務輔導老師滿一學期</text:span><text:span text:style-name="_31__5f_修正格式_20_字元"><text:span text:style-name="T44">，且請假次數少於3次者</text:span></text:span><text:span text:style-name="T53">。</text:span></text:p>
            <text:p text:style-name="P9">8.擔任社團指導老師一學期以上，且每學期參與1次社員大會，並繳交與會紀錄。</text:p>
            <text:p text:style-name="P46"><text:span text:style-name="_31__5f_修正格式_20_字元"><text:span text:style-name="T44">9.</text:span></text:span><text:span text:style-name="T53">協助管理教學實驗室、實習場廠，經單位主管確認者</text:span><text:span text:style-name="T8">。</text:span></text:p>
            <text:p text:style-name="P46"><text:span text:style-name="T26">10</text:span><text:span text:style-name="T20">.協助於行政單位、研究總中心及所屬中心執行業務(擔任行政職務)，並具有實際績效可佐證者。</text:span></text:p>
            <text:p text:style-name="P46"><text:span text:style-name="_31__5f_修正格式_20_字元"><text:span text:style-name="T44">11.</text:span></text:span><text:span text:style-name="T53">媒合學生實習或就業</text:span><text:span text:style-name="T16">具有實際績效可佐證者</text:span><text:span text:style-name="T8">。</text:span></text:p>
            <text:p text:style-name="P46"><text:span text:style-name="_31__5f_修正格式_20_字元"><text:span text:style-name="T44">12.</text:span></text:span><text:span text:style-name="T8">擔任本校各類招生工作(含招生委員、協助本校招生工作、招生宣傳、監試、入闈、出題、閱卷、口試、書面審查)1次以上。</text:span></text:p>
            <text:p text:style-name="P46"><text:span text:style-name="_31__5f_修正格式_20_字元"><text:span text:style-name="T44">13.</text:span></text:span><text:span text:style-name="T53">其他有利於推廣本校大學社會責任服務項目並具有實際績效可佐證者</text:span><text:span text:style-name="T8">。</text:span></text:p>
          </table:table-cell>
          <table:table-cell table:style-name="表格2.C3" office:value-type="string">
            <text:p text:style-name="P33"><text:span text:style-name="T63">1~</text:span><text:span text:style-name="T27">13</text:span><text:span text:style-name="T63">項需達成3項以上</text:span></text:p>
          </table:table-cell>
          <table:covered-table-cell/>
        </table:table-row>
      </table:table>
      <text:p text:style-name="P61"/>
      <text:p text:style-name="P62"/>
      <text:p text:style-name="P13"><text:span text:style-name="T45">國立屏東科技大學校務基金進用研究人員評鑑基準表(助理</text:span><text:span text:style-name="_31__5f_修正格式_20_字元"><text:span text:style-name="T46">教授級</text:span></text:span><text:span text:style-name="T45">研究員</text:span><text:span text:style-name="T23">等級</text:span><text:span text:style-name="T45">以上)</text:span></text:p>
      <text:p text:style-name="P13"><text:span text:style-name="T41">（除載明由業務單位提供之項目外</text:span><text:span text:style-name="T60">，</text:span><text:span text:style-name="T41">各項目由受評鑑之校務基金進用研究人員提供可佐證之資料）</text:span></text:p>
      <text:p text:style-name="P24"><text:span text:style-name="T41">三、教學</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53">項目</text:p>
            </table:table-cell>
            <table:table-cell table:style-name="表格3.A1" office:value-type="string">
              <text:p text:style-name="P53">分 項</text:p>
            </table:table-cell>
            <table:table-cell table:style-name="表格3.A1" office:value-type="string">
              <text:p text:style-name="P53">基本門檻</text:p>
            </table:table-cell>
            <table:table-cell table:style-name="表格3.A1" office:value-type="string">
              <text:p text:style-name="P53">通過標準</text:p>
            </table:table-cell>
          </table:table-row>
        </table:table-header-rows>
        <table:table-row table:style-name="表格3.1">
          <table:table-cell table:style-name="表格3.A1" office:value-type="string">
            <text:p text:style-name="P26">C1必要項目</text:p>
          </table:table-cell>
          <table:table-cell table:style-name="表格3.A1" office:value-type="string">
            <text:p text:style-name="P3">1.每學期之正規課程授課鐘點數符合研究人員之基本時數要求。(每週實際授課2小時至4小時，且總授課時數二分之一以上為實務課程)(業務單位提供)</text:p>
            <text:p text:style-name="P4">2.依教務章則及規定進行授課、考試及計算成績。(業務單位提供)</text:p>
            <text:p text:style-name="P6"><text:span text:style-name="T48">3.配合課程教材上網政策，每學期於本校數位學習平台對所授課程詳實編寫大綱、週次進度</text:span><text:span text:style-name="T1">、</text:span><text:span text:style-name="T48">評分方式</text:span><text:span text:style-name="T1">及</text:span><text:span text:style-name="T48">上傳全部教材資料。(業務單位提供)</text:span></text:p>
            <text:p text:style-name="P4">4.參加1次以上校內外教學相關研習活動並有證明者。</text:p>
          </table:table-cell>
          <table:table-cell table:style-name="表格3.C2" office:value-type="string">
            <text:p text:style-name="P33">1~4項於實際授課期間均需達成</text:p>
          </table:table-cell>
          <table:table-cell table:style-name="表格3.D2" table:number-rows-spanned="2" office:value-type="string">
            <text:p text:style-name="P32">各研究人員評鑑期間C1必要項目與C2基本項目，均需達到基本門檻為通過。</text:p>
          </table:table-cell>
        </table:table-row>
        <table:table-row table:style-name="表格3.1">
          <table:table-cell table:style-name="表格3.A1" office:value-type="string">
            <text:p text:style-name="P26">C2基本項目</text:p>
          </table:table-cell>
          <table:table-cell table:style-name="表格3.A1" office:value-type="string">
            <text:p text:style-name="P6"><text:span text:style-name="T48">1.實際參與校院系內各項與改進教學有關之專案計畫，例如教育部高等教育深耕計畫、校、院及系教學改進計畫、工程認證、系務評鑑等專案，並可提出具體事證</text:span><text:span text:style-name="T1">，</text:span><text:span text:style-name="T48">成果優良經單位主管確認者。</text:span></text:p>
            <text:p text:style-name="P5">2.每學期所授課程之教學問卷調查，必(選)修課程成績達80分以上者。(業務單位提供)</text:p>
            <text:p text:style-name="P3">3.協助至海外開授境外專班課程。</text:p>
            <text:p text:style-name="P3">4.開授全英語授課課程或遠距教學課程。(業務單位提供)</text:p>
            <text:p text:style-name="P3">5.配合本校開授推廣教育培訓課程2次以上。(業務單位提供)</text:p>
            <text:p text:style-name="P7"><text:span text:style-name="T48">6.指導本校學生參加校內外實務專題競賽或其他展演並有具體成效者</text:span><text:span text:style-name="T1">。</text:span></text:p>
            <text:p text:style-name="P7"><text:span text:style-name="T48">7.帶領學生進行校外教學或參訪</text:span><text:span text:style-name="T1">，</text:span><text:span text:style-name="T48">對實務或就業能力提升具有具體成效者。</text:span></text:p>
            <text:p text:style-name="P1"><text:span text:style-name="T53">8.</text:span><text:span text:style-name="_31__5f_修正格式_20_字元"><text:span text:style-name="T44">於評鑑期限內</text:span></text:span><text:span text:style-name="T53">擔任校內外博、碩士學生學位考試口試委員。</text:span></text:p>
            <text:p text:style-name="P1"><text:span text:style-name="T53">9.於評鑑</text:span><text:span text:style-name="_31__5f_修正格式_20_字元"><text:span text:style-name="T44">期限內</text:span></text:span><text:span text:style-name="T53">配合各學系及行政單位開授輔導學生考取證照課程並有具體成效者。(業務單位提供)</text:span></text:p>
            <text:p text:style-name="P3">10.於評鑑期限內有其他提升教學品質，增進學生學習效益之實際績效可佐證者。</text:p>
          </table:table-cell>
          <table:table-cell table:style-name="表格3.C3" office:value-type="string">
            <text:p text:style-name="P33">1~10項需達成3項以上</text:p>
          </table:table-cell>
          <table:covered-table-cell/>
        </table:table-row>
      </table:table>
      <text:p text:style-name="P64"><text:span text:style-name="_31__5f_修正格式_20_字元">備註</text:span><text:span text:style-name="T47">:</text:span></text:p>
      <text:p text:style-name="P65"><text:span text:style-name="T52">1.合授課程由教師人數均分。同一學期課程名稱相同之課程，得按班級別計算。</text:span></text:p>
      <text:p text:style-name="P21"/>
      <text:p text:style-name="P15"><text:span text:style-name="T45">國立屏東科技大學校務基金進用研究人員評鑑基準表(</text:span><text:span text:style-name="_31__5f_修正格式_20_字元"><text:span text:style-name="T46">講師級研究員</text:span></text:span><text:span text:style-name="T45">)</text:span></text:p>
      <text:p text:style-name="P13"><text:span text:style-name="T41">（各項目由受評鑑校務基金進用研究人員提供可佐證之資料）</text:span></text:p>
      <text:p text:style-name="P23"><text:span text:style-name="T41">一、研究</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53">項目</text:p>
            </table:table-cell>
            <table:table-cell table:style-name="表格4.A1" office:value-type="string">
              <text:p text:style-name="P53">分項</text:p>
            </table:table-cell>
            <table:table-cell table:style-name="表格4.C1" office:value-type="string">
              <text:p text:style-name="P53">基本門檻</text:p>
            </table:table-cell>
            <table:table-cell table:style-name="表格4.D1" office:value-type="string">
              <text:p text:style-name="P53">通過條件</text:p>
            </table:table-cell>
          </table:table-row>
        </table:table-header-rows>
        <table:table-row table:style-name="表格4.1">
          <table:table-cell table:style-name="表格4.A1" office:value-type="string">
            <text:p text:style-name="P25">A1必要項目</text:p>
          </table:table-cell>
          <table:table-cell table:style-name="表格4.B2" office:value-type="string">
            <text:p text:style-name="P30">1.全校性計畫執行</text:p>
            <text:p text:style-name="P42"><text:span text:style-name="T53">執行全校性計畫(如：</text:span><text:span text:style-name="T26">以校長擔任計畫主持人或由校長指派計畫主持人之校級計畫，或</text:span><text:span text:style-name="_31__5f_修正格式_20_字元"><text:span text:style-name="T44">其他校務基金支持之任務型專案計畫</text:span></text:span><text:span text:style-name="T53">)</text:span><text:span text:style-name="_31__5f_修正格式_20_字元"><text:span text:style-name="T44">累計達1件以上，撰寫成果報告並經計畫管考單位確認者。</text:span></text:span></text:p>
          </table:table-cell>
          <table:table-cell table:style-name="表格4.C2" office:value-type="string">
            <text:p text:style-name="P32">第1項均需達成</text:p>
          </table:table-cell>
          <table:table-cell table:style-name="表格4.D2" table:number-rows-spanned="2" office:value-type="string">
            <text:p text:style-name="P32">各研究人員評鑑期間A1必要項目與A2基本項目，均需達到基本門檻為通過。</text:p>
          </table:table-cell>
        </table:table-row>
        <table:table-row table:style-name="表格4.1">
          <table:table-cell table:style-name="表格4.A1" office:value-type="string">
            <text:p text:style-name="P26">A2基本項目</text:p>
          </table:table-cell>
          <table:table-cell table:style-name="表格4.A1" office:value-type="string">
            <text:p text:style-name="P35">1.政府部會或產學合作計畫執行</text:p>
            <text:p text:style-name="P36">執行政府部會或產學合作計畫累計達0.3件以上，計畫經費金額累計達10萬元以上。</text:p>
            <text:p text:style-name="P35">2.期刊論文</text:p>
            <text:p text:style-name="P66"><text:span text:style-name="_31__5f_修正格式_20_字元"><text:span text:style-name="T44">發表期刊論文或技術報告1篇</text:span></text:span><text:span text:style-name="T53">。論文必須以</text:span><text:span text:style-name="T9">學校為名義發表</text:span><text:span text:style-name="T53">，且已刊登或出版</text:span><text:span text:style-name="_31__5f_修正格式_20_字元"><text:span text:style-name="T44">(或檢附已被接受發表之證明)</text:span></text:span><text:span text:style-name="T53">，並為第一作者或通訊作者。</text:span></text:p>
            <text:p text:style-name="P35">3.發明專利獲證1件以上。</text:p>
            <text:p text:style-name="P35">4.技術移轉案件1件以上(累計金額：10萬元以上；且已確實入帳)。</text:p>
            <text:p text:style-name="P67"><text:span text:style-name="T53">5.個人展演(含展覽、樂器演奏(唱)或音樂創作管絃樂曲，並於國際性或國內具審核機制院轄市級 <text:s/>以上場館舉辦)</text:span><text:span text:style-name="_31__5f_修正格式_20_字元"><text:span text:style-name="T44">或</text:span></text:span><text:span text:style-name="T53">公開成果發表會1次以上</text:span><text:span text:style-name="T59">，</text:span><text:span text:style-name="T53">並提供現場整場影音光碟或可佐證者。</text:span></text:p>
            <text:p text:style-name="P35">6.國內外研討會口頭報告並產出論文1篇以上(需為第一作者或通訊作者)。</text:p>
            <text:p text:style-name="P60"><text:span text:style-name="T51">7.著有科學類</text:span><text:span text:style-name="T58">、</text:span><text:span text:style-name="T51">人文類</text:span><text:span text:style-name="T58">、</text:span><text:span text:style-name="T51">社會學類或其他具學術性專書或翻譯書達1本以上(為作者之一)。</text:span></text:p>
            <text:p text:style-name="P57"><text:span text:style-name="T48">8.促成或參與專業策略聯盟並有實質合作項目1件以上</text:span><text:span text:style-name="T12">。</text:span></text:p>
            <text:p text:style-name="P35">9.產業界委託技術服務案累計達服務總金額5萬元以上，並確實有管理費回饋本校者。</text:p>
            <text:p text:style-name="P37">10.參加由政府部會舉辦，與個人學術領域相關之全國性競賽並獲得名次者(以前3名或銅牌以上 <text:s text:c="2"/>名次者為限，無名次規定者則以實際獲獎情形計列)。</text:p>
            <text:p text:style-name="P35">11.參加與個人學術領域相關之國際性競賽並獲得名次者(以前3名或銅牌以上名次者為限，無名次規定者則以實際獲獎情形計列)。</text:p>
            <text:p text:style-name="P35">12.校內外專業領域演講1次以上。</text:p>
            <text:p text:style-name="P35">13.參與校內外專業團體展演1次以上。</text:p>
            <text:p text:style-name="P35">14.其他具卓越之研究成果並有實際績效可佐證者。</text:p>
          </table:table-cell>
          <table:table-cell table:style-name="表格4.C3" office:value-type="string">
            <text:p text:style-name="P33"><text:span text:style-name="T17">1~14</text:span>項為自選項，需達成左列3項</text:p>
          </table:table-cell>
          <table:covered-table-cell/>
        </table:table-row>
      </table:table>
      <text:p text:style-name="P71"><text:soft-page-break/></text:p>
      <text:p text:style-name="P47"><text:span text:style-name="T10">備註：</text:span></text:p>
      <text:p text:style-name="P47"><text:span text:style-name="T52">1.各已提出計分之項目不得再重複採列；為同一項目有多次績效者，得分別採列。</text:span></text:p>
      <text:p text:style-name="P49"><text:span text:style-name="T24">2.全校性計畫、政府部會、產學合作計畫執行認定以主持人、共同主持人或協同主持人/研究人員為主，件數及金額計算方式如下：</text:span></text:p>
      <text:p text:style-name="P50"><text:span text:style-name="T24">(1)件數：</text:span></text:p>
      <text:p text:style-name="P51"><text:span text:style-name="T24">主持人=1件×100%、共同主持人=1件×50%÷共同主持人數、協同主持人/研究人員=1件×30%÷協同主持人/研究人員人數</text:span></text:p>
      <text:p text:style-name="P50"><text:span text:style-name="T24">(2)金額：</text:span></text:p>
      <text:p text:style-name="P51"><text:span text:style-name="T24">主持人=總金額×100%、共同主持人=總金額×50%÷共同主持人數、協同主持人/研究人員=總金額×30%÷協同主持人/研究人員人數</text:span></text:p>
      <text:p text:style-name="P48"><text:span text:style-name="T52">3.產學合作計畫之認證，以「本校委託研究計畫處理表」資料為準。計畫結案報告或相關會議資料不予採計。</text:span></text:p>
      <text:p text:style-name="P47"><text:span text:style-name="T24">4.</text:span><text:span text:style-name="T52">專利或</text:span><text:span text:style-name="_31__5f_修正格式_20_字元">技術移轉</text:span><text:span text:style-name="T52">須以學校為名者方可採計。</text:span></text:p>
      <text:p text:style-name="P63"/>
      <text:p text:style-name="P14"><text:span text:style-name="T45">國立屏東科技大學校務基金進用研究人員評鑑基準表(</text:span><text:span text:style-name="_31__5f_修正格式_20_字元"><text:span text:style-name="T46">講師級研究員</text:span></text:span><text:span text:style-name="T45">)</text:span></text:p>
      <text:p text:style-name="P13"><text:span text:style-name="T41">（各項目由受評鑑校務基金進用研究人員提供可佐證之資料）</text:span></text:p>
      <text:p text:style-name="P24"><text:span text:style-name="T41">二、服務</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34">項目</text:p>
            </table:table-cell>
            <table:table-cell table:style-name="表格5.A1" office:value-type="string">
              <text:p text:style-name="P29">分 項</text:p>
            </table:table-cell>
            <table:table-cell table:style-name="表格5.A1" office:value-type="string">
              <text:p text:style-name="P29">基本門檻</text:p>
            </table:table-cell>
            <table:table-cell table:style-name="表格5.A1" office:value-type="string">
              <text:p text:style-name="P34">通過標準</text:p>
            </table:table-cell>
          </table:table-row>
        </table:table-header-rows>
        <table:table-row table:style-name="表格5.1">
          <table:table-cell table:style-name="表格5.A1" office:value-type="string">
            <text:p text:style-name="P27"><text:span text:style-name="T62">B1</text:span>必要<text:span text:style-name="T63">項目</text:span></text:p>
          </table:table-cell>
          <table:table-cell table:style-name="表格5.B2" office:value-type="string">
            <text:p text:style-name="P45"><text:span text:style-name="T53">1.提供本校</text:span><text:span text:style-name="_31__5f_修正格式_20_字元"><text:span text:style-name="T44">團隊</text:span></text:span><text:span text:style-name="T53">研究發展相關之</text:span><text:span text:style-name="_31__5f_修正格式_20_字元"><text:span text:style-name="T44">專業諮詢及技術服務2次以上，並做成紀錄者</text:span></text:span><text:span text:style-name="T19">。</text:span></text:p>
            <text:p text:style-name="P58"><text:span text:style-name="T1">2.配合本校研發政策至校外合作機構拜訪</text:span><text:span text:style-name="T48">2</text:span><text:span text:style-name="T1">次以上，並做成紀錄者。</text:span></text:p>
          </table:table-cell>
          <table:table-cell table:style-name="表格5.C2" office:value-type="string">
            <text:p text:style-name="P38">1~2項均需達成</text:p>
          </table:table-cell>
          <table:table-cell table:style-name="表格5.D2" table:number-rows-spanned="2" office:value-type="string">
            <text:p text:style-name="P32">各研究人員評鑑期間B1必要項目與B2基本項目，均需達到基本門檻為通過。</text:p>
          </table:table-cell>
        </table:table-row>
        <table:table-row table:style-name="表格5.1">
          <table:table-cell table:style-name="表格5.A1" office:value-type="string">
            <text:p text:style-name="P26"><text:span text:style-name="T62">B2</text:span><text:span text:style-name="T63">基本項目</text:span></text:p>
          </table:table-cell>
          <table:table-cell table:style-name="表格5.A1" office:value-type="string">
            <text:p text:style-name="P35">1.擔任校內外專業領域比賽評審。</text:p>
            <text:p text:style-name="P35">2.擔任國內外期刊或研討會專業領域論文審查。</text:p>
            <text:p text:style-name="P57"><text:span text:style-name="T48">3.擔任國內外學術研討會主持人</text:span><text:span text:style-name="T1">、</text:span><text:span text:style-name="T48">評論人或與談人</text:span><text:span text:style-name="T12">。</text:span></text:p>
            <text:p text:style-name="P57"><text:span text:style-name="T48">4.協助本校辦理國內、國際研討會或區域性、全國性、國際性各類活動競賽</text:span><text:span text:style-name="T12">。</text:span></text:p>
            <text:p text:style-name="P57"><text:span text:style-name="T48">5.協助進行研發技術推廣之工作(含海內外研發技術推廣</text:span><text:span text:style-name="T1">、共同指導各級學校師生參與科展及技藝競賽等</text:span><text:span text:style-name="T48">)</text:span><text:span text:style-name="T12">。</text:span></text:p>
            <text:p text:style-name="P35">6.擔任本校創新創業相關活動輔導老師一學期以上並有具體績效者。</text:p>
            <text:p text:style-name="P68"><text:span text:style-name="T53">7.擔任本校學生諮商中心之義務輔導老師滿一學期</text:span><text:span text:style-name="_31__5f_修正格式_20_字元"><text:span text:style-name="T44">，且請假次數少於3次者</text:span></text:span><text:span text:style-name="T53">。</text:span></text:p>
            <text:p text:style-name="P9">8.擔任社團指導老師一學期以上，且每學期參與1次社員大會，並繳交與會紀錄。</text:p>
            <text:p text:style-name="P68"><text:span text:style-name="_31__5f_修正格式_20_字元"><text:span text:style-name="T44">9.</text:span></text:span><text:span text:style-name="T53">協助管理教學實驗室、實習場廠，經單位主管確認者</text:span><text:span text:style-name="T8">。</text:span></text:p>
            <text:p text:style-name="P46"><text:span text:style-name="T26">10</text:span><text:span text:style-name="T20">.協助於行政單位、研究總中心及所屬中心執行業務(擔任行政職務)，並具有實際績效可佐證者。</text:span></text:p>
            <text:p text:style-name="P68"><text:span text:style-name="_31__5f_修正格式_20_字元"><text:span text:style-name="T44">11</text:span></text:span><text:span text:style-name="T53">.媒合學生實習或就業</text:span><text:span text:style-name="T16">具有實際績效可佐證者</text:span><text:span text:style-name="T8">。</text:span></text:p>
            <text:p text:style-name="P68"><text:span text:style-name="_31__5f_修正格式_20_字元"><text:span text:style-name="T44">12</text:span></text:span><text:span text:style-name="T8">.協助本校各類招生工作1次以上。</text:span></text:p>
            <text:p text:style-name="P68"><text:span text:style-name="_31__5f_修正格式_20_字元"><text:span text:style-name="T44">13.</text:span></text:span><text:span text:style-name="T53">其他有利於推廣本校大學社會責任服務項目並具有實際績效可佐證者</text:span><text:span text:style-name="T8">。</text:span></text:p>
          </table:table-cell>
          <table:table-cell table:style-name="表格5.C3" office:value-type="string">
            <text:p text:style-name="P33"><text:span text:style-name="T63">1~</text:span><text:span text:style-name="T27">13</text:span><text:span text:style-name="T63">項需達成3項以上</text:span></text:p>
          </table:table-cell>
          <table:covered-table-cell/>
        </table:table-row>
      </table:table>
      <text:p text:style-name="P70"/>
      <text:p text:style-name="P16"><text:span text:style-name="T45">國立屏東科技大學校務基金進用研究人員評鑑基準表(</text:span><text:span text:style-name="_31__5f_修正格式_20_字元"><text:span text:style-name="T46">講師級研究員</text:span></text:span><text:span text:style-name="T45">)</text:span></text:p>
      <text:p text:style-name="P13"><text:span text:style-name="T41">（除載明由業務單位提供之項目外</text:span><text:span text:style-name="T60">，</text:span><text:span text:style-name="T41">各項目由受評鑑之校務基金進用研究人員提供可佐證之資料）</text:span></text:p>
      <text:p text:style-name="P24"><text:span text:style-name="T41">三、教學</text:span></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53">項目</text:p>
            </table:table-cell>
            <table:table-cell table:style-name="表格6.A1" office:value-type="string">
              <text:p text:style-name="P53">分 項</text:p>
            </table:table-cell>
            <table:table-cell table:style-name="表格6.A1" office:value-type="string">
              <text:p text:style-name="P53">基本門檻</text:p>
            </table:table-cell>
            <table:table-cell table:style-name="表格6.A1" office:value-type="string">
              <text:p text:style-name="P53">通過標準</text:p>
            </table:table-cell>
          </table:table-row>
        </table:table-header-rows>
        <table:table-row table:style-name="表格6.1">
          <table:table-cell table:style-name="表格6.A1" office:value-type="string">
            <text:p text:style-name="P26">C1必要項目</text:p>
          </table:table-cell>
          <table:table-cell table:style-name="表格6.A1" office:value-type="string">
            <text:p text:style-name="P4">1.每學期之正規課程授課鐘點數符合研究人員之基本時數要求。(每週實際授課2小時至4小時，且總授課時數二分之一以上為實務課程)(業務單位提供)</text:p>
            <text:p text:style-name="P4">2.依教務章則及規定進行授課、考試及計算成績。(業務單位提供)</text:p>
            <text:p text:style-name="P6"><text:span text:style-name="T48">3.配合課程教材上網政策，每學期於本校數位學習平台對所授課程詳實編寫大綱、週次進度</text:span><text:span text:style-name="T1">、</text:span><text:span text:style-name="T48">評分方式</text:span><text:span text:style-name="T1">及</text:span><text:span text:style-name="T48">上傳全部教材資料。(業務單位提供)</text:span></text:p>
            <text:p text:style-name="P4">4.參加1次以上校內外教學相關研習活動並有證明者。</text:p>
          </table:table-cell>
          <table:table-cell table:style-name="表格6.C2" office:value-type="string">
            <text:p text:style-name="P33">1~4項於實際授課期間均需達成</text:p>
          </table:table-cell>
          <table:table-cell table:style-name="表格6.D2" table:number-rows-spanned="2" office:value-type="string">
            <text:p text:style-name="P32">各研究人員評鑑期間C1必要項目與C2基本項目，均需達到基本門檻為通過。</text:p>
          </table:table-cell>
        </table:table-row>
        <table:table-row table:style-name="表格6.1">
          <table:table-cell table:style-name="表格6.A1" office:value-type="string">
            <text:p text:style-name="P26">C2基本項目</text:p>
          </table:table-cell>
          <table:table-cell table:style-name="表格6.A1" office:value-type="string">
            <text:p text:style-name="P8"><text:span text:style-name="T48">1.實際參與校院系內各項與改進教學有關之專案計畫，例如教育部高等教育深耕計畫、校、院及系教學改進計畫、工程認證、系務評鑑等專案，並可提出具體事證</text:span><text:span text:style-name="T1">，</text:span><text:span text:style-name="T48">成果優良經單位主管確認者。</text:span></text:p>
            <text:p text:style-name="P4">2.每學期所授課程之教學問卷調查，必(選)修課程成績達80分以上者。(業務單位提供)</text:p>
            <text:p text:style-name="P4">3.協助至海外開授境外專班課程。</text:p>
            <text:p text:style-name="P4">4.開授全英語授課課程或遠距教學課程。(業務單位提供)</text:p>
            <text:p text:style-name="P4">5.配合本校開授推廣教育培訓課程2次以上。(業務單位提供)</text:p>
            <text:p text:style-name="P6"><text:span text:style-name="T48">6.指導本校學生參加校內外實務專題競賽或其他展演並有具體成效者</text:span><text:span text:style-name="T1">。</text:span></text:p>
            <text:p text:style-name="P6"><text:span text:style-name="T48">7.帶領學生進行校外教學或參訪</text:span><text:span text:style-name="T1">，</text:span><text:span text:style-name="T48">對實務或就業能力提升具有具體成效者。</text:span></text:p>
            <text:p text:style-name="P2"><text:span text:style-name="T53">8.</text:span><text:span text:style-name="_31__5f_修正格式_20_字元"><text:span text:style-name="T44">於評鑑期限內</text:span></text:span><text:span text:style-name="T53">擔任校內外博、碩士學生學位考試口試委員。</text:span></text:p>
            <text:p text:style-name="P2"><text:span text:style-name="T53">9.於評鑑</text:span><text:span text:style-name="_31__5f_修正格式_20_字元"><text:span text:style-name="T44">期限內</text:span></text:span><text:span text:style-name="T53">配合各學系及行政單位開授輔導學生考取證照課程並有具體成效者。(業務單位提供)</text:span></text:p>
            <text:p text:style-name="P4">10.於評鑑期限內有其他提升教學品質，增進學生學習效益之實際績效可佐證者。</text:p>
          </table:table-cell>
          <table:table-cell table:style-name="表格6.C3" office:value-type="string">
            <text:p text:style-name="P33">1~10項需達成3項以上</text:p>
          </table:table-cell>
          <table:covered-table-cell/>
        </table:table-row>
      </table:table>
      <text:p text:style-name="P64"><text:span text:style-name="_31__5f_修正格式_20_字元">備註</text:span><text:span text:style-name="T47">:</text:span></text:p>
      <text:p text:style-name="P69"><text:span text:style-name="T47">1.合授課程由教師人數均分。同一學期課程名稱相同之課程，得按班級別計算。</text:span></text:p>
      <text:p text:style-name="P6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loext:opacity="100%"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主持人" style:family="paragraph" style:parent-style-name="Standard" style:auto-update="true" style:default-outline-level="">
      <style:paragraph-properties fo:text-align="center" style:justify-single-word="false"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8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_31__5f_修正格式" style:display-name="1_修正格式" style:family="paragraph" style:parent-style-name="Standard" style:default-outline-level="">
      <style:paragraph-properties fo:margin-left="0.423cm" fo:margin-right="0cm" style:line-height-at-least="0.041cm" fo:text-align="justify" style:justify-single-word="false" fo:text-indent="0cm" style:auto-text-indent="false"/>
      <style:text-properties fo:color="#ff0000" loext:opacity="100%" style:font-name="Arial" fo:font-family="Arial" style:font-family-generic="roman" style:font-pitch="variable" style:text-underline-style="solid" style:text-underline-width="auto" style:text-underline-color="font-color" fo:font-weight="bold" style:font-name-asian="標楷體1" style:font-family-asian="標楷體" style:font-family-generic-asian="system" style:font-pitch-asian="variable" style:font-weight-asian="bold" style:font-name-complex="Arial1" style:font-family-complex="Arial" style:font-family-generic-complex="system" style:font-pitch-complex="variable"/>
    </style:style>
    <style:style style:name="Default_20_Paragraph_20_Font" style:display-name="Default Paragraph Font" style:family="text"/>
    <style:style style:name="本文_20_字元" style:display-name="本文 字元" style:family="text" style:parent-style-name="Default_20_Paragraph_20_Font">
      <style:text-properties fo:color="#000000" loext:opacity="100%"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_31__5f_修正格式_20_字元" style:display-name="1_修正格式 字元" style:family="text" style:parent-style-name="Default_20_Paragraph_20_Font">
      <style:text-properties fo:color="#ff0000" loext:opacity="100%" style:font-name="Arial" fo:font-family="Arial" style:font-family-generic="roman" style:font-pitch="variable" style:text-underline-style="solid" style:text-underline-width="auto" style:text-underline-color="font-color" fo:font-weight="bold" style:font-name-asian="標楷體1" style:font-family-asian="標楷體" style:font-family-generic-asian="system" style:font-pitch-asian="variable" style:font-weight-asian="bold" style:font-name-complex="Arial1" style:font-family-complex="Arial"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style:style>
    <style:style style:name="ListLabel_20_2" style:display-name="ListLabel 2"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3" style:display-name="ListLabel 3"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4" style:display-name="ListLabel 4" style:family="text">
      <style:text-properties style:text-line-through-style="none" style:text-line-through-type="none"/>
    </style:style>
    <style:style style:name="ListLabel_20_5" style:display-name="ListLabel 5"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8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0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4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847cm" fo:margin-left="2.6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4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9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4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8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8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388cm" fo:text-align="end" style:justify-single-word="false" style:snap-to-layout-grid="false"/>
      <style:text-properties fo:color="#ff0000" loext:opacity="100%" style:font-name="標楷體" fo:font-weight="bold" style:font-name-asian="標楷體1" style:font-weight-asian="bold" style:font-size-complex="10pt"/>
    </style:style>
    <style:style style:name="MP2" style:family="paragraph" style:parent-style-name="Footer">
      <style:paragraph-properties fo:text-align="center" style:justify-single-word="false"/>
    </style:style>
    <style:style style:name="MT1" style:family="text">
      <style:text-properties style:font-name="標楷體" fo:font-size="12pt" style:font-name-asian="標楷體1"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02cm" fo:margin-left="0cm" fo:margin-right="0cm" fo:margin-bottom="0.203cm" style:dynamic-spacing="true"/>
      </style:header-style>
      <style:footer-style>
        <style:header-footer-properties fo:min-height="0.302cm" fo:margin-left="0cm" fo:margin-right="0cm" fo:margin-top="0.203cm" style:dynamic-spacing="true"/>
      </style:footer-style>
    </style:page-layout>
    <style:page-layout style:name="Mpm2">
      <style:page-layout-properties fo:page-width="29.7cm" fo:page-height="21.001cm" style:num-format="1" style:print-orientation="landscape" fo:margin-top="1.501cm" fo:margin-bottom="1.75cm" fo:margin-left="1.501cm" fo:margin-right="1.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
      </style:header>
      <style:footer>
        <text:p text:style-name="MP2"><text:span text:style-name="MT1">附件</text:span><text:span text:style-name="MT2">11-</text:span><text:span text:style-name="MT2"><text:page-number text:select-page="current">1</text:page-number></text:span></text:p>
      </style:footer>
    </style:master-page>
    <style:master-page style:name="Converted1" style:page-layout-name="Mpm2">
      <style:header>
        <text:p text:style-name="MP1"/>
      </style:header>
      <style:footer>
        <text:p text:style-name="MP2"><text:span text:style-name="MT1">附件</text:span><text:span text:style-name="MT2">11-</text:span><text:span text:style-name="MT2"><text:page-number text:select-page="current">5</text:page-number></text:span></text:p>
      </style:footer>
    </style:master-page>
    <style:master-page style:name="Converted2" style:page-layout-name="Mpm2">
      <style:header>
        <text:p text:style-name="MP1"/>
      </style:header>
      <style:footer>
        <text:p text:style-name="MP2"><text:span text:style-name="MT1">附件</text:span><text:span text:style-name="MT2">11-</text:span><text:span text:style-name="MT2"><text:page-number text:select-page="current">8</text:page-number></text:span></text:p>
      </style:footer>
    </style:master-page>
    <style:master-page style:name="Converted3" style:page-layout-name="Mpm2">
      <style:header>
        <text:p text:style-name="MP1"/>
      </style:header>
      <style:footer>
        <text:p text:style-name="MP2"><text:span text:style-name="MT1">附件</text:span><text:span text:style-name="MT2">11-</text:span><text:span text:style-name="MT2"><text:page-number text:select-page="current">9</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嚴國銘</meta:initial-creator>
    <dc:creator>user30</dc:creator>
    <meta:editing-cycles>2</meta:editing-cycles>
    <meta:print-date>2020-03-06T01:41:00</meta:print-date>
    <meta:creation-date>2020-04-16T08:57:00</meta:creation-date>
    <dc:date>2020-04-16T08:57:00</dc:date>
    <meta:editing-duration>P0D</meta:editing-duration>
    <meta:generator>MODA_ODF_Application_Tools_3.5.2/3.5.2$Windows_X86_64 LibreOffice_project/c8dfc8735a144ff4742fe071a33a442dd6ef618e</meta:generator>
    <meta:document-statistic meta:table-count="6" meta:image-count="0" meta:object-count="0" meta:page-count="9" meta:paragraph-count="216" meta:word-count="5828" meta:character-count="6165" meta:non-whitespace-character-count="6149"/>
    <meta:user-defined meta:name="AppVersion">14.0000</meta:user-defined>
    <meta:template xlink:type="simple" xlink:actuate="onRequest" xlink:title="Normal.dotm" xlink:href=""/>
  </office:meta>
</office:document-meta>
</file>