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line-height="0.776cm" fo:text-align="justify"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388cm" fo:text-align="end" style:justify-single-word="false"/>
    </style:style>
    <style:style style:name="P4" style:family="paragraph" style:parent-style-name="Standard">
      <style:paragraph-properties fo:margin-left="4.503cm" fo:margin-right="0cm" fo:line-height="0.423cm" fo:text-align="end" style:justify-single-word="false" fo:text-indent="-2.501cm" style:auto-text-indent="false" style:snap-to-layout-grid="false"/>
    </style:style>
    <style:style style:name="P5" style:family="paragraph" style:parent-style-name="Standard">
      <style:paragraph-properties fo:margin-left="0.988cm" fo:margin-right="0cm" fo:margin-top="0.318cm" fo:margin-bottom="0cm" style:contextual-spacing="false" fo:line-height="0.776cm" fo:text-align="justify" style:justify-single-word="false" fo:text-indent="-0.988cm" style:auto-text-indent="false" style:snap-to-layout-grid="false"/>
    </style:style>
    <style:style style:name="P6" style:family="paragraph" style:parent-style-name="Standard">
      <style:paragraph-properties fo:margin-left="0.99cm" fo:margin-right="0cm" fo:margin-top="0.318cm" fo:margin-bottom="0cm" style:contextual-spacing="false" fo:line-height="0.776cm" fo:text-align="justify" style:justify-single-word="false" fo:text-indent="-0.99cm" style:auto-text-indent="false" style:snap-to-layout-grid="false"/>
    </style:style>
    <style:style style:name="P7" style:family="paragraph" style:parent-style-name="Standard">
      <style:paragraph-properties fo:margin-left="0.998cm" fo:margin-right="0cm" fo:margin-top="0.318cm" fo:margin-bottom="0cm" style:contextual-spacing="false" fo:line-height="0.776cm" fo:text-align="justify" style:justify-single-word="false" fo:text-indent="0cm" style:auto-text-indent="false" style:snap-to-layout-grid="false"/>
    </style:style>
    <style:style style:name="P8" style:family="paragraph" style:parent-style-name="Standard">
      <style:paragraph-properties fo:margin-left="1.058cm" fo:margin-right="0cm" fo:line-height="0.776cm" fo:text-align="justify" style:justify-single-word="false" fo:text-indent="0cm" style:auto-text-indent="false" style:snap-to-layout-grid="false"/>
    </style:style>
    <style:style style:name="P9" style:family="paragraph" style:parent-style-name="Standard">
      <style:paragraph-properties fo:margin-left="0.995cm" fo:margin-right="0cm" fo:margin-top="0.318cm" fo:margin-bottom="0cm" style:contextual-spacing="false" fo:line-height="0.776cm" fo:text-align="justify" style:justify-single-word="false" fo:text-indent="0.005cm" style:auto-text-indent="false" style:snap-to-layout-grid="false"/>
    </style:style>
    <style:style style:name="P10" style:family="paragraph" style:parent-style-name="Standard">
      <style:paragraph-properties fo:margin-left="0.986cm" fo:margin-right="0cm" fo:margin-top="0.318cm" fo:margin-bottom="0cm" style:contextual-spacing="false" fo:line-height="0.776cm" fo:text-align="justify" style:justify-single-word="false" fo:text-indent="0.011cm" style:auto-text-indent="false" style:snap-to-layout-grid="false"/>
    </style:style>
    <style:style style:name="P11" style:family="paragraph" style:parent-style-name="Standard">
      <style:paragraph-properties fo:margin-left="2.681cm" fo:margin-right="0cm" fo:line-height="0.776cm" fo:text-align="justify" style:justify-single-word="false" fo:text-indent="-0.988cm" style:auto-text-indent="false"/>
    </style:style>
    <style:style style:name="P12" style:family="paragraph" style:parent-style-name="Standard">
      <style:paragraph-properties fo:margin-left="3.034cm" fo:margin-right="0cm" fo:line-height="0.776cm" fo:text-align="justify" style:justify-single-word="false" fo:text-indent="-0.494cm" style:auto-text-indent="false"/>
    </style:style>
    <style:style style:name="P13" style:family="paragraph" style:parent-style-name="Standard">
      <style:paragraph-properties fo:margin-left="2.683cm" fo:margin-right="0cm" fo:line-height="0.776cm" fo:text-align="justify" style:justify-single-word="false" fo:text-indent="-0.99cm" style:auto-text-indent="false"/>
    </style:style>
    <style:style style:name="P14" style:family="paragraph" style:parent-style-name="Standard">
      <style:paragraph-properties fo:margin-left="0.847cm" fo:margin-right="0cm" fo:line-height="0.776cm" fo:text-align="justify" style:justify-single-word="false" fo:text-indent="0cm" style:auto-text-indent="false"/>
    </style:style>
    <style:style style:name="P15" style:family="paragraph" style:parent-style-name="Standard">
      <style:paragraph-properties fo:margin-left="0.998cm" fo:margin-right="0cm" fo:line-height="0.776cm" fo:text-align="justify" style:justify-single-word="false" fo:text-indent="0cm" style:auto-text-indent="false"/>
    </style:style>
    <style:style style:name="P16" style:family="paragraph" style:parent-style-name="Text_20_body">
      <style:paragraph-properties fo:margin-left="1.693cm" fo:margin-right="0cm" fo:line-height="0.776cm" fo:text-align="justify" style:justify-single-word="false" fo:text-indent="0cm" style:auto-text-indent="false"/>
    </style:style>
    <style:style style:name="T1" style:family="text">
      <style:text-properties fo:color="#000000" loext:opacity="100%" style:font-name="標楷體" fo:font-size="18pt" style:font-name-asian="標楷體1" style:font-size-asian="18pt" style:font-size-complex="18pt" style:font-weight-complex="bold"/>
    </style:style>
    <style:style style:name="T2" style:family="text">
      <style:text-properties fo:color="#000000" loext:opacity="100%"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1"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ff0000" loext:opacity="100%" style:font-name="標楷體" fo:font-size="14pt" fo:font-weight="bold" style:font-name-asian="標楷體1" style:font-size-asian="14pt" style:font-weight-asian="bold" style:font-size-complex="14pt"/>
    </style:style>
    <style:style style:name="T13"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14" style:family="text">
      <style:text-properties fo:color="#0000ff" loext:opacity="100%" style:text-line-through-style="solid" style:text-line-through-type="single" style:font-name="標楷體"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15" style:family="text">
      <style:text-properties fo:color="#0000ff" loext:opacity="100%" style:font-name="標楷體"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16" style:family="text">
      <style:text-properties fo:color="#0070c0" loext:opacity="100%" style:font-name="標楷體"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17" style:family="text">
      <style:text-properties fo:color="#0070c0" loext:opacity="100%"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專任教師兼職處理原則（修正草案）</text:span></text:p>
      <text:p text:style-name="P3"><text:span text:style-name="T3">94年1月17日本校第21次校務會議審議通過</text:span></text:p>
      <text:p text:style-name="P3"><text:span text:style-name="T3">98年3月16日本校第38次校務會議修正通過</text:span></text:p>
      <text:p text:style-name="P3"><text:span text:style-name="T3">101年12月10日本校第52次校務會議修正通過</text:span></text:p>
      <text:p text:style-name="P3"><text:span text:style-name="T3">103年6月9日本校第55次校務會議修正通過</text:span></text:p>
      <text:p text:style-name="P4"><text:span text:style-name="T3">106年6月12日本校第61次校務會議審議通過修正二至第六點及第八至第十點</text:span></text:p>
      <text:p text:style-name="P4"><text:span text:style-name="T2">108年12月23日本校第66次校務會議修正通過第七點</text:span></text:p>
      <text:p text:style-name="P4"><text:span text:style-name="T2">00年00月00日本校第00次校務會議修正通過</text:span></text:p>
      <text:p text:style-name="P5"><text:span text:style-name="T4">一、國立屏東科技大學（以下簡稱本校）為規範編制內專任教師（以下簡稱教師）至校外機關（構）或團體兼職，特依教育部「公立各級學校專任教師兼職處理原則」訂定</text:span><text:span text:style-name="T9">「國立屏東科技大學專任教師兼職處理原則」（以下簡稱本原則）</text:span><text:span text:style-name="T4">。</text:span></text:p>
      <text:p text:style-name="P5"><text:span text:style-name="T4">二、教師在本校以外之機關（構）</text:span><text:span text:style-name="T9">、學校、法人、事業</text:span><text:span text:style-name="T4">或團體兼職，依本原則規定辦理。但兼任行政職務之教師，其經營商業或投資營利事業、兼職範圍及許可程序，依公務員服務法規定辦理，不適用第</text:span><text:span text:style-name="T9">三</text:span><text:span text:style-name="T4">點</text:span><text:span text:style-name="T9">至</text:span><text:span text:style-name="T4">第</text:span><text:span text:style-name="T9">五</text:span><text:span text:style-name="T4">點及第</text:span><text:span text:style-name="T11">七</text:span><text:span text:style-name="T4">點規定。</text:span></text:p>
      <text:p text:style-name="P6"><text:span text:style-name="T12">三、</text:span><text:span text:style-name="T4">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7"><text:span text:style-name="T4">教師持有之股份，符合下列各款規定之一者，其持股比例不受前項但書規定之限制：</text:span></text:p>
      <text:p text:style-name="P16"><text:span text:style-name="T4">(一)本校衍生新創公司之股份。</text:span></text:p>
      <text:p text:style-name="P11"><text:span text:style-name="T4">(二)教師依從事研究人員兼職與技術作價投資事業管理辦法，</text:span><text:span text:style-name="T9">因其研發成果貢獻而分得</text:span><text:span text:style-name="T4">持有公司</text:span><text:span text:style-name="T9">設</text:span><text:span text:style-name="T4">立時之股份</text:span><text:span text:style-name="T11">，</text:span><text:span text:style-name="T4">或技術作價增資之股份，併計股票股利之持股，不得超過該公司股份總數百分之四十。</text:span><text:span text:style-name="T9">但為新創公司之股份者，不在此限</text:span><text:span text:style-name="T4">。</text:span></text:p>
      <text:p text:style-name="P11"><text:span text:style-name="T4">(三)教師依第五點第八項兼任新創生技新藥公司董事，經本校同意，持有該公司設立時之股份。</text:span></text:p>
      <text:p text:style-name="P8"><text:span text:style-name="T4">本原則所稱技術作價投資係指以智慧財產權及成果技術移轉所獲得營利事業股份作為技術移轉之對價而取得之股權。</text:span></text:p>
      <text:p text:style-name="P6"><text:span text:style-name="T12">四、</text:span><text:span text:style-name="T4">教師</text:span><text:span text:style-name="T9">得於國內兼職</text:span><text:span text:style-name="T4">之範圍如下：</text:span></text:p>
      <text:p text:style-name="P11"><text:span text:style-name="T4">(一)政府機關（構）、公立學校及已立案之私立學校。</text:span></text:p>
      <text:p text:style-name="P11"><text:span text:style-name="T4">(二)行政法人。</text:span></text:p>
      <text:p text:style-name="P11"><text:span text:style-name="T4">(三)非以營利為目的之事業或團體：</text:span></text:p>
      <text:p text:style-name="P12"><text:span text:style-name="T4">1、公營、私營或公私合營之事業。</text:span></text:p>
      <text:p text:style-name="P12"><text:span text:style-name="T4">2、依法向主管機關登記或立案成立之</text:span><text:span text:style-name="T9">法人、</text:span><text:span text:style-name="T4">事業或團體。</text:span></text:p>
      <text:p text:style-name="P12"><text:span text:style-name="T4">3、國際性學術或專業組織。</text:span></text:p>
      <text:p text:style-name="P11"><text:span text:style-name="T4">(四)</text:span><text:span text:style-name="T9">營利事業機構或團體：</text:span></text:p>
      <text:p text:style-name="P12"><text:soft-page-break/><text:span text:style-name="T12">1、</text:span><text:span text:style-name="T9">曾與本校建立產學合作關係者。</text:span></text:p>
      <text:p text:style-name="P12"><text:span text:style-name="T12">2、</text:span><text:span text:style-name="T9">本校持有其股份者。</text:span></text:p>
      <text:p text:style-name="P12"><text:span text:style-name="T12">3、</text:span><text:span text:style-name="T9">承接政府機關（構）研究計畫者。</text:span></text:p>
      <text:p text:style-name="P12"><text:span text:style-name="T12">4、</text:span><text:span text:style-name="T9">公營事業機構之任務編組或臨時性組織。</text:span></text:p>
      <text:p text:style-name="P12"><text:span text:style-name="T12">5、</text:span><text:span text:style-name="T9">經本校認定具一定學術地位之學術期刊出版組織。</text:span></text:p>
      <text:p text:style-name="P12"><text:span text:style-name="T12">6、</text:span><text:span text:style-name="T9">依教育部訂定之課程綱要編輯教科用書、教師用書或教師手冊之出版組織。</text:span></text:p>
      <text:p text:style-name="P13"><text:span text:style-name="T12">(五)</text:span><text:span text:style-name="T4">新創生技新藥公司。</text:span></text:p>
      <text:p text:style-name="P13"><text:span text:style-name="T12">(六)</text:span><text:span text:style-name="T4">從事研究人員兼職與技術作價投資事業管理辦法所定企業、機構、團體或新創公司。</text:span></text:p>
      <text:p text:style-name="P7"><text:span text:style-name="T9">教師得於</text:span><text:span text:style-name="T12">國外、香港</text:span><text:span text:style-name="T9">或</text:span><text:span text:style-name="T12">澳門</text:span><text:span text:style-name="T9">地區兼職之</text:span><text:span text:style-name="T12">範圍如下：</text:span></text:p>
      <text:p text:style-name="P16"><text:span text:style-name="T12">(一)</text:span><text:span text:style-name="T9">經當地</text:span><text:span text:style-name="T12">主管機關設立或立案之學校。</text:span></text:p>
      <text:p text:style-name="P16"><text:span text:style-name="T12">(二)</text:span><text:span text:style-name="T9">國際性學術或專業組織。</text:span></text:p>
      <text:p text:style-name="P16"><text:span text:style-name="T12">(三)</text:span><text:span text:style-name="T9">經本校認定具一定學術地位之學術期刊出版組織。</text:span></text:p>
      <text:p text:style-name="P13"><text:span text:style-name="T12">(四)</text:span><text:span text:style-name="T9">與本校建立產學合作關係並已於我國第一上市（櫃）之外國公司或經董事會、股東會決議規劃於我國申請第一上市（櫃）之外國公司。</text:span></text:p>
      <text:p text:style-name="P13"><text:span text:style-name="T12">(五)</text:span><text:span text:style-name="T9">從事研究人員兼職與技術作價投資事業管理辦法所定企業、機構、團體。</text:span></text:p>
      <text:p text:style-name="P6"><text:span text:style-name="T12">五、</text:span><text:span text:style-name="T4">教師</text:span><text:span text:style-name="T9">至兼職機關（構）、學校、法人、事業或團體</text:span><text:span text:style-name="T4">兼任之職務，</text:span><text:span text:style-name="T6">應</text:span><text:span text:style-name="T4">與教學或研究專長領域相關，且不得兼任下列職務：</text:span></text:p>
      <text:p text:style-name="P11"><text:span text:style-name="T5">(一)</text:span><text:span text:style-name="T4">律師、會計師、建築師、技師等專業法律規範之職務。</text:span><text:span text:style-name="T9">但於下班時間因從事或參與社會公益性質之事務而依各該專業法規辦理相關事宜者，不在此限。</text:span></text:p>
      <text:p text:style-name="P11"><text:span text:style-name="T5">(二)私立學校之董事長及</text:span><text:span text:style-name="T4">編制</text:span><text:span text:style-name="T5">內行政職務。</text:span></text:p>
      <text:p text:style-name="P11"><text:span text:style-name="T5">(三)香港或澳門</text:span><text:span text:style-name="T10">地區</text:span><text:span text:style-name="T5">主管機關</text:span><text:span text:style-name="T4">設立</text:span><text:span text:style-name="T5">或立案</text:span><text:span text:style-name="T4">學校</text:span><text:span text:style-name="T5">之職務，有損害我國國格、國家安全之虞者。</text:span></text:p>
      <text:p text:style-name="P14"><text:span text:style-name="T4">教師至前點第一項第</text:span><text:span text:style-name="T9">四</text:span><text:span text:style-name="T4">款</text:span><text:span text:style-name="T9">第一目</text:span><text:span text:style-name="T4">所定營利事業機構或團體</text:span><text:span text:style-name="T9">及第二項第四款所定外國公司</text:span><text:span text:style-name="T4">兼任董事、監察人或獨立董事，除應符合前項規定外，並應符合下列各款規定之一：</text:span></text:p>
      <text:p text:style-name="P11"><text:span text:style-name="T5">(一)</text:span><text:span text:style-name="T4">依證券交易法或期貨交易法規定，由主管機關指派，或由董事會遴選，經主管機關核定之非股東董事或非股東監察人。</text:span></text:p>
      <text:p text:style-name="P11"><text:span text:style-name="T5">(二)</text:span><text:span text:style-name="T4">國營事業、已上市（櫃）公司或經董事會、股東會決議規劃申請上市（櫃）之未上市（櫃）公開發行公司之獨立董事。</text:span></text:p>
      <text:p text:style-name="P11"><text:span text:style-name="T5">(三)</text:span><text:span text:style-name="T4">金融控股公司百分之百持有之銀行、票券、保險及綜合證券商等子公司之獨立董事。</text:span></text:p>
      <text:p text:style-name="P11"><text:span text:style-name="T5">(四)</text:span><text:span text:style-name="T4">已於我國第一上市(櫃)之外國公司或經董事會、股東會決議規劃於我國申請第一上市(櫃)之外國公司之獨立董事。</text:span></text:p>
      <text:p text:style-name="P14"><text:span text:style-name="T9">教師至前點第一項第四款第二目所定營利事業機構或團體兼任董事或監察人，除應符合第一項規定外，並應由本校依法指派教師代表其持有股份。</text:span></text:p>
      <text:p text:style-name="P14"><text:span text:style-name="T9">教師至前點第一項第四款第一目、第二目所定營利事業機構或團體及第二項第四</text:span><text:soft-page-break/><text:span text:style-name="T9">款所定外國公司兼任董事、監察人或獨立董事時，本校應主動公開教師姓名、兼職機構、團體或外國公司名稱及兼任職務等資訊。</text:span></text:p>
      <text:p text:style-name="P14"><text:span text:style-name="T9">教師至前點第一項第四款第三目所定承接政府機關（構）研究計畫之營利事業機構或團體兼職，以兼任該研究計畫職務為限。</text:span></text:p>
      <text:p text:style-name="P14"><text:span text:style-name="T9">教師至前點第一項第四款第四目所定公營事業機構之任務編組或臨時性組織兼職，以兼任臨時性需要所設置職務為限。</text:span></text:p>
      <text:p text:style-name="P14"><text:span text:style-name="T9">教師至前點第一項第四款第五目、第六目及第二項第三款所定出版組織兼職，以兼任顧問及編輯職務為限。</text:span></text:p>
      <text:p text:style-name="P14"><text:span text:style-name="T4">教師至前點第一項第</text:span><text:span text:style-name="T9">五</text:span><text:span text:style-name="T4">款所定新創生技新藥公司兼任董事，應符合下列條件之一：</text:span></text:p>
      <text:p text:style-name="P11"><text:span text:style-name="T5">(一)</text:span><text:span text:style-name="T4">持有新創生技新藥公司研發製造使用於人類或動植物用新藥之主要技術。</text:span></text:p>
      <text:p text:style-name="P11"><text:span text:style-name="T5">(二)</text:span><text:span text:style-name="T4">持有新創生技新藥公司研發製造、植入或置入人體內屬第三等級高風險醫療器材之主要技術。</text:span></text:p>
      <text:p text:style-name="P14"><text:span text:style-name="T4">教師因科學研究業務需要，得至前點第一項第</text:span><text:span text:style-name="T9">六</text:span><text:span text:style-name="T4">款</text:span><text:span text:style-name="T9">及第二項第五款</text:span><text:span text:style-name="T4">所定企業、機構、團體或新創公司兼任下列職務；其相關兼職管理規範應依從事研究人員兼職與技術作價投資事業管理辦法規定辦理，不適用第</text:span><text:span text:style-name="T9">六</text:span><text:span text:style-name="T4">點規定：</text:span></text:p>
      <text:p text:style-name="P11"><text:span text:style-name="T5">(一)</text:span><text:span text:style-name="T4">與教師本職研究領域相關，</text:span><text:span text:style-name="T9">且</text:span><text:span text:style-name="T4">非執行經營業務之</text:span><text:span text:style-name="T9">職務</text:span><text:span text:style-name="T4">。</text:span></text:p>
      <text:p text:style-name="P11"><text:span text:style-name="T5">(二)</text:span><text:span text:style-name="T4">持有新創公司主要研發技術者，得兼任新創公司董事。</text:span></text:p>
      <text:p text:style-name="P6"><text:span text:style-name="T12">六、</text:span><text:span text:style-name="T4">教師兼任職務不得影響本職工作，且</text:span><text:span text:style-name="T9">應</text:span><text:span text:style-name="T4">符合校內基本授課時數、學生寒暑假修習課業需要及工作要求</text:span><text:span text:style-name="T9">；</text:span><text:span text:style-name="T4">教師兼任職務以執行經常性業務為主者，其兼職時數每週合計不得超過八小時，於寒暑假期間之兼職時數每週合計不得超過十六小時。</text:span></text:p>
      <text:p text:style-name="P6"><text:span text:style-name="T12">七、</text:span><text:span text:style-name="T9">教師兼職費之支給，依軍公教人員兼職費支給表辦理。</text:span></text:p>
      <text:p text:style-name="P9"><text:span text:style-name="T14">專科以上學校教師</text:span><text:span text:style-name="T15">(誤繕)</text:span><text:span text:style-name="T9">兼職費之支給個數及支給上限不受前項支給規定之限制。</text:span></text:p>
      <text:p text:style-name="P6"><text:span text:style-name="T12">八、</text:span><text:span text:style-name="T9">教師至營利事業機構或團體兼職數目，以不超過四個為限，但特殊情形經簽奉校長核准者，不在此限。</text:span></text:p>
      <text:p text:style-name="P9"><text:span text:style-name="T9">教師兼職數目除應符合前項規定外，尚應符合公務人員兼任政府投資或轉投資民營事業機構、財團法人及社團法人董、監事職務規定。</text:span></text:p>
      <text:p text:style-name="P6"><text:span text:style-name="T12">九、</text:span><text:span text:style-name="T4">教師兼職</text:span><text:span text:style-name="T9">除相關法令規定隨職務異動或當然兼職者外，應</text:span><text:span text:style-name="T4">事先</text:span><text:span text:style-name="T9">提出申請，並</text:span><text:span text:style-name="T4">經本校書面核准。於期滿續兼或兼職職務異動時，應重行申請。</text:span></text:p>
      <text:p text:style-name="P10"><text:span text:style-name="T9">前項兼職如須經兼職營利事業機構或團體提名選任之前置作業程序，教師於應邀提名選任該等職務時，亦應依前項規定辦理；如至非營利事業機構或團體兼職時，教師得比照前開規定辦理；未獲選任該等職務，教師應通知本校。</text:span></text:p>
      <text:p text:style-name="P15"><text:span text:style-name="T9">教師兼職對本職工作、學術名譽及尊嚴無不良影響，亦無與其本職不相容之下列情形者，得免依第一項規定報經本校核准：</text:span></text:p>
      <text:p text:style-name="P13"><text:span text:style-name="T10">(一)</text:span><text:span text:style-name="T9">非常態性應邀演講或授課，且分享或發表內容未具營利目的或商業宣傳行為。</text:span></text:p>
      <text:p text:style-name="P13"><text:soft-page-break/><text:span text:style-name="T10">(二)</text:span><text:span text:style-name="T9">兼任政府機關(構)、學校、行政法人之任務編組職務或諮詢性職務，或擔任政府機關(構)、學校、行政法人會議之專家代表。</text:span></text:p>
      <text:p text:style-name="P13"><text:span text:style-name="T10">(三)</text:span><text:span text:style-name="T9">所兼職務依法令規定應予保密。</text:span></text:p>
      <text:p text:style-name="P13"><text:span text:style-name="T10">(四)</text:span><text:span text:style-name="T9">應政府機關(構)、學校、行政法人或非以營利為目的之事業或團體之邀請，兼任非決策或執行業務之職務，僅支領交通費或出席費，且無其他對價回饋。</text:span></text:p>
      <text:p text:style-name="P13"><text:span text:style-name="T10">(五)</text:span><text:span text:style-name="T9">應政府機關(構)、學校、行政法人或非以營利為目的之事業或團體之邀請擔任非常態性之工作。</text:span></text:p>
      <text:p text:style-name="P6"><text:span text:style-name="T12">十、</text:span><text:span text:style-name="T4">教師兼職有下列情形之一者，本校應不予核准或於兼職期間廢止其核准：</text:span></text:p>
      <text:p text:style-name="P11"><text:span text:style-name="T4">（一）與本職工作性質不相容。</text:span></text:p>
      <text:p text:style-name="P11"><text:span text:style-name="T4">（二）教師評鑑未符合本校標準。</text:span></text:p>
      <text:p text:style-name="P11"><text:span text:style-name="T4">（三）對本職工作有不良影響之虞。</text:span></text:p>
      <text:p text:style-name="P11"><text:span text:style-name="T4">（四）有損本校或教師形象之虞。</text:span></text:p>
      <text:p text:style-name="P11"><text:span text:style-name="T4">（五）有洩漏公務機密之虞。</text:span></text:p>
      <text:p text:style-name="P11"><text:span text:style-name="T4">（六）有營私舞弊之虞。</text:span></text:p>
      <text:p text:style-name="P11"><text:span text:style-name="T4">（七）有職務上不當利益輸送之虞。</text:span></text:p>
      <text:p text:style-name="P11"><text:span text:style-name="T4">（八）有支用公款或不當利用本校公物之虞。</text:span></text:p>
      <text:p text:style-name="P11"><text:span text:style-name="T4">（九）有違反教育中立之虞。</text:span></text:p>
      <text:p text:style-name="P11"><text:span text:style-name="T4">（十）有危害教師安全或健康之虞。</text:span></text:p>
      <text:p text:style-name="P1"><text:span text:style-name="T9">教師如已核准之兼職期間超過一年者，於每學年結束時應</text:span><text:span text:style-name="T8">進行評估檢討，</text:span><text:span text:style-name="T9">其程序由人事室將兼職教師名冊函送各單位，由系（所）進行初評、學院複評，並經校長核定；評估結果</text:span><text:span text:style-name="T4">作為</text:span><text:span text:style-name="T9">本校</text:span><text:span text:style-name="T4">是否同意教師繼續兼職之依據。</text:span></text:p>
      <text:p text:style-name="P1"><text:span text:style-name="T4">另就月支兼職費超過薪給總額之教師，應由各教師之隸屬單位提出對其本職工作影響之分析報告，評估其兼職對產學合作之實益、學術回饋金收取額度之合理性，並提經教評會確認。</text:span></text:p>
      <text:p text:style-name="P6"><text:span text:style-name="T12">十一、</text:span><text:span text:style-name="T9">教師兼職</text:span><text:span text:style-name="T4">期間超過半年</text:span><text:span text:style-name="T9">，且有下列情形之一</text:span><text:span text:style-name="T4">者，</text:span><text:span text:style-name="T9">除法令另有規定外，應由本校與</text:span><text:span text:style-name="T4">兼職</text:span><text:span text:style-name="T9">之營利事業機構或團體</text:span><text:span text:style-name="T4">訂定契約，約定每年收取兼職教師一個月在本校支領薪給總額之學術回饋金，納入校務基金運用或公務預算繳庫，並於教師擔任兼職生效時間起三個月內繳交</text:span><text:span text:style-name="T11">：</text:span></text:p>
      <text:p text:style-name="P13"><text:span text:style-name="T8"><text:s/></text:span><text:span text:style-name="T12">(一)</text:span><text:span text:style-name="T4">未兼任行政職務教師</text:span><text:span text:style-name="T9">：</text:span><text:span text:style-name="T4"> </text:span></text:p>
      <text:p text:style-name="P12"><text:span text:style-name="T12">1、</text:span><text:span text:style-name="T4">至第四點第一項第</text:span><text:span text:style-name="T9">四</text:span><text:span text:style-name="T4">款第一目所定與學校建立產學合作關係之營利事業機構或團體</text:span><text:span text:style-name="T9">及第二項第四款所定與學校建立產學合作關係之外國公司兼職</text:span><text:span text:style-name="T4">。</text:span></text:p>
      <text:p text:style-name="P12"><text:span text:style-name="T12">2、</text:span><text:span text:style-name="T4">至第</text:span><text:span text:style-name="T9">四</text:span><text:span text:style-name="T4">點第</text:span><text:span text:style-name="T9">一</text:span><text:span text:style-name="T4">項</text:span><text:span text:style-name="T9">第五款</text:span><text:span text:style-name="T4">所定新創生技新藥公司兼職。</text:span></text:p>
      <text:p text:style-name="P13"><text:span text:style-name="T12">(二)</text:span><text:span text:style-name="T4">兼任行政職務教師，</text:span><text:span text:style-name="T9">非代表政府機關(構)或本校股份</text:span><text:span text:style-name="T4">，依相關法令規定至營利事業機構或團體及</text:span><text:span text:style-name="T9">生技新藥公司兼職</text:span><text:span text:style-name="T4">。</text:span></text:p>
      <text:p text:style-name="P1"><text:span text:style-name="T9">教師經選任為前項第一款第一目之獨立董事職務時，本校應請教師兼職之營利事業機構或團體於股東會後首次董事會作成自教師經選任為獨立董事之日起三個月內，與本校完成簽訂產學合作及學術回饋機制契約，溯自選任之日起生效之決議，</text:span><text:soft-page-break/><text:span text:style-name="T9">並函知本校。</text:span></text:p>
      <text:p text:style-name="P1"><text:span text:style-name="T9">教師兼任獨立董事程序符合前項規定者，自經選任之日起三個月內視為合法兼職；兼職之營利事業機構或團體於股東會後首次董事會無法作成前項決議時，本校應自始否准教師之該項兼職。屆期未完成簽訂產學合作及學術回饋機制契約，該項兼職同意函自三個月期間屆滿之次日起不生效力。</text:span></text:p>
      <text:p text:style-name="P1"><text:span text:style-name="T9">教師兼任獨立董事所衍生之相關職務應依本原則相關規定提出申請，於前項所定三個月期間，執行職務所生效力與前二項相同。</text:span></text:p>
      <text:p text:style-name="P1"><text:span text:style-name="T14">本原則中華民國一百零九年二月十三日修正發布前，教師兼任獨立董事之兼職機關(構)已召開股東會後首次董</text:span><text:bookmark text:name="_GoBack"/><text:span text:style-name="T14">事會者，不受第二項及第三項規定之限制。</text:span><text:span text:style-name="T16">(決議刪除)</text:span></text:p>
      <text:p text:style-name="P6"><text:span text:style-name="T12">十二、</text:span><text:span text:style-name="T4">教師借調期間，其兼職依下列規定辦理，不受第六點至第八點規定之限制：</text:span></text:p>
      <text:p text:style-name="P11"><text:span text:style-name="T5">（一）</text:span><text:span text:style-name="T4">兼職期間不得超過借調期間，</text:span><text:span text:style-name="T9">經借調機關（構）、學校、法人、事業或團體核准教師之兼職後，應副知本校</text:span><text:span text:style-name="T4">。</text:span></text:p>
      <text:p text:style-name="P11"><text:span text:style-name="T5">（二）</text:span><text:span text:style-name="T4">借調期間至營利事業機構或團體兼職，期間超過半年者，依第</text:span><text:span text:style-name="T9">九</text:span><text:span text:style-name="T4">點規定，收取學術回饋金。</text:span></text:p>
      <text:p text:style-name="P6"><text:span text:style-name="T12">十三、</text:span><text:span text:style-name="T9">違反本原則規定之案件，應提送教師評審委員會或其他會議進行審議。</text:span></text:p>
      <text:p text:style-name="P1"><text:span text:style-name="T9">前項違反規定期間所支領之兼職費，應納入校務基金或公務預算繳庫。</text:span></text:p>
      <text:p text:style-name="P6"><text:span text:style-name="T12">十四、</text:span><text:span text:style-name="T4">本原則經本校校務會議審議通過後施行，修正時亦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user30</dc:creator>
    <meta:editing-cycles>2</meta:editing-cycles>
    <meta:creation-date>2020-04-16T08:39:00</meta:creation-date>
    <dc:date>2020-04-16T08:39:00</dc:date>
    <meta:editing-duration>PT1M</meta:editing-duration>
    <meta:generator>MODA_ODF_Application_Tools_3.5.2/3.5.2$Windows_X86_64 LibreOffice_project/c8dfc8735a144ff4742fe071a33a442dd6ef618e</meta:generator>
    <meta:document-statistic meta:table-count="0" meta:image-count="0" meta:object-count="0" meta:page-count="5" meta:paragraph-count="99" meta:word-count="4200" meta:character-count="4229" meta:non-whitespace-character-count="4227"/>
    <meta:user-defined meta:name="AppVersion">14.0000</meta:user-defined>
    <meta:template xlink:type="simple" xlink:actuate="onRequest" xlink:title="Normal.dotm" xlink:href=""/>
  </office:meta>
</office:document-meta>
</file>